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MS Sans Serif" style:font-name-asian="MS Sans Serif" style:font-name-complex="MS Sans 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Web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Staatsausgaben nach Aufgabenbereichen (COFOG) 2020-2023, ESVG 2010, Staat, konsolidiert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8">
            <text:p>COFOG-Abteilungen und Gruppen</text:p>
          </table:table-cell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">
            <text:p>in Mio. EUR</text:p>
          </table:table-cell>
          <table:covered-table-cell table:number-columns-repeated="3"/>
          <table:table-cell table:number-columns-repeated="16378" table:style-name="ce4"/>
        </table:table-row>
        <table:table-row table:style-name="ro2">
          <table:table-cell office:value-type="string" table:style-name="ce5">
            <text:p>01.</text:p>
          </table:table-cell>
          <table:table-cell office:value-type="string" table:style-name="ce6">
            <text:p>ALLGEMEINE ÖFFENTLICHE VERWALTUNG</text:p>
          </table:table-cell>
          <table:table-cell office:value-type="float" office:value="23236.913660355302" table:style-name="ce7">
            <text:p>23 237</text:p>
          </table:table-cell>
          <table:table-cell office:value-type="float" office:value="23500.55280742098" table:style-name="ce7">
            <text:p>23 501</text:p>
          </table:table-cell>
          <table:table-cell office:value-type="float" office:value="23775.337058601013" table:style-name="ce7">
            <text:p>23 775</text:p>
          </table:table-cell>
          <table:table-cell office:value-type="float" office:value="26627.847193154499" table:style-name="ce7">
            <text:p>26 628</text:p>
          </table:table-cell>
          <table:table-cell table:style-name="ce4"/>
          <table:table-cell table:number-columns-repeated="16377" table:style-name="ce8"/>
        </table:table-row>
        <table:table-row table:style-name="ro4">
          <table:table-cell office:value-type="string" table:style-name="ce9">
            <text:p>01.1</text:p>
          </table:table-cell>
          <table:table-cell office:value-type="string" table:style-name="ce10">
            <text:p>Oberste Regierungs- und Verwaltungsstellen und gesetzgebende Organe, Finanz- und Steuerverwaltung, auswärtige Angelegenheiten</text:p>
          </table:table-cell>
          <table:table-cell office:value-type="float" office:value="9018.901526847585" table:style-name="ce11">
            <text:p>9 019</text:p>
          </table:table-cell>
          <table:table-cell office:value-type="float" office:value="9440.5090589992869" table:style-name="ce11">
            <text:p>9 441</text:p>
          </table:table-cell>
          <table:table-cell office:value-type="float" office:value="9393.8313141320687" table:style-name="ce11">
            <text:p>9 394</text:p>
          </table:table-cell>
          <table:table-cell office:value-type="float" office:value="9749.243499848686" table:style-name="ce11">
            <text:p>9 74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1.2</text:p>
          </table:table-cell>
          <table:table-cell office:value-type="string" table:style-name="ce10">
            <text:p>Wirtschaftshilfe für das Ausland</text:p>
          </table:table-cell>
          <table:table-cell office:value-type="float" office:value="667.08655736001992" table:style-name="ce11">
            <text:p>667</text:p>
          </table:table-cell>
          <table:table-cell office:value-type="float" office:value="651.40235916927986" table:style-name="ce11">
            <text:p>651</text:p>
          </table:table-cell>
          <table:table-cell office:value-type="float" office:value="818.67042097847002" table:style-name="ce11">
            <text:p>819</text:p>
          </table:table-cell>
          <table:table-cell office:value-type="float" office:value="759.97879956175984" table:style-name="ce11">
            <text:p>76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1.3</text:p>
          </table:table-cell>
          <table:table-cell office:value-type="string" table:style-name="ce10">
            <text:p>Allgemeine Dienste</text:p>
          </table:table-cell>
          <table:table-cell office:value-type="float" office:value="5555.7682579697803" table:style-name="ce11">
            <text:p>5 556</text:p>
          </table:table-cell>
          <table:table-cell office:value-type="float" office:value="5960.780454361472" table:style-name="ce11">
            <text:p>5 961</text:p>
          </table:table-cell>
          <table:table-cell office:value-type="float" office:value="6236.7492369784395" table:style-name="ce11">
            <text:p>6 237</text:p>
          </table:table-cell>
          <table:table-cell office:value-type="float" office:value="6821.5163306893919" table:style-name="ce11">
            <text:p>6 82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1.4</text:p>
          </table:table-cell>
          <table:table-cell office:value-type="string" table:style-name="ce10">
            <text:p>Grundlagenforschung</text:p>
          </table:table-cell>
          <table:table-cell office:value-type="float" office:value="2055.4157214011593" table:style-name="ce11">
            <text:p>2 055</text:p>
          </table:table-cell>
          <table:table-cell office:value-type="float" office:value="2169.7292739830546" table:style-name="ce11">
            <text:p>2 170</text:p>
          </table:table-cell>
          <table:table-cell office:value-type="float" office:value="2294.2034399513168" table:style-name="ce11">
            <text:p>2 294</text:p>
          </table:table-cell>
          <table:table-cell office:value-type="float" office:value="2581.6516296447489" table:style-name="ce11">
            <text:p>2 58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1.5</text:p>
          </table:table-cell>
          <table:table-cell office:value-type="string" table:style-name="ce10">
            <text:p>Angewandte Forschung und experimentelle Entwicklung im Bereich allgemeine öffentliche Verwaltung</text:p>
          </table:table-cell>
          <table:table-cell office:value-type="float" office:value="4.2015010000000004" table:style-name="ce11">
            <text:p>4</text:p>
          </table:table-cell>
          <table:table-cell office:value-type="float" office:value="3.6724170000000003" table:style-name="ce11">
            <text:p>4</text:p>
          </table:table-cell>
          <table:table-cell office:value-type="float" office:value="4.1441270000000001" table:style-name="ce11">
            <text:p>4</text:p>
          </table:table-cell>
          <table:table-cell office:value-type="float" office:value="4.6373530000000001" table:style-name="ce11">
            <text:p>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1.6</text:p>
          </table:table-cell>
          <table:table-cell office:value-type="string" table:style-name="ce10">
            <text:p>Allgemeine öffentliche Verwaltung, a.n.g.</text:p>
          </table:table-cell>
          <table:table-cell office:value-type="float" office:value="155.17536810716001" table:style-name="ce11">
            <text:p>155</text:p>
          </table:table-cell>
          <table:table-cell office:value-type="float" office:value="159.70292523189985" table:style-name="ce11">
            <text:p>160</text:p>
          </table:table-cell>
          <table:table-cell office:value-type="float" office:value="182.62564966938004" table:style-name="ce11">
            <text:p>183</text:p>
          </table:table-cell>
          <table:table-cell office:value-type="float" office:value="175.71148122189018" table:style-name="ce11">
            <text:p>17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1.7</text:p>
          </table:table-cell>
          <table:table-cell office:value-type="string" table:style-name="ce10">
            <text:p>Staatsschuldentransaktionen</text:p>
          </table:table-cell>
          <table:table-cell office:value-type="float" office:value="5705.6456384771609" table:style-name="ce11">
            <text:p>5 706</text:p>
          </table:table-cell>
          <table:table-cell office:value-type="float" office:value="5071.1777166457532" table:style-name="ce11">
            <text:p>5 071</text:p>
          </table:table-cell>
          <table:table-cell office:value-type="float" office:value="4810.6703916893375" table:style-name="ce11">
            <text:p>4 811</text:p>
          </table:table-cell>
          <table:table-cell office:value-type="float" office:value="6460.8058818882091" table:style-name="ce11">
            <text:p>6 461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1.8</text:p>
          </table:table-cell>
          <table:table-cell office:value-type="string" table:style-name="ce10">
            <text:p>Allgemeine Transfers zwischen verschiedenen staatlichen Ebenen</text:p>
          </table:table-cell>
          <table:table-cell office:value-type="float" office:value="74.719089192359206" table:style-name="ce11">
            <text:p>75</text:p>
          </table:table-cell>
          <table:table-cell office:value-type="float" office:value="43.578602030068851" table:style-name="ce11">
            <text:p>44</text:p>
          </table:table-cell>
          <table:table-cell office:value-type="float" office:value="34.442478201808171" table:style-name="ce11">
            <text:p>34</text:p>
          </table:table-cell>
          <table:table-cell office:value-type="float" office:value="74.302217299497443" table:style-name="ce13">
            <text:p>74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2.</text:p>
          </table:table-cell>
          <table:table-cell office:value-type="string" table:style-name="ce6">
            <text:p>VERTEIDIGUNG</text:p>
          </table:table-cell>
          <table:table-cell office:value-type="float" office:value="2348.8556453872102" table:style-name="ce7">
            <text:p>2 349</text:p>
          </table:table-cell>
          <table:table-cell office:value-type="float" office:value="2412.4531319366188" table:style-name="ce7">
            <text:p>2 412</text:p>
          </table:table-cell>
          <table:table-cell office:value-type="float" office:value="2657.5235852802211" table:style-name="ce7">
            <text:p>2 658</text:p>
          </table:table-cell>
          <table:table-cell office:value-type="float" office:value="2862.4487799927001" table:style-name="ce7">
            <text:p>2 862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02.1</text:p>
          </table:table-cell>
          <table:table-cell office:value-type="string" table:style-name="ce10">
            <text:p>Militärische Verteidigung</text:p>
          </table:table-cell>
          <table:table-cell office:value-type="float" office:value="2210.4385987597598" table:style-name="ce11">
            <text:p>2 210</text:p>
          </table:table-cell>
          <table:table-cell office:value-type="float" office:value="2267.0122230526395" table:style-name="ce11">
            <text:p>2 267</text:p>
          </table:table-cell>
          <table:table-cell office:value-type="float" office:value="2485.9033871764195" table:style-name="ce11">
            <text:p>2 486</text:p>
          </table:table-cell>
          <table:table-cell office:value-type="float" office:value="2666.5702870564101" table:style-name="ce11">
            <text:p>2 66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2.2</text:p>
          </table:table-cell>
          <table:table-cell office:value-type="string" table:style-name="ce10">
            <text:p>Zivile Verteidigung</text:p>
          </table:table-cell>
          <table:table-cell office:value-type="float" office:value="4.2061225456500004" table:style-name="ce11">
            <text:p>4</text:p>
          </table:table-cell>
          <table:table-cell office:value-type="float" office:value="4.2741592532799997" table:style-name="ce11">
            <text:p>4</text:p>
          </table:table-cell>
          <table:table-cell office:value-type="float" office:value="5.3672663877900035" table:style-name="ce11">
            <text:p>5</text:p>
          </table:table-cell>
          <table:table-cell office:value-type="float" office:value="6.814388370249997" table:style-name="ce11">
            <text:p>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2.3</text:p>
          </table:table-cell>
          <table:table-cell office:value-type="string" table:style-name="ce10">
            <text:p>Militärische Hilfe für das Auslan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2.4</text:p>
          </table:table-cell>
          <table:table-cell office:value-type="string" table:style-name="ce10">
            <text:p>Angewandte Forschung und experimentelle Entwicklung im Bereich Verteidigung</text:p>
          </table:table-cell>
          <table:table-cell office:value-type="float" office:value="0.93092399999999997" table:style-name="ce11">
            <text:p>1</text:p>
          </table:table-cell>
          <table:table-cell office:value-type="float" office:value="1.2315199999999999" table:style-name="ce11">
            <text:p>1</text:p>
          </table:table-cell>
          <table:table-cell office:value-type="float" office:value="1.389705" table:style-name="ce11">
            <text:p>1</text:p>
          </table:table-cell>
          <table:table-cell office:value-type="float" office:value="1.555105" table:style-name="ce11">
            <text:p>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2.5</text:p>
          </table:table-cell>
          <table:table-cell office:value-type="string" table:style-name="ce10">
            <text:p>Verteidigung, a.n.g.</text:p>
          </table:table-cell>
          <table:table-cell office:value-type="float" office:value="133.28000008180004" table:style-name="ce11">
            <text:p>133</text:p>
          </table:table-cell>
          <table:table-cell office:value-type="float" office:value="139.93522963070001" table:style-name="ce11">
            <text:p>140</text:p>
          </table:table-cell>
          <table:table-cell office:value-type="float" office:value="164.86322671601005" table:style-name="ce11">
            <text:p>165</text:p>
          </table:table-cell>
          <table:table-cell office:value-type="float" office:value="187.5089995660399" table:style-name="ce11">
            <text:p>18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3.</text:p>
          </table:table-cell>
          <table:table-cell office:value-type="string" table:style-name="ce6">
            <text:p>ÖFFENTLICHE ORDNUNG UND SICHERHEIT</text:p>
          </table:table-cell>
          <table:table-cell office:value-type="float" office:value="5465.3788509396636" table:style-name="ce7">
            <text:p>5 465</text:p>
          </table:table-cell>
          <table:table-cell office:value-type="float" office:value="5664.5098078846277" table:style-name="ce7">
            <text:p>5 665</text:p>
          </table:table-cell>
          <table:table-cell office:value-type="float" office:value="5982.7161319206025" table:style-name="ce7">
            <text:p>5 983</text:p>
          </table:table-cell>
          <table:table-cell office:value-type="float" office:value="6471.1891254750553" table:style-name="ce7">
            <text:p>6 471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03.1</text:p>
          </table:table-cell>
          <table:table-cell office:value-type="string" table:style-name="ce10">
            <text:p>Polizei</text:p>
          </table:table-cell>
          <table:table-cell office:value-type="float" office:value="2750.6752555914904" table:style-name="ce11">
            <text:p>2 751</text:p>
          </table:table-cell>
          <table:table-cell office:value-type="float" office:value="2904.2961619320204" table:style-name="ce11">
            <text:p>2 904</text:p>
          </table:table-cell>
          <table:table-cell office:value-type="float" office:value="3045.5157917073316" table:style-name="ce11">
            <text:p>3 046</text:p>
          </table:table-cell>
          <table:table-cell office:value-type="float" office:value="3258.5298133310193" table:style-name="ce11">
            <text:p>3 25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3.2</text:p>
          </table:table-cell>
          <table:table-cell office:value-type="string" table:style-name="ce10">
            <text:p>Feuerwehr</text:p>
          </table:table-cell>
          <table:table-cell office:value-type="float" office:value="691.49923037454244" table:style-name="ce11">
            <text:p>691</text:p>
          </table:table-cell>
          <table:table-cell office:value-type="float" office:value="717.63524737040223" table:style-name="ce11">
            <text:p>718</text:p>
          </table:table-cell>
          <table:table-cell office:value-type="float" office:value="776.52961246667394" table:style-name="ce11">
            <text:p>777</text:p>
          </table:table-cell>
          <table:table-cell office:value-type="float" office:value="867.4708065836262" table:style-name="ce11">
            <text:p>86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3.3</text:p>
          </table:table-cell>
          <table:table-cell office:value-type="string" table:style-name="ce10">
            <text:p>Gerichte</text:p>
          </table:table-cell>
          <table:table-cell office:value-type="float" office:value="1081.2934879523593" table:style-name="ce11">
            <text:p>1 081</text:p>
          </table:table-cell>
          <table:table-cell office:value-type="float" office:value="1120.2606809016393" table:style-name="ce11">
            <text:p>1 120</text:p>
          </table:table-cell>
          <table:table-cell office:value-type="float" office:value="1147.1019705387296" table:style-name="ce11">
            <text:p>1 147</text:p>
          </table:table-cell>
          <table:table-cell office:value-type="float" office:value="1254.8404568601795" table:style-name="ce11">
            <text:p>1 25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3.4</text:p>
          </table:table-cell>
          <table:table-cell office:value-type="string" table:style-name="ce10">
            <text:p>Strafvollzug</text:p>
          </table:table-cell>
          <table:table-cell office:value-type="float" office:value="580.81601649896993" table:style-name="ce11">
            <text:p>581</text:p>
          </table:table-cell>
          <table:table-cell office:value-type="float" office:value="555.76736841860986" table:style-name="ce11">
            <text:p>556</text:p>
          </table:table-cell>
          <table:table-cell office:value-type="float" office:value="609.19659030693981" table:style-name="ce11">
            <text:p>609</text:p>
          </table:table-cell>
          <table:table-cell office:value-type="float" office:value="689.57054034094017" table:style-name="ce11">
            <text:p>69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3.5</text:p>
          </table:table-cell>
          <table:table-cell office:value-type="string" table:style-name="ce10">
            <text:p>Angewandte Forschung und experimentelle Entwicklung im Bereich öffentliche Ordnung und Sicherheit</text:p>
          </table:table-cell>
          <table:table-cell office:value-type="float" office:value="108.47009037563998" table:style-name="ce11">
            <text:p>108</text:p>
          </table:table-cell>
          <table:table-cell office:value-type="float" office:value="114.51953951609002" table:style-name="ce11">
            <text:p>115</text:p>
          </table:table-cell>
          <table:table-cell office:value-type="float" office:value="119.40425270680993" table:style-name="ce11">
            <text:p>119</text:p>
          </table:table-cell>
          <table:table-cell office:value-type="float" office:value="128.17347430087003" table:style-name="ce11">
            <text:p>12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3.6</text:p>
          </table:table-cell>
          <table:table-cell office:value-type="string" table:style-name="ce10">
            <text:p>Öffentliche Ordnung und Sicherheit, a.n.g.</text:p>
          </table:table-cell>
          <table:table-cell office:value-type="float" office:value="252.62477014666996" table:style-name="ce11">
            <text:p>253</text:p>
          </table:table-cell>
          <table:table-cell office:value-type="float" office:value="252.03080974587002" table:style-name="ce11">
            <text:p>252</text:p>
          </table:table-cell>
          <table:table-cell office:value-type="float" office:value="284.96791419410999" table:style-name="ce11">
            <text:p>285</text:p>
          </table:table-cell>
          <table:table-cell office:value-type="float" office:value="272.60403405840981" table:style-name="ce11">
            <text:p>273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4.</text:p>
          </table:table-cell>
          <table:table-cell office:value-type="string" table:style-name="ce6">
            <text:p>WIRTSCHAFTLICHE ANGELEGENHEITEN</text:p>
          </table:table-cell>
          <table:table-cell office:value-type="float" office:value="36957.288061435058" table:style-name="ce7">
            <text:p>36 957</text:p>
          </table:table-cell>
          <table:table-cell office:value-type="float" office:value="38183.559216923364" table:style-name="ce7">
            <text:p>38 184</text:p>
          </table:table-cell>
          <table:table-cell office:value-type="float" office:value="36404.14887516389" table:style-name="ce7">
            <text:p>36 404</text:p>
          </table:table-cell>
          <table:table-cell office:value-type="float" office:value="35258.922696744165" table:style-name="ce7">
            <text:p>35 25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04.1</text:p>
          </table:table-cell>
          <table:table-cell office:value-type="string" table:style-name="ce10">
            <text:p>Allgemeine Angelegenheiten der Wirtschaft und des Arbeitsmarktes</text:p>
          </table:table-cell>
          <table:table-cell office:value-type="float" office:value="18593.553344684937" table:style-name="ce11">
            <text:p>18 594</text:p>
          </table:table-cell>
          <table:table-cell office:value-type="float" office:value="19022.930358852602" table:style-name="ce11">
            <text:p>19 023</text:p>
          </table:table-cell>
          <table:table-cell office:value-type="float" office:value="11323.053828053473" table:style-name="ce11">
            <text:p>11 323</text:p>
          </table:table-cell>
          <table:table-cell office:value-type="float" office:value="9332.3307250237158" table:style-name="ce11">
            <text:p>9 33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2</text:p>
          </table:table-cell>
          <table:table-cell office:value-type="string" table:style-name="ce10">
            <text:p>Land- und Forstwirtschaft, Fischerei und Jagd</text:p>
          </table:table-cell>
          <table:table-cell office:value-type="float" office:value="1477.6417565887209" table:style-name="ce11">
            <text:p>1 478</text:p>
          </table:table-cell>
          <table:table-cell office:value-type="float" office:value="1598.4463816835018" table:style-name="ce11">
            <text:p>1 598</text:p>
          </table:table-cell>
          <table:table-cell office:value-type="float" office:value="1805.4358620609496" table:style-name="ce11">
            <text:p>1 805</text:p>
          </table:table-cell>
          <table:table-cell office:value-type="float" office:value="1917.9662549797588" table:style-name="ce11">
            <text:p>1 91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3</text:p>
          </table:table-cell>
          <table:table-cell office:value-type="string" table:style-name="ce10">
            <text:p>Brennstoffe und Energie</text:p>
          </table:table-cell>
          <table:table-cell office:value-type="float" office:value="60.911894857210058" table:style-name="ce11">
            <text:p>61</text:p>
          </table:table-cell>
          <table:table-cell office:value-type="float" office:value="65.929707474040057" table:style-name="ce11">
            <text:p>66</text:p>
          </table:table-cell>
          <table:table-cell office:value-type="float" office:value="4239.5760478695247" table:style-name="ce11">
            <text:p>4 240</text:p>
          </table:table-cell>
          <table:table-cell office:value-type="float" office:value="2550.6072307553823" table:style-name="ce11">
            <text:p>2 551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4</text:p>
          </table:table-cell>
          <table:table-cell office:value-type="string" table:style-name="ce10">
            <text:p>Bergbau, Herstellung von Waren und Bauwesen</text:p>
          </table:table-cell>
          <table:table-cell office:value-type="float" office:value="39.413721460900007" table:style-name="ce11">
            <text:p>39</text:p>
          </table:table-cell>
          <table:table-cell office:value-type="float" office:value="44.60039364088" table:style-name="ce11">
            <text:p>45</text:p>
          </table:table-cell>
          <table:table-cell office:value-type="float" office:value="47.074948690580158" table:style-name="ce11">
            <text:p>47</text:p>
          </table:table-cell>
          <table:table-cell office:value-type="float" office:value="53.38402084075998" table:style-name="ce11">
            <text:p>5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5</text:p>
          </table:table-cell>
          <table:table-cell office:value-type="string" table:style-name="ce10">
            <text:p>Verkehr</text:p>
          </table:table-cell>
          <table:table-cell office:value-type="float" office:value="11709.215665279899" table:style-name="ce11">
            <text:p>11 709</text:p>
          </table:table-cell>
          <table:table-cell office:value-type="float" office:value="12489.212648214852" table:style-name="ce11">
            <text:p>12 489</text:p>
          </table:table-cell>
          <table:table-cell office:value-type="float" office:value="13985.493690409807" table:style-name="ce11">
            <text:p>13 985</text:p>
          </table:table-cell>
          <table:table-cell office:value-type="float" office:value="15434.797533346562" table:style-name="ce11">
            <text:p>15 43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6</text:p>
          </table:table-cell>
          <table:table-cell office:value-type="string" table:style-name="ce10">
            <text:p>Nachrichtenübermittlung</text:p>
          </table:table-cell>
          <table:table-cell office:value-type="float" office:value="219.01441329189001" table:style-name="ce11">
            <text:p>219</text:p>
          </table:table-cell>
          <table:table-cell office:value-type="float" office:value="234.15030235972" table:style-name="ce11">
            <text:p>234</text:p>
          </table:table-cell>
          <table:table-cell office:value-type="float" office:value="276.39592261967005" table:style-name="ce11">
            <text:p>276</text:p>
          </table:table-cell>
          <table:table-cell office:value-type="float" office:value="463.88095825382015" table:style-name="ce11">
            <text:p>46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7</text:p>
          </table:table-cell>
          <table:table-cell office:value-type="string" table:style-name="ce10">
            <text:p>Andere Wirtschaftsbereiche</text:p>
          </table:table-cell>
          <table:table-cell office:value-type="float" office:value="664.11918801450065" table:style-name="ce11">
            <text:p>664</text:p>
          </table:table-cell>
          <table:table-cell office:value-type="float" office:value="692.57929044660011" table:style-name="ce11">
            <text:p>693</text:p>
          </table:table-cell>
          <table:table-cell office:value-type="float" office:value="650.27470856604987" table:style-name="ce11">
            <text:p>650</text:p>
          </table:table-cell>
          <table:table-cell office:value-type="float" office:value="681.62424062313846" table:style-name="ce11">
            <text:p>68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4.8</text:p>
          </table:table-cell>
          <table:table-cell office:value-type="string" table:style-name="ce10">
            <text:p>Angewandte Forschung und experimentelle Entwicklung im Bereich wirtschaftliche Angelegenheiten</text:p>
          </table:table-cell>
          <table:table-cell office:value-type="float" office:value="4096.3316417687811" table:style-name="ce11">
            <text:p>4 096</text:p>
          </table:table-cell>
          <table:table-cell office:value-type="float" office:value="3950.9979140093019" table:style-name="ce11">
            <text:p>3 951</text:p>
          </table:table-cell>
          <table:table-cell office:value-type="float" office:value="3998.7765253560947" table:style-name="ce11">
            <text:p>3 999</text:p>
          </table:table-cell>
          <table:table-cell office:value-type="float" office:value="4713.5914865373061" table:style-name="ce11">
            <text:p>4 71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4.9</text:p>
          </table:table-cell>
          <table:table-cell office:value-type="string" table:style-name="ce10">
            <text:p>Wirtschaftliche Angelegenheiten, a.n.g.</text:p>
          </table:table-cell>
          <table:table-cell office:value-type="float" office:value="97.086435487960046" table:style-name="ce11">
            <text:p>97</text:p>
          </table:table-cell>
          <table:table-cell office:value-type="float" office:value="84.712220241680058" table:style-name="ce11">
            <text:p>85</text:p>
          </table:table-cell>
          <table:table-cell office:value-type="float" office:value="78.067341537820027" table:style-name="ce11">
            <text:p>78</text:p>
          </table:table-cell>
          <table:table-cell office:value-type="float" office:value="110.74024638385995" table:style-name="ce11">
            <text:p>111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5.</text:p>
          </table:table-cell>
          <table:table-cell office:value-type="string" table:style-name="ce6">
            <text:p>UMWELTSCHUTZ</text:p>
          </table:table-cell>
          <table:table-cell office:value-type="float" office:value="1535.3185395160397" table:style-name="ce7">
            <text:p>1 535</text:p>
          </table:table-cell>
          <table:table-cell office:value-type="float" office:value="1871.6269834883017" table:style-name="ce7">
            <text:p>1 872</text:p>
          </table:table-cell>
          <table:table-cell office:value-type="float" office:value="2230.1620755734129" table:style-name="ce7">
            <text:p>2 230</text:p>
          </table:table-cell>
          <table:table-cell office:value-type="float" office:value="2883.9871604657483" table:style-name="ce7">
            <text:p>2 884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05.1</text:p>
          </table:table-cell>
          <table:table-cell office:value-type="string" table:style-name="ce10">
            <text:p>Abfallwirtschaft</text:p>
          </table:table-cell>
          <table:table-cell office:value-type="float" office:value="196.28527792841984" table:style-name="ce11">
            <text:p>196</text:p>
          </table:table-cell>
          <table:table-cell office:value-type="float" office:value="218.26637220104013" table:style-name="ce11">
            <text:p>218</text:p>
          </table:table-cell>
          <table:table-cell office:value-type="float" office:value="225.56088681324994" table:style-name="ce11">
            <text:p>226</text:p>
          </table:table-cell>
          <table:table-cell office:value-type="float" office:value="396.83327332697974" table:style-name="ce11">
            <text:p>39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5.2</text:p>
          </table:table-cell>
          <table:table-cell office:value-type="string" table:style-name="ce10">
            <text:p>Abwasserwirtschaft</text:p>
          </table:table-cell>
          <table:table-cell office:value-type="float" office:value="383.22799225366009" table:style-name="ce11">
            <text:p>383</text:p>
          </table:table-cell>
          <table:table-cell office:value-type="float" office:value="383.569866787791" table:style-name="ce11">
            <text:p>384</text:p>
          </table:table-cell>
          <table:table-cell office:value-type="float" office:value="400.71773873285963" table:style-name="ce11">
            <text:p>401</text:p>
          </table:table-cell>
          <table:table-cell office:value-type="float" office:value="413.23991591344344" table:style-name="ce11">
            <text:p>41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5.3</text:p>
          </table:table-cell>
          <table:table-cell office:value-type="string" table:style-name="ce10">
            <text:p>Beseitigung von Umweltverunreinigungen</text:p>
          </table:table-cell>
          <table:table-cell office:value-type="float" office:value="610.81883227192066" table:style-name="ce11">
            <text:p>611</text:p>
          </table:table-cell>
          <table:table-cell office:value-type="float" office:value="895.63398480925048" table:style-name="ce11">
            <text:p>896</text:p>
          </table:table-cell>
          <table:table-cell office:value-type="float" office:value="1152.5338691039406" table:style-name="ce11">
            <text:p>1 153</text:p>
          </table:table-cell>
          <table:table-cell office:value-type="float" office:value="1601.7494807009793" table:style-name="ce11">
            <text:p>1 60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5.4</text:p>
          </table:table-cell>
          <table:table-cell office:value-type="string" table:style-name="ce10">
            <text:p>Arten- und Landschaftsschutz</text:p>
          </table:table-cell>
          <table:table-cell office:value-type="float" office:value="83.624544524530037" table:style-name="ce11">
            <text:p>84</text:p>
          </table:table-cell>
          <table:table-cell office:value-type="float" office:value="90.149073284729994" table:style-name="ce11">
            <text:p>90</text:p>
          </table:table-cell>
          <table:table-cell office:value-type="float" office:value="134.58493124833589" table:style-name="ce11">
            <text:p>135</text:p>
          </table:table-cell>
          <table:table-cell office:value-type="float" office:value="119.00642088070997" table:style-name="ce11">
            <text:p>11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5.5</text:p>
          </table:table-cell>
          <table:table-cell office:value-type="string" table:style-name="ce10">
            <text:p>Angewandte Forschung und experimentelle Entwicklung im Bereich Umweltschutz</text:p>
          </table:table-cell>
          <table:table-cell office:value-type="float" office:value="91.507521226889978" table:style-name="ce11">
            <text:p>92</text:p>
          </table:table-cell>
          <table:table-cell office:value-type="float" office:value="96.672121933919968" table:style-name="ce11">
            <text:p>97</text:p>
          </table:table-cell>
          <table:table-cell office:value-type="float" office:value="100.78938516908009" table:style-name="ce11">
            <text:p>101</text:p>
          </table:table-cell>
          <table:table-cell office:value-type="float" office:value="108.2404479175499" table:style-name="ce11">
            <text:p>10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5.6</text:p>
          </table:table-cell>
          <table:table-cell office:value-type="string" table:style-name="ce10">
            <text:p>Umweltschutz, a.n.g.</text:p>
          </table:table-cell>
          <table:table-cell office:value-type="float" office:value="169.85437131062011" table:style-name="ce11">
            <text:p>170</text:p>
          </table:table-cell>
          <table:table-cell office:value-type="float" office:value="187.33556447157315" table:style-name="ce11">
            <text:p>187</text:p>
          </table:table-cell>
          <table:table-cell office:value-type="float" office:value="215.97526450594398" table:style-name="ce11">
            <text:p>216</text:p>
          </table:table-cell>
          <table:table-cell office:value-type="float" office:value="244.9176217260794" table:style-name="ce11">
            <text:p>24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6.</text:p>
          </table:table-cell>
          <table:table-cell office:value-type="string" table:style-name="ce6">
            <text:p>WOHNUNGSWESEN UND KOMMUNALE GEMEINSCHAFTSDIENSTE</text:p>
          </table:table-cell>
          <table:table-cell office:value-type="float" office:value="1046.7724583679103" table:style-name="ce7">
            <text:p>1 047</text:p>
          </table:table-cell>
          <table:table-cell office:value-type="float" office:value="1211.6229794073374" table:style-name="ce7">
            <text:p>1 212</text:p>
          </table:table-cell>
          <table:table-cell office:value-type="float" office:value="1301.4393602871291" table:style-name="ce7">
            <text:p>1 301</text:p>
          </table:table-cell>
          <table:table-cell office:value-type="float" office:value="1717.8285292991657" table:style-name="ce7">
            <text:p>1 71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6.1</text:p>
          </table:table-cell>
          <table:table-cell office:value-type="string" table:style-name="ce10">
            <text:p>Wohnungswesen</text:p>
          </table:table-cell>
          <table:table-cell office:value-type="float" office:value="529.13771576953013" table:style-name="ce11">
            <text:p>529</text:p>
          </table:table-cell>
          <table:table-cell office:value-type="float" office:value="648.44900644419045" table:style-name="ce11">
            <text:p>648</text:p>
          </table:table-cell>
          <table:table-cell office:value-type="float" office:value="695.17583771758996" table:style-name="ce11">
            <text:p>695</text:p>
          </table:table-cell>
          <table:table-cell office:value-type="float" office:value="985.38109250116065" table:style-name="ce11">
            <text:p>98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6.2</text:p>
          </table:table-cell>
          <table:table-cell office:value-type="string" table:style-name="ce10">
            <text:p>Raumplanung</text:p>
          </table:table-cell>
          <table:table-cell office:value-type="float" office:value="163.20229820549997" table:style-name="ce11">
            <text:p>163</text:p>
          </table:table-cell>
          <table:table-cell office:value-type="float" office:value="181.05081212692994" table:style-name="ce11">
            <text:p>181</text:p>
          </table:table-cell>
          <table:table-cell office:value-type="float" office:value="193.05393946174001" table:style-name="ce11">
            <text:p>193</text:p>
          </table:table-cell>
          <table:table-cell office:value-type="float" office:value="215.60085437090009" table:style-name="ce11">
            <text:p>21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6.3</text:p>
          </table:table-cell>
          <table:table-cell office:value-type="string" table:style-name="ce10">
            <text:p>Wasserversorgung</text:p>
          </table:table-cell>
          <table:table-cell office:value-type="float" office:value="70.221126519640052" table:style-name="ce11">
            <text:p>70</text:p>
          </table:table-cell>
          <table:table-cell office:value-type="float" office:value="83.808521129896903" table:style-name="ce11">
            <text:p>84</text:p>
          </table:table-cell>
          <table:table-cell office:value-type="float" office:value="96.186298834189444" table:style-name="ce11">
            <text:p>96</text:p>
          </table:table-cell>
          <table:table-cell office:value-type="float" office:value="109.85045473664472" table:style-name="ce11">
            <text:p>11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6.4</text:p>
          </table:table-cell>
          <table:table-cell office:value-type="string" table:style-name="ce10">
            <text:p>Straßenbeleuchtung</text:p>
          </table:table-cell>
          <table:table-cell office:value-type="float" office:value="213.54399354682994" table:style-name="ce11">
            <text:p>214</text:p>
          </table:table-cell>
          <table:table-cell office:value-type="float" office:value="223.67013691128025" table:style-name="ce11">
            <text:p>224</text:p>
          </table:table-cell>
          <table:table-cell office:value-type="float" office:value="239.17370022727005" table:style-name="ce11">
            <text:p>239</text:p>
          </table:table-cell>
          <table:table-cell office:value-type="float" office:value="323.47960060612968" table:style-name="ce11">
            <text:p>32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6.5</text:p>
          </table:table-cell>
          <table:table-cell office:value-type="string" table:style-name="ce10">
            <text:p>Angewandte Forschung und experimentelle Entwicklung im Bereich Wohnungswesen und kommunale Gemeinschaftsdienste</text:p>
          </table:table-cell>
          <table:table-cell office:value-type="float" office:value="70.667324326409982" table:style-name="ce11">
            <text:p>71</text:p>
          </table:table-cell>
          <table:table-cell office:value-type="float" office:value="74.644502795040012" table:style-name="ce11">
            <text:p>75</text:p>
          </table:table-cell>
          <table:table-cell office:value-type="float" office:value="77.849584046340027" table:style-name="ce11">
            <text:p>78</text:p>
          </table:table-cell>
          <table:table-cell office:value-type="float" office:value="83.516527084330036" table:style-name="ce11">
            <text:p>8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6.6</text:p>
          </table:table-cell>
          <table:table-cell office:value-type="string" table:style-name="ce10">
            <text:p>Wohnungswesen und kommunale Gemeinschaftsdienste, a.n.g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7.</text:p>
          </table:table-cell>
          <table:table-cell office:value-type="string" table:style-name="ce6">
            <text:p>GESUNDHEITSWESEN</text:p>
          </table:table-cell>
          <table:table-cell office:value-type="float" office:value="35132.787584300386" table:style-name="ce7">
            <text:p>35 133</text:p>
          </table:table-cell>
          <table:table-cell office:value-type="float" office:value="40840.355464458793" table:style-name="ce7">
            <text:p>40 840</text:p>
          </table:table-cell>
          <table:table-cell office:value-type="float" office:value="41611.034483665317" table:style-name="ce7">
            <text:p>41 611</text:p>
          </table:table-cell>
          <table:table-cell office:value-type="float" office:value="42884.464723733996" table:style-name="ce7">
            <text:p>42 88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7.1</text:p>
          </table:table-cell>
          <table:table-cell office:value-type="string" table:style-name="ce10">
            <text:p>Medizinische Erzeugnisse, Geräte und Ausrüstungen</text:p>
          </table:table-cell>
          <table:table-cell office:value-type="float" office:value="4613.3492485773604" table:style-name="ce11">
            <text:p>4 613</text:p>
          </table:table-cell>
          <table:table-cell office:value-type="float" office:value="4911.2700035861053" table:style-name="ce11">
            <text:p>4 911</text:p>
          </table:table-cell>
          <table:table-cell office:value-type="float" office:value="5193.2172583442198" table:style-name="ce11">
            <text:p>5 193</text:p>
          </table:table-cell>
          <table:table-cell office:value-type="float" office:value="5488.9947417278545" table:style-name="ce11">
            <text:p>5 48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7.2</text:p>
          </table:table-cell>
          <table:table-cell office:value-type="string" table:style-name="ce10">
            <text:p>Ambulante Behandlung</text:p>
          </table:table-cell>
          <table:table-cell office:value-type="float" office:value="6139.0711645778947" table:style-name="ce11">
            <text:p>6 139</text:p>
          </table:table-cell>
          <table:table-cell office:value-type="float" office:value="6731.4931548560462" table:style-name="ce11">
            <text:p>6 731</text:p>
          </table:table-cell>
          <table:table-cell office:value-type="float" office:value="7222.8667593080072" table:style-name="ce11">
            <text:p>7 223</text:p>
          </table:table-cell>
          <table:table-cell office:value-type="float" office:value="7919.7367141117611" table:style-name="ce11">
            <text:p>7 92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7.3</text:p>
          </table:table-cell>
          <table:table-cell office:value-type="string" table:style-name="ce10">
            <text:p>Stationäre Behandlung</text:p>
          </table:table-cell>
          <table:table-cell office:value-type="float" office:value="19690.725014201082" table:style-name="ce11">
            <text:p>19 691</text:p>
          </table:table-cell>
          <table:table-cell office:value-type="float" office:value="20555.046181995676" table:style-name="ce11">
            <text:p>20 555</text:p>
          </table:table-cell>
          <table:table-cell office:value-type="float" office:value="21294.003083582542" table:style-name="ce11">
            <text:p>21 294</text:p>
          </table:table-cell>
          <table:table-cell office:value-type="float" office:value="23714.328103927732" table:style-name="ce11">
            <text:p>23 71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7.4</text:p>
          </table:table-cell>
          <table:table-cell office:value-type="string" table:style-name="ce10">
            <text:p>Öffentlicher Gesundheitsdienst</text:p>
          </table:table-cell>
          <table:table-cell office:value-type="float" office:value="1574.0464146169872" table:style-name="ce11">
            <text:p>1 574</text:p>
          </table:table-cell>
          <table:table-cell office:value-type="float" office:value="5434.8675324364103" table:style-name="ce11">
            <text:p>5 435</text:p>
          </table:table-cell>
          <table:table-cell office:value-type="float" office:value="4501.2136573691378" table:style-name="ce11">
            <text:p>4 501</text:p>
          </table:table-cell>
          <table:table-cell office:value-type="float" office:value="2140.7893112048255" table:style-name="ce11">
            <text:p>2 14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7.5</text:p>
          </table:table-cell>
          <table:table-cell office:value-type="string" table:style-name="ce10">
            <text:p>Angewandte Forschung und experimentelle Entwicklung im Bereich Gesundheitswesen</text:p>
          </table:table-cell>
          <table:table-cell office:value-type="float" office:value="1864.0549237751891" table:style-name="ce11">
            <text:p>1 864</text:p>
          </table:table-cell>
          <table:table-cell office:value-type="float" office:value="1957.5883965668504" table:style-name="ce11">
            <text:p>1 958</text:p>
          </table:table-cell>
          <table:table-cell office:value-type="float" office:value="2040.5336136501492" table:style-name="ce11">
            <text:p>2 041</text:p>
          </table:table-cell>
          <table:table-cell office:value-type="float" office:value="2178.4689082146715" table:style-name="ce11">
            <text:p>2 17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7.6</text:p>
          </table:table-cell>
          <table:table-cell office:value-type="string" table:style-name="ce10">
            <text:p>Gesundheitswesen, a.n.g.</text:p>
          </table:table-cell>
          <table:table-cell office:value-type="float" office:value="1251.5408185516396" table:style-name="ce11">
            <text:p>1 252</text:p>
          </table:table-cell>
          <table:table-cell office:value-type="float" office:value="1250.0901950176194" table:style-name="ce11">
            <text:p>1 250</text:p>
          </table:table-cell>
          <table:table-cell office:value-type="float" office:value="1359.2001114110603" table:style-name="ce11">
            <text:p>1 359</text:p>
          </table:table-cell>
          <table:table-cell office:value-type="float" office:value="1442.1469445472003" table:style-name="ce11">
            <text:p>1 442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8.</text:p>
          </table:table-cell>
          <table:table-cell office:value-type="string" table:style-name="ce6">
            <text:p>FREIZEITGESTALTUNG, SPORT, KULTUR UND RELIGION</text:p>
          </table:table-cell>
          <table:table-cell office:value-type="float" office:value="4556.7960893657464" table:style-name="ce7">
            <text:p>4 557</text:p>
          </table:table-cell>
          <table:table-cell office:value-type="float" office:value="4931.0240044006696" table:style-name="ce7">
            <text:p>4 931</text:p>
          </table:table-cell>
          <table:table-cell office:value-type="float" office:value="5235.5336693868303" table:style-name="ce7">
            <text:p>5 236</text:p>
          </table:table-cell>
          <table:table-cell office:value-type="float" office:value="5743.304154094968" table:style-name="ce7">
            <text:p>5 74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8.1</text:p>
          </table:table-cell>
          <table:table-cell office:value-type="string" table:style-name="ce10">
            <text:p>Freizeitgestaltung und Sport</text:p>
          </table:table-cell>
          <table:table-cell office:value-type="float" office:value="1108.0338034990591" table:style-name="ce11">
            <text:p>1 108</text:p>
          </table:table-cell>
          <table:table-cell office:value-type="float" office:value="1235.1826947223894" table:style-name="ce11">
            <text:p>1 235</text:p>
          </table:table-cell>
          <table:table-cell office:value-type="float" office:value="1359.2519559173024" table:style-name="ce11">
            <text:p>1 359</text:p>
          </table:table-cell>
          <table:table-cell office:value-type="float" office:value="1574.4611092068985" table:style-name="ce11">
            <text:p>1 57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8.2</text:p>
          </table:table-cell>
          <table:table-cell office:value-type="string" table:style-name="ce10">
            <text:p>Kultur</text:p>
          </table:table-cell>
          <table:table-cell office:value-type="float" office:value="2008.4629075677794" table:style-name="ce11">
            <text:p>2 008</text:p>
          </table:table-cell>
          <table:table-cell office:value-type="float" office:value="2067.7398500812305" table:style-name="ce11">
            <text:p>2 068</text:p>
          </table:table-cell>
          <table:table-cell office:value-type="float" office:value="2186.590692607524" table:style-name="ce11">
            <text:p>2 187</text:p>
          </table:table-cell>
          <table:table-cell office:value-type="float" office:value="2431.4280683986372" table:style-name="ce11">
            <text:p>2 431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8.3</text:p>
          </table:table-cell>
          <table:table-cell office:value-type="string" table:style-name="ce10">
            <text:p>Rundfunk- und Verlagswesen</text:p>
          </table:table-cell>
          <table:table-cell office:value-type="float" office:value="1086.4842814886604" table:style-name="ce11">
            <text:p>1 086</text:p>
          </table:table-cell>
          <table:table-cell office:value-type="float" office:value="1224.2098391817199" table:style-name="ce11">
            <text:p>1 224</text:p>
          </table:table-cell>
          <table:table-cell office:value-type="float" office:value="1268.0129417219114" table:style-name="ce11">
            <text:p>1 268</text:p>
          </table:table-cell>
          <table:table-cell office:value-type="float" office:value="1341.8126863119301" table:style-name="ce11">
            <text:p>1 34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8.4</text:p>
          </table:table-cell>
          <table:table-cell office:value-type="string" table:style-name="ce10">
            <text:p>Religiöse und andere Gemeinschaftsangelegenheiten</text:p>
          </table:table-cell>
          <table:table-cell office:value-type="float" office:value="230.78085121623999" table:style-name="ce11">
            <text:p>231</text:p>
          </table:table-cell>
          <table:table-cell office:value-type="float" office:value="271.35508594419008" table:style-name="ce11">
            <text:p>271</text:p>
          </table:table-cell>
          <table:table-cell office:value-type="float" office:value="284.98369611020991" table:style-name="ce11">
            <text:p>285</text:p>
          </table:table-cell>
          <table:table-cell office:value-type="float" office:value="248.23972918797006" table:style-name="ce11">
            <text:p>24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8.5</text:p>
          </table:table-cell>
          <table:table-cell office:value-type="string" table:style-name="ce10">
            <text:p>Angewandte Forschung und experimentelle Entwicklung im Bereich Freizeitgestaltung, Sport, Kultur und Religion</text:p>
          </table:table-cell>
          <table:table-cell office:value-type="float" office:value="108.73991544829863" table:style-name="ce11">
            <text:p>109</text:p>
          </table:table-cell>
          <table:table-cell office:value-type="float" office:value="115.3804623076249" table:style-name="ce11">
            <text:p>115</text:p>
          </table:table-cell>
          <table:table-cell office:value-type="float" office:value="119.53799074456462" table:style-name="ce11">
            <text:p>120</text:p>
          </table:table-cell>
          <table:table-cell office:value-type="float" office:value="129.04437658793194" table:style-name="ce11">
            <text:p>12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8.6</text:p>
          </table:table-cell>
          <table:table-cell office:value-type="string" table:style-name="ce10">
            <text:p>Freizeitgestaltung, Sport, Kultur und Religion, a.n.g.</text:p>
          </table:table-cell>
          <table:table-cell office:value-type="float" office:value="14.294330145710006" table:style-name="ce11">
            <text:p>14</text:p>
          </table:table-cell>
          <table:table-cell office:value-type="float" office:value="17.156072163539999" table:style-name="ce11">
            <text:p>17</text:p>
          </table:table-cell>
          <table:table-cell office:value-type="float" office:value="17.156392285310002" table:style-name="ce11">
            <text:p>17</text:p>
          </table:table-cell>
          <table:table-cell office:value-type="float" office:value="18.318184401600003" table:style-name="ce11">
            <text:p>1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09.</text:p>
          </table:table-cell>
          <table:table-cell office:value-type="string" table:style-name="ce6">
            <text:p>BILDUNGSWESEN</text:p>
          </table:table-cell>
          <table:table-cell office:value-type="float" office:value="19356.619451266437" table:style-name="ce7">
            <text:p>19 357</text:p>
          </table:table-cell>
          <table:table-cell office:value-type="float" office:value="20056.06350714124" table:style-name="ce7">
            <text:p>20 056</text:p>
          </table:table-cell>
          <table:table-cell office:value-type="float" office:value="21332.538327167706" table:style-name="ce7">
            <text:p>21 333</text:p>
          </table:table-cell>
          <table:table-cell office:value-type="float" office:value="23340.012809461427" table:style-name="ce7">
            <text:p>23 34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1</text:p>
          </table:table-cell>
          <table:table-cell office:value-type="string" table:style-name="ce10">
            <text:p>Elementar- und Primärbereich</text:p>
          </table:table-cell>
          <table:table-cell office:value-type="float" office:value="5980.5383672178723" table:style-name="ce11">
            <text:p>5 981</text:p>
          </table:table-cell>
          <table:table-cell office:value-type="float" office:value="6183.4207570920044" table:style-name="ce11">
            <text:p>6 183</text:p>
          </table:table-cell>
          <table:table-cell office:value-type="float" office:value="6636.773976644934" table:style-name="ce11">
            <text:p>6 637</text:p>
          </table:table-cell>
          <table:table-cell office:value-type="float" office:value="7512.8771123251718" table:style-name="ce11">
            <text:p>7 51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2</text:p>
          </table:table-cell>
          <table:table-cell office:value-type="string" table:style-name="ce10">
            <text:p>Sekundarbereich</text:p>
          </table:table-cell>
          <table:table-cell office:value-type="float" office:value="7998.6337971735084" table:style-name="ce11">
            <text:p>7 999</text:p>
          </table:table-cell>
          <table:table-cell office:value-type="float" office:value="8233.9717762167456" table:style-name="ce11">
            <text:p>8 234</text:p>
          </table:table-cell>
          <table:table-cell office:value-type="float" office:value="8630.0638326986737" table:style-name="ce11">
            <text:p>8 630</text:p>
          </table:table-cell>
          <table:table-cell office:value-type="float" office:value="9261.782764229567" table:style-name="ce11">
            <text:p>9 26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3</text:p>
          </table:table-cell>
          <table:table-cell office:value-type="string" table:style-name="ce10">
            <text:p>Post-sekundarer, nicht-tertiärer Bereich</text:p>
          </table:table-cell>
          <table:table-cell office:value-type="float" office:value="35.990139259215077" table:style-name="ce11">
            <text:p>36</text:p>
          </table:table-cell>
          <table:table-cell office:value-type="float" office:value="35.361542192100529" table:style-name="ce11">
            <text:p>35</text:p>
          </table:table-cell>
          <table:table-cell office:value-type="float" office:value="45.274133570545629" table:style-name="ce11">
            <text:p>45</text:p>
          </table:table-cell>
          <table:table-cell office:value-type="float" office:value="65.242641933354363" table:style-name="ce11">
            <text:p>6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4</text:p>
          </table:table-cell>
          <table:table-cell office:value-type="string" table:style-name="ce10">
            <text:p>Tertiärbereich</text:p>
          </table:table-cell>
          <table:table-cell office:value-type="float" office:value="3098.2138680122134" table:style-name="ce11">
            <text:p>3 098</text:p>
          </table:table-cell>
          <table:table-cell office:value-type="float" office:value="3212.857495086766" table:style-name="ce11">
            <text:p>3 213</text:p>
          </table:table-cell>
          <table:table-cell office:value-type="float" office:value="3515.5770038811006" table:style-name="ce11">
            <text:p>3 516</text:p>
          </table:table-cell>
          <table:table-cell office:value-type="float" office:value="3793.886885260481" table:style-name="ce11">
            <text:p>3 79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5</text:p>
          </table:table-cell>
          <table:table-cell office:value-type="string" table:style-name="ce10">
            <text:p>Nicht-zuordenbares Bildungswesen</text:p>
          </table:table-cell>
          <table:table-cell office:value-type="float" office:value="946.26177899212621" table:style-name="ce11">
            <text:p>946</text:p>
          </table:table-cell>
          <table:table-cell office:value-type="float" office:value="1033.0966273517201" table:style-name="ce11">
            <text:p>1 033</text:p>
          </table:table-cell>
          <table:table-cell office:value-type="float" office:value="1035.0387318105397" table:style-name="ce11">
            <text:p>1 035</text:p>
          </table:table-cell>
          <table:table-cell office:value-type="float" office:value="1120.2821772368002" table:style-name="ce11">
            <text:p>1 12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6</text:p>
          </table:table-cell>
          <table:table-cell office:value-type="string" table:style-name="ce10">
            <text:p>Hilfsdienstleistungen für das Bildungswesen</text:p>
          </table:table-cell>
          <table:table-cell office:value-type="float" office:value="850.94832852035393" table:style-name="ce11">
            <text:p>851</text:p>
          </table:table-cell>
          <table:table-cell office:value-type="float" office:value="900.34312306531069" table:style-name="ce11">
            <text:p>900</text:p>
          </table:table-cell>
          <table:table-cell office:value-type="float" office:value="969.3605604158048" table:style-name="ce11">
            <text:p>969</text:p>
          </table:table-cell>
          <table:table-cell office:value-type="float" office:value="1046.7452962079244" table:style-name="ce11">
            <text:p>1 04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09.7</text:p>
          </table:table-cell>
          <table:table-cell office:value-type="string" table:style-name="ce10">
            <text:p>Angewandte Forschung und experimentelle Entwicklung im Bereich Bildungswesen</text:p>
          </table:table-cell>
          <table:table-cell office:value-type="float" office:value="147.64058955807008" table:style-name="ce11">
            <text:p>148</text:p>
          </table:table-cell>
          <table:table-cell office:value-type="float" office:value="153.90547799795777" table:style-name="ce11">
            <text:p>154</text:p>
          </table:table-cell>
          <table:table-cell office:value-type="float" office:value="161.6890862661219" table:style-name="ce11">
            <text:p>162</text:p>
          </table:table-cell>
          <table:table-cell office:value-type="float" office:value="176.41077567644484" table:style-name="ce11">
            <text:p>17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09.8</text:p>
          </table:table-cell>
          <table:table-cell office:value-type="string" table:style-name="ce10">
            <text:p>Bildungswesen, a.n.g.</text:p>
          </table:table-cell>
          <table:table-cell office:value-type="float" office:value="298.39258253307764" table:style-name="ce11">
            <text:p>298</text:p>
          </table:table-cell>
          <table:table-cell office:value-type="float" office:value="303.10670813872719" table:style-name="ce11">
            <text:p>303</text:p>
          </table:table-cell>
          <table:table-cell office:value-type="float" office:value="338.76100187993012" table:style-name="ce11">
            <text:p>339</text:p>
          </table:table-cell>
          <table:table-cell office:value-type="float" office:value="362.78515659166766" table:style-name="ce11">
            <text:p>363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10.</text:p>
          </table:table-cell>
          <table:table-cell office:value-type="string" table:style-name="ce6">
            <text:p>SOZIALE SICHERUNG</text:p>
          </table:table-cell>
          <table:table-cell office:value-type="float" office:value="86730.279446328233" table:style-name="ce7">
            <text:p>86 730</text:p>
          </table:table-cell>
          <table:table-cell office:value-type="float" office:value="88999.962735982044" table:style-name="ce7">
            <text:p>89 000</text:p>
          </table:table-cell>
          <table:table-cell office:value-type="float" office:value="96368.598347381048" table:style-name="ce7">
            <text:p>96 369</text:p>
          </table:table-cell>
          <table:table-cell office:value-type="float" office:value="100991.97378604519" table:style-name="ce7">
            <text:p>100 99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1</text:p>
          </table:table-cell>
          <table:table-cell office:value-type="string" table:style-name="ce10">
            <text:p>Krankheit und Erwerbsunfähigkeit</text:p>
          </table:table-cell>
          <table:table-cell office:value-type="float" office:value="7074.6139523909169" table:style-name="ce11">
            <text:p>7 075</text:p>
          </table:table-cell>
          <table:table-cell office:value-type="float" office:value="7208.9455528070957" table:style-name="ce11">
            <text:p>7 209</text:p>
          </table:table-cell>
          <table:table-cell office:value-type="float" office:value="7456.5311315635181" table:style-name="ce11">
            <text:p>7 457</text:p>
          </table:table-cell>
          <table:table-cell office:value-type="float" office:value="7843.8199199749306" table:style-name="ce11">
            <text:p>7 84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2</text:p>
          </table:table-cell>
          <table:table-cell office:value-type="string" table:style-name="ce10">
            <text:p>Alter</text:p>
          </table:table-cell>
          <table:table-cell office:value-type="float" office:value="52680.186098454949" table:style-name="ce11">
            <text:p>52 680</text:p>
          </table:table-cell>
          <table:table-cell office:value-type="float" office:value="55148.334622933835" table:style-name="ce11">
            <text:p>55 148</text:p>
          </table:table-cell>
          <table:table-cell office:value-type="float" office:value="58397.293851958486" table:style-name="ce11">
            <text:p>58 397</text:p>
          </table:table-cell>
          <table:table-cell office:value-type="float" office:value="63677.156195874428" table:style-name="ce11">
            <text:p>63 67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3</text:p>
          </table:table-cell>
          <table:table-cell office:value-type="string" table:style-name="ce10">
            <text:p>Hinterbliebene</text:p>
          </table:table-cell>
          <table:table-cell office:value-type="float" office:value="5484.0310104609498" table:style-name="ce11">
            <text:p>5 484</text:p>
          </table:table-cell>
          <table:table-cell office:value-type="float" office:value="5593.475977302769" table:style-name="ce11">
            <text:p>5 593</text:p>
          </table:table-cell>
          <table:table-cell office:value-type="float" office:value="5806.9410385386118" table:style-name="ce11">
            <text:p>5 807</text:p>
          </table:table-cell>
          <table:table-cell office:value-type="float" office:value="6136.928033440021" table:style-name="ce11">
            <text:p>6 13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4</text:p>
          </table:table-cell>
          <table:table-cell office:value-type="string" table:style-name="ce10">
            <text:p>Familien und Kinder</text:p>
          </table:table-cell>
          <table:table-cell office:value-type="float" office:value="9028.5451186018072" table:style-name="ce11">
            <text:p>9 029</text:p>
          </table:table-cell>
          <table:table-cell office:value-type="float" office:value="8449.7792348940166" table:style-name="ce11">
            <text:p>8 450</text:p>
          </table:table-cell>
          <table:table-cell office:value-type="float" office:value="9242.0539897793369" table:style-name="ce11">
            <text:p>9 242</text:p>
          </table:table-cell>
          <table:table-cell office:value-type="float" office:value="9266.4619716246616" table:style-name="ce11">
            <text:p>9 26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5</text:p>
          </table:table-cell>
          <table:table-cell office:value-type="string" table:style-name="ce10">
            <text:p>Arbeitslosigkeit</text:p>
          </table:table-cell>
          <table:table-cell office:value-type="float" office:value="7230.3792906544313" table:style-name="ce11">
            <text:p>7 230</text:p>
          </table:table-cell>
          <table:table-cell office:value-type="float" office:value="7047.2176445696678" table:style-name="ce11">
            <text:p>7 047</text:p>
          </table:table-cell>
          <table:table-cell office:value-type="float" office:value="5285.5303824815001" table:style-name="ce11">
            <text:p>5 286</text:p>
          </table:table-cell>
          <table:table-cell office:value-type="float" office:value="5308.1791208954792" table:style-name="ce11">
            <text:p>5 30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6</text:p>
          </table:table-cell>
          <table:table-cell office:value-type="string" table:style-name="ce10">
            <text:p>Wohnraum</text:p>
          </table:table-cell>
          <table:table-cell office:value-type="float" office:value="376.86506462511005" table:style-name="ce11">
            <text:p>377</text:p>
          </table:table-cell>
          <table:table-cell office:value-type="float" office:value="351.19190665399003" table:style-name="ce11">
            <text:p>351</text:p>
          </table:table-cell>
          <table:table-cell office:value-type="float" office:value="359.36651322199003" table:style-name="ce11">
            <text:p>359</text:p>
          </table:table-cell>
          <table:table-cell office:value-type="float" office:value="445.18650489373999" table:style-name="ce11">
            <text:p>44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7</text:p>
          </table:table-cell>
          <table:table-cell office:value-type="string" table:style-name="ce10">
            <text:p>Soziale Hilfe, a.n.g.</text:p>
          </table:table-cell>
          <table:table-cell office:value-type="float" office:value="4049.3821029072383" table:style-name="ce11">
            <text:p>4 049</text:p>
          </table:table-cell>
          <table:table-cell office:value-type="float" office:value="4379.1583408160859" table:style-name="ce11">
            <text:p>4 379</text:p>
          </table:table-cell>
          <table:table-cell office:value-type="float" office:value="8957.7409738359966" table:style-name="ce11">
            <text:p>8 958</text:p>
          </table:table-cell>
          <table:table-cell office:value-type="float" office:value="7408.5553041838739" table:style-name="ce11">
            <text:p>7 40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10.8</text:p>
          </table:table-cell>
          <table:table-cell office:value-type="string" table:style-name="ce10">
            <text:p>Angewandte Forschung und experimentelle Entwicklung im Bereich Soziale Sicherung</text:p>
          </table:table-cell>
          <table:table-cell office:value-type="float" office:value="56.951466058119991" table:style-name="ce11">
            <text:p>57</text:p>
          </table:table-cell>
          <table:table-cell office:value-type="float" office:value="60.711982218730043" table:style-name="ce11">
            <text:p>61</text:p>
          </table:table-cell>
          <table:table-cell office:value-type="float" office:value="63.684737817749976" table:style-name="ce11">
            <text:p>64</text:p>
          </table:table-cell>
          <table:table-cell office:value-type="float" office:value="68.244408493329971" table:style-name="ce11">
            <text:p>6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9">
            <text:p>10.9</text:p>
          </table:table-cell>
          <table:table-cell office:value-type="string" table:style-name="ce10">
            <text:p>Soziale Sicherung, a.n.g.</text:p>
          </table:table-cell>
          <table:table-cell office:value-type="float" office:value="749.32534217457987" table:style-name="ce11">
            <text:p>749</text:p>
          </table:table-cell>
          <table:table-cell office:value-type="float" office:value="761.14747378570974" table:style-name="ce11">
            <text:p>761</text:p>
          </table:table-cell>
          <table:table-cell office:value-type="float" office:value="799.45572818376991" table:style-name="ce11">
            <text:p>799</text:p>
          </table:table-cell>
          <table:table-cell office:value-type="float" office:value="837.44232666457015" table:style-name="ce11">
            <text:p>837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2" table:number-rows-spanned="1" table:style-name="ce17">
            <text:p>Staatsausgaben insgesamt</text:p>
          </table:table-cell>
          <table:covered-table-cell/>
          <table:table-cell office:value-type="float" office:value="216367.00978726195" table:style-name="ce7">
            <text:p>216 367</text:p>
          </table:table-cell>
          <table:table-cell office:value-type="float" office:value="227671.73063904402" table:style-name="ce7">
            <text:p>227 672</text:p>
          </table:table-cell>
          <table:table-cell office:value-type="float" office:value="236899.03191442715" table:style-name="ce7">
            <text:p>236 899</text:p>
          </table:table-cell>
          <table:table-cell office:value-type="float" office:value="248781.97895846688" table:style-name="ce7">
            <text:p>248 782</text:p>
          </table:table-cell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0">
            <text:p>Q: STATISTIK AUSTRIA, Öffentliche Finanzen. Erstellt am 28.03.2024. - Rundungsdifferenzen nicht ausgeglichen.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9" table:style-name="ce2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Tab_1_Web.$A$1:Tab_1_Web.$F$84" table:base-cell-address="Tab_1_Web.$A$1"/>
          <table:named-range table:name="Print_Titles" table:cell-range-address="Tab_1_Web.$A$1:Tab_1_Web.$XFD$3" table:base-cell-address="Tab_1_Web.$A$1"/>
        </table:named-expressions>
      </table:table>
      <table:named-expressions>
        <table:named-range table:name="_5895daaf_STF_Fuss_1_CN1" table:cell-range-address="Tab_1_Web.$A$84:Tab_1_Web.$F$84" table:base-cell-address="Tab_1_Web.$A$1"/>
        <table:named-range table:name="_5895daaf_STF_Gesamtsumme_1_CN1" table:cell-range-address="Tab_1_Web.$C$83:Tab_1_Web.$F$83" table:base-cell-address="Tab_1_Web.$A$1"/>
        <table:named-range table:name="_5895daaf_STF_Koerper_1_CN1" table:cell-range-address="Tab_1_Web.$C$4:Tab_1_Web.$F$83" table:base-cell-address="Tab_1_Web.$A$1"/>
        <table:named-range table:name="_5895daaf_STF_Tabellenkopf_1_CN1" table:cell-range-address="Tab_1_Web.$A$2:Tab_1_Web.$F$3" table:base-cell-address="Tab_1_Web.$A$1"/>
        <table:named-range table:name="_5895daaf_STF_Titel_1_CN1" table:cell-range-address="Tab_1_Web.$A$1:Tab_1_Web.$F$1" table:base-cell-address="Tab_1_Web.$A$1"/>
        <table:named-range table:name="_5895daaf_STF_Vorspalte_1_CN1" table:cell-range-address="Tab_1_Web.$A$4:Tab_1_Web.$B$83" table:base-cell-address="Tab_1_Web.$A$1"/>
        <table:named-range table:name="_5895daaf_STF_Zwischensumme_1_CN1" table:cell-range-address="Tab_1_Web.$C$4:Tab_1_Web.$F$4" table:base-cell-address="Tab_1_Web.$A$1"/>
        <table:named-range table:name="_5895daaf_STF_Zwischensumme_1_CN2" table:cell-range-address="Tab_1_Web.$C$13:Tab_1_Web.$F$13" table:base-cell-address="Tab_1_Web.$A$1"/>
        <table:named-range table:name="_5895daaf_STF_Zwischensumme_1_CN3" table:cell-range-address="Tab_1_Web.$C$19:Tab_1_Web.$F$19" table:base-cell-address="Tab_1_Web.$A$1"/>
        <table:named-range table:name="_5895daaf_STF_Zwischensumme_1_CN4" table:cell-range-address="Tab_1_Web.$C$26:Tab_1_Web.$F$26" table:base-cell-address="Tab_1_Web.$A$1"/>
        <table:named-range table:name="_5895daaf_STF_Zwischensumme_1_CN5" table:cell-range-address="Tab_1_Web.$C$36:Tab_1_Web.$F$36" table:base-cell-address="Tab_1_Web.$A$1"/>
        <table:named-range table:name="_5895daaf_STF_Zwischensumme_1_CN6" table:cell-range-address="Tab_1_Web.$C$43:Tab_1_Web.$F$43" table:base-cell-address="Tab_1_Web.$A$1"/>
        <table:named-expression table:name="_5895daaf_STF_Zwischensumme_1_CN7" table:expression="of:=[Tab_1_Web.$C$50:.$F$50]~[Tab_1_Web.$C$57:.$F$57]~[Tab_1_Web.$C$64:.$F$64]~[Tab_1_Web.$C$73:.$F$73]" table:base-cell-address="Tab_1_W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FERC$</meta:initial-creator>
    <dc:creator>CHROMY Hermine</dc:creator>
    <meta:creation-date>2009-04-01T12:06:28Z</meta:creation-date>
    <dc:date>2024-03-21T09:59:33Z</dc:date>
    <meta:print-date>2014-03-28T07:58:25Z</meta:print-date>
    <meta:editing-duration>PT0S</meta:editing-duration>
  </office:meta>
</office:document-meta>
</file>