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Standard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8" style:family="table-cell" style:parent-style-name="Standard_32_4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4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4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3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6_3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ce16"/>
        <table:table-column table:style-name="co4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5" table:number-columns-repeated="16374" table:default-cell-style-name="ce16"/>
        <table:table-row table:style-name="ro1">
          <table:table-cell office:value-type="string" table:number-columns-spanned="10" table:number-rows-spanned="1" table:style-name="ce17">
            <text:p>Tabelle 2.6.3: Gesamteinnahmen der Gemeindeverbände nach Bundesländern aus dem Finanzausgleich 2017 bis 2022, in Tausend Eur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">
            <text:p>Einnahmen</text:p>
          </table:table-cell>
          <table:table-cell office:value-type="string" table:style-name="ce3">
            <text:p>Burgenland</text:p>
          </table:table-cell>
          <table:table-cell office:value-type="string" table:style-name="ce3">
            <text:p>Kärnten</text:p>
          </table:table-cell>
          <table:table-cell office:value-type="string" table:style-name="ce3">
            <text:p>Nieder-</text:p>
            <text:p>österreich</text:p>
          </table:table-cell>
          <table:table-cell office:value-type="string" table:style-name="ce3">
            <text:p>Ober-</text:p>
            <text:p>österreich</text:p>
          </table:table-cell>
          <table:table-cell office:value-type="string" table:style-name="ce3">
            <text:p>Salzburg</text:p>
          </table:table-cell>
          <table:table-cell office:value-type="string" table:style-name="ce3">
            <text:p>Steiermark</text:p>
          </table:table-cell>
          <table:table-cell office:value-type="string" table:style-name="ce3">
            <text:p>Tirol</text:p>
          </table:table-cell>
          <table:table-cell office:value-type="string" table:style-name="ce3">
            <text:p>Vorarlberg</text:p>
          </table:table-cell>
          <table:table-cell office:value-type="string" table:style-name="ce4">
            <text:p>Insgesamt</text:p>
          </table:table-cell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number-columns-spanned="9" table:number-rows-spanned="1" table:style-name="ce18">
            <text:p>2022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0" table:style-name="ce8">
            <text:p>-</text:p>
          </table:table-cell>
          <table:table-cell office:value-type="float" office:value="15429.19455" table:style-name="ce9">
            <text:p>15 429</text:p>
          </table:table-cell>
          <table:table-cell office:value-type="float" office:value="118046.24311999997" table:style-name="ce9">
            <text:p>118 046</text:p>
          </table:table-cell>
          <table:table-cell office:value-type="float" office:value="249674.68964" table:style-name="ce9">
            <text:p>249 675</text:p>
          </table:table-cell>
          <table:table-cell office:value-type="float" office:value="0" table:style-name="ce8">
            <text:p>-</text:p>
          </table:table-cell>
          <table:table-cell office:value-type="float" office:value="290597.46404000005" table:style-name="ce9">
            <text:p>290 597</text:p>
          </table:table-cell>
          <table:table-cell office:value-type="float" office:value="13339.24106" table:style-name="ce9">
            <text:p>13 339</text:p>
          </table:table-cell>
          <table:table-cell office:value-type="float" office:value="0" table:style-name="ce8">
            <text:p>-</text:p>
          </table:table-cell>
          <table:table-cell office:value-type="float" office:value="687086.83241000003" table:style-name="ce9">
            <text:p>687 08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0" table:style-name="ce11">
            <text:p>-</text:p>
          </table:table-cell>
          <table:table-cell office:value-type="float" office:value="15429.19455" table:style-name="ce12">
            <text:p>15 429</text:p>
          </table:table-cell>
          <table:table-cell office:value-type="float" office:value="118046.24311999997" table:style-name="ce12">
            <text:p>118 046</text:p>
          </table:table-cell>
          <table:table-cell office:value-type="float" office:value="249674.68964" table:style-name="ce12">
            <text:p>249 675</text:p>
          </table:table-cell>
          <table:table-cell office:value-type="float" office:value="0" table:style-name="ce11">
            <text:p>-</text:p>
          </table:table-cell>
          <table:table-cell office:value-type="float" office:value="290597.46404000005" table:style-name="ce12">
            <text:p>290 597</text:p>
          </table:table-cell>
          <table:table-cell office:value-type="float" office:value="13339.24106" table:style-name="ce12">
            <text:p>13 339</text:p>
          </table:table-cell>
          <table:table-cell office:value-type="float" office:value="0" table:style-name="ce11">
            <text:p>-</text:p>
          </table:table-cell>
          <table:table-cell office:value-type="float" office:value="687086.83241000003" table:style-name="ce12">
            <text:p>687 087</text:p>
          </table:table-cell>
          <table:table-cell table:number-columns-repeated="16374" table:style-name="ce13"/>
        </table:table-row>
        <table:table-row table:style-name="ro3">
          <table:table-cell table:style-name="ce6"/>
          <table:table-cell office:value-type="string" table:number-columns-spanned="9" table:number-rows-spanned="1" table:style-name="ce19">
            <text:p>2021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0" table:style-name="ce8">
            <text:p>-</text:p>
          </table:table-cell>
          <table:table-cell office:value-type="float" office:value="14601.950685098196" table:style-name="ce9">
            <text:p>14 602</text:p>
          </table:table-cell>
          <table:table-cell office:value-type="float" office:value="112272.02169000001" table:style-name="ce9">
            <text:p>112 272</text:p>
          </table:table-cell>
          <table:table-cell office:value-type="float" office:value="259682.4747100001" table:style-name="ce9">
            <text:p>259 682</text:p>
          </table:table-cell>
          <table:table-cell office:value-type="float" office:value="0" table:style-name="ce8">
            <text:p>-</text:p>
          </table:table-cell>
          <table:table-cell office:value-type="float" office:value="253221.28438000014" table:style-name="ce9">
            <text:p>253 221</text:p>
          </table:table-cell>
          <table:table-cell office:value-type="float" office:value="12904.953509999996" table:style-name="ce9">
            <text:p>12 905</text:p>
          </table:table-cell>
          <table:table-cell office:value-type="float" office:value="0" table:style-name="ce8">
            <text:p>-</text:p>
          </table:table-cell>
          <table:table-cell office:value-type="float" office:value="652682.68497509847" table:style-name="ce9">
            <text:p>652 683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0" table:style-name="ce11">
            <text:p>-</text:p>
          </table:table-cell>
          <table:table-cell office:value-type="float" office:value="14601.950685098196" table:style-name="ce12">
            <text:p>14 602</text:p>
          </table:table-cell>
          <table:table-cell office:value-type="float" office:value="112272.02169000001" table:style-name="ce12">
            <text:p>112 272</text:p>
          </table:table-cell>
          <table:table-cell office:value-type="float" office:value="259682.4747100001" table:style-name="ce12">
            <text:p>259 682</text:p>
          </table:table-cell>
          <table:table-cell office:value-type="float" office:value="0" table:style-name="ce11">
            <text:p>-</text:p>
          </table:table-cell>
          <table:table-cell office:value-type="float" office:value="253221.28438000014" table:style-name="ce12">
            <text:p>253 221</text:p>
          </table:table-cell>
          <table:table-cell office:value-type="float" office:value="12904.953509999996" table:style-name="ce12">
            <text:p>12 905</text:p>
          </table:table-cell>
          <table:table-cell office:value-type="float" office:value="0" table:style-name="ce11">
            <text:p>-</text:p>
          </table:table-cell>
          <table:table-cell office:value-type="float" office:value="652682.68497509847" table:style-name="ce12">
            <text:p>652 683</text:p>
          </table:table-cell>
          <table:table-cell table:number-columns-repeated="16374" table:style-name="ce13"/>
        </table:table-row>
        <table:table-row table:style-name="ro3">
          <table:table-cell table:style-name="ce6"/>
          <table:table-cell office:value-type="string" table:number-columns-spanned="9" table:number-rows-spanned="1" table:style-name="ce19">
            <text:p>2020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0" table:style-name="ce8">
            <text:p>-</text:p>
          </table:table-cell>
          <table:table-cell office:value-type="float" office:value="15490.535057068872" table:style-name="ce9">
            <text:p>15 491</text:p>
          </table:table-cell>
          <table:table-cell office:value-type="float" office:value="111361.00047999996" table:style-name="ce9">
            <text:p>111 361</text:p>
          </table:table-cell>
          <table:table-cell office:value-type="float" office:value="234301.41992000004" table:style-name="ce9">
            <text:p>234 301</text:p>
          </table:table-cell>
          <table:table-cell office:value-type="float" office:value="0" table:style-name="ce8">
            <text:p>-</text:p>
          </table:table-cell>
          <table:table-cell office:value-type="float" office:value="252226.08301000012" table:style-name="ce9">
            <text:p>252 226</text:p>
          </table:table-cell>
          <table:table-cell office:value-type="float" office:value="12093.150870000001" table:style-name="ce9">
            <text:p>12 093</text:p>
          </table:table-cell>
          <table:table-cell office:value-type="float" office:value="0" table:style-name="ce8">
            <text:p>-</text:p>
          </table:table-cell>
          <table:table-cell office:value-type="float" office:value="625472.18933706894" table:style-name="ce9">
            <text:p>625 472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0" table:style-name="ce11">
            <text:p>-</text:p>
          </table:table-cell>
          <table:table-cell office:value-type="float" office:value="15490.535057068872" table:style-name="ce12">
            <text:p>15 491</text:p>
          </table:table-cell>
          <table:table-cell office:value-type="float" office:value="111361.00047999996" table:style-name="ce12">
            <text:p>111 361</text:p>
          </table:table-cell>
          <table:table-cell office:value-type="float" office:value="234301.41992000004" table:style-name="ce12">
            <text:p>234 301</text:p>
          </table:table-cell>
          <table:table-cell office:value-type="float" office:value="0" table:style-name="ce11">
            <text:p>-</text:p>
          </table:table-cell>
          <table:table-cell office:value-type="float" office:value="252226.08301000012" table:style-name="ce12">
            <text:p>252 226</text:p>
          </table:table-cell>
          <table:table-cell office:value-type="float" office:value="12093.150870000001" table:style-name="ce12">
            <text:p>12 093</text:p>
          </table:table-cell>
          <table:table-cell office:value-type="float" office:value="0" table:style-name="ce11">
            <text:p>-</text:p>
          </table:table-cell>
          <table:table-cell office:value-type="float" office:value="625472.18933706894" table:style-name="ce12">
            <text:p>625 472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office:value-type="string" table:number-columns-spanned="9" table:number-rows-spanned="1" table:style-name="ce19">
            <text:p>2019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0" table:style-name="ce8">
            <text:p>-</text:p>
          </table:table-cell>
          <table:table-cell office:value-type="float" office:value="9741.9218799999999" table:style-name="ce9">
            <text:p>9 742</text:p>
          </table:table-cell>
          <table:table-cell office:value-type="float" office:value="103876" table:style-name="ce9">
            <text:p>103 876</text:p>
          </table:table-cell>
          <table:table-cell office:value-type="float" office:value="219362.74806000001" table:style-name="ce9">
            <text:p>219 363</text:p>
          </table:table-cell>
          <table:table-cell office:value-type="float" office:value="0" table:style-name="ce8">
            <text:p>-</text:p>
          </table:table-cell>
          <table:table-cell office:value-type="float" office:value="242800.65842000002" table:style-name="ce9">
            <text:p>242 801</text:p>
          </table:table-cell>
          <table:table-cell office:value-type="float" office:value="11966" table:style-name="ce9">
            <text:p>11 966</text:p>
          </table:table-cell>
          <table:table-cell office:value-type="float" office:value="0" table:style-name="ce8">
            <text:p>-</text:p>
          </table:table-cell>
          <table:table-cell office:value-type="float" office:value="587747.32836000004" table:style-name="ce9">
            <text:p>587 747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0" table:style-name="ce11">
            <text:p>-</text:p>
          </table:table-cell>
          <table:table-cell office:value-type="float" office:value="9741.9218799999999" table:style-name="ce12">
            <text:p>9 742</text:p>
          </table:table-cell>
          <table:table-cell office:value-type="float" office:value="103876" table:style-name="ce12">
            <text:p>103 876</text:p>
          </table:table-cell>
          <table:table-cell office:value-type="float" office:value="219362.74806000001" table:style-name="ce12">
            <text:p>219 363</text:p>
          </table:table-cell>
          <table:table-cell office:value-type="float" office:value="0" table:style-name="ce11">
            <text:p>-</text:p>
          </table:table-cell>
          <table:table-cell office:value-type="float" office:value="242800.65842000002" table:style-name="ce12">
            <text:p>242 801</text:p>
          </table:table-cell>
          <table:table-cell office:value-type="float" office:value="11966" table:style-name="ce12">
            <text:p>11 966</text:p>
          </table:table-cell>
          <table:table-cell office:value-type="float" office:value="0" table:style-name="ce11">
            <text:p>-</text:p>
          </table:table-cell>
          <table:table-cell office:value-type="float" office:value="587747.32836000004" table:style-name="ce12">
            <text:p>587 747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office:value-type="float" office:value="2018" table:number-columns-spanned="9" table:number-rows-spanned="1" table:style-name="ce19">
            <text:p>2018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0" table:style-name="ce8">
            <text:p>-</text:p>
          </table:table-cell>
          <table:table-cell office:value-type="float" office:value="15508.028000000002" table:style-name="ce9">
            <text:p>15 508</text:p>
          </table:table-cell>
          <table:table-cell office:value-type="float" office:value="99277.769530000005" table:style-name="ce9">
            <text:p>99 278</text:p>
          </table:table-cell>
          <table:table-cell office:value-type="float" office:value="210815.84586000003" table:style-name="ce9">
            <text:p>210 816</text:p>
          </table:table-cell>
          <table:table-cell office:value-type="float" office:value="0" table:style-name="ce8">
            <text:p>-</text:p>
          </table:table-cell>
          <table:table-cell office:value-type="float" office:value="233975.56353000001" table:style-name="ce9">
            <text:p>233 976</text:p>
          </table:table-cell>
          <table:table-cell office:value-type="float" office:value="11300.432999999999" table:style-name="ce9">
            <text:p>11 300</text:p>
          </table:table-cell>
          <table:table-cell office:value-type="float" office:value="0" table:style-name="ce8">
            <text:p>-</text:p>
          </table:table-cell>
          <table:table-cell office:value-type="float" office:value="570877.63991999999" table:style-name="ce9">
            <text:p>570 878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0" table:style-name="ce15">
            <text:p>-</text:p>
          </table:table-cell>
          <table:table-cell office:value-type="float" office:value="15508.028000000002" table:style-name="ce12">
            <text:p>15 508</text:p>
          </table:table-cell>
          <table:table-cell office:value-type="float" office:value="99277.769530000005" table:style-name="ce12">
            <text:p>99 278</text:p>
          </table:table-cell>
          <table:table-cell office:value-type="float" office:value="210815.84586000003" table:style-name="ce12">
            <text:p>210 816</text:p>
          </table:table-cell>
          <table:table-cell office:value-type="float" office:value="0" table:style-name="ce15">
            <text:p>-</text:p>
          </table:table-cell>
          <table:table-cell office:value-type="float" office:value="233975.56353000001" table:style-name="ce12">
            <text:p>233 976</text:p>
          </table:table-cell>
          <table:table-cell office:value-type="float" office:value="11300.432999999999" table:style-name="ce12">
            <text:p>11 300</text:p>
          </table:table-cell>
          <table:table-cell office:value-type="float" office:value="0" table:style-name="ce15">
            <text:p>-</text:p>
          </table:table-cell>
          <table:table-cell office:value-type="float" office:value="570877.63991999999" table:style-name="ce12">
            <text:p>570 878</text:p>
          </table:table-cell>
          <table:table-cell table:number-columns-repeated="16374" table:style-name="ce13"/>
        </table:table-row>
        <table:table-row table:style-name="ro3">
          <table:table-cell table:style-name="ce14"/>
          <table:table-cell office:value-type="string" table:number-columns-spanned="9" table:number-rows-spanned="1" table:style-name="ce20">
            <text:p>2017</text:p>
          </table:table-cell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7">
            <text:p>Transfers im Rahmen des Finanzausgleich</text:p>
          </table:table-cell>
          <table:table-cell office:value-type="float" office:value="0" table:style-name="ce8">
            <text:p>-</text:p>
          </table:table-cell>
          <table:table-cell office:value-type="float" office:value="15279.498" table:style-name="ce9">
            <text:p>15 279</text:p>
          </table:table-cell>
          <table:table-cell office:value-type="float" office:value="95636.333689999985" table:style-name="ce9">
            <text:p>95 636</text:p>
          </table:table-cell>
          <table:table-cell office:value-type="float" office:value="214957.19319000005" table:style-name="ce9">
            <text:p>214 957</text:p>
          </table:table-cell>
          <table:table-cell office:value-type="float" office:value="0" table:style-name="ce8">
            <text:p>-</text:p>
          </table:table-cell>
          <table:table-cell office:value-type="float" office:value="220915.96135999999" table:style-name="ce9">
            <text:p>220 916</text:p>
          </table:table-cell>
          <table:table-cell office:value-type="float" office:value="11075.148999999999" table:style-name="ce9">
            <text:p>11 075</text:p>
          </table:table-cell>
          <table:table-cell office:value-type="float" office:value="0" table:style-name="ce8">
            <text:p>-</text:p>
          </table:table-cell>
          <table:table-cell office:value-type="float" office:value="557864.13523999997" table:style-name="ce9">
            <text:p>557 864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10">
            <text:p>Gesamteinnahmen aus dem Finanzausgleich</text:p>
          </table:table-cell>
          <table:table-cell office:value-type="float" office:value="0" table:style-name="ce15">
            <text:p>-</text:p>
          </table:table-cell>
          <table:table-cell office:value-type="float" office:value="15279.498" table:style-name="ce12">
            <text:p>15 279</text:p>
          </table:table-cell>
          <table:table-cell office:value-type="float" office:value="95636.333689999985" table:style-name="ce12">
            <text:p>95 636</text:p>
          </table:table-cell>
          <table:table-cell office:value-type="float" office:value="214957.19319000005" table:style-name="ce12">
            <text:p>214 957</text:p>
          </table:table-cell>
          <table:table-cell office:value-type="float" office:value="0" table:style-name="ce15">
            <text:p>-</text:p>
          </table:table-cell>
          <table:table-cell office:value-type="float" office:value="220915.96135999999" table:style-name="ce12">
            <text:p>220 916</text:p>
          </table:table-cell>
          <table:table-cell office:value-type="float" office:value="11075.148999999999" table:style-name="ce12">
            <text:p>11 075</text:p>
          </table:table-cell>
          <table:table-cell office:value-type="float" office:value="0" table:style-name="ce15">
            <text:p>-</text:p>
          </table:table-cell>
          <table:table-cell office:value-type="float" office:value="557864.13523999997" table:style-name="ce12">
            <text:p>557 864</text:p>
          </table:table-cell>
          <table:table-cell table:number-columns-repeated="16374" table:style-name="ce13"/>
        </table:table-row>
        <table:table-row table:style-name="ro6">
          <table:table-cell office:value-type="string" table:number-columns-spanned="10" table:number-rows-spanned="1" table:style-name="ce21">
            <text:p>Q: STATISTIK AUSTRIA, Bundesministerium für Finanzen. Erstellt am 16.02.2024.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_f408d64f_STF_Dekoration_1_CN1" table:cell-range-address="2_6_3.$J$19:2_6_3.$J$20" table:base-cell-address="2_6_3.$A$1"/>
          <table:named-range table:name="_f408d64f_STF_Dekoration_1_CN2" table:cell-range-address="2_6_3.$J$16:2_6_3.$J$17" table:base-cell-address="2_6_3.$A$1"/>
          <table:named-range table:name="_f408d64f_STF_Dekoration_1_CN3" table:cell-range-address="2_6_3.$J$13:2_6_3.$J$14" table:base-cell-address="2_6_3.$A$1"/>
          <table:named-range table:name="_f408d64f_STF_Dekoration_1_CN4" table:cell-range-address="2_6_3.$J$16:2_6_3.$J$17" table:base-cell-address="2_6_3.$A$1"/>
          <table:named-range table:name="_f408d64f_STF_Dekoration_1_CN5" table:cell-range-address="2_6_3.$J$19:2_6_3.$J$20" table:base-cell-address="2_6_3.$A$1"/>
          <table:named-range table:name="_f408d64f_STF_Fuss_1_CN1" table:cell-range-address="2_6_3.$A$21:2_6_3.$J$21" table:base-cell-address="2_6_3.$A$1"/>
          <table:named-range table:name="_f408d64f_STF_Fuss_1_CN2" table:cell-range-address="2_6_3.$A$21:2_6_3.$J$21" table:base-cell-address="2_6_3.$A$1"/>
          <table:named-range table:name="_f408d64f_STF_Gesamtsumme_1_CN1" table:cell-range-address="2_6_3.$A$17:2_6_3.$J$17" table:base-cell-address="2_6_3.$A$1"/>
          <table:named-range table:name="_f408d64f_STF_Gesamtsumme_1_CN2" table:cell-range-address="2_6_3.$A$20:2_6_3.$J$20" table:base-cell-address="2_6_3.$A$1"/>
          <table:named-range table:name="_f408d64f_STF_Koerper_1_CN1" table:cell-range-address="2_6_3.$B$16:2_6_3.$J$17" table:base-cell-address="2_6_3.$A$1"/>
          <table:named-range table:name="_f408d64f_STF_Koerper_1_CN2" table:cell-range-address="2_6_3.$B$19:2_6_3.$J$20" table:base-cell-address="2_6_3.$A$1"/>
          <table:named-range table:name="_f408d64f_STF_Koerper_1_CN3" table:cell-range-address="2_6_3.$B$13:2_6_3.$J$14" table:base-cell-address="2_6_3.$A$1"/>
          <table:named-range table:name="_f408d64f_STF_Koerper_1_CN4" table:cell-range-address="2_6_3.$B$16:2_6_3.$J$17" table:base-cell-address="2_6_3.$A$1"/>
          <table:named-range table:name="_f408d64f_STF_Koerper_1_CN5" table:cell-range-address="2_6_3.$B$19:2_6_3.$J$20" table:base-cell-address="2_6_3.$A$1"/>
          <table:named-range table:name="_f408d64f_STF_Tabellenkopf_1_CN1" table:cell-range-address="2_6_3.$A$2:2_6_3.$J$2" table:base-cell-address="2_6_3.$A$1"/>
          <table:named-range table:name="_f408d64f_STF_Tabellenkopf_1_CN2" table:cell-range-address="2_6_3.$A$2:2_6_3.$J$2" table:base-cell-address="2_6_3.$A$1"/>
          <table:named-range table:name="_f408d64f_STF_Titel_1_CN1" table:cell-range-address="2_6_3.$A$1:2_6_3.$J$1" table:base-cell-address="2_6_3.$A$1"/>
          <table:named-range table:name="_f408d64f_STF_Vorspalte_1_CN1" table:cell-range-address="2_6_3.$A$15:2_6_3.$A$20" table:base-cell-address="2_6_3.$A$1"/>
          <table:named-range table:name="_f408d64f_STF_Vorspalte_1_CN2" table:cell-range-address="2_6_3.$A$13:2_6_3.$A$14" table:base-cell-address="2_6_3.$A$1"/>
          <table:named-range table:name="_f408d64f_STF_Vorspalte_1_CN3" table:cell-range-address="2_6_3.$A$15:2_6_3.$J$15" table:base-cell-address="2_6_3.$A$1"/>
          <table:named-range table:name="_f408d64f_STF_Vorspalte_1_CN4" table:cell-range-address="2_6_3.$A$16:2_6_3.$A$17" table:base-cell-address="2_6_3.$A$1"/>
          <table:named-range table:name="_f408d64f_STF_Vorspalte_1_CN5" table:cell-range-address="2_6_3.$A$19:2_6_3.$A$20" table:base-cell-address="2_6_3.$A$1"/>
          <table:named-range table:name="_f408d64f_STF_Zwischenueberschrift_1_CN1" table:cell-range-address="2_6_3.$A$15:2_6_3.$J$15" table:base-cell-address="2_6_3.$A$1"/>
          <table:named-range table:name="_f408d64f_STF_Zwischenueberschrift_1_CN2" table:cell-range-address="2_6_3.$A$18:2_6_3.$J$18" table:base-cell-address="2_6_3.$A$1"/>
          <table:named-range table:name="_f408d64f_STF_Zwischenueberschrift_1_CN3" table:cell-range-address="2_6_3.$A$12:2_6_3.$J$12" table:base-cell-address="2_6_3.$A$1"/>
          <table:named-range table:name="_f408d64f_STF_Zwischenueberschrift_1_CN4" table:cell-range-address="2_6_3.$A$15:2_6_3.$J$15" table:base-cell-address="2_6_3.$A$1"/>
          <table:named-range table:name="_f408d64f_STF_Zwischenueberschrift_1_CN5" table:cell-range-address="2_6_3.$A$18:2_6_3.$J$18" table:base-cell-address="2_6_3.$A$1"/>
          <table:named-range table:name="Print_Titles" table:cell-range-address="2_6_3.$A$1:2_6_3.$XFD$2" table:base-cell-address="2_6_3.$A$1"/>
        </table:named-expressions>
      </table:table>
      <table:table table:name="'file:///P:/Staat_Gebarung/FAG/2019-FAG-Relaunch/Internet/Tabellen2022/Weiterführende%20Daten/1_bis_2.6.3_Tabellen_zum_Finanzausgleich2017Bis2022.ods'#1" table:style-name="ta2">
        <table:table-source xlink:href="file:///P:/Staat_Gebarung/FAG/2019-FAG-Relaunch/Internet/Tabellen2022/Weiterführende%20Daten/1_bis_2.6.3_Tabellen_zum_Finanzausgleich2017Bis2022.ods" table:table-name="1" table:mode="copy-results-only"/>
        <table:table-column/>
        <table:table-row>
          <table:table-cell table:number-columns-repeated="16384"/>
        </table:table-row>
        <table:table-row>
          <table:table-cell table:number-columns-repeated="6"/>
          <table:table-cell office:value-type="string" office:string-value="Insgesamt"/>
          <table:table-cell table:number-columns-repeated="16377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2019"/>
          <table:table-cell table:number-columns-repeated="16382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Gesamteinnahmen aus dem Finanzausgleich"/>
          <table:table-cell office:value-type="float" office:value="59899048.862925015"/>
          <table:table-cell office:value-type="float" office:value="24213171.099428892"/>
          <table:table-cell office:value-type="float" office:value="10859530.687764637"/>
          <table:table-cell office:value-type="float" office:value="587747.32835999993"/>
          <table:table-cell office:value-type="float" office:value="11766882.022471486"/>
          <table:table-cell office:value-type="float" office:value="107326380.00095002"/>
          <table:table-cell table:number-columns-repeated="16377"/>
        </table:table-row>
        <table:table-row>
          <table:table-cell/>
          <table:table-cell office:value-type="float" office:value="2018"/>
          <table:table-cell table:number-columns-repeated="16382"/>
        </table:table-row>
        <table:table-row>
          <table:table-cell table:number-columns-repeated="6"/>
          <table:table-cell office:value-type="float" office:value="7750162.11785"/>
          <table:table-cell table:number-columns-repeated="16377"/>
        </table:table-row>
        <table:table-row>
          <table:table-cell table:number-columns-repeated="6"/>
          <table:table-cell office:value-type="float" office:value="86916562.195540011"/>
          <table:table-cell table:number-columns-repeated="16377"/>
        </table:table-row>
        <table:table-row>
          <table:table-cell table:number-columns-repeated="6"/>
          <table:table-cell office:value-type="float" office:value="9281650.4884878732"/>
          <table:table-cell table:number-columns-repeated="16377"/>
        </table:table-row>
        <table:table-row>
          <table:table-cell office:value-type="string" office:string-value="Bruttosteueraufkommen"/>
          <table:table-cell office:value-type="float" office:value="94666724.313390017"/>
          <table:table-cell office:value-type="float" office:value="1271218.822517874"/>
          <table:table-cell office:value-type="float" office:value="2217464.6659699995"/>
          <table:table-cell office:value-type="float" office:value="0"/>
          <table:table-cell office:value-type="float" office:value="5792967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Nettosteueraufkommen"/>
          <table:table-cell office:value-type="float" office:value="68317625.813113987"/>
          <table:table-cell office:value-type="float" office:value="13722526.157646457"/>
          <table:table-cell office:value-type="float" office:value="8397815.7515803445"/>
          <table:table-cell office:value-type="float" office:value="0"/>
          <table:table-cell office:value-type="float" office:value="13510407.079537094"/>
          <table:table-cell office:value-type="float" office:value="103948374.80187789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office:value-type="string" office:string-value="Gesamteinnahmen aus dem Finanzausgleich"/>
          <table:table-cell office:value-type="float" office:value="57961786.324113987"/>
          <table:table-cell office:value-type="float" office:value="23348782.489862267"/>
          <table:table-cell office:value-type="float" office:value="10552447.991670344"/>
          <table:table-cell office:value-type="float" office:value="570877.63991999999"/>
          <table:table-cell office:value-type="float" office:value="11514480.356311284"/>
          <table:table-cell office:value-type="float" office:value="103948374.80187789"/>
          <table:table-cell table:number-columns-repeated="16377"/>
        </table:table-row>
        <table:table-row table:number-rows-repeated="1048529">
          <table:table-cell table:number-columns-repeated="16377"/>
        </table:table-row>
      </table:table>
      <table:table table:name="'file:///P:/Staat_Gebarung/FAG/2019-FAG-Relaunch/Internet/Tabellen2022/Weiterführende%20Daten/1_bis_2.6.3_Tabellen_zum_Finanzausgleich2017Bis2022.ods'#2_1" table:style-name="ta2">
        <table:table-source xlink:href="file:///P:/Staat_Gebarung/FAG/2019-FAG-Relaunch/Internet/Tabellen2022/Weiterführende%20Daten/1_bis_2.6.3_Tabellen_zum_Finanzausgleich2017Bis2022.ods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2" table:style-name="ta2">
        <table:table-source xlink:href="file:///P:/Staat_Gebarung/FAG/2019-FAG-Relaunch/Internet/Tabellen2022/Weiterführende%20Daten/1_bis_2.6.3_Tabellen_zum_Finanzausgleich2017Bis2022.ods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1" table:style-name="ta2">
        <table:table-source xlink:href="file:///P:/Staat_Gebarung/FAG/2019-FAG-Relaunch/Internet/Tabellen2022/Weiterführende%20Daten/1_bis_2.6.3_Tabellen_zum_Finanzausgleich2017Bis2022.ods" table:table-name="2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2" table:style-name="ta2">
        <table:table-source xlink:href="file:///P:/Staat_Gebarung/FAG/2019-FAG-Relaunch/Internet/Tabellen2022/Weiterführende%20Daten/1_bis_2.6.3_Tabellen_zum_Finanzausgleich2017Bis2022.ods" table:table-name="2_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3_3" table:style-name="ta2">
        <table:table-source xlink:href="file:///P:/Staat_Gebarung/FAG/2019-FAG-Relaunch/Internet/Tabellen2022/Weiterführende%20Daten/1_bis_2.6.3_Tabellen_zum_Finanzausgleich2017Bis2022.ods" table:table-name="2_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2" table:style-name="ta2">
        <table:table-source xlink:href="file:///P:/Staat_Gebarung/FAG/2019-FAG-Relaunch/Internet/Tabellen2022/Weiterführende%20Daten/1_bis_2.6.3_Tabellen_zum_Finanzausgleich2017Bis2022.ods" table:table-name="2_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1" table:style-name="ta2">
        <table:table-source xlink:href="file:///P:/Staat_Gebarung/FAG/2019-FAG-Relaunch/Internet/Tabellen2022/Weiterführende%20Daten/1_bis_2.6.3_Tabellen_zum_Finanzausgleich2017Bis2022.ods" table:table-name="2_4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20" table:style-name="ta2">
        <table:table-source xlink:href="file:///P:/Staat_Gebarung/FAG/2019-FAG-Relaunch/Internet/Tabellen2022/Weiterführende%20Daten/1_bis_2.6.3_Tabellen_zum_Finanzausgleich2017Bis2022.ods" table:table-name="2_4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9" table:style-name="ta2">
        <table:table-source xlink:href="file:///P:/Staat_Gebarung/FAG/2019-FAG-Relaunch/Internet/Tabellen2022/Weiterführende%20Daten/1_bis_2.6.3_Tabellen_zum_Finanzausgleich2017Bis2022.ods" table:table-name="2_4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8" table:style-name="ta2">
        <table:table-source xlink:href="file:///P:/Staat_Gebarung/FAG/2019-FAG-Relaunch/Internet/Tabellen2022/Weiterführende%20Daten/1_bis_2.6.3_Tabellen_zum_Finanzausgleich2017Bis2022.ods" table:table-name="2_4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4_2017" table:style-name="ta2">
        <table:table-source xlink:href="file:///P:/Staat_Gebarung/FAG/2019-FAG-Relaunch/Internet/Tabellen2022/Weiterführende%20Daten/1_bis_2.6.3_Tabellen_zum_Finanzausgleich2017Bis2022.ods" table:table-name="2_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2" table:style-name="ta2">
        <table:table-source xlink:href="file:///P:/Staat_Gebarung/FAG/2019-FAG-Relaunch/Internet/Tabellen2022/Weiterführende%20Daten/1_bis_2.6.3_Tabellen_zum_Finanzausgleich2017Bis2022.ods" table:table-name="2_5_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1" table:style-name="ta2">
        <table:table-source xlink:href="file:///P:/Staat_Gebarung/FAG/2019-FAG-Relaunch/Internet/Tabellen2022/Weiterführende%20Daten/1_bis_2.6.3_Tabellen_zum_Finanzausgleich2017Bis2022.ods" table:table-name="2_5_1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20" table:style-name="ta2">
        <table:table-source xlink:href="file:///P:/Staat_Gebarung/FAG/2019-FAG-Relaunch/Internet/Tabellen2022/Weiterführende%20Daten/1_bis_2.6.3_Tabellen_zum_Finanzausgleich2017Bis2022.ods" table:table-name="2_5_1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9" table:style-name="ta2">
        <table:table-source xlink:href="file:///P:/Staat_Gebarung/FAG/2019-FAG-Relaunch/Internet/Tabellen2022/Weiterführende%20Daten/1_bis_2.6.3_Tabellen_zum_Finanzausgleich2017Bis2022.ods" table:table-name="2_5_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8" table:style-name="ta2">
        <table:table-source xlink:href="file:///P:/Staat_Gebarung/FAG/2019-FAG-Relaunch/Internet/Tabellen2022/Weiterführende%20Daten/1_bis_2.6.3_Tabellen_zum_Finanzausgleich2017Bis2022.ods" table:table-name="2_5_1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1_2017" table:style-name="ta2">
        <table:table-source xlink:href="file:///P:/Staat_Gebarung/FAG/2019-FAG-Relaunch/Internet/Tabellen2022/Weiterführende%20Daten/1_bis_2.6.3_Tabellen_zum_Finanzausgleich2017Bis2022.ods" table:table-name="2_5_1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2" table:style-name="ta2">
        <table:table-source xlink:href="file:///P:/Staat_Gebarung/FAG/2019-FAG-Relaunch/Internet/Tabellen2022/Weiterführende%20Daten/1_bis_2.6.3_Tabellen_zum_Finanzausgleich2017Bis2022.ods" table:table-name="2_5_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1" table:style-name="ta2">
        <table:table-source xlink:href="file:///P:/Staat_Gebarung/FAG/2019-FAG-Relaunch/Internet/Tabellen2022/Weiterführende%20Daten/1_bis_2.6.3_Tabellen_zum_Finanzausgleich2017Bis2022.ods" table:table-name="2_5_2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20" table:style-name="ta2">
        <table:table-source xlink:href="file:///P:/Staat_Gebarung/FAG/2019-FAG-Relaunch/Internet/Tabellen2022/Weiterführende%20Daten/1_bis_2.6.3_Tabellen_zum_Finanzausgleich2017Bis2022.ods" table:table-name="2_5_2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9" table:style-name="ta2">
        <table:table-source xlink:href="file:///P:/Staat_Gebarung/FAG/2019-FAG-Relaunch/Internet/Tabellen2022/Weiterführende%20Daten/1_bis_2.6.3_Tabellen_zum_Finanzausgleich2017Bis2022.ods" table:table-name="2_5_2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5_2_2018" table:style-name="ta2">
        <table:table-source xlink:href="file:///P:/Staat_Gebarung/FAG/2019-FAG-Relaunch/Internet/Tabellen2022/Weiterführende%20Daten/1_bis_2.6.3_Tabellen_zum_Finanzausgleich2017Bis2022.ods" table:table-name="2_5_2_2018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3298433.6549799996"/>
          <table:table-cell table:number-columns-repeated="16374"/>
        </table:table-row>
        <table:table-row>
          <table:table-cell table:number-columns-repeated="9"/>
          <table:table-cell office:value-type="float" office:value="133763.91037"/>
          <table:table-cell table:number-columns-repeated="16374"/>
        </table:table-row>
        <table:table-row>
          <table:table-cell table:number-columns-repeated="9"/>
          <table:table-cell office:value-type="float" office:value="43100"/>
          <table:table-cell table:number-columns-repeated="16374"/>
        </table:table-row>
        <table:table-row>
          <table:table-cell table:number-columns-repeated="9"/>
          <table:table-cell office:value-type="float" office:value="1550087.70948"/>
          <table:table-cell table:number-columns-repeated="16374"/>
        </table:table-row>
        <table:table-row>
          <table:table-cell table:number-columns-repeated="9"/>
          <table:table-cell office:value-type="float" office:value="40585.125"/>
          <table:table-cell table:number-columns-repeated="16374"/>
        </table:table-row>
        <table:table-row>
          <table:table-cell table:number-columns-repeated="9"/>
          <table:table-cell office:value-type="float" office:value="7471.4"/>
          <table:table-cell table:number-columns-repeated="16374"/>
        </table:table-row>
        <table:table-row>
          <table:table-cell table:number-columns-repeated="9"/>
          <table:table-cell office:value-type="float" office:value="34787.359499999999"/>
          <table:table-cell table:number-columns-repeated="16374"/>
        </table:table-row>
        <table:table-row>
          <table:table-cell table:number-columns-repeated="9"/>
          <table:table-cell office:value-type="float" office:value="27074.25"/>
          <table:table-cell table:number-columns-repeated="16374"/>
        </table:table-row>
        <table:table-row>
          <table:table-cell table:number-columns-repeated="9"/>
          <table:table-cell office:value-type="float" office:value="79474.527730000002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91038.18300000002"/>
          <table:table-cell table:number-columns-repeated="16374"/>
        </table:table-row>
        <table:table-row>
          <table:table-cell table:number-columns-repeated="9"/>
          <table:table-cell office:value-type="float" office:value="119177.87300000001"/>
          <table:table-cell table:number-columns-repeated="16374"/>
        </table:table-row>
        <table:table-row>
          <table:table-cell table:number-columns-repeated="9"/>
          <table:table-cell office:value-type="float" office:value="23544.108369999998"/>
          <table:table-cell table:number-columns-repeated="16374"/>
        </table:table-row>
        <table:table-row>
          <table:table-cell table:number-columns-repeated="9"/>
          <table:table-cell office:value-type="float" office:value="164390"/>
          <table:table-cell table:number-columns-repeated="16374"/>
        </table:table-row>
        <table:table-row>
          <table:table-cell table:number-columns-repeated="9"/>
          <table:table-cell office:value-type="float" office:value="288204.60418999998"/>
          <table:table-cell table:number-columns-repeated="16374"/>
        </table:table-row>
        <table:table-row>
          <table:table-cell table:number-columns-repeated="9"/>
          <table:table-cell office:value-type="float" office:value="4725.5926799999997"/>
          <table:table-cell table:number-columns-repeated="16374"/>
        </table:table-row>
        <table:table-row>
          <table:table-cell table:number-columns-repeated="9"/>
          <table:table-cell office:value-type="float" office:value="283534.3"/>
          <table:table-cell table:number-columns-repeated="16374"/>
        </table:table-row>
        <table:table-row>
          <table:table-cell table:number-columns-repeated="9"/>
          <table:table-cell office:value-type="float" office:value="875537.38943999994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0933.4046"/>
          <table:table-cell table:number-columns-repeated="16374"/>
        </table:table-row>
        <table:table-row>
          <table:table-cell table:number-columns-repeated="9"/>
          <table:table-cell office:value-type="float" office:value="46109"/>
          <table:table-cell table:number-columns-repeated="16374"/>
        </table:table-row>
        <table:table-row>
          <table:table-cell table:number-columns-repeated="9"/>
          <table:table-cell office:value-type="float" office:value="12.21345"/>
          <table:table-cell table:number-columns-repeated="16374"/>
        </table:table-row>
        <table:table-row>
          <table:table-cell table:number-columns-repeated="9"/>
          <table:table-cell office:value-type="float" office:value="20386.850000000002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89208.92876000001"/>
          <table:table-cell table:number-columns-repeated="1637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67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11285.256949999999"/>
          <table:table-cell table:number-columns-repeated="16374"/>
        </table:table-row>
        <table:table-row>
          <table:table-cell table:number-columns-repeated="9"/>
          <table:table-cell office:value-type="float" office:value="9591.2420500000007"/>
          <table:table-cell table:number-columns-repeated="16374"/>
        </table:table-row>
        <table:table-row>
          <table:table-cell table:number-columns-repeated="9"/>
          <table:table-cell office:value-type="float" office:value="2816.6636600000002"/>
          <table:table-cell table:number-columns-repeated="16374"/>
        </table:table-row>
        <table:table-row>
          <table:table-cell table:number-columns-repeated="9"/>
          <table:table-cell office:value-type="float" office:value="31781.418580000001"/>
          <table:table-cell table:number-columns-repeated="16374"/>
        </table:table-row>
        <table:table-row>
          <table:table-cell table:number-columns-repeated="9"/>
          <table:table-cell office:value-type="float" office:value="1356.8050799999999"/>
          <table:table-cell table:number-columns-repeated="16374"/>
        </table:table-row>
        <table:table-row>
          <table:table-cell table:number-columns-repeated="9"/>
          <table:table-cell office:value-type="float" office:value="7795116.77087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0"/>
          <table:table-cell table:number-columns-repeated="16374"/>
        </table:table-row>
        <table:table-row>
          <table:table-cell table:number-columns-repeated="9"/>
          <table:table-cell office:value-type="float" office:value="19146.826639999999"/>
          <table:table-cell table:number-columns-repeated="16374"/>
        </table:table-row>
        <table:table-row>
          <table:table-cell table:number-columns-repeated="9"/>
          <table:table-cell office:value-type="float" office:value="15516.32785"/>
          <table:table-cell table:number-columns-repeated="16374"/>
        </table:table-row>
        <table:table-row>
          <table:table-cell table:number-columns-repeated="9"/>
          <table:table-cell office:value-type="float" office:value="2516.248"/>
          <table:table-cell table:number-columns-repeated="16374"/>
        </table:table-row>
        <table:table-row>
          <table:table-cell table:number-columns-repeated="9"/>
          <table:table-cell office:value-type="float" office:value="38960"/>
          <table:table-cell table:number-columns-repeated="16374"/>
        </table:table-row>
        <table:table-row>
          <table:table-cell table:number-columns-repeated="9"/>
          <table:table-cell office:value-type="float" office:value="95000"/>
          <table:table-cell table:number-columns-repeated="16374"/>
        </table:table-row>
        <table:table-row>
          <table:table-cell table:number-columns-repeated="9"/>
          <table:table-cell office:value-type="float" office:value="16000"/>
          <table:table-cell table:number-columns-repeated="16374"/>
        </table:table-row>
        <table:table-row>
          <table:table-cell table:number-columns-repeated="9"/>
          <table:table-cell office:value-type="float" office:value="97467.404999999999"/>
          <table:table-cell table:number-columns-repeated="16374"/>
        </table:table-row>
        <table:table-row>
          <table:table-cell table:number-columns-repeated="9"/>
          <table:table-cell office:value-type="float" office:value="8026.2864"/>
          <table:table-cell table:number-columns-repeated="16374"/>
        </table:table-row>
        <table:table-row>
          <table:table-cell table:number-columns-repeated="9"/>
          <table:table-cell office:value-type="float" office:value="4785.95"/>
          <table:table-cell table:number-columns-repeated="16374"/>
        </table:table-row>
        <table:table-row>
          <table:table-cell table:number-columns-repeated="9"/>
          <table:table-cell office:value-type="float" office:value="93439.80107999999"/>
          <table:table-cell table:number-columns-repeated="16374"/>
        </table:table-row>
        <table:table-row>
          <table:table-cell table:number-columns-repeated="9"/>
          <table:table-cell office:value-type="float" office:value="15231.633070000002"/>
          <table:table-cell table:number-columns-repeated="16374"/>
        </table:table-row>
        <table:table-row>
          <table:table-cell table:number-columns-repeated="9"/>
          <table:table-cell office:value-type="float" office:value="406090.47804000002"/>
          <table:table-cell table:number-columns-repeated="16374"/>
        </table:table-row>
        <table:table-row>
          <table:table-cell table:number-columns-repeated="9"/>
          <table:table-cell office:value-type="float" office:value="8201207.2489099996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991328.86356581049"/>
          <table:table-cell table:number-columns-repeated="16374"/>
        </table:table-row>
        <table:table-row>
          <table:table-cell table:number-columns-repeated="9"/>
          <table:table-cell office:value-type="float" office:value="-1046194.8414299999"/>
          <table:table-cell table:number-columns-repeated="16374"/>
        </table:table-row>
        <table:table-row>
          <table:table-cell table:number-columns-repeated="9"/>
          <table:table-cell office:value-type="float" office:value="-54865.977864189539"/>
          <table:table-cell table:number-columns-repeated="16374"/>
        </table:table-row>
        <table:table-row>
          <table:table-cell table:number-columns-repeated="9"/>
          <table:table-cell office:value-type="float" office:value="442854.62675000005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563296.625"/>
          <table:table-cell table:number-columns-repeated="16374"/>
        </table:table-row>
        <table:table-row>
          <table:table-cell table:number-columns-repeated="9"/>
          <table:table-cell office:value-type="float" office:value="125443.23300000001"/>
          <table:table-cell table:number-columns-repeated="16374"/>
        </table:table-row>
        <table:table-row>
          <table:table-cell table:number-columns-repeated="9"/>
          <table:table-cell office:value-type="float" office:value="688739.85800000001"/>
          <table:table-cell table:number-columns-repeated="16374"/>
        </table:table-row>
        <table:table-row>
          <table:table-cell table:number-columns-repeated="16384"/>
        </table:table-row>
        <table:table-row>
          <table:table-cell table:number-columns-repeated="9"/>
          <table:table-cell office:value-type="float" office:value="444516.02762999997"/>
          <table:table-cell table:number-columns-repeated="16374"/>
        </table:table-row>
        <table:table-row>
          <table:table-cell table:number-columns-repeated="9"/>
          <table:table-cell office:value-type="float" office:value="499.32823999999994"/>
          <table:table-cell table:number-columns-repeated="16374"/>
        </table:table-row>
        <table:table-row>
          <table:table-cell table:number-columns-repeated="9"/>
          <table:table-cell office:value-type="float" office:value="880772.66675000009"/>
          <table:table-cell table:number-columns-repeated="16374"/>
        </table:table-row>
        <table:table-row>
          <table:table-cell table:number-columns-repeated="9"/>
          <table:table-cell office:value-type="float" office:value="112399.78547999999"/>
          <table:table-cell table:number-columns-repeated="16374"/>
        </table:table-row>
        <table:table-row>
          <table:table-cell table:number-columns-repeated="9"/>
          <table:table-cell office:value-type="float" office:value="4963.1043600000003"/>
          <table:table-cell table:number-columns-repeated="16374"/>
        </table:table-row>
        <table:table-row table:number-rows-repeated="1048507">
          <table:table-cell table:number-columns-repeated="16374"/>
        </table:table-row>
      </table:table>
      <table:table table:name="'file:///P:/Staat_Gebarung/FAG/2019-FAG-Relaunch/Internet/Tabellen2022/Weiterführende%20Daten/1_bis_2.6.3_Tabellen_zum_Finanzausgleich2017Bis2022.ods'#2_5_2_2017" table:style-name="ta2">
        <table:table-source xlink:href="file:///P:/Staat_Gebarung/FAG/2019-FAG-Relaunch/Internet/Tabellen2022/Weiterführende%20Daten/1_bis_2.6.3_Tabellen_zum_Finanzausgleich2017Bis2022.ods" table:table-name="2_5_2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1" table:style-name="ta2">
        <table:table-source xlink:href="file:///P:/Staat_Gebarung/FAG/2019-FAG-Relaunch/Internet/Tabellen2022/Weiterführende%20Daten/1_bis_2.6.3_Tabellen_zum_Finanzausgleich2017Bis2022.ods" table:table-name="2_6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2" table:style-name="ta2">
        <table:table-source xlink:href="file:///P:/Staat_Gebarung/FAG/2019-FAG-Relaunch/Internet/Tabellen2022/Weiterführende%20Daten/1_bis_2.6.3_Tabellen_zum_Finanzausgleich2017Bis2022.ods" table:table-name="2_6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Staat_Gebarung/FAG/2019-FAG-Relaunch/Internet/Tabellen2022/Weiterführende%20Daten/1_bis_2.6.3_Tabellen_zum_Finanzausgleich2017Bis2022.ods'#2_6_3" table:style-name="ta2">
        <table:table-source xlink:href="file:///P:/Staat_Gebarung/FAG/2019-FAG-Relaunch/Internet/Tabellen2022/Weiterführende%20Daten/1_bis_2.6.3_Tabellen_zum_Finanzausgleich2017Bis2022.ods" table:table-name="2_6_3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named-expressions>
        <table:named-expression table:name="_5824d240_STF_Dekoration_1_CN1" table:expression="of:=['file:///P:/Staat_Gebarung/FAG/2019-FAG-Relaunch/Internet/Tabellen2022/Weiterf%FChrende%20Daten/1_bis_2.6.3_Tabellen_zum_Finanzausgleich2017Bis2022.ods'#'1'.$G$2]~['file:///P:/Staat_Gebarung/FAG/2019-FAG-Relaunch/Internet/Tabellen2022/Weiterf%FChrende%20Daten/1_bis_2.6.3_Tabellen_zum_Finanzausgleich2017Bis2022.ods'#'1'.$G$40:.$G$47]" table:base-cell-address="2_6_3.$A$1"/>
        <table:named-expression table:name="_5824d240_STF_Gesamtsumme_1_CN1" table:expression="of:=['file:///P:/Staat_Gebarung/FAG/2019-FAG-Relaunch/Internet/Tabellen2022/Weiterf%FChrende%20Daten/1_bis_2.6.3_Tabellen_zum_Finanzausgleich2017Bis2022.ods'#'1'.$A$38:.$G$38]~['file:///P:/Staat_Gebarung/FAG/2019-FAG-Relaunch/Internet/Tabellen2022/Weiterf%FChrende%20Daten/1_bis_2.6.3_Tabellen_zum_Finanzausgleich2017Bis2022.ods'#'1'.$A$47:.$G$47]" table:base-cell-address="2_6_3.$A$1"/>
        <table:named-expression table:name="_5824d240_STF_Zwischensumme_1_CN3" table:expression="of:=['file:///P:/Staat_Gebarung/FAG/2019-FAG-Relaunch/Internet/Tabellen2022/Weiterf%FChrende%20Daten/1_bis_2.6.3_Tabellen_zum_Finanzausgleich2017Bis2022.ods'#'1'.$A$43:.$G$43]~['file:///P:/Staat_Gebarung/FAG/2019-FAG-Relaunch/Internet/Tabellen2022/Weiterf%FChrende%20Daten/1_bis_2.6.3_Tabellen_zum_Finanzausgleich2017Bis2022.ods'#'1'.$A$45:.$G$45]" table:base-cell-address="2_6_3.$A$1"/>
        <table:named-expression table:name="_5824d240_STF_Zwischenueberschrift_1_CN1" table:expression="of:=['file:///P:/Staat_Gebarung/FAG/2019-FAG-Relaunch/Internet/Tabellen2022/Weiterf%FChrende%20Daten/1_bis_2.6.3_Tabellen_zum_Finanzausgleich2017Bis2022.ods'#'1'.$A$30:.$G$30]~['file:///P:/Staat_Gebarung/FAG/2019-FAG-Relaunch/Internet/Tabellen2022/Weiterf%FChrende%20Daten/1_bis_2.6.3_Tabellen_zum_Finanzausgleich2017Bis2022.ods'#'1'.$A$39:.$G$39]" table:base-cell-address="2_6_3.$A$1"/>
        <table:named-expression table:name="_f408d64f_STF_Dekoration_1_CN1" table:expression="of:=[.#REF!]" table:base-cell-address="2_6_3.$A$1"/>
        <table:named-expression table:name="_f408d64f_STF_Dekoration_1_CN2" table:expression="of:=[.#REF!]" table:base-cell-address="2_6_3.$A$1"/>
        <table:named-expression table:name="_f408d64f_STF_Dekoration_1_CN3" table:expression="of:=[.#REF!]" table:base-cell-address="2_6_3.$A$1"/>
        <table:named-expression table:name="_f408d64f_STF_Dekoration_1_CN4" table:expression="of:=[.#REF!]" table:base-cell-address="2_6_3.$A$1"/>
        <table:named-expression table:name="_f408d64f_STF_Dekoration_1_CN5" table:expression="of:=[.#REF!]" table:base-cell-address="2_6_3.$A$1"/>
        <table:named-expression table:name="_f408d64f_STF_Fuss_1_CN1" table:expression="of:=[.#REF!]" table:base-cell-address="2_6_3.$A$1"/>
        <table:named-expression table:name="_f408d64f_STF_Fuss_1_CN2" table:expression="of:=[.#REF!]" table:base-cell-address="2_6_3.$A$1"/>
        <table:named-expression table:name="_f408d64f_STF_Gesamtsumme_1_CN1" table:expression="of:=[.#REF!]" table:base-cell-address="2_6_3.$A$1"/>
        <table:named-expression table:name="_f408d64f_STF_Gesamtsumme_1_CN2" table:expression="of:=[.#REF!]" table:base-cell-address="2_6_3.$A$1"/>
        <table:named-expression table:name="_f408d64f_STF_Koerper_1_CN1" table:expression="of:=[.#REF!]" table:base-cell-address="2_6_3.$A$1"/>
        <table:named-expression table:name="_f408d64f_STF_Koerper_1_CN2" table:expression="of:=[.#REF!]" table:base-cell-address="2_6_3.$A$1"/>
        <table:named-expression table:name="_f408d64f_STF_Koerper_1_CN3" table:expression="of:=[.#REF!]" table:base-cell-address="2_6_3.$A$1"/>
        <table:named-expression table:name="_f408d64f_STF_Koerper_1_CN4" table:expression="of:=[.#REF!]" table:base-cell-address="2_6_3.$A$1"/>
        <table:named-expression table:name="_f408d64f_STF_Koerper_1_CN5" table:expression="of:=[.#REF!]" table:base-cell-address="2_6_3.$A$1"/>
        <table:named-expression table:name="_f408d64f_STF_Tabellenkopf_1_CN1" table:expression="of:=[.#REF!]" table:base-cell-address="2_6_3.$A$1"/>
        <table:named-expression table:name="_f408d64f_STF_Tabellenkopf_1_CN2" table:expression="of:=[.#REF!]" table:base-cell-address="2_6_3.$A$1"/>
        <table:named-expression table:name="_f408d64f_STF_Titel_1_CN1" table:expression="of:=[.#REF!]" table:base-cell-address="2_6_3.$A$1"/>
        <table:named-expression table:name="_f408d64f_STF_Vorspalte_1_CN1" table:expression="of:=[.#REF!]" table:base-cell-address="2_6_3.$A$1"/>
        <table:named-expression table:name="_f408d64f_STF_Vorspalte_1_CN2" table:expression="of:=[.#REF!]" table:base-cell-address="2_6_3.$A$1"/>
        <table:named-expression table:name="_f408d64f_STF_Vorspalte_1_CN3" table:expression="of:=[.#REF!]" table:base-cell-address="2_6_3.$A$1"/>
        <table:named-expression table:name="_f408d64f_STF_Vorspalte_1_CN4" table:expression="of:=[.#REF!]" table:base-cell-address="2_6_3.$A$1"/>
        <table:named-expression table:name="_f408d64f_STF_Vorspalte_1_CN5" table:expression="of:=[.#REF!]" table:base-cell-address="2_6_3.$A$1"/>
        <table:named-expression table:name="_f408d64f_STF_Zwischenueberschrift_1_CN1" table:expression="of:=[.#REF!]" table:base-cell-address="2_6_3.$A$1"/>
        <table:named-expression table:name="_f408d64f_STF_Zwischenueberschrift_1_CN2" table:expression="of:=[.#REF!]" table:base-cell-address="2_6_3.$A$1"/>
        <table:named-expression table:name="_f408d64f_STF_Zwischenueberschrift_1_CN3" table:expression="of:=[.#REF!]" table:base-cell-address="2_6_3.$A$1"/>
        <table:named-expression table:name="_f408d64f_STF_Zwischenueberschrift_1_CN4" table:expression="of:=[.#REF!]" table:base-cell-address="2_6_3.$A$1"/>
        <table:named-expression table:name="_f408d64f_STF_Zwischenueberschrift_1_CN5" table:expression="of:=[.#REF!]" table:base-cell-address="2_6_3.$A$1"/>
        <table:named-expression table:name="sadfsda" table:expression="of:=['file:///P:/Staat_Gebarung/FAG/2019-FAG-Relaunch/Internet/Tabellen2022/Weiterf%FChrende%20Daten/1_bis_2.6.3_Tabellen_zum_Finanzausgleich2017Bis2022.ods'#'2_5_2_2018'.#REF!]~['file:///P:/Staat_Gebarung/FAG/2019-FAG-Relaunch/Internet/Tabellen2022/Weiterf%FChrende%20Daten/1_bis_2.6.3_Tabellen_zum_Finanzausgleich2017Bis2022.ods'#'2_5_2_2018'.$J$3:.$J$69]" table:base-cell-address="2_6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+</number:text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AFF Veronika</dc:creator>
    <meta:creation-date>2006-09-16T00:00:00Z</meta:creation-date>
    <dc:date>2024-02-14T07:44:14Z</dc:date>
    <meta:editing-duration>PT0S</meta:editing-duration>
  </office:meta>
</office:document-meta>
</file>