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16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4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42597222222222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2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6_2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6374" table:default-cell-style-name="ce14"/>
        <table:table-row table:style-name="ro1">
          <table:table-cell office:value-type="string" table:number-columns-spanned="10" table:number-rows-spanned="1" table:style-name="ce15">
            <text:p>Tabelle 2.6.2: Gesamteinnahmen der Gemeinden nach Bundesländer aus dem Finanzausgleich 2017 bis 2022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Einnahmen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-</text:p>
            <text:p>österreich</text:p>
          </table:table-cell>
          <table:table-cell office:value-type="string" table:style-name="ce3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4">
            <text:p>Insgesamt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office:value-type="string" table:number-columns-spanned="9" table:number-rows-spanned="1" table:style-name="ce16">
            <text:p>20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Gemeindeabgaben</text:p>
          </table:table-cell>
          <table:table-cell office:value-type="float" office:value="189606.75623999999" table:style-name="ce8">
            <text:p>189 607</text:p>
          </table:table-cell>
          <table:table-cell office:value-type="float" office:value="498010.91132999997" table:style-name="ce8">
            <text:p>498 011</text:p>
          </table:table-cell>
          <table:table-cell office:value-type="float" office:value="1557523.8994799999" table:style-name="ce8">
            <text:p>1 557 524</text:p>
          </table:table-cell>
          <table:table-cell office:value-type="float" office:value="1405152.4292599997" table:style-name="ce8">
            <text:p>1 405 152</text:p>
          </table:table-cell>
          <table:table-cell office:value-type="float" office:value="567012.79024000012" table:style-name="ce8">
            <text:p>567 013</text:p>
          </table:table-cell>
          <table:table-cell office:value-type="float" office:value="1139133.5863599996" table:style-name="ce8">
            <text:p>1 139 134</text:p>
          </table:table-cell>
          <table:table-cell office:value-type="float" office:value="686430.85822999978" table:style-name="ce8">
            <text:p>686 431</text:p>
          </table:table-cell>
          <table:table-cell office:value-type="float" office:value="381795.69001999998" table:style-name="ce8">
            <text:p>381 796</text:p>
          </table:table-cell>
          <table:table-cell office:value-type="float" office:value="6424666.9211599976" table:style-name="ce9">
            <text:p>6 424 66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Ertragsanteile, gemeinschaftliche Bundesabgaben</text:p>
          </table:table-cell>
          <table:table-cell office:value-type="float" office:value="329282.60686154797" table:style-name="ce8">
            <text:p>329 283</text:p>
          </table:table-cell>
          <table:table-cell office:value-type="float" office:value="786607.8108301711" table:style-name="ce8">
            <text:p>786 608</text:p>
          </table:table-cell>
          <table:table-cell office:value-type="float" office:value="2132511.0592837729" table:style-name="ce8">
            <text:p>2 132 511</text:p>
          </table:table-cell>
          <table:table-cell office:value-type="float" office:value="2029192.4307834706" table:style-name="ce8">
            <text:p>2 029 192</text:p>
          </table:table-cell>
          <table:table-cell office:value-type="float" office:value="892194.21896977734" table:style-name="ce8">
            <text:p>892 194</text:p>
          </table:table-cell>
          <table:table-cell office:value-type="float" office:value="1615614.9905125082" table:style-name="ce8">
            <text:p>1 615 615</text:p>
          </table:table-cell>
          <table:table-cell office:value-type="float" office:value="1149055.4406189225" table:style-name="ce8">
            <text:p>1 149 055</text:p>
          </table:table-cell>
          <table:table-cell office:value-type="float" office:value="625551.56811247545" table:style-name="ce8">
            <text:p>625 552</text:p>
          </table:table-cell>
          <table:table-cell office:value-type="float" office:value="9560010.1259726454" table:style-name="ce9">
            <text:p>9 560 01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-73490.873248278134" table:style-name="ce8">
            <text:p>-73 491</text:p>
          </table:table-cell>
          <table:table-cell office:value-type="float" office:value="-308258.06551252748" table:style-name="ce8">
            <text:p>-308 258</text:p>
          </table:table-cell>
          <table:table-cell office:value-type="float" office:value="-358183.44859393255" table:style-name="ce8">
            <text:p>-358 183</text:p>
          </table:table-cell>
          <table:table-cell office:value-type="float" office:value="-950106.65168867155" table:style-name="ce8">
            <text:p>-950 107</text:p>
          </table:table-cell>
          <table:table-cell office:value-type="float" office:value="-150717.1122115523" table:style-name="ce8">
            <text:p>-150 717</text:p>
          </table:table-cell>
          <table:table-cell office:value-type="float" office:value="-309683.1329287499" table:style-name="ce8">
            <text:p>-309 683</text:p>
          </table:table-cell>
          <table:table-cell office:value-type="float" office:value="-213255.6451773757" table:style-name="ce8">
            <text:p>-213 256</text:p>
          </table:table-cell>
          <table:table-cell office:value-type="float" office:value="-22317.949044041634" table:style-name="ce8">
            <text:p>-22 318</text:p>
          </table:table-cell>
          <table:table-cell office:value-type="float" office:value="-2386012.8784051291" table:style-name="ce9">
            <text:p>-2 386 013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0">
            <text:p>Gesamteinnahmen aus dem Finanzausgleich</text:p>
          </table:table-cell>
          <table:table-cell office:value-type="float" office:value="445398.48985326977" table:style-name="ce11">
            <text:p>445 398</text:p>
          </table:table-cell>
          <table:table-cell office:value-type="float" office:value="976360.65664764354" table:style-name="ce11">
            <text:p>976 361</text:p>
          </table:table-cell>
          <table:table-cell office:value-type="float" office:value="3331851.51016984" table:style-name="ce11">
            <text:p>3 331 852</text:p>
          </table:table-cell>
          <table:table-cell office:value-type="float" office:value="2484238.2083547986" table:style-name="ce11">
            <text:p>2 484 238</text:p>
          </table:table-cell>
          <table:table-cell office:value-type="float" office:value="1308489.8969982252" table:style-name="ce11">
            <text:p>1 308 490</text:p>
          </table:table-cell>
          <table:table-cell office:value-type="float" office:value="2445065.443943758" table:style-name="ce11">
            <text:p>2 445 065</text:p>
          </table:table-cell>
          <table:table-cell office:value-type="float" office:value="1622230.6536715466" table:style-name="ce11">
            <text:p>1 622 231</text:p>
          </table:table-cell>
          <table:table-cell office:value-type="float" office:value="985029.30908843374" table:style-name="ce11">
            <text:p>985 029</text:p>
          </table:table-cell>
          <table:table-cell office:value-type="float" office:value="13598664.168727513" table:style-name="ce11">
            <text:p>13 598 664</text:p>
          </table:table-cell>
          <table:table-cell table:number-columns-repeated="16374" table:style-name="ce12"/>
        </table:table-row>
        <table:table-row table:style-name="ro3">
          <table:table-cell table:style-name="ce6"/>
          <table:table-cell office:value-type="string" table:number-columns-spanned="9" table:number-rows-spanned="1" table:style-name="ce17">
            <text:p>2021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Gemeindeabgaben</text:p>
          </table:table-cell>
          <table:table-cell office:value-type="float" office:value="177378.02997" table:style-name="ce8">
            <text:p>177 378</text:p>
          </table:table-cell>
          <table:table-cell office:value-type="float" office:value="472982.47112999996" table:style-name="ce8">
            <text:p>472 982</text:p>
          </table:table-cell>
          <table:table-cell office:value-type="float" office:value="1487813.1592499998" table:style-name="ce8">
            <text:p>1 487 813</text:p>
          </table:table-cell>
          <table:table-cell office:value-type="float" office:value="1341398.4040400004" table:style-name="ce8">
            <text:p>1 341 398</text:p>
          </table:table-cell>
          <table:table-cell office:value-type="float" office:value="520093.75498000014" table:style-name="ce8">
            <text:p>520 094</text:p>
          </table:table-cell>
          <table:table-cell office:value-type="float" office:value="1067291.3462400003" table:style-name="ce8">
            <text:p>1 067 291</text:p>
          </table:table-cell>
          <table:table-cell office:value-type="float" office:value="638285.43039999984" table:style-name="ce8">
            <text:p>638 285</text:p>
          </table:table-cell>
          <table:table-cell office:value-type="float" office:value="355307.02091999981" table:style-name="ce8">
            <text:p>355 307</text:p>
          </table:table-cell>
          <table:table-cell office:value-type="float" office:value="6060549.6169300005" table:style-name="ce9">
            <text:p>6 060 55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Ertragsanteile, gemeinschaftliche Bundesabgaben</text:p>
          </table:table-cell>
          <table:table-cell office:value-type="float" office:value="302079.75089106231" table:style-name="ce8">
            <text:p>302 080</text:p>
          </table:table-cell>
          <table:table-cell office:value-type="float" office:value="716562.14694126148" table:style-name="ce8">
            <text:p>716 562</text:p>
          </table:table-cell>
          <table:table-cell office:value-type="float" office:value="1955481.2442592876" table:style-name="ce8">
            <text:p>1 955 481</text:p>
          </table:table-cell>
          <table:table-cell office:value-type="float" office:value="1853702.0307004044" table:style-name="ce8">
            <text:p>1 853 702</text:p>
          </table:table-cell>
          <table:table-cell office:value-type="float" office:value="817040.48493238154" table:style-name="ce8">
            <text:p>817 040</text:p>
          </table:table-cell>
          <table:table-cell office:value-type="float" office:value="1476421.5071816733" table:style-name="ce8">
            <text:p>1 476 422</text:p>
          </table:table-cell>
          <table:table-cell office:value-type="float" office:value="1056941.7692738851" table:style-name="ce8">
            <text:p>1 056 942</text:p>
          </table:table-cell>
          <table:table-cell office:value-type="float" office:value="573622.55262528942" table:style-name="ce8">
            <text:p>573 623</text:p>
          </table:table-cell>
          <table:table-cell office:value-type="float" office:value="8751851.4868052453" table:style-name="ce9">
            <text:p>8 751 85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-55680.389054055966" table:style-name="ce8">
            <text:p>-55 680</text:p>
          </table:table-cell>
          <table:table-cell office:value-type="float" office:value="-272782.1046775477" table:style-name="ce8">
            <text:p>-272 782</text:p>
          </table:table-cell>
          <table:table-cell office:value-type="float" office:value="-339568.68012615503" table:style-name="ce8">
            <text:p>-339 569</text:p>
          </table:table-cell>
          <table:table-cell office:value-type="float" office:value="-794459.19662434945" table:style-name="ce8">
            <text:p>-794 459</text:p>
          </table:table-cell>
          <table:table-cell office:value-type="float" office:value="-142269.94058882966" table:style-name="ce8">
            <text:p>-142 270</text:p>
          </table:table-cell>
          <table:table-cell office:value-type="float" office:value="-240590.237580224" table:style-name="ce8">
            <text:p>-240 590</text:p>
          </table:table-cell>
          <table:table-cell office:value-type="float" office:value="-158357.21512051648" table:style-name="ce8">
            <text:p>-158 357</text:p>
          </table:table-cell>
          <table:table-cell office:value-type="float" office:value="-17822.177073224251" table:style-name="ce8">
            <text:p>-17 822</text:p>
          </table:table-cell>
          <table:table-cell office:value-type="float" office:value="-2021529.9408449023" table:style-name="ce9">
            <text:p>-2 021 530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0">
            <text:p>Gesamteinnahmen aus dem Finanzausgleich</text:p>
          </table:table-cell>
          <table:table-cell office:value-type="float" office:value="423777.39180700638" table:style-name="ce11">
            <text:p>423 777</text:p>
          </table:table-cell>
          <table:table-cell office:value-type="float" office:value="916762.51339371363" table:style-name="ce11">
            <text:p>916 763</text:p>
          </table:table-cell>
          <table:table-cell office:value-type="float" office:value="3103725.7233831324" table:style-name="ce11">
            <text:p>3 103 726</text:p>
          </table:table-cell>
          <table:table-cell office:value-type="float" office:value="2400641.2381160553" table:style-name="ce11">
            <text:p>2 400 641</text:p>
          </table:table-cell>
          <table:table-cell office:value-type="float" office:value="1194864.2993235521" table:style-name="ce11">
            <text:p>1 194 864</text:p>
          </table:table-cell>
          <table:table-cell office:value-type="float" office:value="2303122.6158414497" table:style-name="ce11">
            <text:p>2 303 123</text:p>
          </table:table-cell>
          <table:table-cell office:value-type="float" office:value="1536869.9845533685" table:style-name="ce11">
            <text:p>1 536 870</text:p>
          </table:table-cell>
          <table:table-cell office:value-type="float" office:value="911107.39647206501" table:style-name="ce11">
            <text:p>911 107</text:p>
          </table:table-cell>
          <table:table-cell office:value-type="float" office:value="12790871.162890343" table:style-name="ce11">
            <text:p>12 790 871</text:p>
          </table:table-cell>
          <table:table-cell table:number-columns-repeated="16374" table:style-name="ce12"/>
        </table:table-row>
        <table:table-row table:style-name="ro3">
          <table:table-cell table:style-name="ce6"/>
          <table:table-cell office:value-type="string" table:number-columns-spanned="9" table:number-rows-spanned="1" table:style-name="ce17">
            <text:p>2020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Gemeindeabgaben</text:p>
          </table:table-cell>
          <table:table-cell office:value-type="float" office:value="170107.11160000006" table:style-name="ce8">
            <text:p>170 107</text:p>
          </table:table-cell>
          <table:table-cell office:value-type="float" office:value="455632.23835" table:style-name="ce8">
            <text:p>455 632</text:p>
          </table:table-cell>
          <table:table-cell office:value-type="float" office:value="1408580.25337" table:style-name="ce8">
            <text:p>1 408 580</text:p>
          </table:table-cell>
          <table:table-cell office:value-type="float" office:value="1279262.1375000004" table:style-name="ce8">
            <text:p>1 279 262</text:p>
          </table:table-cell>
          <table:table-cell office:value-type="float" office:value="514775.95828000002" table:style-name="ce8">
            <text:p>514 776</text:p>
          </table:table-cell>
          <table:table-cell office:value-type="float" office:value="1018523.8912399999" table:style-name="ce8">
            <text:p>1 018 524</text:p>
          </table:table-cell>
          <table:table-cell office:value-type="float" office:value="633978.52810000011" table:style-name="ce8">
            <text:p>633 979</text:p>
          </table:table-cell>
          <table:table-cell office:value-type="float" office:value="346538.68061000016" table:style-name="ce8">
            <text:p>346 539</text:p>
          </table:table-cell>
          <table:table-cell office:value-type="float" office:value="5827398.7990500005" table:style-name="ce9">
            <text:p>5 827 39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Ertragsanteile, gemeinschaftliche Bundesabgaben</text:p>
          </table:table-cell>
          <table:table-cell office:value-type="float" office:value="256111.9019551524" table:style-name="ce8">
            <text:p>256 112</text:p>
          </table:table-cell>
          <table:table-cell office:value-type="float" office:value="610222.44215570041" table:style-name="ce8">
            <text:p>610 222</text:p>
          </table:table-cell>
          <table:table-cell office:value-type="float" office:value="1664136.742696268" table:style-name="ce8">
            <text:p>1 664 137</text:p>
          </table:table-cell>
          <table:table-cell office:value-type="float" office:value="1590024.3280444792" table:style-name="ce8">
            <text:p>1 590 024</text:p>
          </table:table-cell>
          <table:table-cell office:value-type="float" office:value="706834.41777494911" table:style-name="ce8">
            <text:p>706 834</text:p>
          </table:table-cell>
          <table:table-cell office:value-type="float" office:value="1269216.0526382641" table:style-name="ce8">
            <text:p>1 269 216</text:p>
          </table:table-cell>
          <table:table-cell office:value-type="float" office:value="906252.08390426124" table:style-name="ce8">
            <text:p>906 252</text:p>
          </table:table-cell>
          <table:table-cell office:value-type="float" office:value="494388.49789985467" table:style-name="ce8">
            <text:p>494 388</text:p>
          </table:table-cell>
          <table:table-cell office:value-type="float" office:value="7497186.4670689292" table:style-name="ce9">
            <text:p>7 497 18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-70287.043780259512" table:style-name="ce8">
            <text:p>-70 287</text:p>
          </table:table-cell>
          <table:table-cell office:value-type="float" office:value="-256066.47767172812" table:style-name="ce8">
            <text:p>-256 066</text:p>
          </table:table-cell>
          <table:table-cell office:value-type="float" office:value="-360723.3167782455" table:style-name="ce8">
            <text:p>-360 723</text:p>
          </table:table-cell>
          <table:table-cell office:value-type="float" office:value="-726893.89874156541" table:style-name="ce8">
            <text:p>-726 894</text:p>
          </table:table-cell>
          <table:table-cell office:value-type="float" office:value="-124824.36212109108" table:style-name="ce8">
            <text:p>-124 824</text:p>
          </table:table-cell>
          <table:table-cell office:value-type="float" office:value="-217304.61511180355" table:style-name="ce8">
            <text:p>-217 305</text:p>
          </table:table-cell>
          <table:table-cell office:value-type="float" office:value="-155709.53961576146" table:style-name="ce8">
            <text:p>-155 710</text:p>
          </table:table-cell>
          <table:table-cell office:value-type="float" office:value="8061.7930945817934" table:style-name="ce8">
            <text:p>8 062</text:p>
          </table:table-cell>
          <table:table-cell office:value-type="float" office:value="-1903747.460725873" table:style-name="ce9">
            <text:p>-1 903 747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0">
            <text:p>Gesamteinnahmen aus dem Finanzausgleich</text:p>
          </table:table-cell>
          <table:table-cell office:value-type="float" office:value="355931.96977489296" table:style-name="ce11">
            <text:p>355 932</text:p>
          </table:table-cell>
          <table:table-cell office:value-type="float" office:value="809788.20283397229" table:style-name="ce11">
            <text:p>809 788</text:p>
          </table:table-cell>
          <table:table-cell office:value-type="float" office:value="2711993.6792880227" table:style-name="ce11">
            <text:p>2 711 994</text:p>
          </table:table-cell>
          <table:table-cell office:value-type="float" office:value="2142392.5668029143" table:style-name="ce11">
            <text:p>2 142 393</text:p>
          </table:table-cell>
          <table:table-cell office:value-type="float" office:value="1096786.0139338581" table:style-name="ce11">
            <text:p>1 096 786</text:p>
          </table:table-cell>
          <table:table-cell office:value-type="float" office:value="2070435.3287664605" table:style-name="ce11">
            <text:p>2 070 435</text:p>
          </table:table-cell>
          <table:table-cell office:value-type="float" office:value="1384521.0723885" table:style-name="ce11">
            <text:p>1 384 521</text:p>
          </table:table-cell>
          <table:table-cell office:value-type="float" office:value="848988.97160443664" table:style-name="ce11">
            <text:p>848 989</text:p>
          </table:table-cell>
          <table:table-cell office:value-type="float" office:value="11420837.805393055" table:style-name="ce11">
            <text:p>11 420 838</text:p>
          </table:table-cell>
          <table:table-cell table:number-columns-repeated="16374" table:style-name="ce12"/>
        </table:table-row>
        <table:table-row table:style-name="ro3">
          <table:table-cell table:style-name="ce13"/>
          <table:table-cell office:value-type="string" table:number-columns-spanned="9" table:number-rows-spanned="1" table:style-name="ce17">
            <text:p>2019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Gemeindeabgaben</text:p>
          </table:table-cell>
          <table:table-cell office:value-type="float" office:value="174484.79100000003" table:style-name="ce8">
            <text:p>174 485</text:p>
          </table:table-cell>
          <table:table-cell office:value-type="float" office:value="464869.02100000001" table:style-name="ce8">
            <text:p>464 869</text:p>
          </table:table-cell>
          <table:table-cell office:value-type="float" office:value="1466114.9569999999" table:style-name="ce8">
            <text:p>1 466 115</text:p>
          </table:table-cell>
          <table:table-cell office:value-type="float" office:value="1297199.895" table:style-name="ce8">
            <text:p>1 297 200</text:p>
          </table:table-cell>
          <table:table-cell office:value-type="float" office:value="541115.42400000012" table:style-name="ce8">
            <text:p>541 115</text:p>
          </table:table-cell>
          <table:table-cell office:value-type="float" office:value="1039796.6239999998" table:style-name="ce8">
            <text:p>1 039 797</text:p>
          </table:table-cell>
          <table:table-cell office:value-type="float" office:value="663297.32900000003" table:style-name="ce8">
            <text:p>663 297</text:p>
          </table:table-cell>
          <table:table-cell office:value-type="float" office:value="367238.65" table:style-name="ce8">
            <text:p>367 239</text:p>
          </table:table-cell>
          <table:table-cell office:value-type="float" office:value="6014116.6909999996" table:style-name="ce9">
            <text:p>6 014 11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Ertragsanteile, gemeinschaftliche Bundesabgaben</text:p>
          </table:table-cell>
          <table:table-cell office:value-type="float" office:value="275341.44559014484" table:style-name="ce8">
            <text:p>275 341</text:p>
          </table:table-cell>
          <table:table-cell office:value-type="float" office:value="652479.28758015297" table:style-name="ce8">
            <text:p>652 479</text:p>
          </table:table-cell>
          <table:table-cell office:value-type="float" office:value="1781810.7359378398" table:style-name="ce8">
            <text:p>1 781 811</text:p>
          </table:table-cell>
          <table:table-cell office:value-type="float" office:value="1700027.68602979" table:style-name="ce8">
            <text:p>1 700 028</text:p>
          </table:table-cell>
          <table:table-cell office:value-type="float" office:value="751740.94118774496" table:style-name="ce8">
            <text:p>751 741</text:p>
          </table:table-cell>
          <table:table-cell office:value-type="float" office:value="1365137.6885676386" table:style-name="ce8">
            <text:p>1 365 138</text:p>
          </table:table-cell>
          <table:table-cell office:value-type="float" office:value="967407.50733030681" table:style-name="ce8">
            <text:p>967 408</text:p>
          </table:table-cell>
          <table:table-cell office:value-type="float" office:value="528421.75577767484" table:style-name="ce8">
            <text:p>528 422</text:p>
          </table:table-cell>
          <table:table-cell office:value-type="float" office:value="8022367.0480012931" table:style-name="ce9">
            <text:p>8 022 36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-80589.264855538553" table:style-name="ce8">
            <text:p>-80 589</text:p>
          </table:table-cell>
          <table:table-cell office:value-type="float" office:value="-282523.05735850276" table:style-name="ce8">
            <text:p>-282 523</text:p>
          </table:table-cell>
          <table:table-cell office:value-type="float" office:value="-422336.55288930109" table:style-name="ce8">
            <text:p>-422 337</text:p>
          </table:table-cell>
          <table:table-cell office:value-type="float" office:value="-808970.87940309313" table:style-name="ce8">
            <text:p>-808 971</text:p>
          </table:table-cell>
          <table:table-cell office:value-type="float" office:value="-191208.88456067455" table:style-name="ce8">
            <text:p>-191 209</text:p>
          </table:table-cell>
          <table:table-cell office:value-type="float" office:value="-270897.29084139696" table:style-name="ce8">
            <text:p>-270 897</text:p>
          </table:table-cell>
          <table:table-cell office:value-type="float" office:value="-205547.72117925528" table:style-name="ce8">
            <text:p>-205 548</text:p>
          </table:table-cell>
          <table:table-cell office:value-type="float" office:value="-7528.0654420447827" table:style-name="ce8">
            <text:p>-7 528</text:p>
          </table:table-cell>
          <table:table-cell office:value-type="float" office:value="-2269601.7165298071" table:style-name="ce9">
            <text:p>-2 269 602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0">
            <text:p>Gesamteinnahmen aus dem Finanzausgleich</text:p>
          </table:table-cell>
          <table:table-cell office:value-type="float" office:value="369236.97173460631" table:style-name="ce11">
            <text:p>369 237</text:p>
          </table:table-cell>
          <table:table-cell office:value-type="float" office:value="834825.25122165016" table:style-name="ce11">
            <text:p>834 825</text:p>
          </table:table-cell>
          <table:table-cell office:value-type="float" office:value="2825589.1400485388" table:style-name="ce11">
            <text:p>2 825 589</text:p>
          </table:table-cell>
          <table:table-cell office:value-type="float" office:value="2188256.7016266966" table:style-name="ce11">
            <text:p>2 188 257</text:p>
          </table:table-cell>
          <table:table-cell office:value-type="float" office:value="1101647.4806270706" table:style-name="ce11">
            <text:p>1 101 647</text:p>
          </table:table-cell>
          <table:table-cell office:value-type="float" office:value="2134037.0217262413" table:style-name="ce11">
            <text:p>2 134 037</text:p>
          </table:table-cell>
          <table:table-cell office:value-type="float" office:value="1425157.1151510514" table:style-name="ce11">
            <text:p>1 425 157</text:p>
          </table:table-cell>
          <table:table-cell office:value-type="float" office:value="888132.34033563011" table:style-name="ce11">
            <text:p>888 132</text:p>
          </table:table-cell>
          <table:table-cell office:value-type="float" office:value="11766882.022471486" table:style-name="ce11">
            <text:p>11 766 882</text:p>
          </table:table-cell>
          <table:table-cell table:number-columns-repeated="16374" table:style-name="ce12"/>
        </table:table-row>
        <table:table-row table:style-name="ro3">
          <table:table-cell table:style-name="ce13"/>
          <table:table-cell office:value-type="float" office:value="2018" table:number-columns-spanned="9" table:number-rows-spanned="1" table:style-name="ce17">
            <text:p>2018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Gemeindeabgaben</text:p>
          </table:table-cell>
          <table:table-cell office:value-type="float" office:value="166772" table:style-name="ce8">
            <text:p>166 772</text:p>
          </table:table-cell>
          <table:table-cell office:value-type="float" office:value="447574" table:style-name="ce8">
            <text:p>447 574</text:p>
          </table:table-cell>
          <table:table-cell office:value-type="float" office:value="1419763" table:style-name="ce8">
            <text:p>1 419 763</text:p>
          </table:table-cell>
          <table:table-cell office:value-type="float" office:value="1243820" table:style-name="ce8">
            <text:p>1 243 820</text:p>
          </table:table-cell>
          <table:table-cell office:value-type="float" office:value="518092" table:style-name="ce8">
            <text:p>518 092</text:p>
          </table:table-cell>
          <table:table-cell office:value-type="float" office:value="1000401" table:style-name="ce8">
            <text:p>1 000 401</text:p>
          </table:table-cell>
          <table:table-cell office:value-type="float" office:value="641394" table:style-name="ce8">
            <text:p>641 394</text:p>
          </table:table-cell>
          <table:table-cell office:value-type="float" office:value="355151" table:style-name="ce8">
            <text:p>355 151</text:p>
          </table:table-cell>
          <table:table-cell office:value-type="float" office:value="5792967" table:style-name="ce9">
            <text:p>5 792 96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Ertragsanteile, gemeinschaftliche Bundesabgaben</text:p>
          </table:table-cell>
          <table:table-cell office:value-type="float" office:value="266328.53975573671" table:style-name="ce8">
            <text:p>266 329</text:p>
          </table:table-cell>
          <table:table-cell office:value-type="float" office:value="631645.24365812074" table:style-name="ce8">
            <text:p>631 645</text:p>
          </table:table-cell>
          <table:table-cell office:value-type="float" office:value="1723610.0456757431" table:style-name="ce8">
            <text:p>1 723 610</text:p>
          </table:table-cell>
          <table:table-cell office:value-type="float" office:value="1632978.2420525246" table:style-name="ce8">
            <text:p>1 632 978</text:p>
          </table:table-cell>
          <table:table-cell office:value-type="float" office:value="718887.59082739823" table:style-name="ce8">
            <text:p>718 888</text:p>
          </table:table-cell>
          <table:table-cell office:value-type="float" office:value="1316521.320415668" table:style-name="ce8">
            <text:p>1 316 521</text:p>
          </table:table-cell>
          <table:table-cell office:value-type="float" office:value="925374.59184201527" table:style-name="ce8">
            <text:p>925 375</text:p>
          </table:table-cell>
          <table:table-cell office:value-type="float" office:value="502094.50530988723" table:style-name="ce8">
            <text:p>502 095</text:p>
          </table:table-cell>
          <table:table-cell office:value-type="float" office:value="7717440.0795370936" table:style-name="ce9">
            <text:p>7 717 44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-59922.538958734294" table:style-name="ce8">
            <text:p>-59 923</text:p>
          </table:table-cell>
          <table:table-cell office:value-type="float" office:value="-271821.25927198346" table:style-name="ce8">
            <text:p>-271 821</text:p>
          </table:table-cell>
          <table:table-cell office:value-type="float" office:value="-367146.73643965035" table:style-name="ce8">
            <text:p>-367 147</text:p>
          </table:table-cell>
          <table:table-cell office:value-type="float" office:value="-709733.69937458227" table:style-name="ce8">
            <text:p>-709 734</text:p>
          </table:table-cell>
          <table:table-cell office:value-type="float" office:value="-171893.37076540774" table:style-name="ce8">
            <text:p>-171 893</text:p>
          </table:table-cell>
          <table:table-cell office:value-type="float" office:value="-222891.87826946151" table:style-name="ce8">
            <text:p>-222 892</text:p>
          </table:table-cell>
          <table:table-cell office:value-type="float" office:value="-182660.25689115396" table:style-name="ce8">
            <text:p>-182 660</text:p>
          </table:table-cell>
          <table:table-cell office:value-type="float" office:value="-9856.9832548367922" table:style-name="ce8">
            <text:p>-9 857</text:p>
          </table:table-cell>
          <table:table-cell office:value-type="float" office:value="-1995926.7232258106" table:style-name="ce9">
            <text:p>-1 995 927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0">
            <text:p>Gesamteinnahmen aus dem Finanzausgleich</text:p>
          </table:table-cell>
          <table:table-cell office:value-type="float" office:value="373178.0007970024" table:style-name="ce11">
            <text:p>373 178</text:p>
          </table:table-cell>
          <table:table-cell office:value-type="float" office:value="807397.98438613722" table:style-name="ce11">
            <text:p>807 398</text:p>
          </table:table-cell>
          <table:table-cell office:value-type="float" office:value="2776226.309236093" table:style-name="ce11">
            <text:p>2 776 226</text:p>
          </table:table-cell>
          <table:table-cell office:value-type="float" office:value="2167064.5426779422" table:style-name="ce11">
            <text:p>2 167 065</text:p>
          </table:table-cell>
          <table:table-cell office:value-type="float" office:value="1065086.2200619904" table:style-name="ce11">
            <text:p>1 065 086</text:p>
          </table:table-cell>
          <table:table-cell office:value-type="float" office:value="2094030.4421462067" table:style-name="ce11">
            <text:p>2 094 030</text:p>
          </table:table-cell>
          <table:table-cell office:value-type="float" office:value="1384108.3349508613" table:style-name="ce11">
            <text:p>1 384 108</text:p>
          </table:table-cell>
          <table:table-cell office:value-type="float" office:value="847388.52205505047" table:style-name="ce11">
            <text:p>847 389</text:p>
          </table:table-cell>
          <table:table-cell office:value-type="float" office:value="11514480.356311284" table:style-name="ce11">
            <text:p>11 514 480</text:p>
          </table:table-cell>
          <table:table-cell table:number-columns-repeated="16374" table:style-name="ce12"/>
        </table:table-row>
        <table:table-row table:style-name="ro3">
          <table:table-cell table:style-name="ce13"/>
          <table:table-cell office:value-type="string" table:number-columns-spanned="9" table:number-rows-spanned="1" table:style-name="ce18">
            <text:p>2017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Gemeindeabgaben</text:p>
          </table:table-cell>
          <table:table-cell office:value-type="float" office:value="159180.8757" table:style-name="ce8">
            <text:p>159 181</text:p>
          </table:table-cell>
          <table:table-cell office:value-type="float" office:value="435464.68672999996" table:style-name="ce8">
            <text:p>435 465</text:p>
          </table:table-cell>
          <table:table-cell office:value-type="float" office:value="1350766.9294400003" table:style-name="ce8">
            <text:p>1 350 767</text:p>
          </table:table-cell>
          <table:table-cell office:value-type="float" office:value="1175895.2436799998" table:style-name="ce8">
            <text:p>1 175 895</text:p>
          </table:table-cell>
          <table:table-cell office:value-type="float" office:value="501633.46940000012" table:style-name="ce8">
            <text:p>501 633</text:p>
          </table:table-cell>
          <table:table-cell office:value-type="float" office:value="955498.55578000029" table:style-name="ce8">
            <text:p>955 499</text:p>
          </table:table-cell>
          <table:table-cell office:value-type="float" office:value="614723.21622000029" table:style-name="ce8">
            <text:p>614 723</text:p>
          </table:table-cell>
          <table:table-cell office:value-type="float" office:value="338989.16832000006" table:style-name="ce8">
            <text:p>338 989</text:p>
          </table:table-cell>
          <table:table-cell office:value-type="float" office:value="5532152.1452700011" table:style-name="ce9">
            <text:p>5 532 15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Ertragsanteile, gemeinschaftliche Bundesabgaben</text:p>
          </table:table-cell>
          <table:table-cell office:value-type="float" office:value="251283.29651660012" table:style-name="ce8">
            <text:p>251 283</text:p>
          </table:table-cell>
          <table:table-cell office:value-type="float" office:value="598693.84899166087" table:style-name="ce8">
            <text:p>598 694</text:p>
          </table:table-cell>
          <table:table-cell office:value-type="float" office:value="1615457.6232230831" table:style-name="ce8">
            <text:p>1 615 458</text:p>
          </table:table-cell>
          <table:table-cell office:value-type="float" office:value="1527461.5466240568" table:style-name="ce8">
            <text:p>1 527 462</text:p>
          </table:table-cell>
          <table:table-cell office:value-type="float" office:value="675451.69578211219" table:style-name="ce8">
            <text:p>675 452</text:p>
          </table:table-cell>
          <table:table-cell office:value-type="float" office:value="1237837.2449815343" table:style-name="ce8">
            <text:p>1 237 837</text:p>
          </table:table-cell>
          <table:table-cell office:value-type="float" office:value="868689.99204635224" table:style-name="ce8">
            <text:p>868 690</text:p>
          </table:table-cell>
          <table:table-cell office:value-type="float" office:value="467112.05627038126" table:style-name="ce8">
            <text:p>467 112</text:p>
          </table:table-cell>
          <table:table-cell office:value-type="float" office:value="7241987.3044357803" table:style-name="ce9">
            <text:p>7 241 98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-56910.471794124809" table:style-name="ce8">
            <text:p>-56 910</text:p>
          </table:table-cell>
          <table:table-cell office:value-type="float" office:value="-254691.79629317258" table:style-name="ce8">
            <text:p>-254 692</text:p>
          </table:table-cell>
          <table:table-cell office:value-type="float" office:value="-377245.36115700589" table:style-name="ce8">
            <text:p>-377 245</text:p>
          </table:table-cell>
          <table:table-cell office:value-type="float" office:value="-720276.51519263454" table:style-name="ce8">
            <text:p>-720 277</text:p>
          </table:table-cell>
          <table:table-cell office:value-type="float" office:value="-147107.87047747674" table:style-name="ce8">
            <text:p>-147 108</text:p>
          </table:table-cell>
          <table:table-cell office:value-type="float" office:value="-227043.86651899962" table:style-name="ce8">
            <text:p>-227 044</text:p>
          </table:table-cell>
          <table:table-cell office:value-type="float" office:value="-172925.69297536666" table:style-name="ce8">
            <text:p>-172 926</text:p>
          </table:table-cell>
          <table:table-cell office:value-type="float" office:value="40.613345330391894" table:style-name="ce8">
            <text:p>41</text:p>
          </table:table-cell>
          <table:table-cell office:value-type="float" office:value="-1956160.9610634504" table:style-name="ce9">
            <text:p>-1 956 161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0">
            <text:p>Gesamteinnahmen aus dem Finanzausgleich</text:p>
          </table:table-cell>
          <table:table-cell office:value-type="float" office:value="353553.70042247535" table:style-name="ce11">
            <text:p>353 554</text:p>
          </table:table-cell>
          <table:table-cell office:value-type="float" office:value="779466.7394284883" table:style-name="ce11">
            <text:p>779 467</text:p>
          </table:table-cell>
          <table:table-cell office:value-type="float" office:value="2588979.1915060775" table:style-name="ce11">
            <text:p>2 588 979</text:p>
          </table:table-cell>
          <table:table-cell office:value-type="float" office:value="1983080.2751114219" table:style-name="ce11">
            <text:p>1 983 080</text:p>
          </table:table-cell>
          <table:table-cell office:value-type="float" office:value="1029977.2947046355" table:style-name="ce11">
            <text:p>1 029 977</text:p>
          </table:table-cell>
          <table:table-cell office:value-type="float" office:value="1966291.9342425351" table:style-name="ce11">
            <text:p>1 966 292</text:p>
          </table:table-cell>
          <table:table-cell office:value-type="float" office:value="1310487.5152909858" table:style-name="ce11">
            <text:p>1 310 488</text:p>
          </table:table-cell>
          <table:table-cell office:value-type="float" office:value="806141.83793571172" table:style-name="ce11">
            <text:p>806 142</text:p>
          </table:table-cell>
          <table:table-cell office:value-type="float" office:value="10817978.488642331" table:style-name="ce11">
            <text:p>10 817 978</text:p>
          </table:table-cell>
          <table:table-cell table:number-columns-repeated="16374" table:style-name="ce12"/>
        </table:table-row>
        <table:table-row table:style-name="ro7">
          <table:table-cell office:value-type="string" table:number-columns-spanned="10" table:number-rows-spanned="1" table:style-name="ce19">
            <text:p>Q: STATISTIK AUSTRIA, Bundesministerium für Finanzen. Erstellt am 16.02.2024.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_f408d64f_STF_Dekoration_1_CN1" table:cell-range-address="2_6_2.$J$29:2_6_2.$J$32" table:base-cell-address="2_6_2.$A$1"/>
          <table:named-range table:name="_f408d64f_STF_Dekoration_1_CN2" table:cell-range-address="2_6_2.$J$24:2_6_2.$J$27" table:base-cell-address="2_6_2.$A$1"/>
          <table:named-range table:name="_f408d64f_STF_Dekoration_1_CN3" table:cell-range-address="2_6_2.$J$19:2_6_2.$J$21" table:base-cell-address="2_6_2.$A$1"/>
          <table:named-range table:name="_f408d64f_STF_Dekoration_1_CN4" table:cell-range-address="2_6_2.$J$24:2_6_2.$J$26" table:base-cell-address="2_6_2.$A$1"/>
          <table:named-range table:name="_f408d64f_STF_Dekoration_1_CN5" table:cell-range-address="2_6_2.$J$29:2_6_2.$J$31" table:base-cell-address="2_6_2.$A$1"/>
          <table:named-range table:name="_f408d64f_STF_Fuss_1_CN1" table:cell-range-address="2_6_2.$A$33:2_6_2.$J$33" table:base-cell-address="2_6_2.$A$1"/>
          <table:named-range table:name="_f408d64f_STF_Fuss_1_CN2" table:cell-range-address="2_6_2.$A$33:2_6_2.$J$33" table:base-cell-address="2_6_2.$A$1"/>
          <table:named-range table:name="_f408d64f_STF_Gesamtsumme_1_CN1" table:cell-range-address="2_6_2.$A$27:2_6_2.$J$27" table:base-cell-address="2_6_2.$A$1"/>
          <table:named-range table:name="_f408d64f_STF_Gesamtsumme_1_CN2" table:cell-range-address="2_6_2.$A$32:2_6_2.$J$32" table:base-cell-address="2_6_2.$A$1"/>
          <table:named-range table:name="_f408d64f_STF_Gesamtsumme_1_CN3" table:cell-range-address="2_6_2.$A$22:2_6_2.$J$22" table:base-cell-address="2_6_2.$A$1"/>
          <table:named-range table:name="_f408d64f_STF_Gesamtsumme_1_CN4" table:cell-range-address="2_6_2.$A$27:2_6_2.$J$27" table:base-cell-address="2_6_2.$A$1"/>
          <table:named-range table:name="_f408d64f_STF_Gesamtsumme_1_CN5" table:cell-range-address="2_6_2.$A$32:2_6_2.$J$32" table:base-cell-address="2_6_2.$A$1"/>
          <table:named-range table:name="_f408d64f_STF_Koerper_1_CN1" table:cell-range-address="2_6_2.$B$24:2_6_2.$J$27" table:base-cell-address="2_6_2.$A$1"/>
          <table:named-range table:name="_f408d64f_STF_Koerper_1_CN2" table:cell-range-address="2_6_2.$B$29:2_6_2.$J$32" table:base-cell-address="2_6_2.$A$1"/>
          <table:named-range table:name="_f408d64f_STF_Koerper_1_CN3" table:cell-range-address="2_6_2.$B$19:2_6_2.$J$22" table:base-cell-address="2_6_2.$A$1"/>
          <table:named-range table:name="_f408d64f_STF_Koerper_1_CN4" table:cell-range-address="2_6_2.$B$24:2_6_2.$J$27" table:base-cell-address="2_6_2.$A$1"/>
          <table:named-range table:name="_f408d64f_STF_Koerper_1_CN5" table:cell-range-address="2_6_2.$B$29:2_6_2.$J$32" table:base-cell-address="2_6_2.$A$1"/>
          <table:named-range table:name="_f408d64f_STF_Tabellenkopf_1_CN1" table:cell-range-address="2_6_2.$A$2:2_6_2.$J$2" table:base-cell-address="2_6_2.$A$1"/>
          <table:named-range table:name="_f408d64f_STF_Tabellenkopf_1_CN2" table:cell-range-address="2_6_2.$A$2:2_6_2.$J$2" table:base-cell-address="2_6_2.$A$1"/>
          <table:named-range table:name="_f408d64f_STF_Titel_1_CN1" table:cell-range-address="2_6_2.$A$1:2_6_2.$J$1" table:base-cell-address="2_6_2.$A$1"/>
          <table:named-range table:name="_f408d64f_STF_Vorspalte_1_CN1" table:cell-range-address="2_6_2.$A$23:2_6_2.$A$32" table:base-cell-address="2_6_2.$A$1"/>
          <table:named-range table:name="_f408d64f_STF_Zwischenueberschrift_1_CN1" table:cell-range-address="2_6_2.$A$23:2_6_2.$J$23" table:base-cell-address="2_6_2.$A$1"/>
          <table:named-range table:name="_f408d64f_STF_Zwischenueberschrift_1_CN2" table:cell-range-address="2_6_2.$A$28:2_6_2.$J$28" table:base-cell-address="2_6_2.$A$1"/>
          <table:named-range table:name="_f408d64f_STF_Zwischenueberschrift_1_CN3" table:cell-range-address="2_6_2.$A$18:2_6_2.$J$18" table:base-cell-address="2_6_2.$A$1"/>
          <table:named-range table:name="_f408d64f_STF_Zwischenueberschrift_1_CN4" table:cell-range-address="2_6_2.$A$23:2_6_2.$J$23" table:base-cell-address="2_6_2.$A$1"/>
          <table:named-range table:name="_f408d64f_STF_Zwischenueberschrift_1_CN5" table:cell-range-address="2_6_2.$A$28:2_6_2.$J$28" table:base-cell-address="2_6_2.$A$1"/>
          <table:named-range table:name="_f408d64f_STF_Zwischenueberschrift_1_CN6" table:cell-range-address="2_6_2.$A$13:2_6_2.$J$13" table:base-cell-address="2_6_2.$A$1"/>
          <table:named-range table:name="Print_Titles" table:cell-range-address="2_6_2.$A$1:2_6_2.$XFD$2" table:base-cell-address="2_6_2.$A$1"/>
        </table:named-expressions>
      </table:table>
      <table:table table:name="'file:///P:/Staat_Gebarung/FAG/2019-FAG-Relaunch/Internet/Tabellen2022/Weiterführende%20Daten/1_bis_2.6.3_Tabellen_zum_Finanzausgleich2017Bis2022.ods'#1" table:style-name="ta2">
        <table:table-source xlink:href="file:///P:/Staat_Gebarung/FAG/2019-FAG-Relaunch/Internet/Tabellen2022/Weiterführende%20Daten/1_bis_2.6.3_Tabellen_zum_Finanzausgleich2017Bis2022.ods" table:table-name="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Insgesamt"/>
          <table:table-cell table:number-columns-repeated="16377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2019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Gesamteinnahmen aus dem Finanzausgleich"/>
          <table:table-cell office:value-type="float" office:value="59899048.862925015"/>
          <table:table-cell office:value-type="float" office:value="24213171.099428892"/>
          <table:table-cell office:value-type="float" office:value="10859530.687764637"/>
          <table:table-cell office:value-type="float" office:value="587747.32835999993"/>
          <table:table-cell office:value-type="float" office:value="11766882.022471486"/>
          <table:table-cell office:value-type="float" office:value="107326380.00095002"/>
          <table:table-cell table:number-columns-repeated="16377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>
          <table:table-cell table:number-columns-repeated="6"/>
          <table:table-cell office:value-type="float" office:value="7750162.11785"/>
          <table:table-cell table:number-columns-repeated="16377"/>
        </table:table-row>
        <table:table-row>
          <table:table-cell table:number-columns-repeated="6"/>
          <table:table-cell office:value-type="float" office:value="86916562.195540011"/>
          <table:table-cell table:number-columns-repeated="16377"/>
        </table:table-row>
        <table:table-row>
          <table:table-cell table:number-columns-repeated="6"/>
          <table:table-cell office:value-type="float" office:value="9281650.4884878732"/>
          <table:table-cell table:number-columns-repeated="16377"/>
        </table:table-row>
        <table:table-row>
          <table:table-cell office:value-type="string" office:string-value="Bruttosteueraufkommen"/>
          <table:table-cell office:value-type="float" office:value="94666724.313390017"/>
          <table:table-cell office:value-type="float" office:value="1271218.822517874"/>
          <table:table-cell office:value-type="float" office:value="2217464.6659699995"/>
          <table:table-cell office:value-type="float" office:value="0"/>
          <table:table-cell office:value-type="float" office:value="5792967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Nettosteueraufkommen"/>
          <table:table-cell office:value-type="float" office:value="68317625.813113987"/>
          <table:table-cell office:value-type="float" office:value="13722526.157646457"/>
          <table:table-cell office:value-type="float" office:value="8397815.7515803445"/>
          <table:table-cell office:value-type="float" office:value="0"/>
          <table:table-cell office:value-type="float" office:value="13510407.079537094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Gesamteinnahmen aus dem Finanzausgleich"/>
          <table:table-cell office:value-type="float" office:value="57961786.324113987"/>
          <table:table-cell office:value-type="float" office:value="23348782.489862267"/>
          <table:table-cell office:value-type="float" office:value="10552447.991670344"/>
          <table:table-cell office:value-type="float" office:value="570877.63991999999"/>
          <table:table-cell office:value-type="float" office:value="11514480.356311284"/>
          <table:table-cell office:value-type="float" office:value="103948374.80187789"/>
          <table:table-cell table:number-columns-repeated="16377"/>
        </table:table-row>
        <table:table-row table:number-rows-repeated="1048529">
          <table:table-cell table:number-columns-repeated="16377"/>
        </table:table-row>
      </table:table>
      <table:table table:name="'file:///P:/Staat_Gebarung/FAG/2019-FAG-Relaunch/Internet/Tabellen2022/Weiterführende%20Daten/1_bis_2.6.3_Tabellen_zum_Finanzausgleich2017Bis2022.ods'#2_1" table:style-name="ta2">
        <table:table-source xlink:href="file:///P:/Staat_Gebarung/FAG/2019-FAG-Relaunch/Internet/Tabellen2022/Weiterführende%20Daten/1_bis_2.6.3_Tabellen_zum_Finanzausgleich2017Bis2022.ods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2" table:style-name="ta2">
        <table:table-source xlink:href="file:///P:/Staat_Gebarung/FAG/2019-FAG-Relaunch/Internet/Tabellen2022/Weiterführende%20Daten/1_bis_2.6.3_Tabellen_zum_Finanzausgleich2017Bis2022.ods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1" table:style-name="ta2">
        <table:table-source xlink:href="file:///P:/Staat_Gebarung/FAG/2019-FAG-Relaunch/Internet/Tabellen2022/Weiterführende%20Daten/1_bis_2.6.3_Tabellen_zum_Finanzausgleich2017Bis2022.ods" table:table-name="2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2" table:style-name="ta2">
        <table:table-source xlink:href="file:///P:/Staat_Gebarung/FAG/2019-FAG-Relaunch/Internet/Tabellen2022/Weiterführende%20Daten/1_bis_2.6.3_Tabellen_zum_Finanzausgleich2017Bis2022.ods" table:table-name="2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3" table:style-name="ta2">
        <table:table-source xlink:href="file:///P:/Staat_Gebarung/FAG/2019-FAG-Relaunch/Internet/Tabellen2022/Weiterführende%20Daten/1_bis_2.6.3_Tabellen_zum_Finanzausgleich2017Bis2022.ods" table:table-name="2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2" table:style-name="ta2">
        <table:table-source xlink:href="file:///P:/Staat_Gebarung/FAG/2019-FAG-Relaunch/Internet/Tabellen2022/Weiterführende%20Daten/1_bis_2.6.3_Tabellen_zum_Finanzausgleich2017Bis2022.ods" table:table-name="2_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1" table:style-name="ta2">
        <table:table-source xlink:href="file:///P:/Staat_Gebarung/FAG/2019-FAG-Relaunch/Internet/Tabellen2022/Weiterführende%20Daten/1_bis_2.6.3_Tabellen_zum_Finanzausgleich2017Bis2022.ods" table:table-name="2_4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0" table:style-name="ta2">
        <table:table-source xlink:href="file:///P:/Staat_Gebarung/FAG/2019-FAG-Relaunch/Internet/Tabellen2022/Weiterführende%20Daten/1_bis_2.6.3_Tabellen_zum_Finanzausgleich2017Bis2022.ods" table:table-name="2_4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9" table:style-name="ta2">
        <table:table-source xlink:href="file:///P:/Staat_Gebarung/FAG/2019-FAG-Relaunch/Internet/Tabellen2022/Weiterführende%20Daten/1_bis_2.6.3_Tabellen_zum_Finanzausgleich2017Bis2022.ods" table:table-name="2_4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8" table:style-name="ta2">
        <table:table-source xlink:href="file:///P:/Staat_Gebarung/FAG/2019-FAG-Relaunch/Internet/Tabellen2022/Weiterführende%20Daten/1_bis_2.6.3_Tabellen_zum_Finanzausgleich2017Bis2022.ods" table:table-name="2_4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7" table:style-name="ta2">
        <table:table-source xlink:href="file:///P:/Staat_Gebarung/FAG/2019-FAG-Relaunch/Internet/Tabellen2022/Weiterführende%20Daten/1_bis_2.6.3_Tabellen_zum_Finanzausgleich2017Bis2022.ods" table:table-name="2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2" table:style-name="ta2">
        <table:table-source xlink:href="file:///P:/Staat_Gebarung/FAG/2019-FAG-Relaunch/Internet/Tabellen2022/Weiterführende%20Daten/1_bis_2.6.3_Tabellen_zum_Finanzausgleich2017Bis2022.ods" table:table-name="2_5_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1" table:style-name="ta2">
        <table:table-source xlink:href="file:///P:/Staat_Gebarung/FAG/2019-FAG-Relaunch/Internet/Tabellen2022/Weiterführende%20Daten/1_bis_2.6.3_Tabellen_zum_Finanzausgleich2017Bis2022.ods" table:table-name="2_5_1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0" table:style-name="ta2">
        <table:table-source xlink:href="file:///P:/Staat_Gebarung/FAG/2019-FAG-Relaunch/Internet/Tabellen2022/Weiterführende%20Daten/1_bis_2.6.3_Tabellen_zum_Finanzausgleich2017Bis2022.ods" table:table-name="2_5_1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9" table:style-name="ta2">
        <table:table-source xlink:href="file:///P:/Staat_Gebarung/FAG/2019-FAG-Relaunch/Internet/Tabellen2022/Weiterführende%20Daten/1_bis_2.6.3_Tabellen_zum_Finanzausgleich2017Bis2022.ods" table:table-name="2_5_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8" table:style-name="ta2">
        <table:table-source xlink:href="file:///P:/Staat_Gebarung/FAG/2019-FAG-Relaunch/Internet/Tabellen2022/Weiterführende%20Daten/1_bis_2.6.3_Tabellen_zum_Finanzausgleich2017Bis2022.ods" table:table-name="2_5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7" table:style-name="ta2">
        <table:table-source xlink:href="file:///P:/Staat_Gebarung/FAG/2019-FAG-Relaunch/Internet/Tabellen2022/Weiterführende%20Daten/1_bis_2.6.3_Tabellen_zum_Finanzausgleich2017Bis2022.ods" table:table-name="2_5_1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2" table:style-name="ta2">
        <table:table-source xlink:href="file:///P:/Staat_Gebarung/FAG/2019-FAG-Relaunch/Internet/Tabellen2022/Weiterführende%20Daten/1_bis_2.6.3_Tabellen_zum_Finanzausgleich2017Bis2022.ods" table:table-name="2_5_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1" table:style-name="ta2">
        <table:table-source xlink:href="file:///P:/Staat_Gebarung/FAG/2019-FAG-Relaunch/Internet/Tabellen2022/Weiterführende%20Daten/1_bis_2.6.3_Tabellen_zum_Finanzausgleich2017Bis2022.ods" table:table-name="2_5_2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0" table:style-name="ta2">
        <table:table-source xlink:href="file:///P:/Staat_Gebarung/FAG/2019-FAG-Relaunch/Internet/Tabellen2022/Weiterführende%20Daten/1_bis_2.6.3_Tabellen_zum_Finanzausgleich2017Bis2022.ods" table:table-name="2_5_2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9" table:style-name="ta2">
        <table:table-source xlink:href="file:///P:/Staat_Gebarung/FAG/2019-FAG-Relaunch/Internet/Tabellen2022/Weiterführende%20Daten/1_bis_2.6.3_Tabellen_zum_Finanzausgleich2017Bis2022.ods" table:table-name="2_5_2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8" table:style-name="ta2">
        <table:table-source xlink:href="file:///P:/Staat_Gebarung/FAG/2019-FAG-Relaunch/Internet/Tabellen2022/Weiterführende%20Daten/1_bis_2.6.3_Tabellen_zum_Finanzausgleich2017Bis2022.ods" table:table-name="2_5_2_2018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298433.6549799996"/>
          <table:table-cell table:number-columns-repeated="16374"/>
        </table:table-row>
        <table:table-row>
          <table:table-cell table:number-columns-repeated="9"/>
          <table:table-cell office:value-type="float" office:value="133763.91037"/>
          <table:table-cell table:number-columns-repeated="16374"/>
        </table:table-row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>
          <table:table-cell table:number-columns-repeated="9"/>
          <table:table-cell office:value-type="float" office:value="1550087.70948"/>
          <table:table-cell table:number-columns-repeated="16374"/>
        </table:table-row>
        <table:table-row>
          <table:table-cell table:number-columns-repeated="9"/>
          <table:table-cell office:value-type="float" office:value="40585.125"/>
          <table:table-cell table:number-columns-repeated="16374"/>
        </table:table-row>
        <table:table-row>
          <table:table-cell table:number-columns-repeated="9"/>
          <table:table-cell office:value-type="float" office:value="7471.4"/>
          <table:table-cell table:number-columns-repeated="16374"/>
        </table:table-row>
        <table:table-row>
          <table:table-cell table:number-columns-repeated="9"/>
          <table:table-cell office:value-type="float" office:value="34787.359499999999"/>
          <table:table-cell table:number-columns-repeated="16374"/>
        </table:table-row>
        <table:table-row>
          <table:table-cell table:number-columns-repeated="9"/>
          <table:table-cell office:value-type="float" office:value="27074.25"/>
          <table:table-cell table:number-columns-repeated="16374"/>
        </table:table-row>
        <table:table-row>
          <table:table-cell table:number-columns-repeated="9"/>
          <table:table-cell office:value-type="float" office:value="79474.52773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1038.18300000002"/>
          <table:table-cell table:number-columns-repeated="16374"/>
        </table:table-row>
        <table:table-row>
          <table:table-cell table:number-columns-repeated="9"/>
          <table:table-cell office:value-type="float" office:value="119177.87300000001"/>
          <table:table-cell table:number-columns-repeated="16374"/>
        </table:table-row>
        <table:table-row>
          <table:table-cell table:number-columns-repeated="9"/>
          <table:table-cell office:value-type="float" office:value="23544.108369999998"/>
          <table:table-cell table:number-columns-repeated="16374"/>
        </table:table-row>
        <table:table-row>
          <table:table-cell table:number-columns-repeated="9"/>
          <table:table-cell office:value-type="float" office:value="164390"/>
          <table:table-cell table:number-columns-repeated="16374"/>
        </table:table-row>
        <table:table-row>
          <table:table-cell table:number-columns-repeated="9"/>
          <table:table-cell office:value-type="float" office:value="288204.60418999998"/>
          <table:table-cell table:number-columns-repeated="16374"/>
        </table:table-row>
        <table:table-row>
          <table:table-cell table:number-columns-repeated="9"/>
          <table:table-cell office:value-type="float" office:value="4725.5926799999997"/>
          <table:table-cell table:number-columns-repeated="16374"/>
        </table:table-row>
        <table:table-row>
          <table:table-cell table:number-columns-repeated="9"/>
          <table:table-cell office:value-type="float" office:value="283534.3"/>
          <table:table-cell table:number-columns-repeated="16374"/>
        </table:table-row>
        <table:table-row>
          <table:table-cell table:number-columns-repeated="9"/>
          <table:table-cell office:value-type="float" office:value="875537.38943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933.4046"/>
          <table:table-cell table:number-columns-repeated="16374"/>
        </table:table-row>
        <table:table-row>
          <table:table-cell table:number-columns-repeated="9"/>
          <table:table-cell office:value-type="float" office:value="46109"/>
          <table:table-cell table:number-columns-repeated="16374"/>
        </table:table-row>
        <table:table-row>
          <table:table-cell table:number-columns-repeated="9"/>
          <table:table-cell office:value-type="float" office:value="12.21345"/>
          <table:table-cell table:number-columns-repeated="16374"/>
        </table:table-row>
        <table:table-row>
          <table:table-cell table:number-columns-repeated="9"/>
          <table:table-cell office:value-type="float" office:value="20386.85000000000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89208.92876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7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285.256949999999"/>
          <table:table-cell table:number-columns-repeated="16374"/>
        </table:table-row>
        <table:table-row>
          <table:table-cell table:number-columns-repeated="9"/>
          <table:table-cell office:value-type="float" office:value="9591.2420500000007"/>
          <table:table-cell table:number-columns-repeated="16374"/>
        </table:table-row>
        <table:table-row>
          <table:table-cell table:number-columns-repeated="9"/>
          <table:table-cell office:value-type="float" office:value="2816.6636600000002"/>
          <table:table-cell table:number-columns-repeated="16374"/>
        </table:table-row>
        <table:table-row>
          <table:table-cell table:number-columns-repeated="9"/>
          <table:table-cell office:value-type="float" office:value="31781.418580000001"/>
          <table:table-cell table:number-columns-repeated="16374"/>
        </table:table-row>
        <table:table-row>
          <table:table-cell table:number-columns-repeated="9"/>
          <table:table-cell office:value-type="float" office:value="1356.8050799999999"/>
          <table:table-cell table:number-columns-repeated="16374"/>
        </table:table-row>
        <table:table-row>
          <table:table-cell table:number-columns-repeated="9"/>
          <table:table-cell office:value-type="float" office:value="7795116.77087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146.826639999999"/>
          <table:table-cell table:number-columns-repeated="16374"/>
        </table:table-row>
        <table:table-row>
          <table:table-cell table:number-columns-repeated="9"/>
          <table:table-cell office:value-type="float" office:value="15516.32785"/>
          <table:table-cell table:number-columns-repeated="16374"/>
        </table:table-row>
        <table:table-row>
          <table:table-cell table:number-columns-repeated="9"/>
          <table:table-cell office:value-type="float" office:value="2516.248"/>
          <table:table-cell table:number-columns-repeated="16374"/>
        </table:table-row>
        <table:table-row>
          <table:table-cell table:number-columns-repeated="9"/>
          <table:table-cell office:value-type="float" office:value="38960"/>
          <table:table-cell table:number-columns-repeated="16374"/>
        </table:table-row>
        <table:table-row>
          <table:table-cell table:number-columns-repeated="9"/>
          <table:table-cell office:value-type="float" office:value="95000"/>
          <table:table-cell table:number-columns-repeated="16374"/>
        </table:table-row>
        <table:table-row>
          <table:table-cell table:number-columns-repeated="9"/>
          <table:table-cell office:value-type="float" office:value="16000"/>
          <table:table-cell table:number-columns-repeated="16374"/>
        </table:table-row>
        <table:table-row>
          <table:table-cell table:number-columns-repeated="9"/>
          <table:table-cell office:value-type="float" office:value="97467.404999999999"/>
          <table:table-cell table:number-columns-repeated="16374"/>
        </table:table-row>
        <table:table-row>
          <table:table-cell table:number-columns-repeated="9"/>
          <table:table-cell office:value-type="float" office:value="8026.2864"/>
          <table:table-cell table:number-columns-repeated="16374"/>
        </table:table-row>
        <table:table-row>
          <table:table-cell table:number-columns-repeated="9"/>
          <table:table-cell office:value-type="float" office:value="4785.95"/>
          <table:table-cell table:number-columns-repeated="16374"/>
        </table:table-row>
        <table:table-row>
          <table:table-cell table:number-columns-repeated="9"/>
          <table:table-cell office:value-type="float" office:value="93439.80107999999"/>
          <table:table-cell table:number-columns-repeated="16374"/>
        </table:table-row>
        <table:table-row>
          <table:table-cell table:number-columns-repeated="9"/>
          <table:table-cell office:value-type="float" office:value="15231.633070000002"/>
          <table:table-cell table:number-columns-repeated="16374"/>
        </table:table-row>
        <table:table-row>
          <table:table-cell table:number-columns-repeated="9"/>
          <table:table-cell office:value-type="float" office:value="406090.47804000002"/>
          <table:table-cell table:number-columns-repeated="16374"/>
        </table:table-row>
        <table:table-row>
          <table:table-cell table:number-columns-repeated="9"/>
          <table:table-cell office:value-type="float" office:value="8201207.24890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91328.86356581049"/>
          <table:table-cell table:number-columns-repeated="16374"/>
        </table:table-row>
        <table:table-row>
          <table:table-cell table:number-columns-repeated="9"/>
          <table:table-cell office:value-type="float" office:value="-1046194.8414299999"/>
          <table:table-cell table:number-columns-repeated="16374"/>
        </table:table-row>
        <table:table-row>
          <table:table-cell table:number-columns-repeated="9"/>
          <table:table-cell office:value-type="float" office:value="-54865.977864189539"/>
          <table:table-cell table:number-columns-repeated="16374"/>
        </table:table-row>
        <table:table-row>
          <table:table-cell table:number-columns-repeated="9"/>
          <table:table-cell office:value-type="float" office:value="442854.626750000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296.625"/>
          <table:table-cell table:number-columns-repeated="16374"/>
        </table:table-row>
        <table:table-row>
          <table:table-cell table:number-columns-repeated="9"/>
          <table:table-cell office:value-type="float" office:value="125443.23300000001"/>
          <table:table-cell table:number-columns-repeated="16374"/>
        </table:table-row>
        <table:table-row>
          <table:table-cell table:number-columns-repeated="9"/>
          <table:table-cell office:value-type="float" office:value="688739.858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44516.02762999997"/>
          <table:table-cell table:number-columns-repeated="16374"/>
        </table:table-row>
        <table:table-row>
          <table:table-cell table:number-columns-repeated="9"/>
          <table:table-cell office:value-type="float" office:value="499.32823999999994"/>
          <table:table-cell table:number-columns-repeated="16374"/>
        </table:table-row>
        <table:table-row>
          <table:table-cell table:number-columns-repeated="9"/>
          <table:table-cell office:value-type="float" office:value="880772.66675000009"/>
          <table:table-cell table:number-columns-repeated="16374"/>
        </table:table-row>
        <table:table-row>
          <table:table-cell table:number-columns-repeated="9"/>
          <table:table-cell office:value-type="float" office:value="112399.78547999999"/>
          <table:table-cell table:number-columns-repeated="16374"/>
        </table:table-row>
        <table:table-row>
          <table:table-cell table:number-columns-repeated="9"/>
          <table:table-cell office:value-type="float" office:value="4963.1043600000003"/>
          <table:table-cell table:number-columns-repeated="16374"/>
        </table:table-row>
        <table:table-row table:number-rows-repeated="1048507">
          <table:table-cell table:number-columns-repeated="16374"/>
        </table:table-row>
      </table:table>
      <table:table table:name="'file:///P:/Staat_Gebarung/FAG/2019-FAG-Relaunch/Internet/Tabellen2022/Weiterführende%20Daten/1_bis_2.6.3_Tabellen_zum_Finanzausgleich2017Bis2022.ods'#2_5_2_2017" table:style-name="ta2">
        <table:table-source xlink:href="file:///P:/Staat_Gebarung/FAG/2019-FAG-Relaunch/Internet/Tabellen2022/Weiterführende%20Daten/1_bis_2.6.3_Tabellen_zum_Finanzausgleich2017Bis2022.ods" table:table-name="2_5_2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1" table:style-name="ta2">
        <table:table-source xlink:href="file:///P:/Staat_Gebarung/FAG/2019-FAG-Relaunch/Internet/Tabellen2022/Weiterführende%20Daten/1_bis_2.6.3_Tabellen_zum_Finanzausgleich2017Bis2022.ods" table:table-name="2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2" table:style-name="ta2">
        <table:table-source xlink:href="file:///P:/Staat_Gebarung/FAG/2019-FAG-Relaunch/Internet/Tabellen2022/Weiterführende%20Daten/1_bis_2.6.3_Tabellen_zum_Finanzausgleich2017Bis2022.ods" table:table-name="2_6_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189606.7562399999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6_3" table:style-name="ta2">
        <table:table-source xlink:href="file:///P:/Staat_Gebarung/FAG/2019-FAG-Relaunch/Internet/Tabellen2022/Weiterführende%20Daten/1_bis_2.6.3_Tabellen_zum_Finanzausgleich2017Bis2022.ods" table:table-name="2_6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5824d240_STF_Dekoration_1_CN1" table:expression="of:=['file:///P:/Staat_Gebarung/FAG/2019-FAG-Relaunch/Internet/Tabellen2022/Weiterf%FChrende%20Daten/1_bis_2.6.3_Tabellen_zum_Finanzausgleich2017Bis2022.ods'#'1'.$G$2]~['file:///P:/Staat_Gebarung/FAG/2019-FAG-Relaunch/Internet/Tabellen2022/Weiterf%FChrende%20Daten/1_bis_2.6.3_Tabellen_zum_Finanzausgleich2017Bis2022.ods'#'1'.$G$40:.$G$47]" table:base-cell-address="2_6_2.$A$1"/>
        <table:named-expression table:name="_5824d240_STF_Gesamtsumme_1_CN1" table:expression="of:=['file:///P:/Staat_Gebarung/FAG/2019-FAG-Relaunch/Internet/Tabellen2022/Weiterf%FChrende%20Daten/1_bis_2.6.3_Tabellen_zum_Finanzausgleich2017Bis2022.ods'#'1'.$A$38:.$G$38]~['file:///P:/Staat_Gebarung/FAG/2019-FAG-Relaunch/Internet/Tabellen2022/Weiterf%FChrende%20Daten/1_bis_2.6.3_Tabellen_zum_Finanzausgleich2017Bis2022.ods'#'1'.$A$47:.$G$47]" table:base-cell-address="2_6_2.$A$1"/>
        <table:named-expression table:name="_5824d240_STF_Zwischensumme_1_CN3" table:expression="of:=['file:///P:/Staat_Gebarung/FAG/2019-FAG-Relaunch/Internet/Tabellen2022/Weiterf%FChrende%20Daten/1_bis_2.6.3_Tabellen_zum_Finanzausgleich2017Bis2022.ods'#'1'.$A$43:.$G$43]~['file:///P:/Staat_Gebarung/FAG/2019-FAG-Relaunch/Internet/Tabellen2022/Weiterf%FChrende%20Daten/1_bis_2.6.3_Tabellen_zum_Finanzausgleich2017Bis2022.ods'#'1'.$A$45:.$G$45]" table:base-cell-address="2_6_2.$A$1"/>
        <table:named-expression table:name="_5824d240_STF_Zwischenueberschrift_1_CN1" table:expression="of:=['file:///P:/Staat_Gebarung/FAG/2019-FAG-Relaunch/Internet/Tabellen2022/Weiterf%FChrende%20Daten/1_bis_2.6.3_Tabellen_zum_Finanzausgleich2017Bis2022.ods'#'1'.$A$30:.$G$30]~['file:///P:/Staat_Gebarung/FAG/2019-FAG-Relaunch/Internet/Tabellen2022/Weiterf%FChrende%20Daten/1_bis_2.6.3_Tabellen_zum_Finanzausgleich2017Bis2022.ods'#'1'.$A$39:.$G$39]" table:base-cell-address="2_6_2.$A$1"/>
        <table:named-expression table:name="_f408d64f_STF_Dekoration_1_CN1" table:expression="of:=[.#REF!]" table:base-cell-address="2_6_2.$A$1"/>
        <table:named-expression table:name="_f408d64f_STF_Dekoration_1_CN2" table:expression="of:=[.#REF!]" table:base-cell-address="2_6_2.$A$1"/>
        <table:named-expression table:name="_f408d64f_STF_Dekoration_1_CN3" table:expression="of:=[.#REF!]" table:base-cell-address="2_6_2.$A$1"/>
        <table:named-expression table:name="_f408d64f_STF_Dekoration_1_CN4" table:expression="of:=[.#REF!]" table:base-cell-address="2_6_2.$A$1"/>
        <table:named-expression table:name="_f408d64f_STF_Dekoration_1_CN5" table:expression="of:=[.#REF!]" table:base-cell-address="2_6_2.$A$1"/>
        <table:named-expression table:name="_f408d64f_STF_Fuss_1_CN1" table:expression="of:=[.#REF!]" table:base-cell-address="2_6_2.$A$1"/>
        <table:named-expression table:name="_f408d64f_STF_Fuss_1_CN2" table:expression="of:=[.#REF!]" table:base-cell-address="2_6_2.$A$1"/>
        <table:named-expression table:name="_f408d64f_STF_Gesamtsumme_1_CN1" table:expression="of:=[.#REF!]" table:base-cell-address="2_6_2.$A$1"/>
        <table:named-expression table:name="_f408d64f_STF_Gesamtsumme_1_CN2" table:expression="of:=[.#REF!]" table:base-cell-address="2_6_2.$A$1"/>
        <table:named-expression table:name="_f408d64f_STF_Gesamtsumme_1_CN3" table:expression="of:=[.#REF!]" table:base-cell-address="2_6_2.$A$1"/>
        <table:named-expression table:name="_f408d64f_STF_Gesamtsumme_1_CN4" table:expression="of:=[.#REF!]" table:base-cell-address="2_6_2.$A$1"/>
        <table:named-expression table:name="_f408d64f_STF_Gesamtsumme_1_CN5" table:expression="of:=[.#REF!]" table:base-cell-address="2_6_2.$A$1"/>
        <table:named-expression table:name="_f408d64f_STF_Koerper_1_CN1" table:expression="of:=[.#REF!]" table:base-cell-address="2_6_2.$A$1"/>
        <table:named-expression table:name="_f408d64f_STF_Koerper_1_CN2" table:expression="of:=[.#REF!]" table:base-cell-address="2_6_2.$A$1"/>
        <table:named-expression table:name="_f408d64f_STF_Koerper_1_CN3" table:expression="of:=[.#REF!]" table:base-cell-address="2_6_2.$A$1"/>
        <table:named-expression table:name="_f408d64f_STF_Koerper_1_CN4" table:expression="of:=[.#REF!]" table:base-cell-address="2_6_2.$A$1"/>
        <table:named-expression table:name="_f408d64f_STF_Koerper_1_CN5" table:expression="of:=[.#REF!]" table:base-cell-address="2_6_2.$A$1"/>
        <table:named-expression table:name="_f408d64f_STF_Tabellenkopf_1_CN1" table:expression="of:=[.#REF!]" table:base-cell-address="2_6_2.$A$1"/>
        <table:named-expression table:name="_f408d64f_STF_Tabellenkopf_1_CN2" table:expression="of:=[.#REF!]" table:base-cell-address="2_6_2.$A$1"/>
        <table:named-expression table:name="_f408d64f_STF_Titel_1_CN1" table:expression="of:=[.#REF!]" table:base-cell-address="2_6_2.$A$1"/>
        <table:named-expression table:name="_f408d64f_STF_Vorspalte_1_CN1" table:expression="of:=[.#REF!]" table:base-cell-address="2_6_2.$A$1"/>
        <table:named-expression table:name="_f408d64f_STF_Zwischenueberschrift_1_CN1" table:expression="of:=[.#REF!]" table:base-cell-address="2_6_2.$A$1"/>
        <table:named-expression table:name="_f408d64f_STF_Zwischenueberschrift_1_CN2" table:expression="of:=[.#REF!]" table:base-cell-address="2_6_2.$A$1"/>
        <table:named-expression table:name="_f408d64f_STF_Zwischenueberschrift_1_CN3" table:expression="of:=[.#REF!]" table:base-cell-address="2_6_2.$A$1"/>
        <table:named-expression table:name="_f408d64f_STF_Zwischenueberschrift_1_CN4" table:expression="of:=[.#REF!]" table:base-cell-address="2_6_2.$A$1"/>
        <table:named-expression table:name="_f408d64f_STF_Zwischenueberschrift_1_CN5" table:expression="of:=[.#REF!]" table:base-cell-address="2_6_2.$A$1"/>
        <table:named-expression table:name="_f408d64f_STF_Zwischenueberschrift_1_CN6" table:expression="of:=[.#REF!]" table:base-cell-address="2_6_2.$A$1"/>
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_6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+</number:text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AFF Veronika</dc:creator>
    <meta:creation-date>2006-09-16T00:00:00Z</meta:creation-date>
    <dc:date>2024-02-14T07:43:51Z</dc:date>
    <meta:editing-duration>PT0S</meta:editing-duration>
  </office:meta>
</office:document-meta>
</file>