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Standard_32_4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22.25pt" style:use-optimal-row-height="fals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16374" table:default-cell-style-name="ce21"/>
        <table:table-row table:style-name="ro1">
          <table:table-cell office:value-type="string" table:number-columns-spanned="10" table:number-rows-spanned="1" table:style-name="ce22">
            <text:p>Tabelle 2.6.1: Gesamteinnahmen der Länder aus dem Finanzausgleich 2017 bis 2022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Einnahm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4">
            <text:p>Insgesamt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float" office:value="2022" table:number-columns-spanned="9" table:number-rows-spanned="1" table:style-name="ce23">
            <text:p>2022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Landesabgaben</text:p>
          </table:table-cell>
          <table:table-cell office:value-type="float" office:value="50308.397860000012" table:style-name="ce8">
            <text:p>50 308</text:p>
          </table:table-cell>
          <table:table-cell office:value-type="float" office:value="129676.51242000001" table:style-name="ce8">
            <text:p>129 677</text:p>
          </table:table-cell>
          <table:table-cell office:value-type="float" office:value="305475.53565999988" table:style-name="ce8">
            <text:p>305 476</text:p>
          </table:table-cell>
          <table:table-cell office:value-type="float" office:value="260590.98676" table:style-name="ce8">
            <text:p>260 591</text:p>
          </table:table-cell>
          <table:table-cell office:value-type="float" office:value="122285.94243000001" table:style-name="ce8">
            <text:p>122 286</text:p>
          </table:table-cell>
          <table:table-cell office:value-type="float" office:value="271598.15519000002" table:style-name="ce8">
            <text:p>271 598</text:p>
          </table:table-cell>
          <table:table-cell office:value-type="float" office:value="235263.49170000001" table:style-name="ce8">
            <text:p>235 263</text:p>
          </table:table-cell>
          <table:table-cell office:value-type="float" office:value="70330.810750000004" table:style-name="ce8">
            <text:p>70 331</text:p>
          </table:table-cell>
          <table:table-cell office:value-type="float" office:value="1445529.83277" table:style-name="ce8">
            <text:p>1 445 53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649968.5762535634" table:style-name="ce8">
            <text:p>649 969</text:p>
          </table:table-cell>
          <table:table-cell office:value-type="float" office:value="1275325.7191069275" table:style-name="ce8">
            <text:p>1 275 326</text:p>
          </table:table-cell>
          <table:table-cell office:value-type="float" office:value="3648192.7684084619" table:style-name="ce8">
            <text:p>3 648 193</text:p>
          </table:table-cell>
          <table:table-cell office:value-type="float" office:value="3164329.9974160562" table:style-name="ce8">
            <text:p>3 164 330</text:p>
          </table:table-cell>
          <table:table-cell office:value-type="float" office:value="1256103.8965729761" table:style-name="ce8">
            <text:p>1 256 104</text:p>
          </table:table-cell>
          <table:table-cell office:value-type="float" office:value="2698795.0286149965" table:style-name="ce8">
            <text:p>2 698 795</text:p>
          </table:table-cell>
          <table:table-cell office:value-type="float" office:value="1664053.2910805026" table:style-name="ce8">
            <text:p>1 664 053</text:p>
          </table:table-cell>
          <table:table-cell office:value-type="float" office:value="904749.12557610334" table:style-name="ce8">
            <text:p>904 749</text:p>
          </table:table-cell>
          <table:table-cell office:value-type="float" office:value="15261518.403029587" table:style-name="ce8">
            <text:p>15 261 51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9">
            <text:p>Transfers im Rahmen des Finanzausgleich</text:p>
          </table:table-cell>
          <table:table-cell office:value-type="float" office:value="499562.8268982782" table:style-name="ce10">
            <text:p>499 563</text:p>
          </table:table-cell>
          <table:table-cell office:value-type="float" office:value="1167968.1977525272" table:style-name="ce10">
            <text:p>1 167 968</text:p>
          </table:table-cell>
          <table:table-cell office:value-type="float" office:value="2596262.1409239331" table:style-name="ce10">
            <text:p>2 596 262</text:p>
          </table:table-cell>
          <table:table-cell office:value-type="float" office:value="3004548.6775786718" table:style-name="ce10">
            <text:p>3 004 549</text:p>
          </table:table-cell>
          <table:table-cell office:value-type="float" office:value="1041101.4388215523" table:style-name="ce10">
            <text:p>1 041 101</text:p>
          </table:table-cell>
          <table:table-cell office:value-type="float" office:value="2123095.4072287502" table:style-name="ce10">
            <text:p>2 123 095</text:p>
          </table:table-cell>
          <table:table-cell office:value-type="float" office:value="1414560.3824873758" table:style-name="ce10">
            <text:p>1 414 560</text:p>
          </table:table-cell>
          <table:table-cell office:value-type="float" office:value="642405.83319404151" table:style-name="ce10">
            <text:p>642 406</text:p>
          </table:table-cell>
          <table:table-cell office:value-type="float" office:value="12489504.90488513" table:style-name="ce8">
            <text:p>12 489 505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1199839.8010118417" table:style-name="ce12">
            <text:p>1 199 840</text:p>
          </table:table-cell>
          <table:table-cell office:value-type="float" office:value="2572970.429279455" table:style-name="ce12">
            <text:p>2 572 970</text:p>
          </table:table-cell>
          <table:table-cell office:value-type="float" office:value="6549930.4449923951" table:style-name="ce12">
            <text:p>6 549 930</text:p>
          </table:table-cell>
          <table:table-cell office:value-type="float" office:value="6429469.6617547283" table:style-name="ce12">
            <text:p>6 429 470</text:p>
          </table:table-cell>
          <table:table-cell office:value-type="float" office:value="2419491.2778245285" table:style-name="ce12">
            <text:p>2 419 491</text:p>
          </table:table-cell>
          <table:table-cell office:value-type="float" office:value="5093488.5910337465" table:style-name="ce12">
            <text:p>5 093 489</text:p>
          </table:table-cell>
          <table:table-cell office:value-type="float" office:value="3313877.1652678782" table:style-name="ce12">
            <text:p>3 313 877</text:p>
          </table:table-cell>
          <table:table-cell office:value-type="float" office:value="1617485.7695201449" table:style-name="ce12">
            <text:p>1 617 486</text:p>
          </table:table-cell>
          <table:table-cell office:value-type="float" office:value="29196553.140684716" table:style-name="ce13">
            <text:p>29 196 553</text:p>
          </table:table-cell>
          <table:table-cell table:number-columns-repeated="16374" table:style-name="ce14"/>
        </table:table-row>
        <table:table-row table:style-name="ro3">
          <table:table-cell table:style-name="ce6"/>
          <table:table-cell office:value-type="float" office:value="2021" table:number-columns-spanned="9" table:number-rows-spanned="1" table:style-name="ce24">
            <text:p>2021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Landesabgaben</text:p>
          </table:table-cell>
          <table:table-cell office:value-type="float" office:value="42127.220660000006" table:style-name="ce8">
            <text:p>42 127</text:p>
          </table:table-cell>
          <table:table-cell office:value-type="float" office:value="120911.51526000003" table:style-name="ce8">
            <text:p>120 912</text:p>
          </table:table-cell>
          <table:table-cell office:value-type="float" office:value="280931.20104000001" table:style-name="ce8">
            <text:p>280 931</text:p>
          </table:table-cell>
          <table:table-cell office:value-type="float" office:value="244732.67850999997" table:style-name="ce8">
            <text:p>244 733</text:p>
          </table:table-cell>
          <table:table-cell office:value-type="float" office:value="111682.47787999999" table:style-name="ce8">
            <text:p>111 682</text:p>
          </table:table-cell>
          <table:table-cell office:value-type="float" office:value="255761.84327000001" table:style-name="ce8">
            <text:p>255 762</text:p>
          </table:table-cell>
          <table:table-cell office:value-type="float" office:value="250254.71119" table:style-name="ce8">
            <text:p>250 255</text:p>
          </table:table-cell>
          <table:table-cell office:value-type="float" office:value="66395.108079999991" table:style-name="ce8">
            <text:p>66 395</text:p>
          </table:table-cell>
          <table:table-cell office:value-type="float" office:value="1372796.7558899999" table:style-name="ce8">
            <text:p>1 372 79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569361.79449164984" table:style-name="ce8">
            <text:p>569 362</text:p>
          </table:table-cell>
          <table:table-cell office:value-type="float" office:value="1120434.045586528" table:style-name="ce8">
            <text:p>1 120 434</text:p>
          </table:table-cell>
          <table:table-cell office:value-type="float" office:value="3195441.3637670246" table:style-name="ce8">
            <text:p>3 195 441</text:p>
          </table:table-cell>
          <table:table-cell office:value-type="float" office:value="2768747.2982085026" table:style-name="ce8">
            <text:p>2 768 747</text:p>
          </table:table-cell>
          <table:table-cell office:value-type="float" office:value="1101783.8684245658" table:style-name="ce8">
            <text:p>1 101 784</text:p>
          </table:table-cell>
          <table:table-cell office:value-type="float" office:value="2368728.6216627448" table:style-name="ce8">
            <text:p>2 368 729</text:p>
          </table:table-cell>
          <table:table-cell office:value-type="float" office:value="1458090.6574899789" table:style-name="ce8">
            <text:p>1 458 091</text:p>
          </table:table-cell>
          <table:table-cell office:value-type="float" office:value="793034.46445075271" table:style-name="ce8">
            <text:p>793 034</text:p>
          </table:table-cell>
          <table:table-cell office:value-type="float" office:value="13375622.11408175" table:style-name="ce8">
            <text:p>13 375 62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9">
            <text:p>Transfers im Rahmen des Finanzausgleich</text:p>
          </table:table-cell>
          <table:table-cell office:value-type="float" office:value="463734.70260405599" table:style-name="ce10">
            <text:p>463 735</text:p>
          </table:table-cell>
          <table:table-cell office:value-type="float" office:value="1067431.9257624496" table:style-name="ce10">
            <text:p>1 067 432</text:p>
          </table:table-cell>
          <table:table-cell office:value-type="float" office:value="2347197.0642861547" table:style-name="ce10">
            <text:p>2 347 197</text:p>
          </table:table-cell>
          <table:table-cell office:value-type="float" office:value="2713758.8805443491" table:style-name="ce10">
            <text:p>2 713 759</text:p>
          </table:table-cell>
          <table:table-cell office:value-type="float" office:value="918397.65475882962" table:style-name="ce10">
            <text:p>918 398</text:p>
          </table:table-cell>
          <table:table-cell office:value-type="float" office:value="1831257.6998202237" table:style-name="ce10">
            <text:p>1 831 258</text:p>
          </table:table-cell>
          <table:table-cell office:value-type="float" office:value="1285969.1100905163" table:style-name="ce10">
            <text:p>1 285 969</text:p>
          </table:table-cell>
          <table:table-cell office:value-type="float" office:value="573540.969303224" table:style-name="ce10">
            <text:p>573 541</text:p>
          </table:table-cell>
          <table:table-cell office:value-type="float" office:value="11201288.007169804" table:style-name="ce8">
            <text:p>11 201 288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1075223.7177557058" table:style-name="ce12">
            <text:p>1 075 224</text:p>
          </table:table-cell>
          <table:table-cell office:value-type="float" office:value="2308777.4866089774" table:style-name="ce12">
            <text:p>2 308 777</text:p>
          </table:table-cell>
          <table:table-cell office:value-type="float" office:value="5823569.6290931795" table:style-name="ce12">
            <text:p>5 823 570</text:p>
          </table:table-cell>
          <table:table-cell office:value-type="float" office:value="5727238.8572628517" table:style-name="ce12">
            <text:p>5 727 239</text:p>
          </table:table-cell>
          <table:table-cell office:value-type="float" office:value="2131864.0010633953" table:style-name="ce12">
            <text:p>2 131 864</text:p>
          </table:table-cell>
          <table:table-cell office:value-type="float" office:value="4455748.1647529686" table:style-name="ce12">
            <text:p>4 455 748</text:p>
          </table:table-cell>
          <table:table-cell office:value-type="float" office:value="2994314.4787704954" table:style-name="ce12">
            <text:p>2 994 314</text:p>
          </table:table-cell>
          <table:table-cell office:value-type="float" office:value="1432970.5418339767" table:style-name="ce12">
            <text:p>1 432 971</text:p>
          </table:table-cell>
          <table:table-cell office:value-type="float" office:value="25949706.87714155" table:style-name="ce13">
            <text:p>25 949 707</text:p>
          </table:table-cell>
          <table:table-cell table:number-columns-repeated="16374" table:style-name="ce14"/>
        </table:table-row>
        <table:table-row table:style-name="ro3">
          <table:table-cell table:style-name="ce6"/>
          <table:table-cell office:value-type="float" office:value="2020" table:number-columns-spanned="9" table:number-rows-spanned="1" table:style-name="ce24">
            <text:p>2020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Landesabgaben</text:p>
          </table:table-cell>
          <table:table-cell office:value-type="float" office:value="36993.887300000002" table:style-name="ce8">
            <text:p>36 994</text:p>
          </table:table-cell>
          <table:table-cell office:value-type="float" office:value="116052.91406" table:style-name="ce8">
            <text:p>116 053</text:p>
          </table:table-cell>
          <table:table-cell office:value-type="float" office:value="274627.18162000005" table:style-name="ce8">
            <text:p>274 627</text:p>
          </table:table-cell>
          <table:table-cell office:value-type="float" office:value="229716.12726000001" table:style-name="ce8">
            <text:p>229 716</text:p>
          </table:table-cell>
          <table:table-cell office:value-type="float" office:value="108881.97714" table:style-name="ce8">
            <text:p>108 882</text:p>
          </table:table-cell>
          <table:table-cell office:value-type="float" office:value="254011.36210000003" table:style-name="ce8">
            <text:p>254 011</text:p>
          </table:table-cell>
          <table:table-cell office:value-type="float" office:value="218070.05564000001" table:style-name="ce8">
            <text:p>218 070</text:p>
          </table:table-cell>
          <table:table-cell office:value-type="float" office:value="62818.889109999996" table:style-name="ce8">
            <text:p>62 819</text:p>
          </table:table-cell>
          <table:table-cell office:value-type="float" office:value="1301172.3942300002" table:style-name="ce8">
            <text:p>1 301 17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480513.49297303788" table:style-name="ce8">
            <text:p>480 513</text:p>
          </table:table-cell>
          <table:table-cell office:value-type="float" office:value="948894.5550458763" table:style-name="ce8">
            <text:p>948 895</text:p>
          </table:table-cell>
          <table:table-cell office:value-type="float" office:value="2692257.4237755938" table:style-name="ce8">
            <text:p>2 692 257</text:p>
          </table:table-cell>
          <table:table-cell office:value-type="float" office:value="2327571.6510807564" table:style-name="ce8">
            <text:p>2 327 572</text:p>
          </table:table-cell>
          <table:table-cell office:value-type="float" office:value="929983.71716610296" table:style-name="ce8">
            <text:p>929 984</text:p>
          </table:table-cell>
          <table:table-cell office:value-type="float" office:value="1997730.1625424121" table:style-name="ce8">
            <text:p>1 997 730</text:p>
          </table:table-cell>
          <table:table-cell office:value-type="float" office:value="1229863.450461745" table:style-name="ce8">
            <text:p>1 229 863</text:p>
          </table:table-cell>
          <table:table-cell office:value-type="float" office:value="665647.2353019485" table:style-name="ce8">
            <text:p>665 647</text:p>
          </table:table-cell>
          <table:table-cell office:value-type="float" office:value="11272461.688347474" table:style-name="ce8">
            <text:p>11 272 46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9">
            <text:p>Transfers im Rahmen des Finanzausgleich</text:p>
          </table:table-cell>
          <table:table-cell office:value-type="float" office:value="417417.40399525955" table:style-name="ce10">
            <text:p>417 417</text:p>
          </table:table-cell>
          <table:table-cell office:value-type="float" office:value="980836.53260895924" table:style-name="ce10">
            <text:p>980 837</text:p>
          </table:table-cell>
          <table:table-cell office:value-type="float" office:value="2177327.1000282452" table:style-name="ce10">
            <text:p>2 177 327</text:p>
          </table:table-cell>
          <table:table-cell office:value-type="float" office:value="2534144.6598315649" table:style-name="ce10">
            <text:p>2 534 145</text:p>
          </table:table-cell>
          <table:table-cell office:value-type="float" office:value="836137.14650109108" table:style-name="ce10">
            <text:p>836 137</text:p>
          </table:table-cell>
          <table:table-cell office:value-type="float" office:value="1608027.7819818035" table:style-name="ce10">
            <text:p>1 608 028</text:p>
          </table:table-cell>
          <table:table-cell office:value-type="float" office:value="1156589.6893313113" table:style-name="ce10">
            <text:p>1 156 590</text:p>
          </table:table-cell>
          <table:table-cell office:value-type="float" office:value="506364.96665755636" table:style-name="ce10">
            <text:p>506 365</text:p>
          </table:table-cell>
          <table:table-cell office:value-type="float" office:value="10216845.280935792" table:style-name="ce8">
            <text:p>10 216 845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934924.78426829749" table:style-name="ce12">
            <text:p>934 925</text:p>
          </table:table-cell>
          <table:table-cell office:value-type="float" office:value="2045784.0017148354" table:style-name="ce12">
            <text:p>2 045 784</text:p>
          </table:table-cell>
          <table:table-cell office:value-type="float" office:value="5144211.7054238394" table:style-name="ce12">
            <text:p>5 144 212</text:p>
          </table:table-cell>
          <table:table-cell office:value-type="float" office:value="5091432.4381723218" table:style-name="ce12">
            <text:p>5 091 432</text:p>
          </table:table-cell>
          <table:table-cell office:value-type="float" office:value="1875002.8408071939" table:style-name="ce12">
            <text:p>1 875 003</text:p>
          </table:table-cell>
          <table:table-cell office:value-type="float" office:value="3859769.3066242156" table:style-name="ce12">
            <text:p>3 859 769</text:p>
          </table:table-cell>
          <table:table-cell office:value-type="float" office:value="2604523.195433056" table:style-name="ce12">
            <text:p>2 604 523</text:p>
          </table:table-cell>
          <table:table-cell office:value-type="float" office:value="1234831.0910695049" table:style-name="ce12">
            <text:p>1 234 831</text:p>
          </table:table-cell>
          <table:table-cell office:value-type="float" office:value="22790479.363513269" table:style-name="ce13">
            <text:p>22 790 479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office:value-type="float" office:value="2019" table:number-columns-spanned="9" table:number-rows-spanned="1" table:style-name="ce24">
            <text:p>2019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Landesabgaben</text:p>
          </table:table-cell>
          <table:table-cell office:value-type="float" office:value="39005.182580000008" table:style-name="ce8">
            <text:p>39 005</text:p>
          </table:table-cell>
          <table:table-cell office:value-type="float" office:value="124156.64082000002" table:style-name="ce8">
            <text:p>124 157</text:p>
          </table:table-cell>
          <table:table-cell office:value-type="float" office:value="279688.01982000005" table:style-name="ce8">
            <text:p>279 688</text:p>
          </table:table-cell>
          <table:table-cell office:value-type="float" office:value="231602.34627000001" table:style-name="ce8">
            <text:p>231 602</text:p>
          </table:table-cell>
          <table:table-cell office:value-type="float" office:value="110738.17842999999" table:style-name="ce8">
            <text:p>110 738</text:p>
          </table:table-cell>
          <table:table-cell office:value-type="float" office:value="250249.37401" table:style-name="ce8">
            <text:p>250 249</text:p>
          </table:table-cell>
          <table:table-cell office:value-type="float" office:value="212610.2494" table:style-name="ce8">
            <text:p>212 610</text:p>
          </table:table-cell>
          <table:table-cell office:value-type="float" office:value="63798.110999999997" table:style-name="ce8">
            <text:p>63 798</text:p>
          </table:table-cell>
          <table:table-cell office:value-type="float" office:value="1311848.1023300001" table:style-name="ce8">
            <text:p>1 311 84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">
            <text:p>Ertragsanteile, gemeinschaftliche Bundesabgaben</text:p>
          </table:table-cell>
          <table:table-cell office:value-type="float" office:value="549571.09728885361" table:style-name="ce8">
            <text:p>549 571</text:p>
          </table:table-cell>
          <table:table-cell office:value-type="float" office:value="1086026.153898384" table:style-name="ce8">
            <text:p>1 086 026</text:p>
          </table:table-cell>
          <table:table-cell office:value-type="float" office:value="3079158.3865466509" table:style-name="ce8">
            <text:p>3 079 158</text:p>
          </table:table-cell>
          <table:table-cell office:value-type="float" office:value="2661425.3999689668" table:style-name="ce8">
            <text:p>2 661 425</text:p>
          </table:table-cell>
          <table:table-cell office:value-type="float" office:value="1061248.1881524569" table:style-name="ce8">
            <text:p>1 061 248</text:p>
          </table:table-cell>
          <table:table-cell office:value-type="float" office:value="2286843.1527230525" table:style-name="ce8">
            <text:p>2 286 843</text:p>
          </table:table-cell>
          <table:table-cell office:value-type="float" office:value="1405720.9034601834" table:style-name="ce8">
            <text:p>1 405 721</text:p>
          </table:table-cell>
          <table:table-cell office:value-type="float" office:value="753428.15294053487" table:style-name="ce8">
            <text:p>753 428</text:p>
          </table:table-cell>
          <table:table-cell office:value-type="float" office:value="12883421.434979083" table:style-name="ce8">
            <text:p>12 883 42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9">
            <text:p>Transfers im Rahmen des Finanzausgleich</text:p>
          </table:table-cell>
          <table:table-cell office:value-type="float" office:value="418439.66099553846" table:style-name="ce10">
            <text:p>418 440</text:p>
          </table:table-cell>
          <table:table-cell office:value-type="float" office:value="984533.28057850257" table:style-name="ce10">
            <text:p>984 533</text:p>
          </table:table-cell>
          <table:table-cell office:value-type="float" office:value="2154871.2178293006" table:style-name="ce10">
            <text:p>2 154 871</text:p>
          </table:table-cell>
          <table:table-cell office:value-type="float" office:value="2443005.0184330926" table:style-name="ce10">
            <text:p>2 443 005</text:p>
          </table:table-cell>
          <table:table-cell office:value-type="float" office:value="857869.24288067466" table:style-name="ce10">
            <text:p>857 869</text:p>
          </table:table-cell>
          <table:table-cell office:value-type="float" office:value="1524519.6131813964" table:style-name="ce10">
            <text:p>1 524 520</text:p>
          </table:table-cell>
          <table:table-cell office:value-type="float" office:value="1142518.7001892552" table:style-name="ce10">
            <text:p>1 142 519</text:p>
          </table:table-cell>
          <table:table-cell office:value-type="float" office:value="492144.82803204475" table:style-name="ce10">
            <text:p>492 145</text:p>
          </table:table-cell>
          <table:table-cell office:value-type="float" office:value="10017901.562119806" table:style-name="ce8">
            <text:p>10 017 902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1007015.9408643921" table:style-name="ce12">
            <text:p>1 007 016</text:p>
          </table:table-cell>
          <table:table-cell office:value-type="float" office:value="2194716.0752968867" table:style-name="ce12">
            <text:p>2 194 716</text:p>
          </table:table-cell>
          <table:table-cell office:value-type="float" office:value="5513717.624195952" table:style-name="ce12">
            <text:p>5 513 718</text:p>
          </table:table-cell>
          <table:table-cell office:value-type="float" office:value="5336032.7646720596" table:style-name="ce12">
            <text:p>5 336 033</text:p>
          </table:table-cell>
          <table:table-cell office:value-type="float" office:value="2029855.6094631315" table:style-name="ce12">
            <text:p>2 029 856</text:p>
          </table:table-cell>
          <table:table-cell office:value-type="float" office:value="4061612.1399144488" table:style-name="ce12">
            <text:p>4 061 612</text:p>
          </table:table-cell>
          <table:table-cell office:value-type="float" office:value="2760849.8530494384" table:style-name="ce12">
            <text:p>2 760 850</text:p>
          </table:table-cell>
          <table:table-cell office:value-type="float" office:value="1309371.0919725797" table:style-name="ce12">
            <text:p>1 309 371</text:p>
          </table:table-cell>
          <table:table-cell office:value-type="float" office:value="24213171.099428885" table:style-name="ce13">
            <text:p>24 213 171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office:value-type="float" office:value="2018" table:number-columns-spanned="9" table:number-rows-spanned="1" table:style-name="ce24">
            <text:p>2018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16">
            <text:p>Landesabgaben</text:p>
          </table:table-cell>
          <table:table-cell office:value-type="float" office:value="38203.765620000006" table:style-name="ce17">
            <text:p>38 204</text:p>
          </table:table-cell>
          <table:table-cell office:value-type="float" office:value="118548.29022" table:style-name="ce17">
            <text:p>118 548</text:p>
          </table:table-cell>
          <table:table-cell office:value-type="float" office:value="282024.90173000004" table:style-name="ce17">
            <text:p>282 025</text:p>
          </table:table-cell>
          <table:table-cell office:value-type="float" office:value="220123.44109000001" table:style-name="ce17">
            <text:p>220 123</text:p>
          </table:table-cell>
          <table:table-cell office:value-type="float" office:value="107201.25001472783" table:style-name="ce17">
            <text:p>107 201</text:p>
          </table:table-cell>
          <table:table-cell office:value-type="float" office:value="239844.53836314593" table:style-name="ce17">
            <text:p>239 845</text:p>
          </table:table-cell>
          <table:table-cell office:value-type="float" office:value="204510.74122999999" table:style-name="ce17">
            <text:p>204 511</text:p>
          </table:table-cell>
          <table:table-cell office:value-type="float" office:value="60761.894249999998" table:style-name="ce17">
            <text:p>60 762</text:p>
          </table:table-cell>
          <table:table-cell office:value-type="float" office:value="1271218.8225178737" table:style-name="ce18">
            <text:p>1 271 21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6">
            <text:p>Ertragsanteile, gemeinschaftliche Bundesabgaben</text:p>
          </table:table-cell>
          <table:table-cell office:value-type="float" office:value="531762.64083416807" table:style-name="ce17">
            <text:p>531 763</text:p>
          </table:table-cell>
          <table:table-cell office:value-type="float" office:value="1052592.3615663371" table:style-name="ce17">
            <text:p>1 052 592</text:p>
          </table:table-cell>
          <table:table-cell office:value-type="float" office:value="2978036.1009159028" table:style-name="ce17">
            <text:p>2 978 036</text:p>
          </table:table-cell>
          <table:table-cell office:value-type="float" office:value="2567808.1994337444" table:style-name="ce17">
            <text:p>2 567 808</text:p>
          </table:table-cell>
          <table:table-cell office:value-type="float" office:value="1026003.2354570943" table:style-name="ce17">
            <text:p>1 026 003</text:p>
          </table:table-cell>
          <table:table-cell office:value-type="float" office:value="2212905.2640132061" table:style-name="ce17">
            <text:p>2 212 905</text:p>
          </table:table-cell>
          <table:table-cell office:value-type="float" office:value="1355985.0730718679" table:style-name="ce17">
            <text:p>1 355 985</text:p>
          </table:table-cell>
          <table:table-cell office:value-type="float" office:value="726214.45983626181" table:style-name="ce17">
            <text:p>726 214</text:p>
          </table:table-cell>
          <table:table-cell office:value-type="float" office:value="12451307.335128581" table:style-name="ce18">
            <text:p>12 451 30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6">
            <text:p>Transfers im Rahmen des Finanzausgleich</text:p>
          </table:table-cell>
          <table:table-cell office:value-type="float" office:value="393792.26618873427" table:style-name="ce17">
            <text:p>393 792</text:p>
          </table:table-cell>
          <table:table-cell office:value-type="float" office:value="942901.58577198349" table:style-name="ce17">
            <text:p>942 902</text:p>
          </table:table-cell>
          <table:table-cell office:value-type="float" office:value="2060218.6841696503" table:style-name="ce17">
            <text:p>2 060 219</text:p>
          </table:table-cell>
          <table:table-cell office:value-type="float" office:value="2332640.540354582" table:style-name="ce17">
            <text:p>2 332 641</text:p>
          </table:table-cell>
          <table:table-cell office:value-type="float" office:value="841124.28030540806" table:style-name="ce17">
            <text:p>841 124</text:p>
          </table:table-cell>
          <table:table-cell office:value-type="float" office:value="1488314.8272294616" table:style-name="ce17">
            <text:p>1 488 315</text:p>
          </table:table-cell>
          <table:table-cell office:value-type="float" office:value="1086242.0565211535" table:style-name="ce17">
            <text:p>1 086 242</text:p>
          </table:table-cell>
          <table:table-cell office:value-type="float" office:value="481022.09167483682" table:style-name="ce17">
            <text:p>481 022</text:p>
          </table:table-cell>
          <table:table-cell office:value-type="float" office:value="9626256.3322158102" table:style-name="ce18">
            <text:p>9 626 256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9">
            <text:p>Gesamteinnahmen aus dem Finanzausgleich</text:p>
          </table:table-cell>
          <table:table-cell office:value-type="float" office:value="963758.67264290224" table:style-name="ce20">
            <text:p>963 759</text:p>
          </table:table-cell>
          <table:table-cell office:value-type="float" office:value="2114042.2375583206" table:style-name="ce20">
            <text:p>2 114 042</text:p>
          </table:table-cell>
          <table:table-cell office:value-type="float" office:value="5320279.6868155533" table:style-name="ce20">
            <text:p>5 320 280</text:p>
          </table:table-cell>
          <table:table-cell office:value-type="float" office:value="5120572.1808783263" table:style-name="ce20">
            <text:p>5 120 572</text:p>
          </table:table-cell>
          <table:table-cell office:value-type="float" office:value="1974328.7657772303" table:style-name="ce20">
            <text:p>1 974 329</text:p>
          </table:table-cell>
          <table:table-cell office:value-type="float" office:value="3941064.6296058139" table:style-name="ce20">
            <text:p>3 941 065</text:p>
          </table:table-cell>
          <table:table-cell office:value-type="float" office:value="2646737.8708230215" table:style-name="ce20">
            <text:p>2 646 738</text:p>
          </table:table-cell>
          <table:table-cell office:value-type="float" office:value="1267998.4457610985" table:style-name="ce20">
            <text:p>1 267 998</text:p>
          </table:table-cell>
          <table:table-cell office:value-type="float" office:value="23348782.489862267" table:style-name="ce20">
            <text:p>23 348 782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office:value-type="string" table:number-columns-spanned="9" table:number-rows-spanned="1" table:style-name="ce25">
            <text:p>2017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16">
            <text:p>Landesabgaben</text:p>
          </table:table-cell>
          <table:table-cell office:value-type="float" office:value="11142.782940000001" table:style-name="ce17">
            <text:p>11 143</text:p>
          </table:table-cell>
          <table:table-cell office:value-type="float" office:value="57525.910420000007" table:style-name="ce17">
            <text:p>57 526</text:p>
          </table:table-cell>
          <table:table-cell office:value-type="float" office:value="114813.86106" table:style-name="ce17">
            <text:p>114 814</text:p>
          </table:table-cell>
          <table:table-cell office:value-type="float" office:value="23037.820599999999" table:style-name="ce17">
            <text:p>23 038</text:p>
          </table:table-cell>
          <table:table-cell office:value-type="float" office:value="33857.714919999999" table:style-name="ce17">
            <text:p>33 858</text:p>
          </table:table-cell>
          <table:table-cell office:value-type="float" office:value="91190.463355000014" table:style-name="ce17">
            <text:p>91 190</text:p>
          </table:table-cell>
          <table:table-cell office:value-type="float" office:value="101629.99953999999" table:style-name="ce17">
            <text:p>101 630</text:p>
          </table:table-cell>
          <table:table-cell office:value-type="float" office:value="10785.33229" table:style-name="ce17">
            <text:p>10 785</text:p>
          </table:table-cell>
          <table:table-cell office:value-type="float" office:value="443983.88512499997" table:style-name="ce18">
            <text:p>443 98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6">
            <text:p>Ertragsanteile, gemeinschaftliche Bundesabgaben</text:p>
          </table:table-cell>
          <table:table-cell office:value-type="float" office:value="529753.57960545085" table:style-name="ce17">
            <text:p>529 754</text:p>
          </table:table-cell>
          <table:table-cell office:value-type="float" office:value="1061172.5385337973" table:style-name="ce17">
            <text:p>1 061 173</text:p>
          </table:table-cell>
          <table:table-cell office:value-type="float" office:value="2983144.786470098" table:style-name="ce17">
            <text:p>2 983 145</text:p>
          </table:table-cell>
          <table:table-cell office:value-type="float" office:value="2620847.423442415" table:style-name="ce17">
            <text:p>2 620 847</text:p>
          </table:table-cell>
          <table:table-cell office:value-type="float" office:value="1044826.4345109964" table:style-name="ce17">
            <text:p>1 044 826</text:p>
          </table:table-cell>
          <table:table-cell office:value-type="float" office:value="2240843.0399240861" table:style-name="ce17">
            <text:p>2 240 843</text:p>
          </table:table-cell>
          <table:table-cell office:value-type="float" office:value="1373732.488400951" table:style-name="ce17">
            <text:p>1 373 732</text:p>
          </table:table-cell>
          <table:table-cell office:value-type="float" office:value="735657.41831046343" table:style-name="ce17">
            <text:p>735 657</text:p>
          </table:table-cell>
          <table:table-cell office:value-type="float" office:value="12589977.709198259" table:style-name="ce18">
            <text:p>12 589 97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6">
            <text:p>Transfers im Rahmen des Finanzausgleich</text:p>
          </table:table-cell>
          <table:table-cell office:value-type="float" office:value="369373.12081412476" table:style-name="ce17">
            <text:p>369 373</text:p>
          </table:table-cell>
          <table:table-cell office:value-type="float" office:value="903192.90693317272" table:style-name="ce17">
            <text:p>903 193</text:p>
          </table:table-cell>
          <table:table-cell office:value-type="float" office:value="2031750.6534770061" table:style-name="ce17">
            <text:p>2 031 751</text:p>
          </table:table-cell>
          <table:table-cell office:value-type="float" office:value="2252568.0360926343" table:style-name="ce17">
            <text:p>2 252 568</text:p>
          </table:table-cell>
          <table:table-cell office:value-type="float" office:value="773667.85571747657" table:style-name="ce17">
            <text:p>773 668</text:p>
          </table:table-cell>
          <table:table-cell office:value-type="float" office:value="1459402.9286889997" table:style-name="ce17">
            <text:p>1 459 403</text:p>
          </table:table-cell>
          <table:table-cell office:value-type="float" office:value="1023812.2128353667" table:style-name="ce17">
            <text:p>1 023 812</text:p>
          </table:table-cell>
          <table:table-cell office:value-type="float" office:value="449636.40343466972" table:style-name="ce17">
            <text:p>449 636</text:p>
          </table:table-cell>
          <table:table-cell office:value-type="float" office:value="9263404.1179934498" table:style-name="ce18">
            <text:p>9 263 40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9">
            <text:p>Gesamteinnahmen aus dem Finanzausgleich</text:p>
          </table:table-cell>
          <table:table-cell office:value-type="float" office:value="910269.4833595755" table:style-name="ce20">
            <text:p>910 269</text:p>
          </table:table-cell>
          <table:table-cell office:value-type="float" office:value="2021891.3558869702" table:style-name="ce20">
            <text:p>2 021 891</text:p>
          </table:table-cell>
          <table:table-cell office:value-type="float" office:value="5129709.3010071041" table:style-name="ce20">
            <text:p>5 129 709</text:p>
          </table:table-cell>
          <table:table-cell office:value-type="float" office:value="4896453.2801350495" table:style-name="ce20">
            <text:p>4 896 453</text:p>
          </table:table-cell>
          <table:table-cell office:value-type="float" office:value="1852352.0051484732" table:style-name="ce20">
            <text:p>1 852 352</text:p>
          </table:table-cell>
          <table:table-cell office:value-type="float" office:value="3791436.4319680859" table:style-name="ce20">
            <text:p>3 791 436</text:p>
          </table:table-cell>
          <table:table-cell office:value-type="float" office:value="2499174.7007763176" table:style-name="ce20">
            <text:p>2 499 175</text:p>
          </table:table-cell>
          <table:table-cell office:value-type="float" office:value="1196079.1540351333" table:style-name="ce20">
            <text:p>1 196 079</text:p>
          </table:table-cell>
          <table:table-cell office:value-type="float" office:value="22297365.712316707" table:style-name="ce20">
            <text:p>22 297 366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10" table:number-rows-spanned="1" table:style-name="ce26">
            <text:p>Q: STATISTIK AUSTRIA, Bundesministerium für Finanzen. Erstellt am 16.02.2024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_f408d64f_STF_Dekoration_1_CN1" table:cell-range-address="2_6_1.$J$29:2_6_1.$J$32" table:base-cell-address="2_6_1.$A$1"/>
          <table:named-range table:name="_f408d64f_STF_Dekoration_1_CN2" table:cell-range-address="2_6_1.$J$24:2_6_1.$J$27" table:base-cell-address="2_6_1.$A$1"/>
          <table:named-range table:name="_f408d64f_STF_Dekoration_1_CN3" table:cell-range-address="2_6_1.$J$19:2_6_1.$J$21" table:base-cell-address="2_6_1.$A$1"/>
          <table:named-range table:name="_f408d64f_STF_Dekoration_1_CN4" table:cell-range-address="2_6_1.$J$24:2_6_1.$J$26" table:base-cell-address="2_6_1.$A$1"/>
          <table:named-range table:name="_f408d64f_STF_Dekoration_1_CN5" table:cell-range-address="2_6_1.$J$29:2_6_1.$J$31" table:base-cell-address="2_6_1.$A$1"/>
          <table:named-range table:name="_f408d64f_STF_Fuss_1_CN1" table:cell-range-address="2_6_1.$A$33:2_6_1.$J$33" table:base-cell-address="2_6_1.$A$1"/>
          <table:named-range table:name="_f408d64f_STF_Fuss_1_CN2" table:cell-range-address="2_6_1.$A$33:2_6_1.$J$33" table:base-cell-address="2_6_1.$A$1"/>
          <table:named-range table:name="_f408d64f_STF_Gesamtsumme_1_CN1" table:cell-range-address="2_6_1.$A$27:2_6_1.$J$27" table:base-cell-address="2_6_1.$A$1"/>
          <table:named-range table:name="_f408d64f_STF_Gesamtsumme_1_CN2" table:cell-range-address="2_6_1.$A$32:2_6_1.$J$32" table:base-cell-address="2_6_1.$A$1"/>
          <table:named-range table:name="_f408d64f_STF_Gesamtsumme_1_CN3" table:cell-range-address="2_6_1.$A$22:2_6_1.$J$22" table:base-cell-address="2_6_1.$A$1"/>
          <table:named-range table:name="_f408d64f_STF_Gesamtsumme_1_CN4" table:cell-range-address="2_6_1.$A$27:2_6_1.$J$27" table:base-cell-address="2_6_1.$A$1"/>
          <table:named-range table:name="_f408d64f_STF_Gesamtsumme_1_CN5" table:cell-range-address="2_6_1.$A$32:2_6_1.$J$32" table:base-cell-address="2_6_1.$A$1"/>
          <table:named-range table:name="_f408d64f_STF_Koerper_1_CN1" table:cell-range-address="2_6_1.$B$24:2_6_1.$J$27" table:base-cell-address="2_6_1.$A$1"/>
          <table:named-range table:name="_f408d64f_STF_Koerper_1_CN2" table:cell-range-address="2_6_1.$B$29:2_6_1.$J$32" table:base-cell-address="2_6_1.$A$1"/>
          <table:named-range table:name="_f408d64f_STF_Koerper_1_CN3" table:cell-range-address="2_6_1.$B$19:2_6_1.$J$22" table:base-cell-address="2_6_1.$A$1"/>
          <table:named-range table:name="_f408d64f_STF_Koerper_1_CN4" table:cell-range-address="2_6_1.$B$24:2_6_1.$J$27" table:base-cell-address="2_6_1.$A$1"/>
          <table:named-range table:name="_f408d64f_STF_Koerper_1_CN5" table:cell-range-address="2_6_1.$B$29:2_6_1.$J$32" table:base-cell-address="2_6_1.$A$1"/>
          <table:named-range table:name="_f408d64f_STF_Tabellenkopf_1_CN1" table:cell-range-address="2_6_1.$A$2:2_6_1.$J$2" table:base-cell-address="2_6_1.$A$1"/>
          <table:named-range table:name="_f408d64f_STF_Tabellenkopf_1_CN2" table:cell-range-address="2_6_1.$A$2:2_6_1.$J$2" table:base-cell-address="2_6_1.$A$1"/>
          <table:named-range table:name="_f408d64f_STF_Titel_1_CN1" table:cell-range-address="2_6_1.$A$1:2_6_1.$J$1" table:base-cell-address="2_6_1.$A$1"/>
          <table:named-range table:name="_f408d64f_STF_Vorspalte_1_CN1" table:cell-range-address="2_6_1.$A$23:2_6_1.$A$32" table:base-cell-address="2_6_1.$A$1"/>
          <table:named-range table:name="_f408d64f_STF_Zwischenueberschrift_1_CN1" table:cell-range-address="2_6_1.$A$23:2_6_1.$J$23" table:base-cell-address="2_6_1.$A$1"/>
          <table:named-range table:name="_f408d64f_STF_Zwischenueberschrift_1_CN2" table:cell-range-address="2_6_1.$A$28:2_6_1.$J$28" table:base-cell-address="2_6_1.$A$1"/>
          <table:named-range table:name="_f408d64f_STF_Zwischenueberschrift_1_CN3" table:cell-range-address="2_6_1.$A$18:2_6_1.$J$18" table:base-cell-address="2_6_1.$A$1"/>
          <table:named-range table:name="_f408d64f_STF_Zwischenueberschrift_1_CN4" table:cell-range-address="2_6_1.$A$23:2_6_1.$J$23" table:base-cell-address="2_6_1.$A$1"/>
          <table:named-range table:name="_f408d64f_STF_Zwischenueberschrift_1_CN5" table:cell-range-address="2_6_1.$A$28:2_6_1.$J$28" table:base-cell-address="2_6_1.$A$1"/>
          <table:named-range table:name="_f408d64f_STF_Zwischenueberschrift_1_CN6" table:cell-range-address="2_6_1.$A$13:2_6_1.$J$13" table:base-cell-address="2_6_1.$A$1"/>
          <table:named-range table:name="Print_Titles" table:cell-range-address="2_6_1.$A$1:2_6_1.$XFD$2" table:base-cell-address="2_6_1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50308.39786000001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6_1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6_1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6_1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6_1.$A$1"/>
        <table:named-expression table:name="_f408d64f_STF_Dekoration_1_CN1" table:expression="of:=[.#REF!]" table:base-cell-address="2_6_1.$A$1"/>
        <table:named-expression table:name="_f408d64f_STF_Dekoration_1_CN2" table:expression="of:=[.#REF!]" table:base-cell-address="2_6_1.$A$1"/>
        <table:named-expression table:name="_f408d64f_STF_Dekoration_1_CN3" table:expression="of:=[.#REF!]" table:base-cell-address="2_6_1.$A$1"/>
        <table:named-expression table:name="_f408d64f_STF_Dekoration_1_CN4" table:expression="of:=[.#REF!]" table:base-cell-address="2_6_1.$A$1"/>
        <table:named-expression table:name="_f408d64f_STF_Dekoration_1_CN5" table:expression="of:=[.#REF!]" table:base-cell-address="2_6_1.$A$1"/>
        <table:named-expression table:name="_f408d64f_STF_Fuss_1_CN1" table:expression="of:=[.#REF!]" table:base-cell-address="2_6_1.$A$1"/>
        <table:named-expression table:name="_f408d64f_STF_Fuss_1_CN2" table:expression="of:=[.#REF!]" table:base-cell-address="2_6_1.$A$1"/>
        <table:named-expression table:name="_f408d64f_STF_Gesamtsumme_1_CN1" table:expression="of:=[.#REF!]" table:base-cell-address="2_6_1.$A$1"/>
        <table:named-expression table:name="_f408d64f_STF_Gesamtsumme_1_CN2" table:expression="of:=[.#REF!]" table:base-cell-address="2_6_1.$A$1"/>
        <table:named-expression table:name="_f408d64f_STF_Gesamtsumme_1_CN3" table:expression="of:=[.#REF!]" table:base-cell-address="2_6_1.$A$1"/>
        <table:named-expression table:name="_f408d64f_STF_Gesamtsumme_1_CN4" table:expression="of:=[.#REF!]" table:base-cell-address="2_6_1.$A$1"/>
        <table:named-expression table:name="_f408d64f_STF_Gesamtsumme_1_CN5" table:expression="of:=[.#REF!]" table:base-cell-address="2_6_1.$A$1"/>
        <table:named-expression table:name="_f408d64f_STF_Koerper_1_CN1" table:expression="of:=[.#REF!]" table:base-cell-address="2_6_1.$A$1"/>
        <table:named-expression table:name="_f408d64f_STF_Koerper_1_CN2" table:expression="of:=[.#REF!]" table:base-cell-address="2_6_1.$A$1"/>
        <table:named-expression table:name="_f408d64f_STF_Koerper_1_CN3" table:expression="of:=[.#REF!]" table:base-cell-address="2_6_1.$A$1"/>
        <table:named-expression table:name="_f408d64f_STF_Koerper_1_CN4" table:expression="of:=[.#REF!]" table:base-cell-address="2_6_1.$A$1"/>
        <table:named-expression table:name="_f408d64f_STF_Koerper_1_CN5" table:expression="of:=[.#REF!]" table:base-cell-address="2_6_1.$A$1"/>
        <table:named-expression table:name="_f408d64f_STF_Tabellenkopf_1_CN1" table:expression="of:=[.#REF!]" table:base-cell-address="2_6_1.$A$1"/>
        <table:named-expression table:name="_f408d64f_STF_Tabellenkopf_1_CN2" table:expression="of:=[.#REF!]" table:base-cell-address="2_6_1.$A$1"/>
        <table:named-expression table:name="_f408d64f_STF_Titel_1_CN1" table:expression="of:=[.#REF!]" table:base-cell-address="2_6_1.$A$1"/>
        <table:named-expression table:name="_f408d64f_STF_Vorspalte_1_CN1" table:expression="of:=[.#REF!]" table:base-cell-address="2_6_1.$A$1"/>
        <table:named-expression table:name="_f408d64f_STF_Zwischenueberschrift_1_CN1" table:expression="of:=[.#REF!]" table:base-cell-address="2_6_1.$A$1"/>
        <table:named-expression table:name="_f408d64f_STF_Zwischenueberschrift_1_CN2" table:expression="of:=[.#REF!]" table:base-cell-address="2_6_1.$A$1"/>
        <table:named-expression table:name="_f408d64f_STF_Zwischenueberschrift_1_CN3" table:expression="of:=[.#REF!]" table:base-cell-address="2_6_1.$A$1"/>
        <table:named-expression table:name="_f408d64f_STF_Zwischenueberschrift_1_CN4" table:expression="of:=[.#REF!]" table:base-cell-address="2_6_1.$A$1"/>
        <table:named-expression table:name="_f408d64f_STF_Zwischenueberschrift_1_CN5" table:expression="of:=[.#REF!]" table:base-cell-address="2_6_1.$A$1"/>
        <table:named-expression table:name="_f408d64f_STF_Zwischenueberschrift_1_CN6" table:expression="of:=[.#REF!]" table:base-cell-address="2_6_1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6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3:31Z</dc:date>
    <meta:editing-duration>PT0S</meta:editing-duration>
  </office:meta>
</office:document-meta>
</file>