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Standard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36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69597222222222cm"/>
    </style:style>
    <style:style style:name="co2" style:family="table-column">
      <style:table-column-properties fo:break-before="auto" style:column-width="1.67569444444444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45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40pt" style:use-optimal-row-height="false" fo:break-before="auto"/>
    </style:style>
    <style:style style:name="ro9" style:family="table-row">
      <style:table-row-properties style:row-height="12.65pt" style:use-optimal-row-height="false" fo:break-before="auto"/>
    </style:style>
    <style:style style:name="ro10" style:family="table-row">
      <style:table-row-properties style:row-height="3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4" table:default-cell-style-name="ce27"/>
        <table:table-column table:style-name="co4" table:default-cell-style-name="ce27"/>
        <table:table-column table:style-name="co3" table:number-columns-repeated="3" table:default-cell-style-name="ce27"/>
        <table:table-column table:style-name="co5" table:number-columns-repeated="16374" table:default-cell-style-name="ce27"/>
        <table:table-row table:style-name="ro1">
          <table:table-cell office:value-type="string" table:number-columns-spanned="10" table:number-rows-spanned="1" table:style-name="ce29">
            <text:p>Tabelle 2.5.2: Wesentliche Transfers im Rahmen des Finanzausgleichs nach Bundesländern 2022, in Tausend Eur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Rechtstitel</text:p>
          </table:table-cell>
          <table:table-cell office:value-type="string" table:style-name="ce4">
            <text:p>Burgen-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österreich</text:p>
          </table:table-cell>
          <table:table-cell office:value-type="string" table:style-name="ce4">
            <text:p>Ober-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5">
            <text:p>Insgesamt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Einnahmen der Länder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4">
          <table:table-cell office:value-type="string" table:style-name="ce9">
            <text:p>Bildung: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10">
            <text:p>§ 4 (1) FAG Lehrerbesoldung an<text:s text:c="2"/>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5">
          <table:table-cell office:value-type="string" table:style-name="ce13">
            <text:p>allgemeinbildenden Pflichtschulen<text:span text:style-name="T2">1</text:span></text:p>
          </table:table-cell>
          <table:table-cell office:value-type="float" office:value="154706.82954999999" table:style-name="ce14">
            <text:p>154 707</text:p>
          </table:table-cell>
          <table:table-cell office:value-type="float" office:value="285646.24588999996" table:style-name="ce14">
            <text:p>285 646</text:p>
          </table:table-cell>
          <table:table-cell office:value-type="float" office:value="853730.41365" table:style-name="ce14">
            <text:p>853 730</text:p>
          </table:table-cell>
          <table:table-cell office:value-type="float" office:value="861490.47447000002" table:style-name="ce14">
            <text:p>861 490</text:p>
          </table:table-cell>
          <table:table-cell office:value-type="float" office:value="296050.63465000002" table:style-name="ce14">
            <text:p>296 051</text:p>
          </table:table-cell>
          <table:table-cell office:value-type="float" office:value="576952.89532999997" table:style-name="ce14">
            <text:p>576 953</text:p>
          </table:table-cell>
          <table:table-cell office:value-type="float" office:value="393914.42416" table:style-name="ce14">
            <text:p>393 914</text:p>
          </table:table-cell>
          <table:table-cell office:value-type="float" office:value="254314.07664999997" table:style-name="ce14">
            <text:p>254 314</text:p>
          </table:table-cell>
          <table:table-cell office:value-type="float" office:value="3676805.9943500003" table:formula="of:=SUM([.B6:.I6])" table:style-name="ce14">
            <text:p>3 676 80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berufsbildenden Pflichtschulen</text:p>
          </table:table-cell>
          <table:table-cell office:value-type="float" office:value="3759.2964000000002" table:style-name="ce14">
            <text:p>3 759</text:p>
          </table:table-cell>
          <table:table-cell office:value-type="float" office:value="12510.689010000004" table:style-name="ce14">
            <text:p>12 511</text:p>
          </table:table-cell>
          <table:table-cell office:value-type="float" office:value="27723.662410000008" table:style-name="ce14">
            <text:p>27 724</text:p>
          </table:table-cell>
          <table:table-cell office:value-type="float" office:value="39322.94975" table:style-name="ce14">
            <text:p>39 323</text:p>
          </table:table-cell>
          <table:table-cell office:value-type="float" office:value="13710.273469999998" table:style-name="ce14">
            <text:p>13 710</text:p>
          </table:table-cell>
          <table:table-cell office:value-type="float" office:value="28423.62283" table:style-name="ce14">
            <text:p>28 424</text:p>
          </table:table-cell>
          <table:table-cell office:value-type="float" office:value="19334.593370000002" table:style-name="ce14">
            <text:p>19 335</text:p>
          </table:table-cell>
          <table:table-cell office:value-type="float" office:value="11209.859120000001" table:style-name="ce14">
            <text:p>11 210</text:p>
          </table:table-cell>
          <table:table-cell office:value-type="float" office:value="155994.94636000003" table:formula="of:=SUM([.B7:.I7])" table:style-name="ce14">
            <text:p>155 99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land- u. forstwirtschaftlichen Berufs- u. Fachschulen</text:p>
          </table:table-cell>
          <table:table-cell office:value-type="float" office:value="592" table:style-name="ce14">
            <text:p>592</text:p>
          </table:table-cell>
          <table:table-cell office:value-type="float" office:value="4593" table:style-name="ce14">
            <text:p>4 593</text:p>
          </table:table-cell>
          <table:table-cell office:value-type="float" office:value="8769" table:style-name="ce14">
            <text:p>8 769</text:p>
          </table:table-cell>
          <table:table-cell office:value-type="float" office:value="11169" table:style-name="ce14">
            <text:p>11 169</text:p>
          </table:table-cell>
          <table:table-cell office:value-type="float" office:value="4384" table:style-name="ce14">
            <text:p>4 384</text:p>
          </table:table-cell>
          <table:table-cell office:value-type="float" office:value="9847" table:style-name="ce14">
            <text:p>9 847</text:p>
          </table:table-cell>
          <table:table-cell office:value-type="float" office:value="6402" table:style-name="ce14">
            <text:p>6 402</text:p>
          </table:table-cell>
          <table:table-cell office:value-type="float" office:value="1046" table:style-name="ce14">
            <text:p>1 046</text:p>
          </table:table-cell>
          <table:table-cell office:value-type="float" office:value="46802" table:formula="of:=SUM([.B8:.I8])" table:style-name="ce14">
            <text:p>46 80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4 (5) FAG Pensionsaufwand der LandeslehrerInnen</text:p>
          </table:table-cell>
          <table:table-cell office:value-type="float" office:value="88410.865409999999" table:style-name="ce14">
            <text:p>88 411</text:p>
          </table:table-cell>
          <table:table-cell office:value-type="float" office:value="188990.39408999999" table:style-name="ce14">
            <text:p>188 990</text:p>
          </table:table-cell>
          <table:table-cell office:value-type="float" office:value="429370.97856000002" table:style-name="ce14">
            <text:p>429 371</text:p>
          </table:table-cell>
          <table:table-cell office:value-type="float" office:value="437403.85967000003" table:style-name="ce14">
            <text:p>437 404</text:p>
          </table:table-cell>
          <table:table-cell office:value-type="float" office:value="154251.94295" table:style-name="ce14">
            <text:p>154 252</text:p>
          </table:table-cell>
          <table:table-cell office:value-type="float" office:value="430720.27925999998" table:style-name="ce14">
            <text:p>430 720</text:p>
          </table:table-cell>
          <table:table-cell office:value-type="float" office:value="179976.36940999998" table:style-name="ce14">
            <text:p>179 976</text:p>
          </table:table-cell>
          <table:table-cell office:value-type="float" office:value="84938.063170000009" table:style-name="ce14">
            <text:p>84 938</text:p>
          </table:table-cell>
          <table:table-cell office:value-type="float" office:value="1994062.7525200001" table:formula="of:=SUM([.B9:.I9])" table:style-name="ce14">
            <text:p>1 994 06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7 (5) FAG Ausbau des Kinderbetreuungsangebots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-19.931999999999999" table:style-name="ce14">
            <text:p>-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-19.931999999999999" table:formula="of:=SUM([.B10:.I10])" table:style-name="ce14">
            <text:p>-2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15a B-VG BGBl. I Nr. 103/2018 Elementarpädagogik</text:p>
          </table:table-cell>
          <table:table-cell office:value-type="float" office:value="4108.2749999999996" table:style-name="ce14">
            <text:p>4 108</text:p>
          </table:table-cell>
          <table:table-cell office:value-type="float" office:value="8128.2" table:style-name="ce14">
            <text:p>8 128</text:p>
          </table:table-cell>
          <table:table-cell office:value-type="float" office:value="26177.25" table:style-name="ce14">
            <text:p>26 177</text:p>
          </table:table-cell>
          <table:table-cell office:value-type="float" office:value="25013.024999999998" table:style-name="ce14">
            <text:p>25 013</text:p>
          </table:table-cell>
          <table:table-cell office:value-type="float" office:value="9068.6999999999989" table:style-name="ce14">
            <text:p>9 069</text:p>
          </table:table-cell>
          <table:table-cell office:value-type="float" office:value="18418.125" table:style-name="ce14">
            <text:p>18 418</text:p>
          </table:table-cell>
          <table:table-cell office:value-type="float" office:value="12319.125" table:style-name="ce14">
            <text:p>12 319</text:p>
          </table:table-cell>
          <table:table-cell office:value-type="float" office:value="6998.1750000000002" table:style-name="ce14">
            <text:p>6 998</text:p>
          </table:table-cell>
          <table:table-cell office:value-type="float" office:value="110230.875" table:formula="of:=SUM([.B11:.I11])" table:style-name="ce14">
            <text:p>110 231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">
            <text:p>Bildungsinvestitionsgesetz: Zuschüsse für schulische Tagesbetreuung</text:p>
          </table:table-cell>
          <table:table-cell office:value-type="float" office:value="1018.2629999999999" table:style-name="ce14">
            <text:p>1 018</text:p>
          </table:table-cell>
          <table:table-cell office:value-type="float" office:value="2506.6889000000001" table:style-name="ce14">
            <text:p>2 507</text:p>
          </table:table-cell>
          <table:table-cell office:value-type="float" office:value="5767.6737000000003" table:style-name="ce14">
            <text:p>5 768</text:p>
          </table:table-cell>
          <table:table-cell office:value-type="float" office:value="3000" table:style-name="ce14">
            <text:p>3 000</text:p>
          </table:table-cell>
          <table:table-cell office:value-type="float" office:value="1000" table:style-name="ce14">
            <text:p>1 000</text:p>
          </table:table-cell>
          <table:table-cell office:value-type="float" office:value="4332.0612000000001" table:style-name="ce14">
            <text:p>4 332</text:p>
          </table:table-cell>
          <table:table-cell office:value-type="float" office:value="2529.1709999999998" table:style-name="ce14">
            <text:p>2 529</text:p>
          </table:table-cell>
          <table:table-cell office:value-type="float" office:value="2771.94805" table:style-name="ce14">
            <text:p>2 772</text:p>
          </table:table-cell>
          <table:table-cell office:value-type="float" office:value="22925.805849999997" table:formula="of:=SUM([.B12:.I12])" table:style-name="ce14">
            <text:p>22 9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7">
            <text:p>Gesundheit und Soziales:</text:p>
          </table:table-cell>
          <table:table-cell table:number-columns-repeated="9" table:style-name="ce18"/>
          <table:table-cell table:number-columns-repeated="16374" table:style-name="ce7"/>
        </table:table-row>
        <table:table-row table:style-name="ro5">
          <table:table-cell office:value-type="string" table:style-name="ce15">
            <text:p>§ 57 KAKuG Zweckzuschüsse zur Krankenanstaltenfinanzierung<text:span text:style-name="T2">2</text:span></text:p>
          </table:table-cell>
          <table:table-cell office:value-type="float" office:value="22660.172999999999" table:style-name="ce14">
            <text:p>22 660</text:p>
          </table:table-cell>
          <table:table-cell office:value-type="float" office:value="56640.091999999997" table:style-name="ce14">
            <text:p>56 640</text:p>
          </table:table-cell>
          <table:table-cell office:value-type="float" office:value="131529.16099999999" table:style-name="ce14">
            <text:p>131 529</text:p>
          </table:table-cell>
          <table:table-cell office:value-type="float" office:value="127995.535" table:style-name="ce14">
            <text:p>127 996</text:p>
          </table:table-cell>
          <table:table-cell office:value-type="float" office:value="54123.824999999997" table:style-name="ce14">
            <text:p>54 124</text:p>
          </table:table-cell>
          <table:table-cell office:value-type="float" office:value="113827.791" table:style-name="ce14">
            <text:p>113 828</text:p>
          </table:table-cell>
          <table:table-cell office:value-type="float" office:value="84376.445000000007" table:style-name="ce14">
            <text:p>84 376</text:p>
          </table:table-cell>
          <table:table-cell office:value-type="float" office:value="31551.907999999999" table:style-name="ce14">
            <text:p>31 552</text:p>
          </table:table-cell>
          <table:table-cell office:value-type="float" office:value="622704.93000000017" table:formula="of:=SUM([.B14:.I14])" table:style-name="ce14">
            <text:p>622 70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57 (2) FAG Zuschüsse für Krankenanstalten (Gemeinde-Anteil)</text:p>
          </table:table-cell>
          <table:table-cell office:value-type="float" office:value="5427.1229999999996" table:style-name="ce14">
            <text:p>5 427</text:p>
          </table:table-cell>
          <table:table-cell office:value-type="float" office:value="14553.216" table:style-name="ce14">
            <text:p>14 553</text:p>
          </table:table-cell>
          <table:table-cell office:value-type="float" office:value="30492.756000000001" table:style-name="ce14">
            <text:p>30 493</text:p>
          </table:table-cell>
          <table:table-cell office:value-type="float" office:value="28891.206000000002" table:style-name="ce14">
            <text:p>28 891</text:p>
          </table:table-cell>
          <table:table-cell office:value-type="float" office:value="13565.697999999999" table:style-name="ce14">
            <text:p>13 566</text:p>
          </table:table-cell>
          <table:table-cell office:value-type="float" office:value="27186.260000000002" table:style-name="ce14">
            <text:p>27 186</text:p>
          </table:table-cell>
          <table:table-cell office:value-type="float" office:value="16842.651000000002" table:style-name="ce14">
            <text:p>16 843</text:p>
          </table:table-cell>
          <table:table-cell office:value-type="float" office:value="7843.1639999999998" table:style-name="ce14">
            <text:p>7 843</text:p>
          </table:table-cell>
          <table:table-cell office:value-type="float" office:value="144802.07400000002" table:formula="of:=SUM([.B15:.I15])" table:style-name="ce14">
            <text:p>144 80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57a KAKuG: Finanzzuweisung Krankenanstalten wg. COVID 19</text:p>
          </table:table-cell>
          <table:table-cell office:value-type="float" office:value="17702.536" table:style-name="ce14">
            <text:p>17 703</text:p>
          </table:table-cell>
          <table:table-cell office:value-type="float" office:value="53553.572" table:style-name="ce14">
            <text:p>53 554</text:p>
          </table:table-cell>
          <table:table-cell office:value-type="float" office:value="107107.144" table:style-name="ce14">
            <text:p>107 107</text:p>
          </table:table-cell>
          <table:table-cell office:value-type="float" office:value="120000" table:style-name="ce14">
            <text:p>120 000</text:p>
          </table:table-cell>
          <table:table-cell office:value-type="float" office:value="55403.603999999999" table:style-name="ce14">
            <text:p>55 404</text:p>
          </table:table-cell>
          <table:table-cell office:value-type="float" office:value="105000" table:style-name="ce14">
            <text:p>105 000</text:p>
          </table:table-cell>
          <table:table-cell office:value-type="float" office:value="76847.407000000007" table:style-name="ce14">
            <text:p>76 847</text:p>
          </table:table-cell>
          <table:table-cell office:value-type="float" office:value="31158.441999999999" table:style-name="ce14">
            <text:p>31 158</text:p>
          </table:table-cell>
          <table:table-cell office:value-type="float" office:value="566772.70500000007" table:formula="of:=SUM([.B16:.I16])" table:style-name="ce14">
            <text:p>566 77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55 KAKuG Klinischer Mehraufwand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721.1124500000005" table:style-name="ce14">
            <text:p>7 721</text:p>
          </table:table-cell>
          <table:table-cell office:value-type="float" office:value="3511.9280199999998" table:style-name="ce14">
            <text:p>3 512</text:p>
          </table:table-cell>
          <table:table-cell office:value-type="float" office:value="0" table:style-name="ce16">
            <text:p>-</text:p>
          </table:table-cell>
          <table:table-cell office:value-type="float" office:value="11233.04047" table:formula="of:=SUM([.B17:.I17])" table:style-name="ce14">
            <text:p>11 23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COVID-19-Zweckzuschussgesetz</text:p>
          </table:table-cell>
          <table:table-cell office:value-type="float" office:value="0" table:style-name="ce16">
            <text:p>-</text:p>
          </table:table-cell>
          <table:table-cell office:value-type="float" office:value="1813.3179499999999" table:style-name="ce14">
            <text:p>1 813</text:p>
          </table:table-cell>
          <table:table-cell office:value-type="float" office:value="9473.7579399999995" table:style-name="ce14">
            <text:p>9 474</text:p>
          </table:table-cell>
          <table:table-cell office:value-type="float" office:value="37.767500000000005" table:style-name="ce14">
            <text:p>38</text:p>
          </table:table-cell>
          <table:table-cell office:value-type="float" office:value="40399.096990000005" table:style-name="ce14">
            <text:p>40 399</text:p>
          </table:table-cell>
          <table:table-cell office:value-type="float" office:value="169059.30606" table:style-name="ce14">
            <text:p>169 059</text:p>
          </table:table-cell>
          <table:table-cell office:value-type="float" office:value="34453.099380000007" table:style-name="ce14">
            <text:p>34 453</text:p>
          </table:table-cell>
          <table:table-cell office:value-type="float" office:value="20791.947269999997" table:style-name="ce14">
            <text:p>20 792</text:p>
          </table:table-cell>
          <table:table-cell office:value-type="float" office:value="276028.29308999999" table:formula="of:=SUM([.B18:.I18])" table:style-name="ce14">
            <text:p>276 028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4 FAG Bedarfszuweisung Gesundheit, Pflege u Soziales</text:p>
          </table:table-cell>
          <table:table-cell office:value-type="float" office:value="4669" table:style-name="ce14">
            <text:p>4 669</text:p>
          </table:table-cell>
          <table:table-cell office:value-type="float" office:value="9011" table:style-name="ce14">
            <text:p>9 011</text:p>
          </table:table-cell>
          <table:table-cell office:value-type="float" office:value="34171" table:style-name="ce14">
            <text:p>34 171</text:p>
          </table:table-cell>
          <table:table-cell office:value-type="float" office:value="43316" table:style-name="ce14">
            <text:p>43 316</text:p>
          </table:table-cell>
          <table:table-cell office:value-type="float" office:value="8663" table:style-name="ce14">
            <text:p>8 663</text:p>
          </table:table-cell>
          <table:table-cell office:value-type="float" office:value="26588" table:style-name="ce14">
            <text:p>26 588</text:p>
          </table:table-cell>
          <table:table-cell office:value-type="float" office:value="31894" table:style-name="ce14">
            <text:p>31 894</text:p>
          </table:table-cell>
          <table:table-cell office:value-type="float" office:value="6078" table:style-name="ce14">
            <text:p>6 078</text:p>
          </table:table-cell>
          <table:table-cell office:value-type="float" office:value="164390" table:formula="of:=SUM([.B19:.I19])" table:style-name="ce14">
            <text:p>164 39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">
            <text:p>§ 2 (2) PflegefondsG: Zweckzuschuss Betreuungs- und Pflegedienstleistungen</text:p>
          </table:table-cell>
          <table:table-cell office:value-type="float" office:value="14454.48696" table:style-name="ce14">
            <text:p>14 454</text:p>
          </table:table-cell>
          <table:table-cell office:value-type="float" office:value="27470.279190000005" table:style-name="ce14">
            <text:p>27 470</text:p>
          </table:table-cell>
          <table:table-cell office:value-type="float" office:value="82578.392269999997" table:style-name="ce14">
            <text:p>82 578</text:p>
          </table:table-cell>
          <table:table-cell office:value-type="float" office:value="73055.610239999995" table:style-name="ce14">
            <text:p>73 056</text:p>
          </table:table-cell>
          <table:table-cell office:value-type="float" office:value="27341.695229999998" table:style-name="ce14">
            <text:p>27 342</text:p>
          </table:table-cell>
          <table:table-cell office:value-type="float" office:value="60918.076209999999" table:style-name="ce14">
            <text:p>60 918</text:p>
          </table:table-cell>
          <table:table-cell office:value-type="float" office:value="37098.008780000004" table:style-name="ce14">
            <text:p>37 098</text:p>
          </table:table-cell>
          <table:table-cell office:value-type="float" office:value="19496.071840000001" table:style-name="ce14">
            <text:p>19 496</text:p>
          </table:table-cell>
          <table:table-cell office:value-type="float" office:value="342412.62072000001" table:formula="of:=SUM([.B20:.I20])" table:style-name="ce14">
            <text:p>342 41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 (2a) PflegefondsG: Hospiz- und Palliativbetreuung<text:s/></text:p>
          </table:table-cell>
          <table:table-cell office:value-type="float" office:value="653.21785" table:style-name="ce14">
            <text:p>653</text:p>
          </table:table-cell>
          <table:table-cell office:value-type="float" office:value="1303.9746" table:style-name="ce14">
            <text:p>1 304</text:p>
          </table:table-cell>
          <table:table-cell office:value-type="float" office:value="3532.6275300000002" table:style-name="ce14">
            <text:p>3 533</text:p>
          </table:table-cell>
          <table:table-cell office:value-type="float" office:value="3467.8446100000001" table:style-name="ce14">
            <text:p>3 468</text:p>
          </table:table-cell>
          <table:table-cell office:value-type="float" office:value="1268.35346" table:style-name="ce14">
            <text:p>1 268</text:p>
          </table:table-cell>
          <table:table-cell office:value-type="float" office:value="2891.6933600000002" table:style-name="ce14">
            <text:p>2 892</text:p>
          </table:table-cell>
          <table:table-cell office:value-type="float" office:value="1760.9890599999999" table:style-name="ce14">
            <text:p>1 761</text:p>
          </table:table-cell>
          <table:table-cell office:value-type="float" office:value="925.45046000000002" table:style-name="ce14">
            <text:p>925</text:p>
          </table:table-cell>
          <table:table-cell office:value-type="float" office:value="15804.15093" table:formula="of:=SUM([.B21:.I21])" table:style-name="ce14">
            <text:p>15 80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 (2b) PflegefondsG: Aufstockung COVID-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B22:.I22])" table:style-name="ce16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BG BGBl. I Nr. 85/2018: Zweckzuschuss Pflegeregress</text:p>
          </table:table-cell>
          <table:table-cell office:value-type="float" office:value="8218.3592099999987" table:style-name="ce14">
            <text:p>8 218</text:p>
          </table:table-cell>
          <table:table-cell office:value-type="float" office:value="17580.978149999999" table:style-name="ce14">
            <text:p>17 581</text:p>
          </table:table-cell>
          <table:table-cell office:value-type="float" office:value="56214.32344" table:style-name="ce14">
            <text:p>56 214</text:p>
          </table:table-cell>
          <table:table-cell office:value-type="float" office:value="53307.848460000001" table:style-name="ce14">
            <text:p>53 308</text:p>
          </table:table-cell>
          <table:table-cell office:value-type="float" office:value="20702.507720000001" table:style-name="ce14">
            <text:p>20 703</text:p>
          </table:table-cell>
          <table:table-cell office:value-type="float" office:value="45564.369999999995" table:style-name="ce14">
            <text:p>45 564</text:p>
          </table:table-cell>
          <table:table-cell office:value-type="float" office:value="41100.319919999994" table:style-name="ce14">
            <text:p>41 100</text:p>
          </table:table-cell>
          <table:table-cell office:value-type="float" office:value="16420.627449999996" table:style-name="ce14">
            <text:p>16 421</text:p>
          </table:table-cell>
          <table:table-cell office:value-type="float" office:value="259109.33434999999" table:formula="of:=SUM([.B23:.I23])" table:style-name="ce14">
            <text:p>259 109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Pflegeausbildungs-Zweckzuschussgesetz</text:p>
          </table:table-cell>
          <table:table-cell office:value-type="float" office:value="1657.9284299999999" table:style-name="ce14">
            <text:p>1 658</text:p>
          </table:table-cell>
          <table:table-cell office:value-type="float" office:value="3150.8386999999998" table:style-name="ce14">
            <text:p>3 151</text:p>
          </table:table-cell>
          <table:table-cell office:value-type="float" office:value="9471.7346199999993" table:style-name="ce14">
            <text:p>9 472</text:p>
          </table:table-cell>
          <table:table-cell office:value-type="float" office:value="8379.4723199999989" table:style-name="ce14">
            <text:p>8 379</text:p>
          </table:table-cell>
          <table:table-cell office:value-type="float" office:value="3136.09013" table:style-name="ce14">
            <text:p>3 136</text:p>
          </table:table-cell>
          <table:table-cell office:value-type="float" office:value="6987.2981900000004" table:style-name="ce14">
            <text:p>6 987</text:p>
          </table:table-cell>
          <table:table-cell office:value-type="float" office:value="4255.1384699999999" table:style-name="ce14">
            <text:p>4 255</text:p>
          </table:table-cell>
          <table:table-cell office:value-type="float" office:value="2236.1977899999997" table:style-name="ce14">
            <text:p>2 236</text:p>
          </table:table-cell>
          <table:table-cell office:value-type="float" office:value="39274.698649999991" table:formula="of:=SUM([.B24:.I24])" table:style-name="ce14">
            <text:p>39 27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Familienhärteausgleich (COVID-19)</text:p>
          </table:table-cell>
          <table:table-cell office:value-type="float" office:value="-23.856579999999987" table:style-name="ce14">
            <text:p>-24</text:p>
          </table:table-cell>
          <table:table-cell office:value-type="float" office:value="-170.47338999999997" table:style-name="ce14">
            <text:p>-170</text:p>
          </table:table-cell>
          <table:table-cell office:value-type="float" office:value="-280.2298100000001" table:style-name="ce14">
            <text:p>-280</text:p>
          </table:table-cell>
          <table:table-cell office:value-type="float" office:value="-354.34025000000003" table:style-name="ce14">
            <text:p>-354</text:p>
          </table:table-cell>
          <table:table-cell office:value-type="float" office:value="-279.79949000000005" table:style-name="ce14">
            <text:p>-280</text:p>
          </table:table-cell>
          <table:table-cell office:value-type="float" office:value="-141.30931999999981" table:style-name="ce14">
            <text:p>-141</text:p>
          </table:table-cell>
          <table:table-cell office:value-type="float" office:value="-41.922300000000043" table:style-name="ce14">
            <text:p>-42</text:p>
          </table:table-cell>
          <table:table-cell office:value-type="float" office:value="-52.727570000000007" table:style-name="ce14">
            <text:p>-53</text:p>
          </table:table-cell>
          <table:table-cell office:value-type="float" office:value="-1344.6587099999999" table:formula="of:=SUM([.B25:.I25])" table:style-name="ce14">
            <text:p>-1 34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COVID 19-Gesetz-Armut, LWA-G: Teuerung</text:p>
          </table:table-cell>
          <table:table-cell office:value-type="float" office:value="692.4" table:style-name="ce14">
            <text:p>692</text:p>
          </table:table-cell>
          <table:table-cell office:value-type="float" office:value="1141.2" table:style-name="ce14">
            <text:p>1 141</text:p>
          </table:table-cell>
          <table:table-cell office:value-type="float" office:value="3716.1" table:style-name="ce14">
            <text:p>3 716</text:p>
          </table:table-cell>
          <table:table-cell office:value-type="float" office:value="2276.4" table:style-name="ce14">
            <text:p>2 276</text:p>
          </table:table-cell>
          <table:table-cell office:value-type="float" office:value="1949.4" table:style-name="ce14">
            <text:p>1 949</text:p>
          </table:table-cell>
          <table:table-cell office:value-type="float" office:value="5706.2999999999993" table:style-name="ce14">
            <text:p>5 706</text:p>
          </table:table-cell>
          <table:table-cell office:value-type="float" office:value="2915.7000000000003" table:style-name="ce14">
            <text:p>2 916</text:p>
          </table:table-cell>
          <table:table-cell office:value-type="float" office:value="1351.5" table:style-name="ce14">
            <text:p>1 352</text:p>
          </table:table-cell>
          <table:table-cell office:value-type="float" office:value="19749" table:formula="of:=SUM([.B26:.I26])" table:style-name="ce14">
            <text:p>19 749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Gesundheits- und Sozialbereich-Beihilfengesetz<text:span text:style-name="T2">3</text:span></text:p>
          </table:table-cell>
          <table:table-cell office:value-type="float" office:value="47446.746339999998" table:style-name="ce14">
            <text:p>47 447</text:p>
          </table:table-cell>
          <table:table-cell office:value-type="float" office:value="84916.04883" table:style-name="ce14">
            <text:p>84 916</text:p>
          </table:table-cell>
          <table:table-cell office:value-type="float" office:value="248052.50099" table:style-name="ce14">
            <text:p>248 053</text:p>
          </table:table-cell>
          <table:table-cell office:value-type="float" office:value="243858.43943" table:style-name="ce14">
            <text:p>243 858</text:p>
          </table:table-cell>
          <table:table-cell office:value-type="float" office:value="89980.509439999994" table:style-name="ce14">
            <text:p>89 981</text:p>
          </table:table-cell>
          <table:table-cell office:value-type="float" office:value="211832.24416" table:style-name="ce14">
            <text:p>211 832</text:p>
          </table:table-cell>
          <table:table-cell office:value-type="float" office:value="119158.77558000002" table:style-name="ce14">
            <text:p>119 159</text:p>
          </table:table-cell>
          <table:table-cell office:value-type="float" office:value="59841.932199999996" table:style-name="ce14">
            <text:p>59 842</text:p>
          </table:table-cell>
          <table:table-cell office:value-type="float" office:value="1105087.1969700002" table:formula="of:=SUM([.B27:.I27])" table:style-name="ce14">
            <text:p>1 105 08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7">
            <text:p>Sonstige Transfers:</text:p>
          </table:table-cell>
          <table:table-cell table:number-columns-repeated="9" table:style-name="ce18"/>
          <table:table-cell table:number-columns-repeated="16374" table:style-name="ce7"/>
        </table:table-row>
        <table:table-row table:style-name="ro5">
          <table:table-cell office:value-type="string" table:style-name="ce15">
            <text:p>§ 27 (1) FAG Zuschüsse zur Theaterführung an Länder</text:p>
          </table:table-cell>
          <table:table-cell office:value-type="float" office:value="0" table:style-name="ce16">
            <text:p>-</text:p>
          </table:table-cell>
          <table:table-cell office:value-type="float" office:value="1799.8163400000001" table:style-name="ce14">
            <text:p>1 800</text:p>
          </table:table-cell>
          <table:table-cell office:value-type="float" office:value="1268.7413999999999" table:style-name="ce14">
            <text:p>1 269</text:p>
          </table:table-cell>
          <table:table-cell office:value-type="float" office:value="1763.7002500000001" table:style-name="ce14">
            <text:p>1 764</text:p>
          </table:table-cell>
          <table:table-cell office:value-type="float" office:value="1499.8469500000001" table:style-name="ce14">
            <text:p>1 500</text:p>
          </table:table-cell>
          <table:table-cell office:value-type="float" office:value="2429.9766099999997" table:style-name="ce14">
            <text:p>2 430</text:p>
          </table:table-cell>
          <table:table-cell office:value-type="float" office:value="1924.6320499999999" table:style-name="ce14">
            <text:p>1 925</text:p>
          </table:table-cell>
          <table:table-cell office:value-type="float" office:value="246.691" table:style-name="ce14">
            <text:p>247</text:p>
          </table:table-cell>
          <table:table-cell office:value-type="float" office:value="10933.4046" table:formula="of:=SUM([.B29:.I29])" table:style-name="ce14">
            <text:p>10 93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7 (7) FAG Zuschüsse für Wohnbauförderung gem. FAG 200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B30:.I30])" table:style-name="ce16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Zuschüsse nach dem BSWG 1982 und BSWG 198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B31:.I31])" table:style-name="ce16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6 FAG Bedarfszuweisungen wg. Glücksspielreform</text:p>
          </table:table-cell>
          <table:table-cell office:value-type="float" office:value="0" table:style-name="ce16">
            <text:p>-</text:p>
          </table:table-cell>
          <table:table-cell office:value-type="float" office:value="4954.5749999999998" table:style-name="ce14">
            <text:p>4 955</text:p>
          </table:table-cell>
          <table:table-cell office:value-type="float" office:value="6642.9449999999997" table:style-name="ce14">
            <text:p>6 64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313.311" table:style-name="ce14">
            <text:p>10 3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910.830999999998" table:formula="of:=SUM([.B32:.I32])" table:style-name="ce14">
            <text:p>21 911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Jubiläums-Zuschuss Kärnten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000" table:style-name="ce14">
            <text:p>9 0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000" table:formula="of:=SUM([.B33:.I33])" table:style-name="ce14">
            <text:p>9 0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15a B-VG Grundversorgung BGBl. I Nr. 80/2004 Flüchtlingsbetreuung (netto)</text:p>
          </table:table-cell>
          <table:table-cell office:value-type="float" office:value="8293.3349099999996" table:style-name="ce14">
            <text:p>8 293</text:p>
          </table:table-cell>
          <table:table-cell office:value-type="float" office:value="11652.824509999999" table:style-name="ce14">
            <text:p>11 653</text:p>
          </table:table-cell>
          <table:table-cell office:value-type="float" office:value="44361.890469999998" table:style-name="ce14">
            <text:p>44 362</text:p>
          </table:table-cell>
          <table:table-cell office:value-type="float" office:value="32031.402759999997" table:style-name="ce14">
            <text:p>32 031</text:p>
          </table:table-cell>
          <table:table-cell office:value-type="float" office:value="14486.063" table:style-name="ce14">
            <text:p>14 486</text:p>
          </table:table-cell>
          <table:table-cell office:value-type="float" office:value="29653.055489999995" table:style-name="ce14">
            <text:p>29 653</text:p>
          </table:table-cell>
          <table:table-cell office:value-type="float" office:value="15278.638700000001" table:style-name="ce14">
            <text:p>15 279</text:p>
          </table:table-cell>
          <table:table-cell office:value-type="float" office:value="6776.5380699999996" table:style-name="ce14">
            <text:p>6 777</text:p>
          </table:table-cell>
          <table:table-cell office:value-type="float" office:value="162533.74791000001" table:formula="of:=SUM([.B34:.I34])" table:style-name="ce14">
            <text:p>162 53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15a B-VG Schienenverbund Wien (U-Bahn)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B35:.I35])" table:style-name="ce16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10 (4) BStG Zuschüsse für Straßen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B36:.I36])" table:style-name="ce16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BGBl. I Nr. 140/2022 Zuschüsse für Investitionen</text:p>
          </table:table-cell>
          <table:table-cell office:value-type="float" office:value="16756" table:style-name="ce14">
            <text:p>16 756</text:p>
          </table:table-cell>
          <table:table-cell office:value-type="float" office:value="32570" table:style-name="ce14">
            <text:p>32 570</text:p>
          </table:table-cell>
          <table:table-cell office:value-type="float" office:value="94528" table:style-name="ce14">
            <text:p>94 528</text:p>
          </table:table-cell>
          <table:table-cell office:value-type="float" office:value="82330" table:style-name="ce14">
            <text:p>82 330</text:p>
          </table:table-cell>
          <table:table-cell office:value-type="float" office:value="32134" table:style-name="ce14">
            <text:p>32 134</text:p>
          </table:table-cell>
          <table:table-cell office:value-type="float" office:value="69916" table:style-name="ce14">
            <text:p>69 916</text:p>
          </table:table-cell>
          <table:table-cell office:value-type="float" office:value="42853" table:style-name="ce14">
            <text:p>42 853</text:p>
          </table:table-cell>
          <table:table-cell office:value-type="float" office:value="22861" table:style-name="ce14">
            <text:p>22 861</text:p>
          </table:table-cell>
          <table:table-cell office:value-type="float" office:value="393948" table:formula="of:=SUM([.B37:.I37])" table:style-name="ce14">
            <text:p>393 94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7">
            <text:p>Katastrophenfondsgesetz 1996:</text:p>
          </table:table-cell>
          <table:table-cell table:number-columns-repeated="9" table:style-name="ce18"/>
          <table:table-cell table:number-columns-repeated="16374" table:style-name="ce7"/>
        </table:table-row>
        <table:table-row table:style-name="ro5">
          <table:table-cell office:value-type="string" table:style-name="ce15">
            <text:p>§ 3 Z 3 lit. a KatFG Schäden im Vermögen privater Personen</text:p>
          </table:table-cell>
          <table:table-cell office:value-type="float" office:value="0" table:style-name="ce16">
            <text:p>-</text:p>
          </table:table-cell>
          <table:table-cell office:value-type="float" office:value="792.24907999999994" table:style-name="ce14">
            <text:p>792</text:p>
          </table:table-cell>
          <table:table-cell office:value-type="float" office:value="2278.8449800000003" table:style-name="ce14">
            <text:p>2 279</text:p>
          </table:table-cell>
          <table:table-cell office:value-type="float" office:value="576.23619999999994" table:style-name="ce14">
            <text:p>576</text:p>
          </table:table-cell>
          <table:table-cell office:value-type="float" office:value="4782.5525099999995" table:style-name="ce14">
            <text:p>4 783</text:p>
          </table:table-cell>
          <table:table-cell office:value-type="float" office:value="2917.4527000000003" table:style-name="ce14">
            <text:p>2 917</text:p>
          </table:table-cell>
          <table:table-cell office:value-type="float" office:value="7684.5780000000004" table:style-name="ce14">
            <text:p>7 685</text:p>
          </table:table-cell>
          <table:table-cell office:value-type="float" office:value="475.37840000000006" table:style-name="ce14">
            <text:p>475</text:p>
          </table:table-cell>
          <table:table-cell office:value-type="float" office:value="19507.291870000001" table:formula="of:=SUM([.B39:.I39])" table:style-name="ce14">
            <text:p>19 50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3 lit. b KatFG Entgeltfortzahlungen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6.2" table:style-name="ce14">
            <text:p>56</text:p>
          </table:table-cell>
          <table:table-cell office:value-type="float" office:value="120.6" table:style-name="ce14">
            <text:p>121</text:p>
          </table:table-cell>
          <table:table-cell office:value-type="float" office:value="50.4" table:style-name="ce14">
            <text:p>50</text:p>
          </table:table-cell>
          <table:table-cell office:value-type="float" office:value="3.2" table:style-name="ce14">
            <text:p>3</text:p>
          </table:table-cell>
          <table:table-cell office:value-type="float" office:value="5.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38" table:formula="of:=SUM([.B40:.I40])" table:style-name="ce14">
            <text:p>238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1 KatFG Schäden im Vermögen der Länder</text:p>
          </table:table-cell>
          <table:table-cell office:value-type="float" office:value="0" table:style-name="ce16">
            <text:p>-</text:p>
          </table:table-cell>
          <table:table-cell office:value-type="float" office:value="34.627949999999998" table:style-name="ce14">
            <text:p>35</text:p>
          </table:table-cell>
          <table:table-cell office:value-type="float" office:value="1470.3482800000002" table:style-name="ce14">
            <text:p>1 470</text:p>
          </table:table-cell>
          <table:table-cell office:value-type="float" office:value="431.81583000000001" table:style-name="ce14">
            <text:p>432</text:p>
          </table:table-cell>
          <table:table-cell office:value-type="float" office:value="354.69596000000001" table:style-name="ce14">
            <text:p>355</text:p>
          </table:table-cell>
          <table:table-cell office:value-type="float" office:value="756.90558999999996" table:style-name="ce14">
            <text:p>757</text:p>
          </table:table-cell>
          <table:table-cell office:value-type="float" office:value="6330.9539800000002" table:style-name="ce14">
            <text:p>6 331</text:p>
          </table:table-cell>
          <table:table-cell office:value-type="float" office:value="295.06253000000004" table:style-name="ce14">
            <text:p>295</text:p>
          </table:table-cell>
          <table:table-cell office:value-type="float" office:value="9674.4101200000005" table:formula="of:=SUM([.B41:.I41])" table:style-name="ce14">
            <text:p>9 67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4 lit. c KatFG Warn- und Alarmsystem</text:p>
          </table:table-cell>
          <table:table-cell office:value-type="float" office:value="121.97128000000001" table:style-name="ce14">
            <text:p>122</text:p>
          </table:table-cell>
          <table:table-cell office:value-type="float" office:value="244.92629000000002" table:style-name="ce14">
            <text:p>245</text:p>
          </table:table-cell>
          <table:table-cell office:value-type="float" office:value="676.05057999999997" table:style-name="ce14">
            <text:p>676</text:p>
          </table:table-cell>
          <table:table-cell office:value-type="float" office:value="572.13621999999998" table:style-name="ce14">
            <text:p>572</text:p>
          </table:table-cell>
          <table:table-cell office:value-type="float" office:value="225.10356000000002" table:style-name="ce14">
            <text:p>225</text:p>
          </table:table-cell>
          <table:table-cell office:value-type="float" office:value="514.40081000000009" table:style-name="ce14">
            <text:p>514</text:p>
          </table:table-cell>
          <table:table-cell office:value-type="float" office:value="314.37647999999996" table:style-name="ce14">
            <text:p>314</text:p>
          </table:table-cell>
          <table:table-cell office:value-type="float" office:value="147.69844000000001" table:style-name="ce14">
            <text:p>148</text:p>
          </table:table-cell>
          <table:table-cell office:value-type="float" office:value="2816.6636600000002" table:formula="of:=SUM([.B42:.I42])" table:style-name="ce14">
            <text:p>2 81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2 KatFG Katastropheneinsatzgeräte der Feuerwehren</text:p>
          </table:table-cell>
          <table:table-cell office:value-type="float" office:value="1779.1072600000002" table:style-name="ce14">
            <text:p>1 779</text:p>
          </table:table-cell>
          <table:table-cell office:value-type="float" office:value="3463.5749900000001" table:style-name="ce14">
            <text:p>3 464</text:p>
          </table:table-cell>
          <table:table-cell office:value-type="float" office:value="10055.522859999999" table:style-name="ce14">
            <text:p>10 056</text:p>
          </table:table-cell>
          <table:table-cell office:value-type="float" office:value="8804.22228" table:style-name="ce14">
            <text:p>8 804</text:p>
          </table:table-cell>
          <table:table-cell office:value-type="float" office:value="3294.7658000000001" table:style-name="ce14">
            <text:p>3 295</text:p>
          </table:table-cell>
          <table:table-cell office:value-type="float" office:value="7526.4174199999998" table:style-name="ce14">
            <text:p>7 526</text:p>
          </table:table-cell>
          <table:table-cell office:value-type="float" office:value="4417.2938099999992" table:style-name="ce14">
            <text:p>4 417</text:p>
          </table:table-cell>
          <table:table-cell office:value-type="float" office:value="2306.9202" table:style-name="ce14">
            <text:p>2 307</text:p>
          </table:table-cell>
          <table:table-cell office:value-type="float" office:value="41647.824619999992" table:formula="of:=SUM([.B43:.I43])" table:style-name="ce14">
            <text:p>41 648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5b KatFG Investitionen der Feuerwehren</text:p>
          </table:table-cell>
          <table:table-cell office:value-type="float" office:value="680.04531999999995" table:style-name="ce14">
            <text:p>680</text:p>
          </table:table-cell>
          <table:table-cell office:value-type="float" office:value="1323.9156699999999" table:style-name="ce14">
            <text:p>1 324</text:p>
          </table:table-cell>
          <table:table-cell office:value-type="float" office:value="3843.6194500000001" table:style-name="ce14">
            <text:p>3 844</text:p>
          </table:table-cell>
          <table:table-cell office:value-type="float" office:value="3365.3227700000002" table:style-name="ce14">
            <text:p>3 365</text:p>
          </table:table-cell>
          <table:table-cell office:value-type="float" office:value="1259.3900900000001" table:style-name="ce14">
            <text:p>1 259</text:p>
          </table:table-cell>
          <table:table-cell office:value-type="float" office:value="2876.8951000000002" table:style-name="ce14">
            <text:p>2 877</text:p>
          </table:table-cell>
          <table:table-cell office:value-type="float" office:value="1688.4648100000002" table:style-name="ce14">
            <text:p>1 688</text:p>
          </table:table-cell>
          <table:table-cell office:value-type="float" office:value="881.79634999999996" table:style-name="ce14">
            <text:p>882</text:p>
          </table:table-cell>
          <table:table-cell office:value-type="float" office:value="15919.449560000001" table:formula="of:=SUM([.B44:.I44])" table:style-name="ce14">
            <text:p>15 919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5">
            <text:p>§ 3 Z 4 lit. g KatFG iVm § 31 Abs. 3a WRG (Gewässerverunreinigungen)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9.55345" table:style-name="ce14">
            <text:p>37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9.55345" table:formula="of:=SUM([.B45:.I45])" table:style-name="ce14">
            <text:p>37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4 lit. o KatFG: Finanzierung Landesanteil Stmk gemäß WBFG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B46:.I46])" table:style-name="ce16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5a KatFG <text:s/>Schäden an Landesstraßen B</text:p>
          </table:table-cell>
          <table:table-cell office:value-type="float" office:value="0" table:style-name="ce16">
            <text:p>-</text:p>
          </table:table-cell>
          <table:table-cell office:value-type="float" office:value="246.16291000000001" table:style-name="ce16">
            <text:p>246</text:p>
          </table:table-cell>
          <table:table-cell office:value-type="float" office:value="0" table:style-name="ce16">
            <text:p>-</text:p>
          </table:table-cell>
          <table:table-cell office:value-type="float" office:value="267.15706" table:style-name="ce16">
            <text:p>267</text:p>
          </table:table-cell>
          <table:table-cell office:value-type="float" office:value="436.70790999999997" table:style-name="ce16">
            <text:p>437</text:p>
          </table:table-cell>
          <table:table-cell office:value-type="float" office:value="0" table:style-name="ce16">
            <text:p>-</text:p>
          </table:table-cell>
          <table:table-cell office:value-type="float" office:value="2333.8550299999997" table:style-name="ce16">
            <text:p>2 334</text:p>
          </table:table-cell>
          <table:table-cell office:value-type="float" office:value="0" table:style-name="ce16">
            <text:p>-</text:p>
          </table:table-cell>
          <table:table-cell office:value-type="float" office:value="3283.8829099999998" table:formula="of:=SUM([.B47:.I47])" table:style-name="ce14">
            <text:p>3 28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Einnahmen der Länder (Summe)</text:p>
          </table:table-cell>
          <table:table-cell office:value-type="float" office:value="403784.1023400001" table:formula="of:=SUM([.B6:.B47])" table:style-name="ce20">
            <text:p>403 784</text:p>
          </table:table-cell>
          <table:table-cell office:value-type="float" office:value="830421.93465999968" table:formula="of:=SUM([.C6:.C47])" table:style-name="ce20">
            <text:p>830 422</text:p>
          </table:table-cell>
          <table:table-cell office:value-type="float" office:value="2241780.4093200006" table:formula="of:=SUM([.D6:.D47])" table:style-name="ce20">
            <text:p>2 241 780</text:p>
          </table:table-cell>
          <table:table-cell office:value-type="float" office:value="2211893.6855700007" table:formula="of:=SUM([.E6:.E47])" table:style-name="ce20">
            <text:p>2 211 894</text:p>
          </table:table-cell>
          <table:table-cell office:value-type="float" office:value="853612.61077999999" table:formula="of:=SUM([.F6:.F47])" table:style-name="ce20">
            <text:p>853 613</text:p>
          </table:table-cell>
          <table:table-cell office:value-type="float" office:value="1978722.8084500001" table:formula="of:=SUM([.G6:.G47])" table:style-name="ce20">
            <text:p>1 978 723</text:p>
          </table:table-cell>
          <table:table-cell office:value-type="float" office:value="1151479.61571" table:formula="of:=SUM([.H6:.H47])" table:style-name="ce20">
            <text:p>1 151 480</text:p>
          </table:table-cell>
          <table:table-cell office:value-type="float" office:value="592913.72041999991" table:formula="of:=SUM([.I6:.I47])" table:style-name="ce20">
            <text:p>592 914</text:p>
          </table:table-cell>
          <table:table-cell office:value-type="float" office:value="10264608.887249999" table:formula="of:=SUM([.B48:.I48])" table:style-name="ce20">
            <text:p>10 264 609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22">
            <text:p>Einnahmen der Gemeinden</text:p>
          </table:table-cell>
          <table:table-cell table:number-columns-repeated="9" table:style-name="ce18"/>
          <table:table-cell table:number-columns-repeated="16374" table:style-name="ce7"/>
        </table:table-row>
        <table:table-row table:style-name="ro6">
          <table:table-cell office:value-type="string" table:style-name="ce10">
            <text:p>§ 23 (1) FAG Finanzzuweisung öffentliche Personennahverkehrsunternehmen</text:p>
          </table:table-cell>
          <table:table-cell office:value-type="float" office:value="182.63896" table:style-name="ce14">
            <text:p>183</text:p>
          </table:table-cell>
          <table:table-cell office:value-type="float" office:value="947.74813999999992" table:style-name="ce14">
            <text:p>948</text:p>
          </table:table-cell>
          <table:table-cell office:value-type="float" office:value="1293.2813100000001" table:style-name="ce14">
            <text:p>1 293</text:p>
          </table:table-cell>
          <table:table-cell office:value-type="float" office:value="3376.3527299999996" table:style-name="ce14">
            <text:p>3 376</text:p>
          </table:table-cell>
          <table:table-cell office:value-type="float" office:value="4521.5483899999999" table:style-name="ce14">
            <text:p>4 522</text:p>
          </table:table-cell>
          <table:table-cell office:value-type="float" office:value="4368.5265599999993" table:style-name="ce14">
            <text:p>4 369</text:p>
          </table:table-cell>
          <table:table-cell office:value-type="float" office:value="3336.8632299999999" table:style-name="ce14">
            <text:p>3 337</text:p>
          </table:table-cell>
          <table:table-cell office:value-type="float" office:value="3924.26962" table:style-name="ce14">
            <text:p>3 924</text:p>
          </table:table-cell>
          <table:table-cell office:value-type="float" office:value="21951.228939999997" table:formula="of:=SUM([.B50:.I50])" table:style-name="ce14">
            <text:p>21 951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0">
            <text:p>§ 23 (2) FAG Finanzzuweisung Personennahverkehrs-Investitionen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071.21245" table:style-name="ce14">
            <text:p>4 071</text:p>
          </table:table-cell>
          <table:table-cell office:value-type="float" office:value="3719.3792699999999" table:style-name="ce14">
            <text:p>3 719</text:p>
          </table:table-cell>
          <table:table-cell office:value-type="float" office:value="5579.06891" table:style-name="ce14">
            <text:p>5 579</text:p>
          </table:table-cell>
          <table:table-cell office:value-type="float" office:value="4372.7837399999999" table:style-name="ce14">
            <text:p>4 373</text:p>
          </table:table-cell>
          <table:table-cell office:value-type="float" office:value="0" table:style-name="ce16">
            <text:p>-</text:p>
          </table:table-cell>
          <table:table-cell office:value-type="float" office:value="17742.444370000001" table:formula="of:=SUM([.B51:.I51])" table:style-name="ce14">
            <text:p>17 74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0">
            <text:p>§ 23 (3) FAG Polizeikostenersatz an Städte mit eigenem Statut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73.8150000000001" table:style-name="ce14">
            <text:p>2 77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73.8150000000001" table:formula="of:=SUM([.B52:.I52])" table:style-name="ce14">
            <text:p>2 774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0">
            <text:p>§ 24 FAG Bedarfszuweisung Gesundheit, Pflege u Soziales (ohne Strukturfonds)</text:p>
          </table:table-cell>
          <table:table-cell office:value-type="float" office:value="1372" table:style-name="ce14">
            <text:p>1 372</text:p>
          </table:table-cell>
          <table:table-cell office:value-type="float" office:value="3241" table:style-name="ce14">
            <text:p>3 241</text:p>
          </table:table-cell>
          <table:table-cell office:value-type="float" office:value="8776" table:style-name="ce14">
            <text:p>8 776</text:p>
          </table:table-cell>
          <table:table-cell office:value-type="float" office:value="8522" table:style-name="ce14">
            <text:p>8 522</text:p>
          </table:table-cell>
          <table:table-cell office:value-type="float" office:value="3523" table:style-name="ce14">
            <text:p>3 523</text:p>
          </table:table-cell>
          <table:table-cell office:value-type="float" office:value="6705" table:style-name="ce14">
            <text:p>6 705</text:p>
          </table:table-cell>
          <table:table-cell office:value-type="float" office:value="4361" table:style-name="ce14">
            <text:p>4 361</text:p>
          </table:table-cell>
          <table:table-cell office:value-type="float" office:value="2460" table:style-name="ce14">
            <text:p>2 460</text:p>
          </table:table-cell>
          <table:table-cell office:value-type="float" office:value="38960" table:formula="of:=SUM([.B53:.I53])" table:style-name="ce14">
            <text:p>38 96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24 FAG Strukturfonds</text:p>
          </table:table-cell>
          <table:table-cell office:value-type="float" office:value="6459.5199999999995" table:style-name="ce14">
            <text:p>6 460</text:p>
          </table:table-cell>
          <table:table-cell office:value-type="float" office:value="8236.8510000000006" table:style-name="ce14">
            <text:p>8 237</text:p>
          </table:table-cell>
          <table:table-cell office:value-type="float" office:value="20960.018" table:style-name="ce14">
            <text:p>20 960</text:p>
          </table:table-cell>
          <table:table-cell office:value-type="float" office:value="8362.7880000000005" table:style-name="ce14">
            <text:p>8 363</text:p>
          </table:table-cell>
          <table:table-cell office:value-type="float" office:value="1323.934" table:style-name="ce14">
            <text:p>1 324</text:p>
          </table:table-cell>
          <table:table-cell office:value-type="float" office:value="16136.699999999997" table:style-name="ce14">
            <text:p>16 137</text:p>
          </table:table-cell>
          <table:table-cell office:value-type="float" office:value="2170.413" table:style-name="ce14">
            <text:p>2 170</text:p>
          </table:table-cell>
          <table:table-cell office:value-type="float" office:value="642.27899999999988" table:style-name="ce14">
            <text:p>642</text:p>
          </table:table-cell>
          <table:table-cell office:value-type="float" office:value="64292.502999999997" table:formula="of:=SUM([.B54:.I54])" table:style-name="ce14">
            <text:p>64 29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25 FAG Finanzkraftstärkung von Gemeinden<text:s/></text:p>
          </table:table-cell>
          <table:table-cell office:value-type="float" office:value="178.81200000000001" table:style-name="ce14">
            <text:p>179</text:p>
          </table:table-cell>
          <table:table-cell office:value-type="float" office:value="2161.6770000000001" table:style-name="ce14">
            <text:p>2 162</text:p>
          </table:table-cell>
          <table:table-cell office:value-type="float" office:value="2213.1289999999999" table:style-name="ce14">
            <text:p>2 213</text:p>
          </table:table-cell>
          <table:table-cell office:value-type="float" office:value="3317.5" table:style-name="ce14">
            <text:p>3 318</text:p>
          </table:table-cell>
          <table:table-cell office:value-type="float" office:value="1906.3330000000001" table:style-name="ce14">
            <text:p>1 906</text:p>
          </table:table-cell>
          <table:table-cell office:value-type="float" office:value="4441.3020000000006" table:style-name="ce14">
            <text:p>4 441</text:p>
          </table:table-cell>
          <table:table-cell office:value-type="float" office:value="1618.82" table:style-name="ce14">
            <text:p>1 619</text:p>
          </table:table-cell>
          <table:table-cell office:value-type="float" office:value="162.42699999999999" table:style-name="ce14">
            <text:p>162</text:p>
          </table:table-cell>
          <table:table-cell office:value-type="float" office:value="16000" table:formula="of:=SUM([.B55:.I55])" table:style-name="ce14">
            <text:p>16 0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25 FAG Finanzierung Gemeinde-Bedarfszuweisungsmittel</text:p>
          </table:table-cell>
          <table:table-cell office:value-type="float" office:value="6053.8540000000003" table:style-name="ce14">
            <text:p>6 054</text:p>
          </table:table-cell>
          <table:table-cell office:value-type="float" office:value="8831.259" table:style-name="ce14">
            <text:p>8 831</text:p>
          </table:table-cell>
          <table:table-cell office:value-type="float" office:value="26547.643999999997" table:style-name="ce14">
            <text:p>26 548</text:p>
          </table:table-cell>
          <table:table-cell office:value-type="float" office:value="23486.221000000001" table:style-name="ce14">
            <text:p>23 486</text:p>
          </table:table-cell>
          <table:table-cell office:value-type="float" office:value="8789.9220000000005" table:style-name="ce14">
            <text:p>8 790</text:p>
          </table:table-cell>
          <table:table-cell office:value-type="float" office:value="19584.196" table:style-name="ce14">
            <text:p>19 584</text:p>
          </table:table-cell>
          <table:table-cell office:value-type="float" office:value="11926.422" table:style-name="ce14">
            <text:p>11 926</text:p>
          </table:table-cell>
          <table:table-cell office:value-type="float" office:value="6267.6779999999999" table:style-name="ce14">
            <text:p>6 268</text:p>
          </table:table-cell>
          <table:table-cell office:value-type="float" office:value="111487.19600000001" table:formula="of:=SUM([.B56:.I56])" table:style-name="ce14">
            <text:p>111 48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27 (1) FAG Zuschüsse zur Theaterführung an Gemeinden</text:p>
          </table:table-cell>
          <table:table-cell office:value-type="float" office:value="0" table:style-name="ce16">
            <text:p>-</text:p>
          </table:table-cell>
          <table:table-cell office:value-type="float" office:value="1199.8775599999999" table:style-name="ce14">
            <text:p>1 200</text:p>
          </table:table-cell>
          <table:table-cell office:value-type="float" office:value="0" table:style-name="ce16">
            <text:p>-</text:p>
          </table:table-cell>
          <table:table-cell office:value-type="float" office:value="1763.7002500000001" table:style-name="ce14">
            <text:p>1 764</text:p>
          </table:table-cell>
          <table:table-cell office:value-type="float" office:value="1499.8469500000001" table:style-name="ce14">
            <text:p>1 500</text:p>
          </table:table-cell>
          <table:table-cell office:value-type="float" office:value="1988.1626900000001" table:style-name="ce14">
            <text:p>1 988</text:p>
          </table:table-cell>
          <table:table-cell office:value-type="float" office:value="1574.69895" table:style-name="ce14">
            <text:p>1 575</text:p>
          </table:table-cell>
          <table:table-cell office:value-type="float" office:value="0" table:style-name="ce16">
            <text:p>-</text:p>
          </table:table-cell>
          <table:table-cell office:value-type="float" office:value="8026.2864" table:formula="of:=SUM([.B57:.I57])" table:style-name="ce14">
            <text:p>8 02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27 (3) FAG Zweckzuschuss für Eisenbahnkreuzungen</text:p>
          </table:table-cell>
          <table:table-cell office:value-type="float" office:value="211.64" table:style-name="ce14">
            <text:p>212</text:p>
          </table:table-cell>
          <table:table-cell office:value-type="float" office:value="327.08" table:style-name="ce14">
            <text:p>327</text:p>
          </table:table-cell>
          <table:table-cell office:value-type="float" office:value="1866.28" table:style-name="ce14">
            <text:p>1 866</text:p>
          </table:table-cell>
          <table:table-cell office:value-type="float" office:value="1034.1499999999999" table:style-name="ce14">
            <text:p>1 034</text:p>
          </table:table-cell>
          <table:table-cell office:value-type="float" office:value="221.26000000000002" table:style-name="ce14">
            <text:p>221</text:p>
          </table:table-cell>
          <table:table-cell office:value-type="float" office:value="764.79" table:style-name="ce14">
            <text:p>765</text:p>
          </table:table-cell>
          <table:table-cell office:value-type="float" office:value="351.13" table:style-name="ce14">
            <text:p>351</text:p>
          </table:table-cell>
          <table:table-cell office:value-type="float" office:value="9.6199999999999992" table:style-name="ce14">
            <text:p>10</text:p>
          </table:table-cell>
          <table:table-cell office:value-type="float" office:value="4785.95" table:formula="of:=SUM([.B58:.I58])" table:style-name="ce14">
            <text:p>4 78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Kommunalinvestitionsgesetz 2017</text:p>
          </table:table-cell>
          <table:table-cell office:value-type="float" office:value="-161.10004000000001" table:style-name="ce14">
            <text:p>-161</text:p>
          </table:table-cell>
          <table:table-cell office:value-type="float" office:value="-318.65014000000002" table:style-name="ce14">
            <text:p>-319</text:p>
          </table:table-cell>
          <table:table-cell office:value-type="float" office:value="-767.12105000000008" table:style-name="ce14">
            <text:p>-767</text:p>
          </table:table-cell>
          <table:table-cell office:value-type="float" office:value="-309.50102000000004" table:style-name="ce14">
            <text:p>-310</text:p>
          </table:table-cell>
          <table:table-cell office:value-type="float" office:value="-8.0255399999999995" table:style-name="ce14">
            <text:p>-8</text:p>
          </table:table-cell>
          <table:table-cell office:value-type="float" office:value="-186.78049999999999" table:style-name="ce14">
            <text:p>-187</text:p>
          </table:table-cell>
          <table:table-cell office:value-type="float" office:value="-283.16537" table:style-name="ce14">
            <text:p>-283</text:p>
          </table:table-cell>
          <table:table-cell office:value-type="float" office:value="-128.31247999999999" table:style-name="ce14">
            <text:p>-128</text:p>
          </table:table-cell>
          <table:table-cell office:value-type="float" office:value="-2162.6561400000005" table:formula="of:=SUM([.B59:.I59])" table:style-name="ce14">
            <text:p>-2 16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Kommunalinvestitionsgesetz 2020</text:p>
          </table:table-cell>
          <table:table-cell office:value-type="float" office:value="5561.1876900000061" table:style-name="ce14">
            <text:p>5 561</text:p>
          </table:table-cell>
          <table:table-cell office:value-type="float" office:value="13538.930020000009" table:style-name="ce14">
            <text:p>13 539</text:p>
          </table:table-cell>
          <table:table-cell office:value-type="float" office:value="31423.750559999946" table:style-name="ce14">
            <text:p>31 424</text:p>
          </table:table-cell>
          <table:table-cell office:value-type="float" office:value="22196.355379999943" table:style-name="ce14">
            <text:p>22 196</text:p>
          </table:table-cell>
          <table:table-cell office:value-type="float" office:value="4842.7951699999885" table:style-name="ce14">
            <text:p>4 843</text:p>
          </table:table-cell>
          <table:table-cell office:value-type="float" office:value="51027.043270000046" table:style-name="ce14">
            <text:p>51 027</text:p>
          </table:table-cell>
          <table:table-cell office:value-type="float" office:value="21171.540550000002" table:style-name="ce14">
            <text:p>21 172</text:p>
          </table:table-cell>
          <table:table-cell office:value-type="float" office:value="9523.0729000000174" table:style-name="ce14">
            <text:p>9 523</text:p>
          </table:table-cell>
          <table:table-cell office:value-type="float" office:value="159284.67553999997" table:formula="of:=SUM([.B60:.I60])" table:style-name="ce14">
            <text:p>159 28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BGBl. I Nr. 23/2022 Kommunale Impfkampagne</text:p>
          </table:table-cell>
          <table:table-cell office:value-type="float" office:value="2321.4090000000001" table:style-name="ce14">
            <text:p>2 321</text:p>
          </table:table-cell>
          <table:table-cell office:value-type="float" office:value="4678.8809999999994" table:style-name="ce14">
            <text:p>4 679</text:p>
          </table:table-cell>
          <table:table-cell office:value-type="float" office:value="13489.41" table:style-name="ce14">
            <text:p>13 489</text:p>
          </table:table-cell>
          <table:table-cell office:value-type="float" office:value="12187.761999999999" table:style-name="ce14">
            <text:p>12 188</text:p>
          </table:table-cell>
          <table:table-cell office:value-type="float" office:value="4640.0839999999998" table:style-name="ce14">
            <text:p>4 640</text:p>
          </table:table-cell>
          <table:table-cell office:value-type="float" office:value="10247.550999999999" table:style-name="ce14">
            <text:p>10 248</text:p>
          </table:table-cell>
          <table:table-cell office:value-type="float" office:value="6155.7000000000007" table:style-name="ce14">
            <text:p>6 156</text:p>
          </table:table-cell>
          <table:table-cell office:value-type="float" office:value="3277.6410000000001" table:style-name="ce14">
            <text:p>3 278</text:p>
          </table:table-cell>
          <table:table-cell office:value-type="float" office:value="56998.437999999995" table:formula="of:=SUM([.B61:.I61])" table:style-name="ce14">
            <text:p>56 998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3 Z 1 KatFG Schäden im Vermögen der Gemeinden</text:p>
          </table:table-cell>
          <table:table-cell office:value-type="float" office:value="107.88969999999999" table:style-name="ce14">
            <text:p>108</text:p>
          </table:table-cell>
          <table:table-cell office:value-type="float" office:value="1872.73855" table:style-name="ce14">
            <text:p>1 873</text:p>
          </table:table-cell>
          <table:table-cell office:value-type="float" office:value="5768.3193099999999" table:style-name="ce14">
            <text:p>5 768</text:p>
          </table:table-cell>
          <table:table-cell office:value-type="float" office:value="4214.4891699999998" table:style-name="ce14">
            <text:p>4 214</text:p>
          </table:table-cell>
          <table:table-cell office:value-type="float" office:value="1791.63859" table:style-name="ce14">
            <text:p>1 792</text:p>
          </table:table-cell>
          <table:table-cell office:value-type="float" office:value="4266.4194200000002" table:style-name="ce14">
            <text:p>4 266</text:p>
          </table:table-cell>
          <table:table-cell office:value-type="float" office:value="6408.1565599999994" table:style-name="ce14">
            <text:p>6 408</text:p>
          </table:table-cell>
          <table:table-cell office:value-type="float" office:value="1035.4886899999999" table:style-name="ce14">
            <text:p>1 035</text:p>
          </table:table-cell>
          <table:table-cell office:value-type="float" office:value="25465.13999" table:formula="of:=SUM([.B62:.I62])" table:style-name="ce14">
            <text:p>25 46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4 lit. o KatFG: Finanzierung Gmde-Anteil (Gasen, Stmk) gemäß WBFG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4.95054000000005" table:style-name="ce14">
            <text:p>36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4.95054000000005" table:formula="of:=SUM([.B63:.I63])" table:style-name="ce14">
            <text:p>36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Einnahmen der Gemeinden (Summe)</text:p>
          </table:table-cell>
          <table:table-cell office:value-type="float" office:value="22287.851310000005" table:formula="of:=SUM([.B50:.B63])" table:style-name="ce20">
            <text:p>22 288</text:p>
          </table:table-cell>
          <table:table-cell office:value-type="float" office:value="44717.392130000015" table:formula="of:=SUM([.C50:.C63])" table:style-name="ce20">
            <text:p>44 717</text:p>
          </table:table-cell>
          <table:table-cell office:value-type="float" office:value="114344.52612999995" table:formula="of:=SUM([.D50:.D63])" table:style-name="ce20">
            <text:p>114 345</text:p>
          </table:table-cell>
          <table:table-cell office:value-type="float" office:value="92223.029959999942" table:formula="of:=SUM([.E50:.E63])" table:style-name="ce20">
            <text:p>92 223</text:p>
          </table:table-cell>
          <table:table-cell office:value-type="float" office:value="36771.715829999994" table:formula="of:=SUM([.F50:.F63])" table:style-name="ce20">
            <text:p>36 772</text:p>
          </table:table-cell>
          <table:table-cell office:value-type="float" office:value="125286.92989000006" table:formula="of:=SUM([.G50:.G63])" table:style-name="ce20">
            <text:p>125 287</text:p>
          </table:table-cell>
          <table:table-cell office:value-type="float" office:value="63164.362659999999" table:formula="of:=SUM([.H50:.H63])" table:style-name="ce20">
            <text:p>63 164</text:p>
          </table:table-cell>
          <table:table-cell office:value-type="float" office:value="27174.163730000015" table:formula="of:=SUM([.I50:.I63])" table:style-name="ce20">
            <text:p>27 174</text:p>
          </table:table-cell>
          <table:table-cell office:value-type="float" office:value="525969.97164" table:formula="of:=SUM([.B64:.I64])" table:style-name="ce20">
            <text:p>525 9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7">
            <text:p>Zwischensumme Einnahmen der Länder und Gemeinden</text:p>
          </table:table-cell>
          <table:table-cell office:value-type="float" office:value="426071.9536500001" table:formula="of:=SUM([.B48];[.B64])" table:style-name="ce18">
            <text:p>426 072</text:p>
          </table:table-cell>
          <table:table-cell office:value-type="float" office:value="875139.32678999973" table:formula="of:=SUM([.C48];[.C64])" table:style-name="ce18">
            <text:p>875 139</text:p>
          </table:table-cell>
          <table:table-cell office:value-type="float" office:value="2356124.9354500007" table:formula="of:=SUM([.D48];[.D64])" table:style-name="ce18">
            <text:p>2 356 125</text:p>
          </table:table-cell>
          <table:table-cell office:value-type="float" office:value="2304116.7155300006" table:formula="of:=SUM([.E48];[.E64])" table:style-name="ce18">
            <text:p>2 304 117</text:p>
          </table:table-cell>
          <table:table-cell office:value-type="float" office:value="890384.32660999999" table:formula="of:=SUM([.F48];[.F64])" table:style-name="ce18">
            <text:p>890 384</text:p>
          </table:table-cell>
          <table:table-cell office:value-type="float" office:value="2104009.7383400002" table:formula="of:=SUM([.G48];[.G64])" table:style-name="ce18">
            <text:p>2 104 010</text:p>
          </table:table-cell>
          <table:table-cell office:value-type="float" office:value="1214643.9783700001" table:formula="of:=SUM([.H48];[.H64])" table:style-name="ce18">
            <text:p>1 214 644</text:p>
          </table:table-cell>
          <table:table-cell office:value-type="float" office:value="620087.88414999994" table:formula="of:=SUM([.I48];[.I64])" table:style-name="ce18">
            <text:p>620 088</text:p>
          </table:table-cell>
          <table:table-cell office:value-type="float" office:value="10790578.858890001" table:formula="of:=SUM([.B65:.I65])" table:style-name="ce18">
            <text:p>10 790 579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7">
            <text:p>Bedarfszuweisungsmittel der Gemeinden</text:p>
          </table:table-cell>
          <table:table-cell table:number-columns-repeated="9" table:style-name="ce18"/>
          <table:table-cell table:number-columns-repeated="16374" table:style-name="ce7"/>
        </table:table-row>
        <table:table-row table:style-name="ro6">
          <table:table-cell office:value-type="string" table:style-name="ce10">
            <text:p>Einnahmen der Länder: Abzüge von den Gemeinde-Ertragsanteilen</text:p>
          </table:table-cell>
          <table:table-cell office:value-type="float" office:value="42359.813678278144" table:style-name="ce14">
            <text:p>42 360</text:p>
          </table:table-cell>
          <table:table-cell office:value-type="float" office:value="100892.14597252751" table:style-name="ce14">
            <text:p>100 892</text:p>
          </table:table-cell>
          <table:table-cell office:value-type="float" office:value="274696.46986393258" table:style-name="ce14">
            <text:p>274 696</text:p>
          </table:table-cell>
          <table:table-cell office:value-type="float" office:value="260664.25681867145" table:style-name="ce14">
            <text:p>260 664</text:p>
          </table:table-cell>
          <table:table-cell office:value-type="float" office:value="114245.4361815523" table:style-name="ce14">
            <text:p>114 245</text:p>
          </table:table-cell>
          <table:table-cell office:value-type="float" office:value="207475.22002874987" table:style-name="ce14">
            <text:p>207 475</text:p>
          </table:table-cell>
          <table:table-cell office:value-type="float" office:value="147160.12020737567" table:style-name="ce14">
            <text:p>147 160</text:p>
          </table:table-cell>
          <table:table-cell office:value-type="float" office:value="79747.072764041659" table:style-name="ce14">
            <text:p>79 747</text:p>
          </table:table-cell>
          <table:table-cell office:value-type="float" office:value="1227240.5355151291" table:formula="of:=SUM([.B67:.I67])" table:style-name="ce14">
            <text:p>1 227 241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0">
            <text:p>Ausgaben der Länder an die Gemeinden</text:p>
          </table:table-cell>
          <table:table-cell office:value-type="float" office:value="-49980.15423" table:style-name="ce14">
            <text:p>-49 980</text:p>
          </table:table-cell>
          <table:table-cell office:value-type="float" office:value="-92226.938269999999" table:style-name="ce14">
            <text:p>-92 227</text:p>
          </table:table-cell>
          <table:table-cell office:value-type="float" office:value="-301269.70293999999" table:style-name="ce14">
            <text:p>-301 270</text:p>
          </table:table-cell>
          <table:table-cell office:value-type="float" office:value="-218777.53948999997" table:style-name="ce14">
            <text:p>-218 778</text:p>
          </table:table-cell>
          <table:table-cell office:value-type="float" office:value="-135223.09170000002" table:style-name="ce14">
            <text:p>-135 223</text:p>
          </table:table-cell>
          <table:table-cell office:value-type="float" office:value="-196566.87798999998" table:style-name="ce14">
            <text:p>-196 567</text:p>
          </table:table-cell>
          <table:table-cell office:value-type="float" office:value="-175970.99562999999" table:style-name="ce14">
            <text:p>-175 971</text:p>
          </table:table-cell>
          <table:table-cell office:value-type="float" office:value="-79400.61699000001" table:style-name="ce14">
            <text:p>-79 401</text:p>
          </table:table-cell>
          <table:table-cell office:value-type="float" office:value="-1249415.9172399999" table:formula="of:=SUM([.B68:.I68])" table:style-name="ce14">
            <text:p>-1 249 41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Bedarfszuweisungsmittel Gemeinden (Summe)</text:p>
          </table:table-cell>
          <table:table-cell office:value-type="float" office:value="-7620.3405517218562" table:formula="of:=SUM([.B67:.B68])" table:style-name="ce20">
            <text:p>-7 620</text:p>
          </table:table-cell>
          <table:table-cell office:value-type="float" office:value="8665.2077025275066" table:formula="of:=SUM([.C67:.C68])" table:style-name="ce20">
            <text:p>8 665</text:p>
          </table:table-cell>
          <table:table-cell office:value-type="float" office:value="-26573.233076067409" table:formula="of:=SUM([.D67:.D68])" table:style-name="ce20">
            <text:p>-26 573</text:p>
          </table:table-cell>
          <table:table-cell office:value-type="float" office:value="41886.717328671482" table:formula="of:=SUM([.E67:.E68])" table:style-name="ce20">
            <text:p>41 887</text:p>
          </table:table-cell>
          <table:table-cell office:value-type="float" office:value="-20977.655518447718" table:formula="of:=SUM([.F67:.F68])" table:style-name="ce20">
            <text:p>-20 978</text:p>
          </table:table-cell>
          <table:table-cell office:value-type="float" office:value="10908.342038749892" table:formula="of:=SUM([.G67:.G68])" table:style-name="ce20">
            <text:p>10 908</text:p>
          </table:table-cell>
          <table:table-cell office:value-type="float" office:value="-28810.875422624318" table:formula="of:=SUM([.H67:.H68])" table:style-name="ce20">
            <text:p>-28 811</text:p>
          </table:table-cell>
          <table:table-cell office:value-type="float" office:value="346.45577404164942" table:formula="of:=SUM([.I67:.I68])" table:style-name="ce20">
            <text:p>346</text:p>
          </table:table-cell>
          <table:table-cell office:value-type="float" office:value="-22175.381724870771" table:formula="of:=SUM([.B69:.I69])" table:style-name="ce20">
            <text:p>-22 175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7">
            <text:p>Einnahmen der Länder aus der Landesumlage (§ 5 FAG 2008)</text:p>
          </table:table-cell>
          <table:table-cell office:value-type="float" office:value="25760.197199999999" table:style-name="ce18">
            <text:p>25 760</text:p>
          </table:table-cell>
          <table:table-cell office:value-type="float" office:value="56479.48863" table:style-name="ce18">
            <text:p>56 479</text:p>
          </table:table-cell>
          <table:table-cell office:value-type="float" office:value="0" table:style-name="ce8">
            <text:p>-</text:p>
          </table:table-cell>
          <table:table-cell office:value-type="float" office:value="147786.397" table:style-name="ce18">
            <text:p>147 786</text:p>
          </table:table-cell>
          <table:table-cell office:value-type="float" office:value="69917.13" table:style-name="ce18">
            <text:p>69 917</text:p>
          </table:table-cell>
          <table:table-cell office:value-type="float" office:value="127187.78200000001" table:style-name="ce18">
            <text:p>127 188</text:p>
          </table:table-cell>
          <table:table-cell office:value-type="float" office:value="88026.801139999996" table:style-name="ce18">
            <text:p>88 027</text:p>
          </table:table-cell>
          <table:table-cell office:value-type="float" office:value="49145.656999999999" table:style-name="ce18">
            <text:p>49 146</text:p>
          </table:table-cell>
          <table:table-cell office:value-type="float" office:value="564303.45296999998" table:formula="of:=SUM([.B70:.I70])" table:style-name="ce18">
            <text:p>564 30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9">
            <text:p>Einnahmen der Gemeindeverbände</text:p>
          </table:table-cell>
          <table:table-cell table:number-columns-repeated="9" table:style-name="ce18"/>
          <table:table-cell table:number-columns-repeated="16374" table:style-name="ce7"/>
        </table:table-row>
        <table:table-row table:style-name="ro5">
          <table:table-cell office:value-type="string" table:style-name="ce23">
            <text:p>Sozialhilfeverbandsumlage</text:p>
          </table:table-cell>
          <table:table-cell office:value-type="float" office:value="0" table:style-name="ce16">
            <text:p>-</text:p>
          </table:table-cell>
          <table:table-cell office:value-type="float" office:value="2450" table:style-name="ce14">
            <text:p>2 450</text:p>
          </table:table-cell>
          <table:table-cell office:value-type="float" office:value="0" table:style-name="ce16">
            <text:p>-</text:p>
          </table:table-cell>
          <table:table-cell office:value-type="float" office:value="375628.70182999998" table:style-name="ce14">
            <text:p>375 629</text:p>
          </table:table-cell>
          <table:table-cell office:value-type="float" office:value="0" table:style-name="ce16">
            <text:p>-</text:p>
          </table:table-cell>
          <table:table-cell office:value-type="float" office:value="296451.13501000003" table:style-name="ce14">
            <text:p>296 4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74529.83684" table:formula="of:=SUM([.B72:.I72])" table:style-name="ce14">
            <text:p>674 53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Schulgemeindeverbandsumlage</text:p>
          </table:table-cell>
          <table:table-cell office:value-type="float" office:value="0" table:style-name="ce16">
            <text:p>-</text:p>
          </table:table-cell>
          <table:table-cell office:value-type="float" office:value="17844.769840000001" table:style-name="ce14">
            <text:p>17 845</text:p>
          </table:table-cell>
          <table:table-cell office:value-type="float" office:value="118046.24311999997" table:style-name="ce14">
            <text:p>118 04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339.24106" table:style-name="ce14">
            <text:p>13 339</text:p>
          </table:table-cell>
          <table:table-cell office:value-type="float" office:value="0" table:style-name="ce16">
            <text:p>-</text:p>
          </table:table-cell>
          <table:table-cell office:value-type="float" office:value="149230.25401999996" table:formula="of:=SUM([.B73:.I73])" table:style-name="ce14">
            <text:p>149 23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Einnahmen Gemeindeverbände (Summe)</text:p>
          </table:table-cell>
          <table:table-cell office:value-type="float" office:value="0" table:formula="of:=SUM([.B72:.B73])" table:style-name="ce24">
            <text:p>-</text:p>
          </table:table-cell>
          <table:table-cell office:value-type="float" office:value="20294.769840000001" table:formula="of:=SUM([.C72:.C73])" table:style-name="ce20">
            <text:p>20 295</text:p>
          </table:table-cell>
          <table:table-cell office:value-type="float" office:value="118046.24311999997" table:formula="of:=SUM([.D72:.D73])" table:style-name="ce20">
            <text:p>118 046</text:p>
          </table:table-cell>
          <table:table-cell office:value-type="float" office:value="375628.70182999998" table:formula="of:=SUM([.E72:.E73])" table:style-name="ce20">
            <text:p>375 629</text:p>
          </table:table-cell>
          <table:table-cell office:value-type="float" office:value="0" table:formula="of:=SUM([.F72:.F73])" table:style-name="ce24">
            <text:p>-</text:p>
          </table:table-cell>
          <table:table-cell office:value-type="float" office:value="296451.13501000003" table:formula="of:=SUM([.G72:.G73])" table:style-name="ce20">
            <text:p>296 451</text:p>
          </table:table-cell>
          <table:table-cell office:value-type="float" office:value="13339.24106" table:formula="of:=SUM([.H72:.H73])" table:style-name="ce20">
            <text:p>13 339</text:p>
          </table:table-cell>
          <table:table-cell office:value-type="float" office:value="0" table:formula="of:=SUM([.I72:.I73])" table:style-name="ce24">
            <text:p>-</text:p>
          </table:table-cell>
          <table:table-cell office:value-type="float" office:value="823760.09086" table:formula="of:=SUM([.B74:.I74])" table:style-name="ce20">
            <text:p>823 76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9">
            <text:p>Beiträge/Einnahmen der Länder</text:p>
          </table:table-cell>
          <table:table-cell table:number-columns-repeated="8" table:style-name="ce25"/>
          <table:table-cell table:style-name="ce18"/>
          <table:table-cell table:number-columns-repeated="16374" table:style-name="ce7"/>
        </table:table-row>
        <table:table-row table:style-name="ro6">
          <table:table-cell office:value-type="string" table:style-name="ce26">
            <text:p>Beiträge der Gemeinden nach den Krankenanstaltengesetzen des Landes</text:p>
          </table:table-cell>
          <table:table-cell office:value-type="float" office:value="0" table:style-name="ce16">
            <text:p>-</text:p>
          </table:table-cell>
          <table:table-cell office:value-type="float" office:value="101548.04244" table:style-name="ce14">
            <text:p>101 548</text:p>
          </table:table-cell>
          <table:table-cell office:value-type="float" office:value="1424.7166199999999" table:style-name="ce14">
            <text:p>1 425</text:p>
          </table:table-cell>
          <table:table-cell office:value-type="float" office:value="431918.05900000001" table:style-name="ce14">
            <text:p>431 91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124.2611200000001" table:style-name="ce14">
            <text:p>5 124</text:p>
          </table:table-cell>
          <table:table-cell office:value-type="float" office:value="0" table:style-name="ce16">
            <text:p>-</text:p>
          </table:table-cell>
          <table:table-cell office:value-type="float" office:value="540015.07918" table:formula="of:=SUM([.B76:.I76])" table:style-name="ce14">
            <text:p>540 015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verbände nach den Krankenanstaltengesetzen des Landes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B77:.I77])" table:style-name="ce16">
            <text:p>-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n nach den Behinderten-, Sozial -und Jugendwohlfahrtgesetzen</text:p>
          </table:table-cell>
          <table:table-cell office:value-type="float" office:value="77638.867910000001" table:style-name="ce14">
            <text:p>77 639</text:p>
          </table:table-cell>
          <table:table-cell office:value-type="float" office:value="165987.94903000002" table:style-name="ce14">
            <text:p>165 988</text:p>
          </table:table-cell>
          <table:table-cell office:value-type="float" office:value="379630.24805999995" table:style-name="ce14">
            <text:p>379 630</text:p>
          </table:table-cell>
          <table:table-cell office:value-type="float" office:value="45109.806489999995" table:style-name="ce14">
            <text:p>45 110</text:p>
          </table:table-cell>
          <table:table-cell office:value-type="float" office:value="138549.35356000002" table:style-name="ce14">
            <text:p>138 549</text:p>
          </table:table-cell>
          <table:table-cell office:value-type="float" office:value="422.80376999999999" table:style-name="ce14">
            <text:p>423</text:p>
          </table:table-cell>
          <table:table-cell office:value-type="float" office:value="198740.57994000003" table:style-name="ce14">
            <text:p>198 741</text:p>
          </table:table-cell>
          <table:table-cell office:value-type="float" office:value="0" table:style-name="ce16">
            <text:p>-</text:p>
          </table:table-cell>
          <table:table-cell office:value-type="float" office:value="1006079.60876" table:formula="of:=SUM([.B78:.I78])" table:style-name="ce14">
            <text:p>1 006 08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verbände nach den Behinderten-, Sozial -und Jugendwohlfahrtgesetzen</text:p>
          </table:table-cell>
          <table:table-cell office:value-type="float" office:value="0" table:style-name="ce16">
            <text:p>-</text:p>
          </table:table-cell>
          <table:table-cell office:value-type="float" office:value="4865.5752899999998" table:style-name="ce14">
            <text:p>4 866</text:p>
          </table:table-cell>
          <table:table-cell office:value-type="float" office:value="0" table:style-name="ce16">
            <text:p>-</text:p>
          </table:table-cell>
          <table:table-cell office:value-type="float" office:value="125954.01218999999" table:style-name="ce14">
            <text:p>125 954</text:p>
          </table:table-cell>
          <table:table-cell office:value-type="float" office:value="0" table:style-name="ce16">
            <text:p>-</text:p>
          </table:table-cell>
          <table:table-cell office:value-type="float" office:value="933.01862000000006" table:style-name="ce14">
            <text:p>93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1752.60609999998" table:formula="of:=SUM([.B79:.I79])" table:style-name="ce14">
            <text:p>131 753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verbände nach den Landespflegegeldgesetzen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920.6523500000003" table:style-name="ce14">
            <text:p>4 9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920.6523500000003" table:formula="of:=SUM([.B80:.I80])" table:style-name="ce14">
            <text:p>4 921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Beiträge/Einnahmen der Länder (Summe)</text:p>
          </table:table-cell>
          <table:table-cell office:value-type="float" office:value="77638.867910000001" table:formula="of:=SUM([.B76:.B80])" table:style-name="ce20">
            <text:p>77 639</text:p>
          </table:table-cell>
          <table:table-cell office:value-type="float" office:value="272401.56676000002" table:formula="of:=SUM([.C76:.C80])" table:style-name="ce20">
            <text:p>272 402</text:p>
          </table:table-cell>
          <table:table-cell office:value-type="float" office:value="381054.96467999998" table:formula="of:=SUM([.D76:.D80])" table:style-name="ce20">
            <text:p>381 055</text:p>
          </table:table-cell>
          <table:table-cell office:value-type="float" office:value="602981.87768000003" table:formula="of:=SUM([.E76:.E80])" table:style-name="ce20">
            <text:p>602 982</text:p>
          </table:table-cell>
          <table:table-cell office:value-type="float" office:value="138549.35356000002" table:formula="of:=SUM([.F76:.F80])" table:style-name="ce20">
            <text:p>138 549</text:p>
          </table:table-cell>
          <table:table-cell office:value-type="float" office:value="6276.4747400000006" table:formula="of:=SUM([.G76:.G80])" table:style-name="ce20">
            <text:p>6 276</text:p>
          </table:table-cell>
          <table:table-cell office:value-type="float" office:value="203864.84106000004" table:formula="of:=SUM([.H76:.H80])" table:style-name="ce20">
            <text:p>203 865</text:p>
          </table:table-cell>
          <table:table-cell office:value-type="float" office:value="0" table:formula="of:=SUM([.I76:.I80])" table:style-name="ce24">
            <text:p>-</text:p>
          </table:table-cell>
          <table:table-cell office:value-type="float" office:value="1682767.9463899999" table:formula="of:=SUM([.B81:.I81])" table:style-name="ce20">
            <text:p>1 682 768</text:p>
          </table:table-cell>
          <table:table-cell table:number-columns-repeated="16374" table:style-name="ce21"/>
        </table:table-row>
        <table:table-row table:style-name="ro8">
          <table:table-cell office:value-type="string" table:number-columns-spanned="10" table:number-rows-spanned="1" table:style-name="ce30">
            <text:p>Q: STATISTIK AUSTRIA, Bundesministerium für Finanzen. Erstellt am 16.02.2024.<text:s/></text:p>
            <text:p>1) Inkl. Abgeltung d. Mehraufwandes aus Strukturproblemen und DGB Pensionen. – 2) Ohne projektbezogene Ausgaben iHv. 25,1 Mio. Euro. – 3) Lt. Bundesrechnungsabschluss<text:span text:style-name="T3"><text:s/></text:span>1 601,8 Mio. Euro, hier aber ohne die länderweise nicht zuordenbaren Aufrollungen.</text:p>
          </table:table-cell>
          <table:covered-table-cell table:number-columns-repeated="9"/>
          <table:table-cell table:number-columns-repeated="16374" table:style-name="ce6"/>
        </table:table-row>
        <table:table-row table:style-name="ro9">
          <table:table-cell table:style-name="ce27"/>
          <table:table-cell table:number-columns-repeated="9" table:style-name="ce28"/>
          <table:table-cell table:number-columns-repeated="16374" table:style-name="ce1"/>
        </table:table-row>
        <table:table-row table:style-name="ro9">
          <table:table-cell table:style-name="ce27"/>
          <table:table-cell table:number-columns-repeated="8" table:style-name="ce28"/>
          <table:table-cell table:style-name="ce16"/>
          <table:table-cell table:number-columns-repeated="16374" table:style-name="ce1"/>
        </table:table-row>
        <table:table-row table:number-rows-repeated="1048492" table:style-name="ro9">
          <table:table-cell table:number-columns-repeated="16384"/>
        </table:table-row>
        <table:named-expressions>
          <table:named-expression table:name="_f408d64f_STF_Dekoration_1_CN1" table:expression="of:=['2022'.#REF!]~['2022'.$J$3:.$J$76]" table:base-cell-address="2022.$A$1"/>
          <table:named-range table:name="_f408d64f_STF_Fuss_1_CN1" table:cell-range-address="2022.$A$78:2022.$J$78" table:base-cell-address="2022.$A$1"/>
          <table:named-expression table:name="_f408d64f_STF_Gesamtsumme_1_CN1" table:expression="of:=['2022'.#REF!]~['2022'.#REF!]" table:base-cell-address="2022.$A$1"/>
          <table:named-expression table:name="_f408d64f_STF_Koerper_1_CN1" table:expression="of:=['2022'.$B$3:.$J$76]~['2022'.#REF!]" table:base-cell-address="2022.$A$1"/>
          <table:named-range table:name="_f408d64f_STF_Tabellenkopf_1_CN1" table:cell-range-address="2022.$A$2:2022.$J$2" table:base-cell-address="2022.$A$1"/>
          <table:named-range table:name="_f408d64f_STF_Titel_1_CN1" table:cell-range-address="2022.$A$1:2022.$J$1" table:base-cell-address="2022.$A$1"/>
          <table:named-range table:name="_f408d64f_STF_Vorspalte_1_CN1" table:cell-range-address="2022.$A$3:2022.$A$76" table:base-cell-address="2022.$A$1"/>
          <table:named-expression table:name="_f408d64f_STF_Zwischenueberschrift_1_CN1" table:expression="of:=['2022'.#REF!]~['2022'.#REF!]" table:base-cell-address="2022.$A$1"/>
          <table:named-range table:name="Print_Titles" table:cell-range-address="2022.$A$1:2022.$XFD$2" table:base-cell-address="2022.$A$1"/>
          <table:named-expression table:name="sadfsda" table:expression="of:=['file:///P:/Staat_Gebarung/FAG/2019-FAG-Relaunch/Internet/Tabellen2022/Weiterf%FChrende%20Daten/1_bis_2.6.3_Tabellen_zum_Finanzausgleich2017Bis2022.ods'#'2_5_2_2018'.#REF!]~['file:///P:/Staat_Gebarung/FAG/2019-FAG-Relaunch/Internet/Tabellen2022/Weiterf%FChrende%20Daten/1_bis_2.6.3_Tabellen_zum_Finanzausgleich2017Bis2022.ods'#'2_5_2_2018'.$J$3:.$J$69]" table:base-cell-address="2022.$A$1"/>
        </table:named-expressions>
      </table:table>
      <table:table table:name="2021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4" table:default-cell-style-name="ce27"/>
        <table:table-column table:style-name="co4" table:default-cell-style-name="ce27"/>
        <table:table-column table:style-name="co3" table:number-columns-repeated="3" table:default-cell-style-name="ce27"/>
        <table:table-column table:style-name="co5" table:number-columns-repeated="16374" table:default-cell-style-name="ce27"/>
        <table:table-row table:style-name="ro1">
          <table:table-cell office:value-type="string" table:number-columns-spanned="10" table:number-rows-spanned="1" table:style-name="ce32">
            <text:p>Tabelle 2.5.2: Wesentliche Transfers im Rahmen des Finanzausgleichs nach Bundesländern 2021, in Tausend Euro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style-name="ce3">
            <text:p>Rechtstitel</text:p>
          </table:table-cell>
          <table:table-cell office:value-type="string" table:style-name="ce4">
            <text:p>Burgen-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österreich</text:p>
          </table:table-cell>
          <table:table-cell office:value-type="string" table:style-name="ce4">
            <text:p>Ober-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5">
            <text:p>Insgesamt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Einnahmen der Länder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4">
          <table:table-cell office:value-type="string" table:style-name="ce9">
            <text:p>Bildung: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10">
            <text:p>§ 4 (1) FAG Lehrerbesoldung an<text:s text:c="2"/>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5">
          <table:table-cell office:value-type="string" table:style-name="ce13">
            <text:p>allgemeinbildenden Pflichtschulen<text:span text:style-name="T2">1</text:span></text:p>
          </table:table-cell>
          <table:table-cell office:value-type="float" office:value="147020.02539" table:style-name="ce11">
            <text:p>147 020</text:p>
          </table:table-cell>
          <table:table-cell office:value-type="float" office:value="267337.51658" table:style-name="ce11">
            <text:p>267 338</text:p>
          </table:table-cell>
          <table:table-cell office:value-type="float" office:value="815443.11374999979" table:style-name="ce11">
            <text:p>815 443</text:p>
          </table:table-cell>
          <table:table-cell office:value-type="float" office:value="817984.45929000003" table:style-name="ce11">
            <text:p>817 984</text:p>
          </table:table-cell>
          <table:table-cell office:value-type="float" office:value="281736.99735000002" table:style-name="ce11">
            <text:p>281 737</text:p>
          </table:table-cell>
          <table:table-cell office:value-type="float" office:value="541288.55495999998" table:style-name="ce11">
            <text:p>541 289</text:p>
          </table:table-cell>
          <table:table-cell office:value-type="float" office:value="378461.74127999996" table:style-name="ce11">
            <text:p>378 462</text:p>
          </table:table-cell>
          <table:table-cell office:value-type="float" office:value="242421.56075" table:style-name="ce11">
            <text:p>242 422</text:p>
          </table:table-cell>
          <table:table-cell office:value-type="float" office:value="3491693.9693499999" table:formula="of:=SUM([.B6:.I6])" table:style-name="ce11">
            <text:p>3 491 69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berufsbildenden Pflichtschulen</text:p>
          </table:table-cell>
          <table:table-cell office:value-type="float" office:value="3596.49656" table:style-name="ce11">
            <text:p>3 596</text:p>
          </table:table-cell>
          <table:table-cell office:value-type="float" office:value="12467.841119999999" table:style-name="ce11">
            <text:p>12 468</text:p>
          </table:table-cell>
          <table:table-cell office:value-type="float" office:value="24749.03354" table:style-name="ce11">
            <text:p>24 749</text:p>
          </table:table-cell>
          <table:table-cell office:value-type="float" office:value="38225.526349999993" table:style-name="ce11">
            <text:p>38 226</text:p>
          </table:table-cell>
          <table:table-cell office:value-type="float" office:value="13189.78687" table:style-name="ce11">
            <text:p>13 190</text:p>
          </table:table-cell>
          <table:table-cell office:value-type="float" office:value="25820.111550000001" table:style-name="ce11">
            <text:p>25 820</text:p>
          </table:table-cell>
          <table:table-cell office:value-type="float" office:value="18366.169389999995" table:style-name="ce11">
            <text:p>18 366</text:p>
          </table:table-cell>
          <table:table-cell office:value-type="float" office:value="11066.858249999999" table:style-name="ce11">
            <text:p>11 067</text:p>
          </table:table-cell>
          <table:table-cell office:value-type="float" office:value="147481.82363" table:formula="of:=SUM([.B7:.I7])" table:style-name="ce11">
            <text:p>147 48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land- u. forstwirtschaftlichen Berufs- u. Fachschulen</text:p>
          </table:table-cell>
          <table:table-cell office:value-type="float" office:value="546" table:style-name="ce11">
            <text:p>546</text:p>
          </table:table-cell>
          <table:table-cell office:value-type="float" office:value="4396" table:style-name="ce11">
            <text:p>4 396</text:p>
          </table:table-cell>
          <table:table-cell office:value-type="float" office:value="8928" table:style-name="ce11">
            <text:p>8 928</text:p>
          </table:table-cell>
          <table:table-cell office:value-type="float" office:value="10666" table:style-name="ce11">
            <text:p>10 666</text:p>
          </table:table-cell>
          <table:table-cell office:value-type="float" office:value="4328" table:style-name="ce11">
            <text:p>4 328</text:p>
          </table:table-cell>
          <table:table-cell office:value-type="float" office:value="9780" table:style-name="ce11">
            <text:p>9 780</text:p>
          </table:table-cell>
          <table:table-cell office:value-type="float" office:value="6100" table:style-name="ce11">
            <text:p>6 100</text:p>
          </table:table-cell>
          <table:table-cell office:value-type="float" office:value="1056" table:style-name="ce11">
            <text:p>1 056</text:p>
          </table:table-cell>
          <table:table-cell office:value-type="float" office:value="45800" table:formula="of:=SUM([.B8:.I8])" table:style-name="ce11">
            <text:p>45 8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4 (5) FAG Pensionsaufwand der LandeslehrerInnen</text:p>
          </table:table-cell>
          <table:table-cell office:value-type="float" office:value="85100.047189999997" table:style-name="ce11">
            <text:p>85 100</text:p>
          </table:table-cell>
          <table:table-cell office:value-type="float" office:value="179710.73657000001" table:style-name="ce11">
            <text:p>179 711</text:p>
          </table:table-cell>
          <table:table-cell office:value-type="float" office:value="406927.86482999998" table:style-name="ce11">
            <text:p>406 928</text:p>
          </table:table-cell>
          <table:table-cell office:value-type="float" office:value="413041.03217000002" table:style-name="ce11">
            <text:p>413 041</text:p>
          </table:table-cell>
          <table:table-cell office:value-type="float" office:value="145223.05393000002" table:style-name="ce11">
            <text:p>145 223</text:p>
          </table:table-cell>
          <table:table-cell office:value-type="float" office:value="411393.09457000002" table:style-name="ce11">
            <text:p>411 393</text:p>
          </table:table-cell>
          <table:table-cell office:value-type="float" office:value="171053.86565999998" table:style-name="ce11">
            <text:p>171 054</text:p>
          </table:table-cell>
          <table:table-cell office:value-type="float" office:value="79096.963560000004" table:style-name="ce11">
            <text:p>79 097</text:p>
          </table:table-cell>
          <table:table-cell office:value-type="float" office:value="1891546.6584799998" table:formula="of:=SUM([.B9:.I9])" table:style-name="ce11">
            <text:p>1 891 54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7 (5) FAG Ausbau des Kinderbetreuungsangebo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10:.I10])" table:style-name="ce11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15a B-VG BGBl. I Nr. 103/2018 Elementarpädagogik</text:p>
          </table:table-cell>
          <table:table-cell office:value-type="float" office:value="4108.2749999999996" table:style-name="ce11">
            <text:p>4 108</text:p>
          </table:table-cell>
          <table:table-cell office:value-type="float" office:value="8128.2" table:style-name="ce11">
            <text:p>8 128</text:p>
          </table:table-cell>
          <table:table-cell office:value-type="float" office:value="26177.25" table:style-name="ce11">
            <text:p>26 177</text:p>
          </table:table-cell>
          <table:table-cell office:value-type="float" office:value="25013.024999999998" table:style-name="ce11">
            <text:p>25 013</text:p>
          </table:table-cell>
          <table:table-cell office:value-type="float" office:value="9068.6999999999989" table:style-name="ce11">
            <text:p>9 069</text:p>
          </table:table-cell>
          <table:table-cell office:value-type="float" office:value="18418.125" table:style-name="ce11">
            <text:p>18 418</text:p>
          </table:table-cell>
          <table:table-cell office:value-type="float" office:value="12319.125" table:style-name="ce11">
            <text:p>12 319</text:p>
          </table:table-cell>
          <table:table-cell office:value-type="float" office:value="6998.1750000000002" table:style-name="ce11">
            <text:p>6 998</text:p>
          </table:table-cell>
          <table:table-cell office:value-type="float" office:value="110230.875" table:formula="of:=SUM([.B11:.I11])" table:style-name="ce11">
            <text:p>110 231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">
            <text:p>Bildungsinvestitionsgesetz: Zuschüsse für schulische Tagesbetreuung</text:p>
          </table:table-cell>
          <table:table-cell office:value-type="float" office:value="1018.2629999999999" table:style-name="ce11">
            <text:p>1 018</text:p>
          </table:table-cell>
          <table:table-cell office:value-type="float" office:value="1006.6889000000001" table:style-name="ce11">
            <text:p>1 007</text:p>
          </table:table-cell>
          <table:table-cell office:value-type="float" office:value="0" table:style-name="ce11">
            <text:p>-</text:p>
          </table:table-cell>
          <table:table-cell office:value-type="float" office:value="3500" table:style-name="ce11">
            <text:p>3 500</text:p>
          </table:table-cell>
          <table:table-cell office:value-type="float" office:value="1000" table:style-name="ce11">
            <text:p>1 0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00" table:style-name="ce11">
            <text:p>1 000</text:p>
          </table:table-cell>
          <table:table-cell office:value-type="float" office:value="7524.9519" table:formula="of:=SUM([.B12:.I12])" table:style-name="ce11">
            <text:p>7 52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7">
            <text:p>Gesundheit und Soziales: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15">
            <text:p>§ 57 KAKuG Zweckzuschüsse zur Krankenanstaltenfinanzierung<text:span text:style-name="T2">2</text:span></text:p>
          </table:table-cell>
          <table:table-cell office:value-type="float" office:value="16582.490000000002" table:style-name="ce11">
            <text:p>16 582</text:p>
          </table:table-cell>
          <table:table-cell office:value-type="float" office:value="41975.7" table:style-name="ce11">
            <text:p>41 976</text:p>
          </table:table-cell>
          <table:table-cell office:value-type="float" office:value="96584.89" table:style-name="ce11">
            <text:p>96 585</text:p>
          </table:table-cell>
          <table:table-cell office:value-type="float" office:value="95080.15" table:style-name="ce11">
            <text:p>95 080</text:p>
          </table:table-cell>
          <table:table-cell office:value-type="float" office:value="40705.230000000003" table:style-name="ce11">
            <text:p>40 705</text:p>
          </table:table-cell>
          <table:table-cell office:value-type="float" office:value="85003.41" table:style-name="ce11">
            <text:p>85 003</text:p>
          </table:table-cell>
          <table:table-cell office:value-type="float" office:value="66952.259999999995" table:style-name="ce11">
            <text:p>66 952</text:p>
          </table:table-cell>
          <table:table-cell office:value-type="float" office:value="23239.96" table:style-name="ce11">
            <text:p>23 240</text:p>
          </table:table-cell>
          <table:table-cell office:value-type="float" office:value="466124.09" table:formula="of:=SUM([.B14:.I14])" table:style-name="ce11">
            <text:p>466 12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57 (2) FAG Zuschüsse für Krankenanstalten (Gemeinde-Anteil)</text:p>
          </table:table-cell>
          <table:table-cell office:value-type="float" office:value="4442.2030000000004" table:style-name="ce11">
            <text:p>4 442</text:p>
          </table:table-cell>
          <table:table-cell office:value-type="float" office:value="11912.08" table:style-name="ce11">
            <text:p>11 912</text:p>
          </table:table-cell>
          <table:table-cell office:value-type="float" office:value="24958.887000000002" table:style-name="ce11">
            <text:p>24 959</text:p>
          </table:table-cell>
          <table:table-cell office:value-type="float" office:value="23647.988999999998" table:style-name="ce11">
            <text:p>23 648</text:p>
          </table:table-cell>
          <table:table-cell office:value-type="float" office:value="11103.78" table:style-name="ce11">
            <text:p>11 104</text:p>
          </table:table-cell>
          <table:table-cell office:value-type="float" office:value="22252.46" table:style-name="ce11">
            <text:p>22 252</text:p>
          </table:table-cell>
          <table:table-cell office:value-type="float" office:value="13786.026" table:style-name="ce11">
            <text:p>13 786</text:p>
          </table:table-cell>
          <table:table-cell office:value-type="float" office:value="6419.777" table:style-name="ce11">
            <text:p>6 420</text:p>
          </table:table-cell>
          <table:table-cell office:value-type="float" office:value="118523.202" table:formula="of:=SUM([.B15:.I15])" table:style-name="ce11">
            <text:p>118 52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55 KAKuG Klinischer Mehraufwand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119.5656" table:style-name="ce11">
            <text:p>11 120</text:p>
          </table:table-cell>
          <table:table-cell office:value-type="float" office:value="276.14744000000002" table:style-name="ce11">
            <text:p>276</text:p>
          </table:table-cell>
          <table:table-cell office:value-type="float" office:value="0" table:style-name="ce11">
            <text:p>-</text:p>
          </table:table-cell>
          <table:table-cell office:value-type="float" office:value="11395.713040000001" table:formula="of:=SUM([.B16:.I16])" table:style-name="ce11">
            <text:p>11 39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COVID-19-Zweckzuschussgesetz</text:p>
          </table:table-cell>
          <table:table-cell office:value-type="float" office:value="33851.304219999998" table:style-name="ce11">
            <text:p>33 851</text:p>
          </table:table-cell>
          <table:table-cell office:value-type="float" office:value="46922.920490000004" table:style-name="ce11">
            <text:p>46 923</text:p>
          </table:table-cell>
          <table:table-cell office:value-type="float" office:value="145567.9191" table:style-name="ce11">
            <text:p>145 568</text:p>
          </table:table-cell>
          <table:table-cell office:value-type="float" office:value="156446.11042999997" table:style-name="ce11">
            <text:p>156 446</text:p>
          </table:table-cell>
          <table:table-cell office:value-type="float" office:value="40487.722929999996" table:style-name="ce11">
            <text:p>40 488</text:p>
          </table:table-cell>
          <table:table-cell office:value-type="float" office:value="206002.70058" table:style-name="ce11">
            <text:p>206 003</text:p>
          </table:table-cell>
          <table:table-cell office:value-type="float" office:value="140007.26759" table:style-name="ce11">
            <text:p>140 007</text:p>
          </table:table-cell>
          <table:table-cell office:value-type="float" office:value="45981.13927" table:style-name="ce11">
            <text:p>45 981</text:p>
          </table:table-cell>
          <table:table-cell office:value-type="float" office:value="815267.08461000014" table:formula="of:=SUM([.B17:.I17])" table:style-name="ce11">
            <text:p>815 26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4 FAG Bedarfszuweisung Gesundheit, Pflege u Soziales</text:p>
          </table:table-cell>
          <table:table-cell office:value-type="float" office:value="4669" table:style-name="ce11">
            <text:p>4 669</text:p>
          </table:table-cell>
          <table:table-cell office:value-type="float" office:value="9011" table:style-name="ce11">
            <text:p>9 011</text:p>
          </table:table-cell>
          <table:table-cell office:value-type="float" office:value="34171" table:style-name="ce11">
            <text:p>34 171</text:p>
          </table:table-cell>
          <table:table-cell office:value-type="float" office:value="43316" table:style-name="ce11">
            <text:p>43 316</text:p>
          </table:table-cell>
          <table:table-cell office:value-type="float" office:value="8663" table:style-name="ce11">
            <text:p>8 663</text:p>
          </table:table-cell>
          <table:table-cell office:value-type="float" office:value="26588" table:style-name="ce11">
            <text:p>26 588</text:p>
          </table:table-cell>
          <table:table-cell office:value-type="float" office:value="31894" table:style-name="ce11">
            <text:p>31 894</text:p>
          </table:table-cell>
          <table:table-cell office:value-type="float" office:value="6078" table:style-name="ce11">
            <text:p>6 078</text:p>
          </table:table-cell>
          <table:table-cell office:value-type="float" office:value="164390" table:formula="of:=SUM([.B18:.I18])" table:style-name="ce11">
            <text:p>164 39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">
            <text:p>§ 2 (2) PflegefondsG: Zweckzuschuss Betreuungs- und Pflegedienstleistungen</text:p>
          </table:table-cell>
          <table:table-cell office:value-type="float" office:value="13799.56194" table:style-name="ce11">
            <text:p>13 800</text:p>
          </table:table-cell>
          <table:table-cell office:value-type="float" office:value="26316.054169999999" table:style-name="ce11">
            <text:p>26 316</text:p>
          </table:table-cell>
          <table:table-cell office:value-type="float" office:value="78928.56865999999" table:style-name="ce11">
            <text:p>78 929</text:p>
          </table:table-cell>
          <table:table-cell office:value-type="float" office:value="69814.376799999998" table:style-name="ce11">
            <text:p>69 814</text:p>
          </table:table-cell>
          <table:table-cell office:value-type="float" office:value="26146.084469999998" table:style-name="ce11">
            <text:p>26 146</text:p>
          </table:table-cell>
          <table:table-cell office:value-type="float" office:value="58408.172060000004" table:style-name="ce11">
            <text:p>58 408</text:p>
          </table:table-cell>
          <table:table-cell office:value-type="float" office:value="35471.449380000005" table:style-name="ce11">
            <text:p>35 471</text:p>
          </table:table-cell>
          <table:table-cell office:value-type="float" office:value="18599.2608" table:style-name="ce11">
            <text:p>18 599</text:p>
          </table:table-cell>
          <table:table-cell office:value-type="float" office:value="327483.52827999997" table:formula="of:=SUM([.B19:.I19])" table:style-name="ce11">
            <text:p>327 48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 (2a) PflegefondsG: Hospiz- und Palliativbetreuung<text:s/></text:p>
          </table:table-cell>
          <table:table-cell office:value-type="float" office:value="181.87832999999998" table:style-name="ce11">
            <text:p>182</text:p>
          </table:table-cell>
          <table:table-cell office:value-type="float" office:value="378.71509999999995" table:style-name="ce11">
            <text:p>379</text:p>
          </table:table-cell>
          <table:table-cell office:value-type="float" office:value="603.78705000000002" table:style-name="ce11">
            <text:p>604</text:p>
          </table:table-cell>
          <table:table-cell office:value-type="float" office:value="1004.70072" table:style-name="ce11">
            <text:p>1 005</text:p>
          </table:table-cell>
          <table:table-cell office:value-type="float" office:value="253.53891000000002" table:style-name="ce11">
            <text:p>254</text:p>
          </table:table-cell>
          <table:table-cell office:value-type="float" office:value="773.35993000000008" table:style-name="ce11">
            <text:p>773</text:p>
          </table:table-cell>
          <table:table-cell office:value-type="float" office:value="510.47065999999995" table:style-name="ce11">
            <text:p>510</text:p>
          </table:table-cell>
          <table:table-cell office:value-type="float" office:value="267.66250000000002" table:style-name="ce11">
            <text:p>268</text:p>
          </table:table-cell>
          <table:table-cell office:value-type="float" office:value="3974.1131999999998" table:formula="of:=SUM([.B20:.I20])" table:style-name="ce11">
            <text:p>3 97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 (2b) PflegefondsG: Aufstockung COVID-19</text:p>
          </table:table-cell>
          <table:table-cell office:value-type="float" office:value="1654.9158600000001" table:style-name="ce11">
            <text:p>1 655</text:p>
          </table:table-cell>
          <table:table-cell office:value-type="float" office:value="3155.9591100000002" table:style-name="ce11">
            <text:p>3 156</text:p>
          </table:table-cell>
          <table:table-cell office:value-type="float" office:value="9465.5276200000008" table:style-name="ce11">
            <text:p>9 466</text:p>
          </table:table-cell>
          <table:table-cell office:value-type="float" office:value="8372.506010000001" table:style-name="ce11">
            <text:p>8 373</text:p>
          </table:table-cell>
          <table:table-cell office:value-type="float" office:value="3135.5754999999999" table:style-name="ce11">
            <text:p>3 136</text:p>
          </table:table-cell>
          <table:table-cell office:value-type="float" office:value="7004.6141000000007" table:style-name="ce11">
            <text:p>7 005</text:p>
          </table:table-cell>
          <table:table-cell office:value-type="float" office:value="4253.9220999999998" table:style-name="ce11">
            <text:p>4 254</text:p>
          </table:table-cell>
          <table:table-cell office:value-type="float" office:value="2230.5208900000002" table:style-name="ce11">
            <text:p>2 231</text:p>
          </table:table-cell>
          <table:table-cell office:value-type="float" office:value="39273.541190000004" table:formula="of:=SUM([.B21:.I21])" table:style-name="ce11">
            <text:p>39 27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BG BGBl. I Nr. 85/2018: Zweckzuschuss Pflegeregress</text:p>
          </table:table-cell>
          <table:table-cell office:value-type="float" office:value="8218.3592099999987" table:style-name="ce11">
            <text:p>8 218</text:p>
          </table:table-cell>
          <table:table-cell office:value-type="float" office:value="17580.978149999999" table:style-name="ce11">
            <text:p>17 581</text:p>
          </table:table-cell>
          <table:table-cell office:value-type="float" office:value="56214.32344" table:style-name="ce11">
            <text:p>56 214</text:p>
          </table:table-cell>
          <table:table-cell office:value-type="float" office:value="53307.848460000001" table:style-name="ce11">
            <text:p>53 308</text:p>
          </table:table-cell>
          <table:table-cell office:value-type="float" office:value="20702.507720000001" table:style-name="ce11">
            <text:p>20 703</text:p>
          </table:table-cell>
          <table:table-cell office:value-type="float" office:value="45564.369999999995" table:style-name="ce11">
            <text:p>45 564</text:p>
          </table:table-cell>
          <table:table-cell office:value-type="float" office:value="41100.319920000002" table:style-name="ce11">
            <text:p>41 100</text:p>
          </table:table-cell>
          <table:table-cell office:value-type="float" office:value="16420.627449999996" table:style-name="ce11">
            <text:p>16 421</text:p>
          </table:table-cell>
          <table:table-cell office:value-type="float" office:value="259109.33434999999" table:formula="of:=SUM([.B22:.I22])" table:style-name="ce11">
            <text:p>259 109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Familienhärteausgleich (COVID-19)</text:p>
          </table:table-cell>
          <table:table-cell office:value-type="float" office:value="321.19203999999996" table:style-name="ce11">
            <text:p>321</text:p>
          </table:table-cell>
          <table:table-cell office:value-type="float" office:value="542.69323999999995" table:style-name="ce11">
            <text:p>543</text:p>
          </table:table-cell>
          <table:table-cell office:value-type="float" office:value="1928.24278" table:style-name="ce11">
            <text:p>1 928</text:p>
          </table:table-cell>
          <table:table-cell office:value-type="float" office:value="1236.0282900000002" table:style-name="ce11">
            <text:p>1 236</text:p>
          </table:table-cell>
          <table:table-cell office:value-type="float" office:value="1112.2089500000002" table:style-name="ce11">
            <text:p>1 112</text:p>
          </table:table-cell>
          <table:table-cell office:value-type="float" office:value="2395.0470499999997" table:style-name="ce11">
            <text:p>2 395</text:p>
          </table:table-cell>
          <table:table-cell office:value-type="float" office:value="1497.0595500000002" table:style-name="ce11">
            <text:p>1 497</text:p>
          </table:table-cell>
          <table:table-cell office:value-type="float" office:value="779.11141999999984" table:style-name="ce11">
            <text:p>779</text:p>
          </table:table-cell>
          <table:table-cell office:value-type="float" office:value="9811.5833199999997" table:formula="of:=SUM([.B23:.I23])" table:style-name="ce11">
            <text:p>9 81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Gesundheits- und Sozialbereich-Beihilfengesetz<text:span text:style-name="T2">3</text:span></text:p>
          </table:table-cell>
          <table:table-cell office:value-type="float" office:value="35706.786449999992" table:style-name="ce11">
            <text:p>35 707</text:p>
          </table:table-cell>
          <table:table-cell office:value-type="float" office:value="84655.358680000005" table:style-name="ce11">
            <text:p>84 655</text:p>
          </table:table-cell>
          <table:table-cell office:value-type="float" office:value="185261.96468" table:style-name="ce11">
            <text:p>185 262</text:p>
          </table:table-cell>
          <table:table-cell office:value-type="float" office:value="231104.9362" table:style-name="ce11">
            <text:p>231 105</text:p>
          </table:table-cell>
          <table:table-cell office:value-type="float" office:value="82433.441649999993" table:style-name="ce11">
            <text:p>82 433</text:p>
          </table:table-cell>
          <table:table-cell office:value-type="float" office:value="195660.12838000001" table:style-name="ce11">
            <text:p>195 660</text:p>
          </table:table-cell>
          <table:table-cell office:value-type="float" office:value="119713.00197999999" table:style-name="ce11">
            <text:p>119 713</text:p>
          </table:table-cell>
          <table:table-cell office:value-type="float" office:value="58162.635299999994" table:style-name="ce11">
            <text:p>58 163</text:p>
          </table:table-cell>
          <table:table-cell office:value-type="float" office:value="992698.25331999979" table:formula="of:=SUM([.B24:.I24])" table:style-name="ce11">
            <text:p>992 69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7">
            <text:p>Sonstige Transfers: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15">
            <text:p>§ 27 (1) FAG Zuschüsse zur Theaterführung an Länder</text:p>
          </table:table-cell>
          <table:table-cell office:value-type="float" office:value="0" table:style-name="ce11">
            <text:p>-</text:p>
          </table:table-cell>
          <table:table-cell office:value-type="float" office:value="1799.8163400000001" table:style-name="ce11">
            <text:p>1 800</text:p>
          </table:table-cell>
          <table:table-cell office:value-type="float" office:value="1268.7413999999999" table:style-name="ce11">
            <text:p>1 269</text:p>
          </table:table-cell>
          <table:table-cell office:value-type="float" office:value="1763.7002500000001" table:style-name="ce11">
            <text:p>1 764</text:p>
          </table:table-cell>
          <table:table-cell office:value-type="float" office:value="1499.8469500000001" table:style-name="ce11">
            <text:p>1 500</text:p>
          </table:table-cell>
          <table:table-cell office:value-type="float" office:value="2429.9766099999997" table:style-name="ce11">
            <text:p>2 430</text:p>
          </table:table-cell>
          <table:table-cell office:value-type="float" office:value="1924.6320499999999" table:style-name="ce11">
            <text:p>1 925</text:p>
          </table:table-cell>
          <table:table-cell office:value-type="float" office:value="246.691" table:style-name="ce11">
            <text:p>247</text:p>
          </table:table-cell>
          <table:table-cell office:value-type="float" office:value="10933.4046" table:formula="of:=SUM([.B26:.I26])" table:style-name="ce11">
            <text:p>10 93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7 (7) FAG Zuschüsse für Wohnbauförderung gem. FAG 20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27:.I27])" table:style-name="ce11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Zuschüsse nach dem BSWG 1982 und BSWG 198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28:.I28])" table:style-name="ce11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6 FAG Bedarfszuweisungen wg. Glücksspielreform</text:p>
          </table:table-cell>
          <table:table-cell office:value-type="float" office:value="0" table:style-name="ce11">
            <text:p>-</text:p>
          </table:table-cell>
          <table:table-cell office:value-type="float" office:value="2997.614" table:style-name="ce11">
            <text:p>2 998</text:p>
          </table:table-cell>
          <table:table-cell office:value-type="float" office:value="4240.4629999999997" table:style-name="ce11">
            <text:p>4 24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055.5510000000004" table:style-name="ce11">
            <text:p>7 05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293.628000000001" table:formula="of:=SUM([.B29:.I29])" table:style-name="ce11">
            <text:p>14 29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Jubiläums-Zuschuss Kärnten</text:p>
          </table:table-cell>
          <table:table-cell office:value-type="float" office:value="4000" table:style-name="ce11">
            <text:p>4 0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00" table:formula="of:=SUM([.B30:.I30])" table:style-name="ce11">
            <text:p>4 0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15a B-VG Grundversorgung BGBl. I Nr. 80/2004 Flüchtlingsbetreuung (netto)</text:p>
          </table:table-cell>
          <table:table-cell office:value-type="float" office:value="4460.06916" table:style-name="ce11">
            <text:p>4 460</text:p>
          </table:table-cell>
          <table:table-cell office:value-type="float" office:value="7112.9490100000003" table:style-name="ce11">
            <text:p>7 113</text:p>
          </table:table-cell>
          <table:table-cell office:value-type="float" office:value="11942.048220000002" table:style-name="ce11">
            <text:p>11 942</text:p>
          </table:table-cell>
          <table:table-cell office:value-type="float" office:value="18799.856710000004" table:style-name="ce11">
            <text:p>18 800</text:p>
          </table:table-cell>
          <table:table-cell office:value-type="float" office:value="8401.6401299999998" table:style-name="ce11">
            <text:p>8 402</text:p>
          </table:table-cell>
          <table:table-cell office:value-type="float" office:value="14617.83207" table:style-name="ce11">
            <text:p>14 618</text:p>
          </table:table-cell>
          <table:table-cell office:value-type="float" office:value="12541.772369999999" table:style-name="ce11">
            <text:p>12 542</text:p>
          </table:table-cell>
          <table:table-cell office:value-type="float" office:value="4080.0088900000001" table:style-name="ce11">
            <text:p>4 080</text:p>
          </table:table-cell>
          <table:table-cell office:value-type="float" office:value="81956.176559999993" table:formula="of:=SUM([.B31:.I31])" table:style-name="ce11">
            <text:p>81 95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15a B-VG Schienenverbund Wien (U-Bah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32:.I32])" table:style-name="ce11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10 (4) BStG Zuschüsse für Straß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33:.I33])" table:style-name="ce11">
            <text:p>-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7">
            <text:p>Katastrophenfondsgesetz 1996: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15">
            <text:p>§ 3 Z 3 lit. a KatFG Schäden im Vermögen privater Personen</text:p>
          </table:table-cell>
          <table:table-cell office:value-type="float" office:value="39.200090000000003" table:style-name="ce11">
            <text:p>39</text:p>
          </table:table-cell>
          <table:table-cell office:value-type="float" office:value="2755.8306299999999" table:style-name="ce11">
            <text:p>2 756</text:p>
          </table:table-cell>
          <table:table-cell office:value-type="float" office:value="4050.5467700000004" table:style-name="ce11">
            <text:p>4 051</text:p>
          </table:table-cell>
          <table:table-cell office:value-type="float" office:value="919.26499999999999" table:style-name="ce11">
            <text:p>919</text:p>
          </table:table-cell>
          <table:table-cell office:value-type="float" office:value="5428.6450000000004" table:style-name="ce11">
            <text:p>5 429</text:p>
          </table:table-cell>
          <table:table-cell office:value-type="float" office:value="2518.0171899999996" table:style-name="ce11">
            <text:p>2 518</text:p>
          </table:table-cell>
          <table:table-cell office:value-type="float" office:value="5443.7839999999997" table:style-name="ce11">
            <text:p>5 444</text:p>
          </table:table-cell>
          <table:table-cell office:value-type="float" office:value="500.97823" table:style-name="ce11">
            <text:p>501</text:p>
          </table:table-cell>
          <table:table-cell office:value-type="float" office:value="21656.266909999998" table:formula="of:=SUM([.B35:.I35])" table:style-name="ce11">
            <text:p>21 65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3 lit. b KatFG Entgeltfortzahlungen</text:p>
          </table:table-cell>
          <table:table-cell office:value-type="float" office:value="0" table:style-name="ce11">
            <text:p>-</text:p>
          </table:table-cell>
          <table:table-cell office:value-type="float" office:value="35.4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238.2" table:style-name="ce11">
            <text:p>238</text:p>
          </table:table-cell>
          <table:table-cell office:value-type="float" office:value="28.2" table:style-name="ce11">
            <text:p>28</text:p>
          </table:table-cell>
          <table:table-cell office:value-type="float" office:value="7.4" table:style-name="ce11">
            <text:p>7</text:p>
          </table:table-cell>
          <table:table-cell office:value-type="float" office:value="21.4" table:style-name="ce11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348.59999999999991" table:formula="of:=SUM([.B36:.I36])" table:style-name="ce11">
            <text:p>349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1 KatFG Schäden im Vermögen der Länder</text:p>
          </table:table-cell>
          <table:table-cell office:value-type="float" office:value="0" table:style-name="ce11">
            <text:p>-</text:p>
          </table:table-cell>
          <table:table-cell office:value-type="float" office:value="309.11399" table:style-name="ce11">
            <text:p>309</text:p>
          </table:table-cell>
          <table:table-cell office:value-type="float" office:value="191.41498000000001" table:style-name="ce11">
            <text:p>191</text:p>
          </table:table-cell>
          <table:table-cell office:value-type="float" office:value="605.44101000000001" table:style-name="ce11">
            <text:p>605</text:p>
          </table:table-cell>
          <table:table-cell office:value-type="float" office:value="95.974299999999999" table:style-name="ce11">
            <text:p>96</text:p>
          </table:table-cell>
          <table:table-cell office:value-type="float" office:value="1807.2244699999999" table:style-name="ce11">
            <text:p>1 807</text:p>
          </table:table-cell>
          <table:table-cell office:value-type="float" office:value="3665.6365600000004" table:style-name="ce11">
            <text:p>3 666</text:p>
          </table:table-cell>
          <table:table-cell office:value-type="float" office:value="533.73504000000003" table:style-name="ce11">
            <text:p>534</text:p>
          </table:table-cell>
          <table:table-cell office:value-type="float" office:value="7208.5403499999993" table:formula="of:=SUM([.B37:.I37])" table:style-name="ce11">
            <text:p>7 209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4 lit. c KatFG Warn- und Alarmsystem</text:p>
          </table:table-cell>
          <table:table-cell office:value-type="float" office:value="121.97128000000001" table:style-name="ce11">
            <text:p>122</text:p>
          </table:table-cell>
          <table:table-cell office:value-type="float" office:value="244.92629000000002" table:style-name="ce11">
            <text:p>245</text:p>
          </table:table-cell>
          <table:table-cell office:value-type="float" office:value="676.05057999999997" table:style-name="ce11">
            <text:p>676</text:p>
          </table:table-cell>
          <table:table-cell office:value-type="float" office:value="572.13621999999998" table:style-name="ce11">
            <text:p>572</text:p>
          </table:table-cell>
          <table:table-cell office:value-type="float" office:value="225.10356000000002" table:style-name="ce11">
            <text:p>225</text:p>
          </table:table-cell>
          <table:table-cell office:value-type="float" office:value="514.40081000000009" table:style-name="ce11">
            <text:p>514</text:p>
          </table:table-cell>
          <table:table-cell office:value-type="float" office:value="314.37647999999996" table:style-name="ce11">
            <text:p>314</text:p>
          </table:table-cell>
          <table:table-cell office:value-type="float" office:value="147.69844000000001" table:style-name="ce11">
            <text:p>148</text:p>
          </table:table-cell>
          <table:table-cell office:value-type="float" office:value="2816.6636600000002" table:formula="of:=SUM([.B38:.I38])" table:style-name="ce11">
            <text:p>2 81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2 KatFG Katastropheneinsatzgeräte der Feuerwehren</text:p>
          </table:table-cell>
          <table:table-cell office:value-type="float" office:value="1473.4317599999999" table:style-name="ce11">
            <text:p>1 473</text:p>
          </table:table-cell>
          <table:table-cell office:value-type="float" office:value="2868.4844200000002" table:style-name="ce11">
            <text:p>2 868</text:p>
          </table:table-cell>
          <table:table-cell office:value-type="float" office:value="8327.8434899999993" table:style-name="ce11">
            <text:p>8 328</text:p>
          </table:table-cell>
          <table:table-cell office:value-type="float" office:value="7291.5338600000005" table:style-name="ce11">
            <text:p>7 292</text:p>
          </table:table-cell>
          <table:table-cell office:value-type="float" office:value="2728.6789800000001" table:style-name="ce11">
            <text:p>2 729</text:p>
          </table:table-cell>
          <table:table-cell office:value-type="float" office:value="6233.2737199999992" table:style-name="ce11">
            <text:p>6 233</text:p>
          </table:table-cell>
          <table:table-cell office:value-type="float" office:value="3658.3409999999999" table:style-name="ce11">
            <text:p>3 658</text:p>
          </table:table-cell>
          <table:table-cell office:value-type="float" office:value="1910.5590700000002" table:style-name="ce11">
            <text:p>1 911</text:p>
          </table:table-cell>
          <table:table-cell office:value-type="float" office:value="34492.1463" table:formula="of:=SUM([.B39:.I39])" table:style-name="ce11">
            <text:p>34 49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4 lit. o KatFG: Finanzierung Landesanteil Stmk gemäß WBFG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40:.I40])" table:style-name="ce11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5a KatFG <text:s/>Schäden an Landesstraßen B</text:p>
          </table:table-cell>
          <table:table-cell office:value-type="float" office:value="0" table:style-name="ce11">
            <text:p>-</text:p>
          </table:table-cell>
          <table:table-cell office:value-type="float" office:value="889.52922000000001" table:style-name="ce11">
            <text:p>890</text:p>
          </table:table-cell>
          <table:table-cell office:value-type="float" office:value="0" table:style-name="ce11">
            <text:p>-</text:p>
          </table:table-cell>
          <table:table-cell office:value-type="float" office:value="275.18372999999997" table:style-name="ce11">
            <text:p>275</text:p>
          </table:table-cell>
          <table:table-cell office:value-type="float" office:value="323.29246000000001" table:style-name="ce11">
            <text:p>323</text:p>
          </table:table-cell>
          <table:table-cell office:value-type="float" office:value="184.57541000000001" table:style-name="ce11">
            <text:p>185</text:p>
          </table:table-cell>
          <table:table-cell office:value-type="float" office:value="2821.4423400000001" table:style-name="ce11">
            <text:p>2 821</text:p>
          </table:table-cell>
          <table:table-cell office:value-type="float" office:value="0" table:style-name="ce11">
            <text:p>-</text:p>
          </table:table-cell>
          <table:table-cell office:value-type="float" office:value="4494.0231600000006" table:formula="of:=SUM([.B41:.I41])" table:style-name="ce11">
            <text:p>4 49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Einnahmen der Länder (Summe)</text:p>
          </table:table-cell>
          <table:table-cell office:value-type="float" office:value="370911.47047999996" table:formula="of:=SUM([.B6:.B41])" table:style-name="ce31">
            <text:p>370 911</text:p>
          </table:table-cell>
          <table:table-cell office:value-type="float" office:value="734512.10601000011" table:formula="of:=SUM([.C6:.C41])" table:style-name="ce31">
            <text:p>734 512</text:p>
          </table:table-cell>
          <table:table-cell office:value-type="float" office:value="1946625.4808899993" table:formula="of:=SUM([.D6:.D41])" table:style-name="ce31">
            <text:p>1 946 625</text:p>
          </table:table-cell>
          <table:table-cell office:value-type="float" office:value="2022226.0054999997" table:formula="of:=SUM([.E6:.E41])" table:style-name="ce31">
            <text:p>2 022 226</text:p>
          </table:table-cell>
          <table:table-cell office:value-type="float" office:value="708021.00965999998" table:formula="of:=SUM([.F6:.F41])" table:style-name="ce31">
            <text:p>708 021</text:p>
          </table:table-cell>
          <table:table-cell office:value-type="float" office:value="1702839.9650599998" table:formula="of:=SUM([.G6:.G41])" table:style-name="ce31">
            <text:p>1 702 840</text:p>
          </table:table-cell>
          <table:table-cell office:value-type="float" office:value="1072154.2107499999" table:formula="of:=SUM([.H6:.H41])" table:style-name="ce31">
            <text:p>1 072 154</text:p>
          </table:table-cell>
          <table:table-cell office:value-type="float" office:value="527237.92285999982" table:formula="of:=SUM([.I6:.I41])" table:style-name="ce31">
            <text:p>527 238</text:p>
          </table:table-cell>
          <table:table-cell office:value-type="float" office:value="9084528.1712100003" table:formula="of:=SUM([.B42:.I42])" table:style-name="ce31">
            <text:p>9 084 52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22">
            <text:p>Einnahmen der Gemeinden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6">
          <table:table-cell office:value-type="string" table:style-name="ce10">
            <text:p>§ 23 (1) FAG Finanzzuweisung öffentliche Personennahverkehrsunternehmen</text:p>
          </table:table-cell>
          <table:table-cell office:value-type="float" office:value="163.74641" table:style-name="ce11">
            <text:p>164</text:p>
          </table:table-cell>
          <table:table-cell office:value-type="float" office:value="849.71112000000005" table:style-name="ce11">
            <text:p>850</text:p>
          </table:table-cell>
          <table:table-cell office:value-type="float" office:value="1159.5016299999997" table:style-name="ce11">
            <text:p>1 160</text:p>
          </table:table-cell>
          <table:table-cell office:value-type="float" office:value="3027.0958599999999" table:style-name="ce11">
            <text:p>3 027</text:p>
          </table:table-cell>
          <table:table-cell office:value-type="float" office:value="4053.8301299999998" table:style-name="ce11">
            <text:p>4 054</text:p>
          </table:table-cell>
          <table:table-cell office:value-type="float" office:value="3916.6371899999999" table:style-name="ce11">
            <text:p>3 917</text:p>
          </table:table-cell>
          <table:table-cell office:value-type="float" office:value="2991.6912299999999" table:style-name="ce11">
            <text:p>2 992</text:p>
          </table:table-cell>
          <table:table-cell office:value-type="float" office:value="3518.3351000000002" table:style-name="ce11">
            <text:p>3 518</text:p>
          </table:table-cell>
          <table:table-cell office:value-type="float" office:value="19680.54867" table:formula="of:=SUM([.B44:.I44])" table:style-name="ce11">
            <text:p>19 681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0">
            <text:p>§ 23 (2) FAG Finanzzuweisung Personennahverkehrs-Investition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57.6187799999998" table:style-name="ce11">
            <text:p>3 658</text:p>
          </table:table-cell>
          <table:table-cell office:value-type="float" office:value="3341.5282699999998" table:style-name="ce11">
            <text:p>3 342</text:p>
          </table:table-cell>
          <table:table-cell office:value-type="float" office:value="5012.2924000000003" table:style-name="ce11">
            <text:p>5 012</text:p>
          </table:table-cell>
          <table:table-cell office:value-type="float" office:value="3928.5535100000002" table:style-name="ce11">
            <text:p>3 929</text:p>
          </table:table-cell>
          <table:table-cell office:value-type="float" office:value="0" table:style-name="ce11">
            <text:p>-</text:p>
          </table:table-cell>
          <table:table-cell office:value-type="float" office:value="15939.99296" table:formula="of:=SUM([.B45:.I45])" table:style-name="ce11">
            <text:p>15 94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0">
            <text:p>§ 23 (3) FAG Polizeikostenersatz an Städte mit eigenem Statut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690.8490000000002" table:style-name="ce11">
            <text:p>2 69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690.8490000000002" table:formula="of:=SUM([.B46:.I46])" table:style-name="ce11">
            <text:p>2 691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0">
            <text:p>§ 24 FAG Bedarfszuweisung Gesundheit, Pflege u Soziales (ohne Strukturfonds)</text:p>
          </table:table-cell>
          <table:table-cell office:value-type="float" office:value="1372" table:style-name="ce11">
            <text:p>1 372</text:p>
          </table:table-cell>
          <table:table-cell office:value-type="float" office:value="3241" table:style-name="ce11">
            <text:p>3 241</text:p>
          </table:table-cell>
          <table:table-cell office:value-type="float" office:value="8776" table:style-name="ce11">
            <text:p>8 776</text:p>
          </table:table-cell>
          <table:table-cell office:value-type="float" office:value="8522" table:style-name="ce11">
            <text:p>8 522</text:p>
          </table:table-cell>
          <table:table-cell office:value-type="float" office:value="3523" table:style-name="ce11">
            <text:p>3 523</text:p>
          </table:table-cell>
          <table:table-cell office:value-type="float" office:value="6705" table:style-name="ce11">
            <text:p>6 705</text:p>
          </table:table-cell>
          <table:table-cell office:value-type="float" office:value="4361" table:style-name="ce11">
            <text:p>4 361</text:p>
          </table:table-cell>
          <table:table-cell office:value-type="float" office:value="2460" table:style-name="ce11">
            <text:p>2 460</text:p>
          </table:table-cell>
          <table:table-cell office:value-type="float" office:value="38960" table:formula="of:=SUM([.B47:.I47])" table:style-name="ce11">
            <text:p>38 96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24 FAG Strukturfonds</text:p>
          </table:table-cell>
          <table:table-cell office:value-type="float" office:value="16633.617000000002" table:style-name="ce11">
            <text:p>16 634</text:p>
          </table:table-cell>
          <table:table-cell office:value-type="float" office:value="22517.562999999995" table:style-name="ce11">
            <text:p>22 518</text:p>
          </table:table-cell>
          <table:table-cell office:value-type="float" office:value="48443.813999999998" table:style-name="ce11">
            <text:p>48 444</text:p>
          </table:table-cell>
          <table:table-cell office:value-type="float" office:value="20724.401000000002" table:style-name="ce11">
            <text:p>20 724</text:p>
          </table:table-cell>
          <table:table-cell office:value-type="float" office:value="3445.1580000000004" table:style-name="ce11">
            <text:p>3 445</text:p>
          </table:table-cell>
          <table:table-cell office:value-type="float" office:value="41649.974999999999" table:style-name="ce11">
            <text:p>41 650</text:p>
          </table:table-cell>
          <table:table-cell office:value-type="float" office:value="5792.76" table:style-name="ce11">
            <text:p>5 793</text:p>
          </table:table-cell>
          <table:table-cell office:value-type="float" office:value="1412.614" table:style-name="ce11">
            <text:p>1 413</text:p>
          </table:table-cell>
          <table:table-cell office:value-type="float" office:value="160619.902" table:formula="of:=SUM([.B48:.I48])" table:style-name="ce11">
            <text:p>160 62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25 FAG Finanzkraftstärkung von Gemeinden<text:s/></text:p>
          </table:table-cell>
          <table:table-cell office:value-type="float" office:value="178.49200000000002" table:style-name="ce11">
            <text:p>178</text:p>
          </table:table-cell>
          <table:table-cell office:value-type="float" office:value="2227.6410000000001" table:style-name="ce11">
            <text:p>2 228</text:p>
          </table:table-cell>
          <table:table-cell office:value-type="float" office:value="2174.047" table:style-name="ce11">
            <text:p>2 174</text:p>
          </table:table-cell>
          <table:table-cell office:value-type="float" office:value="3321.7930000000001" table:style-name="ce11">
            <text:p>3 322</text:p>
          </table:table-cell>
          <table:table-cell office:value-type="float" office:value="1909.46" table:style-name="ce11">
            <text:p>1 909</text:p>
          </table:table-cell>
          <table:table-cell office:value-type="float" office:value="4381.5129999999999" table:style-name="ce11">
            <text:p>4 382</text:p>
          </table:table-cell>
          <table:table-cell office:value-type="float" office:value="1635.261" table:style-name="ce11">
            <text:p>1 635</text:p>
          </table:table-cell>
          <table:table-cell office:value-type="float" office:value="171.79300000000001" table:style-name="ce11">
            <text:p>172</text:p>
          </table:table-cell>
          <table:table-cell office:value-type="float" office:value="16000" table:formula="of:=SUM([.B49:.I49])" table:style-name="ce11">
            <text:p>16 0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25 FAG Finanzierung Gemeinde-Bedarfszuweisungsmittel</text:p>
          </table:table-cell>
          <table:table-cell office:value-type="float" office:value="5463.4349999999995" table:style-name="ce11">
            <text:p>5 463</text:p>
          </table:table-cell>
          <table:table-cell office:value-type="float" office:value="7468.1419999999998" table:style-name="ce11">
            <text:p>7 468</text:p>
          </table:table-cell>
          <table:table-cell office:value-type="float" office:value="22398.866000000002" table:style-name="ce11">
            <text:p>22 399</text:p>
          </table:table-cell>
          <table:table-cell office:value-type="float" office:value="19812.380999999998" table:style-name="ce11">
            <text:p>19 812</text:p>
          </table:table-cell>
          <table:table-cell office:value-type="float" office:value="7419.9070000000002" table:style-name="ce11">
            <text:p>7 420</text:p>
          </table:table-cell>
          <table:table-cell office:value-type="float" office:value="16575.453000000001" table:style-name="ce11">
            <text:p>16 575</text:p>
          </table:table-cell>
          <table:table-cell office:value-type="float" office:value="10066.32" table:style-name="ce11">
            <text:p>10 066</text:p>
          </table:table-cell>
          <table:table-cell office:value-type="float" office:value="5278.22" table:style-name="ce11">
            <text:p>5 278</text:p>
          </table:table-cell>
          <table:table-cell office:value-type="float" office:value="94482.723999999987" table:formula="of:=SUM([.B50:.I50])" table:style-name="ce11">
            <text:p>94 48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27 (1) FAG Zuschüsse zur Theaterführung an Gemeinden</text:p>
          </table:table-cell>
          <table:table-cell office:value-type="float" office:value="0" table:style-name="ce11">
            <text:p>-</text:p>
          </table:table-cell>
          <table:table-cell office:value-type="float" office:value="1199.8775599999999" table:style-name="ce11">
            <text:p>1 200</text:p>
          </table:table-cell>
          <table:table-cell office:value-type="float" office:value="0" table:style-name="ce11">
            <text:p>-</text:p>
          </table:table-cell>
          <table:table-cell office:value-type="float" office:value="1763.7002500000001" table:style-name="ce11">
            <text:p>1 764</text:p>
          </table:table-cell>
          <table:table-cell office:value-type="float" office:value="1499.8469500000001" table:style-name="ce11">
            <text:p>1 500</text:p>
          </table:table-cell>
          <table:table-cell office:value-type="float" office:value="1988.1626900000001" table:style-name="ce11">
            <text:p>1 988</text:p>
          </table:table-cell>
          <table:table-cell office:value-type="float" office:value="1574.69895" table:style-name="ce11">
            <text:p>1 575</text:p>
          </table:table-cell>
          <table:table-cell office:value-type="float" office:value="0" table:style-name="ce11">
            <text:p>-</text:p>
          </table:table-cell>
          <table:table-cell office:value-type="float" office:value="8026.2864" table:formula="of:=SUM([.B51:.I51])" table:style-name="ce11">
            <text:p>8 02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27 (3) FAG Zweckzuschuss für Eisenbahnkreuzungen</text:p>
          </table:table-cell>
          <table:table-cell office:value-type="float" office:value="211.64" table:style-name="ce11">
            <text:p>212</text:p>
          </table:table-cell>
          <table:table-cell office:value-type="float" office:value="327.08" table:style-name="ce11">
            <text:p>327</text:p>
          </table:table-cell>
          <table:table-cell office:value-type="float" office:value="1866.28" table:style-name="ce11">
            <text:p>1 866</text:p>
          </table:table-cell>
          <table:table-cell office:value-type="float" office:value="1034.1499999999999" table:style-name="ce11">
            <text:p>1 034</text:p>
          </table:table-cell>
          <table:table-cell office:value-type="float" office:value="221.26000000000002" table:style-name="ce11">
            <text:p>221</text:p>
          </table:table-cell>
          <table:table-cell office:value-type="float" office:value="764.79" table:style-name="ce11">
            <text:p>765</text:p>
          </table:table-cell>
          <table:table-cell office:value-type="float" office:value="351.13" table:style-name="ce11">
            <text:p>351</text:p>
          </table:table-cell>
          <table:table-cell office:value-type="float" office:value="9.6199999999999992" table:style-name="ce11">
            <text:p>10</text:p>
          </table:table-cell>
          <table:table-cell office:value-type="float" office:value="4785.95" table:formula="of:=SUM([.B52:.I52])" table:style-name="ce11">
            <text:p>4 78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Kommunalinvestitionsgesetz 2017</text:p>
          </table:table-cell>
          <table:table-cell office:value-type="float" office:value="-25.943349999999995" table:style-name="ce11">
            <text:p>-26</text:p>
          </table:table-cell>
          <table:table-cell office:value-type="float" office:value="-160.25320000000002" table:style-name="ce11">
            <text:p>-160</text:p>
          </table:table-cell>
          <table:table-cell office:value-type="float" office:value="-361.46254000000005" table:style-name="ce11">
            <text:p>-361</text:p>
          </table:table-cell>
          <table:table-cell office:value-type="float" office:value="-237.55534000000003" table:style-name="ce11">
            <text:p>-238</text:p>
          </table:table-cell>
          <table:table-cell office:value-type="float" office:value="-158.99160000000001" table:style-name="ce11">
            <text:p>-159</text:p>
          </table:table-cell>
          <table:table-cell office:value-type="float" office:value="-184.10756000000003" table:style-name="ce11">
            <text:p>-184</text:p>
          </table:table-cell>
          <table:table-cell office:value-type="float" office:value="-100.95456999999999" table:style-name="ce11">
            <text:p>-101</text:p>
          </table:table-cell>
          <table:table-cell office:value-type="float" office:value="-150.64001999999999" table:style-name="ce11">
            <text:p>-151</text:p>
          </table:table-cell>
          <table:table-cell office:value-type="float" office:value="-1379.9081800000001" table:formula="of:=SUM([.B53:.I53])" table:style-name="ce11">
            <text:p>-1 38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Kommunalinvestitionsgesetz 2020</text:p>
          </table:table-cell>
          <table:table-cell office:value-type="float" office:value="13047.837649999996" table:style-name="ce11">
            <text:p>13 048</text:p>
          </table:table-cell>
          <table:table-cell office:value-type="float" office:value="33972.452040000004" table:style-name="ce11">
            <text:p>33 972</text:p>
          </table:table-cell>
          <table:table-cell office:value-type="float" office:value="82091.779540000061" table:style-name="ce11">
            <text:p>82 092</text:p>
          </table:table-cell>
          <table:table-cell office:value-type="float" office:value="94399.55964000005" table:style-name="ce11">
            <text:p>94 400</text:p>
          </table:table-cell>
          <table:table-cell office:value-type="float" office:value="41475.242060000004" table:style-name="ce11">
            <text:p>41 475</text:p>
          </table:table-cell>
          <table:table-cell office:value-type="float" office:value="51591.853049999932" table:style-name="ce11">
            <text:p>51 592</text:p>
          </table:table-cell>
          <table:table-cell office:value-type="float" office:value="34840.672569999995" table:style-name="ce11">
            <text:p>34 841</text:p>
          </table:table-cell>
          <table:table-cell office:value-type="float" office:value="15507.592249999991" table:style-name="ce11">
            <text:p>15 508</text:p>
          </table:table-cell>
          <table:table-cell office:value-type="float" office:value="366926.98879999999" table:formula="of:=SUM([.B54:.I54])" table:style-name="ce11">
            <text:p>366 92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3 Z 1 KatFG Schäden im Vermögen der Gemeinden</text:p>
          </table:table-cell>
          <table:table-cell office:value-type="float" office:value="98.018360000000001" table:style-name="ce11">
            <text:p>98</text:p>
          </table:table-cell>
          <table:table-cell office:value-type="float" office:value="3096.4522400000001" table:style-name="ce11">
            <text:p>3 096</text:p>
          </table:table-cell>
          <table:table-cell office:value-type="float" office:value="4035.2503300000003" table:style-name="ce11">
            <text:p>4 035</text:p>
          </table:table-cell>
          <table:table-cell office:value-type="float" office:value="731.00893999999994" table:style-name="ce11">
            <text:p>731</text:p>
          </table:table-cell>
          <table:table-cell office:value-type="float" office:value="1376.4637" table:style-name="ce11">
            <text:p>1 376</text:p>
          </table:table-cell>
          <table:table-cell office:value-type="float" office:value="8366.2033899999988" table:style-name="ce11">
            <text:p>8 366</text:p>
          </table:table-cell>
          <table:table-cell office:value-type="float" office:value="2921.50504" table:style-name="ce11">
            <text:p>2 922</text:p>
          </table:table-cell>
          <table:table-cell office:value-type="float" office:value="273.33503999999999" table:style-name="ce11">
            <text:p>273</text:p>
          </table:table-cell>
          <table:table-cell office:value-type="float" office:value="20898.23704" table:formula="of:=SUM([.B55:.I55])" table:style-name="ce11">
            <text:p>20 898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4 lit. o KatFG: Finanzierung Gmde-Anteil (Gasen, Stmk) gemäß WBFG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1.00940000000003" table:style-name="ce11">
            <text:p>28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1.00940000000003" table:formula="of:=SUM([.B56:.I56])" table:style-name="ce11">
            <text:p>281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Einnahmen der Gemeinden (Summe)</text:p>
          </table:table-cell>
          <table:table-cell office:value-type="float" office:value="37142.843069999995" table:formula="of:=SUM([.B44:.B56])" table:style-name="ce31">
            <text:p>37 143</text:p>
          </table:table-cell>
          <table:table-cell office:value-type="float" office:value="74739.665760000004" table:formula="of:=SUM([.C44:.C56])" table:style-name="ce31">
            <text:p>74 740</text:p>
          </table:table-cell>
          <table:table-cell office:value-type="float" office:value="173274.92496000009" table:formula="of:=SUM([.D44:.D56])" table:style-name="ce31">
            <text:p>173 275</text:p>
          </table:table-cell>
          <table:table-cell office:value-type="float" office:value="156756.15313000005" table:formula="of:=SUM([.E44:.E56])" table:style-name="ce31">
            <text:p>156 756</text:p>
          </table:table-cell>
          <table:table-cell office:value-type="float" office:value="68106.704509999996" table:formula="of:=SUM([.F44:.F56])" table:style-name="ce31">
            <text:p>68 107</text:p>
          </table:table-cell>
          <table:table-cell office:value-type="float" office:value="141048.78155999994" table:formula="of:=SUM([.G44:.G56])" table:style-name="ce31">
            <text:p>141 049</text:p>
          </table:table-cell>
          <table:table-cell office:value-type="float" office:value="68362.637730000002" table:formula="of:=SUM([.H44:.H56])" table:style-name="ce31">
            <text:p>68 363</text:p>
          </table:table-cell>
          <table:table-cell office:value-type="float" office:value="28480.869369999993" table:formula="of:=SUM([.I44:.I56])" table:style-name="ce31">
            <text:p>28 481</text:p>
          </table:table-cell>
          <table:table-cell office:value-type="float" office:value="747912.58009000006" table:formula="of:=SUM([.B57:.I57])" table:style-name="ce31">
            <text:p>747 913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7">
            <text:p>Zwischensumme Einnahmen der Länder und Gemeinden</text:p>
          </table:table-cell>
          <table:table-cell office:value-type="float" office:value="408054.31354999996" table:formula="of:=SUM([.B42];[.B57])" table:style-name="ce8">
            <text:p>408 054</text:p>
          </table:table-cell>
          <table:table-cell office:value-type="float" office:value="809251.77177000011" table:formula="of:=SUM([.C42];[.C57])" table:style-name="ce8">
            <text:p>809 252</text:p>
          </table:table-cell>
          <table:table-cell office:value-type="float" office:value="2119900.4058499993" table:formula="of:=SUM([.D42];[.D57])" table:style-name="ce8">
            <text:p>2 119 900</text:p>
          </table:table-cell>
          <table:table-cell office:value-type="float" office:value="2178982.15863" table:formula="of:=SUM([.E42];[.E57])" table:style-name="ce8">
            <text:p>2 178 982</text:p>
          </table:table-cell>
          <table:table-cell office:value-type="float" office:value="776127.71416999993" table:formula="of:=SUM([.F42];[.F57])" table:style-name="ce8">
            <text:p>776 128</text:p>
          </table:table-cell>
          <table:table-cell office:value-type="float" office:value="1843888.7466199999" table:formula="of:=SUM([.G42];[.G57])" table:style-name="ce8">
            <text:p>1 843 889</text:p>
          </table:table-cell>
          <table:table-cell office:value-type="float" office:value="1140516.8484799999" table:formula="of:=SUM([.H42];[.H57])" table:style-name="ce8">
            <text:p>1 140 517</text:p>
          </table:table-cell>
          <table:table-cell office:value-type="float" office:value="555718.79222999979" table:formula="of:=SUM([.I42];[.I57])" table:style-name="ce8">
            <text:p>555 719</text:p>
          </table:table-cell>
          <table:table-cell office:value-type="float" office:value="9832440.7512999959" table:formula="of:=SUM([.B58:.I58])" table:style-name="ce8">
            <text:p>9 832 44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7">
            <text:p>Bedarfszuweisungsmittel der Gemeinden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6">
          <table:table-cell office:value-type="string" table:style-name="ce10">
            <text:p>Einnahmen der Länder: Abzüge von den Gemeinde-Ertragsanteilen</text:p>
          </table:table-cell>
          <table:table-cell office:value-type="float" office:value="38877.848114055974" table:style-name="ce11">
            <text:p>38 878</text:p>
          </table:table-cell>
          <table:table-cell office:value-type="float" office:value="91977.093012449477" table:style-name="ce11">
            <text:p>91 977</text:p>
          </table:table-cell>
          <table:table-cell office:value-type="float" office:value="252094.8008061552" table:style-name="ce11">
            <text:p>252 095</text:p>
          </table:table-cell>
          <table:table-cell office:value-type="float" office:value="238250.46829434938" table:style-name="ce11">
            <text:p>238 250</text:p>
          </table:table-cell>
          <table:table-cell office:value-type="float" office:value="104712.88852882963" table:style-name="ce11">
            <text:p>104 713</text:p>
          </table:table-cell>
          <table:table-cell office:value-type="float" office:value="189695.84185022381" table:style-name="ce11">
            <text:p>189 696</text:p>
          </table:table-cell>
          <table:table-cell office:value-type="float" office:value="135474.96838051651" table:style-name="ce11">
            <text:p>135 475</text:p>
          </table:table-cell>
          <table:table-cell office:value-type="float" office:value="73274.198083224255" table:style-name="ce11">
            <text:p>73 274</text:p>
          </table:table-cell>
          <table:table-cell office:value-type="float" office:value="1124358.1070698043" table:formula="of:=SUM([.B60:.I60])" table:style-name="ce11">
            <text:p>1 124 358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0">
            <text:p>Ausgaben der Länder an die Gemeinden</text:p>
          </table:table-cell>
          <table:table-cell office:value-type="float" office:value="-39472.907900000006" table:style-name="ce11">
            <text:p>-39 473</text:p>
          </table:table-cell>
          <table:table-cell office:value-type="float" office:value="-80076.417889999997" table:style-name="ce11">
            <text:p>-80 076</text:p>
          </table:table-cell>
          <table:table-cell office:value-type="float" office:value="-219569.05246000001" table:style-name="ce11">
            <text:p>-219 569</text:p>
          </table:table-cell>
          <table:table-cell office:value-type="float" office:value="-241471.25242" table:style-name="ce11">
            <text:p>-241 471</text:p>
          </table:table-cell>
          <table:table-cell office:value-type="float" office:value="-95025.44614" table:style-name="ce11">
            <text:p>-95 025</text:p>
          </table:table-cell>
          <table:table-cell office:value-type="float" office:value="-179103.89648999998" table:style-name="ce11">
            <text:p>-179 104</text:p>
          </table:table-cell>
          <table:table-cell office:value-type="float" office:value="-181926.519" table:style-name="ce11">
            <text:p>-181 927</text:p>
          </table:table-cell>
          <table:table-cell office:value-type="float" office:value="-70009.807640000014" table:style-name="ce11">
            <text:p>-70 010</text:p>
          </table:table-cell>
          <table:table-cell office:value-type="float" office:value="-1106655.2999399998" table:formula="of:=SUM([.B61:.I61])" table:style-name="ce11">
            <text:p>-1 106 65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Bedarfszuweisungsmittel Gemeinden (Summe)</text:p>
          </table:table-cell>
          <table:table-cell office:value-type="float" office:value="-595.05978594403132" table:formula="of:=SUM([.B60:.B61])" table:style-name="ce31">
            <text:p>-595</text:p>
          </table:table-cell>
          <table:table-cell office:value-type="float" office:value="11900.67512244948" table:formula="of:=SUM([.C60:.C61])" table:style-name="ce31">
            <text:p>11 901</text:p>
          </table:table-cell>
          <table:table-cell office:value-type="float" office:value="32525.748346155189" table:formula="of:=SUM([.D60:.D61])" table:style-name="ce31">
            <text:p>32 526</text:p>
          </table:table-cell>
          <table:table-cell office:value-type="float" office:value="-3220.7841256506217" table:formula="of:=SUM([.E60:.E61])" table:style-name="ce31">
            <text:p>-3 221</text:p>
          </table:table-cell>
          <table:table-cell office:value-type="float" office:value="9687.4423888296296" table:formula="of:=SUM([.F60:.F61])" table:style-name="ce31">
            <text:p>9 687</text:p>
          </table:table-cell>
          <table:table-cell office:value-type="float" office:value="10591.945360223821" table:formula="of:=SUM([.G60:.G61])" table:style-name="ce31">
            <text:p>10 592</text:p>
          </table:table-cell>
          <table:table-cell office:value-type="float" office:value="-46451.550619483489" table:formula="of:=SUM([.H60:.H61])" table:style-name="ce31">
            <text:p>-46 452</text:p>
          </table:table-cell>
          <table:table-cell office:value-type="float" office:value="3264.3904432242416" table:formula="of:=SUM([.I60:.I61])" table:style-name="ce31">
            <text:p>3 264</text:p>
          </table:table-cell>
          <table:table-cell office:value-type="float" office:value="17702.80712980422" table:formula="of:=SUM([.B62:.I62])" table:style-name="ce31">
            <text:p>17 703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7">
            <text:p>Einnahmen der Länder aus der Landesumlage (§ 5 FAG 2008)</text:p>
          </table:table-cell>
          <table:table-cell office:value-type="float" office:value="22476.173940000001" table:style-name="ce8">
            <text:p>22 476</text:p>
          </table:table-cell>
          <table:table-cell office:value-type="float" office:value="54020.52867" table:style-name="ce8">
            <text:p>54 021</text:p>
          </table:table-cell>
          <table:table-cell office:value-type="float" office:value="0" table:style-name="ce8">
            <text:p>-</text:p>
          </table:table-cell>
          <table:table-cell office:value-type="float" office:value="129125.753" table:style-name="ce8">
            <text:p>129 126</text:p>
          </table:table-cell>
          <table:table-cell office:value-type="float" office:value="61732.894999999997" table:style-name="ce8">
            <text:p>61 733</text:p>
          </table:table-cell>
          <table:table-cell office:value-type="float" office:value="111274.351" table:style-name="ce8">
            <text:p>111 274</text:p>
          </table:table-cell>
          <table:table-cell office:value-type="float" office:value="77452.835149999999" table:style-name="ce8">
            <text:p>77 453</text:p>
          </table:table-cell>
          <table:table-cell office:value-type="float" office:value="43038.656000000003" table:style-name="ce8">
            <text:p>43 039</text:p>
          </table:table-cell>
          <table:table-cell office:value-type="float" office:value="499121.19276000001" table:formula="of:=SUM([.B63:.I63])" table:style-name="ce8">
            <text:p>499 12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9">
            <text:p>Einnahmen der Gemeindeverbände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23">
            <text:p>Sozialhilfeverbandsumlage</text:p>
          </table:table-cell>
          <table:table-cell office:value-type="float" office:value="0" table:style-name="ce11">
            <text:p>-</text:p>
          </table:table-cell>
          <table:table-cell office:value-type="float" office:value="2955.7546650981967" table:style-name="ce11">
            <text:p>2 956</text:p>
          </table:table-cell>
          <table:table-cell office:value-type="float" office:value="0" table:style-name="ce11">
            <text:p>-</text:p>
          </table:table-cell>
          <table:table-cell office:value-type="float" office:value="386812.06871000008" table:style-name="ce11">
            <text:p>386 812</text:p>
          </table:table-cell>
          <table:table-cell office:value-type="float" office:value="0" table:style-name="ce11">
            <text:p>-</text:p>
          </table:table-cell>
          <table:table-cell office:value-type="float" office:value="259333.70986000012" table:style-name="ce11">
            <text:p>259 33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49101.53323509847" table:formula="of:=SUM([.B65:.I65])" table:style-name="ce11">
            <text:p>649 10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Schulgemeindeverbandsumlage</text:p>
          </table:table-cell>
          <table:table-cell office:value-type="float" office:value="0" table:style-name="ce11">
            <text:p>-</text:p>
          </table:table-cell>
          <table:table-cell office:value-type="float" office:value="17457.286" table:style-name="ce11">
            <text:p>17 457</text:p>
          </table:table-cell>
          <table:table-cell office:value-type="float" office:value="112272.02169000001" table:style-name="ce11">
            <text:p>112 27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904.953509999996" table:style-name="ce11">
            <text:p>12 905</text:p>
          </table:table-cell>
          <table:table-cell office:value-type="float" office:value="0" table:style-name="ce11">
            <text:p>-</text:p>
          </table:table-cell>
          <table:table-cell office:value-type="float" office:value="142634.26120000001" table:formula="of:=SUM([.B66:.I66])" table:style-name="ce11">
            <text:p>142 63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Einnahmen Gemeindeverbände (Summe)</text:p>
          </table:table-cell>
          <table:table-cell office:value-type="float" office:value="0" table:formula="of:=SUM([.B65:.B66])" table:style-name="ce31">
            <text:p>-</text:p>
          </table:table-cell>
          <table:table-cell office:value-type="float" office:value="20413.040665098197" table:formula="of:=SUM([.C65:.C66])" table:style-name="ce31">
            <text:p>20 413</text:p>
          </table:table-cell>
          <table:table-cell office:value-type="float" office:value="112272.02169000001" table:formula="of:=SUM([.D65:.D66])" table:style-name="ce31">
            <text:p>112 272</text:p>
          </table:table-cell>
          <table:table-cell office:value-type="float" office:value="386812.06871000008" table:formula="of:=SUM([.E65:.E66])" table:style-name="ce31">
            <text:p>386 812</text:p>
          </table:table-cell>
          <table:table-cell office:value-type="float" office:value="0" table:formula="of:=SUM([.F65:.F66])" table:style-name="ce31">
            <text:p>-</text:p>
          </table:table-cell>
          <table:table-cell office:value-type="float" office:value="259333.70986000012" table:formula="of:=SUM([.G65:.G66])" table:style-name="ce31">
            <text:p>259 334</text:p>
          </table:table-cell>
          <table:table-cell office:value-type="float" office:value="12904.953509999996" table:formula="of:=SUM([.H65:.H66])" table:style-name="ce31">
            <text:p>12 905</text:p>
          </table:table-cell>
          <table:table-cell office:value-type="float" office:value="0" table:formula="of:=SUM([.I65:.I66])" table:style-name="ce31">
            <text:p>-</text:p>
          </table:table-cell>
          <table:table-cell office:value-type="float" office:value="791735.79443509842" table:formula="of:=SUM([.B67:.I67])" table:style-name="ce31">
            <text:p>791 736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9">
            <text:p>Beiträge/Einnahmen der Länder</text:p>
          </table:table-cell>
          <table:table-cell table:number-columns-repeated="8" table:style-name="ce9"/>
          <table:table-cell table:style-name="ce8"/>
          <table:table-cell table:number-columns-repeated="16374" table:style-name="ce7"/>
        </table:table-row>
        <table:table-row table:style-name="ro6">
          <table:table-cell office:value-type="string" table:style-name="ce26">
            <text:p>Beiträge der Gemeinden nach den Krankenanstaltengesetzen des Landes</text:p>
          </table:table-cell>
          <table:table-cell office:value-type="float" office:value="0" table:style-name="ce11">
            <text:p>-</text:p>
          </table:table-cell>
          <table:table-cell office:value-type="float" office:value="97320.30184" table:style-name="ce11">
            <text:p>97 320</text:p>
          </table:table-cell>
          <table:table-cell office:value-type="float" office:value="1436.55891" table:style-name="ce11">
            <text:p>1 437</text:p>
          </table:table-cell>
          <table:table-cell office:value-type="float" office:value="392443.36074999999" table:style-name="ce11">
            <text:p>392 44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80.2473600000003" table:style-name="ce11">
            <text:p>4 880</text:p>
          </table:table-cell>
          <table:table-cell office:value-type="float" office:value="0" table:style-name="ce11">
            <text:p>-</text:p>
          </table:table-cell>
          <table:table-cell office:value-type="float" office:value="496080.46885999996" table:formula="of:=SUM([.B69:.I69])" table:style-name="ce11">
            <text:p>496 08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verbände nach den Krankenanstaltengesetzen des Lande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70:.I70])" table:style-name="ce11">
            <text:p>-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n nach den Behinderten-, Sozial -und Jugendwohlfahrtgesetzen</text:p>
          </table:table-cell>
          <table:table-cell office:value-type="float" office:value="70942.117969999992" table:style-name="ce11">
            <text:p>70 942</text:p>
          </table:table-cell>
          <table:table-cell office:value-type="float" office:value="163867.22414000001" table:style-name="ce11">
            <text:p>163 867</text:p>
          </table:table-cell>
          <table:table-cell office:value-type="float" office:value="366609.27613999991" table:style-name="ce11">
            <text:p>366 609</text:p>
          </table:table-cell>
          <table:table-cell office:value-type="float" office:value="46054.951420000005" table:style-name="ce11">
            <text:p>46 055</text:p>
          </table:table-cell>
          <table:table-cell office:value-type="float" office:value="138956.30771000002" table:style-name="ce11">
            <text:p>138 956</text:p>
          </table:table-cell>
          <table:table-cell office:value-type="float" office:value="439.01292000000001" table:style-name="ce11">
            <text:p>439</text:p>
          </table:table-cell>
          <table:table-cell office:value-type="float" office:value="177933.36744999999" table:style-name="ce11">
            <text:p>177 933</text:p>
          </table:table-cell>
          <table:table-cell office:value-type="float" office:value="0" table:style-name="ce11">
            <text:p>-</text:p>
          </table:table-cell>
          <table:table-cell office:value-type="float" office:value="964802.25774999999" table:formula="of:=SUM([.B71:.I71])" table:style-name="ce11">
            <text:p>964 802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verbände nach den Behinderten-, Sozial -und Jugendwohlfahrtgesetzen</text:p>
          </table:table-cell>
          <table:table-cell office:value-type="float" office:value="0" table:style-name="ce11">
            <text:p>-</text:p>
          </table:table-cell>
          <table:table-cell office:value-type="float" office:value="5811.0899800000007" table:style-name="ce11">
            <text:p>5 811</text:p>
          </table:table-cell>
          <table:table-cell office:value-type="float" office:value="0" table:style-name="ce11">
            <text:p>-</text:p>
          </table:table-cell>
          <table:table-cell office:value-type="float" office:value="127129.594" table:style-name="ce11">
            <text:p>127 130</text:p>
          </table:table-cell>
          <table:table-cell office:value-type="float" office:value="0" table:style-name="ce11">
            <text:p>-</text:p>
          </table:table-cell>
          <table:table-cell office:value-type="float" office:value="1038.8050800000001" table:style-name="ce11">
            <text:p>1 03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979.48905999999" table:formula="of:=SUM([.B72:.I72])" table:style-name="ce11">
            <text:p>133 979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verbände nach den Landespflegegeldgesetz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73.6203999999998" table:style-name="ce11">
            <text:p>5 07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73.6203999999998" table:formula="of:=SUM([.B73:.I73])" table:style-name="ce11">
            <text:p>5 07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Beiträge/Einnahmen der Länder (Summe)</text:p>
          </table:table-cell>
          <table:table-cell office:value-type="float" office:value="70942.117969999992" table:formula="of:=SUM([.B69:.B73])" table:style-name="ce31">
            <text:p>70 942</text:p>
          </table:table-cell>
          <table:table-cell office:value-type="float" office:value="266998.61596000002" table:formula="of:=SUM([.C69:.C73])" table:style-name="ce31">
            <text:p>266 999</text:p>
          </table:table-cell>
          <table:table-cell office:value-type="float" office:value="368045.83504999994" table:formula="of:=SUM([.D69:.D73])" table:style-name="ce31">
            <text:p>368 046</text:p>
          </table:table-cell>
          <table:table-cell office:value-type="float" office:value="565627.90616999997" table:formula="of:=SUM([.E69:.E73])" table:style-name="ce31">
            <text:p>565 628</text:p>
          </table:table-cell>
          <table:table-cell office:value-type="float" office:value="138956.30771000002" table:formula="of:=SUM([.F69:.F73])" table:style-name="ce31">
            <text:p>138 956</text:p>
          </table:table-cell>
          <table:table-cell office:value-type="float" office:value="6551.4384" table:formula="of:=SUM([.G69:.G73])" table:style-name="ce31">
            <text:p>6 551</text:p>
          </table:table-cell>
          <table:table-cell office:value-type="float" office:value="182813.61481" table:formula="of:=SUM([.H69:.H73])" table:style-name="ce31">
            <text:p>182 814</text:p>
          </table:table-cell>
          <table:table-cell office:value-type="float" office:value="0" table:formula="of:=SUM([.I69:.I73])" table:style-name="ce31">
            <text:p>-</text:p>
          </table:table-cell>
          <table:table-cell office:value-type="float" office:value="1599935.83607" table:formula="of:=SUM([.B74:.I74])" table:style-name="ce31">
            <text:p>1 599 936</text:p>
          </table:table-cell>
          <table:table-cell table:number-columns-repeated="16374" table:style-name="ce21"/>
        </table:table-row>
        <table:table-row table:style-name="ro10">
          <table:table-cell office:value-type="string" table:number-columns-spanned="10" table:number-rows-spanned="1" table:style-name="ce30">
            <text:p>Q: STATISTIK AUSTRIA, Bundesministerium für Finanzen. Erstellt am 27. Jänner 2023.<text:s/></text:p>
            <text:p>1) Inkl. Abgeltung d. Mehraufwandes aus Strukturproblemen und DGB Pensionen. – 2) Ohne projektbezogene Ausgaben iHv. 28,5 Mio. Euro. – 3) Lt. Bundesrechnungsabschluss 1 438,5 Mio. Euro, hier aber ohne die länderweise nicht zuordenbaren Aufrollungen.</text:p>
          </table:table-cell>
          <table:covered-table-cell table:number-columns-repeated="9"/>
          <table:table-cell table:number-columns-repeated="16374" table:style-name="ce6"/>
        </table:table-row>
        <table:table-row table:style-name="ro9">
          <table:table-cell table:style-name="ce27"/>
          <table:table-cell table:number-columns-repeated="9" table:style-name="ce28"/>
          <table:table-cell table:number-columns-repeated="16374" table:style-name="ce1"/>
        </table:table-row>
        <table:table-row table:style-name="ro9">
          <table:table-cell table:style-name="ce27"/>
          <table:table-cell table:number-columns-repeated="8" table:style-name="ce28"/>
          <table:table-cell table:style-name="ce16"/>
          <table:table-cell table:number-columns-repeated="16374" table:style-name="ce1"/>
        </table:table-row>
        <table:table-row table:number-rows-repeated="1048499" table:style-name="ro9">
          <table:table-cell table:number-columns-repeated="16384"/>
        </table:table-row>
        <table:named-expressions>
          <table:named-expression table:name="_f408d64f_STF_Dekoration_1_CN1" table:expression="of:=['2021'.#REF!]~['2021'.$J$3:.$J$69]" table:base-cell-address="2022.$A$1"/>
          <table:named-range table:name="_f408d64f_STF_Fuss_1_CN1" table:cell-range-address="2021.$A$71:2021.$J$71" table:base-cell-address="2021.$A$1"/>
          <table:named-expression table:name="_f408d64f_STF_Gesamtsumme_1_CN1" table:expression="of:=['2021'.#REF!]~['2021'.#REF!]" table:base-cell-address="2022.$A$1"/>
          <table:named-expression table:name="_f408d64f_STF_Koerper_1_CN1" table:expression="of:=['2021'.$B$3:.$J$69]~['2021'.#REF!]" table:base-cell-address="2022.$A$1"/>
          <table:named-range table:name="_f408d64f_STF_Tabellenkopf_1_CN1" table:cell-range-address="2021.$A$2:2021.$J$2" table:base-cell-address="2021.$A$1"/>
          <table:named-range table:name="_f408d64f_STF_Titel_1_CN1" table:cell-range-address="2021.$A$1:2021.$J$1" table:base-cell-address="2021.$A$1"/>
          <table:named-range table:name="_f408d64f_STF_Vorspalte_1_CN1" table:cell-range-address="2021.$A$3:2021.$A$69" table:base-cell-address="2021.$A$1"/>
          <table:named-expression table:name="_f408d64f_STF_Zwischenueberschrift_1_CN1" table:expression="of:=['2021'.#REF!]~['2021'.#REF!]" table:base-cell-address="2022.$A$1"/>
          <table:named-range table:name="Print_Titles" table:cell-range-address="2021.$A$1:2021.$XFD$2" table:base-cell-address="2021.$A$1"/>
        </table:named-expressions>
      </table:table>
      <table:table table:name="2020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4" table:default-cell-style-name="ce27"/>
        <table:table-column table:style-name="co4" table:default-cell-style-name="ce27"/>
        <table:table-column table:style-name="co3" table:number-columns-repeated="3" table:default-cell-style-name="ce27"/>
        <table:table-column table:style-name="co5" table:number-columns-repeated="16374" table:default-cell-style-name="ce27"/>
        <table:table-row table:style-name="ro1">
          <table:table-cell office:value-type="string" table:number-columns-spanned="10" table:number-rows-spanned="1" table:style-name="ce32">
            <text:p>Tabelle 2.5.2: Wesentliche Transfers im Rahmen des Finanzausgleichs nach Bundesländern 2020, in Tausend Euro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style-name="ce3">
            <text:p>Rechtstitel</text:p>
          </table:table-cell>
          <table:table-cell office:value-type="string" table:style-name="ce4">
            <text:p>Burgen-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österreich</text:p>
          </table:table-cell>
          <table:table-cell office:value-type="string" table:style-name="ce4">
            <text:p>Ober-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5">
            <text:p>Insgesamt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Einnahmen der Länder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4">
          <table:table-cell office:value-type="string" table:style-name="ce9">
            <text:p>Bildung: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10">
            <text:p>§ 4 (1) FAG Lehrerbesoldung an<text:s text:c="2"/>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5">
          <table:table-cell office:value-type="string" table:style-name="ce13">
            <text:p>allgemeinbildenden Pflichtschulen<text:span text:style-name="T2">1</text:span></text:p>
          </table:table-cell>
          <table:table-cell office:value-type="float" office:value="142532.565" table:style-name="ce11">
            <text:p>142 533</text:p>
          </table:table-cell>
          <table:table-cell office:value-type="float" office:value="265806.59626999998" table:style-name="ce11">
            <text:p>265 807</text:p>
          </table:table-cell>
          <table:table-cell office:value-type="float" office:value="794034.86453999998" table:style-name="ce11">
            <text:p>794 035</text:p>
          </table:table-cell>
          <table:table-cell office:value-type="float" office:value="784320.96650999994" table:style-name="ce11">
            <text:p>784 321</text:p>
          </table:table-cell>
          <table:table-cell office:value-type="float" office:value="274790.24921999994" table:style-name="ce11">
            <text:p>274 790</text:p>
          </table:table-cell>
          <table:table-cell office:value-type="float" office:value="535368.98752999993" table:style-name="ce11">
            <text:p>535 369</text:p>
          </table:table-cell>
          <table:table-cell office:value-type="float" office:value="369612.21677000006" table:style-name="ce11">
            <text:p>369 612</text:p>
          </table:table-cell>
          <table:table-cell office:value-type="float" office:value="236908.18998482494" table:style-name="ce11">
            <text:p>236 908</text:p>
          </table:table-cell>
          <table:table-cell office:value-type="float" office:value="3403374.6358248251" table:formula="of:=SUM([.B6:.I6])" table:style-name="ce11">
            <text:p>3 403 37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berufsbildenden Pflichtschulen</text:p>
          </table:table-cell>
          <table:table-cell office:value-type="float" office:value="3406.728685" table:style-name="ce11">
            <text:p>3 407</text:p>
          </table:table-cell>
          <table:table-cell office:value-type="float" office:value="12041.343564299999" table:style-name="ce11">
            <text:p>12 041</text:p>
          </table:table-cell>
          <table:table-cell office:value-type="float" office:value="24159.769080000002" table:style-name="ce11">
            <text:p>24 160</text:p>
          </table:table-cell>
          <table:table-cell office:value-type="float" office:value="36998.419860000002" table:style-name="ce11">
            <text:p>36 998</text:p>
          </table:table-cell>
          <table:table-cell office:value-type="float" office:value="12451.635619999999" table:style-name="ce11">
            <text:p>12 452</text:p>
          </table:table-cell>
          <table:table-cell office:value-type="float" office:value="25203.545250000003" table:style-name="ce11">
            <text:p>25 204</text:p>
          </table:table-cell>
          <table:table-cell office:value-type="float" office:value="17775.344615549729" table:style-name="ce11">
            <text:p>17 775</text:p>
          </table:table-cell>
          <table:table-cell office:value-type="float" office:value="10886.342337313183" table:style-name="ce11">
            <text:p>10 886</text:p>
          </table:table-cell>
          <table:table-cell office:value-type="float" office:value="142923.12901216294" table:formula="of:=SUM([.B7:.I7])" table:style-name="ce11">
            <text:p>142 92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land- u. forstwirtschaftlichen Berufs- u. Fachschulen</text:p>
          </table:table-cell>
          <table:table-cell office:value-type="float" office:value="567" table:style-name="ce11">
            <text:p>567</text:p>
          </table:table-cell>
          <table:table-cell office:value-type="float" office:value="4267" table:style-name="ce11">
            <text:p>4 267</text:p>
          </table:table-cell>
          <table:table-cell office:value-type="float" office:value="8933" table:style-name="ce11">
            <text:p>8 933</text:p>
          </table:table-cell>
          <table:table-cell office:value-type="float" office:value="10467" table:style-name="ce11">
            <text:p>10 467</text:p>
          </table:table-cell>
          <table:table-cell office:value-type="float" office:value="4133" table:style-name="ce11">
            <text:p>4 133</text:p>
          </table:table-cell>
          <table:table-cell office:value-type="float" office:value="9433" table:style-name="ce11">
            <text:p>9 433</text:p>
          </table:table-cell>
          <table:table-cell office:value-type="float" office:value="5933" table:style-name="ce11">
            <text:p>5 933</text:p>
          </table:table-cell>
          <table:table-cell office:value-type="float" office:value="1067" table:style-name="ce11">
            <text:p>1 067</text:p>
          </table:table-cell>
          <table:table-cell office:value-type="float" office:value="44800" table:formula="of:=SUM([.B8:.I8])" table:style-name="ce11">
            <text:p>44 8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4 (5) FAG Pensionsaufwand der LandeslehrerInnen</text:p>
          </table:table-cell>
          <table:table-cell office:value-type="float" office:value="82554.710560000007" table:style-name="ce11">
            <text:p>82 555</text:p>
          </table:table-cell>
          <table:table-cell office:value-type="float" office:value="171433.03215000001" table:style-name="ce11">
            <text:p>171 433</text:p>
          </table:table-cell>
          <table:table-cell office:value-type="float" office:value="394132.82189999998" table:style-name="ce11">
            <text:p>394 133</text:p>
          </table:table-cell>
          <table:table-cell office:value-type="float" office:value="397939.03024999995" table:style-name="ce11">
            <text:p>397 939</text:p>
          </table:table-cell>
          <table:table-cell office:value-type="float" office:value="138245.88380000001" table:style-name="ce11">
            <text:p>138 246</text:p>
          </table:table-cell>
          <table:table-cell office:value-type="float" office:value="395610.06142000004" table:style-name="ce11">
            <text:p>395 610</text:p>
          </table:table-cell>
          <table:table-cell office:value-type="float" office:value="152100.50400000002" table:style-name="ce11">
            <text:p>152 101</text:p>
          </table:table-cell>
          <table:table-cell office:value-type="float" office:value="74357.641689999989" table:style-name="ce11">
            <text:p>74 358</text:p>
          </table:table-cell>
          <table:table-cell office:value-type="float" office:value="1806373.6857700001" table:formula="of:=SUM([.B9:.I9])" table:style-name="ce11">
            <text:p>1 806 37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7 (5) FAG Ausbau des Kinderbetreuungsangebo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-519.72101000000009" table:style-name="ce11">
            <text:p>-520</text:p>
          </table:table-cell>
          <table:table-cell office:value-type="float" office:value="0" table:style-name="ce11">
            <text:p>-</text:p>
          </table:table-cell>
          <table:table-cell office:value-type="float" office:value="-519.72101000000009" table:formula="of:=SUM([.B10:.I10])" table:style-name="ce11">
            <text:p>-52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15a B-VG BGBl. I Nr. 103/2018 Elementarpädagogik</text:p>
          </table:table-cell>
          <table:table-cell office:value-type="float" office:value="4108.2749999999996" table:style-name="ce11">
            <text:p>4 108</text:p>
          </table:table-cell>
          <table:table-cell office:value-type="float" office:value="8128.2" table:style-name="ce11">
            <text:p>8 128</text:p>
          </table:table-cell>
          <table:table-cell office:value-type="float" office:value="26177.25" table:style-name="ce11">
            <text:p>26 177</text:p>
          </table:table-cell>
          <table:table-cell office:value-type="float" office:value="25013.024999999998" table:style-name="ce11">
            <text:p>25 013</text:p>
          </table:table-cell>
          <table:table-cell office:value-type="float" office:value="9068.6999999999989" table:style-name="ce11">
            <text:p>9 069</text:p>
          </table:table-cell>
          <table:table-cell office:value-type="float" office:value="18418.125" table:style-name="ce11">
            <text:p>18 418</text:p>
          </table:table-cell>
          <table:table-cell office:value-type="float" office:value="12319.125" table:style-name="ce11">
            <text:p>12 319</text:p>
          </table:table-cell>
          <table:table-cell office:value-type="float" office:value="6998.1750000000002" table:style-name="ce11">
            <text:p>6 998</text:p>
          </table:table-cell>
          <table:table-cell office:value-type="float" office:value="110230.875" table:formula="of:=SUM([.B11:.I11])" table:style-name="ce11">
            <text:p>110 231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">
            <text:p>Bildungsinvestitionsgesetz: Zuschüsse für schulische Tagesbetreuung</text:p>
          </table:table-cell>
          <table:table-cell office:value-type="float" office:value="-19.557690000000409" table:style-name="ce11">
            <text:p>-20</text:p>
          </table:table-cell>
          <table:table-cell office:value-type="float" office:value="12171.738940000001" table:style-name="ce11">
            <text:p>12 172</text:p>
          </table:table-cell>
          <table:table-cell office:value-type="float" office:value="7327.9966099999992" table:style-name="ce11">
            <text:p>7 328</text:p>
          </table:table-cell>
          <table:table-cell office:value-type="float" office:value="958.93296000000464" table:style-name="ce11">
            <text:p>959</text:p>
          </table:table-cell>
          <table:table-cell office:value-type="float" office:value="12492.877890000002" table:style-name="ce11">
            <text:p>12 493</text:p>
          </table:table-cell>
          <table:table-cell office:value-type="float" office:value="-2555.3201600000039" table:style-name="ce11">
            <text:p>-2 555</text:p>
          </table:table-cell>
          <table:table-cell office:value-type="float" office:value="-2681.8793999999984" table:style-name="ce11">
            <text:p>-2 682</text:p>
          </table:table-cell>
          <table:table-cell office:value-type="float" office:value="-1141.0358999999994" table:style-name="ce11">
            <text:p>-1 141</text:p>
          </table:table-cell>
          <table:table-cell office:value-type="float" office:value="26553.753250000005" table:formula="of:=SUM([.B12:.I12])" table:style-name="ce11">
            <text:p>26 55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7">
            <text:p>Gesundheit und Soziales: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15">
            <text:p>§ 57 KAKuG Zweckzuschüsse zur Krankenanstaltenfinanzierung<text:span text:style-name="T2">2</text:span></text:p>
          </table:table-cell>
          <table:table-cell office:value-type="float" office:value="17961.553" table:style-name="ce11">
            <text:p>17 962</text:p>
          </table:table-cell>
          <table:table-cell office:value-type="float" office:value="44666.771000000001" table:style-name="ce11">
            <text:p>44 667</text:p>
          </table:table-cell>
          <table:table-cell office:value-type="float" office:value="104831.58100000001" table:style-name="ce11">
            <text:p>104 832</text:p>
          </table:table-cell>
          <table:table-cell office:value-type="float" office:value="102778.9" table:style-name="ce11">
            <text:p>102 779</text:p>
          </table:table-cell>
          <table:table-cell office:value-type="float" office:value="43056.241999999998" table:style-name="ce11">
            <text:p>43 056</text:p>
          </table:table-cell>
          <table:table-cell office:value-type="float" office:value="90913.031000000003" table:style-name="ce11">
            <text:p>90 913</text:p>
          </table:table-cell>
          <table:table-cell office:value-type="float" office:value="70346.255999999994" table:style-name="ce11">
            <text:p>70 346</text:p>
          </table:table-cell>
          <table:table-cell office:value-type="float" office:value="24941.847000000002" table:style-name="ce11">
            <text:p>24 942</text:p>
          </table:table-cell>
          <table:table-cell office:value-type="float" office:value="499496.18100000004" table:formula="of:=SUM([.B14:.I14])" table:style-name="ce11">
            <text:p>499 49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57 (2) FAG Zuschüsse für Krankenanstalten (Gemeinde-Anteil)</text:p>
          </table:table-cell>
          <table:table-cell office:value-type="float" office:value="4227.7539999999999" table:style-name="ce11">
            <text:p>4 228</text:p>
          </table:table-cell>
          <table:table-cell office:value-type="float" office:value="11337.026" table:style-name="ce11">
            <text:p>11 337</text:p>
          </table:table-cell>
          <table:table-cell office:value-type="float" office:value="23754.005000000001" table:style-name="ce11">
            <text:p>23 754</text:p>
          </table:table-cell>
          <table:table-cell office:value-type="float" office:value="22506.386999999999" table:style-name="ce11">
            <text:p>22 506</text:p>
          </table:table-cell>
          <table:table-cell office:value-type="float" office:value="10567.745000000001" table:style-name="ce11">
            <text:p>10 568</text:p>
          </table:table-cell>
          <table:table-cell office:value-type="float" office:value="21178.231" table:style-name="ce11">
            <text:p>21 178</text:p>
          </table:table-cell>
          <table:table-cell office:value-type="float" office:value="13120.509" table:style-name="ce11">
            <text:p>13 121</text:p>
          </table:table-cell>
          <table:table-cell office:value-type="float" office:value="6109.8629999999994" table:style-name="ce11">
            <text:p>6 110</text:p>
          </table:table-cell>
          <table:table-cell office:value-type="float" office:value="112801.52" table:formula="of:=SUM([.B15:.I15])" table:style-name="ce11">
            <text:p>112 80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55 KAKuG Klinischer Mehraufwand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466.6592000000001" table:style-name="ce11">
            <text:p>7 467</text:p>
          </table:table-cell>
          <table:table-cell office:value-type="float" office:value="3102.5215199999998" table:style-name="ce11">
            <text:p>3 103</text:p>
          </table:table-cell>
          <table:table-cell office:value-type="float" office:value="0" table:style-name="ce11">
            <text:p>-</text:p>
          </table:table-cell>
          <table:table-cell office:value-type="float" office:value="10569.18072" table:formula="of:=SUM([.B16:.I16])" table:style-name="ce11">
            <text:p>10 569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COVID-19-Zweckzuschussgesetz</text:p>
          </table:table-cell>
          <table:table-cell office:value-type="float" office:value="908.59528" table:style-name="ce11">
            <text:p>909</text:p>
          </table:table-cell>
          <table:table-cell office:value-type="float" office:value="6935.0804100000005" table:style-name="ce11">
            <text:p>6 935</text:p>
          </table:table-cell>
          <table:table-cell office:value-type="float" office:value="19109.35123" table:style-name="ce11">
            <text:p>19 109</text:p>
          </table:table-cell>
          <table:table-cell office:value-type="float" office:value="116112.33464" table:style-name="ce11">
            <text:p>116 112</text:p>
          </table:table-cell>
          <table:table-cell office:value-type="float" office:value="8615.176739999999" table:style-name="ce11">
            <text:p>8 615</text:p>
          </table:table-cell>
          <table:table-cell office:value-type="float" office:value="22527.525689999999" table:style-name="ce11">
            <text:p>22 528</text:p>
          </table:table-cell>
          <table:table-cell office:value-type="float" office:value="52222.26427" table:style-name="ce11">
            <text:p>52 222</text:p>
          </table:table-cell>
          <table:table-cell office:value-type="float" office:value="12137.87862" table:style-name="ce11">
            <text:p>12 138</text:p>
          </table:table-cell>
          <table:table-cell office:value-type="float" office:value="238568.20687999998" table:formula="of:=SUM([.B17:.I17])" table:style-name="ce11">
            <text:p>238 568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4 FAG Bedarfszuweisung Gesundheit, Pflege u Soziales</text:p>
          </table:table-cell>
          <table:table-cell office:value-type="float" office:value="4669" table:style-name="ce11">
            <text:p>4 669</text:p>
          </table:table-cell>
          <table:table-cell office:value-type="float" office:value="9011" table:style-name="ce11">
            <text:p>9 011</text:p>
          </table:table-cell>
          <table:table-cell office:value-type="float" office:value="34171" table:style-name="ce11">
            <text:p>34 171</text:p>
          </table:table-cell>
          <table:table-cell office:value-type="float" office:value="43316" table:style-name="ce11">
            <text:p>43 316</text:p>
          </table:table-cell>
          <table:table-cell office:value-type="float" office:value="8663" table:style-name="ce11">
            <text:p>8 663</text:p>
          </table:table-cell>
          <table:table-cell office:value-type="float" office:value="26588" table:style-name="ce11">
            <text:p>26 588</text:p>
          </table:table-cell>
          <table:table-cell office:value-type="float" office:value="31894" table:style-name="ce11">
            <text:p>31 894</text:p>
          </table:table-cell>
          <table:table-cell office:value-type="float" office:value="6078" table:style-name="ce11">
            <text:p>6 078</text:p>
          </table:table-cell>
          <table:table-cell office:value-type="float" office:value="164390" table:formula="of:=SUM([.B18:.I18])" table:style-name="ce11">
            <text:p>164 39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">
            <text:p>§ 2 (2) PflegefondsG: Zweckzuschuss Betreuungs- und Pflegedienstleistungen</text:p>
          </table:table-cell>
          <table:table-cell office:value-type="float" office:value="13227.42311" table:style-name="ce11">
            <text:p>13 227</text:p>
          </table:table-cell>
          <table:table-cell office:value-type="float" office:value="25285.294839999999" table:style-name="ce11">
            <text:p>25 285</text:p>
          </table:table-cell>
          <table:table-cell office:value-type="float" office:value="75586.098989999999" table:style-name="ce11">
            <text:p>75 586</text:p>
          </table:table-cell>
          <table:table-cell office:value-type="float" office:value="66761.236789999995" table:style-name="ce11">
            <text:p>66 761</text:p>
          </table:table-cell>
          <table:table-cell office:value-type="float" office:value="25002.980010000003" table:style-name="ce11">
            <text:p>25 003</text:p>
          </table:table-cell>
          <table:table-cell office:value-type="float" office:value="56004.834600000002" table:style-name="ce11">
            <text:p>56 005</text:p>
          </table:table-cell>
          <table:table-cell office:value-type="float" office:value="33955.16332" table:style-name="ce11">
            <text:p>33 955</text:p>
          </table:table-cell>
          <table:table-cell office:value-type="float" office:value="17753.654480000001" table:style-name="ce11">
            <text:p>17 754</text:p>
          </table:table-cell>
          <table:table-cell office:value-type="float" office:value="313576.68614000001" table:formula="of:=SUM([.B19:.I19])" table:style-name="ce11">
            <text:p>313 57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 (2a) PflegefondsG: Hospiz- und Palliativbetreuung<text:s/></text:p>
          </table:table-cell>
          <table:table-cell office:value-type="float" office:value="51.223840000000003" table:style-name="ce11">
            <text:p>51</text:p>
          </table:table-cell>
          <table:table-cell office:value-type="float" office:value="380.29844000000003" table:style-name="ce11">
            <text:p>380</text:p>
          </table:table-cell>
          <table:table-cell office:value-type="float" office:value="1136.83764" table:style-name="ce11">
            <text:p>1 137</text:p>
          </table:table-cell>
          <table:table-cell office:value-type="float" office:value="1004.10906" table:style-name="ce11">
            <text:p>1 004</text:p>
          </table:table-cell>
          <table:table-cell office:value-type="float" office:value="121.81916000000001" table:style-name="ce11">
            <text:p>122</text:p>
          </table:table-cell>
          <table:table-cell office:value-type="float" office:value="583.49848999999995" table:style-name="ce11">
            <text:p>583</text:p>
          </table:table-cell>
          <table:table-cell office:value-type="float" office:value="510.69585999999998" table:style-name="ce11">
            <text:p>511</text:p>
          </table:table-cell>
          <table:table-cell office:value-type="float" office:value="267.02029999999996" table:style-name="ce11">
            <text:p>267</text:p>
          </table:table-cell>
          <table:table-cell office:value-type="float" office:value="4055.5027899999995" table:formula="of:=SUM([.B20:.I20])" table:style-name="ce11">
            <text:p>4 05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 (2b) PflegefondsG: Aufstockung COVID-19</text:p>
          </table:table-cell>
          <table:table-cell office:value-type="float" office:value="3315.7402899999997" table:style-name="ce11">
            <text:p>3 316</text:p>
          </table:table-cell>
          <table:table-cell office:value-type="float" office:value="6338.3071900000004" table:style-name="ce11">
            <text:p>6 338</text:p>
          </table:table-cell>
          <table:table-cell office:value-type="float" office:value="18947.293980000002" table:style-name="ce11">
            <text:p>18 947</text:p>
          </table:table-cell>
          <table:table-cell office:value-type="float" office:value="16735.150990000002" table:style-name="ce11">
            <text:p>16 735</text:p>
          </table:table-cell>
          <table:table-cell office:value-type="float" office:value="6267.5388600000006" table:style-name="ce11">
            <text:p>6 268</text:p>
          </table:table-cell>
          <table:table-cell office:value-type="float" office:value="14038.825649999999" table:style-name="ce11">
            <text:p>14 039</text:p>
          </table:table-cell>
          <table:table-cell office:value-type="float" office:value="8511.5976300000002" table:style-name="ce11">
            <text:p>8 512</text:p>
          </table:table-cell>
          <table:table-cell office:value-type="float" office:value="4450.3382900000006" table:style-name="ce11">
            <text:p>4 450</text:p>
          </table:table-cell>
          <table:table-cell office:value-type="float" office:value="78604.792880000008" table:formula="of:=SUM([.B21:.I21])" table:style-name="ce11">
            <text:p>78 60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BG BGBl. I Nr. 85/2018: Zweckzuschuss Pflegeregress</text:p>
          </table:table-cell>
          <table:table-cell office:value-type="float" office:value="8218.3592099999987" table:style-name="ce11">
            <text:p>8 218</text:p>
          </table:table-cell>
          <table:table-cell office:value-type="float" office:value="17580.978149999999" table:style-name="ce11">
            <text:p>17 581</text:p>
          </table:table-cell>
          <table:table-cell office:value-type="float" office:value="56214.32344" table:style-name="ce11">
            <text:p>56 214</text:p>
          </table:table-cell>
          <table:table-cell office:value-type="float" office:value="53307.848460000001" table:style-name="ce11">
            <text:p>53 308</text:p>
          </table:table-cell>
          <table:table-cell office:value-type="float" office:value="20702.507720000001" table:style-name="ce11">
            <text:p>20 703</text:p>
          </table:table-cell>
          <table:table-cell office:value-type="float" office:value="45564.369999999995" table:style-name="ce11">
            <text:p>45 564</text:p>
          </table:table-cell>
          <table:table-cell office:value-type="float" office:value="41100.319920000002" table:style-name="ce11">
            <text:p>41 100</text:p>
          </table:table-cell>
          <table:table-cell office:value-type="float" office:value="16420.62745" table:style-name="ce11">
            <text:p>16 421</text:p>
          </table:table-cell>
          <table:table-cell office:value-type="float" office:value="259109.33434999999" table:formula="of:=SUM([.B22:.I22])" table:style-name="ce11">
            <text:p>259 109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Familienhärteausgleich (COVID-19)</text:p>
          </table:table-cell>
          <table:table-cell office:value-type="float" office:value="125.58453999999999" table:style-name="ce11">
            <text:p>126</text:p>
          </table:table-cell>
          <table:table-cell office:value-type="float" office:value="242.53014999999999" table:style-name="ce11">
            <text:p>243</text:p>
          </table:table-cell>
          <table:table-cell office:value-type="float" office:value="946.44351000000006" table:style-name="ce11">
            <text:p>946</text:p>
          </table:table-cell>
          <table:table-cell office:value-type="float" office:value="877.81196" table:style-name="ce11">
            <text:p>878</text:p>
          </table:table-cell>
          <table:table-cell office:value-type="float" office:value="483.14053999999993" table:style-name="ce11">
            <text:p>483</text:p>
          </table:table-cell>
          <table:table-cell office:value-type="float" office:value="1119.0622699999999" table:style-name="ce11">
            <text:p>1 119</text:p>
          </table:table-cell>
          <table:table-cell office:value-type="float" office:value="871.41274999999996" table:style-name="ce11">
            <text:p>871</text:p>
          </table:table-cell>
          <table:table-cell office:value-type="float" office:value="518.81614999999999" table:style-name="ce11">
            <text:p>519</text:p>
          </table:table-cell>
          <table:table-cell office:value-type="float" office:value="5184.8018699999993" table:formula="of:=SUM([.B23:.I23])" table:style-name="ce11">
            <text:p>5 18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Gesundheits- und Sozialbereich-Beihilfengesetz<text:span text:style-name="T2">3</text:span></text:p>
          </table:table-cell>
          <table:table-cell office:value-type="float" office:value="30300" table:style-name="ce11">
            <text:p>30 300</text:p>
          </table:table-cell>
          <table:table-cell office:value-type="float" office:value="77700" table:style-name="ce11">
            <text:p>77 700</text:p>
          </table:table-cell>
          <table:table-cell office:value-type="float" office:value="182800" table:style-name="ce11">
            <text:p>182 800</text:p>
          </table:table-cell>
          <table:table-cell office:value-type="float" office:value="231100" table:style-name="ce11">
            <text:p>231 100</text:p>
          </table:table-cell>
          <table:table-cell office:value-type="float" office:value="78300" table:style-name="ce11">
            <text:p>78 300</text:p>
          </table:table-cell>
          <table:table-cell office:value-type="float" office:value="242100" table:style-name="ce11">
            <text:p>242 100</text:p>
          </table:table-cell>
          <table:table-cell office:value-type="float" office:value="112200" table:style-name="ce11">
            <text:p>112 200</text:p>
          </table:table-cell>
          <table:table-cell office:value-type="float" office:value="58600" table:style-name="ce11">
            <text:p>58 600</text:p>
          </table:table-cell>
          <table:table-cell office:value-type="float" office:value="1013100" table:formula="of:=SUM([.B24:.I24])" table:style-name="ce11">
            <text:p>1 013 10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7">
            <text:p>Sonstige Transfers: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15">
            <text:p>§ 27 (1) FAG Zuschüsse zur Theaterführung an Länder</text:p>
          </table:table-cell>
          <table:table-cell office:value-type="float" office:value="0" table:style-name="ce11">
            <text:p>-</text:p>
          </table:table-cell>
          <table:table-cell office:value-type="float" office:value="1799.8163400000001" table:style-name="ce11">
            <text:p>1 800</text:p>
          </table:table-cell>
          <table:table-cell office:value-type="float" office:value="1268.7413999999999" table:style-name="ce11">
            <text:p>1 269</text:p>
          </table:table-cell>
          <table:table-cell office:value-type="float" office:value="1763.7002500000001" table:style-name="ce11">
            <text:p>1 764</text:p>
          </table:table-cell>
          <table:table-cell office:value-type="float" office:value="1499.8469500000001" table:style-name="ce11">
            <text:p>1 500</text:p>
          </table:table-cell>
          <table:table-cell office:value-type="float" office:value="2429.9766099999997" table:style-name="ce11">
            <text:p>2 430</text:p>
          </table:table-cell>
          <table:table-cell office:value-type="float" office:value="1924.6320499999999" table:style-name="ce11">
            <text:p>1 925</text:p>
          </table:table-cell>
          <table:table-cell office:value-type="float" office:value="246.691" table:style-name="ce11">
            <text:p>247</text:p>
          </table:table-cell>
          <table:table-cell office:value-type="float" office:value="10933.4046" table:formula="of:=SUM([.B26:.I26])" table:style-name="ce11">
            <text:p>10 93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7 (7) FAG Zuschüsse für Wohnbauförderung gem. FAG 20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27:.I27])" table:style-name="ce11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Zuschüsse nach dem BSWG 1982 und BSWG 198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28:.I28])" table:style-name="ce11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6 FAG Bedarfszuweisungen wg. Glücksspielreform</text:p>
          </table:table-cell>
          <table:table-cell office:value-type="float" office:value="0" table:style-name="ce11">
            <text:p>-</text:p>
          </table:table-cell>
          <table:table-cell office:value-type="float" office:value="3653.4960000000001" table:style-name="ce11">
            <text:p>3 653</text:p>
          </table:table-cell>
          <table:table-cell office:value-type="float" office:value="3368.7749999999996" table:style-name="ce11">
            <text:p>3 36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947.7729999999992" table:style-name="ce11">
            <text:p>8 94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970.043999999998" table:formula="of:=SUM([.B29:.I29])" table:style-name="ce11">
            <text:p>15 97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Jubiläums-Zuschuss Kärnten</text:p>
          </table:table-cell>
          <table:table-cell office:value-type="float" office:value="0" table:style-name="ce11">
            <text:p>-</text:p>
          </table:table-cell>
          <table:table-cell office:value-type="float" office:value="2000" table:style-name="ce11">
            <text:p>2 0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00" table:formula="of:=SUM([.B30:.I30])" table:style-name="ce11">
            <text:p>2 00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">
            <text:p>15a B-VG Grundversorgung BGBl. I Nr. 80/2004 Flüchtlingsbetreuung (netto)</text:p>
          </table:table-cell>
          <table:table-cell office:value-type="float" office:value="4915.2271499999997" table:style-name="ce11">
            <text:p>4 915</text:p>
          </table:table-cell>
          <table:table-cell office:value-type="float" office:value="8132.4135700000006" table:style-name="ce11">
            <text:p>8 132</text:p>
          </table:table-cell>
          <table:table-cell office:value-type="float" office:value="18741.190849999999" table:style-name="ce11">
            <text:p>18 741</text:p>
          </table:table-cell>
          <table:table-cell office:value-type="float" office:value="29587.89158" table:style-name="ce11">
            <text:p>29 588</text:p>
          </table:table-cell>
          <table:table-cell office:value-type="float" office:value="9395.5583200000001" table:style-name="ce11">
            <text:p>9 396</text:p>
          </table:table-cell>
          <table:table-cell office:value-type="float" office:value="19056.54521" table:style-name="ce11">
            <text:p>19 057</text:p>
          </table:table-cell>
          <table:table-cell office:value-type="float" office:value="15811.700489999999" table:style-name="ce11">
            <text:p>15 812</text:p>
          </table:table-cell>
          <table:table-cell office:value-type="float" office:value="5281.1534000000001" table:style-name="ce11">
            <text:p>5 281</text:p>
          </table:table-cell>
          <table:table-cell office:value-type="float" office:value="110921.68057" table:formula="of:=SUM([.B31:.I31])" table:style-name="ce11">
            <text:p>110 92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15a B-VG Schienenverbund Wien (U-Bah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32:.I32])" table:style-name="ce11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10 (4) BStG Zuschüsse für Straß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33:.I33])" table:style-name="ce11">
            <text:p>-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7">
            <text:p>Katastrophenfondsgesetz 1996: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15">
            <text:p>§ 3 Z 3 lit. a KatFG Schäden im Vermögen privater Personen</text:p>
          </table:table-cell>
          <table:table-cell office:value-type="float" office:value="23.989460000000001" table:style-name="ce11">
            <text:p>24</text:p>
          </table:table-cell>
          <table:table-cell office:value-type="float" office:value="1560.7343599999999" table:style-name="ce11">
            <text:p>1 561</text:p>
          </table:table-cell>
          <table:table-cell office:value-type="float" office:value="1926.5220000000002" table:style-name="ce11">
            <text:p>1 927</text:p>
          </table:table-cell>
          <table:table-cell office:value-type="float" office:value="563.16480000000001" table:style-name="ce11">
            <text:p>563</text:p>
          </table:table-cell>
          <table:table-cell office:value-type="float" office:value="7359.3869999999997" table:style-name="ce11">
            <text:p>7 359</text:p>
          </table:table-cell>
          <table:table-cell office:value-type="float" office:value="1241.7056700000003" table:style-name="ce11">
            <text:p>1 242</text:p>
          </table:table-cell>
          <table:table-cell office:value-type="float" office:value="4817.9879999999994" table:style-name="ce11">
            <text:p>4 818</text:p>
          </table:table-cell>
          <table:table-cell office:value-type="float" office:value="362.14104999999995" table:style-name="ce11">
            <text:p>362</text:p>
          </table:table-cell>
          <table:table-cell office:value-type="float" office:value="17855.632339999996" table:formula="of:=SUM([.B35:.I35])" table:style-name="ce11">
            <text:p>17 85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1 KatFG Schäden im Vermögen der Länder</text:p>
          </table:table-cell>
          <table:table-cell office:value-type="float" office:value="0" table:style-name="ce11">
            <text:p>-</text:p>
          </table:table-cell>
          <table:table-cell office:value-type="float" office:value="661.20272" table:style-name="ce11">
            <text:p>661</text:p>
          </table:table-cell>
          <table:table-cell office:value-type="float" office:value="6" table:style-name="ce11">
            <text:p>6</text:p>
          </table:table-cell>
          <table:table-cell office:value-type="float" office:value="473.64674000000002" table:style-name="ce11">
            <text:p>474</text:p>
          </table:table-cell>
          <table:table-cell office:value-type="float" office:value="111.71363000000001" table:style-name="ce11">
            <text:p>112</text:p>
          </table:table-cell>
          <table:table-cell office:value-type="float" office:value="1093.71792" table:style-name="ce11">
            <text:p>1 094</text:p>
          </table:table-cell>
          <table:table-cell office:value-type="float" office:value="4280.54522" table:style-name="ce11">
            <text:p>4 281</text:p>
          </table:table-cell>
          <table:table-cell office:value-type="float" office:value="340.99612999999999" table:style-name="ce11">
            <text:p>341</text:p>
          </table:table-cell>
          <table:table-cell office:value-type="float" office:value="6967.8223600000001" table:formula="of:=SUM([.B36:.I36])" table:style-name="ce11">
            <text:p>6 968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4 lit. c KatFG Warn- und Alarmsystem</text:p>
          </table:table-cell>
          <table:table-cell office:value-type="float" office:value="121.97128000000001" table:style-name="ce11">
            <text:p>122</text:p>
          </table:table-cell>
          <table:table-cell office:value-type="float" office:value="244.92629000000002" table:style-name="ce11">
            <text:p>245</text:p>
          </table:table-cell>
          <table:table-cell office:value-type="float" office:value="676.05057999999997" table:style-name="ce11">
            <text:p>676</text:p>
          </table:table-cell>
          <table:table-cell office:value-type="float" office:value="572.13621999999998" table:style-name="ce11">
            <text:p>572</text:p>
          </table:table-cell>
          <table:table-cell office:value-type="float" office:value="225.10356000000002" table:style-name="ce11">
            <text:p>225</text:p>
          </table:table-cell>
          <table:table-cell office:value-type="float" office:value="514.40081000000009" table:style-name="ce11">
            <text:p>514</text:p>
          </table:table-cell>
          <table:table-cell office:value-type="float" office:value="314.37647999999996" table:style-name="ce11">
            <text:p>314</text:p>
          </table:table-cell>
          <table:table-cell office:value-type="float" office:value="147.69844000000001" table:style-name="ce11">
            <text:p>148</text:p>
          </table:table-cell>
          <table:table-cell office:value-type="float" office:value="2816.6636600000002" table:formula="of:=SUM([.B37:.I37])" table:style-name="ce11">
            <text:p>2 81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2 KatFG Katastropheneinsatzgeräte der Feuerwehren</text:p>
          </table:table-cell>
          <table:table-cell office:value-type="float" office:value="1293.8391199999999" table:style-name="ce11">
            <text:p>1 294</text:p>
          </table:table-cell>
          <table:table-cell office:value-type="float" office:value="2518.8525299999997" table:style-name="ce11">
            <text:p>2 519</text:p>
          </table:table-cell>
          <table:table-cell office:value-type="float" office:value="7312.7849700000006" table:style-name="ce11">
            <text:p>7 313</text:p>
          </table:table-cell>
          <table:table-cell office:value-type="float" office:value="6402.7883400000001" table:style-name="ce11">
            <text:p>6 403</text:p>
          </table:table-cell>
          <table:table-cell office:value-type="float" office:value="2396.0876100000005" table:style-name="ce11">
            <text:p>2 396</text:p>
          </table:table-cell>
          <table:table-cell office:value-type="float" office:value="5473.5167000000001" table:style-name="ce11">
            <text:p>5 474</text:p>
          </table:table-cell>
          <table:table-cell office:value-type="float" office:value="3212.4356299999999" table:style-name="ce11">
            <text:p>3 212</text:p>
          </table:table-cell>
          <table:table-cell office:value-type="float" office:value="1677.68614" table:style-name="ce11">
            <text:p>1 678</text:p>
          </table:table-cell>
          <table:table-cell office:value-type="float" office:value="30287.991040000004" table:formula="of:=SUM([.B38:.I38])" table:style-name="ce11">
            <text:p>30 288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4 lit. o KatFG: Finanzierung Landesanteil Stmk gemäß WBFG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39:.I39])" table:style-name="ce11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5a KatFG <text:s/>Schäden an Landesstraßen B</text:p>
          </table:table-cell>
          <table:table-cell office:value-type="float" office:value="0" table:style-name="ce11">
            <text:p>-</text:p>
          </table:table-cell>
          <table:table-cell office:value-type="float" office:value="1644.5168100000001" table:style-name="ce11">
            <text:p>1 645</text:p>
          </table:table-cell>
          <table:table-cell office:value-type="float" office:value="0" table:style-name="ce11">
            <text:p>-</text:p>
          </table:table-cell>
          <table:table-cell office:value-type="float" office:value="142.79830999999999" table:style-name="ce11">
            <text:p>143</text:p>
          </table:table-cell>
          <table:table-cell office:value-type="float" office:value="-75.84254" table:style-name="ce11">
            <text:p>-76</text:p>
          </table:table-cell>
          <table:table-cell office:value-type="float" office:value="0" table:style-name="ce11">
            <text:p>-</text:p>
          </table:table-cell>
          <table:table-cell office:value-type="float" office:value="623.03902000000005" table:style-name="ce11">
            <text:p>623</text:p>
          </table:table-cell>
          <table:table-cell office:value-type="float" office:value="1.1579999999999999" table:style-name="ce11">
            <text:p>1</text:p>
          </table:table-cell>
          <table:table-cell office:value-type="float" office:value="2335.6695999999997" table:formula="of:=SUM([.B40:.I40])" table:style-name="ce11">
            <text:p>2 33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Einnahmen der Länder (Summe)</text:p>
          </table:table-cell>
          <table:table-cell office:value-type="float" office:value="322509.98183500004" table:formula="of:=SUM([.B6:.B40])" table:style-name="ce31">
            <text:p>322 510</text:p>
          </table:table-cell>
          <table:table-cell office:value-type="float" office:value="695541.15572429996" table:formula="of:=SUM([.C6:.C40])" table:style-name="ce31">
            <text:p>695 541</text:p>
          </table:table-cell>
          <table:table-cell office:value-type="float" office:value="1805562.7017199995" table:formula="of:=SUM([.D6:.D40])" table:style-name="ce31">
            <text:p>1 805 563</text:p>
          </table:table-cell>
          <table:table-cell office:value-type="float" office:value="1949703.2797199995" table:formula="of:=SUM([.E6:.E40])" table:style-name="ce31">
            <text:p>1 949 703</text:p>
          </table:table-cell>
          <table:table-cell office:value-type="float" office:value="673874.35109000001" table:formula="of:=SUM([.F6:.F40])" table:style-name="ce31">
            <text:p>673 874</text:p>
          </table:table-cell>
          <table:table-cell office:value-type="float" office:value="1548320.07286" table:formula="of:=SUM([.G6:.G40])" table:style-name="ce31">
            <text:p>1 548 320</text:p>
          </table:table-cell>
          <table:table-cell office:value-type="float" office:value="953358.04713554983" table:formula="of:=SUM([.H6:.H40])" table:style-name="ce31">
            <text:p>953 358</text:p>
          </table:table-cell>
          <table:table-cell office:value-type="float" office:value="484411.88256213814" table:formula="of:=SUM([.I6:.I40])" table:style-name="ce31">
            <text:p>484 412</text:p>
          </table:table-cell>
          <table:table-cell office:value-type="float" office:value="8433281.4726469852" table:formula="of:=SUM([.B41:.I41])" table:style-name="ce31">
            <text:p>8 433 28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22">
            <text:p>Einnahmen der Gemeinden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6">
          <table:table-cell office:value-type="string" table:style-name="ce10">
            <text:p>§ 23 (1) FAG Finanzzuweisung öffentliche Personennahverkehrsunternehmen</text:p>
          </table:table-cell>
          <table:table-cell office:value-type="float" office:value="153.71599999999998" table:style-name="ce11">
            <text:p>154</text:p>
          </table:table-cell>
          <table:table-cell office:value-type="float" office:value="797.65800000000002" table:style-name="ce11">
            <text:p>798</text:p>
          </table:table-cell>
          <table:table-cell office:value-type="float" office:value="1088.471" table:style-name="ce11">
            <text:p>1 088</text:p>
          </table:table-cell>
          <table:table-cell office:value-type="float" office:value="2841.6579999999999" table:style-name="ce11">
            <text:p>2 842</text:p>
          </table:table-cell>
          <table:table-cell office:value-type="float" office:value="3805.4949999999999" table:style-name="ce11">
            <text:p>3 805</text:p>
          </table:table-cell>
          <table:table-cell office:value-type="float" office:value="3676.7059999999997" table:style-name="ce11">
            <text:p>3 677</text:p>
          </table:table-cell>
          <table:table-cell office:value-type="float" office:value="2808.422" table:style-name="ce11">
            <text:p>2 808</text:p>
          </table:table-cell>
          <table:table-cell office:value-type="float" office:value="3302.8040000000001" table:style-name="ce11">
            <text:p>3 303</text:p>
          </table:table-cell>
          <table:table-cell office:value-type="float" office:value="18474.93" table:formula="of:=SUM([.B43:.I43])" table:style-name="ce11">
            <text:p>18 475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0">
            <text:p>§ 23 (2) FAG Finanzzuweisung Personennahverkehrs-Investition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38.0210000000002" table:style-name="ce11">
            <text:p>3 438</text:p>
          </table:table-cell>
          <table:table-cell office:value-type="float" office:value="3140.9079999999999" table:style-name="ce11">
            <text:p>3 141</text:p>
          </table:table-cell>
          <table:table-cell office:value-type="float" office:value="4711.3620000000001" table:style-name="ce11">
            <text:p>4 711</text:p>
          </table:table-cell>
          <table:table-cell office:value-type="float" office:value="3692.6890000000003" table:style-name="ce11">
            <text:p>3 693</text:p>
          </table:table-cell>
          <table:table-cell office:value-type="float" office:value="0" table:style-name="ce11">
            <text:p>-</text:p>
          </table:table-cell>
          <table:table-cell office:value-type="float" office:value="14982.980000000001" table:formula="of:=SUM([.B44:.I44])" table:style-name="ce11">
            <text:p>14 98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0">
            <text:p>§ 23 (3) FAG Polizeikostenersatz an Städte mit eigenem Statut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652.422" table:style-name="ce11">
            <text:p>2 65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652.422" table:formula="of:=SUM([.B45:.I45])" table:style-name="ce11">
            <text:p>2 652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0">
            <text:p>§ 24 FAG Bedarfszuweisung Gesundheit, Pflege u Soziales (ohne Strukturfonds)</text:p>
          </table:table-cell>
          <table:table-cell office:value-type="float" office:value="1372" table:style-name="ce11">
            <text:p>1 372</text:p>
          </table:table-cell>
          <table:table-cell office:value-type="float" office:value="3241" table:style-name="ce11">
            <text:p>3 241</text:p>
          </table:table-cell>
          <table:table-cell office:value-type="float" office:value="8776" table:style-name="ce11">
            <text:p>8 776</text:p>
          </table:table-cell>
          <table:table-cell office:value-type="float" office:value="8522" table:style-name="ce11">
            <text:p>8 522</text:p>
          </table:table-cell>
          <table:table-cell office:value-type="float" office:value="3523" table:style-name="ce11">
            <text:p>3 523</text:p>
          </table:table-cell>
          <table:table-cell office:value-type="float" office:value="6705" table:style-name="ce11">
            <text:p>6 705</text:p>
          </table:table-cell>
          <table:table-cell office:value-type="float" office:value="4361" table:style-name="ce11">
            <text:p>4 361</text:p>
          </table:table-cell>
          <table:table-cell office:value-type="float" office:value="2460" table:style-name="ce11">
            <text:p>2 460</text:p>
          </table:table-cell>
          <table:table-cell office:value-type="float" office:value="38960" table:formula="of:=SUM([.B46:.I46])" table:style-name="ce11">
            <text:p>38 96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24 FAG Strukturfonds</text:p>
          </table:table-cell>
          <table:table-cell office:value-type="float" office:value="6296.9139999999998" table:style-name="ce11">
            <text:p>6 297</text:p>
          </table:table-cell>
          <table:table-cell office:value-type="float" office:value="8365.5329999999994" table:style-name="ce11">
            <text:p>8 366</text:p>
          </table:table-cell>
          <table:table-cell office:value-type="float" office:value="17793.691999999999" table:style-name="ce11">
            <text:p>17 794</text:p>
          </table:table-cell>
          <table:table-cell office:value-type="float" office:value="7594.0649999999996" table:style-name="ce11">
            <text:p>7 594</text:p>
          </table:table-cell>
          <table:table-cell office:value-type="float" office:value="1285.6110000000001" table:style-name="ce11">
            <text:p>1 286</text:p>
          </table:table-cell>
          <table:table-cell office:value-type="float" office:value="15901.362000000001" table:style-name="ce11">
            <text:p>15 901</text:p>
          </table:table-cell>
          <table:table-cell office:value-type="float" office:value="2178.6840000000002" table:style-name="ce11">
            <text:p>2 179</text:p>
          </table:table-cell>
          <table:table-cell office:value-type="float" office:value="528.95800000000008" table:style-name="ce11">
            <text:p>529</text:p>
          </table:table-cell>
          <table:table-cell office:value-type="float" office:value="59944.818999999996" table:formula="of:=SUM([.B47:.I47])" table:style-name="ce11">
            <text:p>59 94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25 FAG Finanzkraftstärkung von Gemeinden<text:s/></text:p>
          </table:table-cell>
          <table:table-cell office:value-type="float" office:value="178.13300000000001" table:style-name="ce11">
            <text:p>178</text:p>
          </table:table-cell>
          <table:table-cell office:value-type="float" office:value="2253.1210000000001" table:style-name="ce11">
            <text:p>2 253</text:p>
          </table:table-cell>
          <table:table-cell office:value-type="float" office:value="2143.029" table:style-name="ce11">
            <text:p>2 143</text:p>
          </table:table-cell>
          <table:table-cell office:value-type="float" office:value="3306.8539999999998" table:style-name="ce11">
            <text:p>3 307</text:p>
          </table:table-cell>
          <table:table-cell office:value-type="float" office:value="1907.405" table:style-name="ce11">
            <text:p>1 907</text:p>
          </table:table-cell>
          <table:table-cell office:value-type="float" office:value="4393.0219999999999" table:style-name="ce11">
            <text:p>4 393</text:p>
          </table:table-cell>
          <table:table-cell office:value-type="float" office:value="1647.4009999999998" table:style-name="ce11">
            <text:p>1 647</text:p>
          </table:table-cell>
          <table:table-cell office:value-type="float" office:value="171.035" table:style-name="ce11">
            <text:p>171</text:p>
          </table:table-cell>
          <table:table-cell office:value-type="float" office:value="15999.999999999998" table:formula="of:=SUM([.B48:.I48])" table:style-name="ce11">
            <text:p>16 0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25 FAG Finanzierung Gemeinde-Bedarfszuweisungsmittel</text:p>
          </table:table-cell>
          <table:table-cell office:value-type="float" office:value="5894.4809999999998" table:style-name="ce11">
            <text:p>5 894</text:p>
          </table:table-cell>
          <table:table-cell office:value-type="float" office:value="8521.4320000000007" table:style-name="ce11">
            <text:p>8 521</text:p>
          </table:table-cell>
          <table:table-cell office:value-type="float" office:value="25473.375" table:style-name="ce11">
            <text:p>25 473</text:p>
          </table:table-cell>
          <table:table-cell office:value-type="float" office:value="22499.296000000002" table:style-name="ce11">
            <text:p>22 499</text:p>
          </table:table-cell>
          <table:table-cell office:value-type="float" office:value="8426.2890000000007" table:style-name="ce11">
            <text:p>8 426</text:p>
          </table:table-cell>
          <table:table-cell office:value-type="float" office:value="18874.267" table:style-name="ce11">
            <text:p>18 874</text:p>
          </table:table-cell>
          <table:table-cell office:value-type="float" office:value="11443.276" table:style-name="ce11">
            <text:p>11 443</text:p>
          </table:table-cell>
          <table:table-cell office:value-type="float" office:value="5983.1839999999993" table:style-name="ce11">
            <text:p>5 983</text:p>
          </table:table-cell>
          <table:table-cell office:value-type="float" office:value="107115.6" table:formula="of:=SUM([.B49:.I49])" table:style-name="ce11">
            <text:p>107 11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27 (1) FAG Zuschüsse zur Theaterführung an Gemeinden</text:p>
          </table:table-cell>
          <table:table-cell office:value-type="float" office:value="0" table:style-name="ce11">
            <text:p>-</text:p>
          </table:table-cell>
          <table:table-cell office:value-type="float" office:value="1199.8775599999999" table:style-name="ce11">
            <text:p>1 200</text:p>
          </table:table-cell>
          <table:table-cell office:value-type="float" office:value="0" table:style-name="ce11">
            <text:p>-</text:p>
          </table:table-cell>
          <table:table-cell office:value-type="float" office:value="1763.7002500000001" table:style-name="ce11">
            <text:p>1 764</text:p>
          </table:table-cell>
          <table:table-cell office:value-type="float" office:value="1499.8469500000001" table:style-name="ce11">
            <text:p>1 500</text:p>
          </table:table-cell>
          <table:table-cell office:value-type="float" office:value="1988.1626900000001" table:style-name="ce11">
            <text:p>1 988</text:p>
          </table:table-cell>
          <table:table-cell office:value-type="float" office:value="1574.69895" table:style-name="ce11">
            <text:p>1 575</text:p>
          </table:table-cell>
          <table:table-cell office:value-type="float" office:value="0" table:style-name="ce11">
            <text:p>-</text:p>
          </table:table-cell>
          <table:table-cell office:value-type="float" office:value="8026.2864" table:formula="of:=SUM([.B50:.I50])" table:style-name="ce11">
            <text:p>8 02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27 (3) FAG Zweckzuschuss für Eisenbahnkreuzungen</text:p>
          </table:table-cell>
          <table:table-cell office:value-type="float" office:value="211.64" table:style-name="ce11">
            <text:p>212</text:p>
          </table:table-cell>
          <table:table-cell office:value-type="float" office:value="327.08" table:style-name="ce11">
            <text:p>327</text:p>
          </table:table-cell>
          <table:table-cell office:value-type="float" office:value="1866.28" table:style-name="ce11">
            <text:p>1 866</text:p>
          </table:table-cell>
          <table:table-cell office:value-type="float" office:value="1034.1499999999999" table:style-name="ce11">
            <text:p>1 034</text:p>
          </table:table-cell>
          <table:table-cell office:value-type="float" office:value="221.26000000000002" table:style-name="ce11">
            <text:p>221</text:p>
          </table:table-cell>
          <table:table-cell office:value-type="float" office:value="764.79" table:style-name="ce11">
            <text:p>765</text:p>
          </table:table-cell>
          <table:table-cell office:value-type="float" office:value="351.13" table:style-name="ce11">
            <text:p>351</text:p>
          </table:table-cell>
          <table:table-cell office:value-type="float" office:value="9.6199999999999992" table:style-name="ce11">
            <text:p>10</text:p>
          </table:table-cell>
          <table:table-cell office:value-type="float" office:value="4785.95" table:formula="of:=SUM([.B51:.I51])" table:style-name="ce11">
            <text:p>4 78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Kommunalinvestitionsgesetz 20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.180999999999997" table:style-name="ce11">
            <text:p>55</text:p>
          </table:table-cell>
          <table:table-cell office:value-type="float" office:value="0" table:style-name="ce11">
            <text:p>-</text:p>
          </table:table-cell>
          <table:table-cell office:value-type="float" office:value="55.180999999999997" table:formula="of:=SUM([.B52:.I52])" table:style-name="ce11">
            <text:p>5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Kommunalinvestitionsgesetz 2020</text:p>
          </table:table-cell>
          <table:table-cell office:value-type="float" office:value="10438.829959999997" table:style-name="ce11">
            <text:p>10 439</text:p>
          </table:table-cell>
          <table:table-cell office:value-type="float" office:value="13868.135879999996" table:style-name="ce11">
            <text:p>13 868</text:p>
          </table:table-cell>
          <table:table-cell office:value-type="float" office:value="61640.686339999964" table:style-name="ce11">
            <text:p>61 641</text:p>
          </table:table-cell>
          <table:table-cell office:value-type="float" office:value="41278.017329999995" table:style-name="ce11">
            <text:p>41 278</text:p>
          </table:table-cell>
          <table:table-cell office:value-type="float" office:value="12545.323700000006" table:style-name="ce11">
            <text:p>12 545</text:p>
          </table:table-cell>
          <table:table-cell office:value-type="float" office:value="32223.290760000004" table:style-name="ce11">
            <text:p>32 223</text:p>
          </table:table-cell>
          <table:table-cell office:value-type="float" office:value="25657.292490000007" table:style-name="ce11">
            <text:p>25 657</text:p>
          </table:table-cell>
          <table:table-cell office:value-type="float" office:value="17122.332079999996" table:style-name="ce11">
            <text:p>17 122</text:p>
          </table:table-cell>
          <table:table-cell office:value-type="float" office:value="214773.90853999995" table:formula="of:=SUM([.B53:.I53])" table:style-name="ce11">
            <text:p>214 77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§ 3 Z 1 KatFG Schäden im Vermögen der Gemeinden</text:p>
          </table:table-cell>
          <table:table-cell office:value-type="float" office:value="74.664419999999993" table:style-name="ce11">
            <text:p>75</text:p>
          </table:table-cell>
          <table:table-cell office:value-type="float" office:value="6145.5968299999995" table:style-name="ce11">
            <text:p>6 146</text:p>
          </table:table-cell>
          <table:table-cell office:value-type="float" office:value="968.1266700000001" table:style-name="ce11">
            <text:p>968</text:p>
          </table:table-cell>
          <table:table-cell office:value-type="float" office:value="-428.86028999999996" table:style-name="ce11">
            <text:p>-429</text:p>
          </table:table-cell>
          <table:table-cell office:value-type="float" office:value="1083.2946399999998" table:style-name="ce11">
            <text:p>1 083</text:p>
          </table:table-cell>
          <table:table-cell office:value-type="float" office:value="4446.6717199999994" table:style-name="ce11">
            <text:p>4 447</text:p>
          </table:table-cell>
          <table:table-cell office:value-type="float" office:value="5845.47901" table:style-name="ce11">
            <text:p>5 845</text:p>
          </table:table-cell>
          <table:table-cell office:value-type="float" office:value="436.94411000000002" table:style-name="ce11">
            <text:p>437</text:p>
          </table:table-cell>
          <table:table-cell office:value-type="float" office:value="18571.917109999999" table:formula="of:=SUM([.B54:.I54])" table:style-name="ce11">
            <text:p>18 572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">
            <text:p>§ 3 Z 4 lit. o KatFG: Finanzierung Gmde-Anteil (Gasen, Stmk) gemäß WBFG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44.54284999999993" table:style-name="ce11">
            <text:p>94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44.54284999999993" table:formula="of:=SUM([.B55:.I55])" table:style-name="ce11">
            <text:p>945</text:p>
          </table:table-cell>
          <table:table-cell table:number-columns-repeated="16374" table:style-name="ce12"/>
        </table:table-row>
        <table:table-row table:style-name="ro11">
          <table:table-cell office:value-type="string" table:style-name="ce19">
            <text:p>Einnahmen der Gemeinden (Summe)</text:p>
          </table:table-cell>
          <table:table-cell office:value-type="float" office:value="24620.378379999995" table:formula="of:=SUM([.B43:.B55])" table:style-name="ce31">
            <text:p>24 620</text:p>
          </table:table-cell>
          <table:table-cell office:value-type="float" office:value="44719.434269999998" table:formula="of:=SUM([.C43:.C55])" table:style-name="ce31">
            <text:p>44 719</text:p>
          </table:table-cell>
          <table:table-cell office:value-type="float" office:value="122402.08200999995" table:formula="of:=SUM([.D43:.D55])" table:style-name="ce31">
            <text:p>122 402</text:p>
          </table:table-cell>
          <table:table-cell office:value-type="float" office:value="91848.901289999994" table:formula="of:=SUM([.E43:.E55])" table:style-name="ce31">
            <text:p>91 849</text:p>
          </table:table-cell>
          <table:table-cell office:value-type="float" office:value="37438.433290000008" table:formula="of:=SUM([.F43:.F55])" table:style-name="ce31">
            <text:p>37 438</text:p>
          </table:table-cell>
          <table:table-cell office:value-type="float" office:value="94629.177019999988" table:formula="of:=SUM([.G43:.G55])" table:style-name="ce31">
            <text:p>94 629</text:p>
          </table:table-cell>
          <table:table-cell office:value-type="float" office:value="59615.253450000011" table:formula="of:=SUM([.H43:.H55])" table:style-name="ce31">
            <text:p>59 615</text:p>
          </table:table-cell>
          <table:table-cell office:value-type="float" office:value="30014.877189999996" table:formula="of:=SUM([.I43:.I55])" table:style-name="ce31">
            <text:p>30 015</text:p>
          </table:table-cell>
          <table:table-cell office:value-type="float" office:value="505288.53689999995" table:formula="of:=SUM([.B56:.I56])" table:style-name="ce31">
            <text:p>505 289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7">
            <text:p>Zwischensumme Einnahmen der Länder und Gemeinden</text:p>
          </table:table-cell>
          <table:table-cell office:value-type="float" office:value="347130.36021500005" table:formula="of:=SUM([.B41];[.B56])" table:style-name="ce8">
            <text:p>347 130</text:p>
          </table:table-cell>
          <table:table-cell office:value-type="float" office:value="740260.58999429992" table:formula="of:=SUM([.C41];[.C56])" table:style-name="ce8">
            <text:p>740 261</text:p>
          </table:table-cell>
          <table:table-cell office:value-type="float" office:value="1927964.7837299996" table:formula="of:=SUM([.D41];[.D56])" table:style-name="ce8">
            <text:p>1 927 965</text:p>
          </table:table-cell>
          <table:table-cell office:value-type="float" office:value="2041552.1810099995" table:formula="of:=SUM([.E41];[.E56])" table:style-name="ce8">
            <text:p>2 041 552</text:p>
          </table:table-cell>
          <table:table-cell office:value-type="float" office:value="711312.78437999997" table:formula="of:=SUM([.F41];[.F56])" table:style-name="ce8">
            <text:p>711 313</text:p>
          </table:table-cell>
          <table:table-cell office:value-type="float" office:value="1642949.24988" table:formula="of:=SUM([.G41];[.G56])" table:style-name="ce8">
            <text:p>1 642 949</text:p>
          </table:table-cell>
          <table:table-cell office:value-type="float" office:value="1012973.3005855498" table:formula="of:=SUM([.H41];[.H56])" table:style-name="ce8">
            <text:p>1 012 973</text:p>
          </table:table-cell>
          <table:table-cell office:value-type="float" office:value="514426.75975213811" table:formula="of:=SUM([.I41];[.I56])" table:style-name="ce8">
            <text:p>514 427</text:p>
          </table:table-cell>
          <table:table-cell office:value-type="float" office:value="8938570.0095469858" table:formula="of:=SUM([.B57:.I57])" table:style-name="ce8">
            <text:p>8 938 5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7">
            <text:p>Bedarfszuweisungsmittel der Gemeinden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6">
          <table:table-cell office:value-type="string" table:style-name="ce10">
            <text:p>Einnahmen der Länder: Abzüge von den Gemeinde-Ertragsanteilen</text:p>
          </table:table-cell>
          <table:table-cell office:value-type="float" office:value="32993.963450259507" table:style-name="ce11">
            <text:p>32 994</text:p>
          </table:table-cell>
          <table:table-cell office:value-type="float" office:value="78340.840244659252" table:style-name="ce11">
            <text:p>78 341</text:p>
          </table:table-cell>
          <table:table-cell office:value-type="float" office:value="214773.86430824551" table:style-name="ce11">
            <text:p>214 774</text:p>
          </table:table-cell>
          <table:table-cell office:value-type="float" office:value="204471.49178156533" table:style-name="ce11">
            <text:p>204 471</text:p>
          </table:table-cell>
          <table:table-cell office:value-type="float" office:value="90561.072691091089" table:style-name="ce11">
            <text:p>90 561</text:p>
          </table:table-cell>
          <table:table-cell office:value-type="float" office:value="163138.50751180344" table:style-name="ce11">
            <text:p>163 139</text:p>
          </table:table-cell>
          <table:table-cell office:value-type="float" office:value="116109.96414576145" table:style-name="ce11">
            <text:p>116 110</text:p>
          </table:table-cell>
          <table:table-cell office:value-type="float" office:value="63003.968215418201" table:style-name="ce11">
            <text:p>63 004</text:p>
          </table:table-cell>
          <table:table-cell office:value-type="float" office:value="963393.67234880372" table:formula="of:=SUM([.B59:.I59])" table:style-name="ce11">
            <text:p>963 39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0">
            <text:p>Ausgaben der Länder an die Gemeinden</text:p>
          </table:table-cell>
          <table:table-cell office:value-type="float" office:value="-36084.694289999999" table:style-name="ce11">
            <text:p>-36 085</text:p>
          </table:table-cell>
          <table:table-cell office:value-type="float" office:value="-96795.004839999994" table:style-name="ce11">
            <text:p>-96 795</text:p>
          </table:table-cell>
          <table:table-cell office:value-type="float" office:value="-211905.95484999998" table:style-name="ce11">
            <text:p>-211 906</text:p>
          </table:table-cell>
          <table:table-cell office:value-type="float" office:value="-277009.83864999999" table:style-name="ce11">
            <text:p>-277 010</text:p>
          </table:table-cell>
          <table:table-cell office:value-type="float" office:value="-105530.03424000001" table:style-name="ce11">
            <text:p>-105 530</text:p>
          </table:table-cell>
          <table:table-cell office:value-type="float" office:value="-205102.27835000001" table:style-name="ce11">
            <text:p>-205 102</text:p>
          </table:table-cell>
          <table:table-cell office:value-type="float" office:value="-150957.375" table:style-name="ce11">
            <text:p>-150 957</text:p>
          </table:table-cell>
          <table:table-cell office:value-type="float" office:value="-78413.911120000004" table:style-name="ce11">
            <text:p>-78 414</text:p>
          </table:table-cell>
          <table:table-cell office:value-type="float" office:value="-1161799.09134" table:formula="of:=SUM([.B60:.I60])" table:style-name="ce11">
            <text:p>-1 161 79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Bedarfszuweisungsmittel Gemeinden (Summe)</text:p>
          </table:table-cell>
          <table:table-cell office:value-type="float" office:value="-3090.7308397404922" table:formula="of:=SUM([.B59:.B60])" table:style-name="ce31">
            <text:p>-3 091</text:p>
          </table:table-cell>
          <table:table-cell office:value-type="float" office:value="-18454.164595340742" table:formula="of:=SUM([.C59:.C60])" table:style-name="ce31">
            <text:p>-18 454</text:p>
          </table:table-cell>
          <table:table-cell office:value-type="float" office:value="2867.9094582455291" table:formula="of:=SUM([.D59:.D60])" table:style-name="ce31">
            <text:p>2 868</text:p>
          </table:table-cell>
          <table:table-cell office:value-type="float" office:value="-72538.346868434659" table:formula="of:=SUM([.E59:.E60])" table:style-name="ce31">
            <text:p>-72 538</text:p>
          </table:table-cell>
          <table:table-cell office:value-type="float" office:value="-14968.961548908919" table:formula="of:=SUM([.F59:.F60])" table:style-name="ce31">
            <text:p>-14 969</text:p>
          </table:table-cell>
          <table:table-cell office:value-type="float" office:value="-41963.770838196564" table:formula="of:=SUM([.G59:.G60])" table:style-name="ce31">
            <text:p>-41 964</text:p>
          </table:table-cell>
          <table:table-cell office:value-type="float" office:value="-34847.410854238551" table:formula="of:=SUM([.H59:.H60])" table:style-name="ce31">
            <text:p>-34 847</text:p>
          </table:table-cell>
          <table:table-cell office:value-type="float" office:value="-15409.942904581803" table:formula="of:=SUM([.I59:.I60])" table:style-name="ce31">
            <text:p>-15 410</text:p>
          </table:table-cell>
          <table:table-cell office:value-type="float" office:value="-198405.41899119623" table:formula="of:=SUM([.B61:.I61])" table:style-name="ce31">
            <text:p>-198 405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7">
            <text:p>Einnahmen der Länder aus der Landesumlage (§ 5 FAG 2008)</text:p>
          </table:table-cell>
          <table:table-cell office:value-type="float" office:value="19175.307140000001" table:style-name="ce8">
            <text:p>19 175</text:p>
          </table:table-cell>
          <table:table-cell office:value-type="float" office:value="45826.520220000006" table:style-name="ce8">
            <text:p>45 827</text:p>
          </table:table-cell>
          <table:table-cell office:value-type="float" office:value="0" table:style-name="ce8">
            <text:p>-</text:p>
          </table:table-cell>
          <table:table-cell office:value-type="float" office:value="111351.16679" table:style-name="ce8">
            <text:p>111 351</text:p>
          </table:table-cell>
          <table:table-cell office:value-type="float" office:value="53112.682999999997" table:style-name="ce8">
            <text:p>53 113</text:p>
          </table:table-cell>
          <table:table-cell office:value-type="float" office:value="95298.775210000007" table:style-name="ce8">
            <text:p>95 299</text:p>
          </table:table-cell>
          <table:table-cell office:value-type="float" office:value="66330.090949999998" table:style-name="ce8">
            <text:p>66 330</text:p>
          </table:table-cell>
          <table:table-cell office:value-type="float" office:value="37363.027000000002" table:style-name="ce8">
            <text:p>37 363</text:p>
          </table:table-cell>
          <table:table-cell office:value-type="float" office:value="428457.57030999998" table:formula="of:=SUM([.B62:.I62])" table:style-name="ce8">
            <text:p>428 45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9">
            <text:p>Einnahmen der Gemeindeverbände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23">
            <text:p>Sozialhilfeverbandsumlage</text:p>
          </table:table-cell>
          <table:table-cell office:value-type="float" office:value="0" table:style-name="ce11">
            <text:p>-</text:p>
          </table:table-cell>
          <table:table-cell office:value-type="float" office:value="2724.1451170688701" table:style-name="ce11">
            <text:p>2 724</text:p>
          </table:table-cell>
          <table:table-cell office:value-type="float" office:value="0" table:style-name="ce11">
            <text:p>-</text:p>
          </table:table-cell>
          <table:table-cell office:value-type="float" office:value="356717.57898000005" table:style-name="ce11">
            <text:p>356 718</text:p>
          </table:table-cell>
          <table:table-cell office:value-type="float" office:value="0" table:style-name="ce11">
            <text:p>-</text:p>
          </table:table-cell>
          <table:table-cell office:value-type="float" office:value="258278.27375000011" table:style-name="ce11">
            <text:p>258 27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7719.99784706905" table:formula="of:=SUM([.B64:.I64])" table:style-name="ce11">
            <text:p>617 7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23">
            <text:p>Schulgemeindeverbandsumlage</text:p>
          </table:table-cell>
          <table:table-cell office:value-type="float" office:value="0" table:style-name="ce11">
            <text:p>-</text:p>
          </table:table-cell>
          <table:table-cell office:value-type="float" office:value="17703.044030000001" table:style-name="ce11">
            <text:p>17 703</text:p>
          </table:table-cell>
          <table:table-cell office:value-type="float" office:value="111371.52047999996" table:style-name="ce11">
            <text:p>111 37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093.150870000001" table:style-name="ce11">
            <text:p>12 093</text:p>
          </table:table-cell>
          <table:table-cell office:value-type="float" office:value="0" table:style-name="ce11">
            <text:p>-</text:p>
          </table:table-cell>
          <table:table-cell office:value-type="float" office:value="141167.71537999998" table:formula="of:=SUM([.B65:.I65])" table:style-name="ce11">
            <text:p>141 16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Einnahmen Gemeindeverbände (Summe)</text:p>
          </table:table-cell>
          <table:table-cell office:value-type="float" office:value="0" table:formula="of:=SUM([.B64:.B65])" table:style-name="ce31">
            <text:p>-</text:p>
          </table:table-cell>
          <table:table-cell office:value-type="float" office:value="20427.189147068872" table:formula="of:=SUM([.C64:.C65])" table:style-name="ce31">
            <text:p>20 427</text:p>
          </table:table-cell>
          <table:table-cell office:value-type="float" office:value="111371.52047999996" table:formula="of:=SUM([.D64:.D65])" table:style-name="ce31">
            <text:p>111 372</text:p>
          </table:table-cell>
          <table:table-cell office:value-type="float" office:value="356717.57898000005" table:formula="of:=SUM([.E64:.E65])" table:style-name="ce31">
            <text:p>356 718</text:p>
          </table:table-cell>
          <table:table-cell office:value-type="float" office:value="0" table:formula="of:=SUM([.F64:.F65])" table:style-name="ce31">
            <text:p>-</text:p>
          </table:table-cell>
          <table:table-cell office:value-type="float" office:value="258278.27375000011" table:formula="of:=SUM([.G64:.G65])" table:style-name="ce31">
            <text:p>258 278</text:p>
          </table:table-cell>
          <table:table-cell office:value-type="float" office:value="12093.150870000001" table:formula="of:=SUM([.H64:.H65])" table:style-name="ce31">
            <text:p>12 093</text:p>
          </table:table-cell>
          <table:table-cell office:value-type="float" office:value="0" table:formula="of:=SUM([.I64:.I65])" table:style-name="ce31">
            <text:p>-</text:p>
          </table:table-cell>
          <table:table-cell office:value-type="float" office:value="758887.71322706901" table:formula="of:=SUM([.B66:.I66])" table:style-name="ce31">
            <text:p>758 88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9">
            <text:p>Beiträge/Einnahmen der Länder</text:p>
          </table:table-cell>
          <table:table-cell table:number-columns-repeated="9" table:style-name="ce9"/>
          <table:table-cell table:number-columns-repeated="16374" table:style-name="ce7"/>
        </table:table-row>
        <table:table-row table:style-name="ro6">
          <table:table-cell office:value-type="string" table:style-name="ce26">
            <text:p>Beiträge der Gemeinden nach den Krankenanstaltengesetzen des Landes</text:p>
          </table:table-cell>
          <table:table-cell office:value-type="float" office:value="0" table:style-name="ce11">
            <text:p>-</text:p>
          </table:table-cell>
          <table:table-cell office:value-type="float" office:value="94887.889800000004" table:style-name="ce11">
            <text:p>94 888</text:p>
          </table:table-cell>
          <table:table-cell office:value-type="float" office:value="1472.01468" table:style-name="ce11">
            <text:p>1 472</text:p>
          </table:table-cell>
          <table:table-cell office:value-type="float" office:value="380231.09959999996" table:style-name="ce11">
            <text:p>380 23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47.8553599999996" table:style-name="ce11">
            <text:p>4 648</text:p>
          </table:table-cell>
          <table:table-cell office:value-type="float" office:value="0" table:style-name="ce11">
            <text:p>-</text:p>
          </table:table-cell>
          <table:table-cell office:value-type="float" office:value="481238.85943999997" table:formula="of:=SUM([.B68:.I68])" table:style-name="ce11">
            <text:p>481 239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verbände nach den Krankenanstaltengesetzen des Lande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69:.I69])" table:style-name="ce11">
            <text:p>-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n nach den Behinderten-, Sozial -und Jugendwohlfahrtgesetzen</text:p>
          </table:table-cell>
          <table:table-cell office:value-type="float" office:value="78822.845860000001" table:style-name="ce11">
            <text:p>78 823</text:p>
          </table:table-cell>
          <table:table-cell office:value-type="float" office:value="158098.47736999998" table:style-name="ce11">
            <text:p>158 098</text:p>
          </table:table-cell>
          <table:table-cell office:value-type="float" office:value="367413.95416999998" table:style-name="ce11">
            <text:p>367 414</text:p>
          </table:table-cell>
          <table:table-cell office:value-type="float" office:value="42981.301529999997" table:style-name="ce11">
            <text:p>42 981</text:p>
          </table:table-cell>
          <table:table-cell office:value-type="float" office:value="124119.07396000001" table:style-name="ce11">
            <text:p>124 119</text:p>
          </table:table-cell>
          <table:table-cell office:value-type="float" office:value="320.51400999999998" table:style-name="ce11">
            <text:p>321</text:p>
          </table:table-cell>
          <table:table-cell office:value-type="float" office:value="167101.10674000002" table:style-name="ce11">
            <text:p>167 101</text:p>
          </table:table-cell>
          <table:table-cell office:value-type="float" office:value="0" table:style-name="ce11">
            <text:p>-</text:p>
          </table:table-cell>
          <table:table-cell office:value-type="float" office:value="938857.27364000003" table:formula="of:=SUM([.B70:.I70])" table:style-name="ce11">
            <text:p>938 857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verbände nach den Behinderten-, Sozial -und Jugendwohlfahrtgesetzen</text:p>
          </table:table-cell>
          <table:table-cell office:value-type="float" office:value="0" table:style-name="ce11">
            <text:p>-</text:p>
          </table:table-cell>
          <table:table-cell office:value-type="float" office:value="4936.65409" table:style-name="ce11">
            <text:p>4 937</text:p>
          </table:table-cell>
          <table:table-cell office:value-type="float" office:value="10.52" table:style-name="ce11">
            <text:p>11</text:p>
          </table:table-cell>
          <table:table-cell office:value-type="float" office:value="122416.15906000001" table:style-name="ce11">
            <text:p>122 416</text:p>
          </table:table-cell>
          <table:table-cell office:value-type="float" office:value="0" table:style-name="ce11">
            <text:p>-</text:p>
          </table:table-cell>
          <table:table-cell office:value-type="float" office:value="1097.41264" table:style-name="ce11">
            <text:p>1 09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8460.74579" table:formula="of:=SUM([.B71:.I71])" table:style-name="ce11">
            <text:p>128 461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verbände nach den Landespflegegeldgesetz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54.7781000000004" table:style-name="ce11">
            <text:p>4 95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54.7781000000004" table:formula="of:=SUM([.B72:.I72])" table:style-name="ce11">
            <text:p>4 95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Beiträge/Einnahmen der Länder (Summe)</text:p>
          </table:table-cell>
          <table:table-cell office:value-type="float" office:value="78822.845860000001" table:formula="of:=SUM([.B68:.B72])" table:style-name="ce31">
            <text:p>78 823</text:p>
          </table:table-cell>
          <table:table-cell office:value-type="float" office:value="257923.02125999998" table:formula="of:=SUM([.C68:.C72])" table:style-name="ce31">
            <text:p>257 923</text:p>
          </table:table-cell>
          <table:table-cell office:value-type="float" office:value="368896.48885000002" table:formula="of:=SUM([.D68:.D72])" table:style-name="ce31">
            <text:p>368 896</text:p>
          </table:table-cell>
          <table:table-cell office:value-type="float" office:value="545628.56018999999" table:formula="of:=SUM([.E68:.E72])" table:style-name="ce31">
            <text:p>545 629</text:p>
          </table:table-cell>
          <table:table-cell office:value-type="float" office:value="124119.07396000001" table:formula="of:=SUM([.F68:.F72])" table:style-name="ce31">
            <text:p>124 119</text:p>
          </table:table-cell>
          <table:table-cell office:value-type="float" office:value="6372.7047500000008" table:formula="of:=SUM([.G68:.G72])" table:style-name="ce31">
            <text:p>6 373</text:p>
          </table:table-cell>
          <table:table-cell office:value-type="float" office:value="171748.9621" table:formula="of:=SUM([.H68:.H72])" table:style-name="ce31">
            <text:p>171 749</text:p>
          </table:table-cell>
          <table:table-cell office:value-type="float" office:value="0" table:formula="of:=SUM([.I68:.I72])" table:style-name="ce31">
            <text:p>-</text:p>
          </table:table-cell>
          <table:table-cell office:value-type="float" office:value="1553511.6569699999" table:formula="of:=SUM([.B73:.I73])" table:style-name="ce31">
            <text:p>1 553 512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30">
            <text:p>Q: STATISTIK AUSTRIA, Bundesministerium für Finanzen. <text:s/>Erstellt am 27. Jänner 2023.</text:p>
            <text:p>1) Inkl. Abgeltung d. Mehraufwandes aus Strukturproblemen und DGB Pensionen. – 2) Ohne projektbezogene Ausgaben iHv. 28,5 Mio. Euro. – 3) Lt. Bundesrechnungsabschluss 1 456,9 Mio. Euro, hier aber ohne die länderweise nicht zuordenbaren Aufrollungen.</text:p>
          </table:table-cell>
          <table:covered-table-cell table:number-columns-repeated="9"/>
          <table:table-cell table:number-columns-repeated="16374" table:style-name="ce12"/>
        </table:table-row>
        <table:table-row table:number-rows-repeated="1048502" table:style-name="ro9">
          <table:table-cell table:number-columns-repeated="16384"/>
        </table:table-row>
        <table:named-expressions>
          <table:named-expression table:name="_f408d64f_STF_Dekoration_1_CN1" table:expression="of:=['2020'.#REF!]~['2020'.$J$3:.$J$68]" table:base-cell-address="2022.$A$1"/>
          <table:named-range table:name="_f408d64f_STF_Fuss_1_CN1" table:cell-range-address="2020.$A$70:2020.$J$70" table:base-cell-address="2020.$A$1"/>
          <table:named-expression table:name="_f408d64f_STF_Gesamtsumme_1_CN1" table:expression="of:=['2020'.#REF!]~['2020'.#REF!]" table:base-cell-address="2022.$A$1"/>
          <table:named-expression table:name="_f408d64f_STF_Koerper_1_CN1" table:expression="of:=['2020'.$B$3:.$J$68]~['2020'.#REF!]" table:base-cell-address="2022.$A$1"/>
          <table:named-range table:name="_f408d64f_STF_Tabellenkopf_1_CN1" table:cell-range-address="2020.$A$2:2020.$J$2" table:base-cell-address="2020.$A$1"/>
          <table:named-range table:name="_f408d64f_STF_Titel_1_CN1" table:cell-range-address="2020.$A$1:2020.$J$1" table:base-cell-address="2020.$A$1"/>
          <table:named-range table:name="_f408d64f_STF_Vorspalte_1_CN1" table:cell-range-address="2020.$A$3:2020.$A$68" table:base-cell-address="2020.$A$1"/>
          <table:named-expression table:name="_f408d64f_STF_Zwischenueberschrift_1_CN1" table:expression="of:=['2020'.#REF!]~['2020'.#REF!]" table:base-cell-address="2022.$A$1"/>
          <table:named-range table:name="Print_Titles" table:cell-range-address="2020.$A$1:2020.$XFD$2" table:base-cell-address="2020.$A$1"/>
        </table:named-expressions>
      </table:table>
      <table:table table:name="2019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4" table:default-cell-style-name="ce34"/>
        <table:table-column table:style-name="co4" table:default-cell-style-name="ce34"/>
        <table:table-column table:style-name="co3" table:number-columns-repeated="3" table:default-cell-style-name="ce34"/>
        <table:table-column table:style-name="co5" table:number-columns-repeated="16374" table:default-cell-style-name="ce34"/>
        <table:table-row table:style-name="ro1">
          <table:table-cell office:value-type="string" table:number-columns-spanned="10" table:number-rows-spanned="1" table:style-name="ce32">
            <text:p>Tabelle 2.5.2: Wesentliche Transfers im Rahmen des Finanzausgleichs nach Bundesländern 2019, in Tausend Eur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">
            <text:p>Rechtstitel</text:p>
          </table:table-cell>
          <table:table-cell office:value-type="string" table:style-name="ce4">
            <text:p>Burgen-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österreich</text:p>
          </table:table-cell>
          <table:table-cell office:value-type="string" table:style-name="ce4">
            <text:p>Ober-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5">
            <text:p>Insgesam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Einnahmen der Länder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4">
          <table:table-cell office:value-type="string" table:style-name="ce9">
            <text:p>Bildung: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10">
            <text:p>§ 4 (1) FAG Lehrerbesoldung an<text:s text:c="2"/>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5">
          <table:table-cell office:value-type="string" table:style-name="ce13">
            <text:p>allgemeinbildenden Pflichtschulen<text:span text:style-name="T2">1</text:span></text:p>
          </table:table-cell>
          <table:table-cell office:value-type="float" office:value="138822.25732999999" table:style-name="ce11">
            <text:p>138 822</text:p>
          </table:table-cell>
          <table:table-cell office:value-type="float" office:value="262600.88063000003" table:style-name="ce11">
            <text:p>262 601</text:p>
          </table:table-cell>
          <table:table-cell office:value-type="float" office:value="776290.21285000001" table:style-name="ce11">
            <text:p>776 290</text:p>
          </table:table-cell>
          <table:table-cell office:value-type="float" office:value="773538.64223" table:style-name="ce11">
            <text:p>773 539</text:p>
          </table:table-cell>
          <table:table-cell office:value-type="float" office:value="272522.42467000004" table:style-name="ce11">
            <text:p>272 522</text:p>
          </table:table-cell>
          <table:table-cell office:value-type="float" office:value="519320.34139999998" table:style-name="ce11">
            <text:p>519 320</text:p>
          </table:table-cell>
          <table:table-cell office:value-type="float" office:value="363271.92104999995" table:style-name="ce11">
            <text:p>363 272</text:p>
          </table:table-cell>
          <table:table-cell office:value-type="float" office:value="230052.40349" table:style-name="ce11">
            <text:p>230 052</text:p>
          </table:table-cell>
          <table:table-cell office:value-type="float" office:value="3336419.0836499999" table:formula="of:=SUM([.B6:.I6])" table:style-name="ce11">
            <text:p>3 336 419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berufsbildenden Pflichtschulen</text:p>
          </table:table-cell>
          <table:table-cell office:value-type="float" office:value="3250.0794700000001" table:style-name="ce11">
            <text:p>3 250</text:p>
          </table:table-cell>
          <table:table-cell office:value-type="float" office:value="11760.996419999999" table:style-name="ce11">
            <text:p>11 761</text:p>
          </table:table-cell>
          <table:table-cell office:value-type="float" office:value="23628.274469999997" table:style-name="ce11">
            <text:p>23 628</text:p>
          </table:table-cell>
          <table:table-cell office:value-type="float" office:value="35806.498830000004" table:style-name="ce11">
            <text:p>35 806</text:p>
          </table:table-cell>
          <table:table-cell office:value-type="float" office:value="12395.240810000001" table:style-name="ce11">
            <text:p>12 395</text:p>
          </table:table-cell>
          <table:table-cell office:value-type="float" office:value="24598.064000000002" table:style-name="ce11">
            <text:p>24 598</text:p>
          </table:table-cell>
          <table:table-cell office:value-type="float" office:value="17051.727589999999" table:style-name="ce11">
            <text:p>17 052</text:p>
          </table:table-cell>
          <table:table-cell office:value-type="float" office:value="10687.250540000001" table:style-name="ce11">
            <text:p>10 687</text:p>
          </table:table-cell>
          <table:table-cell office:value-type="float" office:value="139178.13213000001" table:formula="of:=SUM([.B7:.I7])" table:style-name="ce11">
            <text:p>139 178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land- u. forstwirtschaftlichen Berufs- u. Fachschulen</text:p>
          </table:table-cell>
          <table:table-cell office:value-type="float" office:value="554" table:style-name="ce11">
            <text:p>554</text:p>
          </table:table-cell>
          <table:table-cell office:value-type="float" office:value="4269.2" table:style-name="ce11">
            <text:p>4 269</text:p>
          </table:table-cell>
          <table:table-cell office:value-type="float" office:value="8994.7000000000007" table:style-name="ce11">
            <text:p>8 995</text:p>
          </table:table-cell>
          <table:table-cell office:value-type="float" office:value="10200.5" table:style-name="ce11">
            <text:p>10 201</text:p>
          </table:table-cell>
          <table:table-cell office:value-type="float" office:value="4073.6" table:style-name="ce11">
            <text:p>4 074</text:p>
          </table:table-cell>
          <table:table-cell office:value-type="float" office:value="8929.5" table:style-name="ce11">
            <text:p>8 930</text:p>
          </table:table-cell>
          <table:table-cell office:value-type="float" office:value="5800.9000000000005" table:style-name="ce11">
            <text:p>5 801</text:p>
          </table:table-cell>
          <table:table-cell office:value-type="float" office:value="977.6" table:style-name="ce11">
            <text:p>978</text:p>
          </table:table-cell>
          <table:table-cell office:value-type="float" office:value="43800" table:formula="of:=SUM([.B8:.I8])" table:style-name="ce11">
            <text:p>43 8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4 (5) FAG Pensionsaufwand der LandeslehrerInnen</text:p>
          </table:table-cell>
          <table:table-cell office:value-type="float" office:value="78908.409669999994" table:style-name="ce11">
            <text:p>78 908</text:p>
          </table:table-cell>
          <table:table-cell office:value-type="float" office:value="163253.29471000002" table:style-name="ce11">
            <text:p>163 253</text:p>
          </table:table-cell>
          <table:table-cell office:value-type="float" office:value="356681.89792000002" table:style-name="ce11">
            <text:p>356 682</text:p>
          </table:table-cell>
          <table:table-cell office:value-type="float" office:value="351367.50408999994" table:style-name="ce11">
            <text:p>351 368</text:p>
          </table:table-cell>
          <table:table-cell office:value-type="float" office:value="122663.61455" table:style-name="ce11">
            <text:p>122 664</text:p>
          </table:table-cell>
          <table:table-cell office:value-type="float" office:value="362482.20634999999" table:style-name="ce11">
            <text:p>362 482</text:p>
          </table:table-cell>
          <table:table-cell office:value-type="float" office:value="141556.17991000001" table:style-name="ce11">
            <text:p>141 556</text:p>
          </table:table-cell>
          <table:table-cell office:value-type="float" office:value="65291.452559999998" table:style-name="ce11">
            <text:p>65 291</text:p>
          </table:table-cell>
          <table:table-cell office:value-type="float" office:value="1642204.5597599999" table:formula="of:=SUM([.B9:.I9])" table:style-name="ce11">
            <text:p>1 642 20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7 (5) FAG Ausbau des Kinderbetreuungsangebo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-159.95999999999998" table:style-name="ce11">
            <text:p>-16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-159.95999999999998" table:formula="of:=SUM([.B10:.I10])" table:style-name="ce11">
            <text:p>-16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15a B-VG BGBl. I Nr. 103/2018 Elementarpädagogik</text:p>
          </table:table-cell>
          <table:table-cell office:value-type="float" office:value="4108.2749999999996" table:style-name="ce11">
            <text:p>4 108</text:p>
          </table:table-cell>
          <table:table-cell office:value-type="float" office:value="8128.2" table:style-name="ce11">
            <text:p>8 128</text:p>
          </table:table-cell>
          <table:table-cell office:value-type="float" office:value="26177.25" table:style-name="ce11">
            <text:p>26 177</text:p>
          </table:table-cell>
          <table:table-cell office:value-type="float" office:value="25013.025000000001" table:style-name="ce11">
            <text:p>25 013</text:p>
          </table:table-cell>
          <table:table-cell office:value-type="float" office:value="9068.7000000000007" table:style-name="ce11">
            <text:p>9 069</text:p>
          </table:table-cell>
          <table:table-cell office:value-type="float" office:value="18418.125" table:style-name="ce11">
            <text:p>18 418</text:p>
          </table:table-cell>
          <table:table-cell office:value-type="float" office:value="12319.125" table:style-name="ce11">
            <text:p>12 319</text:p>
          </table:table-cell>
          <table:table-cell office:value-type="float" office:value="6998.1750000000002" table:style-name="ce11">
            <text:p>6 998</text:p>
          </table:table-cell>
          <table:table-cell office:value-type="float" office:value="110230.875" table:formula="of:=SUM([.B11:.I11])" table:style-name="ce11">
            <text:p>110 231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7">
            <text:p>Gesundheit und Soziales: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15">
            <text:p>§ 57 KAKuG Zweckzuschüsse zur Krankenanstaltenfinanzierung<text:span text:style-name="T2">2</text:span></text:p>
          </table:table-cell>
          <table:table-cell office:value-type="float" office:value="18881.342000000001" table:style-name="ce11">
            <text:p>18 881</text:p>
          </table:table-cell>
          <table:table-cell office:value-type="float" office:value="47191.311999999998" table:style-name="ce11">
            <text:p>47 191</text:p>
          </table:table-cell>
          <table:table-cell office:value-type="float" office:value="109927.91800000001" table:style-name="ce11">
            <text:p>109 928</text:p>
          </table:table-cell>
          <table:table-cell office:value-type="float" office:value="107586.951" table:style-name="ce11">
            <text:p>107 587</text:p>
          </table:table-cell>
          <table:table-cell office:value-type="float" office:value="45428.525000000001" table:style-name="ce11">
            <text:p>45 429</text:p>
          </table:table-cell>
          <table:table-cell office:value-type="float" office:value="95568.944000000003" table:style-name="ce11">
            <text:p>95 569</text:p>
          </table:table-cell>
          <table:table-cell office:value-type="float" office:value="73242.224000000002" table:style-name="ce11">
            <text:p>73 242</text:p>
          </table:table-cell>
          <table:table-cell office:value-type="float" office:value="26289.392" table:style-name="ce11">
            <text:p>26 289</text:p>
          </table:table-cell>
          <table:table-cell office:value-type="float" office:value="524116.60800000001" table:formula="of:=SUM([.B13:.I13])" table:style-name="ce11">
            <text:p>524 11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57 (2) FAG Zuschüsse für Krankenanstalten (Gemeinde-Anteil)</text:p>
          </table:table-cell>
          <table:table-cell office:value-type="float" office:value="4527.28" table:style-name="ce11">
            <text:p>4 527</text:p>
          </table:table-cell>
          <table:table-cell office:value-type="float" office:value="12140.216" table:style-name="ce11">
            <text:p>12 140</text:p>
          </table:table-cell>
          <table:table-cell office:value-type="float" office:value="25436.894" table:style-name="ce11">
            <text:p>25 437</text:p>
          </table:table-cell>
          <table:table-cell office:value-type="float" office:value="24100.893" table:style-name="ce11">
            <text:p>24 101</text:p>
          </table:table-cell>
          <table:table-cell office:value-type="float" office:value="11316.432000000001" table:style-name="ce11">
            <text:p>11 316</text:p>
          </table:table-cell>
          <table:table-cell office:value-type="float" office:value="22678.634999999998" table:style-name="ce11">
            <text:p>22 679</text:p>
          </table:table-cell>
          <table:table-cell office:value-type="float" office:value="14050.053" table:style-name="ce11">
            <text:p>14 050</text:p>
          </table:table-cell>
          <table:table-cell office:value-type="float" office:value="6542.7259999999997" table:style-name="ce11">
            <text:p>6 543</text:p>
          </table:table-cell>
          <table:table-cell office:value-type="float" office:value="120793.12899999999" table:formula="of:=SUM([.B14:.I14])" table:style-name="ce11">
            <text:p>120 79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55 KAKuG Klinischer Mehraufwand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357.3671699999995" table:style-name="ce11">
            <text:p>7 357</text:p>
          </table:table-cell>
          <table:table-cell office:value-type="float" office:value="5009.5122000000001" table:style-name="ce11">
            <text:p>5 010</text:p>
          </table:table-cell>
          <table:table-cell office:value-type="float" office:value="0" table:style-name="ce11">
            <text:p>-</text:p>
          </table:table-cell>
          <table:table-cell office:value-type="float" office:value="12366.879369999999" table:formula="of:=SUM([.B15:.I15])" table:style-name="ce11">
            <text:p>12 36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4 FAG Bedarfszuweisung Gesundheit, Pflege u Soziales</text:p>
          </table:table-cell>
          <table:table-cell office:value-type="float" office:value="4669" table:style-name="ce11">
            <text:p>4 669</text:p>
          </table:table-cell>
          <table:table-cell office:value-type="float" office:value="9011" table:style-name="ce11">
            <text:p>9 011</text:p>
          </table:table-cell>
          <table:table-cell office:value-type="float" office:value="34171" table:style-name="ce11">
            <text:p>34 171</text:p>
          </table:table-cell>
          <table:table-cell office:value-type="float" office:value="43316" table:style-name="ce11">
            <text:p>43 316</text:p>
          </table:table-cell>
          <table:table-cell office:value-type="float" office:value="8663" table:style-name="ce11">
            <text:p>8 663</text:p>
          </table:table-cell>
          <table:table-cell office:value-type="float" office:value="26588" table:style-name="ce11">
            <text:p>26 588</text:p>
          </table:table-cell>
          <table:table-cell office:value-type="float" office:value="31894" table:style-name="ce11">
            <text:p>31 894</text:p>
          </table:table-cell>
          <table:table-cell office:value-type="float" office:value="6078" table:style-name="ce11">
            <text:p>6 078</text:p>
          </table:table-cell>
          <table:table-cell office:value-type="float" office:value="164390" table:formula="of:=SUM([.B16:.I16])" table:style-name="ce11">
            <text:p>164 39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">
            <text:p>§ 2 (2) PflegefondsG: Zweckzuschuss Betreuungs- und Pflegedienstleistungen</text:p>
          </table:table-cell>
          <table:table-cell office:value-type="float" office:value="12681.857150000002" table:style-name="ce11">
            <text:p>12 682</text:p>
          </table:table-cell>
          <table:table-cell office:value-type="float" office:value="24311.662550000001" table:style-name="ce11">
            <text:p>24 312</text:p>
          </table:table-cell>
          <table:table-cell office:value-type="float" office:value="72380.288489999992" table:style-name="ce11">
            <text:p>72 380</text:p>
          </table:table-cell>
          <table:table-cell office:value-type="float" office:value="63819.04896" table:style-name="ce11">
            <text:p>63 819</text:p>
          </table:table-cell>
          <table:table-cell office:value-type="float" office:value="23919.370719999999" table:style-name="ce11">
            <text:p>23 919</text:p>
          </table:table-cell>
          <table:table-cell office:value-type="float" office:value="53708.569229999994" table:style-name="ce11">
            <text:p>53 709</text:p>
          </table:table-cell>
          <table:table-cell office:value-type="float" office:value="32500.875360000002" table:style-name="ce11">
            <text:p>32 501</text:p>
          </table:table-cell>
          <table:table-cell office:value-type="float" office:value="16961.49062" table:style-name="ce11">
            <text:p>16 961</text:p>
          </table:table-cell>
          <table:table-cell office:value-type="float" office:value="300283.16307999997" table:formula="of:=SUM([.B17:.I17])" table:style-name="ce11">
            <text:p>300 28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 (2a) PflegefondsG: Hospiz- und Palliativbetreuung<text:s/></text:p>
          </table:table-cell>
          <table:table-cell office:value-type="float" office:value="47.150820000000003" table:style-name="ce11">
            <text:p>47</text:p>
          </table:table-cell>
          <table:table-cell office:value-type="float" office:value="381.93071999999995" table:style-name="ce11">
            <text:p>382</text:p>
          </table:table-cell>
          <table:table-cell office:value-type="float" office:value="622.37387000000001" table:style-name="ce11">
            <text:p>622</text:p>
          </table:table-cell>
          <table:table-cell office:value-type="float" office:value="1002.58176" table:style-name="ce11">
            <text:p>1 003</text:p>
          </table:table-cell>
          <table:table-cell office:value-type="float" office:value="375.76709999999997" table:style-name="ce11">
            <text:p>376</text:p>
          </table:table-cell>
          <table:table-cell office:value-type="float" office:value="314.02734999999996" table:style-name="ce11">
            <text:p>314</text:p>
          </table:table-cell>
          <table:table-cell office:value-type="float" office:value="510.57983999999999" table:style-name="ce11">
            <text:p>511</text:p>
          </table:table-cell>
          <table:table-cell office:value-type="float" office:value="266.46186" table:style-name="ce11">
            <text:p>266</text:p>
          </table:table-cell>
          <table:table-cell office:value-type="float" office:value="3520.8733199999997" table:formula="of:=SUM([.B18:.I18])" table:style-name="ce11">
            <text:p>3 521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BG BGBl. I Nr. 85/2018: Zweckzuschuss Pflegeregress</text:p>
          </table:table-cell>
          <table:table-cell office:value-type="float" office:value="6765.0397299999995" table:style-name="ce11">
            <text:p>6 765</text:p>
          </table:table-cell>
          <table:table-cell office:value-type="float" office:value="21809.259869999998" table:style-name="ce11">
            <text:p>21 809</text:p>
          </table:table-cell>
          <table:table-cell office:value-type="float" office:value="54989.265520000001" table:style-name="ce11">
            <text:p>54 989</text:p>
          </table:table-cell>
          <table:table-cell office:value-type="float" office:value="46897.695559999993" table:style-name="ce11">
            <text:p>46 898</text:p>
          </table:table-cell>
          <table:table-cell office:value-type="float" office:value="17520.836660000001" table:style-name="ce11">
            <text:p>17 521</text:p>
          </table:table-cell>
          <table:table-cell office:value-type="float" office:value="29820.245940000001" table:style-name="ce11">
            <text:p>29 820</text:p>
          </table:table-cell>
          <table:table-cell office:value-type="float" office:value="36053.519460000003" table:style-name="ce11">
            <text:p>36 054</text:p>
          </table:table-cell>
          <table:table-cell office:value-type="float" office:value="16970.137129999999" table:style-name="ce11">
            <text:p>16 970</text:p>
          </table:table-cell>
          <table:table-cell office:value-type="float" office:value="230825.99986999997" table:formula="of:=SUM([.B19:.I19])" table:style-name="ce11">
            <text:p>230 82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Gesundheits- und Sozialbereich-Beihilfengesetz<text:span text:style-name="T2">3</text:span></text:p>
          </table:table-cell>
          <table:table-cell office:value-type="float" office:value="30296.179469999999" table:style-name="ce11">
            <text:p>30 296</text:p>
          </table:table-cell>
          <table:table-cell office:value-type="float" office:value="82316.143740000014" table:style-name="ce11">
            <text:p>82 316</text:p>
          </table:table-cell>
          <table:table-cell office:value-type="float" office:value="189787.79067999998" table:style-name="ce11">
            <text:p>189 788</text:p>
          </table:table-cell>
          <table:table-cell office:value-type="float" office:value="211708.40039999998" table:style-name="ce11">
            <text:p>211 708</text:p>
          </table:table-cell>
          <table:table-cell office:value-type="float" office:value="78779.520669999998" table:style-name="ce11">
            <text:p>78 780</text:p>
          </table:table-cell>
          <table:table-cell office:value-type="float" office:value="164780.86710000003" table:style-name="ce11">
            <text:p>164 781</text:p>
          </table:table-cell>
          <table:table-cell office:value-type="float" office:value="109297.19959999999" table:style-name="ce11">
            <text:p>109 297</text:p>
          </table:table-cell>
          <table:table-cell office:value-type="float" office:value="56208.685299999997" table:style-name="ce11">
            <text:p>56 209</text:p>
          </table:table-cell>
          <table:table-cell office:value-type="float" office:value="923174.78695999994" table:formula="of:=SUM([.B20:.I20])" table:style-name="ce11">
            <text:p>923 17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7">
            <text:p>Sonstige Transfers: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15">
            <text:p>§ 27 (1) FAG Zuschüsse zur Theaterführung an Länder</text:p>
          </table:table-cell>
          <table:table-cell office:value-type="float" office:value="0" table:style-name="ce11">
            <text:p>-</text:p>
          </table:table-cell>
          <table:table-cell office:value-type="float" office:value="1799.8163400000001" table:style-name="ce11">
            <text:p>1 800</text:p>
          </table:table-cell>
          <table:table-cell office:value-type="float" office:value="1268.7413999999999" table:style-name="ce11">
            <text:p>1 269</text:p>
          </table:table-cell>
          <table:table-cell office:value-type="float" office:value="1763.7002500000001" table:style-name="ce11">
            <text:p>1 764</text:p>
          </table:table-cell>
          <table:table-cell office:value-type="float" office:value="1499.8469500000001" table:style-name="ce11">
            <text:p>1 500</text:p>
          </table:table-cell>
          <table:table-cell office:value-type="float" office:value="2429.9766099999997" table:style-name="ce11">
            <text:p>2 430</text:p>
          </table:table-cell>
          <table:table-cell office:value-type="float" office:value="1924.6320499999999" table:style-name="ce11">
            <text:p>1 925</text:p>
          </table:table-cell>
          <table:table-cell office:value-type="float" office:value="246.691" table:style-name="ce11">
            <text:p>247</text:p>
          </table:table-cell>
          <table:table-cell office:value-type="float" office:value="10933.4046" table:formula="of:=SUM([.B22:.I22])" table:style-name="ce11">
            <text:p>10 93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7 (7) FAG Zuschüsse für Wohnbauförderung gem. FAG 2008</text:p>
          </table:table-cell>
          <table:table-cell office:value-type="float" office:value="1440" table:style-name="ce11">
            <text:p>1 440</text:p>
          </table:table-cell>
          <table:table-cell office:value-type="float" office:value="3215" table:style-name="ce11">
            <text:p>3 215</text:p>
          </table:table-cell>
          <table:table-cell office:value-type="float" office:value="8420" table:style-name="ce11">
            <text:p>8 420</text:p>
          </table:table-cell>
          <table:table-cell office:value-type="float" office:value="8020" table:style-name="ce11">
            <text:p>8 020</text:p>
          </table:table-cell>
          <table:table-cell office:value-type="float" office:value="3160" table:style-name="ce11">
            <text:p>3 160</text:p>
          </table:table-cell>
          <table:table-cell office:value-type="float" office:value="6690" table:style-name="ce11">
            <text:p>6 690</text:p>
          </table:table-cell>
          <table:table-cell office:value-type="float" office:value="3900" table:style-name="ce11">
            <text:p>3 900</text:p>
          </table:table-cell>
          <table:table-cell office:value-type="float" office:value="2120" table:style-name="ce11">
            <text:p>2 120</text:p>
          </table:table-cell>
          <table:table-cell office:value-type="float" office:value="36965" table:formula="of:=SUM([.B23:.I23])" table:style-name="ce11">
            <text:p>36 96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Zuschüsse nach dem BSWG 1982 und BSWG 198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.34639999999999999" table:style-name="ce11">
            <text:p>0</text:p>
          </table:table-cell>
          <table:table-cell office:value-type="float" office:value="6.3959999999999999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.7423999999999999" table:formula="of:=SUM([.B24:.I24])" table:style-name="ce11">
            <text:p>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6 FAG Bedarfszuweisungen wg. Glücksspielreform</text:p>
          </table:table-cell>
          <table:table-cell office:value-type="float" office:value="0" table:style-name="ce11">
            <text:p>-</text:p>
          </table:table-cell>
          <table:table-cell office:value-type="float" office:value="5208.7979999999998" table:style-name="ce11">
            <text:p>5 209</text:p>
          </table:table-cell>
          <table:table-cell office:value-type="float" office:value="3855.721" table:style-name="ce11">
            <text:p>3 85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146.611999999999" table:style-name="ce11">
            <text:p>12 14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1211.131000000001" table:formula="of:=SUM([.B25:.I25])" table:style-name="ce11">
            <text:p>21 211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5">
            <text:p>15a B-VG Grundversorgung BGBl. I Nr. 80/2004 Flüchtlingsbetreuung (netto)</text:p>
          </table:table-cell>
          <table:table-cell office:value-type="float" office:value="17184.127069999999" table:style-name="ce11">
            <text:p>17 184</text:p>
          </table:table-cell>
          <table:table-cell office:value-type="float" office:value="16397.930369999998" table:style-name="ce11">
            <text:p>16 398</text:p>
          </table:table-cell>
          <table:table-cell office:value-type="float" office:value="70713.081920000011" table:style-name="ce11">
            <text:p>70 713</text:p>
          </table:table-cell>
          <table:table-cell office:value-type="float" office:value="88976.179109999997" table:style-name="ce11">
            <text:p>88 976</text:p>
          </table:table-cell>
          <table:table-cell office:value-type="float" office:value="22481.08454" table:style-name="ce11">
            <text:p>22 481</text:p>
          </table:table-cell>
          <table:table-cell office:value-type="float" office:value="65395.577129999991" table:style-name="ce11">
            <text:p>65 396</text:p>
          </table:table-cell>
          <table:table-cell office:value-type="float" office:value="56051.298700000007" table:style-name="ce11">
            <text:p>56 051</text:p>
          </table:table-cell>
          <table:table-cell office:value-type="float" office:value="23210.896629999996" table:style-name="ce11">
            <text:p>23 211</text:p>
          </table:table-cell>
          <table:table-cell office:value-type="float" office:value="360410.17546999996" table:formula="of:=SUM([.B26:.I26])" table:style-name="ce11">
            <text:p>360 41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15a B-VG Schienenverbund Wien (U-Bah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27:.I27])" table:style-name="ce11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10 (4) BStG Zuschüsse für Straß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28:.I28])" table:style-name="ce11">
            <text:p>-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7">
            <text:p>Katastrophenfondsgesetz 1996: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15">
            <text:p>§ 3 Z 3 lit. a KatFG Schäden im Vermögen privater Personen</text:p>
          </table:table-cell>
          <table:table-cell office:value-type="float" office:value="39.558140000000002" table:style-name="ce11">
            <text:p>40</text:p>
          </table:table-cell>
          <table:table-cell office:value-type="float" office:value="3000" table:style-name="ce11">
            <text:p>3 000</text:p>
          </table:table-cell>
          <table:table-cell office:value-type="float" office:value="1645.3484500000002" table:style-name="ce11">
            <text:p>1 645</text:p>
          </table:table-cell>
          <table:table-cell office:value-type="float" office:value="3644.6550000000002" table:style-name="ce11">
            <text:p>3 645</text:p>
          </table:table-cell>
          <table:table-cell office:value-type="float" office:value="4501.6400000000003" table:style-name="ce11">
            <text:p>4 502</text:p>
          </table:table-cell>
          <table:table-cell office:value-type="float" office:value="2017.6709500000004" table:style-name="ce11">
            <text:p>2 018</text:p>
          </table:table-cell>
          <table:table-cell office:value-type="float" office:value="1280.8019999999999" table:style-name="ce11">
            <text:p>1 281</text:p>
          </table:table-cell>
          <table:table-cell office:value-type="float" office:value="1243.7050699999998" table:style-name="ce11">
            <text:p>1 244</text:p>
          </table:table-cell>
          <table:table-cell office:value-type="float" office:value="17373.37961" table:formula="of:=SUM([.B30:.I30])" table:style-name="ce11">
            <text:p>17 37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1 KatFG Schäden im Vermögen der Länder</text:p>
          </table:table-cell>
          <table:table-cell office:value-type="float" office:value="0" table:style-name="ce11">
            <text:p>-</text:p>
          </table:table-cell>
          <table:table-cell office:value-type="float" office:value="578.73667999999998" table:style-name="ce11">
            <text:p>579</text:p>
          </table:table-cell>
          <table:table-cell office:value-type="float" office:value="317.40341000000001" table:style-name="ce11">
            <text:p>317</text:p>
          </table:table-cell>
          <table:table-cell office:value-type="float" office:value="521.03022999999996" table:style-name="ce11">
            <text:p>521</text:p>
          </table:table-cell>
          <table:table-cell office:value-type="float" office:value="145.59935000000002" table:style-name="ce11">
            <text:p>146</text:p>
          </table:table-cell>
          <table:table-cell office:value-type="float" office:value="1599.3831599999999" table:style-name="ce11">
            <text:p>1 599</text:p>
          </table:table-cell>
          <table:table-cell office:value-type="float" office:value="5761.4376000000002" table:style-name="ce11">
            <text:p>5 761</text:p>
          </table:table-cell>
          <table:table-cell office:value-type="float" office:value="75.265539999999987" table:style-name="ce11">
            <text:p>75</text:p>
          </table:table-cell>
          <table:table-cell office:value-type="float" office:value="8998.8559700000005" table:formula="of:=SUM([.B31:.I31])" table:style-name="ce11">
            <text:p>8 999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4 lit. c KatFG Warn- und Alarmsystem</text:p>
          </table:table-cell>
          <table:table-cell office:value-type="float" office:value="121.97128000000001" table:style-name="ce11">
            <text:p>122</text:p>
          </table:table-cell>
          <table:table-cell office:value-type="float" office:value="244.92629000000002" table:style-name="ce11">
            <text:p>245</text:p>
          </table:table-cell>
          <table:table-cell office:value-type="float" office:value="676.05057999999997" table:style-name="ce11">
            <text:p>676</text:p>
          </table:table-cell>
          <table:table-cell office:value-type="float" office:value="572.13621999999998" table:style-name="ce11">
            <text:p>572</text:p>
          </table:table-cell>
          <table:table-cell office:value-type="float" office:value="225.10356000000002" table:style-name="ce11">
            <text:p>225</text:p>
          </table:table-cell>
          <table:table-cell office:value-type="float" office:value="514.40081000000009" table:style-name="ce11">
            <text:p>514</text:p>
          </table:table-cell>
          <table:table-cell office:value-type="float" office:value="314.37647999999996" table:style-name="ce11">
            <text:p>314</text:p>
          </table:table-cell>
          <table:table-cell office:value-type="float" office:value="147.69844000000001" table:style-name="ce11">
            <text:p>148</text:p>
          </table:table-cell>
          <table:table-cell office:value-type="float" office:value="2816.6636600000002" table:formula="of:=SUM([.B32:.I32])" table:style-name="ce11">
            <text:p>2 81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2 KatFG Katastropheneinsatzgeräte der Feuerwehren</text:p>
          </table:table-cell>
          <table:table-cell office:value-type="float" office:value="1443.85661" table:style-name="ce11">
            <text:p>1 444</text:p>
          </table:table-cell>
          <table:table-cell office:value-type="float" office:value="2810.9073399999997" table:style-name="ce11">
            <text:p>2 811</text:p>
          </table:table-cell>
          <table:table-cell office:value-type="float" office:value="8160.6845599999997" table:style-name="ce11">
            <text:p>8 161</text:p>
          </table:table-cell>
          <table:table-cell office:value-type="float" office:value="7145.1760500000009" table:style-name="ce11">
            <text:p>7 145</text:p>
          </table:table-cell>
          <table:table-cell office:value-type="float" office:value="2673.9081300000003" table:style-name="ce11">
            <text:p>2 674</text:p>
          </table:table-cell>
          <table:table-cell office:value-type="float" office:value="6108.157619999999" table:style-name="ce11">
            <text:p>6 108</text:p>
          </table:table-cell>
          <table:table-cell office:value-type="float" office:value="3584.9097099999999" table:style-name="ce11">
            <text:p>3 585</text:p>
          </table:table-cell>
          <table:table-cell office:value-type="float" office:value="1872.20976" table:style-name="ce11">
            <text:p>1 872</text:p>
          </table:table-cell>
          <table:table-cell office:value-type="float" office:value="33799.809779999996" table:formula="of:=SUM([.B33:.I33])" table:style-name="ce11">
            <text:p>33 8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5a KatFG <text:s/>Schäden an Landesstraßen B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79.92854000000011" table:style-name="ce11">
            <text:p>880</text:p>
          </table:table-cell>
          <table:table-cell office:value-type="float" office:value="277.55475999999999" table:style-name="ce11">
            <text:p>278</text:p>
          </table:table-cell>
          <table:table-cell office:value-type="float" office:value="156.95867999999999" table:style-name="ce11">
            <text:p>157</text:p>
          </table:table-cell>
          <table:table-cell office:value-type="float" office:value="0" table:style-name="ce11">
            <text:p>-</text:p>
          </table:table-cell>
          <table:table-cell office:value-type="float" office:value="1314.4419800000001" table:formula="of:=SUM([.B34:.I34])" table:style-name="ce11">
            <text:p>1 31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Einnahmen der Länder (Summe)</text:p>
          </table:table-cell>
          <table:table-cell office:value-type="float" office:value="323740.38373999996" table:formula="of:=SUM([.B6:.B34])" table:style-name="ce31">
            <text:p>323 740</text:p>
          </table:table-cell>
          <table:table-cell office:value-type="float" office:value="680430.2116599998" table:formula="of:=SUM([.C6:.C34])" table:style-name="ce31">
            <text:p>680 430</text:p>
          </table:table-cell>
          <table:table-cell office:value-type="float" office:value="1774144.8971199996" table:formula="of:=SUM([.D6:.D34])" table:style-name="ce31">
            <text:p>1 774 145</text:p>
          </table:table-cell>
          <table:table-cell office:value-type="float" office:value="1805000.6176899995" table:formula="of:=SUM([.E6:.E34])" table:style-name="ce31">
            <text:p>1 805 001</text:p>
          </table:table-cell>
          <table:table-cell office:value-type="float" office:value="642294.48965" table:formula="of:=SUM([.F6:.F34])" table:style-name="ce31">
            <text:p>642 294</text:p>
          </table:table-cell>
          <table:table-cell office:value-type="float" office:value="1431590.6615799996" table:formula="of:=SUM([.G6:.G34])" table:style-name="ce31">
            <text:p>1 431 591</text:p>
          </table:table-cell>
          <table:table-cell office:value-type="float" office:value="915532.23222999997" table:formula="of:=SUM([.H6:.H34])" table:style-name="ce31">
            <text:p>915 532</text:p>
          </table:table-cell>
          <table:table-cell office:value-type="float" office:value="472240.24093999999" table:formula="of:=SUM([.I6:.I34])" table:style-name="ce31">
            <text:p>472 240</text:p>
          </table:table-cell>
          <table:table-cell office:value-type="float" office:value="8044973.7346099978" table:formula="of:=SUM([.B35:.I35])" table:style-name="ce31">
            <text:p>8 044 97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22">
            <text:p>Einnahmen der Gemeinden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6">
          <table:table-cell office:value-type="string" table:style-name="ce15">
            <text:p>§ 23 (1) FAG Finanzzuweisung öffentliche Personennahverkehrsunternehmen</text:p>
          </table:table-cell>
          <table:table-cell office:value-type="float" office:value="163.315" table:style-name="ce11">
            <text:p>163</text:p>
          </table:table-cell>
          <table:table-cell office:value-type="float" office:value="847.47244000000001" table:style-name="ce11">
            <text:p>847</text:p>
          </table:table-cell>
          <table:table-cell office:value-type="float" office:value="1156.44677" table:style-name="ce11">
            <text:p>1 156</text:p>
          </table:table-cell>
          <table:table-cell office:value-type="float" office:value="3019.1205699999996" table:style-name="ce11">
            <text:p>3 019</text:p>
          </table:table-cell>
          <table:table-cell office:value-type="float" office:value="4043.1497700000004" table:style-name="ce11">
            <text:p>4 043</text:p>
          </table:table-cell>
          <table:table-cell office:value-type="float" office:value="3906.31828" table:style-name="ce11">
            <text:p>3 906</text:p>
          </table:table-cell>
          <table:table-cell office:value-type="float" office:value="2983.8092200000006" table:style-name="ce11">
            <text:p>2 984</text:p>
          </table:table-cell>
          <table:table-cell office:value-type="float" office:value="3509.0655699999998" table:style-name="ce11">
            <text:p>3 509</text:p>
          </table:table-cell>
          <table:table-cell office:value-type="float" office:value="19628.697619999999" table:formula="of:=SUM([.B37:.I37])" table:style-name="ce11">
            <text:p>19 629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">
            <text:p>§ 23 (2) FAG Finanzzuweisung Personennahverkehrs-Investition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48.17436" table:style-name="ce11">
            <text:p>3 648</text:p>
          </table:table-cell>
          <table:table-cell office:value-type="float" office:value="3332.9000299999998" table:style-name="ce11">
            <text:p>3 333</text:p>
          </table:table-cell>
          <table:table-cell office:value-type="float" office:value="4999.3500400000003" table:style-name="ce11">
            <text:p>4 999</text:p>
          </table:table-cell>
          <table:table-cell office:value-type="float" office:value="3918.40949" table:style-name="ce11">
            <text:p>3 918</text:p>
          </table:table-cell>
          <table:table-cell office:value-type="float" office:value="0" table:style-name="ce11">
            <text:p>-</text:p>
          </table:table-cell>
          <table:table-cell office:value-type="float" office:value="15898.833919999999" table:formula="of:=SUM([.B38:.I38])" table:style-name="ce11">
            <text:p>15 899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3 (3) FAG Polizeikostenersatz an Städte mit eigenem Statut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594.09" table:style-name="ce11">
            <text:p>2 59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594.09" table:formula="of:=SUM([.B39:.I39])" table:style-name="ce11">
            <text:p>2 594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">
            <text:p>§ 24 FAG Bedarfszuweisung Gesundheit, Pflege u Soziales (ohne Strukturfonds)</text:p>
          </table:table-cell>
          <table:table-cell office:value-type="float" office:value="1372" table:style-name="ce11">
            <text:p>1 372</text:p>
          </table:table-cell>
          <table:table-cell office:value-type="float" office:value="3241" table:style-name="ce11">
            <text:p>3 241</text:p>
          </table:table-cell>
          <table:table-cell office:value-type="float" office:value="8776" table:style-name="ce11">
            <text:p>8 776</text:p>
          </table:table-cell>
          <table:table-cell office:value-type="float" office:value="8522" table:style-name="ce11">
            <text:p>8 522</text:p>
          </table:table-cell>
          <table:table-cell office:value-type="float" office:value="3523" table:style-name="ce11">
            <text:p>3 523</text:p>
          </table:table-cell>
          <table:table-cell office:value-type="float" office:value="6705" table:style-name="ce11">
            <text:p>6 705</text:p>
          </table:table-cell>
          <table:table-cell office:value-type="float" office:value="4361" table:style-name="ce11">
            <text:p>4 361</text:p>
          </table:table-cell>
          <table:table-cell office:value-type="float" office:value="2460" table:style-name="ce11">
            <text:p>2 460</text:p>
          </table:table-cell>
          <table:table-cell office:value-type="float" office:value="38960" table:formula="of:=SUM([.B40:.I40])" table:style-name="ce11">
            <text:p>38 96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4 FAG Strukturfonds</text:p>
          </table:table-cell>
          <table:table-cell office:value-type="float" office:value="6329.4950000000008" table:style-name="ce11">
            <text:p>6 329</text:p>
          </table:table-cell>
          <table:table-cell office:value-type="float" office:value="8461.393" table:style-name="ce11">
            <text:p>8 461</text:p>
          </table:table-cell>
          <table:table-cell office:value-type="float" office:value="17661.241999999998" table:style-name="ce11">
            <text:p>17 661</text:p>
          </table:table-cell>
          <table:table-cell office:value-type="float" office:value="7565.9769999999999" table:style-name="ce11">
            <text:p>7 566</text:p>
          </table:table-cell>
          <table:table-cell office:value-type="float" office:value="1190.3019999999999" table:style-name="ce11">
            <text:p>1 190</text:p>
          </table:table-cell>
          <table:table-cell office:value-type="float" office:value="16647.274000000001" table:style-name="ce11">
            <text:p>16 647</text:p>
          </table:table-cell>
          <table:table-cell office:value-type="float" office:value="2252.8649999999998" table:style-name="ce11">
            <text:p>2 253</text:p>
          </table:table-cell>
          <table:table-cell office:value-type="float" office:value="394.52" table:style-name="ce11">
            <text:p>395</text:p>
          </table:table-cell>
          <table:table-cell office:value-type="float" office:value="60503.067999999999" table:formula="of:=SUM([.B41:.I41])" table:style-name="ce11">
            <text:p>60 50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5 FAG Finanzkraftstärkung von Gemeinden<text:s/></text:p>
          </table:table-cell>
          <table:table-cell office:value-type="float" office:value="177.04400000000001" table:style-name="ce11">
            <text:p>177</text:p>
          </table:table-cell>
          <table:table-cell office:value-type="float" office:value="2169.4960000000001" table:style-name="ce11">
            <text:p>2 169</text:p>
          </table:table-cell>
          <table:table-cell office:value-type="float" office:value="2130.4899999999998" table:style-name="ce11">
            <text:p>2 130</text:p>
          </table:table-cell>
          <table:table-cell office:value-type="float" office:value="3306.8679999999999" table:style-name="ce11">
            <text:p>3 307</text:p>
          </table:table-cell>
          <table:table-cell office:value-type="float" office:value="1902.4849999999999" table:style-name="ce11">
            <text:p>1 902</text:p>
          </table:table-cell>
          <table:table-cell office:value-type="float" office:value="4530.2849999999999" table:style-name="ce11">
            <text:p>4 530</text:p>
          </table:table-cell>
          <table:table-cell office:value-type="float" office:value="1637.1420000000001" table:style-name="ce11">
            <text:p>1 637</text:p>
          </table:table-cell>
          <table:table-cell office:value-type="float" office:value="146.19" table:style-name="ce11">
            <text:p>146</text:p>
          </table:table-cell>
          <table:table-cell office:value-type="float" office:value="16000" table:formula="of:=SUM([.B42:.I42])" table:style-name="ce11">
            <text:p>16 0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5 FAG Finanzierung Gemeinde-Bedarfszuweisungsmittel</text:p>
          </table:table-cell>
          <table:table-cell office:value-type="float" office:value="5657.5030000000006" table:style-name="ce11">
            <text:p>5 658</text:p>
          </table:table-cell>
          <table:table-cell office:value-type="float" office:value="8282.9529999999995" table:style-name="ce11">
            <text:p>8 283</text:p>
          </table:table-cell>
          <table:table-cell office:value-type="float" office:value="24659.827000000001" table:style-name="ce11">
            <text:p>24 660</text:p>
          </table:table-cell>
          <table:table-cell office:value-type="float" office:value="21743.048000000003" table:style-name="ce11">
            <text:p>21 743</text:p>
          </table:table-cell>
          <table:table-cell office:value-type="float" office:value="8149.2830000000004" table:style-name="ce11">
            <text:p>8 149</text:p>
          </table:table-cell>
          <table:table-cell office:value-type="float" office:value="18298.397000000001" table:style-name="ce11">
            <text:p>18 298</text:p>
          </table:table-cell>
          <table:table-cell office:value-type="float" office:value="11072.973" table:style-name="ce11">
            <text:p>11 073</text:p>
          </table:table-cell>
          <table:table-cell office:value-type="float" office:value="5778.7740000000003" table:style-name="ce11">
            <text:p>5 779</text:p>
          </table:table-cell>
          <table:table-cell office:value-type="float" office:value="103642.758" table:formula="of:=SUM([.B43:.I43])" table:style-name="ce11">
            <text:p>103 643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5">
            <text:p>§ 27 (1) FAG Zuschüsse zur Theaterführung an Gemeinden</text:p>
          </table:table-cell>
          <table:table-cell office:value-type="float" office:value="0" table:style-name="ce11">
            <text:p>-</text:p>
          </table:table-cell>
          <table:table-cell office:value-type="float" office:value="1199.8775599999999" table:style-name="ce11">
            <text:p>1 200</text:p>
          </table:table-cell>
          <table:table-cell office:value-type="float" office:value="0" table:style-name="ce11">
            <text:p>-</text:p>
          </table:table-cell>
          <table:table-cell office:value-type="float" office:value="1763.7002500000001" table:style-name="ce11">
            <text:p>1 764</text:p>
          </table:table-cell>
          <table:table-cell office:value-type="float" office:value="1499.8469500000001" table:style-name="ce11">
            <text:p>1 500</text:p>
          </table:table-cell>
          <table:table-cell office:value-type="float" office:value="1988.1626900000001" table:style-name="ce11">
            <text:p>1 988</text:p>
          </table:table-cell>
          <table:table-cell office:value-type="float" office:value="1574.69895" table:style-name="ce11">
            <text:p>1 575</text:p>
          </table:table-cell>
          <table:table-cell office:value-type="float" office:value="0" table:style-name="ce11">
            <text:p>-</text:p>
          </table:table-cell>
          <table:table-cell office:value-type="float" office:value="8026.2864" table:formula="of:=SUM([.B44:.I44])" table:style-name="ce11">
            <text:p>8 02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27 (3) FAG Zweckzuschuss für Eisenbahnkreuzungen</text:p>
          </table:table-cell>
          <table:table-cell office:value-type="float" office:value="211.64" table:style-name="ce11">
            <text:p>212</text:p>
          </table:table-cell>
          <table:table-cell office:value-type="float" office:value="327.08" table:style-name="ce11">
            <text:p>327</text:p>
          </table:table-cell>
          <table:table-cell office:value-type="float" office:value="1866.28" table:style-name="ce11">
            <text:p>1 866</text:p>
          </table:table-cell>
          <table:table-cell office:value-type="float" office:value="1034.1499999999999" table:style-name="ce11">
            <text:p>1 034</text:p>
          </table:table-cell>
          <table:table-cell office:value-type="float" office:value="221.26000000000002" table:style-name="ce11">
            <text:p>221</text:p>
          </table:table-cell>
          <table:table-cell office:value-type="float" office:value="764.79" table:style-name="ce11">
            <text:p>765</text:p>
          </table:table-cell>
          <table:table-cell office:value-type="float" office:value="351.13" table:style-name="ce11">
            <text:p>351</text:p>
          </table:table-cell>
          <table:table-cell office:value-type="float" office:value="9.6199999999999992" table:style-name="ce11">
            <text:p>10</text:p>
          </table:table-cell>
          <table:table-cell office:value-type="float" office:value="4785.95" table:formula="of:=SUM([.B45:.I45])" table:style-name="ce11">
            <text:p>4 78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Kommunalinvestitionsgesetz 20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.85121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.85121" table:formula="of:=SUM([.B46:.I46])" table:style-name="ce11">
            <text:p>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§ 3 Z 1 KatFG Schäden im Vermögen der Gemeinden</text:p>
          </table:table-cell>
          <table:table-cell office:value-type="float" office:value="199.01539999999997" table:style-name="ce11">
            <text:p>199</text:p>
          </table:table-cell>
          <table:table-cell office:value-type="float" office:value="6792.6614400000008" table:style-name="ce11">
            <text:p>6 793</text:p>
          </table:table-cell>
          <table:table-cell office:value-type="float" office:value="3416.5408399999997" table:style-name="ce11">
            <text:p>3 417</text:p>
          </table:table-cell>
          <table:table-cell office:value-type="float" office:value="-2206.7687799999999" table:style-name="ce11">
            <text:p>-2 207</text:p>
          </table:table-cell>
          <table:table-cell office:value-type="float" office:value="503.64191999999997" table:style-name="ce11">
            <text:p>504</text:p>
          </table:table-cell>
          <table:table-cell office:value-type="float" office:value="5939.0506499999992" table:style-name="ce11">
            <text:p>5 939</text:p>
          </table:table-cell>
          <table:table-cell office:value-type="float" office:value="5252.7191199999997" table:style-name="ce11">
            <text:p>5 253</text:p>
          </table:table-cell>
          <table:table-cell office:value-type="float" office:value="78.352080000000001" table:style-name="ce11">
            <text:p>78</text:p>
          </table:table-cell>
          <table:table-cell office:value-type="float" office:value="19975.212670000001" table:formula="of:=SUM([.B47:.I47])" table:style-name="ce11">
            <text:p>19 975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5">
            <text:p>§ 3 Z 4 lit. o KatFG: Finanzierung Gmde-Anteil (Gasen, Stmk) gemäß WBFG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53.6915200000001" table:style-name="ce11">
            <text:p>1 05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53.6915200000001" table:formula="of:=SUM([.B48:.I48])" table:style-name="ce11">
            <text:p>1 05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Einnahmen der Gemeinden (Summe)</text:p>
          </table:table-cell>
          <table:table-cell office:value-type="float" office:value="14110.012400000001" table:formula="of:=SUM([.B37:.B48])" table:style-name="ce31">
            <text:p>14 110</text:p>
          </table:table-cell>
          <table:table-cell office:value-type="float" office:value="31321.933440000004" table:formula="of:=SUM([.C37:.C48])" table:style-name="ce31">
            <text:p>31 322</text:p>
          </table:table-cell>
          <table:table-cell office:value-type="float" office:value="62265.767820000001" table:formula="of:=SUM([.D37:.D48])" table:style-name="ce31">
            <text:p>62 266</text:p>
          </table:table-cell>
          <table:table-cell office:value-type="float" office:value="48396.269400000005" table:formula="of:=SUM([.E37:.E48])" table:style-name="ce31">
            <text:p>48 396</text:p>
          </table:table-cell>
          <table:table-cell office:value-type="float" office:value="24365.868669999996" table:formula="of:=SUM([.F37:.F48])" table:style-name="ce31">
            <text:p>24 366</text:p>
          </table:table-cell>
          <table:table-cell office:value-type="float" office:value="64832.319179999999" table:formula="of:=SUM([.G37:.G48])" table:style-name="ce31">
            <text:p>64 832</text:p>
          </table:table-cell>
          <table:table-cell office:value-type="float" office:value="33404.746780000001" table:formula="of:=SUM([.H37:.H48])" table:style-name="ce31">
            <text:p>33 405</text:p>
          </table:table-cell>
          <table:table-cell office:value-type="float" office:value="12376.521650000001" table:formula="of:=SUM([.I37:.I48])" table:style-name="ce31">
            <text:p>12 377</text:p>
          </table:table-cell>
          <table:table-cell office:value-type="float" office:value="291073.43933999998" table:formula="of:=SUM([.B49:.I49])" table:style-name="ce31">
            <text:p>291 073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7">
            <text:p>Zwischensumme Einnahmen der Länder und Gemeinden</text:p>
          </table:table-cell>
          <table:table-cell office:value-type="float" office:value="337850.39613999997" table:formula="of:=SUM([.B35];[.B49])" table:style-name="ce8">
            <text:p>337 850</text:p>
          </table:table-cell>
          <table:table-cell office:value-type="float" office:value="711752.14509999985" table:formula="of:=SUM([.C35];[.C49])" table:style-name="ce8">
            <text:p>711 752</text:p>
          </table:table-cell>
          <table:table-cell office:value-type="float" office:value="1836410.6649399996" table:formula="of:=SUM([.D35];[.D49])" table:style-name="ce8">
            <text:p>1 836 411</text:p>
          </table:table-cell>
          <table:table-cell office:value-type="float" office:value="1853396.8870899996" table:formula="of:=SUM([.E35];[.E49])" table:style-name="ce8">
            <text:p>1 853 397</text:p>
          </table:table-cell>
          <table:table-cell office:value-type="float" office:value="666660.35832" table:formula="of:=SUM([.F35];[.F49])" table:style-name="ce8">
            <text:p>666 660</text:p>
          </table:table-cell>
          <table:table-cell office:value-type="float" office:value="1496422.9807599997" table:formula="of:=SUM([.G35];[.G49])" table:style-name="ce8">
            <text:p>1 496 423</text:p>
          </table:table-cell>
          <table:table-cell office:value-type="float" office:value="948936.97901000001" table:formula="of:=SUM([.H35];[.H49])" table:style-name="ce8">
            <text:p>948 937</text:p>
          </table:table-cell>
          <table:table-cell office:value-type="float" office:value="484616.76259" table:formula="of:=SUM([.I35];[.I49])" table:style-name="ce8">
            <text:p>484 617</text:p>
          </table:table-cell>
          <table:table-cell office:value-type="float" office:value="8336047.1739499988" table:formula="of:=SUM([.B50:.I50])" table:style-name="ce8">
            <text:p>8 336 04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9">
            <text:p>Bedarfszuweisungsmittel der Gemeinden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6">
          <table:table-cell office:value-type="string" table:style-name="ce10">
            <text:p>Einnahmen der Länder: Abzüge von den Gemeinde-Ertragsanteilen</text:p>
          </table:table-cell>
          <table:table-cell office:value-type="float" office:value="35455.345035538543" table:style-name="ce11">
            <text:p>35 455</text:p>
          </table:table-cell>
          <table:table-cell office:value-type="float" office:value="83705.110538502791" table:style-name="ce11">
            <text:p>83 705</text:p>
          </table:table-cell>
          <table:table-cell office:value-type="float" office:value="229807.6127993011" table:style-name="ce11">
            <text:p>229 808</text:p>
          </table:table-cell>
          <table:table-cell office:value-type="float" office:value="218506.30973309311" table:style-name="ce11">
            <text:p>218 506</text:p>
          </table:table-cell>
          <table:table-cell office:value-type="float" office:value="96259.259510674543" table:style-name="ce11">
            <text:p>96 259</text:p>
          </table:table-cell>
          <table:table-cell office:value-type="float" office:value="175404.35773139694" table:style-name="ce11">
            <text:p>175 404</text:p>
          </table:table-cell>
          <table:table-cell office:value-type="float" office:value="123857.75152925529" table:style-name="ce11">
            <text:p>123 858</text:p>
          </table:table-cell>
          <table:table-cell office:value-type="float" office:value="67250.379762044788" table:style-name="ce11">
            <text:p>67 250</text:p>
          </table:table-cell>
          <table:table-cell office:value-type="float" office:value="1030246.126639807" table:formula="of:=SUM([.B52:.I52])" table:style-name="ce11">
            <text:p>1 030 24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0">
            <text:p>Ausgaben der Länder an die Gemeinden</text:p>
          </table:table-cell>
          <table:table-cell office:value-type="float" office:value="-39254.962459999995" table:style-name="ce11">
            <text:p>-39 255</text:p>
          </table:table-cell>
          <table:table-cell office:value-type="float" office:value="-94205.751870000007" table:style-name="ce11">
            <text:p>-94 206</text:p>
          </table:table-cell>
          <table:table-cell office:value-type="float" office:value="-199945.61147999999" table:style-name="ce11">
            <text:p>-199 946</text:p>
          </table:table-cell>
          <table:table-cell office:value-type="float" office:value="-229714.80148999998" table:style-name="ce11">
            <text:p>-229 715</text:p>
          </table:table-cell>
          <table:table-cell office:value-type="float" office:value="-67369.410199999998" table:style-name="ce11">
            <text:p>-67 369</text:p>
          </table:table-cell>
          <table:table-cell office:value-type="float" office:value="-194974.18340000001" table:style-name="ce11">
            <text:p>-194 974</text:p>
          </table:table-cell>
          <table:table-cell office:value-type="float" office:value="-135681.78400000001" table:style-name="ce11">
            <text:p>-135 682</text:p>
          </table:table-cell>
          <table:table-cell office:value-type="float" office:value="-87733.571670000005" table:style-name="ce11">
            <text:p>-87 734</text:p>
          </table:table-cell>
          <table:table-cell office:value-type="float" office:value="-1048880.07657" table:formula="of:=SUM([.B53:.I53])" table:style-name="ce11">
            <text:p>-1 048 88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Bedarfszuweisungsmittel Gemeinden (Summe)</text:p>
          </table:table-cell>
          <table:table-cell office:value-type="float" office:value="-3799.6174244614522" table:formula="of:=SUM([.B52:.B53])" table:style-name="ce31">
            <text:p>-3 800</text:p>
          </table:table-cell>
          <table:table-cell office:value-type="float" office:value="-10500.641331497216" table:formula="of:=SUM([.C52:.C53])" table:style-name="ce31">
            <text:p>-10 501</text:p>
          </table:table-cell>
          <table:table-cell office:value-type="float" office:value="29862.001319301111" table:formula="of:=SUM([.D52:.D53])" table:style-name="ce31">
            <text:p>29 862</text:p>
          </table:table-cell>
          <table:table-cell office:value-type="float" office:value="-11208.491756906878" table:formula="of:=SUM([.E52:.E53])" table:style-name="ce31">
            <text:p>-11 208</text:p>
          </table:table-cell>
          <table:table-cell office:value-type="float" office:value="28889.849310674545" table:formula="of:=SUM([.F52:.F53])" table:style-name="ce31">
            <text:p>28 890</text:p>
          </table:table-cell>
          <table:table-cell office:value-type="float" office:value="-19569.825668603065" table:formula="of:=SUM([.G52:.G53])" table:style-name="ce31">
            <text:p>-19 570</text:p>
          </table:table-cell>
          <table:table-cell office:value-type="float" office:value="-11824.032470744729" table:formula="of:=SUM([.H52:.H53])" table:style-name="ce31">
            <text:p>-11 824</text:p>
          </table:table-cell>
          <table:table-cell office:value-type="float" office:value="-20483.191907955217" table:formula="of:=SUM([.I52:.I53])" table:style-name="ce31">
            <text:p>-20 483</text:p>
          </table:table-cell>
          <table:table-cell office:value-type="float" office:value="-18633.949930192903" table:formula="of:=SUM([.B54:.I54])" table:style-name="ce31">
            <text:p>-18 63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33">
            <text:p>Einnahmen der Länder aus der Landesumlage (§ 5 FAG 2008)</text:p>
          </table:table-cell>
          <table:table-cell office:value-type="float" office:value="21043.868409999999" table:style-name="ce8">
            <text:p>21 044</text:p>
          </table:table-cell>
          <table:table-cell office:value-type="float" office:value="50219.257819999999" table:style-name="ce8">
            <text:p>50 219</text:p>
          </table:table-cell>
          <table:table-cell table:style-name="ce8"/>
          <table:table-cell office:value-type="float" office:value="121323.13776" table:style-name="ce8">
            <text:p>121 323</text:p>
          </table:table-cell>
          <table:table-cell office:value-type="float" office:value="57596.925000000003" table:style-name="ce8">
            <text:p>57 597</text:p>
          </table:table-cell>
          <table:table-cell office:value-type="float" office:value="105405.053" table:style-name="ce8">
            <text:p>105 405</text:p>
          </table:table-cell>
          <table:table-cell office:value-type="float" office:value="72543.365560000006" table:style-name="ce8">
            <text:p>72 543</text:p>
          </table:table-cell>
          <table:table-cell office:value-type="float" office:value="40387.779000000002" table:style-name="ce8">
            <text:p>40 388</text:p>
          </table:table-cell>
          <table:table-cell office:value-type="float" office:value="468519.38655" table:formula="of:=SUM([.B55:.I55])" table:style-name="ce8">
            <text:p>468 519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9">
            <text:p>Einnahmen der Gemeindeverbände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office:value-type="string" table:style-name="ce15">
            <text:p>Sozialhilfeverbandsumlage</text:p>
          </table:table-cell>
          <table:table-cell office:value-type="float" office:value="0" table:style-name="ce11">
            <text:p>-</text:p>
          </table:table-cell>
          <table:table-cell office:value-type="float" office:value="857" table:style-name="ce11">
            <text:p>857</text:p>
          </table:table-cell>
          <table:table-cell office:value-type="float" office:value="0" table:style-name="ce11">
            <text:p>-</text:p>
          </table:table-cell>
          <table:table-cell office:value-type="float" office:value="337675" table:style-name="ce11">
            <text:p>337 675</text:p>
          </table:table-cell>
          <table:table-cell office:value-type="float" office:value="0" table:style-name="ce11">
            <text:p>-</text:p>
          </table:table-cell>
          <table:table-cell office:value-type="float" office:value="249492" table:style-name="ce11">
            <text:p>249 49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88024" table:formula="of:=SUM([.B57:.I57])" table:style-name="ce11">
            <text:p>588 02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5">
            <text:p>Schulgemeindeverbandsumlage</text:p>
          </table:table-cell>
          <table:table-cell office:value-type="float" office:value="0" table:style-name="ce11">
            <text:p>-</text:p>
          </table:table-cell>
          <table:table-cell office:value-type="float" office:value="14341" table:style-name="ce11">
            <text:p>14 341</text:p>
          </table:table-cell>
          <table:table-cell office:value-type="float" office:value="103876" table:style-name="ce11">
            <text:p>103 87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966" table:style-name="ce11">
            <text:p>11 966</text:p>
          </table:table-cell>
          <table:table-cell table:style-name="ce11"/>
          <table:table-cell office:value-type="float" office:value="130183" table:formula="of:=SUM([.B58:.I58])" table:style-name="ce11">
            <text:p>130 18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Einnahmen Gemeindeverbände (Summe)</text:p>
          </table:table-cell>
          <table:table-cell office:value-type="float" office:value="0" table:formula="of:=SUM([.B57:.B58])" table:style-name="ce31">
            <text:p>-</text:p>
          </table:table-cell>
          <table:table-cell office:value-type="float" office:value="15198" table:formula="of:=SUM([.C57:.C58])" table:style-name="ce31">
            <text:p>15 198</text:p>
          </table:table-cell>
          <table:table-cell office:value-type="float" office:value="103876" table:formula="of:=SUM([.D57:.D58])" table:style-name="ce31">
            <text:p>103 876</text:p>
          </table:table-cell>
          <table:table-cell office:value-type="float" office:value="337675" table:formula="of:=SUM([.E57:.E58])" table:style-name="ce31">
            <text:p>337 675</text:p>
          </table:table-cell>
          <table:table-cell office:value-type="float" office:value="0" table:formula="of:=SUM([.F57:.F58])" table:style-name="ce31">
            <text:p>-</text:p>
          </table:table-cell>
          <table:table-cell office:value-type="float" office:value="249492" table:formula="of:=SUM([.G57:.G58])" table:style-name="ce31">
            <text:p>249 492</text:p>
          </table:table-cell>
          <table:table-cell office:value-type="float" office:value="11966" table:formula="of:=SUM([.H57:.H58])" table:style-name="ce31">
            <text:p>11 966</text:p>
          </table:table-cell>
          <table:table-cell office:value-type="float" office:value="0" table:formula="of:=SUM([.I57:.I58])" table:style-name="ce31">
            <text:p>-</text:p>
          </table:table-cell>
          <table:table-cell office:value-type="float" office:value="718207" table:formula="of:=SUM([.B59:.I59])" table:style-name="ce31">
            <text:p>718 207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9">
            <text:p>Beiträge/Einnahmen der Länder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6">
          <table:table-cell office:value-type="string" table:style-name="ce26">
            <text:p>Beiträge der Gemeinden nach den Krankenanstaltengesetzen des Landes</text:p>
          </table:table-cell>
          <table:table-cell office:value-type="float" office:value="0" table:style-name="ce11">
            <text:p>-</text:p>
          </table:table-cell>
          <table:table-cell office:value-type="float" office:value="89083.278989999992" table:style-name="ce11">
            <text:p>89 083</text:p>
          </table:table-cell>
          <table:table-cell office:value-type="float" office:value="1490.6490799999999" table:style-name="ce11">
            <text:p>1 491</text:p>
          </table:table-cell>
          <table:table-cell office:value-type="float" office:value="368101.5" table:style-name="ce11">
            <text:p>368 1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26.52808" table:style-name="ce11">
            <text:p>4 427</text:p>
          </table:table-cell>
          <table:table-cell office:value-type="float" office:value="0" table:style-name="ce11">
            <text:p>-</text:p>
          </table:table-cell>
          <table:table-cell office:value-type="float" office:value="463101.95615000004" table:formula="of:=SUM([.B61:.I61])" table:style-name="ce11">
            <text:p>463 102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verbände nach den Krankenanstaltengesetzen des Lande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62:.I62])" table:style-name="ce11">
            <text:p>-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n nach den Behinderten-, Sozial -und Jugendwohlfahrtgesetzen</text:p>
          </table:table-cell>
          <table:table-cell office:value-type="float" office:value="77455.026270000002" table:style-name="ce11">
            <text:p>77 455</text:p>
          </table:table-cell>
          <table:table-cell office:value-type="float" office:value="169845.09531999996" table:style-name="ce11">
            <text:p>169 845</text:p>
          </table:table-cell>
          <table:table-cell office:value-type="float" office:value="349373.67031000002" table:style-name="ce11">
            <text:p>349 374</text:p>
          </table:table-cell>
          <table:table-cell office:value-type="float" office:value="41476.002800000002" table:style-name="ce11">
            <text:p>41 476</text:p>
          </table:table-cell>
          <table:table-cell office:value-type="float" office:value="129087.97891999999" table:style-name="ce11">
            <text:p>129 088</text:p>
          </table:table-cell>
          <table:table-cell office:value-type="float" office:value="402.38269000000003" table:style-name="ce11">
            <text:p>402</text:p>
          </table:table-cell>
          <table:table-cell office:value-type="float" office:value="161840.60678999999" table:style-name="ce11">
            <text:p>161 841</text:p>
          </table:table-cell>
          <table:table-cell office:value-type="float" office:value="0" table:style-name="ce11">
            <text:p>-</text:p>
          </table:table-cell>
          <table:table-cell office:value-type="float" office:value="929480.76309999998" table:formula="of:=SUM([.B63:.I63])" table:style-name="ce11">
            <text:p>929 481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verbände nach den Behinderten-, Sozial -und Jugendwohlfahrtgesetzen</text:p>
          </table:table-cell>
          <table:table-cell office:value-type="float" office:value="0" table:style-name="ce11">
            <text:p>-</text:p>
          </table:table-cell>
          <table:table-cell office:value-type="float" office:value="5456.0781200000001" table:style-name="ce11">
            <text:p>5 456</text:p>
          </table:table-cell>
          <table:table-cell office:value-type="float" office:value="0" table:style-name="ce11">
            <text:p>-</text:p>
          </table:table-cell>
          <table:table-cell office:value-type="float" office:value="118312.25194" table:style-name="ce11">
            <text:p>118 312</text:p>
          </table:table-cell>
          <table:table-cell office:value-type="float" office:value="0" table:style-name="ce11">
            <text:p>-</text:p>
          </table:table-cell>
          <table:table-cell office:value-type="float" office:value="1826.24469" table:style-name="ce11">
            <text:p>1 8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5594.57475000001" table:formula="of:=SUM([.B64:.I64])" table:style-name="ce11">
            <text:p>125 595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verbände nach den Landespflegegeldgesetz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65.0968899999998" table:style-name="ce11">
            <text:p>4 86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65.0968899999998" table:formula="of:=SUM([.B65:.I65])" table:style-name="ce11">
            <text:p>4 86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Beiträge/Einnahmen der Länder (Summe)</text:p>
          </table:table-cell>
          <table:table-cell office:value-type="float" office:value="77455.026270000002" table:formula="of:=SUM([.B61:.B65])" table:style-name="ce31">
            <text:p>77 455</text:p>
          </table:table-cell>
          <table:table-cell office:value-type="float" office:value="264384.45242999995" table:formula="of:=SUM([.C61:.C65])" table:style-name="ce31">
            <text:p>264 384</text:p>
          </table:table-cell>
          <table:table-cell office:value-type="float" office:value="350864.31939000002" table:formula="of:=SUM([.D61:.D65])" table:style-name="ce31">
            <text:p>350 864</text:p>
          </table:table-cell>
          <table:table-cell office:value-type="float" office:value="527889.75474" table:formula="of:=SUM([.E61:.E65])" table:style-name="ce31">
            <text:p>527 890</text:p>
          </table:table-cell>
          <table:table-cell office:value-type="float" office:value="129087.97891999999" table:formula="of:=SUM([.F61:.F65])" table:style-name="ce31">
            <text:p>129 088</text:p>
          </table:table-cell>
          <table:table-cell office:value-type="float" office:value="7093.7242699999997" table:formula="of:=SUM([.G61:.G65])" table:style-name="ce31">
            <text:p>7 094</text:p>
          </table:table-cell>
          <table:table-cell office:value-type="float" office:value="166267.13486999998" table:formula="of:=SUM([.H61:.H65])" table:style-name="ce31">
            <text:p>166 267</text:p>
          </table:table-cell>
          <table:table-cell office:value-type="float" office:value="0" table:formula="of:=SUM([.I61:.I65])" table:style-name="ce31">
            <text:p>-</text:p>
          </table:table-cell>
          <table:table-cell office:value-type="float" office:value="1523042.3908899997" table:formula="of:=SUM([.B66:.I66])" table:style-name="ce31">
            <text:p>1 523 042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39">
            <text:p>Q: STATISTIK AUSTRIA, Bundesministerium für Finanzen. Erstellt am 18. Dezember 2020.<text:s/></text:p>
            <text:p>1) inkl. Abgeltung d. Mehraufwandes aus Strukturproblemen und DGB Pensionen. <text:s/>– 2) ohne projektbezogene Ausgaben iHv. 25,1 Mio. Euro. <text:s/>– 3) lt. Bundesrechnungsabschluss 1 328,9 Mio. Euro, hier aber ohne die länderweise nicht zuordenbaren Aufrollungen.</text:p>
          </table:table-cell>
          <table:covered-table-cell table:number-columns-repeated="9"/>
          <table:table-cell table:number-columns-repeated="16374" table:style-name="ce12"/>
        </table:table-row>
        <table:table-row table:style-name="ro9">
          <table:table-cell table:number-columns-repeated="10" table:style-name="ce34"/>
          <table:table-cell table:number-columns-repeated="16374" table:style-name="ce35"/>
        </table:table-row>
        <table:table-row table:number-rows-repeated="3" table:style-name="ro9">
          <table:table-cell table:number-columns-repeated="10" table:style-name="ce36"/>
          <table:table-cell table:number-columns-repeated="16374" table:style-name="ce37"/>
        </table:table-row>
        <table:table-row table:style-name="ro9">
          <table:table-cell table:number-columns-repeated="10" table:style-name="ce36"/>
          <table:table-cell table:number-columns-repeated="16374" table:style-name="ce38"/>
        </table:table-row>
        <table:table-row table:number-rows-repeated="1048504" table:style-name="ro9">
          <table:table-cell table:number-columns-repeated="16384"/>
        </table:table-row>
        <table:named-expressions>
          <table:named-expression table:name="_f408d64f_STF_Dekoration_1_CN1" table:expression="of:=['2019'.#REF!]~['2019'.$J$3:.$J$69]" table:base-cell-address="2022.$A$1"/>
          <table:named-range table:name="_f408d64f_STF_Fuss_1_CN1" table:cell-range-address="2019.$A$71:2019.$J$71" table:base-cell-address="2019.$A$1"/>
          <table:named-expression table:name="_f408d64f_STF_Gesamtsumme_1_CN1" table:expression="of:=['2019'.#REF!]~['2019'.#REF!]" table:base-cell-address="2022.$A$1"/>
          <table:named-expression table:name="_f408d64f_STF_Koerper_1_CN1" table:expression="of:=['2019'.$B$3:.$J$69]~['2019'.#REF!]" table:base-cell-address="2022.$A$1"/>
          <table:named-range table:name="_f408d64f_STF_Tabellenkopf_1_CN1" table:cell-range-address="2019.$A$2:2019.$J$2" table:base-cell-address="2019.$A$1"/>
          <table:named-range table:name="_f408d64f_STF_Titel_1_CN1" table:cell-range-address="2019.$A$1:2019.$J$1" table:base-cell-address="2019.$A$1"/>
          <table:named-range table:name="_f408d64f_STF_Vorspalte_1_CN1" table:cell-range-address="2019.$A$3:2019.$A$69" table:base-cell-address="2019.$A$1"/>
          <table:named-expression table:name="_f408d64f_STF_Zwischenueberschrift_1_CN1" table:expression="of:=['2019'.#REF!]~['2019'.#REF!]" table:base-cell-address="2022.$A$1"/>
          <table:named-range table:name="Print_Titles" table:cell-range-address="2019.$A$1:2019.$XFD$2" table:base-cell-address="2019.$A$1"/>
        </table:named-expressions>
      </table:table>
      <table:table table:name="2018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4" table:default-cell-style-name="ce45"/>
        <table:table-column table:style-name="co4" table:default-cell-style-name="ce45"/>
        <table:table-column table:style-name="co3" table:number-columns-repeated="3" table:default-cell-style-name="ce45"/>
        <table:table-column table:style-name="co5" table:number-columns-repeated="16374" table:default-cell-style-name="ce45"/>
        <table:table-row table:style-name="ro1">
          <table:table-cell office:value-type="string" table:number-columns-spanned="10" table:number-rows-spanned="1" table:style-name="ce32">
            <text:p>Tabelle 2.5.2: Wesentliche Transfers im Rahmen des Finanzausgleichs nach Bundesländern 2018, in Tausend Eur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">
            <text:p>Rechtstitel</text:p>
          </table:table-cell>
          <table:table-cell office:value-type="string" table:style-name="ce4">
            <text:p>Burgen-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österreich</text:p>
          </table:table-cell>
          <table:table-cell office:value-type="string" table:style-name="ce4">
            <text:p>Ober-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5">
            <text:p>Insgesam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Einnahmen der Länder</text:p>
          </table:table-cell>
          <table:table-cell table:number-columns-repeated="8" table:style-name="ce8"/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3">
            <text:p>Bildung:</text:p>
          </table:table-cell>
          <table:table-cell table:number-columns-repeated="8" table:style-name="ce8"/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26">
            <text:p>§ 4 (1) FAG Lehrerbesoldung an<text:s text:c="2"/></text:p>
          </table:table-cell>
          <table:table-cell table:number-columns-repeated="8" table:style-name="ce11"/>
          <table:table-cell table:style-name="ce41"/>
          <table:table-cell table:number-columns-repeated="16374" table:style-name="ce12"/>
        </table:table-row>
        <table:table-row table:style-name="ro5">
          <table:table-cell office:value-type="string" table:style-name="ce13">
            <text:p>allgemeinbildenden Pflichtschulen<text:span text:style-name="T2">1</text:span></text:p>
          </table:table-cell>
          <table:table-cell office:value-type="float" office:value="136091.72615" table:style-name="ce11">
            <text:p>136 092</text:p>
          </table:table-cell>
          <table:table-cell office:value-type="float" office:value="257878.23515000002" table:style-name="ce11">
            <text:p>257 878</text:p>
          </table:table-cell>
          <table:table-cell office:value-type="float" office:value="766460.28546000004" table:style-name="ce11">
            <text:p>766 460</text:p>
          </table:table-cell>
          <table:table-cell office:value-type="float" office:value="764502.2954699999" table:style-name="ce11">
            <text:p>764 502</text:p>
          </table:table-cell>
          <table:table-cell office:value-type="float" office:value="268853.56939999998" table:style-name="ce11">
            <text:p>268 854</text:p>
          </table:table-cell>
          <table:table-cell office:value-type="float" office:value="521971.94496999995" table:style-name="ce11">
            <text:p>521 972</text:p>
          </table:table-cell>
          <table:table-cell office:value-type="float" office:value="354136.92695999995" table:style-name="ce11">
            <text:p>354 137</text:p>
          </table:table-cell>
          <table:table-cell office:value-type="float" office:value="228538.67142000003" table:style-name="ce11">
            <text:p>228 539</text:p>
          </table:table-cell>
          <table:table-cell office:value-type="float" office:value="3298433.6549799996" table:formula="of:=SUM([.B6:.I6])" table:style-name="ce41">
            <text:p>3 298 43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berufsbildenden Pflichtschulen</text:p>
          </table:table-cell>
          <table:table-cell office:value-type="float" office:value="3191.8206699999996" table:style-name="ce11">
            <text:p>3 192</text:p>
          </table:table-cell>
          <table:table-cell office:value-type="float" office:value="11646.309439999999" table:style-name="ce11">
            <text:p>11 646</text:p>
          </table:table-cell>
          <table:table-cell office:value-type="float" office:value="23202.803019999999" table:style-name="ce11">
            <text:p>23 203</text:p>
          </table:table-cell>
          <table:table-cell office:value-type="float" office:value="34004.168799999992" table:style-name="ce11">
            <text:p>34 004</text:p>
          </table:table-cell>
          <table:table-cell office:value-type="float" office:value="11792.04801" table:style-name="ce11">
            <text:p>11 792</text:p>
          </table:table-cell>
          <table:table-cell office:value-type="float" office:value="23243.86707" table:style-name="ce11">
            <text:p>23 244</text:p>
          </table:table-cell>
          <table:table-cell office:value-type="float" office:value="16560.491369999996" table:style-name="ce11">
            <text:p>16 560</text:p>
          </table:table-cell>
          <table:table-cell office:value-type="float" office:value="10122.40199" table:style-name="ce11">
            <text:p>10 122</text:p>
          </table:table-cell>
          <table:table-cell office:value-type="float" office:value="133763.91037" table:formula="of:=SUM([.B7:.I7])" table:style-name="ce41">
            <text:p>133 76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land- u. forstwirtschaftlichen Berufs- u. Fachschulen</text:p>
          </table:table-cell>
          <table:table-cell office:value-type="float" office:value="490" table:style-name="ce11">
            <text:p>490</text:p>
          </table:table-cell>
          <table:table-cell office:value-type="float" office:value="4214" table:style-name="ce11">
            <text:p>4 214</text:p>
          </table:table-cell>
          <table:table-cell office:value-type="float" office:value="9265" table:style-name="ce11">
            <text:p>9 265</text:p>
          </table:table-cell>
          <table:table-cell office:value-type="float" office:value="9831" table:style-name="ce11">
            <text:p>9 831</text:p>
          </table:table-cell>
          <table:table-cell office:value-type="float" office:value="3893" table:style-name="ce11">
            <text:p>3 893</text:p>
          </table:table-cell>
          <table:table-cell office:value-type="float" office:value="8756" table:style-name="ce11">
            <text:p>8 756</text:p>
          </table:table-cell>
          <table:table-cell office:value-type="float" office:value="5696" table:style-name="ce11">
            <text:p>5 696</text:p>
          </table:table-cell>
          <table:table-cell office:value-type="float" office:value="955" table:style-name="ce11">
            <text:p>955</text:p>
          </table:table-cell>
          <table:table-cell office:value-type="float" office:value="43100" table:formula="of:=SUM([.B8:.I8])" table:style-name="ce41">
            <text:p>43 1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4 (5) FAG Pensionsaufwand der LandeslehrerInnen</text:p>
          </table:table-cell>
          <table:table-cell office:value-type="float" office:value="75253.48801999999" table:style-name="ce11">
            <text:p>75 253</text:p>
          </table:table-cell>
          <table:table-cell office:value-type="float" office:value="155283.93363999997" table:style-name="ce11">
            <text:p>155 284</text:p>
          </table:table-cell>
          <table:table-cell office:value-type="float" office:value="336175.21010000003" table:style-name="ce11">
            <text:p>336 175</text:p>
          </table:table-cell>
          <table:table-cell office:value-type="float" office:value="331166.35635000002" table:style-name="ce11">
            <text:p>331 166</text:p>
          </table:table-cell>
          <table:table-cell office:value-type="float" office:value="115611.3238" table:style-name="ce11">
            <text:p>115 611</text:p>
          </table:table-cell>
          <table:table-cell office:value-type="float" office:value="341642.04180000001" table:style-name="ce11">
            <text:p>341 642</text:p>
          </table:table-cell>
          <table:table-cell office:value-type="float" office:value="133417.70020000002" table:style-name="ce11">
            <text:p>133 418</text:p>
          </table:table-cell>
          <table:table-cell office:value-type="float" office:value="61537.655569999995" table:style-name="ce11">
            <text:p>61 538</text:p>
          </table:table-cell>
          <table:table-cell office:value-type="float" office:value="1550087.70948" table:formula="of:=SUM([.B9:.I9])" table:style-name="ce41">
            <text:p>1 550 088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7 (5) FAG Ausbau des Kinderbetreuungsangebots</text:p>
          </table:table-cell>
          <table:table-cell office:value-type="float" office:value="1512.5249999999999" table:style-name="ce11">
            <text:p>1 513</text:p>
          </table:table-cell>
          <table:table-cell office:value-type="float" office:value="2991.9749999999999" table:style-name="ce11">
            <text:p>2 992</text:p>
          </table:table-cell>
          <table:table-cell office:value-type="float" office:value="9634.2750000000015" table:style-name="ce11">
            <text:p>9 634</text:p>
          </table:table-cell>
          <table:table-cell office:value-type="float" office:value="9203.7749999999996" table:style-name="ce11">
            <text:p>9 204</text:p>
          </table:table-cell>
          <table:table-cell office:value-type="float" office:value="3348.4500000000003" table:style-name="ce11">
            <text:p>3 348</text:p>
          </table:table-cell>
          <table:table-cell office:value-type="float" office:value="6775.125" table:style-name="ce11">
            <text:p>6 775</text:p>
          </table:table-cell>
          <table:table-cell office:value-type="float" office:value="4537.05" table:style-name="ce11">
            <text:p>4 537</text:p>
          </table:table-cell>
          <table:table-cell office:value-type="float" office:value="2581.9499999999998" table:style-name="ce11">
            <text:p>2 582</text:p>
          </table:table-cell>
          <table:table-cell office:value-type="float" office:value="40585.125" table:formula="of:=SUM([.B10:.I10])" table:style-name="ce41">
            <text:p>40 58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7 (6) FAG (Sprachliche) Frühförderung</text:p>
          </table:table-cell>
          <table:table-cell office:value-type="float" office:value="338.6" table:style-name="ce11">
            <text:p>339</text:p>
          </table:table-cell>
          <table:table-cell office:value-type="float" office:value="563.79999999999995" table:style-name="ce11">
            <text:p>564</text:p>
          </table:table-cell>
          <table:table-cell office:value-type="float" office:value="1926.5" table:style-name="ce11">
            <text:p>1 927</text:p>
          </table:table-cell>
          <table:table-cell office:value-type="float" office:value="1633.1" table:style-name="ce11">
            <text:p>1 633</text:p>
          </table:table-cell>
          <table:table-cell office:value-type="float" office:value="595.30000000000007" table:style-name="ce11">
            <text:p>595</text:p>
          </table:table-cell>
          <table:table-cell office:value-type="float" office:value="1086.5" table:style-name="ce11">
            <text:p>1 087</text:p>
          </table:table-cell>
          <table:table-cell office:value-type="float" office:value="838.9" table:style-name="ce11">
            <text:p>839</text:p>
          </table:table-cell>
          <table:table-cell office:value-type="float" office:value="488.70000000000005" table:style-name="ce11">
            <text:p>489</text:p>
          </table:table-cell>
          <table:table-cell office:value-type="float" office:value="7471.4" table:formula="of:=SUM([.B11:.I11])" table:style-name="ce41">
            <text:p>7 471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15a B-VG BGBl. I Nr. 138/2015 verpflichtendes Kindergartenjahr<text:span text:style-name="T2">2</text:span></text:p>
          </table:table-cell>
          <table:table-cell office:value-type="float" office:value="1286.0999999999999" table:style-name="ce11">
            <text:p>1 286</text:p>
          </table:table-cell>
          <table:table-cell office:value-type="float" office:value="2617.6499999999996" table:style-name="ce11">
            <text:p>2 618</text:p>
          </table:table-cell>
          <table:table-cell office:value-type="float" office:value="8114.85" table:style-name="ce11">
            <text:p>8 115</text:p>
          </table:table-cell>
          <table:table-cell office:value-type="float" office:value="7931.3595000000005" table:style-name="ce11">
            <text:p>7 931</text:p>
          </table:table-cell>
          <table:table-cell office:value-type="float" office:value="2886.75" table:style-name="ce11">
            <text:p>2 887</text:p>
          </table:table-cell>
          <table:table-cell office:value-type="float" office:value="5854.05" table:style-name="ce11">
            <text:p>5 854</text:p>
          </table:table-cell>
          <table:table-cell office:value-type="float" office:value="3923.1" table:style-name="ce11">
            <text:p>3 923</text:p>
          </table:table-cell>
          <table:table-cell office:value-type="float" office:value="2173.5" table:style-name="ce11">
            <text:p>2 174</text:p>
          </table:table-cell>
          <table:table-cell office:value-type="float" office:value="34787.359499999999" table:formula="of:=SUM([.B12:.I12])" table:style-name="ce41">
            <text:p>34 78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15a B-VG BGBl. I Nr. 103/2018 Elementarpädagogik</text:p>
          </table:table-cell>
          <table:table-cell office:value-type="float" office:value="1009.05" table:style-name="ce11">
            <text:p>1 009</text:p>
          </table:table-cell>
          <table:table-cell office:value-type="float" office:value="1996.3999999999999" table:style-name="ce11">
            <text:p>1 996</text:p>
          </table:table-cell>
          <table:table-cell office:value-type="float" office:value="6429.5" table:style-name="ce11">
            <text:p>6 430</text:p>
          </table:table-cell>
          <table:table-cell office:value-type="float" office:value="6143.55" table:style-name="ce11">
            <text:p>6 144</text:p>
          </table:table-cell>
          <table:table-cell office:value-type="float" office:value="2227.3999999999996" table:style-name="ce11">
            <text:p>2 227</text:p>
          </table:table-cell>
          <table:table-cell office:value-type="float" office:value="4523.75" table:style-name="ce11">
            <text:p>4 524</text:p>
          </table:table-cell>
          <table:table-cell office:value-type="float" office:value="3025.75" table:style-name="ce11">
            <text:p>3 026</text:p>
          </table:table-cell>
          <table:table-cell office:value-type="float" office:value="1718.8499999999997" table:style-name="ce11">
            <text:p>1 719</text:p>
          </table:table-cell>
          <table:table-cell office:value-type="float" office:value="27074.25" table:formula="of:=SUM([.B13:.I13])" table:style-name="ce41">
            <text:p>27 074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15a B-VG BGBl. I Nr. 192/2013 Ausbau der ganztägigen Schulformen</text:p>
          </table:table-cell>
          <table:table-cell office:value-type="float" office:value="6406.9658799999997" table:style-name="ce11">
            <text:p>6 407</text:p>
          </table:table-cell>
          <table:table-cell office:value-type="float" office:value="8500" table:style-name="ce11">
            <text:p>8 500</text:p>
          </table:table-cell>
          <table:table-cell office:value-type="float" office:value="10000" table:style-name="ce11">
            <text:p>10 000</text:p>
          </table:table-cell>
          <table:table-cell office:value-type="float" office:value="20170.104319999999" table:style-name="ce11">
            <text:p>20 170</text:p>
          </table:table-cell>
          <table:table-cell office:value-type="float" office:value="-2350" table:style-name="ce11">
            <text:p>-2 350</text:p>
          </table:table-cell>
          <table:table-cell office:value-type="float" office:value="15724.337210000002" table:style-name="ce11">
            <text:p>15 724</text:p>
          </table:table-cell>
          <table:table-cell office:value-type="float" office:value="8897.8655099999996" table:style-name="ce11">
            <text:p>8 898</text:p>
          </table:table-cell>
          <table:table-cell office:value-type="float" office:value="12125.254810000002" table:style-name="ce11">
            <text:p>12 125</text:p>
          </table:table-cell>
          <table:table-cell office:value-type="float" office:value="79474.527730000002" table:formula="of:=SUM([.B14:.I14])" table:style-name="ce41">
            <text:p>79 47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33">
            <text:p>Gesundheit und Soziales:</text:p>
          </table:table-cell>
          <table:table-cell table:number-columns-repeated="8" table:style-name="ce8"/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26">
            <text:p>§ 57 KAKuG Zweckzuschüsse zur Krankenanstaltenfinanzierung<text:span text:style-name="T2">3</text:span></text:p>
          </table:table-cell>
          <table:table-cell office:value-type="float" office:value="17584.974999999999" table:style-name="ce11">
            <text:p>17 585</text:p>
          </table:table-cell>
          <table:table-cell office:value-type="float" office:value="44099.159" table:style-name="ce11">
            <text:p>44 099</text:p>
          </table:table-cell>
          <table:table-cell office:value-type="float" office:value="102527.682" table:style-name="ce11">
            <text:p>102 528</text:p>
          </table:table-cell>
          <table:table-cell office:value-type="float" office:value="100666.06600000001" table:style-name="ce11">
            <text:p>100 666</text:p>
          </table:table-cell>
          <table:table-cell office:value-type="float" office:value="42589.642999999996" table:style-name="ce11">
            <text:p>42 590</text:p>
          </table:table-cell>
          <table:table-cell office:value-type="float" office:value="89472.145000000004" table:style-name="ce11">
            <text:p>89 472</text:p>
          </table:table-cell>
          <table:table-cell office:value-type="float" office:value="69574.031000000003" table:style-name="ce11">
            <text:p>69 574</text:p>
          </table:table-cell>
          <table:table-cell office:value-type="float" office:value="24524.482" table:style-name="ce11">
            <text:p>24 524</text:p>
          </table:table-cell>
          <table:table-cell office:value-type="float" office:value="491038.18300000002" table:formula="of:=SUM([.B16:.I16])" table:style-name="ce41">
            <text:p>491 038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57 (2) FAG Zuschüsse für Krankenanstalten (Gemeinde-Anteil)</text:p>
          </table:table-cell>
          <table:table-cell office:value-type="float" office:value="4466.7389999999996" table:style-name="ce11">
            <text:p>4 467</text:p>
          </table:table-cell>
          <table:table-cell office:value-type="float" office:value="11977.876" table:style-name="ce11">
            <text:p>11 978</text:p>
          </table:table-cell>
          <table:table-cell office:value-type="float" office:value="25096.753000000001" table:style-name="ce11">
            <text:p>25 097</text:p>
          </table:table-cell>
          <table:table-cell office:value-type="float" office:value="23778.609" table:style-name="ce11">
            <text:p>23 779</text:p>
          </table:table-cell>
          <table:table-cell office:value-type="float" office:value="11165.110999999999" table:style-name="ce11">
            <text:p>11 165</text:p>
          </table:table-cell>
          <table:table-cell office:value-type="float" office:value="22375.376" table:style-name="ce11">
            <text:p>22 375</text:p>
          </table:table-cell>
          <table:table-cell office:value-type="float" office:value="13862.171" table:style-name="ce11">
            <text:p>13 862</text:p>
          </table:table-cell>
          <table:table-cell office:value-type="float" office:value="6455.2379999999994" table:style-name="ce11">
            <text:p>6 455</text:p>
          </table:table-cell>
          <table:table-cell office:value-type="float" office:value="119177.87300000001" table:formula="of:=SUM([.B17:.I17])" table:style-name="ce41">
            <text:p>119 178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55 KAKuG Klinischer Mehraufwand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895.6276" table:style-name="ce11">
            <text:p>10 896</text:p>
          </table:table-cell>
          <table:table-cell office:value-type="float" office:value="12648.480769999998" table:style-name="ce11">
            <text:p>12 648</text:p>
          </table:table-cell>
          <table:table-cell office:value-type="float" office:value="0" table:style-name="ce11">
            <text:p>-</text:p>
          </table:table-cell>
          <table:table-cell office:value-type="float" office:value="23544.108369999998" table:formula="of:=SUM([.B18:.I18])" table:style-name="ce41">
            <text:p>23 54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4 FAG Bedarfszuweisung Gesundheit, Pflege u Soziales</text:p>
          </table:table-cell>
          <table:table-cell office:value-type="float" office:value="4669" table:style-name="ce11">
            <text:p>4 669</text:p>
          </table:table-cell>
          <table:table-cell office:value-type="float" office:value="9011" table:style-name="ce11">
            <text:p>9 011</text:p>
          </table:table-cell>
          <table:table-cell office:value-type="float" office:value="34171" table:style-name="ce11">
            <text:p>34 171</text:p>
          </table:table-cell>
          <table:table-cell office:value-type="float" office:value="43316" table:style-name="ce11">
            <text:p>43 316</text:p>
          </table:table-cell>
          <table:table-cell office:value-type="float" office:value="8663" table:style-name="ce11">
            <text:p>8 663</text:p>
          </table:table-cell>
          <table:table-cell office:value-type="float" office:value="26588" table:style-name="ce11">
            <text:p>26 588</text:p>
          </table:table-cell>
          <table:table-cell office:value-type="float" office:value="31894" table:style-name="ce11">
            <text:p>31 894</text:p>
          </table:table-cell>
          <table:table-cell office:value-type="float" office:value="6078" table:style-name="ce11">
            <text:p>6 078</text:p>
          </table:table-cell>
          <table:table-cell office:value-type="float" office:value="164390" table:formula="of:=SUM([.B19:.I19])" table:style-name="ce41">
            <text:p>164 39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§ 2 (2) PflegefondsG: Zweckzuschuss Betreuungs- und Pflegedienstleistungen</text:p>
          </table:table-cell>
          <table:table-cell office:value-type="float" office:value="12192.91668" table:style-name="ce11">
            <text:p>12 193</text:p>
          </table:table-cell>
          <table:table-cell office:value-type="float" office:value="23429.860980000001" table:style-name="ce11">
            <text:p>23 430</text:p>
          </table:table-cell>
          <table:table-cell office:value-type="float" office:value="69560.735950000002" table:style-name="ce11">
            <text:p>69 561</text:p>
          </table:table-cell>
          <table:table-cell office:value-type="float" office:value="61139.854010000003" table:style-name="ce11">
            <text:p>61 140</text:p>
          </table:table-cell>
          <table:table-cell office:value-type="float" office:value="22909.768920000002" table:style-name="ce11">
            <text:p>22 910</text:p>
          </table:table-cell>
          <table:table-cell office:value-type="float" office:value="51660.417520000003" table:style-name="ce11">
            <text:p>51 660</text:p>
          </table:table-cell>
          <table:table-cell office:value-type="float" office:value="31106.531570000003" table:style-name="ce11">
            <text:p>31 107</text:p>
          </table:table-cell>
          <table:table-cell office:value-type="float" office:value="16204.51856" table:style-name="ce11">
            <text:p>16 205</text:p>
          </table:table-cell>
          <table:table-cell office:value-type="float" office:value="288204.60418999998" table:formula="of:=SUM([.B20:.I20])" table:style-name="ce41">
            <text:p>288 20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 (2a) PflegefondsG: Hospiz- und Palliativbetreuung<text:s/></text:p>
          </table:table-cell>
          <table:table-cell office:value-type="float" office:value="199.92310000000001" table:style-name="ce11">
            <text:p>200</text:p>
          </table:table-cell>
          <table:table-cell office:value-type="float" office:value="384.17145000000005" table:style-name="ce11">
            <text:p>384</text:p>
          </table:table-cell>
          <table:table-cell office:value-type="float" office:value="1140.5636799999997" table:style-name="ce11">
            <text:p>1 141</text:p>
          </table:table-cell>
          <table:table-cell office:value-type="float" office:value="1002.4893500000001" table:style-name="ce11">
            <text:p>1 002</text:p>
          </table:table-cell>
          <table:table-cell office:value-type="float" office:value="375.64366999999999" table:style-name="ce11">
            <text:p>376</text:p>
          </table:table-cell>
          <table:table-cell office:value-type="float" office:value="847.05826000000002" table:style-name="ce11">
            <text:p>847</text:p>
          </table:table-cell>
          <table:table-cell office:value-type="float" office:value="510.04320000000001" table:style-name="ce11">
            <text:p>510</text:p>
          </table:table-cell>
          <table:table-cell office:value-type="float" office:value="265.69996999999995" table:style-name="ce11">
            <text:p>266</text:p>
          </table:table-cell>
          <table:table-cell office:value-type="float" office:value="4725.5926799999997" table:formula="of:=SUM([.B21:.I21])" table:style-name="ce41">
            <text:p>4 72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BG BGBl. I Nr. 85/2018: Zweckzuschuss Pflegeregress</text:p>
          </table:table-cell>
          <table:table-cell office:value-type="float" office:value="9549.3000000000011" table:style-name="ce11">
            <text:p>9 549</text:p>
          </table:table-cell>
          <table:table-cell office:value-type="float" office:value="13090.9" table:style-name="ce11">
            <text:p>13 091</text:p>
          </table:table-cell>
          <table:table-cell office:value-type="float" office:value="56602.3" table:style-name="ce11">
            <text:p>56 602</text:p>
          </table:table-cell>
          <table:table-cell office:value-type="float" office:value="58924.2" table:style-name="ce11">
            <text:p>58 924</text:p>
          </table:table-cell>
          <table:table-cell office:value-type="float" office:value="23575.9" table:style-name="ce11">
            <text:p>23 576</text:p>
          </table:table-cell>
          <table:table-cell office:value-type="float" office:value="60630" table:style-name="ce11">
            <text:p>60 630</text:p>
          </table:table-cell>
          <table:table-cell office:value-type="float" office:value="45535.1" table:style-name="ce11">
            <text:p>45 535</text:p>
          </table:table-cell>
          <table:table-cell office:value-type="float" office:value="15626.6" table:style-name="ce11">
            <text:p>15 627</text:p>
          </table:table-cell>
          <table:table-cell office:value-type="float" office:value="283534.3" table:formula="of:=SUM([.B22:.I22])" table:style-name="ce41">
            <text:p>283 53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Gesundheits- und Sozialbereich-Beihilfengesetz<text:span text:style-name="T2">4</text:span></text:p>
          </table:table-cell>
          <table:table-cell office:value-type="float" office:value="27654.809439999997" table:style-name="ce11">
            <text:p>27 655</text:p>
          </table:table-cell>
          <table:table-cell office:value-type="float" office:value="72188.266989999989" table:style-name="ce11">
            <text:p>72 188</text:p>
          </table:table-cell>
          <table:table-cell office:value-type="float" office:value="179748.21275000001" table:style-name="ce11">
            <text:p>179 748</text:p>
          </table:table-cell>
          <table:table-cell office:value-type="float" office:value="204228.20136000001" table:style-name="ce11">
            <text:p>204 228</text:p>
          </table:table-cell>
          <table:table-cell office:value-type="float" office:value="78884.389540000004" table:style-name="ce11">
            <text:p>78 884</text:p>
          </table:table-cell>
          <table:table-cell office:value-type="float" office:value="154620.82451999999" table:style-name="ce11">
            <text:p>154 621</text:p>
          </table:table-cell>
          <table:table-cell office:value-type="float" office:value="101862.75521999999" table:style-name="ce11">
            <text:p>101 863</text:p>
          </table:table-cell>
          <table:table-cell office:value-type="float" office:value="56349.929619999995" table:style-name="ce11">
            <text:p>56 350</text:p>
          </table:table-cell>
          <table:table-cell office:value-type="float" office:value="875537.38943999994" table:formula="of:=SUM([.B23:.I23])" table:style-name="ce41">
            <text:p>875 53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33">
            <text:p>Sonstige Transfers:</text:p>
          </table:table-cell>
          <table:table-cell table:number-columns-repeated="8" table:style-name="ce8"/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26">
            <text:p>§ 27 (1) FAG Zuschüsse zur Theaterführung an Länder</text:p>
          </table:table-cell>
          <table:table-cell office:value-type="float" office:value="0" table:style-name="ce11">
            <text:p>-</text:p>
          </table:table-cell>
          <table:table-cell office:value-type="float" office:value="1799.8163400000001" table:style-name="ce11">
            <text:p>1 800</text:p>
          </table:table-cell>
          <table:table-cell office:value-type="float" office:value="1268.7413999999999" table:style-name="ce11">
            <text:p>1 269</text:p>
          </table:table-cell>
          <table:table-cell office:value-type="float" office:value="1763.7002500000001" table:style-name="ce11">
            <text:p>1 764</text:p>
          </table:table-cell>
          <table:table-cell office:value-type="float" office:value="1499.8469500000001" table:style-name="ce11">
            <text:p>1 500</text:p>
          </table:table-cell>
          <table:table-cell office:value-type="float" office:value="2429.9766099999997" table:style-name="ce11">
            <text:p>2 430</text:p>
          </table:table-cell>
          <table:table-cell office:value-type="float" office:value="1924.6320499999999" table:style-name="ce11">
            <text:p>1 925</text:p>
          </table:table-cell>
          <table:table-cell office:value-type="float" office:value="246.691" table:style-name="ce11">
            <text:p>247</text:p>
          </table:table-cell>
          <table:table-cell office:value-type="float" office:value="10933.4046" table:formula="of:=SUM([.B25:.I25])" table:style-name="ce41">
            <text:p>10 933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26">
            <text:p>§ 27 (7) FAG Zuschüsse für Wohnbauförderung gem. FAG 2008</text:p>
          </table:table-cell>
          <table:table-cell office:value-type="float" office:value="1796" table:style-name="ce11">
            <text:p>1 796</text:p>
          </table:table-cell>
          <table:table-cell office:value-type="float" office:value="4010" table:style-name="ce11">
            <text:p>4 010</text:p>
          </table:table-cell>
          <table:table-cell office:value-type="float" office:value="10503" table:style-name="ce11">
            <text:p>10 503</text:p>
          </table:table-cell>
          <table:table-cell office:value-type="float" office:value="10004" table:style-name="ce11">
            <text:p>10 004</text:p>
          </table:table-cell>
          <table:table-cell office:value-type="float" office:value="3942" table:style-name="ce11">
            <text:p>3 942</text:p>
          </table:table-cell>
          <table:table-cell office:value-type="float" office:value="8345" table:style-name="ce11">
            <text:p>8 345</text:p>
          </table:table-cell>
          <table:table-cell office:value-type="float" office:value="4865" table:style-name="ce11">
            <text:p>4 865</text:p>
          </table:table-cell>
          <table:table-cell office:value-type="float" office:value="2644" table:style-name="ce11">
            <text:p>2 644</text:p>
          </table:table-cell>
          <table:table-cell office:value-type="float" office:value="46109" table:formula="of:=SUM([.B26:.I26])" table:style-name="ce41">
            <text:p>46 109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Zuschüsse nach dem BSWG 1982 und BSWG 198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.38530999999999999" table:style-name="ce11">
            <text:p>0</text:p>
          </table:table-cell>
          <table:table-cell office:value-type="float" office:value="11.828139999999999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.21345" table:formula="of:=SUM([.B27:.I27])" table:style-name="ce41">
            <text:p>1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6 FAG Bedarfszuweisungen wg. Glücksspielreform</text:p>
          </table:table-cell>
          <table:table-cell office:value-type="float" office:value="0" table:style-name="ce11">
            <text:p>-</text:p>
          </table:table-cell>
          <table:table-cell office:value-type="float" office:value="5407.02" table:style-name="ce11">
            <text:p>5 407</text:p>
          </table:table-cell>
          <table:table-cell office:value-type="float" office:value="2750.95" table:style-name="ce11">
            <text:p>2 75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228.880000000001" table:style-name="ce11">
            <text:p>12 22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386.850000000002" table:formula="of:=SUM([.B28:.I28])" table:style-name="ce41">
            <text:p>20 38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0">
            <text:p>§ 5 FAG Kostenersatz Migration und Integratio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29:.I29])" table:style-name="ce41">
            <text:p>-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15a B-VG Grundversorgung BGBl. I Nr. 80/2004 Flüchtlingsbetreuung (netto)</text:p>
          </table:table-cell>
          <table:table-cell office:value-type="float" office:value="8039.7478799999999" table:style-name="ce11">
            <text:p>8 040</text:p>
          </table:table-cell>
          <table:table-cell office:value-type="float" office:value="11014.000000000002" table:style-name="ce11">
            <text:p>11 014</text:p>
          </table:table-cell>
          <table:table-cell office:value-type="float" office:value="38621.936250000006" table:style-name="ce11">
            <text:p>38 622</text:p>
          </table:table-cell>
          <table:table-cell office:value-type="float" office:value="59993.943549999996" table:style-name="ce11">
            <text:p>59 994</text:p>
          </table:table-cell>
          <table:table-cell office:value-type="float" office:value="23466.280719999999" table:style-name="ce11">
            <text:p>23 466</text:p>
          </table:table-cell>
          <table:table-cell office:value-type="float" office:value="29195.36908" table:style-name="ce11">
            <text:p>29 195</text:p>
          </table:table-cell>
          <table:table-cell office:value-type="float" office:value="16341.651279999996" table:style-name="ce11">
            <text:p>16 342</text:p>
          </table:table-cell>
          <table:table-cell office:value-type="float" office:value="2535.9999999999995" table:style-name="ce11">
            <text:p>2 536</text:p>
          </table:table-cell>
          <table:table-cell office:value-type="float" office:value="189208.92876000001" table:formula="of:=SUM([.B30:.I30])" table:style-name="ce41">
            <text:p>189 209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15a B-VG Schienenverbund Wien (U-Bah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31:.I31])" table:style-name="ce41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Bedarfszuweisung Salzburg - Statistikstrafe (§ 26a FAG 2017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705" table:style-name="ce11">
            <text:p>6 70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705" table:formula="of:=SUM([.B32:.I32])" table:style-name="ce41">
            <text:p>6 70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33">
            <text:p>Katastrophenfondsgesetz 1996:</text:p>
          </table:table-cell>
          <table:table-cell table:number-columns-repeated="8" table:style-name="ce8"/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26">
            <text:p>§ 3 Z 3 lit. a KatFG Schäden im Vermögen privater Personen</text:p>
          </table:table-cell>
          <table:table-cell office:value-type="float" office:value="45.851210000000002" table:style-name="ce11">
            <text:p>46</text:p>
          </table:table-cell>
          <table:table-cell office:value-type="float" office:value="1327.7773999999999" table:style-name="ce11">
            <text:p>1 328</text:p>
          </table:table-cell>
          <table:table-cell office:value-type="float" office:value="1262.78568" table:style-name="ce11">
            <text:p>1 263</text:p>
          </table:table-cell>
          <table:table-cell office:value-type="float" office:value="1463.1161999999999" table:style-name="ce11">
            <text:p>1 463</text:p>
          </table:table-cell>
          <table:table-cell office:value-type="float" office:value="2632.4850000000001" table:style-name="ce11">
            <text:p>2 632</text:p>
          </table:table-cell>
          <table:table-cell office:value-type="float" office:value="1406.0510200000001" table:style-name="ce11">
            <text:p>1 406</text:p>
          </table:table-cell>
          <table:table-cell office:value-type="float" office:value="2814.538" table:style-name="ce11">
            <text:p>2 815</text:p>
          </table:table-cell>
          <table:table-cell office:value-type="float" office:value="332.65244000000001" table:style-name="ce11">
            <text:p>333</text:p>
          </table:table-cell>
          <table:table-cell office:value-type="float" office:value="11285.256949999999" table:formula="of:=SUM([.B34:.I34])" table:style-name="ce41">
            <text:p>11 285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26">
            <text:p>§ 3 Z 1 KatFG Schäden im Vermögen der Länder</text:p>
          </table:table-cell>
          <table:table-cell office:value-type="float" office:value="0" table:style-name="ce11">
            <text:p>-</text:p>
          </table:table-cell>
          <table:table-cell office:value-type="float" office:value="82.417010000000005" table:style-name="ce11">
            <text:p>82</text:p>
          </table:table-cell>
          <table:table-cell office:value-type="float" office:value="447.9855" table:style-name="ce11">
            <text:p>448</text:p>
          </table:table-cell>
          <table:table-cell office:value-type="float" office:value="622.35783000000004" table:style-name="ce11">
            <text:p>622</text:p>
          </table:table-cell>
          <table:table-cell office:value-type="float" office:value="124.05385000000001" table:style-name="ce11">
            <text:p>124</text:p>
          </table:table-cell>
          <table:table-cell office:value-type="float" office:value="4573.2339900000006" table:style-name="ce11">
            <text:p>4 573</text:p>
          </table:table-cell>
          <table:table-cell office:value-type="float" office:value="3552.0941799999996" table:style-name="ce11">
            <text:p>3 552</text:p>
          </table:table-cell>
          <table:table-cell office:value-type="float" office:value="189.09969000000001" table:style-name="ce11">
            <text:p>189</text:p>
          </table:table-cell>
          <table:table-cell office:value-type="float" office:value="9591.2420500000007" table:formula="of:=SUM([.B35:.I35])" table:style-name="ce41">
            <text:p>9 591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3 Z 4 lit. c KatFG Warn- und Alarmsystem</text:p>
          </table:table-cell>
          <table:table-cell office:value-type="float" office:value="121.97128000000001" table:style-name="ce11">
            <text:p>122</text:p>
          </table:table-cell>
          <table:table-cell office:value-type="float" office:value="244.92629000000002" table:style-name="ce11">
            <text:p>245</text:p>
          </table:table-cell>
          <table:table-cell office:value-type="float" office:value="676.05057999999997" table:style-name="ce11">
            <text:p>676</text:p>
          </table:table-cell>
          <table:table-cell office:value-type="float" office:value="572.13621999999998" table:style-name="ce11">
            <text:p>572</text:p>
          </table:table-cell>
          <table:table-cell office:value-type="float" office:value="225.10356000000002" table:style-name="ce11">
            <text:p>225</text:p>
          </table:table-cell>
          <table:table-cell office:value-type="float" office:value="514.40081000000009" table:style-name="ce11">
            <text:p>514</text:p>
          </table:table-cell>
          <table:table-cell office:value-type="float" office:value="314.37647999999996" table:style-name="ce11">
            <text:p>314</text:p>
          </table:table-cell>
          <table:table-cell office:value-type="float" office:value="147.69844000000001" table:style-name="ce11">
            <text:p>148</text:p>
          </table:table-cell>
          <table:table-cell office:value-type="float" office:value="2816.6636600000002" table:formula="of:=SUM([.B36:.I36])" table:style-name="ce41">
            <text:p>2 81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3 Z 2 KatFG Katastropheneinsatzgeräte der Feuerwehren</text:p>
          </table:table-cell>
          <table:table-cell office:value-type="float" office:value="1357.6351999999999" table:style-name="ce11">
            <text:p>1 358</text:p>
          </table:table-cell>
          <table:table-cell office:value-type="float" office:value="2643.0510599999993" table:style-name="ce11">
            <text:p>2 643</text:p>
          </table:table-cell>
          <table:table-cell office:value-type="float" office:value="7673.3607100000008" table:style-name="ce11">
            <text:p>7 673</text:p>
          </table:table-cell>
          <table:table-cell office:value-type="float" office:value="6718.4943300000004" table:style-name="ce11">
            <text:p>6 718</text:p>
          </table:table-cell>
          <table:table-cell office:value-type="float" office:value="2514.2328899999998" table:style-name="ce11">
            <text:p>2 514</text:p>
          </table:table-cell>
          <table:table-cell office:value-type="float" office:value="5743.4025499999998" table:style-name="ce11">
            <text:p>5 743</text:p>
          </table:table-cell>
          <table:table-cell office:value-type="float" office:value="3370.8330600000004" table:style-name="ce11">
            <text:p>3 371</text:p>
          </table:table-cell>
          <table:table-cell office:value-type="float" office:value="1760.4087800000002" table:style-name="ce11">
            <text:p>1 760</text:p>
          </table:table-cell>
          <table:table-cell office:value-type="float" office:value="31781.418580000001" table:formula="of:=SUM([.B37:.I37])" table:style-name="ce41">
            <text:p>31 781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5a KatFG <text:s/>Schäden an Landesstraßen B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5.658590000000004" table:style-name="ce11">
            <text:p>96</text:p>
          </table:table-cell>
          <table:table-cell office:value-type="float" office:value="926.2491500000001" table:style-name="ce11">
            <text:p>926</text:p>
          </table:table-cell>
          <table:table-cell office:value-type="float" office:value="313.75516999999996" table:style-name="ce11">
            <text:p>314</text:p>
          </table:table-cell>
          <table:table-cell office:value-type="float" office:value="7.0948599999999997" table:style-name="ce11">
            <text:p>7</text:p>
          </table:table-cell>
          <table:table-cell office:value-type="float" office:value="14.04731" table:style-name="ce11">
            <text:p>14</text:p>
          </table:table-cell>
          <table:table-cell office:value-type="float" office:value="1356.8050799999999" table:formula="of:=SUM([.B38:.I38])" table:style-name="ce41">
            <text:p>1 35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Einnahmen der Länder (Summe)</text:p>
          </table:table-cell>
          <table:table-cell office:value-type="float" office:value="313259.14450999995" table:formula="of:=SUM([.B6:.B38])" table:style-name="ce31">
            <text:p>313 259</text:p>
          </table:table-cell>
          <table:table-cell office:value-type="float" office:value="646402.54575000005" table:formula="of:=SUM([.C6:.C38])" table:style-name="ce31">
            <text:p>646 403</text:p>
          </table:table-cell>
          <table:table-cell office:value-type="float" office:value="1703260.4810800001" table:formula="of:=SUM([.D6:.D38])" table:style-name="ce31">
            <text:p>1 703 260</text:p>
          </table:table-cell>
          <table:table-cell office:value-type="float" office:value="1758874.5361299997" table:formula="of:=SUM([.E6:.E38])" table:style-name="ce31">
            <text:p>1 758 875</text:p>
          </table:table-cell>
          <table:table-cell office:value-type="float" office:value="637056.93477000017" table:formula="of:=SUM([.F6:.F38])" table:style-name="ce31">
            <text:p>637 057</text:p>
          </table:table-cell>
          <table:table-cell office:value-type="float" office:value="1411428.9623200002" table:formula="of:=SUM([.G6:.G38])" table:style-name="ce31">
            <text:p>1 411 429</text:p>
          </table:table-cell>
          <table:table-cell office:value-type="float" office:value="871217.11670999962" table:formula="of:=SUM([.H6:.H38])" table:style-name="ce31">
            <text:p>871 217</text:p>
          </table:table-cell>
          <table:table-cell office:value-type="float" office:value="453617.04960000003" table:formula="of:=SUM([.I6:.I38])" table:style-name="ce31">
            <text:p>453 617</text:p>
          </table:table-cell>
          <table:table-cell office:value-type="float" office:value="7795116.7708700001" table:formula="of:=SUM([.B39:.I39])" table:style-name="ce42">
            <text:p>7 795 117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22">
            <text:p>Einnahmen der Gemeinden</text:p>
          </table:table-cell>
          <table:table-cell table:number-columns-repeated="8" table:style-name="ce8"/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10">
            <text:p>§ 5 FAG Kostenersatz Migration und Integratio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41:.I41])" table:style-name="ce41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3 (1) FAG Finanzzuweisung öffentliche Personennahverkehrsunternehmen</text:p>
          </table:table-cell>
          <table:table-cell office:value-type="float" office:value="159.30573000000001" table:style-name="ce11">
            <text:p>159</text:p>
          </table:table-cell>
          <table:table-cell office:value-type="float" office:value="826.66757999999993" table:style-name="ce11">
            <text:p>827</text:p>
          </table:table-cell>
          <table:table-cell office:value-type="float" office:value="1128.0568000000001" table:style-name="ce11">
            <text:p>1 128</text:p>
          </table:table-cell>
          <table:table-cell office:value-type="float" office:value="2945.00324" table:style-name="ce11">
            <text:p>2 945</text:p>
          </table:table-cell>
          <table:table-cell office:value-type="float" office:value="3943.8932300000001" table:style-name="ce11">
            <text:p>3 944</text:p>
          </table:table-cell>
          <table:table-cell office:value-type="float" office:value="3810.4208599999997" table:style-name="ce11">
            <text:p>3 810</text:p>
          </table:table-cell>
          <table:table-cell office:value-type="float" office:value="2910.5587599999999" table:style-name="ce11">
            <text:p>2 911</text:p>
          </table:table-cell>
          <table:table-cell office:value-type="float" office:value="3422.9204399999999" table:style-name="ce11">
            <text:p>3 423</text:p>
          </table:table-cell>
          <table:table-cell office:value-type="float" office:value="19146.826639999999" table:formula="of:=SUM([.B42:.I42])" table:style-name="ce41">
            <text:p>19 14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3 (2) FAG Finanzzuweisung Personennahverkehrs-Investition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60.4038399999999" table:style-name="ce11">
            <text:p>3 560</text:p>
          </table:table-cell>
          <table:table-cell office:value-type="float" office:value="3252.7146199999997" table:style-name="ce11">
            <text:p>3 253</text:p>
          </table:table-cell>
          <table:table-cell office:value-type="float" office:value="4879.0719299999992" table:style-name="ce11">
            <text:p>4 879</text:p>
          </table:table-cell>
          <table:table-cell office:value-type="float" office:value="3824.1374599999999" table:style-name="ce11">
            <text:p>3 824</text:p>
          </table:table-cell>
          <table:table-cell office:value-type="float" office:value="0" table:style-name="ce11">
            <text:p>-</text:p>
          </table:table-cell>
          <table:table-cell office:value-type="float" office:value="15516.32785" table:formula="of:=SUM([.B43:.I43])" table:style-name="ce41">
            <text:p>15 51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3 (3) FAG Polizeikostenersatz an Städte mit eigenem Statut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516.248" table:style-name="ce11">
            <text:p>2 5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516.248" table:formula="of:=SUM([.B44:.I44])" table:style-name="ce41">
            <text:p>2 516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§ 24 FAG Bedarfszuweisung Gesundheit, Pflege u Soziales (ohne Strukturfonds)</text:p>
          </table:table-cell>
          <table:table-cell office:value-type="float" office:value="1372" table:style-name="ce11">
            <text:p>1 372</text:p>
          </table:table-cell>
          <table:table-cell office:value-type="float" office:value="3241" table:style-name="ce11">
            <text:p>3 241</text:p>
          </table:table-cell>
          <table:table-cell office:value-type="float" office:value="8776" table:style-name="ce11">
            <text:p>8 776</text:p>
          </table:table-cell>
          <table:table-cell office:value-type="float" office:value="8522" table:style-name="ce11">
            <text:p>8 522</text:p>
          </table:table-cell>
          <table:table-cell office:value-type="float" office:value="3523" table:style-name="ce11">
            <text:p>3 523</text:p>
          </table:table-cell>
          <table:table-cell office:value-type="float" office:value="6705" table:style-name="ce11">
            <text:p>6 705</text:p>
          </table:table-cell>
          <table:table-cell office:value-type="float" office:value="4361" table:style-name="ce11">
            <text:p>4 361</text:p>
          </table:table-cell>
          <table:table-cell office:value-type="float" office:value="2460" table:style-name="ce11">
            <text:p>2 460</text:p>
          </table:table-cell>
          <table:table-cell office:value-type="float" office:value="38960" table:formula="of:=SUM([.B45:.I45])" table:style-name="ce41">
            <text:p>38 96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4 FAG Strukturfonds</text:p>
          </table:table-cell>
          <table:table-cell office:value-type="float" office:value="9564.8340000000007" table:style-name="ce11">
            <text:p>9 565</text:p>
          </table:table-cell>
          <table:table-cell office:value-type="float" office:value="13770.086000000001" table:style-name="ce11">
            <text:p>13 770</text:p>
          </table:table-cell>
          <table:table-cell office:value-type="float" office:value="26418.514999999999" table:style-name="ce11">
            <text:p>26 419</text:p>
          </table:table-cell>
          <table:table-cell office:value-type="float" office:value="11961.05" table:style-name="ce11">
            <text:p>11 961</text:p>
          </table:table-cell>
          <table:table-cell office:value-type="float" office:value="1765.9750000000001" table:style-name="ce11">
            <text:p>1 766</text:p>
          </table:table-cell>
          <table:table-cell office:value-type="float" office:value="26619.697" table:style-name="ce11">
            <text:p>26 620</text:p>
          </table:table-cell>
          <table:table-cell office:value-type="float" office:value="4308.094000000001" table:style-name="ce11">
            <text:p>4 308</text:p>
          </table:table-cell>
          <table:table-cell office:value-type="float" office:value="591.74900000000002" table:style-name="ce11">
            <text:p>592</text:p>
          </table:table-cell>
          <table:table-cell office:value-type="float" office:value="95000" table:formula="of:=SUM([.B46:.I46])" table:style-name="ce41">
            <text:p>95 0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5 FAG Finanzkraftstärkung von Gemeinden<text:s/></text:p>
          </table:table-cell>
          <table:table-cell office:value-type="float" office:value="174.57" table:style-name="ce11">
            <text:p>175</text:p>
          </table:table-cell>
          <table:table-cell office:value-type="float" office:value="2170.0230000000001" table:style-name="ce11">
            <text:p>2 170</text:p>
          </table:table-cell>
          <table:table-cell office:value-type="float" office:value="2010.066" table:style-name="ce11">
            <text:p>2 010</text:p>
          </table:table-cell>
          <table:table-cell office:value-type="float" office:value="3299.6" table:style-name="ce11">
            <text:p>3 300</text:p>
          </table:table-cell>
          <table:table-cell office:value-type="float" office:value="1896.1310000000001" table:style-name="ce11">
            <text:p>1 896</text:p>
          </table:table-cell>
          <table:table-cell office:value-type="float" office:value="4677.7709999999997" table:style-name="ce11">
            <text:p>4 678</text:p>
          </table:table-cell>
          <table:table-cell office:value-type="float" office:value="1624.9389999999999" table:style-name="ce11">
            <text:p>1 625</text:p>
          </table:table-cell>
          <table:table-cell office:value-type="float" office:value="146.9" table:style-name="ce11">
            <text:p>147</text:p>
          </table:table-cell>
          <table:table-cell office:value-type="float" office:value="16000" table:formula="of:=SUM([.B47:.I47])" table:style-name="ce41">
            <text:p>16 0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5 FAG Finanzierung Gemeinde-Bedarfszuweisungsmittel</text:p>
          </table:table-cell>
          <table:table-cell office:value-type="float" office:value="5408.3139999999994" table:style-name="ce11">
            <text:p>5 408</text:p>
          </table:table-cell>
          <table:table-cell office:value-type="float" office:value="7814.6389999999992" table:style-name="ce11">
            <text:p>7 815</text:p>
          </table:table-cell>
          <table:table-cell office:value-type="float" office:value="23200.822" table:style-name="ce11">
            <text:p>23 201</text:p>
          </table:table-cell>
          <table:table-cell office:value-type="float" office:value="20392.178" table:style-name="ce11">
            <text:p>20 392</text:p>
          </table:table-cell>
          <table:table-cell office:value-type="float" office:value="7641.1710000000003" table:style-name="ce11">
            <text:p>7 641</text:p>
          </table:table-cell>
          <table:table-cell office:value-type="float" office:value="17230.47" table:style-name="ce11">
            <text:p>17 230</text:p>
          </table:table-cell>
          <table:table-cell office:value-type="float" office:value="10375.064" table:style-name="ce11">
            <text:p>10 375</text:p>
          </table:table-cell>
          <table:table-cell office:value-type="float" office:value="5404.7470000000003" table:style-name="ce11">
            <text:p>5 405</text:p>
          </table:table-cell>
          <table:table-cell office:value-type="float" office:value="97467.404999999999" table:formula="of:=SUM([.B48:.I48])" table:style-name="ce41">
            <text:p>97 46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7 (1) FAG Zuschüsse zur Theaterführung an Gemeinden</text:p>
          </table:table-cell>
          <table:table-cell office:value-type="float" office:value="0" table:style-name="ce11">
            <text:p>-</text:p>
          </table:table-cell>
          <table:table-cell office:value-type="float" office:value="1199.8775599999999" table:style-name="ce11">
            <text:p>1 200</text:p>
          </table:table-cell>
          <table:table-cell office:value-type="float" office:value="0" table:style-name="ce11">
            <text:p>-</text:p>
          </table:table-cell>
          <table:table-cell office:value-type="float" office:value="1763.7002500000001" table:style-name="ce11">
            <text:p>1 764</text:p>
          </table:table-cell>
          <table:table-cell office:value-type="float" office:value="1499.8469500000001" table:style-name="ce11">
            <text:p>1 500</text:p>
          </table:table-cell>
          <table:table-cell office:value-type="float" office:value="1988.1626900000001" table:style-name="ce11">
            <text:p>1 988</text:p>
          </table:table-cell>
          <table:table-cell office:value-type="float" office:value="1574.69895" table:style-name="ce11">
            <text:p>1 575</text:p>
          </table:table-cell>
          <table:table-cell office:value-type="float" office:value="0" table:style-name="ce11">
            <text:p>-</text:p>
          </table:table-cell>
          <table:table-cell office:value-type="float" office:value="8026.2864" table:formula="of:=SUM([.B49:.I49])" table:style-name="ce41">
            <text:p>8 02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7 (3) FAG Zweckzuschuss für Eisenbahnkreuzungen</text:p>
          </table:table-cell>
          <table:table-cell office:value-type="float" office:value="211.64" table:style-name="ce11">
            <text:p>212</text:p>
          </table:table-cell>
          <table:table-cell office:value-type="float" office:value="327.08" table:style-name="ce11">
            <text:p>327</text:p>
          </table:table-cell>
          <table:table-cell office:value-type="float" office:value="1866.28" table:style-name="ce11">
            <text:p>1 866</text:p>
          </table:table-cell>
          <table:table-cell office:value-type="float" office:value="1034.1499999999999" table:style-name="ce11">
            <text:p>1 034</text:p>
          </table:table-cell>
          <table:table-cell office:value-type="float" office:value="221.26000000000002" table:style-name="ce11">
            <text:p>221</text:p>
          </table:table-cell>
          <table:table-cell office:value-type="float" office:value="764.79" table:style-name="ce11">
            <text:p>765</text:p>
          </table:table-cell>
          <table:table-cell office:value-type="float" office:value="351.13" table:style-name="ce11">
            <text:p>351</text:p>
          </table:table-cell>
          <table:table-cell office:value-type="float" office:value="9.6199999999999992" table:style-name="ce11">
            <text:p>10</text:p>
          </table:table-cell>
          <table:table-cell office:value-type="float" office:value="4785.95" table:formula="of:=SUM([.B50:.I50])" table:style-name="ce41">
            <text:p>4 78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Kommunalinvestitionsgesetz 2017</text:p>
          </table:table-cell>
          <table:table-cell office:value-type="float" office:value="3654.2501899999997" table:style-name="ce11">
            <text:p>3 654</text:p>
          </table:table-cell>
          <table:table-cell office:value-type="float" office:value="8804.6797100000003" table:style-name="ce11">
            <text:p>8 805</text:p>
          </table:table-cell>
          <table:table-cell office:value-type="float" office:value="22553.626499999998" table:style-name="ce11">
            <text:p>22 554</text:p>
          </table:table-cell>
          <table:table-cell office:value-type="float" office:value="20860.839909999999" table:style-name="ce11">
            <text:p>20 861</text:p>
          </table:table-cell>
          <table:table-cell office:value-type="float" office:value="7969.6532400000006" table:style-name="ce11">
            <text:p>7 970</text:p>
          </table:table-cell>
          <table:table-cell office:value-type="float" office:value="14599.80198" table:style-name="ce11">
            <text:p>14 600</text:p>
          </table:table-cell>
          <table:table-cell office:value-type="float" office:value="9778.3169999999991" table:style-name="ce11">
            <text:p>9 778</text:p>
          </table:table-cell>
          <table:table-cell office:value-type="float" office:value="5218.6325499999994" table:style-name="ce11">
            <text:p>5 219</text:p>
          </table:table-cell>
          <table:table-cell office:value-type="float" office:value="93439.80107999999" table:formula="of:=SUM([.B51:.I51])" table:style-name="ce41">
            <text:p>93 44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3 Z 1 KatFG Schäden im Vermögen der Gemeinden</text:p>
          </table:table-cell>
          <table:table-cell office:value-type="float" office:value="65.668800000000005" table:style-name="ce11">
            <text:p>66</text:p>
          </table:table-cell>
          <table:table-cell office:value-type="float" office:value="2031.7558999999999" table:style-name="ce11">
            <text:p>2 032</text:p>
          </table:table-cell>
          <table:table-cell office:value-type="float" office:value="619.62187999999992" table:style-name="ce11">
            <text:p>620</text:p>
          </table:table-cell>
          <table:table-cell office:value-type="float" office:value="509.22546999999997" table:style-name="ce11">
            <text:p>509</text:p>
          </table:table-cell>
          <table:table-cell office:value-type="float" office:value="460.32972999999998" table:style-name="ce11">
            <text:p>460</text:p>
          </table:table-cell>
          <table:table-cell office:value-type="float" office:value="6694.3647100000017" table:style-name="ce11">
            <text:p>6 694</text:p>
          </table:table-cell>
          <table:table-cell office:value-type="float" office:value="4557.1767499999996" table:style-name="ce11">
            <text:p>4 557</text:p>
          </table:table-cell>
          <table:table-cell office:value-type="float" office:value="293.48982999999998" table:style-name="ce11">
            <text:p>293</text:p>
          </table:table-cell>
          <table:table-cell office:value-type="float" office:value="15231.633070000002" table:formula="of:=SUM([.B52:.I52])" table:style-name="ce41">
            <text:p>15 232</text:p>
          </table:table-cell>
          <table:table-cell table:number-columns-repeated="16374" table:style-name="ce12"/>
        </table:table-row>
        <table:table-row table:style-name="ro12">
          <table:table-cell office:value-type="string" table:style-name="ce19">
            <text:p>Einnahmen der Gemeinden (Summe)</text:p>
          </table:table-cell>
          <table:table-cell office:value-type="float" office:value="20610.582719999999" table:formula="of:=SUM([.B41:.B52])" table:style-name="ce31">
            <text:p>20 611</text:p>
          </table:table-cell>
          <table:table-cell office:value-type="float" office:value="40185.808750000004" table:formula="of:=SUM([.C41:.C52])" table:style-name="ce31">
            <text:p>40 186</text:p>
          </table:table-cell>
          <table:table-cell office:value-type="float" office:value="89089.236180000007" table:formula="of:=SUM([.D41:.D52])" table:style-name="ce31">
            <text:p>89 089</text:p>
          </table:table-cell>
          <table:table-cell office:value-type="float" office:value="74848.150710000002" table:formula="of:=SUM([.E41:.E52])" table:style-name="ce31">
            <text:p>74 848</text:p>
          </table:table-cell>
          <table:table-cell office:value-type="float" office:value="32173.974770000001" table:formula="of:=SUM([.F41:.F52])" table:style-name="ce31">
            <text:p>32 174</text:p>
          </table:table-cell>
          <table:table-cell office:value-type="float" office:value="87969.550170000002" table:formula="of:=SUM([.G41:.G52])" table:style-name="ce31">
            <text:p>87 970</text:p>
          </table:table-cell>
          <table:table-cell office:value-type="float" office:value="43665.115919999997" table:formula="of:=SUM([.H41:.H52])" table:style-name="ce31">
            <text:p>43 665</text:p>
          </table:table-cell>
          <table:table-cell office:value-type="float" office:value="17548.058819999998" table:formula="of:=SUM([.I41:.I52])" table:style-name="ce31">
            <text:p>17 548</text:p>
          </table:table-cell>
          <table:table-cell office:value-type="float" office:value="406090.47804000002" table:formula="of:=SUM([.B53:.I53])" table:style-name="ce42">
            <text:p>406 09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33">
            <text:p>Zwischensumme Einnahmen der Länder und Gemeinden</text:p>
          </table:table-cell>
          <table:table-cell office:value-type="float" office:value="333869.72722999996" table:formula="of:=SUM([.B39];[.B53])" table:style-name="ce8">
            <text:p>333 870</text:p>
          </table:table-cell>
          <table:table-cell office:value-type="float" office:value="686588.35450000002" table:formula="of:=SUM([.C39];[.C53])" table:style-name="ce8">
            <text:p>686 588</text:p>
          </table:table-cell>
          <table:table-cell office:value-type="float" office:value="1792349.7172600001" table:formula="of:=SUM([.D39];[.D53])" table:style-name="ce8">
            <text:p>1 792 350</text:p>
          </table:table-cell>
          <table:table-cell office:value-type="float" office:value="1833722.6868399996" table:formula="of:=SUM([.E39];[.E53])" table:style-name="ce8">
            <text:p>1 833 723</text:p>
          </table:table-cell>
          <table:table-cell office:value-type="float" office:value="669230.90954000014" table:formula="of:=SUM([.F39];[.F53])" table:style-name="ce8">
            <text:p>669 231</text:p>
          </table:table-cell>
          <table:table-cell office:value-type="float" office:value="1499398.5124900001" table:formula="of:=SUM([.G39];[.G53])" table:style-name="ce8">
            <text:p>1 499 399</text:p>
          </table:table-cell>
          <table:table-cell office:value-type="float" office:value="914882.23262999963" table:formula="of:=SUM([.H39];[.H53])" table:style-name="ce8">
            <text:p>914 882</text:p>
          </table:table-cell>
          <table:table-cell office:value-type="float" office:value="471165.10842" table:formula="of:=SUM([.I39];[.I53])" table:style-name="ce8">
            <text:p>471 165</text:p>
          </table:table-cell>
          <table:table-cell office:value-type="float" office:value="8201207.2489099996" table:formula="of:=SUM([.B54:.I54])" table:style-name="ce40">
            <text:p>8 201 20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3">
            <text:p>Bedarfszuweisungsmittel der Gemeinden</text:p>
          </table:table-cell>
          <table:table-cell table:number-columns-repeated="8" table:style-name="ce8"/>
          <table:table-cell table:style-name="ce40"/>
          <table:table-cell table:number-columns-repeated="16374" table:style-name="ce7"/>
        </table:table-row>
        <table:table-row table:style-name="ro6">
          <table:table-cell office:value-type="string" table:style-name="ce26">
            <text:p>Einnahmen der Länder: Abzüge von den Gemeinde-Ertragsanteilen</text:p>
          </table:table-cell>
          <table:table-cell office:value-type="float" office:value="34301.693088734297" table:style-name="ce11">
            <text:p>34 302</text:p>
          </table:table-cell>
          <table:table-cell office:value-type="float" office:value="81051.568931983464" table:style-name="ce11">
            <text:p>81 052</text:p>
          </table:table-cell>
          <table:table-cell office:value-type="float" office:value="222362.10790965034" table:style-name="ce11">
            <text:p>222 362</text:p>
          </table:table-cell>
          <table:table-cell office:value-type="float" office:value="209950.33201458232" table:style-name="ce11">
            <text:p>209 950</text:p>
          </table:table-cell>
          <table:table-cell office:value-type="float" office:value="92091.208585407774" table:style-name="ce11">
            <text:p>92 091</text:p>
          </table:table-cell>
          <table:table-cell office:value-type="float" office:value="169192.2295094615" table:style-name="ce11">
            <text:p>169 192</text:p>
          </table:table-cell>
          <table:table-cell office:value-type="float" office:value="118494.65008115396" table:style-name="ce11">
            <text:p>118 495</text:p>
          </table:table-cell>
          <table:table-cell office:value-type="float" office:value="63885.073444836773" table:style-name="ce11">
            <text:p>63 885</text:p>
          </table:table-cell>
          <table:table-cell office:value-type="float" office:value="991328.86356581049" table:formula="of:=SUM([.B56:.I56])" table:style-name="ce41">
            <text:p>991 329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Ausgaben der Länder an die Gemeinden</text:p>
          </table:table-cell>
          <table:table-cell office:value-type="float" office:value="-38667.22208" table:style-name="ce11">
            <text:p>-38 667</text:p>
          </table:table-cell>
          <table:table-cell office:value-type="float" office:value="-83773.86778" table:style-name="ce11">
            <text:p>-83 774</text:p>
          </table:table-cell>
          <table:table-cell office:value-type="float" office:value="-207510.97722" table:style-name="ce11">
            <text:p>-207 511</text:p>
          </table:table-cell>
          <table:table-cell office:value-type="float" office:value="-254105.85842999996" table:style-name="ce11">
            <text:p>-254 106</text:p>
          </table:table-cell>
          <table:table-cell office:value-type="float" office:value="-63356.50675" table:style-name="ce11">
            <text:p>-63 357</text:p>
          </table:table-cell>
          <table:table-cell office:value-type="float" office:value="-198055.09707000002" table:style-name="ce11">
            <text:p>-198 055</text:p>
          </table:table-cell>
          <table:table-cell office:value-type="float" office:value="-126427.94972999999" table:style-name="ce11">
            <text:p>-126 428</text:p>
          </table:table-cell>
          <table:table-cell office:value-type="float" office:value="-74297.362369999988" table:style-name="ce11">
            <text:p>-74 297</text:p>
          </table:table-cell>
          <table:table-cell office:value-type="float" office:value="-1046194.8414299999" table:formula="of:=SUM([.B57:.I57])" table:style-name="ce41">
            <text:p>-1 046 19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Bedarfszuweisungsmittel Gemeinden (Summe)</text:p>
          </table:table-cell>
          <table:table-cell office:value-type="float" office:value="-4365.5289912657026" table:formula="of:=SUM([.B56:.B57])" table:style-name="ce31">
            <text:p>-4 366</text:p>
          </table:table-cell>
          <table:table-cell office:value-type="float" office:value="-2722.2988480165368" table:formula="of:=SUM([.C56:.C57])" table:style-name="ce31">
            <text:p>-2 722</text:p>
          </table:table-cell>
          <table:table-cell office:value-type="float" office:value="14851.130689650337" table:formula="of:=SUM([.D56:.D57])" table:style-name="ce31">
            <text:p>14 851</text:p>
          </table:table-cell>
          <table:table-cell office:value-type="float" office:value="-44155.52641541764" table:formula="of:=SUM([.E56:.E57])" table:style-name="ce31">
            <text:p>-44 156</text:p>
          </table:table-cell>
          <table:table-cell office:value-type="float" office:value="28734.701835407774" table:formula="of:=SUM([.F56:.F57])" table:style-name="ce31">
            <text:p>28 735</text:p>
          </table:table-cell>
          <table:table-cell office:value-type="float" office:value="-28862.867560538522" table:formula="of:=SUM([.G56:.G57])" table:style-name="ce31">
            <text:p>-28 863</text:p>
          </table:table-cell>
          <table:table-cell office:value-type="float" office:value="-7933.299648846034" table:formula="of:=SUM([.H56:.H57])" table:style-name="ce31">
            <text:p>-7 933</text:p>
          </table:table-cell>
          <table:table-cell office:value-type="float" office:value="-10412.288925163215" table:formula="of:=SUM([.I56:.I57])" table:style-name="ce31">
            <text:p>-10 412</text:p>
          </table:table-cell>
          <table:table-cell office:value-type="float" office:value="-54865.977864189539" table:formula="of:=SUM([.B58:.I58])" table:style-name="ce31">
            <text:p>-54 866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33">
            <text:p>Einnahmen der Länder aus der Landesumlage (§ 5 FAG 2008)</text:p>
          </table:table-cell>
          <table:table-cell office:value-type="float" office:value="20060.08007" table:style-name="ce8">
            <text:p>20 060</text:p>
          </table:table-cell>
          <table:table-cell office:value-type="float" office:value="47775.222129999995" table:style-name="ce8">
            <text:p>47 775</text:p>
          </table:table-cell>
          <table:table-cell table:style-name="ce8"/>
          <table:table-cell office:value-type="float" office:value="115275.99334" table:style-name="ce8">
            <text:p>115 276</text:p>
          </table:table-cell>
          <table:table-cell office:value-type="float" office:value="54785.082999999999" table:style-name="ce8">
            <text:p>54 785</text:p>
          </table:table-cell>
          <table:table-cell office:value-type="float" office:value="99586.205000000002" table:style-name="ce8">
            <text:p>99 586</text:p>
          </table:table-cell>
          <table:table-cell office:value-type="float" office:value="67554.712210000012" table:style-name="ce8">
            <text:p>67 555</text:p>
          </table:table-cell>
          <table:table-cell office:value-type="float" office:value="37817.331000000006" table:style-name="ce8">
            <text:p>37 817</text:p>
          </table:table-cell>
          <table:table-cell office:value-type="float" office:value="442854.62675000005" table:formula="of:=SUM([.B59:.I59])" table:style-name="ce40">
            <text:p>442 85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3">
            <text:p>Einnahmen der Gemeindeverbände</text:p>
          </table:table-cell>
          <table:table-cell table:number-columns-repeated="8" table:style-name="ce8"/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26">
            <text:p>Sozialhilfeverbandsumlage</text:p>
          </table:table-cell>
          <table:table-cell office:value-type="float" office:value="0" table:style-name="ce11">
            <text:p>-</text:p>
          </table:table-cell>
          <table:table-cell office:value-type="float" office:value="1185.808" table:style-name="ce11">
            <text:p>1 186</text:p>
          </table:table-cell>
          <table:table-cell office:value-type="float" office:value="0" table:style-name="ce11">
            <text:p>-</text:p>
          </table:table-cell>
          <table:table-cell office:value-type="float" office:value="321972.72600000002" table:style-name="ce11">
            <text:p>321 973</text:p>
          </table:table-cell>
          <table:table-cell office:value-type="float" office:value="0" table:style-name="ce11">
            <text:p>-</text:p>
          </table:table-cell>
          <table:table-cell office:value-type="float" office:value="240138.09100000001" table:style-name="ce11">
            <text:p>240 13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3296.625" table:formula="of:=SUM([.B61:.I61])" table:style-name="ce41">
            <text:p>563 29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Schulgemeindeverbandsumlage</text:p>
          </table:table-cell>
          <table:table-cell office:value-type="float" office:value="0" table:style-name="ce11">
            <text:p>-</text:p>
          </table:table-cell>
          <table:table-cell office:value-type="float" office:value="14322.220000000001" table:style-name="ce11">
            <text:p>14 322</text:p>
          </table:table-cell>
          <table:table-cell office:value-type="float" office:value="99820.58" table:style-name="ce11">
            <text:p>99 8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300.432999999999" table:style-name="ce11">
            <text:p>11 300</text:p>
          </table:table-cell>
          <table:table-cell office:value-type="float" office:value="0" table:style-name="ce11">
            <text:p>-</text:p>
          </table:table-cell>
          <table:table-cell office:value-type="float" office:value="125443.23300000001" table:formula="of:=SUM([.B62:.I62])" table:style-name="ce41">
            <text:p>125 44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Einnahmen Gemeindeverbände (Summe)</text:p>
          </table:table-cell>
          <table:table-cell office:value-type="float" office:value="0" table:formula="of:=SUM([.B61:.B62])" table:style-name="ce31">
            <text:p>-</text:p>
          </table:table-cell>
          <table:table-cell office:value-type="float" office:value="15508.028000000002" table:formula="of:=SUM([.C61:.C62])" table:style-name="ce31">
            <text:p>15 508</text:p>
          </table:table-cell>
          <table:table-cell office:value-type="float" office:value="99820.58" table:formula="of:=SUM([.D61:.D62])" table:style-name="ce31">
            <text:p>99 821</text:p>
          </table:table-cell>
          <table:table-cell office:value-type="float" office:value="321972.72600000002" table:formula="of:=SUM([.E61:.E62])" table:style-name="ce31">
            <text:p>321 973</text:p>
          </table:table-cell>
          <table:table-cell office:value-type="float" office:value="0" table:formula="of:=SUM([.F61:.F62])" table:style-name="ce31">
            <text:p>-</text:p>
          </table:table-cell>
          <table:table-cell office:value-type="float" office:value="240138.09100000001" table:formula="of:=SUM([.G61:.G62])" table:style-name="ce31">
            <text:p>240 138</text:p>
          </table:table-cell>
          <table:table-cell office:value-type="float" office:value="11300.432999999999" table:formula="of:=SUM([.H61:.H62])" table:style-name="ce31">
            <text:p>11 300</text:p>
          </table:table-cell>
          <table:table-cell office:value-type="float" office:value="0" table:formula="of:=SUM([.I61:.I62])" table:style-name="ce31">
            <text:p>-</text:p>
          </table:table-cell>
          <table:table-cell office:value-type="float" office:value="688739.85800000001" table:formula="of:=SUM([.B63:.I63])" table:style-name="ce42">
            <text:p>688 7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33">
            <text:p>Beiträge/Einnahmen der Länder</text:p>
          </table:table-cell>
          <table:table-cell table:number-columns-repeated="8" table:style-name="ce8"/>
          <table:table-cell table:style-name="ce40"/>
          <table:table-cell table:number-columns-repeated="16374" table:style-name="ce7"/>
        </table:table-row>
        <table:table-row table:style-name="ro6">
          <table:table-cell office:value-type="string" table:style-name="ce26">
            <text:p>Beiträge der Gemeinden nach den Krankenanstaltengesetzen des Landes</text:p>
          </table:table-cell>
          <table:table-cell office:value-type="float" office:value="0" table:style-name="ce11">
            <text:p>-</text:p>
          </table:table-cell>
          <table:table-cell office:value-type="float" office:value="87226.461500000005" table:style-name="ce11">
            <text:p>87 226</text:p>
          </table:table-cell>
          <table:table-cell office:value-type="float" office:value="889.72512999999992" table:style-name="ce11">
            <text:p>890</text:p>
          </table:table-cell>
          <table:table-cell office:value-type="float" office:value="352184.1" table:style-name="ce11">
            <text:p>352 18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15.741" table:style-name="ce11">
            <text:p>4 216</text:p>
          </table:table-cell>
          <table:table-cell office:value-type="float" office:value="0" table:style-name="ce11">
            <text:p>-</text:p>
          </table:table-cell>
          <table:table-cell office:value-type="float" office:value="444516.02762999997" table:formula="of:=SUM([.B65:.I65])" table:style-name="ce41">
            <text:p>444 516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verbände nach den Krankenanstaltengesetzen des Lande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9.32823999999994" table:style-name="ce11">
            <text:p>49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9.32823999999994" table:formula="of:=SUM([.B66:.I66])" table:style-name="ce41">
            <text:p>499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n nach den Behinderten-, Sozial -und Jugendwohlfahrtgesetzen</text:p>
          </table:table-cell>
          <table:table-cell office:value-type="float" office:value="64838.570599999999" table:style-name="ce11">
            <text:p>64 839</text:p>
          </table:table-cell>
          <table:table-cell office:value-type="float" office:value="164219.65524000002" table:style-name="ce11">
            <text:p>164 220</text:p>
          </table:table-cell>
          <table:table-cell office:value-type="float" office:value="340674.5368" table:style-name="ce11">
            <text:p>340 675</text:p>
          </table:table-cell>
          <table:table-cell office:value-type="float" office:value="39304.557159999997" table:style-name="ce11">
            <text:p>39 305</text:p>
          </table:table-cell>
          <table:table-cell office:value-type="float" office:value="120547.56069999999" table:style-name="ce11">
            <text:p>120 548</text:p>
          </table:table-cell>
          <table:table-cell office:value-type="float" office:value="0" table:style-name="ce11">
            <text:p>-</text:p>
          </table:table-cell>
          <table:table-cell office:value-type="float" office:value="151187.78624999998" table:style-name="ce11">
            <text:p>151 188</text:p>
          </table:table-cell>
          <table:table-cell office:value-type="float" office:value="0" table:style-name="ce11">
            <text:p>-</text:p>
          </table:table-cell>
          <table:table-cell office:value-type="float" office:value="880772.66675000009" table:formula="of:=SUM([.B67:.I67])" table:style-name="ce41">
            <text:p>880 773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verbände nach den Behinderten-, Sozial -und Jugendwohlfahrtgesetz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.482230000000001" table:style-name="ce11">
            <text:p>43</text:p>
          </table:table-cell>
          <table:table-cell office:value-type="float" office:value="111156.88013999999" table:style-name="ce11">
            <text:p>111 157</text:p>
          </table:table-cell>
          <table:table-cell office:value-type="float" office:value="0" table:style-name="ce11">
            <text:p>-</text:p>
          </table:table-cell>
          <table:table-cell office:value-type="float" office:value="1199.4231100000002" table:style-name="ce11">
            <text:p>1 19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2399.78547999999" table:formula="of:=SUM([.B68:.I68])" table:style-name="ce41">
            <text:p>112 40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Beiträge der Gemeindeverbände nach den Landespflegegeldgesetz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3.1043600000003" table:style-name="ce11">
            <text:p>4 96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3.1043600000003" table:formula="of:=SUM([.B69:.I69])" table:style-name="ce41">
            <text:p>4 96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Beiträge/Einnahmen der Länder (Summe)</text:p>
          </table:table-cell>
          <table:table-cell office:value-type="float" office:value="64838.570599999999" table:formula="of:=SUM([.B65:.B69])" table:style-name="ce31">
            <text:p>64 839</text:p>
          </table:table-cell>
          <table:table-cell office:value-type="float" office:value="251446.11674000003" table:formula="of:=SUM([.C65:.C69])" table:style-name="ce31">
            <text:p>251 446</text:p>
          </table:table-cell>
          <table:table-cell office:value-type="float" office:value="342107.0724" table:formula="of:=SUM([.D65:.D69])" table:style-name="ce31">
            <text:p>342 107</text:p>
          </table:table-cell>
          <table:table-cell office:value-type="float" office:value="502645.53729999997" table:formula="of:=SUM([.E65:.E69])" table:style-name="ce31">
            <text:p>502 646</text:p>
          </table:table-cell>
          <table:table-cell office:value-type="float" office:value="120547.56069999999" table:formula="of:=SUM([.F65:.F69])" table:style-name="ce31">
            <text:p>120 548</text:p>
          </table:table-cell>
          <table:table-cell office:value-type="float" office:value="6162.5274700000009" table:formula="of:=SUM([.G65:.G69])" table:style-name="ce31">
            <text:p>6 163</text:p>
          </table:table-cell>
          <table:table-cell office:value-type="float" office:value="155403.52724999998" table:formula="of:=SUM([.H65:.H69])" table:style-name="ce31">
            <text:p>155 404</text:p>
          </table:table-cell>
          <table:table-cell office:value-type="float" office:value="0" table:formula="of:=SUM([.I65:.I69])" table:style-name="ce31">
            <text:p>-</text:p>
          </table:table-cell>
          <table:table-cell office:value-type="float" office:value="1443150.9124600003" table:formula="of:=SUM([.B70:.I70])" table:style-name="ce42">
            <text:p>1 443 151</text:p>
          </table:table-cell>
          <table:table-cell table:number-columns-repeated="16374" table:style-name="ce21"/>
        </table:table-row>
        <table:table-row table:style-name="ro8">
          <table:table-cell office:value-type="string" table:number-columns-spanned="10" table:number-rows-spanned="1" table:style-name="ce39">
            <text:p>Q: STATISTIK AUSTRIA, Bundesministerium für Finanzen. Erstellt am 18. Dezember 2020.</text:p>
            <text:p>1) inkl. Abgeltung d. Mehraufwandes aus Strukturproblemen und DGB Pensionen. – 2) inkl. 70 309,50 Euro an OÖ gemäß 15a BGBl. I Nr. 133/2017 über Erprobung des Bildungskompasses. – 3) ohne projektbezogene Ausgaben iHv. 30,7 Mio. Euro. – 4) lt. Bundesrechnungsabschluss 1 341,2 Mio. Euro, hier aber ohne die länderweise nicht zuordenbaren Aufrollungen.</text:p>
          </table:table-cell>
          <table:covered-table-cell table:number-columns-repeated="9"/>
          <table:table-cell table:number-columns-repeated="16374" table:style-name="ce12"/>
        </table:table-row>
        <table:table-row table:style-name="ro9">
          <table:table-cell table:number-columns-repeated="10" table:style-name="ce43"/>
          <table:table-cell table:number-columns-repeated="16374" table:style-name="ce44"/>
        </table:table-row>
        <table:table-row table:style-name="ro9">
          <table:table-cell table:style-name="ce45"/>
          <table:table-cell table:number-columns-repeated="9" table:style-name="ce46"/>
          <table:table-cell table:number-columns-repeated="16374" table:style-name="ce1"/>
        </table:table-row>
        <table:table-row table:number-rows-repeated="1048503" table:style-name="ro9">
          <table:table-cell table:number-columns-repeated="16384"/>
        </table:table-row>
        <table:named-expressions>
          <table:named-range table:name="Print_Titles" table:cell-range-address="2018.$A$1:2018.$XFD$2" table:base-cell-address="2018.$A$1"/>
        </table:named-expressions>
      </table:table>
      <table:table table:name="2017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4" table:default-cell-style-name="ce45"/>
        <table:table-column table:style-name="co4" table:default-cell-style-name="ce45"/>
        <table:table-column table:style-name="co3" table:number-columns-repeated="3" table:default-cell-style-name="ce45"/>
        <table:table-column table:style-name="co5" table:number-columns-repeated="16374" table:default-cell-style-name="ce45"/>
        <table:table-row table:style-name="ro1">
          <table:table-cell office:value-type="string" table:number-columns-spanned="10" table:number-rows-spanned="1" table:style-name="ce32">
            <text:p>Tabelle 2.5.2: Wesentliche Transfers im Rahmen des Finanzausgleichs nach Bundesländern 2017, in Tausend Euro</text:p>
          </table:table-cell>
          <table:covered-table-cell table:number-columns-repeated="9"/>
          <table:table-cell table:number-columns-repeated="16374" table:style-name="ce47"/>
        </table:table-row>
        <table:table-row table:style-name="ro2">
          <table:table-cell office:value-type="string" table:style-name="ce3">
            <text:p>Rechtstitel</text:p>
          </table:table-cell>
          <table:table-cell office:value-type="string" table:style-name="ce4">
            <text:p>Burgen-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österreich</text:p>
          </table:table-cell>
          <table:table-cell office:value-type="string" table:style-name="ce4">
            <text:p>Ober-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5">
            <text:p>Insgesam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Einnahmen der Länder</text:p>
          </table:table-cell>
          <table:table-cell table:number-columns-repeated="8" table:style-name="ce11"/>
          <table:table-cell table:style-name="ce41"/>
          <table:table-cell table:number-columns-repeated="16374" table:style-name="ce12"/>
        </table:table-row>
        <table:table-row table:style-name="ro13">
          <table:table-cell office:value-type="string" table:style-name="ce33">
            <text:p>Bildung:</text:p>
          </table:table-cell>
          <table:table-cell table:number-columns-repeated="8" table:style-name="ce11"/>
          <table:table-cell table:style-name="ce41"/>
          <table:table-cell table:number-columns-repeated="16374" table:style-name="ce12"/>
        </table:table-row>
        <table:table-row table:style-name="ro5">
          <table:table-cell office:value-type="string" table:style-name="ce26">
            <text:p>§ 4 (1) FAG Lehrerbesoldung an<text:s text:c="2"/></text:p>
          </table:table-cell>
          <table:table-cell table:number-columns-repeated="8" table:style-name="ce11"/>
          <table:table-cell table:style-name="ce41"/>
          <table:table-cell table:number-columns-repeated="16374" table:style-name="ce12"/>
        </table:table-row>
        <table:table-row table:style-name="ro5">
          <table:table-cell office:value-type="string" table:style-name="ce13">
            <text:p>allgemeinbildenden Pflichtschulen<text:span text:style-name="T2">1</text:span></text:p>
          </table:table-cell>
          <table:table-cell office:value-type="float" office:value="131438.02885" table:style-name="ce11">
            <text:p>131 438</text:p>
          </table:table-cell>
          <table:table-cell office:value-type="float" office:value="255151.33652999997" table:style-name="ce11">
            <text:p>255 151</text:p>
          </table:table-cell>
          <table:table-cell office:value-type="float" office:value="750236.87024000019" table:style-name="ce11">
            <text:p>750 237</text:p>
          </table:table-cell>
          <table:table-cell office:value-type="float" office:value="751868.32053000003" table:style-name="ce11">
            <text:p>751 868</text:p>
          </table:table-cell>
          <table:table-cell office:value-type="float" office:value="263321.61370999995" table:style-name="ce11">
            <text:p>263 322</text:p>
          </table:table-cell>
          <table:table-cell office:value-type="float" office:value="519930.87163000007" table:style-name="ce11">
            <text:p>519 931</text:p>
          </table:table-cell>
          <table:table-cell office:value-type="float" office:value="349179.56198999996" table:style-name="ce11">
            <text:p>349 180</text:p>
          </table:table-cell>
          <table:table-cell office:value-type="float" office:value="224286.52227000002" table:style-name="ce11">
            <text:p>224 287</text:p>
          </table:table-cell>
          <table:table-cell office:value-type="float" office:value="3245413.1257499997" table:formula="of:=SUM([.B6:.I6])" table:style-name="ce41">
            <text:p>3 245 41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berufsbildenden Pflichtschulen</text:p>
          </table:table-cell>
          <table:table-cell office:value-type="float" office:value="3275.2154299999997" table:style-name="ce11">
            <text:p>3 275</text:p>
          </table:table-cell>
          <table:table-cell office:value-type="float" office:value="10871.780909999999" table:style-name="ce11">
            <text:p>10 872</text:p>
          </table:table-cell>
          <table:table-cell office:value-type="float" office:value="22833.506670000002" table:style-name="ce11">
            <text:p>22 834</text:p>
          </table:table-cell>
          <table:table-cell office:value-type="float" office:value="32943.655989999999" table:style-name="ce11">
            <text:p>32 944</text:p>
          </table:table-cell>
          <table:table-cell office:value-type="float" office:value="11540.885979999999" table:style-name="ce11">
            <text:p>11 541</text:p>
          </table:table-cell>
          <table:table-cell office:value-type="float" office:value="22551.737470000007" table:style-name="ce11">
            <text:p>22 552</text:p>
          </table:table-cell>
          <table:table-cell office:value-type="float" office:value="15862.980250000002" table:style-name="ce11">
            <text:p>15 863</text:p>
          </table:table-cell>
          <table:table-cell office:value-type="float" office:value="9402.7858000000015" table:style-name="ce11">
            <text:p>9 403</text:p>
          </table:table-cell>
          <table:table-cell office:value-type="float" office:value="129282.54850000002" table:formula="of:=SUM([.B7:.I7])" table:style-name="ce41">
            <text:p>129 28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land- u. forstwirtschaftlichen Berufs- u. Fachschulen</text:p>
          </table:table-cell>
          <table:table-cell office:value-type="float" office:value="530" table:style-name="ce11">
            <text:p>530</text:p>
          </table:table-cell>
          <table:table-cell office:value-type="float" office:value="4129" table:style-name="ce11">
            <text:p>4 129</text:p>
          </table:table-cell>
          <table:table-cell office:value-type="float" office:value="9114" table:style-name="ce11">
            <text:p>9 114</text:p>
          </table:table-cell>
          <table:table-cell office:value-type="float" office:value="9488" table:style-name="ce11">
            <text:p>9 488</text:p>
          </table:table-cell>
          <table:table-cell office:value-type="float" office:value="3789" table:style-name="ce11">
            <text:p>3 789</text:p>
          </table:table-cell>
          <table:table-cell office:value-type="float" office:value="8796" table:style-name="ce11">
            <text:p>8 796</text:p>
          </table:table-cell>
          <table:table-cell office:value-type="float" office:value="5596" table:style-name="ce11">
            <text:p>5 596</text:p>
          </table:table-cell>
          <table:table-cell office:value-type="float" office:value="958" table:style-name="ce11">
            <text:p>958</text:p>
          </table:table-cell>
          <table:table-cell office:value-type="float" office:value="42400" table:formula="of:=SUM([.B8:.I8])" table:style-name="ce41">
            <text:p>42 4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4 (5) FAG Pensionsaufwand der LandeslehrerInnen</text:p>
          </table:table-cell>
          <table:table-cell office:value-type="float" office:value="72933.095379999999" table:style-name="ce11">
            <text:p>72 933</text:p>
          </table:table-cell>
          <table:table-cell office:value-type="float" office:value="149535.38049000001" table:style-name="ce11">
            <text:p>149 535</text:p>
          </table:table-cell>
          <table:table-cell office:value-type="float" office:value="320361.81595999998" table:style-name="ce11">
            <text:p>320 362</text:p>
          </table:table-cell>
          <table:table-cell office:value-type="float" office:value="304765.99867000006" table:style-name="ce11">
            <text:p>304 766</text:p>
          </table:table-cell>
          <table:table-cell office:value-type="float" office:value="108842.12773000001" table:style-name="ce11">
            <text:p>108 842</text:p>
          </table:table-cell>
          <table:table-cell office:value-type="float" office:value="319700.61011000001" table:style-name="ce11">
            <text:p>319 701</text:p>
          </table:table-cell>
          <table:table-cell office:value-type="float" office:value="120431.68470000001" table:style-name="ce11">
            <text:p>120 432</text:p>
          </table:table-cell>
          <table:table-cell office:value-type="float" office:value="53771.827420000001" table:style-name="ce11">
            <text:p>53 772</text:p>
          </table:table-cell>
          <table:table-cell office:value-type="float" office:value="1450342.5404600003" table:formula="of:=SUM([.B9:.I9])" table:style-name="ce41">
            <text:p>1 450 34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7 (5) FAG Ausbau des Kinderbetreuungsangebots</text:p>
          </table:table-cell>
          <table:table-cell office:value-type="float" office:value="2559.26973" table:style-name="ce11">
            <text:p>2 559</text:p>
          </table:table-cell>
          <table:table-cell office:value-type="float" office:value="6831.1" table:style-name="ce11">
            <text:p>6 831</text:p>
          </table:table-cell>
          <table:table-cell office:value-type="float" office:value="9548.7000000000007" table:style-name="ce11">
            <text:p>9 549</text:p>
          </table:table-cell>
          <table:table-cell office:value-type="float" office:value="9131.3250000000007" table:style-name="ce11">
            <text:p>9 131</text:p>
          </table:table-cell>
          <table:table-cell office:value-type="float" office:value="3362.1" table:style-name="ce11">
            <text:p>3 362</text:p>
          </table:table-cell>
          <table:table-cell office:value-type="float" office:value="6855.9750000000004" table:style-name="ce11">
            <text:p>6 856</text:p>
          </table:table-cell>
          <table:table-cell office:value-type="float" office:value="4550.7" table:style-name="ce11">
            <text:p>4 551</text:p>
          </table:table-cell>
          <table:table-cell office:value-type="float" office:value="2580.9" table:style-name="ce11">
            <text:p>2 581</text:p>
          </table:table-cell>
          <table:table-cell office:value-type="float" office:value="45420.069730000003" table:formula="of:=SUM([.B10:.I10])" table:style-name="ce41">
            <text:p>45 42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7 (6) FAG (Sprachliche) Frühförderung</text:p>
          </table:table-cell>
          <table:table-cell office:value-type="float" office:value="677.2" table:style-name="ce11">
            <text:p>677</text:p>
          </table:table-cell>
          <table:table-cell office:value-type="float" office:value="1127.5999999999999" table:style-name="ce11">
            <text:p>1 128</text:p>
          </table:table-cell>
          <table:table-cell office:value-type="float" office:value="3853" table:style-name="ce11">
            <text:p>3 853</text:p>
          </table:table-cell>
          <table:table-cell office:value-type="float" office:value="3266.2" table:style-name="ce11">
            <text:p>3 266</text:p>
          </table:table-cell>
          <table:table-cell office:value-type="float" office:value="1190.6000000000001" table:style-name="ce11">
            <text:p>1 191</text:p>
          </table:table-cell>
          <table:table-cell office:value-type="float" office:value="2173" table:style-name="ce11">
            <text:p>2 173</text:p>
          </table:table-cell>
          <table:table-cell office:value-type="float" office:value="1677.8" table:style-name="ce11">
            <text:p>1 678</text:p>
          </table:table-cell>
          <table:table-cell office:value-type="float" office:value="977.40000000000009" table:style-name="ce11">
            <text:p>977</text:p>
          </table:table-cell>
          <table:table-cell office:value-type="float" office:value="14942.8" table:formula="of:=SUM([.B11:.I11])" table:style-name="ce41">
            <text:p>14 94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15a B-VG BGBl. I Nr. 138/2015 verpflichtendes Kindergartenjahr<text:span text:style-name="T2">2</text:span></text:p>
          </table:table-cell>
          <table:table-cell office:value-type="float" office:value="2056.85" table:style-name="ce11">
            <text:p>2 057</text:p>
          </table:table-cell>
          <table:table-cell office:value-type="float" office:value="4057.95" table:style-name="ce11">
            <text:p>4 058</text:p>
          </table:table-cell>
          <table:table-cell office:value-type="float" office:value="12803.1" table:style-name="ce11">
            <text:p>12 803</text:p>
          </table:table-cell>
          <table:table-cell office:value-type="float" office:value="12225.95" table:style-name="ce11">
            <text:p>12 226</text:p>
          </table:table-cell>
          <table:table-cell office:value-type="float" office:value="4441.5536200000006" table:style-name="ce11">
            <text:p>4 442</text:p>
          </table:table-cell>
          <table:table-cell office:value-type="float" office:value="9081.5499999999993" table:style-name="ce11">
            <text:p>9 082</text:p>
          </table:table-cell>
          <table:table-cell office:value-type="float" office:value="6082.35" table:style-name="ce11">
            <text:p>6 082</text:p>
          </table:table-cell>
          <table:table-cell office:value-type="float" office:value="3403.0499999999997" table:style-name="ce11">
            <text:p>3 403</text:p>
          </table:table-cell>
          <table:table-cell office:value-type="float" office:value="54152.353620000002" table:formula="of:=SUM([.B12:.I12])" table:style-name="ce41">
            <text:p>54 15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15a B-VG BGBl. I Nr. 103/2018 Elementarpädagogik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13:.I13])" table:style-name="ce41">
            <text:p>-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15a B-VG BGBl. I Nr. 192/2013 Ausbau der ganztägigen Schulformen</text:p>
          </table:table-cell>
          <table:table-cell office:value-type="float" office:value="2270" table:style-name="ce11">
            <text:p>2 270</text:p>
          </table:table-cell>
          <table:table-cell office:value-type="float" office:value="2400" table:style-name="ce11">
            <text:p>2 400</text:p>
          </table:table-cell>
          <table:table-cell office:value-type="float" office:value="21921.143799999998" table:style-name="ce11">
            <text:p>21 921</text:p>
          </table:table-cell>
          <table:table-cell office:value-type="float" office:value="21915.356500000002" table:style-name="ce11">
            <text:p>21 915</text:p>
          </table:table-cell>
          <table:table-cell office:value-type="float" office:value="6785.2844800000003" table:style-name="ce11">
            <text:p>6 785</text:p>
          </table:table-cell>
          <table:table-cell office:value-type="float" office:value="17218.175890000002" table:style-name="ce11">
            <text:p>17 218</text:p>
          </table:table-cell>
          <table:table-cell office:value-type="float" office:value="9770.0079700000006" table:style-name="ce11">
            <text:p>9 770</text:p>
          </table:table-cell>
          <table:table-cell office:value-type="float" office:value="2812.0632300000002" table:style-name="ce11">
            <text:p>2 812</text:p>
          </table:table-cell>
          <table:table-cell office:value-type="float" office:value="85092.031870000006" table:formula="of:=SUM([.B14:.I14])" table:style-name="ce41">
            <text:p>85 092</text:p>
          </table:table-cell>
          <table:table-cell table:number-columns-repeated="16374" table:style-name="ce12"/>
        </table:table-row>
        <table:table-row table:style-name="ro13">
          <table:table-cell office:value-type="string" table:style-name="ce33">
            <text:p>Gesundheit und Soziales:</text:p>
          </table:table-cell>
          <table:table-cell table:number-columns-repeated="8" table:style-name="ce11"/>
          <table:table-cell table:style-name="ce41"/>
          <table:table-cell table:number-columns-repeated="16374" table:style-name="ce12"/>
        </table:table-row>
        <table:table-row table:style-name="ro5">
          <table:table-cell office:value-type="string" table:style-name="ce26">
            <text:p>§ 57 KAKuG Zweckzuschüsse zur Krankenanstaltenfinanzierung<text:span text:style-name="T2">3</text:span></text:p>
          </table:table-cell>
          <table:table-cell office:value-type="float" office:value="16811.564999999999" table:style-name="ce11">
            <text:p>16 812</text:p>
          </table:table-cell>
          <table:table-cell office:value-type="float" office:value="42063.052000000003" table:style-name="ce11">
            <text:p>42 063</text:p>
          </table:table-cell>
          <table:table-cell office:value-type="float" office:value="98082.573999999993" table:style-name="ce11">
            <text:p>98 083</text:p>
          </table:table-cell>
          <table:table-cell office:value-type="float" office:value="96407.077999999994" table:style-name="ce11">
            <text:p>96 407</text:p>
          </table:table-cell>
          <table:table-cell office:value-type="float" office:value="40714.985999999997" table:style-name="ce11">
            <text:p>40 715</text:p>
          </table:table-cell>
          <table:table-cell office:value-type="float" office:value="85616.885999999999" table:style-name="ce11">
            <text:p>85 617</text:p>
          </table:table-cell>
          <table:table-cell office:value-type="float" office:value="67187.376000000004" table:style-name="ce11">
            <text:p>67 187</text:p>
          </table:table-cell>
          <table:table-cell office:value-type="float" office:value="23420.257000000001" table:style-name="ce11">
            <text:p>23 420</text:p>
          </table:table-cell>
          <table:table-cell office:value-type="float" office:value="470303.77399999992" table:formula="of:=SUM([.B16:.I16])" table:style-name="ce41">
            <text:p>470 30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57 (2) FAG Zuschüsse für Krankenanstalten (Gemeinde-Anteil)</text:p>
          </table:table-cell>
          <table:table-cell office:value-type="float" office:value="4335.4449999999997" table:style-name="ce11">
            <text:p>4 335</text:p>
          </table:table-cell>
          <table:table-cell office:value-type="float" office:value="11625.806" table:style-name="ce11">
            <text:p>11 626</text:p>
          </table:table-cell>
          <table:table-cell office:value-type="float" office:value="24359.071" table:style-name="ce11">
            <text:p>24 359</text:p>
          </table:table-cell>
          <table:table-cell office:value-type="float" office:value="23079.678" table:style-name="ce11">
            <text:p>23 080</text:p>
          </table:table-cell>
          <table:table-cell office:value-type="float" office:value="10836.93" table:style-name="ce11">
            <text:p>10 837</text:p>
          </table:table-cell>
          <table:table-cell office:value-type="float" office:value="21717.685000000001" table:style-name="ce11">
            <text:p>21 718</text:p>
          </table:table-cell>
          <table:table-cell office:value-type="float" office:value="13454.718999999999" table:style-name="ce11">
            <text:p>13 455</text:p>
          </table:table-cell>
          <table:table-cell office:value-type="float" office:value="6265.4930000000004" table:style-name="ce11">
            <text:p>6 265</text:p>
          </table:table-cell>
          <table:table-cell office:value-type="float" office:value="115674.82699999999" table:formula="of:=SUM([.B17:.I17])" table:style-name="ce41">
            <text:p>115 67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55 KAKuG Klinischer Mehraufwand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060.012940000001" table:style-name="ce11">
            <text:p>27 060</text:p>
          </table:table-cell>
          <table:table-cell office:value-type="float" office:value="15830.66964" table:style-name="ce11">
            <text:p>15 831</text:p>
          </table:table-cell>
          <table:table-cell office:value-type="float" office:value="0" table:style-name="ce11">
            <text:p>-</text:p>
          </table:table-cell>
          <table:table-cell office:value-type="float" office:value="42890.682580000001" table:formula="of:=SUM([.B18:.I18])" table:style-name="ce41">
            <text:p>42 891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4 FAG Bedarfszuweisung Gesundheit, Pflege u Soziales</text:p>
          </table:table-cell>
          <table:table-cell office:value-type="float" office:value="4669" table:style-name="ce11">
            <text:p>4 669</text:p>
          </table:table-cell>
          <table:table-cell office:value-type="float" office:value="9011" table:style-name="ce11">
            <text:p>9 011</text:p>
          </table:table-cell>
          <table:table-cell office:value-type="float" office:value="34171" table:style-name="ce11">
            <text:p>34 171</text:p>
          </table:table-cell>
          <table:table-cell office:value-type="float" office:value="43316" table:style-name="ce11">
            <text:p>43 316</text:p>
          </table:table-cell>
          <table:table-cell office:value-type="float" office:value="8663" table:style-name="ce11">
            <text:p>8 663</text:p>
          </table:table-cell>
          <table:table-cell office:value-type="float" office:value="26588" table:style-name="ce11">
            <text:p>26 588</text:p>
          </table:table-cell>
          <table:table-cell office:value-type="float" office:value="31894" table:style-name="ce11">
            <text:p>31 894</text:p>
          </table:table-cell>
          <table:table-cell office:value-type="float" office:value="6078" table:style-name="ce11">
            <text:p>6 078</text:p>
          </table:table-cell>
          <table:table-cell office:value-type="float" office:value="164390" table:formula="of:=SUM([.B19:.I19])" table:style-name="ce41">
            <text:p>164 39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§ 2 (2) PflegefondsG: Zweckzuschuss Betreuungs- und Pflegedienstleistungen</text:p>
          </table:table-cell>
          <table:table-cell office:value-type="float" office:value="11715.82689" table:style-name="ce11">
            <text:p>11 716</text:p>
          </table:table-cell>
          <table:table-cell office:value-type="float" office:value="22579.82186" table:style-name="ce11">
            <text:p>22 580</text:p>
          </table:table-cell>
          <table:table-cell office:value-type="float" office:value="66605.169439999998" table:style-name="ce11">
            <text:p>66 605</text:p>
          </table:table-cell>
          <table:table-cell office:value-type="float" office:value="58524.893590000007" table:style-name="ce11">
            <text:p>58 525</text:p>
          </table:table-cell>
          <table:table-cell office:value-type="float" office:value="21948.101329999998" table:style-name="ce11">
            <text:p>21 948</text:p>
          </table:table-cell>
          <table:table-cell office:value-type="float" office:value="49617.605859999996" table:style-name="ce11">
            <text:p>49 618</text:p>
          </table:table-cell>
          <table:table-cell office:value-type="float" office:value="29710.438480000001" table:style-name="ce11">
            <text:p>29 710</text:p>
          </table:table-cell>
          <table:table-cell office:value-type="float" office:value="15448.882370000001" table:style-name="ce11">
            <text:p>15 449</text:p>
          </table:table-cell>
          <table:table-cell office:value-type="float" office:value="276150.73982000002" table:formula="of:=SUM([.B20:.I20])" table:style-name="ce41">
            <text:p>276 151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 (2a) PflegefondsG: Hospiz- und Palliativbetreuung<text:s/></text:p>
          </table:table-cell>
          <table:table-cell office:value-type="float" office:value="200.88297" table:style-name="ce11">
            <text:p>201</text:p>
          </table:table-cell>
          <table:table-cell office:value-type="float" office:value="387.16019" table:style-name="ce11">
            <text:p>387</text:p>
          </table:table-cell>
          <table:table-cell office:value-type="float" office:value="1142.0316000000003" table:style-name="ce11">
            <text:p>1 142</text:p>
          </table:table-cell>
          <table:table-cell office:value-type="float" office:value="1003.4848400000001" table:style-name="ce11">
            <text:p>1 003</text:p>
          </table:table-cell>
          <table:table-cell office:value-type="float" office:value="376.32853000000006" table:style-name="ce11">
            <text:p>376</text:p>
          </table:table-cell>
          <table:table-cell office:value-type="float" office:value="850.75790000000006" table:style-name="ce11">
            <text:p>851</text:p>
          </table:table-cell>
          <table:table-cell office:value-type="float" office:value="509.42381999999998" table:style-name="ce11">
            <text:p>509</text:p>
          </table:table-cell>
          <table:table-cell office:value-type="float" office:value="264.89103" table:style-name="ce11">
            <text:p>265</text:p>
          </table:table-cell>
          <table:table-cell office:value-type="float" office:value="4734.9608800000005" table:formula="of:=SUM([.B21:.I21])" table:style-name="ce41">
            <text:p>4 735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BG BGBl. I Nr. 85/2018: Zweckzuschuss Pflegeregres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22:.I22])" table:style-name="ce41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Gesundheits- und Sozialbereich-Beihilfengesetz<text:span text:style-name="T2">4</text:span></text:p>
          </table:table-cell>
          <table:table-cell office:value-type="float" office:value="25078.935120000002" table:style-name="ce11">
            <text:p>25 079</text:p>
          </table:table-cell>
          <table:table-cell office:value-type="float" office:value="66045.416930000007" table:style-name="ce11">
            <text:p>66 045</text:p>
          </table:table-cell>
          <table:table-cell office:value-type="float" office:value="174666.13577000002" table:style-name="ce11">
            <text:p>174 666</text:p>
          </table:table-cell>
          <table:table-cell office:value-type="float" office:value="201459.60483999999" table:style-name="ce11">
            <text:p>201 460</text:p>
          </table:table-cell>
          <table:table-cell office:value-type="float" office:value="74429.613280000005" table:style-name="ce11">
            <text:p>74 430</text:p>
          </table:table-cell>
          <table:table-cell office:value-type="float" office:value="147707.17350999999" table:style-name="ce11">
            <text:p>147 707</text:p>
          </table:table-cell>
          <table:table-cell office:value-type="float" office:value="90920.690210000001" table:style-name="ce11">
            <text:p>90 921</text:p>
          </table:table-cell>
          <table:table-cell office:value-type="float" office:value="53569.996850000003" table:style-name="ce11">
            <text:p>53 570</text:p>
          </table:table-cell>
          <table:table-cell office:value-type="float" office:value="833877.56651000003" table:formula="of:=SUM([.B23:.I23])" table:style-name="ce41">
            <text:p>833 878</text:p>
          </table:table-cell>
          <table:table-cell table:number-columns-repeated="16374" table:style-name="ce12"/>
        </table:table-row>
        <table:table-row table:style-name="ro13">
          <table:table-cell office:value-type="string" table:style-name="ce33">
            <text:p>Sonstige Transfers:</text:p>
          </table:table-cell>
          <table:table-cell table:number-columns-repeated="8" table:style-name="ce11"/>
          <table:table-cell table:style-name="ce41"/>
          <table:table-cell table:number-columns-repeated="16374" table:style-name="ce12"/>
        </table:table-row>
        <table:table-row table:style-name="ro5">
          <table:table-cell office:value-type="string" table:style-name="ce26">
            <text:p>§ 27 (1) FAG Zuschüsse zur Theaterführung an Länder</text:p>
          </table:table-cell>
          <table:table-cell office:value-type="float" office:value="0" table:style-name="ce11">
            <text:p>-</text:p>
          </table:table-cell>
          <table:table-cell office:value-type="float" office:value="1799.8163400000001" table:style-name="ce11">
            <text:p>1 800</text:p>
          </table:table-cell>
          <table:table-cell office:value-type="float" office:value="1268.7413999999999" table:style-name="ce11">
            <text:p>1 269</text:p>
          </table:table-cell>
          <table:table-cell office:value-type="float" office:value="9763.7002499999999" table:style-name="ce11">
            <text:p>9 764</text:p>
          </table:table-cell>
          <table:table-cell office:value-type="float" office:value="1499.8469499999999" table:style-name="ce11">
            <text:p>1 500</text:p>
          </table:table-cell>
          <table:table-cell office:value-type="float" office:value="2429.9766099999997" table:style-name="ce11">
            <text:p>2 430</text:p>
          </table:table-cell>
          <table:table-cell office:value-type="float" office:value="1924.6320499999999" table:style-name="ce11">
            <text:p>1 925</text:p>
          </table:table-cell>
          <table:table-cell office:value-type="float" office:value="246.691" table:style-name="ce11">
            <text:p>247</text:p>
          </table:table-cell>
          <table:table-cell office:value-type="float" office:value="18933.404599999998" table:formula="of:=SUM([.B25:.I25])" table:style-name="ce41">
            <text:p>18 93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7 (7) FAG Zuschüsse für Wohnbauförderung gem. FAG 2008</text:p>
          </table:table-cell>
          <table:table-cell office:value-type="float" office:value="1948" table:style-name="ce11">
            <text:p>1 948</text:p>
          </table:table-cell>
          <table:table-cell office:value-type="float" office:value="4349" table:style-name="ce11">
            <text:p>4 349</text:p>
          </table:table-cell>
          <table:table-cell office:value-type="float" office:value="11389" table:style-name="ce11">
            <text:p>11 389</text:p>
          </table:table-cell>
          <table:table-cell office:value-type="float" office:value="10848" table:style-name="ce11">
            <text:p>10 848</text:p>
          </table:table-cell>
          <table:table-cell office:value-type="float" office:value="4274" table:style-name="ce11">
            <text:p>4 274</text:p>
          </table:table-cell>
          <table:table-cell office:value-type="float" office:value="9049" table:style-name="ce11">
            <text:p>9 049</text:p>
          </table:table-cell>
          <table:table-cell office:value-type="float" office:value="5275" table:style-name="ce11">
            <text:p>5 275</text:p>
          </table:table-cell>
          <table:table-cell office:value-type="float" office:value="2868" table:style-name="ce11">
            <text:p>2 868</text:p>
          </table:table-cell>
          <table:table-cell office:value-type="float" office:value="50000" table:formula="of:=SUM([.B26:.I26])" table:style-name="ce41">
            <text:p>50 000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Zuschüsse nach dem BSWG 1982 und BSWG 198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.52097000000000004" table:style-name="ce11">
            <text:p>1</text:p>
          </table:table-cell>
          <table:table-cell office:value-type="float" office:value="11.47879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.99976" table:formula="of:=SUM([.B27:.I27])" table:style-name="ce41">
            <text:p>1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§ 26 FAG Bedarfszuweisungen wg. Glücksspielreform</text:p>
          </table:table-cell>
          <table:table-cell office:value-type="float" office:value="0" table:style-name="ce11">
            <text:p>-</text:p>
          </table:table-cell>
          <table:table-cell office:value-type="float" office:value="6203.0330000000004" table:style-name="ce11">
            <text:p>6 203</text:p>
          </table:table-cell>
          <table:table-cell office:value-type="float" office:value="6333.107" table:style-name="ce11">
            <text:p>6 33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657.008" table:style-name="ce11">
            <text:p>11 65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4193.148000000001" table:formula="of:=SUM([.B28:.I28])" table:style-name="ce41">
            <text:p>24 19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0">
            <text:p>§ 5 FAG Kostenersatz Migration und Integration</text:p>
          </table:table-cell>
          <table:table-cell office:value-type="float" office:value="2929.5439999999999" table:style-name="ce11">
            <text:p>2 930</text:p>
          </table:table-cell>
          <table:table-cell office:value-type="float" office:value="5646.0860000000002" table:style-name="ce11">
            <text:p>5 646</text:p>
          </table:table-cell>
          <table:table-cell office:value-type="float" office:value="16654.628000000001" table:style-name="ce11">
            <text:p>16 655</text:p>
          </table:table-cell>
          <table:table-cell office:value-type="float" office:value="14634.154" table:style-name="ce11">
            <text:p>14 634</text:p>
          </table:table-cell>
          <table:table-cell office:value-type="float" office:value="5488.1239999999998" table:style-name="ce11">
            <text:p>5 488</text:p>
          </table:table-cell>
          <table:table-cell office:value-type="float" office:value="12406.886" table:style-name="ce11">
            <text:p>12 407</text:p>
          </table:table-cell>
          <table:table-cell office:value-type="float" office:value="7429.0969999999998" table:style-name="ce11">
            <text:p>7 429</text:p>
          </table:table-cell>
          <table:table-cell office:value-type="float" office:value="3862.9940000000001" table:style-name="ce11">
            <text:p>3 863</text:p>
          </table:table-cell>
          <table:table-cell office:value-type="float" office:value="69051.513000000006" table:formula="of:=SUM([.B29:.I29])" table:style-name="ce41">
            <text:p>69 052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6">
            <text:p>15a B-VG Grundversorgung BGBl. I Nr. 80/2004 Flüchtlingsbetreuung (netto)</text:p>
          </table:table-cell>
          <table:table-cell office:value-type="float" office:value="12898" table:style-name="ce11">
            <text:p>12 898</text:p>
          </table:table-cell>
          <table:table-cell office:value-type="float" office:value="27883.000000000004" table:style-name="ce11">
            <text:p>27 883</text:p>
          </table:table-cell>
          <table:table-cell office:value-type="float" office:value="85199.999999999985" table:style-name="ce11">
            <text:p>85 200</text:p>
          </table:table-cell>
          <table:table-cell office:value-type="float" office:value="72949" table:style-name="ce11">
            <text:p>72 949</text:p>
          </table:table-cell>
          <table:table-cell office:value-type="float" office:value="22547" table:style-name="ce11">
            <text:p>22 547</text:p>
          </table:table-cell>
          <table:table-cell office:value-type="float" office:value="64260.000000000007" table:style-name="ce11">
            <text:p>64 260</text:p>
          </table:table-cell>
          <table:table-cell office:value-type="float" office:value="39028.000000000007" table:style-name="ce11">
            <text:p>39 028</text:p>
          </table:table-cell>
          <table:table-cell office:value-type="float" office:value="21621" table:style-name="ce11">
            <text:p>21 621</text:p>
          </table:table-cell>
          <table:table-cell office:value-type="float" office:value="346386" table:formula="of:=SUM([.B30:.I30])" table:style-name="ce41">
            <text:p>346 38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15a B-VG Schienenverbund Wien (U-Bah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31:.I31])" table:style-name="ce41">
            <text:p>-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6">
            <text:p>Bedarfszuweisung Salzburg - Statistikstrafe (§ 26a FAG 2017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B32:.I32])" table:style-name="ce41">
            <text:p>-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33">
            <text:p>Katastrophenfondsgesetz 1996:</text:p>
          </table:table-cell>
          <table:table-cell table:number-columns-repeated="8" table:style-name="ce8"/>
          <table:table-cell table:style-name="ce40"/>
          <table:table-cell table:style-name="ce9"/>
          <table:table-cell table:number-columns-repeated="16373" table:style-name="ce7"/>
        </table:table-row>
        <table:table-row table:style-name="ro5">
          <table:table-cell office:value-type="string" table:style-name="ce26">
            <text:p>§ 3 Z 3 lit. a KatFG Schäden im Vermögen privater Personen</text:p>
          </table:table-cell>
          <table:table-cell office:value-type="float" office:value="12.18178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2410.8535299999999" table:style-name="ce11">
            <text:p>2 411</text:p>
          </table:table-cell>
          <table:table-cell office:value-type="float" office:value="2658.9802" table:style-name="ce11">
            <text:p>2 659</text:p>
          </table:table-cell>
          <table:table-cell office:value-type="float" office:value="2666.018" table:style-name="ce11">
            <text:p>2 666</text:p>
          </table:table-cell>
          <table:table-cell office:value-type="float" office:value="6383.31059" table:style-name="ce11">
            <text:p>6 383</text:p>
          </table:table-cell>
          <table:table-cell office:value-type="float" office:value="2248.8000000000002" table:style-name="ce11">
            <text:p>2 249</text:p>
          </table:table-cell>
          <table:table-cell office:value-type="float" office:value="604.59143999999992" table:style-name="ce11">
            <text:p>605</text:p>
          </table:table-cell>
          <table:table-cell office:value-type="float" office:value="16984.735539999998" table:formula="of:=SUM([.B34:.I34])" table:style-name="ce41">
            <text:p>16 985</text:p>
          </table:table-cell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26">
            <text:p>§ 3 Z 1 KatFG Schäden im Vermögen der Länder</text:p>
          </table:table-cell>
          <table:table-cell office:value-type="float" office:value="0" table:style-name="ce11">
            <text:p>-</text:p>
          </table:table-cell>
          <table:table-cell office:value-type="float" office:value="95.949149999999989" table:style-name="ce11">
            <text:p>96</text:p>
          </table:table-cell>
          <table:table-cell office:value-type="float" office:value="197.54139999999998" table:style-name="ce11">
            <text:p>198</text:p>
          </table:table-cell>
          <table:table-cell office:value-type="float" office:value="1014.3073600000001" table:style-name="ce11">
            <text:p>1 014</text:p>
          </table:table-cell>
          <table:table-cell office:value-type="float" office:value="82.177809999999994" table:style-name="ce11">
            <text:p>82</text:p>
          </table:table-cell>
          <table:table-cell office:value-type="float" office:value="1469.4957400000001" table:style-name="ce11">
            <text:p>1 469</text:p>
          </table:table-cell>
          <table:table-cell office:value-type="float" office:value="3596.3824399999999" table:style-name="ce11">
            <text:p>3 596</text:p>
          </table:table-cell>
          <table:table-cell office:value-type="float" office:value="470.85113000000001" table:style-name="ce11">
            <text:p>471</text:p>
          </table:table-cell>
          <table:table-cell office:value-type="float" office:value="6926.7050300000001" table:formula="of:=SUM([.B35:.I35])" table:style-name="ce41">
            <text:p>6 927</text:p>
          </table:table-cell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26">
            <text:p>§ 3 Z 4 lit. c KatFG Warn- und Alarmsystem</text:p>
          </table:table-cell>
          <table:table-cell office:value-type="float" office:value="121.97127999999999" table:style-name="ce11">
            <text:p>122</text:p>
          </table:table-cell>
          <table:table-cell office:value-type="float" office:value="244.92628999999999" table:style-name="ce11">
            <text:p>245</text:p>
          </table:table-cell>
          <table:table-cell office:value-type="float" office:value="676.05057999999997" table:style-name="ce11">
            <text:p>676</text:p>
          </table:table-cell>
          <table:table-cell office:value-type="float" office:value="572.13621999999998" table:style-name="ce11">
            <text:p>572</text:p>
          </table:table-cell>
          <table:table-cell office:value-type="float" office:value="225.10355999999999" table:style-name="ce11">
            <text:p>225</text:p>
          </table:table-cell>
          <table:table-cell office:value-type="float" office:value="514.40080999999998" table:style-name="ce11">
            <text:p>514</text:p>
          </table:table-cell>
          <table:table-cell office:value-type="float" office:value="314.37647999999996" table:style-name="ce11">
            <text:p>314</text:p>
          </table:table-cell>
          <table:table-cell office:value-type="float" office:value="147.69844000000001" table:style-name="ce11">
            <text:p>148</text:p>
          </table:table-cell>
          <table:table-cell office:value-type="float" office:value="2816.6636600000002" table:formula="of:=SUM([.B36:.I36])" table:style-name="ce41">
            <text:p>2 817</text:p>
          </table:table-cell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26">
            <text:p>§ 3 Z 2 KatFG Katastropheneinsatzgeräte der Feuerwehren</text:p>
          </table:table-cell>
          <table:table-cell office:value-type="float" office:value="1257.95596" table:style-name="ce11">
            <text:p>1 258</text:p>
          </table:table-cell>
          <table:table-cell office:value-type="float" office:value="2448.9950199999998" table:style-name="ce11">
            <text:p>2 449</text:p>
          </table:table-cell>
          <table:table-cell office:value-type="float" office:value="7109.9732000000004" table:style-name="ce11">
            <text:p>7 110</text:p>
          </table:table-cell>
          <table:table-cell office:value-type="float" office:value="6225.2142899999999" table:style-name="ce11">
            <text:p>6 225</text:p>
          </table:table-cell>
          <table:table-cell office:value-type="float" office:value="2329.6348499999999" table:style-name="ce11">
            <text:p>2 330</text:p>
          </table:table-cell>
          <table:table-cell office:value-type="float" office:value="5321.7149400000008" table:style-name="ce11">
            <text:p>5 322</text:p>
          </table:table-cell>
          <table:table-cell office:value-type="float" office:value="3123.34238" table:style-name="ce11">
            <text:p>3 123</text:p>
          </table:table-cell>
          <table:table-cell office:value-type="float" office:value="1631.1574300000002" table:style-name="ce11">
            <text:p>1 631</text:p>
          </table:table-cell>
          <table:table-cell office:value-type="float" office:value="29447.988069999999" table:formula="of:=SUM([.B37:.I37])" table:style-name="ce41">
            <text:p>29 448</text:p>
          </table:table-cell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26">
            <text:p>§ 5a KatFG <text:s/>Schäden an Landesstraßen B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0.43619999999999" table:style-name="ce11">
            <text:p>48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5.36998" table:style-name="ce11">
            <text:p>105</text:p>
          </table:table-cell>
          <table:table-cell office:value-type="float" office:value="585.80618000000004" table:formula="of:=SUM([.B38:.I38])" table:style-name="ce41">
            <text:p>586</text:p>
          </table:table-cell>
          <table:table-cell table:style-name="ce48"/>
          <table:table-cell table:number-columns-repeated="16373" table:style-name="ce12"/>
        </table:table-row>
        <table:table-row table:style-name="ro4">
          <table:table-cell office:value-type="string" table:style-name="ce19">
            <text:p>Einnahmen der Länder (Summe)</text:p>
          </table:table-cell>
          <table:table-cell office:value-type="float" office:value="297718.96739000001" table:formula="of:=SUM([.B6:.B38])" table:style-name="ce31">
            <text:p>297 719</text:p>
          </table:table-cell>
          <table:table-cell office:value-type="float" office:value="634487.21071000013" table:formula="of:=SUM([.C6:.C38])" table:style-name="ce31">
            <text:p>634 487</text:p>
          </table:table-cell>
          <table:table-cell office:value-type="float" office:value="1680938.0135900003" table:formula="of:=SUM([.D6:.D38])" table:style-name="ce31">
            <text:p>1 680 938</text:p>
          </table:table-cell>
          <table:table-cell office:value-type="float" office:value="1688541.4744800003" table:formula="of:=SUM([.E6:.E38])" table:style-name="ce31">
            <text:p>1 688 541</text:p>
          </table:table-cell>
          <table:table-cell office:value-type="float" office:value="599354.55079999985" table:formula="of:=SUM([.F6:.F38])" table:style-name="ce31">
            <text:p>599 355</text:p>
          </table:table-cell>
          <table:table-cell office:value-type="float" office:value="1378969.3127900001" table:formula="of:=SUM([.G6:.G38])" table:style-name="ce31">
            <text:p>1 378 969</text:p>
          </table:table-cell>
          <table:table-cell office:value-type="float" office:value="825598.03240999999" table:formula="of:=SUM([.H6:.H38])" table:style-name="ce31">
            <text:p>825 598</text:p>
          </table:table-cell>
          <table:table-cell office:value-type="float" office:value="434798.42239000014" table:formula="of:=SUM([.I6:.I38])" table:style-name="ce31">
            <text:p>434 798</text:p>
          </table:table-cell>
          <table:table-cell office:value-type="float" office:value="7540405.9845600007" table:formula="of:=SUM([.B39:.I39])" table:style-name="ce42">
            <text:p>7 540 406</text:p>
          </table:table-cell>
          <table:table-cell table:style-name="ce49"/>
          <table:table-cell table:number-columns-repeated="16373" table:style-name="ce2"/>
        </table:table-row>
        <table:table-row table:style-name="ro3">
          <table:table-cell office:value-type="string" table:style-name="ce22">
            <text:p>Einnahmen der Gemeinden</text:p>
          </table:table-cell>
          <table:table-cell table:number-columns-repeated="8" table:style-name="ce11"/>
          <table:table-cell table:style-name="ce41"/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10">
            <text:p>§ 5 FAG Kostenersatz Migration und Integration</text:p>
          </table:table-cell>
          <table:table-cell office:value-type="float" office:value="1076.8330000000001" table:style-name="ce11">
            <text:p>1 077</text:p>
          </table:table-cell>
          <table:table-cell office:value-type="float" office:value="1910.3630000000001" table:style-name="ce11">
            <text:p>1 910</text:p>
          </table:table-cell>
          <table:table-cell office:value-type="float" office:value="6113.348" table:style-name="ce11">
            <text:p>6 113</text:p>
          </table:table-cell>
          <table:table-cell office:value-type="float" office:value="5309.8509999999997" table:style-name="ce11">
            <text:p>5 310</text:p>
          </table:table-cell>
          <table:table-cell office:value-type="float" office:value="3362.0810000000001" table:style-name="ce11">
            <text:p>3 362</text:p>
          </table:table-cell>
          <table:table-cell office:value-type="float" office:value="4579.4719999999998" table:style-name="ce11">
            <text:p>4 579</text:p>
          </table:table-cell>
          <table:table-cell office:value-type="float" office:value="2488.1759999999999" table:style-name="ce11">
            <text:p>2 488</text:p>
          </table:table-cell>
          <table:table-cell office:value-type="float" office:value="1497.4079999999999" table:style-name="ce11">
            <text:p>1 497</text:p>
          </table:table-cell>
          <table:table-cell office:value-type="float" office:value="26337.532000000003" table:formula="of:=SUM([.B41:.I41])" table:style-name="ce41">
            <text:p>26 338</text:p>
          </table:table-cell>
          <table:table-cell table:style-name="ce48"/>
          <table:table-cell table:number-columns-repeated="16373" table:style-name="ce12"/>
        </table:table-row>
        <table:table-row table:style-name="ro6">
          <table:table-cell office:value-type="string" table:style-name="ce26">
            <text:p>§ 23 (1) FAG Finanzzuweisung öffentliche Personennahverkehrsunternehmen</text:p>
          </table:table-cell>
          <table:table-cell office:value-type="float" office:value="154.58573000000001" table:style-name="ce11">
            <text:p>155</text:p>
          </table:table-cell>
          <table:table-cell office:value-type="float" office:value="802.17459999999994" table:style-name="ce11">
            <text:p>802</text:p>
          </table:table-cell>
          <table:table-cell office:value-type="float" office:value="1094.63409" table:style-name="ce11">
            <text:p>1 095</text:p>
          </table:table-cell>
          <table:table-cell office:value-type="float" office:value="2864.2466400000003" table:style-name="ce11">
            <text:p>2 864</text:p>
          </table:table-cell>
          <table:table-cell office:value-type="float" office:value="3827.0413199999998" table:style-name="ce11">
            <text:p>3 827</text:p>
          </table:table-cell>
          <table:table-cell office:value-type="float" office:value="3697.5235400000001" table:style-name="ce11">
            <text:p>3 698</text:p>
          </table:table-cell>
          <table:table-cell office:value-type="float" office:value="2824.3230699999999" table:style-name="ce11">
            <text:p>2 824</text:p>
          </table:table-cell>
          <table:table-cell office:value-type="float" office:value="3321.5042000000003" table:style-name="ce11">
            <text:p>3 322</text:p>
          </table:table-cell>
          <table:table-cell office:value-type="float" office:value="18586.033190000002" table:formula="of:=SUM([.B42:.I42])" table:style-name="ce41">
            <text:p>18 586</text:p>
          </table:table-cell>
          <table:table-cell table:style-name="ce48"/>
          <table:table-cell table:number-columns-repeated="16373" table:style-name="ce12"/>
        </table:table-row>
        <table:table-row table:style-name="ro6">
          <table:table-cell office:value-type="string" table:style-name="ce26">
            <text:p>§ 23 (2) FAG Finanzzuweisung Personennahverkehrs-Investition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7.6005599999999" table:style-name="ce11">
            <text:p>3 458</text:p>
          </table:table-cell>
          <table:table-cell office:value-type="float" office:value="3158.7955699999998" table:style-name="ce11">
            <text:p>3 159</text:p>
          </table:table-cell>
          <table:table-cell office:value-type="float" office:value="4738.1933600000002" table:style-name="ce11">
            <text:p>4 738</text:p>
          </table:table-cell>
          <table:table-cell office:value-type="float" office:value="3713.7191200000002" table:style-name="ce11">
            <text:p>3 714</text:p>
          </table:table-cell>
          <table:table-cell office:value-type="float" office:value="0" table:style-name="ce11">
            <text:p>-</text:p>
          </table:table-cell>
          <table:table-cell office:value-type="float" office:value="15068.308609999998" table:formula="of:=SUM([.B43:.I43])" table:style-name="ce41">
            <text:p>15 068</text:p>
          </table:table-cell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26">
            <text:p>§ 23 (3) FAG Polizeikostenersatz an Städte mit eigenem Statut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459" table:style-name="ce11">
            <text:p>2 45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459" table:formula="of:=SUM([.B44:.I44])" table:style-name="ce41">
            <text:p>2 459</text:p>
          </table:table-cell>
          <table:table-cell table:style-name="ce48"/>
          <table:table-cell table:number-columns-repeated="16373" table:style-name="ce12"/>
        </table:table-row>
        <table:table-row table:style-name="ro6">
          <table:table-cell office:value-type="string" table:style-name="ce26">
            <text:p>§ 24 FAG Bedarfszuweisung Gesundheit, Pflege u Soziales (ohne Strukturfonds)</text:p>
          </table:table-cell>
          <table:table-cell office:value-type="float" office:value="1372" table:style-name="ce11">
            <text:p>1 372</text:p>
          </table:table-cell>
          <table:table-cell office:value-type="float" office:value="3241" table:style-name="ce11">
            <text:p>3 241</text:p>
          </table:table-cell>
          <table:table-cell office:value-type="float" office:value="8776" table:style-name="ce11">
            <text:p>8 776</text:p>
          </table:table-cell>
          <table:table-cell office:value-type="float" office:value="8522" table:style-name="ce11">
            <text:p>8 522</text:p>
          </table:table-cell>
          <table:table-cell office:value-type="float" office:value="3523" table:style-name="ce11">
            <text:p>3 523</text:p>
          </table:table-cell>
          <table:table-cell office:value-type="float" office:value="6705" table:style-name="ce11">
            <text:p>6 705</text:p>
          </table:table-cell>
          <table:table-cell office:value-type="float" office:value="4361" table:style-name="ce11">
            <text:p>4 361</text:p>
          </table:table-cell>
          <table:table-cell office:value-type="float" office:value="2460" table:style-name="ce11">
            <text:p>2 460</text:p>
          </table:table-cell>
          <table:table-cell office:value-type="float" office:value="38960" table:formula="of:=SUM([.B45:.I45])" table:style-name="ce41">
            <text:p>38 960</text:p>
          </table:table-cell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26">
            <text:p>§ 24 FAG Strukturfonds</text:p>
          </table:table-cell>
          <table:table-cell office:value-type="float" office:value="5633.3670000000002" table:style-name="ce11">
            <text:p>5 633</text:p>
          </table:table-cell>
          <table:table-cell office:value-type="float" office:value="8383.9750000000004" table:style-name="ce11">
            <text:p>8 384</text:p>
          </table:table-cell>
          <table:table-cell office:value-type="float" office:value="17245.081999999999" table:style-name="ce11">
            <text:p>17 245</text:p>
          </table:table-cell>
          <table:table-cell office:value-type="float" office:value="8061.1750000000002" table:style-name="ce11">
            <text:p>8 061</text:p>
          </table:table-cell>
          <table:table-cell office:value-type="float" office:value="1106.876" table:style-name="ce11">
            <text:p>1 107</text:p>
          </table:table-cell>
          <table:table-cell office:value-type="float" office:value="16386.454000000002" table:style-name="ce11">
            <text:p>16 386</text:p>
          </table:table-cell>
          <table:table-cell office:value-type="float" office:value="2769.48" table:style-name="ce11">
            <text:p>2 769</text:p>
          </table:table-cell>
          <table:table-cell office:value-type="float" office:value="413.59100000000001" table:style-name="ce11">
            <text:p>414</text:p>
          </table:table-cell>
          <table:table-cell office:value-type="float" office:value="60000.000000000007" table:formula="of:=SUM([.B46:.I46])" table:style-name="ce41">
            <text:p>60 000</text:p>
          </table:table-cell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26">
            <text:p>§ 25 FAG Finanzkraftstärkung von Gemeinden<text:s/></text:p>
          </table:table-cell>
          <table:table-cell office:value-type="float" office:value="174.87100000000001" table:style-name="ce11">
            <text:p>175</text:p>
          </table:table-cell>
          <table:table-cell office:value-type="float" office:value="2162.9499999999998" table:style-name="ce11">
            <text:p>2 163</text:p>
          </table:table-cell>
          <table:table-cell office:value-type="float" office:value="1977.9390000000001" table:style-name="ce11">
            <text:p>1 978</text:p>
          </table:table-cell>
          <table:table-cell office:value-type="float" office:value="3288.4740000000002" table:style-name="ce11">
            <text:p>3 288</text:p>
          </table:table-cell>
          <table:table-cell office:value-type="float" office:value="1903.422" table:style-name="ce11">
            <text:p>1 903</text:p>
          </table:table-cell>
          <table:table-cell office:value-type="float" office:value="4731.3149999999996" table:style-name="ce11">
            <text:p>4 731</text:p>
          </table:table-cell>
          <table:table-cell office:value-type="float" office:value="1613.981" table:style-name="ce11">
            <text:p>1 614</text:p>
          </table:table-cell>
          <table:table-cell office:value-type="float" office:value="147.048" table:style-name="ce11">
            <text:p>147</text:p>
          </table:table-cell>
          <table:table-cell office:value-type="float" office:value="16000.000000000002" table:formula="of:=SUM([.B47:.I47])" table:style-name="ce41">
            <text:p>16 000</text:p>
          </table:table-cell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26">
            <text:p>§ 25 FAG Finanzierung Gemeinde-Bedarfszuweisungsmittel</text:p>
          </table:table-cell>
          <table:table-cell office:value-type="float" office:value="5259.6980000000003" table:style-name="ce11">
            <text:p>5 260</text:p>
          </table:table-cell>
          <table:table-cell office:value-type="float" office:value="7580.0249999999996" table:style-name="ce11">
            <text:p>7 580</text:p>
          </table:table-cell>
          <table:table-cell office:value-type="float" office:value="22359.293000000001" table:style-name="ce11">
            <text:p>22 359</text:p>
          </table:table-cell>
          <table:table-cell office:value-type="float" office:value="19646.752" table:style-name="ce11">
            <text:p>19 647</text:p>
          </table:table-cell>
          <table:table-cell office:value-type="float" office:value="7367.9570000000003" table:style-name="ce11">
            <text:p>7 368</text:p>
          </table:table-cell>
          <table:table-cell office:value-type="float" office:value="16656.583999999999" table:style-name="ce11">
            <text:p>16 657</text:p>
          </table:table-cell>
          <table:table-cell office:value-type="float" office:value="9973.7659999999996" table:style-name="ce11">
            <text:p>9 974</text:p>
          </table:table-cell>
          <table:table-cell office:value-type="float" office:value="5186.1750000000002" table:style-name="ce11">
            <text:p>5 186</text:p>
          </table:table-cell>
          <table:table-cell office:value-type="float" office:value="94030.250000000015" table:formula="of:=SUM([.B48:.I48])" table:style-name="ce41">
            <text:p>94 030</text:p>
          </table:table-cell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26">
            <text:p>§ 27 (1) FAG Zuschüsse zur Theaterführung an Gemeinden</text:p>
          </table:table-cell>
          <table:table-cell office:value-type="float" office:value="0" table:style-name="ce11">
            <text:p>-</text:p>
          </table:table-cell>
          <table:table-cell office:value-type="float" office:value="1199.8775600000001" table:style-name="ce11">
            <text:p>1 200</text:p>
          </table:table-cell>
          <table:table-cell office:value-type="float" office:value="0" table:style-name="ce11">
            <text:p>-</text:p>
          </table:table-cell>
          <table:table-cell office:value-type="float" office:value="1763.7002500000001" table:style-name="ce11">
            <text:p>1 764</text:p>
          </table:table-cell>
          <table:table-cell office:value-type="float" office:value="1499.8469499999999" table:style-name="ce11">
            <text:p>1 500</text:p>
          </table:table-cell>
          <table:table-cell office:value-type="float" office:value="1988.1626899999999" table:style-name="ce11">
            <text:p>1 988</text:p>
          </table:table-cell>
          <table:table-cell office:value-type="float" office:value="1574.69895" table:style-name="ce11">
            <text:p>1 575</text:p>
          </table:table-cell>
          <table:table-cell office:value-type="float" office:value="0" table:style-name="ce11">
            <text:p>-</text:p>
          </table:table-cell>
          <table:table-cell office:value-type="float" office:value="8026.2864" table:formula="of:=SUM([.B49:.I49])" table:style-name="ce41">
            <text:p>8 026</text:p>
          </table:table-cell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26">
            <text:p>§ 27 (3) FAG Zweckzuschuss für Eisenbahnkreuzungen</text:p>
          </table:table-cell>
          <table:table-cell office:value-type="float" office:value="211.64" table:style-name="ce11">
            <text:p>212</text:p>
          </table:table-cell>
          <table:table-cell office:value-type="float" office:value="327.08" table:style-name="ce11">
            <text:p>327</text:p>
          </table:table-cell>
          <table:table-cell office:value-type="float" office:value="1866.28" table:style-name="ce11">
            <text:p>1 866</text:p>
          </table:table-cell>
          <table:table-cell office:value-type="float" office:value="1034.1499999999999" table:style-name="ce11">
            <text:p>1 034</text:p>
          </table:table-cell>
          <table:table-cell office:value-type="float" office:value="221.26000000000002" table:style-name="ce11">
            <text:p>221</text:p>
          </table:table-cell>
          <table:table-cell office:value-type="float" office:value="764.79" table:style-name="ce11">
            <text:p>765</text:p>
          </table:table-cell>
          <table:table-cell office:value-type="float" office:value="351.13" table:style-name="ce11">
            <text:p>351</text:p>
          </table:table-cell>
          <table:table-cell office:value-type="float" office:value="9.6199999999999992" table:style-name="ce11">
            <text:p>10</text:p>
          </table:table-cell>
          <table:table-cell office:value-type="float" office:value="4785.95" table:formula="of:=SUM([.B50:.I50])" table:style-name="ce41">
            <text:p>4 786</text:p>
          </table:table-cell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26">
            <text:p>Kommunalinvestitionsgesetz 2017</text:p>
          </table:table-cell>
          <table:table-cell office:value-type="float" office:value="584.87598000000003" table:style-name="ce11">
            <text:p>585</text:p>
          </table:table-cell>
          <table:table-cell office:value-type="float" office:value="1678.64346" table:style-name="ce11">
            <text:p>1 679</text:p>
          </table:table-cell>
          <table:table-cell office:value-type="float" office:value="4566.7848199999999" table:style-name="ce11">
            <text:p>4 567</text:p>
          </table:table-cell>
          <table:table-cell office:value-type="float" office:value="1965.0102400000001" table:style-name="ce11">
            <text:p>1 965</text:p>
          </table:table-cell>
          <table:table-cell office:value-type="float" office:value="902.24629000000004" table:style-name="ce11">
            <text:p>902</text:p>
          </table:table-cell>
          <table:table-cell office:value-type="float" office:value="8538.241039999999" table:style-name="ce11">
            <text:p>8 538</text:p>
          </table:table-cell>
          <table:table-cell office:value-type="float" office:value="1103.9478200000001" table:style-name="ce11">
            <text:p>1 104</text:p>
          </table:table-cell>
          <table:table-cell office:value-type="float" office:value="1557.57151" table:style-name="ce11">
            <text:p>1 558</text:p>
          </table:table-cell>
          <table:table-cell office:value-type="float" office:value="20897.32116" table:formula="of:=SUM([.B51:.I51])" table:style-name="ce41">
            <text:p>20 897</text:p>
          </table:table-cell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26">
            <text:p>§ 3 Z 1 KatFG Schäden im Vermögen der Gemeinden</text:p>
          </table:table-cell>
          <table:table-cell office:value-type="float" office:value="275.81092000000001" table:style-name="ce11">
            <text:p>276</text:p>
          </table:table-cell>
          <table:table-cell office:value-type="float" office:value="2007.3093100000001" table:style-name="ce11">
            <text:p>2 007</text:p>
          </table:table-cell>
          <table:table-cell office:value-type="float" office:value="2745.2515099999996" table:style-name="ce11">
            <text:p>2 745</text:p>
          </table:table-cell>
          <table:table-cell office:value-type="float" office:value="2794.2799199999999" table:style-name="ce11">
            <text:p>2 794</text:p>
          </table:table-cell>
          <table:table-cell office:value-type="float" office:value="332.90830999999997" table:style-name="ce11">
            <text:p>333</text:p>
          </table:table-cell>
          <table:table-cell office:value-type="float" office:value="5519.9751100000003" table:style-name="ce11">
            <text:p>5 520</text:p>
          </table:table-cell>
          <table:table-cell office:value-type="float" office:value="5589.4144900000001" table:style-name="ce11">
            <text:p>5 589</text:p>
          </table:table-cell>
          <table:table-cell office:value-type="float" office:value="285.67667999999998" table:style-name="ce11">
            <text:p>286</text:p>
          </table:table-cell>
          <table:table-cell office:value-type="float" office:value="19550.626250000001" table:formula="of:=SUM([.B52:.I52])" table:style-name="ce41">
            <text:p>19 551</text:p>
          </table:table-cell>
          <table:table-cell table:style-name="ce48"/>
          <table:table-cell table:number-columns-repeated="16373" table:style-name="ce12"/>
        </table:table-row>
        <table:table-row table:style-name="ro4">
          <table:table-cell office:value-type="string" table:style-name="ce19">
            <text:p>Einnahmen der Gemeinden (Summe)</text:p>
          </table:table-cell>
          <table:table-cell office:value-type="float" office:value="14743.681629999999" table:formula="of:=SUM([.B41:.B52])" table:style-name="ce31">
            <text:p>14 744</text:p>
          </table:table-cell>
          <table:table-cell office:value-type="float" office:value="29293.397930000003" table:formula="of:=SUM([.C41:.C52])" table:style-name="ce31">
            <text:p>29 293</text:p>
          </table:table-cell>
          <table:table-cell office:value-type="float" office:value="69203.612420000005" table:formula="of:=SUM([.D41:.D52])" table:style-name="ce31">
            <text:p>69 204</text:p>
          </table:table-cell>
          <table:table-cell office:value-type="float" office:value="58707.239610000004" table:formula="of:=SUM([.E41:.E52])" table:style-name="ce31">
            <text:p>58 707</text:p>
          </table:table-cell>
          <table:table-cell office:value-type="float" office:value="27205.434439999997" table:formula="of:=SUM([.F41:.F52])" table:style-name="ce31">
            <text:p>27 205</text:p>
          </table:table-cell>
          <table:table-cell office:value-type="float" office:value="74305.71074000001" table:formula="of:=SUM([.G41:.G52])" table:style-name="ce31">
            <text:p>74 306</text:p>
          </table:table-cell>
          <table:table-cell office:value-type="float" office:value="36363.636449999998" table:formula="of:=SUM([.H41:.H52])" table:style-name="ce31">
            <text:p>36 364</text:p>
          </table:table-cell>
          <table:table-cell office:value-type="float" office:value="14878.594390000002" table:formula="of:=SUM([.I41:.I52])" table:style-name="ce31">
            <text:p>14 879</text:p>
          </table:table-cell>
          <table:table-cell office:value-type="float" office:value="324701.30760999996" table:formula="of:=SUM([.B53:.I53])" table:style-name="ce42">
            <text:p>324 701</text:p>
          </table:table-cell>
          <table:table-cell table:style-name="ce49"/>
          <table:table-cell table:number-columns-repeated="16373" table:style-name="ce2"/>
        </table:table-row>
        <table:table-row table:style-name="ro3">
          <table:table-cell office:value-type="string" table:style-name="ce33">
            <text:p>Zwischensumme Einnahmen der Länder und Gemeinden</text:p>
          </table:table-cell>
          <table:table-cell office:value-type="float" office:value="312462.64902000001" table:formula="of:=SUM([.B39];[.B53])" table:style-name="ce8">
            <text:p>312 463</text:p>
          </table:table-cell>
          <table:table-cell office:value-type="float" office:value="663780.60864000011" table:formula="of:=SUM([.C39];[.C53])" table:style-name="ce8">
            <text:p>663 781</text:p>
          </table:table-cell>
          <table:table-cell office:value-type="float" office:value="1750141.6260100002" table:formula="of:=SUM([.D39];[.D53])" table:style-name="ce8">
            <text:p>1 750 142</text:p>
          </table:table-cell>
          <table:table-cell office:value-type="float" office:value="1747248.7140900004" table:formula="of:=SUM([.E39];[.E53])" table:style-name="ce8">
            <text:p>1 747 249</text:p>
          </table:table-cell>
          <table:table-cell office:value-type="float" office:value="626559.98523999983" table:formula="of:=SUM([.F39];[.F53])" table:style-name="ce8">
            <text:p>626 560</text:p>
          </table:table-cell>
          <table:table-cell office:value-type="float" office:value="1453275.0235300001" table:formula="of:=SUM([.G39];[.G53])" table:style-name="ce8">
            <text:p>1 453 275</text:p>
          </table:table-cell>
          <table:table-cell office:value-type="float" office:value="861961.66885999998" table:formula="of:=SUM([.H39];[.H53])" table:style-name="ce8">
            <text:p>861 962</text:p>
          </table:table-cell>
          <table:table-cell office:value-type="float" office:value="449677.01678000012" table:formula="of:=SUM([.I39];[.I53])" table:style-name="ce8">
            <text:p>449 677</text:p>
          </table:table-cell>
          <table:table-cell office:value-type="float" office:value="7865107.2921700003" table:formula="of:=SUM([.B54:.I54])" table:style-name="ce40">
            <text:p>7 865 107</text:p>
          </table:table-cell>
          <table:table-cell table:style-name="ce48"/>
          <table:table-cell table:number-columns-repeated="16373" table:style-name="ce12"/>
        </table:table-row>
        <table:table-row table:style-name="ro3">
          <table:table-cell office:value-type="string" table:style-name="ce33">
            <text:p>Bedarfszuweisungsmittel der Gemeinden</text:p>
          </table:table-cell>
          <table:table-cell table:number-columns-repeated="8" table:style-name="ce8"/>
          <table:table-cell table:style-name="ce41"/>
          <table:table-cell table:style-name="ce48"/>
          <table:table-cell table:number-columns-repeated="16373" table:style-name="ce12"/>
        </table:table-row>
        <table:table-row table:style-name="ro6">
          <table:table-cell office:value-type="string" table:style-name="ce26">
            <text:p>Einnahmen der Länder: Abzüge von den Gemeinde-Ertragsanteilen</text:p>
          </table:table-cell>
          <table:table-cell office:value-type="float" office:value="32375.901954124816" table:style-name="ce11">
            <text:p>32 376</text:p>
          </table:table-cell>
          <table:table-cell office:value-type="float" office:value="76846.022713172584" table:style-name="ce11">
            <text:p>76 846</text:p>
          </table:table-cell>
          <table:table-cell office:value-type="float" office:value="208513.12462700586" table:style-name="ce11">
            <text:p>208 513</text:p>
          </table:table-cell>
          <table:table-cell office:value-type="float" office:value="196454.02907263447" table:style-name="ce11">
            <text:p>196 454</text:p>
          </table:table-cell>
          <table:table-cell office:value-type="float" office:value="86524.394527476761" table:style-name="ce11">
            <text:p>86 524</text:p>
          </table:table-cell>
          <table:table-cell office:value-type="float" office:value="159145.6832589996" table:style-name="ce11">
            <text:p>159 146</text:p>
          </table:table-cell>
          <table:table-cell office:value-type="float" office:value="111257.38881536669" table:style-name="ce11">
            <text:p>111 257</text:p>
          </table:table-cell>
          <table:table-cell office:value-type="float" office:value="59382.247564669604" table:style-name="ce11">
            <text:p>59 382</text:p>
          </table:table-cell>
          <table:table-cell office:value-type="float" office:value="930498.79253345041" table:formula="of:=SUM([.B56:.I56])" table:style-name="ce41">
            <text:p>930 499</text:p>
          </table:table-cell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26">
            <text:p>Ausgaben der Länder an die Gemeinden</text:p>
          </table:table-cell>
          <table:table-cell office:value-type="float" office:value="-40565.737040000007" table:style-name="ce11">
            <text:p>-40 566</text:p>
          </table:table-cell>
          <table:table-cell office:value-type="float" office:value="-88591.836190000016" table:style-name="ce11">
            <text:p>-88 592</text:p>
          </table:table-cell>
          <table:table-cell office:value-type="float" office:value="-192681.26811999999" table:style-name="ce11">
            <text:p>-192 681</text:p>
          </table:table-cell>
          <table:table-cell office:value-type="float" office:value="-199059.44602999999" table:style-name="ce11">
            <text:p>-199 059</text:p>
          </table:table-cell>
          <table:table-cell office:value-type="float" office:value="-78458.083520000015" table:style-name="ce11">
            <text:p>-78 458</text:p>
          </table:table-cell>
          <table:table-cell office:value-type="float" office:value="-178786.05499999999" table:style-name="ce11">
            <text:p>-178 786</text:p>
          </table:table-cell>
          <table:table-cell office:value-type="float" office:value="-120800.01699999999" table:style-name="ce11">
            <text:p>-120 800</text:p>
          </table:table-cell>
          <table:table-cell office:value-type="float" office:value="-79807.528519999993" table:style-name="ce11">
            <text:p>-79 808</text:p>
          </table:table-cell>
          <table:table-cell office:value-type="float" office:value="-978749.97141999984" table:formula="of:=SUM([.B57:.I57])" table:style-name="ce41">
            <text:p>-978 750</text:p>
          </table:table-cell>
          <table:table-cell table:style-name="ce48"/>
          <table:table-cell table:number-columns-repeated="16373" table:style-name="ce12"/>
        </table:table-row>
        <table:table-row table:style-name="ro4">
          <table:table-cell office:value-type="string" table:style-name="ce19">
            <text:p>Bedarfszuweisungsmittel Gemeinden (Summe)</text:p>
          </table:table-cell>
          <table:table-cell office:value-type="float" office:value="-8189.835085875191" table:formula="of:=SUM([.B56:.B57])" table:style-name="ce31">
            <text:p>-8 190</text:p>
          </table:table-cell>
          <table:table-cell office:value-type="float" office:value="-11745.813476827432" table:formula="of:=SUM([.C56:.C57])" table:style-name="ce31">
            <text:p>-11 746</text:p>
          </table:table-cell>
          <table:table-cell office:value-type="float" office:value="15831.856507005868" table:formula="of:=SUM([.D56:.D57])" table:style-name="ce31">
            <text:p>15 832</text:p>
          </table:table-cell>
          <table:table-cell office:value-type="float" office:value="-2605.4169573655236" table:formula="of:=SUM([.E56:.E57])" table:style-name="ce31">
            <text:p>-2 605</text:p>
          </table:table-cell>
          <table:table-cell office:value-type="float" office:value="8066.3110074767465" table:formula="of:=SUM([.F56:.F57])" table:style-name="ce31">
            <text:p>8 066</text:p>
          </table:table-cell>
          <table:table-cell office:value-type="float" office:value="-19640.371741000388" table:formula="of:=SUM([.G56:.G57])" table:style-name="ce31">
            <text:p>-19 640</text:p>
          </table:table-cell>
          <table:table-cell office:value-type="float" office:value="-9542.6281846333004" table:formula="of:=SUM([.H56:.H57])" table:style-name="ce31">
            <text:p>-9 543</text:p>
          </table:table-cell>
          <table:table-cell office:value-type="float" office:value="-20425.280955330389" table:formula="of:=SUM([.I56:.I57])" table:style-name="ce31">
            <text:p>-20 425</text:p>
          </table:table-cell>
          <table:table-cell office:value-type="float" office:value="-48251.178886549431" table:formula="of:=SUM([.J56:.J57])" table:style-name="ce31">
            <text:p>-48 251</text:p>
          </table:table-cell>
          <table:table-cell table:style-name="ce50"/>
          <table:table-cell table:number-columns-repeated="16373" table:style-name="ce21"/>
        </table:table-row>
        <table:table-row table:style-name="ro3">
          <table:table-cell office:value-type="string" table:style-name="ce33">
            <text:p>Einnahmen der Länder aus der Landesumlage (§ 5 FAG 2008)</text:p>
          </table:table-cell>
          <table:table-cell office:value-type="float" office:value="19403.063300000002" table:style-name="ce8">
            <text:p>19 403</text:p>
          </table:table-cell>
          <table:table-cell office:value-type="float" office:value="45469.209749999995" table:style-name="ce8">
            <text:p>45 469</text:p>
          </table:table-cell>
          <table:table-cell office:value-type="float" office:value="0" table:style-name="ce8">
            <text:p>-</text:p>
          </table:table-cell>
          <table:table-cell office:value-type="float" office:value="107602.68012999999" table:style-name="ce8">
            <text:p>107 603</text:p>
          </table:table-cell>
          <table:table-cell office:value-type="float" office:value="51106.192999999999" table:style-name="ce8">
            <text:p>51 106</text:p>
          </table:table-cell>
          <table:table-cell office:value-type="float" office:value="94361.248000000007" table:style-name="ce8">
            <text:p>94 361</text:p>
          </table:table-cell>
          <table:table-cell office:value-type="float" office:value="64503.39054" table:style-name="ce8">
            <text:p>64 503</text:p>
          </table:table-cell>
          <table:table-cell office:value-type="float" office:value="35263.262000000002" table:style-name="ce8">
            <text:p>35 263</text:p>
          </table:table-cell>
          <table:table-cell office:value-type="float" office:value="417709.04671999998" table:formula="of:=SUM([.B59:.I59])" table:style-name="ce40">
            <text:p>417 709</text:p>
          </table:table-cell>
          <table:table-cell table:style-name="ce48"/>
          <table:table-cell table:number-columns-repeated="16373" table:style-name="ce12"/>
        </table:table-row>
        <table:table-row table:style-name="ro3">
          <table:table-cell office:value-type="string" table:style-name="ce33">
            <text:p>Einnahmen der Gemeindeverbände</text:p>
          </table:table-cell>
          <table:table-cell table:number-columns-repeated="8" table:style-name="ce11"/>
          <table:table-cell office:value-type="float" office:value="0" table:formula="of:=SUM([.B60:.I60])" table:style-name="ce41">
            <text:p>-</text:p>
          </table:table-cell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26">
            <text:p>Sozialhilfeverbandsumlage</text:p>
          </table:table-cell>
          <table:table-cell office:value-type="float" office:value="0" table:style-name="ce11">
            <text:p>-</text:p>
          </table:table-cell>
          <table:table-cell office:value-type="float" office:value="986" table:style-name="ce11">
            <text:p>986</text:p>
          </table:table-cell>
          <table:table-cell office:value-type="float" office:value="0" table:style-name="ce11">
            <text:p>-</text:p>
          </table:table-cell>
          <table:table-cell office:value-type="float" office:value="317687.60500000004" table:style-name="ce11">
            <text:p>317 688</text:p>
          </table:table-cell>
          <table:table-cell office:value-type="float" office:value="0" table:style-name="ce11">
            <text:p>-</text:p>
          </table:table-cell>
          <table:table-cell office:value-type="float" office:value="226628.701" table:style-name="ce11">
            <text:p>226 62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5302.3060000001" table:formula="of:=SUM([.B61:.I61])" table:style-name="ce41">
            <text:p>545 302</text:p>
          </table:table-cell>
          <table:table-cell table:style-name="ce48"/>
          <table:table-cell table:number-columns-repeated="16373" table:style-name="ce12"/>
        </table:table-row>
        <table:table-row table:style-name="ro5">
          <table:table-cell office:value-type="string" table:style-name="ce26">
            <text:p>Schulgemeindeverbandsumlage</text:p>
          </table:table-cell>
          <table:table-cell office:value-type="float" office:value="0" table:style-name="ce11">
            <text:p>-</text:p>
          </table:table-cell>
          <table:table-cell office:value-type="float" office:value="14293.498" table:style-name="ce11">
            <text:p>14 293</text:p>
          </table:table-cell>
          <table:table-cell office:value-type="float" office:value="96489.854999999981" table:style-name="ce11">
            <text:p>96 49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075.148999999999" table:style-name="ce11">
            <text:p>11 075</text:p>
          </table:table-cell>
          <table:table-cell office:value-type="float" office:value="0" table:style-name="ce11">
            <text:p>-</text:p>
          </table:table-cell>
          <table:table-cell office:value-type="float" office:value="121858.50199999998" table:formula="of:=SUM([.B62:.I62])" table:style-name="ce41">
            <text:p>121 859</text:p>
          </table:table-cell>
          <table:table-cell table:style-name="ce48"/>
          <table:table-cell table:number-columns-repeated="16373" table:style-name="ce12"/>
        </table:table-row>
        <table:table-row table:style-name="ro4">
          <table:table-cell office:value-type="string" table:style-name="ce19">
            <text:p>Einnahmen Gemeindeverbände (Summe)</text:p>
          </table:table-cell>
          <table:table-cell office:value-type="float" office:value="0" table:formula="of:=SUM([.B61:.B62])" table:style-name="ce31">
            <text:p>-</text:p>
          </table:table-cell>
          <table:table-cell office:value-type="float" office:value="15279.498" table:formula="of:=SUM([.C61:.C62])" table:style-name="ce31">
            <text:p>15 279</text:p>
          </table:table-cell>
          <table:table-cell office:value-type="float" office:value="96489.854999999981" table:formula="of:=SUM([.D61:.D62])" table:style-name="ce31">
            <text:p>96 490</text:p>
          </table:table-cell>
          <table:table-cell office:value-type="float" office:value="317687.60500000004" table:formula="of:=SUM([.E61:.E62])" table:style-name="ce31">
            <text:p>317 688</text:p>
          </table:table-cell>
          <table:table-cell office:value-type="float" office:value="0" table:formula="of:=SUM([.F61:.F62])" table:style-name="ce31">
            <text:p>-</text:p>
          </table:table-cell>
          <table:table-cell office:value-type="float" office:value="226628.701" table:formula="of:=SUM([.G61:.G62])" table:style-name="ce31">
            <text:p>226 629</text:p>
          </table:table-cell>
          <table:table-cell office:value-type="float" office:value="11075.148999999999" table:formula="of:=SUM([.H61:.H62])" table:style-name="ce31">
            <text:p>11 075</text:p>
          </table:table-cell>
          <table:table-cell office:value-type="float" office:value="0" table:formula="of:=SUM([.I61:.I62])" table:style-name="ce31">
            <text:p>-</text:p>
          </table:table-cell>
          <table:table-cell office:value-type="float" office:value="667160.80800000008" table:formula="of:=SUM([.J61:.J62])" table:style-name="ce31">
            <text:p>667 161</text:p>
          </table:table-cell>
          <table:table-cell table:style-name="ce50"/>
          <table:table-cell table:number-columns-repeated="16373" table:style-name="ce21"/>
        </table:table-row>
        <table:table-row table:style-name="ro3">
          <table:table-cell office:value-type="string" table:style-name="ce33">
            <text:p>Beiträge/Einnahmen der Länder</text:p>
          </table:table-cell>
          <table:table-cell table:number-columns-repeated="8" table:style-name="ce8"/>
          <table:table-cell table:style-name="ce40"/>
          <table:table-cell table:style-name="ce9"/>
          <table:table-cell table:number-columns-repeated="16373" table:style-name="ce7"/>
        </table:table-row>
        <table:table-row table:style-name="ro6">
          <table:table-cell office:value-type="string" table:style-name="ce26">
            <text:p>Beiträge der Gemeinden nach den Krankenanstaltengesetzen des Landes</text:p>
          </table:table-cell>
          <table:table-cell office:value-type="float" office:value="0" table:style-name="ce11">
            <text:p>-</text:p>
          </table:table-cell>
          <table:table-cell office:value-type="float" office:value="81960.867859999998" table:style-name="ce11">
            <text:p>81 961</text:p>
          </table:table-cell>
          <table:table-cell office:value-type="float" office:value="1556.34429" table:style-name="ce11">
            <text:p>1 556</text:p>
          </table:table-cell>
          <table:table-cell office:value-type="float" office:value="320139.69999999995" table:style-name="ce11">
            <text:p>320 14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14.9920400000001" table:style-name="ce11">
            <text:p>4 015</text:p>
          </table:table-cell>
          <table:table-cell office:value-type="float" office:value="0" table:style-name="ce11">
            <text:p>-</text:p>
          </table:table-cell>
          <table:table-cell office:value-type="float" office:value="407671.90418999991" table:formula="of:=SUM([.B65:.I65])" table:style-name="ce41">
            <text:p>407 672</text:p>
          </table:table-cell>
          <table:table-cell table:style-name="ce48"/>
          <table:table-cell table:number-columns-repeated="16373" table:style-name="ce12"/>
        </table:table-row>
        <table:table-row table:style-name="ro6">
          <table:table-cell office:value-type="string" table:style-name="ce26">
            <text:p>Beiträge der Gemeindeverbände nach den Krankenanstaltengesetzen des Lande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0.86335999999994" table:style-name="ce11">
            <text:p>59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0.86335999999994" table:formula="of:=SUM([.B66:.I66])" table:style-name="ce41">
            <text:p>591</text:p>
          </table:table-cell>
          <table:table-cell table:style-name="ce48"/>
          <table:table-cell table:number-columns-repeated="16373" table:style-name="ce12"/>
        </table:table-row>
        <table:table-row table:style-name="ro6">
          <table:table-cell office:value-type="string" table:style-name="ce26">
            <text:p>Beiträge der Gemeinden nach den Behinderten-, Sozial -und Jugendwohlfahrtgesetzen</text:p>
          </table:table-cell>
          <table:table-cell office:value-type="float" office:value="60440.925210000001" table:style-name="ce11">
            <text:p>60 441</text:p>
          </table:table-cell>
          <table:table-cell office:value-type="float" office:value="153021.43209000002" table:style-name="ce11">
            <text:p>153 021</text:p>
          </table:table-cell>
          <table:table-cell office:value-type="float" office:value="332570.91778000002" table:style-name="ce11">
            <text:p>332 571</text:p>
          </table:table-cell>
          <table:table-cell office:value-type="float" office:value="36159.186629999997" table:style-name="ce11">
            <text:p>36 159</text:p>
          </table:table-cell>
          <table:table-cell office:value-type="float" office:value="115140.80090999999" table:style-name="ce11">
            <text:p>115 141</text:p>
          </table:table-cell>
          <table:table-cell office:value-type="float" office:value="0" table:style-name="ce11">
            <text:p>-</text:p>
          </table:table-cell>
          <table:table-cell office:value-type="float" office:value="139238.42602999997" table:style-name="ce11">
            <text:p>139 238</text:p>
          </table:table-cell>
          <table:table-cell office:value-type="float" office:value="0" table:style-name="ce11">
            <text:p>-</text:p>
          </table:table-cell>
          <table:table-cell office:value-type="float" office:value="836571.68865000003" table:formula="of:=SUM([.B67:.I67])" table:style-name="ce41">
            <text:p>836 572</text:p>
          </table:table-cell>
          <table:table-cell table:style-name="ce48"/>
          <table:table-cell table:number-columns-repeated="16373" table:style-name="ce12"/>
        </table:table-row>
        <table:table-row table:style-name="ro6">
          <table:table-cell office:value-type="string" table:style-name="ce26">
            <text:p>Beiträge der Gemeindeverbände nach den Behinderten-, Sozial -und Jugendwohlfahrtgesetz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62.65794999999997" table:style-name="ce11">
            <text:p>263</text:p>
          </table:table-cell>
          <table:table-cell office:value-type="float" office:value="102730.41180999999" table:style-name="ce11">
            <text:p>102 730</text:p>
          </table:table-cell>
          <table:table-cell office:value-type="float" office:value="0" table:style-name="ce11">
            <text:p>-</text:p>
          </table:table-cell>
          <table:table-cell office:value-type="float" office:value="1082.4320699999998" table:style-name="ce11">
            <text:p>1 08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4075.50182999998" table:formula="of:=SUM([.B68:.I68])" table:style-name="ce41">
            <text:p>104 076</text:p>
          </table:table-cell>
          <table:table-cell table:style-name="ce48"/>
          <table:table-cell table:number-columns-repeated="16373" table:style-name="ce12"/>
        </table:table-row>
        <table:table-row table:style-name="ro6">
          <table:table-cell office:value-type="string" table:style-name="ce26">
            <text:p>Beiträge der Gemeindeverbände nach den Landespflegegeldgesetz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30.3075699999999" table:style-name="ce11">
            <text:p>4 63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30.3075699999999" table:formula="of:=SUM([.B69:.I69])" table:style-name="ce41">
            <text:p>4 630</text:p>
          </table:table-cell>
          <table:table-cell table:style-name="ce48"/>
          <table:table-cell table:number-columns-repeated="16373" table:style-name="ce12"/>
        </table:table-row>
        <table:table-row table:style-name="ro4">
          <table:table-cell office:value-type="string" table:style-name="ce19">
            <text:p>Beiträge/Einnahmen der Länder (Summe)</text:p>
          </table:table-cell>
          <table:table-cell office:value-type="float" office:value="60440.925210000001" table:formula="of:=SUM([.B65:.B69])" table:style-name="ce31">
            <text:p>60 441</text:p>
          </table:table-cell>
          <table:table-cell office:value-type="float" office:value="234982.29995000002" table:formula="of:=SUM([.C65:.C69])" table:style-name="ce31">
            <text:p>234 982</text:p>
          </table:table-cell>
          <table:table-cell office:value-type="float" office:value="334980.78338000004" table:formula="of:=SUM([.D65:.D69])" table:style-name="ce31">
            <text:p>334 981</text:p>
          </table:table-cell>
          <table:table-cell office:value-type="float" office:value="459029.29843999993" table:formula="of:=SUM([.E65:.E69])" table:style-name="ce31">
            <text:p>459 029</text:p>
          </table:table-cell>
          <table:table-cell office:value-type="float" office:value="115140.80090999999" table:formula="of:=SUM([.F65:.F69])" table:style-name="ce31">
            <text:p>115 141</text:p>
          </table:table-cell>
          <table:table-cell office:value-type="float" office:value="5712.7396399999998" table:formula="of:=SUM([.G65:.G69])" table:style-name="ce31">
            <text:p>5 713</text:p>
          </table:table-cell>
          <table:table-cell office:value-type="float" office:value="143253.41806999999" table:formula="of:=SUM([.H65:.H69])" table:style-name="ce31">
            <text:p>143 253</text:p>
          </table:table-cell>
          <table:table-cell office:value-type="float" office:value="0" table:formula="of:=SUM([.I65:.I69])" table:style-name="ce31">
            <text:p>-</text:p>
          </table:table-cell>
          <table:table-cell office:value-type="float" office:value="1353540.2655999998" table:formula="of:=SUM([.J65:.J69])" table:style-name="ce31">
            <text:p>1 353 540</text:p>
          </table:table-cell>
          <table:table-cell table:style-name="ce49"/>
          <table:table-cell table:number-columns-repeated="16373" table:style-name="ce2"/>
        </table:table-row>
        <table:table-row table:style-name="ro14">
          <table:table-cell office:value-type="string" table:number-columns-spanned="10" table:number-rows-spanned="1" table:style-name="ce52">
            <text:p>Q: STATISTIK AUSTRIA, Bundesministerium für Finanzen. - Erstellt am 18.Dezember 2020.<text:s/></text:p>
            <text:p>1) inkl. Abgeltung d. Mehraufwandes aus Strukturproblemen und DGB Pensionen. – 2) inkl. 39 500 Euro an OÖ gemäß 15a BGBl. I Nr. 133/2017 über Erprobung des Bildungskompasses. – 3) ohne projektbezogene Ausgaben iHv. 24,5 Mio. Euro. – 4) lt. Bundesrechnungsabschluss 1 241,6 Mio. Euro, hier aber ohne die länderweise nicht zuordenbaren Aufrollungen.</text:p>
          </table:table-cell>
          <table:covered-table-cell table:number-columns-repeated="9"/>
          <table:table-cell table:style-name="ce48"/>
          <table:table-cell table:number-columns-repeated="16373" table:style-name="ce12"/>
        </table:table-row>
        <table:table-row table:style-name="ro9">
          <table:table-cell table:number-columns-repeated="11" table:style-name="ce51"/>
          <table:table-cell table:number-columns-repeated="16373" table:style-name="ce44"/>
        </table:table-row>
        <table:table-row table:style-name="ro9">
          <table:table-cell table:style-name="ce45"/>
          <table:table-cell table:number-columns-repeated="9" table:style-name="ce46"/>
          <table:table-cell table:style-name="ce45"/>
          <table:table-cell table:number-columns-repeated="16373" table:style-name="ce1"/>
        </table:table-row>
        <table:table-row table:number-rows-repeated="1048503" table:style-name="ro9">
          <table:table-cell table:number-columns-repeated="16384"/>
        </table:table-row>
        <table:named-expressions>
          <table:named-expression table:name="_f408d64f_STF_Dekoration_1_CN1" table:expression="of:=['2017'.#REF!]~['2017'.$J$3:.$J$69]" table:base-cell-address="2022.$A$1"/>
          <table:named-range table:name="_f408d64f_STF_Fuss_1_CN1" table:cell-range-address="2017.$A$71:2017.$J$71" table:base-cell-address="2017.$A$1"/>
          <table:named-expression table:name="_f408d64f_STF_Gesamtsumme_1_CN1" table:expression="of:=['2017'.#REF!]~['2017'.#REF!]" table:base-cell-address="2022.$A$1"/>
          <table:named-expression table:name="_f408d64f_STF_Koerper_1_CN1" table:expression="of:=['2017'.$B$3:.$J$69]~['2017'.#REF!]" table:base-cell-address="2022.$A$1"/>
          <table:named-range table:name="_f408d64f_STF_Tabellenkopf_1_CN1" table:cell-range-address="2017.$A$2:2017.$J$2" table:base-cell-address="2017.$A$1"/>
          <table:named-range table:name="_f408d64f_STF_Titel_1_CN1" table:cell-range-address="2017.$A$1:2017.$J$1" table:base-cell-address="2017.$A$1"/>
          <table:named-range table:name="_f408d64f_STF_Vorspalte_1_CN1" table:cell-range-address="2017.$A$3:2017.$A$69" table:base-cell-address="2017.$A$1"/>
          <table:named-expression table:name="_f408d64f_STF_Zwischenueberschrift_1_CN1" table:expression="of:=['2017'.#REF!]~['2017'.#REF!]" table:base-cell-address="2022.$A$1"/>
          <table:named-range table:name="Print_Titles" table:cell-range-address="2017.$A$1:2017.$XFD$2" table:base-cell-address="2017.$A$1"/>
        </table:named-expressions>
      </table:table>
      <table:table table:name="'file:///P:/Staat_Gebarung/FAG/2019-FAG-Relaunch/Internet/Tabellen2022/Weiterführende%20Daten/1_bis_2.6.3_Tabellen_zum_Finanzausgleich2017Bis2022.ods'#1" table:style-name="ta2">
        <table:table-source xlink:href="file:///P:/Staat_Gebarung/FAG/2019-FAG-Relaunch/Internet/Tabellen2022/Weiterführende%20Daten/1_bis_2.6.3_Tabellen_zum_Finanzausgleich2017Bis2022.ods" table:table-name="1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Insgesamt"/>
          <table:table-cell table:number-columns-repeated="16377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2019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Gesamteinnahmen aus dem Finanzausgleich"/>
          <table:table-cell office:value-type="float" office:value="59899048.862925015"/>
          <table:table-cell office:value-type="float" office:value="24213171.099428892"/>
          <table:table-cell office:value-type="float" office:value="10859530.687764637"/>
          <table:table-cell office:value-type="float" office:value="587747.32835999993"/>
          <table:table-cell office:value-type="float" office:value="11766882.022471486"/>
          <table:table-cell office:value-type="float" office:value="107326380.00095002"/>
          <table:table-cell table:number-columns-repeated="16377"/>
        </table:table-row>
        <table:table-row>
          <table:table-cell/>
          <table:table-cell office:value-type="float" office:value="2018"/>
          <table:table-cell table:number-columns-repeated="16382"/>
        </table:table-row>
        <table:table-row>
          <table:table-cell table:number-columns-repeated="6"/>
          <table:table-cell office:value-type="float" office:value="7750162.11785"/>
          <table:table-cell table:number-columns-repeated="16377"/>
        </table:table-row>
        <table:table-row>
          <table:table-cell table:number-columns-repeated="6"/>
          <table:table-cell office:value-type="float" office:value="86916562.195540011"/>
          <table:table-cell table:number-columns-repeated="16377"/>
        </table:table-row>
        <table:table-row>
          <table:table-cell table:number-columns-repeated="6"/>
          <table:table-cell office:value-type="float" office:value="9281650.4884878732"/>
          <table:table-cell table:number-columns-repeated="16377"/>
        </table:table-row>
        <table:table-row>
          <table:table-cell office:value-type="string" office:string-value="Bruttosteueraufkommen"/>
          <table:table-cell office:value-type="float" office:value="94666724.313390017"/>
          <table:table-cell office:value-type="float" office:value="1271218.822517874"/>
          <table:table-cell office:value-type="float" office:value="2217464.6659699995"/>
          <table:table-cell office:value-type="float" office:value="0"/>
          <table:table-cell office:value-type="float" office:value="5792967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Nettosteueraufkommen"/>
          <table:table-cell office:value-type="float" office:value="68317625.813113987"/>
          <table:table-cell office:value-type="float" office:value="13722526.157646457"/>
          <table:table-cell office:value-type="float" office:value="8397815.7515803445"/>
          <table:table-cell office:value-type="float" office:value="0"/>
          <table:table-cell office:value-type="float" office:value="13510407.079537094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Gesamteinnahmen aus dem Finanzausgleich"/>
          <table:table-cell office:value-type="float" office:value="57961786.324113987"/>
          <table:table-cell office:value-type="float" office:value="23348782.489862267"/>
          <table:table-cell office:value-type="float" office:value="10552447.991670344"/>
          <table:table-cell office:value-type="float" office:value="570877.63991999999"/>
          <table:table-cell office:value-type="float" office:value="11514480.356311284"/>
          <table:table-cell office:value-type="float" office:value="103948374.80187789"/>
          <table:table-cell table:number-columns-repeated="16377"/>
        </table:table-row>
        <table:table-row table:number-rows-repeated="1048529">
          <table:table-cell table:number-columns-repeated="16377"/>
        </table:table-row>
      </table:table>
      <table:table table:name="'file:///P:/Staat_Gebarung/FAG/2019-FAG-Relaunch/Internet/Tabellen2022/Weiterführende%20Daten/1_bis_2.6.3_Tabellen_zum_Finanzausgleich2017Bis2022.ods'#2_1" table:style-name="ta2">
        <table:table-source xlink:href="file:///P:/Staat_Gebarung/FAG/2019-FAG-Relaunch/Internet/Tabellen2022/Weiterführende%20Daten/1_bis_2.6.3_Tabellen_zum_Finanzausgleich2017Bis2022.ods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2" table:style-name="ta2">
        <table:table-source xlink:href="file:///P:/Staat_Gebarung/FAG/2019-FAG-Relaunch/Internet/Tabellen2022/Weiterführende%20Daten/1_bis_2.6.3_Tabellen_zum_Finanzausgleich2017Bis2022.ods" table:table-name="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1" table:style-name="ta2">
        <table:table-source xlink:href="file:///P:/Staat_Gebarung/FAG/2019-FAG-Relaunch/Internet/Tabellen2022/Weiterführende%20Daten/1_bis_2.6.3_Tabellen_zum_Finanzausgleich2017Bis2022.ods" table:table-name="2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2" table:style-name="ta2">
        <table:table-source xlink:href="file:///P:/Staat_Gebarung/FAG/2019-FAG-Relaunch/Internet/Tabellen2022/Weiterführende%20Daten/1_bis_2.6.3_Tabellen_zum_Finanzausgleich2017Bis2022.ods" table:table-name="2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3" table:style-name="ta2">
        <table:table-source xlink:href="file:///P:/Staat_Gebarung/FAG/2019-FAG-Relaunch/Internet/Tabellen2022/Weiterführende%20Daten/1_bis_2.6.3_Tabellen_zum_Finanzausgleich2017Bis2022.ods" table:table-name="2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2" table:style-name="ta2">
        <table:table-source xlink:href="file:///P:/Staat_Gebarung/FAG/2019-FAG-Relaunch/Internet/Tabellen2022/Weiterführende%20Daten/1_bis_2.6.3_Tabellen_zum_Finanzausgleich2017Bis2022.ods" table:table-name="2_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1" table:style-name="ta2">
        <table:table-source xlink:href="file:///P:/Staat_Gebarung/FAG/2019-FAG-Relaunch/Internet/Tabellen2022/Weiterführende%20Daten/1_bis_2.6.3_Tabellen_zum_Finanzausgleich2017Bis2022.ods" table:table-name="2_4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0" table:style-name="ta2">
        <table:table-source xlink:href="file:///P:/Staat_Gebarung/FAG/2019-FAG-Relaunch/Internet/Tabellen2022/Weiterführende%20Daten/1_bis_2.6.3_Tabellen_zum_Finanzausgleich2017Bis2022.ods" table:table-name="2_4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9" table:style-name="ta2">
        <table:table-source xlink:href="file:///P:/Staat_Gebarung/FAG/2019-FAG-Relaunch/Internet/Tabellen2022/Weiterführende%20Daten/1_bis_2.6.3_Tabellen_zum_Finanzausgleich2017Bis2022.ods" table:table-name="2_4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8" table:style-name="ta2">
        <table:table-source xlink:href="file:///P:/Staat_Gebarung/FAG/2019-FAG-Relaunch/Internet/Tabellen2022/Weiterführende%20Daten/1_bis_2.6.3_Tabellen_zum_Finanzausgleich2017Bis2022.ods" table:table-name="2_4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7" table:style-name="ta2">
        <table:table-source xlink:href="file:///P:/Staat_Gebarung/FAG/2019-FAG-Relaunch/Internet/Tabellen2022/Weiterführende%20Daten/1_bis_2.6.3_Tabellen_zum_Finanzausgleich2017Bis2022.ods" table:table-name="2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2" table:style-name="ta2">
        <table:table-source xlink:href="file:///P:/Staat_Gebarung/FAG/2019-FAG-Relaunch/Internet/Tabellen2022/Weiterführende%20Daten/1_bis_2.6.3_Tabellen_zum_Finanzausgleich2017Bis2022.ods" table:table-name="2_5_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1" table:style-name="ta2">
        <table:table-source xlink:href="file:///P:/Staat_Gebarung/FAG/2019-FAG-Relaunch/Internet/Tabellen2022/Weiterführende%20Daten/1_bis_2.6.3_Tabellen_zum_Finanzausgleich2017Bis2022.ods" table:table-name="2_5_1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0" table:style-name="ta2">
        <table:table-source xlink:href="file:///P:/Staat_Gebarung/FAG/2019-FAG-Relaunch/Internet/Tabellen2022/Weiterführende%20Daten/1_bis_2.6.3_Tabellen_zum_Finanzausgleich2017Bis2022.ods" table:table-name="2_5_1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9" table:style-name="ta2">
        <table:table-source xlink:href="file:///P:/Staat_Gebarung/FAG/2019-FAG-Relaunch/Internet/Tabellen2022/Weiterführende%20Daten/1_bis_2.6.3_Tabellen_zum_Finanzausgleich2017Bis2022.ods" table:table-name="2_5_1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8" table:style-name="ta2">
        <table:table-source xlink:href="file:///P:/Staat_Gebarung/FAG/2019-FAG-Relaunch/Internet/Tabellen2022/Weiterführende%20Daten/1_bis_2.6.3_Tabellen_zum_Finanzausgleich2017Bis2022.ods" table:table-name="2_5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7" table:style-name="ta2">
        <table:table-source xlink:href="file:///P:/Staat_Gebarung/FAG/2019-FAG-Relaunch/Internet/Tabellen2022/Weiterführende%20Daten/1_bis_2.6.3_Tabellen_zum_Finanzausgleich2017Bis2022.ods" table:table-name="2_5_1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2" table:style-name="ta2">
        <table:table-source xlink:href="file:///P:/Staat_Gebarung/FAG/2019-FAG-Relaunch/Internet/Tabellen2022/Weiterführende%20Daten/1_bis_2.6.3_Tabellen_zum_Finanzausgleich2017Bis2022.ods" table:table-name="2_5_2_202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154706.82954999999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2_2021" table:style-name="ta2">
        <table:table-source xlink:href="file:///P:/Staat_Gebarung/FAG/2019-FAG-Relaunch/Internet/Tabellen2022/Weiterführende%20Daten/1_bis_2.6.3_Tabellen_zum_Finanzausgleich2017Bis2022.ods" table:table-name="2_5_2_202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147020.02539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2_2020" table:style-name="ta2">
        <table:table-source xlink:href="file:///P:/Staat_Gebarung/FAG/2019-FAG-Relaunch/Internet/Tabellen2022/Weiterführende%20Daten/1_bis_2.6.3_Tabellen_zum_Finanzausgleich2017Bis2022.ods" table:table-name="2_5_2_2020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142532.565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2_2019" table:style-name="ta2">
        <table:table-source xlink:href="file:///P:/Staat_Gebarung/FAG/2019-FAG-Relaunch/Internet/Tabellen2022/Weiterführende%20Daten/1_bis_2.6.3_Tabellen_zum_Finanzausgleich2017Bis2022.ods" table:table-name="2_5_2_2019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138822.25732999999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2_2018" table:style-name="ta2">
        <table:table-source xlink:href="file:///P:/Staat_Gebarung/FAG/2019-FAG-Relaunch/Internet/Tabellen2022/Weiterführende%20Daten/1_bis_2.6.3_Tabellen_zum_Finanzausgleich2017Bis2022.ods" table:table-name="2_5_2_2018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136091.72615"/>
          <table:table-cell table:number-columns-repeated="7"/>
          <table:table-cell office:value-type="float" office:value="3298433.6549799996"/>
          <table:table-cell table:number-columns-repeated="16374"/>
        </table:table-row>
        <table:table-row>
          <table:table-cell table:number-columns-repeated="9"/>
          <table:table-cell office:value-type="float" office:value="133763.91037"/>
          <table:table-cell table:number-columns-repeated="16374"/>
        </table:table-row>
        <table:table-row>
          <table:table-cell table:number-columns-repeated="9"/>
          <table:table-cell office:value-type="float" office:value="43100"/>
          <table:table-cell table:number-columns-repeated="16374"/>
        </table:table-row>
        <table:table-row>
          <table:table-cell table:number-columns-repeated="9"/>
          <table:table-cell office:value-type="float" office:value="1550087.70948"/>
          <table:table-cell table:number-columns-repeated="16374"/>
        </table:table-row>
        <table:table-row>
          <table:table-cell table:number-columns-repeated="9"/>
          <table:table-cell office:value-type="float" office:value="40585.125"/>
          <table:table-cell table:number-columns-repeated="16374"/>
        </table:table-row>
        <table:table-row>
          <table:table-cell table:number-columns-repeated="9"/>
          <table:table-cell office:value-type="float" office:value="7471.4"/>
          <table:table-cell table:number-columns-repeated="16374"/>
        </table:table-row>
        <table:table-row>
          <table:table-cell table:number-columns-repeated="9"/>
          <table:table-cell office:value-type="float" office:value="34787.359499999999"/>
          <table:table-cell table:number-columns-repeated="16374"/>
        </table:table-row>
        <table:table-row>
          <table:table-cell table:number-columns-repeated="9"/>
          <table:table-cell office:value-type="float" office:value="27074.25"/>
          <table:table-cell table:number-columns-repeated="16374"/>
        </table:table-row>
        <table:table-row>
          <table:table-cell table:number-columns-repeated="9"/>
          <table:table-cell office:value-type="float" office:value="79474.5277300000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91038.18300000002"/>
          <table:table-cell table:number-columns-repeated="16374"/>
        </table:table-row>
        <table:table-row>
          <table:table-cell table:number-columns-repeated="9"/>
          <table:table-cell office:value-type="float" office:value="119177.87300000001"/>
          <table:table-cell table:number-columns-repeated="16374"/>
        </table:table-row>
        <table:table-row>
          <table:table-cell table:number-columns-repeated="9"/>
          <table:table-cell office:value-type="float" office:value="23544.108369999998"/>
          <table:table-cell table:number-columns-repeated="16374"/>
        </table:table-row>
        <table:table-row>
          <table:table-cell table:number-columns-repeated="9"/>
          <table:table-cell office:value-type="float" office:value="164390"/>
          <table:table-cell table:number-columns-repeated="16374"/>
        </table:table-row>
        <table:table-row>
          <table:table-cell table:number-columns-repeated="9"/>
          <table:table-cell office:value-type="float" office:value="288204.60418999998"/>
          <table:table-cell table:number-columns-repeated="16374"/>
        </table:table-row>
        <table:table-row>
          <table:table-cell table:number-columns-repeated="9"/>
          <table:table-cell office:value-type="float" office:value="4725.5926799999997"/>
          <table:table-cell table:number-columns-repeated="16374"/>
        </table:table-row>
        <table:table-row>
          <table:table-cell table:number-columns-repeated="9"/>
          <table:table-cell office:value-type="float" office:value="283534.3"/>
          <table:table-cell table:number-columns-repeated="16374"/>
        </table:table-row>
        <table:table-row>
          <table:table-cell table:number-columns-repeated="9"/>
          <table:table-cell office:value-type="float" office:value="875537.3894399999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933.4046"/>
          <table:table-cell table:number-columns-repeated="16374"/>
        </table:table-row>
        <table:table-row>
          <table:table-cell table:number-columns-repeated="9"/>
          <table:table-cell office:value-type="float" office:value="46109"/>
          <table:table-cell table:number-columns-repeated="16374"/>
        </table:table-row>
        <table:table-row>
          <table:table-cell table:number-columns-repeated="9"/>
          <table:table-cell office:value-type="float" office:value="12.21345"/>
          <table:table-cell table:number-columns-repeated="16374"/>
        </table:table-row>
        <table:table-row>
          <table:table-cell table:number-columns-repeated="9"/>
          <table:table-cell office:value-type="float" office:value="20386.85000000000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89208.9287600000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67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1285.256949999999"/>
          <table:table-cell table:number-columns-repeated="16374"/>
        </table:table-row>
        <table:table-row>
          <table:table-cell table:number-columns-repeated="9"/>
          <table:table-cell office:value-type="float" office:value="9591.2420500000007"/>
          <table:table-cell table:number-columns-repeated="16374"/>
        </table:table-row>
        <table:table-row>
          <table:table-cell table:number-columns-repeated="9"/>
          <table:table-cell office:value-type="float" office:value="2816.6636600000002"/>
          <table:table-cell table:number-columns-repeated="16374"/>
        </table:table-row>
        <table:table-row>
          <table:table-cell table:number-columns-repeated="9"/>
          <table:table-cell office:value-type="float" office:value="31781.418580000001"/>
          <table:table-cell table:number-columns-repeated="16374"/>
        </table:table-row>
        <table:table-row>
          <table:table-cell table:number-columns-repeated="9"/>
          <table:table-cell office:value-type="float" office:value="1356.8050799999999"/>
          <table:table-cell table:number-columns-repeated="16374"/>
        </table:table-row>
        <table:table-row>
          <table:table-cell table:number-columns-repeated="9"/>
          <table:table-cell office:value-type="float" office:value="7795116.77087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9146.826639999999"/>
          <table:table-cell table:number-columns-repeated="16374"/>
        </table:table-row>
        <table:table-row>
          <table:table-cell table:number-columns-repeated="9"/>
          <table:table-cell office:value-type="float" office:value="15516.32785"/>
          <table:table-cell table:number-columns-repeated="16374"/>
        </table:table-row>
        <table:table-row>
          <table:table-cell table:number-columns-repeated="9"/>
          <table:table-cell office:value-type="float" office:value="2516.248"/>
          <table:table-cell table:number-columns-repeated="16374"/>
        </table:table-row>
        <table:table-row>
          <table:table-cell table:number-columns-repeated="9"/>
          <table:table-cell office:value-type="float" office:value="38960"/>
          <table:table-cell table:number-columns-repeated="16374"/>
        </table:table-row>
        <table:table-row>
          <table:table-cell table:number-columns-repeated="9"/>
          <table:table-cell office:value-type="float" office:value="95000"/>
          <table:table-cell table:number-columns-repeated="16374"/>
        </table:table-row>
        <table:table-row>
          <table:table-cell table:number-columns-repeated="9"/>
          <table:table-cell office:value-type="float" office:value="16000"/>
          <table:table-cell table:number-columns-repeated="16374"/>
        </table:table-row>
        <table:table-row>
          <table:table-cell table:number-columns-repeated="9"/>
          <table:table-cell office:value-type="float" office:value="97467.404999999999"/>
          <table:table-cell table:number-columns-repeated="16374"/>
        </table:table-row>
        <table:table-row>
          <table:table-cell table:number-columns-repeated="9"/>
          <table:table-cell office:value-type="float" office:value="8026.2864"/>
          <table:table-cell table:number-columns-repeated="16374"/>
        </table:table-row>
        <table:table-row>
          <table:table-cell table:number-columns-repeated="9"/>
          <table:table-cell office:value-type="float" office:value="4785.95"/>
          <table:table-cell table:number-columns-repeated="16374"/>
        </table:table-row>
        <table:table-row>
          <table:table-cell table:number-columns-repeated="9"/>
          <table:table-cell office:value-type="float" office:value="93439.80107999999"/>
          <table:table-cell table:number-columns-repeated="16374"/>
        </table:table-row>
        <table:table-row>
          <table:table-cell table:number-columns-repeated="9"/>
          <table:table-cell office:value-type="float" office:value="15231.633070000002"/>
          <table:table-cell table:number-columns-repeated="16374"/>
        </table:table-row>
        <table:table-row>
          <table:table-cell table:number-columns-repeated="9"/>
          <table:table-cell office:value-type="float" office:value="406090.47804000002"/>
          <table:table-cell table:number-columns-repeated="16374"/>
        </table:table-row>
        <table:table-row>
          <table:table-cell table:number-columns-repeated="9"/>
          <table:table-cell office:value-type="float" office:value="8201207.248909999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991328.86356581049"/>
          <table:table-cell table:number-columns-repeated="16374"/>
        </table:table-row>
        <table:table-row>
          <table:table-cell table:number-columns-repeated="9"/>
          <table:table-cell office:value-type="float" office:value="-1046194.8414299999"/>
          <table:table-cell table:number-columns-repeated="16374"/>
        </table:table-row>
        <table:table-row>
          <table:table-cell table:number-columns-repeated="9"/>
          <table:table-cell office:value-type="float" office:value="-54865.977864189539"/>
          <table:table-cell table:number-columns-repeated="16374"/>
        </table:table-row>
        <table:table-row>
          <table:table-cell table:number-columns-repeated="9"/>
          <table:table-cell office:value-type="float" office:value="442854.626750000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63296.625"/>
          <table:table-cell table:number-columns-repeated="16374"/>
        </table:table-row>
        <table:table-row>
          <table:table-cell table:number-columns-repeated="9"/>
          <table:table-cell office:value-type="float" office:value="125443.23300000001"/>
          <table:table-cell table:number-columns-repeated="16374"/>
        </table:table-row>
        <table:table-row>
          <table:table-cell table:number-columns-repeated="9"/>
          <table:table-cell office:value-type="float" office:value="688739.858000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44516.02762999997"/>
          <table:table-cell table:number-columns-repeated="16374"/>
        </table:table-row>
        <table:table-row>
          <table:table-cell table:number-columns-repeated="9"/>
          <table:table-cell office:value-type="float" office:value="499.32823999999994"/>
          <table:table-cell table:number-columns-repeated="16374"/>
        </table:table-row>
        <table:table-row>
          <table:table-cell table:number-columns-repeated="9"/>
          <table:table-cell office:value-type="float" office:value="880772.66675000009"/>
          <table:table-cell table:number-columns-repeated="16374"/>
        </table:table-row>
        <table:table-row>
          <table:table-cell table:number-columns-repeated="9"/>
          <table:table-cell office:value-type="float" office:value="112399.78547999999"/>
          <table:table-cell table:number-columns-repeated="16374"/>
        </table:table-row>
        <table:table-row>
          <table:table-cell table:number-columns-repeated="9"/>
          <table:table-cell office:value-type="float" office:value="4963.1043600000003"/>
          <table:table-cell table:number-columns-repeated="16374"/>
        </table:table-row>
        <table:table-row table:number-rows-repeated="1048507">
          <table:table-cell table:number-columns-repeated="16374"/>
        </table:table-row>
      </table:table>
      <table:table table:name="'file:///P:/Staat_Gebarung/FAG/2019-FAG-Relaunch/Internet/Tabellen2022/Weiterführende%20Daten/1_bis_2.6.3_Tabellen_zum_Finanzausgleich2017Bis2022.ods'#2_5_2_2017" table:style-name="ta2">
        <table:table-source xlink:href="file:///P:/Staat_Gebarung/FAG/2019-FAG-Relaunch/Internet/Tabellen2022/Weiterführende%20Daten/1_bis_2.6.3_Tabellen_zum_Finanzausgleich2017Bis2022.ods" table:table-name="2_5_2_2017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131438.02885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6_1" table:style-name="ta2">
        <table:table-source xlink:href="file:///P:/Staat_Gebarung/FAG/2019-FAG-Relaunch/Internet/Tabellen2022/Weiterführende%20Daten/1_bis_2.6.3_Tabellen_zum_Finanzausgleich2017Bis2022.ods" table:table-name="2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2" table:style-name="ta2">
        <table:table-source xlink:href="file:///P:/Staat_Gebarung/FAG/2019-FAG-Relaunch/Internet/Tabellen2022/Weiterführende%20Daten/1_bis_2.6.3_Tabellen_zum_Finanzausgleich2017Bis2022.ods" table:table-name="2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3" table:style-name="ta2">
        <table:table-source xlink:href="file:///P:/Staat_Gebarung/FAG/2019-FAG-Relaunch/Internet/Tabellen2022/Weiterführende%20Daten/1_bis_2.6.3_Tabellen_zum_Finanzausgleich2017Bis2022.ods" table:table-name="2_6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5824d240_STF_Dekoration_1_CN1" table:expression="of:=['file:///P:/Staat_Gebarung/FAG/2019-FAG-Relaunch/Internet/Tabellen2022/Weiterf%FChrende%20Daten/1_bis_2.6.3_Tabellen_zum_Finanzausgleich2017Bis2022.ods'#'1'.$G$2]~['file:///P:/Staat_Gebarung/FAG/2019-FAG-Relaunch/Internet/Tabellen2022/Weiterf%FChrende%20Daten/1_bis_2.6.3_Tabellen_zum_Finanzausgleich2017Bis2022.ods'#'1'.$G$40:.$G$47]" table:base-cell-address="2022.$A$1"/>
        <table:named-expression table:name="_5824d240_STF_Gesamtsumme_1_CN1" table:expression="of:=['file:///P:/Staat_Gebarung/FAG/2019-FAG-Relaunch/Internet/Tabellen2022/Weiterf%FChrende%20Daten/1_bis_2.6.3_Tabellen_zum_Finanzausgleich2017Bis2022.ods'#'1'.$A$38:.$G$38]~['file:///P:/Staat_Gebarung/FAG/2019-FAG-Relaunch/Internet/Tabellen2022/Weiterf%FChrende%20Daten/1_bis_2.6.3_Tabellen_zum_Finanzausgleich2017Bis2022.ods'#'1'.$A$47:.$G$47]" table:base-cell-address="2022.$A$1"/>
        <table:named-expression table:name="_5824d240_STF_Zwischensumme_1_CN3" table:expression="of:=['file:///P:/Staat_Gebarung/FAG/2019-FAG-Relaunch/Internet/Tabellen2022/Weiterf%FChrende%20Daten/1_bis_2.6.3_Tabellen_zum_Finanzausgleich2017Bis2022.ods'#'1'.$A$43:.$G$43]~['file:///P:/Staat_Gebarung/FAG/2019-FAG-Relaunch/Internet/Tabellen2022/Weiterf%FChrende%20Daten/1_bis_2.6.3_Tabellen_zum_Finanzausgleich2017Bis2022.ods'#'1'.$A$45:.$G$45]" table:base-cell-address="2022.$A$1"/>
        <table:named-expression table:name="_5824d240_STF_Zwischenueberschrift_1_CN1" table:expression="of:=['file:///P:/Staat_Gebarung/FAG/2019-FAG-Relaunch/Internet/Tabellen2022/Weiterf%FChrende%20Daten/1_bis_2.6.3_Tabellen_zum_Finanzausgleich2017Bis2022.ods'#'1'.$A$30:.$G$30]~['file:///P:/Staat_Gebarung/FAG/2019-FAG-Relaunch/Internet/Tabellen2022/Weiterf%FChrende%20Daten/1_bis_2.6.3_Tabellen_zum_Finanzausgleich2017Bis2022.ods'#'1'.$A$39:.$G$39]" table:base-cell-address="2022.$A$1"/>
        <table:named-expression table:name="_f408d64f_STF_Dekoration_1_CN1" table:expression="of:=['2018'.#REF!]~['2018'.$J$3:.$J$69]" table:base-cell-address="2022.$A$1"/>
        <table:named-range table:name="_f408d64f_STF_Fuss_1_CN1" table:cell-range-address="2018.$A$71:2018.$J$71" table:base-cell-address="2018.$A$1"/>
        <table:named-expression table:name="_f408d64f_STF_Gesamtsumme_1_CN1" table:expression="of:=['2018'.#REF!]~['2018'.#REF!]" table:base-cell-address="2022.$A$1"/>
        <table:named-expression table:name="_f408d64f_STF_Koerper_1_CN1" table:expression="of:=['2018'.$B$3:.$J$69]~['2018'.#REF!]" table:base-cell-address="2022.$A$1"/>
        <table:named-range table:name="_f408d64f_STF_Tabellenkopf_1_CN1" table:cell-range-address="2018.$A$2:2018.$J$2" table:base-cell-address="2018.$A$1"/>
        <table:named-range table:name="_f408d64f_STF_Titel_1_CN1" table:cell-range-address="2018.$A$1:2018.$J$1" table:base-cell-address="2018.$A$1"/>
        <table:named-range table:name="_f408d64f_STF_Vorspalte_1_CN1" table:cell-range-address="2018.$A$3:2018.$A$69" table:base-cell-address="2018.$A$1"/>
        <table:named-expression table:name="_f408d64f_STF_Zwischenueberschrift_1_CN1" table:expression="of:=['2018'.#REF!]~['2018'.#REF!]" table:base-cell-address="2022.$A$1"/>
        <table:named-expression table:name="sadfsda" table:expression="of:=['2018'.#REF!]~['2018'.$J$3:.$J$69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+</number:text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AFF Veronika</dc:creator>
    <meta:creation-date>2006-09-16T00:00:00Z</meta:creation-date>
    <dc:date>2024-02-14T07:43:10Z</dc:date>
    <meta:print-date>2023-01-25T06:02:56Z</meta:print-date>
    <meta:editing-duration>PT0S</meta:editing-duration>
  </office:meta>
</office:document-meta>
</file>