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Standard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8" style:family="table-cell" style:parent-style-name="Komma_32_2" style:data-style-name="N37">
      <style:table-cell-properties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48430555555556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7340277777777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3.25pt" style:use-optimal-row-height="false" fo:break-before="auto"/>
    </style:style>
    <style:style style:name="ro14" style:family="table-row">
      <style:table-row-properties style:row-height="38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58pt" style:use-optimal-row-height="false" fo:break-before="auto"/>
    </style:style>
    <style:style style:name="ro22" style:family="table-row">
      <style:table-row-properties style:row-height="49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8.5pt" style:use-optimal-row-height="false" fo:break-before="auto"/>
    </style:style>
    <style:style style:name="ro2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6378" table:default-cell-style-name="ce37"/>
        <table:table-row table:style-name="ro1">
          <table:table-cell office:value-type="string" table:number-columns-spanned="6" table:number-rows-spanned="1" table:style-name="ce39">
            <text:p>Tabelle 2.5.1: Wesentliche Transfers im Rahmen des Finanzausgleichs 2022, in Tausend Eur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nd<text:s/></text:p>
          </table:table-cell>
          <table:table-cell office:value-type="string" table:style-name="ce4">
            <text:p>Länder<text:s/></text:p>
            <text:p>ohne<text:s/></text:p>
            <text:p>Wien<text:s/></text:p>
          </table:table-cell>
          <table:table-cell office:value-type="string" table:style-name="ce4">
            <text:p>Wien als Land<text:s/></text:p>
            <text:p>und Gemeinde<text:s/></text:p>
          </table:table-cell>
          <table:table-cell office:value-type="string" table:style-name="ce4">
            <text:p>Sozialhilfe- u.</text:p>
            <text:p>Schulgemeinde-</text:p>
            <text:p>verbände<text:s/></text:p>
          </table:table-cell>
          <table:table-cell office:value-type="string" table:style-name="ce4">
            <text:p>Gemeinden</text:p>
            <text:p>ohne Wien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innahmen der Länder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1">
            <text:p>§ 4 (1) FAG Lehrerbesoldung an<text:s text:c="2"/>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allgemeinbildenden Pflichtschulen<text:span text:style-name="T1">1</text:span></text:p>
          </table:table-cell>
          <table:table-cell office:value-type="float" office:value="-4498515.1854100004" table:style-name="ce13">
            <text:p>-4 498 515</text:p>
          </table:table-cell>
          <table:table-cell office:value-type="float" office:value="3676805.9943500003" table:style-name="ce13">
            <text:p>3 676 806</text:p>
          </table:table-cell>
          <table:table-cell office:value-type="float" office:value="821709.19105999998" table:style-name="ce13">
            <text:p>821 7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berufsbildenden Pflichtschulen</text:p>
          </table:table-cell>
          <table:table-cell office:value-type="float" office:value="-187305.23253000004" table:style-name="ce13">
            <text:p>-187 305</text:p>
          </table:table-cell>
          <table:table-cell office:value-type="float" office:value="155994.94636000003" table:style-name="ce13">
            <text:p>155 995</text:p>
          </table:table-cell>
          <table:table-cell office:value-type="float" office:value="31310.286170000003" table:style-name="ce13">
            <text:p>31 31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<text:s text:c="6"/>land- u. forstwirtschaftlichen Berufs- u. Fachschulen</text:p>
          </table:table-cell>
          <table:table-cell office:value-type="float" office:value="-46802" table:style-name="ce13">
            <text:p>-46 802</text:p>
          </table:table-cell>
          <table:table-cell office:value-type="float" office:value="46802" table:style-name="ce13">
            <text:p>46 802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4 (5) FAG Pensionsaufwand der LandeslehrerInnen</text:p>
          </table:table-cell>
          <table:table-cell office:value-type="float" office:value="-2271320.9545700001" table:style-name="ce13">
            <text:p>-2 271 321</text:p>
          </table:table-cell>
          <table:table-cell office:value-type="float" office:value="1994062.7525200001" table:style-name="ce13">
            <text:p>1 994 063</text:p>
          </table:table-cell>
          <table:table-cell office:value-type="float" office:value="277258.20205000002" table:style-name="ce13">
            <text:p>277 2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7 (5) FAG Ausbau des Kinderbetreuungsangebots</text:p>
          </table:table-cell>
          <table:table-cell office:value-type="float" office:value="19.931999999999999" table:style-name="ce13">
            <text:p>20</text:p>
          </table:table-cell>
          <table:table-cell office:value-type="float" office:value="-19.931999999999999" table:style-name="ce13">
            <text:p>-2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15a B-VG BGBl. I Nr. 103/2018 Elementarpädagogik</text:p>
          </table:table-cell>
          <table:table-cell office:value-type="float" office:value="-142500" table:style-name="ce13">
            <text:p>-142 500</text:p>
          </table:table-cell>
          <table:table-cell office:value-type="float" office:value="110230.875" table:style-name="ce13">
            <text:p>110 231</text:p>
          </table:table-cell>
          <table:table-cell office:value-type="float" office:value="32269.125000000004" table:style-name="ce13">
            <text:p>32 2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Bildungsinvestitionsgesetz: Zuschüsse für schulische Tagesbetreuung</text:p>
          </table:table-cell>
          <table:table-cell office:value-type="float" office:value="-28992.332349999997" table:style-name="ce13">
            <text:p>-28 992</text:p>
          </table:table-cell>
          <table:table-cell office:value-type="float" office:value="22925.805849999997" table:style-name="ce13">
            <text:p>22 926</text:p>
          </table:table-cell>
          <table:table-cell office:value-type="float" office:value="6066.5264999999999" table:style-name="ce13">
            <text:p>6 0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Gesundheit und Soziales:</text:p>
          </table:table-cell>
          <table:table-cell table:number-columns-repeated="3" table:style-name="ce13"/>
          <table:table-cell table:number-columns-repeated="2" table:style-name="ce14"/>
          <table:table-cell table:number-columns-repeated="16378" table:style-name="ce5"/>
        </table:table-row>
        <table:table-row table:style-name="ro7">
          <table:table-cell office:value-type="string" table:style-name="ce12">
            <text:p>§ 57 KAKuG Zweckzuschüsse zur Krankenanstaltenfinanzierung<text:span text:style-name="T1">2</text:span></text:p>
          </table:table-cell>
          <table:table-cell office:value-type="float" office:value="-844258.34600000014" table:style-name="ce13">
            <text:p>-844 258</text:p>
          </table:table-cell>
          <table:table-cell office:value-type="float" office:value="622704.93000000017" table:style-name="ce13">
            <text:p>622 705</text:p>
          </table:table-cell>
          <table:table-cell office:value-type="float" office:value="221553.416" table:style-name="ce13">
            <text:p>221 5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§ 57 (2) FAG Zuschüsse für Krankenanstalten (Gemeinde-Anteil)</text:p>
          </table:table-cell>
          <table:table-cell office:value-type="float" office:value="-211007.91900000002" table:style-name="ce13">
            <text:p>-211 008</text:p>
          </table:table-cell>
          <table:table-cell office:value-type="float" office:value="144802.07400000002" table:style-name="ce13">
            <text:p>144 802</text:p>
          </table:table-cell>
          <table:table-cell office:value-type="float" office:value="66205.845000000001" table:style-name="ce13">
            <text:p>66 2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§ 57a KAKuG: Finanzzuweisung Krankenanstalten wg. COVID 19</text:p>
          </table:table-cell>
          <table:table-cell office:value-type="float" office:value="-750000" table:style-name="ce13">
            <text:p>-750 000</text:p>
          </table:table-cell>
          <table:table-cell office:value-type="float" office:value="566772.70500000007" table:style-name="ce13">
            <text:p>566 773</text:p>
          </table:table-cell>
          <table:table-cell office:value-type="float" office:value="183227.29499999998" table:style-name="ce13">
            <text:p>183 2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55 KAKuG Klinischer Mehraufwand</text:p>
          </table:table-cell>
          <table:table-cell office:value-type="float" office:value="-47272.517" table:style-name="ce13">
            <text:p>-47 273</text:p>
          </table:table-cell>
          <table:table-cell office:value-type="float" office:value="11233.04047" table:style-name="ce13">
            <text:p>11 233</text:p>
          </table:table-cell>
          <table:table-cell office:value-type="float" office:value="36039.47653" table:style-name="ce13">
            <text:p>36 0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COVID-19-Zweckzuschussgesetz</text:p>
          </table:table-cell>
          <table:table-cell office:value-type="float" office:value="-891008.04263000004" table:style-name="ce13">
            <text:p>-891 008</text:p>
          </table:table-cell>
          <table:table-cell office:value-type="float" office:value="276028.29308999999" table:style-name="ce13">
            <text:p>276 028</text:p>
          </table:table-cell>
          <table:table-cell office:value-type="float" office:value="614979.74953999999" table:style-name="ce13">
            <text:p>614 9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4 FAG Bedarfszuweisung Gesundheit, Pflege u Soziales</text:p>
          </table:table-cell>
          <table:table-cell office:value-type="float" office:value="-193137" table:style-name="ce13">
            <text:p>-193 137</text:p>
          </table:table-cell>
          <table:table-cell office:value-type="float" office:value="164390" table:style-name="ce13">
            <text:p>164 390</text:p>
          </table:table-cell>
          <table:table-cell office:value-type="float" office:value="28747" table:style-name="ce13">
            <text:p>28 7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2 (2) PflegefondsG: Zweckzuschuss Betreuungs- und Pflegedienstleistungen</text:p>
          </table:table-cell>
          <table:table-cell office:value-type="float" office:value="-435920.11183000001" table:style-name="ce13">
            <text:p>-435 920</text:p>
          </table:table-cell>
          <table:table-cell office:value-type="float" office:value="342412.62072000001" table:style-name="ce13">
            <text:p>342 413</text:p>
          </table:table-cell>
          <table:table-cell office:value-type="float" office:value="93507.491110000003" table:style-name="ce13">
            <text:p>93 5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 (2a) PflegefondsG: Hospiz- und Palliativbetreuung<text:s/></text:p>
          </table:table-cell>
          <table:table-cell office:value-type="float" office:value="-20242.816889999998" table:style-name="ce13">
            <text:p>-20 243</text:p>
          </table:table-cell>
          <table:table-cell office:value-type="float" office:value="15804.15093" table:style-name="ce13">
            <text:p>15 804</text:p>
          </table:table-cell>
          <table:table-cell office:value-type="float" office:value="4438.6659599999994" table:style-name="ce13">
            <text:p>4 4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 (2b) PflegefondsG: Aufstockung COVID-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BG BGBl. I Nr. 85/2018: Zweckzuschuss Pflegeregress</text:p>
          </table:table-cell>
          <table:table-cell office:value-type="float" office:value="-300000" table:style-name="ce13">
            <text:p>-300 000</text:p>
          </table:table-cell>
          <table:table-cell office:value-type="float" office:value="259109.33434999999" table:style-name="ce13">
            <text:p>259 109</text:p>
          </table:table-cell>
          <table:table-cell office:value-type="float" office:value="40890.665650000003" table:style-name="ce14">
            <text:p>40 8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Pflegeausbildungs-Zweckzuschussgesetz</text:p>
          </table:table-cell>
          <table:table-cell office:value-type="float" office:value="-49999.999979999993" table:style-name="ce13">
            <text:p>-50 000</text:p>
          </table:table-cell>
          <table:table-cell office:value-type="float" office:value="39274.698649999991" table:style-name="ce13">
            <text:p>39 275</text:p>
          </table:table-cell>
          <table:table-cell office:value-type="float" office:value="10725.30133" table:style-name="ce14">
            <text:p>10 7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Familienhärteausgleich (COVID-19)</text:p>
          </table:table-cell>
          <table:table-cell office:value-type="float" office:value="1556.9791399999997" table:style-name="ce13">
            <text:p>1 557</text:p>
          </table:table-cell>
          <table:table-cell office:value-type="float" office:value="-1344.6587099999999" table:style-name="ce13">
            <text:p>-1 345</text:p>
          </table:table-cell>
          <table:table-cell office:value-type="float" office:value="-212.3204299999997" table:style-name="ce13">
            <text:p>-2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COVID 19-Gesetz-Armut, LWA-G: Teuerung</text:p>
          </table:table-cell>
          <table:table-cell office:value-type="float" office:value="-67958.100000000006" table:style-name="ce13">
            <text:p>-67 958</text:p>
          </table:table-cell>
          <table:table-cell office:value-type="float" office:value="19749" table:style-name="ce13">
            <text:p>19 749</text:p>
          </table:table-cell>
          <table:table-cell office:value-type="float" office:value="48209.1" table:style-name="ce13">
            <text:p>48 20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Gesundheits- und Sozialbereich-Beihilfengesetz<text:span text:style-name="T1">3</text:span></text:p>
          </table:table-cell>
          <table:table-cell office:value-type="float" office:value="-1595693.4398700001" table:style-name="ce13">
            <text:p>-1 595 693</text:p>
          </table:table-cell>
          <table:table-cell office:value-type="float" office:value="1105087.1969700002" table:style-name="ce13">
            <text:p>1 105 087</text:p>
          </table:table-cell>
          <table:table-cell office:value-type="float" office:value="490606.24290000001" table:style-name="ce14">
            <text:p>490 6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Sonstige Transfers: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5">
          <table:table-cell office:value-type="string" table:style-name="ce12">
            <text:p>§ 27 (1) FAG Zuschüsse zur Theaterführung an Länder</text:p>
          </table:table-cell>
          <table:table-cell office:value-type="float" office:value="-10933.4046" table:style-name="ce13">
            <text:p>-10 933</text:p>
          </table:table-cell>
          <table:table-cell office:value-type="float" office:value="10933.4046" table:style-name="ce13">
            <text:p>10 933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7 (7) FAG Zuschüsse für Wohnbauförderung gem. FAG 20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Zuschüsse nach dem BSWG 1982 und BSWG 19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6 FAG Bedarfszuweisungen wg. Glücksspielreform</text:p>
          </table:table-cell>
          <table:table-cell office:value-type="float" office:value="-21910.830999999998" table:style-name="ce13">
            <text:p>-21 911</text:p>
          </table:table-cell>
          <table:table-cell office:value-type="float" office:value="21910.830999999998" table:style-name="ce13">
            <text:p>21 911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Jubiläums-Zuschuss Kärnten</text:p>
          </table:table-cell>
          <table:table-cell office:value-type="float" office:value="-18000" table:style-name="ce13">
            <text:p>-18 000</text:p>
          </table:table-cell>
          <table:table-cell office:value-type="float" office:value="9000" table:style-name="ce13">
            <text:p>9 000</text:p>
          </table:table-cell>
          <table:table-cell office:value-type="float" office:value="9000" table:style-name="ce14">
            <text:p>9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2">
            <text:p>15a B-VG Grundversorgung BGBl. I Nr. 80/2004 Flüchtlingsbetreuung (netto)</text:p>
          </table:table-cell>
          <table:table-cell office:value-type="float" office:value="-249861.72284999999" table:style-name="ce13">
            <text:p>-249 862</text:p>
          </table:table-cell>
          <table:table-cell office:value-type="float" office:value="162533.74791000001" table:style-name="ce13">
            <text:p>162 534</text:p>
          </table:table-cell>
          <table:table-cell office:value-type="float" office:value="87327.974939999986" table:style-name="ce14">
            <text:p>87 32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15a B-VG Schienenverbund Wien (U-Bahn)</text:p>
          </table:table-cell>
          <table:table-cell office:value-type="float" office:value="-78000" table:style-name="ce13">
            <text:p>-78 000</text:p>
          </table:table-cell>
          <table:table-cell office:value-type="float" office:value="0" table:style-name="ce14">
            <text:p>-</text:p>
          </table:table-cell>
          <table:table-cell office:value-type="float" office:value="78000" table:style-name="ce13">
            <text:p>78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10 (4) BStG Zuschüsse für Straßen</text:p>
          </table:table-cell>
          <table:table-cell office:value-type="float" office:value="-63831.5075" table:style-name="ce14">
            <text:p>-63 832</text:p>
          </table:table-cell>
          <table:table-cell office:value-type="float" office:value="0" table:style-name="ce14">
            <text:p>-</text:p>
          </table:table-cell>
          <table:table-cell office:value-type="float" office:value="63831.5075" table:style-name="ce14">
            <text:p>63 8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BGBl. I Nr. 140/2022 Zuschüsse für Investitionen</text:p>
          </table:table-cell>
          <table:table-cell office:value-type="float" office:value="-500000" table:style-name="ce14">
            <text:p>-500 000</text:p>
          </table:table-cell>
          <table:table-cell office:value-type="float" office:value="393948" table:style-name="ce14">
            <text:p>393 948</text:p>
          </table:table-cell>
          <table:table-cell office:value-type="float" office:value="106052" table:style-name="ce14">
            <text:p>106 0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Katastrophenfondsgesetz 1996: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4">
          <table:table-cell office:value-type="string" table:style-name="ce12">
            <text:p>§ 3 Z 3 lit. a KatFG Schäden im Vermögen privater Personen</text:p>
          </table:table-cell>
          <table:table-cell office:value-type="float" office:value="-19507.291870000001" table:style-name="ce13">
            <text:p>-19 507</text:p>
          </table:table-cell>
          <table:table-cell office:value-type="float" office:value="19507.291870000001" table:style-name="ce13">
            <text:p>19 507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3 Z 3 lit. b KatFG Entgeltfortzahlungen</text:p>
          </table:table-cell>
          <table:table-cell office:value-type="float" office:value="-242.6" table:style-name="ce13">
            <text:p>-243</text:p>
          </table:table-cell>
          <table:table-cell office:value-type="float" office:value="238" table:style-name="ce13">
            <text:p>238</text:p>
          </table:table-cell>
          <table:table-cell office:value-type="float" office:value="4.5999999999999996" table:style-name="ce13">
            <text:p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3 Z 1 KatFG Schäden im Vermögen der Länder</text:p>
          </table:table-cell>
          <table:table-cell office:value-type="float" office:value="-9674.4101200000005" table:style-name="ce13">
            <text:p>-9 674</text:p>
          </table:table-cell>
          <table:table-cell office:value-type="float" office:value="9674.4101200000005" table:style-name="ce13">
            <text:p>9 674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3 Z 4 lit. c KatFG Warn- und Alarmsystem</text:p>
          </table:table-cell>
          <table:table-cell office:value-type="float" office:value="-3452.3" table:style-name="ce13">
            <text:p>-3 452</text:p>
          </table:table-cell>
          <table:table-cell office:value-type="float" office:value="2816.6636600000002" table:style-name="ce13">
            <text:p>2 817</text:p>
          </table:table-cell>
          <table:table-cell office:value-type="float" office:value="635.63634000000002" table:style-name="ce13">
            <text:p>6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3 Z 2 KatFG Katastropheneinsatzgeräte der Feuerwehren</text:p>
          </table:table-cell>
          <table:table-cell office:value-type="float" office:value="-52323.196849999993" table:style-name="ce13">
            <text:p>-52 323</text:p>
          </table:table-cell>
          <table:table-cell office:value-type="float" office:value="41647.824619999992" table:style-name="ce13">
            <text:p>41 648</text:p>
          </table:table-cell>
          <table:table-cell office:value-type="float" office:value="10675.372229999997" table:style-name="ce13">
            <text:p>10 6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5b KatFG Investitionen der Feuerwehren</text:p>
          </table:table-cell>
          <table:table-cell office:value-type="float" office:value="-20000" table:style-name="ce13">
            <text:p>-20 000</text:p>
          </table:table-cell>
          <table:table-cell office:value-type="float" office:value="15919.449560000001" table:style-name="ce13">
            <text:p>15 919</text:p>
          </table:table-cell>
          <table:table-cell office:value-type="float" office:value="4080.5504399999995" table:style-name="ce13">
            <text:p>4 08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3 Z 4 lit. g KatFG iVm § 31 Abs. 3a WRG (Gewässerverunreinigungen)</text:p>
          </table:table-cell>
          <table:table-cell office:value-type="float" office:value="-369.55345" table:style-name="ce13">
            <text:p>-370</text:p>
          </table:table-cell>
          <table:table-cell office:value-type="float" office:value="369.55345" table:style-name="ce13">
            <text:p>37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2">
            <text:p>§ 3 Z 4 lit. o KatFG: Finanzierung Landesanteil Stmk gemäß WBFG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5a KatFG <text:s/>Schäden an Landesstraßen B</text:p>
          </table:table-cell>
          <table:table-cell office:value-type="float" office:value="-3283.8829099999998" table:style-name="ce13">
            <text:p>-3 284</text:p>
          </table:table-cell>
          <table:table-cell office:value-type="float" office:value="3283.8829099999998" table:style-name="ce13">
            <text:p>3 284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16">
            <text:p>Einnahmen der Länder (Summe)</text:p>
          </table:table-cell>
          <table:table-cell office:value-type="float" office:value="-13631747.788069999" table:formula="of:=SUM([.B6:.B47])" table:style-name="ce17">
            <text:p>-13 631 748</text:p>
          </table:table-cell>
          <table:table-cell office:value-type="float" office:value="10264608.887249999" table:formula="of:=SUM([.C6:.C47])" table:style-name="ce17">
            <text:p>10 264 609</text:p>
          </table:table-cell>
          <table:table-cell office:value-type="float" office:value="3367138.9008200001" table:formula="of:=SUM([.D6:.D47])" table:style-name="ce17">
            <text:p>3 367 139</text:p>
          </table:table-cell>
          <table:table-cell office:value-type="float" office:value="0" table:formula="of:=SUM([.E6:.E47])" table:style-name="ce18">
            <text:p>-</text:p>
          </table:table-cell>
          <table:table-cell office:value-type="float" office:value="0" table:formula="of:=SUM([.F6:.F47])" table:style-name="ce18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9">
            <text:p>Einnahmen der Gemeinden</text:p>
          </table:table-cell>
          <table:table-cell table:number-columns-repeated="3" table:style-name="ce20"/>
          <table:table-cell table:style-name="ce21"/>
          <table:table-cell table:style-name="ce20"/>
          <table:table-cell table:number-columns-repeated="16378" table:style-name="ce8"/>
        </table:table-row>
        <table:table-row table:style-name="ro6">
          <table:table-cell office:value-type="string" table:style-name="ce11">
            <text:p>§ 23 (1) FAG Finanzzuweisung öffentliche Personennahverkehrsunternehmen</text:p>
          </table:table-cell>
          <table:table-cell office:value-type="float" office:value="-49361.882039999997" table:style-name="ce13">
            <text:p>-49 362</text:p>
          </table:table-cell>
          <table:table-cell office:value-type="string" table:style-name="ce14">
            <text:p>-</text:p>
          </table:table-cell>
          <table:table-cell office:value-type="float" office:value="27410.6531" table:style-name="ce14">
            <text:p>27 411</text:p>
          </table:table-cell>
          <table:table-cell office:value-type="string" table:style-name="ce14">
            <text:p>-</text:p>
          </table:table-cell>
          <table:table-cell office:value-type="float" office:value="21951.228939999997" table:style-name="ce13">
            <text:p>21 95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2) FAG Finanzzuweisung Personennahverkehrs-Investitionen</text:p>
          </table:table-cell>
          <table:table-cell office:value-type="float" office:value="-50261.882040000004" table:style-name="ce13">
            <text:p>-50 262</text:p>
          </table:table-cell>
          <table:table-cell office:value-type="string" table:style-name="ce14">
            <text:p>-</text:p>
          </table:table-cell>
          <table:table-cell office:value-type="float" office:value="32519.437670000003" table:style-name="ce13">
            <text:p>32 519</text:p>
          </table:table-cell>
          <table:table-cell office:value-type="string" table:style-name="ce14">
            <text:p>-</text:p>
          </table:table-cell>
          <table:table-cell office:value-type="float" office:value="17742.444370000001" table:style-name="ce13">
            <text:p>17 74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3 (3) FAG Polizeikostenersatz an Städte mit eigenem Statut</text:p>
          </table:table-cell>
          <table:table-cell office:value-type="float" office:value="-2773.8150000000001" table:style-name="ce13">
            <text:p>-2 774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73.8150000000001" table:style-name="ce13">
            <text:p>2 774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1">
            <text:p>§ 24 FAG Bedarfszuweisung Gesundheit, Pflege u Soziales (ohne Strukturfonds)</text:p>
          </table:table-cell>
          <table:table-cell office:value-type="float" office:value="-52863" table:style-name="ce13">
            <text:p>-52 863</text:p>
          </table:table-cell>
          <table:table-cell office:value-type="string" table:style-name="ce14">
            <text:p>-</text:p>
          </table:table-cell>
          <table:table-cell office:value-type="float" office:value="13903" table:style-name="ce14">
            <text:p>13 903</text:p>
          </table:table-cell>
          <table:table-cell office:value-type="string" table:style-name="ce14">
            <text:p>-</text:p>
          </table:table-cell>
          <table:table-cell office:value-type="float" office:value="38960" table:style-name="ce13">
            <text:p>38 96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4 FAG Strukturfonds</text:p>
          </table:table-cell>
          <table:table-cell office:value-type="float" office:value="-64292.502999999997" table:style-name="ce13">
            <text:p>-64 29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4292.502999999997" table:style-name="ce13">
            <text:p>64 29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5 FAG Finanzkraftstärkung von Gemeinden<text:s/></text:p>
          </table:table-cell>
          <table:table-cell office:value-type="float" office:value="-38061.176999999996" table:style-name="ce13">
            <text:p>-38 061</text:p>
          </table:table-cell>
          <table:table-cell office:value-type="string" table:style-name="ce14">
            <text:p>-</text:p>
          </table:table-cell>
          <table:table-cell office:value-type="float" office:value="22061.177" table:style-name="ce14">
            <text:p>22 061</text:p>
          </table:table-cell>
          <table:table-cell office:value-type="string" table:style-name="ce14">
            <text:p>-</text:p>
          </table:table-cell>
          <table:table-cell office:value-type="float" office:value="16000" table:style-name="ce13">
            <text:p>16 00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5 FAG Finanzierung Gemeinde-Bedarfszuweisungsmittel</text:p>
          </table:table-cell>
          <table:table-cell office:value-type="float" office:value="-111487.19600000001" table:style-name="ce13">
            <text:p>-111 48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1487.19600000001" table:style-name="ce13">
            <text:p>111 48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7 (1) FAG Zuschüsse zur Theaterführung an Gemeinden</text:p>
          </table:table-cell>
          <table:table-cell office:value-type="float" office:value="-10584.5954" table:style-name="ce13">
            <text:p>-10 585</text:p>
          </table:table-cell>
          <table:table-cell office:value-type="string" table:style-name="ce14">
            <text:p>-</text:p>
          </table:table-cell>
          <table:table-cell office:value-type="float" office:value="2558.3089999999997" table:style-name="ce13">
            <text:p>2 558</text:p>
          </table:table-cell>
          <table:table-cell office:value-type="string" table:style-name="ce14">
            <text:p>-</text:p>
          </table:table-cell>
          <table:table-cell office:value-type="float" office:value="8026.2864" table:style-name="ce13">
            <text:p>8 02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§ 27 (3) FAG Zweckzuschuss für Eisenbahnkreuzungen</text:p>
          </table:table-cell>
          <table:table-cell office:value-type="float" office:value="-4810" table:style-name="ce13">
            <text:p>-4 810</text:p>
          </table:table-cell>
          <table:table-cell office:value-type="string" table:style-name="ce14">
            <text:p>-</text:p>
          </table:table-cell>
          <table:table-cell office:value-type="float" office:value="24.049999999999997" table:style-name="ce13">
            <text:p>24</text:p>
          </table:table-cell>
          <table:table-cell office:value-type="string" table:style-name="ce14">
            <text:p>-</text:p>
          </table:table-cell>
          <table:table-cell office:value-type="float" office:value="4785.95" table:style-name="ce13">
            <text:p>4 78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Kommunalinvestitionsgesetz 2017</text:p>
          </table:table-cell>
          <table:table-cell office:value-type="float" office:value="4456.6143900000006" table:style-name="ce14">
            <text:p>4 457</text:p>
          </table:table-cell>
          <table:table-cell office:value-type="string" table:style-name="ce14">
            <text:p>-</text:p>
          </table:table-cell>
          <table:table-cell office:value-type="float" office:value="-2293.9582500000001" table:style-name="ce14">
            <text:p>-2 294</text:p>
          </table:table-cell>
          <table:table-cell office:value-type="string" table:style-name="ce14">
            <text:p>-</text:p>
          </table:table-cell>
          <table:table-cell office:value-type="float" office:value="-2162.6561400000005" table:style-name="ce13">
            <text:p>-2 16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Kommunalinvestitionsgesetz 2020</text:p>
          </table:table-cell>
          <table:table-cell office:value-type="float" office:value="-159284.67553999997" table:style-name="ce14">
            <text:p>-159 28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9284.67553999997" table:style-name="ce13">
            <text:p>159 28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BGBl. I Nr. 23/2022 Kommunale Impfkampagne</text:p>
          </table:table-cell>
          <table:table-cell office:value-type="float" office:value="-75000" table:style-name="ce14">
            <text:p>-75 000</text:p>
          </table:table-cell>
          <table:table-cell office:value-type="string" table:style-name="ce14">
            <text:p>-</text:p>
          </table:table-cell>
          <table:table-cell office:value-type="float" office:value="18001.561999999998" table:style-name="ce14">
            <text:p>18 002</text:p>
          </table:table-cell>
          <table:table-cell office:value-type="string" table:style-name="ce14">
            <text:p>-</text:p>
          </table:table-cell>
          <table:table-cell office:value-type="float" office:value="56998.437999999995" table:style-name="ce13">
            <text:p>56 99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3 Z 1 KatFG Schäden im Vermögen der Gemeinden</text:p>
          </table:table-cell>
          <table:table-cell office:value-type="float" office:value="-25539.279839999999" table:style-name="ce14">
            <text:p>-25 539</text:p>
          </table:table-cell>
          <table:table-cell office:value-type="string" table:style-name="ce14">
            <text:p>-</text:p>
          </table:table-cell>
          <table:table-cell office:value-type="float" office:value="74.13985000000001" table:style-name="ce14">
            <text:p>74</text:p>
          </table:table-cell>
          <table:table-cell office:value-type="string" table:style-name="ce14">
            <text:p>-</text:p>
          </table:table-cell>
          <table:table-cell office:value-type="float" office:value="25465.13999" table:style-name="ce13">
            <text:p>25 465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3 Z 4 lit. o KatFG: Finanzierung Gmde-Anteil (Gasen, Stmk) gemäß WBFG</text:p>
          </table:table-cell>
          <table:table-cell office:value-type="float" office:value="-364.95054000000005" table:style-name="ce14">
            <text:p>-36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64.95054000000005" table:style-name="ce13">
            <text:p>365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3">
            <text:p>Einnahmen der Gemeinden (Summe)</text:p>
          </table:table-cell>
          <table:table-cell office:value-type="float" office:value="-640228.34200999991" table:formula="of:=SUM([.B50:.B63])" table:style-name="ce24">
            <text:p>-640 228</text:p>
          </table:table-cell>
          <table:table-cell office:value-type="float" office:value="0" table:formula="of:=SUM([.C50:.C63])" table:style-name="ce14">
            <text:p>-</text:p>
          </table:table-cell>
          <table:table-cell office:value-type="float" office:value="114258.37037000002" table:formula="of:=SUM([.D50:.D63])" table:style-name="ce24">
            <text:p>114 258</text:p>
          </table:table-cell>
          <table:table-cell office:value-type="float" office:value="0" table:formula="of:=SUM([.E50:.E63])" table:style-name="ce14">
            <text:p>-</text:p>
          </table:table-cell>
          <table:table-cell office:value-type="float" office:value="525969.97164" table:formula="of:=SUM([.F50:.F63])" table:style-name="ce24">
            <text:p>525 97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5">
            <text:p>Zwischensumme Bund an Länder und Gemeinden</text:p>
          </table:table-cell>
          <table:table-cell office:value-type="float" office:value="-14271976.13008" table:formula="of:=SUM([.B48];[.B64])" table:style-name="ce26">
            <text:p>-14 271 976</text:p>
          </table:table-cell>
          <table:table-cell office:value-type="float" office:value="10264608.887249999" table:formula="of:=SUM([.C48];[.C64])" table:style-name="ce26">
            <text:p>10 264 609</text:p>
          </table:table-cell>
          <table:table-cell office:value-type="float" office:value="3481397.2711900002" table:formula="of:=SUM([.D48];[.D64])" table:style-name="ce26">
            <text:p>3 481 397</text:p>
          </table:table-cell>
          <table:table-cell office:value-type="float" office:value="0" table:formula="of:=SUM([.E48];[.E64])" table:style-name="ce26">
            <text:p>-</text:p>
          </table:table-cell>
          <table:table-cell office:value-type="float" office:value="525969.97164" table:formula="of:=SUM([.F48];[.F64])" table:style-name="ce26">
            <text:p>525 97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9">
            <text:p>Bedarfszuweisungsmittel der Gemeinden</text:p>
          </table:table-cell>
          <table:table-cell table:number-columns-repeated="3" table:style-name="ce21"/>
          <table:table-cell table:number-columns-repeated="2" table:style-name="ce20"/>
          <table:table-cell table:number-columns-repeated="16378" table:style-name="ce8"/>
        </table:table-row>
        <table:table-row table:style-name="ro13">
          <table:table-cell office:value-type="string" table:style-name="ce22">
            <text:p>Abzüge von den Gemeinde-Ertragsanteilen</text:p>
          </table:table-cell>
          <table:table-cell office:value-type="string" table:style-name="ce14">
            <text:p>-</text:p>
          </table:table-cell>
          <table:table-cell office:value-type="float" office:value="1227240.5355151291" table:style-name="ce27">
            <text:p>1 227 2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1227240.5355151291" table:style-name="ce27">
            <text:p>-1 227 241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8">
            <text:p>Ausgaben der Länder an die Gemeinden</text:p>
          </table:table-cell>
          <table:table-cell office:value-type="string" table:style-name="ce14">
            <text:p>-</text:p>
          </table:table-cell>
          <table:table-cell office:value-type="float" office:value="-1249415.9172399999" table:style-name="ce27">
            <text:p>-1 249 4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49415.9172399999" table:style-name="ce27">
            <text:p>1 249 416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9">
            <text:p>Bedarfszuweisungsmittel der Gemeinden (Summe)</text:p>
          </table:table-cell>
          <table:table-cell office:value-type="float" office:value="0" table:formula="of:=SUM([.B67:.B68])" table:style-name="ce30">
            <text:p>-</text:p>
          </table:table-cell>
          <table:table-cell office:value-type="float" office:value="-22175.381724870764" table:formula="of:=SUM([.C67:.C68])" table:style-name="ce30">
            <text:p>-22 175</text:p>
          </table:table-cell>
          <table:table-cell office:value-type="float" office:value="0" table:formula="of:=SUM([.D67:.D68])" table:style-name="ce30">
            <text:p>-</text:p>
          </table:table-cell>
          <table:table-cell office:value-type="float" office:value="0" table:formula="of:=SUM([.E67:.E68])" table:style-name="ce30">
            <text:p>-</text:p>
          </table:table-cell>
          <table:table-cell office:value-type="float" office:value="22175.381724870764" table:formula="of:=SUM([.F67:.F68])" table:style-name="ce30">
            <text:p>22 17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1">
            <text:p>Einnahmen der Länder aus der Landesumlage (§ 5 FAG 2008)</text:p>
          </table:table-cell>
          <table:table-cell office:value-type="string" table:style-name="ce14">
            <text:p>-</text:p>
          </table:table-cell>
          <table:table-cell office:value-type="float" office:value="564303.45296999998" table:style-name="ce32">
            <text:p>564 3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564303.45296999998" table:style-name="ce32">
            <text:p>-564 30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3">
            <text:p>Einnahmen der Gemeindeverbände</text:p>
          </table:table-cell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8" table:style-name="ce8"/>
        </table:table-row>
        <table:table-row table:style-name="ro13">
          <table:table-cell office:value-type="string" table:style-name="ce28">
            <text:p>Sozialhilf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74529.83684" table:style-name="ce13">
            <text:p>674 530</text:p>
          </table:table-cell>
          <table:table-cell office:value-type="float" office:value="-674529.83684" table:style-name="ce13">
            <text:p>-674 530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8">
            <text:p>Schulgemeind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9230.25401999996" table:style-name="ce13">
            <text:p>149 230</text:p>
          </table:table-cell>
          <table:table-cell office:value-type="float" office:value="-149230.25401999996" table:style-name="ce13">
            <text:p>-149 230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3">
            <text:p>Einnahmen Gemeindeverbände (Summe)</text:p>
          </table:table-cell>
          <table:table-cell office:value-type="float" office:value="0" table:formula="of:=SUM([.B72:.B73])" table:style-name="ce30">
            <text:p>-</text:p>
          </table:table-cell>
          <table:table-cell office:value-type="float" office:value="0" table:formula="of:=SUM([.C72:.C73])" table:style-name="ce30">
            <text:p>-</text:p>
          </table:table-cell>
          <table:table-cell office:value-type="float" office:value="0" table:formula="of:=SUM([.D72:.D73])" table:style-name="ce30">
            <text:p>-</text:p>
          </table:table-cell>
          <table:table-cell office:value-type="float" office:value="823760.09086" table:formula="of:=SUM([.E72:.E73])" table:style-name="ce30">
            <text:p>823 760</text:p>
          </table:table-cell>
          <table:table-cell office:value-type="float" office:value="-823760.09086" table:formula="of:=SUM([.F72:.F73])" table:style-name="ce30">
            <text:p>-823 76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iträge/Einnahmen der Länder</text:p>
          </table:table-cell>
          <table:table-cell table:number-columns-repeated="5" table:style-name="ce34"/>
          <table:table-cell table:number-columns-repeated="16378" table:style-name="ce8"/>
        </table:table-row>
        <table:table-row table:style-name="ro6">
          <table:table-cell office:value-type="string" table:style-name="ce11">
            <text:p>Beiträge der Gemeinden und Gemeindeverbände nach den Krankenanstaltengesetzen des Landes</text:p>
          </table:table-cell>
          <table:table-cell office:value-type="string" table:style-name="ce14">
            <text:p>-</text:p>
          </table:table-cell>
          <table:table-cell office:value-type="float" office:value="540015.07918" table:style-name="ce13">
            <text:p>540 01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-540015.07918" table:style-name="ce13">
            <text:p>-540 015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Behinderten-, Sozial -und Jugendwohlfahrtgesetzen</text:p>
          </table:table-cell>
          <table:table-cell office:value-type="string" table:style-name="ce14">
            <text:p>-</text:p>
          </table:table-cell>
          <table:table-cell office:value-type="float" office:value="1137832.2148599999" table:style-name="ce13">
            <text:p>1 137 832</text:p>
          </table:table-cell>
          <table:table-cell office:value-type="string" table:style-name="ce14">
            <text:p>-</text:p>
          </table:table-cell>
          <table:table-cell office:value-type="float" office:value="-131752.60609999998" table:style-name="ce13">
            <text:p>-131 753</text:p>
          </table:table-cell>
          <table:table-cell office:value-type="float" office:value="-1006079.60876" table:style-name="ce13">
            <text:p>-1 006 080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Landespflegegeldgesetzen</text:p>
          </table:table-cell>
          <table:table-cell office:value-type="string" table:style-name="ce14">
            <text:p>-</text:p>
          </table:table-cell>
          <table:table-cell office:value-type="float" office:value="4920.6523500000003" table:style-name="ce13">
            <text:p>4 921</text:p>
          </table:table-cell>
          <table:table-cell office:value-type="string" table:style-name="ce14">
            <text:p>-</text:p>
          </table:table-cell>
          <table:table-cell office:value-type="float" office:value="-4920.6523500000003" table:style-name="ce13">
            <text:p>-4 921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35">
            <text:p>Beiträge/Einnahmen der Länder (Summe)</text:p>
          </table:table-cell>
          <table:table-cell office:value-type="float" office:value="0" table:formula="of:=SUM([.B76:.B78])" table:style-name="ce30">
            <text:p>-</text:p>
          </table:table-cell>
          <table:table-cell office:value-type="float" office:value="1682767.9463900002" table:formula="of:=SUM([.C76:.C78])" table:style-name="ce24">
            <text:p>1 682 768</text:p>
          </table:table-cell>
          <table:table-cell office:value-type="float" office:value="0" table:formula="of:=SUM([.D76:.D78])" table:style-name="ce30">
            <text:p>-</text:p>
          </table:table-cell>
          <table:table-cell office:value-type="float" office:value="-136673.25844999996" table:formula="of:=SUM([.E76:.E78])" table:style-name="ce24">
            <text:p>-136 673</text:p>
          </table:table-cell>
          <table:table-cell office:value-type="float" office:value="-1546094.6879400001" table:formula="of:=SUM([.F76:.F78])" table:style-name="ce24">
            <text:p>-1 546 09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6">
            <text:p>Gesamtsumme</text:p>
          </table:table-cell>
          <table:table-cell office:value-type="float" office:value="-14271976.13008" table:formula="of:=SUM([.B65];[.B69];[.B70];[.B74];[.B79])" table:style-name="ce24">
            <text:p>-14 271 976</text:p>
          </table:table-cell>
          <table:table-cell office:value-type="float" office:value="12489504.904885128" table:formula="of:=SUM([.C65];[.C69];[.C70];[.C74];[.C79])" table:style-name="ce24">
            <text:p>12 489 505</text:p>
          </table:table-cell>
          <table:table-cell office:value-type="float" office:value="3481397.2711900002" table:formula="of:=SUM([.D65];[.D69];[.D70];[.D74];[.D79])" table:style-name="ce24">
            <text:p>3 481 397</text:p>
          </table:table-cell>
          <table:table-cell office:value-type="float" office:value="687086.83241000003" table:formula="of:=SUM([.E65];[.E69];[.E70];[.E74];[.E79])" table:style-name="ce24">
            <text:p>687 087</text:p>
          </table:table-cell>
          <table:table-cell office:value-type="float" office:value="-2386012.8784051295" table:formula="of:=SUM([.F65];[.F69];[.F70];[.F74];[.F79])" table:style-name="ce24">
            <text:p>-2 386 013</text:p>
          </table:table-cell>
          <table:table-cell table:number-columns-repeated="16378" table:style-name="ce5"/>
        </table:table-row>
        <table:table-row table:style-name="ro14">
          <table:table-cell office:value-type="string" table:number-columns-spanned="6" table:number-rows-spanned="1" table:style-name="ce40">
            <text:p>Q: STATISTIK AUSTRIA, Bundesministerium für Finanzen. Erstellt am 16.02.2024.<text:s text:c="2"/></text:p>
            <text:p>1) inkl. Abgeltung d. Mehraufwandes aus Strukturproblemen und DGB Pensionen. – 2) ohne projektbezogene Ausgaben iHv. 25,1 Mio. Euro. – 3) lt. Bundesrechnungsabschluss 1 601,8 Mio. Euro, hier aber ohne die länderweise nicht zuordenbaren Aufrollungen.</text:p>
          </table:table-cell>
          <table:covered-table-cell table:number-columns-repeated="5"/>
          <table:table-cell table:number-columns-repeated="16378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5" table:style-name="ce38"/>
          <table:table-cell table:number-columns-repeated="16378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_b152b58a_STF_Fuss_1_CN1" table:cell-range-address="2022.$A$77:2022.$F$77" table:base-cell-address="2022.$A$1"/>
          <table:named-range table:name="_b152b58a_STF_Koerper_1_CN1" table:cell-range-address="2022.$B$3:2022.$F$76" table:base-cell-address="2022.$A$1"/>
          <table:named-range table:name="_b152b58a_STF_Tabellenkopf_1_CN1" table:cell-range-address="2022.$A$2:2022.$F$2" table:base-cell-address="2022.$A$1"/>
          <table:named-range table:name="_b152b58a_STF_Titel_1_CN1" table:cell-range-address="2022.$A$1:2022.$F$1" table:base-cell-address="2022.$A$1"/>
          <table:named-range table:name="_b152b58a_STF_Vorspalte_1_CN1" table:cell-range-address="2022.$A$3:2022.$A$76" table:base-cell-address="2022.$A$1"/>
          <table:named-range table:name="Print_Titles" table:cell-range-address="2022.$A$1:2022.$XFD$2" table:base-cell-address="2022.$A$1"/>
  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022.$A$1"/>
        </table:named-expressions>
      </table:table>
      <table:table table:name="2021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6378" table:default-cell-style-name="ce37"/>
        <table:table-row table:style-name="ro1">
          <table:table-cell office:value-type="string" table:number-columns-spanned="6" table:number-rows-spanned="1" table:style-name="ce42">
            <text:p>Tabelle 2.5.1: Wesentliche Transfers im Rahmen des Finanzausgleichs 2021, in Tausend Euro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nd<text:s/></text:p>
          </table:table-cell>
          <table:table-cell office:value-type="string" table:style-name="ce4">
            <text:p>Länder<text:s/></text:p>
            <text:p>ohne<text:s/></text:p>
            <text:p>Wien<text:s/></text:p>
          </table:table-cell>
          <table:table-cell office:value-type="string" table:style-name="ce4">
            <text:p>Wien als Land<text:s/></text:p>
            <text:p>und Gemeinde<text:s/></text:p>
          </table:table-cell>
          <table:table-cell office:value-type="string" table:style-name="ce4">
            <text:p>Sozialhilfe- u.</text:p>
            <text:p>Schulgemeinde-</text:p>
            <text:p>verbände<text:s/></text:p>
          </table:table-cell>
          <table:table-cell office:value-type="string" table:style-name="ce4">
            <text:p>Gemeinden</text:p>
            <text:p>ohne Wien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Einnahmen der Länder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1">
            <text:p>§ 4 (1) FAG Lehrerbesoldung an<text:s text:c="2"/>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allgemeinbildenden Pflichtschulen<text:span text:style-name="T1">1</text:span></text:p>
          </table:table-cell>
          <table:table-cell office:value-type="float" office:value="-4269597.4013999999" table:style-name="ce13">
            <text:p>-4 269 597</text:p>
          </table:table-cell>
          <table:table-cell office:value-type="float" office:value="3491693.9693499999" table:style-name="ce13">
            <text:p>3 491 694</text:p>
          </table:table-cell>
          <table:table-cell office:value-type="float" office:value="777903.43204999994" table:style-name="ce13">
            <text:p>777 9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berufsbildenden Pflichtschulen</text:p>
          </table:table-cell>
          <table:table-cell office:value-type="float" office:value="-176957.29968" table:style-name="ce13">
            <text:p>-176 957</text:p>
          </table:table-cell>
          <table:table-cell office:value-type="float" office:value="147481.82363" table:style-name="ce13">
            <text:p>147 482</text:p>
          </table:table-cell>
          <table:table-cell office:value-type="float" office:value="29475.476050000001" table:style-name="ce13">
            <text:p>29 4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<text:s text:c="6"/>land- u. forstwirtschaftlichen Berufs- u. Fachschulen</text:p>
          </table:table-cell>
          <table:table-cell office:value-type="float" office:value="-45800" table:style-name="ce13">
            <text:p>-45 800</text:p>
          </table:table-cell>
          <table:table-cell office:value-type="float" office:value="45800" table:style-name="ce13">
            <text:p>45 80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4 (5) FAG Pensionsaufwand der LandeslehrerInnen</text:p>
          </table:table-cell>
          <table:table-cell office:value-type="float" office:value="-2150759.9378899997" table:style-name="ce13">
            <text:p>-2 150 760</text:p>
          </table:table-cell>
          <table:table-cell office:value-type="float" office:value="1891546.6584799998" table:style-name="ce13">
            <text:p>1 891 547</text:p>
          </table:table-cell>
          <table:table-cell office:value-type="float" office:value="259213.27940999999" table:style-name="ce13">
            <text:p>259 2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7 (5) FAG Ausbau des Kinderbetreuungsangebot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15a B-VG BGBl. I Nr. 103/2018 Elementarpädagogik</text:p>
          </table:table-cell>
          <table:table-cell office:value-type="float" office:value="-142500" table:style-name="ce13">
            <text:p>-142 500</text:p>
          </table:table-cell>
          <table:table-cell office:value-type="float" office:value="110230.875" table:style-name="ce13">
            <text:p>110 231</text:p>
          </table:table-cell>
          <table:table-cell office:value-type="float" office:value="32269.125000000004" table:style-name="ce13">
            <text:p>32 2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Bildungsinvestitionsgesetz: Zuschüsse für schulische Tagesbetreuung</text:p>
          </table:table-cell>
          <table:table-cell office:value-type="float" office:value="-13591.4784" table:style-name="ce13">
            <text:p>-13 591</text:p>
          </table:table-cell>
          <table:table-cell office:value-type="float" office:value="7524.9519" table:style-name="ce13">
            <text:p>7 525</text:p>
          </table:table-cell>
          <table:table-cell office:value-type="float" office:value="6066.5264999999999" table:style-name="ce13">
            <text:p>6 06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Gesundheit und Soziales: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table:number-columns-repeated="2" table:style-name="ce14"/>
          <table:table-cell table:number-columns-repeated="16378" table:style-name="ce5"/>
        </table:table-row>
        <table:table-row table:style-name="ro7">
          <table:table-cell office:value-type="string" table:style-name="ce12">
            <text:p>§ 57 KAKuG Zweckzuschüsse zur Krankenanstaltenfinanzierung<text:span text:style-name="T1">2</text:span></text:p>
          </table:table-cell>
          <table:table-cell office:value-type="float" office:value="-634837.26" table:style-name="ce13">
            <text:p>-634 837</text:p>
          </table:table-cell>
          <table:table-cell office:value-type="float" office:value="466124.09" table:style-name="ce13">
            <text:p>466 124</text:p>
          </table:table-cell>
          <table:table-cell office:value-type="float" office:value="168713.17" table:style-name="ce13">
            <text:p>168 7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§ 57 (2) FAG Zuschüsse für Krankenanstalten (Gemeinde-Anteil)</text:p>
          </table:table-cell>
          <table:table-cell office:value-type="float" office:value="-172713.92300000001" table:style-name="ce13">
            <text:p>-172 714</text:p>
          </table:table-cell>
          <table:table-cell office:value-type="float" office:value="118523.202" table:style-name="ce13">
            <text:p>118 523</text:p>
          </table:table-cell>
          <table:table-cell office:value-type="float" office:value="54190.721000000005" table:style-name="ce13">
            <text:p>54 1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55 KAKuG Klinischer Mehraufwand</text:p>
          </table:table-cell>
          <table:table-cell office:value-type="float" office:value="-40896.006589999997" table:style-name="ce13">
            <text:p>-40 896</text:p>
          </table:table-cell>
          <table:table-cell office:value-type="float" office:value="11395.713040000001" table:style-name="ce13">
            <text:p>11 396</text:p>
          </table:table-cell>
          <table:table-cell office:value-type="float" office:value="29500.293549999999" table:style-name="ce13">
            <text:p>29 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COVID-19-Zweckzuschussgesetz</text:p>
          </table:table-cell>
          <table:table-cell office:value-type="float" office:value="-1243610.6930000002" table:style-name="ce13">
            <text:p>-1 243 611</text:p>
          </table:table-cell>
          <table:table-cell office:value-type="float" office:value="815267.08461000014" table:style-name="ce13">
            <text:p>815 267</text:p>
          </table:table-cell>
          <table:table-cell office:value-type="float" office:value="428343.60839000001" table:style-name="ce13">
            <text:p>428 34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4 FAG Bedarfszuweisung Gesundheit, Pflege u Soziales</text:p>
          </table:table-cell>
          <table:table-cell office:value-type="float" office:value="-193137" table:style-name="ce13">
            <text:p>-193 137</text:p>
          </table:table-cell>
          <table:table-cell office:value-type="float" office:value="164390" table:style-name="ce13">
            <text:p>164 390</text:p>
          </table:table-cell>
          <table:table-cell office:value-type="float" office:value="28747" table:style-name="ce13">
            <text:p>28 7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2 (2) PflegefondsG: Zweckzuschuss Betreuungs- und Pflegedienstleistungen</text:p>
          </table:table-cell>
          <table:table-cell office:value-type="float" office:value="-416926.40601999999" table:style-name="ce13">
            <text:p>-416 926</text:p>
          </table:table-cell>
          <table:table-cell office:value-type="float" office:value="327483.52827999997" table:style-name="ce13">
            <text:p>327 484</text:p>
          </table:table-cell>
          <table:table-cell office:value-type="float" office:value="89442.877739999996" table:style-name="ce13">
            <text:p>89 4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 (2a) PflegefondsG: Hospiz- und Palliativbetreuung<text:s/></text:p>
          </table:table-cell>
          <table:table-cell office:value-type="float" office:value="-5027.0011799999993" table:style-name="ce13">
            <text:p>-5 027</text:p>
          </table:table-cell>
          <table:table-cell office:value-type="float" office:value="3974.1131999999998" table:style-name="ce13">
            <text:p>3 974</text:p>
          </table:table-cell>
          <table:table-cell office:value-type="float" office:value="1052.88798" table:style-name="ce13">
            <text:p>1 0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 (2b) PflegefondsG: Aufstockung COVID-19</text:p>
          </table:table-cell>
          <table:table-cell office:value-type="float" office:value="-50000" table:style-name="ce13">
            <text:p>-50 000</text:p>
          </table:table-cell>
          <table:table-cell office:value-type="float" office:value="39273.541190000004" table:style-name="ce13">
            <text:p>39 274</text:p>
          </table:table-cell>
          <table:table-cell office:value-type="float" office:value="10726.45881" table:style-name="ce13">
            <text:p>10 7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BG BGBl. I Nr. 85/2018: Zweckzuschuss Pflegeregress</text:p>
          </table:table-cell>
          <table:table-cell office:value-type="float" office:value="-300000" table:style-name="ce13">
            <text:p>-300 000</text:p>
          </table:table-cell>
          <table:table-cell office:value-type="float" office:value="259109.33434999999" table:style-name="ce13">
            <text:p>259 109</text:p>
          </table:table-cell>
          <table:table-cell office:value-type="float" office:value="40890.665650000003" table:style-name="ce14">
            <text:p>40 8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Familienhärteausgleich (COVID-19)</text:p>
          </table:table-cell>
          <table:table-cell office:value-type="float" office:value="-29265.103619999994" table:style-name="ce13">
            <text:p>-29 265</text:p>
          </table:table-cell>
          <table:table-cell office:value-type="float" office:value="9811.5833199999997" table:style-name="ce13">
            <text:p>9 812</text:p>
          </table:table-cell>
          <table:table-cell office:value-type="float" office:value="19453.520299999996" table:style-name="ce13">
            <text:p>19 45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Gesundheits- und Sozialbereich-Beihilfengesetz<text:span text:style-name="T1">3</text:span></text:p>
          </table:table-cell>
          <table:table-cell office:value-type="float" office:value="-1441520.2126999998" table:style-name="ce13">
            <text:p>-1 441 520</text:p>
          </table:table-cell>
          <table:table-cell office:value-type="float" office:value="992698.25331999979" table:style-name="ce13">
            <text:p>992 698</text:p>
          </table:table-cell>
          <table:table-cell office:value-type="float" office:value="448821.95938000007" table:style-name="ce14">
            <text:p>448 8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Sonstige Transfers: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3" table:style-name="ce14"/>
          <table:table-cell table:number-columns-repeated="16378" table:style-name="ce5"/>
        </table:table-row>
        <table:table-row table:style-name="ro5">
          <table:table-cell office:value-type="string" table:style-name="ce12">
            <text:p>§ 27 (1) FAG Zuschüsse zur Theaterführung an Länder</text:p>
          </table:table-cell>
          <table:table-cell office:value-type="float" office:value="-10933.4046" table:style-name="ce13">
            <text:p>-10 933</text:p>
          </table:table-cell>
          <table:table-cell office:value-type="float" office:value="10933.4046" table:style-name="ce13">
            <text:p>10 933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7 (7) FAG Zuschüsse für Wohnbauförderung gem. FAG 20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Zuschüsse nach dem BSWG 1982 und BSWG 19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6 FAG Bedarfszuweisungen wg. Glücksspielreform</text:p>
          </table:table-cell>
          <table:table-cell office:value-type="float" office:value="-14293.628000000001" table:style-name="ce13">
            <text:p>-14 294</text:p>
          </table:table-cell>
          <table:table-cell office:value-type="float" office:value="14293.628000000001" table:style-name="ce13">
            <text:p>14 294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Jubiläums-Zuschuss Kärnten</text:p>
          </table:table-cell>
          <table:table-cell office:value-type="float" office:value="-4000" table:style-name="ce13">
            <text:p>-4 000</text:p>
          </table:table-cell>
          <table:table-cell office:value-type="float" office:value="4000" table:style-name="ce13">
            <text:p>4 00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2">
            <text:p>15a B-VG Grundversorgung BGBl. I Nr. 80/2004 Flüchtlingsbetreuung (netto)</text:p>
          </table:table-cell>
          <table:table-cell office:value-type="float" office:value="-133658.52075" table:style-name="ce13">
            <text:p>-133 659</text:p>
          </table:table-cell>
          <table:table-cell office:value-type="float" office:value="81956.176559999993" table:style-name="ce13">
            <text:p>81 956</text:p>
          </table:table-cell>
          <table:table-cell office:value-type="float" office:value="51702.344189999996" table:style-name="ce14">
            <text:p>51 7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15a B-VG Schienenverbund Wien (U-Bahn)</text:p>
          </table:table-cell>
          <table:table-cell office:value-type="float" office:value="-78000" table:style-name="ce13">
            <text:p>-78 000</text:p>
          </table:table-cell>
          <table:table-cell office:value-type="float" office:value="0" table:style-name="ce14">
            <text:p>-</text:p>
          </table:table-cell>
          <table:table-cell office:value-type="float" office:value="78000" table:style-name="ce13">
            <text:p>78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10 (4) BStG Zuschüsse für Straßen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Katastrophenfondsgesetz 1996: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4">
          <table:table-cell office:value-type="string" table:style-name="ce12">
            <text:p>§ 3 Z 3 lit. a KatFG Schäden im Vermögen privater Personen</text:p>
          </table:table-cell>
          <table:table-cell office:value-type="float" office:value="-21656.266909999998" table:style-name="ce13">
            <text:p>-21 656</text:p>
          </table:table-cell>
          <table:table-cell office:value-type="float" office:value="21656.266909999998" table:style-name="ce13">
            <text:p>21 656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3 Z 3 lit. b KatFG Entgeltfortzahlungen</text:p>
          </table:table-cell>
          <table:table-cell office:value-type="float" office:value="-391.59999999999991" table:style-name="ce13">
            <text:p>-392</text:p>
          </table:table-cell>
          <table:table-cell office:value-type="float" office:value="348.59999999999991" table:style-name="ce13">
            <text:p>349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3 Z 1 KatFG Schäden im Vermögen der Länder</text:p>
          </table:table-cell>
          <table:table-cell office:value-type="float" office:value="-7208.5403499999993" table:style-name="ce13">
            <text:p>-7 209</text:p>
          </table:table-cell>
          <table:table-cell office:value-type="float" office:value="7208.5403499999993" table:style-name="ce13">
            <text:p>7 209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3 Z 4 lit. c KatFG Warn- und Alarmsystem</text:p>
          </table:table-cell>
          <table:table-cell office:value-type="float" office:value="-3452.6636600000002" table:style-name="ce13">
            <text:p>-3 453</text:p>
          </table:table-cell>
          <table:table-cell office:value-type="float" office:value="2816.6636600000002" table:style-name="ce13">
            <text:p>2 817</text:p>
          </table:table-cell>
          <table:table-cell office:value-type="float" office:value="636" table:style-name="ce13">
            <text:p>6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3 Z 2 KatFG Katastropheneinsatzgeräte der Feuerwehren</text:p>
          </table:table-cell>
          <table:table-cell office:value-type="float" office:value="-43333.1463" table:style-name="ce13">
            <text:p>-43 333</text:p>
          </table:table-cell>
          <table:table-cell office:value-type="float" office:value="34492.1463" table:style-name="ce13">
            <text:p>34 492</text:p>
          </table:table-cell>
          <table:table-cell office:value-type="float" office:value="8841" table:style-name="ce13">
            <text:p>8 8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2">
            <text:p>§ 3 Z 4 lit. o KatFG: Finanzierung Landesanteil Stmk gemäß WBFG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5a KatFG <text:s/>Schäden an Landesstraßen B</text:p>
          </table:table-cell>
          <table:table-cell office:value-type="float" office:value="-4494.0231600000006" table:style-name="ce13">
            <text:p>-4 494</text:p>
          </table:table-cell>
          <table:table-cell office:value-type="float" office:value="4494.0231600000006" table:style-name="ce13">
            <text:p>4 494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1">
          <table:table-cell office:value-type="string" table:style-name="ce16">
            <text:p>Einnahmen der Länder (Summe)</text:p>
          </table:table-cell>
          <table:table-cell office:value-type="float" office:value="-11648561.517209999" table:formula="of:=SUM([.B6:.B41])" table:style-name="ce17">
            <text:p>-11 648 562</text:p>
          </table:table-cell>
          <table:table-cell office:value-type="float" office:value="9084528.1712099966" table:formula="of:=SUM([.C6:.C41])" table:style-name="ce17">
            <text:p>9 084 528</text:p>
          </table:table-cell>
          <table:table-cell office:value-type="float" office:value="2564033.3459999999" table:formula="of:=SUM([.D6:.D41])" table:style-name="ce17">
            <text:p>2 564 033</text:p>
          </table:table-cell>
          <table:table-cell office:value-type="float" office:value="0" table:formula="of:=SUM([.E6:.E41])" table:style-name="ce18">
            <text:p>-</text:p>
          </table:table-cell>
          <table:table-cell office:value-type="float" office:value="0" table:formula="of:=SUM([.F6:.F41])" table:style-name="ce18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9">
            <text:p>Einnahmen der Gemeinden</text:p>
          </table:table-cell>
          <table:table-cell table:number-columns-repeated="3" table:style-name="ce20"/>
          <table:table-cell table:style-name="ce21"/>
          <table:table-cell table:style-name="ce20"/>
          <table:table-cell table:number-columns-repeated="16378" table:style-name="ce8"/>
        </table:table-row>
        <table:table-row table:style-name="ro6">
          <table:table-cell office:value-type="string" table:style-name="ce11">
            <text:p>§ 23 (1) FAG Finanzzuweisung öffentliche Personennahverkehrsunternehmen</text:p>
          </table:table-cell>
          <table:table-cell office:value-type="float" office:value="-44255.787420000008" table:style-name="ce13">
            <text:p>-44 256</text:p>
          </table:table-cell>
          <table:table-cell office:value-type="string" table:style-name="ce14">
            <text:p>-</text:p>
          </table:table-cell>
          <table:table-cell office:value-type="float" office:value="24575.23875" table:style-name="ce14">
            <text:p>24 575</text:p>
          </table:table-cell>
          <table:table-cell office:value-type="string" table:style-name="ce14">
            <text:p>-</text:p>
          </table:table-cell>
          <table:table-cell office:value-type="float" office:value="19680.548670000007" table:style-name="ce13">
            <text:p>19 68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2) FAG Finanzzuweisung Personennahverkehrs-Investitionen</text:p>
          </table:table-cell>
          <table:table-cell office:value-type="float" office:value="-45155.787420000001" table:style-name="ce13">
            <text:p>-45 156</text:p>
          </table:table-cell>
          <table:table-cell office:value-type="string" table:style-name="ce14">
            <text:p>-</text:p>
          </table:table-cell>
          <table:table-cell office:value-type="float" office:value="29215.794460000001" table:style-name="ce13">
            <text:p>29 216</text:p>
          </table:table-cell>
          <table:table-cell office:value-type="string" table:style-name="ce14">
            <text:p>-</text:p>
          </table:table-cell>
          <table:table-cell office:value-type="float" office:value="15939.99296" table:style-name="ce13">
            <text:p>15 94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3 (3) FAG Polizeikostenersatz an Städte mit eigenem Statut</text:p>
          </table:table-cell>
          <table:table-cell office:value-type="float" office:value="-2690.8490000000002" table:style-name="ce13">
            <text:p>-2 69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90.8490000000002" table:style-name="ce13">
            <text:p>2 691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1">
            <text:p>§ 24 FAG Bedarfszuweisung Gesundheit, Pflege u Soziales (ohne Strukturfonds)</text:p>
          </table:table-cell>
          <table:table-cell office:value-type="float" office:value="-52863" table:style-name="ce13">
            <text:p>-52 863</text:p>
          </table:table-cell>
          <table:table-cell office:value-type="string" table:style-name="ce14">
            <text:p>-</text:p>
          </table:table-cell>
          <table:table-cell office:value-type="float" office:value="13903" table:style-name="ce14">
            <text:p>13 903</text:p>
          </table:table-cell>
          <table:table-cell office:value-type="string" table:style-name="ce14">
            <text:p>-</text:p>
          </table:table-cell>
          <table:table-cell office:value-type="float" office:value="38960" table:style-name="ce13">
            <text:p>38 96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4 FAG Strukturfonds</text:p>
          </table:table-cell>
          <table:table-cell office:value-type="float" office:value="-160619.90199999997" table:style-name="ce13">
            <text:p>-160 62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60619.90199999997" table:style-name="ce13">
            <text:p>160 62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5 FAG Finanzkraftstärkung von Gemeinden<text:s/></text:p>
          </table:table-cell>
          <table:table-cell office:value-type="float" office:value="-33382.686000000002" table:style-name="ce13">
            <text:p>-33 383</text:p>
          </table:table-cell>
          <table:table-cell office:value-type="string" table:style-name="ce14">
            <text:p>-</text:p>
          </table:table-cell>
          <table:table-cell office:value-type="float" office:value="17382.685999999998" table:style-name="ce14">
            <text:p>17 383</text:p>
          </table:table-cell>
          <table:table-cell office:value-type="string" table:style-name="ce14">
            <text:p>-</text:p>
          </table:table-cell>
          <table:table-cell office:value-type="float" office:value="16000.000000000004" table:style-name="ce13">
            <text:p>16 00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5 FAG Finanzierung Gemeinde-Bedarfszuweisungsmittel</text:p>
          </table:table-cell>
          <table:table-cell office:value-type="float" office:value="-94482.724000000017" table:style-name="ce13">
            <text:p>-94 48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482.724000000017" table:style-name="ce13">
            <text:p>94 48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7 (1) FAG Zuschüsse zur Theaterführung an Gemeinden</text:p>
          </table:table-cell>
          <table:table-cell office:value-type="float" office:value="-10584.5954" table:style-name="ce13">
            <text:p>-10 585</text:p>
          </table:table-cell>
          <table:table-cell office:value-type="string" table:style-name="ce14">
            <text:p>-</text:p>
          </table:table-cell>
          <table:table-cell office:value-type="float" office:value="2558.3089999999997" table:style-name="ce13">
            <text:p>2 558</text:p>
          </table:table-cell>
          <table:table-cell office:value-type="string" table:style-name="ce14">
            <text:p>-</text:p>
          </table:table-cell>
          <table:table-cell office:value-type="float" office:value="8026.2864000000009" table:style-name="ce13">
            <text:p>8 02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§ 27 (3) FAG Zweckzuschuss für Eisenbahnkreuzungen</text:p>
          </table:table-cell>
          <table:table-cell office:value-type="float" office:value="-4810" table:style-name="ce13">
            <text:p>-4 810</text:p>
          </table:table-cell>
          <table:table-cell office:value-type="string" table:style-name="ce14">
            <text:p>-</text:p>
          </table:table-cell>
          <table:table-cell office:value-type="float" office:value="24.049999999999997" table:style-name="ce13">
            <text:p>24</text:p>
          </table:table-cell>
          <table:table-cell office:value-type="string" table:style-name="ce14">
            <text:p>-</text:p>
          </table:table-cell>
          <table:table-cell office:value-type="float" office:value="4785.95" table:style-name="ce13">
            <text:p>4 78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Kommunalinvestitionsgesetz 2017</text:p>
          </table:table-cell>
          <table:table-cell office:value-type="float" office:value="1379.9081800000001" table:style-name="ce14">
            <text:p>1 38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1379.9081800000001" table:style-name="ce13">
            <text:p>-1 38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Kommunalinvestitionsgesetz 2020</text:p>
          </table:table-cell>
          <table:table-cell office:value-type="float" office:value="-560506.21102000016" table:style-name="ce14">
            <text:p>-560 506</text:p>
          </table:table-cell>
          <table:table-cell office:value-type="string" table:style-name="ce14">
            <text:p>-</text:p>
          </table:table-cell>
          <table:table-cell office:value-type="float" office:value="193579.22222000005" table:style-name="ce14">
            <text:p>193 579</text:p>
          </table:table-cell>
          <table:table-cell office:value-type="string" table:style-name="ce14">
            <text:p>-</text:p>
          </table:table-cell>
          <table:table-cell office:value-type="float" office:value="366926.98880000011" table:style-name="ce13">
            <text:p>366 927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3 Z 1 KatFG Schäden im Vermögen der Gemeinden</text:p>
          </table:table-cell>
          <table:table-cell office:value-type="float" office:value="-21079.877520000002" table:style-name="ce14">
            <text:p>-21 080</text:p>
          </table:table-cell>
          <table:table-cell office:value-type="string" table:style-name="ce14">
            <text:p>-</text:p>
          </table:table-cell>
          <table:table-cell office:value-type="float" office:value="181.64048000000003" table:style-name="ce14">
            <text:p>182</text:p>
          </table:table-cell>
          <table:table-cell office:value-type="string" table:style-name="ce14">
            <text:p>-</text:p>
          </table:table-cell>
          <table:table-cell office:value-type="float" office:value="20898.23704" table:style-name="ce13">
            <text:p>20 898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3 Z 4 lit. o KatFG: Finanzierung Gmde-Anteil (Gasen, Stmk) gemäß WBFG</text:p>
          </table:table-cell>
          <table:table-cell office:value-type="float" office:value="-281.00940000000003" table:style-name="ce14">
            <text:p>-28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1.00940000000003" table:style-name="ce13">
            <text:p>281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3">
            <text:p>Einnahmen der Gemeinden (Summe)</text:p>
          </table:table-cell>
          <table:table-cell office:value-type="float" office:value="-1029332.5210000001" table:formula="of:=SUM([.B44:.B56])" table:style-name="ce24">
            <text:p>-1 029 333</text:p>
          </table:table-cell>
          <table:table-cell office:value-type="float" office:value="0" table:formula="of:=SUM([.C44:.C56])" table:style-name="ce14">
            <text:p>-</text:p>
          </table:table-cell>
          <table:table-cell office:value-type="float" office:value="281419.94091000006" table:formula="of:=SUM([.D44:.D56])" table:style-name="ce24">
            <text:p>281 420</text:p>
          </table:table-cell>
          <table:table-cell office:value-type="float" office:value="0" table:formula="of:=SUM([.E44:.E56])" table:style-name="ce14">
            <text:p>-</text:p>
          </table:table-cell>
          <table:table-cell office:value-type="float" office:value="747912.58009000006" table:formula="of:=SUM([.F44:.F56])" table:style-name="ce24">
            <text:p>747 91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5">
            <text:p>Zwischensumme Bund an Länder und Gemeinden</text:p>
          </table:table-cell>
          <table:table-cell office:value-type="float" office:value="-12677894.038209999" table:formula="of:=SUM([.B42];[.B57])" table:style-name="ce26">
            <text:p>-12 677 894</text:p>
          </table:table-cell>
          <table:table-cell office:value-type="float" office:value="9084528.1712099966" table:formula="of:=SUM([.C42];[.C57])" table:style-name="ce26">
            <text:p>9 084 528</text:p>
          </table:table-cell>
          <table:table-cell office:value-type="float" office:value="2845453.2869099998" table:formula="of:=SUM([.D42];[.D57])" table:style-name="ce26">
            <text:p>2 845 453</text:p>
          </table:table-cell>
          <table:table-cell office:value-type="float" office:value="0" table:formula="of:=SUM([.E42];[.E57])" table:style-name="ce26">
            <text:p>-</text:p>
          </table:table-cell>
          <table:table-cell office:value-type="float" office:value="747912.58009000006" table:formula="of:=SUM([.F42];[.F57])" table:style-name="ce26">
            <text:p>747 91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9">
            <text:p>Bedarfszuweisungsmittel der Gemeinden</text:p>
          </table:table-cell>
          <table:table-cell table:number-columns-repeated="3" table:style-name="ce21"/>
          <table:table-cell table:number-columns-repeated="2" table:style-name="ce20"/>
          <table:table-cell table:number-columns-repeated="16378" table:style-name="ce8"/>
        </table:table-row>
        <table:table-row table:style-name="ro13">
          <table:table-cell office:value-type="string" table:style-name="ce22">
            <text:p>Abzüge von den Gemeinde-Ertragsanteilen</text:p>
          </table:table-cell>
          <table:table-cell office:value-type="string" table:style-name="ce14">
            <text:p>-</text:p>
          </table:table-cell>
          <table:table-cell office:value-type="float" office:value="1124358.1070698043" table:style-name="ce27">
            <text:p>1 124 35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1124358.1070698043" table:style-name="ce27">
            <text:p>-1 124 358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8">
            <text:p>Ausgaben der Länder an die Gemeinden</text:p>
          </table:table-cell>
          <table:table-cell office:value-type="string" table:style-name="ce14">
            <text:p>-</text:p>
          </table:table-cell>
          <table:table-cell office:value-type="float" office:value="-1106655.2999399998" table:style-name="ce27">
            <text:p>-1 106 6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06655.2999399998" table:style-name="ce27">
            <text:p>1 106 655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9">
            <text:p>Bedarfszuweisungsmittel der Gemeinden (Summe)</text:p>
          </table:table-cell>
          <table:table-cell office:value-type="float" office:value="0" table:formula="of:=SUM([.B60:.B61])" table:style-name="ce30">
            <text:p>-</text:p>
          </table:table-cell>
          <table:table-cell office:value-type="float" office:value="17702.807129804511" table:formula="of:=SUM([.C60:.C61])" table:style-name="ce30">
            <text:p>17 703</text:p>
          </table:table-cell>
          <table:table-cell office:value-type="float" office:value="0" table:formula="of:=SUM([.D60:.D61])" table:style-name="ce30">
            <text:p>-</text:p>
          </table:table-cell>
          <table:table-cell office:value-type="float" office:value="0" table:formula="of:=SUM([.E60:.E61])" table:style-name="ce30">
            <text:p>-</text:p>
          </table:table-cell>
          <table:table-cell office:value-type="float" office:value="-17702.807129804511" table:formula="of:=SUM([.F60:.F61])" table:style-name="ce30">
            <text:p>-17 70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1">
            <text:p>Einnahmen der Länder aus der Landesumlage (§ 5 FAG 2008)</text:p>
          </table:table-cell>
          <table:table-cell office:value-type="float" office:value="0" table:formula="of:=SUM([.B61:.B62])" table:style-name="ce26">
            <text:p>-</text:p>
          </table:table-cell>
          <table:table-cell office:value-type="float" office:value="499121.19276000001" table:style-name="ce32">
            <text:p>499 121</text:p>
          </table:table-cell>
          <table:table-cell office:value-type="float" office:value="0" table:formula="of:=SUM([.D61:.D62])" table:style-name="ce26">
            <text:p>-</text:p>
          </table:table-cell>
          <table:table-cell office:value-type="float" office:value="0" table:formula="of:=SUM([.E61:.E62])" table:style-name="ce26">
            <text:p>-</text:p>
          </table:table-cell>
          <table:table-cell office:value-type="float" office:value="-499121.19276000001" table:style-name="ce32">
            <text:p>-499 12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3">
            <text:p>Einnahmen der Gemeindeverbände</text:p>
          </table:table-cell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8" table:style-name="ce8"/>
        </table:table-row>
        <table:table-row table:style-name="ro13">
          <table:table-cell office:value-type="string" table:style-name="ce28">
            <text:p>Sozialhilf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49101.53323509847" table:style-name="ce13">
            <text:p>649 102</text:p>
          </table:table-cell>
          <table:table-cell office:value-type="float" office:value="-649101.53323509847" table:style-name="ce13">
            <text:p>-649 102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8">
            <text:p>Schulgemeind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2634.26120000001" table:style-name="ce13">
            <text:p>142 634</text:p>
          </table:table-cell>
          <table:table-cell office:value-type="float" office:value="-142634.26120000001" table:style-name="ce13">
            <text:p>-142 634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3">
            <text:p>Einnahmen Gemeindeverbände (Summe)</text:p>
          </table:table-cell>
          <table:table-cell office:value-type="float" office:value="0" table:formula="of:=SUM([.B65:.B66])" table:style-name="ce30">
            <text:p>-</text:p>
          </table:table-cell>
          <table:table-cell office:value-type="float" office:value="0" table:formula="of:=SUM([.C65:.C66])" table:style-name="ce30">
            <text:p>-</text:p>
          </table:table-cell>
          <table:table-cell office:value-type="float" office:value="0" table:formula="of:=SUM([.D65:.D66])" table:style-name="ce30">
            <text:p>-</text:p>
          </table:table-cell>
          <table:table-cell office:value-type="float" office:value="791735.79443509853" table:formula="of:=SUM([.E65:.E66])" table:style-name="ce30">
            <text:p>791 736</text:p>
          </table:table-cell>
          <table:table-cell office:value-type="float" office:value="-791735.79443509853" table:formula="of:=SUM([.F65:.F66])" table:style-name="ce30">
            <text:p>-791 73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iträge/Einnahmen der Länder</text:p>
          </table:table-cell>
          <table:table-cell table:number-columns-repeated="5" table:style-name="ce34"/>
          <table:table-cell table:number-columns-repeated="16378" table:style-name="ce8"/>
        </table:table-row>
        <table:table-row table:style-name="ro6">
          <table:table-cell office:value-type="string" table:style-name="ce11">
            <text:p>Beiträge der Gemeinden und Gemeindeverbände nach den Krankenanstaltengesetzen des Landes</text:p>
          </table:table-cell>
          <table:table-cell office:value-type="string" table:style-name="ce14">
            <text:p>-</text:p>
          </table:table-cell>
          <table:table-cell office:value-type="float" office:value="496080.46885999996" table:style-name="ce13">
            <text:p>496 08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-496080.46885999996" table:style-name="ce13">
            <text:p>-496 080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Behinderten-, Sozial -und Jugendwohlfahrtgesetzen</text:p>
          </table:table-cell>
          <table:table-cell office:value-type="string" table:style-name="ce14">
            <text:p>-</text:p>
          </table:table-cell>
          <table:table-cell office:value-type="float" office:value="1098781.7468099999" table:style-name="ce13">
            <text:p>1 098 782</text:p>
          </table:table-cell>
          <table:table-cell office:value-type="string" table:style-name="ce14">
            <text:p>-</text:p>
          </table:table-cell>
          <table:table-cell office:value-type="float" office:value="-133979.48905999999" table:style-name="ce13">
            <text:p>-133 979</text:p>
          </table:table-cell>
          <table:table-cell office:value-type="float" office:value="-964802.25774999999" table:style-name="ce13">
            <text:p>-964 802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Landespflegegeldgesetzen</text:p>
          </table:table-cell>
          <table:table-cell office:value-type="string" table:style-name="ce14">
            <text:p>-</text:p>
          </table:table-cell>
          <table:table-cell office:value-type="float" office:value="5073.6203999999998" table:style-name="ce13">
            <text:p>5 074</text:p>
          </table:table-cell>
          <table:table-cell office:value-type="string" table:style-name="ce14">
            <text:p>-</text:p>
          </table:table-cell>
          <table:table-cell office:value-type="float" office:value="-5073.6203999999998" table:style-name="ce13">
            <text:p>-5 074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35">
            <text:p>Beiträge/Einnahmen der Länder (Summe)</text:p>
          </table:table-cell>
          <table:table-cell office:value-type="float" office:value="0" table:formula="of:=SUM([.B69:.B71])" table:style-name="ce30">
            <text:p>-</text:p>
          </table:table-cell>
          <table:table-cell office:value-type="float" office:value="1599935.8360699997" table:formula="of:=SUM([.C69:.C71])" table:style-name="ce24">
            <text:p>1 599 936</text:p>
          </table:table-cell>
          <table:table-cell office:value-type="float" office:value="0" table:formula="of:=SUM([.D69:.D71])" table:style-name="ce30">
            <text:p>-</text:p>
          </table:table-cell>
          <table:table-cell office:value-type="float" office:value="-139053.10946000001" table:formula="of:=SUM([.E69:.E71])" table:style-name="ce24">
            <text:p>-139 053</text:p>
          </table:table-cell>
          <table:table-cell office:value-type="float" office:value="-1460882.72661" table:formula="of:=SUM([.F69:.F71])" table:style-name="ce24">
            <text:p>-1 460 88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6">
            <text:p>Gesamtsumme</text:p>
          </table:table-cell>
          <table:table-cell office:value-type="float" office:value="-12677894.038209999" table:formula="of:=SUM([.B58];[.B62];[.B63];[.B67];[.B72])" table:style-name="ce24">
            <text:p>-12 677 894</text:p>
          </table:table-cell>
          <table:table-cell office:value-type="float" office:value="11201288.0071698" table:formula="of:=SUM([.C58];[.C62];[.C63];[.C67];[.C72])" table:style-name="ce24">
            <text:p>11 201 288</text:p>
          </table:table-cell>
          <table:table-cell office:value-type="float" office:value="2845453.2869099998" table:formula="of:=SUM([.D58];[.D62];[.D63];[.D67];[.D72])" table:style-name="ce24">
            <text:p>2 845 453</text:p>
          </table:table-cell>
          <table:table-cell office:value-type="float" office:value="652682.68497509859" table:formula="of:=SUM([.E58];[.E62];[.E63];[.E67];[.E72])" table:style-name="ce24">
            <text:p>652 683</text:p>
          </table:table-cell>
          <table:table-cell office:value-type="float" office:value="-2021529.940844903" table:formula="of:=SUM([.F58];[.F62];[.F63];[.F67];[.F72])" table:style-name="ce24">
            <text:p>-2 021 530</text:p>
          </table:table-cell>
          <table:table-cell table:number-columns-repeated="16378" table:style-name="ce5"/>
        </table:table-row>
        <table:table-row table:style-name="ro14">
          <table:table-cell office:value-type="string" table:number-columns-spanned="6" table:number-rows-spanned="1" table:style-name="ce40">
            <text:p>Q: STATISTIK AUSTRIA, Bundesministerium für Finanzen. Erstellt am 27. Jänner 2023.<text:s/></text:p>
            <text:p>1) inkl. Abgeltung d. Mehraufwandes aus Strukturproblemen und DGB Pensionen. – 2) ohne projektbezogene Ausgaben iHv. 28,5 Mio. Euro. – 3) lt. Bundesrechnungsabschluss 1 438,5 Mio. Euro, hier aber ohne die länderweise nicht zuordenbaren Aufrollungen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_b152b58a_STF_Fuss_1_CN1" table:cell-range-address="2021.$A$70:2021.$F$70" table:base-cell-address="2021.$A$1"/>
          <table:named-range table:name="_b152b58a_STF_Koerper_1_CN1" table:cell-range-address="2021.$B$3:2021.$F$69" table:base-cell-address="2021.$A$1"/>
          <table:named-range table:name="_b152b58a_STF_Tabellenkopf_1_CN1" table:cell-range-address="2021.$A$2:2021.$F$2" table:base-cell-address="2021.$A$1"/>
          <table:named-range table:name="_b152b58a_STF_Titel_1_CN1" table:cell-range-address="2021.$A$1:2021.$F$1" table:base-cell-address="2021.$A$1"/>
          <table:named-range table:name="_b152b58a_STF_Vorspalte_1_CN1" table:cell-range-address="2021.$A$3:2021.$A$69" table:base-cell-address="2021.$A$1"/>
          <table:named-range table:name="Print_Titles" table:cell-range-address="2021.$A$1:2021.$XFD$2" table:base-cell-address="2021.$A$1"/>
        </table:named-expressions>
      </table:table>
      <table:table table:name="2020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6" table:default-cell-style-name="ce37"/>
        <table:table-column table:style-name="co4" table:default-cell-style-name="ce37"/>
        <table:table-column table:style-name="co5" table:number-columns-repeated="16378" table:default-cell-style-name="ce37"/>
        <table:table-row table:style-name="ro1">
          <table:table-cell office:value-type="string" table:number-columns-spanned="6" table:number-rows-spanned="1" table:style-name="ce42">
            <text:p>Tabelle 2.5.1: Wesentliche Transfers im Rahmen des Finanzausgleichs 2020, in Tausend Euro</text:p>
          </table:table-cell>
          <table:covered-table-cell table:number-columns-repeated="5"/>
          <table:table-cell table:number-columns-repeated="16378" table:style-name="ce41"/>
        </table:table-row>
        <table:table-row table:style-name="ro2">
          <table:table-cell office:value-type="string" table:style-name="ce3">
            <text:p>Rechtstitel</text:p>
          </table:table-cell>
          <table:table-cell office:value-type="string" table:style-name="ce4">
            <text:p>Bund<text:s/></text:p>
          </table:table-cell>
          <table:table-cell office:value-type="string" table:style-name="ce4">
            <text:p>Länder<text:s/></text:p>
            <text:p>ohne<text:s/></text:p>
            <text:p>Wien<text:s/></text:p>
          </table:table-cell>
          <table:table-cell office:value-type="string" table:style-name="ce4">
            <text:p>Wien als Land<text:s/></text:p>
            <text:p>und Gemeinde<text:s/></text:p>
          </table:table-cell>
          <table:table-cell office:value-type="string" table:style-name="ce4">
            <text:p>Sozialhilfe- u.</text:p>
            <text:p>Schulgemeinde-</text:p>
            <text:p>verbände<text:s/></text:p>
          </table:table-cell>
          <table:table-cell office:value-type="string" table:style-name="ce4">
            <text:p>Gemeinden</text:p>
            <text:p>ohne Wien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3">
            <text:p>Einnahmen der Länder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9">
            <text:p>Bildung: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1">
            <text:p>§ 4 (1) FAG Lehrerbesoldung an<text:s text:c="2"/>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allgemeinbildenden Pflichtschulen<text:span text:style-name="T1">1</text:span></text:p>
          </table:table-cell>
          <table:table-cell office:value-type="float" office:value="-4156612.371734825" table:style-name="ce13">
            <text:p>-4 156 612</text:p>
          </table:table-cell>
          <table:table-cell office:value-type="float" office:value="3403374.6358248251" table:style-name="ce13">
            <text:p>3 403 375</text:p>
          </table:table-cell>
          <table:table-cell office:value-type="float" office:value="753237.73591000005" table:style-name="ce13">
            <text:p>753 2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berufsbildenden Pflichtschulen</text:p>
          </table:table-cell>
          <table:table-cell office:value-type="float" office:value="-171647.10579216294" table:style-name="ce13">
            <text:p>-171 647</text:p>
          </table:table-cell>
          <table:table-cell office:value-type="float" office:value="142923.12901216294" table:style-name="ce13">
            <text:p>142 923</text:p>
          </table:table-cell>
          <table:table-cell office:value-type="float" office:value="28723.976779999997" table:style-name="ce13">
            <text:p>28 7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<text:s text:c="6"/>land- u. forstwirtschaftlichen Berufs- u. Fachschulen</text:p>
          </table:table-cell>
          <table:table-cell office:value-type="float" office:value="-44800" table:style-name="ce13">
            <text:p>-44 800</text:p>
          </table:table-cell>
          <table:table-cell office:value-type="float" office:value="44800" table:style-name="ce13">
            <text:p>44 80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4 (5) FAG Pensionsaufwand der LandeslehrerInnen</text:p>
          </table:table-cell>
          <table:table-cell office:value-type="float" office:value="-2051837.8083200001" table:style-name="ce13">
            <text:p>-2 051 838</text:p>
          </table:table-cell>
          <table:table-cell office:value-type="float" office:value="1806373.6857700001" table:style-name="ce13">
            <text:p>1 806 374</text:p>
          </table:table-cell>
          <table:table-cell office:value-type="float" office:value="245464.12255" table:style-name="ce13">
            <text:p>245 4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7 (5) FAG Ausbau des Kinderbetreuungsangebots</text:p>
          </table:table-cell>
          <table:table-cell office:value-type="float" office:value="519.72101000000009" table:style-name="ce13">
            <text:p>520</text:p>
          </table:table-cell>
          <table:table-cell office:value-type="float" office:value="-519.72101000000009" table:style-name="ce13">
            <text:p>-52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15a B-VG BGBl. I Nr. 103/2018 Elementarpädagogik</text:p>
          </table:table-cell>
          <table:table-cell office:value-type="float" office:value="-142500" table:style-name="ce13">
            <text:p>-142 500</text:p>
          </table:table-cell>
          <table:table-cell office:value-type="float" office:value="110230.875" table:style-name="ce13">
            <text:p>110 231</text:p>
          </table:table-cell>
          <table:table-cell office:value-type="float" office:value="32269.125000000004" table:style-name="ce13">
            <text:p>32 2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Bildungsinvestitionsgesetz: Zuschüsse für schulische Tagesbetreuung</text:p>
          </table:table-cell>
          <table:table-cell office:value-type="float" office:value="-33125.823610000007" table:style-name="ce13">
            <text:p>-33 126</text:p>
          </table:table-cell>
          <table:table-cell office:value-type="float" office:value="26553.753250000005" table:style-name="ce13">
            <text:p>26 554</text:p>
          </table:table-cell>
          <table:table-cell office:value-type="float" office:value="6572.0703600000006" table:style-name="ce13">
            <text:p>6 5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Gesundheit und Soziales:</text:p>
          </table:table-cell>
          <table:table-cell table:number-columns-repeated="3" table:style-name="ce13"/>
          <table:table-cell table:number-columns-repeated="2" table:style-name="ce14"/>
          <table:table-cell table:number-columns-repeated="16378" table:style-name="ce5"/>
        </table:table-row>
        <table:table-row table:style-name="ro7">
          <table:table-cell office:value-type="string" table:style-name="ce12">
            <text:p>§ 57 KAKuG Zweckzuschüsse zur Krankenanstaltenfinanzierung<text:span text:style-name="T1">2</text:span></text:p>
          </table:table-cell>
          <table:table-cell office:value-type="float" office:value="-671849.30099999998" table:style-name="ce13">
            <text:p>-671 849</text:p>
          </table:table-cell>
          <table:table-cell office:value-type="float" office:value="499496.18100000004" table:style-name="ce13">
            <text:p>499 496</text:p>
          </table:table-cell>
          <table:table-cell office:value-type="float" office:value="172353.12" table:style-name="ce13">
            <text:p>172 35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§ 57 (2) FAG Zuschüsse für Krankenanstalten (Gemeinde-Anteil)</text:p>
          </table:table-cell>
          <table:table-cell office:value-type="float" office:value="-164376.193" table:style-name="ce13">
            <text:p>-164 376</text:p>
          </table:table-cell>
          <table:table-cell office:value-type="float" office:value="112801.52" table:style-name="ce13">
            <text:p>112 802</text:p>
          </table:table-cell>
          <table:table-cell office:value-type="float" office:value="51574.672999999995" table:style-name="ce13">
            <text:p>51 57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55 KAKuG Klinischer Mehraufwand</text:p>
          </table:table-cell>
          <table:table-cell office:value-type="float" office:value="-39503.018160000007" table:style-name="ce13">
            <text:p>-39 503</text:p>
          </table:table-cell>
          <table:table-cell office:value-type="float" office:value="10569.18072" table:style-name="ce13">
            <text:p>10 569</text:p>
          </table:table-cell>
          <table:table-cell office:value-type="float" office:value="28933.837440000003" table:style-name="ce13">
            <text:p>28 9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COVID-19-Zweckzuschussgesetz</text:p>
          </table:table-cell>
          <table:table-cell office:value-type="float" office:value="-363241.18543999997" table:style-name="ce13">
            <text:p>-363 241</text:p>
          </table:table-cell>
          <table:table-cell office:value-type="float" office:value="238568.20687999998" table:style-name="ce13">
            <text:p>238 568</text:p>
          </table:table-cell>
          <table:table-cell office:value-type="float" office:value="124672.97855999999" table:style-name="ce13">
            <text:p>124 6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4 FAG Bedarfszuweisung Gesundheit, Pflege u Soziales</text:p>
          </table:table-cell>
          <table:table-cell office:value-type="float" office:value="-193137" table:style-name="ce13">
            <text:p>-193 137</text:p>
          </table:table-cell>
          <table:table-cell office:value-type="float" office:value="164390" table:style-name="ce13">
            <text:p>164 390</text:p>
          </table:table-cell>
          <table:table-cell office:value-type="float" office:value="28747" table:style-name="ce13">
            <text:p>28 7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2 (2) PflegefondsG: Zweckzuschuss Betreuungs- und Pflegedienstleistungen</text:p>
          </table:table-cell>
          <table:table-cell office:value-type="float" office:value="-398928.201" table:style-name="ce13">
            <text:p>-398 928</text:p>
          </table:table-cell>
          <table:table-cell office:value-type="float" office:value="313576.68614000001" table:style-name="ce13">
            <text:p>313 577</text:p>
          </table:table-cell>
          <table:table-cell office:value-type="float" office:value="85351.514859999996" table:style-name="ce13">
            <text:p>85 3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 (2a) PflegefondsG: Hospiz- und Palliativbetreuung<text:s/></text:p>
          </table:table-cell>
          <table:table-cell office:value-type="float" office:value="-4526.29054" table:style-name="ce13">
            <text:p>-4 526</text:p>
          </table:table-cell>
          <table:table-cell office:value-type="float" office:value="4055.5027899999995" table:style-name="ce13">
            <text:p>4 056</text:p>
          </table:table-cell>
          <table:table-cell office:value-type="float" office:value="470.78775000000002" table:style-name="ce13">
            <text:p>47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 (2b) PflegefondsG: Aufstockung COVID-19</text:p>
          </table:table-cell>
          <table:table-cell office:value-type="float" office:value="-100000.00000000001" table:style-name="ce13">
            <text:p>-100 000</text:p>
          </table:table-cell>
          <table:table-cell office:value-type="float" office:value="78604.792880000008" table:style-name="ce13">
            <text:p>78 605</text:p>
          </table:table-cell>
          <table:table-cell office:value-type="float" office:value="21395.207120000003" table:style-name="ce13">
            <text:p>21 39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BG BGBl. I Nr. 85/2018: Zweckzuschuss Pflegeregress</text:p>
          </table:table-cell>
          <table:table-cell office:value-type="float" office:value="-300000" table:style-name="ce13">
            <text:p>-300 000</text:p>
          </table:table-cell>
          <table:table-cell office:value-type="float" office:value="259109.33434999999" table:style-name="ce13">
            <text:p>259 109</text:p>
          </table:table-cell>
          <table:table-cell office:value-type="float" office:value="40890.665650000003" table:style-name="ce14">
            <text:p>40 8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Familienhärteausgleich (COVID-19)</text:p>
          </table:table-cell>
          <table:table-cell office:value-type="float" office:value="-13000" table:style-name="ce13">
            <text:p>-13 000</text:p>
          </table:table-cell>
          <table:table-cell office:value-type="float" office:value="5184.8018699999993" table:style-name="ce13">
            <text:p>5 185</text:p>
          </table:table-cell>
          <table:table-cell office:value-type="float" office:value="7815.1981299999998" table:style-name="ce13">
            <text:p>7 8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Gesundheits- und Sozialbereich-Beihilfengesetz<text:span text:style-name="T1">3</text:span></text:p>
          </table:table-cell>
          <table:table-cell office:value-type="float" office:value="-1456900" table:style-name="ce13">
            <text:p>-1 456 900</text:p>
          </table:table-cell>
          <table:table-cell office:value-type="float" office:value="1013100" table:style-name="ce13">
            <text:p>1 013 100</text:p>
          </table:table-cell>
          <table:table-cell office:value-type="float" office:value="443800" table:style-name="ce14">
            <text:p>443 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5">
            <text:p>Sonstige Transfers: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12">
          <table:table-cell office:value-type="string" table:style-name="ce12">
            <text:p>§ 27 (1) FAG Zuschüsse zur Theaterführung an Länder</text:p>
          </table:table-cell>
          <table:table-cell office:value-type="float" office:value="-10933.4046" table:style-name="ce13">
            <text:p>-10 933</text:p>
          </table:table-cell>
          <table:table-cell office:value-type="float" office:value="10933.4046" table:style-name="ce13">
            <text:p>10 933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27 (7) FAG Zuschüsse für Wohnbauförderung gem. FAG 20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Zuschüsse nach dem BSWG 1982 und BSWG 19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3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26 FAG Bedarfszuweisungen wg. Glücksspielreform</text:p>
          </table:table-cell>
          <table:table-cell office:value-type="float" office:value="-15970.043999999998" table:style-name="ce13">
            <text:p>-15 970</text:p>
          </table:table-cell>
          <table:table-cell office:value-type="float" office:value="15970.043999999998" table:style-name="ce13">
            <text:p>15 97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Jubiläums-Zuschuss Kärnten</text:p>
          </table:table-cell>
          <table:table-cell office:value-type="float" office:value="-2000" table:style-name="ce13">
            <text:p>-2 000</text:p>
          </table:table-cell>
          <table:table-cell office:value-type="float" office:value="2000" table:style-name="ce13">
            <text:p>2 00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2">
            <text:p>15a B-VG Grundversorgung BGBl. I Nr. 80/2004 Flüchtlingsbetreuung (netto)</text:p>
          </table:table-cell>
          <table:table-cell office:value-type="float" office:value="-168298.91801999998" table:style-name="ce13">
            <text:p>-168 299</text:p>
          </table:table-cell>
          <table:table-cell office:value-type="float" office:value="110921.68057" table:style-name="ce13">
            <text:p>110 922</text:p>
          </table:table-cell>
          <table:table-cell office:value-type="float" office:value="57377.237449999993" table:style-name="ce14">
            <text:p>57 3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15a B-VG Schienenverbund Wien (U-Bahn)</text:p>
          </table:table-cell>
          <table:table-cell office:value-type="float" office:value="-78000" table:style-name="ce13">
            <text:p>-78 000</text:p>
          </table:table-cell>
          <table:table-cell office:value-type="float" office:value="0" table:style-name="ce14">
            <text:p>-</text:p>
          </table:table-cell>
          <table:table-cell office:value-type="float" office:value="78000" table:style-name="ce13">
            <text:p>78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10 (4) BStG Zuschüsse für Straßen</text:p>
          </table:table-cell>
          <table:table-cell office:value-type="float" office:value="-19400" table:style-name="ce13">
            <text:p>-19 400</text:p>
          </table:table-cell>
          <table:table-cell office:value-type="float" office:value="0" table:style-name="ce14">
            <text:p>-</text:p>
          </table:table-cell>
          <table:table-cell office:value-type="float" office:value="19400" table:style-name="ce13">
            <text:p>19 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5">
            <text:p>Katastrophenfondsgesetz 1996: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5"/>
        </table:table-row>
        <table:table-row table:style-name="ro4">
          <table:table-cell office:value-type="string" table:style-name="ce12">
            <text:p>§ 3 Z 3 lit. a KatFG Schäden im Vermögen privater Personen</text:p>
          </table:table-cell>
          <table:table-cell office:value-type="float" office:value="-17855.632339999996" table:style-name="ce13">
            <text:p>-17 856</text:p>
          </table:table-cell>
          <table:table-cell office:value-type="float" office:value="17855.632339999996" table:style-name="ce13">
            <text:p>17 856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3 Z 1 KatFG Schäden im Vermögen der Länder</text:p>
          </table:table-cell>
          <table:table-cell office:value-type="float" office:value="-6967.8223600000001" table:style-name="ce13">
            <text:p>-6 968</text:p>
          </table:table-cell>
          <table:table-cell office:value-type="float" office:value="6967.8223600000001" table:style-name="ce13">
            <text:p>6 968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3 Z 4 lit. c KatFG Warn- und Alarmsystem</text:p>
          </table:table-cell>
          <table:table-cell office:value-type="float" office:value="-3452.3" table:style-name="ce13">
            <text:p>-3 452</text:p>
          </table:table-cell>
          <table:table-cell office:value-type="float" office:value="2816.6636600000002" table:style-name="ce13">
            <text:p>2 817</text:p>
          </table:table-cell>
          <table:table-cell office:value-type="float" office:value="635.63634000000002" table:style-name="ce13">
            <text:p>6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3 Z 2 KatFG Katastropheneinsatzgeräte der Feuerwehren</text:p>
          </table:table-cell>
          <table:table-cell office:value-type="float" office:value="-38051.555640000006" table:style-name="ce13">
            <text:p>-38 052</text:p>
          </table:table-cell>
          <table:table-cell office:value-type="float" office:value="30287.991040000004" table:style-name="ce13">
            <text:p>30 288</text:p>
          </table:table-cell>
          <table:table-cell office:value-type="float" office:value="7763.5645999999988" table:style-name="ce13">
            <text:p>7 7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12">
            <text:p>§ 3 Z 4 lit. o KatFG: Finanzierung Landesanteil Stmk gemäß WBFG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5a KatFG <text:s/>Schäden an Landesstraßen B</text:p>
          </table:table-cell>
          <table:table-cell office:value-type="float" office:value="-2335.6695999999997" table:style-name="ce13">
            <text:p>-2 336</text:p>
          </table:table-cell>
          <table:table-cell office:value-type="float" office:value="2335.6695999999997" table:style-name="ce13">
            <text:p>2 336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6">
            <text:p>Einnahmen der Länder (Summe)</text:p>
          </table:table-cell>
          <table:table-cell office:value-type="float" office:value="-10668729.924146989" table:formula="of:=SUM([.B6:.B40])" table:style-name="ce17">
            <text:p>-10 668 730</text:p>
          </table:table-cell>
          <table:table-cell office:value-type="float" office:value="8433281.4726469852" table:formula="of:=SUM([.C6:.C40])" table:style-name="ce17">
            <text:p>8 433 281</text:p>
          </table:table-cell>
          <table:table-cell office:value-type="float" office:value="2235448.4515000004" table:formula="of:=SUM([.D6:.D40])" table:style-name="ce17">
            <text:p>2 235 448</text:p>
          </table:table-cell>
          <table:table-cell office:value-type="float" office:value="0" table:formula="of:=SUM([.E6:.E40])" table:style-name="ce18">
            <text:p>-</text:p>
          </table:table-cell>
          <table:table-cell office:value-type="float" office:value="0" table:formula="of:=SUM([.F6:.F40])" table:style-name="ce18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3">
            <text:p>Einnahmen der Gemeinden</text:p>
          </table:table-cell>
          <table:table-cell table:number-columns-repeated="3" table:style-name="ce13"/>
          <table:table-cell table:style-name="ce14"/>
          <table:table-cell table:style-name="ce13"/>
          <table:table-cell table:number-columns-repeated="16378" table:style-name="ce5"/>
        </table:table-row>
        <table:table-row table:style-name="ro6">
          <table:table-cell office:value-type="string" table:style-name="ce11">
            <text:p>§ 23 (1) FAG Finanzzuweisung öffentliche Personennahverkehrsunternehmen</text:p>
          </table:table-cell>
          <table:table-cell office:value-type="float" office:value="-41544.703999999998" table:style-name="ce13">
            <text:p>-41 545</text:p>
          </table:table-cell>
          <table:table-cell office:value-type="string" table:style-name="ce14">
            <text:p>-</text:p>
          </table:table-cell>
          <table:table-cell office:value-type="float" office:value="23069.773999999998" table:style-name="ce14">
            <text:p>23 070</text:p>
          </table:table-cell>
          <table:table-cell office:value-type="string" table:style-name="ce14">
            <text:p>-</text:p>
          </table:table-cell>
          <table:table-cell office:value-type="float" office:value="18474.93" table:style-name="ce13">
            <text:p>18 475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2) FAG Finanzzuweisung Personennahverkehrs-Investitionen</text:p>
          </table:table-cell>
          <table:table-cell office:value-type="float" office:value="-42444.704000000005" table:style-name="ce13">
            <text:p>-42 445</text:p>
          </table:table-cell>
          <table:table-cell office:value-type="string" table:style-name="ce14">
            <text:p>-</text:p>
          </table:table-cell>
          <table:table-cell office:value-type="float" office:value="27461.724000000002" table:style-name="ce13">
            <text:p>27 462</text:p>
          </table:table-cell>
          <table:table-cell office:value-type="string" table:style-name="ce14">
            <text:p>-</text:p>
          </table:table-cell>
          <table:table-cell office:value-type="float" office:value="14982.980000000001" table:style-name="ce13">
            <text:p>14 98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3 (3) FAG Polizeikostenersatz an Städte mit eigenem Statut</text:p>
          </table:table-cell>
          <table:table-cell office:value-type="float" office:value="-2652.422" table:style-name="ce13">
            <text:p>-2 65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52.422" table:style-name="ce13">
            <text:p>2 65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1">
            <text:p>§ 24 FAG Bedarfszuweisung Gesundheit, Pflege u Soziales (ohne Strukturfonds)</text:p>
          </table:table-cell>
          <table:table-cell office:value-type="float" office:value="-52863" table:style-name="ce13">
            <text:p>-52 863</text:p>
          </table:table-cell>
          <table:table-cell office:value-type="string" table:style-name="ce14">
            <text:p>-</text:p>
          </table:table-cell>
          <table:table-cell office:value-type="float" office:value="13903" table:style-name="ce14">
            <text:p>13 903</text:p>
          </table:table-cell>
          <table:table-cell office:value-type="string" table:style-name="ce14">
            <text:p>-</text:p>
          </table:table-cell>
          <table:table-cell office:value-type="float" office:value="38960" table:style-name="ce13">
            <text:p>38 960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2">
            <text:p>§ 24 FAG Strukturfonds</text:p>
          </table:table-cell>
          <table:table-cell office:value-type="float" office:value="-59944.818999999996" table:style-name="ce13">
            <text:p>-59 94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944.818999999996" table:style-name="ce13">
            <text:p>59 945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2">
            <text:p>§ 25 FAG Finanzkraftstärkung von Gemeinden<text:s/></text:p>
          </table:table-cell>
          <table:table-cell office:value-type="float" office:value="-36764.432000000001" table:style-name="ce13">
            <text:p>-36 764</text:p>
          </table:table-cell>
          <table:table-cell office:value-type="string" table:style-name="ce14">
            <text:p>-</text:p>
          </table:table-cell>
          <table:table-cell office:value-type="float" office:value="20764.432000000001" table:style-name="ce14">
            <text:p>20 764</text:p>
          </table:table-cell>
          <table:table-cell office:value-type="string" table:style-name="ce14">
            <text:p>-</text:p>
          </table:table-cell>
          <table:table-cell office:value-type="float" office:value="15999.999999999998" table:style-name="ce13">
            <text:p>16 000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2">
            <text:p>§ 25 FAG Finanzierung Gemeinde-Bedarfszuweisungsmittel</text:p>
          </table:table-cell>
          <table:table-cell office:value-type="float" office:value="-107115.6" table:style-name="ce13">
            <text:p>-107 11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7115.6" table:style-name="ce13">
            <text:p>107 116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2">
            <text:p>§ 27 (1) FAG Zuschüsse zur Theaterführung an Gemeinden</text:p>
          </table:table-cell>
          <table:table-cell office:value-type="float" office:value="-10584.5954" table:style-name="ce13">
            <text:p>-10 585</text:p>
          </table:table-cell>
          <table:table-cell office:value-type="string" table:style-name="ce14">
            <text:p>-</text:p>
          </table:table-cell>
          <table:table-cell office:value-type="float" office:value="2558.3089999999997" table:style-name="ce13">
            <text:p>2 558</text:p>
          </table:table-cell>
          <table:table-cell office:value-type="string" table:style-name="ce14">
            <text:p>-</text:p>
          </table:table-cell>
          <table:table-cell office:value-type="float" office:value="8026.2864" table:style-name="ce13">
            <text:p>8 026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2">
            <text:p>§ 27 (3) FAG Zweckzuschuss für Eisenbahnkreuzungen</text:p>
          </table:table-cell>
          <table:table-cell office:value-type="float" office:value="-4810" table:style-name="ce13">
            <text:p>-4 810</text:p>
          </table:table-cell>
          <table:table-cell office:value-type="string" table:style-name="ce14">
            <text:p>-</text:p>
          </table:table-cell>
          <table:table-cell office:value-type="float" office:value="24.049999999999997" table:style-name="ce13">
            <text:p>24</text:p>
          </table:table-cell>
          <table:table-cell office:value-type="string" table:style-name="ce14">
            <text:p>-</text:p>
          </table:table-cell>
          <table:table-cell office:value-type="float" office:value="4785.95" table:style-name="ce13">
            <text:p>4 78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Kommunalinvestitionsgesetz 2017</text:p>
          </table:table-cell>
          <table:table-cell office:value-type="float" office:value="-55.180999999999997" table:style-name="ce14">
            <text:p>-5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5.180999999999997" table:style-name="ce13">
            <text:p>5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Kommunalinvestitionsgesetz 2020</text:p>
          </table:table-cell>
          <table:table-cell office:value-type="float" office:value="-260702.56945999994" table:style-name="ce14">
            <text:p>-260 703</text:p>
          </table:table-cell>
          <table:table-cell office:value-type="string" table:style-name="ce14">
            <text:p>-</text:p>
          </table:table-cell>
          <table:table-cell office:value-type="float" office:value="45928.660920000002" table:style-name="ce14">
            <text:p>45 929</text:p>
          </table:table-cell>
          <table:table-cell office:value-type="string" table:style-name="ce14">
            <text:p>-</text:p>
          </table:table-cell>
          <table:table-cell office:value-type="float" office:value="214773.90853999995" table:style-name="ce13">
            <text:p>214 774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3 Z 1 KatFG Schäden im Vermögen der Gemeinden</text:p>
          </table:table-cell>
          <table:table-cell office:value-type="float" office:value="-18588.036889999999" table:style-name="ce14">
            <text:p>-18 588</text:p>
          </table:table-cell>
          <table:table-cell office:value-type="string" table:style-name="ce14">
            <text:p>-</text:p>
          </table:table-cell>
          <table:table-cell office:value-type="float" office:value="16.119779999999999" table:style-name="ce14">
            <text:p>16</text:p>
          </table:table-cell>
          <table:table-cell office:value-type="string" table:style-name="ce14">
            <text:p>-</text:p>
          </table:table-cell>
          <table:table-cell office:value-type="float" office:value="18571.917109999999" table:style-name="ce13">
            <text:p>18 572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3 Z 4 lit. o KatFG: Finanzierung Gmde-Anteil (Gasen, Stmk) gemäß WBFG</text:p>
          </table:table-cell>
          <table:table-cell office:value-type="float" office:value="-944.54284999999993" table:style-name="ce14">
            <text:p>-945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4.54284999999993" table:style-name="ce13">
            <text:p>94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Einnahmen der Gemeinden (Summe)</text:p>
          </table:table-cell>
          <table:table-cell office:value-type="float" office:value="-639014.60659999982" table:formula="of:=SUM([.B43:.B55])" table:style-name="ce17">
            <text:p>-639 015</text:p>
          </table:table-cell>
          <table:table-cell office:value-type="float" office:value="0" table:formula="of:=SUM([.C43:.C55])" table:style-name="ce18">
            <text:p>-</text:p>
          </table:table-cell>
          <table:table-cell office:value-type="float" office:value="133726.06969999999" table:formula="of:=SUM([.D43:.D55])" table:style-name="ce17">
            <text:p>133 726</text:p>
          </table:table-cell>
          <table:table-cell office:value-type="float" office:value="0" table:formula="of:=SUM([.E43:.E55])" table:style-name="ce18">
            <text:p>-</text:p>
          </table:table-cell>
          <table:table-cell office:value-type="float" office:value="505288.53689999995" table:formula="of:=SUM([.F43:.F55])" table:style-name="ce17">
            <text:p>505 2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5">
            <text:p>Zwischensumme Bund an Länder und Gemeinden</text:p>
          </table:table-cell>
          <table:table-cell office:value-type="float" office:value="-11307744.530746989" table:formula="of:=SUM([.B41];[.B56])" table:style-name="ce26">
            <text:p>-11 307 745</text:p>
          </table:table-cell>
          <table:table-cell office:value-type="float" office:value="8433281.4726469852" table:formula="of:=SUM([.C41];[.C56])" table:style-name="ce26">
            <text:p>8 433 281</text:p>
          </table:table-cell>
          <table:table-cell office:value-type="float" office:value="2369174.5212000003" table:formula="of:=SUM([.D41];[.D56])" table:style-name="ce26">
            <text:p>2 369 175</text:p>
          </table:table-cell>
          <table:table-cell office:value-type="float" office:value="0" table:formula="of:=SUM([.E41];[.E56])" table:style-name="ce26">
            <text:p>-</text:p>
          </table:table-cell>
          <table:table-cell office:value-type="float" office:value="505288.53689999995" table:formula="of:=SUM([.F41];[.F56])" table:style-name="ce26">
            <text:p>505 28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9">
            <text:p>Bedarfszuweisungsmittel der Gemeinden</text:p>
          </table:table-cell>
          <table:table-cell table:number-columns-repeated="3" table:style-name="ce14"/>
          <table:table-cell table:number-columns-repeated="2" table:style-name="ce13"/>
          <table:table-cell table:number-columns-repeated="16378" table:style-name="ce5"/>
        </table:table-row>
        <table:table-row table:style-name="ro13">
          <table:table-cell office:value-type="string" table:style-name="ce22">
            <text:p>Abzüge von den Gemeinde-Ertragsanteilen</text:p>
          </table:table-cell>
          <table:table-cell office:value-type="string" table:style-name="ce14">
            <text:p>-</text:p>
          </table:table-cell>
          <table:table-cell office:value-type="float" office:value="963393.67234880372" table:style-name="ce14">
            <text:p>963 3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963393.67234880372" table:style-name="ce13">
            <text:p>-963 394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8">
            <text:p>Ausgaben der Länder an die Gemeinden</text:p>
          </table:table-cell>
          <table:table-cell office:value-type="string" table:style-name="ce14">
            <text:p>-</text:p>
          </table:table-cell>
          <table:table-cell office:value-type="float" office:value="-1161799.09134" table:style-name="ce13">
            <text:p>-1 161 7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61799.09134" table:style-name="ce13">
            <text:p>1 161 799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9">
            <text:p>Bedarfszuweisungsmittel der Gemeinden (Summe)</text:p>
          </table:table-cell>
          <table:table-cell office:value-type="float" office:value="0" table:formula="of:=SUM([.B59:.B60])" table:style-name="ce30">
            <text:p>-</text:p>
          </table:table-cell>
          <table:table-cell office:value-type="float" office:value="-198405.41899119632" table:formula="of:=SUM([.C59:.C60])" table:style-name="ce24">
            <text:p>-198 405</text:p>
          </table:table-cell>
          <table:table-cell office:value-type="float" office:value="0" table:formula="of:=SUM([.D59:.D60])" table:style-name="ce30">
            <text:p>-</text:p>
          </table:table-cell>
          <table:table-cell office:value-type="float" office:value="0" table:formula="of:=SUM([.E59:.E60])" table:style-name="ce30">
            <text:p>-</text:p>
          </table:table-cell>
          <table:table-cell office:value-type="float" office:value="198405.41899119632" table:formula="of:=SUM([.F59:.F60])" table:style-name="ce24">
            <text:p>198 40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1">
            <text:p>Einnahmen der Länder aus der Landesumlage (§ 5 FAG 2008)</text:p>
          </table:table-cell>
          <table:table-cell office:value-type="string" table:style-name="ce26">
            <text:p>-</text:p>
          </table:table-cell>
          <table:table-cell office:value-type="float" office:value="428457.57030999998" table:style-name="ce32">
            <text:p>428 45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428457.57030999998" table:style-name="ce32">
            <text:p>-428 45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33">
            <text:p>Einnahmen der Gemeindeverbände</text:p>
          </table:table-cell>
          <table:table-cell table:style-name="ce14"/>
          <table:table-cell table:style-name="ce13"/>
          <table:table-cell table:style-name="ce14"/>
          <table:table-cell table:number-columns-repeated="2" table:style-name="ce13"/>
          <table:table-cell table:number-columns-repeated="16378" table:style-name="ce5"/>
        </table:table-row>
        <table:table-row table:style-name="ro13">
          <table:table-cell office:value-type="string" table:style-name="ce28">
            <text:p>Sozialhilf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17719.99784706905" table:style-name="ce13">
            <text:p>617 720</text:p>
          </table:table-cell>
          <table:table-cell office:value-type="float" office:value="-617719.99784706905" table:style-name="ce13">
            <text:p>-617 720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8">
            <text:p>Schulgemeind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41167.71537999998" table:style-name="ce13">
            <text:p>141 168</text:p>
          </table:table-cell>
          <table:table-cell office:value-type="float" office:value="-141167.71537999998" table:style-name="ce13">
            <text:p>-141 168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3">
            <text:p>Einnahmen Gemeindeverbände (Summe)</text:p>
          </table:table-cell>
          <table:table-cell office:value-type="float" office:value="0" table:formula="of:=SUM([.B64:.B65])" table:style-name="ce30">
            <text:p>-</text:p>
          </table:table-cell>
          <table:table-cell office:value-type="float" office:value="0" table:formula="of:=SUM([.C64:.C65])" table:style-name="ce30">
            <text:p>-</text:p>
          </table:table-cell>
          <table:table-cell office:value-type="float" office:value="0" table:formula="of:=SUM([.D64:.D65])" table:style-name="ce30">
            <text:p>-</text:p>
          </table:table-cell>
          <table:table-cell office:value-type="float" office:value="758887.71322706901" table:formula="of:=SUM([.E64:.E65])" table:style-name="ce24">
            <text:p>758 888</text:p>
          </table:table-cell>
          <table:table-cell office:value-type="float" office:value="-758887.71322706901" table:formula="of:=SUM([.F64:.F65])" table:style-name="ce24">
            <text:p>-758 8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Beiträge/Einnahmen der Länder</text:p>
          </table:table-cell>
          <table:table-cell table:number-columns-repeated="5" table:style-name="ce45"/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Krankenanstaltengesetzen des Landes</text:p>
          </table:table-cell>
          <table:table-cell office:value-type="string" table:style-name="ce14">
            <text:p>-</text:p>
          </table:table-cell>
          <table:table-cell office:value-type="float" office:value="481238.85943999997" table:style-name="ce13">
            <text:p>481 239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-481238.85943999997" table:style-name="ce13">
            <text:p>-481 239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Behinderten-, Sozial -und Jugendwohlfahrtgesetzen</text:p>
          </table:table-cell>
          <table:table-cell office:value-type="string" table:style-name="ce14">
            <text:p>-</text:p>
          </table:table-cell>
          <table:table-cell office:value-type="float" office:value="1067318.0194300001" table:style-name="ce13">
            <text:p>1 067 318</text:p>
          </table:table-cell>
          <table:table-cell office:value-type="string" table:style-name="ce14">
            <text:p>-</text:p>
          </table:table-cell>
          <table:table-cell office:value-type="float" office:value="-128460.74579" table:style-name="ce13">
            <text:p>-128 461</text:p>
          </table:table-cell>
          <table:table-cell office:value-type="float" office:value="-938857.27364000003" table:style-name="ce13">
            <text:p>-938 857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Landespflegegeldgesetzen</text:p>
          </table:table-cell>
          <table:table-cell office:value-type="string" table:style-name="ce14">
            <text:p>-</text:p>
          </table:table-cell>
          <table:table-cell office:value-type="float" office:value="4954.7781000000004" table:style-name="ce13">
            <text:p>4 955</text:p>
          </table:table-cell>
          <table:table-cell office:value-type="string" table:style-name="ce14">
            <text:p>-</text:p>
          </table:table-cell>
          <table:table-cell office:value-type="float" office:value="-4954.7781000000004" table:style-name="ce13">
            <text:p>-4 955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5">
            <text:p>Beiträge/Einnahmen der Länder (Summe)</text:p>
          </table:table-cell>
          <table:table-cell office:value-type="float" office:value="0" table:formula="of:=SUM([.B68:.B70])" table:style-name="ce30">
            <text:p>-</text:p>
          </table:table-cell>
          <table:table-cell office:value-type="float" office:value="1553511.6569700001" table:formula="of:=SUM([.C68:.C70])" table:style-name="ce24">
            <text:p>1 553 512</text:p>
          </table:table-cell>
          <table:table-cell office:value-type="float" office:value="0" table:formula="of:=SUM([.D68:.D70])" table:style-name="ce30">
            <text:p>-</text:p>
          </table:table-cell>
          <table:table-cell office:value-type="float" office:value="-133415.52389000001" table:formula="of:=SUM([.E68:.E70])" table:style-name="ce24">
            <text:p>-133 416</text:p>
          </table:table-cell>
          <table:table-cell office:value-type="float" office:value="-1420096.1330800001" table:formula="of:=SUM([.F68:.F70])" table:style-name="ce24">
            <text:p>-1 420 09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6">
            <text:p>Gesamtsumme</text:p>
          </table:table-cell>
          <table:table-cell office:value-type="float" office:value="-11307744.530746989" table:formula="of:=SUM([.B57];[.B61];[.B62];[.B66];[.B71])" table:style-name="ce24">
            <text:p>-11 307 745</text:p>
          </table:table-cell>
          <table:table-cell office:value-type="float" office:value="10216845.280935789" table:formula="of:=SUM([.C57];[.C61];[.C62];[.C66];[.C71])" table:style-name="ce24">
            <text:p>10 216 845</text:p>
          </table:table-cell>
          <table:table-cell office:value-type="float" office:value="2369174.5212000003" table:formula="of:=SUM([.D57];[.D61];[.D62];[.D66];[.D71])" table:style-name="ce24">
            <text:p>2 369 175</text:p>
          </table:table-cell>
          <table:table-cell office:value-type="float" office:value="625472.18933706894" table:formula="of:=SUM([.E57];[.E61];[.E62];[.E66];[.E71])" table:style-name="ce24">
            <text:p>625 472</text:p>
          </table:table-cell>
          <table:table-cell office:value-type="float" office:value="-1903747.4607258728" table:formula="of:=SUM([.F57];[.F61];[.F62];[.F66];[.F71])" table:style-name="ce24">
            <text:p>-1 903 747</text:p>
          </table:table-cell>
          <table:table-cell table:number-columns-repeated="16378" table:style-name="ce5"/>
        </table:table-row>
        <table:table-row table:style-name="ro15">
          <table:table-cell office:value-type="string" table:number-columns-spanned="6" table:number-rows-spanned="1" table:style-name="ce40">
            <text:p>Q: STATISTIK AUSTRIA, Bundesministerium für Finanzen. Erstellt am 27. Jänner 2023.<text:s/></text:p>
            <text:p>1) Inkl. Abgeltung d. Mehraufwandes aus Strukturproblemen und DGB Pensionen. – 2) Ohne projektbezogene Ausgaben iHv. 28,5 Mio. Euro. – 3) Lt. Bundesrechnungsabschluss 1 456,9 Mio. Euro, hier aber ohne die länderweise nicht zuordenbaren Aufrollungen.</text:p>
          </table:table-cell>
          <table:covered-table-cell table:number-columns-repeated="5"/>
          <table:table-cell table:number-columns-repeated="16378" table:style-name="ce5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_b152b58a_STF_Fuss_1_CN1" table:cell-range-address="2020.$A$69:2020.$F$69" table:base-cell-address="2020.$A$1"/>
          <table:named-range table:name="_b152b58a_STF_Koerper_1_CN1" table:cell-range-address="2020.$B$3:2020.$F$68" table:base-cell-address="2020.$A$1"/>
          <table:named-range table:name="_b152b58a_STF_Tabellenkopf_1_CN1" table:cell-range-address="2020.$A$2:2020.$F$2" table:base-cell-address="2020.$A$1"/>
          <table:named-range table:name="_b152b58a_STF_Titel_1_CN1" table:cell-range-address="2020.$A$1:2020.$F$1" table:base-cell-address="2020.$A$1"/>
          <table:named-range table:name="_b152b58a_STF_Vorspalte_1_CN1" table:cell-range-address="2020.$A$3:2020.$A$68" table:base-cell-address="2020.$A$1"/>
          <table:named-range table:name="Print_Titles" table:cell-range-address="2020.$A$1:2020.$XFD$2" table:base-cell-address="2020.$A$1"/>
        </table:named-expressions>
      </table:table>
      <table:table table:name="2019" table:style-name="ta1">
        <table:table-column table:style-name="co1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4" table:default-cell-style-name="ce55"/>
        <table:table-column table:style-name="co5" table:number-columns-repeated="16378" table:default-cell-style-name="ce55"/>
        <table:table-row table:style-name="ro1">
          <table:table-cell office:value-type="string" table:number-columns-spanned="6" table:number-rows-spanned="1" table:style-name="ce56">
            <text:p>Tabelle 2.5.1: Wesentliche Transfers im Rahmen des Finanzausgleichs 2019, in Tausend Euro</text:p>
          </table:table-cell>
          <table:covered-table-cell table:number-columns-repeated="5"/>
          <table:table-cell table:number-columns-repeated="16378" table:style-name="ce46"/>
        </table:table-row>
        <table:table-row table:style-name="ro16">
          <table:table-cell office:value-type="string" table:style-name="ce3">
            <text:p>Rechtstitel</text:p>
          </table:table-cell>
          <table:table-cell office:value-type="string" table:style-name="ce4">
            <text:p>Bund<text:s/></text:p>
          </table:table-cell>
          <table:table-cell office:value-type="string" table:style-name="ce4">
            <text:p>Länder<text:s/></text:p>
            <text:p>ohne<text:s/></text:p>
            <text:p>Wien<text:s/></text:p>
          </table:table-cell>
          <table:table-cell office:value-type="string" table:style-name="ce4">
            <text:p>Wien als Land<text:s/></text:p>
            <text:p>und Gemeinde<text:s/></text:p>
          </table:table-cell>
          <table:table-cell office:value-type="string" table:style-name="ce4">
            <text:p>Sozialhilfe- u.</text:p>
            <text:p>Schulgemeinde-</text:p>
            <text:p>verbände<text:s/></text:p>
          </table:table-cell>
          <table:table-cell office:value-type="string" table:style-name="ce4">
            <text:p>Gemeinden</text:p>
            <text:p>ohne Wie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Einnahmen der Länder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23">
            <text:p>Bildung: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1">
            <text:p>§ 4 (1) FAG Lehrerbesoldung an<text:s text:c="2"/>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allgemeinbildenden Pflichtschulen<text:span text:style-name="T1">1</text:span></text:p>
          </table:table-cell>
          <table:table-cell office:value-type="float" office:value="-4061571.03841" table:style-name="ce10">
            <text:p>-4 061 571</text:p>
          </table:table-cell>
          <table:table-cell office:value-type="float" office:value="3336419.0836499999" table:style-name="ce10">
            <text:p>3 336 419</text:p>
          </table:table-cell>
          <table:table-cell office:value-type="float" office:value="725151.95476000011" table:style-name="ce10">
            <text:p>725 15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<text:s text:c="6"/>berufsbildenden Pflichtschulen</text:p>
          </table:table-cell>
          <table:table-cell office:value-type="float" office:value="-167593.56052" table:style-name="ce10">
            <text:p>-167 594</text:p>
          </table:table-cell>
          <table:table-cell office:value-type="float" office:value="139178.13213000001" table:style-name="ce10">
            <text:p>139 178</text:p>
          </table:table-cell>
          <table:table-cell office:value-type="float" office:value="28415.428389999997" table:style-name="ce10">
            <text:p>28 4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<text:s text:c="6"/>land- u. forstwirtschaftlichen Berufs- u. Fachschulen</text:p>
          </table:table-cell>
          <table:table-cell office:value-type="float" office:value="-43800" table:style-name="ce10">
            <text:p>-43 800</text:p>
          </table:table-cell>
          <table:table-cell office:value-type="float" office:value="43800" table:style-name="ce10">
            <text:p>43 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4 (5) FAG Pensionsaufwand der LandeslehrerInnen</text:p>
          </table:table-cell>
          <table:table-cell office:value-type="float" office:value="-1878126.62533" table:style-name="ce10">
            <text:p>-1 878 127</text:p>
          </table:table-cell>
          <table:table-cell office:value-type="float" office:value="1642204.5597599999" table:style-name="ce10">
            <text:p>1 642 205</text:p>
          </table:table-cell>
          <table:table-cell office:value-type="float" office:value="235922.06557000001" table:style-name="ce10">
            <text:p>235 9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7 (5) FAG Ausbau des Kinderbetreuungsangebots</text:p>
          </table:table-cell>
          <table:table-cell office:value-type="float" office:value="159.95999999999998" table:style-name="ce10">
            <text:p>160</text:p>
          </table:table-cell>
          <table:table-cell office:value-type="float" office:value="-159.95999999999998" table:style-name="ce10">
            <text:p>-16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15a B-VG BGBl. I Nr. 103/2018 Elementarpädagogik</text:p>
          </table:table-cell>
          <table:table-cell office:value-type="float" office:value="-142500" table:style-name="ce10">
            <text:p>-142 500</text:p>
          </table:table-cell>
          <table:table-cell office:value-type="float" office:value="110230.875" table:style-name="ce10">
            <text:p>110 231</text:p>
          </table:table-cell>
          <table:table-cell office:value-type="float" office:value="32269.125000000004" table:style-name="ce10">
            <text:p>32 2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47">
            <text:p>Gesundheit und Soziales: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7">
          <table:table-cell office:value-type="string" table:style-name="ce12">
            <text:p>§ 57 KAKuG Zweckzuschüsse zur Krankenanstaltenfinanzierung<text:span text:style-name="T1">2</text:span></text:p>
          </table:table-cell>
          <table:table-cell office:value-type="float" office:value="-708693.53" table:style-name="ce10">
            <text:p>-708 694</text:p>
          </table:table-cell>
          <table:table-cell office:value-type="float" office:value="524116.60800000001" table:style-name="ce10">
            <text:p>524 117</text:p>
          </table:table-cell>
          <table:table-cell office:value-type="float" office:value="184576.92199999999" table:style-name="ce10">
            <text:p>184 57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57 (2) FAG Zuschüsse für Krankenanstalten (Gemeinde-Anteil)</text:p>
          </table:table-cell>
          <table:table-cell office:value-type="float" office:value="-176021.69799999997" table:style-name="ce10">
            <text:p>-176 022</text:p>
          </table:table-cell>
          <table:table-cell office:value-type="float" office:value="120793.12899999999" table:style-name="ce10">
            <text:p>120 793</text:p>
          </table:table-cell>
          <table:table-cell office:value-type="float" office:value="55228.569000000003" table:style-name="ce10">
            <text:p>55 2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55 KAKuG Klinischer Mehraufwand</text:p>
          </table:table-cell>
          <table:table-cell office:value-type="float" office:value="-23327.6194" table:style-name="ce10">
            <text:p>-23 328</text:p>
          </table:table-cell>
          <table:table-cell office:value-type="float" office:value="12366.879369999999" table:style-name="ce10">
            <text:p>12 367</text:p>
          </table:table-cell>
          <table:table-cell office:value-type="float" office:value="10960.740030000001" table:style-name="ce10">
            <text:p>10 96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4 FAG Bedarfszuweisung Gesundheit, Pflege u Soziales</text:p>
          </table:table-cell>
          <table:table-cell office:value-type="float" office:value="-193137" table:style-name="ce10">
            <text:p>-193 137</text:p>
          </table:table-cell>
          <table:table-cell office:value-type="float" office:value="164390" table:style-name="ce10">
            <text:p>164 390</text:p>
          </table:table-cell>
          <table:table-cell office:value-type="float" office:value="28747" table:style-name="ce10">
            <text:p>28 7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2 (2) PflegefondsG: Zweckzuschuss Betreuungs- und Pflegedienstleistungen</text:p>
          </table:table-cell>
          <table:table-cell office:value-type="float" office:value="-381928.201" table:style-name="ce10">
            <text:p>-381 928</text:p>
          </table:table-cell>
          <table:table-cell office:value-type="float" office:value="300283.16307999997" table:style-name="ce10">
            <text:p>300 283</text:p>
          </table:table-cell>
          <table:table-cell office:value-type="float" office:value="81645.037920000002" table:style-name="ce10">
            <text:p>81 6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2 (2a) PflegefondsG: Hospiz- und Palliativbetreuung<text:s/></text:p>
          </table:table-cell>
          <table:table-cell office:value-type="float" office:value="-4803.5010599999996" table:style-name="ce10">
            <text:p>-4 804</text:p>
          </table:table-cell>
          <table:table-cell office:value-type="float" office:value="3520.8733199999997" table:style-name="ce10">
            <text:p>3 521</text:p>
          </table:table-cell>
          <table:table-cell office:value-type="float" office:value="1282.6277399999999" table:style-name="ce10">
            <text:p>1 2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BG BGBl. I Nr. 85/2018: Zweckzuschuss Pflegeregress</text:p>
          </table:table-cell>
          <table:table-cell office:value-type="float" office:value="-255532.73272999999" table:style-name="ce10">
            <text:p>-255 533</text:p>
          </table:table-cell>
          <table:table-cell office:value-type="float" office:value="230825.99986999997" table:style-name="ce10">
            <text:p>230 826</text:p>
          </table:table-cell>
          <table:table-cell office:value-type="float" office:value="24706.732860000004" table:style-name="ce10">
            <text:p>24 70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7">
          <table:table-cell office:value-type="string" table:style-name="ce12">
            <text:p>Gesundheits- und Sozialbereich-Beihilfengesetz<text:span text:style-name="T1">3</text:span></text:p>
          </table:table-cell>
          <table:table-cell office:value-type="float" office:value="-1327214.90879" table:style-name="ce10">
            <text:p>-1 327 215</text:p>
          </table:table-cell>
          <table:table-cell office:value-type="float" office:value="923174.78695999994" table:style-name="ce10">
            <text:p>923 175</text:p>
          </table:table-cell>
          <table:table-cell office:value-type="float" office:value="404040.12183000002" table:style-name="ce10">
            <text:p>404 0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7">
            <text:p>Sonstige Transfers: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5">
          <table:table-cell office:value-type="string" table:style-name="ce12">
            <text:p>§ 27 (1) FAG Zuschüsse zur Theaterführung an Länder</text:p>
          </table:table-cell>
          <table:table-cell office:value-type="float" office:value="-10933.4046" table:style-name="ce10">
            <text:p>-10 933</text:p>
          </table:table-cell>
          <table:table-cell office:value-type="float" office:value="10933.4046" table:style-name="ce10">
            <text:p>10 93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7 (7) FAG Zuschüsse für Wohnbauförderung gem. FAG 2008</text:p>
          </table:table-cell>
          <table:table-cell office:value-type="float" office:value="-50000" table:style-name="ce10">
            <text:p>-50 000</text:p>
          </table:table-cell>
          <table:table-cell office:value-type="float" office:value="36965" table:style-name="ce10">
            <text:p>36 965</text:p>
          </table:table-cell>
          <table:table-cell office:value-type="float" office:value="13035" table:style-name="ce10">
            <text:p>13 0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Zuschüsse nach dem BSWG 1982 und BSWG 1983</text:p>
          </table:table-cell>
          <table:table-cell office:value-type="float" office:value="-6.7423999999999999" table:style-name="ce10">
            <text:p>-7</text:p>
          </table:table-cell>
          <table:table-cell office:value-type="float" office:value="6.7423999999999999" table:style-name="ce10">
            <text:p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§ 26 FAG Bedarfszuweisungen wg. Glücksspielreform</text:p>
          </table:table-cell>
          <table:table-cell office:value-type="float" office:value="-21211.131000000001" table:style-name="ce10">
            <text:p>-21 211</text:p>
          </table:table-cell>
          <table:table-cell office:value-type="float" office:value="21211.131000000001" table:style-name="ce10">
            <text:p>21 2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15a B-VG Grundversorgung BGBl. I Nr. 80/2004 Flüchtlingsbetreuung (netto)</text:p>
          </table:table-cell>
          <table:table-cell office:value-type="float" office:value="-462248.29490999994" table:style-name="ce10">
            <text:p>-462 248</text:p>
          </table:table-cell>
          <table:table-cell office:value-type="float" office:value="360410.17546999996" table:style-name="ce10">
            <text:p>360 410</text:p>
          </table:table-cell>
          <table:table-cell office:value-type="float" office:value="101838.11943999999" table:style-name="ce10">
            <text:p>101 83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2">
            <text:p>15a B-VG Schienenverbund Wien (U-Bahn)</text:p>
          </table:table-cell>
          <table:table-cell office:value-type="float" office:value="-78000" table:style-name="ce10">
            <text:p>-78 000</text:p>
          </table:table-cell>
          <table:table-cell office:value-type="string" table:style-name="ce14">
            <text:p>-</text:p>
          </table:table-cell>
          <table:table-cell office:value-type="float" office:value="78000" table:style-name="ce10">
            <text:p>78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2">
            <text:p>§ 10 (4) BStG Zuschüsse für Straßen</text:p>
          </table:table-cell>
          <table:table-cell office:value-type="float" office:value="-5800" table:style-name="ce10">
            <text:p>-5 800</text:p>
          </table:table-cell>
          <table:table-cell office:value-type="string" table:style-name="ce14">
            <text:p>-</text:p>
          </table:table-cell>
          <table:table-cell office:value-type="float" office:value="5800" table:style-name="ce10">
            <text:p>5 8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7">
            <text:p>Katastrophenfondsgesetz 1996: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12">
          <table:table-cell office:value-type="string" table:style-name="ce12">
            <text:p>§ 3 Z 3 lit. a KatFG Schäden im Vermögen privater Personen</text:p>
          </table:table-cell>
          <table:table-cell office:value-type="float" office:value="-17373.37961" table:style-name="ce10">
            <text:p>-17 373</text:p>
          </table:table-cell>
          <table:table-cell office:value-type="float" office:value="17373.37961" table:style-name="ce10">
            <text:p>17 37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3 Z 1 KatFG Schäden im Vermögen der Länder</text:p>
          </table:table-cell>
          <table:table-cell office:value-type="float" office:value="-8998.8559700000005" table:style-name="ce10">
            <text:p>-8 999</text:p>
          </table:table-cell>
          <table:table-cell office:value-type="float" office:value="8998.8559700000005" table:style-name="ce10">
            <text:p>8 9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3 Z 4 lit. c KatFG Warn- und Alarmsystem</text:p>
          </table:table-cell>
          <table:table-cell office:value-type="float" office:value="-3452.3" table:style-name="ce10">
            <text:p>-3 452</text:p>
          </table:table-cell>
          <table:table-cell office:value-type="float" office:value="2816.6636600000002" table:style-name="ce10">
            <text:p>2 817</text:p>
          </table:table-cell>
          <table:table-cell office:value-type="float" office:value="635.63634000000002" table:style-name="ce10">
            <text:p>6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3 Z 2 KatFG Katastropheneinsatzgeräte der Feuerwehren</text:p>
          </table:table-cell>
          <table:table-cell office:value-type="float" office:value="-42463.540800000002" table:style-name="ce10">
            <text:p>-42 464</text:p>
          </table:table-cell>
          <table:table-cell office:value-type="float" office:value="33799.809779999996" table:style-name="ce10">
            <text:p>33 800</text:p>
          </table:table-cell>
          <table:table-cell office:value-type="float" office:value="8663.7310200000029" table:style-name="ce10">
            <text:p>8 66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2">
            <text:p>§ 5a KatFG <text:s/>Schäden an Landesstraßen B</text:p>
          </table:table-cell>
          <table:table-cell office:value-type="float" office:value="-1314.4419800000001" table:style-name="ce10">
            <text:p>-1 314</text:p>
          </table:table-cell>
          <table:table-cell office:value-type="float" office:value="1314.4419800000001" table:style-name="ce10">
            <text:p>1 31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6">
            <text:p>Einnahmen der Länder (Summe)</text:p>
          </table:table-cell>
          <table:table-cell office:value-type="float" office:value="-10065892.546510004" table:formula="of:=SUM([.B6:.B34])" table:style-name="ce48">
            <text:p>-10 065 893</text:p>
          </table:table-cell>
          <table:table-cell office:value-type="float" office:value="8044973.7346100006" table:formula="of:=SUM([.C6:.C34])" table:style-name="ce48">
            <text:p>8 044 974</text:p>
          </table:table-cell>
          <table:table-cell office:value-type="float" office:value="2020918.8119000001" table:formula="of:=SUM([.D6:.D34])" table:style-name="ce48">
            <text:p>2 020 919</text:p>
          </table:table-cell>
          <table:table-cell office:value-type="float" office:value="0" table:formula="of:=SUM([.E6:.E34])" table:style-name="ce18">
            <text:p>-</text:p>
          </table:table-cell>
          <table:table-cell office:value-type="float" office:value="0" table:formula="of:=SUM([.F6:.F34])" table:style-name="ce18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3">
            <text:p>Einnahmen der Gemeinden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6">
          <table:table-cell office:value-type="string" table:style-name="ce11">
            <text:p>§ 23 (1) FAG Finanzzuweisung öffentliche<text:s/></text:p>
            <text:p>Personennahverkehrsunternehmen</text:p>
          </table:table-cell>
          <table:table-cell office:value-type="float" office:value="-44139.189579999998" table:style-name="ce10">
            <text:p>-44 139</text:p>
          </table:table-cell>
          <table:table-cell table:style-name="ce10"/>
          <table:table-cell office:value-type="float" office:value="24510.491959999999" table:style-name="ce10">
            <text:p>24 510</text:p>
          </table:table-cell>
          <table:table-cell office:value-type="string" table:style-name="ce14">
            <text:p>-</text:p>
          </table:table-cell>
          <table:table-cell office:value-type="float" office:value="19628.697619999999" table:style-name="ce10">
            <text:p>19 629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2) FAG Finanzzuweisung Personennahverkehrs-</text:p>
            <text:p>Investitionen</text:p>
          </table:table-cell>
          <table:table-cell office:value-type="float" office:value="-45039.189579999998" table:style-name="ce10">
            <text:p>-45 039</text:p>
          </table:table-cell>
          <table:table-cell table:style-name="ce10"/>
          <table:table-cell office:value-type="float" office:value="29140.355660000001" table:style-name="ce10">
            <text:p>29 140</text:p>
          </table:table-cell>
          <table:table-cell office:value-type="string" table:style-name="ce14">
            <text:p>-</text:p>
          </table:table-cell>
          <table:table-cell office:value-type="float" office:value="15898.833919999999" table:style-name="ce10">
            <text:p>15 89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§ 23 (3) FAG Polizeikostenersatz an Städte mit eigenem Statut</text:p>
          </table:table-cell>
          <table:table-cell office:value-type="float" office:value="-2594.09" table:style-name="ce10">
            <text:p>-2 594</text:p>
          </table:table-cell>
          <table:table-cell table:style-name="ce10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94.09" table:style-name="ce10">
            <text:p>2 594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4 FAG Bedarfszuweisung Gesundheit,<text:s/></text:p>
            <text:p>Pflege u Soziales (ohne Strukturfonds)</text:p>
          </table:table-cell>
          <table:table-cell office:value-type="float" office:value="-52863" table:style-name="ce10">
            <text:p>-52 863</text:p>
          </table:table-cell>
          <table:table-cell table:style-name="ce10"/>
          <table:table-cell office:value-type="float" office:value="13903" table:style-name="ce10">
            <text:p>13 903</text:p>
          </table:table-cell>
          <table:table-cell office:value-type="string" table:style-name="ce14">
            <text:p>-</text:p>
          </table:table-cell>
          <table:table-cell office:value-type="float" office:value="38960" table:style-name="ce10">
            <text:p>38 96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§ 24 FAG Strukturfonds</text:p>
          </table:table-cell>
          <table:table-cell office:value-type="float" office:value="-60503.067999999999" table:style-name="ce10">
            <text:p>-60 503</text:p>
          </table:table-cell>
          <table:table-cell table:style-name="ce10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503.067999999999" table:style-name="ce10">
            <text:p>60 50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5 FAG Finanzkraftstärkung von Gemeinden<text:s/></text:p>
          </table:table-cell>
          <table:table-cell office:value-type="float" office:value="-35816.421000000002" table:style-name="ce10">
            <text:p>-35 816</text:p>
          </table:table-cell>
          <table:table-cell table:style-name="ce10"/>
          <table:table-cell office:value-type="float" office:value="19816.420999999998" table:style-name="ce10">
            <text:p>19 816</text:p>
          </table:table-cell>
          <table:table-cell office:value-type="string" table:style-name="ce14">
            <text:p>-</text:p>
          </table:table-cell>
          <table:table-cell office:value-type="float" office:value="16000" table:style-name="ce10">
            <text:p>16 00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5 FAG Finanzierung Gemeinde-Bedarfszuweisungsmittel</text:p>
          </table:table-cell>
          <table:table-cell office:value-type="float" office:value="-103642.758" table:style-name="ce10">
            <text:p>-103 643</text:p>
          </table:table-cell>
          <table:table-cell table:style-name="ce10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3642.758" table:style-name="ce10">
            <text:p>103 643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7 (1) FAG Zuschüsse zur Theaterführung an Gemeinden</text:p>
          </table:table-cell>
          <table:table-cell office:value-type="float" office:value="-10584.5954" table:style-name="ce10">
            <text:p>-10 585</text:p>
          </table:table-cell>
          <table:table-cell table:style-name="ce10"/>
          <table:table-cell office:value-type="float" office:value="2558.3089999999997" table:style-name="ce10">
            <text:p>2 558</text:p>
          </table:table-cell>
          <table:table-cell office:value-type="string" table:style-name="ce14">
            <text:p>-</text:p>
          </table:table-cell>
          <table:table-cell office:value-type="float" office:value="8026.2864" table:style-name="ce10">
            <text:p>8 02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27 (3) FAG Zweckzuschuss für Eisenbahnkreuzungen</text:p>
          </table:table-cell>
          <table:table-cell office:value-type="float" office:value="-4810" table:style-name="ce10">
            <text:p>-4 810</text:p>
          </table:table-cell>
          <table:table-cell table:style-name="ce10"/>
          <table:table-cell office:value-type="float" office:value="24.049999999999997" table:style-name="ce10">
            <text:p>24</text:p>
          </table:table-cell>
          <table:table-cell office:value-type="string" table:style-name="ce14">
            <text:p>-</text:p>
          </table:table-cell>
          <table:table-cell office:value-type="float" office:value="4785.95" table:style-name="ce10">
            <text:p>4 78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2">
            <text:p>Kommunalinvestitionsgesetz 2017</text:p>
          </table:table-cell>
          <table:table-cell office:value-type="float" office:value="-4.85121" table:style-name="ce10">
            <text:p>-5</text:p>
          </table:table-cell>
          <table:table-cell table:style-name="ce10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.85121" table:style-name="ce10">
            <text:p>5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22">
            <text:p>§ 3 Z 1 KatFG Schäden im Vermögen der Gemeinden</text:p>
          </table:table-cell>
          <table:table-cell office:value-type="float" office:value="-19965.49094" table:style-name="ce10">
            <text:p>-19 965</text:p>
          </table:table-cell>
          <table:table-cell table:style-name="ce10"/>
          <table:table-cell office:value-type="float" office:value="-9.7217299999999991" table:style-name="ce10">
            <text:p>-10</text:p>
          </table:table-cell>
          <table:table-cell office:value-type="string" table:style-name="ce14">
            <text:p>-</text:p>
          </table:table-cell>
          <table:table-cell office:value-type="float" office:value="19975.212670000001" table:style-name="ce10">
            <text:p>19 975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2">
            <text:p>§ 3 Z 4 lit. o KatFG: Finanzierung Gmde-Anteil (Gasen, Stmk) gemäß WBFG</text:p>
          </table:table-cell>
          <table:table-cell office:value-type="float" office:value="-1053.6915200000001" table:style-name="ce10">
            <text:p>-1 054</text:p>
          </table:table-cell>
          <table:table-cell table:style-name="ce10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53.6915200000001" table:style-name="ce10">
            <text:p>1 054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44">
            <text:p>Einnahmen der Gemeinden (Summe)</text:p>
          </table:table-cell>
          <table:table-cell office:value-type="float" office:value="-381016.34522999992" table:formula="of:=SUM([.B37:.B48])" table:style-name="ce48">
            <text:p>-381 016</text:p>
          </table:table-cell>
          <table:table-cell table:style-name="ce48"/>
          <table:table-cell office:value-type="float" office:value="89942.905889999995" table:formula="of:=SUM([.D37:.D48])" table:style-name="ce48">
            <text:p>89 943</text:p>
          </table:table-cell>
          <table:table-cell office:value-type="float" office:value="0" table:formula="of:=SUM([.E37:.E48])" table:style-name="ce18">
            <text:p>-</text:p>
          </table:table-cell>
          <table:table-cell office:value-type="float" office:value="291073.43933999998" table:formula="of:=SUM([.F37:.F48])" table:style-name="ce48">
            <text:p>291 07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9">
            <text:p>Zwischensumme Bund an Länder und Gemeinden</text:p>
          </table:table-cell>
          <table:table-cell office:value-type="float" office:value="-10446908.891740004" table:formula="of:=[.B35]+[.B49]" table:style-name="ce50">
            <text:p>-10 446 909</text:p>
          </table:table-cell>
          <table:table-cell office:value-type="float" office:value="8044973.7346100006" table:formula="of:=[.C35]+[.C49]" table:style-name="ce50">
            <text:p>8 044 974</text:p>
          </table:table-cell>
          <table:table-cell office:value-type="float" office:value="2110861.7177900001" table:formula="of:=[.D35]+[.D49]" table:style-name="ce50">
            <text:p>2 110 862</text:p>
          </table:table-cell>
          <table:table-cell office:value-type="float" office:value="0" table:formula="of:=[.E35]+[.E49]" table:style-name="ce26">
            <text:p>-</text:p>
          </table:table-cell>
          <table:table-cell office:value-type="float" office:value="291073.43933999998" table:formula="of:=[.F35]+[.F49]" table:style-name="ce50">
            <text:p>291 07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51">
            <text:p>Bedarfszuweisungsmittel der Gemeinden</text:p>
          </table:table-cell>
          <table:table-cell table:number-columns-repeated="5" table:style-name="ce52"/>
          <table:table-cell table:number-columns-repeated="16378" table:style-name="ce5"/>
        </table:table-row>
        <table:table-row table:style-name="ro13">
          <table:table-cell office:value-type="string" table:style-name="ce22">
            <text:p>Abzüge von den Gemeinde-Ertragsanteilen</text:p>
          </table:table-cell>
          <table:table-cell office:value-type="string" table:style-name="ce14">
            <text:p>-</text:p>
          </table:table-cell>
          <table:table-cell office:value-type="float" office:value="1030246.1266398071" table:style-name="ce10">
            <text:p>1 030 2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1030246.1266398071" table:style-name="ce10">
            <text:p>-1 030 246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8">
            <text:p>Ausgaben der Länder an die Gemeinden</text:p>
          </table:table-cell>
          <table:table-cell office:value-type="string" table:style-name="ce14">
            <text:p>-</text:p>
          </table:table-cell>
          <table:table-cell office:value-type="float" office:value="-1048880.07657" table:style-name="ce10">
            <text:p>-1 048 88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48880.07657" table:style-name="ce10">
            <text:p>1 048 880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9">
            <text:p>Bedarfszuweisungsmittel der Gemeinden (Summe)</text:p>
          </table:table-cell>
          <table:table-cell office:value-type="float" office:value="0" table:formula="of:=SUM([.B52:.B53])" table:style-name="ce18">
            <text:p>-</text:p>
          </table:table-cell>
          <table:table-cell office:value-type="float" office:value="-18633.949930192903" table:formula="of:=SUM([.C52:.C53])" table:style-name="ce18">
            <text:p>-18 634</text:p>
          </table:table-cell>
          <table:table-cell office:value-type="float" office:value="0" table:formula="of:=SUM([.D52:.D53])" table:style-name="ce18">
            <text:p>-</text:p>
          </table:table-cell>
          <table:table-cell office:value-type="float" office:value="0" table:formula="of:=SUM([.E52:.E53])" table:style-name="ce18">
            <text:p>-</text:p>
          </table:table-cell>
          <table:table-cell office:value-type="float" office:value="18633.949930192903" table:formula="of:=SUM([.F52:.F53])" table:style-name="ce18">
            <text:p>18 63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3">
            <text:p>Einnahmen der Länder aus der Landesumlage (§ 5 FAG 2008)</text:p>
          </table:table-cell>
          <table:table-cell office:value-type="string" table:style-name="ce26">
            <text:p>-</text:p>
          </table:table-cell>
          <table:table-cell office:value-type="float" office:value="468519.38655" table:style-name="ce50">
            <text:p>468 5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468519.38655" table:style-name="ce50">
            <text:p>-468 51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Einnahmen der Gemeindeverbände</text:p>
          </table:table-cell>
          <table:table-cell table:number-columns-repeated="5" table:style-name="ce52"/>
          <table:table-cell table:number-columns-repeated="16378" table:style-name="ce5"/>
        </table:table-row>
        <table:table-row table:style-name="ro13">
          <table:table-cell office:value-type="string" table:style-name="ce22">
            <text:p>Sozialhilf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8024" table:style-name="ce10">
            <text:p>588 024</text:p>
          </table:table-cell>
          <table:table-cell office:value-type="float" office:value="-588024" table:style-name="ce10">
            <text:p>-588 024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22">
            <text:p>Schulgemeind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0183" table:style-name="ce10">
            <text:p>130 183</text:p>
          </table:table-cell>
          <table:table-cell office:value-type="float" office:value="-130183" table:style-name="ce10">
            <text:p>-130 183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44">
            <text:p>Einnahmen Gemeindeverbände (Summe)</text:p>
          </table:table-cell>
          <table:table-cell office:value-type="float" office:value="0" table:formula="of:=SUM([.B57:.B58])" table:style-name="ce18">
            <text:p>-</text:p>
          </table:table-cell>
          <table:table-cell office:value-type="float" office:value="0" table:formula="of:=SUM([.C57:.C58])" table:style-name="ce18">
            <text:p>-</text:p>
          </table:table-cell>
          <table:table-cell office:value-type="float" office:value="0" table:formula="of:=SUM([.D57:.D58])" table:style-name="ce18">
            <text:p>-</text:p>
          </table:table-cell>
          <table:table-cell office:value-type="float" office:value="718207" table:formula="of:=SUM([.E57:.E58])" table:style-name="ce18">
            <text:p>718 207</text:p>
          </table:table-cell>
          <table:table-cell office:value-type="float" office:value="-718207" table:formula="of:=SUM([.F57:.F58])" table:style-name="ce18">
            <text:p>-718 20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Beiträge/Einnahmen der Länder</text:p>
          </table:table-cell>
          <table:table-cell table:number-columns-repeated="5" table:style-name="ce52"/>
          <table:table-cell table:number-columns-repeated="16378" table:style-name="ce5"/>
        </table:table-row>
        <table:table-row table:style-name="ro9">
          <table:table-cell office:value-type="string" table:style-name="ce11">
            <text:p>Beiträge der Gemeinden und Gemeindeverbände nach den<text:s/></text:p>
            <text:p>Krankenanstaltengesetzen des Landes</text:p>
          </table:table-cell>
          <table:table-cell office:value-type="string" table:style-name="ce14">
            <text:p>-</text:p>
          </table:table-cell>
          <table:table-cell office:value-type="float" office:value="463101.95615000004" table:style-name="ce10">
            <text:p>463 1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463101.95615000004" table:style-name="ce10">
            <text:p>-463 102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1">
            <text:p>Beiträge der Gemeinden und Gemeindeverbände nach den<text:s/></text:p>
            <text:p>Behinderten-, Sozial -und Jugendwohlfahrtgesetzen</text:p>
          </table:table-cell>
          <table:table-cell office:value-type="string" table:style-name="ce14">
            <text:p>-</text:p>
          </table:table-cell>
          <table:table-cell office:value-type="float" office:value="1055075.33785" table:style-name="ce10">
            <text:p>1 055 075</text:p>
          </table:table-cell>
          <table:table-cell office:value-type="string" table:style-name="ce14">
            <text:p>-</text:p>
          </table:table-cell>
          <table:table-cell office:value-type="float" office:value="-125594.57475000001" table:style-name="ce10">
            <text:p>-125 595</text:p>
          </table:table-cell>
          <table:table-cell office:value-type="float" office:value="-929480.76309999998" table:style-name="ce10">
            <text:p>-929 481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1">
            <text:p>Beiträge der Gemeinden und Gemeindeverbände nach den<text:s/></text:p>
            <text:p>Landespflegegeldgesetzen</text:p>
          </table:table-cell>
          <table:table-cell office:value-type="string" table:style-name="ce14">
            <text:p>-</text:p>
          </table:table-cell>
          <table:table-cell office:value-type="float" office:value="4865.0968899999998" table:style-name="ce10">
            <text:p>4 865</text:p>
          </table:table-cell>
          <table:table-cell office:value-type="string" table:style-name="ce14">
            <text:p>-</text:p>
          </table:table-cell>
          <table:table-cell office:value-type="float" office:value="-4865.0968899999998" table:style-name="ce10">
            <text:p>-4 865</text:p>
          </table:table-cell>
          <table:table-cell table:style-name="ce10"/>
          <table:table-cell table:number-columns-repeated="16378" table:style-name="ce5"/>
        </table:table-row>
        <table:table-row table:style-name="ro12">
          <table:table-cell office:value-type="string" table:style-name="ce35">
            <text:p>Beiträge/Einnahmen der Länder (Summe)</text:p>
          </table:table-cell>
          <table:table-cell office:value-type="float" office:value="0" table:formula="of:=SUM([.B61:.B63])" table:style-name="ce18">
            <text:p>-</text:p>
          </table:table-cell>
          <table:table-cell office:value-type="float" office:value="1523042.3908899999" table:formula="of:=SUM([.C61:.C63])" table:style-name="ce18">
            <text:p>1 523 042</text:p>
          </table:table-cell>
          <table:table-cell office:value-type="float" office:value="0" table:formula="of:=SUM([.D61:.D63])" table:style-name="ce18">
            <text:p>-</text:p>
          </table:table-cell>
          <table:table-cell office:value-type="float" office:value="-130459.67164000002" table:formula="of:=SUM([.E61:.E63])" table:style-name="ce18">
            <text:p>-130 460</text:p>
          </table:table-cell>
          <table:table-cell office:value-type="float" office:value="-1392582.7192500001" table:formula="of:=SUM([.F61:.F63])" table:style-name="ce18">
            <text:p>-1 392 58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4">
            <text:p>Gesamtsumme</text:p>
          </table:table-cell>
          <table:table-cell office:value-type="float" office:value="-10446908.891740004" table:formula="of:=SUM([.B50];[.B54];[.B55];[.B59];[.B64])" table:style-name="ce30">
            <text:p>-10 446 909</text:p>
          </table:table-cell>
          <table:table-cell office:value-type="float" office:value="10017901.562119808" table:formula="of:=SUM([.C50];[.C54];[.C55];[.C59];[.C64])" table:style-name="ce30">
            <text:p>10 017 902</text:p>
          </table:table-cell>
          <table:table-cell office:value-type="float" office:value="2110861.7177900001" table:formula="of:=SUM([.D50];[.D54];[.D55];[.D59];[.D64])" table:style-name="ce30">
            <text:p>2 110 862</text:p>
          </table:table-cell>
          <table:table-cell office:value-type="float" office:value="587747.32835999993" table:formula="of:=SUM([.E50];[.E54];[.E55];[.E59];[.E64])" table:style-name="ce30">
            <text:p>587 747</text:p>
          </table:table-cell>
          <table:table-cell office:value-type="float" office:value="-2269601.7165298071" table:formula="of:=SUM([.F50];[.F54];[.F55];[.F59];[.F64])" table:style-name="ce30">
            <text:p>-2 269 602</text:p>
          </table:table-cell>
          <table:table-cell table:number-columns-repeated="16378" table:style-name="ce5"/>
        </table:table-row>
        <table:table-row table:style-name="ro15">
          <table:table-cell office:value-type="string" table:number-columns-spanned="6" table:number-rows-spanned="1" table:style-name="ce40">
            <text:p>Q: STATISTIK AUSTRIA, Bundesministerium für Finanzen. Erstellt am 18. Dezember 2020.<text:s/></text:p>
            <text:p>1) inkl. Abgeltung d. Mehraufwandes aus Strukturproblemen und DGB Pensionen. – 2) ohne projektbezogene Ausgaben iHv. 25,1 Mio. Euro. – 3) lt. Bundesrechnungsabschluss 1 328,9 Mio. Euro, hier aber ohne die länderweise nicht zuordenbaren Aufrollungen.</text:p>
          </table:table-cell>
          <table:covered-table-cell table:number-columns-repeated="5"/>
          <table:table-cell table:number-columns-repeated="16378" table:style-name="ce5"/>
        </table:table-row>
        <table:table-row table:style-name="ro18">
          <table:table-cell table:number-columns-repeated="6" table:style-name="ce55"/>
          <table:table-cell table:number-columns-repeated="16378" table:style-name="ce1"/>
        </table:table-row>
        <table:table-row table:style-name="ro4">
          <table:table-cell table:number-columns-repeated="6" table:style-name="ce55"/>
          <table:table-cell table:number-columns-repeated="16378" table:style-name="ce1"/>
        </table:table-row>
        <table:table-row table:style-name="ro19">
          <table:table-cell table:number-columns-repeated="6" table:style-name="ce55"/>
          <table:table-cell table:number-columns-repeated="16378" table:style-name="ce1"/>
        </table:table-row>
        <table:table-row table:style-name="ro20">
          <table:table-cell table:number-columns-repeated="6" table:style-name="ce55"/>
          <table:table-cell table:number-columns-repeated="16378" table:style-name="ce1"/>
        </table:table-row>
        <table:table-row table:number-rows-repeated="2" table:style-name="ro18">
          <table:table-cell table:number-columns-repeated="16384"/>
        </table:table-row>
        <table:table-row table:style-name="ro3">
          <table:table-cell table:style-name="ce37"/>
          <table:table-cell table:number-columns-repeated="16383" table:style-name="ce55"/>
        </table:table-row>
        <table:table-row table:number-rows-repeated="1048503" table:style-name="ro18">
          <table:table-cell table:number-columns-repeated="16384"/>
        </table:table-row>
        <table:named-expressions>
          <table:named-range table:name="_b152b58a_STF_Fuss_1_CN1" table:cell-range-address="2019.$A$70:2019.$F$70" table:base-cell-address="2019.$A$1"/>
          <table:named-range table:name="_b152b58a_STF_Koerper_1_CN1" table:cell-range-address="2019.$B$3:2019.$F$69" table:base-cell-address="2019.$A$1"/>
          <table:named-range table:name="_b152b58a_STF_Tabellenkopf_1_CN1" table:cell-range-address="2019.$A$2:2019.$F$2" table:base-cell-address="2019.$A$1"/>
          <table:named-range table:name="_b152b58a_STF_Titel_1_CN1" table:cell-range-address="2019.$A$1:2019.$F$1" table:base-cell-address="2019.$A$1"/>
          <table:named-range table:name="_b152b58a_STF_Vorspalte_1_CN1" table:cell-range-address="2019.$A$3:2019.$A$69" table:base-cell-address="2019.$A$1"/>
          <table:named-range table:name="Print_Titles" table:cell-range-address="2019.$A$1:2019.$XFD$2" table:base-cell-address="2019.$A$1"/>
        </table:named-expressions>
      </table:table>
      <table:table table:name="2018" table:style-name="ta1">
        <table:table-column table:style-name="co1" table:default-cell-style-name="ce55"/>
        <table:table-column table:style-name="co2" table:number-columns-repeated="3" table:default-cell-style-name="ce55"/>
        <table:table-column table:style-name="co6" table:default-cell-style-name="ce55"/>
        <table:table-column table:style-name="co4" table:default-cell-style-name="ce55"/>
        <table:table-column table:style-name="co5" table:number-columns-repeated="16378" table:default-cell-style-name="ce55"/>
        <table:table-row table:style-name="ro1">
          <table:table-cell office:value-type="string" table:number-columns-spanned="6" table:number-rows-spanned="1" table:style-name="ce56">
            <text:p>Tabelle 2.5.1: Wesentliche Transfers im Rahmen des Finanzausgleichs 2018, in Tausend Euro</text:p>
          </table:table-cell>
          <table:covered-table-cell table:number-columns-repeated="5"/>
          <table:table-cell table:number-columns-repeated="16378" table:style-name="ce46"/>
        </table:table-row>
        <table:table-row table:style-name="ro21">
          <table:table-cell office:value-type="string" table:style-name="ce3">
            <text:p>Rechtstitel</text:p>
          </table:table-cell>
          <table:table-cell office:value-type="string" table:style-name="ce4">
            <text:p>Bund<text:s/></text:p>
          </table:table-cell>
          <table:table-cell office:value-type="string" table:style-name="ce4">
            <text:p>Länder<text:s/></text:p>
            <text:p>ohne<text:s/></text:p>
            <text:p>Wien<text:s/></text:p>
          </table:table-cell>
          <table:table-cell office:value-type="string" table:style-name="ce4">
            <text:p>Wien als Land<text:s/></text:p>
            <text:p>und Gemeinde<text:s/></text:p>
          </table:table-cell>
          <table:table-cell office:value-type="string" table:style-name="ce4">
            <text:p>Sozialhilfe- u.</text:p>
            <text:p>Schulgemeinde-</text:p>
            <text:p>verbände<text:s/></text:p>
          </table:table-cell>
          <table:table-cell office:value-type="string" table:style-name="ce4">
            <text:p>Gemeinden</text:p>
            <text:p>ohne Wie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Einnahmen der Länder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4">
          <table:table-cell office:value-type="string" table:style-name="ce23">
            <text:p>Bildung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4">
          <table:table-cell office:value-type="string" table:style-name="ce11">
            <text:p>§ 4 (1) FAG Lehrerbesoldung an<text:s text:c="2"/>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4">
          <table:table-cell office:value-type="string" table:style-name="ce11">
            <text:p><text:s text:c="6"/>allgemeinbildenden Pflichtschulen<text:span text:style-name="T1">1</text:span></text:p>
          </table:table-cell>
          <table:table-cell office:value-type="float" office:value="-4012907.6941499994" table:style-name="ce14">
            <text:p>-4 012 908</text:p>
          </table:table-cell>
          <table:table-cell office:value-type="float" office:value="3298433.6549799996" table:style-name="ce14">
            <text:p>3 298 434</text:p>
          </table:table-cell>
          <table:table-cell office:value-type="float" office:value="714474.03916999989" table:style-name="ce14">
            <text:p>714 4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<text:s text:c="6"/>berufsbildenden Pflichtschulen</text:p>
          </table:table-cell>
          <table:table-cell office:value-type="float" office:value="-161015.27325" table:style-name="ce14">
            <text:p>-161 015</text:p>
          </table:table-cell>
          <table:table-cell office:value-type="float" office:value="133763.91037" table:style-name="ce14">
            <text:p>133 764</text:p>
          </table:table-cell>
          <table:table-cell office:value-type="float" office:value="27251.362879999997" table:style-name="ce14">
            <text:p>27 25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<text:s text:c="6"/>land- u. forstwirtschaftlichen Berufs- u. Fachschulen</text:p>
          </table:table-cell>
          <table:table-cell office:value-type="float" office:value="-43100" table:style-name="ce14">
            <text:p>-43 100</text:p>
          </table:table-cell>
          <table:table-cell office:value-type="float" office:value="43100" table:style-name="ce14">
            <text:p>43 1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4 (5) FAG Pensionsaufwand der LandeslehrerInnen</text:p>
          </table:table-cell>
          <table:table-cell office:value-type="float" office:value="-1766979.3829699999" table:style-name="ce14">
            <text:p>-1 766 979</text:p>
          </table:table-cell>
          <table:table-cell office:value-type="float" office:value="1550087.70948" table:style-name="ce14">
            <text:p>1 550 088</text:p>
          </table:table-cell>
          <table:table-cell office:value-type="float" office:value="216891.67349000002" table:style-name="ce14">
            <text:p>216 89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7 (5) FAG Ausbau des Kinderbetreuungsangebots</text:p>
          </table:table-cell>
          <table:table-cell office:value-type="float" office:value="-52500" table:style-name="ce14">
            <text:p>-52 500</text:p>
          </table:table-cell>
          <table:table-cell office:value-type="float" office:value="40585.125" table:style-name="ce14">
            <text:p>40 585</text:p>
          </table:table-cell>
          <table:table-cell office:value-type="float" office:value="11914.875" table:style-name="ce14">
            <text:p>11 91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7 (6) FAG (Sprachliche) Frühförderung</text:p>
          </table:table-cell>
          <table:table-cell office:value-type="float" office:value="-10000" table:style-name="ce14">
            <text:p>-10 000</text:p>
          </table:table-cell>
          <table:table-cell office:value-type="float" office:value="7471.4" table:style-name="ce14">
            <text:p>7 471</text:p>
          </table:table-cell>
          <table:table-cell office:value-type="float" office:value="2528.6" table:style-name="ce14">
            <text:p>2 5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1">
            <text:p>15a B-VG BGBl. I Nr. 138/2015 verpflichtendes Kindergartenjahr<text:span text:style-name="T1">2</text:span></text:p>
          </table:table-cell>
          <table:table-cell office:value-type="float" office:value="-45070.309499999996" table:style-name="ce14">
            <text:p>-45 070</text:p>
          </table:table-cell>
          <table:table-cell office:value-type="float" office:value="34787.359499999999" table:style-name="ce14">
            <text:p>34 787</text:p>
          </table:table-cell>
          <table:table-cell office:value-type="float" office:value="10282.949999999999" table:style-name="ce14">
            <text:p>10 28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15a B-VG BGBl. I Nr. 103/2018 Elementarpädagogik</text:p>
          </table:table-cell>
          <table:table-cell office:value-type="float" office:value="-35000" table:style-name="ce14">
            <text:p>-35 000</text:p>
          </table:table-cell>
          <table:table-cell office:value-type="float" office:value="27074.25" table:style-name="ce14">
            <text:p>27 074</text:p>
          </table:table-cell>
          <table:table-cell office:value-type="float" office:value="7925.75" table:style-name="ce14">
            <text:p>7 9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15a B-VG BGBl. I Nr. 192/2013 Ausbau der ganztägigen Schulformen</text:p>
          </table:table-cell>
          <table:table-cell office:value-type="float" office:value="-95474.527740000005" table:style-name="ce14">
            <text:p>-95 475</text:p>
          </table:table-cell>
          <table:table-cell office:value-type="float" office:value="79474.527730000002" table:style-name="ce14">
            <text:p>79 475</text:p>
          </table:table-cell>
          <table:table-cell office:value-type="float" office:value="16000.000010000002" table:style-name="ce14">
            <text:p>16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Gesundheit und Soziales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7">
          <table:table-cell office:value-type="string" table:style-name="ce11">
            <text:p>§ 57 KAKuG Zweckzuschüsse zur Krankenanstaltenfinanzierung<text:span text:style-name="T1">3</text:span></text:p>
          </table:table-cell>
          <table:table-cell office:value-type="float" office:value="-664415.95299999998" table:style-name="ce14">
            <text:p>-664 416</text:p>
          </table:table-cell>
          <table:table-cell office:value-type="float" office:value="491038.18300000002" table:style-name="ce14">
            <text:p>491 038</text:p>
          </table:table-cell>
          <table:table-cell office:value-type="float" office:value="173377.77" table:style-name="ce14">
            <text:p>173 3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57 (2) FAG Zuschüsse für Krankenanstalten (Gemeinde-Anteil)</text:p>
          </table:table-cell>
          <table:table-cell office:value-type="float" office:value="-173667.921" table:style-name="ce14">
            <text:p>-173 668</text:p>
          </table:table-cell>
          <table:table-cell office:value-type="float" office:value="119177.87300000001" table:style-name="ce14">
            <text:p>119 178</text:p>
          </table:table-cell>
          <table:table-cell office:value-type="float" office:value="54490.048000000003" table:style-name="ce14">
            <text:p>54 4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55 KAKuG Klinischer Mehraufwand</text:p>
          </table:table-cell>
          <table:table-cell office:value-type="float" office:value="-25400.081299999998" table:style-name="ce14">
            <text:p>-25 400</text:p>
          </table:table-cell>
          <table:table-cell office:value-type="float" office:value="23544.108369999998" table:style-name="ce14">
            <text:p>23 544</text:p>
          </table:table-cell>
          <table:table-cell office:value-type="float" office:value="1855.9729299999999" table:style-name="ce14">
            <text:p>1 85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4 FAG Bedarfszuweisung Gesundheit, Pflege u Soziales</text:p>
          </table:table-cell>
          <table:table-cell office:value-type="float" office:value="-193137" table:style-name="ce14">
            <text:p>-193 137</text:p>
          </table:table-cell>
          <table:table-cell office:value-type="float" office:value="164390" table:style-name="ce14">
            <text:p>164 390</text:p>
          </table:table-cell>
          <table:table-cell office:value-type="float" office:value="28747" table:style-name="ce14">
            <text:p>28 7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 (2) PflegefondsG: Zweckzuschuss Betreuungs- und Pflegedienstleistungen</text:p>
          </table:table-cell>
          <table:table-cell office:value-type="float" office:value="-365928.201" table:style-name="ce14">
            <text:p>-365 928</text:p>
          </table:table-cell>
          <table:table-cell office:value-type="float" office:value="288204.60418999998" table:style-name="ce14">
            <text:p>288 205</text:p>
          </table:table-cell>
          <table:table-cell office:value-type="float" office:value="77723.596810000017" table:style-name="ce14">
            <text:p>77 7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 (2a) PflegefondsG: Hospiz- und Palliativbetreuung<text:s/></text:p>
          </table:table-cell>
          <table:table-cell office:value-type="float" office:value="-6000" table:style-name="ce14">
            <text:p>-6 000</text:p>
          </table:table-cell>
          <table:table-cell office:value-type="float" office:value="4725.5926799999997" table:style-name="ce14">
            <text:p>4 726</text:p>
          </table:table-cell>
          <table:table-cell office:value-type="float" office:value="1274.40732" table:style-name="ce14">
            <text:p>1 27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7">
            <text:p>BG BGBl. I Nr. 85/2018: Zweckzuschuss Pflegeregress</text:p>
          </table:table-cell>
          <table:table-cell office:value-type="float" office:value="-340000" table:style-name="ce14">
            <text:p>-340 000</text:p>
          </table:table-cell>
          <table:table-cell office:value-type="float" office:value="283534.3" table:style-name="ce14">
            <text:p>283 534</text:p>
          </table:table-cell>
          <table:table-cell office:value-type="float" office:value="56465.7" table:style-name="ce14">
            <text:p>56 46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Gesundheits- und Sozialbereich-Beihilfengesetz<text:span text:style-name="T1">4</text:span></text:p>
          </table:table-cell>
          <table:table-cell office:value-type="float" office:value="-1342562.68863" table:style-name="ce14">
            <text:p>-1 342 563</text:p>
          </table:table-cell>
          <table:table-cell office:value-type="float" office:value="875537.38943999994" table:style-name="ce14">
            <text:p>875 537</text:p>
          </table:table-cell>
          <table:table-cell office:value-type="float" office:value="467025.29918999999" table:style-name="ce14">
            <text:p>467 02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Sonstige Transfers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5">
          <table:table-cell office:value-type="string" table:style-name="ce11">
            <text:p>§ 27 (1) FAG Zuschüsse zur Theaterführung an Länder</text:p>
          </table:table-cell>
          <table:table-cell office:value-type="float" office:value="-10933.4046" table:style-name="ce14">
            <text:p>-10 933</text:p>
          </table:table-cell>
          <table:table-cell office:value-type="float" office:value="10933.4046" table:style-name="ce14">
            <text:p>10 933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7 (7) FAG Zuschüsse für Wohnbauförderung gem. FAG 2008</text:p>
          </table:table-cell>
          <table:table-cell office:value-type="float" office:value="-50000" table:style-name="ce14">
            <text:p>-50 000</text:p>
          </table:table-cell>
          <table:table-cell office:value-type="float" office:value="46109" table:style-name="ce14">
            <text:p>46 109</text:p>
          </table:table-cell>
          <table:table-cell office:value-type="float" office:value="3891" table:style-name="ce14">
            <text:p>3 89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Zuschüsse nach dem BSWG 1982 und BSWG 1983</text:p>
          </table:table-cell>
          <table:table-cell office:value-type="float" office:value="-14.3225" table:style-name="ce14">
            <text:p>-14</text:p>
          </table:table-cell>
          <table:table-cell office:value-type="float" office:value="12.21345" table:style-name="ce14">
            <text:p>12</text:p>
          </table:table-cell>
          <table:table-cell office:value-type="float" office:value="2.1090500000000003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6 FAG Bedarfszuweisungen wg. Glücksspielreform</text:p>
          </table:table-cell>
          <table:table-cell office:value-type="float" office:value="-20386.850000000002" table:style-name="ce14">
            <text:p>-20 387</text:p>
          </table:table-cell>
          <table:table-cell office:value-type="float" office:value="20386.850000000002" table:style-name="ce14">
            <text:p>20 387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5 FAG Kostenersatz Migration und Integrat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15a B-VG Grundversorgung BGBl. I Nr. 80/2004 Flüchtlingsbetreuung (netto)</text:p>
          </table:table-cell>
          <table:table-cell office:value-type="float" office:value="-274986.99325" table:style-name="ce14">
            <text:p>-274 987</text:p>
          </table:table-cell>
          <table:table-cell office:value-type="float" office:value="189208.92876000001" table:style-name="ce14">
            <text:p>189 209</text:p>
          </table:table-cell>
          <table:table-cell office:value-type="float" office:value="85778.06448999999" table:style-name="ce14">
            <text:p>85 77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15a B-VG Schienenverbund Wien (U-Bahn)</text:p>
          </table:table-cell>
          <table:table-cell office:value-type="float" office:value="-78000" table:style-name="ce14">
            <text:p>-78 000</text:p>
          </table:table-cell>
          <table:table-cell office:value-type="float" office:value="0" table:style-name="ce14">
            <text:p>-</text:p>
          </table:table-cell>
          <table:table-cell office:value-type="float" office:value="78000" table:style-name="ce14">
            <text:p>78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58">
            <text:p>Bedarfszuweisung Salzburg - Statistikstrafe (§ 26a FAG 2017)</text:p>
          </table:table-cell>
          <table:table-cell office:value-type="float" office:value="-6705" table:style-name="ce14">
            <text:p>-6 705</text:p>
          </table:table-cell>
          <table:table-cell office:value-type="float" office:value="6705" table:style-name="ce14">
            <text:p>6 705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Katastrophenfondsgesetz 1996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12">
          <table:table-cell office:value-type="string" table:style-name="ce11">
            <text:p>§ 3 Z 3 lit. a KatFG Schäden im Vermögen privater Personen</text:p>
          </table:table-cell>
          <table:table-cell office:value-type="float" office:value="-11285.256949999999" table:style-name="ce14">
            <text:p>-11 285</text:p>
          </table:table-cell>
          <table:table-cell office:value-type="float" office:value="11285.256949999999" table:style-name="ce14">
            <text:p>11 285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3 Z 1 KatFG Schäden im Vermögen der Länder</text:p>
          </table:table-cell>
          <table:table-cell office:value-type="float" office:value="-9591.2420500000007" table:style-name="ce14">
            <text:p>-9 591</text:p>
          </table:table-cell>
          <table:table-cell office:value-type="float" office:value="9591.2420500000007" table:style-name="ce14">
            <text:p>9 591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3 Z 4 lit. c KatFG Warn- und Alarmsystem</text:p>
          </table:table-cell>
          <table:table-cell office:value-type="float" office:value="-3452.3" table:style-name="ce14">
            <text:p>-3 452</text:p>
          </table:table-cell>
          <table:table-cell office:value-type="float" office:value="2816.6636600000002" table:style-name="ce14">
            <text:p>2 817</text:p>
          </table:table-cell>
          <table:table-cell office:value-type="float" office:value="635.63634000000002" table:style-name="ce14">
            <text:p>6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3 Z 2 KatFG Katastropheneinsatzgeräte der Feuerwehren</text:p>
          </table:table-cell>
          <table:table-cell office:value-type="float" office:value="-39927.785790000002" table:style-name="ce14">
            <text:p>-39 928</text:p>
          </table:table-cell>
          <table:table-cell office:value-type="float" office:value="31781.418580000001" table:style-name="ce14">
            <text:p>31 781</text:p>
          </table:table-cell>
          <table:table-cell office:value-type="float" office:value="8146.3672100000013" table:style-name="ce14">
            <text:p>8 1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5a KatFG <text:s/>Schäden an Landesstraßen B</text:p>
          </table:table-cell>
          <table:table-cell office:value-type="float" office:value="-1356.8050799999999" table:style-name="ce14">
            <text:p>-1 357</text:p>
          </table:table-cell>
          <table:table-cell office:value-type="float" office:value="1356.8050799999999" table:style-name="ce14">
            <text:p>1 357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6">
            <text:p>Einnahmen der Länder (Summe)</text:p>
          </table:table-cell>
          <table:table-cell office:value-type="float" office:value="-9839798.9927599989" table:formula="of:=SUM([.B6:.B38])" table:style-name="ce18">
            <text:p>-9 839 799</text:p>
          </table:table-cell>
          <table:table-cell office:value-type="float" office:value="7795116.7708700001" table:formula="of:=SUM([.C6:.C38])" table:style-name="ce18">
            <text:p>7 795 117</text:p>
          </table:table-cell>
          <table:table-cell office:value-type="float" office:value="2044682.2218899997" table:formula="of:=SUM([.D6:.D38])" table:style-name="ce18">
            <text:p>2 044 682</text:p>
          </table:table-cell>
          <table:table-cell office:value-type="float" office:value="0" table:formula="of:=SUM([.E6:.E38])" table:style-name="ce18">
            <text:p>-</text:p>
          </table:table-cell>
          <table:table-cell office:value-type="float" office:value="0" table:formula="of:=SUM([.F6:.F38])" table:style-name="ce18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9">
            <text:p>Einnahmen der Gemeinden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4">
          <table:table-cell office:value-type="string" table:style-name="ce41">
            <text:p><text:s text:c="3"/>§ 5 FAG Kostenersatz Migration und Integrat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1) FAG Finanzzuweisung öffentliche Personennahverkehrsunternehmen</text:p>
          </table:table-cell>
          <table:table-cell office:value-type="float" office:value="-43055.602989999999" table:style-name="ce14">
            <text:p>-43 056</text:p>
          </table:table-cell>
          <table:table-cell office:value-type="string" table:style-name="ce14">
            <text:p>-</text:p>
          </table:table-cell>
          <table:table-cell office:value-type="float" office:value="23908.77635" table:style-name="ce14">
            <text:p>23 909</text:p>
          </table:table-cell>
          <table:table-cell office:value-type="string" table:style-name="ce14">
            <text:p>-</text:p>
          </table:table-cell>
          <table:table-cell office:value-type="float" office:value="19146.826639999999" table:style-name="ce14">
            <text:p>19 147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2) FAG Finanzzuweisung Personennahverkehrs-Investitionen</text:p>
          </table:table-cell>
          <table:table-cell office:value-type="float" office:value="-43955.602989999999" table:style-name="ce14">
            <text:p>-43 956</text:p>
          </table:table-cell>
          <table:table-cell office:value-type="string" table:style-name="ce14">
            <text:p>-</text:p>
          </table:table-cell>
          <table:table-cell office:value-type="float" office:value="28439.275139999998" table:style-name="ce14">
            <text:p>28 439</text:p>
          </table:table-cell>
          <table:table-cell office:value-type="string" table:style-name="ce14">
            <text:p>-</text:p>
          </table:table-cell>
          <table:table-cell office:value-type="float" office:value="15516.32785" table:style-name="ce14">
            <text:p>15 51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3 (3) FAG Polizeikostenersatz an Städte mit eigenem Statut</text:p>
          </table:table-cell>
          <table:table-cell office:value-type="float" office:value="-2516.248" table:style-name="ce14">
            <text:p>-2 51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516.248" table:style-name="ce14">
            <text:p>2 516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4 FAG Bedarfszuweisung Gesundheit, Pflege u Soziales (ohne Strukturfonds)</text:p>
          </table:table-cell>
          <table:table-cell office:value-type="float" office:value="-52863" table:style-name="ce14">
            <text:p>-52 863</text:p>
          </table:table-cell>
          <table:table-cell office:value-type="string" table:style-name="ce14">
            <text:p>-</text:p>
          </table:table-cell>
          <table:table-cell office:value-type="float" office:value="13903" table:style-name="ce14">
            <text:p>13 903</text:p>
          </table:table-cell>
          <table:table-cell office:value-type="string" table:style-name="ce14">
            <text:p>-</text:p>
          </table:table-cell>
          <table:table-cell office:value-type="float" office:value="38960" table:style-name="ce14">
            <text:p>38 96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4 FAG Strukturfonds</text:p>
          </table:table-cell>
          <table:table-cell office:value-type="float" office:value="-95000" table:style-name="ce14">
            <text:p>-95 00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5000" table:style-name="ce14">
            <text:p>95 00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5 FAG Finanzkraftstärkung von Gemeinden<text:s/></text:p>
          </table:table-cell>
          <table:table-cell office:value-type="float" office:value="-33923.406999999999" table:style-name="ce14">
            <text:p>-33 923</text:p>
          </table:table-cell>
          <table:table-cell office:value-type="string" table:style-name="ce14">
            <text:p>-</text:p>
          </table:table-cell>
          <table:table-cell office:value-type="float" office:value="17923.406999999999" table:style-name="ce14">
            <text:p>17 923</text:p>
          </table:table-cell>
          <table:table-cell office:value-type="string" table:style-name="ce14">
            <text:p>-</text:p>
          </table:table-cell>
          <table:table-cell office:value-type="float" office:value="16000" table:style-name="ce14">
            <text:p>16 000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25 FAG Finanzierung Gemeinde-Bedarfszuweisungsmittel</text:p>
          </table:table-cell>
          <table:table-cell office:value-type="float" office:value="-97467.404999999999" table:style-name="ce14">
            <text:p>-97 46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7467.404999999999" table:style-name="ce14">
            <text:p>97 467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27 (1) FAG Zuschüsse zur Theaterführung an Gemeinden</text:p>
          </table:table-cell>
          <table:table-cell office:value-type="float" office:value="-10584.5954" table:style-name="ce14">
            <text:p>-10 585</text:p>
          </table:table-cell>
          <table:table-cell office:value-type="string" table:style-name="ce14">
            <text:p>-</text:p>
          </table:table-cell>
          <table:table-cell office:value-type="float" office:value="2558.3089999999997" table:style-name="ce14">
            <text:p>2 558</text:p>
          </table:table-cell>
          <table:table-cell office:value-type="string" table:style-name="ce14">
            <text:p>-</text:p>
          </table:table-cell>
          <table:table-cell office:value-type="float" office:value="8026.2864" table:style-name="ce14">
            <text:p>8 026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27 (3) FAG Zweckzuschuss für Eisenbahnkreuzungen</text:p>
          </table:table-cell>
          <table:table-cell office:value-type="float" office:value="-4810" table:style-name="ce14">
            <text:p>-4 810</text:p>
          </table:table-cell>
          <table:table-cell office:value-type="string" table:style-name="ce14">
            <text:p>-</text:p>
          </table:table-cell>
          <table:table-cell office:value-type="float" office:value="24.049999999999997" table:style-name="ce14">
            <text:p>24</text:p>
          </table:table-cell>
          <table:table-cell office:value-type="string" table:style-name="ce14">
            <text:p>-</text:p>
          </table:table-cell>
          <table:table-cell office:value-type="float" office:value="4785.95" table:style-name="ce14">
            <text:p>4 78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Kommunalinvestitionsgesetz 2017</text:p>
          </table:table-cell>
          <table:table-cell office:value-type="float" office:value="-116407.75932999999" table:style-name="ce14">
            <text:p>-116 408</text:p>
          </table:table-cell>
          <table:table-cell office:value-type="string" table:style-name="ce14">
            <text:p>-</text:p>
          </table:table-cell>
          <table:table-cell office:value-type="float" office:value="22967.95825" table:style-name="ce14">
            <text:p>22 968</text:p>
          </table:table-cell>
          <table:table-cell office:value-type="string" table:style-name="ce14">
            <text:p>-</text:p>
          </table:table-cell>
          <table:table-cell office:value-type="float" office:value="93439.80107999999" table:style-name="ce14">
            <text:p>93 44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3 Z 1 KatFG Schäden im Vermögen der Gemeinden</text:p>
          </table:table-cell>
          <table:table-cell office:value-type="float" office:value="-15456.875530000001" table:style-name="ce14">
            <text:p>-15 457</text:p>
          </table:table-cell>
          <table:table-cell office:value-type="string" table:style-name="ce14">
            <text:p>-</text:p>
          </table:table-cell>
          <table:table-cell office:value-type="float" office:value="225.24245999999999" table:style-name="ce14">
            <text:p>225</text:p>
          </table:table-cell>
          <table:table-cell office:value-type="string" table:style-name="ce14">
            <text:p>-</text:p>
          </table:table-cell>
          <table:table-cell office:value-type="float" office:value="15231.633070000002" table:style-name="ce14">
            <text:p>15 23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Einnahmen der Gemeinden (Summe)</text:p>
          </table:table-cell>
          <table:table-cell office:value-type="float" office:value="-516040.49624000001" table:formula="of:=SUM([.B42:.B52])" table:style-name="ce18">
            <text:p>-516 040</text:p>
          </table:table-cell>
          <table:table-cell office:value-type="float" office:value="0" table:formula="of:=SUM([.C42:.C52])" table:style-name="ce18">
            <text:p>-</text:p>
          </table:table-cell>
          <table:table-cell office:value-type="float" office:value="109950.01819999998" table:formula="of:=SUM([.D42:.D52])" table:style-name="ce18">
            <text:p>109 950</text:p>
          </table:table-cell>
          <table:table-cell office:value-type="float" office:value="0" table:formula="of:=SUM([.E42:.E52])" table:style-name="ce18">
            <text:p>-</text:p>
          </table:table-cell>
          <table:table-cell office:value-type="float" office:value="406090.47804000002" table:formula="of:=SUM([.F42:.F52])" table:style-name="ce18">
            <text:p>406 09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Zwischensumme Bund an Länder und Gemeinden</text:p>
          </table:table-cell>
          <table:table-cell office:value-type="float" office:value="-10355839.488999998" table:formula="of:=[.B39]+[.B53]" table:style-name="ce26">
            <text:p>-10 355 839</text:p>
          </table:table-cell>
          <table:table-cell office:value-type="float" office:value="7795116.7708700001" table:formula="of:=[.C39]+[.C53]" table:style-name="ce26">
            <text:p>7 795 117</text:p>
          </table:table-cell>
          <table:table-cell office:value-type="float" office:value="2154632.2400899995" table:formula="of:=[.D39]+[.D53]" table:style-name="ce26">
            <text:p>2 154 632</text:p>
          </table:table-cell>
          <table:table-cell office:value-type="float" office:value="0" table:formula="of:=[.E39]+[.E53]" table:style-name="ce26">
            <text:p>-</text:p>
          </table:table-cell>
          <table:table-cell office:value-type="float" office:value="406090.47804000002" table:formula="of:=[.F39]+[.F53]" table:style-name="ce26">
            <text:p>406 09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Bedarfszuweisungsmittel der Gemeinden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13">
          <table:table-cell office:value-type="string" table:style-name="ce11">
            <text:p>Abzüge von den Gemeinde-Ertragsanteilen<text:s/></text:p>
          </table:table-cell>
          <table:table-cell office:value-type="float" office:value="0" table:style-name="ce14">
            <text:p>-</text:p>
          </table:table-cell>
          <table:table-cell office:value-type="float" office:value="991328.86356581037" table:style-name="ce14">
            <text:p>991 3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-991328.86356581037" table:style-name="ce14">
            <text:p>-991 329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11">
            <text:p>Ausgaben der Länder an die Gemeinden<text:s/></text:p>
          </table:table-cell>
          <table:table-cell office:value-type="float" office:value="0" table:style-name="ce14">
            <text:p>-</text:p>
          </table:table-cell>
          <table:table-cell office:value-type="float" office:value="-1046194.8414299999" table:style-name="ce14">
            <text:p>-1 046 1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6194.8414299999" table:style-name="ce14">
            <text:p>1 046 19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9">
            <text:p>Bedarfszuweisungsmittel der Gemeinden (Summe)</text:p>
          </table:table-cell>
          <table:table-cell office:value-type="float" office:value="0" table:formula="of:=SUM([.B56:.B57])" table:style-name="ce18">
            <text:p>-</text:p>
          </table:table-cell>
          <table:table-cell office:value-type="float" office:value="-54865.977864189539" table:formula="of:=SUM([.C56:.C57])" table:style-name="ce18">
            <text:p>-54 866</text:p>
          </table:table-cell>
          <table:table-cell office:value-type="float" office:value="0" table:formula="of:=SUM([.D56:.D57])" table:style-name="ce18">
            <text:p>-</text:p>
          </table:table-cell>
          <table:table-cell office:value-type="float" office:value="0" table:formula="of:=SUM([.E56:.E57])" table:style-name="ce18">
            <text:p>-</text:p>
          </table:table-cell>
          <table:table-cell office:value-type="float" office:value="54865.977864189539" table:formula="of:=SUM([.F56:.F57])" table:style-name="ce18">
            <text:p>54 8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Einnahmen der Länder aus der Landesumlage (§ 5 FAG 2008)</text:p>
          </table:table-cell>
          <table:table-cell office:value-type="float" office:value="0" table:style-name="ce26">
            <text:p>-</text:p>
          </table:table-cell>
          <table:table-cell office:value-type="float" office:value="442854.62675" table:style-name="ce26">
            <text:p>442 8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-442854.62675000005" table:style-name="ce26">
            <text:p>-442 85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Einnahmen der Gemeindeverbände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4">
          <table:table-cell office:value-type="string" table:style-name="ce11">
            <text:p>Sozialhilfeverbandsumlag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3296.625" table:style-name="ce14">
            <text:p>563 297</text:p>
          </table:table-cell>
          <table:table-cell office:value-type="float" office:value="-563296.625" table:style-name="ce14">
            <text:p>-563 29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Schulgemeindeverbandsumlage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443.23300000001" table:style-name="ce14">
            <text:p>125 443</text:p>
          </table:table-cell>
          <table:table-cell office:value-type="float" office:value="-125443.23300000001" table:style-name="ce14">
            <text:p>-125 443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4">
            <text:p>Einnahmen Gemeindeverbände (Summe)</text:p>
          </table:table-cell>
          <table:table-cell office:value-type="float" office:value="0" table:formula="of:=SUM([.B61:.B62])" table:style-name="ce18">
            <text:p>-</text:p>
          </table:table-cell>
          <table:table-cell office:value-type="float" office:value="0" table:formula="of:=SUM([.C61:.C62])" table:style-name="ce18">
            <text:p>-</text:p>
          </table:table-cell>
          <table:table-cell office:value-type="float" office:value="0" table:formula="of:=SUM([.D61:.D62])" table:style-name="ce18">
            <text:p>-</text:p>
          </table:table-cell>
          <table:table-cell office:value-type="float" office:value="688739.85800000001" table:formula="of:=SUM([.E61:.E62])" table:style-name="ce18">
            <text:p>688 740</text:p>
          </table:table-cell>
          <table:table-cell office:value-type="float" office:value="-688739.85800000001" table:formula="of:=SUM([.F61:.F62])" table:style-name="ce18">
            <text:p>-688 7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Beiträge/Einnahmen der Länder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6">
          <table:table-cell office:value-type="string" table:style-name="ce11">
            <text:p>Beiträge der Gemeinden und Gemeindeverbände nach den Krankenanstaltengesetzen des Landes</text:p>
          </table:table-cell>
          <table:table-cell office:value-type="float" office:value="0" table:style-name="ce14">
            <text:p>-</text:p>
          </table:table-cell>
          <table:table-cell office:value-type="float" office:value="445015.35586999997" table:style-name="ce14">
            <text:p>445 015</text:p>
          </table:table-cell>
          <table:table-cell office:value-type="float" office:value="0" table:style-name="ce14">
            <text:p>-</text:p>
          </table:table-cell>
          <table:table-cell office:value-type="float" office:value="-499.32824000000005" table:style-name="ce14">
            <text:p>-499</text:p>
          </table:table-cell>
          <table:table-cell office:value-type="float" office:value="-444516.02762999997" table:style-name="ce14">
            <text:p>-444 516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Behinderten-, Sozial -und Jugendwohlfahrtgesetzen</text:p>
          </table:table-cell>
          <table:table-cell office:value-type="float" office:value="0" table:style-name="ce14">
            <text:p>-</text:p>
          </table:table-cell>
          <table:table-cell office:value-type="float" office:value="993172.45222999994" table:style-name="ce14">
            <text:p>993 172</text:p>
          </table:table-cell>
          <table:table-cell office:value-type="float" office:value="0" table:style-name="ce14">
            <text:p>-</text:p>
          </table:table-cell>
          <table:table-cell office:value-type="float" office:value="-112399.78547999999" table:style-name="ce14">
            <text:p>-112 400</text:p>
          </table:table-cell>
          <table:table-cell office:value-type="float" office:value="-880772.66675000009" table:style-name="ce14">
            <text:p>-880 773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Landespflegegeldgesetzen</text:p>
          </table:table-cell>
          <table:table-cell office:value-type="float" office:value="0" table:style-name="ce14">
            <text:p>-</text:p>
          </table:table-cell>
          <table:table-cell office:value-type="float" office:value="4963.1043600000003" table:style-name="ce14">
            <text:p>4 963</text:p>
          </table:table-cell>
          <table:table-cell office:value-type="float" office:value="0" table:style-name="ce14">
            <text:p>-</text:p>
          </table:table-cell>
          <table:table-cell office:value-type="float" office:value="-4963.1043600000003" table:style-name="ce14">
            <text:p>-4 963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35">
            <text:p>Beiträge/Einnahmen der Länder (Summe)</text:p>
          </table:table-cell>
          <table:table-cell office:value-type="float" office:value="0" table:formula="of:=SUM([.B65:.B67])" table:style-name="ce18">
            <text:p>-</text:p>
          </table:table-cell>
          <table:table-cell office:value-type="float" office:value="1443150.91246" table:formula="of:=SUM([.C65:.C67])" table:style-name="ce18">
            <text:p>1 443 151</text:p>
          </table:table-cell>
          <table:table-cell office:value-type="float" office:value="0" table:formula="of:=SUM([.D65:.D67])" table:style-name="ce18">
            <text:p>-</text:p>
          </table:table-cell>
          <table:table-cell office:value-type="float" office:value="-117862.21807999999" table:formula="of:=SUM([.E65:.E67])" table:style-name="ce18">
            <text:p>-117 862</text:p>
          </table:table-cell>
          <table:table-cell office:value-type="float" office:value="-1325288.69438" table:formula="of:=SUM([.F65:.F67])" table:style-name="ce18">
            <text:p>-1 325 2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Gesamtsumme</text:p>
          </table:table-cell>
          <table:table-cell office:value-type="float" office:value="-10355839.488999998" table:formula="of:=SUM([.B54];[.B58];[.B59];[.B63];[.B68])" table:style-name="ce30">
            <text:p>-10 355 839</text:p>
          </table:table-cell>
          <table:table-cell office:value-type="float" office:value="9626256.3322158102" table:formula="of:=SUM([.C54];[.C58];[.C59];[.C63];[.C68])" table:style-name="ce30">
            <text:p>9 626 256</text:p>
          </table:table-cell>
          <table:table-cell office:value-type="float" office:value="2154632.2400899995" table:formula="of:=SUM([.D54];[.D58];[.D59];[.D63];[.D68])" table:style-name="ce30">
            <text:p>2 154 632</text:p>
          </table:table-cell>
          <table:table-cell office:value-type="float" office:value="570877.63991999999" table:formula="of:=SUM([.E54];[.E58];[.E59];[.E63];[.E68])" table:style-name="ce30">
            <text:p>570 878</text:p>
          </table:table-cell>
          <table:table-cell office:value-type="float" office:value="-1995926.7232258106" table:formula="of:=SUM([.F54];[.F58];[.F59];[.F63];[.F68])" table:style-name="ce30">
            <text:p>-1 995 927</text:p>
          </table:table-cell>
          <table:table-cell table:number-columns-repeated="16378" table:style-name="ce5"/>
        </table:table-row>
        <table:table-row table:style-name="ro22">
          <table:table-cell office:value-type="string" table:number-columns-spanned="6" table:number-rows-spanned="1" table:style-name="ce40">
            <text:p>Q: STATISTIK AUSTRIA, Bundesministerium für Finanzen. Erstellt am 18. Dezember 2020.<text:s/></text:p>
            <text:p>1) inkl. Abgeltung d. Mehraufwandes aus Strukturproblemen und DGB Pensionen. – 2) inkl. 70 309,50 Euro an OÖ gemäß 15a BGBl. I Nr. 133/2017 über Erprobung des Bildungskompasses. – 3) ohne projektbezogene Ausgaben iHv. 30,7 Mio. Euro. – 4) lt. Bundesrechnungsabschluss 1 341,2 Mio. Euro, hier aber ohne die länderweise nicht zuordenbaren Aufrollungen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8">
          <table:table-cell table:number-columns-repeated="16384"/>
        </table:table-row>
        <table:table-row table:style-name="ro3">
          <table:table-cell table:style-name="ce37"/>
          <table:table-cell table:number-columns-repeated="16383" table:style-name="ce55"/>
        </table:table-row>
        <table:table-row table:number-rows-repeated="1048503" table:style-name="ro18">
          <table:table-cell table:number-columns-repeated="16384"/>
        </table:table-row>
        <table:named-expressions>
          <table:named-range table:name="Print_Titles" table:cell-range-address="2018.$A$1:2018.$XFD$2" table:base-cell-address="2018.$A$1"/>
        </table:named-expressions>
      </table:table>
      <table:table table:name="2017" table:style-name="ta1">
        <table:table-column table:style-name="co1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4" table:default-cell-style-name="ce61"/>
        <table:table-column table:style-name="co5" table:number-columns-repeated="16378" table:default-cell-style-name="ce61"/>
        <table:table-row table:style-name="ro1">
          <table:table-cell office:value-type="string" table:number-columns-spanned="6" table:number-rows-spanned="1" table:style-name="ce56">
            <text:p>Tabelle 2.5.1: Wesentliche Transfers im Rahmen des Finanzausgleichs 2017, in Tausend Euro</text:p>
          </table:table-cell>
          <table:covered-table-cell table:number-columns-repeated="5"/>
          <table:table-cell table:number-columns-repeated="16378" table:style-name="ce46"/>
        </table:table-row>
        <table:table-row table:style-name="ro23">
          <table:table-cell office:value-type="string" table:style-name="ce3">
            <text:p>Rechtstitel</text:p>
          </table:table-cell>
          <table:table-cell office:value-type="string" table:style-name="ce4">
            <text:p>Bund<text:s/></text:p>
          </table:table-cell>
          <table:table-cell office:value-type="string" table:style-name="ce4">
            <text:p>Länder<text:s/></text:p>
            <text:p>ohne<text:s/></text:p>
            <text:p>Wien<text:s/></text:p>
          </table:table-cell>
          <table:table-cell office:value-type="string" table:style-name="ce4">
            <text:p>Wien als Land<text:s/></text:p>
            <text:p>und Gemeinde<text:s/></text:p>
          </table:table-cell>
          <table:table-cell office:value-type="string" table:style-name="ce4">
            <text:p>Sozialhilfe- u.</text:p>
            <text:p>Schulgemeinde-</text:p>
            <text:p>verbände<text:s/></text:p>
          </table:table-cell>
          <table:table-cell office:value-type="string" table:style-name="ce4">
            <text:p>Gemeinden</text:p>
            <text:p>ohne Wien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Einnahmen der Länder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4">
          <table:table-cell office:value-type="string" table:style-name="ce23">
            <text:p>Bildung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4">
          <table:table-cell office:value-type="string" table:style-name="ce11">
            <text:p>§ 4 (1) FAG Lehrerbesoldung an<text:s text:c="2"/>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4">
          <table:table-cell office:value-type="string" table:style-name="ce11">
            <text:p><text:s text:c="6"/>allgemeinbildenden Pflichtschulen<text:span text:style-name="T1">1</text:span></text:p>
          </table:table-cell>
          <table:table-cell office:value-type="float" office:value="-3936031.0053399997" table:style-name="ce14">
            <text:p>-3 936 031</text:p>
          </table:table-cell>
          <table:table-cell office:value-type="float" office:value="3245413.1257499997" table:style-name="ce14">
            <text:p>3 245 413</text:p>
          </table:table-cell>
          <table:table-cell office:value-type="float" office:value="690617.87959000003" table:style-name="ce14">
            <text:p>690 61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<text:s text:c="6"/>berufsbildenden Pflichtschulen</text:p>
          </table:table-cell>
          <table:table-cell office:value-type="float" office:value="-155984.38788000002" table:style-name="ce14">
            <text:p>-155 984</text:p>
          </table:table-cell>
          <table:table-cell office:value-type="float" office:value="129282.54850000002" table:style-name="ce14">
            <text:p>129 283</text:p>
          </table:table-cell>
          <table:table-cell office:value-type="float" office:value="26701.839379999998" table:style-name="ce14">
            <text:p>26 7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<text:s text:c="6"/>land- u. forstwirtschaftlichen Berufs- u. Fachschulen</text:p>
          </table:table-cell>
          <table:table-cell office:value-type="float" office:value="-42400" table:style-name="ce14">
            <text:p>-42 400</text:p>
          </table:table-cell>
          <table:table-cell office:value-type="float" office:value="42400" table:style-name="ce14">
            <text:p>42 40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4 (5) FAG Pensionsaufwand der LandeslehrerInnen</text:p>
          </table:table-cell>
          <table:table-cell office:value-type="float" office:value="-1666011.8342600004" table:style-name="ce14">
            <text:p>-1 666 012</text:p>
          </table:table-cell>
          <table:table-cell office:value-type="float" office:value="1450342.5404600003" table:style-name="ce14">
            <text:p>1 450 343</text:p>
          </table:table-cell>
          <table:table-cell office:value-type="float" office:value="215669.29380000001" table:style-name="ce14">
            <text:p>215 66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7 (5) FAG Ausbau des Kinderbetreuungsangebots</text:p>
          </table:table-cell>
          <table:table-cell office:value-type="float" office:value="-64723.260730000002" table:style-name="ce14">
            <text:p>-64 723</text:p>
          </table:table-cell>
          <table:table-cell office:value-type="float" office:value="45420.069730000003" table:style-name="ce14">
            <text:p>45 420</text:p>
          </table:table-cell>
          <table:table-cell office:value-type="float" office:value="19303.190999999999" table:style-name="ce14">
            <text:p>19 30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7 (6) FAG (Sprachliche) Frühförderung</text:p>
          </table:table-cell>
          <table:table-cell office:value-type="float" office:value="-20000" table:style-name="ce14">
            <text:p>-20 000</text:p>
          </table:table-cell>
          <table:table-cell office:value-type="float" office:value="14942.8" table:style-name="ce14">
            <text:p>14 943</text:p>
          </table:table-cell>
          <table:table-cell office:value-type="float" office:value="5057.2" table:style-name="ce14">
            <text:p>5 05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1">
            <text:p>15a B-VG BGBl. I Nr. 138/2015 verpflichtendes Kindergartenjahr<text:span text:style-name="T1">2</text:span></text:p>
          </table:table-cell>
          <table:table-cell office:value-type="float" office:value="-70000.903619999997" table:style-name="ce14">
            <text:p>-70 001</text:p>
          </table:table-cell>
          <table:table-cell office:value-type="float" office:value="54152.353620000002" table:style-name="ce14">
            <text:p>54 152</text:p>
          </table:table-cell>
          <table:table-cell office:value-type="float" office:value="15848.55" table:style-name="ce14">
            <text:p>15 8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15a B-VG BGBl. I Nr. 103/2018 Elementarpädagogik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15a B-VG BGBl. I Nr. 192/2013 Ausbau der ganztägigen Schulformen</text:p>
          </table:table-cell>
          <table:table-cell office:value-type="float" office:value="-107826.27598000001" table:style-name="ce14">
            <text:p>-107 826</text:p>
          </table:table-cell>
          <table:table-cell office:value-type="float" office:value="85092.031870000006" table:style-name="ce14">
            <text:p>85 092</text:p>
          </table:table-cell>
          <table:table-cell office:value-type="float" office:value="22734.24411" table:style-name="ce14">
            <text:p>22 73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Gesundheit und Soziales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7">
          <table:table-cell office:value-type="string" table:style-name="ce11">
            <text:p>§ 57 KAKuG Zweckzuschüsse zur Krankenanstaltenfinanzierung<text:span text:style-name="T1">3</text:span></text:p>
          </table:table-cell>
          <table:table-cell office:value-type="float" office:value="-635190.50099999993" table:style-name="ce14">
            <text:p>-635 191</text:p>
          </table:table-cell>
          <table:table-cell office:value-type="float" office:value="470303.77399999992" table:style-name="ce14">
            <text:p>470 304</text:p>
          </table:table-cell>
          <table:table-cell office:value-type="float" office:value="164886.72700000001" table:style-name="ce14">
            <text:p>164 88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57 (2) FAG Zuschüsse für Krankenanstalten (Gemeinde-Anteil)</text:p>
          </table:table-cell>
          <table:table-cell office:value-type="float" office:value="-168563.22499999998" table:style-name="ce14">
            <text:p>-168 563</text:p>
          </table:table-cell>
          <table:table-cell office:value-type="float" office:value="115674.82699999999" table:style-name="ce14">
            <text:p>115 675</text:p>
          </table:table-cell>
          <table:table-cell office:value-type="float" office:value="52888.398000000001" table:style-name="ce14">
            <text:p>52 88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55 KAKuG Klinischer Mehraufwand</text:p>
          </table:table-cell>
          <table:table-cell office:value-type="float" office:value="-43626.774900000004" table:style-name="ce14">
            <text:p>-43 627</text:p>
          </table:table-cell>
          <table:table-cell office:value-type="float" office:value="42890.682580000001" table:style-name="ce14">
            <text:p>42 891</text:p>
          </table:table-cell>
          <table:table-cell office:value-type="float" office:value="736.09231999999997" table:style-name="ce14">
            <text:p>7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4 FAG Bedarfszuweisung Gesundheit, Pflege u Soziales</text:p>
          </table:table-cell>
          <table:table-cell office:value-type="float" office:value="-193137" table:style-name="ce14">
            <text:p>-193 137</text:p>
          </table:table-cell>
          <table:table-cell office:value-type="float" office:value="164390" table:style-name="ce14">
            <text:p>164 390</text:p>
          </table:table-cell>
          <table:table-cell office:value-type="float" office:value="28747" table:style-name="ce14">
            <text:p>28 7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 (2) PflegefondsG: Zweckzuschuss Betreuungs- und Pflegedienstleistungen</text:p>
          </table:table-cell>
          <table:table-cell office:value-type="float" office:value="-349929.9105" table:style-name="ce14">
            <text:p>-349 930</text:p>
          </table:table-cell>
          <table:table-cell office:value-type="float" office:value="276150.73982000002" table:style-name="ce14">
            <text:p>276 151</text:p>
          </table:table-cell>
          <table:table-cell office:value-type="float" office:value="73779.17068000001" table:style-name="ce14">
            <text:p>73 77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 (2a) PflegefondsG: Hospiz- und Palliativbetreuung<text:s/></text:p>
          </table:table-cell>
          <table:table-cell office:value-type="float" office:value="-6000.0000000000009" table:style-name="ce14">
            <text:p>-6 000</text:p>
          </table:table-cell>
          <table:table-cell office:value-type="float" office:value="4734.9608800000005" table:style-name="ce14">
            <text:p>4 735</text:p>
          </table:table-cell>
          <table:table-cell office:value-type="float" office:value="1265.0391200000001" table:style-name="ce14">
            <text:p>1 26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7">
            <text:p>BG BGBl. I Nr. 85/2018: Zweckzuschuss Pflegeregress</text:p>
          </table:table-cell>
          <table:table-cell table:number-columns-repeated="3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Gesundheits- und Sozialbereich-Beihilfengesetz<text:span text:style-name="T1">4</text:span></text:p>
          </table:table-cell>
          <table:table-cell office:value-type="float" office:value="-1211173.0817400001" table:style-name="ce14">
            <text:p>-1 211 173</text:p>
          </table:table-cell>
          <table:table-cell office:value-type="float" office:value="833877.56651000003" table:style-name="ce14">
            <text:p>833 878</text:p>
          </table:table-cell>
          <table:table-cell office:value-type="float" office:value="377295.51523000002" table:style-name="ce14">
            <text:p>377 2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Sonstige Transfers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5">
          <table:table-cell office:value-type="string" table:style-name="ce11">
            <text:p>§ 27 (1) FAG Zuschüsse zur Theaterführung an Länder</text:p>
          </table:table-cell>
          <table:table-cell office:value-type="float" office:value="-18933.404599999998" table:style-name="ce14">
            <text:p>-18 933</text:p>
          </table:table-cell>
          <table:table-cell office:value-type="float" office:value="18933.404599999998" table:style-name="ce14">
            <text:p>18 933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7 (7) FAG Zuschüsse für Wohnbauförderung gem. FAG 2008</text:p>
          </table:table-cell>
          <table:table-cell office:value-type="float" office:value="-50000" table:style-name="ce14">
            <text:p>-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Zuschüsse nach dem BSWG 1982 und BSWG 1983</text:p>
          </table:table-cell>
          <table:table-cell office:value-type="float" office:value="-39.102420000000002" table:style-name="ce14">
            <text:p>-39</text:p>
          </table:table-cell>
          <table:table-cell office:value-type="float" office:value="11.99976" table:style-name="ce14">
            <text:p>12</text:p>
          </table:table-cell>
          <table:table-cell office:value-type="float" office:value="27.10266" table:style-name="ce14">
            <text:p>2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6 FAG Bedarfszuweisungen wg. Glücksspielreform</text:p>
          </table:table-cell>
          <table:table-cell office:value-type="float" office:value="-24193.148000000001" table:style-name="ce14">
            <text:p>-24 193</text:p>
          </table:table-cell>
          <table:table-cell office:value-type="float" office:value="24193.148000000001" table:style-name="ce14">
            <text:p>24 193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5 FAG Kostenersatz Migration und Integration</text:p>
          </table:table-cell>
          <table:table-cell office:value-type="float" office:value="-87500" table:style-name="ce14">
            <text:p>-87 500</text:p>
          </table:table-cell>
          <table:table-cell office:value-type="float" office:value="69051.513000000006" table:style-name="ce14">
            <text:p>69 052</text:p>
          </table:table-cell>
          <table:table-cell office:value-type="float" office:value="18448.487000000001" table:style-name="ce14">
            <text:p>18 4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15a B-VG Grundversorgung BGBl. I Nr. 80/2004 Flüchtlingsbetreuung (netto)</text:p>
          </table:table-cell>
          <table:table-cell office:value-type="float" office:value="-452549" table:style-name="ce14">
            <text:p>-452 549</text:p>
          </table:table-cell>
          <table:table-cell office:value-type="float" office:value="346386" table:style-name="ce14">
            <text:p>346 386</text:p>
          </table:table-cell>
          <table:table-cell office:value-type="float" office:value="106163" table:style-name="ce14">
            <text:p>106 16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15a B-VG Schienenverbund Wien (U-Bahn)</text:p>
          </table:table-cell>
          <table:table-cell office:value-type="float" office:value="-78000" table:style-name="ce14">
            <text:p>-78 000</text:p>
          </table:table-cell>
          <table:table-cell office:value-type="float" office:value="0" table:style-name="ce14">
            <text:p>-</text:p>
          </table:table-cell>
          <table:table-cell office:value-type="float" office:value="78000" table:style-name="ce14">
            <text:p>78 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58">
            <text:p>Bedarfszuweisung Salzburg - Statistikstrafe (§ 26a FAG 2017)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9">
            <text:p>Katastrophenfondsgesetz 1996:</text:p>
          </table:table-cell>
          <table:table-cell table:number-columns-repeated="5" table:style-name="ce14"/>
          <table:table-cell table:number-columns-repeated="16378" table:style-name="ce5"/>
        </table:table-row>
        <table:table-row table:style-name="ro12">
          <table:table-cell office:value-type="string" table:style-name="ce11">
            <text:p>§ 3 Z 3 lit. a KatFG Schäden im Vermögen privater Personen</text:p>
          </table:table-cell>
          <table:table-cell office:value-type="float" office:value="-16984.735539999998" table:style-name="ce14">
            <text:p>-16 985</text:p>
          </table:table-cell>
          <table:table-cell office:value-type="float" office:value="16984.735539999998" table:style-name="ce14">
            <text:p>16 985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3 Z 1 KatFG Schäden im Vermögen der Länder</text:p>
          </table:table-cell>
          <table:table-cell office:value-type="float" office:value="-6926.7050300000001" table:style-name="ce14">
            <text:p>-6 927</text:p>
          </table:table-cell>
          <table:table-cell office:value-type="float" office:value="6926.7050300000001" table:style-name="ce14">
            <text:p>6 927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3 Z 4 lit. c KatFG Warn- und Alarmsystem</text:p>
          </table:table-cell>
          <table:table-cell office:value-type="float" office:value="-3452.3" table:style-name="ce14">
            <text:p>-3 452</text:p>
          </table:table-cell>
          <table:table-cell office:value-type="float" office:value="2816.6636600000002" table:style-name="ce14">
            <text:p>2 817</text:p>
          </table:table-cell>
          <table:table-cell office:value-type="float" office:value="635.63634000000002" table:style-name="ce14">
            <text:p>63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3 Z 2 KatFG Katastropheneinsatzgeräte der Feuerwehren</text:p>
          </table:table-cell>
          <table:table-cell office:value-type="float" office:value="-36996.23906" table:style-name="ce14">
            <text:p>-36 996</text:p>
          </table:table-cell>
          <table:table-cell office:value-type="float" office:value="29447.988069999999" table:style-name="ce14">
            <text:p>29 448</text:p>
          </table:table-cell>
          <table:table-cell office:value-type="float" office:value="7548.2509900000023" table:style-name="ce14">
            <text:p>7 5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1">
            <text:p>§ 5a KatFG <text:s/>Schäden an Landesstraßen B</text:p>
          </table:table-cell>
          <table:table-cell office:value-type="float" office:value="-585.80618000000004" table:style-name="ce14">
            <text:p>-586</text:p>
          </table:table-cell>
          <table:table-cell office:value-type="float" office:value="585.80618000000004" table:style-name="ce14">
            <text:p>586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16">
            <text:p>Einnahmen der Länder (Summe)</text:p>
          </table:table-cell>
          <table:table-cell office:value-type="float" office:value="-9446758.6017800011" table:formula="of:=SUM([.B6:.B38])" table:style-name="ce18">
            <text:p>-9 446 759</text:p>
          </table:table-cell>
          <table:table-cell office:value-type="float" office:value="7540405.9845599998" table:formula="of:=SUM([.C6:.C38])" table:style-name="ce18">
            <text:p>7 540 406</text:p>
          </table:table-cell>
          <table:table-cell office:value-type="float" office:value="1906352.6172200004" table:formula="of:=SUM([.D6:.D38])" table:style-name="ce18">
            <text:p>1 906 353</text:p>
          </table:table-cell>
          <table:table-cell office:value-type="float" office:value="0" table:formula="of:=SUM([.E6:.E38])" table:style-name="ce18">
            <text:p>-</text:p>
          </table:table-cell>
          <table:table-cell office:value-type="float" office:value="0" table:formula="of:=SUM([.F6:.F38])" table:style-name="ce18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9">
            <text:p>Einnahmen der Gemeinden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4">
          <table:table-cell office:value-type="string" table:style-name="ce41">
            <text:p><text:s text:c="3"/>§ 5 FAG Kostenersatz Migration und Integration</text:p>
          </table:table-cell>
          <table:table-cell office:value-type="float" office:value="-37500" table:style-name="ce14">
            <text:p>-37 500</text:p>
          </table:table-cell>
          <table:table-cell office:value-type="string" table:style-name="ce14">
            <text:p>-</text:p>
          </table:table-cell>
          <table:table-cell office:value-type="float" office:value="11162.468000000001" table:style-name="ce14">
            <text:p>11 162</text:p>
          </table:table-cell>
          <table:table-cell office:value-type="string" table:style-name="ce14">
            <text:p>-</text:p>
          </table:table-cell>
          <table:table-cell office:value-type="float" office:value="26337.532000000003" table:style-name="ce14">
            <text:p>26 338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1) FAG Finanzzuweisung öffentliche Personennahverkehrsunternehmen</text:p>
          </table:table-cell>
          <table:table-cell office:value-type="float" office:value="-41786.426659999997" table:style-name="ce14">
            <text:p>-41 786</text:p>
          </table:table-cell>
          <table:table-cell office:value-type="string" table:style-name="ce14">
            <text:p>-</text:p>
          </table:table-cell>
          <table:table-cell office:value-type="float" office:value="23200.393469999999" table:style-name="ce14">
            <text:p>23 200</text:p>
          </table:table-cell>
          <table:table-cell office:value-type="string" table:style-name="ce14">
            <text:p>-</text:p>
          </table:table-cell>
          <table:table-cell office:value-type="float" office:value="18586.033190000002" table:style-name="ce14">
            <text:p>18 586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3 (2) FAG Finanzzuweisung Personennahverkehrs-Investitionen</text:p>
          </table:table-cell>
          <table:table-cell office:value-type="float" office:value="-42686.426659999997" table:style-name="ce14">
            <text:p>-42 686</text:p>
          </table:table-cell>
          <table:table-cell office:value-type="string" table:style-name="ce14">
            <text:p>-</text:p>
          </table:table-cell>
          <table:table-cell office:value-type="float" office:value="27618.118050000001" table:style-name="ce14">
            <text:p>27 618</text:p>
          </table:table-cell>
          <table:table-cell office:value-type="string" table:style-name="ce14">
            <text:p>-</text:p>
          </table:table-cell>
          <table:table-cell office:value-type="float" office:value="15068.308609999998" table:style-name="ce14">
            <text:p>15 06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3 (3) FAG Polizeikostenersatz an Städte mit eigenem Statut</text:p>
          </table:table-cell>
          <table:table-cell office:value-type="float" office:value="-2459" table:style-name="ce14">
            <text:p>-2 459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459" table:style-name="ce14">
            <text:p>2 459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§ 24 FAG Bedarfszuweisung Gesundheit, Pflege u Soziales (ohne Strukturfonds)</text:p>
          </table:table-cell>
          <table:table-cell office:value-type="float" office:value="-52863" table:style-name="ce14">
            <text:p>-52 863</text:p>
          </table:table-cell>
          <table:table-cell office:value-type="string" table:style-name="ce14">
            <text:p>-</text:p>
          </table:table-cell>
          <table:table-cell office:value-type="float" office:value="13903" table:style-name="ce14">
            <text:p>13 903</text:p>
          </table:table-cell>
          <table:table-cell office:value-type="string" table:style-name="ce14">
            <text:p>-</text:p>
          </table:table-cell>
          <table:table-cell office:value-type="float" office:value="38960" table:style-name="ce14">
            <text:p>38 96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24 FAG Strukturfonds</text:p>
          </table:table-cell>
          <table:table-cell office:value-type="float" office:value="-60000.000000000007" table:style-name="ce14">
            <text:p>-60 00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000.000000000007" table:style-name="ce14">
            <text:p>60 00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5 FAG Finanzkraftstärkung von Gemeinden<text:s/></text:p>
          </table:table-cell>
          <table:table-cell office:value-type="float" office:value="-32767.599000000002" table:style-name="ce14">
            <text:p>-32 768</text:p>
          </table:table-cell>
          <table:table-cell office:value-type="string" table:style-name="ce14">
            <text:p>-</text:p>
          </table:table-cell>
          <table:table-cell office:value-type="float" office:value="16767.598999999998" table:style-name="ce14">
            <text:p>16 768</text:p>
          </table:table-cell>
          <table:table-cell office:value-type="string" table:style-name="ce14">
            <text:p>-</text:p>
          </table:table-cell>
          <table:table-cell office:value-type="float" office:value="16000.000000000002" table:style-name="ce14">
            <text:p>16 00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5 FAG Finanzierung Gemeinde-Bedarfszuweisungsmittel</text:p>
          </table:table-cell>
          <table:table-cell office:value-type="float" office:value="-94030.250000000015" table:style-name="ce14">
            <text:p>-94 03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4030.250000000015" table:style-name="ce14">
            <text:p>94 03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7 (1) FAG Zuschüsse zur Theaterführung an Gemeinden</text:p>
          </table:table-cell>
          <table:table-cell office:value-type="float" office:value="-10584.5954" table:style-name="ce14">
            <text:p>-10 585</text:p>
          </table:table-cell>
          <table:table-cell office:value-type="string" table:style-name="ce14">
            <text:p>-</text:p>
          </table:table-cell>
          <table:table-cell office:value-type="float" office:value="2558.3090000000002" table:style-name="ce14">
            <text:p>2 558</text:p>
          </table:table-cell>
          <table:table-cell office:value-type="string" table:style-name="ce14">
            <text:p>-</text:p>
          </table:table-cell>
          <table:table-cell office:value-type="float" office:value="8026.2864" table:style-name="ce14">
            <text:p>8 026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1">
            <text:p>§ 27 (3) FAG Zweckzuschuss für Eisenbahnkreuzungen</text:p>
          </table:table-cell>
          <table:table-cell office:value-type="float" office:value="-4810" table:style-name="ce14">
            <text:p>-4 810</text:p>
          </table:table-cell>
          <table:table-cell office:value-type="string" table:style-name="ce14">
            <text:p>-</text:p>
          </table:table-cell>
          <table:table-cell office:value-type="float" office:value="24.049999999999997" table:style-name="ce14">
            <text:p>24</text:p>
          </table:table-cell>
          <table:table-cell office:value-type="string" table:style-name="ce14">
            <text:p>-</text:p>
          </table:table-cell>
          <table:table-cell office:value-type="float" office:value="4785.95" table:style-name="ce14">
            <text:p>4 78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Kommunalinvestitionsgesetz 2017</text:p>
          </table:table-cell>
          <table:table-cell office:value-type="float" office:value="-20897.32116" table:style-name="ce14">
            <text:p>-20 89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0897.32116" table:style-name="ce14">
            <text:p>20 897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§ 3 Z 1 KatFG Schäden im Vermögen der Gemeinden</text:p>
          </table:table-cell>
          <table:table-cell office:value-type="float" office:value="-19594.83928" table:style-name="ce14">
            <text:p>-19 595</text:p>
          </table:table-cell>
          <table:table-cell office:value-type="string" table:style-name="ce14">
            <text:p>-</text:p>
          </table:table-cell>
          <table:table-cell office:value-type="float" office:value="44.213029999999996" table:style-name="ce14">
            <text:p>44</text:p>
          </table:table-cell>
          <table:table-cell office:value-type="string" table:style-name="ce14">
            <text:p>-</text:p>
          </table:table-cell>
          <table:table-cell office:value-type="float" office:value="19550.626250000001" table:style-name="ce14">
            <text:p>19 551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44">
            <text:p>Einnahmen der Gemeinden (Summe)</text:p>
          </table:table-cell>
          <table:table-cell office:value-type="float" office:value="-419979.45815999998" table:formula="of:=SUM([.B41:.B52])" table:style-name="ce18">
            <text:p>-419 979</text:p>
          </table:table-cell>
          <table:table-cell office:value-type="float" office:value="0" table:formula="of:=SUM([.C41:.C52])" table:style-name="ce18">
            <text:p>-</text:p>
          </table:table-cell>
          <table:table-cell office:value-type="float" office:value="95278.150550000006" table:formula="of:=SUM([.D41:.D52])" table:style-name="ce18">
            <text:p>95 278</text:p>
          </table:table-cell>
          <table:table-cell office:value-type="float" office:value="0" table:formula="of:=SUM([.E41:.E52])" table:style-name="ce18">
            <text:p>-</text:p>
          </table:table-cell>
          <table:table-cell office:value-type="float" office:value="324701.30761000002" table:formula="of:=SUM([.F41:.F52])" table:style-name="ce18">
            <text:p>324 70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Zwischensumme Bund an Länder und Gemeinden</text:p>
          </table:table-cell>
          <table:table-cell office:value-type="float" office:value="-9866738.059940001" table:formula="of:=[.B39]+[.B53]" table:style-name="ce26">
            <text:p>-9 866 738</text:p>
          </table:table-cell>
          <table:table-cell office:value-type="float" office:value="7540405.9845599998" table:formula="of:=[.C39]+[.C53]" table:style-name="ce26">
            <text:p>7 540 406</text:p>
          </table:table-cell>
          <table:table-cell office:value-type="float" office:value="2001630.7677700003" table:formula="of:=[.D39]+[.D53]" table:style-name="ce26">
            <text:p>2 001 631</text:p>
          </table:table-cell>
          <table:table-cell office:value-type="float" office:value="0" table:formula="of:=[.E39]+[.E53]" table:style-name="ce26">
            <text:p>-</text:p>
          </table:table-cell>
          <table:table-cell office:value-type="float" office:value="324701.30761000002" table:formula="of:=[.F39]+[.F53]" table:style-name="ce26">
            <text:p>324 70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Bedarfszuweisungsmittel der Gemeinden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4">
          <table:table-cell office:value-type="string" table:style-name="ce11">
            <text:p>Abzüge von den Gemeinde-Ertragsanteilen<text:s/></text:p>
          </table:table-cell>
          <table:table-cell office:value-type="string" table:style-name="ce14">
            <text:p>-</text:p>
          </table:table-cell>
          <table:table-cell office:value-type="float" office:value="930498.79253345029" table:style-name="ce14">
            <text:p>930 49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930498.79253345029" table:style-name="ce14">
            <text:p>-930 499</text:p>
          </table:table-cell>
          <table:table-cell table:number-columns-repeated="16378" table:style-name="ce5"/>
        </table:table-row>
        <table:table-row table:style-name="ro24">
          <table:table-cell office:value-type="string" table:style-name="ce11">
            <text:p>Ausgaben der Länder an die Gemeinden<text:s/></text:p>
          </table:table-cell>
          <table:table-cell office:value-type="string" table:style-name="ce14">
            <text:p>-</text:p>
          </table:table-cell>
          <table:table-cell office:value-type="float" office:value="-978749.97141999984" table:style-name="ce14">
            <text:p>-978 75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78749.97141999984" table:style-name="ce14">
            <text:p>978 750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29">
            <text:p>Bedarfszuweisungsmittel der Gemeinden (Summe)</text:p>
          </table:table-cell>
          <table:table-cell office:value-type="float" office:value="0" table:formula="of:=SUM([.B56:.B57])" table:style-name="ce18">
            <text:p>-</text:p>
          </table:table-cell>
          <table:table-cell office:value-type="float" office:value="-48251.178886549547" table:formula="of:=SUM([.C56:.C57])" table:style-name="ce18">
            <text:p>-48 251</text:p>
          </table:table-cell>
          <table:table-cell office:value-type="float" office:value="0" table:formula="of:=SUM([.D56:.D57])" table:style-name="ce18">
            <text:p>-</text:p>
          </table:table-cell>
          <table:table-cell office:value-type="float" office:value="0" table:formula="of:=SUM([.E56:.E57])" table:style-name="ce18">
            <text:p>-</text:p>
          </table:table-cell>
          <table:table-cell office:value-type="float" office:value="48251.178886549547" table:formula="of:=SUM([.F56:.F57])" table:style-name="ce18">
            <text:p>48 2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Einnahmen der Länder aus der Landesumlage (§ 5 FAG 2008)</text:p>
          </table:table-cell>
          <table:table-cell office:value-type="string" table:style-name="ce26">
            <text:p>-</text:p>
          </table:table-cell>
          <table:table-cell office:value-type="float" office:value="417709.04671999998" table:style-name="ce26">
            <text:p>417 70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-417709.04671999998" table:style-name="ce59">
            <text:p>-417 70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6">
            <text:p>Einnahmen der Gemeindeverbände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4">
          <table:table-cell office:value-type="string" table:style-name="ce11">
            <text:p>Sozialhilf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45302.3060000001" table:style-name="ce14">
            <text:p>545 302</text:p>
          </table:table-cell>
          <table:table-cell office:value-type="float" office:value="-545302.3060000001" table:style-name="ce14">
            <text:p>-545 302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1">
            <text:p>Schulgemeindeverbandsumlag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1858.50199999998" table:style-name="ce14">
            <text:p>121 859</text:p>
          </table:table-cell>
          <table:table-cell office:value-type="float" office:value="-121858.50199999998" table:style-name="ce14">
            <text:p>-121 859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44">
            <text:p>Einnahmen Gemeindeverbände (Summe)</text:p>
          </table:table-cell>
          <table:table-cell office:value-type="float" office:value="0" table:formula="of:=SUM([.B61:.B62])" table:style-name="ce18">
            <text:p>-</text:p>
          </table:table-cell>
          <table:table-cell office:value-type="float" office:value="0" table:formula="of:=SUM([.C61:.C62])" table:style-name="ce18">
            <text:p>-</text:p>
          </table:table-cell>
          <table:table-cell office:value-type="float" office:value="0" table:formula="of:=SUM([.D61:.D62])" table:style-name="ce18">
            <text:p>-</text:p>
          </table:table-cell>
          <table:table-cell office:value-type="float" office:value="667160.80800000008" table:formula="of:=SUM([.E61:.E62])" table:style-name="ce18">
            <text:p>667 161</text:p>
          </table:table-cell>
          <table:table-cell office:value-type="float" office:value="-667160.80800000008" table:formula="of:=SUM([.F61:.F62])" table:style-name="ce18">
            <text:p>-667 16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Beiträge/Einnahmen der Länder</text:p>
          </table:table-cell>
          <table:table-cell table:number-columns-repeated="5" table:style-name="ce21"/>
          <table:table-cell table:number-columns-repeated="16378" table:style-name="ce8"/>
        </table:table-row>
        <table:table-row table:style-name="ro6">
          <table:table-cell office:value-type="string" table:style-name="ce11">
            <text:p>Beiträge der Gemeinden und Gemeindeverbände nach den Krankenanstaltengesetzen des Landes</text:p>
          </table:table-cell>
          <table:table-cell office:value-type="string" table:style-name="ce14">
            <text:p>-</text:p>
          </table:table-cell>
          <table:table-cell office:value-type="float" office:value="408262.76754999993" table:style-name="ce14">
            <text:p>408 263</text:p>
          </table:table-cell>
          <table:table-cell office:value-type="string" table:style-name="ce14">
            <text:p>-</text:p>
          </table:table-cell>
          <table:table-cell office:value-type="float" office:value="-590.86335999999994" table:style-name="ce14">
            <text:p>-591</text:p>
          </table:table-cell>
          <table:table-cell office:value-type="float" office:value="-407671.90418999991" table:style-name="ce14">
            <text:p>-407 672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Behinderten-, Sozial -und Jugendwohlfahrtgesetzen</text:p>
          </table:table-cell>
          <table:table-cell office:value-type="string" table:style-name="ce14">
            <text:p>-</text:p>
          </table:table-cell>
          <table:table-cell office:value-type="float" office:value="940647.19047999999" table:style-name="ce14">
            <text:p>940 647</text:p>
          </table:table-cell>
          <table:table-cell office:value-type="string" table:style-name="ce14">
            <text:p>-</text:p>
          </table:table-cell>
          <table:table-cell office:value-type="float" office:value="-104075.50182999998" table:style-name="ce14">
            <text:p>-104 076</text:p>
          </table:table-cell>
          <table:table-cell office:value-type="float" office:value="-836571.68865000003" table:style-name="ce14">
            <text:p>-836 572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11">
            <text:p>Beiträge der Gemeinden und Gemeindeverbände nach den Landespflegegeldgesetzen</text:p>
          </table:table-cell>
          <table:table-cell office:value-type="string" table:style-name="ce14">
            <text:p>-</text:p>
          </table:table-cell>
          <table:table-cell office:value-type="float" office:value="4630.3075699999999" table:style-name="ce14">
            <text:p>4 630</text:p>
          </table:table-cell>
          <table:table-cell office:value-type="string" table:style-name="ce14">
            <text:p>-</text:p>
          </table:table-cell>
          <table:table-cell office:value-type="float" office:value="-4630.3075699999999" table:style-name="ce14">
            <text:p>-4 630</text:p>
          </table:table-cell>
          <table:table-cell office:value-type="string" table:style-name="ce14">
            <text:p>-</text:p>
          </table:table-cell>
          <table:table-cell table:number-columns-repeated="16378" table:style-name="ce5"/>
        </table:table-row>
        <table:table-row table:style-name="ro12">
          <table:table-cell office:value-type="string" table:style-name="ce35">
            <text:p>Beiträge/Einnahmen der Länder (Summe)</text:p>
          </table:table-cell>
          <table:table-cell office:value-type="float" office:value="0" table:formula="of:=SUM([.B65:.B67])" table:style-name="ce18">
            <text:p>-</text:p>
          </table:table-cell>
          <table:table-cell office:value-type="float" office:value="1353540.2655999998" table:formula="of:=SUM([.C65:.C67])" table:style-name="ce18">
            <text:p>1 353 540</text:p>
          </table:table-cell>
          <table:table-cell office:value-type="float" office:value="0" table:formula="of:=SUM([.D65:.D67])" table:style-name="ce18">
            <text:p>-</text:p>
          </table:table-cell>
          <table:table-cell office:value-type="float" office:value="-109296.67275999999" table:formula="of:=SUM([.E65:.E67])" table:style-name="ce18">
            <text:p>-109 297</text:p>
          </table:table-cell>
          <table:table-cell office:value-type="float" office:value="-1244243.5928400001" table:formula="of:=SUM([.F65:.F67])" table:style-name="ce18">
            <text:p>-1 244 24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Gesamtsumme</text:p>
          </table:table-cell>
          <table:table-cell office:value-type="float" office:value="-9866738.059940001" table:formula="of:=SUM([.B54];[.B58];[.B59];[.B63];[.B68])" table:style-name="ce26">
            <text:p>-9 866 738</text:p>
          </table:table-cell>
          <table:table-cell office:value-type="float" office:value="9263404.1179934498" table:formula="of:=SUM([.C54];[.C58];[.C59];[.C63];[.C68])" table:style-name="ce26">
            <text:p>9 263 404</text:p>
          </table:table-cell>
          <table:table-cell office:value-type="float" office:value="2001630.7677700003" table:formula="of:=SUM([.D54];[.D58];[.D59];[.D63];[.D68])" table:style-name="ce26">
            <text:p>2 001 631</text:p>
          </table:table-cell>
          <table:table-cell office:value-type="float" office:value="557864.13524000009" table:formula="of:=SUM([.E54];[.E58];[.E59];[.E63];[.E68])" table:style-name="ce26">
            <text:p>557 864</text:p>
          </table:table-cell>
          <table:table-cell office:value-type="float" office:value="-1956160.9610634507" table:formula="of:=SUM([.F54];[.F58];[.F59];[.F63];[.F68])" table:style-name="ce26">
            <text:p>-1 956 161</text:p>
          </table:table-cell>
          <table:table-cell table:number-columns-repeated="16378" table:style-name="ce8"/>
        </table:table-row>
        <table:table-row table:style-name="ro25">
          <table:table-cell office:value-type="string" table:number-columns-spanned="6" table:number-rows-spanned="1" table:style-name="ce40">
            <text:p>Q: STATISTIK AUSTRIA, Bundesministerium für Finanzen. Erstellt am 18.Dezember 2020.</text:p>
            <text:p>1) inkl. Abgeltung d. Mehraufwandes aus Strukturproblemen und DGB Pensionen. – 2) inkl. 39 500 Euro an OÖ gemäß 15a BGBl. I Nr. 133/2017 über Erprobung des Bildungskompasses. – 3) ohne projektbezogene Ausgaben iHv. 24,5 Mio. Euro. – 4) lt. Bundesrechnungsabschluss 1 241,6 Mio. Euro, hier aber ohne die länderweise nicht zuordenbaren Aufrollungen.</text:p>
          </table:table-cell>
          <table:covered-table-cell table:number-columns-repeated="5"/>
          <table:table-cell table:number-columns-repeated="16378" table:style-name="ce60"/>
        </table:table-row>
        <table:table-row table:number-rows-repeated="2" table:style-name="ro26">
          <table:table-cell table:number-columns-repeated="16384"/>
        </table:table-row>
        <table:table-row table:style-name="ro3">
          <table:table-cell table:style-name="ce37"/>
          <table:table-cell table:number-columns-repeated="16383" table:style-name="ce61"/>
        </table:table-row>
        <table:table-row table:number-rows-repeated="1048503" table:style-name="ro26">
          <table:table-cell table:number-columns-repeated="16384"/>
        </table:table-row>
        <table:named-expressions>
          <table:named-range table:name="_b152b58a_STF_Fuss_1_CN1" table:cell-range-address="2017.$A$67:2017.$F$67" table:base-cell-address="2017.$A$1"/>
          <table:named-range table:name="_b152b58a_STF_Koerper_1_CN1" table:cell-range-address="2017.$B$3:2017.$F$66" table:base-cell-address="2017.$A$1"/>
          <table:named-range table:name="_b152b58a_STF_Tabellenkopf_1_CN1" table:cell-range-address="2017.$A$2:2017.$F$2" table:base-cell-address="2017.$A$1"/>
          <table:named-range table:name="_b152b58a_STF_Titel_1_CN1" table:cell-range-address="2017.$A$1:2017.$F$1" table:base-cell-address="2017.$A$1"/>
          <table:named-range table:name="_b152b58a_STF_Vorspalte_1_CN1" table:cell-range-address="2017.$A$3:2017.$A$66" table:base-cell-address="2017.$A$1"/>
          <table:named-range table:name="Print_Titles" table:cell-range-address="2017.$A$1:2017.$XFD$2" table:base-cell-address="2017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3951260.4225099999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498515.1854100004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269597.4013999999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156612.371734825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061571.03841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4012907.6941499994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-3936031.005339999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022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022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022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022.$A$1"/>
        <table:named-range table:name="_b152b58a_STF_Fuss_1_CN1" table:cell-range-address="2018.$A$70:2018.$F$70" table:base-cell-address="2018.$A$1"/>
        <table:named-range table:name="_b152b58a_STF_Koerper_1_CN1" table:cell-range-address="2018.$B$3:2018.$F$69" table:base-cell-address="2018.$A$1"/>
        <table:named-range table:name="_b152b58a_STF_Tabellenkopf_1_CN1" table:cell-range-address="2018.$A$2:2018.$F$2" table:base-cell-address="2018.$A$1"/>
        <table:named-range table:name="_b152b58a_STF_Titel_1_CN1" table:cell-range-address="2018.$A$1:2018.$F$1" table:base-cell-address="2018.$A$1"/>
        <table:named-range table:name="_b152b58a_STF_Vorspalte_1_CN1" table:cell-range-address="2018.$A$3:2018.$A$69" table:base-cell-address="2018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+</number:text>
      <number:number number:decimal-places="0" number:min-integer-digits="1" number:grouping="true"/>
    </number:number-style>
    <number:number-style style:name="N38"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2:45Z</dc:date>
    <meta:print-date>2023-01-24T11:23:44Z</meta:print-date>
    <meta:editing-duration>PT0S</meta:editing-duration>
  </office:meta>
</office:document-meta>
</file>