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Standard_Kap52_TABgemeinden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20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2427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1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 table:default-cell-style-name="ce18"/>
        <table:table-row table:style-name="ro1">
          <table:table-cell office:value-type="string" table:number-columns-spanned="5" table:number-rows-spanned="1" table:style-name="ce19">
            <text:p>Tabelle 2.3.1: Landes(Gemeinde)abgaben und Aufteilung nach Gebietskörperschaften 2017 bis 2022, in Tausend Eur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string" table:style-name="ce3">
            <text:p>Länder<text:s/></text:p>
            <text:p>ohne<text:s/></text:p>
            <text:p>Wien<text:s/></text:p>
          </table:table-cell>
          <table:table-cell office:value-type="string" table:style-name="ce3">
            <text:p>Wien als Land<text:s/></text:p>
            <text:p>und Gemeinde<text:s/></text:p>
          </table:table-cell>
          <table:table-cell office:value-type="string" table:style-name="ce3">
            <text:p>Gemeinden</text:p>
            <text:p>ohne Wien</text:p>
          </table:table-cell>
          <table:table-cell office:value-type="string" table:style-name="ce4">
            <text:p>Insgesamt</text:p>
          </table:table-cell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4" table:number-rows-spanned="1" table:style-name="ce20">
            <text:p>2022</text:p>
          </table:table-cell>
          <table:covered-table-cell table:number-columns-repeated="3"/>
          <table:table-cell table:number-columns-repeated="16379" table:style-name="ce5"/>
        </table:table-row>
        <table:table-row table:style-name="ro3">
          <table:table-cell office:value-type="string" table:style-name="ce7">
            <text:p>Grundsteuer A</text:p>
          </table:table-cell>
          <table:table-cell office:value-type="float" office:value="0" table:style-name="ce8">
            <text:p>-</text:p>
          </table:table-cell>
          <table:table-cell office:value-type="float" office:value="240.52445" table:style-name="ce9">
            <text:p>241</text:p>
          </table:table-cell>
          <table:table-cell office:value-type="float" office:value="29447.917580000001" table:style-name="ce9">
            <text:p>29 448</text:p>
          </table:table-cell>
          <table:table-cell office:value-type="float" office:value="29688.442030000002" table:style-name="ce9">
            <text:p>29 68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Grundsteuer B</text:p>
          </table:table-cell>
          <table:table-cell office:value-type="float" office:value="0" table:style-name="ce8">
            <text:p>-</text:p>
          </table:table-cell>
          <table:table-cell office:value-type="float" office:value="122747.95763999999" table:style-name="ce9">
            <text:p>122 748</text:p>
          </table:table-cell>
          <table:table-cell office:value-type="float" office:value="631960.8284" table:style-name="ce9">
            <text:p>631 961</text:p>
          </table:table-cell>
          <table:table-cell office:value-type="float" office:value="754708.78604000004" table:style-name="ce9">
            <text:p>754 70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Kommunalsteuer</text:p>
          </table:table-cell>
          <table:table-cell office:value-type="float" office:value="0" table:style-name="ce8">
            <text:p>-</text:p>
          </table:table-cell>
          <table:table-cell office:value-type="float" office:value="986781.76908" table:style-name="ce9">
            <text:p>986 782</text:p>
          </table:table-cell>
          <table:table-cell office:value-type="float" office:value="2878626.95994" table:style-name="ce9">
            <text:p>2 878 627</text:p>
          </table:table-cell>
          <table:table-cell office:value-type="float" office:value="3865408.72902" table:style-name="ce9">
            <text:p>3 865 409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971036.18076999998" table:style-name="ce9">
            <text:p>971 036</text:p>
          </table:table-cell>
          <table:table-cell office:value-type="float" office:value="330257.46672999999" table:style-name="ce9">
            <text:p>330 257</text:p>
          </table:table-cell>
          <table:table-cell office:value-type="float" office:value="0" table:style-name="ce8">
            <text:p>-</text:p>
          </table:table-cell>
          <table:table-cell office:value-type="float" office:value="1301293.6475" table:style-name="ce9">
            <text:p>1 301 29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euerschutzsteuer</text:p>
          </table:table-cell>
          <table:table-cell office:value-type="float" office:value="62440.725130000006" table:style-name="ce9">
            <text:p>62 441</text:p>
          </table:table-cell>
          <table:table-cell office:value-type="float" office:value="12828.966189999999" table:style-name="ce9">
            <text:p>12 829</text:p>
          </table:table-cell>
          <table:table-cell office:value-type="float" office:value="0" table:style-name="ce8">
            <text:p>-</text:p>
          </table:table-cell>
          <table:table-cell office:value-type="float" office:value="75269.691320000013" table:style-name="ce9">
            <text:p>75 27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remdenverkehrsabgaben</text:p>
          </table:table-cell>
          <table:table-cell office:value-type="float" office:value="167349.71247999999" table:style-name="ce9">
            <text:p>167 350</text:p>
          </table:table-cell>
          <table:table-cell office:value-type="float" office:value="23623.08999" table:style-name="ce9">
            <text:p>23 623</text:p>
          </table:table-cell>
          <table:table-cell office:value-type="float" office:value="77003.396179999996" table:style-name="ce9">
            <text:p>77 003</text:p>
          </table:table-cell>
          <table:table-cell office:value-type="float" office:value="267976.19864999998" table:style-name="ce9">
            <text:p>267 97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Jagd- und Fischereiabgaben, Jagd- und Fischereikartenabgaben</text:p>
          </table:table-cell>
          <table:table-cell office:value-type="float" office:value="14468.078650000001" table:style-name="ce9">
            <text:p>14 46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468.078650000001" table:style-name="ce9">
            <text:p>14 468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7">
            <text:p>Lustbarkeitsabgaben ohne Zweckwidmung des Ertrages: Vergnügungssteuer</text:p>
          </table:table-cell>
          <table:table-cell office:value-type="float" office:value="0" table:style-name="ce8">
            <text:p>-</text:p>
          </table:table-cell>
          <table:table-cell office:value-type="float" office:value="354.69277" table:style-name="ce9">
            <text:p>355</text:p>
          </table:table-cell>
          <table:table-cell office:value-type="float" office:value="13548.344889999998" table:style-name="ce9">
            <text:p>13 548</text:p>
          </table:table-cell>
          <table:table-cell office:value-type="float" office:value="13903.037659999998" table:style-name="ce9">
            <text:p>13 90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Lustbarkeitsabgaben mit Zweckwidmung des Ertrages:<text:s text:c="2"/>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5"/>
        </table:table-row>
        <table:table-row table:style-name="ro3">
          <table:table-cell office:value-type="string" table:style-name="ce11">
            <text:p><text:s text:c="3"/>Kunst-/Kulturförderungsbeitrag</text:p>
          </table:table-cell>
          <table:table-cell office:value-type="float" office:value="117629.54261999999" table:style-name="ce9">
            <text:p>117 630</text:p>
          </table:table-cell>
          <table:table-cell office:value-type="float" office:value="36708.001640000002" table:style-name="ce9">
            <text:p>36 708</text:p>
          </table:table-cell>
          <table:table-cell office:value-type="float" office:value="0" table:style-name="ce8">
            <text:p>-</text:p>
          </table:table-cell>
          <table:table-cell office:value-type="float" office:value="154337.54426" table:style-name="ce9">
            <text:p>154 33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<text:s text:c="3"/>Opferfürsorgeabgabe</text:p>
          </table:table-cell>
          <table:table-cell office:value-type="float" office:value="3.81609" table:style-name="ce9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.81609" table:style-name="ce9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<text:s text:c="3"/>Sportförderungsbeitrag</text:p>
          </table:table-cell>
          <table:table-cell office:value-type="float" office:value="0" table:style-name="ce8">
            <text:p>-</text:p>
          </table:table-cell>
          <table:table-cell office:value-type="float" office:value="1450.2720999999999" table:style-name="ce9">
            <text:p>1 450</text:p>
          </table:table-cell>
          <table:table-cell office:value-type="float" office:value="0" table:style-name="ce8">
            <text:p>-</text:p>
          </table:table-cell>
          <table:table-cell office:value-type="float" office:value="1450.2720999999999" table:style-name="ce9">
            <text:p>1 45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Abgaben für das Halten von Tieren</text:p>
          </table:table-cell>
          <table:table-cell office:value-type="float" office:value="0" table:style-name="ce8">
            <text:p>-</text:p>
          </table:table-cell>
          <table:table-cell office:value-type="float" office:value="4433.4523499999996" table:style-name="ce9">
            <text:p>4 433</text:p>
          </table:table-cell>
          <table:table-cell office:value-type="float" office:value="17879.710660000004" table:style-name="ce9">
            <text:p>17 880</text:p>
          </table:table-cell>
          <table:table-cell office:value-type="float" office:value="22313.163010000004" table:style-name="ce9">
            <text:p>22 31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Gebrauchsabgaben</text:p>
          </table:table-cell>
          <table:table-cell office:value-type="float" office:value="0" table:style-name="ce8">
            <text:p>-</text:p>
          </table:table-cell>
          <table:table-cell office:value-type="float" office:value="205502.19342" table:style-name="ce9">
            <text:p>205 502</text:p>
          </table:table-cell>
          <table:table-cell office:value-type="float" office:value="88984.729890000017" table:style-name="ce9">
            <text:p>88 985</text:p>
          </table:table-cell>
          <table:table-cell office:value-type="float" office:value="294486.92330999998" table:style-name="ce9">
            <text:p>294 48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Interessentenbeiträge von Grundstückseigentümern und Anrainern</text:p>
          </table:table-cell>
          <table:table-cell office:value-type="float" office:value="0" table:style-name="ce8">
            <text:p>-</text:p>
          </table:table-cell>
          <table:table-cell office:value-type="float" office:value="218.84683999999999" table:style-name="ce9">
            <text:p>219</text:p>
          </table:table-cell>
          <table:table-cell office:value-type="float" office:value="269265.38072000007" table:style-name="ce9">
            <text:p>269 265</text:p>
          </table:table-cell>
          <table:table-cell office:value-type="float" office:value="269484.22756000009" table:style-name="ce9">
            <text:p>269 48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Verwaltungsabgaben</text:p>
          </table:table-cell>
          <table:table-cell office:value-type="float" office:value="44624.807620000007" table:style-name="ce9">
            <text:p>44 625</text:p>
          </table:table-cell>
          <table:table-cell office:value-type="float" office:value="31502.574560000001" table:style-name="ce9">
            <text:p>31 503</text:p>
          </table:table-cell>
          <table:table-cell office:value-type="float" office:value="43156.903459999994" table:style-name="ce9">
            <text:p>43 157</text:p>
          </table:table-cell>
          <table:table-cell office:value-type="float" office:value="119284.28564000002" table:style-name="ce9">
            <text:p>119 28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Wettterminalabgabe</text:p>
          </table:table-cell>
          <table:table-cell office:value-type="float" office:value="3940.88346" table:style-name="ce9">
            <text:p>3 941</text:p>
          </table:table-cell>
          <table:table-cell office:value-type="float" office:value="2267.9305800000002" table:style-name="ce9">
            <text:p>2 268</text:p>
          </table:table-cell>
          <table:table-cell office:value-type="float" office:value="0" table:style-name="ce8">
            <text:p>-</text:p>
          </table:table-cell>
          <table:table-cell office:value-type="float" office:value="6208.8140400000002" table:style-name="ce9">
            <text:p>6 20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Zuschlag zu Bundesautomaten- und VLT-Abgabe</text:p>
          </table:table-cell>
          <table:table-cell office:value-type="float" office:value="28119.702000000001" table:style-name="ce9">
            <text:p>28 120</text:p>
          </table:table-cell>
          <table:table-cell office:value-type="float" office:value="1802.6913999999999" table:style-name="ce9">
            <text:p>1 803</text:p>
          </table:table-cell>
          <table:table-cell office:value-type="float" office:value="0" table:style-name="ce8">
            <text:p>-</text:p>
          </table:table-cell>
          <table:table-cell office:value-type="float" office:value="29922.393400000001" table:style-name="ce9">
            <text:p>29 92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Dienstgeberabgabe für den Wiener U-Bahnbau</text:p>
          </table:table-cell>
          <table:table-cell office:value-type="float" office:value="0" table:style-name="ce8">
            <text:p>-</text:p>
          </table:table-cell>
          <table:table-cell office:value-type="float" office:value="69554.915420000005" table:style-name="ce9">
            <text:p>69 555</text:p>
          </table:table-cell>
          <table:table-cell office:value-type="float" office:value="0" table:style-name="ce8">
            <text:p>-</text:p>
          </table:table-cell>
          <table:table-cell office:value-type="float" office:value="69554.915420000005" table:style-name="ce9">
            <text:p>69 55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Ausgleichsabgabe nach dem Wiener Garagengesetz</text:p>
          </table:table-cell>
          <table:table-cell office:value-type="float" office:value="0" table:style-name="ce8">
            <text:p>-</text:p>
          </table:table-cell>
          <table:table-cell office:value-type="float" office:value="6618.0907699999998" table:style-name="ce9">
            <text:p>6 618</text:p>
          </table:table-cell>
          <table:table-cell office:value-type="float" office:value="0" table:style-name="ce8">
            <text:p>-</text:p>
          </table:table-cell>
          <table:table-cell office:value-type="float" office:value="6618.0907699999998" table:style-name="ce9">
            <text:p>6 61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Ausgleichsabgabe nach dem Wiener Baumschutzgesetz</text:p>
          </table:table-cell>
          <table:table-cell office:value-type="float" office:value="0" table:style-name="ce8">
            <text:p>-</text:p>
          </table:table-cell>
          <table:table-cell office:value-type="float" office:value="5885.31801" table:style-name="ce9">
            <text:p>5 885</text:p>
          </table:table-cell>
          <table:table-cell office:value-type="float" office:value="0" table:style-name="ce8">
            <text:p>-</text:p>
          </table:table-cell>
          <table:table-cell office:value-type="float" office:value="5885.31801" table:style-name="ce9">
            <text:p>5 88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Parkometerabgabe</text:p>
          </table:table-cell>
          <table:table-cell office:value-type="float" office:value="0" table:style-name="ce8">
            <text:p>-</text:p>
          </table:table-cell>
          <table:table-cell office:value-type="float" office:value="167507.83355000001" table:style-name="ce9">
            <text:p>167 508</text:p>
          </table:table-cell>
          <table:table-cell office:value-type="float" office:value="49570.787219999991" table:style-name="ce9">
            <text:p>49 571</text:p>
          </table:table-cell>
          <table:table-cell office:value-type="float" office:value="217078.62077000001" table:style-name="ce9">
            <text:p>217 07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Landschaftsschutzabgabe</text:p>
          </table:table-cell>
          <table:table-cell office:value-type="float" office:value="13743.37599" table:style-name="ce9">
            <text:p>13 74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743.37599" table:style-name="ce9">
            <text:p>13 74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Seuchenvorsorgeabgabe</text:p>
          </table:table-cell>
          <table:table-cell office:value-type="float" office:value="13126.332640000001" table:style-name="ce9">
            <text:p>13 1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126.332640000001" table:style-name="ce9">
            <text:p>13 12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Sonstige Abgaben, Nebenansprüche und Resteingänge</text:p>
          </table:table-cell>
          <table:table-cell office:value-type="float" office:value="9046.6753200000003" table:style-name="ce9">
            <text:p>9 047</text:p>
          </table:table-cell>
          <table:table-cell office:value-type="float" office:value="2014.7081400000002" table:style-name="ce9">
            <text:p>2 015</text:p>
          </table:table-cell>
          <table:table-cell office:value-type="float" office:value="69875.473790000004" table:style-name="ce9">
            <text:p>69 875</text:p>
          </table:table-cell>
          <table:table-cell office:value-type="float" office:value="80936.857250000001" table:style-name="ce9">
            <text:p>80 93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Gebühren für die Benützung von Gemeindeeinrichtungen und -anlagen<text:s/></text:p>
          </table:table-cell>
          <table:table-cell office:value-type="float" office:value="0" table:style-name="ce8">
            <text:p>-</text:p>
          </table:table-cell>
          <table:table-cell office:value-type="float" office:value="558259.08883999998" table:style-name="ce9">
            <text:p>558 259</text:p>
          </table:table-cell>
          <table:table-cell office:value-type="float" office:value="2255346.488429999" table:style-name="ce9">
            <text:p>2 255 346</text:p>
          </table:table-cell>
          <table:table-cell office:value-type="float" office:value="2813605.5772699988" table:style-name="ce9">
            <text:p>2 813 606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Summe der Landes(Gemeinde)abgaben<text:s/></text:p>
          </table:table-cell>
          <table:table-cell office:value-type="float" office:value="1445529.83277" table:style-name="ce13">
            <text:p>1 445 530</text:p>
          </table:table-cell>
          <table:table-cell office:value-type="float" office:value="2570560.3844699999" table:style-name="ce13">
            <text:p>2 570 560</text:p>
          </table:table-cell>
          <table:table-cell office:value-type="float" office:value="6424666.9211599994" table:style-name="ce13">
            <text:p>6 424 667</text:p>
          </table:table-cell>
          <table:table-cell office:value-type="float" office:value="10440757.1384" table:style-name="ce13">
            <text:p>10 440 757</text:p>
          </table:table-cell>
          <table:table-cell table:number-columns-repeated="16379" table:style-name="ce5"/>
        </table:table-row>
        <table:table-row table:style-name="ro7">
          <table:table-cell table:style-name="ce6"/>
          <table:table-cell office:value-type="string" table:number-columns-spanned="4" table:number-rows-spanned="1" table:style-name="ce21">
            <text:p>2021</text:p>
          </table:table-cell>
          <table:covered-table-cell table:number-columns-repeated="3"/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A</text:p>
          </table:table-cell>
          <table:table-cell office:value-type="float" office:value="0" table:style-name="ce8">
            <text:p>-</text:p>
          </table:table-cell>
          <table:table-cell office:value-type="float" office:value="196.24934999999999" table:style-name="ce9">
            <text:p>196</text:p>
          </table:table-cell>
          <table:table-cell office:value-type="float" office:value="30868.064520000004" table:style-name="ce9">
            <text:p>30 868</text:p>
          </table:table-cell>
          <table:table-cell office:value-type="float" office:value="31064.313870000002" table:style-name="ce9">
            <text:p>31 06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B</text:p>
          </table:table-cell>
          <table:table-cell office:value-type="float" office:value="0" table:style-name="ce8">
            <text:p>-</text:p>
          </table:table-cell>
          <table:table-cell office:value-type="float" office:value="122480.59600000001" table:style-name="ce9">
            <text:p>122 481</text:p>
          </table:table-cell>
          <table:table-cell office:value-type="float" office:value="615617.30215" table:style-name="ce9">
            <text:p>615 617</text:p>
          </table:table-cell>
          <table:table-cell office:value-type="float" office:value="738097.89815000002" table:style-name="ce9">
            <text:p>738 09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Kommunalsteuer</text:p>
          </table:table-cell>
          <table:table-cell office:value-type="float" office:value="0" table:style-name="ce8">
            <text:p>-</text:p>
          </table:table-cell>
          <table:table-cell office:value-type="float" office:value="900957.96979999996" table:style-name="ce9">
            <text:p>900 958</text:p>
          </table:table-cell>
          <table:table-cell office:value-type="float" office:value="2628130.8454199997" table:style-name="ce9">
            <text:p>2 628 131</text:p>
          </table:table-cell>
          <table:table-cell office:value-type="float" office:value="3529088.8152199998" table:style-name="ce9">
            <text:p>3 529 08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916712.70399000007" table:style-name="ce9">
            <text:p>916 713</text:p>
          </table:table-cell>
          <table:table-cell office:value-type="float" office:value="312535.05447000003" table:style-name="ce9">
            <text:p>312 535</text:p>
          </table:table-cell>
          <table:table-cell office:value-type="float" office:value="0" table:style-name="ce8">
            <text:p>-</text:p>
          </table:table-cell>
          <table:table-cell office:value-type="float" office:value="1229247.7584600002" table:style-name="ce9">
            <text:p>1 229 24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euerschutzsteuer</text:p>
          </table:table-cell>
          <table:table-cell office:value-type="float" office:value="58124.945030000003" table:style-name="ce9">
            <text:p>58 125</text:p>
          </table:table-cell>
          <table:table-cell office:value-type="float" office:value="11942.253280000001" table:style-name="ce9">
            <text:p>11 942</text:p>
          </table:table-cell>
          <table:table-cell office:value-type="float" office:value="0" table:style-name="ce8">
            <text:p>-</text:p>
          </table:table-cell>
          <table:table-cell office:value-type="float" office:value="70067.198310000007" table:style-name="ce9">
            <text:p>70 06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remdenverkehrsabgaben</text:p>
          </table:table-cell>
          <table:table-cell office:value-type="float" office:value="188415.71101999999" table:style-name="ce9">
            <text:p>188 416</text:p>
          </table:table-cell>
          <table:table-cell office:value-type="float" office:value="8605.2507799999985" table:style-name="ce9">
            <text:p>8 605</text:p>
          </table:table-cell>
          <table:table-cell office:value-type="float" office:value="61407.645480000007" table:style-name="ce9">
            <text:p>61 408</text:p>
          </table:table-cell>
          <table:table-cell office:value-type="float" office:value="258428.60728" table:style-name="ce9">
            <text:p>258 42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Jagd- und Fischereiabgaben, Jagd- und Fischereikartenabgaben</text:p>
          </table:table-cell>
          <table:table-cell office:value-type="float" office:value="13767.615419999998" table:style-name="ce9">
            <text:p>13 76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767.615419999998" table:style-name="ce9">
            <text:p>13 768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Lustbarkeitsabgaben ohne Zweckwidmung des Ertrages: Vergnügungssteuer</text:p>
          </table:table-cell>
          <table:table-cell office:value-type="float" office:value="0" table:style-name="ce8">
            <text:p>-</text:p>
          </table:table-cell>
          <table:table-cell office:value-type="float" office:value="389.42328999999995" table:style-name="ce9">
            <text:p>389</text:p>
          </table:table-cell>
          <table:table-cell office:value-type="float" office:value="7170.9141500000005" table:style-name="ce9">
            <text:p>7 171</text:p>
          </table:table-cell>
          <table:table-cell office:value-type="float" office:value="7560.3374400000002" table:style-name="ce9">
            <text:p>7 56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ustbarkeitsabgaben mit Zweckwidmung des Ertrages:<text:s text:c="2"/>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Kunst-/Kulturförderungsbeitrag</text:p>
          </table:table-cell>
          <table:table-cell office:value-type="float" office:value="111674.69297" table:style-name="ce9">
            <text:p>111 675</text:p>
          </table:table-cell>
          <table:table-cell office:value-type="float" office:value="35686.149119999995" table:style-name="ce9">
            <text:p>35 686</text:p>
          </table:table-cell>
          <table:table-cell office:value-type="float" office:value="0" table:style-name="ce8">
            <text:p>-</text:p>
          </table:table-cell>
          <table:table-cell office:value-type="float" office:value="147360.84208999999" table:style-name="ce9">
            <text:p>147 36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Opferfürsorgeabgabe</text:p>
          </table:table-cell>
          <table:table-cell office:value-type="float" office:value="11.065849999999999" table:style-name="ce9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.065849999999999" table:style-name="ce9">
            <text:p>1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Sportförderungsbeitrag</text:p>
          </table:table-cell>
          <table:table-cell office:value-type="float" office:value="0" table:style-name="ce8">
            <text:p>-</text:p>
          </table:table-cell>
          <table:table-cell office:value-type="float" office:value="830.82535999999993" table:style-name="ce9">
            <text:p>831</text:p>
          </table:table-cell>
          <table:table-cell office:value-type="float" office:value="0" table:style-name="ce8">
            <text:p>-</text:p>
          </table:table-cell>
          <table:table-cell office:value-type="float" office:value="830.82535999999993" table:style-name="ce9">
            <text:p>83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bgaben für das Halten von Tieren</text:p>
          </table:table-cell>
          <table:table-cell office:value-type="float" office:value="0" table:style-name="ce8">
            <text:p>-</text:p>
          </table:table-cell>
          <table:table-cell office:value-type="float" office:value="4411.3339999999998" table:style-name="ce9">
            <text:p>4 411</text:p>
          </table:table-cell>
          <table:table-cell office:value-type="float" office:value="17417.009050000001" table:style-name="ce9">
            <text:p>17 417</text:p>
          </table:table-cell>
          <table:table-cell office:value-type="float" office:value="21828.343049999999" table:style-name="ce9">
            <text:p>21 82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ebrauchsabgaben</text:p>
          </table:table-cell>
          <table:table-cell office:value-type="float" office:value="0" table:style-name="ce8">
            <text:p>-</text:p>
          </table:table-cell>
          <table:table-cell office:value-type="float" office:value="154618.54849000002" table:style-name="ce9">
            <text:p>154 619</text:p>
          </table:table-cell>
          <table:table-cell office:value-type="float" office:value="81173.33097000001" table:style-name="ce9">
            <text:p>81 173</text:p>
          </table:table-cell>
          <table:table-cell office:value-type="float" office:value="235791.87946000003" table:style-name="ce9">
            <text:p>235 79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Interessentenbeiträge von Grundstückseigentümern und Anrainern</text:p>
          </table:table-cell>
          <table:table-cell office:value-type="float" office:value="0" table:style-name="ce8">
            <text:p>-</text:p>
          </table:table-cell>
          <table:table-cell office:value-type="float" office:value="245.71242999999998" table:style-name="ce9">
            <text:p>246</text:p>
          </table:table-cell>
          <table:table-cell office:value-type="float" office:value="281872.01367000001" table:style-name="ce9">
            <text:p>281 872</text:p>
          </table:table-cell>
          <table:table-cell office:value-type="float" office:value="282117.72610000003" table:style-name="ce9">
            <text:p>282 11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Verwaltungsabgaben</text:p>
          </table:table-cell>
          <table:table-cell office:value-type="float" office:value="38796.852930000001" table:style-name="ce9">
            <text:p>38 797</text:p>
          </table:table-cell>
          <table:table-cell office:value-type="float" office:value="25510.863600000001" table:style-name="ce9">
            <text:p>25 511</text:p>
          </table:table-cell>
          <table:table-cell office:value-type="float" office:value="42844.265770000005" table:style-name="ce9">
            <text:p>42 844</text:p>
          </table:table-cell>
          <table:table-cell office:value-type="float" office:value="107151.9823" table:style-name="ce9">
            <text:p>107 15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ettterminalabgabe</text:p>
          </table:table-cell>
          <table:table-cell office:value-type="float" office:value="2177.6538300000002" table:style-name="ce9">
            <text:p>2 178</text:p>
          </table:table-cell>
          <table:table-cell office:value-type="float" office:value="1487.5255" table:style-name="ce9">
            <text:p>1 488</text:p>
          </table:table-cell>
          <table:table-cell office:value-type="float" office:value="0" table:style-name="ce8">
            <text:p>-</text:p>
          </table:table-cell>
          <table:table-cell office:value-type="float" office:value="3665.1793299999999" table:style-name="ce9">
            <text:p>3 66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Zuschlag zu Bundesautomaten- und VLT-Abgabe</text:p>
          </table:table-cell>
          <table:table-cell office:value-type="float" office:value="12883.220659999999" table:style-name="ce9">
            <text:p>12 883</text:p>
          </table:table-cell>
          <table:table-cell office:value-type="float" office:value="734.08432000000005" table:style-name="ce9">
            <text:p>734</text:p>
          </table:table-cell>
          <table:table-cell office:value-type="float" office:value="0" table:style-name="ce8">
            <text:p>-</text:p>
          </table:table-cell>
          <table:table-cell office:value-type="float" office:value="13617.304979999999" table:style-name="ce9">
            <text:p>13 61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Dienstgeberabgabe für den Wiener U-Bahnbau</text:p>
          </table:table-cell>
          <table:table-cell office:value-type="float" office:value="0" table:style-name="ce8">
            <text:p>-</text:p>
          </table:table-cell>
          <table:table-cell office:value-type="float" office:value="65442.232499999998" table:style-name="ce9">
            <text:p>65 442</text:p>
          </table:table-cell>
          <table:table-cell office:value-type="float" office:value="0" table:style-name="ce8">
            <text:p>-</text:p>
          </table:table-cell>
          <table:table-cell office:value-type="float" office:value="65442.232499999998" table:style-name="ce9">
            <text:p>65 44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Garagengesetz</text:p>
          </table:table-cell>
          <table:table-cell office:value-type="float" office:value="0" table:style-name="ce8">
            <text:p>-</text:p>
          </table:table-cell>
          <table:table-cell office:value-type="float" office:value="6471.1497600000002" table:style-name="ce9">
            <text:p>6 471</text:p>
          </table:table-cell>
          <table:table-cell office:value-type="float" office:value="0" table:style-name="ce8">
            <text:p>-</text:p>
          </table:table-cell>
          <table:table-cell office:value-type="float" office:value="6471.1497600000002" table:style-name="ce9">
            <text:p>6 47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Baumschutzgesetz</text:p>
          </table:table-cell>
          <table:table-cell office:value-type="float" office:value="0" table:style-name="ce8">
            <text:p>-</text:p>
          </table:table-cell>
          <table:table-cell office:value-type="float" office:value="4732.20244" table:style-name="ce9">
            <text:p>4 732</text:p>
          </table:table-cell>
          <table:table-cell office:value-type="float" office:value="0" table:style-name="ce8">
            <text:p>-</text:p>
          </table:table-cell>
          <table:table-cell office:value-type="float" office:value="4732.20244" table:style-name="ce9">
            <text:p>4 73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Parkometerabgabe</text:p>
          </table:table-cell>
          <table:table-cell office:value-type="float" office:value="0" table:style-name="ce8">
            <text:p>-</text:p>
          </table:table-cell>
          <table:table-cell office:value-type="float" office:value="116878.42379" table:style-name="ce9">
            <text:p>116 878</text:p>
          </table:table-cell>
          <table:table-cell office:value-type="float" office:value="42942.600010000002" table:style-name="ce9">
            <text:p>42 943</text:p>
          </table:table-cell>
          <table:table-cell office:value-type="float" office:value="159821.0238" table:style-name="ce9">
            <text:p>159 82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andschaftsschutzabgabe</text:p>
          </table:table-cell>
          <table:table-cell office:value-type="float" office:value="12529.662759999999" table:style-name="ce9">
            <text:p>12 5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529.662759999999" table:style-name="ce9">
            <text:p>12 53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euchenvorsorgeabgabe</text:p>
          </table:table-cell>
          <table:table-cell office:value-type="float" office:value="13066.98654" table:style-name="ce9">
            <text:p>13 06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66.98654" table:style-name="ce9">
            <text:p>13 06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onstige Abgaben, Nebenansprüche und Resteingänge</text:p>
          </table:table-cell>
          <table:table-cell office:value-type="float" office:value="4635.6448899999996" table:style-name="ce9">
            <text:p>4 636</text:p>
          </table:table-cell>
          <table:table-cell office:value-type="float" office:value="1895.1492400000002" table:style-name="ce9">
            <text:p>1 895</text:p>
          </table:table-cell>
          <table:table-cell office:value-type="float" office:value="65616.873049999995" table:style-name="ce9">
            <text:p>65 617</text:p>
          </table:table-cell>
          <table:table-cell office:value-type="float" office:value="72147.667179999989" table:style-name="ce9">
            <text:p>72 148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Gebühren für die Benützung von Gemeindeeinrichtungen und -anlagen<text:s/></text:p>
          </table:table-cell>
          <table:table-cell office:value-type="float" office:value="0" table:style-name="ce8">
            <text:p>-</text:p>
          </table:table-cell>
          <table:table-cell office:value-type="float" office:value="530033.08474999992" table:style-name="ce9">
            <text:p>530 033</text:p>
          </table:table-cell>
          <table:table-cell office:value-type="float" office:value="2185488.7526900005" table:style-name="ce9">
            <text:p>2 185 489</text:p>
          </table:table-cell>
          <table:table-cell office:value-type="float" office:value="2715521.8374400004" table:style-name="ce9">
            <text:p>2 715 522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Summe der Landes(Gemeinde)abgaben<text:s/></text:p>
          </table:table-cell>
          <table:table-cell office:value-type="float" office:value="1372796.7558900001" table:style-name="ce13">
            <text:p>1 372 797</text:p>
          </table:table-cell>
          <table:table-cell office:value-type="float" office:value="2306084.0822699992" table:style-name="ce13">
            <text:p>2 306 084</text:p>
          </table:table-cell>
          <table:table-cell office:value-type="float" office:value="6060549.6169300005" table:style-name="ce13">
            <text:p>6 060 550</text:p>
          </table:table-cell>
          <table:table-cell office:value-type="float" office:value="9739430.4550899994" table:style-name="ce13">
            <text:p>9 739 430</text:p>
          </table:table-cell>
          <table:table-cell table:number-columns-repeated="16379" table:style-name="ce14"/>
        </table:table-row>
        <table:table-row table:style-name="ro7">
          <table:table-cell table:style-name="ce6"/>
          <table:table-cell office:value-type="string" table:number-columns-spanned="4" table:number-rows-spanned="1" table:style-name="ce21">
            <text:p>2020</text:p>
          </table:table-cell>
          <table:covered-table-cell table:number-columns-repeated="3"/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A</text:p>
          </table:table-cell>
          <table:table-cell office:value-type="float" office:value="0" table:style-name="ce8">
            <text:p>-</text:p>
          </table:table-cell>
          <table:table-cell office:value-type="float" office:value="192.78572" table:style-name="ce9">
            <text:p>193</text:p>
          </table:table-cell>
          <table:table-cell office:value-type="float" office:value="30758.236850000005" table:style-name="ce9">
            <text:p>30 758</text:p>
          </table:table-cell>
          <table:table-cell office:value-type="float" office:value="30951.022570000005" table:style-name="ce9">
            <text:p>30 95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B</text:p>
          </table:table-cell>
          <table:table-cell office:value-type="float" office:value="0" table:style-name="ce8">
            <text:p>-</text:p>
          </table:table-cell>
          <table:table-cell office:value-type="float" office:value="119245.45066" table:style-name="ce9">
            <text:p>119 245</text:p>
          </table:table-cell>
          <table:table-cell office:value-type="float" office:value="594323.69929000014" table:style-name="ce9">
            <text:p>594 324</text:p>
          </table:table-cell>
          <table:table-cell office:value-type="float" office:value="713569.14995000011" table:style-name="ce9">
            <text:p>713 56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Kommunalsteuer</text:p>
          </table:table-cell>
          <table:table-cell office:value-type="float" office:value="0" table:style-name="ce8">
            <text:p>-</text:p>
          </table:table-cell>
          <table:table-cell office:value-type="float" office:value="852431.73803000001" table:style-name="ce9">
            <text:p>852 432</text:p>
          </table:table-cell>
          <table:table-cell office:value-type="float" office:value="2471879.6556499992" table:style-name="ce9">
            <text:p>2 471 880</text:p>
          </table:table-cell>
          <table:table-cell office:value-type="float" office:value="3324311.3936799993" table:style-name="ce9">
            <text:p>3 324 31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856880.27317000006" table:style-name="ce9">
            <text:p>856 880</text:p>
          </table:table-cell>
          <table:table-cell office:value-type="float" office:value="291769.48102999997" table:style-name="ce9">
            <text:p>291 769</text:p>
          </table:table-cell>
          <table:table-cell office:value-type="float" office:value="0" table:style-name="ce8">
            <text:p>-</text:p>
          </table:table-cell>
          <table:table-cell office:value-type="float" office:value="1148649.7542000001" table:style-name="ce9">
            <text:p>1 148 65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euerschutzsteuer</text:p>
          </table:table-cell>
          <table:table-cell office:value-type="float" office:value="55963.884549999995" table:style-name="ce9">
            <text:p>55 964</text:p>
          </table:table-cell>
          <table:table-cell office:value-type="float" office:value="11498.245449999999" table:style-name="ce9">
            <text:p>11 498</text:p>
          </table:table-cell>
          <table:table-cell office:value-type="float" office:value="0" table:style-name="ce8">
            <text:p>-</text:p>
          </table:table-cell>
          <table:table-cell office:value-type="float" office:value="67462.12999999999" table:style-name="ce9">
            <text:p>67 46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remdenverkehrsabgaben</text:p>
          </table:table-cell>
          <table:table-cell office:value-type="float" office:value="161967.89445999998" table:style-name="ce9">
            <text:p>161 968</text:p>
          </table:table-cell>
          <table:table-cell office:value-type="float" office:value="10557.495939999999" table:style-name="ce9">
            <text:p>10 557</text:p>
          </table:table-cell>
          <table:table-cell office:value-type="float" office:value="73252.530230000004" table:style-name="ce9">
            <text:p>73 253</text:p>
          </table:table-cell>
          <table:table-cell office:value-type="float" office:value="245777.92062999998" table:style-name="ce9">
            <text:p>245 77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Jagd- und Fischereiabgaben, Jagd- und Fischereikartenabgaben</text:p>
          </table:table-cell>
          <table:table-cell office:value-type="float" office:value="13699.75157" table:style-name="ce9">
            <text:p>13 7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699.75157" table:style-name="ce9">
            <text:p>13 700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Lustbarkeitsabgaben ohne Zweckwidmung des Ertrages: Vergnügungssteuer</text:p>
          </table:table-cell>
          <table:table-cell office:value-type="float" office:value="0" table:style-name="ce8">
            <text:p>-</text:p>
          </table:table-cell>
          <table:table-cell office:value-type="float" office:value="46.122949999999996" table:style-name="ce9">
            <text:p>46</text:p>
          </table:table-cell>
          <table:table-cell office:value-type="float" office:value="9231.4035199999998" table:style-name="ce9">
            <text:p>9 231</text:p>
          </table:table-cell>
          <table:table-cell office:value-type="float" office:value="9277.5264700000007" table:style-name="ce9">
            <text:p>9 27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ustbarkeitsabgaben mit Zweckwidmung des Ertrages:<text:s text:c="2"/></text:p>
          </table:table-cell>
          <table:table-cell table:number-columns-repeated="4" table:style-name="ce9"/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Kunst-/Kulturförderungsbeitrag</text:p>
          </table:table-cell>
          <table:table-cell office:value-type="float" office:value="108337.77703" table:style-name="ce9">
            <text:p>108 338</text:p>
          </table:table-cell>
          <table:table-cell office:value-type="float" office:value="35600.514049999998" table:style-name="ce9">
            <text:p>35 601</text:p>
          </table:table-cell>
          <table:table-cell table:style-name="ce8"/>
          <table:table-cell office:value-type="float" office:value="143938.29108" table:style-name="ce9">
            <text:p>143 93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Opferfürsorgeabgabe</text:p>
          </table:table-cell>
          <table:table-cell office:value-type="float" office:value="129.46020999999999" table:style-name="ce9">
            <text:p>12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9.46020999999999" table:style-name="ce9">
            <text:p>12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Sportförderungsbeitrag</text:p>
          </table:table-cell>
          <table:table-cell office:value-type="float" office:value="0" table:style-name="ce8">
            <text:p>-</text:p>
          </table:table-cell>
          <table:table-cell office:value-type="float" office:value="607.21411999999998" table:style-name="ce9">
            <text:p>607</text:p>
          </table:table-cell>
          <table:table-cell office:value-type="float" office:value="0" table:style-name="ce8">
            <text:p>-</text:p>
          </table:table-cell>
          <table:table-cell office:value-type="float" office:value="607.21411999999998" table:style-name="ce9">
            <text:p>60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bgaben für das Halten von Tieren</text:p>
          </table:table-cell>
          <table:table-cell office:value-type="float" office:value="0" table:style-name="ce8">
            <text:p>-</text:p>
          </table:table-cell>
          <table:table-cell office:value-type="float" office:value="4140.7568300000003" table:style-name="ce9">
            <text:p>4 141</text:p>
          </table:table-cell>
          <table:table-cell office:value-type="float" office:value="16498.916330000004" table:style-name="ce9">
            <text:p>16 499</text:p>
          </table:table-cell>
          <table:table-cell office:value-type="float" office:value="20639.673160000006" table:style-name="ce9">
            <text:p>20 64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ebrauchsabgaben</text:p>
          </table:table-cell>
          <table:table-cell office:value-type="float" office:value="0" table:style-name="ce8">
            <text:p>-</text:p>
          </table:table-cell>
          <table:table-cell office:value-type="float" office:value="167254.7776" table:style-name="ce9">
            <text:p>167 255</text:p>
          </table:table-cell>
          <table:table-cell office:value-type="float" office:value="83099.988970000006" table:style-name="ce9">
            <text:p>83 100</text:p>
          </table:table-cell>
          <table:table-cell office:value-type="float" office:value="250354.76657000001" table:style-name="ce9">
            <text:p>250 35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Interessentenbeiträge von Grundstückseigentümern und Anrainern</text:p>
          </table:table-cell>
          <table:table-cell office:value-type="float" office:value="0" table:style-name="ce8">
            <text:p>-</text:p>
          </table:table-cell>
          <table:table-cell office:value-type="float" office:value="375.69096999999999" table:style-name="ce9">
            <text:p>376</text:p>
          </table:table-cell>
          <table:table-cell office:value-type="float" office:value="257339.60582000011" table:style-name="ce9">
            <text:p>257 340</text:p>
          </table:table-cell>
          <table:table-cell office:value-type="float" office:value="257715.29679000011" table:style-name="ce9">
            <text:p>257 71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Verwaltungsabgaben</text:p>
          </table:table-cell>
          <table:table-cell office:value-type="float" office:value="38405.166160000001" table:style-name="ce9">
            <text:p>38 405</text:p>
          </table:table-cell>
          <table:table-cell office:value-type="float" office:value="22314.26857" table:style-name="ce9">
            <text:p>22 314</text:p>
          </table:table-cell>
          <table:table-cell office:value-type="float" office:value="38228.674990000007" table:style-name="ce9">
            <text:p>38 229</text:p>
          </table:table-cell>
          <table:table-cell office:value-type="float" office:value="98948.109720000008" table:style-name="ce9">
            <text:p>98 94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ettterminalabgabe</text:p>
          </table:table-cell>
          <table:table-cell office:value-type="float" office:value="1469.8996099999999" table:style-name="ce9">
            <text:p>1 470</text:p>
          </table:table-cell>
          <table:table-cell office:value-type="float" office:value="2515.1729999999998" table:style-name="ce9">
            <text:p>2 515</text:p>
          </table:table-cell>
          <table:table-cell office:value-type="float" office:value="0" table:style-name="ce8">
            <text:p>-</text:p>
          </table:table-cell>
          <table:table-cell office:value-type="float" office:value="3985.0726099999997" table:style-name="ce9">
            <text:p>3 98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Zuschlag zu Bundesautomaten- und VLT-Abgabe</text:p>
          </table:table-cell>
          <table:table-cell office:value-type="float" office:value="25275.917350000003" table:style-name="ce9">
            <text:p>25 276</text:p>
          </table:table-cell>
          <table:table-cell office:value-type="float" office:value="1342.76991" table:style-name="ce9">
            <text:p>1 343</text:p>
          </table:table-cell>
          <table:table-cell office:value-type="float" office:value="0" table:style-name="ce8">
            <text:p>-</text:p>
          </table:table-cell>
          <table:table-cell office:value-type="float" office:value="26618.687260000002" table:style-name="ce9">
            <text:p>26 61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Dienstgeberabgabe für den Wiener U-Bahnbau</text:p>
          </table:table-cell>
          <table:table-cell office:value-type="float" office:value="0" table:style-name="ce8">
            <text:p>-</text:p>
          </table:table-cell>
          <table:table-cell office:value-type="float" office:value="69059.13205" table:style-name="ce9">
            <text:p>69 059</text:p>
          </table:table-cell>
          <table:table-cell office:value-type="float" office:value="0" table:style-name="ce8">
            <text:p>-</text:p>
          </table:table-cell>
          <table:table-cell office:value-type="float" office:value="69059.13205" table:style-name="ce9">
            <text:p>69 05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Garagengesetz</text:p>
          </table:table-cell>
          <table:table-cell office:value-type="float" office:value="0" table:style-name="ce8">
            <text:p>-</text:p>
          </table:table-cell>
          <table:table-cell office:value-type="float" office:value="4808.4405399999996" table:style-name="ce9">
            <text:p>4 808</text:p>
          </table:table-cell>
          <table:table-cell office:value-type="float" office:value="0" table:style-name="ce8">
            <text:p>-</text:p>
          </table:table-cell>
          <table:table-cell office:value-type="float" office:value="4808.4405399999996" table:style-name="ce9">
            <text:p>4 80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Baumschutzgesetz</text:p>
          </table:table-cell>
          <table:table-cell office:value-type="float" office:value="0" table:style-name="ce8">
            <text:p>-</text:p>
          </table:table-cell>
          <table:table-cell office:value-type="float" office:value="3417.90733" table:style-name="ce9">
            <text:p>3 418</text:p>
          </table:table-cell>
          <table:table-cell office:value-type="float" office:value="0" table:style-name="ce8">
            <text:p>-</text:p>
          </table:table-cell>
          <table:table-cell office:value-type="float" office:value="3417.90733" table:style-name="ce9">
            <text:p>3 41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Parkometerabgabe</text:p>
          </table:table-cell>
          <table:table-cell office:value-type="float" office:value="0" table:style-name="ce8">
            <text:p>-</text:p>
          </table:table-cell>
          <table:table-cell office:value-type="float" office:value="111664.87853" table:style-name="ce9">
            <text:p>111 665</text:p>
          </table:table-cell>
          <table:table-cell office:value-type="float" office:value="38449.223409999999" table:style-name="ce9">
            <text:p>38 449</text:p>
          </table:table-cell>
          <table:table-cell office:value-type="float" office:value="150114.10193999999" table:style-name="ce9">
            <text:p>150 11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andschaftsschutzabgabe</text:p>
          </table:table-cell>
          <table:table-cell office:value-type="float" office:value="12394.082399999999" table:style-name="ce9">
            <text:p>12 39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394.082399999999" table:style-name="ce9">
            <text:p>12 39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euchenvorsorgeabgabe</text:p>
          </table:table-cell>
          <table:table-cell office:value-type="float" office:value="11641.357410000001" table:style-name="ce9">
            <text:p>11 64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641.357410000001" table:style-name="ce9">
            <text:p>11 64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onstige Abgaben, Nebenansprüche und Resteingänge</text:p>
          </table:table-cell>
          <table:table-cell office:value-type="float" office:value="15006.93031" table:style-name="ce9">
            <text:p>15 007</text:p>
          </table:table-cell>
          <table:table-cell office:value-type="float" office:value="1601.9711399999999" table:style-name="ce9">
            <text:p>1 602</text:p>
          </table:table-cell>
          <table:table-cell office:value-type="float" office:value="64049.573900000047" table:style-name="ce9">
            <text:p>64 050</text:p>
          </table:table-cell>
          <table:table-cell office:value-type="float" office:value="80658.475350000052" table:style-name="ce9">
            <text:p>80 658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Gebühren für die Benützung von Gemeindeeinrichtungen und -anlagen<text:s/></text:p>
          </table:table-cell>
          <table:table-cell office:value-type="float" office:value="0" table:style-name="ce8">
            <text:p>-</text:p>
          </table:table-cell>
          <table:table-cell office:value-type="float" office:value="528093.95837999997" table:style-name="ce9">
            <text:p>528 094</text:p>
          </table:table-cell>
          <table:table-cell office:value-type="float" office:value="2150287.2900900003" table:style-name="ce9">
            <text:p>2 150 287</text:p>
          </table:table-cell>
          <table:table-cell office:value-type="float" office:value="2678381.24847" table:style-name="ce9">
            <text:p>2 678 381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Summe der Landes(Gemeinde)abgaben<text:s/></text:p>
          </table:table-cell>
          <table:table-cell office:value-type="float" office:value="1301172.39423" table:style-name="ce13">
            <text:p>1 301 172</text:p>
          </table:table-cell>
          <table:table-cell office:value-type="float" office:value="2238538.7728000004" table:style-name="ce13">
            <text:p>2 238 539</text:p>
          </table:table-cell>
          <table:table-cell office:value-type="float" office:value="5827398.7990499996" table:style-name="ce13">
            <text:p>5 827 399</text:p>
          </table:table-cell>
          <table:table-cell office:value-type="float" office:value="9367109.9660799988" table:style-name="ce13">
            <text:p>9 367 110</text:p>
          </table:table-cell>
          <table:table-cell table:number-columns-repeated="16379" table:style-name="ce14"/>
        </table:table-row>
        <table:table-row table:style-name="ro7">
          <table:table-cell table:style-name="ce6"/>
          <table:table-cell office:value-type="string" table:number-columns-spanned="4" table:number-rows-spanned="1" table:style-name="ce21">
            <text:p>2019</text:p>
          </table:table-cell>
          <table:covered-table-cell table:number-columns-repeated="3"/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A</text:p>
          </table:table-cell>
          <table:table-cell office:value-type="float" office:value="0" table:style-name="ce8">
            <text:p>-</text:p>
          </table:table-cell>
          <table:table-cell office:value-type="float" office:value="206.35858999999999" table:style-name="ce9">
            <text:p>206</text:p>
          </table:table-cell>
          <table:table-cell office:value-type="float" office:value="33480.805" table:style-name="ce9">
            <text:p>33 481</text:p>
          </table:table-cell>
          <table:table-cell office:value-type="float" office:value="33687.163590000004" table:style-name="ce9">
            <text:p>33 68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B</text:p>
          </table:table-cell>
          <table:table-cell office:value-type="float" office:value="0" table:style-name="ce8">
            <text:p>-</text:p>
          </table:table-cell>
          <table:table-cell office:value-type="float" office:value="120436.45104" table:style-name="ce9">
            <text:p>120 436</text:p>
          </table:table-cell>
          <table:table-cell office:value-type="float" office:value="569897.03600000008" table:style-name="ce9">
            <text:p>569 897</text:p>
          </table:table-cell>
          <table:table-cell office:value-type="float" office:value="690333.48704000004" table:style-name="ce9">
            <text:p>690 33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Kommunalsteuer</text:p>
          </table:table-cell>
          <table:table-cell office:value-type="float" office:value="0" table:style-name="ce8">
            <text:p>-</text:p>
          </table:table-cell>
          <table:table-cell office:value-type="float" office:value="884853.69519" table:style-name="ce9">
            <text:p>884 854</text:p>
          </table:table-cell>
          <table:table-cell office:value-type="float" office:value="2586579.9289999995" table:style-name="ce9">
            <text:p>2 586 580</text:p>
          </table:table-cell>
          <table:table-cell office:value-type="float" office:value="3471433.6241899994" table:style-name="ce9">
            <text:p>3 471 43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865244.53135000006" table:style-name="ce9">
            <text:p>865 245</text:p>
          </table:table-cell>
          <table:table-cell office:value-type="float" office:value="292139.06215999997" table:style-name="ce9">
            <text:p>292 139</text:p>
          </table:table-cell>
          <table:table-cell office:value-type="float" office:value="0" table:style-name="ce8">
            <text:p>-</text:p>
          </table:table-cell>
          <table:table-cell office:value-type="float" office:value="1157383.59351" table:style-name="ce9">
            <text:p>1 157 38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euerschutzsteuer</text:p>
          </table:table-cell>
          <table:table-cell office:value-type="float" office:value="55212.550420000007" table:style-name="ce9">
            <text:p>55 213</text:p>
          </table:table-cell>
          <table:table-cell office:value-type="float" office:value="11379.688029999999" table:style-name="ce9">
            <text:p>11 380</text:p>
          </table:table-cell>
          <table:table-cell office:value-type="float" office:value="0" table:style-name="ce8">
            <text:p>-</text:p>
          </table:table-cell>
          <table:table-cell office:value-type="float" office:value="66592.238450000004" table:style-name="ce9">
            <text:p>66 59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remdenverkehrsabgaben</text:p>
          </table:table-cell>
          <table:table-cell office:value-type="float" office:value="159870.51026000001" table:style-name="ce9">
            <text:p>159 871</text:p>
          </table:table-cell>
          <table:table-cell office:value-type="float" office:value="29713.70623" table:style-name="ce9">
            <text:p>29 714</text:p>
          </table:table-cell>
          <table:table-cell office:value-type="float" office:value="82674.548999999999" table:style-name="ce9">
            <text:p>82 675</text:p>
          </table:table-cell>
          <table:table-cell office:value-type="float" office:value="272258.76549000002" table:style-name="ce9">
            <text:p>272 25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Jagd- und Fischereiabgaben, Jagd- und Fischereikartenabgaben</text:p>
          </table:table-cell>
          <table:table-cell office:value-type="float" office:value="13800.754599999998" table:style-name="ce9">
            <text:p>13 80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800.754599999998" table:style-name="ce9">
            <text:p>13 801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Lustbarkeitsabgaben ohne Zweckwidmung des Ertrages: Vergnügungssteuer</text:p>
          </table:table-cell>
          <table:table-cell office:value-type="float" office:value="0" table:style-name="ce8">
            <text:p>-</text:p>
          </table:table-cell>
          <table:table-cell office:value-type="float" office:value="2065.7828399999999" table:style-name="ce9">
            <text:p>2 066</text:p>
          </table:table-cell>
          <table:table-cell office:value-type="float" office:value="13547.807000000001" table:style-name="ce9">
            <text:p>13 548</text:p>
          </table:table-cell>
          <table:table-cell office:value-type="float" office:value="15613.589840000001" table:style-name="ce9">
            <text:p>15 61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ustbarkeitsabgaben mit Zweckwidmung des Ertrages:<text:s text:c="2"/>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Kunst-/Kulturförderungsbeitrag</text:p>
          </table:table-cell>
          <table:table-cell office:value-type="float" office:value="108188.28873999999" table:style-name="ce9">
            <text:p>108 188</text:p>
          </table:table-cell>
          <table:table-cell office:value-type="float" office:value="36627.652269999999" table:style-name="ce9">
            <text:p>36 628</text:p>
          </table:table-cell>
          <table:table-cell office:value-type="float" office:value="0" table:style-name="ce8">
            <text:p>-</text:p>
          </table:table-cell>
          <table:table-cell office:value-type="float" office:value="144815.94100999998" table:style-name="ce9">
            <text:p>144 816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Opferfürsorgeabgabe</text:p>
          </table:table-cell>
          <table:table-cell office:value-type="float" office:value="299.26886999999999" table:style-name="ce9">
            <text:p>299</text:p>
          </table:table-cell>
          <table:table-cell office:value-type="float" office:value="0" table:style-name="ce10">
            <text:p>-<text:s text:c="5"/></text:p>
          </table:table-cell>
          <table:table-cell office:value-type="float" office:value="0" table:style-name="ce8">
            <text:p>-</text:p>
          </table:table-cell>
          <table:table-cell office:value-type="float" office:value="299.26886999999999" table:style-name="ce9">
            <text:p>29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Sportförderungsbeitrag</text:p>
          </table:table-cell>
          <table:table-cell office:value-type="float" office:value="0" table:style-name="ce8">
            <text:p>-</text:p>
          </table:table-cell>
          <table:table-cell office:value-type="float" office:value="1835.8234199999999" table:style-name="ce9">
            <text:p>1 836</text:p>
          </table:table-cell>
          <table:table-cell office:value-type="float" office:value="0" table:style-name="ce8">
            <text:p>-</text:p>
          </table:table-cell>
          <table:table-cell office:value-type="float" office:value="1835.8234199999999" table:style-name="ce9">
            <text:p>1 836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bgaben für das Halten von Tieren</text:p>
          </table:table-cell>
          <table:table-cell office:value-type="float" office:value="0" table:style-name="ce8">
            <text:p>-</text:p>
          </table:table-cell>
          <table:table-cell office:value-type="float" office:value="4379.3113800000001" table:style-name="ce9">
            <text:p>4 379</text:p>
          </table:table-cell>
          <table:table-cell office:value-type="float" office:value="16257.900000000001" table:style-name="ce9">
            <text:p>16 258</text:p>
          </table:table-cell>
          <table:table-cell office:value-type="float" office:value="20637.211380000001" table:style-name="ce9">
            <text:p>20 63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ebrauchsabgaben</text:p>
          </table:table-cell>
          <table:table-cell office:value-type="float" office:value="0" table:style-name="ce8">
            <text:p>-</text:p>
          </table:table-cell>
          <table:table-cell office:value-type="float" office:value="171963.12836" table:style-name="ce9">
            <text:p>171 963</text:p>
          </table:table-cell>
          <table:table-cell office:value-type="float" office:value="98762.688999999998" table:style-name="ce9">
            <text:p>98 763</text:p>
          </table:table-cell>
          <table:table-cell office:value-type="float" office:value="270725.81735999999" table:style-name="ce9">
            <text:p>270 726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Interessentenbeiträge von Grundstückseigentümern und Anrainern</text:p>
          </table:table-cell>
          <table:table-cell office:value-type="float" office:value="0" table:style-name="ce8">
            <text:p>-</text:p>
          </table:table-cell>
          <table:table-cell office:value-type="float" office:value="331.06849" table:style-name="ce9">
            <text:p>331</text:p>
          </table:table-cell>
          <table:table-cell office:value-type="float" office:value="329130.82900000003" table:style-name="ce9">
            <text:p>329 131</text:p>
          </table:table-cell>
          <table:table-cell office:value-type="float" office:value="329461.89749" table:style-name="ce9">
            <text:p>329 46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Verwaltungsabgaben</text:p>
          </table:table-cell>
          <table:table-cell office:value-type="float" office:value="44489.236700000001" table:style-name="ce9">
            <text:p>44 489</text:p>
          </table:table-cell>
          <table:table-cell office:value-type="float" office:value="27593.663820000002" table:style-name="ce9">
            <text:p>27 594</text:p>
          </table:table-cell>
          <table:table-cell office:value-type="float" office:value="40302.362000000001" table:style-name="ce9">
            <text:p>40 302</text:p>
          </table:table-cell>
          <table:table-cell office:value-type="float" office:value="112385.26251999999" table:style-name="ce9">
            <text:p>112 38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ettterminalabgabe</text:p>
          </table:table-cell>
          <table:table-cell office:value-type="float" office:value="2399.8825000000002" table:style-name="ce9">
            <text:p>2 400</text:p>
          </table:table-cell>
          <table:table-cell office:value-type="float" office:value="5433.05" table:style-name="ce9">
            <text:p>5 433</text:p>
          </table:table-cell>
          <table:table-cell office:value-type="float" office:value="0" table:style-name="ce8">
            <text:p>-</text:p>
          </table:table-cell>
          <table:table-cell office:value-type="float" office:value="7832.9325000000008" table:style-name="ce9">
            <text:p>7 83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Zuschlag zu Bundesautomaten- und VLT-Abgabe</text:p>
          </table:table-cell>
          <table:table-cell office:value-type="float" office:value="35280.028229999996" table:style-name="ce9">
            <text:p>35 280</text:p>
          </table:table-cell>
          <table:table-cell office:value-type="float" office:value="1350.83005" table:style-name="ce9">
            <text:p>1 351</text:p>
          </table:table-cell>
          <table:table-cell office:value-type="float" office:value="0" table:style-name="ce8">
            <text:p>-</text:p>
          </table:table-cell>
          <table:table-cell office:value-type="float" office:value="36630.858279999993" table:style-name="ce9">
            <text:p>36 63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Dienstgeberabgabe für den Wiener U-Bahnbau</text:p>
          </table:table-cell>
          <table:table-cell office:value-type="float" office:value="0" table:style-name="ce8">
            <text:p>-</text:p>
          </table:table-cell>
          <table:table-cell office:value-type="float" office:value="69890.204670000006" table:style-name="ce9">
            <text:p>69 890</text:p>
          </table:table-cell>
          <table:table-cell office:value-type="float" office:value="0" table:style-name="ce8">
            <text:p>-</text:p>
          </table:table-cell>
          <table:table-cell office:value-type="float" office:value="69890.204670000006" table:style-name="ce9">
            <text:p>69 89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Garagengesetz</text:p>
          </table:table-cell>
          <table:table-cell office:value-type="float" office:value="0" table:style-name="ce8">
            <text:p>-</text:p>
          </table:table-cell>
          <table:table-cell office:value-type="float" office:value="7198.9411799999998" table:style-name="ce9">
            <text:p>7 199</text:p>
          </table:table-cell>
          <table:table-cell office:value-type="float" office:value="0" table:style-name="ce8">
            <text:p>-</text:p>
          </table:table-cell>
          <table:table-cell office:value-type="float" office:value="7198.9411799999998" table:style-name="ce9">
            <text:p>7 19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Baumschutzgesetz</text:p>
          </table:table-cell>
          <table:table-cell office:value-type="float" office:value="0" table:style-name="ce8">
            <text:p>-</text:p>
          </table:table-cell>
          <table:table-cell office:value-type="float" office:value="4671.47" table:style-name="ce9">
            <text:p>4 671</text:p>
          </table:table-cell>
          <table:table-cell office:value-type="float" office:value="0" table:style-name="ce8">
            <text:p>-</text:p>
          </table:table-cell>
          <table:table-cell office:value-type="float" office:value="4671.47" table:style-name="ce9">
            <text:p>4 67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Parkometerabgabe</text:p>
          </table:table-cell>
          <table:table-cell office:value-type="float" office:value="0" table:style-name="ce8">
            <text:p>-</text:p>
          </table:table-cell>
          <table:table-cell office:value-type="float" office:value="122958.71686" table:style-name="ce9">
            <text:p>122 959</text:p>
          </table:table-cell>
          <table:table-cell office:value-type="float" office:value="0" table:style-name="ce8">
            <text:p>-</text:p>
          </table:table-cell>
          <table:table-cell office:value-type="float" office:value="122958.71686" table:style-name="ce9">
            <text:p>122 95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andschaftsschutzabgabe</text:p>
          </table:table-cell>
          <table:table-cell office:value-type="float" office:value="11540.36938" table:style-name="ce9">
            <text:p>11 5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540.36938" table:style-name="ce9">
            <text:p>11 54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euchenvorsorgeabgabe</text:p>
          </table:table-cell>
          <table:table-cell office:value-type="float" office:value="11377.229890000001" table:style-name="ce9">
            <text:p>11 3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377.229890000001" table:style-name="ce9">
            <text:p>11 37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onstige Abgaben, Nebenansprüche und Resteingänge</text:p>
          </table:table-cell>
          <table:table-cell office:value-type="float" office:value="4145.4513899999993" table:style-name="ce9">
            <text:p>4 145</text:p>
          </table:table-cell>
          <table:table-cell office:value-type="float" office:value="2620.5681500000005" table:style-name="ce9">
            <text:p>2 621</text:p>
          </table:table-cell>
          <table:table-cell office:value-type="float" office:value="96994.33600000001" table:style-name="ce9">
            <text:p>96 994</text:p>
          </table:table-cell>
          <table:table-cell office:value-type="float" office:value="103760.35554" table:style-name="ce9">
            <text:p>103 760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Gebühren für die Benützung von Gemeindeeinrichtungen und -anlagen<text:s/></text:p>
          </table:table-cell>
          <table:table-cell office:value-type="float" office:value="0" table:style-name="ce8">
            <text:p>-</text:p>
          </table:table-cell>
          <table:table-cell office:value-type="float" office:value="522183.91376000002" table:style-name="ce9">
            <text:p>522 184</text:p>
          </table:table-cell>
          <table:table-cell office:value-type="float" office:value="2146488.449" table:style-name="ce9">
            <text:p>2 146 488</text:p>
          </table:table-cell>
          <table:table-cell office:value-type="float" office:value="2668672.3627599999" table:style-name="ce9">
            <text:p>2 668 672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Summe der Landes(Gemeinde)abgaben<text:s/></text:p>
          </table:table-cell>
          <table:table-cell office:value-type="float" office:value="1311848.1023300004" table:style-name="ce13">
            <text:p>1 311 848</text:p>
          </table:table-cell>
          <table:table-cell office:value-type="float" office:value="2319833.0864900001" table:style-name="ce13">
            <text:p>2 319 833</text:p>
          </table:table-cell>
          <table:table-cell office:value-type="float" office:value="6014116.6909999996" table:style-name="ce13">
            <text:p>6 014 117</text:p>
          </table:table-cell>
          <table:table-cell office:value-type="float" office:value="9645797.8798200004" table:style-name="ce13">
            <text:p>9 645 798</text:p>
          </table:table-cell>
          <table:table-cell table:number-columns-repeated="16379" table:style-name="ce14"/>
        </table:table-row>
        <table:table-row table:style-name="ro10">
          <table:table-cell table:style-name="ce6"/>
          <table:table-cell office:value-type="string" table:number-columns-spanned="4" table:number-rows-spanned="1" table:style-name="ce21">
            <text:p>2018</text:p>
          </table:table-cell>
          <table:covered-table-cell table:number-columns-repeated="3"/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A</text:p>
          </table:table-cell>
          <table:table-cell office:value-type="float" office:value="0" table:style-name="ce8">
            <text:p>-</text:p>
          </table:table-cell>
          <table:table-cell office:value-type="float" office:value="214.27304000000001" table:style-name="ce9">
            <text:p>214</text:p>
          </table:table-cell>
          <table:table-cell office:value-type="float" office:value="27294" table:style-name="ce9">
            <text:p>27 294</text:p>
          </table:table-cell>
          <table:table-cell office:value-type="float" office:value="27508.27304" table:style-name="ce15">
            <text:p>27 50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B</text:p>
          </table:table-cell>
          <table:table-cell office:value-type="float" office:value="0" table:style-name="ce8">
            <text:p>-</text:p>
          </table:table-cell>
          <table:table-cell office:value-type="float" office:value="115823.87020999999" table:style-name="ce9">
            <text:p>115 824</text:p>
          </table:table-cell>
          <table:table-cell office:value-type="float" office:value="575328" table:style-name="ce9">
            <text:p>575 328</text:p>
          </table:table-cell>
          <table:table-cell office:value-type="float" office:value="691151.87020999996" table:style-name="ce15">
            <text:p>691 15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Kommunalsteuer</text:p>
          </table:table-cell>
          <table:table-cell office:value-type="float" office:value="0" table:style-name="ce8">
            <text:p>-</text:p>
          </table:table-cell>
          <table:table-cell office:value-type="float" office:value="843446.1202" table:style-name="ce9">
            <text:p>843 446</text:p>
          </table:table-cell>
          <table:table-cell office:value-type="float" office:value="2456757" table:style-name="ce9">
            <text:p>2 456 757</text:p>
          </table:table-cell>
          <table:table-cell office:value-type="float" office:value="3300203.1201999998" table:style-name="ce15">
            <text:p>3 300 20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ohnbauförderungsbeitrag<text:span text:style-name="T1">1</text:span></text:p>
          </table:table-cell>
          <table:table-cell office:value-type="float" office:value="841800.46231000009" table:style-name="ce9">
            <text:p>841 800</text:p>
          </table:table-cell>
          <table:table-cell office:value-type="float" office:value="278506.37122999999" table:style-name="ce9">
            <text:p>278 506</text:p>
          </table:table-cell>
          <table:table-cell office:value-type="float" office:value="0" table:style-name="ce8">
            <text:p>-</text:p>
          </table:table-cell>
          <table:table-cell office:value-type="float" office:value="1120306.83354" table:style-name="ce15">
            <text:p>1 120 30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euerschutzsteuer</text:p>
          </table:table-cell>
          <table:table-cell office:value-type="float" office:value="52609.221960000003" table:style-name="ce9">
            <text:p>52 609</text:p>
          </table:table-cell>
          <table:table-cell office:value-type="float" office:value="10809.002109999999" table:style-name="ce9">
            <text:p>10 809</text:p>
          </table:table-cell>
          <table:table-cell office:value-type="float" office:value="0" table:style-name="ce8">
            <text:p>-</text:p>
          </table:table-cell>
          <table:table-cell office:value-type="float" office:value="63418.224070000004" table:style-name="ce15">
            <text:p>63 41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remdenverkehrsabgaben</text:p>
          </table:table-cell>
          <table:table-cell office:value-type="float" office:value="149276.20750000002" table:style-name="ce9">
            <text:p>149 276</text:p>
          </table:table-cell>
          <table:table-cell office:value-type="float" office:value="25995.67772" table:style-name="ce9">
            <text:p>25 996</text:p>
          </table:table-cell>
          <table:table-cell office:value-type="float" office:value="76072" table:style-name="ce9">
            <text:p>76 072</text:p>
          </table:table-cell>
          <table:table-cell office:value-type="float" office:value="251343.88522000003" table:style-name="ce15">
            <text:p>251 34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Jagd- und Fischereiabgaben, Jagd- und Fischereikartenabgaben</text:p>
          </table:table-cell>
          <table:table-cell office:value-type="float" office:value="11657.763480000001" table:style-name="ce9">
            <text:p>11 65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657.763480000001" table:style-name="ce15">
            <text:p>11 658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Lustbarkeitsabgaben ohne Zweckwidmung des Ertrages: Vergnügungssteuer</text:p>
          </table:table-cell>
          <table:table-cell office:value-type="float" office:value="0" table:style-name="ce8">
            <text:p>-</text:p>
          </table:table-cell>
          <table:table-cell office:value-type="float" office:value="1046.75612" table:style-name="ce15">
            <text:p>1 047</text:p>
          </table:table-cell>
          <table:table-cell office:value-type="float" office:value="13734" table:style-name="ce15">
            <text:p>13 734</text:p>
          </table:table-cell>
          <table:table-cell office:value-type="float" office:value="14780.75612" table:style-name="ce15">
            <text:p>14 78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ustbarkeitsabgaben mit Zweckwidmung des Ertrages:<text:s text:c="2"/></text:p>
          </table:table-cell>
          <table:table-cell table:number-columns-repeated="4"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Kunst-/Kulturförderungsbeitrag</text:p>
          </table:table-cell>
          <table:table-cell office:value-type="float" office:value="110555.2974485256" table:style-name="ce9">
            <text:p>110 555</text:p>
          </table:table-cell>
          <table:table-cell office:value-type="float" office:value="36352.009639999997" table:style-name="ce9">
            <text:p>36 352</text:p>
          </table:table-cell>
          <table:table-cell office:value-type="float" office:value="0" table:style-name="ce8">
            <text:p>-</text:p>
          </table:table-cell>
          <table:table-cell office:value-type="float" office:value="146907.30708852559" table:style-name="ce15">
            <text:p>146 90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Opferfürsorgeabgabe</text:p>
          </table:table-cell>
          <table:table-cell office:value-type="float" office:value="738.69155999999998" table:style-name="ce9">
            <text:p>73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38.69155999999998" table:style-name="ce15">
            <text:p>73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Sportförderungsbeitrag</text:p>
          </table:table-cell>
          <table:table-cell office:value-type="float" office:value="0" table:style-name="ce8">
            <text:p>-</text:p>
          </table:table-cell>
          <table:table-cell office:value-type="float" office:value="2089.2493199999999" table:style-name="ce9">
            <text:p>2 089</text:p>
          </table:table-cell>
          <table:table-cell office:value-type="float" office:value="0" table:style-name="ce8">
            <text:p>-</text:p>
          </table:table-cell>
          <table:table-cell office:value-type="float" office:value="2089.2493199999999" table:style-name="ce15">
            <text:p>2 08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bgaben für das Halten von Tieren</text:p>
          </table:table-cell>
          <table:table-cell office:value-type="float" office:value="0" table:style-name="ce8">
            <text:p>-</text:p>
          </table:table-cell>
          <table:table-cell office:value-type="float" office:value="4295.38562" table:style-name="ce9">
            <text:p>4 295</text:p>
          </table:table-cell>
          <table:table-cell office:value-type="float" office:value="16172" table:style-name="ce9">
            <text:p>16 172</text:p>
          </table:table-cell>
          <table:table-cell office:value-type="float" office:value="20467.385620000001" table:style-name="ce15">
            <text:p>20 46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ebrauchsabgaben</text:p>
          </table:table-cell>
          <table:table-cell office:value-type="float" office:value="0" table:style-name="ce8">
            <text:p>-</text:p>
          </table:table-cell>
          <table:table-cell office:value-type="float" office:value="161519.81662999999" table:style-name="ce9">
            <text:p>161 520</text:p>
          </table:table-cell>
          <table:table-cell office:value-type="float" office:value="92697" table:style-name="ce9">
            <text:p>92 697</text:p>
          </table:table-cell>
          <table:table-cell office:value-type="float" office:value="254216.81662999999" table:style-name="ce15">
            <text:p>254 21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Interessentenbeiträge von Grundstückseigentümern und Anrainern</text:p>
          </table:table-cell>
          <table:table-cell office:value-type="float" office:value="0" table:style-name="ce8">
            <text:p>-</text:p>
          </table:table-cell>
          <table:table-cell office:value-type="float" office:value="471.77733000000001" table:style-name="ce9">
            <text:p>472</text:p>
          </table:table-cell>
          <table:table-cell office:value-type="float" office:value="315415" table:style-name="ce9">
            <text:p>315 415</text:p>
          </table:table-cell>
          <table:table-cell office:value-type="float" office:value="315886.77733000001" table:style-name="ce15">
            <text:p>315 88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Verwaltungsabgaben</text:p>
          </table:table-cell>
          <table:table-cell office:value-type="float" office:value="44522.880394620297" table:style-name="ce9">
            <text:p>44 523</text:p>
          </table:table-cell>
          <table:table-cell office:value-type="float" office:value="25452.409940000001" table:style-name="ce9">
            <text:p>25 452</text:p>
          </table:table-cell>
          <table:table-cell office:value-type="float" office:value="37973" table:style-name="ce9">
            <text:p>37 973</text:p>
          </table:table-cell>
          <table:table-cell office:value-type="float" office:value="107948.29033462029" table:style-name="ce15">
            <text:p>107 94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ettterminalabgabe</text:p>
          </table:table-cell>
          <table:table-cell office:value-type="float" office:value="1749.9234999999999" table:style-name="ce9">
            <text:p>1 750</text:p>
          </table:table-cell>
          <table:table-cell office:value-type="float" office:value="5976.95" table:style-name="ce9">
            <text:p>5 977</text:p>
          </table:table-cell>
          <table:table-cell office:value-type="float" office:value="0" table:style-name="ce8">
            <text:p>-</text:p>
          </table:table-cell>
          <table:table-cell office:value-type="float" office:value="7726.8734999999997" table:style-name="ce15">
            <text:p>7 72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Zuschlag zu Bundesautomaten- und VLT-Abgabe</text:p>
          </table:table-cell>
          <table:table-cell office:value-type="float" office:value="31642.60168" table:style-name="ce9">
            <text:p>31 643</text:p>
          </table:table-cell>
          <table:table-cell office:value-type="float" office:value="802.69278999999995" table:style-name="ce9">
            <text:p>803</text:p>
          </table:table-cell>
          <table:table-cell office:value-type="float" office:value="0" table:style-name="ce8">
            <text:p>-</text:p>
          </table:table-cell>
          <table:table-cell office:value-type="float" office:value="32445.294470000001" table:style-name="ce15">
            <text:p>32 44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Dienstgeberabgabe für den Wiener U-Bahnbau</text:p>
          </table:table-cell>
          <table:table-cell office:value-type="float" office:value="0" table:style-name="ce8">
            <text:p>-</text:p>
          </table:table-cell>
          <table:table-cell office:value-type="float" office:value="67360.088950000005" table:style-name="ce9">
            <text:p>67 360</text:p>
          </table:table-cell>
          <table:table-cell office:value-type="float" office:value="0" table:style-name="ce8">
            <text:p>-</text:p>
          </table:table-cell>
          <table:table-cell office:value-type="float" office:value="67360.088950000005" table:style-name="ce15">
            <text:p>67 36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Garagengesetz</text:p>
          </table:table-cell>
          <table:table-cell office:value-type="float" office:value="0" table:style-name="ce8">
            <text:p>-</text:p>
          </table:table-cell>
          <table:table-cell office:value-type="float" office:value="8511.0636799999993" table:style-name="ce9">
            <text:p>8 511</text:p>
          </table:table-cell>
          <table:table-cell office:value-type="float" office:value="0" table:style-name="ce8">
            <text:p>-</text:p>
          </table:table-cell>
          <table:table-cell office:value-type="float" office:value="8511.0636799999993" table:style-name="ce15">
            <text:p>8 51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Baumschutzgesetz</text:p>
          </table:table-cell>
          <table:table-cell office:value-type="float" office:value="0" table:style-name="ce8">
            <text:p>-</text:p>
          </table:table-cell>
          <table:table-cell office:value-type="float" office:value="2618.1799999999998" table:style-name="ce9">
            <text:p>2 618</text:p>
          </table:table-cell>
          <table:table-cell office:value-type="float" office:value="0" table:style-name="ce8">
            <text:p>-</text:p>
          </table:table-cell>
          <table:table-cell office:value-type="float" office:value="2618.1799999999998" table:style-name="ce15">
            <text:p>2 61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Parkometerabgabe</text:p>
          </table:table-cell>
          <table:table-cell office:value-type="float" office:value="0" table:style-name="ce8">
            <text:p>-</text:p>
          </table:table-cell>
          <table:table-cell office:value-type="float" office:value="120189.88267000001" table:style-name="ce9">
            <text:p>120 190</text:p>
          </table:table-cell>
          <table:table-cell office:value-type="float" office:value="0" table:style-name="ce8">
            <text:p>-</text:p>
          </table:table-cell>
          <table:table-cell office:value-type="float" office:value="120189.88267000001" table:style-name="ce15">
            <text:p>120 19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andschaftsschutzabgabe</text:p>
          </table:table-cell>
          <table:table-cell office:value-type="float" office:value="11124.356044727843" table:style-name="ce9">
            <text:p>11 12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124.356044727843" table:style-name="ce15">
            <text:p>11 12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euchenvorsorgeabgabe</text:p>
          </table:table-cell>
          <table:table-cell office:value-type="float" office:value="11048.551949999999" table:style-name="ce9">
            <text:p>11 04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048.551949999999" table:style-name="ce15">
            <text:p>11 04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onstige Abgaben, Nebenansprüche und Resteingänge</text:p>
          </table:table-cell>
          <table:table-cell office:value-type="float" office:value="4492.8646900000003" table:style-name="ce9">
            <text:p>4 493</text:p>
          </table:table-cell>
          <table:table-cell office:value-type="float" office:value="2948.7601399999999" table:style-name="ce9">
            <text:p>2 949</text:p>
          </table:table-cell>
          <table:table-cell office:value-type="float" office:value="90684" table:style-name="ce9">
            <text:p>90 684</text:p>
          </table:table-cell>
          <table:table-cell office:value-type="float" office:value="98125.624830000001" table:style-name="ce15">
            <text:p>98 126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7">
            <text:p>Gebühren für die Benützung von Gemeindeeinrichtungen und -anlagen<text:s/></text:p>
          </table:table-cell>
          <table:table-cell office:value-type="float" office:value="0" table:style-name="ce8">
            <text:p>-</text:p>
          </table:table-cell>
          <table:table-cell office:value-type="float" office:value="503034.32863" table:style-name="ce9">
            <text:p>503 034</text:p>
          </table:table-cell>
          <table:table-cell office:value-type="float" office:value="2090841" table:style-name="ce9">
            <text:p>2 090 841</text:p>
          </table:table-cell>
          <table:table-cell office:value-type="float" office:value="2593875.3286299999" table:style-name="ce15">
            <text:p>2 593 875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Summe der Landes(Gemeinde)abgaben<text:s/></text:p>
          </table:table-cell>
          <table:table-cell office:value-type="float" office:value="1271218.822517874" table:style-name="ce13">
            <text:p>1 271 219</text:p>
          </table:table-cell>
          <table:table-cell office:value-type="float" office:value="2217464.6659699995" table:style-name="ce13">
            <text:p>2 217 465</text:p>
          </table:table-cell>
          <table:table-cell office:value-type="float" office:value="5792967" table:style-name="ce13">
            <text:p>5 792 967</text:p>
          </table:table-cell>
          <table:table-cell office:value-type="float" office:value="9281650.4884878732" table:style-name="ce16">
            <text:p>9 281 650</text:p>
          </table:table-cell>
          <table:table-cell table:number-columns-repeated="16379" table:style-name="ce14"/>
        </table:table-row>
        <table:table-row table:style-name="ro7">
          <table:table-cell table:style-name="ce6"/>
          <table:table-cell office:value-type="string" table:number-columns-spanned="4" table:number-rows-spanned="1" table:style-name="ce21">
            <text:p>2017</text:p>
          </table:table-cell>
          <table:covered-table-cell table:number-columns-repeated="3"/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A</text:p>
          </table:table-cell>
          <table:table-cell office:value-type="float" office:value="0" table:style-name="ce8">
            <text:p>-</text:p>
          </table:table-cell>
          <table:table-cell office:value-type="float" office:value="197.13959" table:style-name="ce9">
            <text:p>197</text:p>
          </table:table-cell>
          <table:table-cell office:value-type="float" office:value="28060.908690000007" table:style-name="ce9">
            <text:p>28 061</text:p>
          </table:table-cell>
          <table:table-cell office:value-type="float" office:value="28258.048280000006" table:style-name="ce15">
            <text:p>28 25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rundsteuer B</text:p>
          </table:table-cell>
          <table:table-cell office:value-type="float" office:value="0" table:style-name="ce8">
            <text:p>-</text:p>
          </table:table-cell>
          <table:table-cell office:value-type="float" office:value="119950.64994" table:style-name="ce9">
            <text:p>119 951</text:p>
          </table:table-cell>
          <table:table-cell office:value-type="float" office:value="554927.56615000009" table:style-name="ce9">
            <text:p>554 928</text:p>
          </table:table-cell>
          <table:table-cell office:value-type="float" office:value="674878.21609000012" table:style-name="ce15">
            <text:p>674 87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Kommunalsteuer</text:p>
          </table:table-cell>
          <table:table-cell office:value-type="float" office:value="0" table:style-name="ce8">
            <text:p>-</text:p>
          </table:table-cell>
          <table:table-cell office:value-type="float" office:value="803999.32825000002" table:style-name="ce9">
            <text:p>803 999</text:p>
          </table:table-cell>
          <table:table-cell office:value-type="float" office:value="2321777.4173200005" table:style-name="ce9">
            <text:p>2 321 777</text:p>
          </table:table-cell>
          <table:table-cell office:value-type="float" office:value="3125776.7455700003" table:style-name="ce15">
            <text:p>3 125 77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7">
            <text:p>Wohnbauförderungsbeitrag<text:span text:style-name="T1">1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euerschutzsteuer</text:p>
          </table:table-cell>
          <table:table-cell office:value-type="float" office:value="51492.488209999989" table:style-name="ce9">
            <text:p>51 492</text:p>
          </table:table-cell>
          <table:table-cell office:value-type="float" office:value="10579.559869999999" table:style-name="ce9">
            <text:p>10 580</text:p>
          </table:table-cell>
          <table:table-cell table:style-name="ce8"/>
          <table:table-cell office:value-type="float" office:value="62072.048079999986" table:style-name="ce15">
            <text:p>62 07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Fremdenverkehrsabgaben</text:p>
          </table:table-cell>
          <table:table-cell office:value-type="float" office:value="156484.18338999999" table:style-name="ce9">
            <text:p>156 484</text:p>
          </table:table-cell>
          <table:table-cell office:value-type="float" office:value="23463.277099999999" table:style-name="ce9">
            <text:p>23 463</text:p>
          </table:table-cell>
          <table:table-cell office:value-type="float" office:value="72640.367190000004" table:style-name="ce9">
            <text:p>72 640</text:p>
          </table:table-cell>
          <table:table-cell office:value-type="float" office:value="252587.82767999999" table:style-name="ce15">
            <text:p>252 588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Jagd- und Fischereiabgaben, Jagd- und Fischereikartenabgaben</text:p>
          </table:table-cell>
          <table:table-cell office:value-type="float" office:value="13415.262460000002" table:style-name="ce9">
            <text:p>13 41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415.262460000002" table:style-name="ce15">
            <text:p>13 415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7">
            <text:p>Lustbarkeitsabgaben ohne Zweckwidmung des Ertrages: Vergnügungssteuer</text:p>
          </table:table-cell>
          <table:table-cell office:value-type="float" office:value="0" table:style-name="ce8">
            <text:p>-</text:p>
          </table:table-cell>
          <table:table-cell office:value-type="float" office:value="1198.5812199999998" table:style-name="ce15">
            <text:p>1 199</text:p>
          </table:table-cell>
          <table:table-cell office:value-type="float" office:value="15323.780999999999" table:style-name="ce15">
            <text:p>15 324</text:p>
          </table:table-cell>
          <table:table-cell office:value-type="float" office:value="16522.362219999999" table:style-name="ce15">
            <text:p>16 52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ustbarkeitsabgaben mit Zweckwidmung des Ertrages:<text:s text:c="2"/></text:p>
          </table:table-cell>
          <table:table-cell table:number-columns-repeated="4" table:style-name="ce9"/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Kunst-/Kulturförderungsbeitrag</text:p>
          </table:table-cell>
          <table:table-cell office:value-type="float" office:value="120115.69094" table:style-name="ce9">
            <text:p>120 116</text:p>
          </table:table-cell>
          <table:table-cell office:value-type="float" office:value="44714.762609999998" table:style-name="ce9">
            <text:p>44 715</text:p>
          </table:table-cell>
          <table:table-cell office:value-type="float" office:value="0" table:style-name="ce8">
            <text:p>-</text:p>
          </table:table-cell>
          <table:table-cell office:value-type="float" office:value="164830.45355000001" table:style-name="ce15">
            <text:p>164 83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Opferfürsorgeabgabe</text:p>
          </table:table-cell>
          <table:table-cell office:value-type="float" office:value="841.36792000000003" table:style-name="ce9">
            <text:p>84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41.36792000000003" table:style-name="ce15">
            <text:p>84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1">
            <text:p><text:s text:c="3"/>Sportförderungsbeitrag</text:p>
          </table:table-cell>
          <table:table-cell office:value-type="float" office:value="0" table:style-name="ce8">
            <text:p>-</text:p>
          </table:table-cell>
          <table:table-cell office:value-type="float" office:value="1682.0687700000001" table:style-name="ce9">
            <text:p>1 682</text:p>
          </table:table-cell>
          <table:table-cell office:value-type="float" office:value="0" table:style-name="ce8">
            <text:p>-</text:p>
          </table:table-cell>
          <table:table-cell office:value-type="float" office:value="1682.0687700000001" table:style-name="ce15">
            <text:p>1 68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bgaben für das Halten von Tieren</text:p>
          </table:table-cell>
          <table:table-cell office:value-type="float" office:value="0" table:style-name="ce8">
            <text:p>-</text:p>
          </table:table-cell>
          <table:table-cell office:value-type="float" office:value="4321.3525900000004" table:style-name="ce9">
            <text:p>4 321</text:p>
          </table:table-cell>
          <table:table-cell office:value-type="float" office:value="15354.483110000003" table:style-name="ce9">
            <text:p>15 354</text:p>
          </table:table-cell>
          <table:table-cell office:value-type="float" office:value="19675.835700000003" table:style-name="ce15">
            <text:p>19 676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Gebrauchsabgaben</text:p>
          </table:table-cell>
          <table:table-cell office:value-type="float" office:value="0" table:style-name="ce8">
            <text:p>-</text:p>
          </table:table-cell>
          <table:table-cell office:value-type="float" office:value="170943.39841999998" table:style-name="ce9">
            <text:p>170 943</text:p>
          </table:table-cell>
          <table:table-cell office:value-type="float" office:value="84837.142539999986" table:style-name="ce9">
            <text:p>84 837</text:p>
          </table:table-cell>
          <table:table-cell office:value-type="float" office:value="255780.54095999995" table:style-name="ce15">
            <text:p>255 78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Interessentenbeiträge von Grundstückseigentümern und Anrainern</text:p>
          </table:table-cell>
          <table:table-cell office:value-type="float" office:value="0" table:style-name="ce8">
            <text:p>-</text:p>
          </table:table-cell>
          <table:table-cell office:value-type="float" office:value="352.17520000000002" table:style-name="ce9">
            <text:p>352</text:p>
          </table:table-cell>
          <table:table-cell office:value-type="float" office:value="297523.54452" table:style-name="ce9">
            <text:p>297 524</text:p>
          </table:table-cell>
          <table:table-cell office:value-type="float" office:value="297875.71971999999" table:style-name="ce15">
            <text:p>297 876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Verwaltungsabgaben</text:p>
          </table:table-cell>
          <table:table-cell office:value-type="float" office:value="48052.363960000002" table:style-name="ce9">
            <text:p>48 052</text:p>
          </table:table-cell>
          <table:table-cell office:value-type="float" office:value="26574.146960000002" table:style-name="ce9">
            <text:p>26 574</text:p>
          </table:table-cell>
          <table:table-cell office:value-type="float" office:value="38056.208649999993" table:style-name="ce9">
            <text:p>38 056</text:p>
          </table:table-cell>
          <table:table-cell office:value-type="float" office:value="112682.71956999999" table:style-name="ce15">
            <text:p>112 68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Wettterminalabgabe</text:p>
          </table:table-cell>
          <table:table-cell office:value-type="float" office:value="0" table:style-name="ce8">
            <text:p>-</text:p>
          </table:table-cell>
          <table:table-cell office:value-type="float" office:value="4836.6499999999996" table:style-name="ce9">
            <text:p>4 837</text:p>
          </table:table-cell>
          <table:table-cell office:value-type="float" office:value="0" table:style-name="ce8">
            <text:p>-</text:p>
          </table:table-cell>
          <table:table-cell office:value-type="float" office:value="4836.6499999999996" table:style-name="ce15">
            <text:p>4 837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Zuschlag zu Bundesautomaten- und VLT-Abgabe</text:p>
          </table:table-cell>
          <table:table-cell office:value-type="float" office:value="27784.497185" table:style-name="ce9">
            <text:p>27 7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7784.497185" table:style-name="ce15">
            <text:p>27 78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Dienstgeberabgabe für den Wiener U-Bahnbau</text:p>
          </table:table-cell>
          <table:table-cell office:value-type="float" office:value="0" table:style-name="ce8">
            <text:p>-</text:p>
          </table:table-cell>
          <table:table-cell office:value-type="float" office:value="66005.183449999997" table:style-name="ce9">
            <text:p>66 005</text:p>
          </table:table-cell>
          <table:table-cell office:value-type="float" office:value="0" table:style-name="ce8">
            <text:p>-</text:p>
          </table:table-cell>
          <table:table-cell office:value-type="float" office:value="66005.183449999997" table:style-name="ce15">
            <text:p>66 00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Garagengesetz</text:p>
          </table:table-cell>
          <table:table-cell office:value-type="float" office:value="0" table:style-name="ce8">
            <text:p>-</text:p>
          </table:table-cell>
          <table:table-cell office:value-type="float" office:value="8759.3157499999998" table:style-name="ce9">
            <text:p>8 759</text:p>
          </table:table-cell>
          <table:table-cell office:value-type="float" office:value="0" table:style-name="ce8">
            <text:p>-</text:p>
          </table:table-cell>
          <table:table-cell office:value-type="float" office:value="8759.3157499999998" table:style-name="ce15">
            <text:p>8 75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Ausgleichsabgabe nach dem Wiener Baumschutzgesetz</text:p>
          </table:table-cell>
          <table:table-cell office:value-type="float" office:value="0" table:style-name="ce8">
            <text:p>-</text:p>
          </table:table-cell>
          <table:table-cell office:value-type="float" office:value="2766.4292599999999" table:style-name="ce9">
            <text:p>2 766</text:p>
          </table:table-cell>
          <table:table-cell office:value-type="float" office:value="0" table:style-name="ce8">
            <text:p>-</text:p>
          </table:table-cell>
          <table:table-cell office:value-type="float" office:value="2766.4292599999999" table:style-name="ce15">
            <text:p>2 766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Parkometerabgabe</text:p>
          </table:table-cell>
          <table:table-cell office:value-type="float" office:value="0" table:style-name="ce8">
            <text:p>-</text:p>
          </table:table-cell>
          <table:table-cell office:value-type="float" office:value="115740.4317" table:style-name="ce9">
            <text:p>115 740</text:p>
          </table:table-cell>
          <table:table-cell office:value-type="float" office:value="0" table:style-name="ce8">
            <text:p>-</text:p>
          </table:table-cell>
          <table:table-cell office:value-type="float" office:value="115740.4317" table:style-name="ce15">
            <text:p>115 74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Landschaftsschutzabgabe</text:p>
          </table:table-cell>
          <table:table-cell office:value-type="float" office:value="9082.6751399999994" table:style-name="ce9">
            <text:p>9 08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082.6751399999994" table:style-name="ce15">
            <text:p>9 08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euchenvorsorgeabgabe</text:p>
          </table:table-cell>
          <table:table-cell office:value-type="float" office:value="10920.18208" table:style-name="ce9">
            <text:p>10 9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920.18208" table:style-name="ce15">
            <text:p>10 920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7">
            <text:p>Sonstige Abgaben, Nebenansprüche und Resteingänge</text:p>
          </table:table-cell>
          <table:table-cell office:value-type="float" office:value="5143.7828399999999" table:style-name="ce9">
            <text:p>5 144</text:p>
          </table:table-cell>
          <table:table-cell office:value-type="float" office:value="2945.8378600000001" table:style-name="ce9">
            <text:p>2 946</text:p>
          </table:table-cell>
          <table:table-cell office:value-type="float" office:value="89158.603729999915" table:style-name="ce9">
            <text:p>89 159</text:p>
          </table:table-cell>
          <table:table-cell office:value-type="float" office:value="97248.224429999915" table:style-name="ce15">
            <text:p>97 24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Gebühren für die Benützung von Gemeindeeinrichtungen und -anlagen<text:s/></text:p>
          </table:table-cell>
          <table:table-cell office:value-type="float" office:value="0" table:style-name="ce8">
            <text:p>-</text:p>
          </table:table-cell>
          <table:table-cell office:value-type="float" office:value="490175.92914999998" table:style-name="ce9">
            <text:p>490 176</text:p>
          </table:table-cell>
          <table:table-cell office:value-type="float" office:value="2014492.1223700009" table:style-name="ce9">
            <text:p>2 014 492</text:p>
          </table:table-cell>
          <table:table-cell office:value-type="float" office:value="2504668.0515200011" table:style-name="ce15">
            <text:p>2 504 668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Summe der Landes(Gemeinde)abgaben<text:s/></text:p>
          </table:table-cell>
          <table:table-cell office:value-type="float" office:value="443332.49412499997" table:style-name="ce13">
            <text:p>443 332</text:p>
          </table:table-cell>
          <table:table-cell office:value-type="float" office:value="1899206.2176899998" table:style-name="ce13">
            <text:p>1 899 206</text:p>
          </table:table-cell>
          <table:table-cell office:value-type="float" office:value="5532152.1452700011" table:style-name="ce13">
            <text:p>5 532 152</text:p>
          </table:table-cell>
          <table:table-cell office:value-type="float" office:value="7874690.8570850007" table:style-name="ce16">
            <text:p>7 874 691</text:p>
          </table:table-cell>
          <table:table-cell table:number-columns-repeated="16379" table:style-name="ce14"/>
        </table:table-row>
        <table:table-row table:style-name="ro11">
          <table:table-cell office:value-type="string" table:number-columns-spanned="5" table:number-rows-spanned="1" table:style-name="ce22">
            <text:p>Q: STATISTIK AUSTRIA, Bundesministerium für Finanzen. Erstellt am 16.02.2024.</text:p>
            <text:p>1) Ab dem Jahr 2018 ist der Wohnbauförderungsbeitrag keine gemeinschaftliche Bundesabgabe mehr, sondern eine Landesabgabe.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_f408d64f_STF_Dekoration_1_CN1" table:cell-range-address="2_3_1.$E$116:2_3_1.$E$141" table:base-cell-address="2_3_1.$A$1"/>
          <table:named-range table:name="_f408d64f_STF_Dekoration_1_CN2" table:cell-range-address="2_3_1.$E$144:2_3_1.$E$169" table:base-cell-address="2_3_1.$A$1"/>
          <table:named-range table:name="_f408d64f_STF_Dekoration_1_CN3" table:cell-range-address="2_3_1.$E$88:2_3_1.$E$114" table:base-cell-address="2_3_1.$A$1"/>
          <table:named-range table:name="_f408d64f_STF_Dekoration_1_CN4" table:cell-range-address="2_3_1.$E$116:2_3_1.$E$142" table:base-cell-address="2_3_1.$A$1"/>
          <table:named-range table:name="_f408d64f_STF_Dekoration_1_CN5" table:cell-range-address="2_3_1.$E$144:2_3_1.$E$169" table:base-cell-address="2_3_1.$A$1"/>
          <table:named-range table:name="_f408d64f_STF_Fuss_1_CN1" table:cell-range-address="2_3_1.$A$171:2_3_1.$E$171" table:base-cell-address="2_3_1.$A$1"/>
          <table:named-range table:name="_f408d64f_STF_Fuss_1_CN2" table:cell-range-address="2_3_1.$A$171:2_3_1.$E$171" table:base-cell-address="2_3_1.$A$1"/>
          <table:named-range table:name="_f408d64f_STF_Gesamtsumme_1_CN1" table:cell-range-address="2_3_1.$A$170:2_3_1.$E$170" table:base-cell-address="2_3_1.$A$1"/>
          <table:named-range table:name="_f408d64f_STF_Gesamtsumme_1_CN2" table:cell-range-address="2_3_1.$A$142:2_3_1.$E$142" table:base-cell-address="2_3_1.$A$1"/>
          <table:named-range table:name="_f408d64f_STF_Gesamtsumme_1_CN3" table:cell-range-address="2_3_1.$A$114:2_3_1.$E$114" table:base-cell-address="2_3_1.$A$1"/>
          <table:named-range table:name="_f408d64f_STF_Gesamtsumme_1_CN4" table:cell-range-address="2_3_1.$A$142:2_3_1.$E$142" table:base-cell-address="2_3_1.$A$1"/>
          <table:named-range table:name="_f408d64f_STF_Gesamtsumme_1_CN5" table:cell-range-address="2_3_1.$A$170:2_3_1.$E$170" table:base-cell-address="2_3_1.$A$1"/>
          <table:named-range table:name="_f408d64f_STF_Gesamtsumme_1_CN6" table:cell-range-address="2_3_1.$A$86:2_3_1.$E$86" table:base-cell-address="2_3_1.$A$1"/>
          <table:named-range table:name="_f408d64f_STF_Koerper_1_CN1" table:cell-range-address="2_3_1.$B$144:2_3_1.$E$170" table:base-cell-address="2_3_1.$A$1"/>
          <table:named-range table:name="_f408d64f_STF_Koerper_1_CN2" table:cell-range-address="2_3_1.$B$116:2_3_1.$E$142" table:base-cell-address="2_3_1.$A$1"/>
          <table:named-range table:name="_f408d64f_STF_Koerper_1_CN3" table:cell-range-address="2_3_1.$B$88:2_3_1.$E$114" table:base-cell-address="2_3_1.$A$1"/>
          <table:named-range table:name="_f408d64f_STF_Koerper_1_CN4" table:cell-range-address="2_3_1.$B$116:2_3_1.$E$142" table:base-cell-address="2_3_1.$A$1"/>
          <table:named-range table:name="_f408d64f_STF_Koerper_1_CN5" table:cell-range-address="2_3_1.$B$144:2_3_1.$E$170" table:base-cell-address="2_3_1.$A$1"/>
          <table:named-range table:name="_f408d64f_STF_Tabellenkopf_1_CN1" table:cell-range-address="2_3_1.$A$2:2_3_1.$E$2" table:base-cell-address="2_3_1.$A$1"/>
          <table:named-range table:name="_f408d64f_STF_Tabellenkopf_1_CN2" table:cell-range-address="2_3_1.$A$2:2_3_1.$E$2" table:base-cell-address="2_3_1.$A$1"/>
          <table:named-range table:name="_f408d64f_STF_Titel_1_CN1" table:cell-range-address="2_3_1.$A$1:2_3_1.$E$1" table:base-cell-address="2_3_1.$A$1"/>
          <table:named-range table:name="_f408d64f_STF_Vorspalte_1_CN1" table:cell-range-address="2_3_1.$A$115:2_3_1.$A$170" table:base-cell-address="2_3_1.$A$1"/>
          <table:named-range table:name="_f408d64f_STF_Vorspalte_1_CN2" table:cell-range-address="2_3_1.$A$88:2_3_1.$A$114" table:base-cell-address="2_3_1.$A$1"/>
          <table:named-range table:name="_f408d64f_STF_Vorspalte_1_CN3" table:cell-range-address="2_3_1.$A$116:2_3_1.$A$141" table:base-cell-address="2_3_1.$A$1"/>
          <table:named-range table:name="_f408d64f_STF_Vorspalte_1_CN4" table:cell-range-address="2_3_1.$A$144:2_3_1.$A$169" table:base-cell-address="2_3_1.$A$1"/>
          <table:named-range table:name="_f408d64f_STF_Zwischenueberschrift_1_CN1" table:cell-range-address="2_3_1.$A$115:2_3_1.$E$115" table:base-cell-address="2_3_1.$A$1"/>
          <table:named-range table:name="_f408d64f_STF_Zwischenueberschrift_1_CN2" table:cell-range-address="2_3_1.$A$143:2_3_1.$E$143" table:base-cell-address="2_3_1.$A$1"/>
          <table:named-range table:name="_f408d64f_STF_Zwischenueberschrift_1_CN3" table:cell-range-address="2_3_1.$A$87:2_3_1.$E$87" table:base-cell-address="2_3_1.$A$1"/>
          <table:named-range table:name="_f408d64f_STF_Zwischenueberschrift_1_CN4" table:cell-range-address="2_3_1.$A$115:2_3_1.$E$115" table:base-cell-address="2_3_1.$A$1"/>
          <table:named-range table:name="_f408d64f_STF_Zwischenueberschrift_1_CN5" table:cell-range-address="2_3_1.$A$143:2_3_1.$E$143" table:base-cell-address="2_3_1.$A$1"/>
          <table:named-range table:name="_f408d64f_STF_Zwischenueberschrift_1_CN6" table:cell-range-address="2_3_1.$A$59:2_3_1.$E$59" table:base-cell-address="2_3_1.$A$1"/>
          <table:named-range table:name="Print_Titles" table:cell-range-address="2_3_1.$A$1:2_3_1.$XFD$2" table:base-cell-address="2_3_1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3_1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3_1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3_1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3_1.$A$1"/>
        <table:named-expression table:name="_f408d64f_STF_Dekoration_1_CN1" table:expression="of:=[.#REF!]" table:base-cell-address="2_3_1.$A$1"/>
        <table:named-expression table:name="_f408d64f_STF_Dekoration_1_CN2" table:expression="of:=[.#REF!]" table:base-cell-address="2_3_1.$A$1"/>
        <table:named-expression table:name="_f408d64f_STF_Dekoration_1_CN3" table:expression="of:=[.#REF!]" table:base-cell-address="2_3_1.$A$1"/>
        <table:named-expression table:name="_f408d64f_STF_Dekoration_1_CN4" table:expression="of:=[.#REF!]" table:base-cell-address="2_3_1.$A$1"/>
        <table:named-expression table:name="_f408d64f_STF_Dekoration_1_CN5" table:expression="of:=[.#REF!]" table:base-cell-address="2_3_1.$A$1"/>
        <table:named-expression table:name="_f408d64f_STF_Fuss_1_CN1" table:expression="of:=[.#REF!]" table:base-cell-address="2_3_1.$A$1"/>
        <table:named-expression table:name="_f408d64f_STF_Fuss_1_CN2" table:expression="of:=[.#REF!]" table:base-cell-address="2_3_1.$A$1"/>
        <table:named-expression table:name="_f408d64f_STF_Gesamtsumme_1_CN1" table:expression="of:=[.#REF!]" table:base-cell-address="2_3_1.$A$1"/>
        <table:named-expression table:name="_f408d64f_STF_Gesamtsumme_1_CN2" table:expression="of:=[.#REF!]" table:base-cell-address="2_3_1.$A$1"/>
        <table:named-expression table:name="_f408d64f_STF_Gesamtsumme_1_CN3" table:expression="of:=[.#REF!]" table:base-cell-address="2_3_1.$A$1"/>
        <table:named-expression table:name="_f408d64f_STF_Gesamtsumme_1_CN4" table:expression="of:=[.#REF!]" table:base-cell-address="2_3_1.$A$1"/>
        <table:named-expression table:name="_f408d64f_STF_Gesamtsumme_1_CN5" table:expression="of:=[.#REF!]" table:base-cell-address="2_3_1.$A$1"/>
        <table:named-expression table:name="_f408d64f_STF_Gesamtsumme_1_CN6" table:expression="of:=[.#REF!]" table:base-cell-address="2_3_1.$A$1"/>
        <table:named-expression table:name="_f408d64f_STF_Koerper_1_CN1" table:expression="of:=[.#REF!]" table:base-cell-address="2_3_1.$A$1"/>
        <table:named-expression table:name="_f408d64f_STF_Koerper_1_CN2" table:expression="of:=[.#REF!]" table:base-cell-address="2_3_1.$A$1"/>
        <table:named-expression table:name="_f408d64f_STF_Koerper_1_CN3" table:expression="of:=[.#REF!]" table:base-cell-address="2_3_1.$A$1"/>
        <table:named-expression table:name="_f408d64f_STF_Koerper_1_CN4" table:expression="of:=[.#REF!]" table:base-cell-address="2_3_1.$A$1"/>
        <table:named-expression table:name="_f408d64f_STF_Koerper_1_CN5" table:expression="of:=[.#REF!]" table:base-cell-address="2_3_1.$A$1"/>
        <table:named-expression table:name="_f408d64f_STF_Tabellenkopf_1_CN1" table:expression="of:=[.#REF!]" table:base-cell-address="2_3_1.$A$1"/>
        <table:named-expression table:name="_f408d64f_STF_Tabellenkopf_1_CN2" table:expression="of:=[.#REF!]" table:base-cell-address="2_3_1.$A$1"/>
        <table:named-expression table:name="_f408d64f_STF_Titel_1_CN1" table:expression="of:=[.#REF!]" table:base-cell-address="2_3_1.$A$1"/>
        <table:named-expression table:name="_f408d64f_STF_Vorspalte_1_CN1" table:expression="of:=[.#REF!]" table:base-cell-address="2_3_1.$A$1"/>
        <table:named-expression table:name="_f408d64f_STF_Vorspalte_1_CN2" table:expression="of:=[.#REF!]" table:base-cell-address="2_3_1.$A$1"/>
        <table:named-expression table:name="_f408d64f_STF_Vorspalte_1_CN3" table:expression="of:=[.#REF!]" table:base-cell-address="2_3_1.$A$1"/>
        <table:named-expression table:name="_f408d64f_STF_Vorspalte_1_CN4" table:expression="of:=[.#REF!]" table:base-cell-address="2_3_1.$A$1"/>
        <table:named-expression table:name="_f408d64f_STF_Zwischenueberschrift_1_CN1" table:expression="of:=[.#REF!]" table:base-cell-address="2_3_1.$A$1"/>
        <table:named-expression table:name="_f408d64f_STF_Zwischenueberschrift_1_CN2" table:expression="of:=[.#REF!]" table:base-cell-address="2_3_1.$A$1"/>
        <table:named-expression table:name="_f408d64f_STF_Zwischenueberschrift_1_CN3" table:expression="of:=[.#REF!]" table:base-cell-address="2_3_1.$A$1"/>
        <table:named-expression table:name="_f408d64f_STF_Zwischenueberschrift_1_CN4" table:expression="of:=[.#REF!]" table:base-cell-address="2_3_1.$A$1"/>
        <table:named-expression table:name="_f408d64f_STF_Zwischenueberschrift_1_CN5" table:expression="of:=[.#REF!]" table:base-cell-address="2_3_1.$A$1"/>
        <table:named-expression table:name="_f408d64f_STF_Zwischenueberschrift_1_CN6" table:expression="of:=[.#REF!]" table:base-cell-address="2_3_1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3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-     </number:text>
    </number:text-style>
    <number:text-style style:name="N36">
      <number:text-content/>
      <number:text>    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1:02Z</dc:date>
    <meta:editing-duration>PT0S</meta:editing-duration>
  </office:meta>
</office:document-meta>
</file>