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Standard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Tabelle 2.2: Gemeinschaftliche Bundesabgaben 2017 bis 2022, in Tausend Eu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Veranlagte Einkommensteuer</text:p>
          </table:table-cell>
          <table:table-cell office:value-type="float" office:value="3951260.4225099999" table:style-name="ce5">
            <text:p>3 951 260</text:p>
          </table:table-cell>
          <table:table-cell office:value-type="float" office:value="4279833.3212900003" table:style-name="ce6">
            <text:p>4 279 833</text:p>
          </table:table-cell>
          <table:table-cell office:value-type="float" office:value="4925481.5380700007" table:style-name="ce6">
            <text:p>4 925 482</text:p>
          </table:table-cell>
          <table:table-cell office:value-type="float" office:value="2981509.9136600001" table:style-name="ce6">
            <text:p>2 981 510</text:p>
          </table:table-cell>
          <table:table-cell office:value-type="float" office:value="4472615.5961600002" table:style-name="ce6">
            <text:p>4 472 616</text:p>
          </table:table-cell>
          <table:table-cell office:value-type="float" office:value="5866951.3413600009" table:style-name="ce6">
            <text:p>5 866 95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Lohnsteuer</text:p>
          </table:table-cell>
          <table:table-cell office:value-type="float" office:value="25349997.861609999" table:style-name="ce5">
            <text:p>25 349 998</text:p>
          </table:table-cell>
          <table:table-cell office:value-type="float" office:value="27177810.567339998" table:style-name="ce6">
            <text:p>27 177 811</text:p>
          </table:table-cell>
          <table:table-cell office:value-type="float" office:value="28480828.864790004" table:style-name="ce6">
            <text:p>28 480 829</text:p>
          </table:table-cell>
          <table:table-cell office:value-type="float" office:value="27253521.329750001" table:style-name="ce6">
            <text:p>27 253 521</text:p>
          </table:table-cell>
          <table:table-cell office:value-type="float" office:value="30095696.355769999" table:style-name="ce6">
            <text:p>30 095 696</text:p>
          </table:table-cell>
          <table:table-cell office:value-type="float" office:value="31421415.887179997" table:style-name="ce6">
            <text:p>31 421 41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apitalertragsteuern auf Dividenden</text:p>
          </table:table-cell>
          <table:table-cell office:value-type="float" office:value="1740431.7437799999" table:style-name="ce5">
            <text:p>1 740 432</text:p>
          </table:table-cell>
          <table:table-cell office:value-type="float" office:value="2044072.7797300001" table:style-name="ce6">
            <text:p>2 044 073</text:p>
          </table:table-cell>
          <table:table-cell office:value-type="float" office:value="2244194.68774" table:style-name="ce6">
            <text:p>2 244 195</text:p>
          </table:table-cell>
          <table:table-cell office:value-type="float" office:value="1788848.0979599999" table:style-name="ce6">
            <text:p>1 788 848</text:p>
          </table:table-cell>
          <table:table-cell office:value-type="float" office:value="2939498.6756799999" table:style-name="ce6">
            <text:p>2 939 499</text:p>
          </table:table-cell>
          <table:table-cell office:value-type="float" office:value="3031357.71221" table:style-name="ce6">
            <text:p>3 031 35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apitalertragsteuern auf Zinsen und sonstigen Erträgen</text:p>
          </table:table-cell>
          <table:table-cell office:value-type="float" office:value="1013562.91593" table:style-name="ce5">
            <text:p>1 013 563</text:p>
          </table:table-cell>
          <table:table-cell office:value-type="float" office:value="1028360.8769399999" table:style-name="ce6">
            <text:p>1 028 361</text:p>
          </table:table-cell>
          <table:table-cell office:value-type="float" office:value="745503.18861000007" table:style-name="ce6">
            <text:p>745 503</text:p>
          </table:table-cell>
          <table:table-cell office:value-type="float" office:value="790842.67022000009" table:style-name="ce6">
            <text:p>790 843</text:p>
          </table:table-cell>
          <table:table-cell office:value-type="float" office:value="1277607.6630099998" table:style-name="ce6">
            <text:p>1 277 608</text:p>
          </table:table-cell>
          <table:table-cell office:value-type="float" office:value="1305087.0243199999" table:style-name="ce6">
            <text:p>1 305 08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örperschaftsteuer</text:p>
          </table:table-cell>
          <table:table-cell office:value-type="float" office:value="7903928.7586100008" table:style-name="ce5">
            <text:p>7 903 929</text:p>
          </table:table-cell>
          <table:table-cell office:value-type="float" office:value="9162760.9386999998" table:style-name="ce6">
            <text:p>9 162 761</text:p>
          </table:table-cell>
          <table:table-cell office:value-type="float" office:value="9384662.9214599989" table:style-name="ce6">
            <text:p>9 384 663</text:p>
          </table:table-cell>
          <table:table-cell office:value-type="float" office:value="6333945.9913900001" table:style-name="ce6">
            <text:p>6 333 946</text:p>
          </table:table-cell>
          <table:table-cell office:value-type="float" office:value="9821048.0698800012" table:style-name="ce6">
            <text:p>9 821 048</text:p>
          </table:table-cell>
          <table:table-cell office:value-type="float" office:value="13625019.783179998" table:style-name="ce6">
            <text:p>13 625 02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Abgeltungssteuern aus internationalen Abkommen</text:p>
          </table:table-cell>
          <table:table-cell office:value-type="float" office:value="4880.5595400000002" table:style-name="ce5">
            <text:p>4 881</text:p>
          </table:table-cell>
          <table:table-cell office:value-type="float" office:value="-809.24005" table:style-name="ce6">
            <text:p>-809</text:p>
          </table:table-cell>
          <table:table-cell office:value-type="float" office:value="0" table:style-name="ce7">
            <text:p>-</text:p>
          </table:table-cell>
          <table:table-cell office:value-type="float" office:value="-35.45252" table:style-name="ce6">
            <text:p>-35</text:p>
          </table:table-cell>
          <table:table-cell office:value-type="float" office:value="-46.105409999999999" table:style-name="ce6">
            <text:p>-46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Wohnbauförderungsbeitrag<text:span text:style-name="T1">1</text:span></text:p>
          </table:table-cell>
          <table:table-cell office:value-type="float" office:value="1068046.1592000001" table:style-name="ce5">
            <text:p>1 068 046</text:p>
          </table:table-cell>
          <table:table-cell office:value-type="float" office:value="818.61365999999998" table:style-name="ce6">
            <text:p>8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unstförderungsbeitrag</text:p>
          </table:table-cell>
          <table:table-cell office:value-type="float" office:value="18133.663369999998" table:style-name="ce5">
            <text:p>18 134</text:p>
          </table:table-cell>
          <table:table-cell office:value-type="float" office:value="18174.495509999997" table:style-name="ce6">
            <text:p>18 174</text:p>
          </table:table-cell>
          <table:table-cell office:value-type="float" office:value="18315.193369999997" table:style-name="ce6">
            <text:p>18 315</text:p>
          </table:table-cell>
          <table:table-cell office:value-type="float" office:value="18414.56828" table:style-name="ce6">
            <text:p>18 415</text:p>
          </table:table-cell>
          <table:table-cell office:value-type="float" office:value="18526.83929" table:style-name="ce6">
            <text:p>18 527</text:p>
          </table:table-cell>
          <table:table-cell office:value-type="float" office:value="18423.61435" table:style-name="ce6">
            <text:p>18 42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Einhebungsvergütung für Kunstförderungsbeitrag</text:p>
          </table:table-cell>
          <table:table-cell office:value-type="float" office:value="-465.57878000000005" table:style-name="ce5">
            <text:p>-466</text:p>
          </table:table-cell>
          <table:table-cell office:value-type="float" office:value="-480.3267800000001" table:style-name="ce6">
            <text:p>-480</text:p>
          </table:table-cell>
          <table:table-cell office:value-type="float" office:value="-544.66084000000001" table:style-name="ce6">
            <text:p>-545</text:p>
          </table:table-cell>
          <table:table-cell office:value-type="float" office:value="-612.97311000000013" table:style-name="ce6">
            <text:p>-613</text:p>
          </table:table-cell>
          <table:table-cell office:value-type="float" office:value="-664.16485" table:style-name="ce6">
            <text:p>-664</text:p>
          </table:table-cell>
          <table:table-cell office:value-type="float" office:value="-661.79194000000007" table:style-name="ce6">
            <text:p>-66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Bodenwertabgabe</text:p>
          </table:table-cell>
          <table:table-cell office:value-type="float" office:value="5680.7101299999995" table:style-name="ce5">
            <text:p>5 681</text:p>
          </table:table-cell>
          <table:table-cell office:value-type="float" office:value="5829.4639399999996" table:style-name="ce6">
            <text:p>5 829</text:p>
          </table:table-cell>
          <table:table-cell office:value-type="float" office:value="6006.5917500000014" table:style-name="ce6">
            <text:p>6 007</text:p>
          </table:table-cell>
          <table:table-cell office:value-type="float" office:value="5139.1358199999995" table:style-name="ce6">
            <text:p>5 139</text:p>
          </table:table-cell>
          <table:table-cell office:value-type="float" office:value="5091.2742500000004" table:style-name="ce6">
            <text:p>5 091</text:p>
          </table:table-cell>
          <table:table-cell office:value-type="float" office:value="9146.5818200000012" table:style-name="ce6">
            <text:p>9 14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Stabilitätsabgabe</text:p>
          </table:table-cell>
          <table:table-cell office:value-type="float" office:value="91225.652329999997" table:style-name="ce5">
            <text:p>91 226</text:p>
          </table:table-cell>
          <table:table-cell office:value-type="float" office:value="99578.924200000009" table:style-name="ce6">
            <text:p>99 579</text:p>
          </table:table-cell>
          <table:table-cell office:value-type="float" office:value="103330.97587999998" table:style-name="ce6">
            <text:p>103 331</text:p>
          </table:table-cell>
          <table:table-cell office:value-type="float" office:value="115032.62849999999" table:style-name="ce6">
            <text:p>115 033</text:p>
          </table:table-cell>
          <table:table-cell office:value-type="float" office:value="91892.525010000012" table:style-name="ce6">
            <text:p>91 893</text:p>
          </table:table-cell>
          <table:table-cell office:value-type="float" office:value="124255.89883000001" table:style-name="ce6">
            <text:p>124 25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Stiftungseingangssteuer</text:p>
          </table:table-cell>
          <table:table-cell office:value-type="float" office:value="16323.744650000004" table:style-name="ce5">
            <text:p>16 324</text:p>
          </table:table-cell>
          <table:table-cell office:value-type="float" office:value="75340.439140000002" table:style-name="ce5">
            <text:p>75 340</text:p>
          </table:table-cell>
          <table:table-cell office:value-type="float" office:value="10818.77082" table:style-name="ce6">
            <text:p>10 819</text:p>
          </table:table-cell>
          <table:table-cell office:value-type="float" office:value="13889.258320000003" table:style-name="ce6">
            <text:p>13 889</text:p>
          </table:table-cell>
          <table:table-cell office:value-type="float" office:value="13009.819289999999" table:style-name="ce6">
            <text:p>13 010</text:p>
          </table:table-cell>
          <table:table-cell office:value-type="float" office:value="42826.734729999996" table:style-name="ce6">
            <text:p>42 82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Erbschafts- und Schenkungssteuer</text:p>
          </table:table-cell>
          <table:table-cell office:value-type="float" office:value="514.23431000000005" table:style-name="ce5">
            <text:p>514</text:p>
          </table:table-cell>
          <table:table-cell office:value-type="float" office:value="8676.8349600000001" table:style-name="ce6">
            <text:p>8 677</text:p>
          </table:table-cell>
          <table:table-cell office:value-type="float" office:value="549.51905999999997" table:style-name="ce6">
            <text:p>550</text:p>
          </table:table-cell>
          <table:table-cell office:value-type="float" office:value="455.41514000000001" table:style-name="ce6">
            <text:p>455</text:p>
          </table:table-cell>
          <table:table-cell office:value-type="float" office:value="312.34294" table:style-name="ce6">
            <text:p>312</text:p>
          </table:table-cell>
          <table:table-cell office:value-type="float" office:value="431.97265000000004" table:style-name="ce6">
            <text:p>43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Umsatzsteuer</text:p>
          </table:table-cell>
          <table:table-cell office:value-type="float" office:value="28346319.645629998" table:style-name="ce5">
            <text:p>28 346 320</text:p>
          </table:table-cell>
          <table:table-cell office:value-type="float" office:value="29347098.832090002" table:style-name="ce6">
            <text:p>29 347 099</text:p>
          </table:table-cell>
          <table:table-cell office:value-type="float" office:value="30046232.751139998" table:style-name="ce6">
            <text:p>30 046 233</text:p>
          </table:table-cell>
          <table:table-cell office:value-type="float" office:value="27562757.356979996" table:style-name="ce6">
            <text:p>27 562 757</text:p>
          </table:table-cell>
          <table:table-cell office:value-type="float" office:value="30648466.879930001" table:style-name="ce6">
            <text:p>30 648 467</text:p>
          </table:table-cell>
          <table:table-cell office:value-type="float" office:value="35397270.830860004" table:style-name="ce6">
            <text:p>35 397 27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Energieabgabe</text:p>
          </table:table-cell>
          <table:table-cell office:value-type="float" office:value="925516.68161999981" table:style-name="ce5">
            <text:p>925 517</text:p>
          </table:table-cell>
          <table:table-cell office:value-type="float" office:value="942580.5738400002" table:style-name="ce6">
            <text:p>942 581</text:p>
          </table:table-cell>
          <table:table-cell office:value-type="float" office:value="865647.89899999998" table:style-name="ce6">
            <text:p>865 648</text:p>
          </table:table-cell>
          <table:table-cell office:value-type="float" office:value="836297.64034000004" table:style-name="ce6">
            <text:p>836 298</text:p>
          </table:table-cell>
          <table:table-cell office:value-type="float" office:value="925112.43481000012" table:style-name="ce6">
            <text:p>925 112</text:p>
          </table:table-cell>
          <table:table-cell office:value-type="float" office:value="345274.07967000006" table:style-name="ce6">
            <text:p>345 27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Flugabgabe</text:p>
          </table:table-cell>
          <table:table-cell office:value-type="float" office:value="115296.08667999999" table:style-name="ce5">
            <text:p>115 296</text:p>
          </table:table-cell>
          <table:table-cell office:value-type="float" office:value="71389.880980000002" table:style-name="ce6">
            <text:p>71 390</text:p>
          </table:table-cell>
          <table:table-cell office:value-type="float" office:value="72438.036860000007" table:style-name="ce6">
            <text:p>72 438</text:p>
          </table:table-cell>
          <table:table-cell office:value-type="float" office:value="23129.277169999998" table:style-name="ce6">
            <text:p>23 129</text:p>
          </table:table-cell>
          <table:table-cell office:value-type="float" office:value="46230.958070000001" table:style-name="ce6">
            <text:p>46 231</text:p>
          </table:table-cell>
          <table:table-cell office:value-type="float" office:value="116905.02541" table:style-name="ce6">
            <text:p>116 90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Normverbrauchsabgabe</text:p>
          </table:table-cell>
          <table:table-cell office:value-type="float" office:value="469436.66998000001" table:style-name="ce5">
            <text:p>469 437</text:p>
          </table:table-cell>
          <table:table-cell office:value-type="float" office:value="530251.66801999987" table:style-name="ce6">
            <text:p>530 252</text:p>
          </table:table-cell>
          <table:table-cell office:value-type="float" office:value="553627.16332000005" table:style-name="ce6">
            <text:p>553 627</text:p>
          </table:table-cell>
          <table:table-cell office:value-type="float" office:value="443961.62714000011" table:style-name="ce6">
            <text:p>443 962</text:p>
          </table:table-cell>
          <table:table-cell office:value-type="float" office:value="426336.87166" table:style-name="ce6">
            <text:p>426 337</text:p>
          </table:table-cell>
          <table:table-cell office:value-type="float" office:value="404671.73008000007" table:style-name="ce6">
            <text:p>404 67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Tabaksteuer<text:s/></text:p>
          </table:table-cell>
          <table:table-cell office:value-type="float" office:value="1867787.4099099999" table:style-name="ce5">
            <text:p>1 867 787</text:p>
          </table:table-cell>
          <table:table-cell office:value-type="float" office:value="1911096.89959" table:style-name="ce6">
            <text:p>1 911 097</text:p>
          </table:table-cell>
          <table:table-cell office:value-type="float" office:value="1894162.1390500003" table:style-name="ce6">
            <text:p>1 894 162</text:p>
          </table:table-cell>
          <table:table-cell office:value-type="float" office:value="1989328.9273000001" table:style-name="ce6">
            <text:p>1 989 329</text:p>
          </table:table-cell>
          <table:table-cell office:value-type="float" office:value="2072796.47798" table:style-name="ce6">
            <text:p>2 072 796</text:p>
          </table:table-cell>
          <table:table-cell office:value-type="float" office:value="2074234.1225299996" table:style-name="ce6">
            <text:p>2 074 23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Biersteuer</text:p>
          </table:table-cell>
          <table:table-cell office:value-type="float" office:value="192497.36537000001" table:style-name="ce5">
            <text:p>192 497</text:p>
          </table:table-cell>
          <table:table-cell office:value-type="float" office:value="200115.21336999998" table:style-name="ce6">
            <text:p>200 115</text:p>
          </table:table-cell>
          <table:table-cell office:value-type="float" office:value="189638.07531000001" table:style-name="ce6">
            <text:p>189 638</text:p>
          </table:table-cell>
          <table:table-cell office:value-type="float" office:value="193646.68063000002" table:style-name="ce6">
            <text:p>193 647</text:p>
          </table:table-cell>
          <table:table-cell office:value-type="float" office:value="177814.26913000003" table:style-name="ce6">
            <text:p>177 814</text:p>
          </table:table-cell>
          <table:table-cell office:value-type="float" office:value="205970.60943000001" table:style-name="ce6">
            <text:p>205 97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Werbeabgabe</text:p>
          </table:table-cell>
          <table:table-cell office:value-type="float" office:value="109833.81313999998" table:style-name="ce5">
            <text:p>109 834</text:p>
          </table:table-cell>
          <table:table-cell office:value-type="float" office:value="107891.08583" table:style-name="ce6">
            <text:p>107 891</text:p>
          </table:table-cell>
          <table:table-cell office:value-type="float" office:value="105628.3762" table:style-name="ce6">
            <text:p>105 628</text:p>
          </table:table-cell>
          <table:table-cell office:value-type="float" office:value="87937.887959999993" table:style-name="ce6">
            <text:p>87 938</text:p>
          </table:table-cell>
          <table:table-cell office:value-type="float" office:value="101061.94950999999" table:style-name="ce6">
            <text:p>101 062</text:p>
          </table:table-cell>
          <table:table-cell office:value-type="float" office:value="98013.902420000013" table:style-name="ce6">
            <text:p>98 01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Mineralölsteuer</text:p>
          </table:table-cell>
          <table:table-cell office:value-type="float" office:value="4436105.0965200001" table:style-name="ce5">
            <text:p>4 436 105</text:p>
          </table:table-cell>
          <table:table-cell office:value-type="float" office:value="4487977.5085200006" table:style-name="ce6">
            <text:p>4 487 978</text:p>
          </table:table-cell>
          <table:table-cell office:value-type="float" office:value="4465808.44197" table:style-name="ce6">
            <text:p>4 465 808</text:p>
          </table:table-cell>
          <table:table-cell office:value-type="float" office:value="3777566.4398500002" table:style-name="ce6">
            <text:p>3 777 566</text:p>
          </table:table-cell>
          <table:table-cell office:value-type="float" office:value="3967998.7680899994" table:style-name="ce6">
            <text:p>3 967 999</text:p>
          </table:table-cell>
          <table:table-cell office:value-type="float" office:value="4133328.8070900002" table:style-name="ce6">
            <text:p>4 133 32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Alkoholsteuer</text:p>
          </table:table-cell>
          <table:table-cell office:value-type="float" office:value="141895.56122999999" table:style-name="ce5">
            <text:p>141 896</text:p>
          </table:table-cell>
          <table:table-cell office:value-type="float" office:value="154439.98989" table:style-name="ce6">
            <text:p>154 440</text:p>
          </table:table-cell>
          <table:table-cell office:value-type="float" office:value="153848.72758999999" table:style-name="ce6">
            <text:p>153 849</text:p>
          </table:table-cell>
          <table:table-cell office:value-type="float" office:value="138156.53972" table:style-name="ce6">
            <text:p>138 157</text:p>
          </table:table-cell>
          <table:table-cell office:value-type="float" office:value="161349.08325" table:style-name="ce6">
            <text:p>161 349</text:p>
          </table:table-cell>
          <table:table-cell office:value-type="float" office:value="173864.22692999998" table:style-name="ce6">
            <text:p>173 86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Steuern nach dem Schaumweinsteuergesetz</text:p>
          </table:table-cell>
          <table:table-cell office:value-type="float" office:value="22626.874150000007" table:style-name="ce5">
            <text:p>22 627</text:p>
          </table:table-cell>
          <table:table-cell office:value-type="float" office:value="23304.772209999996" table:style-name="ce6">
            <text:p>23 305</text:p>
          </table:table-cell>
          <table:table-cell office:value-type="float" office:value="23986.745569999999" table:style-name="ce6">
            <text:p>23 987</text:p>
          </table:table-cell>
          <table:table-cell office:value-type="float" office:value="13166.041059999998" table:style-name="ce6">
            <text:p>13 166</text:p>
          </table:table-cell>
          <table:table-cell office:value-type="float" office:value="3052.6204499999999" table:style-name="ce6">
            <text:p>3 053</text:p>
          </table:table-cell>
          <table:table-cell office:value-type="float" office:value="2047.5342699999997" table:style-name="ce6">
            <text:p>2 04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onzessionsabgabe</text:p>
          </table:table-cell>
          <table:table-cell office:value-type="float" office:value="249968.11526999998" table:style-name="ce5">
            <text:p>249 968</text:p>
          </table:table-cell>
          <table:table-cell office:value-type="float" office:value="291534.69588999997" table:style-name="ce6">
            <text:p>291 535</text:p>
          </table:table-cell>
          <table:table-cell office:value-type="float" office:value="272917.34217000002" table:style-name="ce6">
            <text:p>272 917</text:p>
          </table:table-cell>
          <table:table-cell office:value-type="float" office:value="276163.56068" table:style-name="ce6">
            <text:p>276 164</text:p>
          </table:table-cell>
          <table:table-cell office:value-type="float" office:value="317772.48729999998" table:style-name="ce6">
            <text:p>317 772</text:p>
          </table:table-cell>
          <table:table-cell office:value-type="float" office:value="306787.30071999994" table:style-name="ce6">
            <text:p>306 787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Spielbankabgabe<text:s/></text:p>
          </table:table-cell>
          <table:table-cell office:value-type="float" office:value="60867.459759999998" table:style-name="ce5">
            <text:p>60 867</text:p>
          </table:table-cell>
          <table:table-cell office:value-type="float" office:value="60125.537210000002" table:style-name="ce6">
            <text:p>60 126</text:p>
          </table:table-cell>
          <table:table-cell office:value-type="float" office:value="65266.477830000003" table:style-name="ce6">
            <text:p>65 266</text:p>
          </table:table-cell>
          <table:table-cell office:value-type="float" office:value="43897.14662" table:style-name="ce6">
            <text:p>43 897</text:p>
          </table:table-cell>
          <table:table-cell office:value-type="float" office:value="23373.207899999998" table:style-name="ce6">
            <text:p>23 373</text:p>
          </table:table-cell>
          <table:table-cell office:value-type="float" office:value="53894.106229999998" table:style-name="ce6">
            <text:p>53 89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Kapitalverkehrsteuern</text:p>
          </table:table-cell>
          <table:table-cell office:value-type="float" office:value="5238.727170000001" table:style-name="ce5">
            <text:p>5 239</text:p>
          </table:table-cell>
          <table:table-cell office:value-type="float" office:value="2442.57125" table:style-name="ce6">
            <text:p>2 443</text:p>
          </table:table-cell>
          <table:table-cell office:value-type="float" office:value="1306.40201" table:style-name="ce6">
            <text:p>1 306</text:p>
          </table:table-cell>
          <table:table-cell office:value-type="float" office:value="928.75432000000012" table:style-name="ce6">
            <text:p>929</text:p>
          </table:table-cell>
          <table:table-cell office:value-type="float" office:value="-1346.41787" table:style-name="ce6">
            <text:p>-1 346</text:p>
          </table:table-cell>
          <table:table-cell office:value-type="float" office:value="488.63483000000002" table:style-name="ce6">
            <text:p>48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Grunderwerbsteuer</text:p>
          </table:table-cell>
          <table:table-cell office:value-type="float" office:value="1104736.6742399998" table:style-name="ce5">
            <text:p>1 104 737</text:p>
          </table:table-cell>
          <table:table-cell office:value-type="float" office:value="1207626.7246299998" table:style-name="ce6">
            <text:p>1 207 627</text:p>
          </table:table-cell>
          <table:table-cell office:value-type="float" office:value="1316508.0542600004" table:style-name="ce6">
            <text:p>1 316 508</text:p>
          </table:table-cell>
          <table:table-cell office:value-type="float" office:value="1319103.65225" table:style-name="ce6">
            <text:p>1 319 104</text:p>
          </table:table-cell>
          <table:table-cell office:value-type="float" office:value="1657934.8550099998" table:style-name="ce6">
            <text:p>1 657 935</text:p>
          </table:table-cell>
          <table:table-cell office:value-type="float" office:value="1693428.8594499999" table:style-name="ce6">
            <text:p>1 693 42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Versicherungssteuer</text:p>
          </table:table-cell>
          <table:table-cell office:value-type="float" office:value="1128280.4143700001" table:style-name="ce5">
            <text:p>1 128 280</text:p>
          </table:table-cell>
          <table:table-cell office:value-type="float" office:value="1178792.7440100003" table:style-name="ce5">
            <text:p>1 178 793</text:p>
          </table:table-cell>
          <table:table-cell office:value-type="float" office:value="1215178.68355" table:style-name="ce6">
            <text:p>1 215 179</text:p>
          </table:table-cell>
          <table:table-cell office:value-type="float" office:value="1240439.5348300003" table:style-name="ce6">
            <text:p>1 240 440</text:p>
          </table:table-cell>
          <table:table-cell office:value-type="float" office:value="1286880.4667199997" table:style-name="ce6">
            <text:p>1 286 880</text:p>
          </table:table-cell>
          <table:table-cell office:value-type="float" office:value="1366455.7102100002" table:style-name="ce6">
            <text:p>1 366 45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Motorbezogene Versicherungssteuer</text:p>
          </table:table-cell>
          <table:table-cell office:value-type="float" office:value="2388950.5926600001" table:style-name="ce5">
            <text:p>2 388 951</text:p>
          </table:table-cell>
          <table:table-cell office:value-type="float" office:value="2445655.6883700001" table:style-name="ce6">
            <text:p>2 445 656</text:p>
          </table:table-cell>
          <table:table-cell office:value-type="float" office:value="2532554.1188300001" table:style-name="ce6">
            <text:p>2 532 554</text:p>
          </table:table-cell>
          <table:table-cell office:value-type="float" office:value="2611245.0912600001" table:style-name="ce6">
            <text:p>2 611 245</text:p>
          </table:table-cell>
          <table:table-cell office:value-type="float" office:value="2680456.6420300002" table:style-name="ce6">
            <text:p>2 680 457</text:p>
          </table:table-cell>
          <table:table-cell office:value-type="float" office:value="2730585.8543099998" table:style-name="ce6">
            <text:p>2 730 58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Kraftfahrzeugsteuer</text:p>
          </table:table-cell>
          <table:table-cell office:value-type="float" office:value="52863.164819999998" table:style-name="ce5">
            <text:p>52 863</text:p>
          </table:table-cell>
          <table:table-cell office:value-type="float" office:value="54270.12126" table:style-name="ce6">
            <text:p>54 270</text:p>
          </table:table-cell>
          <table:table-cell office:value-type="float" office:value="55912.213199999991" table:style-name="ce6">
            <text:p>55 912</text:p>
          </table:table-cell>
          <table:table-cell office:value-type="float" office:value="50998.376380000002" table:style-name="ce6">
            <text:p>50 998</text:p>
          </table:table-cell>
          <table:table-cell office:value-type="float" office:value="57267.799449999999" table:style-name="ce6">
            <text:p>57 268</text:p>
          </table:table-cell>
          <table:table-cell office:value-type="float" office:value="59089.737140000005" table:style-name="ce6">
            <text:p>59 09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Summe der gemeinschaftlichen Bundesabgaben</text:p>
          </table:table-cell>
          <table:table-cell office:value-type="float" office:value="82781741.199709997" table:style-name="ce10">
            <text:p>82 781 741</text:p>
          </table:table-cell>
          <table:table-cell office:value-type="float" office:value="86916562.195540011" table:style-name="ce10">
            <text:p>86 916 562</text:p>
          </table:table-cell>
          <table:table-cell office:value-type="float" office:value="89749809.238570035" table:style-name="ce11">
            <text:p>89 749 809</text:p>
          </table:table-cell>
          <table:table-cell office:value-type="float" office:value="79909675.117900014" table:style-name="ce11">
            <text:p>79 909 675</text:p>
          </table:table-cell>
          <table:table-cell office:value-type="float" office:value="93287148.244439989" table:style-name="ce11">
            <text:p>93 287 148</text:p>
          </table:table-cell>
          <table:table-cell office:value-type="float" office:value="104606565.83026999" table:style-name="ce11">
            <text:p>104 606 566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4">
            <text:p>Q: STATISTIK AUSTRIA, Bundesministerium für Finanzen. Erstellt am 16.02.2024.</text:p>
            <text:p>1) Ab dem Jahr 2018 ist der Wohnbauförderungsbeitrag keine gemeinschaftliche Bundesabgabe mehr, sondern eine Landesabgabe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_f408d64f_STF_Fuss_1_CN10" table:cell-range-address="2_2.$A$34:2_2.$E$34" table:base-cell-address="2_2.$A$1"/>
          <table:named-range table:name="_f408d64f_STF_Fuss_1_CN9" table:cell-range-address="2_2.$F$34:2_2.$G$34" table:base-cell-address="2_2.$A$1"/>
          <table:named-range table:name="_f408d64f_STF_Gesamtsumme_1_CN1" table:cell-range-address="2_2.$A$33:2_2.$E$33" table:base-cell-address="2_2.$A$1"/>
          <table:named-range table:name="_f408d64f_STF_Koerper_1_CN1" table:cell-range-address="2_2.$B$3:2_2.$E$33" table:base-cell-address="2_2.$A$1"/>
          <table:named-range table:name="_f408d64f_STF_Tabellenkopf_1_CN1" table:cell-range-address="2_2.$A$2:2_2.$E$2" table:base-cell-address="2_2.$A$1"/>
          <table:named-range table:name="_f408d64f_STF_Titel_1_CN1" table:cell-range-address="2_2.$A$1:2_2.$E$1" table:base-cell-address="2_2.$A$1"/>
          <table:named-range table:name="_f408d64f_STF_Vorspalte_1_CN1" table:cell-range-address="2_2.$A$3:2_2.$A$33" table:base-cell-address="2_2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3951260.4225099999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498515.1854100004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269597.4013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156612.371734825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061571.03841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012907.6941499994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3936031.005339999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2.$A$1"/>
        <table:named-expression table:name="_f408d64f_STF_Fuss_1_CN10" table:expression="of:=[.#REF!]" table:base-cell-address="2_2.$A$1"/>
        <table:named-expression table:name="_f408d64f_STF_Fuss_1_CN9" table:expression="of:=[.#REF!]" table:base-cell-address="2_2.$A$1"/>
        <table:named-expression table:name="_f408d64f_STF_Gesamtsumme_1_CN1" table:expression="of:=[.#REF!]" table:base-cell-address="2_2.$A$1"/>
        <table:named-expression table:name="_f408d64f_STF_Koerper_1_CN1" table:expression="of:=[.#REF!]" table:base-cell-address="2_2.$A$1"/>
        <table:named-expression table:name="_f408d64f_STF_Tabellenkopf_1_CN1" table:expression="of:=[.#REF!]" table:base-cell-address="2_2.$A$1"/>
        <table:named-expression table:name="_f408d64f_STF_Titel_1_CN1" table:expression="of:=[.#REF!]" table:base-cell-address="2_2.$A$1"/>
        <table:named-expression table:name="_f408d64f_STF_Vorspalte_1_CN1" table:expression="of:=[.#REF!]" table:base-cell-address="2_2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0:35Z</dc:date>
    <meta:editing-duration>PT0S</meta:editing-duration>
  </office:meta>
</office:document-meta>
</file>