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7" style:family="table-cell" style:parent-style-name="Standard_32_6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Standard_32_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16379" table:default-cell-style-name="ce14"/>
        <table:table-row table:style-name="ro1">
          <table:table-cell office:value-type="string" table:number-columns-spanned="7" table:number-rows-spanned="1" table:style-name="ce15">
            <text:p>Tabelle 2.1: Ausschließliche Bundesabgaben 2017 bis 2022, in Tausend Eur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bgabe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bgabe von Zuwendungen</text:p>
          </table:table-cell>
          <table:table-cell office:value-type="float" office:value="133.99306000000001" table:style-name="ce6">
            <text:p>134</text:p>
          </table:table-cell>
          <table:table-cell office:value-type="float" office:value="388.67140999999998" table:style-name="ce7">
            <text:p>389</text:p>
          </table:table-cell>
          <table:table-cell office:value-type="float" office:value="246.54602" table:style-name="ce7">
            <text:p>247</text:p>
          </table:table-cell>
          <table:table-cell office:value-type="float" office:value="-51.896450000000002" table:style-name="ce7">
            <text:p>-52</text:p>
          </table:table-cell>
          <table:table-cell office:value-type="float" office:value="35.574800000000003" table:style-name="ce7">
            <text:p>36</text:p>
          </table:table-cell>
          <table:table-cell office:value-type="float" office:value="196.94936999999999" table:style-name="ce7">
            <text:p>19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bgeltungszahlungen nach dem Kapitalabfluss-MeldeGesetz</text:p>
          </table:table-cell>
          <table:table-cell office:value-type="float" office:value="5546.9460499999996" table:style-name="ce6">
            <text:p>5 547</text:p>
          </table:table-cell>
          <table:table-cell office:value-type="float" office:value="227.80125000000001" table:style-name="ce7">
            <text:p>228</text:p>
          </table:table-cell>
          <table:table-cell office:value-type="float" office:value="47.666420000000002" table:style-name="ce7">
            <text:p>48</text:p>
          </table:table-cell>
          <table:table-cell office:value-type="float" office:value="-12.21668" table:style-name="ce7">
            <text:p>-12</text:p>
          </table:table-cell>
          <table:table-cell office:value-type="float" office:value="-46.105409999999999" table:style-name="ce7">
            <text:p>-46</text:p>
          </table:table-cell>
          <table:table-cell office:value-type="string" table:style-name="ce8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bgabe von land- und forstwirtschaftlichen Betrieben</text:p>
          </table:table-cell>
          <table:table-cell office:value-type="float" office:value="36761.055699999997" table:style-name="ce6">
            <text:p>36 761</text:p>
          </table:table-cell>
          <table:table-cell office:value-type="float" office:value="29575.017930000002" table:style-name="ce7">
            <text:p>29 575</text:p>
          </table:table-cell>
          <table:table-cell office:value-type="float" office:value="39871.019119999997" table:style-name="ce7">
            <text:p>39 871</text:p>
          </table:table-cell>
          <table:table-cell office:value-type="float" office:value="32161.588459999999" table:style-name="ce7">
            <text:p>32 162</text:p>
          </table:table-cell>
          <table:table-cell office:value-type="float" office:value="36474.877249999998" table:style-name="ce7">
            <text:p>36 475</text:p>
          </table:table-cell>
          <table:table-cell office:value-type="float" office:value="25765.96614" table:style-name="ce7">
            <text:p>25 76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Verkehrssicherheitsabgabe (§ 48 Abs. 3 KFG)</text:p>
          </table:table-cell>
          <table:table-cell office:value-type="float" office:value="4095.8009999999999" table:style-name="ce6">
            <text:p>4 096</text:p>
          </table:table-cell>
          <table:table-cell office:value-type="float" office:value="4212.5986700000003" table:style-name="ce7">
            <text:p>4 213</text:p>
          </table:table-cell>
          <table:table-cell office:value-type="float" office:value="4772.3999999999996" table:style-name="ce7">
            <text:p>4 772</text:p>
          </table:table-cell>
          <table:table-cell office:value-type="float" office:value="5985.6913800000002" table:style-name="ce7">
            <text:p>5 986</text:p>
          </table:table-cell>
          <table:table-cell office:value-type="float" office:value="6184.4" table:style-name="ce7">
            <text:p>6 184</text:p>
          </table:table-cell>
          <table:table-cell office:value-type="float" office:value="5795.7" table:style-name="ce7">
            <text:p>5 79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Stempel-, Rechtsgebühren und Bundesverwaltungsabgaben</text:p>
          </table:table-cell>
          <table:table-cell office:value-type="float" office:value="564027.74055999995" table:style-name="ce6">
            <text:p>564 028</text:p>
          </table:table-cell>
          <table:table-cell office:value-type="float" office:value="519472.31956999999" table:style-name="ce7">
            <text:p>519 472</text:p>
          </table:table-cell>
          <table:table-cell office:value-type="float" office:value="538160.99366000004" table:style-name="ce7">
            <text:p>538 161</text:p>
          </table:table-cell>
          <table:table-cell office:value-type="float" office:value="464315.73323999997" table:style-name="ce7">
            <text:p>464 316</text:p>
          </table:table-cell>
          <table:table-cell office:value-type="float" office:value="516734.18080999999" table:style-name="ce7">
            <text:p>516 734</text:p>
          </table:table-cell>
          <table:table-cell office:value-type="float" office:value="518461.41168000002" table:style-name="ce7">
            <text:p>518 46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Glückspielabgabe</text:p>
          </table:table-cell>
          <table:table-cell office:value-type="float" office:value="241880.46356999999" table:style-name="ce6">
            <text:p>241 880</text:p>
          </table:table-cell>
          <table:table-cell office:value-type="float" office:value="247697.69216000001" table:style-name="ce7">
            <text:p>247 698</text:p>
          </table:table-cell>
          <table:table-cell office:value-type="float" office:value="246008.73501999999" table:style-name="ce7">
            <text:p>246 009</text:p>
          </table:table-cell>
          <table:table-cell office:value-type="float" office:value="241998.73061" table:style-name="ce7">
            <text:p>241 999</text:p>
          </table:table-cell>
          <table:table-cell office:value-type="float" office:value="297348.74619999999" table:style-name="ce7">
            <text:p>297 349</text:p>
          </table:table-cell>
          <table:table-cell office:value-type="float" office:value="253980.13339999999" table:style-name="ce7">
            <text:p>253 98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Finanzierungsbeitrag</text:p>
          </table:table-cell>
          <table:table-cell office:value-type="float" office:value="404.48410000000001" table:style-name="ce6">
            <text:p>404</text:p>
          </table:table-cell>
          <table:table-cell office:value-type="float" office:value="437.24133" table:style-name="ce7">
            <text:p>437</text:p>
          </table:table-cell>
          <table:table-cell office:value-type="float" office:value="473.84645" table:style-name="ce7">
            <text:p>474</text:p>
          </table:table-cell>
          <table:table-cell office:value-type="float" office:value="316.28811999999999" table:style-name="ce7">
            <text:p>316</text:p>
          </table:table-cell>
          <table:table-cell office:value-type="float" office:value="189.89443" table:style-name="ce7">
            <text:p>190</text:p>
          </table:table-cell>
          <table:table-cell office:value-type="float" office:value="406.26951000000003" table:style-name="ce7">
            <text:p>40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ltlastenbeitrag</text:p>
          </table:table-cell>
          <table:table-cell office:value-type="float" office:value="62499.238679999995" table:style-name="ce6">
            <text:p>62 499</text:p>
          </table:table-cell>
          <table:table-cell office:value-type="float" office:value="79336.581120000003" table:style-name="ce7">
            <text:p>79 337</text:p>
          </table:table-cell>
          <table:table-cell office:value-type="float" office:value="69382.773270000005" table:style-name="ce7">
            <text:p>69 383</text:p>
          </table:table-cell>
          <table:table-cell office:value-type="float" office:value="57029.26528" table:style-name="ce7">
            <text:p>57 029</text:p>
          </table:table-cell>
          <table:table-cell office:value-type="float" office:value="66184.220159999997" table:style-name="ce7">
            <text:p>66 184</text:p>
          </table:table-cell>
          <table:table-cell office:value-type="float" office:value="65975.047000000006" table:style-name="ce7">
            <text:p>65 97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Dienstgeberbeiträge zum Ausgleichsfonds für Familienbeihilfen</text:p>
          </table:table-cell>
          <table:table-cell office:value-type="float" office:value="5486523.2227699999" table:style-name="ce6">
            <text:p>5 486 523</text:p>
          </table:table-cell>
          <table:table-cell office:value-type="float" office:value="5399276.6348999999" table:style-name="ce7">
            <text:p>5 399 277</text:p>
          </table:table-cell>
          <table:table-cell office:value-type="float" office:value="5547836.3141299998" table:style-name="ce7">
            <text:p>5 547 836</text:p>
          </table:table-cell>
          <table:table-cell office:value-type="float" office:value="5389063.8275699997" table:style-name="ce7">
            <text:p>5 389 064</text:p>
          </table:table-cell>
          <table:table-cell office:value-type="float" office:value="5989172.8757100003" table:style-name="ce7">
            <text:p>5 989 173</text:p>
          </table:table-cell>
          <table:table-cell office:value-type="float" office:value="6315506.9212600002" table:style-name="ce7">
            <text:p>6 315 50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Beiträge von land- und forstwirtschaftl. Betrieben nach FLAG</text:p>
          </table:table-cell>
          <table:table-cell office:value-type="float" office:value="7658.8328199999996" table:style-name="ce6">
            <text:p>7 659</text:p>
          </table:table-cell>
          <table:table-cell office:value-type="float" office:value="6161.8433400000004" table:style-name="ce7">
            <text:p>6 162</text:p>
          </table:table-cell>
          <table:table-cell office:value-type="float" office:value="8306.5743199999997" table:style-name="ce7">
            <text:p>8 307</text:p>
          </table:table-cell>
          <table:table-cell office:value-type="float" office:value="6700.4579199999998" table:style-name="ce7">
            <text:p>6 700</text:p>
          </table:table-cell>
          <table:table-cell office:value-type="float" office:value="7599.0339700000004" table:style-name="ce7">
            <text:p>7 599</text:p>
          </table:table-cell>
          <table:table-cell office:value-type="float" office:value="5367.93264" table:style-name="ce7">
            <text:p>5 36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ebenansprüche und Resteingänge weggefallener Abgaben</text:p>
          </table:table-cell>
          <table:table-cell office:value-type="float" office:value="80998.81100999999" table:style-name="ce6">
            <text:p>80 999</text:p>
          </table:table-cell>
          <table:table-cell office:value-type="float" office:value="98821.851129999995" table:style-name="ce7">
            <text:p>98 822</text:p>
          </table:table-cell>
          <table:table-cell office:value-type="float" office:value="89380.050560000003" table:style-name="ce7">
            <text:p>89 380</text:p>
          </table:table-cell>
          <table:table-cell office:value-type="float" office:value="30254.922220000004" table:style-name="ce7">
            <text:p>30 255</text:p>
          </table:table-cell>
          <table:table-cell office:value-type="float" office:value="38352.76" table:style-name="ce7">
            <text:p>38 353</text:p>
          </table:table-cell>
          <table:table-cell office:value-type="float" office:value="68622.145189999996" table:style-name="ce7">
            <text:p>68 62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Justizverwaltungsgebühren</text:p>
          </table:table-cell>
          <table:table-cell office:value-type="float" office:value="891.31466" table:style-name="ce6">
            <text:p>891</text:p>
          </table:table-cell>
          <table:table-cell office:value-type="float" office:value="979.10586999999998" table:style-name="ce7">
            <text:p>979</text:p>
          </table:table-cell>
          <table:table-cell office:value-type="float" office:value="1044.61778" table:style-name="ce7">
            <text:p>1 045</text:p>
          </table:table-cell>
          <table:table-cell office:value-type="float" office:value="1007.29324" table:style-name="ce7">
            <text:p>1 007</text:p>
          </table:table-cell>
          <table:table-cell office:value-type="float" office:value="1077.18886" table:style-name="ce7">
            <text:p>1 077</text:p>
          </table:table-cell>
          <table:table-cell office:value-type="float" office:value="1020.5897200000001" table:style-name="ce7">
            <text:p>1 02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Gebühren und Ersätze in Rechtssachen</text:p>
          </table:table-cell>
          <table:table-cell office:value-type="float" office:value="1054324.50459" table:style-name="ce6">
            <text:p>1 054 325</text:p>
          </table:table-cell>
          <table:table-cell office:value-type="float" office:value="1193960.19753" table:style-name="ce6">
            <text:p>1 193 960</text:p>
          </table:table-cell>
          <table:table-cell office:value-type="float" office:value="1212028.25431" table:style-name="ce6">
            <text:p>1 212 028</text:p>
          </table:table-cell>
          <table:table-cell office:value-type="float" office:value="1191770.5765500001" table:style-name="ce6">
            <text:p>1 191 771</text:p>
          </table:table-cell>
          <table:table-cell office:value-type="float" office:value="1476500.24291" table:style-name="ce6">
            <text:p>1 476 500</text:p>
          </table:table-cell>
          <table:table-cell office:value-type="float" office:value="1498166.8892300001" table:style-name="ce6">
            <text:p>1 498 16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Punzierungskontrollgebühren</text:p>
          </table:table-cell>
          <table:table-cell office:value-type="float" office:value="531.75660999999991" table:style-name="ce6">
            <text:p>532</text:p>
          </table:table-cell>
          <table:table-cell office:value-type="float" office:value="628.05362000000002" table:style-name="ce7">
            <text:p>628</text:p>
          </table:table-cell>
          <table:table-cell office:value-type="float" office:value="559.91436999999996" table:style-name="ce7">
            <text:p>560</text:p>
          </table:table-cell>
          <table:table-cell office:value-type="float" office:value="196.60871" table:style-name="ce7">
            <text:p>197</text:p>
          </table:table-cell>
          <table:table-cell office:value-type="float" office:value="2.69421" table:style-name="ce7">
            <text:p>3</text:p>
          </table:table-cell>
          <table:table-cell office:value-type="float" office:value="0" table:style-name="ce10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Gebühren gemäß Patent- und Markenschutzgesetz</text:p>
          </table:table-cell>
          <table:table-cell office:value-type="float" office:value="39729.04722" table:style-name="ce6">
            <text:p>39 729</text:p>
          </table:table-cell>
          <table:table-cell office:value-type="float" office:value="41231.6466" table:style-name="ce7">
            <text:p>41 232</text:p>
          </table:table-cell>
          <table:table-cell office:value-type="float" office:value="42057.87227" table:style-name="ce7">
            <text:p>42 058</text:p>
          </table:table-cell>
          <table:table-cell office:value-type="float" office:value="42071.002310000003" table:style-name="ce7">
            <text:p>42 071</text:p>
          </table:table-cell>
          <table:table-cell office:value-type="float" office:value="42765.330800000003" table:style-name="ce7">
            <text:p>42 765</text:p>
          </table:table-cell>
          <table:table-cell office:value-type="float" office:value="41645.395510000002" table:style-name="ce7">
            <text:p>41 64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EU-Quellensteuer</text:p>
          </table:table-cell>
          <table:table-cell office:value-type="float" office:value="47094.020970000005" table:style-name="ce6">
            <text:p>47 094</text:p>
          </table:table-cell>
          <table:table-cell office:value-type="float" office:value="1608.5291" table:style-name="ce7">
            <text:p>1 609</text:p>
          </table:table-cell>
          <table:table-cell office:value-type="float" office:value="740.84505000000001" table:style-name="ce7">
            <text:p>7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Sonderbeitrag zur Stabilitätsabgabe</text:p>
          </table:table-cell>
          <table:table-cell office:value-type="float" office:value="597435.46987999999" table:style-name="ce6">
            <text:p>597 435</text:p>
          </table:table-cell>
          <table:table-cell office:value-type="float" office:value="126146.33232" table:style-name="ce7">
            <text:p>126 146</text:p>
          </table:table-cell>
          <table:table-cell office:value-type="float" office:value="129854.45981" table:style-name="ce7">
            <text:p>129 854</text:p>
          </table:table-cell>
          <table:table-cell office:value-type="float" office:value="127106.11215" table:style-name="ce7">
            <text:p>127 106</text:p>
          </table:table-cell>
          <table:table-cell office:value-type="float" office:value="3161.26269" table:style-name="ce7">
            <text:p>3 161</text:p>
          </table:table-cell>
          <table:table-cell office:value-type="float" office:value="0" table:style-name="ce10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Digitalsteuer auf Onlinewerbeleistunge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96268.547560000006" table:style-name="ce7">
            <text:p>96 26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Summe der ausschließlichen Bundesabgaben</text:p>
          </table:table-cell>
          <table:table-cell office:value-type="float" office:value="8230536.7032499993" table:style-name="ce13">
            <text:p>8 230 537</text:p>
          </table:table-cell>
          <table:table-cell office:value-type="float" office:value="7750162.11785" table:style-name="ce13">
            <text:p>7 750 162</text:p>
          </table:table-cell>
          <table:table-cell office:value-type="float" office:value="7930772.8825599998" table:style-name="ce13">
            <text:p>7 930 773</text:p>
          </table:table-cell>
          <table:table-cell office:value-type="float" office:value="7589913.9846300008" table:style-name="ce13">
            <text:p>7 589 914</text:p>
          </table:table-cell>
          <table:table-cell office:value-type="float" office:value="8481737.1773900017" table:style-name="ce13">
            <text:p>8 481 737</text:p>
          </table:table-cell>
          <table:table-cell office:value-type="float" office:value="8897179.8982100002" table:style-name="ce13">
            <text:p>8 897 180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16">
            <text:p>Q: STATISTIK AUSTRIA, Bundesministerium für Finanzen. Erstellt am 16.02.2024. Die Digitalsteuer wird bereits seit dem Finanzjahr 2020 als ausschließliche Bundesabgabe eingehoben (2020: 43 059 TEUR; 2021: 80 181 TEUR), wurde aber in den beiden Vorjahren in den Tabellen nicht berücksichtigt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_f408d64f_STF_Fuss_1_CN6" table:cell-range-address="2_1.$F$22:2_1.$G$22" table:base-cell-address="2_1.$A$1"/>
          <table:named-range table:name="_f408d64f_STF_Fuss_1_CN7" table:cell-range-address="2_1.$A$22:2_1.$E$22" table:base-cell-address="2_1.$A$1"/>
          <table:named-range table:name="_f408d64f_STF_Gesamtsumme_1_CN1" table:cell-range-address="2_1.$A$21:2_1.$E$21" table:base-cell-address="2_1.$A$1"/>
          <table:named-range table:name="_f408d64f_STF_Koerper_1_CN1" table:cell-range-address="2_1.$B$3:2_1.$E$19" table:base-cell-address="2_1.$A$1"/>
          <table:named-range table:name="_f408d64f_STF_Tabellenkopf_1_CN1" table:cell-range-address="2_1.$A$2:2_1.$E$2" table:base-cell-address="2_1.$A$1"/>
          <table:named-range table:name="_f408d64f_STF_Titel_1_CN1" table:cell-range-address="2_1.$A$1:2_1.$E$1" table:base-cell-address="2_1.$A$1"/>
          <table:named-range table:name="_f408d64f_STF_Vorspalte_1_CN1" table:cell-range-address="2_1.$A$3:2_1.$A$21" table:base-cell-address="2_1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33.99306000000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_1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_1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_1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_1.$A$1"/>
        <table:named-expression table:name="_f408d64f_STF_Fuss_1_CN6" table:expression="of:=[.#REF!]" table:base-cell-address="2_1.$A$1"/>
        <table:named-expression table:name="_f408d64f_STF_Fuss_1_CN7" table:expression="of:=[.#REF!]" table:base-cell-address="2_1.$A$1"/>
        <table:named-expression table:name="_f408d64f_STF_Gesamtsumme_1_CN1" table:expression="of:=[.#REF!]" table:base-cell-address="2_1.$A$1"/>
        <table:named-expression table:name="_f408d64f_STF_Koerper_1_CN1" table:expression="of:=[.#REF!]" table:base-cell-address="2_1.$A$1"/>
        <table:named-expression table:name="_f408d64f_STF_Tabellenkopf_1_CN1" table:expression="of:=[.#REF!]" table:base-cell-address="2_1.$A$1"/>
        <table:named-expression table:name="_f408d64f_STF_Titel_1_CN1" table:expression="of:=[.#REF!]" table:base-cell-address="2_1.$A$1"/>
        <table:named-expression table:name="_f408d64f_STF_Vorspalte_1_CN1" table:expression="of:=[.#REF!]" table:base-cell-address="2_1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0:13Z</dc:date>
    <meta:editing-duration>PT0S</meta:editing-duration>
  </office:meta>
</office:document-meta>
</file>