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ackground-color="transparent"/>
    </style:style>
    <style:style style:name="ce9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-Tabelle_heim+imp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 zu Herstellungspreisen, inländische Produktion und Import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20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96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97">
            <text:p>Summe</text:p>
          </table:table-cell>
          <table:table-cell office:value-type="string" table:number-columns-spanned="3" table:number-rows-spanned="1" table:style-name="ce98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92">
            <text:p>Bruttoanlage-investitionen<text:s/></text:p>
          </table:table-cell>
          <table:table-cell office:value-type="string" table:number-columns-spanned="1" table:number-rows-spanned="2" table:style-name="ce92">
            <text:p>Nettozugang an Wertsachen</text:p>
          </table:table-cell>
          <table:table-cell office:value-type="string" table:number-columns-spanned="1" table:number-rows-spanned="2" table:style-name="ce92">
            <text:p>Lagerverände-</text:p>
            <text:p>rungen</text:p>
          </table:table-cell>
          <table:table-cell office:value-type="string" table:number-columns-spanned="1" table:number-rows-spanned="2" table:style-name="ce93">
            <text:p>Exporte, EU, fob</text:p>
          </table:table-cell>
          <table:table-cell office:value-type="string" table:number-columns-spanned="1" table:number-rows-spanned="2" table:style-name="ce94">
            <text:p>Exporte, EU Eurozone,fob</text:p>
          </table:table-cell>
          <table:table-cell office:value-type="string" table:number-columns-spanned="1" table:number-rows-spanned="2" table:style-name="ce94">
            <text:p>Exporte, EU Nicht-Eurozone, fob</text:p>
          </table:table-cell>
          <table:table-cell office:value-type="string" table:number-columns-spanned="1" table:number-rows-spanned="2" table:style-name="ce95">
            <text:p>Exporte, Nicht-EU, fob</text:p>
          </table:table-cell>
          <table:table-cell office:value-type="string" table:number-columns-spanned="1" table:number-rows-spanned="2" table:style-name="ce92">
            <text:p>Exporte, fob</text:p>
          </table:table-cell>
          <table:table-cell office:value-type="string" table:number-columns-spanned="1" table:number-rows-spanned="2" table:style-name="ce92">
            <text:p>Summe Endnachfrage</text:p>
          </table:table-cell>
          <table:table-cell office:value-type="string" table:number-columns-spanned="1" table:number-rows-spanned="2" table:style-name="ce92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1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279757" table:style-name="ce30">
            <text:p>1.279.7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77330" table:style-name="ce30">
            <text:p>4.477.330<text:s/></text:p>
          </table:table-cell>
          <table:table-cell office:value-type="float" office:value="5148" table:style-name="ce30">
            <text:p>5.1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1087" table:style-name="ce30">
            <text:p>141.08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4811" table:style-name="ce30">
            <text:p>14.81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39" table:style-name="ce30">
            <text:p>93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1797" table:style-name="ce30">
            <text:p>11.7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50" table:style-name="ce30">
            <text:p>1.8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86868" table:style-name="ce30">
            <text:p>286.86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73" table:style-name="ce30">
            <text:p>673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497" table:style-name="ce30">
            <text:p>34.497<text:s/></text:p>
          </table:table-cell>
          <table:table-cell office:value-type="float" office:value="6618" table:style-name="ce30">
            <text:p>6.618<text:s/></text:p>
          </table:table-cell>
          <table:table-cell office:value-type="float" office:value="2619" table:style-name="ce30">
            <text:p>2.619<text:s/></text:p>
          </table:table-cell>
          <table:table-cell office:value-type="float" office:value="5653" table:style-name="ce30">
            <text:p>5.653<text:s/></text:p>
          </table:table-cell>
          <table:table-cell office:value-type="float" office:value="18645" table:style-name="ce30">
            <text:p>18.645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288850" table:style-name="ce32">
            <text:p>6.288.850<text:s/></text:p>
          </table:table-cell>
          <table:table-cell office:value-type="float" office:value="2332088" table:style-name="ce33">
            <text:p>2.332.0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5177" table:style-name="ce35">
            <text:p>135.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1252" table:style-name="ce35">
            <text:p>31.252<text:s/></text:p>
          </table:table-cell>
          <table:table-cell office:value-type="float" office:value="805233" table:style-name="ce36">
            <text:p>805.233<text:s/></text:p>
          </table:table-cell>
          <table:table-cell office:value-type="float" office:value="638824" table:style-name="ce30">
            <text:p>638.824<text:s/></text:p>
          </table:table-cell>
          <table:table-cell office:value-type="float" office:value="166409" table:style-name="ce30">
            <text:p>166.409<text:s/></text:p>
          </table:table-cell>
          <table:table-cell office:value-type="float" office:value="144159" table:style-name="ce31">
            <text:p>144.159<text:s/></text:p>
          </table:table-cell>
          <table:table-cell office:value-type="float" office:value="949392" table:style-name="ce35">
            <text:p>949.392<text:s/></text:p>
          </table:table-cell>
          <table:table-cell office:value-type="float" office:value="3447909" table:style-name="ce32">
            <text:p>3.447.909<text:s/></text:p>
          </table:table-cell>
          <table:table-cell office:value-type="float" office:value="9736759" table:style-name="ce37">
            <text:p>9.736.759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0" table:style-name="ce41">
            <text:p>0<text:s/></text:p>
          </table:table-cell>
          <table:table-cell office:value-type="float" office:value="641936" table:style-name="ce41">
            <text:p>641.9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28" table:style-name="ce41">
            <text:p>1.628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821035" table:style-name="ce41">
            <text:p>821.035<text:s/></text:p>
          </table:table-cell>
          <table:table-cell office:value-type="float" office:value="322717" table:style-name="ce41">
            <text:p>322.7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527" table:style-name="ce41">
            <text:p>26.5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328" table:style-name="ce41">
            <text:p>76.3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635" table:style-name="ce41">
            <text:p>3.6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5" table:style-name="ce41">
            <text:p>3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98" table:style-name="ce41">
            <text:p>1.398<text:s/></text:p>
          </table:table-cell>
          <table:table-cell office:value-type="float" office:value="650" table:style-name="ce41">
            <text:p>65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96441" table:style-name="ce43">
            <text:p>1.896.441<text:s/></text:p>
          </table:table-cell>
          <table:table-cell office:value-type="float" office:value="391994" table:style-name="ce44">
            <text:p>391.9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7524" table:style-name="ce45">
            <text:p>137.524<text:s/></text:p>
          </table:table-cell>
          <table:table-cell office:value-type="float" office:value="52881" table:style-name="ce44">
            <text:p>52.881<text:s/></text:p>
          </table:table-cell>
          <table:table-cell office:value-type="float" office:value="41668" table:style-name="ce41">
            <text:p>41.668<text:s/></text:p>
          </table:table-cell>
          <table:table-cell office:value-type="float" office:value="11213" table:style-name="ce41">
            <text:p>11.213<text:s/></text:p>
          </table:table-cell>
          <table:table-cell office:value-type="float" office:value="1293" table:style-name="ce42">
            <text:p>1.293<text:s/></text:p>
          </table:table-cell>
          <table:table-cell office:value-type="float" office:value="54174" table:style-name="ce45">
            <text:p>54.174<text:s/></text:p>
          </table:table-cell>
          <table:table-cell office:value-type="float" office:value="583692" table:style-name="ce43">
            <text:p>583.692<text:s/></text:p>
          </table:table-cell>
          <table:table-cell office:value-type="float" office:value="2480133" table:style-name="ce46">
            <text:p>2.480.133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24" table:style-name="ce30">
            <text:p>4.8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480" table:style-name="ce30">
            <text:p>14.4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58" table:style-name="ce30">
            <text:p>9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413" table:style-name="ce30">
            <text:p>51.4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1675" table:style-name="ce48">
            <text:p>71.675<text:s/></text:p>
          </table:table-cell>
          <table:table-cell office:value-type="float" office:value="99397" table:style-name="ce33">
            <text:p>99.3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331" table:style-name="ce49">
            <text:p>-1.331<text:s/></text:p>
          </table:table-cell>
          <table:table-cell office:value-type="float" office:value="4320" table:style-name="ce33">
            <text:p>4.320<text:s/></text:p>
          </table:table-cell>
          <table:table-cell office:value-type="float" office:value="3693" table:style-name="ce30">
            <text:p>3.693<text:s/></text:p>
          </table:table-cell>
          <table:table-cell office:value-type="float" office:value="627" table:style-name="ce30">
            <text:p>627<text:s/></text:p>
          </table:table-cell>
          <table:table-cell office:value-type="float" office:value="433" table:style-name="ce34">
            <text:p>433<text:s/></text:p>
          </table:table-cell>
          <table:table-cell office:value-type="float" office:value="4753" table:style-name="ce49">
            <text:p>4.753<text:s/></text:p>
          </table:table-cell>
          <table:table-cell office:value-type="float" office:value="102819" table:style-name="ce48">
            <text:p>102.819<text:s/></text:p>
          </table:table-cell>
          <table:table-cell office:value-type="float" office:value="174494" table:style-name="ce46">
            <text:p>174.494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9755" table:style-name="ce41">
            <text:p>9.755<text:s/></text:p>
          </table:table-cell>
          <table:table-cell office:value-type="float" office:value="554" table:style-name="ce41">
            <text:p>554<text:s/></text:p>
          </table:table-cell>
          <table:table-cell office:value-type="float" office:value="332" table:style-name="ce41">
            <text:p>332<text:s/></text:p>
          </table:table-cell>
          <table:table-cell office:value-type="float" office:value="185992" table:style-name="ce41">
            <text:p>185.992<text:s/></text:p>
          </table:table-cell>
          <table:table-cell office:value-type="float" office:value="9343" table:style-name="ce41">
            <text:p>9.343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462" table:style-name="ce41">
            <text:p>462<text:s/></text:p>
          </table:table-cell>
          <table:table-cell office:value-type="float" office:value="51326" table:style-name="ce41">
            <text:p>51.3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92179" table:style-name="ce41">
            <text:p>1.592.179<text:s/></text:p>
          </table:table-cell>
          <table:table-cell office:value-type="float" office:value="409365" table:style-name="ce41">
            <text:p>409.36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746" table:style-name="ce41">
            <text:p>746<text:s/></text:p>
          </table:table-cell>
          <table:table-cell office:value-type="float" office:value="380099" table:style-name="ce41">
            <text:p>380.099<text:s/></text:p>
          </table:table-cell>
          <table:table-cell office:value-type="float" office:value="1243813" table:style-name="ce41">
            <text:p>1.243.8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337" table:style-name="ce41">
            <text:p>5.337<text:s/></text:p>
          </table:table-cell>
          <table:table-cell office:value-type="float" office:value="1526" table:style-name="ce41">
            <text:p>1.526<text:s/></text:p>
          </table:table-cell>
          <table:table-cell office:value-type="float" office:value="803" table:style-name="ce41">
            <text:p>80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2549" table:style-name="ce41">
            <text:p>2.5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34833" table:style-name="ce41">
            <text:p>1.734.833<text:s/></text:p>
          </table:table-cell>
          <table:table-cell office:value-type="float" office:value="6422" table:style-name="ce41">
            <text:p>6.422<text:s/></text:p>
          </table:table-cell>
          <table:table-cell office:value-type="float" office:value="2954" table:style-name="ce41">
            <text:p>2.954<text:s/></text:p>
          </table:table-cell>
          <table:table-cell office:value-type="float" office:value="358640" table:style-name="ce41">
            <text:p>358.64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34" table:style-name="ce41">
            <text:p>834<text:s/></text:p>
          </table:table-cell>
          <table:table-cell office:value-type="float" office:value="1144" table:style-name="ce41">
            <text:p>1.1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0352" table:style-name="ce41">
            <text:p>10.352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2373" table:style-name="ce41">
            <text:p>2.373<text:s/></text:p>
          </table:table-cell>
          <table:table-cell office:value-type="float" office:value="21392" table:style-name="ce41">
            <text:p>21.392<text:s/></text:p>
          </table:table-cell>
          <table:table-cell office:value-type="float" office:value="26610" table:style-name="ce41">
            <text:p>26.610<text:s/></text:p>
          </table:table-cell>
          <table:table-cell office:value-type="float" office:value="2009" table:style-name="ce41">
            <text:p>2.0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07" table:style-name="ce41">
            <text:p>17.207<text:s/></text:p>
          </table:table-cell>
          <table:table-cell office:value-type="float" office:value="55022" table:style-name="ce41">
            <text:p>55.022<text:s/></text:p>
          </table:table-cell>
          <table:table-cell office:value-type="float" office:value="1485" table:style-name="ce41">
            <text:p>1.485<text:s/></text:p>
          </table:table-cell>
          <table:table-cell office:value-type="float" office:value="2271" table:style-name="ce41">
            <text:p>2.271<text:s/></text:p>
          </table:table-cell>
          <table:table-cell office:value-type="float" office:value="966" table:style-name="ce41">
            <text:p>966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141017" table:style-name="ce43">
            <text:p>6.141.017<text:s/></text:p>
          </table:table-cell>
          <table:table-cell office:value-type="float" office:value="35058" table:style-name="ce44">
            <text:p>35.0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0306" table:style-name="ce45">
            <text:p>170.30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46215" table:style-name="ce45">
            <text:p>-146.215<text:s/></text:p>
          </table:table-cell>
          <table:table-cell office:value-type="float" office:value="1722391" table:style-name="ce44">
            <text:p>1.722.391<text:s/></text:p>
          </table:table-cell>
          <table:table-cell office:value-type="float" office:value="1558850" table:style-name="ce41">
            <text:p>1.558.850<text:s/></text:p>
          </table:table-cell>
          <table:table-cell office:value-type="float" office:value="163541" table:style-name="ce41">
            <text:p>163.541<text:s/></text:p>
          </table:table-cell>
          <table:table-cell office:value-type="float" office:value="-1093426" table:style-name="ce42">
            <text:p>-1.093.426<text:s/></text:p>
          </table:table-cell>
          <table:table-cell office:value-type="float" office:value="628965" table:style-name="ce45">
            <text:p>628.965<text:s/></text:p>
          </table:table-cell>
          <table:table-cell office:value-type="float" office:value="688114" table:style-name="ce43">
            <text:p>688.114<text:s/></text:p>
          </table:table-cell>
          <table:table-cell office:value-type="float" office:value="6829131" table:style-name="ce46">
            <text:p>6.829.131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635643" table:style-name="ce30">
            <text:p>635.643<text:s/></text:p>
          </table:table-cell>
          <table:table-cell office:value-type="float" office:value="564" table:style-name="ce30">
            <text:p>564<text:s/></text:p>
          </table:table-cell>
          <table:table-cell office:value-type="float" office:value="22226" table:style-name="ce30">
            <text:p>22.22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458613" table:style-name="ce30">
            <text:p>4.458.613<text:s/></text:p>
          </table:table-cell>
          <table:table-cell office:value-type="float" office:value="44500" table:style-name="ce30">
            <text:p>44.50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40726" table:style-name="ce30">
            <text:p>40.726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0769" table:style-name="ce30">
            <text:p>80.769<text:s/></text:p>
          </table:table-cell>
          <table:table-cell office:value-type="float" office:value="61292" table:style-name="ce30">
            <text:p>61.292<text:s/></text:p>
          </table:table-cell>
          <table:table-cell office:value-type="float" office:value="1751" table:style-name="ce30">
            <text:p>1.751<text:s/></text:p>
          </table:table-cell>
          <table:table-cell office:value-type="float" office:value="3342" table:style-name="ce30">
            <text:p>3.342<text:s/></text:p>
          </table:table-cell>
          <table:table-cell office:value-type="float" office:value="1128" table:style-name="ce30">
            <text:p>1.128<text:s/></text:p>
          </table:table-cell>
          <table:table-cell office:value-type="float" office:value="319" table:style-name="ce30">
            <text:p>319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477" table:style-name="ce30">
            <text:p>477<text:s/></text:p>
          </table:table-cell>
          <table:table-cell office:value-type="float" office:value="1511" table:style-name="ce30">
            <text:p>1.511<text:s/></text:p>
          </table:table-cell>
          <table:table-cell office:value-type="float" office:value="546" table:style-name="ce30">
            <text:p>546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78" table:style-name="ce30">
            <text:p>1.87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03" table:style-name="ce30">
            <text:p>603<text:s/></text:p>
          </table:table-cell>
          <table:table-cell office:value-type="float" office:value="342" table:style-name="ce30">
            <text:p>342<text:s/></text:p>
          </table:table-cell>
          <table:table-cell office:value-type="float" office:value="1908" table:style-name="ce30">
            <text:p>1.908<text:s/></text:p>
          </table:table-cell>
          <table:table-cell office:value-type="float" office:value="4572" table:style-name="ce30">
            <text:p>4.572<text:s/></text:p>
          </table:table-cell>
          <table:table-cell office:value-type="float" office:value="3380" table:style-name="ce30">
            <text:p>3.38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2568098" table:style-name="ce30">
            <text:p>2.568.098<text:s/></text:p>
          </table:table-cell>
          <table:table-cell office:value-type="float" office:value="844" table:style-name="ce30">
            <text:p>844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975" table:style-name="ce30">
            <text:p>975<text:s/></text:p>
          </table:table-cell>
          <table:table-cell office:value-type="float" office:value="4075" table:style-name="ce30">
            <text:p>4.075<text:s/></text:p>
          </table:table-cell>
          <table:table-cell office:value-type="float" office:value="2596" table:style-name="ce30">
            <text:p>2.596<text:s/></text:p>
          </table:table-cell>
          <table:table-cell office:value-type="float" office:value="261" table:style-name="ce30">
            <text:p>2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128" table:style-name="ce30">
            <text:p>2.128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1741" table:style-name="ce30">
            <text:p>1.741<text:s/></text:p>
          </table:table-cell>
          <table:table-cell office:value-type="float" office:value="907" table:style-name="ce30">
            <text:p>90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0077" table:style-name="ce30">
            <text:p>40.077<text:s/></text:p>
          </table:table-cell>
          <table:table-cell office:value-type="float" office:value="76481" table:style-name="ce30">
            <text:p>76.481<text:s/></text:p>
          </table:table-cell>
          <table:table-cell office:value-type="float" office:value="139379" table:style-name="ce30">
            <text:p>139.379<text:s/></text:p>
          </table:table-cell>
          <table:table-cell office:value-type="float" office:value="377834" table:style-name="ce30">
            <text:p>377.834<text:s/></text:p>
          </table:table-cell>
          <table:table-cell office:value-type="float" office:value="2785" table:style-name="ce30">
            <text:p>2.785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566" table:style-name="ce30">
            <text:p>17.56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605731" table:style-name="ce48">
            <text:p>8.605.731<text:s/></text:p>
          </table:table-cell>
          <table:table-cell office:value-type="float" office:value="12625109" table:style-name="ce33">
            <text:p>12.625.109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9820" table:style-name="ce49">
            <text:p>-19.820<text:s/></text:p>
          </table:table-cell>
          <table:table-cell office:value-type="float" office:value="7539327" table:style-name="ce33">
            <text:p>7.539.327<text:s/></text:p>
          </table:table-cell>
          <table:table-cell office:value-type="float" office:value="6306230" table:style-name="ce30">
            <text:p>6.306.230<text:s/></text:p>
          </table:table-cell>
          <table:table-cell office:value-type="float" office:value="1233097" table:style-name="ce30">
            <text:p>1.233.097<text:s/></text:p>
          </table:table-cell>
          <table:table-cell office:value-type="float" office:value="5023157" table:style-name="ce34">
            <text:p>5.023.157<text:s/></text:p>
          </table:table-cell>
          <table:table-cell office:value-type="float" office:value="12562484" table:style-name="ce49">
            <text:p>12.562.484<text:s/></text:p>
          </table:table-cell>
          <table:table-cell office:value-type="float" office:value="25167911" table:style-name="ce48">
            <text:p>25.167.911<text:s/></text:p>
          </table:table-cell>
          <table:table-cell office:value-type="float" office:value="33773642" table:style-name="ce46">
            <text:p>33.773.642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22691" table:style-name="ce41">
            <text:p>22.691<text:s/></text:p>
          </table:table-cell>
          <table:table-cell office:value-type="float" office:value="967" table:style-name="ce41">
            <text:p>967<text:s/></text:p>
          </table:table-cell>
          <table:table-cell office:value-type="float" office:value="810" table:style-name="ce41">
            <text:p>810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17927" table:style-name="ce41">
            <text:p>17.927<text:s/></text:p>
          </table:table-cell>
          <table:table-cell office:value-type="float" office:value="875949" table:style-name="ce41">
            <text:p>875.94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22981" table:style-name="ce41">
            <text:p>22.981<text:s/></text:p>
          </table:table-cell>
          <table:table-cell office:value-type="float" office:value="5663" table:style-name="ce41">
            <text:p>5.663<text:s/></text:p>
          </table:table-cell>
          <table:table-cell office:value-type="float" office:value="792" table:style-name="ce41">
            <text:p>792<text:s/></text:p>
          </table:table-cell>
          <table:table-cell office:value-type="float" office:value="12203" table:style-name="ce41">
            <text:p>12.203<text:s/></text:p>
          </table:table-cell>
          <table:table-cell office:value-type="float" office:value="1813" table:style-name="ce41">
            <text:p>1.813<text:s/></text:p>
          </table:table-cell>
          <table:table-cell office:value-type="float" office:value="72903" table:style-name="ce41">
            <text:p>72.903<text:s/></text:p>
          </table:table-cell>
          <table:table-cell office:value-type="float" office:value="70582" table:style-name="ce41">
            <text:p>70.582<text:s/></text:p>
          </table:table-cell>
          <table:table-cell office:value-type="float" office:value="4925" table:style-name="ce41">
            <text:p>4.925<text:s/></text:p>
          </table:table-cell>
          <table:table-cell office:value-type="float" office:value="15965" table:style-name="ce41">
            <text:p>15.965<text:s/></text:p>
          </table:table-cell>
          <table:table-cell office:value-type="float" office:value="13410" table:style-name="ce41">
            <text:p>13.410<text:s/></text:p>
          </table:table-cell>
          <table:table-cell office:value-type="float" office:value="12857" table:style-name="ce41">
            <text:p>12.857<text:s/></text:p>
          </table:table-cell>
          <table:table-cell office:value-type="float" office:value="6447" table:style-name="ce41">
            <text:p>6.447<text:s/></text:p>
          </table:table-cell>
          <table:table-cell office:value-type="float" office:value="49616" table:style-name="ce41">
            <text:p>49.616<text:s/></text:p>
          </table:table-cell>
          <table:table-cell office:value-type="float" office:value="22257" table:style-name="ce41">
            <text:p>22.257<text:s/></text:p>
          </table:table-cell>
          <table:table-cell office:value-type="float" office:value="109306" table:style-name="ce41">
            <text:p>109.306<text:s/></text:p>
          </table:table-cell>
          <table:table-cell office:value-type="float" office:value="2994" table:style-name="ce41">
            <text:p>2.994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979" table:style-name="ce41">
            <text:p>1.979<text:s/></text:p>
          </table:table-cell>
          <table:table-cell office:value-type="float" office:value="110426" table:style-name="ce41">
            <text:p>110.426<text:s/></text:p>
          </table:table-cell>
          <table:table-cell office:value-type="float" office:value="44755" table:style-name="ce41">
            <text:p>44.755<text:s/></text:p>
          </table:table-cell>
          <table:table-cell office:value-type="float" office:value="14398" table:style-name="ce41">
            <text:p>14.398<text:s/></text:p>
          </table:table-cell>
          <table:table-cell office:value-type="float" office:value="58044" table:style-name="ce41">
            <text:p>58.044<text:s/></text:p>
          </table:table-cell>
          <table:table-cell office:value-type="float" office:value="9094" table:style-name="ce41">
            <text:p>9.094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22" table:style-name="ce41">
            <text:p>1.022<text:s/></text:p>
          </table:table-cell>
          <table:table-cell office:value-type="float" office:value="15380" table:style-name="ce41">
            <text:p>15.38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25993" table:style-name="ce41">
            <text:p>25.993<text:s/></text:p>
          </table:table-cell>
          <table:table-cell office:value-type="float" office:value="1269" table:style-name="ce41">
            <text:p>1.269<text:s/></text:p>
          </table:table-cell>
          <table:table-cell office:value-type="float" office:value="672" table:style-name="ce41">
            <text:p>67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7375" table:style-name="ce41">
            <text:p>17.375<text:s/></text:p>
          </table:table-cell>
          <table:table-cell office:value-type="float" office:value="4171" table:style-name="ce41">
            <text:p>4.171<text:s/></text:p>
          </table:table-cell>
          <table:table-cell office:value-type="float" office:value="3964" table:style-name="ce41">
            <text:p>3.964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3271" table:style-name="ce41">
            <text:p>3.271<text:s/></text:p>
          </table:table-cell>
          <table:table-cell office:value-type="float" office:value="6836" table:style-name="ce41">
            <text:p>6.836<text:s/></text:p>
          </table:table-cell>
          <table:table-cell office:value-type="float" office:value="8339" table:style-name="ce41">
            <text:p>8.339<text:s/></text:p>
          </table:table-cell>
          <table:table-cell office:value-type="float" office:value="39177" table:style-name="ce41">
            <text:p>39.177<text:s/></text:p>
          </table:table-cell>
          <table:table-cell office:value-type="float" office:value="1427" table:style-name="ce41">
            <text:p>1.427<text:s/></text:p>
          </table:table-cell>
          <table:table-cell office:value-type="float" office:value="8167" table:style-name="ce41">
            <text:p>8.167<text:s/></text:p>
          </table:table-cell>
          <table:table-cell office:value-type="float" office:value="6225" table:style-name="ce41">
            <text:p>6.225<text:s/></text:p>
          </table:table-cell>
          <table:table-cell office:value-type="float" office:value="4619" table:style-name="ce41">
            <text:p>4.619<text:s/></text:p>
          </table:table-cell>
          <table:table-cell office:value-type="float" office:value="2106" table:style-name="ce41">
            <text:p>2.106<text:s/></text:p>
          </table:table-cell>
          <table:table-cell office:value-type="float" office:value="22950" table:style-name="ce41">
            <text:p>22.950<text:s/></text:p>
          </table:table-cell>
          <table:table-cell office:value-type="float" office:value="25061" table:style-name="ce41">
            <text:p>25.061<text:s/></text:p>
          </table:table-cell>
          <table:table-cell office:value-type="float" office:value="4851" table:style-name="ce41">
            <text:p>4.851<text:s/></text:p>
          </table:table-cell>
          <table:table-cell office:value-type="float" office:value="82750" table:style-name="ce41">
            <text:p>82.750<text:s/></text:p>
          </table:table-cell>
          <table:table-cell office:value-type="float" office:value="36803" table:style-name="ce41">
            <text:p>36.803<text:s/></text:p>
          </table:table-cell>
          <table:table-cell office:value-type="float" office:value="4951" table:style-name="ce41">
            <text:p>4.951<text:s/></text:p>
          </table:table-cell>
          <table:table-cell office:value-type="float" office:value="2173" table:style-name="ce41">
            <text:p>2.173<text:s/></text:p>
          </table:table-cell>
          <table:table-cell office:value-type="float" office:value="5524" table:style-name="ce41">
            <text:p>5.524<text:s/></text:p>
          </table:table-cell>
          <table:table-cell office:value-type="float" office:value="18286" table:style-name="ce41">
            <text:p>18.286<text:s/></text:p>
          </table:table-cell>
          <table:table-cell office:value-type="float" office:value="11115" table:style-name="ce41">
            <text:p>11.11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47306" table:style-name="ce43">
            <text:p>1.947.306<text:s/></text:p>
          </table:table-cell>
          <table:table-cell office:value-type="float" office:value="4831569" table:style-name="ce44">
            <text:p>4.831.5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6342" table:style-name="ce45">
            <text:p>206.3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97192" table:style-name="ce45">
            <text:p>197.192<text:s/></text:p>
          </table:table-cell>
          <table:table-cell office:value-type="float" office:value="2522257" table:style-name="ce44">
            <text:p>2.522.257<text:s/></text:p>
          </table:table-cell>
          <table:table-cell office:value-type="float" office:value="1763303" table:style-name="ce41">
            <text:p>1.763.303<text:s/></text:p>
          </table:table-cell>
          <table:table-cell office:value-type="float" office:value="758954" table:style-name="ce41">
            <text:p>758.954<text:s/></text:p>
          </table:table-cell>
          <table:table-cell office:value-type="float" office:value="742266" table:style-name="ce42">
            <text:p>742.266<text:s/></text:p>
          </table:table-cell>
          <table:table-cell office:value-type="float" office:value="3264523" table:style-name="ce45">
            <text:p>3.264.523<text:s/></text:p>
          </table:table-cell>
          <table:table-cell office:value-type="float" office:value="8499626" table:style-name="ce43">
            <text:p>8.499.626<text:s/></text:p>
          </table:table-cell>
          <table:table-cell office:value-type="float" office:value="10446932" table:style-name="ce46">
            <text:p>10.446.932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33496" table:style-name="ce30">
            <text:p>33.4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71" table:style-name="ce30">
            <text:p>871<text:s/></text:p>
          </table:table-cell>
          <table:table-cell office:value-type="float" office:value="11647" table:style-name="ce30">
            <text:p>11.647<text:s/></text:p>
          </table:table-cell>
          <table:table-cell office:value-type="float" office:value="29857" table:style-name="ce30">
            <text:p>29.857<text:s/></text:p>
          </table:table-cell>
          <table:table-cell office:value-type="float" office:value="2568" table:style-name="ce30">
            <text:p>2.568<text:s/></text:p>
          </table:table-cell>
          <table:table-cell office:value-type="float" office:value="2208523" table:style-name="ce30">
            <text:p>2.208.523<text:s/></text:p>
          </table:table-cell>
          <table:table-cell office:value-type="float" office:value="45047" table:style-name="ce30">
            <text:p>45.047<text:s/></text:p>
          </table:table-cell>
          <table:table-cell office:value-type="float" office:value="1425" table:style-name="ce30">
            <text:p>1.425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11720" table:style-name="ce30">
            <text:p>11.720<text:s/></text:p>
          </table:table-cell>
          <table:table-cell office:value-type="float" office:value="819" table:style-name="ce30">
            <text:p>819<text:s/></text:p>
          </table:table-cell>
          <table:table-cell office:value-type="float" office:value="14275" table:style-name="ce30">
            <text:p>14.275<text:s/></text:p>
          </table:table-cell>
          <table:table-cell office:value-type="float" office:value="15617" table:style-name="ce30">
            <text:p>15.617<text:s/></text:p>
          </table:table-cell>
          <table:table-cell office:value-type="float" office:value="20618" table:style-name="ce30">
            <text:p>20.618<text:s/></text:p>
          </table:table-cell>
          <table:table-cell office:value-type="float" office:value="34452" table:style-name="ce30">
            <text:p>34.452<text:s/></text:p>
          </table:table-cell>
          <table:table-cell office:value-type="float" office:value="5514" table:style-name="ce30">
            <text:p>5.514<text:s/></text:p>
          </table:table-cell>
          <table:table-cell office:value-type="float" office:value="29268" table:style-name="ce30">
            <text:p>29.268<text:s/></text:p>
          </table:table-cell>
          <table:table-cell office:value-type="float" office:value="43300" table:style-name="ce30">
            <text:p>43.300<text:s/></text:p>
          </table:table-cell>
          <table:table-cell office:value-type="float" office:value="5260" table:style-name="ce30">
            <text:p>5.260<text:s/></text:p>
          </table:table-cell>
          <table:table-cell office:value-type="float" office:value="6209" table:style-name="ce30">
            <text:p>6.209<text:s/></text:p>
          </table:table-cell>
          <table:table-cell office:value-type="float" office:value="324229" table:style-name="ce30">
            <text:p>324.22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36675" table:style-name="ce30">
            <text:p>36.675<text:s/></text:p>
          </table:table-cell>
          <table:table-cell office:value-type="float" office:value="595" table:style-name="ce30">
            <text:p>59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597749" table:style-name="ce30">
            <text:p>1.597.7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314" table:style-name="ce30">
            <text:p>39.314<text:s/></text:p>
          </table:table-cell>
          <table:table-cell office:value-type="float" office:value="49897" table:style-name="ce30">
            <text:p>49.8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56" table:style-name="ce30">
            <text:p>556<text:s/></text:p>
          </table:table-cell>
          <table:table-cell office:value-type="float" office:value="2369" table:style-name="ce30">
            <text:p>2.369<text:s/></text:p>
          </table:table-cell>
          <table:table-cell office:value-type="float" office:value="667" table:style-name="ce30">
            <text:p>667<text:s/></text:p>
          </table:table-cell>
          <table:table-cell office:value-type="float" office:value="3112" table:style-name="ce30">
            <text:p>3.1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831" table:style-name="ce30">
            <text:p>8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1120" table:style-name="ce30">
            <text:p>1.1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17" table:style-name="ce30">
            <text:p>1.017<text:s/></text:p>
          </table:table-cell>
          <table:table-cell office:value-type="float" office:value="6279" table:style-name="ce30">
            <text:p>6.279<text:s/></text:p>
          </table:table-cell>
          <table:table-cell office:value-type="float" office:value="1457" table:style-name="ce30">
            <text:p>1.457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860" table:style-name="ce30">
            <text:p>1.86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1949" table:style-name="ce30">
            <text:p>21.949<text:s/></text:p>
          </table:table-cell>
          <table:table-cell office:value-type="float" office:value="51079" table:style-name="ce30">
            <text:p>51.079<text:s/></text:p>
          </table:table-cell>
          <table:table-cell office:value-type="float" office:value="9043" table:style-name="ce30">
            <text:p>9.043<text:s/></text:p>
          </table:table-cell>
          <table:table-cell office:value-type="float" office:value="9749" table:style-name="ce30">
            <text:p>9.749<text:s/></text:p>
          </table:table-cell>
          <table:table-cell office:value-type="float" office:value="6023" table:style-name="ce30">
            <text:p>6.023<text:s/></text:p>
          </table:table-cell>
          <table:table-cell office:value-type="float" office:value="3359" table:style-name="ce30">
            <text:p>3.359<text:s/></text:p>
          </table:table-cell>
          <table:table-cell office:value-type="float" office:value="2233" table:style-name="ce30">
            <text:p>2.2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8" table:style-name="ce30">
            <text:p>4.64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696965" table:style-name="ce48">
            <text:p>4.696.965<text:s/></text:p>
          </table:table-cell>
          <table:table-cell office:value-type="float" office:value="362277" table:style-name="ce33">
            <text:p>362.2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10796" table:style-name="ce49">
            <text:p>1.010.79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5247" table:style-name="ce49">
            <text:p>35.247<text:s/></text:p>
          </table:table-cell>
          <table:table-cell office:value-type="float" office:value="3083389" table:style-name="ce33">
            <text:p>3.083.389<text:s/></text:p>
          </table:table-cell>
          <table:table-cell office:value-type="float" office:value="2723796" table:style-name="ce30">
            <text:p>2.723.796<text:s/></text:p>
          </table:table-cell>
          <table:table-cell office:value-type="float" office:value="359593" table:style-name="ce30">
            <text:p>359.593<text:s/></text:p>
          </table:table-cell>
          <table:table-cell office:value-type="float" office:value="902612" table:style-name="ce34">
            <text:p>902.612<text:s/></text:p>
          </table:table-cell>
          <table:table-cell office:value-type="float" office:value="3986001" table:style-name="ce49">
            <text:p>3.986.001<text:s/></text:p>
          </table:table-cell>
          <table:table-cell office:value-type="float" office:value="5394321" table:style-name="ce48">
            <text:p>5.394.321<text:s/></text:p>
          </table:table-cell>
          <table:table-cell office:value-type="float" office:value="10091286" table:style-name="ce46">
            <text:p>10.091.286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3039" table:style-name="ce41">
            <text:p>3.039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4049" table:style-name="ce41">
            <text:p>4.049<text:s/></text:p>
          </table:table-cell>
          <table:table-cell office:value-type="float" office:value="341235" table:style-name="ce41">
            <text:p>341.235<text:s/></text:p>
          </table:table-cell>
          <table:table-cell office:value-type="float" office:value="10459" table:style-name="ce41">
            <text:p>10.459<text:s/></text:p>
          </table:table-cell>
          <table:table-cell office:value-type="float" office:value="178646" table:style-name="ce41">
            <text:p>178.646<text:s/></text:p>
          </table:table-cell>
          <table:table-cell office:value-type="float" office:value="1156176" table:style-name="ce41">
            <text:p>1.156.176<text:s/></text:p>
          </table:table-cell>
          <table:table-cell office:value-type="float" office:value="345883" table:style-name="ce41">
            <text:p>345.883<text:s/></text:p>
          </table:table-cell>
          <table:table-cell office:value-type="float" office:value="459" table:style-name="ce41">
            <text:p>459<text:s/></text:p>
          </table:table-cell>
          <table:table-cell office:value-type="float" office:value="190488" table:style-name="ce41">
            <text:p>190.488<text:s/></text:p>
          </table:table-cell>
          <table:table-cell office:value-type="float" office:value="45602" table:style-name="ce41">
            <text:p>45.602<text:s/></text:p>
          </table:table-cell>
          <table:table-cell office:value-type="float" office:value="38400" table:style-name="ce41">
            <text:p>38.400<text:s/></text:p>
          </table:table-cell>
          <table:table-cell office:value-type="float" office:value="39716" table:style-name="ce41">
            <text:p>39.716<text:s/></text:p>
          </table:table-cell>
          <table:table-cell office:value-type="float" office:value="8789" table:style-name="ce41">
            <text:p>8.789<text:s/></text:p>
          </table:table-cell>
          <table:table-cell office:value-type="float" office:value="48400" table:style-name="ce41">
            <text:p>48.400<text:s/></text:p>
          </table:table-cell>
          <table:table-cell office:value-type="float" office:value="4076" table:style-name="ce41">
            <text:p>4.076<text:s/></text:p>
          </table:table-cell>
          <table:table-cell office:value-type="float" office:value="18466" table:style-name="ce41">
            <text:p>18.466<text:s/></text:p>
          </table:table-cell>
          <table:table-cell office:value-type="float" office:value="46804" table:style-name="ce41">
            <text:p>46.804<text:s/></text:p>
          </table:table-cell>
          <table:table-cell office:value-type="float" office:value="1344" table:style-name="ce41">
            <text:p>1.344<text:s/></text:p>
          </table:table-cell>
          <table:table-cell office:value-type="float" office:value="11431" table:style-name="ce41">
            <text:p>11.431<text:s/></text:p>
          </table:table-cell>
          <table:table-cell office:value-type="float" office:value="23173" table:style-name="ce41">
            <text:p>23.173<text:s/></text:p>
          </table:table-cell>
          <table:table-cell office:value-type="float" office:value="3738" table:style-name="ce41">
            <text:p>3.738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546" table:style-name="ce41">
            <text:p>546<text:s/></text:p>
          </table:table-cell>
          <table:table-cell office:value-type="float" office:value="47869" table:style-name="ce41">
            <text:p>47.869<text:s/></text:p>
          </table:table-cell>
          <table:table-cell office:value-type="float" office:value="20729" table:style-name="ce41">
            <text:p>20.729<text:s/></text:p>
          </table:table-cell>
          <table:table-cell office:value-type="float" office:value="88992" table:style-name="ce41">
            <text:p>88.992<text:s/></text:p>
          </table:table-cell>
          <table:table-cell office:value-type="float" office:value="142993" table:style-name="ce41">
            <text:p>142.993<text:s/></text:p>
          </table:table-cell>
          <table:table-cell office:value-type="float" office:value="8776" table:style-name="ce41">
            <text:p>8.776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584" table:style-name="ce41">
            <text:p>1.584<text:s/></text:p>
          </table:table-cell>
          <table:table-cell office:value-type="float" office:value="9312" table:style-name="ce41">
            <text:p>9.312<text:s/></text:p>
          </table:table-cell>
          <table:table-cell office:value-type="float" office:value="4133" table:style-name="ce41">
            <text:p>4.133<text:s/></text:p>
          </table:table-cell>
          <table:table-cell office:value-type="float" office:value="41224" table:style-name="ce41">
            <text:p>41.224<text:s/></text:p>
          </table:table-cell>
          <table:table-cell office:value-type="float" office:value="19062" table:style-name="ce41">
            <text:p>19.062<text:s/></text:p>
          </table:table-cell>
          <table:table-cell office:value-type="float" office:value="349" table:style-name="ce41">
            <text:p>349<text:s/></text:p>
          </table:table-cell>
          <table:table-cell office:value-type="float" office:value="5345" table:style-name="ce41">
            <text:p>5.345<text:s/></text:p>
          </table:table-cell>
          <table:table-cell office:value-type="float" office:value="50050" table:style-name="ce41">
            <text:p>50.050<text:s/></text:p>
          </table:table-cell>
          <table:table-cell office:value-type="float" office:value="23035" table:style-name="ce41">
            <text:p>23.035<text:s/></text:p>
          </table:table-cell>
          <table:table-cell office:value-type="float" office:value="9090" table:style-name="ce41">
            <text:p>9.090<text:s/></text:p>
          </table:table-cell>
          <table:table-cell office:value-type="float" office:value="17013" table:style-name="ce41">
            <text:p>17.0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477" table:style-name="ce41">
            <text:p>41.477<text:s/></text:p>
          </table:table-cell>
          <table:table-cell office:value-type="float" office:value="100535" table:style-name="ce41">
            <text:p>100.535<text:s/></text:p>
          </table:table-cell>
          <table:table-cell office:value-type="float" office:value="31408" table:style-name="ce41">
            <text:p>31.408<text:s/></text:p>
          </table:table-cell>
          <table:table-cell office:value-type="float" office:value="154941" table:style-name="ce41">
            <text:p>154.941<text:s/></text:p>
          </table:table-cell>
          <table:table-cell office:value-type="float" office:value="75275" table:style-name="ce41">
            <text:p>75.275<text:s/></text:p>
          </table:table-cell>
          <table:table-cell office:value-type="float" office:value="32028" table:style-name="ce41">
            <text:p>32.028<text:s/></text:p>
          </table:table-cell>
          <table:table-cell office:value-type="float" office:value="19878" table:style-name="ce41">
            <text:p>19.878<text:s/></text:p>
          </table:table-cell>
          <table:table-cell office:value-type="float" office:value="10698" table:style-name="ce41">
            <text:p>10.698<text:s/></text:p>
          </table:table-cell>
          <table:table-cell office:value-type="float" office:value="2613" table:style-name="ce41">
            <text:p>2.613<text:s/></text:p>
          </table:table-cell>
          <table:table-cell office:value-type="float" office:value="77703" table:style-name="ce41">
            <text:p>77.703<text:s/></text:p>
          </table:table-cell>
          <table:table-cell office:value-type="float" office:value="116067" table:style-name="ce41">
            <text:p>116.067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62498" table:style-name="ce41">
            <text:p>62.498<text:s/></text:p>
          </table:table-cell>
          <table:table-cell office:value-type="float" office:value="41060" table:style-name="ce41">
            <text:p>41.060<text:s/></text:p>
          </table:table-cell>
          <table:table-cell office:value-type="float" office:value="8361" table:style-name="ce41">
            <text:p>8.361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1784" table:style-name="ce41">
            <text:p>21.784<text:s/></text:p>
          </table:table-cell>
          <table:table-cell office:value-type="float" office:value="1033" table:style-name="ce41">
            <text:p>1.033<text:s/></text:p>
          </table:table-cell>
          <table:table-cell office:value-type="float" office:value="16525" table:style-name="ce41">
            <text:p>16.52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25254" table:style-name="ce43">
            <text:p>3.825.254<text:s/></text:p>
          </table:table-cell>
          <table:table-cell office:value-type="float" office:value="336533" table:style-name="ce44">
            <text:p>336.5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85296" table:style-name="ce45">
            <text:p>-185.296<text:s/></text:p>
          </table:table-cell>
          <table:table-cell office:value-type="float" office:value="2562485" table:style-name="ce44">
            <text:p>2.562.485<text:s/></text:p>
          </table:table-cell>
          <table:table-cell office:value-type="float" office:value="2578382" table:style-name="ce41">
            <text:p>2.578.382<text:s/></text:p>
          </table:table-cell>
          <table:table-cell office:value-type="float" office:value="-15897" table:style-name="ce41">
            <text:p>-15.897<text:s/></text:p>
          </table:table-cell>
          <table:table-cell office:value-type="float" office:value="1658463" table:style-name="ce42">
            <text:p>1.658.463<text:s/></text:p>
          </table:table-cell>
          <table:table-cell office:value-type="float" office:value="4220948" table:style-name="ce45">
            <text:p>4.220.948<text:s/></text:p>
          </table:table-cell>
          <table:table-cell office:value-type="float" office:value="4372185" table:style-name="ce43">
            <text:p>4.372.185<text:s/></text:p>
          </table:table-cell>
          <table:table-cell office:value-type="float" office:value="8197439" table:style-name="ce46">
            <text:p>8.197.439<text:s/></text:p>
          </table:table-cell>
          <table:table-cell table:style-name="ce38"/>
          <table:table-cell table:number-columns-repeated="16303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188" table:style-name="ce30">
            <text:p>18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6099" table:style-name="ce30">
            <text:p>6.099<text:s/></text:p>
          </table:table-cell>
          <table:table-cell office:value-type="float" office:value="585" table:style-name="ce30">
            <text:p>585<text:s/></text:p>
          </table:table-cell>
          <table:table-cell office:value-type="float" office:value="554" table:style-name="ce30">
            <text:p>554<text:s/></text:p>
          </table:table-cell>
          <table:table-cell office:value-type="float" office:value="2400" table:style-name="ce30">
            <text:p>2.400<text:s/></text:p>
          </table:table-cell>
          <table:table-cell office:value-type="float" office:value="137196" table:style-name="ce30">
            <text:p>137.19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53" table:style-name="ce30">
            <text:p>653<text:s/></text:p>
          </table:table-cell>
          <table:table-cell office:value-type="float" office:value="617" table:style-name="ce30">
            <text:p>617<text:s/></text:p>
          </table:table-cell>
          <table:table-cell office:value-type="float" office:value="973" table:style-name="ce30">
            <text:p>973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332" table:style-name="ce30">
            <text:p>332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721" table:style-name="ce30">
            <text:p>721<text:s/></text:p>
          </table:table-cell>
          <table:table-cell office:value-type="float" office:value="2252" table:style-name="ce30">
            <text:p>2.25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1291" table:style-name="ce30">
            <text:p>1.291<text:s/></text:p>
          </table:table-cell>
          <table:table-cell office:value-type="float" office:value="591" table:style-name="ce30">
            <text:p>591<text:s/></text:p>
          </table:table-cell>
          <table:table-cell office:value-type="float" office:value="919" table:style-name="ce30">
            <text:p>919<text:s/></text:p>
          </table:table-cell>
          <table:table-cell office:value-type="float" office:value="654" table:style-name="ce30">
            <text:p>65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977" table:style-name="ce30">
            <text:p>977<text:s/></text:p>
          </table:table-cell>
          <table:table-cell office:value-type="float" office:value="4115" table:style-name="ce30">
            <text:p>4.115<text:s/></text:p>
          </table:table-cell>
          <table:table-cell office:value-type="float" office:value="6083" table:style-name="ce30">
            <text:p>6.083<text:s/></text:p>
          </table:table-cell>
          <table:table-cell office:value-type="float" office:value="2916" table:style-name="ce30">
            <text:p>2.916<text:s/></text:p>
          </table:table-cell>
          <table:table-cell office:value-type="float" office:value="2590" table:style-name="ce30">
            <text:p>2.590<text:s/></text:p>
          </table:table-cell>
          <table:table-cell office:value-type="float" office:value="573" table:style-name="ce30">
            <text:p>57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530" table:style-name="ce30">
            <text:p>530<text:s/></text:p>
          </table:table-cell>
          <table:table-cell office:value-type="float" office:value="760974" table:style-name="ce30">
            <text:p>760.974<text:s/></text:p>
          </table:table-cell>
          <table:table-cell office:value-type="float" office:value="401" table:style-name="ce30">
            <text:p>401<text:s/></text:p>
          </table:table-cell>
          <table:table-cell office:value-type="float" office:value="1143" table:style-name="ce30">
            <text:p>1.143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8960" table:style-name="ce30">
            <text:p>8.960<text:s/></text:p>
          </table:table-cell>
          <table:table-cell office:value-type="float" office:value="3682" table:style-name="ce30">
            <text:p>3.682<text:s/></text:p>
          </table:table-cell>
          <table:table-cell office:value-type="float" office:value="585" table:style-name="ce30">
            <text:p>58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500" table:style-name="ce30">
            <text:p>5.500<text:s/></text:p>
          </table:table-cell>
          <table:table-cell office:value-type="float" office:value="7216" table:style-name="ce30">
            <text:p>7.216<text:s/></text:p>
          </table:table-cell>
          <table:table-cell office:value-type="float" office:value="6617" table:style-name="ce30">
            <text:p>6.617<text:s/></text:p>
          </table:table-cell>
          <table:table-cell office:value-type="float" office:value="65068" table:style-name="ce30">
            <text:p>65.068<text:s/></text:p>
          </table:table-cell>
          <table:table-cell office:value-type="float" office:value="152141" table:style-name="ce30">
            <text:p>152.141<text:s/></text:p>
          </table:table-cell>
          <table:table-cell office:value-type="float" office:value="3116" table:style-name="ce30">
            <text:p>3.116<text:s/></text:p>
          </table:table-cell>
          <table:table-cell office:value-type="float" office:value="2486" table:style-name="ce30">
            <text:p>2.486<text:s/></text:p>
          </table:table-cell>
          <table:table-cell office:value-type="float" office:value="856" table:style-name="ce30">
            <text:p>856<text:s/></text:p>
          </table:table-cell>
          <table:table-cell office:value-type="float" office:value="4531" table:style-name="ce30">
            <text:p>4.531<text:s/></text:p>
          </table:table-cell>
          <table:table-cell office:value-type="float" office:value="18524" table:style-name="ce30">
            <text:p>18.524<text:s/></text:p>
          </table:table-cell>
          <table:table-cell office:value-type="float" office:value="61081" table:style-name="ce30">
            <text:p>61.08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498" table:style-name="ce30">
            <text:p>1.498<text:s/></text:p>
          </table:table-cell>
          <table:table-cell office:value-type="float" office:value="1480" table:style-name="ce30">
            <text:p>1.480<text:s/></text:p>
          </table:table-cell>
          <table:table-cell office:value-type="float" office:value="4929" table:style-name="ce30">
            <text:p>4.929<text:s/></text:p>
          </table:table-cell>
          <table:table-cell office:value-type="float" office:value="399" table:style-name="ce30">
            <text:p>399<text:s/></text:p>
          </table:table-cell>
          <table:table-cell office:value-type="float" office:value="39447" table:style-name="ce30">
            <text:p>39.4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6" table:style-name="ce30">
            <text:p>49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26650" table:style-name="ce48">
            <text:p>1.326.6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98" table:style-name="ce49">
            <text:p>2.298<text:s/></text:p>
          </table:table-cell>
          <table:table-cell office:value-type="float" office:value="134831" table:style-name="ce33">
            <text:p>134.831<text:s/></text:p>
          </table:table-cell>
          <table:table-cell office:value-type="float" office:value="42081" table:style-name="ce30">
            <text:p>42.081<text:s/></text:p>
          </table:table-cell>
          <table:table-cell office:value-type="float" office:value="92750" table:style-name="ce30">
            <text:p>92.750<text:s/></text:p>
          </table:table-cell>
          <table:table-cell office:value-type="float" office:value="47351" table:style-name="ce34">
            <text:p>47.351<text:s/></text:p>
          </table:table-cell>
          <table:table-cell office:value-type="float" office:value="182182" table:style-name="ce49">
            <text:p>182.182<text:s/></text:p>
          </table:table-cell>
          <table:table-cell office:value-type="float" office:value="184480" table:style-name="ce48">
            <text:p>184.480<text:s/></text:p>
          </table:table-cell>
          <table:table-cell office:value-type="float" office:value="1511130" table:style-name="ce51">
            <text:p>1.511.130<text:s/></text:p>
          </table:table-cell>
          <table:table-cell table:number-columns-repeated="16304" table:style-name="ce1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163705" table:style-name="ce41">
            <text:p>163.705<text:s/></text:p>
          </table:table-cell>
          <table:table-cell office:value-type="float" office:value="35473" table:style-name="ce41">
            <text:p>35.473<text:s/></text:p>
          </table:table-cell>
          <table:table-cell office:value-type="float" office:value="972" table:style-name="ce41">
            <text:p>972<text:s/></text:p>
          </table:table-cell>
          <table:table-cell office:value-type="float" office:value="11357" table:style-name="ce41">
            <text:p>11.357<text:s/></text:p>
          </table:table-cell>
          <table:table-cell office:value-type="float" office:value="32999" table:style-name="ce41">
            <text:p>32.999<text:s/></text:p>
          </table:table-cell>
          <table:table-cell office:value-type="float" office:value="1609" table:style-name="ce41">
            <text:p>1.609<text:s/></text:p>
          </table:table-cell>
          <table:table-cell office:value-type="float" office:value="14011" table:style-name="ce41">
            <text:p>14.011<text:s/></text:p>
          </table:table-cell>
          <table:table-cell office:value-type="float" office:value="3046" table:style-name="ce41">
            <text:p>3.046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92021" table:style-name="ce41">
            <text:p>92.021<text:s/></text:p>
          </table:table-cell>
          <table:table-cell office:value-type="float" office:value="57524" table:style-name="ce41">
            <text:p>57.524<text:s/></text:p>
          </table:table-cell>
          <table:table-cell office:value-type="float" office:value="1095" table:style-name="ce41">
            <text:p>1.095<text:s/></text:p>
          </table:table-cell>
          <table:table-cell office:value-type="float" office:value="2920" table:style-name="ce41">
            <text:p>2.920<text:s/></text:p>
          </table:table-cell>
          <table:table-cell office:value-type="float" office:value="43586" table:style-name="ce41">
            <text:p>43.586<text:s/></text:p>
          </table:table-cell>
          <table:table-cell office:value-type="float" office:value="422900" table:style-name="ce41">
            <text:p>422.900<text:s/></text:p>
          </table:table-cell>
          <table:table-cell office:value-type="float" office:value="7905" table:style-name="ce41">
            <text:p>7.905<text:s/></text:p>
          </table:table-cell>
          <table:table-cell office:value-type="float" office:value="1267" table:style-name="ce41">
            <text:p>1.267<text:s/></text:p>
          </table:table-cell>
          <table:table-cell office:value-type="float" office:value="23462" table:style-name="ce41">
            <text:p>23.462<text:s/></text:p>
          </table:table-cell>
          <table:table-cell office:value-type="float" office:value="12467" table:style-name="ce41">
            <text:p>12.467<text:s/></text:p>
          </table:table-cell>
          <table:table-cell office:value-type="float" office:value="16076" table:style-name="ce41">
            <text:p>16.076<text:s/></text:p>
          </table:table-cell>
          <table:table-cell office:value-type="float" office:value="1544" table:style-name="ce41">
            <text:p>1.544<text:s/></text:p>
          </table:table-cell>
          <table:table-cell office:value-type="float" office:value="3200" table:style-name="ce41">
            <text:p>3.200<text:s/></text:p>
          </table:table-cell>
          <table:table-cell office:value-type="float" office:value="7209" table:style-name="ce41">
            <text:p>7.209<text:s/></text:p>
          </table:table-cell>
          <table:table-cell office:value-type="float" office:value="47917" table:style-name="ce41">
            <text:p>47.917<text:s/></text:p>
          </table:table-cell>
          <table:table-cell office:value-type="float" office:value="1543" table:style-name="ce41">
            <text:p>1.543<text:s/></text:p>
          </table:table-cell>
          <table:table-cell office:value-type="float" office:value="46410" table:style-name="ce41">
            <text:p>46.410<text:s/></text:p>
          </table:table-cell>
          <table:table-cell office:value-type="float" office:value="293697" table:style-name="ce41">
            <text:p>293.697<text:s/></text:p>
          </table:table-cell>
          <table:table-cell office:value-type="float" office:value="25656" table:style-name="ce41">
            <text:p>25.656<text:s/></text:p>
          </table:table-cell>
          <table:table-cell office:value-type="float" office:value="107472" table:style-name="ce41">
            <text:p>107.472<text:s/></text:p>
          </table:table-cell>
          <table:table-cell office:value-type="float" office:value="99332" table:style-name="ce41">
            <text:p>99.332<text:s/></text:p>
          </table:table-cell>
          <table:table-cell office:value-type="float" office:value="529414" table:style-name="ce41">
            <text:p>529.414<text:s/></text:p>
          </table:table-cell>
          <table:table-cell office:value-type="float" office:value="3556" table:style-name="ce41">
            <text:p>3.556<text:s/></text:p>
          </table:table-cell>
          <table:table-cell office:value-type="float" office:value="148684" table:style-name="ce41">
            <text:p>148.684<text:s/></text:p>
          </table:table-cell>
          <table:table-cell office:value-type="float" office:value="42733" table:style-name="ce41">
            <text:p>42.733<text:s/></text:p>
          </table:table-cell>
          <table:table-cell office:value-type="float" office:value="8719" table:style-name="ce41">
            <text:p>8.719<text:s/></text:p>
          </table:table-cell>
          <table:table-cell office:value-type="float" office:value="123412" table:style-name="ce41">
            <text:p>123.412<text:s/></text:p>
          </table:table-cell>
          <table:table-cell office:value-type="float" office:value="1338" table:style-name="ce41">
            <text:p>1.338<text:s/></text:p>
          </table:table-cell>
          <table:table-cell office:value-type="float" office:value="1676" table:style-name="ce41">
            <text:p>1.676<text:s/></text:p>
          </table:table-cell>
          <table:table-cell office:value-type="float" office:value="4138" table:style-name="ce41">
            <text:p>4.138<text:s/></text:p>
          </table:table-cell>
          <table:table-cell office:value-type="float" office:value="26413" table:style-name="ce41">
            <text:p>26.413<text:s/></text:p>
          </table:table-cell>
          <table:table-cell office:value-type="float" office:value="7325" table:style-name="ce41">
            <text:p>7.325<text:s/></text:p>
          </table:table-cell>
          <table:table-cell office:value-type="float" office:value="872" table:style-name="ce41">
            <text:p>872<text:s/></text:p>
          </table:table-cell>
          <table:table-cell office:value-type="float" office:value="3917" table:style-name="ce41">
            <text:p>3.917<text:s/></text:p>
          </table:table-cell>
          <table:table-cell office:value-type="float" office:value="1822" table:style-name="ce41">
            <text:p>1.822<text:s/></text:p>
          </table:table-cell>
          <table:table-cell office:value-type="float" office:value="66799" table:style-name="ce41">
            <text:p>66.799<text:s/></text:p>
          </table:table-cell>
          <table:table-cell office:value-type="float" office:value="24117" table:style-name="ce41">
            <text:p>24.117<text:s/></text:p>
          </table:table-cell>
          <table:table-cell office:value-type="float" office:value="13300" table:style-name="ce41">
            <text:p>13.300<text:s/></text:p>
          </table:table-cell>
          <table:table-cell office:value-type="float" office:value="16833" table:style-name="ce41">
            <text:p>16.833<text:s/></text:p>
          </table:table-cell>
          <table:table-cell office:value-type="float" office:value="3844" table:style-name="ce41">
            <text:p>3.844<text:s/></text:p>
          </table:table-cell>
          <table:table-cell office:value-type="float" office:value="5289" table:style-name="ce41">
            <text:p>5.289<text:s/></text:p>
          </table:table-cell>
          <table:table-cell office:value-type="float" office:value="28122" table:style-name="ce41">
            <text:p>28.122<text:s/></text:p>
          </table:table-cell>
          <table:table-cell office:value-type="float" office:value="7282" table:style-name="ce41">
            <text:p>7.282<text:s/></text:p>
          </table:table-cell>
          <table:table-cell office:value-type="float" office:value="5205" table:style-name="ce41">
            <text:p>5.205<text:s/></text:p>
          </table:table-cell>
          <table:table-cell office:value-type="float" office:value="32554" table:style-name="ce41">
            <text:p>32.554<text:s/></text:p>
          </table:table-cell>
          <table:table-cell office:value-type="float" office:value="135583" table:style-name="ce41">
            <text:p>135.583<text:s/></text:p>
          </table:table-cell>
          <table:table-cell office:value-type="float" office:value="115778" table:style-name="ce41">
            <text:p>115.778<text:s/></text:p>
          </table:table-cell>
          <table:table-cell office:value-type="float" office:value="152530" table:style-name="ce41">
            <text:p>152.530<text:s/></text:p>
          </table:table-cell>
          <table:table-cell office:value-type="float" office:value="88516" table:style-name="ce41">
            <text:p>88.516<text:s/></text:p>
          </table:table-cell>
          <table:table-cell office:value-type="float" office:value="14078" table:style-name="ce41">
            <text:p>14.078<text:s/></text:p>
          </table:table-cell>
          <table:table-cell office:value-type="float" office:value="18927" table:style-name="ce41">
            <text:p>18.927<text:s/></text:p>
          </table:table-cell>
          <table:table-cell office:value-type="float" office:value="43075" table:style-name="ce41">
            <text:p>43.075<text:s/></text:p>
          </table:table-cell>
          <table:table-cell office:value-type="float" office:value="502" table:style-name="ce41">
            <text:p>502<text:s/></text:p>
          </table:table-cell>
          <table:table-cell office:value-type="float" office:value="14120" table:style-name="ce41">
            <text:p>14.12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269233" table:style-name="ce43">
            <text:p>3.269.233<text:s/></text:p>
          </table:table-cell>
          <table:table-cell office:value-type="float" office:value="1367734" table:style-name="ce44">
            <text:p>1.367.7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0231" table:style-name="ce45">
            <text:p>80.231<text:s/></text:p>
          </table:table-cell>
          <table:table-cell office:value-type="float" office:value="2299755" table:style-name="ce44">
            <text:p>2.299.755<text:s/></text:p>
          </table:table-cell>
          <table:table-cell office:value-type="float" office:value="1469310" table:style-name="ce41">
            <text:p>1.469.310<text:s/></text:p>
          </table:table-cell>
          <table:table-cell office:value-type="float" office:value="830445" table:style-name="ce41">
            <text:p>830.445<text:s/></text:p>
          </table:table-cell>
          <table:table-cell office:value-type="float" office:value="-1220655" table:style-name="ce42">
            <text:p>-1.220.655<text:s/></text:p>
          </table:table-cell>
          <table:table-cell office:value-type="float" office:value="1079100" table:style-name="ce45">
            <text:p>1.079.100<text:s/></text:p>
          </table:table-cell>
          <table:table-cell office:value-type="float" office:value="2527065" table:style-name="ce43">
            <text:p>2.527.065<text:s/></text:p>
          </table:table-cell>
          <table:table-cell office:value-type="float" office:value="5796298" table:style-name="ce51">
            <text:p>5.796.29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259433" table:style-name="ce30">
            <text:p>259.433<text:s/></text:p>
          </table:table-cell>
          <table:table-cell office:value-type="float" office:value="10466" table:style-name="ce30">
            <text:p>10.466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8459" table:style-name="ce30">
            <text:p>38.459<text:s/></text:p>
          </table:table-cell>
          <table:table-cell office:value-type="float" office:value="392203" table:style-name="ce30">
            <text:p>392.203<text:s/></text:p>
          </table:table-cell>
          <table:table-cell office:value-type="float" office:value="193422" table:style-name="ce30">
            <text:p>193.422<text:s/></text:p>
          </table:table-cell>
          <table:table-cell office:value-type="float" office:value="98590" table:style-name="ce30">
            <text:p>98.590<text:s/></text:p>
          </table:table-cell>
          <table:table-cell office:value-type="float" office:value="290052" table:style-name="ce30">
            <text:p>290.052<text:s/></text:p>
          </table:table-cell>
          <table:table-cell office:value-type="float" office:value="35900" table:style-name="ce30">
            <text:p>35.900<text:s/></text:p>
          </table:table-cell>
          <table:table-cell office:value-type="float" office:value="157751" table:style-name="ce30">
            <text:p>157.751<text:s/></text:p>
          </table:table-cell>
          <table:table-cell office:value-type="float" office:value="5907736" table:style-name="ce30">
            <text:p>5.907.736<text:s/></text:p>
          </table:table-cell>
          <table:table-cell office:value-type="float" office:value="340089" table:style-name="ce30">
            <text:p>340.089<text:s/></text:p>
          </table:table-cell>
          <table:table-cell office:value-type="float" office:value="1363716" table:style-name="ce30">
            <text:p>1.363.716<text:s/></text:p>
          </table:table-cell>
          <table:table-cell office:value-type="float" office:value="256618" table:style-name="ce30">
            <text:p>256.618<text:s/></text:p>
          </table:table-cell>
          <table:table-cell office:value-type="float" office:value="253285" table:style-name="ce30">
            <text:p>253.285<text:s/></text:p>
          </table:table-cell>
          <table:table-cell office:value-type="float" office:value="137524" table:style-name="ce30">
            <text:p>137.524<text:s/></text:p>
          </table:table-cell>
          <table:table-cell office:value-type="float" office:value="592026" table:style-name="ce30">
            <text:p>592.026<text:s/></text:p>
          </table:table-cell>
          <table:table-cell office:value-type="float" office:value="189402" table:style-name="ce30">
            <text:p>189.402<text:s/></text:p>
          </table:table-cell>
          <table:table-cell office:value-type="float" office:value="81494" table:style-name="ce30">
            <text:p>81.494<text:s/></text:p>
          </table:table-cell>
          <table:table-cell office:value-type="float" office:value="159682" table:style-name="ce30">
            <text:p>159.682<text:s/></text:p>
          </table:table-cell>
          <table:table-cell office:value-type="float" office:value="84081" table:style-name="ce30">
            <text:p>84.081<text:s/></text:p>
          </table:table-cell>
          <table:table-cell office:value-type="float" office:value="78846" table:style-name="ce30">
            <text:p>78.846<text:s/></text:p>
          </table:table-cell>
          <table:table-cell office:value-type="float" office:value="413" table:style-name="ce30">
            <text:p>413<text:s/></text:p>
          </table:table-cell>
          <table:table-cell office:value-type="float" office:value="6675" table:style-name="ce30">
            <text:p>6.675<text:s/></text:p>
          </table:table-cell>
          <table:table-cell office:value-type="float" office:value="6339" table:style-name="ce30">
            <text:p>6.339<text:s/></text:p>
          </table:table-cell>
          <table:table-cell office:value-type="float" office:value="8439" table:style-name="ce30">
            <text:p>8.439<text:s/></text:p>
          </table:table-cell>
          <table:table-cell office:value-type="float" office:value="342197" table:style-name="ce30">
            <text:p>342.197<text:s/></text:p>
          </table:table-cell>
          <table:table-cell office:value-type="float" office:value="43085" table:style-name="ce30">
            <text:p>43.085<text:s/></text:p>
          </table:table-cell>
          <table:table-cell office:value-type="float" office:value="11446" table:style-name="ce30">
            <text:p>11.446<text:s/></text:p>
          </table:table-cell>
          <table:table-cell office:value-type="float" office:value="9262" table:style-name="ce30">
            <text:p>9.262<text:s/></text:p>
          </table:table-cell>
          <table:table-cell office:value-type="float" office:value="34030" table:style-name="ce30">
            <text:p>34.030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3720" table:style-name="ce30">
            <text:p>3.720<text:s/></text:p>
          </table:table-cell>
          <table:table-cell office:value-type="float" office:value="10773" table:style-name="ce30">
            <text:p>10.773<text:s/></text:p>
          </table:table-cell>
          <table:table-cell office:value-type="float" office:value="820" table:style-name="ce30">
            <text:p>820<text:s/></text:p>
          </table:table-cell>
          <table:table-cell office:value-type="float" office:value="26309" table:style-name="ce30">
            <text:p>26.30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306" table:style-name="ce30">
            <text:p>2.3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38" table:style-name="ce30">
            <text:p>1.438<text:s/></text:p>
          </table:table-cell>
          <table:table-cell office:value-type="float" office:value="1789" table:style-name="ce30">
            <text:p>1.789<text:s/></text:p>
          </table:table-cell>
          <table:table-cell office:value-type="float" office:value="437" table:style-name="ce30">
            <text:p>437<text:s/></text:p>
          </table:table-cell>
          <table:table-cell office:value-type="float" office:value="775" table:style-name="ce30">
            <text:p>775<text:s/></text:p>
          </table:table-cell>
          <table:table-cell office:value-type="float" office:value="1203" table:style-name="ce30">
            <text:p>1.203<text:s/></text:p>
          </table:table-cell>
          <table:table-cell office:value-type="float" office:value="15385" table:style-name="ce30">
            <text:p>15.385<text:s/></text:p>
          </table:table-cell>
          <table:table-cell office:value-type="float" office:value="4281" table:style-name="ce30">
            <text:p>4.281<text:s/></text:p>
          </table:table-cell>
          <table:table-cell office:value-type="float" office:value="27366" table:style-name="ce30">
            <text:p>27.366<text:s/></text:p>
          </table:table-cell>
          <table:table-cell office:value-type="float" office:value="263303" table:style-name="ce30">
            <text:p>263.303<text:s/></text:p>
          </table:table-cell>
          <table:table-cell office:value-type="float" office:value="2011" table:style-name="ce30">
            <text:p>2.011<text:s/></text:p>
          </table:table-cell>
          <table:table-cell office:value-type="float" office:value="28973" table:style-name="ce30">
            <text:p>28.973<text:s/></text:p>
          </table:table-cell>
          <table:table-cell office:value-type="float" office:value="4813" table:style-name="ce30">
            <text:p>4.813<text:s/></text:p>
          </table:table-cell>
          <table:table-cell office:value-type="float" office:value="557" table:style-name="ce30">
            <text:p>557<text:s/></text:p>
          </table:table-cell>
          <table:table-cell office:value-type="float" office:value="487" table:style-name="ce30">
            <text:p>487<text:s/></text:p>
          </table:table-cell>
          <table:table-cell office:value-type="float" office:value="91282" table:style-name="ce30">
            <text:p>91.282<text:s/></text:p>
          </table:table-cell>
          <table:table-cell office:value-type="float" office:value="96476" table:style-name="ce30">
            <text:p>96.47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3581" table:style-name="ce30">
            <text:p>183.581<text:s/></text:p>
          </table:table-cell>
          <table:table-cell office:value-type="float" office:value="15421" table:style-name="ce30">
            <text:p>15.421<text:s/></text:p>
          </table:table-cell>
          <table:table-cell office:value-type="float" office:value="1716" table:style-name="ce30">
            <text:p>1.716<text:s/></text:p>
          </table:table-cell>
          <table:table-cell office:value-type="float" office:value="1551" table:style-name="ce30">
            <text:p>1.551<text:s/></text:p>
          </table:table-cell>
          <table:table-cell office:value-type="float" office:value="1370" table:style-name="ce30">
            <text:p>1.370<text:s/></text:p>
          </table:table-cell>
          <table:table-cell office:value-type="float" office:value="1233" table:style-name="ce30">
            <text:p>1.233<text:s/></text:p>
          </table:table-cell>
          <table:table-cell office:value-type="float" office:value="49641" table:style-name="ce30">
            <text:p>49.64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221985" table:style-name="ce48">
            <text:p>12.221.985<text:s/></text:p>
          </table:table-cell>
          <table:table-cell office:value-type="float" office:value="1586797" table:style-name="ce33">
            <text:p>1.586.7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229" table:style-name="ce49">
            <text:p>33.22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5623" table:style-name="ce49">
            <text:p>-5.623<text:s/></text:p>
          </table:table-cell>
          <table:table-cell office:value-type="float" office:value="8052471" table:style-name="ce33">
            <text:p>8.052.471<text:s/></text:p>
          </table:table-cell>
          <table:table-cell office:value-type="float" office:value="5979294" table:style-name="ce30">
            <text:p>5.979.294<text:s/></text:p>
          </table:table-cell>
          <table:table-cell office:value-type="float" office:value="2073177" table:style-name="ce30">
            <text:p>2.073.177<text:s/></text:p>
          </table:table-cell>
          <table:table-cell office:value-type="float" office:value="3337712" table:style-name="ce34">
            <text:p>3.337.712<text:s/></text:p>
          </table:table-cell>
          <table:table-cell office:value-type="float" office:value="11390183" table:style-name="ce49">
            <text:p>11.390.183<text:s/></text:p>
          </table:table-cell>
          <table:table-cell office:value-type="float" office:value="13004586" table:style-name="ce48">
            <text:p>13.004.586<text:s/></text:p>
          </table:table-cell>
          <table:table-cell office:value-type="float" office:value="25226571" table:style-name="ce51">
            <text:p>25.226.57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4551" table:style-name="ce41">
            <text:p>4.5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426" table:style-name="ce41">
            <text:p>43.4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5136" table:style-name="ce41">
            <text:p>635.1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253" table:style-name="ce41">
            <text:p>64.2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991" table:style-name="ce41">
            <text:p>42.9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361" table:style-name="ce41">
            <text:p>78.3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8227" table:style-name="ce41">
            <text:p>1.138.227<text:s/></text:p>
          </table:table-cell>
          <table:table-cell office:value-type="float" office:value="30714" table:style-name="ce41">
            <text:p>30.7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7659" table:style-name="ce52">
            <text:p>2.037.659<text:s/></text:p>
          </table:table-cell>
          <table:table-cell office:value-type="float" office:value="957518" table:style-name="ce44">
            <text:p>957.518<text:s/></text:p>
          </table:table-cell>
          <table:table-cell office:value-type="float" office:value="1801870" table:style-name="ce41">
            <text:p>1.801.87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74210" table:style-name="ce45">
            <text:p>274.210<text:s/></text:p>
          </table:table-cell>
          <table:table-cell office:value-type="float" office:value="1998703" table:style-name="ce44">
            <text:p>1.998.703<text:s/></text:p>
          </table:table-cell>
          <table:table-cell office:value-type="float" office:value="1189987" table:style-name="ce41">
            <text:p>1.189.987<text:s/></text:p>
          </table:table-cell>
          <table:table-cell office:value-type="float" office:value="808716" table:style-name="ce41">
            <text:p>808.716<text:s/></text:p>
          </table:table-cell>
          <table:table-cell office:value-type="float" office:value="2152349" table:style-name="ce42">
            <text:p>2.152.349<text:s/></text:p>
          </table:table-cell>
          <table:table-cell office:value-type="float" office:value="4151052" table:style-name="ce45">
            <text:p>4.151.052<text:s/></text:p>
          </table:table-cell>
          <table:table-cell office:value-type="float" office:value="7184650" table:style-name="ce52">
            <text:p>7.184.650<text:s/></text:p>
          </table:table-cell>
          <table:table-cell office:value-type="float" office:value="9222309" table:style-name="ce51">
            <text:p>9.222.30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43604" table:style-name="ce30">
            <text:p>43.604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04" table:style-name="ce30">
            <text:p>804<text:s/></text:p>
          </table:table-cell>
          <table:table-cell office:value-type="float" office:value="9268" table:style-name="ce30">
            <text:p>9.268<text:s/></text:p>
          </table:table-cell>
          <table:table-cell office:value-type="float" office:value="539741" table:style-name="ce30">
            <text:p>539.741<text:s/></text:p>
          </table:table-cell>
          <table:table-cell office:value-type="float" office:value="29939" table:style-name="ce30">
            <text:p>29.939<text:s/></text:p>
          </table:table-cell>
          <table:table-cell office:value-type="float" office:value="77944" table:style-name="ce30">
            <text:p>77.944<text:s/></text:p>
          </table:table-cell>
          <table:table-cell office:value-type="float" office:value="51113" table:style-name="ce30">
            <text:p>51.113<text:s/></text:p>
          </table:table-cell>
          <table:table-cell office:value-type="float" office:value="50653" table:style-name="ce30">
            <text:p>50.653<text:s/></text:p>
          </table:table-cell>
          <table:table-cell office:value-type="float" office:value="4467" table:style-name="ce30">
            <text:p>4.467<text:s/></text:p>
          </table:table-cell>
          <table:table-cell office:value-type="float" office:value="100173" table:style-name="ce30">
            <text:p>100.173<text:s/></text:p>
          </table:table-cell>
          <table:table-cell office:value-type="float" office:value="70717" table:style-name="ce30">
            <text:p>70.717<text:s/></text:p>
          </table:table-cell>
          <table:table-cell office:value-type="float" office:value="523479" table:style-name="ce30">
            <text:p>523.479<text:s/></text:p>
          </table:table-cell>
          <table:table-cell office:value-type="float" office:value="53956" table:style-name="ce30">
            <text:p>53.956<text:s/></text:p>
          </table:table-cell>
          <table:table-cell office:value-type="float" office:value="33005" table:style-name="ce30">
            <text:p>33.005<text:s/></text:p>
          </table:table-cell>
          <table:table-cell office:value-type="float" office:value="44764" table:style-name="ce30">
            <text:p>44.764<text:s/></text:p>
          </table:table-cell>
          <table:table-cell office:value-type="float" office:value="44454" table:style-name="ce30">
            <text:p>44.454<text:s/></text:p>
          </table:table-cell>
          <table:table-cell office:value-type="float" office:value="232641" table:style-name="ce30">
            <text:p>232.641<text:s/></text:p>
          </table:table-cell>
          <table:table-cell office:value-type="float" office:value="378056" table:style-name="ce30">
            <text:p>378.056<text:s/></text:p>
          </table:table-cell>
          <table:table-cell office:value-type="float" office:value="221248" table:style-name="ce30">
            <text:p>221.248<text:s/></text:p>
          </table:table-cell>
          <table:table-cell office:value-type="float" office:value="132161" table:style-name="ce30">
            <text:p>132.161<text:s/></text:p>
          </table:table-cell>
          <table:table-cell office:value-type="float" office:value="98246" table:style-name="ce30">
            <text:p>98.24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2366" table:style-name="ce30">
            <text:p>2.366<text:s/></text:p>
          </table:table-cell>
          <table:table-cell office:value-type="float" office:value="13718" table:style-name="ce30">
            <text:p>13.718<text:s/></text:p>
          </table:table-cell>
          <table:table-cell office:value-type="float" office:value="8261" table:style-name="ce30">
            <text:p>8.261<text:s/></text:p>
          </table:table-cell>
          <table:table-cell office:value-type="float" office:value="1218398" table:style-name="ce30">
            <text:p>1.218.398<text:s/></text:p>
          </table:table-cell>
          <table:table-cell office:value-type="float" office:value="177151" table:style-name="ce30">
            <text:p>177.151<text:s/></text:p>
          </table:table-cell>
          <table:table-cell office:value-type="float" office:value="220981" table:style-name="ce30">
            <text:p>220.981<text:s/></text:p>
          </table:table-cell>
          <table:table-cell office:value-type="float" office:value="134780" table:style-name="ce30">
            <text:p>134.780<text:s/></text:p>
          </table:table-cell>
          <table:table-cell office:value-type="float" office:value="64898" table:style-name="ce30">
            <text:p>64.898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2016" table:style-name="ce30">
            <text:p>2.016<text:s/></text:p>
          </table:table-cell>
          <table:table-cell office:value-type="float" office:value="38287" table:style-name="ce30">
            <text:p>38.287<text:s/></text:p>
          </table:table-cell>
          <table:table-cell office:value-type="float" office:value="1073" table:style-name="ce30">
            <text:p>1.073<text:s/></text:p>
          </table:table-cell>
          <table:table-cell office:value-type="float" office:value="14611" table:style-name="ce30">
            <text:p>14.611<text:s/></text:p>
          </table:table-cell>
          <table:table-cell office:value-type="float" office:value="8673" table:style-name="ce30">
            <text:p>8.673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2247" table:style-name="ce30">
            <text:p>2.247<text:s/></text:p>
          </table:table-cell>
          <table:table-cell office:value-type="float" office:value="15558" table:style-name="ce30">
            <text:p>15.558<text:s/></text:p>
          </table:table-cell>
          <table:table-cell office:value-type="float" office:value="25272" table:style-name="ce30">
            <text:p>25.272<text:s/></text:p>
          </table:table-cell>
          <table:table-cell office:value-type="float" office:value="15610" table:style-name="ce30">
            <text:p>15.610<text:s/></text:p>
          </table:table-cell>
          <table:table-cell office:value-type="float" office:value="13563" table:style-name="ce30">
            <text:p>13.563<text:s/></text:p>
          </table:table-cell>
          <table:table-cell office:value-type="float" office:value="2107" table:style-name="ce30">
            <text:p>2.107<text:s/></text:p>
          </table:table-cell>
          <table:table-cell office:value-type="float" office:value="40174" table:style-name="ce30">
            <text:p>40.174<text:s/></text:p>
          </table:table-cell>
          <table:table-cell office:value-type="float" office:value="27870" table:style-name="ce30">
            <text:p>27.870<text:s/></text:p>
          </table:table-cell>
          <table:table-cell office:value-type="float" office:value="86703" table:style-name="ce30">
            <text:p>86.703<text:s/></text:p>
          </table:table-cell>
          <table:table-cell office:value-type="float" office:value="60333" table:style-name="ce30">
            <text:p>60.333<text:s/></text:p>
          </table:table-cell>
          <table:table-cell office:value-type="float" office:value="15993" table:style-name="ce30">
            <text:p>15.993<text:s/></text:p>
          </table:table-cell>
          <table:table-cell office:value-type="float" office:value="21973" table:style-name="ce30">
            <text:p>21.973<text:s/></text:p>
          </table:table-cell>
          <table:table-cell office:value-type="float" office:value="30731" table:style-name="ce30">
            <text:p>30.731<text:s/></text:p>
          </table:table-cell>
          <table:table-cell office:value-type="float" office:value="6475" table:style-name="ce30">
            <text:p>6.475<text:s/></text:p>
          </table:table-cell>
          <table:table-cell office:value-type="float" office:value="1384" table:style-name="ce30">
            <text:p>1.384<text:s/></text:p>
          </table:table-cell>
          <table:table-cell office:value-type="float" office:value="73787" table:style-name="ce30">
            <text:p>73.787<text:s/></text:p>
          </table:table-cell>
          <table:table-cell office:value-type="float" office:value="28327" table:style-name="ce30">
            <text:p>28.327<text:s/></text:p>
          </table:table-cell>
          <table:table-cell office:value-type="float" office:value="6756" table:style-name="ce30">
            <text:p>6.756<text:s/></text:p>
          </table:table-cell>
          <table:table-cell office:value-type="float" office:value="275698" table:style-name="ce30">
            <text:p>275.698<text:s/></text:p>
          </table:table-cell>
          <table:table-cell office:value-type="float" office:value="39111" table:style-name="ce30">
            <text:p>39.111<text:s/></text:p>
          </table:table-cell>
          <table:table-cell office:value-type="float" office:value="4931" table:style-name="ce30">
            <text:p>4.931<text:s/></text:p>
          </table:table-cell>
          <table:table-cell office:value-type="float" office:value="4007" table:style-name="ce30">
            <text:p>4.007<text:s/></text:p>
          </table:table-cell>
          <table:table-cell office:value-type="float" office:value="9046" table:style-name="ce30">
            <text:p>9.046<text:s/></text:p>
          </table:table-cell>
          <table:table-cell office:value-type="float" office:value="22168" table:style-name="ce30">
            <text:p>22.168<text:s/></text:p>
          </table:table-cell>
          <table:table-cell office:value-type="float" office:value="23447" table:style-name="ce30">
            <text:p>23.44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499349" table:style-name="ce48">
            <text:p>5.499.349<text:s/></text:p>
          </table:table-cell>
          <table:table-cell office:value-type="float" office:value="634419" table:style-name="ce33">
            <text:p>634.4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60182" table:style-name="ce49">
            <text:p>360.1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0014" table:style-name="ce49">
            <text:p>-20.014<text:s/></text:p>
          </table:table-cell>
          <table:table-cell office:value-type="float" office:value="3405853" table:style-name="ce33">
            <text:p>3.405.853<text:s/></text:p>
          </table:table-cell>
          <table:table-cell office:value-type="float" office:value="2663456" table:style-name="ce30">
            <text:p>2.663.456<text:s/></text:p>
          </table:table-cell>
          <table:table-cell office:value-type="float" office:value="742397" table:style-name="ce30">
            <text:p>742.397<text:s/></text:p>
          </table:table-cell>
          <table:table-cell office:value-type="float" office:value="1110627" table:style-name="ce34">
            <text:p>1.110.627<text:s/></text:p>
          </table:table-cell>
          <table:table-cell office:value-type="float" office:value="4516480" table:style-name="ce49">
            <text:p>4.516.480<text:s/></text:p>
          </table:table-cell>
          <table:table-cell office:value-type="float" office:value="5491067" table:style-name="ce48">
            <text:p>5.491.067<text:s/></text:p>
          </table:table-cell>
          <table:table-cell office:value-type="float" office:value="10990416" table:style-name="ce51">
            <text:p>10.990.41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30334" table:style-name="ce41">
            <text:p>30.3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7" table:style-name="ce41">
            <text:p>1.567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95155" table:style-name="ce41">
            <text:p>95.155<text:s/></text:p>
          </table:table-cell>
          <table:table-cell office:value-type="float" office:value="4604" table:style-name="ce41">
            <text:p>4.604<text:s/></text:p>
          </table:table-cell>
          <table:table-cell office:value-type="float" office:value="40677" table:style-name="ce41">
            <text:p>40.677<text:s/></text:p>
          </table:table-cell>
          <table:table-cell office:value-type="float" office:value="258" table:style-name="ce41">
            <text:p>2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082" table:style-name="ce41">
            <text:p>17.082<text:s/></text:p>
          </table:table-cell>
          <table:table-cell office:value-type="float" office:value="48326" table:style-name="ce41">
            <text:p>48.326<text:s/></text:p>
          </table:table-cell>
          <table:table-cell office:value-type="float" office:value="80862" table:style-name="ce41">
            <text:p>80.862<text:s/></text:p>
          </table:table-cell>
          <table:table-cell office:value-type="float" office:value="757658" table:style-name="ce41">
            <text:p>757.658<text:s/></text:p>
          </table:table-cell>
          <table:table-cell office:value-type="float" office:value="82655" table:style-name="ce41">
            <text:p>82.655<text:s/></text:p>
          </table:table-cell>
          <table:table-cell office:value-type="float" office:value="23874" table:style-name="ce41">
            <text:p>23.874<text:s/></text:p>
          </table:table-cell>
          <table:table-cell office:value-type="float" office:value="35163" table:style-name="ce41">
            <text:p>35.163<text:s/></text:p>
          </table:table-cell>
          <table:table-cell office:value-type="float" office:value="92776" table:style-name="ce41">
            <text:p>92.776<text:s/></text:p>
          </table:table-cell>
          <table:table-cell office:value-type="float" office:value="81422" table:style-name="ce41">
            <text:p>81.422<text:s/></text:p>
          </table:table-cell>
          <table:table-cell office:value-type="float" office:value="74319" table:style-name="ce41">
            <text:p>74.319<text:s/></text:p>
          </table:table-cell>
          <table:table-cell office:value-type="float" office:value="31794" table:style-name="ce41">
            <text:p>31.794<text:s/></text:p>
          </table:table-cell>
          <table:table-cell office:value-type="float" office:value="41591" table:style-name="ce41">
            <text:p>41.591<text:s/></text:p>
          </table:table-cell>
          <table:table-cell office:value-type="float" office:value="17914" table:style-name="ce41">
            <text:p>17.914<text:s/></text:p>
          </table:table-cell>
          <table:table-cell office:value-type="float" office:value="4572" table:style-name="ce41">
            <text:p>4.572<text:s/></text:p>
          </table:table-cell>
          <table:table-cell office:value-type="float" office:value="12093" table:style-name="ce41">
            <text:p>12.093<text:s/></text:p>
          </table:table-cell>
          <table:table-cell office:value-type="float" office:value="2498" table:style-name="ce41">
            <text:p>2.498<text:s/></text:p>
          </table:table-cell>
          <table:table-cell office:value-type="float" office:value="3401874" table:style-name="ce41">
            <text:p>3.401.874<text:s/></text:p>
          </table:table-cell>
          <table:table-cell office:value-type="float" office:value="25823" table:style-name="ce41">
            <text:p>25.823<text:s/></text:p>
          </table:table-cell>
          <table:table-cell office:value-type="float" office:value="6430" table:style-name="ce41">
            <text:p>6.430<text:s/></text:p>
          </table:table-cell>
          <table:table-cell office:value-type="float" office:value="1926" table:style-name="ce41">
            <text:p>1.926<text:s/></text:p>
          </table:table-cell>
          <table:table-cell office:value-type="float" office:value="31465" table:style-name="ce41">
            <text:p>31.4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67" table:style-name="ce41">
            <text:p>2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67" table:style-name="ce41">
            <text:p>5.567<text:s/></text:p>
          </table:table-cell>
          <table:table-cell office:value-type="float" office:value="148126" table:style-name="ce41">
            <text:p>148.126<text:s/></text:p>
          </table:table-cell>
          <table:table-cell office:value-type="float" office:value="923" table:style-name="ce41">
            <text:p>923<text:s/></text:p>
          </table:table-cell>
          <table:table-cell office:value-type="float" office:value="15193" table:style-name="ce41">
            <text:p>15.193<text:s/></text:p>
          </table:table-cell>
          <table:table-cell office:value-type="float" office:value="13772" table:style-name="ce41">
            <text:p>13.7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09" table:style-name="ce41">
            <text:p>4.0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6" table:style-name="ce41">
            <text:p>3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244" table:style-name="ce41">
            <text:p>35.244<text:s/></text:p>
          </table:table-cell>
          <table:table-cell office:value-type="float" office:value="70765" table:style-name="ce41">
            <text:p>70.7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30" table:style-name="ce41">
            <text:p>17.2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356390" table:style-name="ce43">
            <text:p>5.356.390<text:s/></text:p>
          </table:table-cell>
          <table:table-cell office:value-type="float" office:value="250693" table:style-name="ce44">
            <text:p>250.6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94921" table:style-name="ce45">
            <text:p>594.9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37544" table:style-name="ce45">
            <text:p>-37.544<text:s/></text:p>
          </table:table-cell>
          <table:table-cell office:value-type="float" office:value="1117380" table:style-name="ce44">
            <text:p>1.117.380<text:s/></text:p>
          </table:table-cell>
          <table:table-cell office:value-type="float" office:value="905773" table:style-name="ce41">
            <text:p>905.773<text:s/></text:p>
          </table:table-cell>
          <table:table-cell office:value-type="float" office:value="211607" table:style-name="ce41">
            <text:p>211.607<text:s/></text:p>
          </table:table-cell>
          <table:table-cell office:value-type="float" office:value="752776" table:style-name="ce42">
            <text:p>752.776<text:s/></text:p>
          </table:table-cell>
          <table:table-cell office:value-type="float" office:value="1870156" table:style-name="ce45">
            <text:p>1.870.156<text:s/></text:p>
          </table:table-cell>
          <table:table-cell office:value-type="float" office:value="2678226" table:style-name="ce43">
            <text:p>2.678.226<text:s/></text:p>
          </table:table-cell>
          <table:table-cell office:value-type="float" office:value="8034616" table:style-name="ce51">
            <text:p>8.034.61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06" table:style-name="ce30">
            <text:p>2.106<text:s/></text:p>
          </table:table-cell>
          <table:table-cell office:value-type="float" office:value="13123" table:style-name="ce30">
            <text:p>13.1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279" table:style-name="ce30">
            <text:p>12.279<text:s/></text:p>
          </table:table-cell>
          <table:table-cell office:value-type="float" office:value="27974" table:style-name="ce30">
            <text:p>27.974<text:s/></text:p>
          </table:table-cell>
          <table:table-cell office:value-type="float" office:value="376" table:style-name="ce30">
            <text:p>3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2358" table:style-name="ce30">
            <text:p>62.358<text:s/></text:p>
          </table:table-cell>
          <table:table-cell office:value-type="float" office:value="47084" table:style-name="ce30">
            <text:p>47.084<text:s/></text:p>
          </table:table-cell>
          <table:table-cell office:value-type="float" office:value="5627552" table:style-name="ce30">
            <text:p>5.627.552<text:s/></text:p>
          </table:table-cell>
          <table:table-cell office:value-type="float" office:value="2039099" table:style-name="ce30">
            <text:p>2.039.099<text:s/></text:p>
          </table:table-cell>
          <table:table-cell office:value-type="float" office:value="17333" table:style-name="ce30">
            <text:p>17.333<text:s/></text:p>
          </table:table-cell>
          <table:table-cell office:value-type="float" office:value="704387" table:style-name="ce30">
            <text:p>704.387<text:s/></text:p>
          </table:table-cell>
          <table:table-cell office:value-type="float" office:value="924003" table:style-name="ce30">
            <text:p>924.003<text:s/></text:p>
          </table:table-cell>
          <table:table-cell office:value-type="float" office:value="497344" table:style-name="ce30">
            <text:p>497.344<text:s/></text:p>
          </table:table-cell>
          <table:table-cell office:value-type="float" office:value="138964" table:style-name="ce30">
            <text:p>138.964<text:s/></text:p>
          </table:table-cell>
          <table:table-cell office:value-type="float" office:value="1803773" table:style-name="ce30">
            <text:p>1.803.773<text:s/></text:p>
          </table:table-cell>
          <table:table-cell office:value-type="float" office:value="48201" table:style-name="ce30">
            <text:p>48.201<text:s/></text:p>
          </table:table-cell>
          <table:table-cell office:value-type="float" office:value="10233" table:style-name="ce30">
            <text:p>10.233<text:s/></text:p>
          </table:table-cell>
          <table:table-cell office:value-type="float" office:value="9453" table:style-name="ce30">
            <text:p>9.453<text:s/></text:p>
          </table:table-cell>
          <table:table-cell office:value-type="float" office:value="10852" table:style-name="ce30">
            <text:p>10.852<text:s/></text:p>
          </table:table-cell>
          <table:table-cell office:value-type="float" office:value="723301" table:style-name="ce30">
            <text:p>723.301<text:s/></text:p>
          </table:table-cell>
          <table:table-cell office:value-type="float" office:value="3573" table:style-name="ce30">
            <text:p>3.57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3" table:style-name="ce30">
            <text:p>6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99" table:style-name="ce30">
            <text:p>1.5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251" table:style-name="ce30">
            <text:p>11.2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3" table:style-name="ce30">
            <text:p>5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34" table:style-name="ce30">
            <text:p>3.8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741347" table:style-name="ce48">
            <text:p>12.741.347<text:s/></text:p>
          </table:table-cell>
          <table:table-cell office:value-type="float" office:value="4174" table:style-name="ce33">
            <text:p>4.1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56011" table:style-name="ce49">
            <text:p>356.011<text:s/></text:p>
          </table:table-cell>
          <table:table-cell office:value-type="float" office:value="-237148" table:style-name="ce49">
            <text:p>-237.148<text:s/></text:p>
          </table:table-cell>
          <table:table-cell office:value-type="float" office:value="-141959" table:style-name="ce49">
            <text:p>-141.959<text:s/></text:p>
          </table:table-cell>
          <table:table-cell office:value-type="float" office:value="8011598" table:style-name="ce33">
            <text:p>8.011.598<text:s/></text:p>
          </table:table-cell>
          <table:table-cell office:value-type="float" office:value="6271217" table:style-name="ce30">
            <text:p>6.271.217<text:s/></text:p>
          </table:table-cell>
          <table:table-cell office:value-type="float" office:value="1740381" table:style-name="ce30">
            <text:p>1.740.381<text:s/></text:p>
          </table:table-cell>
          <table:table-cell office:value-type="float" office:value="2310888" table:style-name="ce34">
            <text:p>2.310.888<text:s/></text:p>
          </table:table-cell>
          <table:table-cell office:value-type="float" office:value="10322486" table:style-name="ce49">
            <text:p>10.322.486<text:s/></text:p>
          </table:table-cell>
          <table:table-cell office:value-type="float" office:value="10303564" table:style-name="ce48">
            <text:p>10.303.564<text:s/></text:p>
          </table:table-cell>
          <table:table-cell office:value-type="float" office:value="23044911" table:style-name="ce51">
            <text:p>23.044.91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73047" table:style-name="ce41">
            <text:p>73.047<text:s/></text:p>
          </table:table-cell>
          <table:table-cell office:value-type="float" office:value="14665" table:style-name="ce41">
            <text:p>14.665<text:s/></text:p>
          </table:table-cell>
          <table:table-cell office:value-type="float" office:value="675" table:style-name="ce41">
            <text:p>675<text:s/></text:p>
          </table:table-cell>
          <table:table-cell office:value-type="float" office:value="13211" table:style-name="ce41">
            <text:p>13.211<text:s/></text:p>
          </table:table-cell>
          <table:table-cell office:value-type="float" office:value="803613" table:style-name="ce41">
            <text:p>803.613<text:s/></text:p>
          </table:table-cell>
          <table:table-cell office:value-type="float" office:value="7480" table:style-name="ce41">
            <text:p>7.480<text:s/></text:p>
          </table:table-cell>
          <table:table-cell office:value-type="float" office:value="99621" table:style-name="ce41">
            <text:p>99.621<text:s/></text:p>
          </table:table-cell>
          <table:table-cell office:value-type="float" office:value="5705" table:style-name="ce41">
            <text:p>5.7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37684" table:style-name="ce41">
            <text:p>37.684<text:s/></text:p>
          </table:table-cell>
          <table:table-cell office:value-type="float" office:value="10528" table:style-name="ce41">
            <text:p>10.528<text:s/></text:p>
          </table:table-cell>
          <table:table-cell office:value-type="float" office:value="99837" table:style-name="ce41">
            <text:p>99.837<text:s/></text:p>
          </table:table-cell>
          <table:table-cell office:value-type="float" office:value="109079" table:style-name="ce41">
            <text:p>109.079<text:s/></text:p>
          </table:table-cell>
          <table:table-cell office:value-type="float" office:value="43946" table:style-name="ce41">
            <text:p>43.946<text:s/></text:p>
          </table:table-cell>
          <table:table-cell office:value-type="float" office:value="3286673" table:style-name="ce41">
            <text:p>3.286.673<text:s/></text:p>
          </table:table-cell>
          <table:table-cell office:value-type="float" office:value="127867" table:style-name="ce41">
            <text:p>127.867<text:s/></text:p>
          </table:table-cell>
          <table:table-cell office:value-type="float" office:value="604001" table:style-name="ce41">
            <text:p>604.001<text:s/></text:p>
          </table:table-cell>
          <table:table-cell office:value-type="float" office:value="2090921" table:style-name="ce41">
            <text:p>2.090.921<text:s/></text:p>
          </table:table-cell>
          <table:table-cell office:value-type="float" office:value="444301" table:style-name="ce41">
            <text:p>444.301<text:s/></text:p>
          </table:table-cell>
          <table:table-cell office:value-type="float" office:value="635433" table:style-name="ce41">
            <text:p>635.433<text:s/></text:p>
          </table:table-cell>
          <table:table-cell office:value-type="float" office:value="242373" table:style-name="ce41">
            <text:p>242.373<text:s/></text:p>
          </table:table-cell>
          <table:table-cell office:value-type="float" office:value="280521" table:style-name="ce41">
            <text:p>280.521<text:s/></text:p>
          </table:table-cell>
          <table:table-cell office:value-type="float" office:value="7661" table:style-name="ce41">
            <text:p>7.661<text:s/></text:p>
          </table:table-cell>
          <table:table-cell office:value-type="float" office:value="3071" table:style-name="ce41">
            <text:p>3.071<text:s/></text:p>
          </table:table-cell>
          <table:table-cell office:value-type="float" office:value="3701" table:style-name="ce41">
            <text:p>3.701<text:s/></text:p>
          </table:table-cell>
          <table:table-cell office:value-type="float" office:value="1794493" table:style-name="ce41">
            <text:p>1.794.493<text:s/></text:p>
          </table:table-cell>
          <table:table-cell office:value-type="float" office:value="313280" table:style-name="ce41">
            <text:p>313.280<text:s/></text:p>
          </table:table-cell>
          <table:table-cell office:value-type="float" office:value="87589" table:style-name="ce41">
            <text:p>87.589<text:s/></text:p>
          </table:table-cell>
          <table:table-cell office:value-type="float" office:value="5164" table:style-name="ce41">
            <text:p>5.164<text:s/></text:p>
          </table:table-cell>
          <table:table-cell office:value-type="float" office:value="23378" table:style-name="ce41">
            <text:p>23.3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14" table:style-name="ce41">
            <text:p>12.4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916" table:style-name="ce41">
            <text:p>50.916<text:s/></text:p>
          </table:table-cell>
          <table:table-cell office:value-type="float" office:value="403" table:style-name="ce41">
            <text:p>4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51" table:style-name="ce41">
            <text:p>751<text:s/></text:p>
          </table:table-cell>
          <table:table-cell office:value-type="float" office:value="11768" table:style-name="ce41">
            <text:p>11.768<text:s/></text:p>
          </table:table-cell>
          <table:table-cell office:value-type="float" office:value="3022" table:style-name="ce41">
            <text:p>3.022<text:s/></text:p>
          </table:table-cell>
          <table:table-cell office:value-type="float" office:value="64190" table:style-name="ce41">
            <text:p>64.190<text:s/></text:p>
          </table:table-cell>
          <table:table-cell office:value-type="float" office:value="5351" table:style-name="ce41">
            <text:p>5.3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1739" table:style-name="ce41">
            <text:p>1.739<text:s/></text:p>
          </table:table-cell>
          <table:table-cell office:value-type="float" office:value="1175" table:style-name="ce41">
            <text:p>1.1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998" table:style-name="ce41">
            <text:p>4.998<text:s/></text:p>
          </table:table-cell>
          <table:table-cell office:value-type="float" office:value="87512" table:style-name="ce41">
            <text:p>87.5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47" table:style-name="ce41">
            <text:p>1.647<text:s/></text:p>
          </table:table-cell>
          <table:table-cell office:value-type="float" office:value="5132" table:style-name="ce41">
            <text:p>5.132<text:s/></text:p>
          </table:table-cell>
          <table:table-cell office:value-type="float" office:value="3830" table:style-name="ce41">
            <text:p>3.830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3180" table:style-name="ce41">
            <text:p>13.1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538427" table:style-name="ce43">
            <text:p>11.538.427<text:s/></text:p>
          </table:table-cell>
          <table:table-cell office:value-type="float" office:value="384209" table:style-name="ce44">
            <text:p>384.2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57925" table:style-name="ce45">
            <text:p>857.9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4621" table:style-name="ce45">
            <text:p>114.621<text:s/></text:p>
          </table:table-cell>
          <table:table-cell office:value-type="float" office:value="5625726" table:style-name="ce44">
            <text:p>5.625.726<text:s/></text:p>
          </table:table-cell>
          <table:table-cell office:value-type="float" office:value="4474568" table:style-name="ce41">
            <text:p>4.474.568<text:s/></text:p>
          </table:table-cell>
          <table:table-cell office:value-type="float" office:value="1151158" table:style-name="ce41">
            <text:p>1.151.158<text:s/></text:p>
          </table:table-cell>
          <table:table-cell office:value-type="float" office:value="2277414" table:style-name="ce42">
            <text:p>2.277.414<text:s/></text:p>
          </table:table-cell>
          <table:table-cell office:value-type="float" office:value="7903140" table:style-name="ce45">
            <text:p>7.903.140<text:s/></text:p>
          </table:table-cell>
          <table:table-cell office:value-type="float" office:value="9259895" table:style-name="ce43">
            <text:p>9.259.895<text:s/></text:p>
          </table:table-cell>
          <table:table-cell office:value-type="float" office:value="20798322" table:style-name="ce51">
            <text:p>20.798.32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317" table:style-name="ce30">
            <text:p>16.3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037" table:style-name="ce30">
            <text:p>19.037<text:s/></text:p>
          </table:table-cell>
          <table:table-cell office:value-type="float" office:value="2346986" table:style-name="ce30">
            <text:p>2.346.986<text:s/></text:p>
          </table:table-cell>
          <table:table-cell office:value-type="float" office:value="723881" table:style-name="ce30">
            <text:p>723.881<text:s/></text:p>
          </table:table-cell>
          <table:table-cell office:value-type="float" office:value="238501" table:style-name="ce30">
            <text:p>238.501<text:s/></text:p>
          </table:table-cell>
          <table:table-cell office:value-type="float" office:value="335128" table:style-name="ce30">
            <text:p>335.128<text:s/></text:p>
          </table:table-cell>
          <table:table-cell office:value-type="float" office:value="73191" table:style-name="ce30">
            <text:p>73.191<text:s/></text:p>
          </table:table-cell>
          <table:table-cell office:value-type="float" office:value="63178" table:style-name="ce30">
            <text:p>63.178<text:s/></text:p>
          </table:table-cell>
          <table:table-cell office:value-type="float" office:value="351793" table:style-name="ce30">
            <text:p>351.793<text:s/></text:p>
          </table:table-cell>
          <table:table-cell office:value-type="float" office:value="3285" table:style-name="ce30">
            <text:p>3.285<text:s/></text:p>
          </table:table-cell>
          <table:table-cell office:value-type="float" office:value="5609" table:style-name="ce30">
            <text:p>5.60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70535" table:style-name="ce30">
            <text:p>170.535<text:s/></text:p>
          </table:table-cell>
          <table:table-cell office:value-type="float" office:value="14852" table:style-name="ce30">
            <text:p>14.852<text:s/></text:p>
          </table:table-cell>
          <table:table-cell office:value-type="float" office:value="20202" table:style-name="ce30">
            <text:p>20.2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482" table:style-name="ce30">
            <text:p>57.482<text:s/></text:p>
          </table:table-cell>
          <table:table-cell office:value-type="float" office:value="513870" table:style-name="ce30">
            <text:p>513.870<text:s/></text:p>
          </table:table-cell>
          <table:table-cell office:value-type="float" office:value="234128" table:style-name="ce30">
            <text:p>234.1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593" table:style-name="ce30">
            <text:p>5.5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529" table:style-name="ce30">
            <text:p>104.529<text:s/></text:p>
          </table:table-cell>
          <table:table-cell office:value-type="float" office:value="31608" table:style-name="ce30">
            <text:p>31.608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555" table:style-name="ce30">
            <text:p>555<text:s/></text:p>
          </table:table-cell>
          <table:table-cell office:value-type="float" office:value="8948" table:style-name="ce30">
            <text:p>8.948<text:s/></text:p>
          </table:table-cell>
          <table:table-cell office:value-type="float" office:value="601" table:style-name="ce30">
            <text:p>6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47" table:style-name="ce30">
            <text:p>4.1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579" table:style-name="ce30">
            <text:p>64.5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1417" table:style-name="ce30">
            <text:p>61.4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470630" table:style-name="ce48">
            <text:p>5.470.630<text:s/></text:p>
          </table:table-cell>
          <table:table-cell office:value-type="float" office:value="1741350" table:style-name="ce33">
            <text:p>1.741.350<text:s/></text:p>
          </table:table-cell>
          <table:table-cell office:value-type="float" office:value="47027" table:style-name="ce30">
            <text:p>47.02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39498" table:style-name="ce49">
            <text:p>2.939.49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5861" table:style-name="ce49">
            <text:p>-15.861<text:s/></text:p>
          </table:table-cell>
          <table:table-cell office:value-type="float" office:value="3628307" table:style-name="ce33">
            <text:p>3.628.307<text:s/></text:p>
          </table:table-cell>
          <table:table-cell office:value-type="float" office:value="3548553" table:style-name="ce30">
            <text:p>3.548.553<text:s/></text:p>
          </table:table-cell>
          <table:table-cell office:value-type="float" office:value="79754" table:style-name="ce30">
            <text:p>79.754<text:s/></text:p>
          </table:table-cell>
          <table:table-cell office:value-type="float" office:value="4740868" table:style-name="ce34">
            <text:p>4.740.868<text:s/></text:p>
          </table:table-cell>
          <table:table-cell office:value-type="float" office:value="8369175" table:style-name="ce49">
            <text:p>8.369.175<text:s/></text:p>
          </table:table-cell>
          <table:table-cell office:value-type="float" office:value="13081189" table:style-name="ce48">
            <text:p>13.081.189<text:s/></text:p>
          </table:table-cell>
          <table:table-cell office:value-type="float" office:value="18551819" table:style-name="ce51">
            <text:p>18.551.81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3783" table:style-name="ce41">
            <text:p>3.783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657" table:style-name="ce41">
            <text:p>657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519" table:style-name="ce41">
            <text:p>5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9790" table:style-name="ce41">
            <text:p>9.7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43" table:style-name="ce41">
            <text:p>14.743<text:s/></text:p>
          </table:table-cell>
          <table:table-cell office:value-type="float" office:value="22535" table:style-name="ce41">
            <text:p>22.535<text:s/></text:p>
          </table:table-cell>
          <table:table-cell office:value-type="float" office:value="211084" table:style-name="ce41">
            <text:p>211.084<text:s/></text:p>
          </table:table-cell>
          <table:table-cell office:value-type="float" office:value="1917752" table:style-name="ce41">
            <text:p>1.917.752<text:s/></text:p>
          </table:table-cell>
          <table:table-cell office:value-type="float" office:value="907483" table:style-name="ce41">
            <text:p>907.483<text:s/></text:p>
          </table:table-cell>
          <table:table-cell office:value-type="float" office:value="680361" table:style-name="ce41">
            <text:p>680.361<text:s/></text:p>
          </table:table-cell>
          <table:table-cell office:value-type="float" office:value="328839" table:style-name="ce41">
            <text:p>328.839<text:s/></text:p>
          </table:table-cell>
          <table:table-cell office:value-type="float" office:value="59867" table:style-name="ce41">
            <text:p>59.867<text:s/></text:p>
          </table:table-cell>
          <table:table-cell office:value-type="float" office:value="437834" table:style-name="ce41">
            <text:p>437.834<text:s/></text:p>
          </table:table-cell>
          <table:table-cell office:value-type="float" office:value="50588" table:style-name="ce41">
            <text:p>50.5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579766" table:style-name="ce41">
            <text:p>1.579.766<text:s/></text:p>
          </table:table-cell>
          <table:table-cell office:value-type="float" office:value="151347" table:style-name="ce41">
            <text:p>151.347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8587" table:style-name="ce41">
            <text:p>8.58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3" table:style-name="ce41">
            <text:p>2.583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33572" table:style-name="ce41">
            <text:p>33.572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06" table:style-name="ce41">
            <text:p>206<text:s/></text:p>
          </table:table-cell>
          <table:table-cell office:value-type="float" office:value="43550" table:style-name="ce41">
            <text:p>43.550<text:s/></text:p>
          </table:table-cell>
          <table:table-cell office:value-type="float" office:value="52355" table:style-name="ce41">
            <text:p>52.355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774" table:style-name="ce41">
            <text:p>1.774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658" table:style-name="ce41">
            <text:p>658<text:s/></text:p>
          </table:table-cell>
          <table:table-cell office:value-type="float" office:value="14435" table:style-name="ce41">
            <text:p>14.435<text:s/></text:p>
          </table:table-cell>
          <table:table-cell office:value-type="float" office:value="496" table:style-name="ce41">
            <text:p>496<text:s/></text:p>
          </table:table-cell>
          <table:table-cell office:value-type="float" office:value="85595" table:style-name="ce41">
            <text:p>85.595<text:s/></text:p>
          </table:table-cell>
          <table:table-cell office:value-type="float" office:value="5033" table:style-name="ce41">
            <text:p>5.033<text:s/></text:p>
          </table:table-cell>
          <table:table-cell office:value-type="float" office:value="2294" table:style-name="ce41">
            <text:p>2.2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31777" table:style-name="ce41">
            <text:p>31.777<text:s/></text:p>
          </table:table-cell>
          <table:table-cell office:value-type="float" office:value="25827" table:style-name="ce41">
            <text:p>25.827<text:s/></text:p>
          </table:table-cell>
          <table:table-cell office:value-type="float" office:value="5191" table:style-name="ce41">
            <text:p>5.191<text:s/></text:p>
          </table:table-cell>
          <table:table-cell office:value-type="float" office:value="16262" table:style-name="ce41">
            <text:p>16.262<text:s/></text:p>
          </table:table-cell>
          <table:table-cell office:value-type="float" office:value="3833" table:style-name="ce41">
            <text:p>3.833<text:s/></text:p>
          </table:table-cell>
          <table:table-cell office:value-type="float" office:value="1210" table:style-name="ce41">
            <text:p>1.21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8913" table:style-name="ce41">
            <text:p>8.913<text:s/></text:p>
          </table:table-cell>
          <table:table-cell office:value-type="float" office:value="48532" table:style-name="ce41">
            <text:p>48.532<text:s/></text:p>
          </table:table-cell>
          <table:table-cell office:value-type="float" office:value="23971" table:style-name="ce41">
            <text:p>23.97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794690" table:style-name="ce43">
            <text:p>6.794.690<text:s/></text:p>
          </table:table-cell>
          <table:table-cell office:value-type="float" office:value="1110342" table:style-name="ce44">
            <text:p>1.110.3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22157" table:style-name="ce45">
            <text:p>1.822.15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61027" table:style-name="ce45">
            <text:p>-261.027<text:s/></text:p>
          </table:table-cell>
          <table:table-cell office:value-type="float" office:value="5854025" table:style-name="ce44">
            <text:p>5.854.025<text:s/></text:p>
          </table:table-cell>
          <table:table-cell office:value-type="float" office:value="4372240" table:style-name="ce41">
            <text:p>4.372.240<text:s/></text:p>
          </table:table-cell>
          <table:table-cell office:value-type="float" office:value="1481785" table:style-name="ce41">
            <text:p>1.481.785<text:s/></text:p>
          </table:table-cell>
          <table:table-cell office:value-type="float" office:value="2994921" table:style-name="ce42">
            <text:p>2.994.921<text:s/></text:p>
          </table:table-cell>
          <table:table-cell office:value-type="float" office:value="8848946" table:style-name="ce45">
            <text:p>8.848.946<text:s/></text:p>
          </table:table-cell>
          <table:table-cell office:value-type="float" office:value="11520418" table:style-name="ce43">
            <text:p>11.520.418<text:s/></text:p>
          </table:table-cell>
          <table:table-cell office:value-type="float" office:value="18315108" table:style-name="ce51">
            <text:p>18.315.10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8364" table:style-name="ce30">
            <text:p>8.36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44" table:style-name="ce30">
            <text:p>7.144<text:s/></text:p>
          </table:table-cell>
          <table:table-cell office:value-type="float" office:value="66712" table:style-name="ce30">
            <text:p>66.712<text:s/></text:p>
          </table:table-cell>
          <table:table-cell office:value-type="float" office:value="9513" table:style-name="ce30">
            <text:p>9.513<text:s/></text:p>
          </table:table-cell>
          <table:table-cell office:value-type="float" office:value="36083" table:style-name="ce30">
            <text:p>36.083<text:s/></text:p>
          </table:table-cell>
          <table:table-cell office:value-type="float" office:value="23508" table:style-name="ce30">
            <text:p>23.5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9" table:style-name="ce30">
            <text:p>609<text:s/></text:p>
          </table:table-cell>
          <table:table-cell office:value-type="float" office:value="2355" table:style-name="ce30">
            <text:p>2.355<text:s/></text:p>
          </table:table-cell>
          <table:table-cell office:value-type="float" office:value="24481" table:style-name="ce30">
            <text:p>24.481<text:s/></text:p>
          </table:table-cell>
          <table:table-cell office:value-type="float" office:value="21407" table:style-name="ce30">
            <text:p>21.407<text:s/></text:p>
          </table:table-cell>
          <table:table-cell office:value-type="float" office:value="28558" table:style-name="ce30">
            <text:p>28.558<text:s/></text:p>
          </table:table-cell>
          <table:table-cell office:value-type="float" office:value="30421" table:style-name="ce30">
            <text:p>30.4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597" table:style-name="ce30">
            <text:p>29.597<text:s/></text:p>
          </table:table-cell>
          <table:table-cell office:value-type="float" office:value="216023" table:style-name="ce30">
            <text:p>216.023<text:s/></text:p>
          </table:table-cell>
          <table:table-cell office:value-type="float" office:value="4870005" table:style-name="ce30">
            <text:p>4.870.005<text:s/></text:p>
          </table:table-cell>
          <table:table-cell office:value-type="float" office:value="2330312" table:style-name="ce30">
            <text:p>2.330.312<text:s/></text:p>
          </table:table-cell>
          <table:table-cell office:value-type="float" office:value="224902" table:style-name="ce30">
            <text:p>224.902<text:s/></text:p>
          </table:table-cell>
          <table:table-cell office:value-type="float" office:value="51682" table:style-name="ce30">
            <text:p>51.682<text:s/></text:p>
          </table:table-cell>
          <table:table-cell office:value-type="float" office:value="287076" table:style-name="ce30">
            <text:p>287.076<text:s/></text:p>
          </table:table-cell>
          <table:table-cell office:value-type="float" office:value="10747" table:style-name="ce30">
            <text:p>10.7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873" table:style-name="ce30">
            <text:p>12.873<text:s/></text:p>
          </table:table-cell>
          <table:table-cell office:value-type="float" office:value="672222" table:style-name="ce30">
            <text:p>672.222<text:s/></text:p>
          </table:table-cell>
          <table:table-cell office:value-type="float" office:value="220742" table:style-name="ce30">
            <text:p>220.742<text:s/></text:p>
          </table:table-cell>
          <table:table-cell office:value-type="float" office:value="96849" table:style-name="ce30">
            <text:p>96.8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4" table:style-name="ce30">
            <text:p>3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95" table:style-name="ce30">
            <text:p>1.695<text:s/></text:p>
          </table:table-cell>
          <table:table-cell office:value-type="float" office:value="30007" table:style-name="ce30">
            <text:p>30.0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63332" table:style-name="ce30">
            <text:p>263.332<text:s/></text:p>
          </table:table-cell>
          <table:table-cell office:value-type="float" office:value="17489" table:style-name="ce30">
            <text:p>17.4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59457" table:style-name="ce30">
            <text:p>59.457<text:s/></text:p>
          </table:table-cell>
          <table:table-cell office:value-type="float" office:value="627" table:style-name="ce30">
            <text:p>6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834" table:style-name="ce30">
            <text:p>11.8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667469" table:style-name="ce48">
            <text:p>9.667.469<text:s/></text:p>
          </table:table-cell>
          <table:table-cell office:value-type="float" office:value="285018" table:style-name="ce33">
            <text:p>285.0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235648" table:style-name="ce49">
            <text:p>8.235.6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49895" table:style-name="ce49">
            <text:p>449.895<text:s/></text:p>
          </table:table-cell>
          <table:table-cell office:value-type="float" office:value="10869017" table:style-name="ce33">
            <text:p>10.869.017<text:s/></text:p>
          </table:table-cell>
          <table:table-cell office:value-type="float" office:value="8100892" table:style-name="ce30">
            <text:p>8.100.892<text:s/></text:p>
          </table:table-cell>
          <table:table-cell office:value-type="float" office:value="2768125" table:style-name="ce30">
            <text:p>2.768.125<text:s/></text:p>
          </table:table-cell>
          <table:table-cell office:value-type="float" office:value="7629146" table:style-name="ce34">
            <text:p>7.629.146<text:s/></text:p>
          </table:table-cell>
          <table:table-cell office:value-type="float" office:value="18498163" table:style-name="ce49">
            <text:p>18.498.163<text:s/></text:p>
          </table:table-cell>
          <table:table-cell office:value-type="float" office:value="27468724" table:style-name="ce48">
            <text:p>27.468.724<text:s/></text:p>
          </table:table-cell>
          <table:table-cell office:value-type="float" office:value="37136193" table:style-name="ce51">
            <text:p>37.136.1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264" table:style-name="ce41">
            <text:p>2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987" table:style-name="ce41">
            <text:p>22.987<text:s/></text:p>
          </table:table-cell>
          <table:table-cell office:value-type="float" office:value="447806" table:style-name="ce41">
            <text:p>447.806<text:s/></text:p>
          </table:table-cell>
          <table:table-cell office:value-type="float" office:value="4676542" table:style-name="ce41">
            <text:p>4.676.542<text:s/></text:p>
          </table:table-cell>
          <table:table-cell office:value-type="float" office:value="107728" table:style-name="ce41">
            <text:p>107.728<text:s/></text:p>
          </table:table-cell>
          <table:table-cell office:value-type="float" office:value="1127" table:style-name="ce41">
            <text:p>1.12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10" table:style-name="ce41">
            <text:p>1.2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76477" table:style-name="ce41">
            <text:p>1.076.4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13" table:style-name="ce41">
            <text:p>3.513<text:s/></text:p>
          </table:table-cell>
          <table:table-cell office:value-type="float" office:value="162442" table:style-name="ce41">
            <text:p>162.4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065" table:style-name="ce41">
            <text:p>55.0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0" table:style-name="ce41">
            <text:p>3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4" table:style-name="ce41">
            <text:p>1.474<text:s/></text:p>
          </table:table-cell>
          <table:table-cell office:value-type="float" office:value="6488" table:style-name="ce41">
            <text:p>6.488<text:s/></text:p>
          </table:table-cell>
          <table:table-cell office:value-type="float" office:value="6778" table:style-name="ce41">
            <text:p>6.7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00" table:style-name="ce41">
            <text:p>7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45" table:style-name="ce41">
            <text:p>12.445<text:s/></text:p>
          </table:table-cell>
          <table:table-cell office:value-type="float" office:value="5866" table:style-name="ce41">
            <text:p>5.8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33" table:style-name="ce41">
            <text:p>933<text:s/></text:p>
          </table:table-cell>
          <table:table-cell office:value-type="float" office:value="16837" table:style-name="ce41">
            <text:p>16.8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07108" table:style-name="ce43">
            <text:p>6.607.108<text:s/></text:p>
          </table:table-cell>
          <table:table-cell office:value-type="float" office:value="2492430" table:style-name="ce44">
            <text:p>2.492.4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694946" table:style-name="ce45">
            <text:p>4.694.94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399585" table:style-name="ce45">
            <text:p>-399.585<text:s/></text:p>
          </table:table-cell>
          <table:table-cell office:value-type="float" office:value="10510761" table:style-name="ce44">
            <text:p>10.510.761<text:s/></text:p>
          </table:table-cell>
          <table:table-cell office:value-type="float" office:value="8475776" table:style-name="ce41">
            <text:p>8.475.776<text:s/></text:p>
          </table:table-cell>
          <table:table-cell office:value-type="float" office:value="2034985" table:style-name="ce41">
            <text:p>2.034.985<text:s/></text:p>
          </table:table-cell>
          <table:table-cell office:value-type="float" office:value="5264953" table:style-name="ce42">
            <text:p>5.264.953<text:s/></text:p>
          </table:table-cell>
          <table:table-cell office:value-type="float" office:value="15775714" table:style-name="ce45">
            <text:p>15.775.714<text:s/></text:p>
          </table:table-cell>
          <table:table-cell office:value-type="float" office:value="22563505" table:style-name="ce43">
            <text:p>22.563.505<text:s/></text:p>
          </table:table-cell>
          <table:table-cell office:value-type="float" office:value="29170613" table:style-name="ce51">
            <text:p>29.170.61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1" table:style-name="ce30">
            <text:p>4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51205" table:style-name="ce30">
            <text:p>1.051.20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08662" table:style-name="ce30">
            <text:p>208.6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075" table:style-name="ce30">
            <text:p>25.075<text:s/></text:p>
          </table:table-cell>
          <table:table-cell office:value-type="float" office:value="1744" table:style-name="ce30">
            <text:p>1.744<text:s/></text:p>
          </table:table-cell>
          <table:table-cell office:value-type="float" office:value="78801" table:style-name="ce30">
            <text:p>78.8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65" table:style-name="ce30">
            <text:p>7.6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0" table:style-name="ce30">
            <text:p>4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96" table:style-name="ce30">
            <text:p>2.8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77277" table:style-name="ce48">
            <text:p>1.377.277<text:s/></text:p>
          </table:table-cell>
          <table:table-cell office:value-type="float" office:value="624001" table:style-name="ce33">
            <text:p>624.001<text:s/></text:p>
          </table:table-cell>
          <table:table-cell office:value-type="float" office:value="14252" table:style-name="ce30">
            <text:p>14.25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78986" table:style-name="ce49">
            <text:p>1.578.98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791" table:style-name="ce49">
            <text:p>49.791<text:s/></text:p>
          </table:table-cell>
          <table:table-cell office:value-type="float" office:value="2385162" table:style-name="ce33">
            <text:p>2.385.162<text:s/></text:p>
          </table:table-cell>
          <table:table-cell office:value-type="float" office:value="2012639" table:style-name="ce30">
            <text:p>2.012.639<text:s/></text:p>
          </table:table-cell>
          <table:table-cell office:value-type="float" office:value="372523" table:style-name="ce30">
            <text:p>372.523<text:s/></text:p>
          </table:table-cell>
          <table:table-cell office:value-type="float" office:value="1737746" table:style-name="ce34">
            <text:p>1.737.746<text:s/></text:p>
          </table:table-cell>
          <table:table-cell office:value-type="float" office:value="4122908" table:style-name="ce49">
            <text:p>4.122.908<text:s/></text:p>
          </table:table-cell>
          <table:table-cell office:value-type="float" office:value="6389938" table:style-name="ce48">
            <text:p>6.389.938<text:s/></text:p>
          </table:table-cell>
          <table:table-cell office:value-type="float" office:value="7767215" table:style-name="ce51">
            <text:p>7.767.21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1181" table:style-name="ce41">
            <text:p>1.181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253" table:style-name="ce41">
            <text:p>253<text:s/></text:p>
          </table:table-cell>
          <table:table-cell office:value-type="float" office:value="4222" table:style-name="ce41">
            <text:p>4.222<text:s/></text:p>
          </table:table-cell>
          <table:table-cell office:value-type="float" office:value="6708" table:style-name="ce41">
            <text:p>6.708<text:s/></text:p>
          </table:table-cell>
          <table:table-cell office:value-type="float" office:value="721" table:style-name="ce41">
            <text:p>721<text:s/></text:p>
          </table:table-cell>
          <table:table-cell office:value-type="float" office:value="504" table:style-name="ce41">
            <text:p>504<text:s/></text:p>
          </table:table-cell>
          <table:table-cell office:value-type="float" office:value="1113" table:style-name="ce41">
            <text:p>1.113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3472" table:style-name="ce41">
            <text:p>23.472<text:s/></text:p>
          </table:table-cell>
          <table:table-cell office:value-type="float" office:value="27381" table:style-name="ce41">
            <text:p>27.38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63" table:style-name="ce41">
            <text:p>15.863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0576" table:style-name="ce41">
            <text:p>10.576<text:s/></text:p>
          </table:table-cell>
          <table:table-cell office:value-type="float" office:value="145250" table:style-name="ce41">
            <text:p>145.250<text:s/></text:p>
          </table:table-cell>
          <table:table-cell office:value-type="float" office:value="3273" table:style-name="ce41">
            <text:p>3.273<text:s/></text:p>
          </table:table-cell>
          <table:table-cell office:value-type="float" office:value="3506" table:style-name="ce41">
            <text:p>3.506<text:s/></text:p>
          </table:table-cell>
          <table:table-cell office:value-type="float" office:value="58034" table:style-name="ce41">
            <text:p>58.034<text:s/></text:p>
          </table:table-cell>
          <table:table-cell office:value-type="float" office:value="6975" table:style-name="ce41">
            <text:p>6.975<text:s/></text:p>
          </table:table-cell>
          <table:table-cell office:value-type="float" office:value="645796" table:style-name="ce41">
            <text:p>645.796<text:s/></text:p>
          </table:table-cell>
          <table:table-cell office:value-type="float" office:value="4673" table:style-name="ce41">
            <text:p>4.67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1434" table:style-name="ce41">
            <text:p>1.434<text:s/></text:p>
          </table:table-cell>
          <table:table-cell office:value-type="float" office:value="5512" table:style-name="ce41">
            <text:p>5.512<text:s/></text:p>
          </table:table-cell>
          <table:table-cell office:value-type="float" office:value="1767" table:style-name="ce41">
            <text:p>1.767<text:s/></text:p>
          </table:table-cell>
          <table:table-cell office:value-type="float" office:value="1826" table:style-name="ce41">
            <text:p>1.826<text:s/></text:p>
          </table:table-cell>
          <table:table-cell office:value-type="float" office:value="14850" table:style-name="ce41">
            <text:p>14.850<text:s/></text:p>
          </table:table-cell>
          <table:table-cell office:value-type="float" office:value="78815" table:style-name="ce41">
            <text:p>78.815<text:s/></text:p>
          </table:table-cell>
          <table:table-cell office:value-type="float" office:value="3881" table:style-name="ce41">
            <text:p>3.88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381" table:style-name="ce41">
            <text:p>1.381<text:s/></text:p>
          </table:table-cell>
          <table:table-cell office:value-type="float" office:value="1167" table:style-name="ce41">
            <text:p>1.167<text:s/></text:p>
          </table:table-cell>
          <table:table-cell office:value-type="float" office:value="567" table:style-name="ce41">
            <text:p>567<text:s/></text:p>
          </table:table-cell>
          <table:table-cell office:value-type="float" office:value="5780" table:style-name="ce41">
            <text:p>5.780<text:s/></text:p>
          </table:table-cell>
          <table:table-cell office:value-type="float" office:value="6300" table:style-name="ce41">
            <text:p>6.30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803" table:style-name="ce41">
            <text:p>5.803<text:s/></text:p>
          </table:table-cell>
          <table:table-cell office:value-type="float" office:value="1526" table:style-name="ce41">
            <text:p>1.52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1384" table:style-name="ce41">
            <text:p>1.384<text:s/></text:p>
          </table:table-cell>
          <table:table-cell office:value-type="float" office:value="11105" table:style-name="ce41">
            <text:p>11.105<text:s/></text:p>
          </table:table-cell>
          <table:table-cell office:value-type="float" office:value="26175" table:style-name="ce41">
            <text:p>26.175<text:s/></text:p>
          </table:table-cell>
          <table:table-cell office:value-type="float" office:value="36554" table:style-name="ce41">
            <text:p>36.554<text:s/></text:p>
          </table:table-cell>
          <table:table-cell office:value-type="float" office:value="11432" table:style-name="ce41">
            <text:p>11.432<text:s/></text:p>
          </table:table-cell>
          <table:table-cell office:value-type="float" office:value="1412" table:style-name="ce41">
            <text:p>1.412<text:s/></text:p>
          </table:table-cell>
          <table:table-cell office:value-type="float" office:value="45936" table:style-name="ce41">
            <text:p>45.936<text:s/></text:p>
          </table:table-cell>
          <table:table-cell office:value-type="float" office:value="2881" table:style-name="ce41">
            <text:p>2.881<text:s/></text:p>
          </table:table-cell>
          <table:table-cell office:value-type="float" office:value="2434" table:style-name="ce41">
            <text:p>2.434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43477" table:style-name="ce41">
            <text:p>43.477<text:s/></text:p>
          </table:table-cell>
          <table:table-cell office:value-type="float" office:value="66352" table:style-name="ce41">
            <text:p>66.352<text:s/></text:p>
          </table:table-cell>
          <table:table-cell office:value-type="float" office:value="16134" table:style-name="ce41">
            <text:p>16.134<text:s/></text:p>
          </table:table-cell>
          <table:table-cell office:value-type="float" office:value="535907" table:style-name="ce41">
            <text:p>535.907<text:s/></text:p>
          </table:table-cell>
          <table:table-cell office:value-type="float" office:value="23146" table:style-name="ce41">
            <text:p>23.146<text:s/></text:p>
          </table:table-cell>
          <table:table-cell office:value-type="float" office:value="2145" table:style-name="ce41">
            <text:p>2.145<text:s/></text:p>
          </table:table-cell>
          <table:table-cell office:value-type="float" office:value="857" table:style-name="ce41">
            <text:p>857<text:s/></text:p>
          </table:table-cell>
          <table:table-cell office:value-type="float" office:value="2210" table:style-name="ce41">
            <text:p>2.210<text:s/></text:p>
          </table:table-cell>
          <table:table-cell office:value-type="float" office:value="4661" table:style-name="ce41">
            <text:p>4.661<text:s/></text:p>
          </table:table-cell>
          <table:table-cell office:value-type="float" office:value="15026" table:style-name="ce41">
            <text:p>15.02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39964" table:style-name="ce43">
            <text:p>1.939.964<text:s/></text:p>
          </table:table-cell>
          <table:table-cell office:value-type="float" office:value="3827048" table:style-name="ce44">
            <text:p>3.827.048<text:s/></text:p>
          </table:table-cell>
          <table:table-cell office:value-type="float" office:value="429247" table:style-name="ce41">
            <text:p>429.2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11584" table:style-name="ce45">
            <text:p>1.811.584<text:s/></text:p>
          </table:table-cell>
          <table:table-cell office:value-type="float" office:value="1449137" table:style-name="ce45">
            <text:p>1.449.137<text:s/></text:p>
          </table:table-cell>
          <table:table-cell office:value-type="float" office:value="24643" table:style-name="ce45">
            <text:p>24.643<text:s/></text:p>
          </table:table-cell>
          <table:table-cell office:value-type="float" office:value="2779481" table:style-name="ce44">
            <text:p>2.779.481<text:s/></text:p>
          </table:table-cell>
          <table:table-cell office:value-type="float" office:value="2323489" table:style-name="ce41">
            <text:p>2.323.489<text:s/></text:p>
          </table:table-cell>
          <table:table-cell office:value-type="float" office:value="455992" table:style-name="ce41">
            <text:p>455.992<text:s/></text:p>
          </table:table-cell>
          <table:table-cell office:value-type="float" office:value="1396738" table:style-name="ce42">
            <text:p>1.396.738<text:s/></text:p>
          </table:table-cell>
          <table:table-cell office:value-type="float" office:value="4176219" table:style-name="ce45">
            <text:p>4.176.219<text:s/></text:p>
          </table:table-cell>
          <table:table-cell office:value-type="float" office:value="11717878" table:style-name="ce43">
            <text:p>11.717.878<text:s/></text:p>
          </table:table-cell>
          <table:table-cell office:value-type="float" office:value="13657842" table:style-name="ce51">
            <text:p>13.657.842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307823" table:style-name="ce30">
            <text:p>307.823<text:s/></text:p>
          </table:table-cell>
          <table:table-cell office:value-type="float" office:value="59668" table:style-name="ce30">
            <text:p>59.668<text:s/></text:p>
          </table:table-cell>
          <table:table-cell office:value-type="float" office:value="3740" table:style-name="ce30">
            <text:p>3.740<text:s/></text:p>
          </table:table-cell>
          <table:table-cell office:value-type="float" office:value="53952" table:style-name="ce30">
            <text:p>53.952<text:s/></text:p>
          </table:table-cell>
          <table:table-cell office:value-type="float" office:value="157422" table:style-name="ce30">
            <text:p>157.422<text:s/></text:p>
          </table:table-cell>
          <table:table-cell office:value-type="float" office:value="5672" table:style-name="ce30">
            <text:p>5.672<text:s/></text:p>
          </table:table-cell>
          <table:table-cell office:value-type="float" office:value="49497" table:style-name="ce30">
            <text:p>49.497<text:s/></text:p>
          </table:table-cell>
          <table:table-cell office:value-type="float" office:value="76173" table:style-name="ce30">
            <text:p>76.173<text:s/></text:p>
          </table:table-cell>
          <table:table-cell office:value-type="float" office:value="14582" table:style-name="ce30">
            <text:p>14.582<text:s/></text:p>
          </table:table-cell>
          <table:table-cell office:value-type="float" office:value="37724" table:style-name="ce30">
            <text:p>37.724<text:s/></text:p>
          </table:table-cell>
          <table:table-cell office:value-type="float" office:value="83679" table:style-name="ce30">
            <text:p>83.679<text:s/></text:p>
          </table:table-cell>
          <table:table-cell office:value-type="float" office:value="17599" table:style-name="ce30">
            <text:p>17.599<text:s/></text:p>
          </table:table-cell>
          <table:table-cell office:value-type="float" office:value="23784" table:style-name="ce30">
            <text:p>23.784<text:s/></text:p>
          </table:table-cell>
          <table:table-cell office:value-type="float" office:value="34839" table:style-name="ce30">
            <text:p>34.839<text:s/></text:p>
          </table:table-cell>
          <table:table-cell office:value-type="float" office:value="62124" table:style-name="ce30">
            <text:p>62.124<text:s/></text:p>
          </table:table-cell>
          <table:table-cell office:value-type="float" office:value="241045" table:style-name="ce30">
            <text:p>241.045<text:s/></text:p>
          </table:table-cell>
          <table:table-cell office:value-type="float" office:value="89854" table:style-name="ce30">
            <text:p>89.854<text:s/></text:p>
          </table:table-cell>
          <table:table-cell office:value-type="float" office:value="205554" table:style-name="ce30">
            <text:p>205.554<text:s/></text:p>
          </table:table-cell>
          <table:table-cell office:value-type="float" office:value="454719" table:style-name="ce30">
            <text:p>454.719<text:s/></text:p>
          </table:table-cell>
          <table:table-cell office:value-type="float" office:value="52201" table:style-name="ce30">
            <text:p>52.201<text:s/></text:p>
          </table:table-cell>
          <table:table-cell office:value-type="float" office:value="28336" table:style-name="ce30">
            <text:p>28.336<text:s/></text:p>
          </table:table-cell>
          <table:table-cell office:value-type="float" office:value="47982" table:style-name="ce30">
            <text:p>47.982<text:s/></text:p>
          </table:table-cell>
          <table:table-cell office:value-type="float" office:value="1071419" table:style-name="ce30">
            <text:p>1.071.419<text:s/></text:p>
          </table:table-cell>
          <table:table-cell office:value-type="float" office:value="558259" table:style-name="ce30">
            <text:p>558.259<text:s/></text:p>
          </table:table-cell>
          <table:table-cell office:value-type="float" office:value="46394" table:style-name="ce30">
            <text:p>46.394<text:s/></text:p>
          </table:table-cell>
          <table:table-cell office:value-type="float" office:value="53560" table:style-name="ce30">
            <text:p>53.560<text:s/></text:p>
          </table:table-cell>
          <table:table-cell office:value-type="float" office:value="168796" table:style-name="ce30">
            <text:p>168.796<text:s/></text:p>
          </table:table-cell>
          <table:table-cell office:value-type="float" office:value="22652" table:style-name="ce30">
            <text:p>22.652<text:s/></text:p>
          </table:table-cell>
          <table:table-cell office:value-type="float" office:value="302025" table:style-name="ce30">
            <text:p>302.025<text:s/></text:p>
          </table:table-cell>
          <table:table-cell office:value-type="float" office:value="36693" table:style-name="ce30">
            <text:p>36.693<text:s/></text:p>
          </table:table-cell>
          <table:table-cell office:value-type="float" office:value="618170" table:style-name="ce30">
            <text:p>618.170<text:s/></text:p>
          </table:table-cell>
          <table:table-cell office:value-type="float" office:value="3694" table:style-name="ce30">
            <text:p>3.694<text:s/></text:p>
          </table:table-cell>
          <table:table-cell office:value-type="float" office:value="307766" table:style-name="ce30">
            <text:p>307.766<text:s/></text:p>
          </table:table-cell>
          <table:table-cell office:value-type="float" office:value="46445" table:style-name="ce30">
            <text:p>46.445<text:s/></text:p>
          </table:table-cell>
          <table:table-cell office:value-type="float" office:value="4541" table:style-name="ce30">
            <text:p>4.541<text:s/></text:p>
          </table:table-cell>
          <table:table-cell office:value-type="float" office:value="13094" table:style-name="ce30">
            <text:p>13.094<text:s/></text:p>
          </table:table-cell>
          <table:table-cell office:value-type="float" office:value="2754" table:style-name="ce30">
            <text:p>2.754<text:s/></text:p>
          </table:table-cell>
          <table:table-cell office:value-type="float" office:value="8137" table:style-name="ce30">
            <text:p>8.137<text:s/></text:p>
          </table:table-cell>
          <table:table-cell office:value-type="float" office:value="115510" table:style-name="ce30">
            <text:p>115.510<text:s/></text:p>
          </table:table-cell>
          <table:table-cell office:value-type="float" office:value="4848" table:style-name="ce30">
            <text:p>4.84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2546" table:style-name="ce30">
            <text:p>2.546<text:s/></text:p>
          </table:table-cell>
          <table:table-cell office:value-type="float" office:value="9262" table:style-name="ce30">
            <text:p>9.262<text:s/></text:p>
          </table:table-cell>
          <table:table-cell office:value-type="float" office:value="17465" table:style-name="ce30">
            <text:p>17.465<text:s/></text:p>
          </table:table-cell>
          <table:table-cell office:value-type="float" office:value="1681" table:style-name="ce30">
            <text:p>1.681<text:s/></text:p>
          </table:table-cell>
          <table:table-cell office:value-type="float" office:value="2623" table:style-name="ce30">
            <text:p>2.623<text:s/></text:p>
          </table:table-cell>
          <table:table-cell office:value-type="float" office:value="163329" table:style-name="ce30">
            <text:p>163.32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568" table:style-name="ce30">
            <text:p>15.568<text:s/></text:p>
          </table:table-cell>
          <table:table-cell office:value-type="float" office:value="138503" table:style-name="ce30">
            <text:p>138.503<text:s/></text:p>
          </table:table-cell>
          <table:table-cell office:value-type="float" office:value="14380" table:style-name="ce30">
            <text:p>14.380<text:s/></text:p>
          </table:table-cell>
          <table:table-cell office:value-type="float" office:value="199873" table:style-name="ce30">
            <text:p>199.873<text:s/></text:p>
          </table:table-cell>
          <table:table-cell office:value-type="float" office:value="17964" table:style-name="ce30">
            <text:p>17.964<text:s/></text:p>
          </table:table-cell>
          <table:table-cell office:value-type="float" office:value="3307" table:style-name="ce30">
            <text:p>3.307<text:s/></text:p>
          </table:table-cell>
          <table:table-cell office:value-type="float" office:value="33621" table:style-name="ce30">
            <text:p>33.621<text:s/></text:p>
          </table:table-cell>
          <table:table-cell office:value-type="float" office:value="1876" table:style-name="ce30">
            <text:p>1.876<text:s/></text:p>
          </table:table-cell>
          <table:table-cell office:value-type="float" office:value="1397" table:style-name="ce30">
            <text:p>1.397<text:s/></text:p>
          </table:table-cell>
          <table:table-cell office:value-type="float" office:value="3087" table:style-name="ce30">
            <text:p>3.08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120420" table:style-name="ce48">
            <text:p>6.120.4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83811" table:style-name="ce49">
            <text:p>2.383.8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00979" table:style-name="ce33">
            <text:p>1.000.979<text:s/></text:p>
          </table:table-cell>
          <table:table-cell office:value-type="float" office:value="849610" table:style-name="ce30">
            <text:p>849.610<text:s/></text:p>
          </table:table-cell>
          <table:table-cell office:value-type="float" office:value="151369" table:style-name="ce30">
            <text:p>151.369<text:s/></text:p>
          </table:table-cell>
          <table:table-cell office:value-type="float" office:value="646383" table:style-name="ce34">
            <text:p>646.383<text:s/></text:p>
          </table:table-cell>
          <table:table-cell office:value-type="float" office:value="1647362" table:style-name="ce49">
            <text:p>1.647.362<text:s/></text:p>
          </table:table-cell>
          <table:table-cell office:value-type="float" office:value="4031173" table:style-name="ce48">
            <text:p>4.031.173<text:s/></text:p>
          </table:table-cell>
          <table:table-cell office:value-type="float" office:value="10151593" table:style-name="ce51">
            <text:p>10.151.5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121613" table:style-name="ce41">
            <text:p>121.613<text:s/></text:p>
          </table:table-cell>
          <table:table-cell office:value-type="float" office:value="5649" table:style-name="ce41">
            <text:p>5.649<text:s/></text:p>
          </table:table-cell>
          <table:table-cell office:value-type="float" office:value="4000" table:style-name="ce41">
            <text:p>4.000<text:s/></text:p>
          </table:table-cell>
          <table:table-cell office:value-type="float" office:value="121373" table:style-name="ce41">
            <text:p>121.373<text:s/></text:p>
          </table:table-cell>
          <table:table-cell office:value-type="float" office:value="332218" table:style-name="ce41">
            <text:p>332.218<text:s/></text:p>
          </table:table-cell>
          <table:table-cell office:value-type="float" office:value="31118" table:style-name="ce41">
            <text:p>31.118<text:s/></text:p>
          </table:table-cell>
          <table:table-cell office:value-type="float" office:value="143163" table:style-name="ce41">
            <text:p>143.163<text:s/></text:p>
          </table:table-cell>
          <table:table-cell office:value-type="float" office:value="229963" table:style-name="ce41">
            <text:p>229.963<text:s/></text:p>
          </table:table-cell>
          <table:table-cell office:value-type="float" office:value="22414" table:style-name="ce41">
            <text:p>22.414<text:s/></text:p>
          </table:table-cell>
          <table:table-cell office:value-type="float" office:value="812" table:style-name="ce41">
            <text:p>812<text:s/></text:p>
          </table:table-cell>
          <table:table-cell office:value-type="float" office:value="431939" table:style-name="ce41">
            <text:p>431.939<text:s/></text:p>
          </table:table-cell>
          <table:table-cell office:value-type="float" office:value="51607" table:style-name="ce41">
            <text:p>51.607<text:s/></text:p>
          </table:table-cell>
          <table:table-cell office:value-type="float" office:value="100819" table:style-name="ce41">
            <text:p>100.819<text:s/></text:p>
          </table:table-cell>
          <table:table-cell office:value-type="float" office:value="225136" table:style-name="ce41">
            <text:p>225.136<text:s/></text:p>
          </table:table-cell>
          <table:table-cell office:value-type="float" office:value="391280" table:style-name="ce41">
            <text:p>391.280<text:s/></text:p>
          </table:table-cell>
          <table:table-cell office:value-type="float" office:value="160232" table:style-name="ce41">
            <text:p>160.232<text:s/></text:p>
          </table:table-cell>
          <table:table-cell office:value-type="float" office:value="35170" table:style-name="ce41">
            <text:p>35.170<text:s/></text:p>
          </table:table-cell>
          <table:table-cell office:value-type="float" office:value="56149" table:style-name="ce41">
            <text:p>56.149<text:s/></text:p>
          </table:table-cell>
          <table:table-cell office:value-type="float" office:value="85506" table:style-name="ce41">
            <text:p>85.506<text:s/></text:p>
          </table:table-cell>
          <table:table-cell office:value-type="float" office:value="66949" table:style-name="ce41">
            <text:p>66.949<text:s/></text:p>
          </table:table-cell>
          <table:table-cell office:value-type="float" office:value="17181" table:style-name="ce41">
            <text:p>17.181<text:s/></text:p>
          </table:table-cell>
          <table:table-cell office:value-type="float" office:value="43872" table:style-name="ce41">
            <text:p>43.872<text:s/></text:p>
          </table:table-cell>
          <table:table-cell office:value-type="float" office:value="23006" table:style-name="ce41">
            <text:p>23.006<text:s/></text:p>
          </table:table-cell>
          <table:table-cell office:value-type="float" office:value="20102326" table:style-name="ce41">
            <text:p>20.102.326<text:s/></text:p>
          </table:table-cell>
          <table:table-cell office:value-type="float" office:value="34671" table:style-name="ce41">
            <text:p>34.671<text:s/></text:p>
          </table:table-cell>
          <table:table-cell office:value-type="float" office:value="113161" table:style-name="ce41">
            <text:p>113.161<text:s/></text:p>
          </table:table-cell>
          <table:table-cell office:value-type="float" office:value="121612" table:style-name="ce41">
            <text:p>121.612<text:s/></text:p>
          </table:table-cell>
          <table:table-cell office:value-type="float" office:value="38811" table:style-name="ce41">
            <text:p>38.811<text:s/></text:p>
          </table:table-cell>
          <table:table-cell office:value-type="float" office:value="127311" table:style-name="ce41">
            <text:p>127.311<text:s/></text:p>
          </table:table-cell>
          <table:table-cell office:value-type="float" office:value="178378" table:style-name="ce41">
            <text:p>178.378<text:s/></text:p>
          </table:table-cell>
          <table:table-cell office:value-type="float" office:value="401691" table:style-name="ce41">
            <text:p>401.691<text:s/></text:p>
          </table:table-cell>
          <table:table-cell office:value-type="float" office:value="683" table:style-name="ce41">
            <text:p>683<text:s/></text:p>
          </table:table-cell>
          <table:table-cell office:value-type="float" office:value="5962" table:style-name="ce41">
            <text:p>5.962<text:s/></text:p>
          </table:table-cell>
          <table:table-cell office:value-type="float" office:value="44494" table:style-name="ce41">
            <text:p>44.494<text:s/></text:p>
          </table:table-cell>
          <table:table-cell office:value-type="float" office:value="15187" table:style-name="ce41">
            <text:p>15.187<text:s/></text:p>
          </table:table-cell>
          <table:table-cell office:value-type="float" office:value="243875" table:style-name="ce41">
            <text:p>243.875<text:s/></text:p>
          </table:table-cell>
          <table:table-cell office:value-type="float" office:value="3742" table:style-name="ce41">
            <text:p>3.742<text:s/></text:p>
          </table:table-cell>
          <table:table-cell office:value-type="float" office:value="7179" table:style-name="ce41">
            <text:p>7.179<text:s/></text:p>
          </table:table-cell>
          <table:table-cell office:value-type="float" office:value="76505" table:style-name="ce41">
            <text:p>76.505<text:s/></text:p>
          </table:table-cell>
          <table:table-cell office:value-type="float" office:value="43518" table:style-name="ce41">
            <text:p>43.518<text:s/></text:p>
          </table:table-cell>
          <table:table-cell office:value-type="float" office:value="23566" table:style-name="ce41">
            <text:p>23.566<text:s/></text:p>
          </table:table-cell>
          <table:table-cell office:value-type="float" office:value="2770" table:style-name="ce41">
            <text:p>2.770<text:s/></text:p>
          </table:table-cell>
          <table:table-cell office:value-type="float" office:value="7493" table:style-name="ce41">
            <text:p>7.493<text:s/></text:p>
          </table:table-cell>
          <table:table-cell office:value-type="float" office:value="23697" table:style-name="ce41">
            <text:p>23.697<text:s/></text:p>
          </table:table-cell>
          <table:table-cell office:value-type="float" office:value="355809" table:style-name="ce41">
            <text:p>355.809<text:s/></text:p>
          </table:table-cell>
          <table:table-cell office:value-type="float" office:value="58348" table:style-name="ce41">
            <text:p>58.348<text:s/></text:p>
          </table:table-cell>
          <table:table-cell office:value-type="float" office:value="25667" table:style-name="ce41">
            <text:p>25.667<text:s/></text:p>
          </table:table-cell>
          <table:table-cell office:value-type="float" office:value="53504" table:style-name="ce41">
            <text:p>53.504<text:s/></text:p>
          </table:table-cell>
          <table:table-cell office:value-type="float" office:value="9338" table:style-name="ce41">
            <text:p>9.338<text:s/></text:p>
          </table:table-cell>
          <table:table-cell office:value-type="float" office:value="10087" table:style-name="ce41">
            <text:p>10.087<text:s/></text:p>
          </table:table-cell>
          <table:table-cell office:value-type="float" office:value="17865" table:style-name="ce41">
            <text:p>17.865<text:s/></text:p>
          </table:table-cell>
          <table:table-cell office:value-type="float" office:value="11081" table:style-name="ce41">
            <text:p>11.081<text:s/></text:p>
          </table:table-cell>
          <table:table-cell office:value-type="float" office:value="3200" table:style-name="ce41">
            <text:p>3.200<text:s/></text:p>
          </table:table-cell>
          <table:table-cell office:value-type="float" office:value="37127" table:style-name="ce41">
            <text:p>37.127<text:s/></text:p>
          </table:table-cell>
          <table:table-cell office:value-type="float" office:value="307747" table:style-name="ce41">
            <text:p>307.747<text:s/></text:p>
          </table:table-cell>
          <table:table-cell office:value-type="float" office:value="397536" table:style-name="ce41">
            <text:p>397.536<text:s/></text:p>
          </table:table-cell>
          <table:table-cell office:value-type="float" office:value="438867" table:style-name="ce41">
            <text:p>438.867<text:s/></text:p>
          </table:table-cell>
          <table:table-cell office:value-type="float" office:value="253956" table:style-name="ce41">
            <text:p>253.956<text:s/></text:p>
          </table:table-cell>
          <table:table-cell office:value-type="float" office:value="63900" table:style-name="ce41">
            <text:p>63.900<text:s/></text:p>
          </table:table-cell>
          <table:table-cell office:value-type="float" office:value="74909" table:style-name="ce41">
            <text:p>74.909<text:s/></text:p>
          </table:table-cell>
          <table:table-cell office:value-type="float" office:value="70504" table:style-name="ce41">
            <text:p>70.504<text:s/></text:p>
          </table:table-cell>
          <table:table-cell office:value-type="float" office:value="1148" table:style-name="ce41">
            <text:p>1.148<text:s/></text:p>
          </table:table-cell>
          <table:table-cell office:value-type="float" office:value="26309" table:style-name="ce41">
            <text:p>26.3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534703" table:style-name="ce43">
            <text:p>26.534.703<text:s/></text:p>
          </table:table-cell>
          <table:table-cell office:value-type="float" office:value="4606345" table:style-name="ce44">
            <text:p>4.606.3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0073" table:style-name="ce45">
            <text:p>-10.073<text:s/></text:p>
          </table:table-cell>
          <table:table-cell office:value-type="float" office:value="6199270" table:style-name="ce44">
            <text:p>6.199.270<text:s/></text:p>
          </table:table-cell>
          <table:table-cell office:value-type="float" office:value="6178692" table:style-name="ce41">
            <text:p>6.178.692<text:s/></text:p>
          </table:table-cell>
          <table:table-cell office:value-type="float" office:value="20578" table:style-name="ce41">
            <text:p>20.578<text:s/></text:p>
          </table:table-cell>
          <table:table-cell office:value-type="float" office:value="-5313020" table:style-name="ce42">
            <text:p>-5.313.020<text:s/></text:p>
          </table:table-cell>
          <table:table-cell office:value-type="float" office:value="886250" table:style-name="ce45">
            <text:p>886.250<text:s/></text:p>
          </table:table-cell>
          <table:table-cell office:value-type="float" office:value="5482522" table:style-name="ce43">
            <text:p>5.482.522<text:s/></text:p>
          </table:table-cell>
          <table:table-cell office:value-type="float" office:value="32017225" table:style-name="ce51">
            <text:p>32.017.22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10441" table:style-name="ce30">
            <text:p>10.441<text:s/></text:p>
          </table:table-cell>
          <table:table-cell office:value-type="float" office:value="568" table:style-name="ce30">
            <text:p>568<text:s/></text:p>
          </table:table-cell>
          <table:table-cell office:value-type="float" office:value="378" table:style-name="ce30">
            <text:p>378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24516" table:style-name="ce30">
            <text:p>24.516<text:s/></text:p>
          </table:table-cell>
          <table:table-cell office:value-type="float" office:value="3843" table:style-name="ce30">
            <text:p>3.843<text:s/></text:p>
          </table:table-cell>
          <table:table-cell office:value-type="float" office:value="3278" table:style-name="ce30">
            <text:p>3.278<text:s/></text:p>
          </table:table-cell>
          <table:table-cell office:value-type="float" office:value="5378" table:style-name="ce30">
            <text:p>5.378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3876" table:style-name="ce30">
            <text:p>13.876<text:s/></text:p>
          </table:table-cell>
          <table:table-cell office:value-type="float" office:value="5796" table:style-name="ce30">
            <text:p>5.796<text:s/></text:p>
          </table:table-cell>
          <table:table-cell office:value-type="float" office:value="2447" table:style-name="ce30">
            <text:p>2.447<text:s/></text:p>
          </table:table-cell>
          <table:table-cell office:value-type="float" office:value="3706" table:style-name="ce30">
            <text:p>3.706<text:s/></text:p>
          </table:table-cell>
          <table:table-cell office:value-type="float" office:value="7054" table:style-name="ce30">
            <text:p>7.054<text:s/></text:p>
          </table:table-cell>
          <table:table-cell office:value-type="float" office:value="3829" table:style-name="ce30">
            <text:p>3.829<text:s/></text:p>
          </table:table-cell>
          <table:table-cell office:value-type="float" office:value="2565" table:style-name="ce30">
            <text:p>2.565<text:s/></text:p>
          </table:table-cell>
          <table:table-cell office:value-type="float" office:value="1995" table:style-name="ce30">
            <text:p>1.995<text:s/></text:p>
          </table:table-cell>
          <table:table-cell office:value-type="float" office:value="3203" table:style-name="ce30">
            <text:p>3.203<text:s/></text:p>
          </table:table-cell>
          <table:table-cell office:value-type="float" office:value="2279" table:style-name="ce30">
            <text:p>2.279<text:s/></text:p>
          </table:table-cell>
          <table:table-cell office:value-type="float" office:value="3159" table:style-name="ce30">
            <text:p>3.159<text:s/></text:p>
          </table:table-cell>
          <table:table-cell office:value-type="float" office:value="4617" table:style-name="ce30">
            <text:p>4.617<text:s/></text:p>
          </table:table-cell>
          <table:table-cell office:value-type="float" office:value="1320" table:style-name="ce30">
            <text:p>1.320<text:s/></text:p>
          </table:table-cell>
          <table:table-cell office:value-type="float" office:value="4906" table:style-name="ce30">
            <text:p>4.906<text:s/></text:p>
          </table:table-cell>
          <table:table-cell office:value-type="float" office:value="24689" table:style-name="ce30">
            <text:p>24.689<text:s/></text:p>
          </table:table-cell>
          <table:table-cell office:value-type="float" office:value="11498" table:style-name="ce30">
            <text:p>11.498<text:s/></text:p>
          </table:table-cell>
          <table:table-cell office:value-type="float" office:value="19691" table:style-name="ce30">
            <text:p>19.691<text:s/></text:p>
          </table:table-cell>
          <table:table-cell office:value-type="float" office:value="4681" table:style-name="ce30">
            <text:p>4.681<text:s/></text:p>
          </table:table-cell>
          <table:table-cell office:value-type="float" office:value="29434" table:style-name="ce30">
            <text:p>29.434<text:s/></text:p>
          </table:table-cell>
          <table:table-cell office:value-type="float" office:value="21160" table:style-name="ce30">
            <text:p>21.160<text:s/></text:p>
          </table:table-cell>
          <table:table-cell office:value-type="float" office:value="8504" table:style-name="ce30">
            <text:p>8.50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747" table:style-name="ce30">
            <text:p>747<text:s/></text:p>
          </table:table-cell>
          <table:table-cell office:value-type="float" office:value="15891" table:style-name="ce30">
            <text:p>15.891<text:s/></text:p>
          </table:table-cell>
          <table:table-cell office:value-type="float" office:value="1395" table:style-name="ce30">
            <text:p>1.395<text:s/></text:p>
          </table:table-cell>
          <table:table-cell office:value-type="float" office:value="38042" table:style-name="ce30">
            <text:p>38.042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4497" table:style-name="ce30">
            <text:p>4.497<text:s/></text:p>
          </table:table-cell>
          <table:table-cell office:value-type="float" office:value="2165" table:style-name="ce30">
            <text:p>2.165<text:s/></text:p>
          </table:table-cell>
          <table:table-cell office:value-type="float" office:value="15469" table:style-name="ce30">
            <text:p>15.469<text:s/></text:p>
          </table:table-cell>
          <table:table-cell office:value-type="float" office:value="15960" table:style-name="ce30">
            <text:p>15.960<text:s/></text:p>
          </table:table-cell>
          <table:table-cell office:value-type="float" office:value="2352" table:style-name="ce30">
            <text:p>2.352<text:s/></text:p>
          </table:table-cell>
          <table:table-cell office:value-type="float" office:value="331013" table:style-name="ce30">
            <text:p>331.013<text:s/></text:p>
          </table:table-cell>
          <table:table-cell office:value-type="float" office:value="240509" table:style-name="ce30">
            <text:p>240.509<text:s/></text:p>
          </table:table-cell>
          <table:table-cell office:value-type="float" office:value="10845" table:style-name="ce30">
            <text:p>10.845<text:s/></text:p>
          </table:table-cell>
          <table:table-cell office:value-type="float" office:value="4056" table:style-name="ce30">
            <text:p>4.056<text:s/></text:p>
          </table:table-cell>
          <table:table-cell office:value-type="float" office:value="13766" table:style-name="ce30">
            <text:p>13.766<text:s/></text:p>
          </table:table-cell>
          <table:table-cell office:value-type="float" office:value="638" table:style-name="ce30">
            <text:p>638<text:s/></text:p>
          </table:table-cell>
          <table:table-cell office:value-type="float" office:value="899" table:style-name="ce30">
            <text:p>899<text:s/></text:p>
          </table:table-cell>
          <table:table-cell office:value-type="float" office:value="2927" table:style-name="ce30">
            <text:p>2.927<text:s/></text:p>
          </table:table-cell>
          <table:table-cell office:value-type="float" office:value="1620" table:style-name="ce30">
            <text:p>1.620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7956" table:style-name="ce30">
            <text:p>7.956<text:s/></text:p>
          </table:table-cell>
          <table:table-cell office:value-type="float" office:value="53994" table:style-name="ce30">
            <text:p>53.994<text:s/></text:p>
          </table:table-cell>
          <table:table-cell office:value-type="float" office:value="18608" table:style-name="ce30">
            <text:p>18.608<text:s/></text:p>
          </table:table-cell>
          <table:table-cell office:value-type="float" office:value="37937" table:style-name="ce30">
            <text:p>37.937<text:s/></text:p>
          </table:table-cell>
          <table:table-cell office:value-type="float" office:value="21377" table:style-name="ce30">
            <text:p>21.377<text:s/></text:p>
          </table:table-cell>
          <table:table-cell office:value-type="float" office:value="7213" table:style-name="ce30">
            <text:p>7.213<text:s/></text:p>
          </table:table-cell>
          <table:table-cell office:value-type="float" office:value="8677" table:style-name="ce30">
            <text:p>8.677<text:s/></text:p>
          </table:table-cell>
          <table:table-cell office:value-type="float" office:value="7176" table:style-name="ce30">
            <text:p>7.17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938" table:style-name="ce30">
            <text:p>1.9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9499" table:style-name="ce48">
            <text:p>1.099.4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1" table:style-name="ce49">
            <text:p>-21<text:s/></text:p>
          </table:table-cell>
          <table:table-cell office:value-type="float" office:value="169" table:style-name="ce33">
            <text:p>169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841" table:style-name="ce34">
            <text:p>2.841<text:s/></text:p>
          </table:table-cell>
          <table:table-cell office:value-type="float" office:value="3010" table:style-name="ce49">
            <text:p>3.010<text:s/></text:p>
          </table:table-cell>
          <table:table-cell office:value-type="float" office:value="2989" table:style-name="ce48">
            <text:p>2.989<text:s/></text:p>
          </table:table-cell>
          <table:table-cell office:value-type="float" office:value="1102488" table:style-name="ce51">
            <text:p>1.102.48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7840" table:style-name="ce41">
            <text:p>7.840<text:s/></text:p>
          </table:table-cell>
          <table:table-cell office:value-type="float" office:value="899" table:style-name="ce41">
            <text:p>89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2561" table:style-name="ce41">
            <text:p>2.561<text:s/></text:p>
          </table:table-cell>
          <table:table-cell office:value-type="float" office:value="37465" table:style-name="ce41">
            <text:p>37.465<text:s/></text:p>
          </table:table-cell>
          <table:table-cell office:value-type="float" office:value="3689" table:style-name="ce41">
            <text:p>3.689<text:s/></text:p>
          </table:table-cell>
          <table:table-cell office:value-type="float" office:value="76837" table:style-name="ce41">
            <text:p>76.837<text:s/></text:p>
          </table:table-cell>
          <table:table-cell office:value-type="float" office:value="257475" table:style-name="ce41">
            <text:p>257.475<text:s/></text:p>
          </table:table-cell>
          <table:table-cell office:value-type="float" office:value="739" table:style-name="ce41">
            <text:p>739<text:s/></text:p>
          </table:table-cell>
          <table:table-cell office:value-type="float" office:value="1152" table:style-name="ce41">
            <text:p>1.152<text:s/></text:p>
          </table:table-cell>
          <table:table-cell office:value-type="float" office:value="6048" table:style-name="ce41">
            <text:p>6.048<text:s/></text:p>
          </table:table-cell>
          <table:table-cell office:value-type="float" office:value="1868" table:style-name="ce41">
            <text:p>1.868<text:s/></text:p>
          </table:table-cell>
          <table:table-cell office:value-type="float" office:value="95817" table:style-name="ce41">
            <text:p>95.817<text:s/></text:p>
          </table:table-cell>
          <table:table-cell office:value-type="float" office:value="54590" table:style-name="ce41">
            <text:p>54.590<text:s/></text:p>
          </table:table-cell>
          <table:table-cell office:value-type="float" office:value="1155529" table:style-name="ce41">
            <text:p>1.155.529<text:s/></text:p>
          </table:table-cell>
          <table:table-cell office:value-type="float" office:value="19307" table:style-name="ce41">
            <text:p>19.307<text:s/></text:p>
          </table:table-cell>
          <table:table-cell office:value-type="float" office:value="5751" table:style-name="ce41">
            <text:p>5.751<text:s/></text:p>
          </table:table-cell>
          <table:table-cell office:value-type="float" office:value="2106" table:style-name="ce41">
            <text:p>2.106<text:s/></text:p>
          </table:table-cell>
          <table:table-cell office:value-type="float" office:value="31768" table:style-name="ce41">
            <text:p>31.768<text:s/></text:p>
          </table:table-cell>
          <table:table-cell office:value-type="float" office:value="1362" table:style-name="ce41">
            <text:p>1.362<text:s/></text:p>
          </table:table-cell>
          <table:table-cell office:value-type="float" office:value="7383" table:style-name="ce41">
            <text:p>7.383<text:s/></text:p>
          </table:table-cell>
          <table:table-cell office:value-type="float" office:value="11149" table:style-name="ce41">
            <text:p>11.149<text:s/></text:p>
          </table:table-cell>
          <table:table-cell office:value-type="float" office:value="5764" table:style-name="ce41">
            <text:p>5.764<text:s/></text:p>
          </table:table-cell>
          <table:table-cell office:value-type="float" office:value="319476" table:style-name="ce41">
            <text:p>319.476<text:s/></text:p>
          </table:table-cell>
          <table:table-cell office:value-type="float" office:value="2143" table:style-name="ce41">
            <text:p>2.143<text:s/></text:p>
          </table:table-cell>
          <table:table-cell office:value-type="float" office:value="2886666" table:style-name="ce41">
            <text:p>2.886.666<text:s/></text:p>
          </table:table-cell>
          <table:table-cell office:value-type="float" office:value="50819" table:style-name="ce41">
            <text:p>50.819<text:s/></text:p>
          </table:table-cell>
          <table:table-cell office:value-type="float" office:value="20340" table:style-name="ce41">
            <text:p>20.340<text:s/></text:p>
          </table:table-cell>
          <table:table-cell office:value-type="float" office:value="113093" table:style-name="ce41">
            <text:p>113.093<text:s/></text:p>
          </table:table-cell>
          <table:table-cell office:value-type="float" office:value="34066" table:style-name="ce41">
            <text:p>34.066<text:s/></text:p>
          </table:table-cell>
          <table:table-cell office:value-type="float" office:value="20298" table:style-name="ce41">
            <text:p>20.29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070" table:style-name="ce41">
            <text:p>1.070<text:s/></text:p>
          </table:table-cell>
          <table:table-cell office:value-type="float" office:value="19126" table:style-name="ce41">
            <text:p>19.126<text:s/></text:p>
          </table:table-cell>
          <table:table-cell office:value-type="float" office:value="1091" table:style-name="ce41">
            <text:p>1.091<text:s/></text:p>
          </table:table-cell>
          <table:table-cell office:value-type="float" office:value="48532" table:style-name="ce41">
            <text:p>48.532<text:s/></text:p>
          </table:table-cell>
          <table:table-cell office:value-type="float" office:value="3285" table:style-name="ce41">
            <text:p>3.285<text:s/></text:p>
          </table:table-cell>
          <table:table-cell office:value-type="float" office:value="2247" table:style-name="ce41">
            <text:p>2.247<text:s/></text:p>
          </table:table-cell>
          <table:table-cell office:value-type="float" office:value="3090" table:style-name="ce41">
            <text:p>3.090<text:s/></text:p>
          </table:table-cell>
          <table:table-cell office:value-type="float" office:value="16482" table:style-name="ce41">
            <text:p>16.482<text:s/></text:p>
          </table:table-cell>
          <table:table-cell office:value-type="float" office:value="45700" table:style-name="ce41">
            <text:p>45.700<text:s/></text:p>
          </table:table-cell>
          <table:table-cell office:value-type="float" office:value="43826" table:style-name="ce41">
            <text:p>43.826<text:s/></text:p>
          </table:table-cell>
          <table:table-cell office:value-type="float" office:value="15845" table:style-name="ce41">
            <text:p>15.845<text:s/></text:p>
          </table:table-cell>
          <table:table-cell office:value-type="float" office:value="817478" table:style-name="ce41">
            <text:p>817.478<text:s/></text:p>
          </table:table-cell>
          <table:table-cell office:value-type="float" office:value="1447938" table:style-name="ce41">
            <text:p>1.447.938<text:s/></text:p>
          </table:table-cell>
          <table:table-cell office:value-type="float" office:value="43127" table:style-name="ce41">
            <text:p>43.127<text:s/></text:p>
          </table:table-cell>
          <table:table-cell office:value-type="float" office:value="8689" table:style-name="ce41">
            <text:p>8.689<text:s/></text:p>
          </table:table-cell>
          <table:table-cell office:value-type="float" office:value="10851" table:style-name="ce41">
            <text:p>10.851<text:s/></text:p>
          </table:table-cell>
          <table:table-cell office:value-type="float" office:value="5352" table:style-name="ce41">
            <text:p>5.352<text:s/></text:p>
          </table:table-cell>
          <table:table-cell office:value-type="float" office:value="7081" table:style-name="ce41">
            <text:p>7.081<text:s/></text:p>
          </table:table-cell>
          <table:table-cell office:value-type="float" office:value="8040" table:style-name="ce41">
            <text:p>8.040<text:s/></text:p>
          </table:table-cell>
          <table:table-cell office:value-type="float" office:value="6048" table:style-name="ce41">
            <text:p>6.048<text:s/></text:p>
          </table:table-cell>
          <table:table-cell office:value-type="float" office:value="898" table:style-name="ce41">
            <text:p>898<text:s/></text:p>
          </table:table-cell>
          <table:table-cell office:value-type="float" office:value="27537" table:style-name="ce41">
            <text:p>27.537<text:s/></text:p>
          </table:table-cell>
          <table:table-cell office:value-type="float" office:value="49630" table:style-name="ce41">
            <text:p>49.630<text:s/></text:p>
          </table:table-cell>
          <table:table-cell office:value-type="float" office:value="19496" table:style-name="ce41">
            <text:p>19.496<text:s/></text:p>
          </table:table-cell>
          <table:table-cell office:value-type="float" office:value="91404" table:style-name="ce41">
            <text:p>91.404<text:s/></text:p>
          </table:table-cell>
          <table:table-cell office:value-type="float" office:value="18635" table:style-name="ce41">
            <text:p>18.635<text:s/></text:p>
          </table:table-cell>
          <table:table-cell office:value-type="float" office:value="7209" table:style-name="ce41">
            <text:p>7.209<text:s/></text:p>
          </table:table-cell>
          <table:table-cell office:value-type="float" office:value="3564" table:style-name="ce41">
            <text:p>3.564<text:s/></text:p>
          </table:table-cell>
          <table:table-cell office:value-type="float" office:value="10238" table:style-name="ce41">
            <text:p>10.238<text:s/></text:p>
          </table:table-cell>
          <table:table-cell office:value-type="float" office:value="359" table:style-name="ce41">
            <text:p>359<text:s/></text:p>
          </table:table-cell>
          <table:table-cell office:value-type="float" office:value="4066" table:style-name="ce41">
            <text:p>4.0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022053" table:style-name="ce43">
            <text:p>8.022.05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994" table:style-name="ce45">
            <text:p>13.994<text:s/></text:p>
          </table:table-cell>
          <table:table-cell office:value-type="float" office:value="883958" table:style-name="ce44">
            <text:p>883.958<text:s/></text:p>
          </table:table-cell>
          <table:table-cell office:value-type="float" office:value="790128" table:style-name="ce41">
            <text:p>790.128<text:s/></text:p>
          </table:table-cell>
          <table:table-cell office:value-type="float" office:value="93830" table:style-name="ce41">
            <text:p>93.830<text:s/></text:p>
          </table:table-cell>
          <table:table-cell office:value-type="float" office:value="90213" table:style-name="ce42">
            <text:p>90.213<text:s/></text:p>
          </table:table-cell>
          <table:table-cell office:value-type="float" office:value="974171" table:style-name="ce45">
            <text:p>974.171<text:s/></text:p>
          </table:table-cell>
          <table:table-cell office:value-type="float" office:value="988165" table:style-name="ce43">
            <text:p>988.165<text:s/></text:p>
          </table:table-cell>
          <table:table-cell office:value-type="float" office:value="9010218" table:style-name="ce51">
            <text:p>9.010.21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82056" table:style-name="ce30">
            <text:p>82.056<text:s/></text:p>
          </table:table-cell>
          <table:table-cell office:value-type="float" office:value="46156" table:style-name="ce30">
            <text:p>46.156<text:s/></text:p>
          </table:table-cell>
          <table:table-cell office:value-type="float" office:value="10023" table:style-name="ce30">
            <text:p>10.023<text:s/></text:p>
          </table:table-cell>
          <table:table-cell office:value-type="float" office:value="32034" table:style-name="ce30">
            <text:p>32.034<text:s/></text:p>
          </table:table-cell>
          <table:table-cell office:value-type="float" office:value="278647" table:style-name="ce30">
            <text:p>278.647<text:s/></text:p>
          </table:table-cell>
          <table:table-cell office:value-type="float" office:value="32557" table:style-name="ce30">
            <text:p>32.557<text:s/></text:p>
          </table:table-cell>
          <table:table-cell office:value-type="float" office:value="203651" table:style-name="ce30">
            <text:p>203.651<text:s/></text:p>
          </table:table-cell>
          <table:table-cell office:value-type="float" office:value="72825" table:style-name="ce30">
            <text:p>72.825<text:s/></text:p>
          </table:table-cell>
          <table:table-cell office:value-type="float" office:value="25494" table:style-name="ce30">
            <text:p>25.494<text:s/></text:p>
          </table:table-cell>
          <table:table-cell office:value-type="float" office:value="59266" table:style-name="ce30">
            <text:p>59.266<text:s/></text:p>
          </table:table-cell>
          <table:table-cell office:value-type="float" office:value="133125" table:style-name="ce30">
            <text:p>133.125<text:s/></text:p>
          </table:table-cell>
          <table:table-cell office:value-type="float" office:value="42020" table:style-name="ce30">
            <text:p>42.020<text:s/></text:p>
          </table:table-cell>
          <table:table-cell office:value-type="float" office:value="93388" table:style-name="ce30">
            <text:p>93.388<text:s/></text:p>
          </table:table-cell>
          <table:table-cell office:value-type="float" office:value="172351" table:style-name="ce30">
            <text:p>172.351<text:s/></text:p>
          </table:table-cell>
          <table:table-cell office:value-type="float" office:value="156707" table:style-name="ce30">
            <text:p>156.707<text:s/></text:p>
          </table:table-cell>
          <table:table-cell office:value-type="float" office:value="144666" table:style-name="ce30">
            <text:p>144.666<text:s/></text:p>
          </table:table-cell>
          <table:table-cell office:value-type="float" office:value="33094" table:style-name="ce30">
            <text:p>33.094<text:s/></text:p>
          </table:table-cell>
          <table:table-cell office:value-type="float" office:value="153780" table:style-name="ce30">
            <text:p>153.780<text:s/></text:p>
          </table:table-cell>
          <table:table-cell office:value-type="float" office:value="192431" table:style-name="ce30">
            <text:p>192.431<text:s/></text:p>
          </table:table-cell>
          <table:table-cell office:value-type="float" office:value="76061" table:style-name="ce30">
            <text:p>76.061<text:s/></text:p>
          </table:table-cell>
          <table:table-cell office:value-type="float" office:value="20939" table:style-name="ce30">
            <text:p>20.939<text:s/></text:p>
          </table:table-cell>
          <table:table-cell office:value-type="float" office:value="55099" table:style-name="ce30">
            <text:p>55.099<text:s/></text:p>
          </table:table-cell>
          <table:table-cell office:value-type="float" office:value="304400" table:style-name="ce30">
            <text:p>304.400<text:s/></text:p>
          </table:table-cell>
          <table:table-cell office:value-type="float" office:value="263282" table:style-name="ce30">
            <text:p>263.282<text:s/></text:p>
          </table:table-cell>
          <table:table-cell office:value-type="float" office:value="156324" table:style-name="ce30">
            <text:p>156.324<text:s/></text:p>
          </table:table-cell>
          <table:table-cell office:value-type="float" office:value="185601" table:style-name="ce30">
            <text:p>185.601<text:s/></text:p>
          </table:table-cell>
          <table:table-cell office:value-type="float" office:value="14269519" table:style-name="ce30">
            <text:p>14.269.519<text:s/></text:p>
          </table:table-cell>
          <table:table-cell office:value-type="float" office:value="51814" table:style-name="ce30">
            <text:p>51.814<text:s/></text:p>
          </table:table-cell>
          <table:table-cell office:value-type="float" office:value="440597" table:style-name="ce30">
            <text:p>440.597<text:s/></text:p>
          </table:table-cell>
          <table:table-cell office:value-type="float" office:value="563198" table:style-name="ce30">
            <text:p>563.198<text:s/></text:p>
          </table:table-cell>
          <table:table-cell office:value-type="float" office:value="89394" table:style-name="ce30">
            <text:p>89.394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17802" table:style-name="ce30">
            <text:p>17.802<text:s/></text:p>
          </table:table-cell>
          <table:table-cell office:value-type="float" office:value="630738" table:style-name="ce30">
            <text:p>630.738<text:s/></text:p>
          </table:table-cell>
          <table:table-cell office:value-type="float" office:value="51192" table:style-name="ce30">
            <text:p>51.192<text:s/></text:p>
          </table:table-cell>
          <table:table-cell office:value-type="float" office:value="723680" table:style-name="ce30">
            <text:p>723.680<text:s/></text:p>
          </table:table-cell>
          <table:table-cell office:value-type="float" office:value="19903" table:style-name="ce30">
            <text:p>19.903<text:s/></text:p>
          </table:table-cell>
          <table:table-cell office:value-type="float" office:value="4652" table:style-name="ce30">
            <text:p>4.652<text:s/></text:p>
          </table:table-cell>
          <table:table-cell office:value-type="float" office:value="70428" table:style-name="ce30">
            <text:p>70.428<text:s/></text:p>
          </table:table-cell>
          <table:table-cell office:value-type="float" office:value="103791" table:style-name="ce30">
            <text:p>103.791<text:s/></text:p>
          </table:table-cell>
          <table:table-cell office:value-type="float" office:value="101011" table:style-name="ce30">
            <text:p>101.011<text:s/></text:p>
          </table:table-cell>
          <table:table-cell office:value-type="float" office:value="3412" table:style-name="ce30">
            <text:p>3.412<text:s/></text:p>
          </table:table-cell>
          <table:table-cell office:value-type="float" office:value="13405" table:style-name="ce30">
            <text:p>13.405<text:s/></text:p>
          </table:table-cell>
          <table:table-cell office:value-type="float" office:value="2621060" table:style-name="ce30">
            <text:p>2.621.060<text:s/></text:p>
          </table:table-cell>
          <table:table-cell office:value-type="float" office:value="2540780" table:style-name="ce30">
            <text:p>2.540.780<text:s/></text:p>
          </table:table-cell>
          <table:table-cell office:value-type="float" office:value="121487" table:style-name="ce30">
            <text:p>121.487<text:s/></text:p>
          </table:table-cell>
          <table:table-cell office:value-type="float" office:value="82861" table:style-name="ce30">
            <text:p>82.861<text:s/></text:p>
          </table:table-cell>
          <table:table-cell office:value-type="float" office:value="130279" table:style-name="ce30">
            <text:p>130.279<text:s/></text:p>
          </table:table-cell>
          <table:table-cell office:value-type="float" office:value="12813" table:style-name="ce30">
            <text:p>12.813<text:s/></text:p>
          </table:table-cell>
          <table:table-cell office:value-type="float" office:value="13194" table:style-name="ce30">
            <text:p>13.194<text:s/></text:p>
          </table:table-cell>
          <table:table-cell office:value-type="float" office:value="23294" table:style-name="ce30">
            <text:p>23.294<text:s/></text:p>
          </table:table-cell>
          <table:table-cell office:value-type="float" office:value="13905" table:style-name="ce30">
            <text:p>13.905<text:s/></text:p>
          </table:table-cell>
          <table:table-cell office:value-type="float" office:value="2797" table:style-name="ce30">
            <text:p>2.797<text:s/></text:p>
          </table:table-cell>
          <table:table-cell office:value-type="float" office:value="76523" table:style-name="ce30">
            <text:p>76.523<text:s/></text:p>
          </table:table-cell>
          <table:table-cell office:value-type="float" office:value="404119" table:style-name="ce30">
            <text:p>404.119<text:s/></text:p>
          </table:table-cell>
          <table:table-cell office:value-type="float" office:value="391832" table:style-name="ce30">
            <text:p>391.832<text:s/></text:p>
          </table:table-cell>
          <table:table-cell office:value-type="float" office:value="368712" table:style-name="ce30">
            <text:p>368.712<text:s/></text:p>
          </table:table-cell>
          <table:table-cell office:value-type="float" office:value="186033" table:style-name="ce30">
            <text:p>186.033<text:s/></text:p>
          </table:table-cell>
          <table:table-cell office:value-type="float" office:value="94757" table:style-name="ce30">
            <text:p>94.757<text:s/></text:p>
          </table:table-cell>
          <table:table-cell office:value-type="float" office:value="103333" table:style-name="ce30">
            <text:p>103.333<text:s/></text:p>
          </table:table-cell>
          <table:table-cell office:value-type="float" office:value="69654" table:style-name="ce30">
            <text:p>69.654<text:s/></text:p>
          </table:table-cell>
          <table:table-cell office:value-type="float" office:value="2204" table:style-name="ce30">
            <text:p>2.204<text:s/></text:p>
          </table:table-cell>
          <table:table-cell office:value-type="float" office:value="38837" table:style-name="ce30">
            <text:p>38.83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479466" table:style-name="ce48">
            <text:p>27.479.466<text:s/></text:p>
          </table:table-cell>
          <table:table-cell office:value-type="float" office:value="825827" table:style-name="ce33">
            <text:p>825.8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678266" table:style-name="ce49">
            <text:p>32.678.2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755" table:style-name="ce49">
            <text:p>98.755<text:s/></text:p>
          </table:table-cell>
          <table:table-cell office:value-type="float" office:value="739873" table:style-name="ce33">
            <text:p>739.873<text:s/></text:p>
          </table:table-cell>
          <table:table-cell office:value-type="float" office:value="653912" table:style-name="ce30">
            <text:p>653.912<text:s/></text:p>
          </table:table-cell>
          <table:table-cell office:value-type="float" office:value="85961" table:style-name="ce30">
            <text:p>85.961<text:s/></text:p>
          </table:table-cell>
          <table:table-cell office:value-type="float" office:value="153717" table:style-name="ce34">
            <text:p>153.717<text:s/></text:p>
          </table:table-cell>
          <table:table-cell office:value-type="float" office:value="893590" table:style-name="ce49">
            <text:p>893.590<text:s/></text:p>
          </table:table-cell>
          <table:table-cell office:value-type="float" office:value="34496438" table:style-name="ce48">
            <text:p>34.496.438<text:s/></text:p>
          </table:table-cell>
          <table:table-cell office:value-type="float" office:value="61975904" table:style-name="ce51">
            <text:p>61.975.904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31029" table:style-name="ce41">
            <text:p>31.029<text:s/></text:p>
          </table:table-cell>
          <table:table-cell office:value-type="float" office:value="1788" table:style-name="ce41">
            <text:p>1.788<text:s/></text:p>
          </table:table-cell>
          <table:table-cell office:value-type="float" office:value="1461" table:style-name="ce41">
            <text:p>1.461<text:s/></text:p>
          </table:table-cell>
          <table:table-cell office:value-type="float" office:value="8479" table:style-name="ce41">
            <text:p>8.479<text:s/></text:p>
          </table:table-cell>
          <table:table-cell office:value-type="float" office:value="55431" table:style-name="ce41">
            <text:p>55.431<text:s/></text:p>
          </table:table-cell>
          <table:table-cell office:value-type="float" office:value="2248" table:style-name="ce41">
            <text:p>2.248<text:s/></text:p>
          </table:table-cell>
          <table:table-cell office:value-type="float" office:value="28642" table:style-name="ce41">
            <text:p>28.642<text:s/></text:p>
          </table:table-cell>
          <table:table-cell office:value-type="float" office:value="2803" table:style-name="ce41">
            <text:p>2.803<text:s/></text:p>
          </table:table-cell>
          <table:table-cell office:value-type="float" office:value="1656" table:style-name="ce41">
            <text:p>1.656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9400" table:style-name="ce41">
            <text:p>9.40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7530" table:style-name="ce41">
            <text:p>7.530<text:s/></text:p>
          </table:table-cell>
          <table:table-cell office:value-type="float" office:value="27130" table:style-name="ce41">
            <text:p>27.130<text:s/></text:p>
          </table:table-cell>
          <table:table-cell office:value-type="float" office:value="4685" table:style-name="ce41">
            <text:p>4.685<text:s/></text:p>
          </table:table-cell>
          <table:table-cell office:value-type="float" office:value="26095" table:style-name="ce41">
            <text:p>26.095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36325" table:style-name="ce41">
            <text:p>36.325<text:s/></text:p>
          </table:table-cell>
          <table:table-cell office:value-type="float" office:value="34281" table:style-name="ce41">
            <text:p>34.281<text:s/></text:p>
          </table:table-cell>
          <table:table-cell office:value-type="float" office:value="100576" table:style-name="ce41">
            <text:p>100.576<text:s/></text:p>
          </table:table-cell>
          <table:table-cell office:value-type="float" office:value="21131" table:style-name="ce41">
            <text:p>21.131<text:s/></text:p>
          </table:table-cell>
          <table:table-cell office:value-type="float" office:value="18376" table:style-name="ce41">
            <text:p>18.376<text:s/></text:p>
          </table:table-cell>
          <table:table-cell office:value-type="float" office:value="14183" table:style-name="ce41">
            <text:p>14.183<text:s/></text:p>
          </table:table-cell>
          <table:table-cell office:value-type="float" office:value="14140" table:style-name="ce41">
            <text:p>14.140<text:s/></text:p>
          </table:table-cell>
          <table:table-cell office:value-type="float" office:value="5482" table:style-name="ce41">
            <text:p>5.482<text:s/></text:p>
          </table:table-cell>
          <table:table-cell office:value-type="float" office:value="74302" table:style-name="ce41">
            <text:p>74.302<text:s/></text:p>
          </table:table-cell>
          <table:table-cell office:value-type="float" office:value="203956" table:style-name="ce41">
            <text:p>203.956<text:s/></text:p>
          </table:table-cell>
          <table:table-cell office:value-type="float" office:value="790086" table:style-name="ce41">
            <text:p>790.086<text:s/></text:p>
          </table:table-cell>
          <table:table-cell office:value-type="float" office:value="160246" table:style-name="ce41">
            <text:p>160.246<text:s/></text:p>
          </table:table-cell>
          <table:table-cell office:value-type="float" office:value="66448" table:style-name="ce41">
            <text:p>66.448<text:s/></text:p>
          </table:table-cell>
          <table:table-cell office:value-type="float" office:value="483527" table:style-name="ce41">
            <text:p>483.527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08" table:style-name="ce41">
            <text:p>4.108<text:s/></text:p>
          </table:table-cell>
          <table:table-cell office:value-type="float" office:value="118047" table:style-name="ce41">
            <text:p>118.047<text:s/></text:p>
          </table:table-cell>
          <table:table-cell office:value-type="float" office:value="4088" table:style-name="ce41">
            <text:p>4.088<text:s/></text:p>
          </table:table-cell>
          <table:table-cell office:value-type="float" office:value="26984" table:style-name="ce41">
            <text:p>26.984<text:s/></text:p>
          </table:table-cell>
          <table:table-cell office:value-type="float" office:value="4971" table:style-name="ce41">
            <text:p>4.971<text:s/></text:p>
          </table:table-cell>
          <table:table-cell office:value-type="float" office:value="1583" table:style-name="ce41">
            <text:p>1.583<text:s/></text:p>
          </table:table-cell>
          <table:table-cell office:value-type="float" office:value="2382" table:style-name="ce41">
            <text:p>2.382<text:s/></text:p>
          </table:table-cell>
          <table:table-cell office:value-type="float" office:value="17941" table:style-name="ce41">
            <text:p>17.941<text:s/></text:p>
          </table:table-cell>
          <table:table-cell office:value-type="float" office:value="3688" table:style-name="ce41">
            <text:p>3.688<text:s/></text:p>
          </table:table-cell>
          <table:table-cell office:value-type="float" office:value="2461" table:style-name="ce41">
            <text:p>2.461<text:s/></text:p>
          </table:table-cell>
          <table:table-cell office:value-type="float" office:value="3070" table:style-name="ce41">
            <text:p>3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245" table:style-name="ce41">
            <text:p>14.245<text:s/></text:p>
          </table:table-cell>
          <table:table-cell office:value-type="float" office:value="96206" table:style-name="ce41">
            <text:p>96.206<text:s/></text:p>
          </table:table-cell>
          <table:table-cell office:value-type="float" office:value="36491" table:style-name="ce41">
            <text:p>36.491<text:s/></text:p>
          </table:table-cell>
          <table:table-cell office:value-type="float" office:value="9955" table:style-name="ce41">
            <text:p>9.955<text:s/></text:p>
          </table:table-cell>
          <table:table-cell office:value-type="float" office:value="6609" table:style-name="ce41">
            <text:p>6.609<text:s/></text:p>
          </table:table-cell>
          <table:table-cell office:value-type="float" office:value="3058" table:style-name="ce41">
            <text:p>3.058<text:s/></text:p>
          </table:table-cell>
          <table:table-cell office:value-type="float" office:value="88122" table:style-name="ce41">
            <text:p>88.122<text:s/></text:p>
          </table:table-cell>
          <table:table-cell office:value-type="float" office:value="3286" table:style-name="ce41">
            <text:p>3.286<text:s/></text:p>
          </table:table-cell>
          <table:table-cell office:value-type="float" office:value="10553" table:style-name="ce41">
            <text:p>10.553<text:s/></text:p>
          </table:table-cell>
          <table:table-cell office:value-type="float" office:value="36308" table:style-name="ce41">
            <text:p>36.308<text:s/></text:p>
          </table:table-cell>
          <table:table-cell office:value-type="float" office:value="59405" table:style-name="ce41">
            <text:p>59.405<text:s/></text:p>
          </table:table-cell>
          <table:table-cell office:value-type="float" office:value="15617" table:style-name="ce41">
            <text:p>15.617<text:s/></text:p>
          </table:table-cell>
          <table:table-cell office:value-type="float" office:value="81743" table:style-name="ce41">
            <text:p>81.743<text:s/></text:p>
          </table:table-cell>
          <table:table-cell office:value-type="float" office:value="26860" table:style-name="ce41">
            <text:p>26.860<text:s/></text:p>
          </table:table-cell>
          <table:table-cell office:value-type="float" office:value="2565" table:style-name="ce41">
            <text:p>2.565<text:s/></text:p>
          </table:table-cell>
          <table:table-cell office:value-type="float" office:value="1636" table:style-name="ce41">
            <text:p>1.636<text:s/></text:p>
          </table:table-cell>
          <table:table-cell office:value-type="float" office:value="21872" table:style-name="ce41">
            <text:p>21.872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9091" table:style-name="ce41">
            <text:p>9.0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945789" table:style-name="ce43">
            <text:p>2.945.789<text:s/></text:p>
          </table:table-cell>
          <table:table-cell office:value-type="float" office:value="4430022" table:style-name="ce44">
            <text:p>4.430.0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17055" table:style-name="ce45">
            <text:p>917.05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47" table:style-name="ce45">
            <text:p>2.547<text:s/></text:p>
          </table:table-cell>
          <table:table-cell office:value-type="float" office:value="647729" table:style-name="ce44">
            <text:p>647.729<text:s/></text:p>
          </table:table-cell>
          <table:table-cell office:value-type="float" office:value="537828" table:style-name="ce41">
            <text:p>537.828<text:s/></text:p>
          </table:table-cell>
          <table:table-cell office:value-type="float" office:value="109901" table:style-name="ce41">
            <text:p>109.901<text:s/></text:p>
          </table:table-cell>
          <table:table-cell office:value-type="float" office:value="267780" table:style-name="ce42">
            <text:p>267.780<text:s/></text:p>
          </table:table-cell>
          <table:table-cell office:value-type="float" office:value="915509" table:style-name="ce45">
            <text:p>915.509<text:s/></text:p>
          </table:table-cell>
          <table:table-cell office:value-type="float" office:value="6265133" table:style-name="ce43">
            <text:p>6.265.133<text:s/></text:p>
          </table:table-cell>
          <table:table-cell office:value-type="float" office:value="9210922" table:style-name="ce51">
            <text:p>9.210.92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237541" table:style-name="ce30">
            <text:p>237.541<text:s/></text:p>
          </table:table-cell>
          <table:table-cell office:value-type="float" office:value="16829" table:style-name="ce30">
            <text:p>16.829<text:s/></text:p>
          </table:table-cell>
          <table:table-cell office:value-type="float" office:value="4507" table:style-name="ce30">
            <text:p>4.507<text:s/></text:p>
          </table:table-cell>
          <table:table-cell office:value-type="float" office:value="22393" table:style-name="ce30">
            <text:p>22.393<text:s/></text:p>
          </table:table-cell>
          <table:table-cell office:value-type="float" office:value="1063492" table:style-name="ce30">
            <text:p>1.063.492<text:s/></text:p>
          </table:table-cell>
          <table:table-cell office:value-type="float" office:value="94779" table:style-name="ce30">
            <text:p>94.779<text:s/></text:p>
          </table:table-cell>
          <table:table-cell office:value-type="float" office:value="547029" table:style-name="ce30">
            <text:p>547.029<text:s/></text:p>
          </table:table-cell>
          <table:table-cell office:value-type="float" office:value="374106" table:style-name="ce30">
            <text:p>374.106<text:s/></text:p>
          </table:table-cell>
          <table:table-cell office:value-type="float" office:value="76085" table:style-name="ce30">
            <text:p>76.085<text:s/></text:p>
          </table:table-cell>
          <table:table-cell office:value-type="float" office:value="57123" table:style-name="ce30">
            <text:p>57.123<text:s/></text:p>
          </table:table-cell>
          <table:table-cell office:value-type="float" office:value="434919" table:style-name="ce30">
            <text:p>434.919<text:s/></text:p>
          </table:table-cell>
          <table:table-cell office:value-type="float" office:value="180094" table:style-name="ce30">
            <text:p>180.094<text:s/></text:p>
          </table:table-cell>
          <table:table-cell office:value-type="float" office:value="241551" table:style-name="ce30">
            <text:p>241.551<text:s/></text:p>
          </table:table-cell>
          <table:table-cell office:value-type="float" office:value="248233" table:style-name="ce30">
            <text:p>248.233<text:s/></text:p>
          </table:table-cell>
          <table:table-cell office:value-type="float" office:value="473705" table:style-name="ce30">
            <text:p>473.705<text:s/></text:p>
          </table:table-cell>
          <table:table-cell office:value-type="float" office:value="467657" table:style-name="ce30">
            <text:p>467.657<text:s/></text:p>
          </table:table-cell>
          <table:table-cell office:value-type="float" office:value="237286" table:style-name="ce30">
            <text:p>237.286<text:s/></text:p>
          </table:table-cell>
          <table:table-cell office:value-type="float" office:value="507580" table:style-name="ce30">
            <text:p>507.580<text:s/></text:p>
          </table:table-cell>
          <table:table-cell office:value-type="float" office:value="1319079" table:style-name="ce30">
            <text:p>1.319.079<text:s/></text:p>
          </table:table-cell>
          <table:table-cell office:value-type="float" office:value="466158" table:style-name="ce30">
            <text:p>466.158<text:s/></text:p>
          </table:table-cell>
          <table:table-cell office:value-type="float" office:value="218738" table:style-name="ce30">
            <text:p>218.738<text:s/></text:p>
          </table:table-cell>
          <table:table-cell office:value-type="float" office:value="378611" table:style-name="ce30">
            <text:p>378.611<text:s/></text:p>
          </table:table-cell>
          <table:table-cell office:value-type="float" office:value="405127" table:style-name="ce30">
            <text:p>405.127<text:s/></text:p>
          </table:table-cell>
          <table:table-cell office:value-type="float" office:value="65499" table:style-name="ce30">
            <text:p>65.499<text:s/></text:p>
          </table:table-cell>
          <table:table-cell office:value-type="float" office:value="7000" table:style-name="ce30">
            <text:p>7.000<text:s/></text:p>
          </table:table-cell>
          <table:table-cell office:value-type="float" office:value="83532" table:style-name="ce30">
            <text:p>83.532<text:s/></text:p>
          </table:table-cell>
          <table:table-cell office:value-type="float" office:value="1628142" table:style-name="ce30">
            <text:p>1.628.142<text:s/></text:p>
          </table:table-cell>
          <table:table-cell office:value-type="float" office:value="154774" table:style-name="ce30">
            <text:p>154.774<text:s/></text:p>
          </table:table-cell>
          <table:table-cell office:value-type="float" office:value="982744" table:style-name="ce30">
            <text:p>982.744<text:s/></text:p>
          </table:table-cell>
          <table:table-cell office:value-type="float" office:value="426348" table:style-name="ce30">
            <text:p>426.348<text:s/></text:p>
          </table:table-cell>
          <table:table-cell office:value-type="float" office:value="161552" table:style-name="ce30">
            <text:p>161.552<text:s/></text:p>
          </table:table-cell>
          <table:table-cell office:value-type="float" office:value="1811" table:style-name="ce30">
            <text:p>1.811<text:s/></text:p>
          </table:table-cell>
          <table:table-cell office:value-type="float" office:value="6057" table:style-name="ce30">
            <text:p>6.057<text:s/></text:p>
          </table:table-cell>
          <table:table-cell office:value-type="float" office:value="47329" table:style-name="ce30">
            <text:p>47.329<text:s/></text:p>
          </table:table-cell>
          <table:table-cell office:value-type="float" office:value="22998" table:style-name="ce30">
            <text:p>22.998<text:s/></text:p>
          </table:table-cell>
          <table:table-cell office:value-type="float" office:value="852115" table:style-name="ce30">
            <text:p>852.115<text:s/></text:p>
          </table:table-cell>
          <table:table-cell office:value-type="float" office:value="35261" table:style-name="ce30">
            <text:p>35.261<text:s/></text:p>
          </table:table-cell>
          <table:table-cell office:value-type="float" office:value="8261" table:style-name="ce30">
            <text:p>8.261<text:s/></text:p>
          </table:table-cell>
          <table:table-cell office:value-type="float" office:value="49096" table:style-name="ce30">
            <text:p>49.096<text:s/></text:p>
          </table:table-cell>
          <table:table-cell office:value-type="float" office:value="56895" table:style-name="ce30">
            <text:p>56.895<text:s/></text:p>
          </table:table-cell>
          <table:table-cell office:value-type="float" office:value="20032" table:style-name="ce30">
            <text:p>20.032<text:s/></text:p>
          </table:table-cell>
          <table:table-cell office:value-type="float" office:value="8311" table:style-name="ce30">
            <text:p>8.311<text:s/></text:p>
          </table:table-cell>
          <table:table-cell office:value-type="float" office:value="17135" table:style-name="ce30">
            <text:p>17.135<text:s/></text:p>
          </table:table-cell>
          <table:table-cell office:value-type="float" office:value="2973" table:style-name="ce30">
            <text:p>2.973<text:s/></text:p>
          </table:table-cell>
          <table:table-cell office:value-type="float" office:value="57573" table:style-name="ce30">
            <text:p>57.573<text:s/></text:p>
          </table:table-cell>
          <table:table-cell office:value-type="float" office:value="159322" table:style-name="ce30">
            <text:p>159.322<text:s/></text:p>
          </table:table-cell>
          <table:table-cell office:value-type="float" office:value="116769" table:style-name="ce30">
            <text:p>116.769<text:s/></text:p>
          </table:table-cell>
          <table:table-cell office:value-type="float" office:value="253621" table:style-name="ce30">
            <text:p>253.621<text:s/></text:p>
          </table:table-cell>
          <table:table-cell office:value-type="float" office:value="25614" table:style-name="ce30">
            <text:p>25.614<text:s/></text:p>
          </table:table-cell>
          <table:table-cell office:value-type="float" office:value="57558" table:style-name="ce30">
            <text:p>57.558<text:s/></text:p>
          </table:table-cell>
          <table:table-cell office:value-type="float" office:value="59799" table:style-name="ce30">
            <text:p>59.799<text:s/></text:p>
          </table:table-cell>
          <table:table-cell office:value-type="float" office:value="18559" table:style-name="ce30">
            <text:p>18.559<text:s/></text:p>
          </table:table-cell>
          <table:table-cell office:value-type="float" office:value="4697" table:style-name="ce30">
            <text:p>4.697<text:s/></text:p>
          </table:table-cell>
          <table:table-cell office:value-type="float" office:value="139259" table:style-name="ce30">
            <text:p>139.259<text:s/></text:p>
          </table:table-cell>
          <table:table-cell office:value-type="float" office:value="214721" table:style-name="ce30">
            <text:p>214.721<text:s/></text:p>
          </table:table-cell>
          <table:table-cell office:value-type="float" office:value="41354" table:style-name="ce30">
            <text:p>41.354<text:s/></text:p>
          </table:table-cell>
          <table:table-cell office:value-type="float" office:value="756236" table:style-name="ce30">
            <text:p>756.236<text:s/></text:p>
          </table:table-cell>
          <table:table-cell office:value-type="float" office:value="163211" table:style-name="ce30">
            <text:p>163.211<text:s/></text:p>
          </table:table-cell>
          <table:table-cell office:value-type="float" office:value="124674" table:style-name="ce30">
            <text:p>124.674<text:s/></text:p>
          </table:table-cell>
          <table:table-cell office:value-type="float" office:value="13529" table:style-name="ce30">
            <text:p>13.529<text:s/></text:p>
          </table:table-cell>
          <table:table-cell office:value-type="float" office:value="38790" table:style-name="ce30">
            <text:p>38.790<text:s/></text:p>
          </table:table-cell>
          <table:table-cell office:value-type="float" office:value="67923" table:style-name="ce30">
            <text:p>67.923<text:s/></text:p>
          </table:table-cell>
          <table:table-cell office:value-type="float" office:value="55439" table:style-name="ce30">
            <text:p>55.43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079135" table:style-name="ce48">
            <text:p>15.079.135<text:s/></text:p>
          </table:table-cell>
          <table:table-cell office:value-type="float" office:value="6428718" table:style-name="ce33">
            <text:p>6.428.718<text:s/></text:p>
          </table:table-cell>
          <table:table-cell office:value-type="float" office:value="740355" table:style-name="ce30">
            <text:p>740.3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17083" table:style-name="ce49">
            <text:p>2.917.083<text:s/></text:p>
          </table:table-cell>
          <table:table-cell office:value-type="float" office:value="69661" table:style-name="ce49">
            <text:p>69.661<text:s/></text:p>
          </table:table-cell>
          <table:table-cell office:value-type="float" office:value="144052" table:style-name="ce49">
            <text:p>144.052<text:s/></text:p>
          </table:table-cell>
          <table:table-cell office:value-type="float" office:value="7425796" table:style-name="ce33">
            <text:p>7.425.796<text:s/></text:p>
          </table:table-cell>
          <table:table-cell office:value-type="float" office:value="5552162" table:style-name="ce30">
            <text:p>5.552.162<text:s/></text:p>
          </table:table-cell>
          <table:table-cell office:value-type="float" office:value="1873634" table:style-name="ce30">
            <text:p>1.873.634<text:s/></text:p>
          </table:table-cell>
          <table:table-cell office:value-type="float" office:value="4533195" table:style-name="ce34">
            <text:p>4.533.195<text:s/></text:p>
          </table:table-cell>
          <table:table-cell office:value-type="float" office:value="11958991" table:style-name="ce49">
            <text:p>11.958.991<text:s/></text:p>
          </table:table-cell>
          <table:table-cell office:value-type="float" office:value="22258860" table:style-name="ce48">
            <text:p>22.258.860<text:s/></text:p>
          </table:table-cell>
          <table:table-cell office:value-type="float" office:value="37337995" table:style-name="ce51">
            <text:p>37.337.99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13066" table:style-name="ce41">
            <text:p>13.066<text:s/></text:p>
          </table:table-cell>
          <table:table-cell office:value-type="float" office:value="3725" table:style-name="ce41">
            <text:p>3.72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060" table:style-name="ce41">
            <text:p>1.060<text:s/></text:p>
          </table:table-cell>
          <table:table-cell office:value-type="float" office:value="75089" table:style-name="ce41">
            <text:p>75.089<text:s/></text:p>
          </table:table-cell>
          <table:table-cell office:value-type="float" office:value="464" table:style-name="ce41">
            <text:p>464<text:s/></text:p>
          </table:table-cell>
          <table:table-cell office:value-type="float" office:value="5647" table:style-name="ce41">
            <text:p>5.647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274" table:style-name="ce41">
            <text:p>274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2" table:style-name="ce41">
            <text:p>1.20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5423" table:style-name="ce41">
            <text:p>15.4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5357" table:style-name="ce41">
            <text:p>5.357<text:s/></text:p>
          </table:table-cell>
          <table:table-cell office:value-type="float" office:value="4202" table:style-name="ce41">
            <text:p>4.202<text:s/></text:p>
          </table:table-cell>
          <table:table-cell office:value-type="float" office:value="959" table:style-name="ce41">
            <text:p>959<text:s/></text:p>
          </table:table-cell>
          <table:table-cell office:value-type="float" office:value="387" table:style-name="ce41">
            <text:p>387<text:s/></text:p>
          </table:table-cell>
          <table:table-cell office:value-type="float" office:value="4037" table:style-name="ce41">
            <text:p>4.037<text:s/></text:p>
          </table:table-cell>
          <table:table-cell office:value-type="float" office:value="32508" table:style-name="ce41">
            <text:p>32.508<text:s/></text:p>
          </table:table-cell>
          <table:table-cell office:value-type="float" office:value="7704" table:style-name="ce41">
            <text:p>7.704<text:s/></text:p>
          </table:table-cell>
          <table:table-cell office:value-type="float" office:value="35301" table:style-name="ce41">
            <text:p>35.301<text:s/></text:p>
          </table:table-cell>
          <table:table-cell office:value-type="float" office:value="36823" table:style-name="ce41">
            <text:p>36.823<text:s/></text:p>
          </table:table-cell>
          <table:table-cell office:value-type="float" office:value="30848" table:style-name="ce41">
            <text:p>30.8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102" table:style-name="ce41">
            <text:p>3.102<text:s/></text:p>
          </table:table-cell>
          <table:table-cell office:value-type="float" office:value="1344" table:style-name="ce41">
            <text:p>1.344<text:s/></text:p>
          </table:table-cell>
          <table:table-cell office:value-type="float" office:value="213929" table:style-name="ce41">
            <text:p>213.929<text:s/></text:p>
          </table:table-cell>
          <table:table-cell office:value-type="float" office:value="2154" table:style-name="ce41">
            <text:p>2.154<text:s/></text:p>
          </table:table-cell>
          <table:table-cell office:value-type="float" office:value="655" table:style-name="ce41">
            <text:p>655<text:s/></text:p>
          </table:table-cell>
          <table:table-cell office:value-type="float" office:value="62981" table:style-name="ce41">
            <text:p>62.981<text:s/></text:p>
          </table:table-cell>
          <table:table-cell office:value-type="float" office:value="2581" table:style-name="ce41">
            <text:p>2.581<text:s/></text:p>
          </table:table-cell>
          <table:table-cell office:value-type="float" office:value="13068" table:style-name="ce41">
            <text:p>13.068<text:s/></text:p>
          </table:table-cell>
          <table:table-cell office:value-type="float" office:value="4984" table:style-name="ce41">
            <text:p>4.984<text:s/></text:p>
          </table:table-cell>
          <table:table-cell office:value-type="float" office:value="4417" table:style-name="ce41">
            <text:p>4.417<text:s/></text:p>
          </table:table-cell>
          <table:table-cell office:value-type="float" office:value="485" table:style-name="ce41">
            <text:p>485<text:s/></text:p>
          </table:table-cell>
          <table:table-cell office:value-type="float" office:value="12580" table:style-name="ce41">
            <text:p>12.580<text:s/></text:p>
          </table:table-cell>
          <table:table-cell office:value-type="float" office:value="12951" table:style-name="ce41">
            <text:p>12.951<text:s/></text:p>
          </table:table-cell>
          <table:table-cell office:value-type="float" office:value="2663" table:style-name="ce41">
            <text:p>2.663<text:s/></text:p>
          </table:table-cell>
          <table:table-cell office:value-type="float" office:value="8251" table:style-name="ce41">
            <text:p>8.251<text:s/></text:p>
          </table:table-cell>
          <table:table-cell office:value-type="float" office:value="2308" table:style-name="ce41">
            <text:p>2.308<text:s/></text:p>
          </table:table-cell>
          <table:table-cell office:value-type="float" office:value="2035" table:style-name="ce41">
            <text:p>2.035<text:s/></text:p>
          </table:table-cell>
          <table:table-cell office:value-type="float" office:value="5912" table:style-name="ce41">
            <text:p>5.912<text:s/></text:p>
          </table:table-cell>
          <table:table-cell office:value-type="float" office:value="1677" table:style-name="ce41">
            <text:p>1.677<text:s/></text:p>
          </table:table-cell>
          <table:table-cell office:value-type="float" office:value="2602" table:style-name="ce41">
            <text:p>2.602<text:s/></text:p>
          </table:table-cell>
          <table:table-cell office:value-type="float" office:value="10214" table:style-name="ce41">
            <text:p>10.214<text:s/></text:p>
          </table:table-cell>
          <table:table-cell office:value-type="float" office:value="37469" table:style-name="ce41">
            <text:p>37.469<text:s/></text:p>
          </table:table-cell>
          <table:table-cell office:value-type="float" office:value="43160" table:style-name="ce41">
            <text:p>43.160<text:s/></text:p>
          </table:table-cell>
          <table:table-cell office:value-type="float" office:value="14125" table:style-name="ce41">
            <text:p>14.125<text:s/></text:p>
          </table:table-cell>
          <table:table-cell office:value-type="float" office:value="44492" table:style-name="ce41">
            <text:p>44.492<text:s/></text:p>
          </table:table-cell>
          <table:table-cell office:value-type="float" office:value="6195" table:style-name="ce41">
            <text:p>6.195<text:s/></text:p>
          </table:table-cell>
          <table:table-cell office:value-type="float" office:value="2243" table:style-name="ce41">
            <text:p>2.243<text:s/></text:p>
          </table:table-cell>
          <table:table-cell office:value-type="float" office:value="6489" table:style-name="ce41">
            <text:p>6.489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5157" table:style-name="ce41">
            <text:p>5.1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06172" table:style-name="ce43">
            <text:p>806.172<text:s/></text:p>
          </table:table-cell>
          <table:table-cell office:value-type="float" office:value="20119832" table:style-name="ce44">
            <text:p>20.119.832<text:s/></text:p>
          </table:table-cell>
          <table:table-cell office:value-type="float" office:value="781958" table:style-name="ce41">
            <text:p>781.95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00206" table:style-name="ce45">
            <text:p>1.200.206<text:s/></text:p>
          </table:table-cell>
          <table:table-cell office:value-type="float" office:value="133910" table:style-name="ce45">
            <text:p>133.9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2235906" table:style-name="ce43">
            <text:p>22.235.906<text:s/></text:p>
          </table:table-cell>
          <table:table-cell office:value-type="float" office:value="23042078" table:style-name="ce51">
            <text:p>23.042.07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11344" table:style-name="ce30">
            <text:p>11.3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9" table:style-name="ce30">
            <text:p>459<text:s/></text:p>
          </table:table-cell>
          <table:table-cell office:value-type="float" office:value="88632" table:style-name="ce30">
            <text:p>88.632<text:s/></text:p>
          </table:table-cell>
          <table:table-cell office:value-type="float" office:value="682689" table:style-name="ce30">
            <text:p>682.689<text:s/></text:p>
          </table:table-cell>
          <table:table-cell office:value-type="float" office:value="41685" table:style-name="ce30">
            <text:p>41.685<text:s/></text:p>
          </table:table-cell>
          <table:table-cell office:value-type="float" office:value="345578" table:style-name="ce30">
            <text:p>345.578<text:s/></text:p>
          </table:table-cell>
          <table:table-cell office:value-type="float" office:value="303121" table:style-name="ce30">
            <text:p>303.121<text:s/></text:p>
          </table:table-cell>
          <table:table-cell office:value-type="float" office:value="25856" table:style-name="ce30">
            <text:p>25.856<text:s/></text:p>
          </table:table-cell>
          <table:table-cell office:value-type="float" office:value="66737" table:style-name="ce30">
            <text:p>66.737<text:s/></text:p>
          </table:table-cell>
          <table:table-cell office:value-type="float" office:value="403703" table:style-name="ce30">
            <text:p>403.703<text:s/></text:p>
          </table:table-cell>
          <table:table-cell office:value-type="float" office:value="14695" table:style-name="ce30">
            <text:p>14.695<text:s/></text:p>
          </table:table-cell>
          <table:table-cell office:value-type="float" office:value="131019" table:style-name="ce30">
            <text:p>131.019<text:s/></text:p>
          </table:table-cell>
          <table:table-cell office:value-type="float" office:value="362072" table:style-name="ce30">
            <text:p>362.072<text:s/></text:p>
          </table:table-cell>
          <table:table-cell office:value-type="float" office:value="333583" table:style-name="ce30">
            <text:p>333.583<text:s/></text:p>
          </table:table-cell>
          <table:table-cell office:value-type="float" office:value="208673" table:style-name="ce30">
            <text:p>208.673<text:s/></text:p>
          </table:table-cell>
          <table:table-cell office:value-type="float" office:value="28182" table:style-name="ce30">
            <text:p>28.182<text:s/></text:p>
          </table:table-cell>
          <table:table-cell office:value-type="float" office:value="89457" table:style-name="ce30">
            <text:p>89.457<text:s/></text:p>
          </table:table-cell>
          <table:table-cell office:value-type="float" office:value="263594" table:style-name="ce30">
            <text:p>263.594<text:s/></text:p>
          </table:table-cell>
          <table:table-cell office:value-type="float" office:value="74344" table:style-name="ce30">
            <text:p>74.344<text:s/></text:p>
          </table:table-cell>
          <table:table-cell office:value-type="float" office:value="28773" table:style-name="ce30">
            <text:p>28.773<text:s/></text:p>
          </table:table-cell>
          <table:table-cell office:value-type="float" office:value="69158" table:style-name="ce30">
            <text:p>69.158<text:s/></text:p>
          </table:table-cell>
          <table:table-cell office:value-type="float" office:value="15149" table:style-name="ce30">
            <text:p>15.149<text:s/></text:p>
          </table:table-cell>
          <table:table-cell office:value-type="float" office:value="73013" table:style-name="ce30">
            <text:p>73.013<text:s/></text:p>
          </table:table-cell>
          <table:table-cell office:value-type="float" office:value="2138" table:style-name="ce30">
            <text:p>2.138<text:s/></text:p>
          </table:table-cell>
          <table:table-cell office:value-type="float" office:value="102279" table:style-name="ce30">
            <text:p>102.279<text:s/></text:p>
          </table:table-cell>
          <table:table-cell office:value-type="float" office:value="297321" table:style-name="ce30">
            <text:p>297.321<text:s/></text:p>
          </table:table-cell>
          <table:table-cell office:value-type="float" office:value="106741" table:style-name="ce30">
            <text:p>106.741<text:s/></text:p>
          </table:table-cell>
          <table:table-cell office:value-type="float" office:value="2230480" table:style-name="ce30">
            <text:p>2.230.480<text:s/></text:p>
          </table:table-cell>
          <table:table-cell office:value-type="float" office:value="284498" table:style-name="ce30">
            <text:p>284.498<text:s/></text:p>
          </table:table-cell>
          <table:table-cell office:value-type="float" office:value="1404618" table:style-name="ce30">
            <text:p>1.404.618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822" table:style-name="ce30">
            <text:p>6.822<text:s/></text:p>
          </table:table-cell>
          <table:table-cell office:value-type="float" office:value="9530" table:style-name="ce30">
            <text:p>9.530<text:s/></text:p>
          </table:table-cell>
          <table:table-cell office:value-type="float" office:value="43292" table:style-name="ce30">
            <text:p>43.292<text:s/></text:p>
          </table:table-cell>
          <table:table-cell office:value-type="float" office:value="26953" table:style-name="ce30">
            <text:p>26.953<text:s/></text:p>
          </table:table-cell>
          <table:table-cell office:value-type="float" office:value="164362" table:style-name="ce30">
            <text:p>164.362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8273" table:style-name="ce30">
            <text:p>8.273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11036" table:style-name="ce30">
            <text:p>11.036<text:s/></text:p>
          </table:table-cell>
          <table:table-cell office:value-type="float" office:value="18561" table:style-name="ce30">
            <text:p>18.561<text:s/></text:p>
          </table:table-cell>
          <table:table-cell office:value-type="float" office:value="2251" table:style-name="ce30">
            <text:p>2.251<text:s/></text:p>
          </table:table-cell>
          <table:table-cell office:value-type="float" office:value="672" table:style-name="ce30">
            <text:p>672<text:s/></text:p>
          </table:table-cell>
          <table:table-cell office:value-type="float" office:value="11193" table:style-name="ce30">
            <text:p>11.193<text:s/></text:p>
          </table:table-cell>
          <table:table-cell office:value-type="float" office:value="88359" table:style-name="ce30">
            <text:p>88.359<text:s/></text:p>
          </table:table-cell>
          <table:table-cell office:value-type="float" office:value="8706" table:style-name="ce30">
            <text:p>8.706<text:s/></text:p>
          </table:table-cell>
          <table:table-cell office:value-type="float" office:value="15055" table:style-name="ce30">
            <text:p>15.055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1902" table:style-name="ce30">
            <text:p>1.902<text:s/></text:p>
          </table:table-cell>
          <table:table-cell office:value-type="float" office:value="14752" table:style-name="ce30">
            <text:p>14.752<text:s/></text:p>
          </table:table-cell>
          <table:table-cell office:value-type="float" office:value="3916" table:style-name="ce30">
            <text:p>3.916<text:s/></text:p>
          </table:table-cell>
          <table:table-cell office:value-type="float" office:value="2987" table:style-name="ce30">
            <text:p>2.987<text:s/></text:p>
          </table:table-cell>
          <table:table-cell office:value-type="float" office:value="18491" table:style-name="ce30">
            <text:p>18.491<text:s/></text:p>
          </table:table-cell>
          <table:table-cell office:value-type="float" office:value="66203" table:style-name="ce30">
            <text:p>66.203<text:s/></text:p>
          </table:table-cell>
          <table:table-cell office:value-type="float" office:value="63546" table:style-name="ce30">
            <text:p>63.546<text:s/></text:p>
          </table:table-cell>
          <table:table-cell office:value-type="float" office:value="23970" table:style-name="ce30">
            <text:p>23.970<text:s/></text:p>
          </table:table-cell>
          <table:table-cell office:value-type="float" office:value="12410" table:style-name="ce30">
            <text:p>12.410<text:s/></text:p>
          </table:table-cell>
          <table:table-cell office:value-type="float" office:value="757" table:style-name="ce30">
            <text:p>757<text:s/></text:p>
          </table:table-cell>
          <table:table-cell office:value-type="float" office:value="890" table:style-name="ce30">
            <text:p>890<text:s/></text:p>
          </table:table-cell>
          <table:table-cell office:value-type="float" office:value="4503" table:style-name="ce30">
            <text:p>4.503<text:s/></text:p>
          </table:table-cell>
          <table:table-cell office:value-type="float" office:value="9853" table:style-name="ce30">
            <text:p>9.853<text:s/></text:p>
          </table:table-cell>
          <table:table-cell office:value-type="float" office:value="2069" table:style-name="ce30">
            <text:p>2.06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732488" table:style-name="ce48">
            <text:p>8.732.488<text:s/></text:p>
          </table:table-cell>
          <table:table-cell office:value-type="float" office:value="4151579" table:style-name="ce33">
            <text:p>4.151.579<text:s/></text:p>
          </table:table-cell>
          <table:table-cell office:value-type="float" office:value="2528505" table:style-name="ce30">
            <text:p>2.528.50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7370" table:style-name="ce49">
            <text:p>117.370<text:s/></text:p>
          </table:table-cell>
          <table:table-cell office:value-type="float" office:value="1112" table:style-name="ce49">
            <text:p>1.112<text:s/></text:p>
          </table:table-cell>
          <table:table-cell office:value-type="float" office:value="6334" table:style-name="ce49">
            <text:p>6.334<text:s/></text:p>
          </table:table-cell>
          <table:table-cell office:value-type="float" office:value="6113730" table:style-name="ce33">
            <text:p>6.113.730<text:s/></text:p>
          </table:table-cell>
          <table:table-cell office:value-type="float" office:value="5009045" table:style-name="ce30">
            <text:p>5.009.045<text:s/></text:p>
          </table:table-cell>
          <table:table-cell office:value-type="float" office:value="1104685" table:style-name="ce30">
            <text:p>1.104.685<text:s/></text:p>
          </table:table-cell>
          <table:table-cell office:value-type="float" office:value="1548679" table:style-name="ce34">
            <text:p>1.548.679<text:s/></text:p>
          </table:table-cell>
          <table:table-cell office:value-type="float" office:value="7662409" table:style-name="ce49">
            <text:p>7.662.409<text:s/></text:p>
          </table:table-cell>
          <table:table-cell office:value-type="float" office:value="14467309" table:style-name="ce48">
            <text:p>14.467.309<text:s/></text:p>
          </table:table-cell>
          <table:table-cell office:value-type="float" office:value="23199797" table:style-name="ce51">
            <text:p>23.199.79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444" table:style-name="ce41">
            <text:p>444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3972" table:style-name="ce41">
            <text:p>3.972<text:s/></text:p>
          </table:table-cell>
          <table:table-cell office:value-type="float" office:value="25687" table:style-name="ce41">
            <text:p>25.687<text:s/></text:p>
          </table:table-cell>
          <table:table-cell office:value-type="float" office:value="615" table:style-name="ce41">
            <text:p>615<text:s/></text:p>
          </table:table-cell>
          <table:table-cell office:value-type="float" office:value="33537" table:style-name="ce41">
            <text:p>33.537<text:s/></text:p>
          </table:table-cell>
          <table:table-cell office:value-type="float" office:value="23600" table:style-name="ce41">
            <text:p>23.600<text:s/></text:p>
          </table:table-cell>
          <table:table-cell office:value-type="float" office:value="1253" table:style-name="ce41">
            <text:p>1.253<text:s/></text:p>
          </table:table-cell>
          <table:table-cell office:value-type="float" office:value="6004" table:style-name="ce41">
            <text:p>6.004<text:s/></text:p>
          </table:table-cell>
          <table:table-cell office:value-type="float" office:value="15465" table:style-name="ce41">
            <text:p>15.465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405" table:style-name="ce41">
            <text:p>2.405<text:s/></text:p>
          </table:table-cell>
          <table:table-cell office:value-type="float" office:value="11359" table:style-name="ce41">
            <text:p>11.359<text:s/></text:p>
          </table:table-cell>
          <table:table-cell office:value-type="float" office:value="53818" table:style-name="ce41">
            <text:p>53.818<text:s/></text:p>
          </table:table-cell>
          <table:table-cell office:value-type="float" office:value="3350" table:style-name="ce41">
            <text:p>3.35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25054" table:style-name="ce41">
            <text:p>25.05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2353" table:style-name="ce41">
            <text:p>2.353<text:s/></text:p>
          </table:table-cell>
          <table:table-cell office:value-type="float" office:value="1127" table:style-name="ce41">
            <text:p>1.127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596" table:style-name="ce41">
            <text:p>3.596<text:s/></text:p>
          </table:table-cell>
          <table:table-cell office:value-type="float" office:value="8961" table:style-name="ce41">
            <text:p>8.9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6992" table:style-name="ce41">
            <text:p>766.9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05" table:style-name="ce41">
            <text:p>4.305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149" table:style-name="ce41">
            <text:p>1.149<text:s/></text:p>
          </table:table-cell>
          <table:table-cell office:value-type="float" office:value="840" table:style-name="ce41">
            <text:p>84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399" table:style-name="ce41">
            <text:p>39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807" table:style-name="ce41">
            <text:p>807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8" table:style-name="ce41">
            <text:p>1.038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5265" table:style-name="ce41">
            <text:p>5.265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014" table:style-name="ce41">
            <text:p>1.014<text:s/></text:p>
          </table:table-cell>
          <table:table-cell office:value-type="float" office:value="688" table:style-name="ce41">
            <text:p>688<text:s/></text:p>
          </table:table-cell>
          <table:table-cell office:value-type="float" office:value="1009" table:style-name="ce41">
            <text:p>1.009<text:s/></text:p>
          </table:table-cell>
          <table:table-cell office:value-type="float" office:value="586" table:style-name="ce41">
            <text:p>586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07814" table:style-name="ce43">
            <text:p>1.007.814<text:s/></text:p>
          </table:table-cell>
          <table:table-cell office:value-type="float" office:value="47997" table:style-name="ce44">
            <text:p>47.997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52" table:style-name="ce45">
            <text:p>1.25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39" table:style-name="ce45">
            <text:p>239<text:s/></text:p>
          </table:table-cell>
          <table:table-cell office:value-type="float" office:value="185800" table:style-name="ce44">
            <text:p>185.800<text:s/></text:p>
          </table:table-cell>
          <table:table-cell office:value-type="float" office:value="143914" table:style-name="ce41">
            <text:p>143.914<text:s/></text:p>
          </table:table-cell>
          <table:table-cell office:value-type="float" office:value="41886" table:style-name="ce41">
            <text:p>41.886<text:s/></text:p>
          </table:table-cell>
          <table:table-cell office:value-type="float" office:value="169019" table:style-name="ce42">
            <text:p>169.019<text:s/></text:p>
          </table:table-cell>
          <table:table-cell office:value-type="float" office:value="354819" table:style-name="ce45">
            <text:p>354.819<text:s/></text:p>
          </table:table-cell>
          <table:table-cell office:value-type="float" office:value="404309" table:style-name="ce43">
            <text:p>404.309<text:s/></text:p>
          </table:table-cell>
          <table:table-cell office:value-type="float" office:value="1412123" table:style-name="ce51">
            <text:p>1.412.12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253" table:style-name="ce30">
            <text:p>253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27067" table:style-name="ce30">
            <text:p>27.067<text:s/></text:p>
          </table:table-cell>
          <table:table-cell office:value-type="float" office:value="1943" table:style-name="ce30">
            <text:p>1.943<text:s/></text:p>
          </table:table-cell>
          <table:table-cell office:value-type="float" office:value="2048" table:style-name="ce30">
            <text:p>2.048<text:s/></text:p>
          </table:table-cell>
          <table:table-cell office:value-type="float" office:value="1827" table:style-name="ce30">
            <text:p>1.827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448" table:style-name="ce30">
            <text:p>448<text:s/></text:p>
          </table:table-cell>
          <table:table-cell office:value-type="float" office:value="12874" table:style-name="ce30">
            <text:p>12.874<text:s/></text:p>
          </table:table-cell>
          <table:table-cell office:value-type="float" office:value="1070" table:style-name="ce30">
            <text:p>1.070<text:s/></text:p>
          </table:table-cell>
          <table:table-cell office:value-type="float" office:value="5104" table:style-name="ce30">
            <text:p>5.104<text:s/></text:p>
          </table:table-cell>
          <table:table-cell office:value-type="float" office:value="10645" table:style-name="ce30">
            <text:p>10.645<text:s/></text:p>
          </table:table-cell>
          <table:table-cell office:value-type="float" office:value="4941" table:style-name="ce30">
            <text:p>4.941<text:s/></text:p>
          </table:table-cell>
          <table:table-cell office:value-type="float" office:value="16463" table:style-name="ce30">
            <text:p>16.463<text:s/></text:p>
          </table:table-cell>
          <table:table-cell office:value-type="float" office:value="2558" table:style-name="ce30">
            <text:p>2.558<text:s/></text:p>
          </table:table-cell>
          <table:table-cell office:value-type="float" office:value="7269" table:style-name="ce30">
            <text:p>7.269<text:s/></text:p>
          </table:table-cell>
          <table:table-cell office:value-type="float" office:value="18537" table:style-name="ce30">
            <text:p>18.537<text:s/></text:p>
          </table:table-cell>
          <table:table-cell office:value-type="float" office:value="1200" table:style-name="ce30">
            <text:p>1.200<text:s/></text:p>
          </table:table-cell>
          <table:table-cell office:value-type="float" office:value="666" table:style-name="ce30">
            <text:p>666<text:s/></text:p>
          </table:table-cell>
          <table:table-cell office:value-type="float" office:value="4542" table:style-name="ce30">
            <text:p>4.542<text:s/></text:p>
          </table:table-cell>
          <table:table-cell office:value-type="float" office:value="6425" table:style-name="ce30">
            <text:p>6.425<text:s/></text:p>
          </table:table-cell>
          <table:table-cell office:value-type="float" office:value="4031" table:style-name="ce30">
            <text:p>4.031<text:s/></text:p>
          </table:table-cell>
          <table:table-cell office:value-type="float" office:value="471" table:style-name="ce30">
            <text:p>471<text:s/></text:p>
          </table:table-cell>
          <table:table-cell office:value-type="float" office:value="5817" table:style-name="ce30">
            <text:p>5.817<text:s/></text:p>
          </table:table-cell>
          <table:table-cell office:value-type="float" office:value="29446" table:style-name="ce30">
            <text:p>29.446<text:s/></text:p>
          </table:table-cell>
          <table:table-cell office:value-type="float" office:value="6986" table:style-name="ce30">
            <text:p>6.986<text:s/></text:p>
          </table:table-cell>
          <table:table-cell office:value-type="float" office:value="102836" table:style-name="ce30">
            <text:p>102.836<text:s/></text:p>
          </table:table-cell>
          <table:table-cell office:value-type="float" office:value="16393" table:style-name="ce30">
            <text:p>16.393<text:s/></text:p>
          </table:table-cell>
          <table:table-cell office:value-type="float" office:value="8310" table:style-name="ce30">
            <text:p>8.3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70" table:style-name="ce30">
            <text:p>2.770<text:s/></text:p>
          </table:table-cell>
          <table:table-cell office:value-type="float" office:value="10016" table:style-name="ce30">
            <text:p>10.016<text:s/></text:p>
          </table:table-cell>
          <table:table-cell office:value-type="float" office:value="3769" table:style-name="ce30">
            <text:p>3.769<text:s/></text:p>
          </table:table-cell>
          <table:table-cell office:value-type="float" office:value="797" table:style-name="ce30">
            <text:p>797<text:s/></text:p>
          </table:table-cell>
          <table:table-cell office:value-type="float" office:value="1616" table:style-name="ce30">
            <text:p>1.616<text:s/></text:p>
          </table:table-cell>
          <table:table-cell office:value-type="float" office:value="2063" table:style-name="ce30">
            <text:p>2.063<text:s/></text:p>
          </table:table-cell>
          <table:table-cell office:value-type="float" office:value="6759" table:style-name="ce30">
            <text:p>6.759<text:s/></text:p>
          </table:table-cell>
          <table:table-cell office:value-type="float" office:value="10843" table:style-name="ce30">
            <text:p>10.843<text:s/></text:p>
          </table:table-cell>
          <table:table-cell office:value-type="float" office:value="10175" table:style-name="ce30">
            <text:p>10.175<text:s/></text:p>
          </table:table-cell>
          <table:table-cell office:value-type="float" office:value="2564" table:style-name="ce30">
            <text:p>2.5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44" table:style-name="ce30">
            <text:p>2.544<text:s/></text:p>
          </table:table-cell>
          <table:table-cell office:value-type="float" office:value="42203" table:style-name="ce30">
            <text:p>42.203<text:s/></text:p>
          </table:table-cell>
          <table:table-cell office:value-type="float" office:value="6888" table:style-name="ce30">
            <text:p>6.888<text:s/></text:p>
          </table:table-cell>
          <table:table-cell office:value-type="float" office:value="10458" table:style-name="ce30">
            <text:p>10.458<text:s/></text:p>
          </table:table-cell>
          <table:table-cell office:value-type="float" office:value="2015" table:style-name="ce30">
            <text:p>2.015<text:s/></text:p>
          </table:table-cell>
          <table:table-cell office:value-type="float" office:value="1394" table:style-name="ce30">
            <text:p>1.394<text:s/></text:p>
          </table:table-cell>
          <table:table-cell office:value-type="float" office:value="8567" table:style-name="ce30">
            <text:p>8.567<text:s/></text:p>
          </table:table-cell>
          <table:table-cell office:value-type="float" office:value="1089" table:style-name="ce30">
            <text:p>1.089<text:s/></text:p>
          </table:table-cell>
          <table:table-cell office:value-type="float" office:value="51597" table:style-name="ce30">
            <text:p>51.597<text:s/></text:p>
          </table:table-cell>
          <table:table-cell office:value-type="float" office:value="3423" table:style-name="ce30">
            <text:p>3.423<text:s/></text:p>
          </table:table-cell>
          <table:table-cell office:value-type="float" office:value="19391" table:style-name="ce30">
            <text:p>19.391<text:s/></text:p>
          </table:table-cell>
          <table:table-cell office:value-type="float" office:value="4764" table:style-name="ce30">
            <text:p>4.764<text:s/></text:p>
          </table:table-cell>
          <table:table-cell office:value-type="float" office:value="11471" table:style-name="ce30">
            <text:p>11.471<text:s/></text:p>
          </table:table-cell>
          <table:table-cell office:value-type="float" office:value="1945" table:style-name="ce30">
            <text:p>1.945<text:s/></text:p>
          </table:table-cell>
          <table:table-cell office:value-type="float" office:value="1509" table:style-name="ce30">
            <text:p>1.509<text:s/></text:p>
          </table:table-cell>
          <table:table-cell office:value-type="float" office:value="902" table:style-name="ce30">
            <text:p>902<text:s/></text:p>
          </table:table-cell>
          <table:table-cell office:value-type="float" office:value="4936" table:style-name="ce30">
            <text:p>4.936<text:s/></text:p>
          </table:table-cell>
          <table:table-cell office:value-type="float" office:value="858" table:style-name="ce30">
            <text:p>858<text:s/></text:p>
          </table:table-cell>
          <table:table-cell office:value-type="float" office:value="1079" table:style-name="ce30">
            <text:p>1.07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29774" table:style-name="ce48">
            <text:p>529.774<text:s/></text:p>
          </table:table-cell>
          <table:table-cell office:value-type="float" office:value="498804" table:style-name="ce33">
            <text:p>498.804<text:s/></text:p>
          </table:table-cell>
          <table:table-cell office:value-type="float" office:value="455" table:style-name="ce30">
            <text:p>4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52" table:style-name="ce49">
            <text:p>1.352<text:s/></text:p>
          </table:table-cell>
          <table:table-cell office:value-type="float" office:value="187" table:style-name="ce49">
            <text:p>187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314429" table:style-name="ce33">
            <text:p>314.429<text:s/></text:p>
          </table:table-cell>
          <table:table-cell office:value-type="float" office:value="253882" table:style-name="ce30">
            <text:p>253.882<text:s/></text:p>
          </table:table-cell>
          <table:table-cell office:value-type="float" office:value="60547" table:style-name="ce30">
            <text:p>60.547<text:s/></text:p>
          </table:table-cell>
          <table:table-cell office:value-type="float" office:value="861994" table:style-name="ce34">
            <text:p>861.994<text:s/></text:p>
          </table:table-cell>
          <table:table-cell office:value-type="float" office:value="1176423" table:style-name="ce49">
            <text:p>1.176.423<text:s/></text:p>
          </table:table-cell>
          <table:table-cell office:value-type="float" office:value="1677400" table:style-name="ce48">
            <text:p>1.677.400<text:s/></text:p>
          </table:table-cell>
          <table:table-cell office:value-type="float" office:value="2207174" table:style-name="ce51">
            <text:p>2.207.17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8995" table:style-name="ce41">
            <text:p>8.995<text:s/></text:p>
          </table:table-cell>
          <table:table-cell office:value-type="float" office:value="1174" table:style-name="ce41">
            <text:p>1.17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39929" table:style-name="ce41">
            <text:p>39.929<text:s/></text:p>
          </table:table-cell>
          <table:table-cell office:value-type="float" office:value="261293" table:style-name="ce41">
            <text:p>261.293<text:s/></text:p>
          </table:table-cell>
          <table:table-cell office:value-type="float" office:value="13287" table:style-name="ce41">
            <text:p>13.287<text:s/></text:p>
          </table:table-cell>
          <table:table-cell office:value-type="float" office:value="142091" table:style-name="ce41">
            <text:p>142.091<text:s/></text:p>
          </table:table-cell>
          <table:table-cell office:value-type="float" office:value="102557" table:style-name="ce41">
            <text:p>102.557<text:s/></text:p>
          </table:table-cell>
          <table:table-cell office:value-type="float" office:value="12933" table:style-name="ce41">
            <text:p>12.933<text:s/></text:p>
          </table:table-cell>
          <table:table-cell office:value-type="float" office:value="28415" table:style-name="ce41">
            <text:p>28.415<text:s/></text:p>
          </table:table-cell>
          <table:table-cell office:value-type="float" office:value="191484" table:style-name="ce41">
            <text:p>191.484<text:s/></text:p>
          </table:table-cell>
          <table:table-cell office:value-type="float" office:value="410" table:style-name="ce41">
            <text:p>410<text:s/></text:p>
          </table:table-cell>
          <table:table-cell office:value-type="float" office:value="43933" table:style-name="ce41">
            <text:p>43.933<text:s/></text:p>
          </table:table-cell>
          <table:table-cell office:value-type="float" office:value="109239" table:style-name="ce41">
            <text:p>109.239<text:s/></text:p>
          </table:table-cell>
          <table:table-cell office:value-type="float" office:value="160971" table:style-name="ce41">
            <text:p>160.971<text:s/></text:p>
          </table:table-cell>
          <table:table-cell office:value-type="float" office:value="71999" table:style-name="ce41">
            <text:p>71.999<text:s/></text:p>
          </table:table-cell>
          <table:table-cell office:value-type="float" office:value="8483" table:style-name="ce41">
            <text:p>8.483<text:s/></text:p>
          </table:table-cell>
          <table:table-cell office:value-type="float" office:value="43243" table:style-name="ce41">
            <text:p>43.243<text:s/></text:p>
          </table:table-cell>
          <table:table-cell office:value-type="float" office:value="88087" table:style-name="ce41">
            <text:p>88.087<text:s/></text:p>
          </table:table-cell>
          <table:table-cell office:value-type="float" office:value="31159" table:style-name="ce41">
            <text:p>31.159<text:s/></text:p>
          </table:table-cell>
          <table:table-cell office:value-type="float" office:value="10548" table:style-name="ce41">
            <text:p>10.548<text:s/></text:p>
          </table:table-cell>
          <table:table-cell office:value-type="float" office:value="25753" table:style-name="ce41">
            <text:p>25.753<text:s/></text:p>
          </table:table-cell>
          <table:table-cell office:value-type="float" office:value="8680" table:style-name="ce41">
            <text:p>8.680<text:s/></text:p>
          </table:table-cell>
          <table:table-cell office:value-type="float" office:value="296336" table:style-name="ce41">
            <text:p>296.336<text:s/></text:p>
          </table:table-cell>
          <table:table-cell office:value-type="float" office:value="420" table:style-name="ce41">
            <text:p>420<text:s/></text:p>
          </table:table-cell>
          <table:table-cell office:value-type="float" office:value="85557" table:style-name="ce41">
            <text:p>85.557<text:s/></text:p>
          </table:table-cell>
          <table:table-cell office:value-type="float" office:value="120664" table:style-name="ce41">
            <text:p>120.664<text:s/></text:p>
          </table:table-cell>
          <table:table-cell office:value-type="float" office:value="36462" table:style-name="ce41">
            <text:p>36.462<text:s/></text:p>
          </table:table-cell>
          <table:table-cell office:value-type="float" office:value="1279017" table:style-name="ce41">
            <text:p>1.279.017<text:s/></text:p>
          </table:table-cell>
          <table:table-cell office:value-type="float" office:value="186503" table:style-name="ce41">
            <text:p>186.503<text:s/></text:p>
          </table:table-cell>
          <table:table-cell office:value-type="float" office:value="911288" table:style-name="ce41">
            <text:p>911.288<text:s/></text:p>
          </table:table-cell>
          <table:table-cell office:value-type="float" office:value="22320" table:style-name="ce41">
            <text:p>22.320<text:s/></text:p>
          </table:table-cell>
          <table:table-cell office:value-type="float" office:value="508085" table:style-name="ce41">
            <text:p>508.085<text:s/></text:p>
          </table:table-cell>
          <table:table-cell office:value-type="float" office:value="2007172" table:style-name="ce41">
            <text:p>2.007.172<text:s/></text:p>
          </table:table-cell>
          <table:table-cell office:value-type="float" office:value="1076" table:style-name="ce41">
            <text:p>1.076<text:s/></text:p>
          </table:table-cell>
          <table:table-cell office:value-type="float" office:value="10219" table:style-name="ce41">
            <text:p>10.219<text:s/></text:p>
          </table:table-cell>
          <table:table-cell office:value-type="float" office:value="3406" table:style-name="ce41">
            <text:p>3.406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4266" table:style-name="ce41">
            <text:p>4.266<text:s/></text:p>
          </table:table-cell>
          <table:table-cell office:value-type="float" office:value="824" table:style-name="ce41">
            <text:p>824<text:s/></text:p>
          </table:table-cell>
          <table:table-cell office:value-type="float" office:value="1272" table:style-name="ce41">
            <text:p>1.272<text:s/></text:p>
          </table:table-cell>
          <table:table-cell office:value-type="float" office:value="2174" table:style-name="ce41">
            <text:p>2.174<text:s/></text:p>
          </table:table-cell>
          <table:table-cell office:value-type="float" office:value="6052" table:style-name="ce41">
            <text:p>6.052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590" table:style-name="ce41">
            <text:p>590<text:s/></text:p>
          </table:table-cell>
          <table:table-cell office:value-type="float" office:value="27486" table:style-name="ce41">
            <text:p>27.486<text:s/></text:p>
          </table:table-cell>
          <table:table-cell office:value-type="float" office:value="5483" table:style-name="ce41">
            <text:p>5.483<text:s/></text:p>
          </table:table-cell>
          <table:table-cell office:value-type="float" office:value="4376" table:style-name="ce41">
            <text:p>4.376<text:s/></text:p>
          </table:table-cell>
          <table:table-cell office:value-type="float" office:value="1338" table:style-name="ce41">
            <text:p>1.338<text:s/></text:p>
          </table:table-cell>
          <table:table-cell office:value-type="float" office:value="1288" table:style-name="ce41">
            <text:p>1.288<text:s/></text:p>
          </table:table-cell>
          <table:table-cell office:value-type="float" office:value="32158" table:style-name="ce41">
            <text:p>32.158<text:s/></text:p>
          </table:table-cell>
          <table:table-cell office:value-type="float" office:value="1017" table:style-name="ce41">
            <text:p>1.017<text:s/></text:p>
          </table:table-cell>
          <table:table-cell office:value-type="float" office:value="1046" table:style-name="ce41">
            <text:p>1.046<text:s/></text:p>
          </table:table-cell>
          <table:table-cell office:value-type="float" office:value="4687" table:style-name="ce41">
            <text:p>4.687<text:s/></text:p>
          </table:table-cell>
          <table:table-cell office:value-type="float" office:value="26268" table:style-name="ce41">
            <text:p>26.268<text:s/></text:p>
          </table:table-cell>
          <table:table-cell office:value-type="float" office:value="5825" table:style-name="ce41">
            <text:p>5.825<text:s/></text:p>
          </table:table-cell>
          <table:table-cell office:value-type="float" office:value="17485" table:style-name="ce41">
            <text:p>17.485<text:s/></text:p>
          </table:table-cell>
          <table:table-cell office:value-type="float" office:value="6165" table:style-name="ce41">
            <text:p>6.165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238" table:style-name="ce41">
            <text:p>1.238<text:s/></text:p>
          </table:table-cell>
          <table:table-cell office:value-type="float" office:value="2729" table:style-name="ce41">
            <text:p>2.729<text:s/></text:p>
          </table:table-cell>
          <table:table-cell office:value-type="float" office:value="2966" table:style-name="ce41">
            <text:p>2.9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030560" table:style-name="ce43">
            <text:p>7.030.560<text:s/></text:p>
          </table:table-cell>
          <table:table-cell office:value-type="float" office:value="931561" table:style-name="ce44">
            <text:p>931.561<text:s/></text:p>
          </table:table-cell>
          <table:table-cell office:value-type="float" office:value="2091252" table:style-name="ce41">
            <text:p>2.091.25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738" table:style-name="ce45">
            <text:p>56.738<text:s/></text:p>
          </table:table-cell>
          <table:table-cell office:value-type="float" office:value="795" table:style-name="ce45">
            <text:p>795<text:s/></text:p>
          </table:table-cell>
          <table:table-cell office:value-type="float" office:value="3002" table:style-name="ce45">
            <text:p>3.002<text:s/></text:p>
          </table:table-cell>
          <table:table-cell office:value-type="float" office:value="2703479" table:style-name="ce44">
            <text:p>2.703.479<text:s/></text:p>
          </table:table-cell>
          <table:table-cell office:value-type="float" office:value="2227457" table:style-name="ce41">
            <text:p>2.227.457<text:s/></text:p>
          </table:table-cell>
          <table:table-cell office:value-type="float" office:value="476022" table:style-name="ce41">
            <text:p>476.022<text:s/></text:p>
          </table:table-cell>
          <table:table-cell office:value-type="float" office:value="705787" table:style-name="ce42">
            <text:p>705.787<text:s/></text:p>
          </table:table-cell>
          <table:table-cell office:value-type="float" office:value="3409266" table:style-name="ce45">
            <text:p>3.409.266<text:s/></text:p>
          </table:table-cell>
          <table:table-cell office:value-type="float" office:value="6492614" table:style-name="ce43">
            <text:p>6.492.614<text:s/></text:p>
          </table:table-cell>
          <table:table-cell office:value-type="float" office:value="13523174" table:style-name="ce51">
            <text:p>13.523.17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5358" table:style-name="ce30">
            <text:p>5.358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2233" table:style-name="ce30">
            <text:p>2.233<text:s/></text:p>
          </table:table-cell>
          <table:table-cell office:value-type="float" office:value="19439" table:style-name="ce30">
            <text:p>19.439<text:s/></text:p>
          </table:table-cell>
          <table:table-cell office:value-type="float" office:value="2075" table:style-name="ce30">
            <text:p>2.075<text:s/></text:p>
          </table:table-cell>
          <table:table-cell office:value-type="float" office:value="6602" table:style-name="ce30">
            <text:p>6.602<text:s/></text:p>
          </table:table-cell>
          <table:table-cell office:value-type="float" office:value="4612" table:style-name="ce30">
            <text:p>4.612<text:s/></text:p>
          </table:table-cell>
          <table:table-cell office:value-type="float" office:value="2697" table:style-name="ce30">
            <text:p>2.697<text:s/></text:p>
          </table:table-cell>
          <table:table-cell office:value-type="float" office:value="867" table:style-name="ce30">
            <text:p>867<text:s/></text:p>
          </table:table-cell>
          <table:table-cell office:value-type="float" office:value="5653" table:style-name="ce30">
            <text:p>5.653<text:s/></text:p>
          </table:table-cell>
          <table:table-cell office:value-type="float" office:value="2753" table:style-name="ce30">
            <text:p>2.753<text:s/></text:p>
          </table:table-cell>
          <table:table-cell office:value-type="float" office:value="5879" table:style-name="ce30">
            <text:p>5.879<text:s/></text:p>
          </table:table-cell>
          <table:table-cell office:value-type="float" office:value="5011" table:style-name="ce30">
            <text:p>5.011<text:s/></text:p>
          </table:table-cell>
          <table:table-cell office:value-type="float" office:value="9488" table:style-name="ce30">
            <text:p>9.488<text:s/></text:p>
          </table:table-cell>
          <table:table-cell office:value-type="float" office:value="15751" table:style-name="ce30">
            <text:p>15.751<text:s/></text:p>
          </table:table-cell>
          <table:table-cell office:value-type="float" office:value="3406" table:style-name="ce30">
            <text:p>3.406<text:s/></text:p>
          </table:table-cell>
          <table:table-cell office:value-type="float" office:value="2192" table:style-name="ce30">
            <text:p>2.192<text:s/></text:p>
          </table:table-cell>
          <table:table-cell office:value-type="float" office:value="22750" table:style-name="ce30">
            <text:p>22.750<text:s/></text:p>
          </table:table-cell>
          <table:table-cell office:value-type="float" office:value="1261" table:style-name="ce30">
            <text:p>1.261<text:s/></text:p>
          </table:table-cell>
          <table:table-cell office:value-type="float" office:value="1941" table:style-name="ce30">
            <text:p>1.941<text:s/></text:p>
          </table:table-cell>
          <table:table-cell office:value-type="float" office:value="5214" table:style-name="ce30">
            <text:p>5.214<text:s/></text:p>
          </table:table-cell>
          <table:table-cell office:value-type="float" office:value="7225" table:style-name="ce30">
            <text:p>7.225<text:s/></text:p>
          </table:table-cell>
          <table:table-cell office:value-type="float" office:value="13123" table:style-name="ce30">
            <text:p>13.123<text:s/></text:p>
          </table:table-cell>
          <table:table-cell office:value-type="float" office:value="726" table:style-name="ce30">
            <text:p>726<text:s/></text:p>
          </table:table-cell>
          <table:table-cell office:value-type="float" office:value="8040" table:style-name="ce30">
            <text:p>8.040<text:s/></text:p>
          </table:table-cell>
          <table:table-cell office:value-type="float" office:value="45183" table:style-name="ce30">
            <text:p>45.183<text:s/></text:p>
          </table:table-cell>
          <table:table-cell office:value-type="float" office:value="19660" table:style-name="ce30">
            <text:p>19.660<text:s/></text:p>
          </table:table-cell>
          <table:table-cell office:value-type="float" office:value="121003" table:style-name="ce30">
            <text:p>121.003<text:s/></text:p>
          </table:table-cell>
          <table:table-cell office:value-type="float" office:value="97658" table:style-name="ce30">
            <text:p>97.658<text:s/></text:p>
          </table:table-cell>
          <table:table-cell office:value-type="float" office:value="13307" table:style-name="ce30">
            <text:p>13.307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812" table:style-name="ce30">
            <text:p>1.812<text:s/></text:p>
          </table:table-cell>
          <table:table-cell office:value-type="float" office:value="23250" table:style-name="ce30">
            <text:p>23.250<text:s/></text:p>
          </table:table-cell>
          <table:table-cell office:value-type="float" office:value="1317420" table:style-name="ce30">
            <text:p>1.317.420<text:s/></text:p>
          </table:table-cell>
          <table:table-cell office:value-type="float" office:value="22422" table:style-name="ce30">
            <text:p>22.422<text:s/></text:p>
          </table:table-cell>
          <table:table-cell office:value-type="float" office:value="11570" table:style-name="ce30">
            <text:p>11.570<text:s/></text:p>
          </table:table-cell>
          <table:table-cell office:value-type="float" office:value="9490" table:style-name="ce30">
            <text:p>9.490<text:s/></text:p>
          </table:table-cell>
          <table:table-cell office:value-type="float" office:value="4023" table:style-name="ce30">
            <text:p>4.023<text:s/></text:p>
          </table:table-cell>
          <table:table-cell office:value-type="float" office:value="39408" table:style-name="ce30">
            <text:p>39.408<text:s/></text:p>
          </table:table-cell>
          <table:table-cell office:value-type="float" office:value="65649" table:style-name="ce30">
            <text:p>65.649<text:s/></text:p>
          </table:table-cell>
          <table:table-cell office:value-type="float" office:value="37534" table:style-name="ce30">
            <text:p>37.534<text:s/></text:p>
          </table:table-cell>
          <table:table-cell office:value-type="float" office:value="20992" table:style-name="ce30">
            <text:p>20.992<text:s/></text:p>
          </table:table-cell>
          <table:table-cell office:value-type="float" office:value="325" table:style-name="ce30">
            <text:p>325<text:s/></text:p>
          </table:table-cell>
          <table:table-cell office:value-type="float" office:value="30367" table:style-name="ce30">
            <text:p>30.367<text:s/></text:p>
          </table:table-cell>
          <table:table-cell office:value-type="float" office:value="83352" table:style-name="ce30">
            <text:p>83.352<text:s/></text:p>
          </table:table-cell>
          <table:table-cell office:value-type="float" office:value="21510" table:style-name="ce30">
            <text:p>21.510<text:s/></text:p>
          </table:table-cell>
          <table:table-cell office:value-type="float" office:value="11644" table:style-name="ce30">
            <text:p>11.644<text:s/></text:p>
          </table:table-cell>
          <table:table-cell office:value-type="float" office:value="11545" table:style-name="ce30">
            <text:p>11.545<text:s/></text:p>
          </table:table-cell>
          <table:table-cell office:value-type="float" office:value="6841" table:style-name="ce30">
            <text:p>6.841<text:s/></text:p>
          </table:table-cell>
          <table:table-cell office:value-type="float" office:value="6427" table:style-name="ce30">
            <text:p>6.427<text:s/></text:p>
          </table:table-cell>
          <table:table-cell office:value-type="float" office:value="8240" table:style-name="ce30">
            <text:p>8.240<text:s/></text:p>
          </table:table-cell>
          <table:table-cell office:value-type="float" office:value="5630" table:style-name="ce30">
            <text:p>5.630<text:s/></text:p>
          </table:table-cell>
          <table:table-cell office:value-type="float" office:value="21140" table:style-name="ce30">
            <text:p>21.140<text:s/></text:p>
          </table:table-cell>
          <table:table-cell office:value-type="float" office:value="101786" table:style-name="ce30">
            <text:p>101.786<text:s/></text:p>
          </table:table-cell>
          <table:table-cell office:value-type="float" office:value="18870" table:style-name="ce30">
            <text:p>18.870<text:s/></text:p>
          </table:table-cell>
          <table:table-cell office:value-type="float" office:value="49845" table:style-name="ce30">
            <text:p>49.845<text:s/></text:p>
          </table:table-cell>
          <table:table-cell office:value-type="float" office:value="14896" table:style-name="ce30">
            <text:p>14.896<text:s/></text:p>
          </table:table-cell>
          <table:table-cell office:value-type="float" office:value="6478" table:style-name="ce30">
            <text:p>6.478<text:s/></text:p>
          </table:table-cell>
          <table:table-cell office:value-type="float" office:value="6309" table:style-name="ce30">
            <text:p>6.309<text:s/></text:p>
          </table:table-cell>
          <table:table-cell office:value-type="float" office:value="108262" table:style-name="ce30">
            <text:p>108.262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2768" table:style-name="ce30">
            <text:p>2.76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522050" table:style-name="ce48">
            <text:p>2.522.050<text:s/></text:p>
          </table:table-cell>
          <table:table-cell office:value-type="float" office:value="228335" table:style-name="ce33">
            <text:p>228.3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17195" table:style-name="ce33">
            <text:p>817.195<text:s/></text:p>
          </table:table-cell>
          <table:table-cell office:value-type="float" office:value="773477" table:style-name="ce30">
            <text:p>773.477<text:s/></text:p>
          </table:table-cell>
          <table:table-cell office:value-type="float" office:value="43718" table:style-name="ce30">
            <text:p>43.718<text:s/></text:p>
          </table:table-cell>
          <table:table-cell office:value-type="float" office:value="185426" table:style-name="ce34">
            <text:p>185.426<text:s/></text:p>
          </table:table-cell>
          <table:table-cell office:value-type="float" office:value="1002621" table:style-name="ce49">
            <text:p>1.002.621<text:s/></text:p>
          </table:table-cell>
          <table:table-cell office:value-type="float" office:value="1230956" table:style-name="ce48">
            <text:p>1.230.956<text:s/></text:p>
          </table:table-cell>
          <table:table-cell office:value-type="float" office:value="3753006" table:style-name="ce51">
            <text:p>3.753.00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2723" table:style-name="ce41">
            <text:p>2.723<text:s/></text:p>
          </table:table-cell>
          <table:table-cell office:value-type="float" office:value="547" table:style-name="ce41">
            <text:p>547<text:s/></text:p>
          </table:table-cell>
          <table:table-cell office:value-type="float" office:value="248" table:style-name="ce41">
            <text:p>248<text:s/></text:p>
          </table:table-cell>
          <table:table-cell office:value-type="float" office:value="4020" table:style-name="ce41">
            <text:p>4.020<text:s/></text:p>
          </table:table-cell>
          <table:table-cell office:value-type="float" office:value="115216" table:style-name="ce41">
            <text:p>115.216<text:s/></text:p>
          </table:table-cell>
          <table:table-cell office:value-type="float" office:value="5398" table:style-name="ce41">
            <text:p>5.398<text:s/></text:p>
          </table:table-cell>
          <table:table-cell office:value-type="float" office:value="17728" table:style-name="ce41">
            <text:p>17.728<text:s/></text:p>
          </table:table-cell>
          <table:table-cell office:value-type="float" office:value="8072" table:style-name="ce41">
            <text:p>8.072<text:s/></text:p>
          </table:table-cell>
          <table:table-cell office:value-type="float" office:value="492" table:style-name="ce41">
            <text:p>492<text:s/></text:p>
          </table:table-cell>
          <table:table-cell office:value-type="float" office:value="1385" table:style-name="ce41">
            <text:p>1.385<text:s/></text:p>
          </table:table-cell>
          <table:table-cell office:value-type="float" office:value="18781" table:style-name="ce41">
            <text:p>18.781<text:s/></text:p>
          </table:table-cell>
          <table:table-cell office:value-type="float" office:value="5084" table:style-name="ce41">
            <text:p>5.084<text:s/></text:p>
          </table:table-cell>
          <table:table-cell office:value-type="float" office:value="7636" table:style-name="ce41">
            <text:p>7.636<text:s/></text:p>
          </table:table-cell>
          <table:table-cell office:value-type="float" office:value="11957" table:style-name="ce41">
            <text:p>11.957<text:s/></text:p>
          </table:table-cell>
          <table:table-cell office:value-type="float" office:value="26102" table:style-name="ce41">
            <text:p>26.102<text:s/></text:p>
          </table:table-cell>
          <table:table-cell office:value-type="float" office:value="48924" table:style-name="ce41">
            <text:p>48.924<text:s/></text:p>
          </table:table-cell>
          <table:table-cell office:value-type="float" office:value="9758" table:style-name="ce41">
            <text:p>9.7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825" table:style-name="ce41">
            <text:p>55.8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26" table:style-name="ce41">
            <text:p>3.326<text:s/></text:p>
          </table:table-cell>
          <table:table-cell office:value-type="float" office:value="15333" table:style-name="ce41">
            <text:p>15.333<text:s/></text:p>
          </table:table-cell>
          <table:table-cell office:value-type="float" office:value="34741" table:style-name="ce41">
            <text:p>34.741<text:s/></text:p>
          </table:table-cell>
          <table:table-cell office:value-type="float" office:value="34133" table:style-name="ce41">
            <text:p>34.133<text:s/></text:p>
          </table:table-cell>
          <table:table-cell office:value-type="float" office:value="2747" table:style-name="ce41">
            <text:p>2.747<text:s/></text:p>
          </table:table-cell>
          <table:table-cell office:value-type="float" office:value="19585" table:style-name="ce41">
            <text:p>19.585<text:s/></text:p>
          </table:table-cell>
          <table:table-cell office:value-type="float" office:value="147993" table:style-name="ce41">
            <text:p>147.993<text:s/></text:p>
          </table:table-cell>
          <table:table-cell office:value-type="float" office:value="34418" table:style-name="ce41">
            <text:p>34.418<text:s/></text:p>
          </table:table-cell>
          <table:table-cell office:value-type="float" office:value="245431" table:style-name="ce41">
            <text:p>245.431<text:s/></text:p>
          </table:table-cell>
          <table:table-cell office:value-type="float" office:value="60033" table:style-name="ce41">
            <text:p>60.033<text:s/></text:p>
          </table:table-cell>
          <table:table-cell office:value-type="float" office:value="52169" table:style-name="ce41">
            <text:p>52.169<text:s/></text:p>
          </table:table-cell>
          <table:table-cell office:value-type="float" office:value="3350" table:style-name="ce41">
            <text:p>3.350<text:s/></text:p>
          </table:table-cell>
          <table:table-cell office:value-type="float" office:value="34208" table:style-name="ce41">
            <text:p>34.208<text:s/></text:p>
          </table:table-cell>
          <table:table-cell office:value-type="float" office:value="22232" table:style-name="ce41">
            <text:p>22.232<text:s/></text:p>
          </table:table-cell>
          <table:table-cell office:value-type="float" office:value="4702" table:style-name="ce41">
            <text:p>4.702<text:s/></text:p>
          </table:table-cell>
          <table:table-cell office:value-type="float" office:value="256033" table:style-name="ce41">
            <text:p>256.033<text:s/></text:p>
          </table:table-cell>
          <table:table-cell office:value-type="float" office:value="3249" table:style-name="ce41">
            <text:p>3.249<text:s/></text:p>
          </table:table-cell>
          <table:table-cell office:value-type="float" office:value="3839" table:style-name="ce41">
            <text:p>3.839<text:s/></text:p>
          </table:table-cell>
          <table:table-cell office:value-type="float" office:value="14563" table:style-name="ce41">
            <text:p>14.563<text:s/></text:p>
          </table:table-cell>
          <table:table-cell office:value-type="float" office:value="32791" table:style-name="ce41">
            <text:p>32.791<text:s/></text:p>
          </table:table-cell>
          <table:table-cell office:value-type="float" office:value="66760" table:style-name="ce41">
            <text:p>66.760<text:s/></text:p>
          </table:table-cell>
          <table:table-cell office:value-type="float" office:value="96853" table:style-name="ce41">
            <text:p>96.853<text:s/></text:p>
          </table:table-cell>
          <table:table-cell office:value-type="float" office:value="7906" table:style-name="ce41">
            <text:p>7.906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20891" table:style-name="ce41">
            <text:p>20.891<text:s/></text:p>
          </table:table-cell>
          <table:table-cell office:value-type="float" office:value="157994" table:style-name="ce41">
            <text:p>157.994<text:s/></text:p>
          </table:table-cell>
          <table:table-cell office:value-type="float" office:value="34729" table:style-name="ce41">
            <text:p>34.729<text:s/></text:p>
          </table:table-cell>
          <table:table-cell office:value-type="float" office:value="41129" table:style-name="ce41">
            <text:p>41.129<text:s/></text:p>
          </table:table-cell>
          <table:table-cell office:value-type="float" office:value="6294" table:style-name="ce41">
            <text:p>6.294<text:s/></text:p>
          </table:table-cell>
          <table:table-cell office:value-type="float" office:value="6760" table:style-name="ce41">
            <text:p>6.760<text:s/></text:p>
          </table:table-cell>
          <table:table-cell office:value-type="float" office:value="19506" table:style-name="ce41">
            <text:p>19.506<text:s/></text:p>
          </table:table-cell>
          <table:table-cell office:value-type="float" office:value="5779" table:style-name="ce41">
            <text:p>5.779<text:s/></text:p>
          </table:table-cell>
          <table:table-cell office:value-type="float" office:value="214901" table:style-name="ce41">
            <text:p>214.901<text:s/></text:p>
          </table:table-cell>
          <table:table-cell office:value-type="float" office:value="15130" table:style-name="ce41">
            <text:p>15.130<text:s/></text:p>
          </table:table-cell>
          <table:table-cell office:value-type="float" office:value="90559" table:style-name="ce41">
            <text:p>90.559<text:s/></text:p>
          </table:table-cell>
          <table:table-cell office:value-type="float" office:value="53317" table:style-name="ce41">
            <text:p>53.317<text:s/></text:p>
          </table:table-cell>
          <table:table-cell office:value-type="float" office:value="47965" table:style-name="ce41">
            <text:p>47.965<text:s/></text:p>
          </table:table-cell>
          <table:table-cell office:value-type="float" office:value="52133" table:style-name="ce41">
            <text:p>52.133<text:s/></text:p>
          </table:table-cell>
          <table:table-cell office:value-type="float" office:value="5410" table:style-name="ce41">
            <text:p>5.410<text:s/></text:p>
          </table:table-cell>
          <table:table-cell office:value-type="float" office:value="3154" table:style-name="ce41">
            <text:p>3.154<text:s/></text:p>
          </table:table-cell>
          <table:table-cell office:value-type="float" office:value="26027" table:style-name="ce41">
            <text:p>26.027<text:s/></text:p>
          </table:table-cell>
          <table:table-cell office:value-type="float" office:value="5015" table:style-name="ce41">
            <text:p>5.015<text:s/></text:p>
          </table:table-cell>
          <table:table-cell office:value-type="float" office:value="7928" table:style-name="ce41">
            <text:p>7.92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51013" table:style-name="ce43">
            <text:p>2.351.013<text:s/></text:p>
          </table:table-cell>
          <table:table-cell office:value-type="float" office:value="17812287" table:style-name="ce44">
            <text:p>17.812.287<text:s/></text:p>
          </table:table-cell>
          <table:table-cell office:value-type="float" office:value="6170" table:style-name="ce41">
            <text:p>6.17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13869" table:style-name="ce44">
            <text:p>1.413.869<text:s/></text:p>
          </table:table-cell>
          <table:table-cell office:value-type="float" office:value="1228530" table:style-name="ce41">
            <text:p>1.228.530<text:s/></text:p>
          </table:table-cell>
          <table:table-cell office:value-type="float" office:value="185339" table:style-name="ce41">
            <text:p>185.339<text:s/></text:p>
          </table:table-cell>
          <table:table-cell office:value-type="float" office:value="407805" table:style-name="ce42">
            <text:p>407.805<text:s/></text:p>
          </table:table-cell>
          <table:table-cell office:value-type="float" office:value="1821674" table:style-name="ce45">
            <text:p>1.821.674<text:s/></text:p>
          </table:table-cell>
          <table:table-cell office:value-type="float" office:value="19640131" table:style-name="ce43">
            <text:p>19.640.131<text:s/></text:p>
          </table:table-cell>
          <table:table-cell office:value-type="float" office:value="21991144" table:style-name="ce51">
            <text:p>21.991.14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1772" table:style-name="ce30">
            <text:p>1.772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14988" table:style-name="ce30">
            <text:p>14.988<text:s/></text:p>
          </table:table-cell>
          <table:table-cell office:value-type="float" office:value="1760" table:style-name="ce30">
            <text:p>1.760<text:s/></text:p>
          </table:table-cell>
          <table:table-cell office:value-type="float" office:value="1945" table:style-name="ce30">
            <text:p>1.945<text:s/></text:p>
          </table:table-cell>
          <table:table-cell office:value-type="float" office:value="2096" table:style-name="ce30">
            <text:p>2.096<text:s/></text:p>
          </table:table-cell>
          <table:table-cell office:value-type="float" office:value="20295" table:style-name="ce30">
            <text:p>20.29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076" table:style-name="ce30">
            <text:p>4.076<text:s/></text:p>
          </table:table-cell>
          <table:table-cell office:value-type="float" office:value="11139" table:style-name="ce30">
            <text:p>11.139<text:s/></text:p>
          </table:table-cell>
          <table:table-cell office:value-type="float" office:value="2047" table:style-name="ce30">
            <text:p>2.047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6220" table:style-name="ce30">
            <text:p>6.220<text:s/></text:p>
          </table:table-cell>
          <table:table-cell office:value-type="float" office:value="8285" table:style-name="ce30">
            <text:p>8.285<text:s/></text:p>
          </table:table-cell>
          <table:table-cell office:value-type="float" office:value="5332" table:style-name="ce30">
            <text:p>5.332<text:s/></text:p>
          </table:table-cell>
          <table:table-cell office:value-type="float" office:value="8692" table:style-name="ce30">
            <text:p>8.692<text:s/></text:p>
          </table:table-cell>
          <table:table-cell office:value-type="float" office:value="3466" table:style-name="ce30">
            <text:p>3.466<text:s/></text:p>
          </table:table-cell>
          <table:table-cell office:value-type="float" office:value="4027" table:style-name="ce30">
            <text:p>4.027<text:s/></text:p>
          </table:table-cell>
          <table:table-cell office:value-type="float" office:value="9585" table:style-name="ce30">
            <text:p>9.585<text:s/></text:p>
          </table:table-cell>
          <table:table-cell office:value-type="float" office:value="4635" table:style-name="ce30">
            <text:p>4.635<text:s/></text:p>
          </table:table-cell>
          <table:table-cell office:value-type="float" office:value="3901" table:style-name="ce30">
            <text:p>3.901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4758" table:style-name="ce30">
            <text:p>4.758<text:s/></text:p>
          </table:table-cell>
          <table:table-cell office:value-type="float" office:value="19791" table:style-name="ce30">
            <text:p>19.791<text:s/></text:p>
          </table:table-cell>
          <table:table-cell office:value-type="float" office:value="20854" table:style-name="ce30">
            <text:p>20.854<text:s/></text:p>
          </table:table-cell>
          <table:table-cell office:value-type="float" office:value="62162" table:style-name="ce30">
            <text:p>62.162<text:s/></text:p>
          </table:table-cell>
          <table:table-cell office:value-type="float" office:value="39151" table:style-name="ce30">
            <text:p>39.151<text:s/></text:p>
          </table:table-cell>
          <table:table-cell office:value-type="float" office:value="2785" table:style-name="ce30">
            <text:p>2.78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119" table:style-name="ce30">
            <text:p>1.119<text:s/></text:p>
          </table:table-cell>
          <table:table-cell office:value-type="float" office:value="2339" table:style-name="ce30">
            <text:p>2.339<text:s/></text:p>
          </table:table-cell>
          <table:table-cell office:value-type="float" office:value="964" table:style-name="ce30">
            <text:p>964<text:s/></text:p>
          </table:table-cell>
          <table:table-cell office:value-type="float" office:value="2355" table:style-name="ce30">
            <text:p>2.355<text:s/></text:p>
          </table:table-cell>
          <table:table-cell office:value-type="float" office:value="111416" table:style-name="ce30">
            <text:p>111.416<text:s/></text:p>
          </table:table-cell>
          <table:table-cell office:value-type="float" office:value="516" table:style-name="ce30">
            <text:p>516<text:s/></text:p>
          </table:table-cell>
          <table:table-cell office:value-type="float" office:value="7541" table:style-name="ce30">
            <text:p>7.541<text:s/></text:p>
          </table:table-cell>
          <table:table-cell office:value-type="float" office:value="35973" table:style-name="ce30">
            <text:p>35.973<text:s/></text:p>
          </table:table-cell>
          <table:table-cell office:value-type="float" office:value="50663" table:style-name="ce30">
            <text:p>50.663<text:s/></text:p>
          </table:table-cell>
          <table:table-cell office:value-type="float" office:value="22621" table:style-name="ce30">
            <text:p>22.621<text:s/></text:p>
          </table:table-cell>
          <table:table-cell office:value-type="float" office:value="16524" table:style-name="ce30">
            <text:p>16.524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27315" table:style-name="ce30">
            <text:p>27.315<text:s/></text:p>
          </table:table-cell>
          <table:table-cell office:value-type="float" office:value="15329" table:style-name="ce30">
            <text:p>15.329<text:s/></text:p>
          </table:table-cell>
          <table:table-cell office:value-type="float" office:value="2572" table:style-name="ce30">
            <text:p>2.572<text:s/></text:p>
          </table:table-cell>
          <table:table-cell office:value-type="float" office:value="27363" table:style-name="ce30">
            <text:p>27.363<text:s/></text:p>
          </table:table-cell>
          <table:table-cell office:value-type="float" office:value="875715" table:style-name="ce30">
            <text:p>875.715<text:s/></text:p>
          </table:table-cell>
          <table:table-cell office:value-type="float" office:value="3167" table:style-name="ce30">
            <text:p>3.167<text:s/></text:p>
          </table:table-cell>
          <table:table-cell office:value-type="float" office:value="13077" table:style-name="ce30">
            <text:p>13.077<text:s/></text:p>
          </table:table-cell>
          <table:table-cell office:value-type="float" office:value="3759" table:style-name="ce30">
            <text:p>3.759<text:s/></text:p>
          </table:table-cell>
          <table:table-cell office:value-type="float" office:value="16712" table:style-name="ce30">
            <text:p>16.712<text:s/></text:p>
          </table:table-cell>
          <table:table-cell office:value-type="float" office:value="8945" table:style-name="ce30">
            <text:p>8.945<text:s/></text:p>
          </table:table-cell>
          <table:table-cell office:value-type="float" office:value="113562" table:style-name="ce30">
            <text:p>113.562<text:s/></text:p>
          </table:table-cell>
          <table:table-cell office:value-type="float" office:value="65097" table:style-name="ce30">
            <text:p>65.097<text:s/></text:p>
          </table:table-cell>
          <table:table-cell office:value-type="float" office:value="21327" table:style-name="ce30">
            <text:p>21.327<text:s/></text:p>
          </table:table-cell>
          <table:table-cell office:value-type="float" office:value="7636" table:style-name="ce30">
            <text:p>7.636<text:s/></text:p>
          </table:table-cell>
          <table:table-cell office:value-type="float" office:value="11844" table:style-name="ce30">
            <text:p>11.844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10855" table:style-name="ce30">
            <text:p>10.85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718" table:style-name="ce30">
            <text:p>4.71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747379" table:style-name="ce48">
            <text:p>1.747.379<text:s/></text:p>
          </table:table-cell>
          <table:table-cell office:value-type="float" office:value="1641966" table:style-name="ce33">
            <text:p>1.641.966<text:s/></text:p>
          </table:table-cell>
          <table:table-cell office:value-type="float" office:value="53093" table:style-name="ce30">
            <text:p>53.09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14131" table:style-name="ce49">
            <text:p>814.13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5355" table:style-name="ce49">
            <text:p>-5.355<text:s/></text:p>
          </table:table-cell>
          <table:table-cell office:value-type="float" office:value="620274" table:style-name="ce33">
            <text:p>620.274<text:s/></text:p>
          </table:table-cell>
          <table:table-cell office:value-type="float" office:value="523109" table:style-name="ce30">
            <text:p>523.109<text:s/></text:p>
          </table:table-cell>
          <table:table-cell office:value-type="float" office:value="97165" table:style-name="ce30">
            <text:p>97.165<text:s/></text:p>
          </table:table-cell>
          <table:table-cell office:value-type="float" office:value="364128" table:style-name="ce34">
            <text:p>364.128<text:s/></text:p>
          </table:table-cell>
          <table:table-cell office:value-type="float" office:value="984402" table:style-name="ce49">
            <text:p>984.402<text:s/></text:p>
          </table:table-cell>
          <table:table-cell office:value-type="float" office:value="3488237" table:style-name="ce48">
            <text:p>3.488.237<text:s/></text:p>
          </table:table-cell>
          <table:table-cell office:value-type="float" office:value="5235616" table:style-name="ce51">
            <text:p>5.235.616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362740" table:style-name="ce41">
            <text:p>362.740<text:s/></text:p>
          </table:table-cell>
          <table:table-cell office:value-type="float" office:value="367" table:style-name="ce41">
            <text:p>367<text:s/></text:p>
          </table:table-cell>
          <table:table-cell office:value-type="float" office:value="340" table:style-name="ce41">
            <text:p>340<text:s/></text:p>
          </table:table-cell>
          <table:table-cell office:value-type="float" office:value="936" table:style-name="ce41">
            <text:p>936<text:s/></text:p>
          </table:table-cell>
          <table:table-cell office:value-type="float" office:value="2829" table:style-name="ce41">
            <text:p>2.829<text:s/></text:p>
          </table:table-cell>
          <table:table-cell office:value-type="float" office:value="1394" table:style-name="ce41">
            <text:p>1.394<text:s/></text:p>
          </table:table-cell>
          <table:table-cell office:value-type="float" office:value="1613" table:style-name="ce41">
            <text:p>1.613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67" table:style-name="ce41">
            <text:p>767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1834" table:style-name="ce41">
            <text:p>1.834<text:s/></text:p>
          </table:table-cell>
          <table:table-cell office:value-type="float" office:value="1589" table:style-name="ce41">
            <text:p>1.5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3" table:style-name="ce41">
            <text:p>1.133<text:s/></text:p>
          </table:table-cell>
          <table:table-cell office:value-type="float" office:value="1086" table:style-name="ce41">
            <text:p>1.086<text:s/></text:p>
          </table:table-cell>
          <table:table-cell office:value-type="float" office:value="8478" table:style-name="ce41">
            <text:p>8.478<text:s/></text:p>
          </table:table-cell>
          <table:table-cell office:value-type="float" office:value="373" table:style-name="ce41">
            <text:p>373<text:s/></text:p>
          </table:table-cell>
          <table:table-cell office:value-type="float" office:value="1936" table:style-name="ce41">
            <text:p>1.936<text:s/></text:p>
          </table:table-cell>
          <table:table-cell office:value-type="float" office:value="890" table:style-name="ce41">
            <text:p>890<text:s/></text:p>
          </table:table-cell>
          <table:table-cell office:value-type="float" office:value="1139" table:style-name="ce41">
            <text:p>1.139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942" table:style-name="ce41">
            <text:p>1.942<text:s/></text:p>
          </table:table-cell>
          <table:table-cell office:value-type="float" office:value="7419" table:style-name="ce41">
            <text:p>7.419<text:s/></text:p>
          </table:table-cell>
          <table:table-cell office:value-type="float" office:value="18611" table:style-name="ce41">
            <text:p>18.611<text:s/></text:p>
          </table:table-cell>
          <table:table-cell office:value-type="float" office:value="2275" table:style-name="ce41">
            <text:p>2.2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413" table:style-name="ce41">
            <text:p>1.413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851" table:style-name="ce41">
            <text:p>851<text:s/></text:p>
          </table:table-cell>
          <table:table-cell office:value-type="float" office:value="5433" table:style-name="ce41">
            <text:p>5.433<text:s/></text:p>
          </table:table-cell>
          <table:table-cell office:value-type="float" office:value="3265" table:style-name="ce41">
            <text:p>3.265<text:s/></text:p>
          </table:table-cell>
          <table:table-cell office:value-type="float" office:value="720250" table:style-name="ce41">
            <text:p>720.250<text:s/></text:p>
          </table:table-cell>
          <table:table-cell office:value-type="float" office:value="23705" table:style-name="ce41">
            <text:p>23.70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339" table:style-name="ce41">
            <text:p>2.339<text:s/></text:p>
          </table:table-cell>
          <table:table-cell office:value-type="float" office:value="2169" table:style-name="ce41">
            <text:p>2.169<text:s/></text:p>
          </table:table-cell>
          <table:table-cell office:value-type="float" office:value="797" table:style-name="ce41">
            <text:p>7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9" table:style-name="ce41">
            <text:p>1.589<text:s/></text:p>
          </table:table-cell>
          <table:table-cell office:value-type="float" office:value="4589" table:style-name="ce41">
            <text:p>4.589<text:s/></text:p>
          </table:table-cell>
          <table:table-cell office:value-type="float" office:value="676" table:style-name="ce41">
            <text:p>676<text:s/></text:p>
          </table:table-cell>
          <table:table-cell office:value-type="float" office:value="2054" table:style-name="ce41">
            <text:p>2.054<text:s/></text:p>
          </table:table-cell>
          <table:table-cell office:value-type="float" office:value="607665" table:style-name="ce41">
            <text:p>607.665<text:s/></text:p>
          </table:table-cell>
          <table:table-cell office:value-type="float" office:value="10118" table:style-name="ce41">
            <text:p>10.118<text:s/></text:p>
          </table:table-cell>
          <table:table-cell office:value-type="float" office:value="79005" table:style-name="ce41">
            <text:p>79.005<text:s/></text:p>
          </table:table-cell>
          <table:table-cell office:value-type="float" office:value="262" table:style-name="ce41">
            <text:p>262<text:s/></text:p>
          </table:table-cell>
          <table:table-cell office:value-type="float" office:value="890" table:style-name="ce41">
            <text:p>890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414" table:style-name="ce41">
            <text:p>414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656" table:style-name="ce41">
            <text:p>1.656<text:s/></text:p>
          </table:table-cell>
          <table:table-cell office:value-type="float" office:value="1617" table:style-name="ce41">
            <text:p>1.617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94209" table:style-name="ce43">
            <text:p>1.894.209<text:s/></text:p>
          </table:table-cell>
          <table:table-cell office:value-type="float" office:value="585801" table:style-name="ce44">
            <text:p>585.801<text:s/></text:p>
          </table:table-cell>
          <table:table-cell office:value-type="float" office:value="643100" table:style-name="ce41">
            <text:p>643.1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8362" table:style-name="ce45">
            <text:p>158.36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898" table:style-name="ce45">
            <text:p>-898<text:s/></text:p>
          </table:table-cell>
          <table:table-cell office:value-type="float" office:value="348758" table:style-name="ce44">
            <text:p>348.758<text:s/></text:p>
          </table:table-cell>
          <table:table-cell office:value-type="float" office:value="306753" table:style-name="ce41">
            <text:p>306.753<text:s/></text:p>
          </table:table-cell>
          <table:table-cell office:value-type="float" office:value="42005" table:style-name="ce41">
            <text:p>42.005<text:s/></text:p>
          </table:table-cell>
          <table:table-cell office:value-type="float" office:value="88618" table:style-name="ce42">
            <text:p>88.618<text:s/></text:p>
          </table:table-cell>
          <table:table-cell office:value-type="float" office:value="437376" table:style-name="ce45">
            <text:p>437.376<text:s/></text:p>
          </table:table-cell>
          <table:table-cell office:value-type="float" office:value="1823741" table:style-name="ce43">
            <text:p>1.823.741<text:s/></text:p>
          </table:table-cell>
          <table:table-cell office:value-type="float" office:value="3717950" table:style-name="ce51">
            <text:p>3.717.95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16631" table:style-name="ce30">
            <text:p>16.631<text:s/></text:p>
          </table:table-cell>
          <table:table-cell office:value-type="float" office:value="1276" table:style-name="ce30">
            <text:p>1.276<text:s/></text:p>
          </table:table-cell>
          <table:table-cell office:value-type="float" office:value="574" table:style-name="ce30">
            <text:p>574<text:s/></text:p>
          </table:table-cell>
          <table:table-cell office:value-type="float" office:value="5251" table:style-name="ce30">
            <text:p>5.251<text:s/></text:p>
          </table:table-cell>
          <table:table-cell office:value-type="float" office:value="42348" table:style-name="ce30">
            <text:p>42.348<text:s/></text:p>
          </table:table-cell>
          <table:table-cell office:value-type="float" office:value="4451" table:style-name="ce30">
            <text:p>4.451<text:s/></text:p>
          </table:table-cell>
          <table:table-cell office:value-type="float" office:value="11816" table:style-name="ce30">
            <text:p>11.816<text:s/></text:p>
          </table:table-cell>
          <table:table-cell office:value-type="float" office:value="9905" table:style-name="ce30">
            <text:p>9.905<text:s/></text:p>
          </table:table-cell>
          <table:table-cell office:value-type="float" office:value="5784" table:style-name="ce30">
            <text:p>5.784<text:s/></text:p>
          </table:table-cell>
          <table:table-cell office:value-type="float" office:value="1863" table:style-name="ce30">
            <text:p>1.863<text:s/></text:p>
          </table:table-cell>
          <table:table-cell office:value-type="float" office:value="12003" table:style-name="ce30">
            <text:p>12.003<text:s/></text:p>
          </table:table-cell>
          <table:table-cell office:value-type="float" office:value="5072" table:style-name="ce30">
            <text:p>5.072<text:s/></text:p>
          </table:table-cell>
          <table:table-cell office:value-type="float" office:value="12555" table:style-name="ce30">
            <text:p>12.555<text:s/></text:p>
          </table:table-cell>
          <table:table-cell office:value-type="float" office:value="10762" table:style-name="ce30">
            <text:p>10.762<text:s/></text:p>
          </table:table-cell>
          <table:table-cell office:value-type="float" office:value="20306" table:style-name="ce30">
            <text:p>20.306<text:s/></text:p>
          </table:table-cell>
          <table:table-cell office:value-type="float" office:value="33781" table:style-name="ce30">
            <text:p>33.781<text:s/></text:p>
          </table:table-cell>
          <table:table-cell office:value-type="float" office:value="8097" table:style-name="ce30">
            <text:p>8.097<text:s/></text:p>
          </table:table-cell>
          <table:table-cell office:value-type="float" office:value="4161" table:style-name="ce30">
            <text:p>4.161<text:s/></text:p>
          </table:table-cell>
          <table:table-cell office:value-type="float" office:value="48721" table:style-name="ce30">
            <text:p>48.721<text:s/></text:p>
          </table:table-cell>
          <table:table-cell office:value-type="float" office:value="5619" table:style-name="ce30">
            <text:p>5.619<text:s/></text:p>
          </table:table-cell>
          <table:table-cell office:value-type="float" office:value="3896" table:style-name="ce30">
            <text:p>3.896<text:s/></text:p>
          </table:table-cell>
          <table:table-cell office:value-type="float" office:value="11197" table:style-name="ce30">
            <text:p>11.197<text:s/></text:p>
          </table:table-cell>
          <table:table-cell office:value-type="float" office:value="17391" table:style-name="ce30">
            <text:p>17.391<text:s/></text:p>
          </table:table-cell>
          <table:table-cell office:value-type="float" office:value="28850" table:style-name="ce30">
            <text:p>28.850<text:s/></text:p>
          </table:table-cell>
          <table:table-cell office:value-type="float" office:value="1577" table:style-name="ce30">
            <text:p>1.577<text:s/></text:p>
          </table:table-cell>
          <table:table-cell office:value-type="float" office:value="17536" table:style-name="ce30">
            <text:p>17.536<text:s/></text:p>
          </table:table-cell>
          <table:table-cell office:value-type="float" office:value="97951" table:style-name="ce30">
            <text:p>97.951<text:s/></text:p>
          </table:table-cell>
          <table:table-cell office:value-type="float" office:value="42273" table:style-name="ce30">
            <text:p>42.273<text:s/></text:p>
          </table:table-cell>
          <table:table-cell office:value-type="float" office:value="280819" table:style-name="ce30">
            <text:p>280.819<text:s/></text:p>
          </table:table-cell>
          <table:table-cell office:value-type="float" office:value="141657" table:style-name="ce30">
            <text:p>141.657<text:s/></text:p>
          </table:table-cell>
          <table:table-cell office:value-type="float" office:value="33675" table:style-name="ce30">
            <text:p>33.675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3811" table:style-name="ce30">
            <text:p>3.811<text:s/></text:p>
          </table:table-cell>
          <table:table-cell office:value-type="float" office:value="77796" table:style-name="ce30">
            <text:p>77.796<text:s/></text:p>
          </table:table-cell>
          <table:table-cell office:value-type="float" office:value="13297" table:style-name="ce30">
            <text:p>13.297<text:s/></text:p>
          </table:table-cell>
          <table:table-cell office:value-type="float" office:value="47039" table:style-name="ce30">
            <text:p>47.039<text:s/></text:p>
          </table:table-cell>
          <table:table-cell office:value-type="float" office:value="27515" table:style-name="ce30">
            <text:p>27.515<text:s/></text:p>
          </table:table-cell>
          <table:table-cell office:value-type="float" office:value="140635" table:style-name="ce30">
            <text:p>140.635<text:s/></text:p>
          </table:table-cell>
          <table:table-cell office:value-type="float" office:value="1380498" table:style-name="ce30">
            <text:p>1.380.498<text:s/></text:p>
          </table:table-cell>
          <table:table-cell office:value-type="float" office:value="83750" table:style-name="ce30">
            <text:p>83.750<text:s/></text:p>
          </table:table-cell>
          <table:table-cell office:value-type="float" office:value="160891" table:style-name="ce30">
            <text:p>160.891<text:s/></text:p>
          </table:table-cell>
          <table:table-cell office:value-type="float" office:value="74248" table:style-name="ce30">
            <text:p>74.248<text:s/></text:p>
          </table:table-cell>
          <table:table-cell office:value-type="float" office:value="40918" table:style-name="ce30">
            <text:p>40.918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66168" table:style-name="ce30">
            <text:p>66.168<text:s/></text:p>
          </table:table-cell>
          <table:table-cell office:value-type="float" office:value="203971" table:style-name="ce30">
            <text:p>203.971<text:s/></text:p>
          </table:table-cell>
          <table:table-cell office:value-type="float" office:value="46468" table:style-name="ce30">
            <text:p>46.468<text:s/></text:p>
          </table:table-cell>
          <table:table-cell office:value-type="float" office:value="25314" table:style-name="ce30">
            <text:p>25.314<text:s/></text:p>
          </table:table-cell>
          <table:table-cell office:value-type="float" office:value="24920" table:style-name="ce30">
            <text:p>24.920<text:s/></text:p>
          </table:table-cell>
          <table:table-cell office:value-type="float" office:value="14780" table:style-name="ce30">
            <text:p>14.780<text:s/></text:p>
          </table:table-cell>
          <table:table-cell office:value-type="float" office:value="13092" table:style-name="ce30">
            <text:p>13.092<text:s/></text:p>
          </table:table-cell>
          <table:table-cell office:value-type="float" office:value="16418" table:style-name="ce30">
            <text:p>16.418<text:s/></text:p>
          </table:table-cell>
          <table:table-cell office:value-type="float" office:value="12323" table:style-name="ce30">
            <text:p>12.323<text:s/></text:p>
          </table:table-cell>
          <table:table-cell office:value-type="float" office:value="45769" table:style-name="ce30">
            <text:p>45.769<text:s/></text:p>
          </table:table-cell>
          <table:table-cell office:value-type="float" office:value="153734" table:style-name="ce30">
            <text:p>153.734<text:s/></text:p>
          </table:table-cell>
          <table:table-cell office:value-type="float" office:value="39009" table:style-name="ce30">
            <text:p>39.009<text:s/></text:p>
          </table:table-cell>
          <table:table-cell office:value-type="float" office:value="104365" table:style-name="ce30">
            <text:p>104.365<text:s/></text:p>
          </table:table-cell>
          <table:table-cell office:value-type="float" office:value="23271" table:style-name="ce30">
            <text:p>23.271<text:s/></text:p>
          </table:table-cell>
          <table:table-cell office:value-type="float" office:value="12858" table:style-name="ce30">
            <text:p>12.858<text:s/></text:p>
          </table:table-cell>
          <table:table-cell office:value-type="float" office:value="14232" table:style-name="ce30">
            <text:p>14.232<text:s/></text:p>
          </table:table-cell>
          <table:table-cell office:value-type="float" office:value="41057" table:style-name="ce30">
            <text:p>41.057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9930" table:style-name="ce30">
            <text:p>9.9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857053" table:style-name="ce48">
            <text:p>3.857.053<text:s/></text:p>
          </table:table-cell>
          <table:table-cell office:value-type="float" office:value="2479622" table:style-name="ce33">
            <text:p>2.479.6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3361" table:style-name="ce33">
            <text:p>383.361<text:s/></text:p>
          </table:table-cell>
          <table:table-cell office:value-type="float" office:value="259908" table:style-name="ce30">
            <text:p>259.908<text:s/></text:p>
          </table:table-cell>
          <table:table-cell office:value-type="float" office:value="123453" table:style-name="ce30">
            <text:p>123.453<text:s/></text:p>
          </table:table-cell>
          <table:table-cell office:value-type="float" office:value="202452" table:style-name="ce34">
            <text:p>202.452<text:s/></text:p>
          </table:table-cell>
          <table:table-cell office:value-type="float" office:value="585813" table:style-name="ce49">
            <text:p>585.813<text:s/></text:p>
          </table:table-cell>
          <table:table-cell office:value-type="float" office:value="3065435" table:style-name="ce48">
            <text:p>3.065.435<text:s/></text:p>
          </table:table-cell>
          <table:table-cell office:value-type="float" office:value="6922488" table:style-name="ce51">
            <text:p>6.922.48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1737" table:style-name="ce41">
            <text:p>1.73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2137" table:style-name="ce41">
            <text:p>12.137<text:s/></text:p>
          </table:table-cell>
          <table:table-cell office:value-type="float" office:value="133282" table:style-name="ce41">
            <text:p>133.282<text:s/></text:p>
          </table:table-cell>
          <table:table-cell office:value-type="float" office:value="9011" table:style-name="ce41">
            <text:p>9.011<text:s/></text:p>
          </table:table-cell>
          <table:table-cell office:value-type="float" office:value="3969" table:style-name="ce41">
            <text:p>3.969<text:s/></text:p>
          </table:table-cell>
          <table:table-cell office:value-type="float" office:value="24963" table:style-name="ce41">
            <text:p>24.9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228" table:style-name="ce41">
            <text:p>12.228<text:s/></text:p>
          </table:table-cell>
          <table:table-cell office:value-type="float" office:value="48783" table:style-name="ce41">
            <text:p>48.783<text:s/></text:p>
          </table:table-cell>
          <table:table-cell office:value-type="float" office:value="28624" table:style-name="ce41">
            <text:p>28.624<text:s/></text:p>
          </table:table-cell>
          <table:table-cell office:value-type="float" office:value="13270" table:style-name="ce41">
            <text:p>13.270<text:s/></text:p>
          </table:table-cell>
          <table:table-cell office:value-type="float" office:value="5762" table:style-name="ce41">
            <text:p>5.762<text:s/></text:p>
          </table:table-cell>
          <table:table-cell office:value-type="float" office:value="27654" table:style-name="ce41">
            <text:p>27.654<text:s/></text:p>
          </table:table-cell>
          <table:table-cell office:value-type="float" office:value="68465" table:style-name="ce41">
            <text:p>68.4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195" table:style-name="ce41">
            <text:p>62.195<text:s/></text:p>
          </table:table-cell>
          <table:table-cell office:value-type="float" office:value="33374" table:style-name="ce41">
            <text:p>33.374<text:s/></text:p>
          </table:table-cell>
          <table:table-cell office:value-type="float" office:value="23422" table:style-name="ce41">
            <text:p>23.422<text:s/></text:p>
          </table:table-cell>
          <table:table-cell office:value-type="float" office:value="16639" table:style-name="ce41">
            <text:p>16.639<text:s/></text:p>
          </table:table-cell>
          <table:table-cell office:value-type="float" office:value="21800" table:style-name="ce41">
            <text:p>21.800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110893" table:style-name="ce41">
            <text:p>110.893<text:s/></text:p>
          </table:table-cell>
          <table:table-cell office:value-type="float" office:value="4970" table:style-name="ce41">
            <text:p>4.970<text:s/></text:p>
          </table:table-cell>
          <table:table-cell office:value-type="float" office:value="31366" table:style-name="ce41">
            <text:p>31.366<text:s/></text:p>
          </table:table-cell>
          <table:table-cell office:value-type="float" office:value="16866" table:style-name="ce41">
            <text:p>16.866<text:s/></text:p>
          </table:table-cell>
          <table:table-cell office:value-type="float" office:value="104545" table:style-name="ce41">
            <text:p>104.545<text:s/></text:p>
          </table:table-cell>
          <table:table-cell office:value-type="float" office:value="378374" table:style-name="ce41">
            <text:p>378.374<text:s/></text:p>
          </table:table-cell>
          <table:table-cell office:value-type="float" office:value="161001" table:style-name="ce41">
            <text:p>161.001<text:s/></text:p>
          </table:table-cell>
          <table:table-cell office:value-type="float" office:value="22279" table:style-name="ce41">
            <text:p>22.2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82" table:style-name="ce41">
            <text:p>4.082<text:s/></text:p>
          </table:table-cell>
          <table:table-cell office:value-type="float" office:value="48246" table:style-name="ce41">
            <text:p>48.246<text:s/></text:p>
          </table:table-cell>
          <table:table-cell office:value-type="float" office:value="10097" table:style-name="ce41">
            <text:p>10.097<text:s/></text:p>
          </table:table-cell>
          <table:table-cell office:value-type="float" office:value="62315" table:style-name="ce41">
            <text:p>62.315<text:s/></text:p>
          </table:table-cell>
          <table:table-cell office:value-type="float" office:value="112787" table:style-name="ce41">
            <text:p>112.787<text:s/></text:p>
          </table:table-cell>
          <table:table-cell office:value-type="float" office:value="23964" table:style-name="ce41">
            <text:p>23.964<text:s/></text:p>
          </table:table-cell>
          <table:table-cell office:value-type="float" office:value="83068" table:style-name="ce41">
            <text:p>83.068<text:s/></text:p>
          </table:table-cell>
          <table:table-cell office:value-type="float" office:value="7862804" table:style-name="ce41">
            <text:p>7.862.804<text:s/></text:p>
          </table:table-cell>
          <table:table-cell office:value-type="float" office:value="209312" table:style-name="ce41">
            <text:p>209.312<text:s/></text:p>
          </table:table-cell>
          <table:table-cell office:value-type="float" office:value="357676" table:style-name="ce41">
            <text:p>357.676<text:s/></text:p>
          </table:table-cell>
          <table:table-cell office:value-type="float" office:value="75727" table:style-name="ce41">
            <text:p>75.727<text:s/></text:p>
          </table:table-cell>
          <table:table-cell office:value-type="float" office:value="269" table:style-name="ce41">
            <text:p>269<text:s/></text:p>
          </table:table-cell>
          <table:table-cell office:value-type="float" office:value="65401" table:style-name="ce41">
            <text:p>65.401<text:s/></text:p>
          </table:table-cell>
          <table:table-cell office:value-type="float" office:value="493863" table:style-name="ce41">
            <text:p>493.863<text:s/></text:p>
          </table:table-cell>
          <table:table-cell office:value-type="float" office:value="101642" table:style-name="ce41">
            <text:p>101.642<text:s/></text:p>
          </table:table-cell>
          <table:table-cell office:value-type="float" office:value="65525" table:style-name="ce41">
            <text:p>65.525<text:s/></text:p>
          </table:table-cell>
          <table:table-cell office:value-type="float" office:value="35665" table:style-name="ce41">
            <text:p>35.665<text:s/></text:p>
          </table:table-cell>
          <table:table-cell office:value-type="float" office:value="25518" table:style-name="ce41">
            <text:p>25.518<text:s/></text:p>
          </table:table-cell>
          <table:table-cell office:value-type="float" office:value="79806" table:style-name="ce41">
            <text:p>79.806<text:s/></text:p>
          </table:table-cell>
          <table:table-cell office:value-type="float" office:value="39337" table:style-name="ce41">
            <text:p>39.337<text:s/></text:p>
          </table:table-cell>
          <table:table-cell office:value-type="float" office:value="27909" table:style-name="ce41">
            <text:p>27.909<text:s/></text:p>
          </table:table-cell>
          <table:table-cell office:value-type="float" office:value="32639" table:style-name="ce41">
            <text:p>32.639<text:s/></text:p>
          </table:table-cell>
          <table:table-cell office:value-type="float" office:value="11819" table:style-name="ce41">
            <text:p>11.819<text:s/></text:p>
          </table:table-cell>
          <table:table-cell office:value-type="float" office:value="41211" table:style-name="ce41">
            <text:p>41.211<text:s/></text:p>
          </table:table-cell>
          <table:table-cell office:value-type="float" office:value="149226" table:style-name="ce41">
            <text:p>149.226<text:s/></text:p>
          </table:table-cell>
          <table:table-cell office:value-type="float" office:value="34526" table:style-name="ce41">
            <text:p>34.526<text:s/></text:p>
          </table:table-cell>
          <table:table-cell office:value-type="float" office:value="16641" table:style-name="ce41">
            <text:p>16.641<text:s/></text:p>
          </table:table-cell>
          <table:table-cell office:value-type="float" office:value="20962" table:style-name="ce41">
            <text:p>20.962<text:s/></text:p>
          </table:table-cell>
          <table:table-cell office:value-type="float" office:value="52929" table:style-name="ce41">
            <text:p>52.929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2631" table:style-name="ce41">
            <text:p>22.6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545510" table:style-name="ce43">
            <text:p>11.545.510<text:s/></text:p>
          </table:table-cell>
          <table:table-cell office:value-type="float" office:value="86880" table:style-name="ce44">
            <text:p>86.880<text:s/></text:p>
          </table:table-cell>
          <table:table-cell office:value-type="float" office:value="3188" table:style-name="ce41">
            <text:p>3.18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560781" table:style-name="ce45">
            <text:p>9.560.78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1860" table:style-name="ce45">
            <text:p>91.860<text:s/></text:p>
          </table:table-cell>
          <table:table-cell office:value-type="float" office:value="4904849" table:style-name="ce44">
            <text:p>4.904.849<text:s/></text:p>
          </table:table-cell>
          <table:table-cell office:value-type="float" office:value="4134861" table:style-name="ce41">
            <text:p>4.134.861<text:s/></text:p>
          </table:table-cell>
          <table:table-cell office:value-type="float" office:value="769988" table:style-name="ce41">
            <text:p>769.988<text:s/></text:p>
          </table:table-cell>
          <table:table-cell office:value-type="float" office:value="2132077" table:style-name="ce42">
            <text:p>2.132.077<text:s/></text:p>
          </table:table-cell>
          <table:table-cell office:value-type="float" office:value="7036926" table:style-name="ce45">
            <text:p>7.036.926<text:s/></text:p>
          </table:table-cell>
          <table:table-cell office:value-type="float" office:value="16779635" table:style-name="ce43">
            <text:p>16.779.635<text:s/></text:p>
          </table:table-cell>
          <table:table-cell office:value-type="float" office:value="28325145" table:style-name="ce51">
            <text:p>28.325.14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149182" table:style-name="ce30">
            <text:p>149.182<text:s/></text:p>
          </table:table-cell>
          <table:table-cell office:value-type="float" office:value="36033" table:style-name="ce30">
            <text:p>36.033<text:s/></text:p>
          </table:table-cell>
          <table:table-cell office:value-type="float" office:value="1316" table:style-name="ce30">
            <text:p>1.316<text:s/></text:p>
          </table:table-cell>
          <table:table-cell office:value-type="float" office:value="22630" table:style-name="ce30">
            <text:p>22.630<text:s/></text:p>
          </table:table-cell>
          <table:table-cell office:value-type="float" office:value="303489" table:style-name="ce30">
            <text:p>303.489<text:s/></text:p>
          </table:table-cell>
          <table:table-cell office:value-type="float" office:value="29619" table:style-name="ce30">
            <text:p>29.619<text:s/></text:p>
          </table:table-cell>
          <table:table-cell office:value-type="float" office:value="115238" table:style-name="ce30">
            <text:p>115.238<text:s/></text:p>
          </table:table-cell>
          <table:table-cell office:value-type="float" office:value="74261" table:style-name="ce30">
            <text:p>74.261<text:s/></text:p>
          </table:table-cell>
          <table:table-cell office:value-type="float" office:value="13965" table:style-name="ce30">
            <text:p>13.965<text:s/></text:p>
          </table:table-cell>
          <table:table-cell office:value-type="float" office:value="37143" table:style-name="ce30">
            <text:p>37.143<text:s/></text:p>
          </table:table-cell>
          <table:table-cell office:value-type="float" office:value="167733" table:style-name="ce30">
            <text:p>167.733<text:s/></text:p>
          </table:table-cell>
          <table:table-cell office:value-type="float" office:value="33016" table:style-name="ce30">
            <text:p>33.016<text:s/></text:p>
          </table:table-cell>
          <table:table-cell office:value-type="float" office:value="63006" table:style-name="ce30">
            <text:p>63.006<text:s/></text:p>
          </table:table-cell>
          <table:table-cell office:value-type="float" office:value="76305" table:style-name="ce30">
            <text:p>76.305<text:s/></text:p>
          </table:table-cell>
          <table:table-cell office:value-type="float" office:value="177552" table:style-name="ce30">
            <text:p>177.552<text:s/></text:p>
          </table:table-cell>
          <table:table-cell office:value-type="float" office:value="197610" table:style-name="ce30">
            <text:p>197.610<text:s/></text:p>
          </table:table-cell>
          <table:table-cell office:value-type="float" office:value="78008" table:style-name="ce30">
            <text:p>78.008<text:s/></text:p>
          </table:table-cell>
          <table:table-cell office:value-type="float" office:value="61803" table:style-name="ce30">
            <text:p>61.803<text:s/></text:p>
          </table:table-cell>
          <table:table-cell office:value-type="float" office:value="281286" table:style-name="ce30">
            <text:p>281.286<text:s/></text:p>
          </table:table-cell>
          <table:table-cell office:value-type="float" office:value="111500" table:style-name="ce30">
            <text:p>111.500<text:s/></text:p>
          </table:table-cell>
          <table:table-cell office:value-type="float" office:value="50555" table:style-name="ce30">
            <text:p>50.555<text:s/></text:p>
          </table:table-cell>
          <table:table-cell office:value-type="float" office:value="87112" table:style-name="ce30">
            <text:p>87.112<text:s/></text:p>
          </table:table-cell>
          <table:table-cell office:value-type="float" office:value="122902" table:style-name="ce30">
            <text:p>122.902<text:s/></text:p>
          </table:table-cell>
          <table:table-cell office:value-type="float" office:value="274340" table:style-name="ce30">
            <text:p>274.340<text:s/></text:p>
          </table:table-cell>
          <table:table-cell office:value-type="float" office:value="16077" table:style-name="ce30">
            <text:p>16.077<text:s/></text:p>
          </table:table-cell>
          <table:table-cell office:value-type="float" office:value="102242" table:style-name="ce30">
            <text:p>102.242<text:s/></text:p>
          </table:table-cell>
          <table:table-cell office:value-type="float" office:value="650378" table:style-name="ce30">
            <text:p>650.378<text:s/></text:p>
          </table:table-cell>
          <table:table-cell office:value-type="float" office:value="173995" table:style-name="ce30">
            <text:p>173.995<text:s/></text:p>
          </table:table-cell>
          <table:table-cell office:value-type="float" office:value="838689" table:style-name="ce30">
            <text:p>838.689<text:s/></text:p>
          </table:table-cell>
          <table:table-cell office:value-type="float" office:value="477996" table:style-name="ce30">
            <text:p>477.996<text:s/></text:p>
          </table:table-cell>
          <table:table-cell office:value-type="float" office:value="155027" table:style-name="ce30">
            <text:p>155.027<text:s/></text:p>
          </table:table-cell>
          <table:table-cell office:value-type="float" office:value="643" table:style-name="ce30">
            <text:p>643<text:s/></text:p>
          </table:table-cell>
          <table:table-cell office:value-type="float" office:value="20434" table:style-name="ce30">
            <text:p>20.434<text:s/></text:p>
          </table:table-cell>
          <table:table-cell office:value-type="float" office:value="125237" table:style-name="ce30">
            <text:p>125.237<text:s/></text:p>
          </table:table-cell>
          <table:table-cell office:value-type="float" office:value="31744" table:style-name="ce30">
            <text:p>31.744<text:s/></text:p>
          </table:table-cell>
          <table:table-cell office:value-type="float" office:value="266269" table:style-name="ce30">
            <text:p>266.269<text:s/></text:p>
          </table:table-cell>
          <table:table-cell office:value-type="float" office:value="44304" table:style-name="ce30">
            <text:p>44.304<text:s/></text:p>
          </table:table-cell>
          <table:table-cell office:value-type="float" office:value="16857" table:style-name="ce30">
            <text:p>16.857<text:s/></text:p>
          </table:table-cell>
          <table:table-cell office:value-type="float" office:value="67327" table:style-name="ce30">
            <text:p>67.327<text:s/></text:p>
          </table:table-cell>
          <table:table-cell office:value-type="float" office:value="387874" table:style-name="ce30">
            <text:p>387.874<text:s/></text:p>
          </table:table-cell>
          <table:table-cell office:value-type="float" office:value="1975276" table:style-name="ce30">
            <text:p>1.975.276<text:s/></text:p>
          </table:table-cell>
          <table:table-cell office:value-type="float" office:value="100012" table:style-name="ce30">
            <text:p>100.012<text:s/></text:p>
          </table:table-cell>
          <table:table-cell office:value-type="float" office:value="257698" table:style-name="ce30">
            <text:p>257.698<text:s/></text:p>
          </table:table-cell>
          <table:table-cell office:value-type="float" office:value="1539621" table:style-name="ce30">
            <text:p>1.539.621<text:s/></text:p>
          </table:table-cell>
          <table:table-cell office:value-type="float" office:value="404195" table:style-name="ce30">
            <text:p>404.195<text:s/></text:p>
          </table:table-cell>
          <table:table-cell office:value-type="float" office:value="577623" table:style-name="ce30">
            <text:p>577.623<text:s/></text:p>
          </table:table-cell>
          <table:table-cell office:value-type="float" office:value="158647" table:style-name="ce30">
            <text:p>158.647<text:s/></text:p>
          </table:table-cell>
          <table:table-cell office:value-type="float" office:value="147762" table:style-name="ce30">
            <text:p>147.762<text:s/></text:p>
          </table:table-cell>
          <table:table-cell office:value-type="float" office:value="110125" table:style-name="ce30">
            <text:p>110.125<text:s/></text:p>
          </table:table-cell>
          <table:table-cell office:value-type="float" office:value="47049" table:style-name="ce30">
            <text:p>47.049<text:s/></text:p>
          </table:table-cell>
          <table:table-cell office:value-type="float" office:value="121930" table:style-name="ce30">
            <text:p>121.930<text:s/></text:p>
          </table:table-cell>
          <table:table-cell office:value-type="float" office:value="77889" table:style-name="ce30">
            <text:p>77.889<text:s/></text:p>
          </table:table-cell>
          <table:table-cell office:value-type="float" office:value="19805" table:style-name="ce30">
            <text:p>19.805<text:s/></text:p>
          </table:table-cell>
          <table:table-cell office:value-type="float" office:value="156371" table:style-name="ce30">
            <text:p>156.371<text:s/></text:p>
          </table:table-cell>
          <table:table-cell office:value-type="float" office:value="745960" table:style-name="ce30">
            <text:p>745.960<text:s/></text:p>
          </table:table-cell>
          <table:table-cell office:value-type="float" office:value="141150" table:style-name="ce30">
            <text:p>141.150<text:s/></text:p>
          </table:table-cell>
          <table:table-cell office:value-type="float" office:value="193145" table:style-name="ce30">
            <text:p>193.145<text:s/></text:p>
          </table:table-cell>
          <table:table-cell office:value-type="float" office:value="72510" table:style-name="ce30">
            <text:p>72.510<text:s/></text:p>
          </table:table-cell>
          <table:table-cell office:value-type="float" office:value="51992" table:style-name="ce30">
            <text:p>51.992<text:s/></text:p>
          </table:table-cell>
          <table:table-cell office:value-type="float" office:value="34200" table:style-name="ce30">
            <text:p>34.200<text:s/></text:p>
          </table:table-cell>
          <table:table-cell office:value-type="float" office:value="79769" table:style-name="ce30">
            <text:p>79.769<text:s/></text:p>
          </table:table-cell>
          <table:table-cell office:value-type="float" office:value="13151" table:style-name="ce30">
            <text:p>13.151<text:s/></text:p>
          </table:table-cell>
          <table:table-cell office:value-type="float" office:value="57607" table:style-name="ce30">
            <text:p>57.60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024184" table:style-name="ce48">
            <text:p>13.024.184<text:s/></text:p>
          </table:table-cell>
          <table:table-cell office:value-type="float" office:value="1642692" table:style-name="ce33">
            <text:p>1.642.692<text:s/></text:p>
          </table:table-cell>
          <table:table-cell office:value-type="float" office:value="65357" table:style-name="ce30">
            <text:p>65.35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63854" table:style-name="ce33">
            <text:p>963.854<text:s/></text:p>
          </table:table-cell>
          <table:table-cell office:value-type="float" office:value="662854" table:style-name="ce30">
            <text:p>662.854<text:s/></text:p>
          </table:table-cell>
          <table:table-cell office:value-type="float" office:value="301000" table:style-name="ce30">
            <text:p>301.000<text:s/></text:p>
          </table:table-cell>
          <table:table-cell office:value-type="float" office:value="825178" table:style-name="ce34">
            <text:p>825.178<text:s/></text:p>
          </table:table-cell>
          <table:table-cell office:value-type="float" office:value="1789032" table:style-name="ce49">
            <text:p>1.789.032<text:s/></text:p>
          </table:table-cell>
          <table:table-cell office:value-type="float" office:value="3497081" table:style-name="ce48">
            <text:p>3.497.081<text:s/></text:p>
          </table:table-cell>
          <table:table-cell office:value-type="float" office:value="16521265" table:style-name="ce51">
            <text:p>16.521.26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21620" table:style-name="ce41">
            <text:p>21.620<text:s/></text:p>
          </table:table-cell>
          <table:table-cell office:value-type="float" office:value="1638" table:style-name="ce41">
            <text:p>1.638<text:s/></text:p>
          </table:table-cell>
          <table:table-cell office:value-type="float" office:value="742" table:style-name="ce41">
            <text:p>742<text:s/></text:p>
          </table:table-cell>
          <table:table-cell office:value-type="float" office:value="5384" table:style-name="ce41">
            <text:p>5.384<text:s/></text:p>
          </table:table-cell>
          <table:table-cell office:value-type="float" office:value="45056" table:style-name="ce41">
            <text:p>45.056<text:s/></text:p>
          </table:table-cell>
          <table:table-cell office:value-type="float" office:value="3947" table:style-name="ce41">
            <text:p>3.947<text:s/></text:p>
          </table:table-cell>
          <table:table-cell office:value-type="float" office:value="19490" table:style-name="ce41">
            <text:p>19.490<text:s/></text:p>
          </table:table-cell>
          <table:table-cell office:value-type="float" office:value="12197" table:style-name="ce41">
            <text:p>12.197<text:s/></text:p>
          </table:table-cell>
          <table:table-cell office:value-type="float" office:value="1732" table:style-name="ce41">
            <text:p>1.732<text:s/></text:p>
          </table:table-cell>
          <table:table-cell office:value-type="float" office:value="9882" table:style-name="ce41">
            <text:p>9.882<text:s/></text:p>
          </table:table-cell>
          <table:table-cell office:value-type="float" office:value="11648" table:style-name="ce41">
            <text:p>11.648<text:s/></text:p>
          </table:table-cell>
          <table:table-cell office:value-type="float" office:value="3578" table:style-name="ce41">
            <text:p>3.578<text:s/></text:p>
          </table:table-cell>
          <table:table-cell office:value-type="float" office:value="9524" table:style-name="ce41">
            <text:p>9.524<text:s/></text:p>
          </table:table-cell>
          <table:table-cell office:value-type="float" office:value="12893" table:style-name="ce41">
            <text:p>12.893<text:s/></text:p>
          </table:table-cell>
          <table:table-cell office:value-type="float" office:value="16827" table:style-name="ce41">
            <text:p>16.827<text:s/></text:p>
          </table:table-cell>
          <table:table-cell office:value-type="float" office:value="24832" table:style-name="ce41">
            <text:p>24.832<text:s/></text:p>
          </table:table-cell>
          <table:table-cell office:value-type="float" office:value="4647" table:style-name="ce41">
            <text:p>4.647<text:s/></text:p>
          </table:table-cell>
          <table:table-cell office:value-type="float" office:value="12663" table:style-name="ce41">
            <text:p>12.663<text:s/></text:p>
          </table:table-cell>
          <table:table-cell office:value-type="float" office:value="19166" table:style-name="ce41">
            <text:p>19.166<text:s/></text:p>
          </table:table-cell>
          <table:table-cell office:value-type="float" office:value="377" table:style-name="ce41">
            <text:p>377<text:s/></text:p>
          </table:table-cell>
          <table:table-cell office:value-type="float" office:value="2121" table:style-name="ce41">
            <text:p>2.121<text:s/></text:p>
          </table:table-cell>
          <table:table-cell office:value-type="float" office:value="10802" table:style-name="ce41">
            <text:p>10.802<text:s/></text:p>
          </table:table-cell>
          <table:table-cell office:value-type="float" office:value="15291" table:style-name="ce41">
            <text:p>15.291<text:s/></text:p>
          </table:table-cell>
          <table:table-cell office:value-type="float" office:value="20415" table:style-name="ce41">
            <text:p>20.415<text:s/></text:p>
          </table:table-cell>
          <table:table-cell office:value-type="float" office:value="1762" table:style-name="ce41">
            <text:p>1.762<text:s/></text:p>
          </table:table-cell>
          <table:table-cell office:value-type="float" office:value="17381" table:style-name="ce41">
            <text:p>17.381<text:s/></text:p>
          </table:table-cell>
          <table:table-cell office:value-type="float" office:value="68363" table:style-name="ce41">
            <text:p>68.363<text:s/></text:p>
          </table:table-cell>
          <table:table-cell office:value-type="float" office:value="37624" table:style-name="ce41">
            <text:p>37.624<text:s/></text:p>
          </table:table-cell>
          <table:table-cell office:value-type="float" office:value="132298" table:style-name="ce41">
            <text:p>132.298<text:s/></text:p>
          </table:table-cell>
          <table:table-cell office:value-type="float" office:value="114190" table:style-name="ce41">
            <text:p>114.190<text:s/></text:p>
          </table:table-cell>
          <table:table-cell office:value-type="float" office:value="71321" table:style-name="ce41">
            <text:p>71.321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5275" table:style-name="ce41">
            <text:p>5.275<text:s/></text:p>
          </table:table-cell>
          <table:table-cell office:value-type="float" office:value="23569" table:style-name="ce41">
            <text:p>23.569<text:s/></text:p>
          </table:table-cell>
          <table:table-cell office:value-type="float" office:value="1741" table:style-name="ce41">
            <text:p>1.741<text:s/></text:p>
          </table:table-cell>
          <table:table-cell office:value-type="float" office:value="35743" table:style-name="ce41">
            <text:p>35.743<text:s/></text:p>
          </table:table-cell>
          <table:table-cell office:value-type="float" office:value="7674" table:style-name="ce41">
            <text:p>7.674<text:s/></text:p>
          </table:table-cell>
          <table:table-cell office:value-type="float" office:value="1557" table:style-name="ce41">
            <text:p>1.557<text:s/></text:p>
          </table:table-cell>
          <table:table-cell office:value-type="float" office:value="5894" table:style-name="ce41">
            <text:p>5.894<text:s/></text:p>
          </table:table-cell>
          <table:table-cell office:value-type="float" office:value="50328" table:style-name="ce41">
            <text:p>50.328<text:s/></text:p>
          </table:table-cell>
          <table:table-cell office:value-type="float" office:value="35426" table:style-name="ce41">
            <text:p>35.426<text:s/></text:p>
          </table:table-cell>
          <table:table-cell office:value-type="float" office:value="414756" table:style-name="ce41">
            <text:p>414.756<text:s/></text:p>
          </table:table-cell>
          <table:table-cell office:value-type="float" office:value="4550" table:style-name="ce41">
            <text:p>4.550<text:s/></text:p>
          </table:table-cell>
          <table:table-cell office:value-type="float" office:value="198257" table:style-name="ce41">
            <text:p>198.257<text:s/></text:p>
          </table:table-cell>
          <table:table-cell office:value-type="float" office:value="273359" table:style-name="ce41">
            <text:p>273.359<text:s/></text:p>
          </table:table-cell>
          <table:table-cell office:value-type="float" office:value="164183" table:style-name="ce41">
            <text:p>164.183<text:s/></text:p>
          </table:table-cell>
          <table:table-cell office:value-type="float" office:value="15449" table:style-name="ce41">
            <text:p>15.449<text:s/></text:p>
          </table:table-cell>
          <table:table-cell office:value-type="float" office:value="41121" table:style-name="ce41">
            <text:p>41.121<text:s/></text:p>
          </table:table-cell>
          <table:table-cell office:value-type="float" office:value="7692" table:style-name="ce41">
            <text:p>7.692<text:s/></text:p>
          </table:table-cell>
          <table:table-cell office:value-type="float" office:value="7715" table:style-name="ce41">
            <text:p>7.715<text:s/></text:p>
          </table:table-cell>
          <table:table-cell office:value-type="float" office:value="32424" table:style-name="ce41">
            <text:p>32.424<text:s/></text:p>
          </table:table-cell>
          <table:table-cell office:value-type="float" office:value="7004" table:style-name="ce41">
            <text:p>7.004<text:s/></text:p>
          </table:table-cell>
          <table:table-cell office:value-type="float" office:value="4310" table:style-name="ce41">
            <text:p>4.310<text:s/></text:p>
          </table:table-cell>
          <table:table-cell office:value-type="float" office:value="18365" table:style-name="ce41">
            <text:p>18.365<text:s/></text:p>
          </table:table-cell>
          <table:table-cell office:value-type="float" office:value="8958" table:style-name="ce41">
            <text:p>8.958<text:s/></text:p>
          </table:table-cell>
          <table:table-cell office:value-type="float" office:value="9075" table:style-name="ce41">
            <text:p>9.075<text:s/></text:p>
          </table:table-cell>
          <table:table-cell office:value-type="float" office:value="58235" table:style-name="ce41">
            <text:p>58.235<text:s/></text:p>
          </table:table-cell>
          <table:table-cell office:value-type="float" office:value="12047" table:style-name="ce41">
            <text:p>12.047<text:s/></text:p>
          </table:table-cell>
          <table:table-cell office:value-type="float" office:value="6869" table:style-name="ce41">
            <text:p>6.869<text:s/></text:p>
          </table:table-cell>
          <table:table-cell office:value-type="float" office:value="3662" table:style-name="ce41">
            <text:p>3.662<text:s/></text:p>
          </table:table-cell>
          <table:table-cell office:value-type="float" office:value="11765" table:style-name="ce41">
            <text:p>11.765<text:s/></text:p>
          </table:table-cell>
          <table:table-cell office:value-type="float" office:value="1746" table:style-name="ce41">
            <text:p>1.746<text:s/></text:p>
          </table:table-cell>
          <table:table-cell office:value-type="float" office:value="7631" table:style-name="ce41">
            <text:p>7.6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05929" table:style-name="ce43">
            <text:p>2.205.929<text:s/></text:p>
          </table:table-cell>
          <table:table-cell office:value-type="float" office:value="4685358" table:style-name="ce44">
            <text:p>4.685.358<text:s/></text:p>
          </table:table-cell>
          <table:table-cell office:value-type="float" office:value="336" table:style-name="ce41">
            <text:p>33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42" table:style-name="ce45">
            <text:p>4.542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677886" table:style-name="ce44">
            <text:p>677.886<text:s/></text:p>
          </table:table-cell>
          <table:table-cell office:value-type="float" office:value="359387" table:style-name="ce41">
            <text:p>359.387<text:s/></text:p>
          </table:table-cell>
          <table:table-cell office:value-type="float" office:value="318499" table:style-name="ce41">
            <text:p>318.499<text:s/></text:p>
          </table:table-cell>
          <table:table-cell office:value-type="float" office:value="96110" table:style-name="ce42">
            <text:p>96.110<text:s/></text:p>
          </table:table-cell>
          <table:table-cell office:value-type="float" office:value="773996" table:style-name="ce45">
            <text:p>773.996<text:s/></text:p>
          </table:table-cell>
          <table:table-cell office:value-type="float" office:value="5464496" table:style-name="ce43">
            <text:p>5.464.496<text:s/></text:p>
          </table:table-cell>
          <table:table-cell office:value-type="float" office:value="7670425" table:style-name="ce51">
            <text:p>7.670.42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408" table:style-name="ce30">
            <text:p>40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656" table:style-name="ce30">
            <text:p>656<text:s/></text:p>
          </table:table-cell>
          <table:table-cell office:value-type="float" office:value="6458" table:style-name="ce30">
            <text:p>6.458<text:s/></text:p>
          </table:table-cell>
          <table:table-cell office:value-type="float" office:value="652" table:style-name="ce30">
            <text:p>652<text:s/></text:p>
          </table:table-cell>
          <table:table-cell office:value-type="float" office:value="3039" table:style-name="ce30">
            <text:p>3.039<text:s/></text:p>
          </table:table-cell>
          <table:table-cell office:value-type="float" office:value="2019" table:style-name="ce30">
            <text:p>2.019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1960" table:style-name="ce30">
            <text:p>1.960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1112" table:style-name="ce30">
            <text:p>1.112<text:s/></text:p>
          </table:table-cell>
          <table:table-cell office:value-type="float" office:value="1988" table:style-name="ce30">
            <text:p>1.988<text:s/></text:p>
          </table:table-cell>
          <table:table-cell office:value-type="float" office:value="4160" table:style-name="ce30">
            <text:p>4.160<text:s/></text:p>
          </table:table-cell>
          <table:table-cell office:value-type="float" office:value="5310" table:style-name="ce30">
            <text:p>5.310<text:s/></text:p>
          </table:table-cell>
          <table:table-cell office:value-type="float" office:value="1276" table:style-name="ce30">
            <text:p>1.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46" table:style-name="ce30">
            <text:p>7.1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9" table:style-name="ce30">
            <text:p>829<text:s/></text:p>
          </table:table-cell>
          <table:table-cell office:value-type="float" office:value="1992" table:style-name="ce30">
            <text:p>1.992<text:s/></text:p>
          </table:table-cell>
          <table:table-cell office:value-type="float" office:value="3287" table:style-name="ce30">
            <text:p>3.287<text:s/></text:p>
          </table:table-cell>
          <table:table-cell office:value-type="float" office:value="2901" table:style-name="ce30">
            <text:p>2.901<text:s/></text:p>
          </table:table-cell>
          <table:table-cell office:value-type="float" office:value="414" table:style-name="ce30">
            <text:p>414<text:s/></text:p>
          </table:table-cell>
          <table:table-cell office:value-type="float" office:value="2577" table:style-name="ce30">
            <text:p>2.577<text:s/></text:p>
          </table:table-cell>
          <table:table-cell office:value-type="float" office:value="12665" table:style-name="ce30">
            <text:p>12.665<text:s/></text:p>
          </table:table-cell>
          <table:table-cell office:value-type="float" office:value="5820" table:style-name="ce30">
            <text:p>5.820<text:s/></text:p>
          </table:table-cell>
          <table:table-cell office:value-type="float" office:value="16116" table:style-name="ce30">
            <text:p>16.116<text:s/></text:p>
          </table:table-cell>
          <table:table-cell office:value-type="float" office:value="17368" table:style-name="ce30">
            <text:p>17.368<text:s/></text:p>
          </table:table-cell>
          <table:table-cell office:value-type="float" office:value="4211" table:style-name="ce30">
            <text:p>4.2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548" table:style-name="ce30">
            <text:p>548<text:s/></text:p>
          </table:table-cell>
          <table:table-cell office:value-type="float" office:value="2338" table:style-name="ce30">
            <text:p>2.338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6658" table:style-name="ce30">
            <text:p>6.658<text:s/></text:p>
          </table:table-cell>
          <table:table-cell office:value-type="float" office:value="1097" table:style-name="ce30">
            <text:p>1.097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365" table:style-name="ce30">
            <text:p>1.365<text:s/></text:p>
          </table:table-cell>
          <table:table-cell office:value-type="float" office:value="11661" table:style-name="ce30">
            <text:p>11.661<text:s/></text:p>
          </table:table-cell>
          <table:table-cell office:value-type="float" office:value="609717" table:style-name="ce30">
            <text:p>609.717<text:s/></text:p>
          </table:table-cell>
          <table:table-cell office:value-type="float" office:value="1224153" table:style-name="ce30">
            <text:p>1.224.153<text:s/></text:p>
          </table:table-cell>
          <table:table-cell office:value-type="float" office:value="1543092" table:style-name="ce30">
            <text:p>1.543.0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215" table:style-name="ce30">
            <text:p>13.215<text:s/></text:p>
          </table:table-cell>
          <table:table-cell office:value-type="float" office:value="15744" table:style-name="ce30">
            <text:p>15.744<text:s/></text:p>
          </table:table-cell>
          <table:table-cell office:value-type="float" office:value="3957" table:style-name="ce30">
            <text:p>3.957<text:s/></text:p>
          </table:table-cell>
          <table:table-cell office:value-type="float" office:value="2164" table:style-name="ce30">
            <text:p>2.164<text:s/></text:p>
          </table:table-cell>
          <table:table-cell office:value-type="float" office:value="3070" table:style-name="ce30">
            <text:p>3.070<text:s/></text:p>
          </table:table-cell>
          <table:table-cell office:value-type="float" office:value="1613" table:style-name="ce30">
            <text:p>1.613<text:s/></text:p>
          </table:table-cell>
          <table:table-cell office:value-type="float" office:value="2772" table:style-name="ce30">
            <text:p>2.772<text:s/></text:p>
          </table:table-cell>
          <table:table-cell office:value-type="float" office:value="1365" table:style-name="ce30">
            <text:p>1.3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1" table:style-name="ce30">
            <text:p>1.001<text:s/></text:p>
          </table:table-cell>
          <table:table-cell office:value-type="float" office:value="4395" table:style-name="ce30">
            <text:p>4.3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68" table:style-name="ce30">
            <text:p>3.768<text:s/></text:p>
          </table:table-cell>
          <table:table-cell office:value-type="float" office:value="860" table:style-name="ce30">
            <text:p>860<text:s/></text:p>
          </table:table-cell>
          <table:table-cell office:value-type="float" office:value="852" table:style-name="ce30">
            <text:p>852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9" table:style-name="ce30">
            <text:p>269<text:s/></text:p>
          </table:table-cell>
          <table:table-cell office:value-type="float" office:value="1468" table:style-name="ce30">
            <text:p>1.46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564163" table:style-name="ce48">
            <text:p>3.564.163<text:s/></text:p>
          </table:table-cell>
          <table:table-cell office:value-type="float" office:value="346904" table:style-name="ce33">
            <text:p>346.90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931" table:style-name="ce33">
            <text:p>210.931<text:s/></text:p>
          </table:table-cell>
          <table:table-cell office:value-type="float" office:value="200958" table:style-name="ce30">
            <text:p>200.958<text:s/></text:p>
          </table:table-cell>
          <table:table-cell office:value-type="float" office:value="9973" table:style-name="ce30">
            <text:p>9.973<text:s/></text:p>
          </table:table-cell>
          <table:table-cell office:value-type="float" office:value="46041" table:style-name="ce34">
            <text:p>46.041<text:s/></text:p>
          </table:table-cell>
          <table:table-cell office:value-type="float" office:value="256972" table:style-name="ce49">
            <text:p>256.972<text:s/></text:p>
          </table:table-cell>
          <table:table-cell office:value-type="float" office:value="603953" table:style-name="ce48">
            <text:p>603.953<text:s/></text:p>
          </table:table-cell>
          <table:table-cell office:value-type="float" office:value="4168116" table:style-name="ce51">
            <text:p>4.168.116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510384" table:style-name="ce44">
            <text:p>26.510.3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510384" table:style-name="ce43">
            <text:p>26.510.384<text:s/></text:p>
          </table:table-cell>
          <table:table-cell office:value-type="float" office:value="26510384" table:style-name="ce51">
            <text:p>26.510.38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19166" table:style-name="ce30">
            <text:p>19.166<text:s/></text:p>
          </table:table-cell>
          <table:table-cell office:value-type="float" office:value="3715" table:style-name="ce30">
            <text:p>3.715<text:s/></text:p>
          </table:table-cell>
          <table:table-cell office:value-type="float" office:value="1541" table:style-name="ce30">
            <text:p>1.541<text:s/></text:p>
          </table:table-cell>
          <table:table-cell office:value-type="float" office:value="46214" table:style-name="ce30">
            <text:p>46.214<text:s/></text:p>
          </table:table-cell>
          <table:table-cell office:value-type="float" office:value="273905" table:style-name="ce30">
            <text:p>273.905<text:s/></text:p>
          </table:table-cell>
          <table:table-cell office:value-type="float" office:value="37359" table:style-name="ce30">
            <text:p>37.359<text:s/></text:p>
          </table:table-cell>
          <table:table-cell office:value-type="float" office:value="57323" table:style-name="ce30">
            <text:p>57.323<text:s/></text:p>
          </table:table-cell>
          <table:table-cell office:value-type="float" office:value="34824" table:style-name="ce30">
            <text:p>34.824<text:s/></text:p>
          </table:table-cell>
          <table:table-cell office:value-type="float" office:value="27089" table:style-name="ce30">
            <text:p>27.089<text:s/></text:p>
          </table:table-cell>
          <table:table-cell office:value-type="float" office:value="16590" table:style-name="ce30">
            <text:p>16.590<text:s/></text:p>
          </table:table-cell>
          <table:table-cell office:value-type="float" office:value="55125" table:style-name="ce30">
            <text:p>55.125<text:s/></text:p>
          </table:table-cell>
          <table:table-cell office:value-type="float" office:value="2534" table:style-name="ce30">
            <text:p>2.534<text:s/></text:p>
          </table:table-cell>
          <table:table-cell office:value-type="float" office:value="98194" table:style-name="ce30">
            <text:p>98.194<text:s/></text:p>
          </table:table-cell>
          <table:table-cell office:value-type="float" office:value="79324" table:style-name="ce30">
            <text:p>79.324<text:s/></text:p>
          </table:table-cell>
          <table:table-cell office:value-type="float" office:value="54166" table:style-name="ce30">
            <text:p>54.166<text:s/></text:p>
          </table:table-cell>
          <table:table-cell office:value-type="float" office:value="230314" table:style-name="ce30">
            <text:p>230.314<text:s/></text:p>
          </table:table-cell>
          <table:table-cell office:value-type="float" office:value="16373" table:style-name="ce30">
            <text:p>16.373<text:s/></text:p>
          </table:table-cell>
          <table:table-cell office:value-type="float" office:value="82952" table:style-name="ce30">
            <text:p>82.952<text:s/></text:p>
          </table:table-cell>
          <table:table-cell office:value-type="float" office:value="240783" table:style-name="ce30">
            <text:p>240.783<text:s/></text:p>
          </table:table-cell>
          <table:table-cell office:value-type="float" office:value="44214" table:style-name="ce30">
            <text:p>44.214<text:s/></text:p>
          </table:table-cell>
          <table:table-cell office:value-type="float" office:value="53070" table:style-name="ce30">
            <text:p>53.070<text:s/></text:p>
          </table:table-cell>
          <table:table-cell office:value-type="float" office:value="80088" table:style-name="ce30">
            <text:p>80.088<text:s/></text:p>
          </table:table-cell>
          <table:table-cell office:value-type="float" office:value="128875" table:style-name="ce30">
            <text:p>128.875<text:s/></text:p>
          </table:table-cell>
          <table:table-cell office:value-type="float" office:value="85126" table:style-name="ce30">
            <text:p>85.126<text:s/></text:p>
          </table:table-cell>
          <table:table-cell office:value-type="float" office:value="4647" table:style-name="ce30">
            <text:p>4.647<text:s/></text:p>
          </table:table-cell>
          <table:table-cell office:value-type="float" office:value="106001" table:style-name="ce30">
            <text:p>106.001<text:s/></text:p>
          </table:table-cell>
          <table:table-cell office:value-type="float" office:value="1027193" table:style-name="ce30">
            <text:p>1.027.193<text:s/></text:p>
          </table:table-cell>
          <table:table-cell office:value-type="float" office:value="318463" table:style-name="ce30">
            <text:p>318.463<text:s/></text:p>
          </table:table-cell>
          <table:table-cell office:value-type="float" office:value="882721" table:style-name="ce30">
            <text:p>882.721<text:s/></text:p>
          </table:table-cell>
          <table:table-cell office:value-type="float" office:value="2636554" table:style-name="ce30">
            <text:p>2.636.554<text:s/></text:p>
          </table:table-cell>
          <table:table-cell office:value-type="float" office:value="415353" table:style-name="ce30">
            <text:p>415.353<text:s/></text:p>
          </table:table-cell>
          <table:table-cell office:value-type="float" office:value="2140" table:style-name="ce30">
            <text:p>2.140<text:s/></text:p>
          </table:table-cell>
          <table:table-cell office:value-type="float" office:value="33268" table:style-name="ce30">
            <text:p>33.268<text:s/></text:p>
          </table:table-cell>
          <table:table-cell office:value-type="float" office:value="310773" table:style-name="ce30">
            <text:p>310.773<text:s/></text:p>
          </table:table-cell>
          <table:table-cell office:value-type="float" office:value="78986" table:style-name="ce30">
            <text:p>78.986<text:s/></text:p>
          </table:table-cell>
          <table:table-cell office:value-type="float" office:value="1301701" table:style-name="ce30">
            <text:p>1.301.701<text:s/></text:p>
          </table:table-cell>
          <table:table-cell office:value-type="float" office:value="73994" table:style-name="ce30">
            <text:p>73.994<text:s/></text:p>
          </table:table-cell>
          <table:table-cell office:value-type="float" office:value="60033" table:style-name="ce30">
            <text:p>60.033<text:s/></text:p>
          </table:table-cell>
          <table:table-cell office:value-type="float" office:value="160836" table:style-name="ce30">
            <text:p>160.836<text:s/></text:p>
          </table:table-cell>
          <table:table-cell office:value-type="float" office:value="497771" table:style-name="ce30">
            <text:p>497.771<text:s/></text:p>
          </table:table-cell>
          <table:table-cell office:value-type="float" office:value="208739" table:style-name="ce30">
            <text:p>208.739<text:s/></text:p>
          </table:table-cell>
          <table:table-cell office:value-type="float" office:value="67591" table:style-name="ce30">
            <text:p>67.591<text:s/></text:p>
          </table:table-cell>
          <table:table-cell office:value-type="float" office:value="75013" table:style-name="ce30">
            <text:p>75.013<text:s/></text:p>
          </table:table-cell>
          <table:table-cell office:value-type="float" office:value="68176" table:style-name="ce30">
            <text:p>68.176<text:s/></text:p>
          </table:table-cell>
          <table:table-cell office:value-type="float" office:value="3960190" table:style-name="ce30">
            <text:p>3.960.190<text:s/></text:p>
          </table:table-cell>
          <table:table-cell office:value-type="float" office:value="661237" table:style-name="ce30">
            <text:p>661.237<text:s/></text:p>
          </table:table-cell>
          <table:table-cell office:value-type="float" office:value="279005" table:style-name="ce30">
            <text:p>279.005<text:s/></text:p>
          </table:table-cell>
          <table:table-cell office:value-type="float" office:value="198047" table:style-name="ce30">
            <text:p>198.047<text:s/></text:p>
          </table:table-cell>
          <table:table-cell office:value-type="float" office:value="141012" table:style-name="ce30">
            <text:p>141.012<text:s/></text:p>
          </table:table-cell>
          <table:table-cell office:value-type="float" office:value="73861" table:style-name="ce30">
            <text:p>73.861<text:s/></text:p>
          </table:table-cell>
          <table:table-cell office:value-type="float" office:value="144802" table:style-name="ce30">
            <text:p>144.802<text:s/></text:p>
          </table:table-cell>
          <table:table-cell office:value-type="float" office:value="46496" table:style-name="ce30">
            <text:p>46.496<text:s/></text:p>
          </table:table-cell>
          <table:table-cell office:value-type="float" office:value="53465" table:style-name="ce30">
            <text:p>53.465<text:s/></text:p>
          </table:table-cell>
          <table:table-cell office:value-type="float" office:value="194931" table:style-name="ce30">
            <text:p>194.931<text:s/></text:p>
          </table:table-cell>
          <table:table-cell office:value-type="float" office:value="1406921" table:style-name="ce30">
            <text:p>1.406.921<text:s/></text:p>
          </table:table-cell>
          <table:table-cell office:value-type="float" office:value="455237" table:style-name="ce30">
            <text:p>455.237<text:s/></text:p>
          </table:table-cell>
          <table:table-cell office:value-type="float" office:value="638521" table:style-name="ce30">
            <text:p>638.521<text:s/></text:p>
          </table:table-cell>
          <table:table-cell office:value-type="float" office:value="358291" table:style-name="ce30">
            <text:p>358.291<text:s/></text:p>
          </table:table-cell>
          <table:table-cell office:value-type="float" office:value="55162" table:style-name="ce30">
            <text:p>55.162<text:s/></text:p>
          </table:table-cell>
          <table:table-cell office:value-type="float" office:value="107661" table:style-name="ce30">
            <text:p>107.661<text:s/></text:p>
          </table:table-cell>
          <table:table-cell office:value-type="float" office:value="106891" table:style-name="ce30">
            <text:p>106.891<text:s/></text:p>
          </table:table-cell>
          <table:table-cell office:value-type="float" office:value="28904" table:style-name="ce30">
            <text:p>28.904<text:s/></text:p>
          </table:table-cell>
          <table:table-cell office:value-type="float" office:value="291672" table:style-name="ce30">
            <text:p>291.67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301123" table:style-name="ce48">
            <text:p>19.301.123<text:s/></text:p>
          </table:table-cell>
          <table:table-cell office:value-type="float" office:value="10712330" table:style-name="ce33">
            <text:p>10.712.330<text:s/></text:p>
          </table:table-cell>
          <table:table-cell office:value-type="float" office:value="47734" table:style-name="ce30">
            <text:p>47.73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81881" table:style-name="ce49">
            <text:p>881.8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3991" table:style-name="ce33">
            <text:p>73.991<text:s/></text:p>
          </table:table-cell>
          <table:table-cell office:value-type="float" office:value="54606" table:style-name="ce30">
            <text:p>54.606<text:s/></text:p>
          </table:table-cell>
          <table:table-cell office:value-type="float" office:value="19385" table:style-name="ce30">
            <text:p>19.385<text:s/></text:p>
          </table:table-cell>
          <table:table-cell office:value-type="float" office:value="115511" table:style-name="ce34">
            <text:p>115.511<text:s/></text:p>
          </table:table-cell>
          <table:table-cell office:value-type="float" office:value="189502" table:style-name="ce49">
            <text:p>189.502<text:s/></text:p>
          </table:table-cell>
          <table:table-cell office:value-type="float" office:value="11831447" table:style-name="ce48">
            <text:p>11.831.447<text:s/></text:p>
          </table:table-cell>
          <table:table-cell office:value-type="float" office:value="31132570" table:style-name="ce51">
            <text:p>31.132.570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19933" table:style-name="ce41">
            <text:p>19.933<text:s/></text:p>
          </table:table-cell>
          <table:table-cell office:value-type="float" office:value="3113" table:style-name="ce41">
            <text:p>3.113<text:s/></text:p>
          </table:table-cell>
          <table:table-cell office:value-type="float" office:value="2648" table:style-name="ce41">
            <text:p>2.648<text:s/></text:p>
          </table:table-cell>
          <table:table-cell office:value-type="float" office:value="50492" table:style-name="ce41">
            <text:p>50.492<text:s/></text:p>
          </table:table-cell>
          <table:table-cell office:value-type="float" office:value="478515" table:style-name="ce41">
            <text:p>478.515<text:s/></text:p>
          </table:table-cell>
          <table:table-cell office:value-type="float" office:value="38923" table:style-name="ce41">
            <text:p>38.923<text:s/></text:p>
          </table:table-cell>
          <table:table-cell office:value-type="float" office:value="161118" table:style-name="ce41">
            <text:p>161.118<text:s/></text:p>
          </table:table-cell>
          <table:table-cell office:value-type="float" office:value="80409" table:style-name="ce41">
            <text:p>80.409<text:s/></text:p>
          </table:table-cell>
          <table:table-cell office:value-type="float" office:value="27641" table:style-name="ce41">
            <text:p>27.641<text:s/></text:p>
          </table:table-cell>
          <table:table-cell office:value-type="float" office:value="18036" table:style-name="ce41">
            <text:p>18.036<text:s/></text:p>
          </table:table-cell>
          <table:table-cell office:value-type="float" office:value="211141" table:style-name="ce41">
            <text:p>211.141<text:s/></text:p>
          </table:table-cell>
          <table:table-cell office:value-type="float" office:value="68326" table:style-name="ce41">
            <text:p>68.326<text:s/></text:p>
          </table:table-cell>
          <table:table-cell office:value-type="float" office:value="137707" table:style-name="ce41">
            <text:p>137.707<text:s/></text:p>
          </table:table-cell>
          <table:table-cell office:value-type="float" office:value="156472" table:style-name="ce41">
            <text:p>156.472<text:s/></text:p>
          </table:table-cell>
          <table:table-cell office:value-type="float" office:value="214293" table:style-name="ce41">
            <text:p>214.293<text:s/></text:p>
          </table:table-cell>
          <table:table-cell office:value-type="float" office:value="390077" table:style-name="ce41">
            <text:p>390.077<text:s/></text:p>
          </table:table-cell>
          <table:table-cell office:value-type="float" office:value="51892" table:style-name="ce41">
            <text:p>51.892<text:s/></text:p>
          </table:table-cell>
          <table:table-cell office:value-type="float" office:value="155849" table:style-name="ce41">
            <text:p>155.849<text:s/></text:p>
          </table:table-cell>
          <table:table-cell office:value-type="float" office:value="371053" table:style-name="ce41">
            <text:p>371.053<text:s/></text:p>
          </table:table-cell>
          <table:table-cell office:value-type="float" office:value="133878" table:style-name="ce41">
            <text:p>133.878<text:s/></text:p>
          </table:table-cell>
          <table:table-cell office:value-type="float" office:value="62847" table:style-name="ce41">
            <text:p>62.847<text:s/></text:p>
          </table:table-cell>
          <table:table-cell office:value-type="float" office:value="120018" table:style-name="ce41">
            <text:p>120.018<text:s/></text:p>
          </table:table-cell>
          <table:table-cell office:value-type="float" office:value="202760" table:style-name="ce41">
            <text:p>202.760<text:s/></text:p>
          </table:table-cell>
          <table:table-cell office:value-type="float" office:value="208025" table:style-name="ce41">
            <text:p>208.025<text:s/></text:p>
          </table:table-cell>
          <table:table-cell office:value-type="float" office:value="27692" table:style-name="ce41">
            <text:p>27.692<text:s/></text:p>
          </table:table-cell>
          <table:table-cell office:value-type="float" office:value="151061" table:style-name="ce41">
            <text:p>151.061<text:s/></text:p>
          </table:table-cell>
          <table:table-cell office:value-type="float" office:value="1522531" table:style-name="ce41">
            <text:p>1.522.531<text:s/></text:p>
          </table:table-cell>
          <table:table-cell office:value-type="float" office:value="396871" table:style-name="ce41">
            <text:p>396.871<text:s/></text:p>
          </table:table-cell>
          <table:table-cell office:value-type="float" office:value="1639435" table:style-name="ce41">
            <text:p>1.639.435<text:s/></text:p>
          </table:table-cell>
          <table:table-cell office:value-type="float" office:value="1309728" table:style-name="ce41">
            <text:p>1.309.728<text:s/></text:p>
          </table:table-cell>
          <table:table-cell office:value-type="float" office:value="242774" table:style-name="ce41">
            <text:p>242.774<text:s/></text:p>
          </table:table-cell>
          <table:table-cell office:value-type="float" office:value="842" table:style-name="ce41">
            <text:p>842<text:s/></text:p>
          </table:table-cell>
          <table:table-cell office:value-type="float" office:value="94965" table:style-name="ce41">
            <text:p>94.965<text:s/></text:p>
          </table:table-cell>
          <table:table-cell office:value-type="float" office:value="99104" table:style-name="ce41">
            <text:p>99.104<text:s/></text:p>
          </table:table-cell>
          <table:table-cell office:value-type="float" office:value="19178" table:style-name="ce41">
            <text:p>19.178<text:s/></text:p>
          </table:table-cell>
          <table:table-cell office:value-type="float" office:value="412440" table:style-name="ce41">
            <text:p>412.440<text:s/></text:p>
          </table:table-cell>
          <table:table-cell office:value-type="float" office:value="126553" table:style-name="ce41">
            <text:p>126.553<text:s/></text:p>
          </table:table-cell>
          <table:table-cell office:value-type="float" office:value="57272" table:style-name="ce41">
            <text:p>57.272<text:s/></text:p>
          </table:table-cell>
          <table:table-cell office:value-type="float" office:value="51367" table:style-name="ce41">
            <text:p>51.367<text:s/></text:p>
          </table:table-cell>
          <table:table-cell office:value-type="float" office:value="493486" table:style-name="ce41">
            <text:p>493.486<text:s/></text:p>
          </table:table-cell>
          <table:table-cell office:value-type="float" office:value="1205862" table:style-name="ce41">
            <text:p>1.205.862<text:s/></text:p>
          </table:table-cell>
          <table:table-cell office:value-type="float" office:value="280269" table:style-name="ce41">
            <text:p>280.269<text:s/></text:p>
          </table:table-cell>
          <table:table-cell office:value-type="float" office:value="184593" table:style-name="ce41">
            <text:p>184.593<text:s/></text:p>
          </table:table-cell>
          <table:table-cell office:value-type="float" office:value="3493" table:style-name="ce41">
            <text:p>3.493<text:s/></text:p>
          </table:table-cell>
          <table:table-cell office:value-type="float" office:value="289680" table:style-name="ce41">
            <text:p>289.680<text:s/></text:p>
          </table:table-cell>
          <table:table-cell office:value-type="float" office:value="4647224" table:style-name="ce41">
            <text:p>4.647.224<text:s/></text:p>
          </table:table-cell>
          <table:table-cell office:value-type="float" office:value="157564" table:style-name="ce41">
            <text:p>157.564<text:s/></text:p>
          </table:table-cell>
          <table:table-cell office:value-type="float" office:value="109547" table:style-name="ce41">
            <text:p>109.547<text:s/></text:p>
          </table:table-cell>
          <table:table-cell office:value-type="float" office:value="162072" table:style-name="ce41">
            <text:p>162.072<text:s/></text:p>
          </table:table-cell>
          <table:table-cell office:value-type="float" office:value="129674" table:style-name="ce41">
            <text:p>129.674<text:s/></text:p>
          </table:table-cell>
          <table:table-cell office:value-type="float" office:value="167756" table:style-name="ce41">
            <text:p>167.756<text:s/></text:p>
          </table:table-cell>
          <table:table-cell office:value-type="float" office:value="107005" table:style-name="ce41">
            <text:p>107.005<text:s/></text:p>
          </table:table-cell>
          <table:table-cell office:value-type="float" office:value="94684" table:style-name="ce41">
            <text:p>94.684<text:s/></text:p>
          </table:table-cell>
          <table:table-cell office:value-type="float" office:value="288036" table:style-name="ce41">
            <text:p>288.036<text:s/></text:p>
          </table:table-cell>
          <table:table-cell office:value-type="float" office:value="251035" table:style-name="ce41">
            <text:p>251.035<text:s/></text:p>
          </table:table-cell>
          <table:table-cell office:value-type="float" office:value="159343" table:style-name="ce41">
            <text:p>159.343<text:s/></text:p>
          </table:table-cell>
          <table:table-cell office:value-type="float" office:value="553066" table:style-name="ce41">
            <text:p>553.066<text:s/></text:p>
          </table:table-cell>
          <table:table-cell office:value-type="float" office:value="104455" table:style-name="ce41">
            <text:p>104.455<text:s/></text:p>
          </table:table-cell>
          <table:table-cell office:value-type="float" office:value="83411" table:style-name="ce41">
            <text:p>83.411<text:s/></text:p>
          </table:table-cell>
          <table:table-cell office:value-type="float" office:value="55317" table:style-name="ce41">
            <text:p>55.317<text:s/></text:p>
          </table:table-cell>
          <table:table-cell office:value-type="float" office:value="207381" table:style-name="ce41">
            <text:p>207.381<text:s/></text:p>
          </table:table-cell>
          <table:table-cell office:value-type="float" office:value="16785" table:style-name="ce41">
            <text:p>16.785<text:s/></text:p>
          </table:table-cell>
          <table:table-cell office:value-type="float" office:value="104847" table:style-name="ce41">
            <text:p>104.8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373564" table:style-name="ce43">
            <text:p>19.373.564<text:s/></text:p>
          </table:table-cell>
          <table:table-cell office:value-type="float" office:value="494490" table:style-name="ce44">
            <text:p>494.490<text:s/></text:p>
          </table:table-cell>
          <table:table-cell office:value-type="float" office:value="4795" table:style-name="ce41">
            <text:p>4.7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9237" table:style-name="ce45">
            <text:p>99.23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2396" table:style-name="ce45">
            <text:p>12.396<text:s/></text:p>
          </table:table-cell>
          <table:table-cell office:value-type="float" office:value="2825261" table:style-name="ce44">
            <text:p>2.825.261<text:s/></text:p>
          </table:table-cell>
          <table:table-cell office:value-type="float" office:value="2159293" table:style-name="ce41">
            <text:p>2.159.293<text:s/></text:p>
          </table:table-cell>
          <table:table-cell office:value-type="float" office:value="665968" table:style-name="ce41">
            <text:p>665.968<text:s/></text:p>
          </table:table-cell>
          <table:table-cell office:value-type="float" office:value="1136957" table:style-name="ce42">
            <text:p>1.136.957<text:s/></text:p>
          </table:table-cell>
          <table:table-cell office:value-type="float" office:value="3962218" table:style-name="ce45">
            <text:p>3.962.218<text:s/></text:p>
          </table:table-cell>
          <table:table-cell office:value-type="float" office:value="4573136" table:style-name="ce43">
            <text:p>4.573.136<text:s/></text:p>
          </table:table-cell>
          <table:table-cell office:value-type="float" office:value="23946700" table:style-name="ce51">
            <text:p>23.946.70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12248" table:style-name="ce30">
            <text:p>12.248<text:s/></text:p>
          </table:table-cell>
          <table:table-cell office:value-type="float" office:value="3249" table:style-name="ce30">
            <text:p>3.249<text:s/></text:p>
          </table:table-cell>
          <table:table-cell office:value-type="float" office:value="573" table:style-name="ce30">
            <text:p>573<text:s/></text:p>
          </table:table-cell>
          <table:table-cell office:value-type="float" office:value="50827" table:style-name="ce30">
            <text:p>50.827<text:s/></text:p>
          </table:table-cell>
          <table:table-cell office:value-type="float" office:value="47292" table:style-name="ce30">
            <text:p>47.292<text:s/></text:p>
          </table:table-cell>
          <table:table-cell office:value-type="float" office:value="2152" table:style-name="ce30">
            <text:p>2.152<text:s/></text:p>
          </table:table-cell>
          <table:table-cell office:value-type="float" office:value="22153" table:style-name="ce30">
            <text:p>22.153<text:s/></text:p>
          </table:table-cell>
          <table:table-cell office:value-type="float" office:value="17869" table:style-name="ce30">
            <text:p>17.869<text:s/></text:p>
          </table:table-cell>
          <table:table-cell office:value-type="float" office:value="524" table:style-name="ce30">
            <text:p>524<text:s/></text:p>
          </table:table-cell>
          <table:table-cell office:value-type="float" office:value="34134" table:style-name="ce30">
            <text:p>34.134<text:s/></text:p>
          </table:table-cell>
          <table:table-cell office:value-type="float" office:value="40736" table:style-name="ce30">
            <text:p>40.736<text:s/></text:p>
          </table:table-cell>
          <table:table-cell office:value-type="float" office:value="34945" table:style-name="ce30">
            <text:p>34.945<text:s/></text:p>
          </table:table-cell>
          <table:table-cell office:value-type="float" office:value="22630" table:style-name="ce30">
            <text:p>22.630<text:s/></text:p>
          </table:table-cell>
          <table:table-cell office:value-type="float" office:value="9245" table:style-name="ce30">
            <text:p>9.245<text:s/></text:p>
          </table:table-cell>
          <table:table-cell office:value-type="float" office:value="119979" table:style-name="ce30">
            <text:p>119.979<text:s/></text:p>
          </table:table-cell>
          <table:table-cell office:value-type="float" office:value="32413" table:style-name="ce30">
            <text:p>32.413<text:s/></text:p>
          </table:table-cell>
          <table:table-cell office:value-type="float" office:value="425571" table:style-name="ce30">
            <text:p>425.57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7595" table:style-name="ce30">
            <text:p>117.595<text:s/></text:p>
          </table:table-cell>
          <table:table-cell office:value-type="float" office:value="207540" table:style-name="ce30">
            <text:p>207.540<text:s/></text:p>
          </table:table-cell>
          <table:table-cell office:value-type="float" office:value="193782" table:style-name="ce30">
            <text:p>193.782<text:s/></text:p>
          </table:table-cell>
          <table:table-cell office:value-type="float" office:value="41827" table:style-name="ce30">
            <text:p>41.827<text:s/></text:p>
          </table:table-cell>
          <table:table-cell office:value-type="float" office:value="33404" table:style-name="ce30">
            <text:p>33.404<text:s/></text:p>
          </table:table-cell>
          <table:table-cell office:value-type="float" office:value="51934" table:style-name="ce30">
            <text:p>51.934<text:s/></text:p>
          </table:table-cell>
          <table:table-cell office:value-type="float" office:value="952" table:style-name="ce30">
            <text:p>952<text:s/></text:p>
          </table:table-cell>
          <table:table-cell office:value-type="float" office:value="13647" table:style-name="ce30">
            <text:p>13.647<text:s/></text:p>
          </table:table-cell>
          <table:table-cell office:value-type="float" office:value="1792051" table:style-name="ce30">
            <text:p>1.792.051<text:s/></text:p>
          </table:table-cell>
          <table:table-cell office:value-type="float" office:value="5457" table:style-name="ce30">
            <text:p>5.457<text:s/></text:p>
          </table:table-cell>
          <table:table-cell office:value-type="float" office:value="232806" table:style-name="ce30">
            <text:p>232.806<text:s/></text:p>
          </table:table-cell>
          <table:table-cell office:value-type="float" office:value="21339" table:style-name="ce30">
            <text:p>21.339<text:s/></text:p>
          </table:table-cell>
          <table:table-cell office:value-type="float" office:value="32225" table:style-name="ce30">
            <text:p>32.225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3090" table:style-name="ce30">
            <text:p>3.090<text:s/></text:p>
          </table:table-cell>
          <table:table-cell office:value-type="float" office:value="118593" table:style-name="ce30">
            <text:p>118.593<text:s/></text:p>
          </table:table-cell>
          <table:table-cell office:value-type="float" office:value="14793" table:style-name="ce30">
            <text:p>14.793<text:s/></text:p>
          </table:table-cell>
          <table:table-cell office:value-type="float" office:value="1542" table:style-name="ce30">
            <text:p>1.542<text:s/></text:p>
          </table:table-cell>
          <table:table-cell office:value-type="float" office:value="319" table:style-name="ce30">
            <text:p>3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594" table:style-name="ce30">
            <text:p>51.594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75334" table:style-name="ce30">
            <text:p>75.334<text:s/></text:p>
          </table:table-cell>
          <table:table-cell office:value-type="float" office:value="64240" table:style-name="ce30">
            <text:p>64.240<text:s/></text:p>
          </table:table-cell>
          <table:table-cell office:value-type="float" office:value="1112" table:style-name="ce30">
            <text:p>1.112<text:s/></text:p>
          </table:table-cell>
          <table:table-cell office:value-type="float" office:value="11740" table:style-name="ce30">
            <text:p>11.740<text:s/></text:p>
          </table:table-cell>
          <table:table-cell office:value-type="float" office:value="38118" table:style-name="ce30">
            <text:p>38.118<text:s/></text:p>
          </table:table-cell>
          <table:table-cell office:value-type="float" office:value="145435" table:style-name="ce30">
            <text:p>145.435<text:s/></text:p>
          </table:table-cell>
          <table:table-cell office:value-type="float" office:value="2856694" table:style-name="ce30">
            <text:p>2.856.694<text:s/></text:p>
          </table:table-cell>
          <table:table-cell office:value-type="float" office:value="184604" table:style-name="ce30">
            <text:p>184.604<text:s/></text:p>
          </table:table-cell>
          <table:table-cell office:value-type="float" office:value="9292" table:style-name="ce30">
            <text:p>9.292<text:s/></text:p>
          </table:table-cell>
          <table:table-cell office:value-type="float" office:value="853" table:style-name="ce30">
            <text:p>853<text:s/></text:p>
          </table:table-cell>
          <table:table-cell office:value-type="float" office:value="8219" table:style-name="ce30">
            <text:p>8.219<text:s/></text:p>
          </table:table-cell>
          <table:table-cell office:value-type="float" office:value="21550" table:style-name="ce30">
            <text:p>21.550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234575" table:style-name="ce30">
            <text:p>234.575<text:s/></text:p>
          </table:table-cell>
          <table:table-cell office:value-type="float" office:value="26919" table:style-name="ce30">
            <text:p>26.919<text:s/></text:p>
          </table:table-cell>
          <table:table-cell office:value-type="float" office:value="62434" table:style-name="ce30">
            <text:p>62.434<text:s/></text:p>
          </table:table-cell>
          <table:table-cell office:value-type="float" office:value="8712" table:style-name="ce30">
            <text:p>8.712<text:s/></text:p>
          </table:table-cell>
          <table:table-cell office:value-type="float" office:value="3721" table:style-name="ce30">
            <text:p>3.721<text:s/></text:p>
          </table:table-cell>
          <table:table-cell office:value-type="float" office:value="4199" table:style-name="ce30">
            <text:p>4.199<text:s/></text:p>
          </table:table-cell>
          <table:table-cell office:value-type="float" office:value="1501" table:style-name="ce30">
            <text:p>1.501<text:s/></text:p>
          </table:table-cell>
          <table:table-cell office:value-type="float" office:value="10061" table:style-name="ce30">
            <text:p>10.061<text:s/></text:p>
          </table:table-cell>
          <table:table-cell office:value-type="float" office:value="1320" table:style-name="ce30">
            <text:p>1.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82827" table:style-name="ce48">
            <text:p>7.582.8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0413" table:style-name="ce30">
            <text:p>120.41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69168" table:style-name="ce49">
            <text:p>3.369.16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128" table:style-name="ce49">
            <text:p>82.128<text:s/></text:p>
          </table:table-cell>
          <table:table-cell office:value-type="float" office:value="1459991" table:style-name="ce33">
            <text:p>1.459.991<text:s/></text:p>
          </table:table-cell>
          <table:table-cell office:value-type="float" office:value="1247192" table:style-name="ce30">
            <text:p>1.247.192<text:s/></text:p>
          </table:table-cell>
          <table:table-cell office:value-type="float" office:value="212799" table:style-name="ce30">
            <text:p>212.799<text:s/></text:p>
          </table:table-cell>
          <table:table-cell office:value-type="float" office:value="980173" table:style-name="ce34">
            <text:p>980.173<text:s/></text:p>
          </table:table-cell>
          <table:table-cell office:value-type="float" office:value="2440164" table:style-name="ce49">
            <text:p>2.440.164<text:s/></text:p>
          </table:table-cell>
          <table:table-cell office:value-type="float" office:value="6011873" table:style-name="ce48">
            <text:p>6.011.873<text:s/></text:p>
          </table:table-cell>
          <table:table-cell office:value-type="float" office:value="13594700" table:style-name="ce51">
            <text:p>13.594.70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7701" table:style-name="ce41">
            <text:p>427.7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7701" table:style-name="ce43">
            <text:p>427.70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73551" table:style-name="ce41">
            <text:p>373.5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215245" table:style-name="ce45">
            <text:p>10.215.24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8826" table:style-name="ce45">
            <text:p>28.826<text:s/></text:p>
          </table:table-cell>
          <table:table-cell office:value-type="float" office:value="1657481" table:style-name="ce44">
            <text:p>1.657.481<text:s/></text:p>
          </table:table-cell>
          <table:table-cell office:value-type="float" office:value="1464693" table:style-name="ce41">
            <text:p>1.464.693<text:s/></text:p>
          </table:table-cell>
          <table:table-cell office:value-type="float" office:value="192788" table:style-name="ce41">
            <text:p>192.788<text:s/></text:p>
          </table:table-cell>
          <table:table-cell office:value-type="float" office:value="1041501" table:style-name="ce42">
            <text:p>1.041.501<text:s/></text:p>
          </table:table-cell>
          <table:table-cell office:value-type="float" office:value="2698982" table:style-name="ce45">
            <text:p>2.698.982<text:s/></text:p>
          </table:table-cell>
          <table:table-cell office:value-type="float" office:value="13316604" table:style-name="ce43">
            <text:p>13.316.604<text:s/></text:p>
          </table:table-cell>
          <table:table-cell office:value-type="float" office:value="13744305" table:style-name="ce51">
            <text:p>13.744.30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4172" table:style-name="ce30">
            <text:p>4.172<text:s/></text:p>
          </table:table-cell>
          <table:table-cell office:value-type="float" office:value="1012" table:style-name="ce30">
            <text:p>1.0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332" table:style-name="ce30">
            <text:p>13.332<text:s/></text:p>
          </table:table-cell>
          <table:table-cell office:value-type="float" office:value="770799" table:style-name="ce30">
            <text:p>770.799<text:s/></text:p>
          </table:table-cell>
          <table:table-cell office:value-type="float" office:value="35237" table:style-name="ce30">
            <text:p>35.237<text:s/></text:p>
          </table:table-cell>
          <table:table-cell office:value-type="float" office:value="37318" table:style-name="ce30">
            <text:p>37.318<text:s/></text:p>
          </table:table-cell>
          <table:table-cell office:value-type="float" office:value="19571" table:style-name="ce30">
            <text:p>19.571<text:s/></text:p>
          </table:table-cell>
          <table:table-cell office:value-type="float" office:value="15565" table:style-name="ce30">
            <text:p>15.565<text:s/></text:p>
          </table:table-cell>
          <table:table-cell office:value-type="float" office:value="9356" table:style-name="ce30">
            <text:p>9.356<text:s/></text:p>
          </table:table-cell>
          <table:table-cell office:value-type="float" office:value="87791" table:style-name="ce30">
            <text:p>87.791<text:s/></text:p>
          </table:table-cell>
          <table:table-cell office:value-type="float" office:value="24674" table:style-name="ce30">
            <text:p>24.674<text:s/></text:p>
          </table:table-cell>
          <table:table-cell office:value-type="float" office:value="47227" table:style-name="ce30">
            <text:p>47.227<text:s/></text:p>
          </table:table-cell>
          <table:table-cell office:value-type="float" office:value="32418" table:style-name="ce30">
            <text:p>32.418<text:s/></text:p>
          </table:table-cell>
          <table:table-cell office:value-type="float" office:value="94862" table:style-name="ce30">
            <text:p>94.862<text:s/></text:p>
          </table:table-cell>
          <table:table-cell office:value-type="float" office:value="90207" table:style-name="ce30">
            <text:p>90.207<text:s/></text:p>
          </table:table-cell>
          <table:table-cell office:value-type="float" office:value="63645" table:style-name="ce30">
            <text:p>63.645<text:s/></text:p>
          </table:table-cell>
          <table:table-cell office:value-type="float" office:value="28423" table:style-name="ce30">
            <text:p>28.423<text:s/></text:p>
          </table:table-cell>
          <table:table-cell office:value-type="float" office:value="125209" table:style-name="ce30">
            <text:p>125.209<text:s/></text:p>
          </table:table-cell>
          <table:table-cell office:value-type="float" office:value="30226" table:style-name="ce30">
            <text:p>30.226<text:s/></text:p>
          </table:table-cell>
          <table:table-cell office:value-type="float" office:value="16496" table:style-name="ce30">
            <text:p>16.496<text:s/></text:p>
          </table:table-cell>
          <table:table-cell office:value-type="float" office:value="50574" table:style-name="ce30">
            <text:p>50.574<text:s/></text:p>
          </table:table-cell>
          <table:table-cell office:value-type="float" office:value="54200" table:style-name="ce30">
            <text:p>54.200<text:s/></text:p>
          </table:table-cell>
          <table:table-cell office:value-type="float" office:value="71139" table:style-name="ce30">
            <text:p>71.139<text:s/></text:p>
          </table:table-cell>
          <table:table-cell office:value-type="float" office:value="4823" table:style-name="ce30">
            <text:p>4.823<text:s/></text:p>
          </table:table-cell>
          <table:table-cell office:value-type="float" office:value="33705" table:style-name="ce30">
            <text:p>33.705<text:s/></text:p>
          </table:table-cell>
          <table:table-cell office:value-type="float" office:value="115047" table:style-name="ce30">
            <text:p>115.047<text:s/></text:p>
          </table:table-cell>
          <table:table-cell office:value-type="float" office:value="274316" table:style-name="ce30">
            <text:p>274.316<text:s/></text:p>
          </table:table-cell>
          <table:table-cell office:value-type="float" office:value="1013429" table:style-name="ce30">
            <text:p>1.013.429<text:s/></text:p>
          </table:table-cell>
          <table:table-cell office:value-type="float" office:value="472347" table:style-name="ce30">
            <text:p>472.347<text:s/></text:p>
          </table:table-cell>
          <table:table-cell office:value-type="float" office:value="64868" table:style-name="ce30">
            <text:p>64.868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27489" table:style-name="ce30">
            <text:p>27.489<text:s/></text:p>
          </table:table-cell>
          <table:table-cell office:value-type="float" office:value="56753" table:style-name="ce30">
            <text:p>56.753<text:s/></text:p>
          </table:table-cell>
          <table:table-cell office:value-type="float" office:value="53165" table:style-name="ce30">
            <text:p>53.165<text:s/></text:p>
          </table:table-cell>
          <table:table-cell office:value-type="float" office:value="65178" table:style-name="ce30">
            <text:p>65.178<text:s/></text:p>
          </table:table-cell>
          <table:table-cell office:value-type="float" office:value="114759" table:style-name="ce30">
            <text:p>114.759<text:s/></text:p>
          </table:table-cell>
          <table:table-cell office:value-type="float" office:value="208269" table:style-name="ce30">
            <text:p>208.269<text:s/></text:p>
          </table:table-cell>
          <table:table-cell office:value-type="float" office:value="213557" table:style-name="ce30">
            <text:p>213.557<text:s/></text:p>
          </table:table-cell>
          <table:table-cell office:value-type="float" office:value="156225" table:style-name="ce30">
            <text:p>156.225<text:s/></text:p>
          </table:table-cell>
          <table:table-cell office:value-type="float" office:value="409403" table:style-name="ce30">
            <text:p>409.403<text:s/></text:p>
          </table:table-cell>
          <table:table-cell office:value-type="float" office:value="169058" table:style-name="ce30">
            <text:p>169.058<text:s/></text:p>
          </table:table-cell>
          <table:table-cell office:value-type="float" office:value="53485" table:style-name="ce30">
            <text:p>53.485<text:s/></text:p>
          </table:table-cell>
          <table:table-cell office:value-type="float" office:value="473" table:style-name="ce30">
            <text:p>473<text:s/></text:p>
          </table:table-cell>
          <table:table-cell office:value-type="float" office:value="70380" table:style-name="ce30">
            <text:p>70.380<text:s/></text:p>
          </table:table-cell>
          <table:table-cell office:value-type="float" office:value="237267" table:style-name="ce30">
            <text:p>237.267<text:s/></text:p>
          </table:table-cell>
          <table:table-cell office:value-type="float" office:value="81285" table:style-name="ce30">
            <text:p>81.285<text:s/></text:p>
          </table:table-cell>
          <table:table-cell office:value-type="float" office:value="38676" table:style-name="ce30">
            <text:p>38.676<text:s/></text:p>
          </table:table-cell>
          <table:table-cell office:value-type="float" office:value="1291549" table:style-name="ce30">
            <text:p>1.291.549<text:s/></text:p>
          </table:table-cell>
          <table:table-cell office:value-type="float" office:value="31306" table:style-name="ce30">
            <text:p>31.306<text:s/></text:p>
          </table:table-cell>
          <table:table-cell office:value-type="float" office:value="71275" table:style-name="ce30">
            <text:p>71.275<text:s/></text:p>
          </table:table-cell>
          <table:table-cell office:value-type="float" office:value="21381" table:style-name="ce30">
            <text:p>21.381<text:s/></text:p>
          </table:table-cell>
          <table:table-cell office:value-type="float" office:value="74882" table:style-name="ce30">
            <text:p>74.882<text:s/></text:p>
          </table:table-cell>
          <table:table-cell office:value-type="float" office:value="61340" table:style-name="ce30">
            <text:p>61.340<text:s/></text:p>
          </table:table-cell>
          <table:table-cell office:value-type="float" office:value="119293" table:style-name="ce30">
            <text:p>119.293<text:s/></text:p>
          </table:table-cell>
          <table:table-cell office:value-type="float" office:value="23915" table:style-name="ce30">
            <text:p>23.915<text:s/></text:p>
          </table:table-cell>
          <table:table-cell office:value-type="float" office:value="77156" table:style-name="ce30">
            <text:p>77.156<text:s/></text:p>
          </table:table-cell>
          <table:table-cell office:value-type="float" office:value="10143" table:style-name="ce30">
            <text:p>10.143<text:s/></text:p>
          </table:table-cell>
          <table:table-cell office:value-type="float" office:value="38461" table:style-name="ce30">
            <text:p>38.461<text:s/></text:p>
          </table:table-cell>
          <table:table-cell office:value-type="float" office:value="17899" table:style-name="ce30">
            <text:p>17.899<text:s/></text:p>
          </table:table-cell>
          <table:table-cell office:value-type="float" office:value="66686" table:style-name="ce30">
            <text:p>66.686<text:s/></text:p>
          </table:table-cell>
          <table:table-cell office:value-type="float" office:value="5509" table:style-name="ce30">
            <text:p>5.509<text:s/></text:p>
          </table:table-cell>
          <table:table-cell office:value-type="float" office:value="15255" table:style-name="ce30">
            <text:p>15.2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83578" table:style-name="ce48">
            <text:p>7.583.5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226" table:style-name="ce30">
            <text:p>28.22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368" table:style-name="ce49">
            <text:p>-3.368<text:s/></text:p>
          </table:table-cell>
          <table:table-cell office:value-type="float" office:value="982012" table:style-name="ce33">
            <text:p>982.012<text:s/></text:p>
          </table:table-cell>
          <table:table-cell office:value-type="float" office:value="868731" table:style-name="ce30">
            <text:p>868.731<text:s/></text:p>
          </table:table-cell>
          <table:table-cell office:value-type="float" office:value="113281" table:style-name="ce30">
            <text:p>113.281<text:s/></text:p>
          </table:table-cell>
          <table:table-cell office:value-type="float" office:value="419054" table:style-name="ce34">
            <text:p>419.054<text:s/></text:p>
          </table:table-cell>
          <table:table-cell office:value-type="float" office:value="1401066" table:style-name="ce49">
            <text:p>1.401.066<text:s/></text:p>
          </table:table-cell>
          <table:table-cell office:value-type="float" office:value="1425924" table:style-name="ce48">
            <text:p>1.425.924<text:s/></text:p>
          </table:table-cell>
          <table:table-cell office:value-type="float" office:value="9009502" table:style-name="ce51">
            <text:p>9.009.5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150845" table:style-name="ce41">
            <text:p>150.845<text:s/></text:p>
          </table:table-cell>
          <table:table-cell office:value-type="float" office:value="2602" table:style-name="ce41">
            <text:p>2.6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42" table:style-name="ce41">
            <text:p>1.942<text:s/></text:p>
          </table:table-cell>
          <table:table-cell office:value-type="float" office:value="51753" table:style-name="ce41">
            <text:p>51.753<text:s/></text:p>
          </table:table-cell>
          <table:table-cell office:value-type="float" office:value="2504" table:style-name="ce41">
            <text:p>2.504<text:s/></text:p>
          </table:table-cell>
          <table:table-cell office:value-type="float" office:value="5798" table:style-name="ce41">
            <text:p>5.798<text:s/></text:p>
          </table:table-cell>
          <table:table-cell office:value-type="float" office:value="8425" table:style-name="ce41">
            <text:p>8.425<text:s/></text:p>
          </table:table-cell>
          <table:table-cell office:value-type="float" office:value="1886" table:style-name="ce41">
            <text:p>1.886<text:s/></text:p>
          </table:table-cell>
          <table:table-cell office:value-type="float" office:value="1993" table:style-name="ce41">
            <text:p>1.993<text:s/></text:p>
          </table:table-cell>
          <table:table-cell office:value-type="float" office:value="7982" table:style-name="ce41">
            <text:p>7.982<text:s/></text:p>
          </table:table-cell>
          <table:table-cell office:value-type="float" office:value="3904" table:style-name="ce41">
            <text:p>3.9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95" table:style-name="ce41">
            <text:p>1.195<text:s/></text:p>
          </table:table-cell>
          <table:table-cell office:value-type="float" office:value="5191" table:style-name="ce41">
            <text:p>5.191<text:s/></text:p>
          </table:table-cell>
          <table:table-cell office:value-type="float" office:value="20442" table:style-name="ce41">
            <text:p>20.442<text:s/></text:p>
          </table:table-cell>
          <table:table-cell office:value-type="float" office:value="3044" table:style-name="ce41">
            <text:p>3.044<text:s/></text:p>
          </table:table-cell>
          <table:table-cell office:value-type="float" office:value="6215" table:style-name="ce41">
            <text:p>6.215<text:s/></text:p>
          </table:table-cell>
          <table:table-cell office:value-type="float" office:value="16804" table:style-name="ce41">
            <text:p>16.804<text:s/></text:p>
          </table:table-cell>
          <table:table-cell office:value-type="float" office:value="3284" table:style-name="ce41">
            <text:p>3.284<text:s/></text:p>
          </table:table-cell>
          <table:table-cell office:value-type="float" office:value="2522" table:style-name="ce41">
            <text:p>2.522<text:s/></text:p>
          </table:table-cell>
          <table:table-cell office:value-type="float" office:value="7979" table:style-name="ce41">
            <text:p>7.979<text:s/></text:p>
          </table:table-cell>
          <table:table-cell office:value-type="float" office:value="9583" table:style-name="ce41">
            <text:p>9.583<text:s/></text:p>
          </table:table-cell>
          <table:table-cell office:value-type="float" office:value="1356" table:style-name="ce41">
            <text:p>1.356<text:s/></text:p>
          </table:table-cell>
          <table:table-cell office:value-type="float" office:value="1135" table:style-name="ce41">
            <text:p>1.135<text:s/></text:p>
          </table:table-cell>
          <table:table-cell office:value-type="float" office:value="6336" table:style-name="ce41">
            <text:p>6.336<text:s/></text:p>
          </table:table-cell>
          <table:table-cell office:value-type="float" office:value="35237" table:style-name="ce41">
            <text:p>35.237<text:s/></text:p>
          </table:table-cell>
          <table:table-cell office:value-type="float" office:value="30482" table:style-name="ce41">
            <text:p>30.482<text:s/></text:p>
          </table:table-cell>
          <table:table-cell office:value-type="float" office:value="115687" table:style-name="ce41">
            <text:p>115.687<text:s/></text:p>
          </table:table-cell>
          <table:table-cell office:value-type="float" office:value="128246" table:style-name="ce41">
            <text:p>128.246<text:s/></text:p>
          </table:table-cell>
          <table:table-cell office:value-type="float" office:value="16512" table:style-name="ce41">
            <text:p>16.512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855" table:style-name="ce41">
            <text:p>855<text:s/></text:p>
          </table:table-cell>
          <table:table-cell office:value-type="float" office:value="9087" table:style-name="ce41">
            <text:p>9.087<text:s/></text:p>
          </table:table-cell>
          <table:table-cell office:value-type="float" office:value="3376" table:style-name="ce41">
            <text:p>3.376<text:s/></text:p>
          </table:table-cell>
          <table:table-cell office:value-type="float" office:value="17616" table:style-name="ce41">
            <text:p>17.616<text:s/></text:p>
          </table:table-cell>
          <table:table-cell office:value-type="float" office:value="14728" table:style-name="ce41">
            <text:p>14.728<text:s/></text:p>
          </table:table-cell>
          <table:table-cell office:value-type="float" office:value="10045" table:style-name="ce41">
            <text:p>10.045<text:s/></text:p>
          </table:table-cell>
          <table:table-cell office:value-type="float" office:value="11213" table:style-name="ce41">
            <text:p>11.213<text:s/></text:p>
          </table:table-cell>
          <table:table-cell office:value-type="float" office:value="41735" table:style-name="ce41">
            <text:p>41.735<text:s/></text:p>
          </table:table-cell>
          <table:table-cell office:value-type="float" office:value="83918" table:style-name="ce41">
            <text:p>83.918<text:s/></text:p>
          </table:table-cell>
          <table:table-cell office:value-type="float" office:value="40716" table:style-name="ce41">
            <text:p>40.716<text:s/></text:p>
          </table:table-cell>
          <table:table-cell office:value-type="float" office:value="12201" table:style-name="ce41">
            <text:p>12.201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13408" table:style-name="ce41">
            <text:p>13.408<text:s/></text:p>
          </table:table-cell>
          <table:table-cell office:value-type="float" office:value="158423" table:style-name="ce41">
            <text:p>158.423<text:s/></text:p>
          </table:table-cell>
          <table:table-cell office:value-type="float" office:value="13967" table:style-name="ce41">
            <text:p>13.967<text:s/></text:p>
          </table:table-cell>
          <table:table-cell office:value-type="float" office:value="20563" table:style-name="ce41">
            <text:p>20.563<text:s/></text:p>
          </table:table-cell>
          <table:table-cell office:value-type="float" office:value="16095" table:style-name="ce41">
            <text:p>16.095<text:s/></text:p>
          </table:table-cell>
          <table:table-cell office:value-type="float" office:value="434674" table:style-name="ce41">
            <text:p>434.674<text:s/></text:p>
          </table:table-cell>
          <table:table-cell office:value-type="float" office:value="11514" table:style-name="ce41">
            <text:p>11.514<text:s/></text:p>
          </table:table-cell>
          <table:table-cell office:value-type="float" office:value="1541" table:style-name="ce41">
            <text:p>1.541<text:s/></text:p>
          </table:table-cell>
          <table:table-cell office:value-type="float" office:value="5682" table:style-name="ce41">
            <text:p>5.682<text:s/></text:p>
          </table:table-cell>
          <table:table-cell office:value-type="float" office:value="6202" table:style-name="ce41">
            <text:p>6.202<text:s/></text:p>
          </table:table-cell>
          <table:table-cell office:value-type="float" office:value="92716" table:style-name="ce41">
            <text:p>92.716<text:s/></text:p>
          </table:table-cell>
          <table:table-cell office:value-type="float" office:value="21114" table:style-name="ce41">
            <text:p>21.114<text:s/></text:p>
          </table:table-cell>
          <table:table-cell office:value-type="float" office:value="31134" table:style-name="ce41">
            <text:p>31.134<text:s/></text:p>
          </table:table-cell>
          <table:table-cell office:value-type="float" office:value="16206" table:style-name="ce41">
            <text:p>16.206<text:s/></text:p>
          </table:table-cell>
          <table:table-cell office:value-type="float" office:value="18049" table:style-name="ce41">
            <text:p>18.049<text:s/></text:p>
          </table:table-cell>
          <table:table-cell office:value-type="float" office:value="6662" table:style-name="ce41">
            <text:p>6.662<text:s/></text:p>
          </table:table-cell>
          <table:table-cell office:value-type="float" office:value="16327" table:style-name="ce41">
            <text:p>16.327<text:s/></text:p>
          </table:table-cell>
          <table:table-cell office:value-type="float" office:value="1685" table:style-name="ce41">
            <text:p>1.685<text:s/></text:p>
          </table:table-cell>
          <table:table-cell office:value-type="float" office:value="3353" table:style-name="ce41">
            <text:p>3.35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86494" table:style-name="ce43">
            <text:p>1.786.494<text:s/></text:p>
          </table:table-cell>
          <table:table-cell office:value-type="float" office:value="395114" table:style-name="ce44">
            <text:p>395.114<text:s/></text:p>
          </table:table-cell>
          <table:table-cell office:value-type="float" office:value="16875" table:style-name="ce41">
            <text:p>16.8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356" table:style-name="ce45">
            <text:p>-1.356<text:s/></text:p>
          </table:table-cell>
          <table:table-cell office:value-type="float" office:value="204051" table:style-name="ce44">
            <text:p>204.051<text:s/></text:p>
          </table:table-cell>
          <table:table-cell office:value-type="float" office:value="167990" table:style-name="ce41">
            <text:p>167.990<text:s/></text:p>
          </table:table-cell>
          <table:table-cell office:value-type="float" office:value="36061" table:style-name="ce41">
            <text:p>36.061<text:s/></text:p>
          </table:table-cell>
          <table:table-cell office:value-type="float" office:value="135617" table:style-name="ce42">
            <text:p>135.617<text:s/></text:p>
          </table:table-cell>
          <table:table-cell office:value-type="float" office:value="339668" table:style-name="ce45">
            <text:p>339.668<text:s/></text:p>
          </table:table-cell>
          <table:table-cell office:value-type="float" office:value="750301" table:style-name="ce43">
            <text:p>750.301<text:s/></text:p>
          </table:table-cell>
          <table:table-cell office:value-type="float" office:value="2536795" table:style-name="ce51">
            <text:p>2.536.79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70552" table:style-name="ce30">
            <text:p>70.552<text:s/></text:p>
          </table:table-cell>
          <table:table-cell office:value-type="float" office:value="22357" table:style-name="ce30">
            <text:p>22.357<text:s/></text:p>
          </table:table-cell>
          <table:table-cell office:value-type="float" office:value="3007" table:style-name="ce30">
            <text:p>3.007<text:s/></text:p>
          </table:table-cell>
          <table:table-cell office:value-type="float" office:value="19713" table:style-name="ce30">
            <text:p>19.713<text:s/></text:p>
          </table:table-cell>
          <table:table-cell office:value-type="float" office:value="81029" table:style-name="ce30">
            <text:p>81.029<text:s/></text:p>
          </table:table-cell>
          <table:table-cell office:value-type="float" office:value="15781" table:style-name="ce30">
            <text:p>15.781<text:s/></text:p>
          </table:table-cell>
          <table:table-cell office:value-type="float" office:value="23280" table:style-name="ce30">
            <text:p>23.280<text:s/></text:p>
          </table:table-cell>
          <table:table-cell office:value-type="float" office:value="30578" table:style-name="ce30">
            <text:p>30.578<text:s/></text:p>
          </table:table-cell>
          <table:table-cell office:value-type="float" office:value="12506" table:style-name="ce30">
            <text:p>12.506<text:s/></text:p>
          </table:table-cell>
          <table:table-cell office:value-type="float" office:value="3611" table:style-name="ce30">
            <text:p>3.611<text:s/></text:p>
          </table:table-cell>
          <table:table-cell office:value-type="float" office:value="119632" table:style-name="ce30">
            <text:p>119.632<text:s/></text:p>
          </table:table-cell>
          <table:table-cell office:value-type="float" office:value="46777" table:style-name="ce30">
            <text:p>46.777<text:s/></text:p>
          </table:table-cell>
          <table:table-cell office:value-type="float" office:value="38374" table:style-name="ce30">
            <text:p>38.374<text:s/></text:p>
          </table:table-cell>
          <table:table-cell office:value-type="float" office:value="32887" table:style-name="ce30">
            <text:p>32.887<text:s/></text:p>
          </table:table-cell>
          <table:table-cell office:value-type="float" office:value="42329" table:style-name="ce30">
            <text:p>42.329<text:s/></text:p>
          </table:table-cell>
          <table:table-cell office:value-type="float" office:value="60676" table:style-name="ce30">
            <text:p>60.676<text:s/></text:p>
          </table:table-cell>
          <table:table-cell office:value-type="float" office:value="187945" table:style-name="ce30">
            <text:p>187.945<text:s/></text:p>
          </table:table-cell>
          <table:table-cell office:value-type="float" office:value="39444" table:style-name="ce30">
            <text:p>39.444<text:s/></text:p>
          </table:table-cell>
          <table:table-cell office:value-type="float" office:value="155815" table:style-name="ce30">
            <text:p>155.815<text:s/></text:p>
          </table:table-cell>
          <table:table-cell office:value-type="float" office:value="111768" table:style-name="ce30">
            <text:p>111.768<text:s/></text:p>
          </table:table-cell>
          <table:table-cell office:value-type="float" office:value="13926" table:style-name="ce30">
            <text:p>13.926<text:s/></text:p>
          </table:table-cell>
          <table:table-cell office:value-type="float" office:value="60544" table:style-name="ce30">
            <text:p>60.544<text:s/></text:p>
          </table:table-cell>
          <table:table-cell office:value-type="float" office:value="53440" table:style-name="ce30">
            <text:p>53.440<text:s/></text:p>
          </table:table-cell>
          <table:table-cell office:value-type="float" office:value="48111" table:style-name="ce30">
            <text:p>48.111<text:s/></text:p>
          </table:table-cell>
          <table:table-cell office:value-type="float" office:value="947" table:style-name="ce30">
            <text:p>947<text:s/></text:p>
          </table:table-cell>
          <table:table-cell office:value-type="float" office:value="60318" table:style-name="ce30">
            <text:p>60.318<text:s/></text:p>
          </table:table-cell>
          <table:table-cell office:value-type="float" office:value="802843" table:style-name="ce30">
            <text:p>802.843<text:s/></text:p>
          </table:table-cell>
          <table:table-cell office:value-type="float" office:value="75774" table:style-name="ce30">
            <text:p>75.774<text:s/></text:p>
          </table:table-cell>
          <table:table-cell office:value-type="float" office:value="693223" table:style-name="ce30">
            <text:p>693.223<text:s/></text:p>
          </table:table-cell>
          <table:table-cell office:value-type="float" office:value="428719" table:style-name="ce30">
            <text:p>428.719<text:s/></text:p>
          </table:table-cell>
          <table:table-cell office:value-type="float" office:value="516999" table:style-name="ce30">
            <text:p>516.999<text:s/></text:p>
          </table:table-cell>
          <table:table-cell office:value-type="float" office:value="6018" table:style-name="ce30">
            <text:p>6.018<text:s/></text:p>
          </table:table-cell>
          <table:table-cell office:value-type="float" office:value="425494" table:style-name="ce30">
            <text:p>425.494<text:s/></text:p>
          </table:table-cell>
          <table:table-cell office:value-type="float" office:value="135586" table:style-name="ce30">
            <text:p>135.586<text:s/></text:p>
          </table:table-cell>
          <table:table-cell office:value-type="float" office:value="12269" table:style-name="ce30">
            <text:p>12.269<text:s/></text:p>
          </table:table-cell>
          <table:table-cell office:value-type="float" office:value="307506" table:style-name="ce30">
            <text:p>307.506<text:s/></text:p>
          </table:table-cell>
          <table:table-cell office:value-type="float" office:value="13406" table:style-name="ce30">
            <text:p>13.406<text:s/></text:p>
          </table:table-cell>
          <table:table-cell office:value-type="float" office:value="11016" table:style-name="ce30">
            <text:p>11.016<text:s/></text:p>
          </table:table-cell>
          <table:table-cell office:value-type="float" office:value="101565" table:style-name="ce30">
            <text:p>101.565<text:s/></text:p>
          </table:table-cell>
          <table:table-cell office:value-type="float" office:value="214841" table:style-name="ce30">
            <text:p>214.841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12676" table:style-name="ce30">
            <text:p>12.676<text:s/></text:p>
          </table:table-cell>
          <table:table-cell office:value-type="float" office:value="31869" table:style-name="ce30">
            <text:p>31.869<text:s/></text:p>
          </table:table-cell>
          <table:table-cell office:value-type="float" office:value="777" table:style-name="ce30">
            <text:p>777<text:s/></text:p>
          </table:table-cell>
          <table:table-cell office:value-type="float" office:value="200510" table:style-name="ce30">
            <text:p>200.510<text:s/></text:p>
          </table:table-cell>
          <table:table-cell office:value-type="float" office:value="156224" table:style-name="ce30">
            <text:p>156.224<text:s/></text:p>
          </table:table-cell>
          <table:table-cell office:value-type="float" office:value="84023" table:style-name="ce30">
            <text:p>84.023<text:s/></text:p>
          </table:table-cell>
          <table:table-cell office:value-type="float" office:value="148172" table:style-name="ce30">
            <text:p>148.172<text:s/></text:p>
          </table:table-cell>
          <table:table-cell office:value-type="float" office:value="63925" table:style-name="ce30">
            <text:p>63.925<text:s/></text:p>
          </table:table-cell>
          <table:table-cell office:value-type="float" office:value="17153" table:style-name="ce30">
            <text:p>17.153<text:s/></text:p>
          </table:table-cell>
          <table:table-cell office:value-type="float" office:value="1136538" table:style-name="ce30">
            <text:p>1.136.538<text:s/></text:p>
          </table:table-cell>
          <table:table-cell office:value-type="float" office:value="19744" table:style-name="ce30">
            <text:p>19.744<text:s/></text:p>
          </table:table-cell>
          <table:table-cell office:value-type="float" office:value="24753" table:style-name="ce30">
            <text:p>24.753<text:s/></text:p>
          </table:table-cell>
          <table:table-cell office:value-type="float" office:value="100843" table:style-name="ce30">
            <text:p>100.843<text:s/></text:p>
          </table:table-cell>
          <table:table-cell office:value-type="float" office:value="431634" table:style-name="ce30">
            <text:p>431.634<text:s/></text:p>
          </table:table-cell>
          <table:table-cell office:value-type="float" office:value="94316" table:style-name="ce30">
            <text:p>94.316<text:s/></text:p>
          </table:table-cell>
          <table:table-cell office:value-type="float" office:value="137191" table:style-name="ce30">
            <text:p>137.191<text:s/></text:p>
          </table:table-cell>
          <table:table-cell office:value-type="float" office:value="97640" table:style-name="ce30">
            <text:p>97.640<text:s/></text:p>
          </table:table-cell>
          <table:table-cell office:value-type="float" office:value="36977" table:style-name="ce30">
            <text:p>36.977<text:s/></text:p>
          </table:table-cell>
          <table:table-cell office:value-type="float" office:value="25603" table:style-name="ce30">
            <text:p>25.603<text:s/></text:p>
          </table:table-cell>
          <table:table-cell office:value-type="float" office:value="86661" table:style-name="ce30">
            <text:p>86.661<text:s/></text:p>
          </table:table-cell>
          <table:table-cell office:value-type="float" office:value="14790" table:style-name="ce30">
            <text:p>14.790<text:s/></text:p>
          </table:table-cell>
          <table:table-cell office:value-type="float" office:value="12217" table:style-name="ce30">
            <text:p>12.2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035023" table:style-name="ce48">
            <text:p>8.035.023<text:s/></text:p>
          </table:table-cell>
          <table:table-cell office:value-type="float" office:value="1527003" table:style-name="ce33">
            <text:p>1.527.003<text:s/></text:p>
          </table:table-cell>
          <table:table-cell office:value-type="float" office:value="96262" table:style-name="ce30">
            <text:p>96.26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9121" table:style-name="ce33">
            <text:p>1.039.121<text:s/></text:p>
          </table:table-cell>
          <table:table-cell office:value-type="float" office:value="746462" table:style-name="ce30">
            <text:p>746.462<text:s/></text:p>
          </table:table-cell>
          <table:table-cell office:value-type="float" office:value="292659" table:style-name="ce30">
            <text:p>292.659<text:s/></text:p>
          </table:table-cell>
          <table:table-cell office:value-type="float" office:value="497641" table:style-name="ce34">
            <text:p>497.641<text:s/></text:p>
          </table:table-cell>
          <table:table-cell office:value-type="float" office:value="1536762" table:style-name="ce49">
            <text:p>1.536.762<text:s/></text:p>
          </table:table-cell>
          <table:table-cell office:value-type="float" office:value="3160027" table:style-name="ce48">
            <text:p>3.160.027<text:s/></text:p>
          </table:table-cell>
          <table:table-cell office:value-type="float" office:value="11195050" table:style-name="ce51">
            <text:p>11.195.05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5828" table:style-name="ce41">
            <text:p>5.828<text:s/></text:p>
          </table:table-cell>
          <table:table-cell office:value-type="float" office:value="1834" table:style-name="ce41">
            <text:p>1.834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8428" table:style-name="ce41">
            <text:p>8.428<text:s/></text:p>
          </table:table-cell>
          <table:table-cell office:value-type="float" office:value="53490" table:style-name="ce41">
            <text:p>53.490<text:s/></text:p>
          </table:table-cell>
          <table:table-cell office:value-type="float" office:value="2838" table:style-name="ce41">
            <text:p>2.838<text:s/></text:p>
          </table:table-cell>
          <table:table-cell office:value-type="float" office:value="25819" table:style-name="ce41">
            <text:p>25.819<text:s/></text:p>
          </table:table-cell>
          <table:table-cell office:value-type="float" office:value="3789" table:style-name="ce41">
            <text:p>3.789<text:s/></text:p>
          </table:table-cell>
          <table:table-cell office:value-type="float" office:value="18296" table:style-name="ce41">
            <text:p>18.296<text:s/></text:p>
          </table:table-cell>
          <table:table-cell office:value-type="float" office:value="415" table:style-name="ce41">
            <text:p>415<text:s/></text:p>
          </table:table-cell>
          <table:table-cell office:value-type="float" office:value="15079" table:style-name="ce41">
            <text:p>15.079<text:s/></text:p>
          </table:table-cell>
          <table:table-cell office:value-type="float" office:value="7000" table:style-name="ce41">
            <text:p>7.000<text:s/></text:p>
          </table:table-cell>
          <table:table-cell office:value-type="float" office:value="1753" table:style-name="ce41">
            <text:p>1.753<text:s/></text:p>
          </table:table-cell>
          <table:table-cell office:value-type="float" office:value="27952" table:style-name="ce41">
            <text:p>27.952<text:s/></text:p>
          </table:table-cell>
          <table:table-cell office:value-type="float" office:value="55078" table:style-name="ce41">
            <text:p>55.078<text:s/></text:p>
          </table:table-cell>
          <table:table-cell office:value-type="float" office:value="139428" table:style-name="ce41">
            <text:p>139.428<text:s/></text:p>
          </table:table-cell>
          <table:table-cell office:value-type="float" office:value="56439" table:style-name="ce41">
            <text:p>56.439<text:s/></text:p>
          </table:table-cell>
          <table:table-cell office:value-type="float" office:value="84027" table:style-name="ce41">
            <text:p>84.027<text:s/></text:p>
          </table:table-cell>
          <table:table-cell office:value-type="float" office:value="298845" table:style-name="ce41">
            <text:p>298.845<text:s/></text:p>
          </table:table-cell>
          <table:table-cell office:value-type="float" office:value="54457" table:style-name="ce41">
            <text:p>54.457<text:s/></text:p>
          </table:table-cell>
          <table:table-cell office:value-type="float" office:value="29665" table:style-name="ce41">
            <text:p>29.665<text:s/></text:p>
          </table:table-cell>
          <table:table-cell office:value-type="float" office:value="42623" table:style-name="ce41">
            <text:p>42.623<text:s/></text:p>
          </table:table-cell>
          <table:table-cell office:value-type="float" office:value="237399" table:style-name="ce41">
            <text:p>237.399<text:s/></text:p>
          </table:table-cell>
          <table:table-cell office:value-type="float" office:value="231110" table:style-name="ce41">
            <text:p>231.110<text:s/></text:p>
          </table:table-cell>
          <table:table-cell office:value-type="float" office:value="5003" table:style-name="ce41">
            <text:p>5.003<text:s/></text:p>
          </table:table-cell>
          <table:table-cell office:value-type="float" office:value="63258" table:style-name="ce41">
            <text:p>63.258<text:s/></text:p>
          </table:table-cell>
          <table:table-cell office:value-type="float" office:value="1206038" table:style-name="ce41">
            <text:p>1.206.038<text:s/></text:p>
          </table:table-cell>
          <table:table-cell office:value-type="float" office:value="7586" table:style-name="ce41">
            <text:p>7.586<text:s/></text:p>
          </table:table-cell>
          <table:table-cell office:value-type="float" office:value="130279" table:style-name="ce41">
            <text:p>130.279<text:s/></text:p>
          </table:table-cell>
          <table:table-cell office:value-type="float" office:value="52221" table:style-name="ce41">
            <text:p>52.221<text:s/></text:p>
          </table:table-cell>
          <table:table-cell office:value-type="float" office:value="184945" table:style-name="ce41">
            <text:p>184.945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47800" table:style-name="ce41">
            <text:p>47.800<text:s/></text:p>
          </table:table-cell>
          <table:table-cell office:value-type="float" office:value="197874" table:style-name="ce41">
            <text:p>197.874<text:s/></text:p>
          </table:table-cell>
          <table:table-cell office:value-type="float" office:value="65427" table:style-name="ce41">
            <text:p>65.427<text:s/></text:p>
          </table:table-cell>
          <table:table-cell office:value-type="float" office:value="78908" table:style-name="ce41">
            <text:p>78.908<text:s/></text:p>
          </table:table-cell>
          <table:table-cell office:value-type="float" office:value="45766" table:style-name="ce41">
            <text:p>45.766<text:s/></text:p>
          </table:table-cell>
          <table:table-cell office:value-type="float" office:value="34703" table:style-name="ce41">
            <text:p>34.703<text:s/></text:p>
          </table:table-cell>
          <table:table-cell office:value-type="float" office:value="85418" table:style-name="ce41">
            <text:p>85.418<text:s/></text:p>
          </table:table-cell>
          <table:table-cell office:value-type="float" office:value="598831" table:style-name="ce41">
            <text:p>598.831<text:s/></text:p>
          </table:table-cell>
          <table:table-cell office:value-type="float" office:value="7108" table:style-name="ce41">
            <text:p>7.1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821" table:style-name="ce41">
            <text:p>13.821<text:s/></text:p>
          </table:table-cell>
          <table:table-cell office:value-type="float" office:value="1460" table:style-name="ce41">
            <text:p>1.460<text:s/></text:p>
          </table:table-cell>
          <table:table-cell office:value-type="float" office:value="58316" table:style-name="ce41">
            <text:p>58.316<text:s/></text:p>
          </table:table-cell>
          <table:table-cell office:value-type="float" office:value="243558" table:style-name="ce41">
            <text:p>243.558<text:s/></text:p>
          </table:table-cell>
          <table:table-cell office:value-type="float" office:value="23953" table:style-name="ce41">
            <text:p>23.953<text:s/></text:p>
          </table:table-cell>
          <table:table-cell office:value-type="float" office:value="236082" table:style-name="ce41">
            <text:p>236.082<text:s/></text:p>
          </table:table-cell>
          <table:table-cell office:value-type="float" office:value="117088" table:style-name="ce41">
            <text:p>117.088<text:s/></text:p>
          </table:table-cell>
          <table:table-cell office:value-type="float" office:value="24808" table:style-name="ce41">
            <text:p>24.808<text:s/></text:p>
          </table:table-cell>
          <table:table-cell office:value-type="float" office:value="53768" table:style-name="ce41">
            <text:p>53.768<text:s/></text:p>
          </table:table-cell>
          <table:table-cell office:value-type="float" office:value="376023" table:style-name="ce41">
            <text:p>376.023<text:s/></text:p>
          </table:table-cell>
          <table:table-cell office:value-type="float" office:value="8795" table:style-name="ce41">
            <text:p>8.795<text:s/></text:p>
          </table:table-cell>
          <table:table-cell office:value-type="float" office:value="208319" table:style-name="ce41">
            <text:p>208.319<text:s/></text:p>
          </table:table-cell>
          <table:table-cell office:value-type="float" office:value="14875" table:style-name="ce41">
            <text:p>14.875<text:s/></text:p>
          </table:table-cell>
          <table:table-cell office:value-type="float" office:value="65975" table:style-name="ce41">
            <text:p>65.975<text:s/></text:p>
          </table:table-cell>
          <table:table-cell office:value-type="float" office:value="201036" table:style-name="ce41">
            <text:p>201.036<text:s/></text:p>
          </table:table-cell>
          <table:table-cell office:value-type="float" office:value="91884" table:style-name="ce41">
            <text:p>91.884<text:s/></text:p>
          </table:table-cell>
          <table:table-cell office:value-type="float" office:value="38226" table:style-name="ce41">
            <text:p>38.226<text:s/></text:p>
          </table:table-cell>
          <table:table-cell office:value-type="float" office:value="41409" table:style-name="ce41">
            <text:p>41.409<text:s/></text:p>
          </table:table-cell>
          <table:table-cell office:value-type="float" office:value="19573" table:style-name="ce41">
            <text:p>19.573<text:s/></text:p>
          </table:table-cell>
          <table:table-cell office:value-type="float" office:value="2467" table:style-name="ce41">
            <text:p>2.467<text:s/></text:p>
          </table:table-cell>
          <table:table-cell office:value-type="float" office:value="25296" table:style-name="ce41">
            <text:p>25.29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080348" table:style-name="ce43">
            <text:p>6.080.34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0545" table:style-name="ce44">
            <text:p>110.545<text:s/></text:p>
          </table:table-cell>
          <table:table-cell office:value-type="float" office:value="92718" table:style-name="ce41">
            <text:p>92.718<text:s/></text:p>
          </table:table-cell>
          <table:table-cell office:value-type="float" office:value="17827" table:style-name="ce41">
            <text:p>17.827<text:s/></text:p>
          </table:table-cell>
          <table:table-cell office:value-type="float" office:value="46719" table:style-name="ce42">
            <text:p>46.719<text:s/></text:p>
          </table:table-cell>
          <table:table-cell office:value-type="float" office:value="157264" table:style-name="ce45">
            <text:p>157.264<text:s/></text:p>
          </table:table-cell>
          <table:table-cell office:value-type="float" office:value="157264" table:style-name="ce43">
            <text:p>157.264<text:s/></text:p>
          </table:table-cell>
          <table:table-cell office:value-type="float" office:value="6237612" table:style-name="ce51">
            <text:p>6.237.61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527" table:style-name="ce30">
            <text:p>52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8" table:style-name="ce30">
            <text:p>438<text:s/></text:p>
          </table:table-cell>
          <table:table-cell office:value-type="float" office:value="3814" table:style-name="ce30">
            <text:p>3.814<text:s/></text:p>
          </table:table-cell>
          <table:table-cell office:value-type="float" office:value="367" table:style-name="ce30">
            <text:p>367<text:s/></text:p>
          </table:table-cell>
          <table:table-cell office:value-type="float" office:value="1157" table:style-name="ce30">
            <text:p>1.157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242" table:style-name="ce30">
            <text:p>1.242<text:s/></text:p>
          </table:table-cell>
          <table:table-cell office:value-type="float" office:value="428" table:style-name="ce30">
            <text:p>428<text:s/></text:p>
          </table:table-cell>
          <table:table-cell office:value-type="float" office:value="509" table:style-name="ce30">
            <text:p>509<text:s/></text:p>
          </table:table-cell>
          <table:table-cell office:value-type="float" office:value="813" table:style-name="ce30">
            <text:p>813<text:s/></text:p>
          </table:table-cell>
          <table:table-cell office:value-type="float" office:value="1977" table:style-name="ce30">
            <text:p>1.977<text:s/></text:p>
          </table:table-cell>
          <table:table-cell office:value-type="float" office:value="4214" table:style-name="ce30">
            <text:p>4.214<text:s/></text:p>
          </table:table-cell>
          <table:table-cell office:value-type="float" office:value="616" table:style-name="ce30">
            <text:p>6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5064" table:style-name="ce30">
            <text:p>5.0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3" table:style-name="ce30">
            <text:p>413<text:s/></text:p>
          </table:table-cell>
          <table:table-cell office:value-type="float" office:value="1159" table:style-name="ce30">
            <text:p>1.159<text:s/></text:p>
          </table:table-cell>
          <table:table-cell office:value-type="float" office:value="2406" table:style-name="ce30">
            <text:p>2.406<text:s/></text:p>
          </table:table-cell>
          <table:table-cell office:value-type="float" office:value="2473" table:style-name="ce30">
            <text:p>2.473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334" table:style-name="ce30">
            <text:p>1.334<text:s/></text:p>
          </table:table-cell>
          <table:table-cell office:value-type="float" office:value="11128" table:style-name="ce30">
            <text:p>11.128<text:s/></text:p>
          </table:table-cell>
          <table:table-cell office:value-type="float" office:value="2188" table:style-name="ce30">
            <text:p>2.188<text:s/></text:p>
          </table:table-cell>
          <table:table-cell office:value-type="float" office:value="16804" table:style-name="ce30">
            <text:p>16.804<text:s/></text:p>
          </table:table-cell>
          <table:table-cell office:value-type="float" office:value="3347" table:style-name="ce30">
            <text:p>3.347<text:s/></text:p>
          </table:table-cell>
          <table:table-cell office:value-type="float" office:value="16841" table:style-name="ce30">
            <text:p>16.84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0185" table:style-name="ce30">
            <text:p>20.185<text:s/></text:p>
          </table:table-cell>
          <table:table-cell office:value-type="float" office:value="28530" table:style-name="ce30">
            <text:p>28.530<text:s/></text:p>
          </table:table-cell>
          <table:table-cell office:value-type="float" office:value="564" table:style-name="ce30">
            <text:p>564<text:s/></text:p>
          </table:table-cell>
          <table:table-cell office:value-type="float" office:value="24580" table:style-name="ce30">
            <text:p>24.580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1759" table:style-name="ce30">
            <text:p>1.759<text:s/></text:p>
          </table:table-cell>
          <table:table-cell office:value-type="float" office:value="2304" table:style-name="ce30">
            <text:p>2.304<text:s/></text:p>
          </table:table-cell>
          <table:table-cell office:value-type="float" office:value="4271" table:style-name="ce30">
            <text:p>4.271<text:s/></text:p>
          </table:table-cell>
          <table:table-cell office:value-type="float" office:value="8466" table:style-name="ce30">
            <text:p>8.466<text:s/></text:p>
          </table:table-cell>
          <table:table-cell office:value-type="float" office:value="1067" table:style-name="ce30">
            <text:p>1.0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83" table:style-name="ce30">
            <text:p>1.283<text:s/></text:p>
          </table:table-cell>
          <table:table-cell office:value-type="float" office:value="13028" table:style-name="ce30">
            <text:p>13.028<text:s/></text:p>
          </table:table-cell>
          <table:table-cell office:value-type="float" office:value="2693" table:style-name="ce30">
            <text:p>2.693<text:s/></text:p>
          </table:table-cell>
          <table:table-cell office:value-type="float" office:value="3789" table:style-name="ce30">
            <text:p>3.789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2338" table:style-name="ce30">
            <text:p>2.338<text:s/></text:p>
          </table:table-cell>
          <table:table-cell office:value-type="float" office:value="1489" table:style-name="ce30">
            <text:p>1.489<text:s/></text:p>
          </table:table-cell>
          <table:table-cell office:value-type="float" office:value="718" table:style-name="ce30">
            <text:p>718<text:s/></text:p>
          </table:table-cell>
          <table:table-cell office:value-type="float" office:value="12066" table:style-name="ce30">
            <text:p>12.066<text:s/></text:p>
          </table:table-cell>
          <table:table-cell office:value-type="float" office:value="1976" table:style-name="ce30">
            <text:p>1.976<text:s/></text:p>
          </table:table-cell>
          <table:table-cell office:value-type="float" office:value="9967" table:style-name="ce30">
            <text:p>9.967<text:s/></text:p>
          </table:table-cell>
          <table:table-cell office:value-type="float" office:value="6570" table:style-name="ce30">
            <text:p>6.570<text:s/></text:p>
          </table:table-cell>
          <table:table-cell office:value-type="float" office:value="3681" table:style-name="ce30">
            <text:p>3.681<text:s/></text:p>
          </table:table-cell>
          <table:table-cell office:value-type="float" office:value="2512" table:style-name="ce30">
            <text:p>2.512<text:s/></text:p>
          </table:table-cell>
          <table:table-cell office:value-type="float" office:value="1059" table:style-name="ce30">
            <text:p>1.059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2406" table:style-name="ce30">
            <text:p>2.406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068" table:style-name="ce30">
            <text:p>1.06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40222" table:style-name="ce48">
            <text:p>240.222<text:s/></text:p>
          </table:table-cell>
          <table:table-cell office:value-type="float" office:value="623290" table:style-name="ce33">
            <text:p>623.290<text:s/></text:p>
          </table:table-cell>
          <table:table-cell office:value-type="float" office:value="90405" table:style-name="ce30">
            <text:p>90.40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9019" table:style-name="ce33">
            <text:p>39.019<text:s/></text:p>
          </table:table-cell>
          <table:table-cell office:value-type="float" office:value="32388" table:style-name="ce30">
            <text:p>32.388<text:s/></text:p>
          </table:table-cell>
          <table:table-cell office:value-type="float" office:value="6631" table:style-name="ce30">
            <text:p>6.631<text:s/></text:p>
          </table:table-cell>
          <table:table-cell office:value-type="float" office:value="17321" table:style-name="ce34">
            <text:p>17.321<text:s/></text:p>
          </table:table-cell>
          <table:table-cell office:value-type="float" office:value="56340" table:style-name="ce49">
            <text:p>56.340<text:s/></text:p>
          </table:table-cell>
          <table:table-cell office:value-type="float" office:value="770035" table:style-name="ce48">
            <text:p>770.035<text:s/></text:p>
          </table:table-cell>
          <table:table-cell office:value-type="float" office:value="1010257" table:style-name="ce51">
            <text:p>1.010.25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54750" table:style-name="ce41">
            <text:p>54.750<text:s/></text:p>
          </table:table-cell>
          <table:table-cell office:value-type="float" office:value="1516" table:style-name="ce41">
            <text:p>1.516<text:s/></text:p>
          </table:table-cell>
          <table:table-cell office:value-type="float" office:value="620" table:style-name="ce41">
            <text:p>620<text:s/></text:p>
          </table:table-cell>
          <table:table-cell office:value-type="float" office:value="14289" table:style-name="ce41">
            <text:p>14.289<text:s/></text:p>
          </table:table-cell>
          <table:table-cell office:value-type="float" office:value="165028" table:style-name="ce41">
            <text:p>165.028<text:s/></text:p>
          </table:table-cell>
          <table:table-cell office:value-type="float" office:value="9542" table:style-name="ce41">
            <text:p>9.542<text:s/></text:p>
          </table:table-cell>
          <table:table-cell office:value-type="float" office:value="26469" table:style-name="ce41">
            <text:p>26.469<text:s/></text:p>
          </table:table-cell>
          <table:table-cell office:value-type="float" office:value="32827" table:style-name="ce41">
            <text:p>32.827<text:s/></text:p>
          </table:table-cell>
          <table:table-cell office:value-type="float" office:value="8624" table:style-name="ce41">
            <text:p>8.624<text:s/></text:p>
          </table:table-cell>
          <table:table-cell office:value-type="float" office:value="39006" table:style-name="ce41">
            <text:p>39.006<text:s/></text:p>
          </table:table-cell>
          <table:table-cell office:value-type="float" office:value="32467" table:style-name="ce41">
            <text:p>32.467<text:s/></text:p>
          </table:table-cell>
          <table:table-cell office:value-type="float" office:value="13418" table:style-name="ce41">
            <text:p>13.418<text:s/></text:p>
          </table:table-cell>
          <table:table-cell office:value-type="float" office:value="21235" table:style-name="ce41">
            <text:p>21.235<text:s/></text:p>
          </table:table-cell>
          <table:table-cell office:value-type="float" office:value="30914" table:style-name="ce41">
            <text:p>30.914<text:s/></text:p>
          </table:table-cell>
          <table:table-cell office:value-type="float" office:value="39285" table:style-name="ce41">
            <text:p>39.285<text:s/></text:p>
          </table:table-cell>
          <table:table-cell office:value-type="float" office:value="68070" table:style-name="ce41">
            <text:p>68.070<text:s/></text:p>
          </table:table-cell>
          <table:table-cell office:value-type="float" office:value="17466" table:style-name="ce41">
            <text:p>17.466<text:s/></text:p>
          </table:table-cell>
          <table:table-cell office:value-type="float" office:value="23870" table:style-name="ce41">
            <text:p>23.870<text:s/></text:p>
          </table:table-cell>
          <table:table-cell office:value-type="float" office:value="62100" table:style-name="ce41">
            <text:p>62.100<text:s/></text:p>
          </table:table-cell>
          <table:table-cell office:value-type="float" office:value="12975" table:style-name="ce41">
            <text:p>12.975<text:s/></text:p>
          </table:table-cell>
          <table:table-cell office:value-type="float" office:value="8931" table:style-name="ce41">
            <text:p>8.931<text:s/></text:p>
          </table:table-cell>
          <table:table-cell office:value-type="float" office:value="28202" table:style-name="ce41">
            <text:p>28.202<text:s/></text:p>
          </table:table-cell>
          <table:table-cell office:value-type="float" office:value="32011" table:style-name="ce41">
            <text:p>32.011<text:s/></text:p>
          </table:table-cell>
          <table:table-cell office:value-type="float" office:value="36958" table:style-name="ce41">
            <text:p>36.958<text:s/></text:p>
          </table:table-cell>
          <table:table-cell office:value-type="float" office:value="4314" table:style-name="ce41">
            <text:p>4.314<text:s/></text:p>
          </table:table-cell>
          <table:table-cell office:value-type="float" office:value="32503" table:style-name="ce41">
            <text:p>32.503<text:s/></text:p>
          </table:table-cell>
          <table:table-cell office:value-type="float" office:value="150806" table:style-name="ce41">
            <text:p>150.806<text:s/></text:p>
          </table:table-cell>
          <table:table-cell office:value-type="float" office:value="103206" table:style-name="ce41">
            <text:p>103.206<text:s/></text:p>
          </table:table-cell>
          <table:table-cell office:value-type="float" office:value="499472" table:style-name="ce41">
            <text:p>499.472<text:s/></text:p>
          </table:table-cell>
          <table:table-cell office:value-type="float" office:value="187193" table:style-name="ce41">
            <text:p>187.193<text:s/></text:p>
          </table:table-cell>
          <table:table-cell office:value-type="float" office:value="69595" table:style-name="ce41">
            <text:p>69.595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3502" table:style-name="ce41">
            <text:p>3.502<text:s/></text:p>
          </table:table-cell>
          <table:table-cell office:value-type="float" office:value="56968" table:style-name="ce41">
            <text:p>56.968<text:s/></text:p>
          </table:table-cell>
          <table:table-cell office:value-type="float" office:value="12455" table:style-name="ce41">
            <text:p>12.455<text:s/></text:p>
          </table:table-cell>
          <table:table-cell office:value-type="float" office:value="40255" table:style-name="ce41">
            <text:p>40.255<text:s/></text:p>
          </table:table-cell>
          <table:table-cell office:value-type="float" office:value="52223" table:style-name="ce41">
            <text:p>52.223<text:s/></text:p>
          </table:table-cell>
          <table:table-cell office:value-type="float" office:value="34980" table:style-name="ce41">
            <text:p>34.980<text:s/></text:p>
          </table:table-cell>
          <table:table-cell office:value-type="float" office:value="39691" table:style-name="ce41">
            <text:p>39.691<text:s/></text:p>
          </table:table-cell>
          <table:table-cell office:value-type="float" office:value="142297" table:style-name="ce41">
            <text:p>142.297<text:s/></text:p>
          </table:table-cell>
          <table:table-cell office:value-type="float" office:value="288286" table:style-name="ce41">
            <text:p>288.286<text:s/></text:p>
          </table:table-cell>
          <table:table-cell office:value-type="float" office:value="116877" table:style-name="ce41">
            <text:p>116.877<text:s/></text:p>
          </table:table-cell>
          <table:table-cell office:value-type="float" office:value="42552" table:style-name="ce41">
            <text:p>42.552<text:s/></text:p>
          </table:table-cell>
          <table:table-cell office:value-type="float" office:value="328191" table:style-name="ce41">
            <text:p>328.191<text:s/></text:p>
          </table:table-cell>
          <table:table-cell office:value-type="float" office:value="1631826" table:style-name="ce41">
            <text:p>1.631.826<text:s/></text:p>
          </table:table-cell>
          <table:table-cell office:value-type="float" office:value="594880" table:style-name="ce41">
            <text:p>594.880<text:s/></text:p>
          </table:table-cell>
          <table:table-cell office:value-type="float" office:value="47906" table:style-name="ce41">
            <text:p>47.906<text:s/></text:p>
          </table:table-cell>
          <table:table-cell office:value-type="float" office:value="89718" table:style-name="ce41">
            <text:p>89.718<text:s/></text:p>
          </table:table-cell>
          <table:table-cell office:value-type="float" office:value="26351" table:style-name="ce41">
            <text:p>26.351<text:s/></text:p>
          </table:table-cell>
          <table:table-cell office:value-type="float" office:value="8610" table:style-name="ce41">
            <text:p>8.610<text:s/></text:p>
          </table:table-cell>
          <table:table-cell office:value-type="float" office:value="37335" table:style-name="ce41">
            <text:p>37.335<text:s/></text:p>
          </table:table-cell>
          <table:table-cell office:value-type="float" office:value="5932" table:style-name="ce41">
            <text:p>5.932<text:s/></text:p>
          </table:table-cell>
          <table:table-cell office:value-type="float" office:value="18635" table:style-name="ce41">
            <text:p>18.635<text:s/></text:p>
          </table:table-cell>
          <table:table-cell office:value-type="float" office:value="1359183" table:style-name="ce41">
            <text:p>1.359.183<text:s/></text:p>
          </table:table-cell>
          <table:table-cell office:value-type="float" office:value="279877" table:style-name="ce41">
            <text:p>279.877<text:s/></text:p>
          </table:table-cell>
          <table:table-cell office:value-type="float" office:value="115657" table:style-name="ce41">
            <text:p>115.657<text:s/></text:p>
          </table:table-cell>
          <table:table-cell office:value-type="float" office:value="178681" table:style-name="ce41">
            <text:p>178.681<text:s/></text:p>
          </table:table-cell>
          <table:table-cell office:value-type="float" office:value="172507" table:style-name="ce41">
            <text:p>172.507<text:s/></text:p>
          </table:table-cell>
          <table:table-cell office:value-type="float" office:value="34415" table:style-name="ce41">
            <text:p>34.415<text:s/></text:p>
          </table:table-cell>
          <table:table-cell office:value-type="float" office:value="20485" table:style-name="ce41">
            <text:p>20.485<text:s/></text:p>
          </table:table-cell>
          <table:table-cell office:value-type="float" office:value="69033" table:style-name="ce41">
            <text:p>69.033<text:s/></text:p>
          </table:table-cell>
          <table:table-cell office:value-type="float" office:value="2422" table:style-name="ce41">
            <text:p>2.422<text:s/></text:p>
          </table:table-cell>
          <table:table-cell office:value-type="float" office:value="21715" table:style-name="ce41">
            <text:p>21.71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701856" table:style-name="ce43">
            <text:p>7.701.856<text:s/></text:p>
          </table:table-cell>
          <table:table-cell office:value-type="float" office:value="1077912" table:style-name="ce44">
            <text:p>1.077.912<text:s/></text:p>
          </table:table-cell>
          <table:table-cell office:value-type="float" office:value="531107" table:style-name="ce41">
            <text:p>531.1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0961" table:style-name="ce45">
            <text:p>230.96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0538" table:style-name="ce45">
            <text:p>-10.538<text:s/></text:p>
          </table:table-cell>
          <table:table-cell office:value-type="float" office:value="290043" table:style-name="ce44">
            <text:p>290.043<text:s/></text:p>
          </table:table-cell>
          <table:table-cell office:value-type="float" office:value="236029" table:style-name="ce41">
            <text:p>236.029<text:s/></text:p>
          </table:table-cell>
          <table:table-cell office:value-type="float" office:value="54014" table:style-name="ce41">
            <text:p>54.014<text:s/></text:p>
          </table:table-cell>
          <table:table-cell office:value-type="float" office:value="107066" table:style-name="ce42">
            <text:p>107.066<text:s/></text:p>
          </table:table-cell>
          <table:table-cell office:value-type="float" office:value="397109" table:style-name="ce45">
            <text:p>397.109<text:s/></text:p>
          </table:table-cell>
          <table:table-cell office:value-type="float" office:value="2226551" table:style-name="ce43">
            <text:p>2.226.551<text:s/></text:p>
          </table:table-cell>
          <table:table-cell office:value-type="float" office:value="9928407" table:style-name="ce51">
            <text:p>9.928.407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1740" table:style-name="ce30">
            <text:p>1.740<text:s/></text:p>
          </table:table-cell>
          <table:table-cell office:value-type="float" office:value="337" table:style-name="ce30">
            <text:p>33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337" table:style-name="ce30">
            <text:p>337<text:s/></text:p>
          </table:table-cell>
          <table:table-cell office:value-type="float" office:value="9026" table:style-name="ce30">
            <text:p>9.026<text:s/></text:p>
          </table:table-cell>
          <table:table-cell office:value-type="float" office:value="858" table:style-name="ce30">
            <text:p>858<text:s/></text:p>
          </table:table-cell>
          <table:table-cell office:value-type="float" office:value="2209" table:style-name="ce30">
            <text:p>2.209<text:s/></text:p>
          </table:table-cell>
          <table:table-cell office:value-type="float" office:value="1718" table:style-name="ce30">
            <text:p>1.718<text:s/></text:p>
          </table:table-cell>
          <table:table-cell office:value-type="float" office:value="470" table:style-name="ce30">
            <text:p>470<text:s/></text:p>
          </table:table-cell>
          <table:table-cell office:value-type="float" office:value="397" table:style-name="ce30">
            <text:p>397<text:s/></text:p>
          </table:table-cell>
          <table:table-cell office:value-type="float" office:value="1363" table:style-name="ce30">
            <text:p>1.363<text:s/></text:p>
          </table:table-cell>
          <table:table-cell office:value-type="float" office:value="398" table:style-name="ce30">
            <text:p>398<text:s/></text:p>
          </table:table-cell>
          <table:table-cell office:value-type="float" office:value="1125" table:style-name="ce30">
            <text:p>1.125<text:s/></text:p>
          </table:table-cell>
          <table:table-cell office:value-type="float" office:value="2727" table:style-name="ce30">
            <text:p>2.727<text:s/></text:p>
          </table:table-cell>
          <table:table-cell office:value-type="float" office:value="2345" table:style-name="ce30">
            <text:p>2.345<text:s/></text:p>
          </table:table-cell>
          <table:table-cell office:value-type="float" office:value="5013" table:style-name="ce30">
            <text:p>5.013<text:s/></text:p>
          </table:table-cell>
          <table:table-cell office:value-type="float" office:value="1199" table:style-name="ce30">
            <text:p>1.1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42" table:style-name="ce30">
            <text:p>3.8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69" table:style-name="ce30">
            <text:p>1.869<text:s/></text:p>
          </table:table-cell>
          <table:table-cell office:value-type="float" office:value="2004" table:style-name="ce30">
            <text:p>2.004<text:s/></text:p>
          </table:table-cell>
          <table:table-cell office:value-type="float" office:value="2003" table:style-name="ce30">
            <text:p>2.003<text:s/></text:p>
          </table:table-cell>
          <table:table-cell office:value-type="float" office:value="1299" table:style-name="ce30">
            <text:p>1.299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2966" table:style-name="ce30">
            <text:p>2.966<text:s/></text:p>
          </table:table-cell>
          <table:table-cell office:value-type="float" office:value="15568" table:style-name="ce30">
            <text:p>15.568<text:s/></text:p>
          </table:table-cell>
          <table:table-cell office:value-type="float" office:value="7043" table:style-name="ce30">
            <text:p>7.043<text:s/></text:p>
          </table:table-cell>
          <table:table-cell office:value-type="float" office:value="8490" table:style-name="ce30">
            <text:p>8.490<text:s/></text:p>
          </table:table-cell>
          <table:table-cell office:value-type="float" office:value="8356" table:style-name="ce30">
            <text:p>8.356<text:s/></text:p>
          </table:table-cell>
          <table:table-cell office:value-type="float" office:value="4665" table:style-name="ce30">
            <text:p>4.66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7" table:style-name="ce30">
            <text:p>407<text:s/></text:p>
          </table:table-cell>
          <table:table-cell office:value-type="float" office:value="1451" table:style-name="ce30">
            <text:p>1.4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69" table:style-name="ce30">
            <text:p>3.969<text:s/></text:p>
          </table:table-cell>
          <table:table-cell office:value-type="float" office:value="2432" table:style-name="ce30">
            <text:p>2.432<text:s/></text:p>
          </table:table-cell>
          <table:table-cell office:value-type="float" office:value="1935" table:style-name="ce30">
            <text:p>1.9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200" table:style-name="ce30">
            <text:p>12.200<text:s/></text:p>
          </table:table-cell>
          <table:table-cell office:value-type="float" office:value="26222" table:style-name="ce30">
            <text:p>26.222<text:s/></text:p>
          </table:table-cell>
          <table:table-cell office:value-type="float" office:value="10968" table:style-name="ce30">
            <text:p>10.968<text:s/></text:p>
          </table:table-cell>
          <table:table-cell office:value-type="float" office:value="31337" table:style-name="ce30">
            <text:p>31.33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65" table:style-name="ce30">
            <text:p>4.265<text:s/></text:p>
          </table:table-cell>
          <table:table-cell office:value-type="float" office:value="76611" table:style-name="ce30">
            <text:p>76.611<text:s/></text:p>
          </table:table-cell>
          <table:table-cell office:value-type="float" office:value="7001" table:style-name="ce30">
            <text:p>7.001<text:s/></text:p>
          </table:table-cell>
          <table:table-cell office:value-type="float" office:value="3245" table:style-name="ce30">
            <text:p>3.245<text:s/></text:p>
          </table:table-cell>
          <table:table-cell office:value-type="float" office:value="2968" table:style-name="ce30">
            <text:p>2.968<text:s/></text:p>
          </table:table-cell>
          <table:table-cell office:value-type="float" office:value="1502" table:style-name="ce30">
            <text:p>1.502<text:s/></text:p>
          </table:table-cell>
          <table:table-cell office:value-type="float" office:value="3100" table:style-name="ce30">
            <text:p>3.100<text:s/></text:p>
          </table:table-cell>
          <table:table-cell office:value-type="float" office:value="1494" table:style-name="ce30">
            <text:p>1.494<text:s/></text:p>
          </table:table-cell>
          <table:table-cell office:value-type="float" office:value="1101" table:style-name="ce30">
            <text:p>1.101<text:s/></text:p>
          </table:table-cell>
          <table:table-cell office:value-type="float" office:value="3898" table:style-name="ce30">
            <text:p>3.898<text:s/></text:p>
          </table:table-cell>
          <table:table-cell office:value-type="float" office:value="852039" table:style-name="ce30">
            <text:p>852.039<text:s/></text:p>
          </table:table-cell>
          <table:table-cell office:value-type="float" office:value="2894" table:style-name="ce30">
            <text:p>2.894<text:s/></text:p>
          </table:table-cell>
          <table:table-cell office:value-type="float" office:value="6374" table:style-name="ce30">
            <text:p>6.374<text:s/></text:p>
          </table:table-cell>
          <table:table-cell office:value-type="float" office:value="2173" table:style-name="ce30">
            <text:p>2.173<text:s/></text:p>
          </table:table-cell>
          <table:table-cell office:value-type="float" office:value="3239" table:style-name="ce30">
            <text:p>3.239<text:s/></text:p>
          </table:table-cell>
          <table:table-cell office:value-type="float" office:value="1172" table:style-name="ce30">
            <text:p>1.172<text:s/></text:p>
          </table:table-cell>
          <table:table-cell office:value-type="float" office:value="3610" table:style-name="ce30">
            <text:p>3.610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806" table:style-name="ce30">
            <text:p>1.80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59184" table:style-name="ce48">
            <text:p>1.159.184<text:s/></text:p>
          </table:table-cell>
          <table:table-cell office:value-type="float" office:value="96406" table:style-name="ce33">
            <text:p>96.406<text:s/></text:p>
          </table:table-cell>
          <table:table-cell office:value-type="float" office:value="24492761" table:style-name="ce30">
            <text:p>24.492.76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2719" table:style-name="ce33">
            <text:p>52.7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719" table:style-name="ce30">
            <text:p>52.719<text:s/></text:p>
          </table:table-cell>
          <table:table-cell office:value-type="float" office:value="175750" table:style-name="ce34">
            <text:p>175.750<text:s/></text:p>
          </table:table-cell>
          <table:table-cell office:value-type="float" office:value="228469" table:style-name="ce49">
            <text:p>228.469<text:s/></text:p>
          </table:table-cell>
          <table:table-cell office:value-type="float" office:value="24817636" table:style-name="ce48">
            <text:p>24.817.636<text:s/></text:p>
          </table:table-cell>
          <table:table-cell office:value-type="float" office:value="25976820" table:style-name="ce51">
            <text:p>25.976.820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2448" table:style-name="ce41">
            <text:p>2.448<text:s/></text:p>
          </table:table-cell>
          <table:table-cell office:value-type="float" office:value="359" table:style-name="ce41">
            <text:p>359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3072" table:style-name="ce41">
            <text:p>3.072<text:s/></text:p>
          </table:table-cell>
          <table:table-cell office:value-type="float" office:value="10201" table:style-name="ce41">
            <text:p>10.201<text:s/></text:p>
          </table:table-cell>
          <table:table-cell office:value-type="float" office:value="611" table:style-name="ce41">
            <text:p>611<text:s/></text:p>
          </table:table-cell>
          <table:table-cell office:value-type="float" office:value="5786" table:style-name="ce41">
            <text:p>5.786<text:s/></text:p>
          </table:table-cell>
          <table:table-cell office:value-type="float" office:value="4507" table:style-name="ce41">
            <text:p>4.507<text:s/></text:p>
          </table:table-cell>
          <table:table-cell office:value-type="float" office:value="269" table:style-name="ce41">
            <text:p>269<text:s/></text:p>
          </table:table-cell>
          <table:table-cell office:value-type="float" office:value="1162" table:style-name="ce41">
            <text:p>1.162<text:s/></text:p>
          </table:table-cell>
          <table:table-cell office:value-type="float" office:value="5670" table:style-name="ce41">
            <text:p>5.670<text:s/></text:p>
          </table:table-cell>
          <table:table-cell office:value-type="float" office:value="899" table:style-name="ce41">
            <text:p>899<text:s/></text:p>
          </table:table-cell>
          <table:table-cell office:value-type="float" office:value="1560" table:style-name="ce41">
            <text:p>1.560<text:s/></text:p>
          </table:table-cell>
          <table:table-cell office:value-type="float" office:value="2205" table:style-name="ce41">
            <text:p>2.205<text:s/></text:p>
          </table:table-cell>
          <table:table-cell office:value-type="float" office:value="11053" table:style-name="ce41">
            <text:p>11.053<text:s/></text:p>
          </table:table-cell>
          <table:table-cell office:value-type="float" office:value="7713" table:style-name="ce41">
            <text:p>7.713<text:s/></text:p>
          </table:table-cell>
          <table:table-cell office:value-type="float" office:value="1563" table:style-name="ce41">
            <text:p>1.563<text:s/></text:p>
          </table:table-cell>
          <table:table-cell office:value-type="float" office:value="1978" table:style-name="ce41">
            <text:p>1.978<text:s/></text:p>
          </table:table-cell>
          <table:table-cell office:value-type="float" office:value="15979" table:style-name="ce41">
            <text:p>15.979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732" table:style-name="ce41">
            <text:p>732<text:s/></text:p>
          </table:table-cell>
          <table:table-cell office:value-type="float" office:value="2899" table:style-name="ce41">
            <text:p>2.899<text:s/></text:p>
          </table:table-cell>
          <table:table-cell office:value-type="float" office:value="9126" table:style-name="ce41">
            <text:p>9.126<text:s/></text:p>
          </table:table-cell>
          <table:table-cell office:value-type="float" office:value="18575" table:style-name="ce41">
            <text:p>18.575<text:s/></text:p>
          </table:table-cell>
          <table:table-cell office:value-type="float" office:value="2393" table:style-name="ce41">
            <text:p>2.393<text:s/></text:p>
          </table:table-cell>
          <table:table-cell office:value-type="float" office:value="8519" table:style-name="ce41">
            <text:p>8.519<text:s/></text:p>
          </table:table-cell>
          <table:table-cell office:value-type="float" office:value="32418" table:style-name="ce41">
            <text:p>32.418<text:s/></text:p>
          </table:table-cell>
          <table:table-cell office:value-type="float" office:value="14320" table:style-name="ce41">
            <text:p>14.320<text:s/></text:p>
          </table:table-cell>
          <table:table-cell office:value-type="float" office:value="27112" table:style-name="ce41">
            <text:p>27.112<text:s/></text:p>
          </table:table-cell>
          <table:table-cell office:value-type="float" office:value="19503" table:style-name="ce41">
            <text:p>19.503<text:s/></text:p>
          </table:table-cell>
          <table:table-cell office:value-type="float" office:value="18353" table:style-name="ce41">
            <text:p>18.3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49" table:style-name="ce41">
            <text:p>7.549<text:s/></text:p>
          </table:table-cell>
          <table:table-cell office:value-type="float" office:value="12878" table:style-name="ce41">
            <text:p>12.878<text:s/></text:p>
          </table:table-cell>
          <table:table-cell office:value-type="float" office:value="626" table:style-name="ce41">
            <text:p>626<text:s/></text:p>
          </table:table-cell>
          <table:table-cell office:value-type="float" office:value="1746" table:style-name="ce41">
            <text:p>1.746<text:s/></text:p>
          </table:table-cell>
          <table:table-cell office:value-type="float" office:value="1285" table:style-name="ce41">
            <text:p>1.285<text:s/></text:p>
          </table:table-cell>
          <table:table-cell office:value-type="float" office:value="735" table:style-name="ce41">
            <text:p>735<text:s/></text:p>
          </table:table-cell>
          <table:table-cell office:value-type="float" office:value="1719" table:style-name="ce41">
            <text:p>1.719<text:s/></text:p>
          </table:table-cell>
          <table:table-cell office:value-type="float" office:value="20429" table:style-name="ce41">
            <text:p>20.429<text:s/></text:p>
          </table:table-cell>
          <table:table-cell office:value-type="float" office:value="21752" table:style-name="ce41">
            <text:p>21.752<text:s/></text:p>
          </table:table-cell>
          <table:table-cell office:value-type="float" office:value="26206" table:style-name="ce41">
            <text:p>26.206<text:s/></text:p>
          </table:table-cell>
          <table:table-cell office:value-type="float" office:value="9390" table:style-name="ce41">
            <text:p>9.3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69" table:style-name="ce41">
            <text:p>1.969<text:s/></text:p>
          </table:table-cell>
          <table:table-cell office:value-type="float" office:value="63025" table:style-name="ce41">
            <text:p>63.025<text:s/></text:p>
          </table:table-cell>
          <table:table-cell office:value-type="float" office:value="2809" table:style-name="ce41">
            <text:p>2.809<text:s/></text:p>
          </table:table-cell>
          <table:table-cell office:value-type="float" office:value="60869" table:style-name="ce41">
            <text:p>60.869<text:s/></text:p>
          </table:table-cell>
          <table:table-cell office:value-type="float" office:value="1612" table:style-name="ce41">
            <text:p>1.612<text:s/></text:p>
          </table:table-cell>
          <table:table-cell office:value-type="float" office:value="3181" table:style-name="ce41">
            <text:p>3.181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1778" table:style-name="ce41">
            <text:p>1.778<text:s/></text:p>
          </table:table-cell>
          <table:table-cell office:value-type="float" office:value="2846" table:style-name="ce41">
            <text:p>2.846<text:s/></text:p>
          </table:table-cell>
          <table:table-cell office:value-type="float" office:value="7202" table:style-name="ce41">
            <text:p>7.202<text:s/></text:p>
          </table:table-cell>
          <table:table-cell office:value-type="float" office:value="35589" table:style-name="ce41">
            <text:p>35.589<text:s/></text:p>
          </table:table-cell>
          <table:table-cell office:value-type="float" office:value="123938" table:style-name="ce41">
            <text:p>123.938<text:s/></text:p>
          </table:table-cell>
          <table:table-cell office:value-type="float" office:value="48459" table:style-name="ce41">
            <text:p>48.459<text:s/></text:p>
          </table:table-cell>
          <table:table-cell office:value-type="float" office:value="20152" table:style-name="ce41">
            <text:p>20.152<text:s/></text:p>
          </table:table-cell>
          <table:table-cell office:value-type="float" office:value="2176" table:style-name="ce41">
            <text:p>2.176<text:s/></text:p>
          </table:table-cell>
          <table:table-cell office:value-type="float" office:value="4009" table:style-name="ce41">
            <text:p>4.009<text:s/></text:p>
          </table:table-cell>
          <table:table-cell office:value-type="float" office:value="3713" table:style-name="ce41">
            <text:p>3.713<text:s/></text:p>
          </table:table-cell>
          <table:table-cell office:value-type="float" office:value="791" table:style-name="ce41">
            <text:p>791<text:s/></text:p>
          </table:table-cell>
          <table:table-cell office:value-type="float" office:value="1166" table:style-name="ce41">
            <text:p>1.1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21157" table:style-name="ce43">
            <text:p>721.157<text:s/></text:p>
          </table:table-cell>
          <table:table-cell office:value-type="float" office:value="1900229" table:style-name="ce44">
            <text:p>1.900.229<text:s/></text:p>
          </table:table-cell>
          <table:table-cell office:value-type="float" office:value="16323503" table:style-name="ce41">
            <text:p>16.323.503<text:s/></text:p>
          </table:table-cell>
          <table:table-cell office:value-type="float" office:value="1447468" table:style-name="ce42">
            <text:p>1.447.46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9827" table:style-name="ce44">
            <text:p>29.827<text:s/></text:p>
          </table:table-cell>
          <table:table-cell office:value-type="float" office:value="25681" table:style-name="ce41">
            <text:p>25.681<text:s/></text:p>
          </table:table-cell>
          <table:table-cell office:value-type="float" office:value="4146" table:style-name="ce41">
            <text:p>4.146<text:s/></text:p>
          </table:table-cell>
          <table:table-cell office:value-type="float" office:value="6672" table:style-name="ce42">
            <text:p>6.672<text:s/></text:p>
          </table:table-cell>
          <table:table-cell office:value-type="float" office:value="36499" table:style-name="ce45">
            <text:p>36.499<text:s/></text:p>
          </table:table-cell>
          <table:table-cell office:value-type="float" office:value="19707699" table:style-name="ce43">
            <text:p>19.707.699<text:s/></text:p>
          </table:table-cell>
          <table:table-cell office:value-type="float" office:value="20428856" table:style-name="ce51">
            <text:p>20.428.856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9085" table:style-name="ce30">
            <text:p>9.085<text:s/></text:p>
          </table:table-cell>
          <table:table-cell office:value-type="float" office:value="401" table:style-name="ce30">
            <text:p>401<text:s/></text:p>
          </table:table-cell>
          <table:table-cell office:value-type="float" office:value="1390" table:style-name="ce30">
            <text:p>1.390<text:s/></text:p>
          </table:table-cell>
          <table:table-cell office:value-type="float" office:value="1025" table:style-name="ce30">
            <text:p>1.02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868" table:style-name="ce30">
            <text:p>4.868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05" table:style-name="ce30">
            <text:p>1.2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319" table:style-name="ce30">
            <text:p>3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057" table:style-name="ce30">
            <text:p>1.057<text:s/></text:p>
          </table:table-cell>
          <table:table-cell office:value-type="float" office:value="260" table:style-name="ce30">
            <text:p>260<text:s/></text:p>
          </table:table-cell>
          <table:table-cell office:value-type="float" office:value="807" table:style-name="ce30">
            <text:p>807<text:s/></text:p>
          </table:table-cell>
          <table:table-cell office:value-type="float" office:value="4270" table:style-name="ce30">
            <text:p>4.270<text:s/></text:p>
          </table:table-cell>
          <table:table-cell office:value-type="float" office:value="2345" table:style-name="ce30">
            <text:p>2.345<text:s/></text:p>
          </table:table-cell>
          <table:table-cell office:value-type="float" office:value="5480" table:style-name="ce30">
            <text:p>5.4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49" table:style-name="ce30">
            <text:p>1.749<text:s/></text:p>
          </table:table-cell>
          <table:table-cell office:value-type="float" office:value="3303" table:style-name="ce30">
            <text:p>3.303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2955" table:style-name="ce30">
            <text:p>2.955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96" table:style-name="ce30">
            <text:p>2.0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21" table:style-name="ce30">
            <text:p>1.321<text:s/></text:p>
          </table:table-cell>
          <table:table-cell office:value-type="float" office:value="1647" table:style-name="ce30">
            <text:p>1.6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3319" table:style-name="ce30">
            <text:p>43.3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97" table:style-name="ce30">
            <text:p>1.297<text:s/></text:p>
          </table:table-cell>
          <table:table-cell office:value-type="float" office:value="321245" table:style-name="ce30">
            <text:p>321.24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46492" table:style-name="ce30">
            <text:p>546.492<text:s/></text:p>
          </table:table-cell>
          <table:table-cell office:value-type="float" office:value="165200" table:style-name="ce30">
            <text:p>165.20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58" table:style-name="ce30">
            <text:p>45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888" table:style-name="ce30">
            <text:p>1.88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28907" table:style-name="ce48">
            <text:p>1.128.907<text:s/></text:p>
          </table:table-cell>
          <table:table-cell office:value-type="float" office:value="3840048" table:style-name="ce33">
            <text:p>3.840.048<text:s/></text:p>
          </table:table-cell>
          <table:table-cell office:value-type="float" office:value="20396282" table:style-name="ce30">
            <text:p>20.396.282<text:s/></text:p>
          </table:table-cell>
          <table:table-cell office:value-type="float" office:value="2721452" table:style-name="ce34">
            <text:p>2.721.45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1349" table:style-name="ce33">
            <text:p>231.349<text:s/></text:p>
          </table:table-cell>
          <table:table-cell office:value-type="float" office:value="195852" table:style-name="ce30">
            <text:p>195.852<text:s/></text:p>
          </table:table-cell>
          <table:table-cell office:value-type="float" office:value="35497" table:style-name="ce30">
            <text:p>35.497<text:s/></text:p>
          </table:table-cell>
          <table:table-cell office:value-type="float" office:value="24917" table:style-name="ce34">
            <text:p>24.917<text:s/></text:p>
          </table:table-cell>
          <table:table-cell office:value-type="float" office:value="256266" table:style-name="ce49">
            <text:p>256.266<text:s/></text:p>
          </table:table-cell>
          <table:table-cell office:value-type="float" office:value="27214048" table:style-name="ce48">
            <text:p>27.214.048<text:s/></text:p>
          </table:table-cell>
          <table:table-cell office:value-type="float" office:value="28342955" table:style-name="ce51">
            <text:p>28.342.955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79" table:style-name="ce41">
            <text:p>37.3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7379" table:style-name="ce43">
            <text:p>37.379<text:s/></text:p>
          </table:table-cell>
          <table:table-cell office:value-type="float" office:value="2469887" table:style-name="ce44">
            <text:p>2.469.887<text:s/></text:p>
          </table:table-cell>
          <table:table-cell office:value-type="float" office:value="5093061" table:style-name="ce41">
            <text:p>5.093.061<text:s/></text:p>
          </table:table-cell>
          <table:table-cell office:value-type="float" office:value="2449043" table:style-name="ce42">
            <text:p>2.449.04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011991" table:style-name="ce43">
            <text:p>10.011.991<text:s/></text:p>
          </table:table-cell>
          <table:table-cell office:value-type="float" office:value="10049370" table:style-name="ce51">
            <text:p>10.049.370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26" table:style-name="ce30">
            <text:p>4.2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281" table:style-name="ce30">
            <text:p>17.2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944" table:style-name="ce30">
            <text:p>30.944<text:s/></text:p>
          </table:table-cell>
          <table:table-cell office:value-type="float" office:value="47978" table:style-name="ce30">
            <text:p>47.978<text:s/></text:p>
          </table:table-cell>
          <table:table-cell office:value-type="float" office:value="101401" table:style-name="ce30">
            <text:p>101.401<text:s/></text:p>
          </table:table-cell>
          <table:table-cell office:value-type="float" office:value="4038" table:style-name="ce30">
            <text:p>4.0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72" table:style-name="ce30">
            <text:p>7.0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4" table:style-name="ce30">
            <text:p>1.1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30" table:style-name="ce30">
            <text:p>5.330<text:s/></text:p>
          </table:table-cell>
          <table:table-cell office:value-type="float" office:value="5321" table:style-name="ce30">
            <text:p>5.3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0012" table:style-name="ce30">
            <text:p>170.012<text:s/></text:p>
          </table:table-cell>
          <table:table-cell office:value-type="float" office:value="4017" table:style-name="ce30">
            <text:p>4.0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8918" table:style-name="ce48">
            <text:p>398.918<text:s/></text:p>
          </table:table-cell>
          <table:table-cell office:value-type="float" office:value="1473873" table:style-name="ce33">
            <text:p>1.473.873<text:s/></text:p>
          </table:table-cell>
          <table:table-cell office:value-type="float" office:value="919869" table:style-name="ce30">
            <text:p>919.869<text:s/></text:p>
          </table:table-cell>
          <table:table-cell office:value-type="float" office:value="83110" table:style-name="ce34">
            <text:p>83.110<text:s/></text:p>
          </table:table-cell>
          <table:table-cell office:value-type="float" office:value="145939" table:style-name="ce49">
            <text:p>145.939<text:s/></text:p>
          </table:table-cell>
          <table:table-cell office:value-type="float" office:value="65333" table:style-name="ce49">
            <text:p>65.333<text:s/></text:p>
          </table:table-cell>
          <table:table-cell office:value-type="float" office:value="-1606" table:style-name="ce49">
            <text:p>-1.606<text:s/></text:p>
          </table:table-cell>
          <table:table-cell office:value-type="float" office:value="116381" table:style-name="ce33">
            <text:p>116.381<text:s/></text:p>
          </table:table-cell>
          <table:table-cell office:value-type="float" office:value="105276" table:style-name="ce30">
            <text:p>105.276<text:s/></text:p>
          </table:table-cell>
          <table:table-cell office:value-type="float" office:value="11105" table:style-name="ce30">
            <text:p>11.105<text:s/></text:p>
          </table:table-cell>
          <table:table-cell office:value-type="float" office:value="157856" table:style-name="ce34">
            <text:p>157.856<text:s/></text:p>
          </table:table-cell>
          <table:table-cell office:value-type="float" office:value="274237" table:style-name="ce49">
            <text:p>274.237<text:s/></text:p>
          </table:table-cell>
          <table:table-cell office:value-type="float" office:value="2960755" table:style-name="ce48">
            <text:p>2.960.755<text:s/></text:p>
          </table:table-cell>
          <table:table-cell office:value-type="float" office:value="3359673" table:style-name="ce51">
            <text:p>3.359.67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69" table:style-name="ce41">
            <text:p>6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41627" table:style-name="ce41">
            <text:p>41.627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569" table:style-name="ce41">
            <text:p>569<text:s/></text:p>
          </table:table-cell>
          <table:table-cell office:value-type="float" office:value="374" table:style-name="ce41">
            <text:p>374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247" table:style-name="ce41">
            <text:p>247<text:s/></text:p>
          </table:table-cell>
          <table:table-cell office:value-type="float" office:value="1277" table:style-name="ce41">
            <text:p>1.277<text:s/></text:p>
          </table:table-cell>
          <table:table-cell office:value-type="float" office:value="624" table:style-name="ce41">
            <text:p>624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546" table:style-name="ce41">
            <text:p>546<text:s/></text:p>
          </table:table-cell>
          <table:table-cell office:value-type="float" office:value="1469" table:style-name="ce41">
            <text:p>1.469<text:s/></text:p>
          </table:table-cell>
          <table:table-cell office:value-type="float" office:value="1323" table:style-name="ce41">
            <text:p>1.323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76" table:style-name="ce41">
            <text:p>1.8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4922" table:style-name="ce41">
            <text:p>4.922<text:s/></text:p>
          </table:table-cell>
          <table:table-cell office:value-type="float" office:value="884" table:style-name="ce41">
            <text:p>884<text:s/></text:p>
          </table:table-cell>
          <table:table-cell office:value-type="float" office:value="876" table:style-name="ce41">
            <text:p>87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381" table:style-name="ce41">
            <text:p>381<text:s/></text:p>
          </table:table-cell>
          <table:table-cell office:value-type="float" office:value="1423" table:style-name="ce41">
            <text:p>1.423<text:s/></text:p>
          </table:table-cell>
          <table:table-cell office:value-type="float" office:value="1538" table:style-name="ce41">
            <text:p>1.538<text:s/></text:p>
          </table:table-cell>
          <table:table-cell office:value-type="float" office:value="4937" table:style-name="ce41">
            <text:p>4.937<text:s/></text:p>
          </table:table-cell>
          <table:table-cell office:value-type="float" office:value="4287" table:style-name="ce41">
            <text:p>4.287<text:s/></text:p>
          </table:table-cell>
          <table:table-cell office:value-type="float" office:value="707" table:style-name="ce41">
            <text:p>7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0" table:style-name="ce41">
            <text:p>500<text:s/></text:p>
          </table:table-cell>
          <table:table-cell office:value-type="float" office:value="465" table:style-name="ce41">
            <text:p>465<text:s/></text:p>
          </table:table-cell>
          <table:table-cell office:value-type="float" office:value="742" table:style-name="ce41">
            <text:p>742<text:s/></text:p>
          </table:table-cell>
          <table:table-cell office:value-type="float" office:value="5502" table:style-name="ce41">
            <text:p>5.502<text:s/></text:p>
          </table:table-cell>
          <table:table-cell office:value-type="float" office:value="1677" table:style-name="ce41">
            <text:p>1.677<text:s/></text:p>
          </table:table-cell>
          <table:table-cell office:value-type="float" office:value="899" table:style-name="ce41">
            <text:p>899<text:s/></text:p>
          </table:table-cell>
          <table:table-cell office:value-type="float" office:value="2797" table:style-name="ce41">
            <text:p>2.797<text:s/></text:p>
          </table:table-cell>
          <table:table-cell office:value-type="float" office:value="2394" table:style-name="ce41">
            <text:p>2.394<text:s/></text:p>
          </table:table-cell>
          <table:table-cell office:value-type="float" office:value="4038" table:style-name="ce41">
            <text:p>4.038<text:s/></text:p>
          </table:table-cell>
          <table:table-cell office:value-type="float" office:value="1290" table:style-name="ce41">
            <text:p>1.290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3" table:style-name="ce41">
            <text:p>863<text:s/></text:p>
          </table:table-cell>
          <table:table-cell office:value-type="float" office:value="3819" table:style-name="ce41">
            <text:p>3.819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1374" table:style-name="ce41">
            <text:p>1.374<text:s/></text:p>
          </table:table-cell>
          <table:table-cell office:value-type="float" office:value="196" table:style-name="ce41">
            <text:p>196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1006" table:style-name="ce41">
            <text:p>1.006<text:s/></text:p>
          </table:table-cell>
          <table:table-cell office:value-type="float" office:value="297" table:style-name="ce41">
            <text:p>297<text:s/></text:p>
          </table:table-cell>
          <table:table-cell office:value-type="float" office:value="826" table:style-name="ce41">
            <text:p>826<text:s/></text:p>
          </table:table-cell>
          <table:table-cell office:value-type="float" office:value="713" table:style-name="ce41">
            <text:p>713<text:s/></text:p>
          </table:table-cell>
          <table:table-cell office:value-type="float" office:value="1672" table:style-name="ce41">
            <text:p>1.672<text:s/></text:p>
          </table:table-cell>
          <table:table-cell office:value-type="float" office:value="6990" table:style-name="ce41">
            <text:p>6.990<text:s/></text:p>
          </table:table-cell>
          <table:table-cell office:value-type="float" office:value="709" table:style-name="ce41">
            <text:p>709<text:s/></text:p>
          </table:table-cell>
          <table:table-cell office:value-type="float" office:value="3544" table:style-name="ce41">
            <text:p>3.544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50750" table:style-name="ce41">
            <text:p>50.750<text:s/></text:p>
          </table:table-cell>
          <table:table-cell office:value-type="float" office:value="822" table:style-name="ce41">
            <text:p>822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8101" table:style-name="ce43">
            <text:p>168.101<text:s/></text:p>
          </table:table-cell>
          <table:table-cell office:value-type="float" office:value="1254989" table:style-name="ce44">
            <text:p>1.254.989<text:s/></text:p>
          </table:table-cell>
          <table:table-cell office:value-type="float" office:value="356862" table:style-name="ce41">
            <text:p>356.862<text:s/></text:p>
          </table:table-cell>
          <table:table-cell office:value-type="float" office:value="108942" table:style-name="ce42">
            <text:p>108.9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4397" table:style-name="ce44">
            <text:p>34.397<text:s/></text:p>
          </table:table-cell>
          <table:table-cell office:value-type="float" office:value="31115" table:style-name="ce41">
            <text:p>31.115<text:s/></text:p>
          </table:table-cell>
          <table:table-cell office:value-type="float" office:value="3282" table:style-name="ce41">
            <text:p>3.282<text:s/></text:p>
          </table:table-cell>
          <table:table-cell office:value-type="float" office:value="13253" table:style-name="ce42">
            <text:p>13.253<text:s/></text:p>
          </table:table-cell>
          <table:table-cell office:value-type="float" office:value="47650" table:style-name="ce45">
            <text:p>47.650<text:s/></text:p>
          </table:table-cell>
          <table:table-cell office:value-type="float" office:value="1768443" table:style-name="ce43">
            <text:p>1.768.443<text:s/></text:p>
          </table:table-cell>
          <table:table-cell office:value-type="float" office:value="1936544" table:style-name="ce51">
            <text:p>1.936.544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10592" table:style-name="ce30">
            <text:p>10.592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897" table:style-name="ce30">
            <text:p>897<text:s/></text:p>
          </table:table-cell>
          <table:table-cell office:value-type="float" office:value="8428" table:style-name="ce30">
            <text:p>8.428<text:s/></text:p>
          </table:table-cell>
          <table:table-cell office:value-type="float" office:value="732" table:style-name="ce30">
            <text:p>732<text:s/></text:p>
          </table:table-cell>
          <table:table-cell office:value-type="float" office:value="1961" table:style-name="ce30">
            <text:p>1.961<text:s/></text:p>
          </table:table-cell>
          <table:table-cell office:value-type="float" office:value="1487" table:style-name="ce30">
            <text:p>1.487<text:s/></text:p>
          </table:table-cell>
          <table:table-cell office:value-type="float" office:value="339" table:style-name="ce30">
            <text:p>339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1751" table:style-name="ce30">
            <text:p>1.751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1286" table:style-name="ce30">
            <text:p>1.286<text:s/></text:p>
          </table:table-cell>
          <table:table-cell office:value-type="float" office:value="1656" table:style-name="ce30">
            <text:p>1.656<text:s/></text:p>
          </table:table-cell>
          <table:table-cell office:value-type="float" office:value="2667" table:style-name="ce30">
            <text:p>2.667<text:s/></text:p>
          </table:table-cell>
          <table:table-cell office:value-type="float" office:value="4194" table:style-name="ce30">
            <text:p>4.19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686" table:style-name="ce30">
            <text:p>1.686<text:s/></text:p>
          </table:table-cell>
          <table:table-cell office:value-type="float" office:value="5791" table:style-name="ce30">
            <text:p>5.7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" table:style-name="ce30">
            <text:p>464<text:s/></text:p>
          </table:table-cell>
          <table:table-cell office:value-type="float" office:value="1808" table:style-name="ce30">
            <text:p>1.808<text:s/></text:p>
          </table:table-cell>
          <table:table-cell office:value-type="float" office:value="2870" table:style-name="ce30">
            <text:p>2.87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233" table:style-name="ce30">
            <text:p>2.233<text:s/></text:p>
          </table:table-cell>
          <table:table-cell office:value-type="float" office:value="23496" table:style-name="ce30">
            <text:p>23.496<text:s/></text:p>
          </table:table-cell>
          <table:table-cell office:value-type="float" office:value="3497" table:style-name="ce30">
            <text:p>3.497<text:s/></text:p>
          </table:table-cell>
          <table:table-cell office:value-type="float" office:value="17721" table:style-name="ce30">
            <text:p>17.721<text:s/></text:p>
          </table:table-cell>
          <table:table-cell office:value-type="float" office:value="16789" table:style-name="ce30">
            <text:p>16.789<text:s/></text:p>
          </table:table-cell>
          <table:table-cell office:value-type="float" office:value="2470" table:style-name="ce30">
            <text:p>2.47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221" table:style-name="ce30">
            <text:p>1.2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54" table:style-name="ce30">
            <text:p>5.854<text:s/></text:p>
          </table:table-cell>
          <table:table-cell office:value-type="float" office:value="2707" table:style-name="ce30">
            <text:p>2.707<text:s/></text:p>
          </table:table-cell>
          <table:table-cell office:value-type="float" office:value="433" table:style-name="ce30">
            <text:p>4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80" table:style-name="ce30">
            <text:p>9.380<text:s/></text:p>
          </table:table-cell>
          <table:table-cell office:value-type="float" office:value="7836" table:style-name="ce30">
            <text:p>7.836<text:s/></text:p>
          </table:table-cell>
          <table:table-cell office:value-type="float" office:value="2838" table:style-name="ce30">
            <text:p>2.838<text:s/></text:p>
          </table:table-cell>
          <table:table-cell office:value-type="float" office:value="1739" table:style-name="ce30">
            <text:p>1.73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2673" table:style-name="ce30">
            <text:p>2.673<text:s/></text:p>
          </table:table-cell>
          <table:table-cell office:value-type="float" office:value="40343" table:style-name="ce30">
            <text:p>40.343<text:s/></text:p>
          </table:table-cell>
          <table:table-cell office:value-type="float" office:value="3719" table:style-name="ce30">
            <text:p>3.719<text:s/></text:p>
          </table:table-cell>
          <table:table-cell office:value-type="float" office:value="1364" table:style-name="ce30">
            <text:p>1.364<text:s/></text:p>
          </table:table-cell>
          <table:table-cell office:value-type="float" office:value="2277" table:style-name="ce30">
            <text:p>2.277<text:s/></text:p>
          </table:table-cell>
          <table:table-cell office:value-type="float" office:value="2104" table:style-name="ce30">
            <text:p>2.104<text:s/></text:p>
          </table:table-cell>
          <table:table-cell office:value-type="float" office:value="3129" table:style-name="ce30">
            <text:p>3.129<text:s/></text:p>
          </table:table-cell>
          <table:table-cell office:value-type="float" office:value="1644" table:style-name="ce30">
            <text:p>1.644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4237" table:style-name="ce30">
            <text:p>4.237<text:s/></text:p>
          </table:table-cell>
          <table:table-cell office:value-type="float" office:value="1466" table:style-name="ce30">
            <text:p>1.466<text:s/></text:p>
          </table:table-cell>
          <table:table-cell office:value-type="float" office:value="1136" table:style-name="ce30">
            <text:p>1.136<text:s/></text:p>
          </table:table-cell>
          <table:table-cell office:value-type="float" office:value="11020" table:style-name="ce30">
            <text:p>11.020<text:s/></text:p>
          </table:table-cell>
          <table:table-cell office:value-type="float" office:value="447" table:style-name="ce30">
            <text:p>447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72970" table:style-name="ce30">
            <text:p>72.970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294" table:style-name="ce30">
            <text:p>1.29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1193" table:style-name="ce48">
            <text:p>301.193<text:s/></text:p>
          </table:table-cell>
          <table:table-cell office:value-type="float" office:value="100436" table:style-name="ce33">
            <text:p>100.436<text:s/></text:p>
          </table:table-cell>
          <table:table-cell office:value-type="float" office:value="1533374" table:style-name="ce30">
            <text:p>1.533.374<text:s/></text:p>
          </table:table-cell>
          <table:table-cell office:value-type="float" office:value="2133058" table:style-name="ce34">
            <text:p>2.133.0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66868" table:style-name="ce48">
            <text:p>3.766.868<text:s/></text:p>
          </table:table-cell>
          <table:table-cell office:value-type="float" office:value="4068061" table:style-name="ce51">
            <text:p>4.068.061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1031" table:style-name="ce41">
            <text:p>1.031<text:s/></text:p>
          </table:table-cell>
          <table:table-cell office:value-type="float" office:value="284" table:style-name="ce41">
            <text:p>28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10310" table:style-name="ce41">
            <text:p>10.310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3" table:style-name="ce41">
            <text:p>4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4" table:style-name="ce41">
            <text:p>1.1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6" table:style-name="ce41">
            <text:p>466<text:s/></text:p>
          </table:table-cell>
          <table:table-cell office:value-type="float" office:value="57734" table:style-name="ce41">
            <text:p>57.73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873" table:style-name="ce41">
            <text:p>3.873<text:s/></text:p>
          </table:table-cell>
          <table:table-cell office:value-type="float" office:value="3001" table:style-name="ce41">
            <text:p>3.001<text:s/></text:p>
          </table:table-cell>
          <table:table-cell office:value-type="float" office:value="4620" table:style-name="ce41">
            <text:p>4.620<text:s/></text:p>
          </table:table-cell>
          <table:table-cell office:value-type="float" office:value="950" table:style-name="ce41">
            <text:p>9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302" table:style-name="ce41">
            <text:p>146.302<text:s/></text:p>
          </table:table-cell>
          <table:table-cell office:value-type="float" office:value="259091" table:style-name="ce41">
            <text:p>259.091<text:s/></text:p>
          </table:table-cell>
          <table:table-cell office:value-type="float" office:value="3917" table:style-name="ce41">
            <text:p>3.9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44" table:style-name="ce41">
            <text:p>3.144<text:s/></text:p>
          </table:table-cell>
          <table:table-cell office:value-type="float" office:value="3039" table:style-name="ce41">
            <text:p>3.039<text:s/></text:p>
          </table:table-cell>
          <table:table-cell office:value-type="float" office:value="7432" table:style-name="ce41">
            <text:p>7.432<text:s/></text:p>
          </table:table-cell>
          <table:table-cell office:value-type="float" office:value="3523" table:style-name="ce41">
            <text:p>3.523<text:s/></text:p>
          </table:table-cell>
          <table:table-cell office:value-type="float" office:value="2220" table:style-name="ce41">
            <text:p>2.2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928" table:style-name="ce41">
            <text:p>133.928<text:s/></text:p>
          </table:table-cell>
          <table:table-cell office:value-type="float" office:value="20860" table:style-name="ce41">
            <text:p>20.860<text:s/></text:p>
          </table:table-cell>
          <table:table-cell office:value-type="float" office:value="4385" table:style-name="ce41">
            <text:p>4.385<text:s/></text:p>
          </table:table-cell>
          <table:table-cell office:value-type="float" office:value="1515" table:style-name="ce41">
            <text:p>1.515<text:s/></text:p>
          </table:table-cell>
          <table:table-cell office:value-type="float" office:value="295" table:style-name="ce41">
            <text:p>295<text:s/></text:p>
          </table:table-cell>
          <table:table-cell office:value-type="float" office:value="4514" table:style-name="ce41">
            <text:p>4.514<text:s/></text:p>
          </table:table-cell>
          <table:table-cell office:value-type="float" office:value="20570" table:style-name="ce41">
            <text:p>20.570<text:s/></text:p>
          </table:table-cell>
          <table:table-cell office:value-type="float" office:value="9777" table:style-name="ce41">
            <text:p>9.777<text:s/></text:p>
          </table:table-cell>
          <table:table-cell office:value-type="float" office:value="15662" table:style-name="ce41">
            <text:p>15.662<text:s/></text:p>
          </table:table-cell>
          <table:table-cell office:value-type="float" office:value="7013" table:style-name="ce41">
            <text:p>7.013<text:s/></text:p>
          </table:table-cell>
          <table:table-cell office:value-type="float" office:value="1401" table:style-name="ce41">
            <text:p>1.401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323" table:style-name="ce41">
            <text:p>323<text:s/></text:p>
          </table:table-cell>
          <table:table-cell office:value-type="float" office:value="674" table:style-name="ce41">
            <text:p>674<text:s/></text:p>
          </table:table-cell>
          <table:table-cell office:value-type="float" office:value="1766" table:style-name="ce41">
            <text:p>1.766<text:s/></text:p>
          </table:table-cell>
          <table:table-cell office:value-type="float" office:value="6186" table:style-name="ce41">
            <text:p>6.186<text:s/></text:p>
          </table:table-cell>
          <table:table-cell office:value-type="float" office:value="10740" table:style-name="ce41">
            <text:p>10.740<text:s/></text:p>
          </table:table-cell>
          <table:table-cell office:value-type="float" office:value="1883" table:style-name="ce41">
            <text:p>1.883<text:s/></text:p>
          </table:table-cell>
          <table:table-cell office:value-type="float" office:value="2099" table:style-name="ce41">
            <text:p>2.099<text:s/></text:p>
          </table:table-cell>
          <table:table-cell office:value-type="float" office:value="7145" table:style-name="ce41">
            <text:p>7.145<text:s/></text:p>
          </table:table-cell>
          <table:table-cell office:value-type="float" office:value="1114" table:style-name="ce41">
            <text:p>1.114<text:s/></text:p>
          </table:table-cell>
          <table:table-cell office:value-type="float" office:value="5071" table:style-name="ce41">
            <text:p>5.071<text:s/></text:p>
          </table:table-cell>
          <table:table-cell office:value-type="float" office:value="42570" table:style-name="ce41">
            <text:p>42.570<text:s/></text:p>
          </table:table-cell>
          <table:table-cell office:value-type="float" office:value="579" table:style-name="ce41">
            <text:p>57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14247" table:style-name="ce43">
            <text:p>814.247<text:s/></text:p>
          </table:table-cell>
          <table:table-cell office:value-type="float" office:value="300070" table:style-name="ce44">
            <text:p>300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818" table:style-name="ce44">
            <text:p>7.818<text:s/></text:p>
          </table:table-cell>
          <table:table-cell office:value-type="float" office:value="7300" table:style-name="ce41">
            <text:p>7.300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2497" table:style-name="ce42">
            <text:p>2.497<text:s/></text:p>
          </table:table-cell>
          <table:table-cell office:value-type="float" office:value="10315" table:style-name="ce45">
            <text:p>10.315<text:s/></text:p>
          </table:table-cell>
          <table:table-cell office:value-type="float" office:value="310385" table:style-name="ce43">
            <text:p>310.385<text:s/></text:p>
          </table:table-cell>
          <table:table-cell office:value-type="float" office:value="1124632" table:style-name="ce51">
            <text:p>1.124.632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414" table:style-name="ce30">
            <text:p>41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1771" table:style-name="ce30">
            <text:p>1.771<text:s/></text:p>
          </table:table-cell>
          <table:table-cell office:value-type="float" office:value="1990" table:style-name="ce30">
            <text:p>1.990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93" table:style-name="ce30">
            <text:p>293<text:s/></text:p>
          </table:table-cell>
          <table:table-cell office:value-type="float" office:value="482" table:style-name="ce30">
            <text:p>482<text:s/></text:p>
          </table:table-cell>
          <table:table-cell office:value-type="float" office:value="1054" table:style-name="ce30">
            <text:p>1.054<text:s/></text:p>
          </table:table-cell>
          <table:table-cell office:value-type="float" office:value="1379" table:style-name="ce30">
            <text:p>1.37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67" table:style-name="ce30">
            <text:p>2.1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397" table:style-name="ce30">
            <text:p>397<text:s/></text:p>
          </table:table-cell>
          <table:table-cell office:value-type="float" office:value="990" table:style-name="ce30">
            <text:p>99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1797" table:style-name="ce30">
            <text:p>1.797<text:s/></text:p>
          </table:table-cell>
          <table:table-cell office:value-type="float" office:value="1887" table:style-name="ce30">
            <text:p>1.887<text:s/></text:p>
          </table:table-cell>
          <table:table-cell office:value-type="float" office:value="9596" table:style-name="ce30">
            <text:p>9.596<text:s/></text:p>
          </table:table-cell>
          <table:table-cell office:value-type="float" office:value="6935" table:style-name="ce30">
            <text:p>6.935<text:s/></text:p>
          </table:table-cell>
          <table:table-cell office:value-type="float" office:value="2779" table:style-name="ce30">
            <text:p>2.77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531" table:style-name="ce30">
            <text:p>531<text:s/></text:p>
          </table:table-cell>
          <table:table-cell office:value-type="float" office:value="865" table:style-name="ce30">
            <text:p>865<text:s/></text:p>
          </table:table-cell>
          <table:table-cell office:value-type="float" office:value="103433" table:style-name="ce30">
            <text:p>103.43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2720" table:style-name="ce30">
            <text:p>2.7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31" table:style-name="ce30">
            <text:p>1.231<text:s/></text:p>
          </table:table-cell>
          <table:table-cell office:value-type="float" office:value="1046" table:style-name="ce30">
            <text:p>1.046<text:s/></text:p>
          </table:table-cell>
          <table:table-cell office:value-type="float" office:value="792" table:style-name="ce30">
            <text:p>79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938" table:style-name="ce30">
            <text:p>938<text:s/></text:p>
          </table:table-cell>
          <table:table-cell office:value-type="float" office:value="2828" table:style-name="ce30">
            <text:p>2.828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989" table:style-name="ce30">
            <text:p>1.989<text:s/></text:p>
          </table:table-cell>
          <table:table-cell office:value-type="float" office:value="1560" table:style-name="ce30">
            <text:p>1.560<text:s/></text:p>
          </table:table-cell>
          <table:table-cell office:value-type="float" office:value="486" table:style-name="ce30">
            <text:p>486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25753" table:style-name="ce30">
            <text:p>25.753<text:s/></text:p>
          </table:table-cell>
          <table:table-cell office:value-type="float" office:value="1938" table:style-name="ce30">
            <text:p>1.938<text:s/></text:p>
          </table:table-cell>
          <table:table-cell office:value-type="float" office:value="109320" table:style-name="ce30">
            <text:p>109.320<text:s/></text:p>
          </table:table-cell>
          <table:table-cell office:value-type="float" office:value="53954" table:style-name="ce30">
            <text:p>53.954<text:s/></text:p>
          </table:table-cell>
          <table:table-cell office:value-type="float" office:value="1168" table:style-name="ce30">
            <text:p>1.168<text:s/></text:p>
          </table:table-cell>
          <table:table-cell office:value-type="float" office:value="1036" table:style-name="ce30">
            <text:p>1.036<text:s/></text:p>
          </table:table-cell>
          <table:table-cell office:value-type="float" office:value="458" table:style-name="ce30">
            <text:p>45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9059" table:style-name="ce30">
            <text:p>59.05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11361" table:style-name="ce48">
            <text:p>411.361<text:s/></text:p>
          </table:table-cell>
          <table:table-cell office:value-type="float" office:value="2939511" table:style-name="ce33">
            <text:p>2.939.511<text:s/></text:p>
          </table:table-cell>
          <table:table-cell office:value-type="float" office:value="92074" table:style-name="ce30">
            <text:p>92.07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4" table:style-name="ce33">
            <text:p>494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4" table:style-name="ce49">
            <text:p>494<text:s/></text:p>
          </table:table-cell>
          <table:table-cell office:value-type="float" office:value="3032079" table:style-name="ce48">
            <text:p>3.032.079<text:s/></text:p>
          </table:table-cell>
          <table:table-cell office:value-type="float" office:value="3443440" table:style-name="ce51">
            <text:p>3.443.440<text:s/></text:p>
          </table:table-cell>
          <table:table-cell table:number-columns-repeated="16304"/>
        </table:table-row>
        <table:table-row table:style-name="ro9">
          <table:table-cell office:value-type="string" table:style-name="ce54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712" table:style-name="ce41">
            <text:p>150.7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50712" table:style-name="ce43">
            <text:p>150.712<text:s/></text:p>
          </table:table-cell>
          <table:table-cell office:value-type="float" office:value="150712" table:style-name="ce57">
            <text:p>150.712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</text:p>
          </table:table-cell>
          <table:table-cell office:value-type="float" office:value="3957289" table:style-name="ce60">
            <text:p>3.957.289<text:s/></text:p>
          </table:table-cell>
          <table:table-cell office:value-type="float" office:value="925025" table:style-name="ce60">
            <text:p>925.025<text:s/></text:p>
          </table:table-cell>
          <table:table-cell office:value-type="float" office:value="71330" table:style-name="ce60">
            <text:p>71.330<text:s/></text:p>
          </table:table-cell>
          <table:table-cell office:value-type="float" office:value="924366" table:style-name="ce60">
            <text:p>924.366<text:s/></text:p>
          </table:table-cell>
          <table:table-cell office:value-type="float" office:value="17428415" table:style-name="ce60">
            <text:p>17.428.415<text:s/></text:p>
          </table:table-cell>
          <table:table-cell office:value-type="float" office:value="1631420" table:style-name="ce60">
            <text:p>1.631.420<text:s/></text:p>
          </table:table-cell>
          <table:table-cell office:value-type="float" office:value="5723344" table:style-name="ce60">
            <text:p>5.723.344<text:s/></text:p>
          </table:table-cell>
          <table:table-cell office:value-type="float" office:value="3871299" table:style-name="ce60">
            <text:p>3.871.299<text:s/></text:p>
          </table:table-cell>
          <table:table-cell office:value-type="float" office:value="944485" table:style-name="ce60">
            <text:p>944.485<text:s/></text:p>
          </table:table-cell>
          <table:table-cell office:value-type="float" office:value="2298630" table:style-name="ce60">
            <text:p>2.298.630<text:s/></text:p>
          </table:table-cell>
          <table:table-cell office:value-type="float" office:value="9609395" table:style-name="ce60">
            <text:p>9.609.395<text:s/></text:p>
          </table:table-cell>
          <table:table-cell office:value-type="float" office:value="1882785" table:style-name="ce60">
            <text:p>1.882.785<text:s/></text:p>
          </table:table-cell>
          <table:table-cell office:value-type="float" office:value="3545242" table:style-name="ce60">
            <text:p>3.545.242<text:s/></text:p>
          </table:table-cell>
          <table:table-cell office:value-type="float" office:value="3587705" table:style-name="ce60">
            <text:p>3.587.705<text:s/></text:p>
          </table:table-cell>
          <table:table-cell office:value-type="float" office:value="11522977" table:style-name="ce60">
            <text:p>11.522.977<text:s/></text:p>
          </table:table-cell>
          <table:table-cell office:value-type="float" office:value="8529673" table:style-name="ce60">
            <text:p>8.529.673<text:s/></text:p>
          </table:table-cell>
          <table:table-cell office:value-type="float" office:value="4957482" table:style-name="ce60">
            <text:p>4.957.482<text:s/></text:p>
          </table:table-cell>
          <table:table-cell office:value-type="float" office:value="6476352" table:style-name="ce60">
            <text:p>6.476.352<text:s/></text:p>
          </table:table-cell>
          <table:table-cell office:value-type="float" office:value="14554735" table:style-name="ce60">
            <text:p>14.554.735<text:s/></text:p>
          </table:table-cell>
          <table:table-cell office:value-type="float" office:value="11175957" table:style-name="ce60">
            <text:p>11.175.957<text:s/></text:p>
          </table:table-cell>
          <table:table-cell office:value-type="float" office:value="3687153" table:style-name="ce60">
            <text:p>3.687.153<text:s/></text:p>
          </table:table-cell>
          <table:table-cell office:value-type="float" office:value="4885690" table:style-name="ce60">
            <text:p>4.885.690<text:s/></text:p>
          </table:table-cell>
          <table:table-cell office:value-type="float" office:value="4488577" table:style-name="ce60">
            <text:p>4.488.577<text:s/></text:p>
          </table:table-cell>
          <table:table-cell office:value-type="float" office:value="24957941" table:style-name="ce60">
            <text:p>24.957.941<text:s/></text:p>
          </table:table-cell>
          <table:table-cell office:value-type="float" office:value="425902" table:style-name="ce60">
            <text:p>425.902<text:s/></text:p>
          </table:table-cell>
          <table:table-cell office:value-type="float" office:value="4408362" table:style-name="ce60">
            <text:p>4.408.362<text:s/></text:p>
          </table:table-cell>
          <table:table-cell office:value-type="float" office:value="37075765" table:style-name="ce60">
            <text:p>37.075.765<text:s/></text:p>
          </table:table-cell>
          <table:table-cell office:value-type="float" office:value="5056560" table:style-name="ce60">
            <text:p>5.056.560<text:s/></text:p>
          </table:table-cell>
          <table:table-cell office:value-type="float" office:value="14835188" table:style-name="ce60">
            <text:p>14.835.188<text:s/></text:p>
          </table:table-cell>
          <table:table-cell office:value-type="float" office:value="9114916" table:style-name="ce60">
            <text:p>9.114.916<text:s/></text:p>
          </table:table-cell>
          <table:table-cell office:value-type="float" office:value="6992418" table:style-name="ce60">
            <text:p>6.992.418<text:s/></text:p>
          </table:table-cell>
          <table:table-cell office:value-type="float" office:value="55150" table:style-name="ce60">
            <text:p>55.150<text:s/></text:p>
          </table:table-cell>
          <table:table-cell office:value-type="float" office:value="1841491" table:style-name="ce60">
            <text:p>1.841.491<text:s/></text:p>
          </table:table-cell>
          <table:table-cell office:value-type="float" office:value="4510370" table:style-name="ce60">
            <text:p>4.510.370<text:s/></text:p>
          </table:table-cell>
          <table:table-cell office:value-type="float" office:value="1849898" table:style-name="ce60">
            <text:p>1.849.898<text:s/></text:p>
          </table:table-cell>
          <table:table-cell office:value-type="float" office:value="8550160" table:style-name="ce60">
            <text:p>8.550.160<text:s/></text:p>
          </table:table-cell>
          <table:table-cell office:value-type="float" office:value="1864445" table:style-name="ce60">
            <text:p>1.864.445<text:s/></text:p>
          </table:table-cell>
          <table:table-cell office:value-type="float" office:value="1541155" table:style-name="ce60">
            <text:p>1.541.155<text:s/></text:p>
          </table:table-cell>
          <table:table-cell office:value-type="float" office:value="3288415" table:style-name="ce60">
            <text:p>3.288.415<text:s/></text:p>
          </table:table-cell>
          <table:table-cell office:value-type="float" office:value="11467989" table:style-name="ce60">
            <text:p>11.467.989<text:s/></text:p>
          </table:table-cell>
          <table:table-cell office:value-type="float" office:value="5882723" table:style-name="ce60">
            <text:p>5.882.723<text:s/></text:p>
          </table:table-cell>
          <table:table-cell office:value-type="float" office:value="3291516" table:style-name="ce60">
            <text:p>3.291.516<text:s/></text:p>
          </table:table-cell>
          <table:table-cell office:value-type="float" office:value="2550156" table:style-name="ce60">
            <text:p>2.550.156<text:s/></text:p>
          </table:table-cell>
          <table:table-cell office:value-type="float" office:value="5969006" table:style-name="ce60">
            <text:p>5.969.006<text:s/></text:p>
          </table:table-cell>
          <table:table-cell office:value-type="float" office:value="12247524" table:style-name="ce60">
            <text:p>12.247.524<text:s/></text:p>
          </table:table-cell>
          <table:table-cell office:value-type="float" office:value="9676764" table:style-name="ce60">
            <text:p>9.676.764<text:s/></text:p>
          </table:table-cell>
          <table:table-cell office:value-type="float" office:value="5034571" table:style-name="ce60">
            <text:p>5.034.571<text:s/></text:p>
          </table:table-cell>
          <table:table-cell office:value-type="float" office:value="3232668" table:style-name="ce60">
            <text:p>3.232.668<text:s/></text:p>
          </table:table-cell>
          <table:table-cell office:value-type="float" office:value="3856473" table:style-name="ce60">
            <text:p>3.856.473<text:s/></text:p>
          </table:table-cell>
          <table:table-cell office:value-type="float" office:value="1154468" table:style-name="ce60">
            <text:p>1.154.468<text:s/></text:p>
          </table:table-cell>
          <table:table-cell office:value-type="float" office:value="2609288" table:style-name="ce60">
            <text:p>2.609.288<text:s/></text:p>
          </table:table-cell>
          <table:table-cell office:value-type="float" office:value="865534" table:style-name="ce60">
            <text:p>865.534<text:s/></text:p>
          </table:table-cell>
          <table:table-cell office:value-type="float" office:value="705996" table:style-name="ce60">
            <text:p>705.996<text:s/></text:p>
          </table:table-cell>
          <table:table-cell office:value-type="float" office:value="3437717" table:style-name="ce60">
            <text:p>3.437.717<text:s/></text:p>
          </table:table-cell>
          <table:table-cell office:value-type="float" office:value="7658458" table:style-name="ce60">
            <text:p>7.658.458<text:s/></text:p>
          </table:table-cell>
          <table:table-cell office:value-type="float" office:value="2745370" table:style-name="ce60">
            <text:p>2.745.370<text:s/></text:p>
          </table:table-cell>
          <table:table-cell office:value-type="float" office:value="7966634" table:style-name="ce60">
            <text:p>7.966.634<text:s/></text:p>
          </table:table-cell>
          <table:table-cell office:value-type="float" office:value="2804051" table:style-name="ce60">
            <text:p>2.804.051<text:s/></text:p>
          </table:table-cell>
          <table:table-cell office:value-type="float" office:value="975968" table:style-name="ce60">
            <text:p>975.968<text:s/></text:p>
          </table:table-cell>
          <table:table-cell office:value-type="float" office:value="706524" table:style-name="ce60">
            <text:p>706.524<text:s/></text:p>
          </table:table-cell>
          <table:table-cell office:value-type="float" office:value="1380947" table:style-name="ce60">
            <text:p>1.380.947<text:s/></text:p>
          </table:table-cell>
          <table:table-cell office:value-type="float" office:value="426017" table:style-name="ce60">
            <text:p>426.017<text:s/></text:p>
          </table:table-cell>
          <table:table-cell office:value-type="float" office:value="980139" table:style-name="ce60">
            <text:p>980.13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50673963" table:style-name="ce61">
            <text:p>350.673.963<text:s/></text:p>
          </table:table-cell>
          <table:table-cell office:value-type="float" office:value="163696972" table:style-name="ce60">
            <text:p>163.696.972<text:s/></text:p>
          </table:table-cell>
          <table:table-cell office:value-type="float" office:value="79723536" table:style-name="ce60">
            <text:p>79.723.536<text:s/></text:p>
          </table:table-cell>
          <table:table-cell office:value-type="float" office:value="8943073" table:style-name="ce61">
            <text:p>8.943.073<text:s/></text:p>
          </table:table-cell>
          <table:table-cell office:value-type="float" office:value="90561088" table:style-name="ce62">
            <text:p>90.561.088<text:s/></text:p>
          </table:table-cell>
          <table:table-cell office:value-type="float" office:value="1483131" table:style-name="ce62">
            <text:p>1.483.131<text:s/></text:p>
          </table:table-cell>
          <table:table-cell office:value-type="float" office:value="613846" table:style-name="ce62">
            <text:p>613.846<text:s/></text:p>
          </table:table-cell>
          <table:table-cell office:value-type="float" office:value="130676042" table:style-name="ce63">
            <text:p>130.676.042<text:s/></text:p>
          </table:table-cell>
          <table:table-cell office:value-type="float" office:value="105526418" table:style-name="ce60">
            <text:p>105.526.418<text:s/></text:p>
          </table:table-cell>
          <table:table-cell office:value-type="float" office:value="25149624" table:style-name="ce60">
            <text:p>25.149.624<text:s/></text:p>
          </table:table-cell>
          <table:table-cell office:value-type="float" office:value="54804719" table:style-name="ce61">
            <text:p>54.804.719<text:s/></text:p>
          </table:table-cell>
          <table:table-cell office:value-type="float" office:value="185480761" table:style-name="ce62">
            <text:p>185.480.761<text:s/></text:p>
          </table:table-cell>
          <table:table-cell office:value-type="float" office:value="530502407" table:style-name="ce61">
            <text:p>530.502.407<text:s/></text:p>
          </table:table-cell>
          <table:table-cell office:value-type="float" office:value="881176370" table:style-name="ce57">
            <text:p>881.176.370<text:s/></text:p>
          </table:table-cell>
          <table:table-cell table:number-columns-repeated="16304"/>
        </table:table-row>
        <table:table-row table:style-name="ro9">
          <table:table-cell table:style-name="ce64"/>
          <table:table-cell office:value-type="string" table:style-name="ce65">
            <text:p>Gütersteuern minus Gütersubventionen</text:p>
          </table:table-cell>
          <table:table-cell office:value-type="float" office:value="60338" table:style-name="ce66">
            <text:p>60.338<text:s/></text:p>
          </table:table-cell>
          <table:table-cell office:value-type="float" office:value="33407" table:style-name="ce66">
            <text:p>33.407<text:s/></text:p>
          </table:table-cell>
          <table:table-cell office:value-type="float" office:value="2034" table:style-name="ce66">
            <text:p>2.034<text:s/></text:p>
          </table:table-cell>
          <table:table-cell office:value-type="float" office:value="11561" table:style-name="ce66">
            <text:p>11.561<text:s/></text:p>
          </table:table-cell>
          <table:table-cell office:value-type="float" office:value="85611" table:style-name="ce66">
            <text:p>85.611<text:s/></text:p>
          </table:table-cell>
          <table:table-cell office:value-type="float" office:value="8616" table:style-name="ce66">
            <text:p>8.616<text:s/></text:p>
          </table:table-cell>
          <table:table-cell office:value-type="float" office:value="27534" table:style-name="ce66">
            <text:p>27.534<text:s/></text:p>
          </table:table-cell>
          <table:table-cell office:value-type="float" office:value="13024" table:style-name="ce66">
            <text:p>13.024<text:s/></text:p>
          </table:table-cell>
          <table:table-cell office:value-type="float" office:value="3372" table:style-name="ce66">
            <text:p>3.372<text:s/></text:p>
          </table:table-cell>
          <table:table-cell office:value-type="float" office:value="16130" table:style-name="ce66">
            <text:p>16.130<text:s/></text:p>
          </table:table-cell>
          <table:table-cell office:value-type="float" office:value="29614" table:style-name="ce66">
            <text:p>29.614<text:s/></text:p>
          </table:table-cell>
          <table:table-cell office:value-type="float" office:value="6013" table:style-name="ce66">
            <text:p>6.013<text:s/></text:p>
          </table:table-cell>
          <table:table-cell office:value-type="float" office:value="15899" table:style-name="ce66">
            <text:p>15.899<text:s/></text:p>
          </table:table-cell>
          <table:table-cell office:value-type="float" office:value="32210" table:style-name="ce66">
            <text:p>32.210<text:s/></text:p>
          </table:table-cell>
          <table:table-cell office:value-type="float" office:value="75784" table:style-name="ce66">
            <text:p>75.784<text:s/></text:p>
          </table:table-cell>
          <table:table-cell office:value-type="float" office:value="28466" table:style-name="ce66">
            <text:p>28.466<text:s/></text:p>
          </table:table-cell>
          <table:table-cell office:value-type="float" office:value="14190" table:style-name="ce66">
            <text:p>14.190<text:s/></text:p>
          </table:table-cell>
          <table:table-cell office:value-type="float" office:value="17730" table:style-name="ce66">
            <text:p>17.730<text:s/></text:p>
          </table:table-cell>
          <table:table-cell office:value-type="float" office:value="31540" table:style-name="ce66">
            <text:p>31.540<text:s/></text:p>
          </table:table-cell>
          <table:table-cell office:value-type="float" office:value="25081" table:style-name="ce66">
            <text:p>25.081<text:s/></text:p>
          </table:table-cell>
          <table:table-cell office:value-type="float" office:value="8314" table:style-name="ce66">
            <text:p>8.314<text:s/></text:p>
          </table:table-cell>
          <table:table-cell office:value-type="float" office:value="41782" table:style-name="ce66">
            <text:p>41.782<text:s/></text:p>
          </table:table-cell>
          <table:table-cell office:value-type="float" office:value="17152" table:style-name="ce66">
            <text:p>17.152<text:s/></text:p>
          </table:table-cell>
          <table:table-cell office:value-type="float" office:value="26315" table:style-name="ce66">
            <text:p>26.315<text:s/></text:p>
          </table:table-cell>
          <table:table-cell office:value-type="float" office:value="6116" table:style-name="ce66">
            <text:p>6.116<text:s/></text:p>
          </table:table-cell>
          <table:table-cell office:value-type="float" office:value="84536" table:style-name="ce66">
            <text:p>84.536<text:s/></text:p>
          </table:table-cell>
          <table:table-cell office:value-type="float" office:value="280886" table:style-name="ce66">
            <text:p>280.886<text:s/></text:p>
          </table:table-cell>
          <table:table-cell office:value-type="float" office:value="47414" table:style-name="ce66">
            <text:p>47.414<text:s/></text:p>
          </table:table-cell>
          <table:table-cell office:value-type="float" office:value="156357" table:style-name="ce66">
            <text:p>156.357<text:s/></text:p>
          </table:table-cell>
          <table:table-cell office:value-type="float" office:value="188741" table:style-name="ce66">
            <text:p>188.741<text:s/></text:p>
          </table:table-cell>
          <table:table-cell office:value-type="float" office:value="312850" table:style-name="ce66">
            <text:p>312.850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7413" table:style-name="ce66">
            <text:p>7.413<text:s/></text:p>
          </table:table-cell>
          <table:table-cell office:value-type="float" office:value="29773" table:style-name="ce66">
            <text:p>29.773<text:s/></text:p>
          </table:table-cell>
          <table:table-cell office:value-type="float" office:value="32491" table:style-name="ce66">
            <text:p>32.491<text:s/></text:p>
          </table:table-cell>
          <table:table-cell office:value-type="float" office:value="301822" table:style-name="ce66">
            <text:p>301.822<text:s/></text:p>
          </table:table-cell>
          <table:table-cell office:value-type="float" office:value="3126" table:style-name="ce66">
            <text:p>3.126<text:s/></text:p>
          </table:table-cell>
          <table:table-cell office:value-type="float" office:value="5762" table:style-name="ce66">
            <text:p>5.762<text:s/></text:p>
          </table:table-cell>
          <table:table-cell office:value-type="float" office:value="21068" table:style-name="ce66">
            <text:p>21.068<text:s/></text:p>
          </table:table-cell>
          <table:table-cell office:value-type="float" office:value="86767" table:style-name="ce66">
            <text:p>86.767<text:s/></text:p>
          </table:table-cell>
          <table:table-cell office:value-type="float" office:value="727528" table:style-name="ce66">
            <text:p>727.528<text:s/></text:p>
          </table:table-cell>
          <table:table-cell office:value-type="float" office:value="315041" table:style-name="ce66">
            <text:p>315.041<text:s/></text:p>
          </table:table-cell>
          <table:table-cell office:value-type="float" office:value="161396" table:style-name="ce66">
            <text:p>161.396<text:s/></text:p>
          </table:table-cell>
          <table:table-cell office:value-type="float" office:value="647348" table:style-name="ce66">
            <text:p>647.348<text:s/></text:p>
          </table:table-cell>
          <table:table-cell office:value-type="float" office:value="198523" table:style-name="ce66">
            <text:p>198.523<text:s/></text:p>
          </table:table-cell>
          <table:table-cell office:value-type="float" office:value="87144" table:style-name="ce66">
            <text:p>87.144<text:s/></text:p>
          </table:table-cell>
          <table:table-cell office:value-type="float" office:value="26002" table:style-name="ce66">
            <text:p>26.002<text:s/></text:p>
          </table:table-cell>
          <table:table-cell office:value-type="float" office:value="163746" table:style-name="ce66">
            <text:p>163.746<text:s/></text:p>
          </table:table-cell>
          <table:table-cell office:value-type="float" office:value="55824" table:style-name="ce66">
            <text:p>55.824<text:s/></text:p>
          </table:table-cell>
          <table:table-cell office:value-type="float" office:value="13933" table:style-name="ce66">
            <text:p>13.933<text:s/></text:p>
          </table:table-cell>
          <table:table-cell office:value-type="float" office:value="42313" table:style-name="ce66">
            <text:p>42.313<text:s/></text:p>
          </table:table-cell>
          <table:table-cell office:value-type="float" office:value="6818" table:style-name="ce66">
            <text:p>6.818<text:s/></text:p>
          </table:table-cell>
          <table:table-cell office:value-type="float" office:value="11120" table:style-name="ce66">
            <text:p>11.120<text:s/></text:p>
          </table:table-cell>
          <table:table-cell office:value-type="float" office:value="45384" table:style-name="ce66">
            <text:p>45.384<text:s/></text:p>
          </table:table-cell>
          <table:table-cell office:value-type="float" office:value="1317512" table:style-name="ce66">
            <text:p>1.317.512<text:s/></text:p>
          </table:table-cell>
          <table:table-cell office:value-type="float" office:value="613003" table:style-name="ce66">
            <text:p>613.003<text:s/></text:p>
          </table:table-cell>
          <table:table-cell office:value-type="float" office:value="1517045" table:style-name="ce66">
            <text:p>1.517.045<text:s/></text:p>
          </table:table-cell>
          <table:table-cell office:value-type="float" office:value="313094" table:style-name="ce66">
            <text:p>313.094<text:s/></text:p>
          </table:table-cell>
          <table:table-cell office:value-type="float" office:value="76236" table:style-name="ce66">
            <text:p>76.236<text:s/></text:p>
          </table:table-cell>
          <table:table-cell office:value-type="float" office:value="25534" table:style-name="ce66">
            <text:p>25.534<text:s/></text:p>
          </table:table-cell>
          <table:table-cell office:value-type="float" office:value="280543" table:style-name="ce66">
            <text:p>280.543<text:s/></text:p>
          </table:table-cell>
          <table:table-cell office:value-type="float" office:value="5060" table:style-name="ce66">
            <text:p>5.060<text:s/></text:p>
          </table:table-cell>
          <table:table-cell office:value-type="float" office:value="29088" table:style-name="ce66">
            <text:p>29.08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876270" table:style-name="ce68">
            <text:p>8.876.270<text:s/></text:p>
          </table:table-cell>
          <table:table-cell office:value-type="float" office:value="23815432" table:style-name="ce41">
            <text:p>23.815.432<text:s/></text:p>
          </table:table-cell>
          <table:table-cell office:value-type="float" office:value="724460" table:style-name="ce41">
            <text:p>724.46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77713" table:style-name="ce45">
            <text:p>4.577.713<text:s/></text:p>
          </table:table-cell>
          <table:table-cell office:value-type="float" office:value="350200" table:style-name="ce45">
            <text:p>350.200<text:s/></text:p>
          </table:table-cell>
          <table:table-cell office:value-type="float" office:value="23237" table:style-name="ce45">
            <text:p>23.237<text:s/></text:p>
          </table:table-cell>
          <table:table-cell office:value-type="float" office:value="635502" table:style-name="ce44">
            <text:p>635.502<text:s/></text:p>
          </table:table-cell>
          <table:table-cell office:value-type="float" office:value="419862" table:style-name="ce41">
            <text:p>419.862<text:s/></text:p>
          </table:table-cell>
          <table:table-cell office:value-type="float" office:value="215640" table:style-name="ce41">
            <text:p>215.640<text:s/></text:p>
          </table:table-cell>
          <table:table-cell office:value-type="float" office:value="43505" table:style-name="ce42">
            <text:p>43.505<text:s/></text:p>
          </table:table-cell>
          <table:table-cell office:value-type="float" office:value="679007" table:style-name="ce45">
            <text:p>679.007<text:s/></text:p>
          </table:table-cell>
          <table:table-cell office:value-type="float" office:value="30170049" table:style-name="ce68">
            <text:p>30.170.049<text:s/></text:p>
          </table:table-cell>
          <table:table-cell office:value-type="float" office:value="39046319" table:style-name="ce57">
            <text:p>39.046.319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 Intermediärverbrauch / Endnachfrage<text:s/></text:p>
          </table:table-cell>
          <table:table-cell office:value-type="float" office:value="4017627" table:style-name="ce60">
            <text:p>4.017.627<text:s/></text:p>
          </table:table-cell>
          <table:table-cell office:value-type="float" office:value="958432" table:style-name="ce60">
            <text:p>958.432<text:s/></text:p>
          </table:table-cell>
          <table:table-cell office:value-type="float" office:value="73364" table:style-name="ce60">
            <text:p>73.364<text:s/></text:p>
          </table:table-cell>
          <table:table-cell office:value-type="float" office:value="935927" table:style-name="ce60">
            <text:p>935.927<text:s/></text:p>
          </table:table-cell>
          <table:table-cell office:value-type="float" office:value="17514026" table:style-name="ce60">
            <text:p>17.514.026<text:s/></text:p>
          </table:table-cell>
          <table:table-cell office:value-type="float" office:value="1640036" table:style-name="ce60">
            <text:p>1.640.036<text:s/></text:p>
          </table:table-cell>
          <table:table-cell office:value-type="float" office:value="5750878" table:style-name="ce60">
            <text:p>5.750.878<text:s/></text:p>
          </table:table-cell>
          <table:table-cell office:value-type="float" office:value="3884323" table:style-name="ce60">
            <text:p>3.884.323<text:s/></text:p>
          </table:table-cell>
          <table:table-cell office:value-type="float" office:value="947857" table:style-name="ce60">
            <text:p>947.857<text:s/></text:p>
          </table:table-cell>
          <table:table-cell office:value-type="float" office:value="2314760" table:style-name="ce60">
            <text:p>2.314.760<text:s/></text:p>
          </table:table-cell>
          <table:table-cell office:value-type="float" office:value="9639009" table:style-name="ce60">
            <text:p>9.639.009<text:s/></text:p>
          </table:table-cell>
          <table:table-cell office:value-type="float" office:value="1888798" table:style-name="ce60">
            <text:p>1.888.798<text:s/></text:p>
          </table:table-cell>
          <table:table-cell office:value-type="float" office:value="3561141" table:style-name="ce60">
            <text:p>3.561.141<text:s/></text:p>
          </table:table-cell>
          <table:table-cell office:value-type="float" office:value="3619915" table:style-name="ce60">
            <text:p>3.619.915<text:s/></text:p>
          </table:table-cell>
          <table:table-cell office:value-type="float" office:value="11598761" table:style-name="ce60">
            <text:p>11.598.761<text:s/></text:p>
          </table:table-cell>
          <table:table-cell office:value-type="float" office:value="8558139" table:style-name="ce60">
            <text:p>8.558.139<text:s/></text:p>
          </table:table-cell>
          <table:table-cell office:value-type="float" office:value="4971672" table:style-name="ce60">
            <text:p>4.971.672<text:s/></text:p>
          </table:table-cell>
          <table:table-cell office:value-type="float" office:value="6494082" table:style-name="ce60">
            <text:p>6.494.082<text:s/></text:p>
          </table:table-cell>
          <table:table-cell office:value-type="float" office:value="14586275" table:style-name="ce60">
            <text:p>14.586.275<text:s/></text:p>
          </table:table-cell>
          <table:table-cell office:value-type="float" office:value="11201038" table:style-name="ce60">
            <text:p>11.201.038<text:s/></text:p>
          </table:table-cell>
          <table:table-cell office:value-type="float" office:value="3695467" table:style-name="ce60">
            <text:p>3.695.467<text:s/></text:p>
          </table:table-cell>
          <table:table-cell office:value-type="float" office:value="4927472" table:style-name="ce60">
            <text:p>4.927.472<text:s/></text:p>
          </table:table-cell>
          <table:table-cell office:value-type="float" office:value="4505729" table:style-name="ce60">
            <text:p>4.505.729<text:s/></text:p>
          </table:table-cell>
          <table:table-cell office:value-type="float" office:value="24984256" table:style-name="ce60">
            <text:p>24.984.256<text:s/></text:p>
          </table:table-cell>
          <table:table-cell office:value-type="float" office:value="432018" table:style-name="ce60">
            <text:p>432.018<text:s/></text:p>
          </table:table-cell>
          <table:table-cell office:value-type="float" office:value="4492898" table:style-name="ce60">
            <text:p>4.492.898<text:s/></text:p>
          </table:table-cell>
          <table:table-cell office:value-type="float" office:value="37356651" table:style-name="ce60">
            <text:p>37.356.651<text:s/></text:p>
          </table:table-cell>
          <table:table-cell office:value-type="float" office:value="5103974" table:style-name="ce60">
            <text:p>5.103.974<text:s/></text:p>
          </table:table-cell>
          <table:table-cell office:value-type="float" office:value="14991545" table:style-name="ce60">
            <text:p>14.991.545<text:s/></text:p>
          </table:table-cell>
          <table:table-cell office:value-type="float" office:value="9303657" table:style-name="ce60">
            <text:p>9.303.657<text:s/></text:p>
          </table:table-cell>
          <table:table-cell office:value-type="float" office:value="7305268" table:style-name="ce60">
            <text:p>7.305.268<text:s/></text:p>
          </table:table-cell>
          <table:table-cell office:value-type="float" office:value="55346" table:style-name="ce60">
            <text:p>55.346<text:s/></text:p>
          </table:table-cell>
          <table:table-cell office:value-type="float" office:value="1848904" table:style-name="ce60">
            <text:p>1.848.904<text:s/></text:p>
          </table:table-cell>
          <table:table-cell office:value-type="float" office:value="4540143" table:style-name="ce60">
            <text:p>4.540.143<text:s/></text:p>
          </table:table-cell>
          <table:table-cell office:value-type="float" office:value="1882389" table:style-name="ce60">
            <text:p>1.882.389<text:s/></text:p>
          </table:table-cell>
          <table:table-cell office:value-type="float" office:value="8851982" table:style-name="ce60">
            <text:p>8.851.982<text:s/></text:p>
          </table:table-cell>
          <table:table-cell office:value-type="float" office:value="1867571" table:style-name="ce60">
            <text:p>1.867.571<text:s/></text:p>
          </table:table-cell>
          <table:table-cell office:value-type="float" office:value="1546917" table:style-name="ce60">
            <text:p>1.546.917<text:s/></text:p>
          </table:table-cell>
          <table:table-cell office:value-type="float" office:value="3309483" table:style-name="ce60">
            <text:p>3.309.483<text:s/></text:p>
          </table:table-cell>
          <table:table-cell office:value-type="float" office:value="11554756" table:style-name="ce60">
            <text:p>11.554.756<text:s/></text:p>
          </table:table-cell>
          <table:table-cell office:value-type="float" office:value="6610251" table:style-name="ce60">
            <text:p>6.610.251<text:s/></text:p>
          </table:table-cell>
          <table:table-cell office:value-type="float" office:value="3606557" table:style-name="ce60">
            <text:p>3.606.557<text:s/></text:p>
          </table:table-cell>
          <table:table-cell office:value-type="float" office:value="2711552" table:style-name="ce60">
            <text:p>2.711.552<text:s/></text:p>
          </table:table-cell>
          <table:table-cell office:value-type="float" office:value="6616354" table:style-name="ce60">
            <text:p>6.616.354<text:s/></text:p>
          </table:table-cell>
          <table:table-cell office:value-type="float" office:value="12446047" table:style-name="ce60">
            <text:p>12.446.047<text:s/></text:p>
          </table:table-cell>
          <table:table-cell office:value-type="float" office:value="9763908" table:style-name="ce60">
            <text:p>9.763.908<text:s/></text:p>
          </table:table-cell>
          <table:table-cell office:value-type="float" office:value="5060573" table:style-name="ce60">
            <text:p>5.060.573<text:s/></text:p>
          </table:table-cell>
          <table:table-cell office:value-type="float" office:value="3396414" table:style-name="ce60">
            <text:p>3.396.414<text:s/></text:p>
          </table:table-cell>
          <table:table-cell office:value-type="float" office:value="3912297" table:style-name="ce60">
            <text:p>3.912.297<text:s/></text:p>
          </table:table-cell>
          <table:table-cell office:value-type="float" office:value="1168401" table:style-name="ce60">
            <text:p>1.168.401<text:s/></text:p>
          </table:table-cell>
          <table:table-cell office:value-type="float" office:value="2651601" table:style-name="ce60">
            <text:p>2.651.601<text:s/></text:p>
          </table:table-cell>
          <table:table-cell office:value-type="float" office:value="872352" table:style-name="ce60">
            <text:p>872.352<text:s/></text:p>
          </table:table-cell>
          <table:table-cell office:value-type="float" office:value="717116" table:style-name="ce60">
            <text:p>717.116<text:s/></text:p>
          </table:table-cell>
          <table:table-cell office:value-type="float" office:value="3483101" table:style-name="ce60">
            <text:p>3.483.101<text:s/></text:p>
          </table:table-cell>
          <table:table-cell office:value-type="float" office:value="8975970" table:style-name="ce60">
            <text:p>8.975.970<text:s/></text:p>
          </table:table-cell>
          <table:table-cell office:value-type="float" office:value="3358373" table:style-name="ce60">
            <text:p>3.358.373<text:s/></text:p>
          </table:table-cell>
          <table:table-cell office:value-type="float" office:value="9483679" table:style-name="ce60">
            <text:p>9.483.679<text:s/></text:p>
          </table:table-cell>
          <table:table-cell office:value-type="float" office:value="3117145" table:style-name="ce60">
            <text:p>3.117.145<text:s/></text:p>
          </table:table-cell>
          <table:table-cell office:value-type="float" office:value="1052204" table:style-name="ce60">
            <text:p>1.052.204<text:s/></text:p>
          </table:table-cell>
          <table:table-cell office:value-type="float" office:value="732058" table:style-name="ce60">
            <text:p>732.058<text:s/></text:p>
          </table:table-cell>
          <table:table-cell office:value-type="float" office:value="1661490" table:style-name="ce60">
            <text:p>1.661.490<text:s/></text:p>
          </table:table-cell>
          <table:table-cell office:value-type="float" office:value="431077" table:style-name="ce60">
            <text:p>431.077<text:s/></text:p>
          </table:table-cell>
          <table:table-cell office:value-type="float" office:value="1009227" table:style-name="ce60">
            <text:p>1.009.2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59550233" table:style-name="ce61">
            <text:p>359.550.233<text:s/></text:p>
          </table:table-cell>
          <table:table-cell office:value-type="float" office:value="187512404" table:style-name="ce60">
            <text:p>187.512.404<text:s/></text:p>
          </table:table-cell>
          <table:table-cell office:value-type="float" office:value="80447996" table:style-name="ce60">
            <text:p>80.447.996<text:s/></text:p>
          </table:table-cell>
          <table:table-cell office:value-type="float" office:value="8943073" table:style-name="ce61">
            <text:p>8.943.073<text:s/></text:p>
          </table:table-cell>
          <table:table-cell office:value-type="float" office:value="95138801" table:style-name="ce62">
            <text:p>95.138.801<text:s/></text:p>
          </table:table-cell>
          <table:table-cell office:value-type="float" office:value="1833331" table:style-name="ce62">
            <text:p>1.833.331<text:s/></text:p>
          </table:table-cell>
          <table:table-cell office:value-type="float" office:value="637083" table:style-name="ce62">
            <text:p>637.083<text:s/></text:p>
          </table:table-cell>
          <table:table-cell office:value-type="float" office:value="131311544" table:style-name="ce63">
            <text:p>131.311.544<text:s/></text:p>
          </table:table-cell>
          <table:table-cell office:value-type="float" office:value="105946280" table:style-name="ce60">
            <text:p>105.946.280<text:s/></text:p>
          </table:table-cell>
          <table:table-cell office:value-type="float" office:value="25365264" table:style-name="ce60">
            <text:p>25.365.264<text:s/></text:p>
          </table:table-cell>
          <table:table-cell office:value-type="float" office:value="54848224" table:style-name="ce61">
            <text:p>54.848.224<text:s/></text:p>
          </table:table-cell>
          <table:table-cell office:value-type="float" office:value="186159768" table:style-name="ce62">
            <text:p>186.159.768<text:s/></text:p>
          </table:table-cell>
          <table:table-cell office:value-type="float" office:value="560672456" table:style-name="ce61">
            <text:p>560.672.456<text:s/></text:p>
          </table:table-cell>
          <table:table-cell office:value-type="float" office:value="920222689" table:style-name="ce57">
            <text:p>920.222.689<text:s/></text:p>
          </table:table-cell>
          <table:table-cell table:number-columns-repeated="16304"/>
        </table:table-row>
        <table:table-row table:style-name="ro9">
          <table:table-cell table:style-name="ce69"/>
          <table:table-cell office:value-type="string" table:style-name="ce70">
            <text:p>Arbeitnehmerentgelt</text:p>
          </table:table-cell>
          <table:table-cell office:value-type="float" office:value="345464" table:style-name="ce41">
            <text:p>345.464<text:s/></text:p>
          </table:table-cell>
          <table:table-cell office:value-type="float" office:value="273234" table:style-name="ce41">
            <text:p>273.234<text:s/></text:p>
          </table:table-cell>
          <table:table-cell office:value-type="float" office:value="8424" table:style-name="ce41">
            <text:p>8.424<text:s/></text:p>
          </table:table-cell>
          <table:table-cell office:value-type="float" office:value="299903" table:style-name="ce41">
            <text:p>299.903<text:s/></text:p>
          </table:table-cell>
          <table:table-cell office:value-type="float" office:value="3219216" table:style-name="ce41">
            <text:p>3.219.216<text:s/></text:p>
          </table:table-cell>
          <table:table-cell office:value-type="float" office:value="556701" table:style-name="ce41">
            <text:p>556.701<text:s/></text:p>
          </table:table-cell>
          <table:table-cell office:value-type="float" office:value="1286088" table:style-name="ce41">
            <text:p>1.286.088<text:s/></text:p>
          </table:table-cell>
          <table:table-cell office:value-type="float" office:value="1000277" table:style-name="ce41">
            <text:p>1.000.277<text:s/></text:p>
          </table:table-cell>
          <table:table-cell office:value-type="float" office:value="390720" table:style-name="ce41">
            <text:p>390.720<text:s/></text:p>
          </table:table-cell>
          <table:table-cell office:value-type="float" office:value="119628" table:style-name="ce41">
            <text:p>119.628<text:s/></text:p>
          </table:table-cell>
          <table:table-cell office:value-type="float" office:value="939602" table:style-name="ce41">
            <text:p>939.602<text:s/></text:p>
          </table:table-cell>
          <table:table-cell office:value-type="float" office:value="859163" table:style-name="ce41">
            <text:p>859.163<text:s/></text:p>
          </table:table-cell>
          <table:table-cell office:value-type="float" office:value="1522121" table:style-name="ce41">
            <text:p>1.522.121<text:s/></text:p>
          </table:table-cell>
          <table:table-cell office:value-type="float" office:value="1489044" table:style-name="ce41">
            <text:p>1.489.044<text:s/></text:p>
          </table:table-cell>
          <table:table-cell office:value-type="float" office:value="2162326" table:style-name="ce41">
            <text:p>2.162.326<text:s/></text:p>
          </table:table-cell>
          <table:table-cell office:value-type="float" office:value="3671524" table:style-name="ce41">
            <text:p>3.671.524<text:s/></text:p>
          </table:table-cell>
          <table:table-cell office:value-type="float" office:value="1314640" table:style-name="ce41">
            <text:p>1.314.640<text:s/></text:p>
          </table:table-cell>
          <table:table-cell office:value-type="float" office:value="2017535" table:style-name="ce41">
            <text:p>2.017.535<text:s/></text:p>
          </table:table-cell>
          <table:table-cell office:value-type="float" office:value="4540076" table:style-name="ce41">
            <text:p>4.540.076<text:s/></text:p>
          </table:table-cell>
          <table:table-cell office:value-type="float" office:value="1785639" table:style-name="ce41">
            <text:p>1.785.639<text:s/></text:p>
          </table:table-cell>
          <table:table-cell office:value-type="float" office:value="856698" table:style-name="ce41">
            <text:p>856.698<text:s/></text:p>
          </table:table-cell>
          <table:table-cell office:value-type="float" office:value="1648805" table:style-name="ce41">
            <text:p>1.648.805<text:s/></text:p>
          </table:table-cell>
          <table:table-cell office:value-type="float" office:value="2709014" table:style-name="ce41">
            <text:p>2.709.014<text:s/></text:p>
          </table:table-cell>
          <table:table-cell office:value-type="float" office:value="2160344" table:style-name="ce41">
            <text:p>2.160.344<text:s/></text:p>
          </table:table-cell>
          <table:table-cell office:value-type="float" office:value="153266" table:style-name="ce41">
            <text:p>153.266<text:s/></text:p>
          </table:table-cell>
          <table:table-cell office:value-type="float" office:value="1213730" table:style-name="ce41">
            <text:p>1.213.730<text:s/></text:p>
          </table:table-cell>
          <table:table-cell office:value-type="float" office:value="14086189" table:style-name="ce41">
            <text:p>14.086.189<text:s/></text:p>
          </table:table-cell>
          <table:table-cell office:value-type="float" office:value="3060640" table:style-name="ce41">
            <text:p>3.060.640<text:s/></text:p>
          </table:table-cell>
          <table:table-cell office:value-type="float" office:value="10814019" table:style-name="ce41">
            <text:p>10.814.019<text:s/></text:p>
          </table:table-cell>
          <table:table-cell office:value-type="float" office:value="9872175" table:style-name="ce41">
            <text:p>9.872.175<text:s/></text:p>
          </table:table-cell>
          <table:table-cell office:value-type="float" office:value="4914539" table:style-name="ce41">
            <text:p>4.914.539<text:s/></text:p>
          </table:table-cell>
          <table:table-cell office:value-type="float" office:value="13330" table:style-name="ce41">
            <text:p>13.330<text:s/></text:p>
          </table:table-cell>
          <table:table-cell office:value-type="float" office:value="449758" table:style-name="ce41">
            <text:p>449.758<text:s/></text:p>
          </table:table-cell>
          <table:table-cell office:value-type="float" office:value="3022356" table:style-name="ce41">
            <text:p>3.022.356<text:s/></text:p>
          </table:table-cell>
          <table:table-cell office:value-type="float" office:value="1077966" table:style-name="ce41">
            <text:p>1.077.966<text:s/></text:p>
          </table:table-cell>
          <table:table-cell office:value-type="float" office:value="7217929" table:style-name="ce41">
            <text:p>7.217.929<text:s/></text:p>
          </table:table-cell>
          <table:table-cell office:value-type="float" office:value="910374" table:style-name="ce41">
            <text:p>910.374<text:s/></text:p>
          </table:table-cell>
          <table:table-cell office:value-type="float" office:value="670932" table:style-name="ce41">
            <text:p>670.932<text:s/></text:p>
          </table:table-cell>
          <table:table-cell office:value-type="float" office:value="1030184" table:style-name="ce41">
            <text:p>1.030.184<text:s/></text:p>
          </table:table-cell>
          <table:table-cell office:value-type="float" office:value="7462795" table:style-name="ce41">
            <text:p>7.462.795<text:s/></text:p>
          </table:table-cell>
          <table:table-cell office:value-type="float" office:value="5593516" table:style-name="ce41">
            <text:p>5.593.516<text:s/></text:p>
          </table:table-cell>
          <table:table-cell office:value-type="float" office:value="2208235" table:style-name="ce41">
            <text:p>2.208.235<text:s/></text:p>
          </table:table-cell>
          <table:table-cell office:value-type="float" office:value="772645" table:style-name="ce41">
            <text:p>772.6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60552" table:style-name="ce41">
            <text:p>2.460.552<text:s/></text:p>
          </table:table-cell>
          <table:table-cell office:value-type="float" office:value="7532382" table:style-name="ce41">
            <text:p>7.532.382<text:s/></text:p>
          </table:table-cell>
          <table:table-cell office:value-type="float" office:value="3369719" table:style-name="ce41">
            <text:p>3.369.719<text:s/></text:p>
          </table:table-cell>
          <table:table-cell office:value-type="float" office:value="5253437" table:style-name="ce41">
            <text:p>5.253.437<text:s/></text:p>
          </table:table-cell>
          <table:table-cell office:value-type="float" office:value="977273" table:style-name="ce41">
            <text:p>977.273<text:s/></text:p>
          </table:table-cell>
          <table:table-cell office:value-type="float" office:value="349078" table:style-name="ce41">
            <text:p>349.078<text:s/></text:p>
          </table:table-cell>
          <table:table-cell office:value-type="float" office:value="559150" table:style-name="ce41">
            <text:p>559.150<text:s/></text:p>
          </table:table-cell>
          <table:table-cell office:value-type="float" office:value="4506853" table:style-name="ce41">
            <text:p>4.506.853<text:s/></text:p>
          </table:table-cell>
          <table:table-cell office:value-type="float" office:value="538589" table:style-name="ce41">
            <text:p>538.589<text:s/></text:p>
          </table:table-cell>
          <table:table-cell office:value-type="float" office:value="4190669" table:style-name="ce41">
            <text:p>4.190.669<text:s/></text:p>
          </table:table-cell>
          <table:table-cell office:value-type="float" office:value="13816146" table:style-name="ce41">
            <text:p>13.816.146<text:s/></text:p>
          </table:table-cell>
          <table:table-cell office:value-type="float" office:value="14620599" table:style-name="ce41">
            <text:p>14.620.599<text:s/></text:p>
          </table:table-cell>
          <table:table-cell office:value-type="float" office:value="12696074" table:style-name="ce41">
            <text:p>12.696.074<text:s/></text:p>
          </table:table-cell>
          <table:table-cell office:value-type="float" office:value="6201590" table:style-name="ce41">
            <text:p>6.201.590<text:s/></text:p>
          </table:table-cell>
          <table:table-cell office:value-type="float" office:value="1226113" table:style-name="ce41">
            <text:p>1.226.113<text:s/></text:p>
          </table:table-cell>
          <table:table-cell office:value-type="float" office:value="536952" table:style-name="ce41">
            <text:p>536.952<text:s/></text:p>
          </table:table-cell>
          <table:table-cell office:value-type="float" office:value="2407317" table:style-name="ce41">
            <text:p>2.407.317<text:s/></text:p>
          </table:table-cell>
          <table:table-cell office:value-type="float" office:value="199776" table:style-name="ce41">
            <text:p>199.776<text:s/></text:p>
          </table:table-cell>
          <table:table-cell office:value-type="float" office:value="1020999" table:style-name="ce41">
            <text:p>1.020.999<text:s/></text:p>
          </table:table-cell>
          <table:table-cell office:value-type="float" office:value="150712" table:style-name="ce42">
            <text:p>150.712<text:s/></text:p>
          </table:table-cell>
          <table:table-cell office:value-type="float" office:value="192334744" table:style-name="ce43">
            <text:p>192.334.744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72">
            <text:p>Bruttolöhne und -gehälter</text:p>
          </table:table-cell>
          <table:table-cell office:value-type="float" office:value="284134" table:style-name="ce30">
            <text:p>284.134<text:s/></text:p>
          </table:table-cell>
          <table:table-cell office:value-type="float" office:value="226263" table:style-name="ce30">
            <text:p>226.263<text:s/></text:p>
          </table:table-cell>
          <table:table-cell office:value-type="float" office:value="6985" table:style-name="ce30">
            <text:p>6.985<text:s/></text:p>
          </table:table-cell>
          <table:table-cell office:value-type="float" office:value="250815" table:style-name="ce30">
            <text:p>250.815<text:s/></text:p>
          </table:table-cell>
          <table:table-cell office:value-type="float" office:value="2680982" table:style-name="ce30">
            <text:p>2.680.982<text:s/></text:p>
          </table:table-cell>
          <table:table-cell office:value-type="float" office:value="462724" table:style-name="ce30">
            <text:p>462.724<text:s/></text:p>
          </table:table-cell>
          <table:table-cell office:value-type="float" office:value="1084528" table:style-name="ce30">
            <text:p>1.084.528<text:s/></text:p>
          </table:table-cell>
          <table:table-cell office:value-type="float" office:value="823677" table:style-name="ce30">
            <text:p>823.677<text:s/></text:p>
          </table:table-cell>
          <table:table-cell office:value-type="float" office:value="331047" table:style-name="ce30">
            <text:p>331.047<text:s/></text:p>
          </table:table-cell>
          <table:table-cell office:value-type="float" office:value="101307" table:style-name="ce30">
            <text:p>101.307<text:s/></text:p>
          </table:table-cell>
          <table:table-cell office:value-type="float" office:value="770845" table:style-name="ce30">
            <text:p>770.845<text:s/></text:p>
          </table:table-cell>
          <table:table-cell office:value-type="float" office:value="723449" table:style-name="ce30">
            <text:p>723.449<text:s/></text:p>
          </table:table-cell>
          <table:table-cell office:value-type="float" office:value="1262614" table:style-name="ce30">
            <text:p>1.262.614<text:s/></text:p>
          </table:table-cell>
          <table:table-cell office:value-type="float" office:value="1234908" table:style-name="ce30">
            <text:p>1.234.908<text:s/></text:p>
          </table:table-cell>
          <table:table-cell office:value-type="float" office:value="1773434" table:style-name="ce30">
            <text:p>1.773.434<text:s/></text:p>
          </table:table-cell>
          <table:table-cell office:value-type="float" office:value="3077220" table:style-name="ce30">
            <text:p>3.077.220<text:s/></text:p>
          </table:table-cell>
          <table:table-cell office:value-type="float" office:value="1130237" table:style-name="ce30">
            <text:p>1.130.237<text:s/></text:p>
          </table:table-cell>
          <table:table-cell office:value-type="float" office:value="1689804" table:style-name="ce30">
            <text:p>1.689.804<text:s/></text:p>
          </table:table-cell>
          <table:table-cell office:value-type="float" office:value="3815321" table:style-name="ce30">
            <text:p>3.815.321<text:s/></text:p>
          </table:table-cell>
          <table:table-cell office:value-type="float" office:value="1508408" table:style-name="ce30">
            <text:p>1.508.408<text:s/></text:p>
          </table:table-cell>
          <table:table-cell office:value-type="float" office:value="718845" table:style-name="ce30">
            <text:p>718.845<text:s/></text:p>
          </table:table-cell>
          <table:table-cell office:value-type="float" office:value="1387242" table:style-name="ce30">
            <text:p>1.387.242<text:s/></text:p>
          </table:table-cell>
          <table:table-cell office:value-type="float" office:value="2269461" table:style-name="ce30">
            <text:p>2.269.461<text:s/></text:p>
          </table:table-cell>
          <table:table-cell office:value-type="float" office:value="1465668" table:style-name="ce30">
            <text:p>1.465.668<text:s/></text:p>
          </table:table-cell>
          <table:table-cell office:value-type="float" office:value="120840" table:style-name="ce30">
            <text:p>120.840<text:s/></text:p>
          </table:table-cell>
          <table:table-cell office:value-type="float" office:value="922069" table:style-name="ce30">
            <text:p>922.069<text:s/></text:p>
          </table:table-cell>
          <table:table-cell office:value-type="float" office:value="11917218" table:style-name="ce30">
            <text:p>11.917.218<text:s/></text:p>
          </table:table-cell>
          <table:table-cell office:value-type="float" office:value="2538577" table:style-name="ce30">
            <text:p>2.538.577<text:s/></text:p>
          </table:table-cell>
          <table:table-cell office:value-type="float" office:value="8977247" table:style-name="ce30">
            <text:p>8.977.247<text:s/></text:p>
          </table:table-cell>
          <table:table-cell office:value-type="float" office:value="8203356" table:style-name="ce30">
            <text:p>8.203.356<text:s/></text:p>
          </table:table-cell>
          <table:table-cell office:value-type="float" office:value="4054694" table:style-name="ce30">
            <text:p>4.054.694<text:s/></text:p>
          </table:table-cell>
          <table:table-cell office:value-type="float" office:value="10877" table:style-name="ce30">
            <text:p>10.877<text:s/></text:p>
          </table:table-cell>
          <table:table-cell office:value-type="float" office:value="367223" table:style-name="ce30">
            <text:p>367.223<text:s/></text:p>
          </table:table-cell>
          <table:table-cell office:value-type="float" office:value="2518720" table:style-name="ce30">
            <text:p>2.518.720<text:s/></text:p>
          </table:table-cell>
          <table:table-cell office:value-type="float" office:value="915303" table:style-name="ce30">
            <text:p>915.303<text:s/></text:p>
          </table:table-cell>
          <table:table-cell office:value-type="float" office:value="6189139" table:style-name="ce30">
            <text:p>6.189.139<text:s/></text:p>
          </table:table-cell>
          <table:table-cell office:value-type="float" office:value="765463" table:style-name="ce30">
            <text:p>765.463<text:s/></text:p>
          </table:table-cell>
          <table:table-cell office:value-type="float" office:value="536147" table:style-name="ce30">
            <text:p>536.147<text:s/></text:p>
          </table:table-cell>
          <table:table-cell office:value-type="float" office:value="873232" table:style-name="ce30">
            <text:p>873.232<text:s/></text:p>
          </table:table-cell>
          <table:table-cell office:value-type="float" office:value="6228942" table:style-name="ce30">
            <text:p>6.228.942<text:s/></text:p>
          </table:table-cell>
          <table:table-cell office:value-type="float" office:value="4201422" table:style-name="ce30">
            <text:p>4.201.422<text:s/></text:p>
          </table:table-cell>
          <table:table-cell office:value-type="float" office:value="1878859" table:style-name="ce30">
            <text:p>1.878.859<text:s/></text:p>
          </table:table-cell>
          <table:table-cell office:value-type="float" office:value="644119" table:style-name="ce30">
            <text:p>644.1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14918" table:style-name="ce30">
            <text:p>2.014.918<text:s/></text:p>
          </table:table-cell>
          <table:table-cell office:value-type="float" office:value="6064707" table:style-name="ce30">
            <text:p>6.064.707<text:s/></text:p>
          </table:table-cell>
          <table:table-cell office:value-type="float" office:value="2821513" table:style-name="ce30">
            <text:p>2.821.513<text:s/></text:p>
          </table:table-cell>
          <table:table-cell office:value-type="float" office:value="4322694" table:style-name="ce30">
            <text:p>4.322.694<text:s/></text:p>
          </table:table-cell>
          <table:table-cell office:value-type="float" office:value="813517" table:style-name="ce30">
            <text:p>813.517<text:s/></text:p>
          </table:table-cell>
          <table:table-cell office:value-type="float" office:value="292633" table:style-name="ce30">
            <text:p>292.633<text:s/></text:p>
          </table:table-cell>
          <table:table-cell office:value-type="float" office:value="465917" table:style-name="ce30">
            <text:p>465.917<text:s/></text:p>
          </table:table-cell>
          <table:table-cell office:value-type="float" office:value="3743024" table:style-name="ce30">
            <text:p>3.743.024<text:s/></text:p>
          </table:table-cell>
          <table:table-cell office:value-type="float" office:value="441084" table:style-name="ce30">
            <text:p>441.084<text:s/></text:p>
          </table:table-cell>
          <table:table-cell office:value-type="float" office:value="3482630" table:style-name="ce30">
            <text:p>3.482.630<text:s/></text:p>
          </table:table-cell>
          <table:table-cell office:value-type="float" office:value="11451268" table:style-name="ce30">
            <text:p>11.451.268<text:s/></text:p>
          </table:table-cell>
          <table:table-cell office:value-type="float" office:value="11906388" table:style-name="ce30">
            <text:p>11.906.388<text:s/></text:p>
          </table:table-cell>
          <table:table-cell office:value-type="float" office:value="10241976" table:style-name="ce30">
            <text:p>10.241.976<text:s/></text:p>
          </table:table-cell>
          <table:table-cell office:value-type="float" office:value="5092753" table:style-name="ce30">
            <text:p>5.092.753<text:s/></text:p>
          </table:table-cell>
          <table:table-cell office:value-type="float" office:value="1020291" table:style-name="ce30">
            <text:p>1.020.291<text:s/></text:p>
          </table:table-cell>
          <table:table-cell office:value-type="float" office:value="452690" table:style-name="ce30">
            <text:p>452.690<text:s/></text:p>
          </table:table-cell>
          <table:table-cell office:value-type="float" office:value="1922275" table:style-name="ce30">
            <text:p>1.922.275<text:s/></text:p>
          </table:table-cell>
          <table:table-cell office:value-type="float" office:value="166080" table:style-name="ce30">
            <text:p>166.080<text:s/></text:p>
          </table:table-cell>
          <table:table-cell office:value-type="float" office:value="890401" table:style-name="ce30">
            <text:p>890.401<text:s/></text:p>
          </table:table-cell>
          <table:table-cell office:value-type="float" office:value="131443" table:style-name="ce34">
            <text:p>131.443<text:s/></text:p>
          </table:table-cell>
          <table:table-cell office:value-type="float" office:value="158681567" table:style-name="ce48">
            <text:p>158.681.567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Sonstige Produktionsabgaben, netto</text:p>
          </table:table-cell>
          <table:table-cell office:value-type="float" office:value="-1332762" table:style-name="ce41">
            <text:p>-1.332.762<text:s/></text:p>
          </table:table-cell>
          <table:table-cell office:value-type="float" office:value="-136176" table:style-name="ce41">
            <text:p>-136.17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-24437" table:style-name="ce41">
            <text:p>-24.437<text:s/></text:p>
          </table:table-cell>
          <table:table-cell office:value-type="float" office:value="-344135" table:style-name="ce41">
            <text:p>-344.135<text:s/></text:p>
          </table:table-cell>
          <table:table-cell office:value-type="float" office:value="-127616" table:style-name="ce41">
            <text:p>-127.616<text:s/></text:p>
          </table:table-cell>
          <table:table-cell office:value-type="float" office:value="-11352" table:style-name="ce41">
            <text:p>-11.352<text:s/></text:p>
          </table:table-cell>
          <table:table-cell office:value-type="float" office:value="-54618" table:style-name="ce41">
            <text:p>-54.618<text:s/></text:p>
          </table:table-cell>
          <table:table-cell office:value-type="float" office:value="-58554" table:style-name="ce41">
            <text:p>-58.554<text:s/></text:p>
          </table:table-cell>
          <table:table-cell office:value-type="float" office:value="-14058" table:style-name="ce41">
            <text:p>-14.058<text:s/></text:p>
          </table:table-cell>
          <table:table-cell office:value-type="float" office:value="-14334" table:style-name="ce41">
            <text:p>-14.334<text:s/></text:p>
          </table:table-cell>
          <table:table-cell office:value-type="float" office:value="11418" table:style-name="ce41">
            <text:p>11.418<text:s/></text:p>
          </table:table-cell>
          <table:table-cell office:value-type="float" office:value="-31822" table:style-name="ce41">
            <text:p>-31.822<text:s/></text:p>
          </table:table-cell>
          <table:table-cell office:value-type="float" office:value="-66455" table:style-name="ce41">
            <text:p>-66.455<text:s/></text:p>
          </table:table-cell>
          <table:table-cell office:value-type="float" office:value="53899" table:style-name="ce41">
            <text:p>53.899<text:s/></text:p>
          </table:table-cell>
          <table:table-cell office:value-type="float" office:value="-224087" table:style-name="ce41">
            <text:p>-224.087<text:s/></text:p>
          </table:table-cell>
          <table:table-cell office:value-type="float" office:value="-27602" table:style-name="ce41">
            <text:p>-27.602<text:s/></text:p>
          </table:table-cell>
          <table:table-cell office:value-type="float" office:value="-105480" table:style-name="ce41">
            <text:p>-105.480<text:s/></text:p>
          </table:table-cell>
          <table:table-cell office:value-type="float" office:value="-137765" table:style-name="ce41">
            <text:p>-137.765<text:s/></text:p>
          </table:table-cell>
          <table:table-cell office:value-type="float" office:value="-120788" table:style-name="ce41">
            <text:p>-120.788<text:s/></text:p>
          </table:table-cell>
          <table:table-cell office:value-type="float" office:value="26556" table:style-name="ce41">
            <text:p>26.556<text:s/></text:p>
          </table:table-cell>
          <table:table-cell office:value-type="float" office:value="-78956" table:style-name="ce41">
            <text:p>-78.956<text:s/></text:p>
          </table:table-cell>
          <table:table-cell office:value-type="float" office:value="120437" table:style-name="ce41">
            <text:p>120.437<text:s/></text:p>
          </table:table-cell>
          <table:table-cell office:value-type="float" office:value="282391" table:style-name="ce41">
            <text:p>282.391<text:s/></text:p>
          </table:table-cell>
          <table:table-cell office:value-type="float" office:value="23948" table:style-name="ce41">
            <text:p>23.948<text:s/></text:p>
          </table:table-cell>
          <table:table-cell office:value-type="float" office:value="51676" table:style-name="ce41">
            <text:p>51.676<text:s/></text:p>
          </table:table-cell>
          <table:table-cell office:value-type="float" office:value="100833" table:style-name="ce41">
            <text:p>100.833<text:s/></text:p>
          </table:table-cell>
          <table:table-cell office:value-type="float" office:value="-305412" table:style-name="ce41">
            <text:p>-305.412<text:s/></text:p>
          </table:table-cell>
          <table:table-cell office:value-type="float" office:value="-444602" table:style-name="ce41">
            <text:p>-444.602<text:s/></text:p>
          </table:table-cell>
          <table:table-cell office:value-type="float" office:value="-986279" table:style-name="ce41">
            <text:p>-986.279<text:s/></text:p>
          </table:table-cell>
          <table:table-cell office:value-type="float" office:value="-75644" table:style-name="ce41">
            <text:p>-75.644<text:s/></text:p>
          </table:table-cell>
          <table:table-cell office:value-type="float" office:value="-12915" table:style-name="ce41">
            <text:p>-12.915<text:s/></text:p>
          </table:table-cell>
          <table:table-cell office:value-type="float" office:value="-132839" table:style-name="ce41">
            <text:p>-132.839<text:s/></text:p>
          </table:table-cell>
          <table:table-cell office:value-type="float" office:value="62981" table:style-name="ce41">
            <text:p>62.981<text:s/></text:p>
          </table:table-cell>
          <table:table-cell office:value-type="float" office:value="55922" table:style-name="ce41">
            <text:p>55.922<text:s/></text:p>
          </table:table-cell>
          <table:table-cell office:value-type="float" office:value="-3884477" table:style-name="ce41">
            <text:p>-3.884.477<text:s/></text:p>
          </table:table-cell>
          <table:table-cell office:value-type="float" office:value="-72255" table:style-name="ce41">
            <text:p>-72.255<text:s/></text:p>
          </table:table-cell>
          <table:table-cell office:value-type="float" office:value="-76188" table:style-name="ce41">
            <text:p>-76.188<text:s/></text:p>
          </table:table-cell>
          <table:table-cell office:value-type="float" office:value="66565" table:style-name="ce41">
            <text:p>66.565<text:s/></text:p>
          </table:table-cell>
          <table:table-cell office:value-type="float" office:value="345124" table:style-name="ce41">
            <text:p>345.124<text:s/></text:p>
          </table:table-cell>
          <table:table-cell office:value-type="float" office:value="1415230" table:style-name="ce41">
            <text:p>1.415.230<text:s/></text:p>
          </table:table-cell>
          <table:table-cell office:value-type="float" office:value="141733" table:style-name="ce41">
            <text:p>141.733<text:s/></text:p>
          </table:table-cell>
          <table:table-cell office:value-type="float" office:value="9823" table:style-name="ce41">
            <text:p>9.8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4060" table:style-name="ce41">
            <text:p>534.060<text:s/></text:p>
          </table:table-cell>
          <table:table-cell office:value-type="float" office:value="89465" table:style-name="ce41">
            <text:p>89.465<text:s/></text:p>
          </table:table-cell>
          <table:table-cell office:value-type="float" office:value="186126" table:style-name="ce41">
            <text:p>186.126<text:s/></text:p>
          </table:table-cell>
          <table:table-cell office:value-type="float" office:value="-121147" table:style-name="ce41">
            <text:p>-121.147<text:s/></text:p>
          </table:table-cell>
          <table:table-cell office:value-type="float" office:value="-162401" table:style-name="ce41">
            <text:p>-162.401<text:s/></text:p>
          </table:table-cell>
          <table:table-cell office:value-type="float" office:value="-77167" table:style-name="ce41">
            <text:p>-77.167<text:s/></text:p>
          </table:table-cell>
          <table:table-cell office:value-type="float" office:value="-61882" table:style-name="ce41">
            <text:p>-61.882<text:s/></text:p>
          </table:table-cell>
          <table:table-cell office:value-type="float" office:value="74940" table:style-name="ce41">
            <text:p>74.940<text:s/></text:p>
          </table:table-cell>
          <table:table-cell office:value-type="float" office:value="-333724" table:style-name="ce41">
            <text:p>-333.724<text:s/></text:p>
          </table:table-cell>
          <table:table-cell office:value-type="float" office:value="-55460" table:style-name="ce41">
            <text:p>-55.460<text:s/></text:p>
          </table:table-cell>
          <table:table-cell office:value-type="float" office:value="397021" table:style-name="ce41">
            <text:p>397.021<text:s/></text:p>
          </table:table-cell>
          <table:table-cell office:value-type="float" office:value="393215" table:style-name="ce41">
            <text:p>393.215<text:s/></text:p>
          </table:table-cell>
          <table:table-cell office:value-type="float" office:value="110350" table:style-name="ce41">
            <text:p>110.350<text:s/></text:p>
          </table:table-cell>
          <table:table-cell office:value-type="float" office:value="-396713" table:style-name="ce41">
            <text:p>-396.713<text:s/></text:p>
          </table:table-cell>
          <table:table-cell office:value-type="float" office:value="-293563" table:style-name="ce41">
            <text:p>-293.563<text:s/></text:p>
          </table:table-cell>
          <table:table-cell office:value-type="float" office:value="-311173" table:style-name="ce41">
            <text:p>-311.173<text:s/></text:p>
          </table:table-cell>
          <table:table-cell office:value-type="float" office:value="85977" table:style-name="ce41">
            <text:p>85.977<text:s/></text:p>
          </table:table-cell>
          <table:table-cell office:value-type="float" office:value="-26111" table:style-name="ce41">
            <text:p>-26.111<text:s/></text:p>
          </table:table-cell>
          <table:table-cell office:value-type="float" office:value="-307391" table:style-name="ce41">
            <text:p>-307.3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-6408649" table:style-name="ce43">
            <text:p>-6.408.649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72">
            <text:p>Betriebsüberschuss, brutto</text:p>
          </table:table-cell>
          <table:table-cell office:value-type="float" office:value="3584381" table:style-name="ce30">
            <text:p>3.584.381<text:s/></text:p>
          </table:table-cell>
          <table:table-cell office:value-type="float" office:value="700936" table:style-name="ce30">
            <text:p>700.936<text:s/></text:p>
          </table:table-cell>
          <table:table-cell office:value-type="float" office:value="26850" table:style-name="ce30">
            <text:p>26.850<text:s/></text:p>
          </table:table-cell>
          <table:table-cell office:value-type="float" office:value="313710" table:style-name="ce30">
            <text:p>313.710<text:s/></text:p>
          </table:table-cell>
          <table:table-cell office:value-type="float" office:value="3690709" table:style-name="ce30">
            <text:p>3.690.709<text:s/></text:p>
          </table:table-cell>
          <table:table-cell office:value-type="float" office:value="416148" table:style-name="ce30">
            <text:p>416.148<text:s/></text:p>
          </table:table-cell>
          <table:table-cell office:value-type="float" office:value="1232095" table:style-name="ce30">
            <text:p>1.232.095<text:s/></text:p>
          </table:table-cell>
          <table:table-cell office:value-type="float" office:value="906957" table:style-name="ce30">
            <text:p>906.957<text:s/></text:p>
          </table:table-cell>
          <table:table-cell office:value-type="float" office:value="162054" table:style-name="ce30">
            <text:p>162.054<text:s/></text:p>
          </table:table-cell>
          <table:table-cell office:value-type="float" office:value="290992" table:style-name="ce30">
            <text:p>290.992<text:s/></text:p>
          </table:table-cell>
          <table:table-cell office:value-type="float" office:value="1424026" table:style-name="ce30">
            <text:p>1.424.026<text:s/></text:p>
          </table:table-cell>
          <table:table-cell office:value-type="float" office:value="603111" table:style-name="ce30">
            <text:p>603.111<text:s/></text:p>
          </table:table-cell>
          <table:table-cell office:value-type="float" office:value="578874" table:style-name="ce30">
            <text:p>578.874<text:s/></text:p>
          </table:table-cell>
          <table:table-cell office:value-type="float" office:value="648508" table:style-name="ce30">
            <text:p>648.508<text:s/></text:p>
          </table:table-cell>
          <table:table-cell office:value-type="float" office:value="812135" table:style-name="ce30">
            <text:p>812.135<text:s/></text:p>
          </table:table-cell>
          <table:table-cell office:value-type="float" office:value="1828110" table:style-name="ce30">
            <text:p>1.828.110<text:s/></text:p>
          </table:table-cell>
          <table:table-cell office:value-type="float" office:value="1544729" table:style-name="ce30">
            <text:p>1.544.729<text:s/></text:p>
          </table:table-cell>
          <table:table-cell office:value-type="float" office:value="938111" table:style-name="ce30">
            <text:p>938.111<text:s/></text:p>
          </table:table-cell>
          <table:table-cell office:value-type="float" office:value="2320009" table:style-name="ce30">
            <text:p>2.320.009<text:s/></text:p>
          </table:table-cell>
          <table:table-cell office:value-type="float" office:value="1530722" table:style-name="ce30">
            <text:p>1.530.722<text:s/></text:p>
          </table:table-cell>
          <table:table-cell office:value-type="float" office:value="516667" table:style-name="ce30">
            <text:p>516.667<text:s/></text:p>
          </table:table-cell>
          <table:table-cell office:value-type="float" office:value="841365" table:style-name="ce30">
            <text:p>841.365<text:s/></text:p>
          </table:table-cell>
          <table:table-cell office:value-type="float" office:value="1010455" table:style-name="ce30">
            <text:p>1.010.455<text:s/></text:p>
          </table:table-cell>
          <table:table-cell office:value-type="float" office:value="3499378" table:style-name="ce30">
            <text:p>3.499.378<text:s/></text:p>
          </table:table-cell>
          <table:table-cell office:value-type="float" office:value="492740" table:style-name="ce30">
            <text:p>492.740<text:s/></text:p>
          </table:table-cell>
          <table:table-cell office:value-type="float" office:value="1758710" table:style-name="ce30">
            <text:p>1.758.710<text:s/></text:p>
          </table:table-cell>
          <table:table-cell office:value-type="float" office:value="9753827" table:style-name="ce30">
            <text:p>9.753.827<text:s/></text:p>
          </table:table-cell>
          <table:table-cell office:value-type="float" office:value="1239592" table:style-name="ce30">
            <text:p>1.239.592<text:s/></text:p>
          </table:table-cell>
          <table:table-cell office:value-type="float" office:value="10693303" table:style-name="ce30">
            <text:p>10.693.303<text:s/></text:p>
          </table:table-cell>
          <table:table-cell office:value-type="float" office:value="4852525" table:style-name="ce30">
            <text:p>4.852.525<text:s/></text:p>
          </table:table-cell>
          <table:table-cell office:value-type="float" office:value="3931990" table:style-name="ce30">
            <text:p>3.931.990<text:s/></text:p>
          </table:table-cell>
          <table:table-cell office:value-type="float" office:value="5829" table:style-name="ce30">
            <text:p>5.829<text:s/></text:p>
          </table:table-cell>
          <table:table-cell office:value-type="float" office:value="-474773" table:style-name="ce30">
            <text:p>-474.773<text:s/></text:p>
          </table:table-cell>
          <table:table-cell office:value-type="float" office:value="3445836" table:style-name="ce30">
            <text:p>3.445.836<text:s/></text:p>
          </table:table-cell>
          <table:table-cell office:value-type="float" office:value="339687" table:style-name="ce30">
            <text:p>339.687<text:s/></text:p>
          </table:table-cell>
          <table:table-cell office:value-type="float" office:value="9117057" table:style-name="ce30">
            <text:p>9.117.057<text:s/></text:p>
          </table:table-cell>
          <table:table-cell office:value-type="float" office:value="604545" table:style-name="ce30">
            <text:p>604.545<text:s/></text:p>
          </table:table-cell>
          <table:table-cell office:value-type="float" office:value="462502" table:style-name="ce30">
            <text:p>462.502<text:s/></text:p>
          </table:table-cell>
          <table:table-cell office:value-type="float" office:value="2021481" table:style-name="ce30">
            <text:p>2.021.481<text:s/></text:p>
          </table:table-cell>
          <table:table-cell office:value-type="float" office:value="3325610" table:style-name="ce30">
            <text:p>3.325.610<text:s/></text:p>
          </table:table-cell>
          <table:table-cell office:value-type="float" office:value="1338975" table:style-name="ce30">
            <text:p>1.338.975<text:s/></text:p>
          </table:table-cell>
          <table:table-cell office:value-type="float" office:value="1100368" table:style-name="ce30">
            <text:p>1.100.368<text:s/></text:p>
          </table:table-cell>
          <table:table-cell office:value-type="float" office:value="564960" table:style-name="ce30">
            <text:p>564.960<text:s/></text:p>
          </table:table-cell>
          <table:table-cell office:value-type="float" office:value="19894030" table:style-name="ce30">
            <text:p>19.894.030<text:s/></text:p>
          </table:table-cell>
          <table:table-cell office:value-type="float" office:value="15552349" table:style-name="ce30">
            <text:p>15.552.349<text:s/></text:p>
          </table:table-cell>
          <table:table-cell office:value-type="float" office:value="2698488" table:style-name="ce30">
            <text:p>2.698.488<text:s/></text:p>
          </table:table-cell>
          <table:table-cell office:value-type="float" office:value="3080491" table:style-name="ce30">
            <text:p>3.080.491<text:s/></text:p>
          </table:table-cell>
          <table:table-cell office:value-type="float" office:value="4221939" table:style-name="ce30">
            <text:p>4.221.939<text:s/></text:p>
          </table:table-cell>
          <table:table-cell office:value-type="float" office:value="1361060" table:style-name="ce30">
            <text:p>1.361.060<text:s/></text:p>
          </table:table-cell>
          <table:table-cell office:value-type="float" office:value="924934" table:style-name="ce30">
            <text:p>924.934<text:s/></text:p>
          </table:table-cell>
          <table:table-cell office:value-type="float" office:value="6380903" table:style-name="ce30">
            <text:p>6.380.903<text:s/></text:p>
          </table:table-cell>
          <table:table-cell office:value-type="float" office:value="464415" table:style-name="ce30">
            <text:p>464.415<text:s/></text:p>
          </table:table-cell>
          <table:table-cell office:value-type="float" office:value="34004" table:style-name="ce30">
            <text:p>34.004<text:s/></text:p>
          </table:table-cell>
          <table:table-cell office:value-type="float" office:value="1827324" table:style-name="ce30">
            <text:p>1.827.324<text:s/></text:p>
          </table:table-cell>
          <table:table-cell office:value-type="float" office:value="2735176" table:style-name="ce30">
            <text:p>2.735.176<text:s/></text:p>
          </table:table-cell>
          <table:table-cell office:value-type="float" office:value="1989761" table:style-name="ce30">
            <text:p>1.989.761<text:s/></text:p>
          </table:table-cell>
          <table:table-cell office:value-type="float" office:value="5829682" table:style-name="ce30">
            <text:p>5.829.682<text:s/></text:p>
          </table:table-cell>
          <table:table-cell office:value-type="float" office:value="739896" table:style-name="ce30">
            <text:p>739.896<text:s/></text:p>
          </table:table-cell>
          <table:table-cell office:value-type="float" office:value="1091239" table:style-name="ce30">
            <text:p>1.091.239<text:s/></text:p>
          </table:table-cell>
          <table:table-cell office:value-type="float" office:value="940687" table:style-name="ce30">
            <text:p>940.687<text:s/></text:p>
          </table:table-cell>
          <table:table-cell office:value-type="float" office:value="-86723" table:style-name="ce30">
            <text:p>-86.723<text:s/></text:p>
          </table:table-cell>
          <table:table-cell office:value-type="float" office:value="510803" table:style-name="ce30">
            <text:p>510.803<text:s/></text:p>
          </table:table-cell>
          <table:table-cell office:value-type="float" office:value="1658729" table:style-name="ce30">
            <text:p>1.658.72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5844983" table:style-name="ce48">
            <text:p>155.844.983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3">
            <text:p>Abschreibungen</text:p>
          </table:table-cell>
          <table:table-cell office:value-type="float" office:value="1807812" table:style-name="ce41">
            <text:p>1.807.812<text:s/></text:p>
          </table:table-cell>
          <table:table-cell office:value-type="float" office:value="167689" table:style-name="ce41">
            <text:p>167.689<text:s/></text:p>
          </table:table-cell>
          <table:table-cell office:value-type="float" office:value="19368" table:style-name="ce41">
            <text:p>19.368<text:s/></text:p>
          </table:table-cell>
          <table:table-cell office:value-type="float" office:value="267465" table:style-name="ce41">
            <text:p>267.465<text:s/></text:p>
          </table:table-cell>
          <table:table-cell office:value-type="float" office:value="1216546" table:style-name="ce41">
            <text:p>1.216.546<text:s/></text:p>
          </table:table-cell>
          <table:table-cell office:value-type="float" office:value="187946" table:style-name="ce41">
            <text:p>187.946<text:s/></text:p>
          </table:table-cell>
          <table:table-cell office:value-type="float" office:value="346496" table:style-name="ce41">
            <text:p>346.496<text:s/></text:p>
          </table:table-cell>
          <table:table-cell office:value-type="float" office:value="394761" table:style-name="ce41">
            <text:p>394.761<text:s/></text:p>
          </table:table-cell>
          <table:table-cell office:value-type="float" office:value="187940" table:style-name="ce41">
            <text:p>187.940<text:s/></text:p>
          </table:table-cell>
          <table:table-cell office:value-type="float" office:value="165338" table:style-name="ce41">
            <text:p>165.338<text:s/></text:p>
          </table:table-cell>
          <table:table-cell office:value-type="float" office:value="557668" table:style-name="ce41">
            <text:p>557.668<text:s/></text:p>
          </table:table-cell>
          <table:table-cell office:value-type="float" office:value="408165" table:style-name="ce41">
            <text:p>408.165<text:s/></text:p>
          </table:table-cell>
          <table:table-cell office:value-type="float" office:value="529757" table:style-name="ce41">
            <text:p>529.757<text:s/></text:p>
          </table:table-cell>
          <table:table-cell office:value-type="float" office:value="589513" table:style-name="ce41">
            <text:p>589.513<text:s/></text:p>
          </table:table-cell>
          <table:table-cell office:value-type="float" office:value="931918" table:style-name="ce41">
            <text:p>931.918<text:s/></text:p>
          </table:table-cell>
          <table:table-cell office:value-type="float" office:value="924474" table:style-name="ce41">
            <text:p>924.474<text:s/></text:p>
          </table:table-cell>
          <table:table-cell office:value-type="float" office:value="1243828" table:style-name="ce41">
            <text:p>1.243.828<text:s/></text:p>
          </table:table-cell>
          <table:table-cell office:value-type="float" office:value="1322775" table:style-name="ce41">
            <text:p>1.322.775<text:s/></text:p>
          </table:table-cell>
          <table:table-cell office:value-type="float" office:value="1622403" table:style-name="ce41">
            <text:p>1.622.403<text:s/></text:p>
          </table:table-cell>
          <table:table-cell office:value-type="float" office:value="1352131" table:style-name="ce41">
            <text:p>1.352.131<text:s/></text:p>
          </table:table-cell>
          <table:table-cell office:value-type="float" office:value="364541" table:style-name="ce41">
            <text:p>364.541<text:s/></text:p>
          </table:table-cell>
          <table:table-cell office:value-type="float" office:value="417295" table:style-name="ce41">
            <text:p>417.295<text:s/></text:p>
          </table:table-cell>
          <table:table-cell office:value-type="float" office:value="259679" table:style-name="ce41">
            <text:p>259.679<text:s/></text:p>
          </table:table-cell>
          <table:table-cell office:value-type="float" office:value="2326805" table:style-name="ce41">
            <text:p>2.326.805<text:s/></text:p>
          </table:table-cell>
          <table:table-cell office:value-type="float" office:value="228654" table:style-name="ce41">
            <text:p>228.654<text:s/></text:p>
          </table:table-cell>
          <table:table-cell office:value-type="float" office:value="1151298" table:style-name="ce41">
            <text:p>1.151.298<text:s/></text:p>
          </table:table-cell>
          <table:table-cell office:value-type="float" office:value="1769435" table:style-name="ce41">
            <text:p>1.769.435<text:s/></text:p>
          </table:table-cell>
          <table:table-cell office:value-type="float" office:value="324526" table:style-name="ce41">
            <text:p>324.526<text:s/></text:p>
          </table:table-cell>
          <table:table-cell office:value-type="float" office:value="2037429" table:style-name="ce41">
            <text:p>2.037.429<text:s/></text:p>
          </table:table-cell>
          <table:table-cell office:value-type="float" office:value="1293619" table:style-name="ce41">
            <text:p>1.293.619<text:s/></text:p>
          </table:table-cell>
          <table:table-cell office:value-type="float" office:value="1773707" table:style-name="ce41">
            <text:p>1.773.707<text:s/></text:p>
          </table:table-cell>
          <table:table-cell office:value-type="float" office:value="10774" table:style-name="ce41">
            <text:p>10.774<text:s/></text:p>
          </table:table-cell>
          <table:table-cell office:value-type="float" office:value="251777" table:style-name="ce41">
            <text:p>251.777<text:s/></text:p>
          </table:table-cell>
          <table:table-cell office:value-type="float" office:value="2905888" table:style-name="ce41">
            <text:p>2.905.888<text:s/></text:p>
          </table:table-cell>
          <table:table-cell office:value-type="float" office:value="120797" table:style-name="ce41">
            <text:p>120.797<text:s/></text:p>
          </table:table-cell>
          <table:table-cell office:value-type="float" office:value="1146138" table:style-name="ce41">
            <text:p>1.146.138<text:s/></text:p>
          </table:table-cell>
          <table:table-cell office:value-type="float" office:value="162044" table:style-name="ce41">
            <text:p>162.044<text:s/></text:p>
          </table:table-cell>
          <table:table-cell office:value-type="float" office:value="283577" table:style-name="ce41">
            <text:p>283.577<text:s/></text:p>
          </table:table-cell>
          <table:table-cell office:value-type="float" office:value="1743423" table:style-name="ce41">
            <text:p>1.743.423<text:s/></text:p>
          </table:table-cell>
          <table:table-cell office:value-type="float" office:value="1832039" table:style-name="ce41">
            <text:p>1.832.039<text:s/></text:p>
          </table:table-cell>
          <table:table-cell office:value-type="float" office:value="1765135" table:style-name="ce41">
            <text:p>1.765.135<text:s/></text:p>
          </table:table-cell>
          <table:table-cell office:value-type="float" office:value="327392" table:style-name="ce41">
            <text:p>327.392<text:s/></text:p>
          </table:table-cell>
          <table:table-cell office:value-type="float" office:value="83086" table:style-name="ce41">
            <text:p>83.086<text:s/></text:p>
          </table:table-cell>
          <table:table-cell office:value-type="float" office:value="8614517" table:style-name="ce41">
            <text:p>8.614.517<text:s/></text:p>
          </table:table-cell>
          <table:table-cell office:value-type="float" office:value="8951574" table:style-name="ce41">
            <text:p>8.951.574<text:s/></text:p>
          </table:table-cell>
          <table:table-cell office:value-type="float" office:value="553685" table:style-name="ce41">
            <text:p>553.685<text:s/></text:p>
          </table:table-cell>
          <table:table-cell office:value-type="float" office:value="754442" table:style-name="ce41">
            <text:p>754.442<text:s/></text:p>
          </table:table-cell>
          <table:table-cell office:value-type="float" office:value="1894279" table:style-name="ce41">
            <text:p>1.894.279<text:s/></text:p>
          </table:table-cell>
          <table:table-cell office:value-type="float" office:value="164341" table:style-name="ce41">
            <text:p>164.341<text:s/></text:p>
          </table:table-cell>
          <table:table-cell office:value-type="float" office:value="30923" table:style-name="ce41">
            <text:p>30.923<text:s/></text:p>
          </table:table-cell>
          <table:table-cell office:value-type="float" office:value="8396994" table:style-name="ce41">
            <text:p>8.396.994<text:s/></text:p>
          </table:table-cell>
          <table:table-cell office:value-type="float" office:value="107766" table:style-name="ce41">
            <text:p>107.766<text:s/></text:p>
          </table:table-cell>
          <table:table-cell office:value-type="float" office:value="74846" table:style-name="ce41">
            <text:p>74.846<text:s/></text:p>
          </table:table-cell>
          <table:table-cell office:value-type="float" office:value="264124" table:style-name="ce41">
            <text:p>264.124<text:s/></text:p>
          </table:table-cell>
          <table:table-cell office:value-type="float" office:value="2735176" table:style-name="ce41">
            <text:p>2.735.176<text:s/></text:p>
          </table:table-cell>
          <table:table-cell office:value-type="float" office:value="2573738" table:style-name="ce41">
            <text:p>2.573.738<text:s/></text:p>
          </table:table-cell>
          <table:table-cell office:value-type="float" office:value="1872910" table:style-name="ce41">
            <text:p>1.872.910<text:s/></text:p>
          </table:table-cell>
          <table:table-cell office:value-type="float" office:value="450374" table:style-name="ce41">
            <text:p>450.374<text:s/></text:p>
          </table:table-cell>
          <table:table-cell office:value-type="float" office:value="459585" table:style-name="ce41">
            <text:p>459.585<text:s/></text:p>
          </table:table-cell>
          <table:table-cell office:value-type="float" office:value="320909" table:style-name="ce41">
            <text:p>320.909<text:s/></text:p>
          </table:table-cell>
          <table:table-cell office:value-type="float" office:value="211488" table:style-name="ce41">
            <text:p>211.488<text:s/></text:p>
          </table:table-cell>
          <table:table-cell office:value-type="float" office:value="150862" table:style-name="ce41">
            <text:p>150.862<text:s/></text:p>
          </table:table-cell>
          <table:table-cell office:value-type="float" office:value="358439" table:style-name="ce41">
            <text:p>358.43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5764023" table:style-name="ce43">
            <text:p>75.764.023<text:s/></text:p>
          </table:table-cell>
          <table:table-cell table:number-columns-repeated="16317" table:style-name="ce1"/>
        </table:table-row>
        <table:table-row table:style-name="ro8">
          <table:table-cell table:style-name="ce74"/>
          <table:table-cell office:value-type="string" table:style-name="ce75">
            <text:p>Betriebsüberschuss, netto</text:p>
          </table:table-cell>
          <table:table-cell office:value-type="float" office:value="1776569" table:style-name="ce76">
            <text:p>1.776.569<text:s/></text:p>
          </table:table-cell>
          <table:table-cell office:value-type="float" office:value="533247" table:style-name="ce76">
            <text:p>533.247<text:s/></text:p>
          </table:table-cell>
          <table:table-cell office:value-type="float" office:value="7482" table:style-name="ce76">
            <text:p>7.482<text:s/></text:p>
          </table:table-cell>
          <table:table-cell office:value-type="float" office:value="46245" table:style-name="ce76">
            <text:p>46.245<text:s/></text:p>
          </table:table-cell>
          <table:table-cell office:value-type="float" office:value="2474163" table:style-name="ce76">
            <text:p>2.474.163<text:s/></text:p>
          </table:table-cell>
          <table:table-cell office:value-type="float" office:value="228202" table:style-name="ce76">
            <text:p>228.202<text:s/></text:p>
          </table:table-cell>
          <table:table-cell office:value-type="float" office:value="885599" table:style-name="ce76">
            <text:p>885.599<text:s/></text:p>
          </table:table-cell>
          <table:table-cell office:value-type="float" office:value="512196" table:style-name="ce76">
            <text:p>512.196<text:s/></text:p>
          </table:table-cell>
          <table:table-cell office:value-type="float" office:value="-25886" table:style-name="ce76">
            <text:p>-25.886<text:s/></text:p>
          </table:table-cell>
          <table:table-cell office:value-type="float" office:value="125654" table:style-name="ce76">
            <text:p>125.654<text:s/></text:p>
          </table:table-cell>
          <table:table-cell office:value-type="float" office:value="866358" table:style-name="ce76">
            <text:p>866.358<text:s/></text:p>
          </table:table-cell>
          <table:table-cell office:value-type="float" office:value="194946" table:style-name="ce76">
            <text:p>194.946<text:s/></text:p>
          </table:table-cell>
          <table:table-cell office:value-type="float" office:value="49117" table:style-name="ce76">
            <text:p>49.117<text:s/></text:p>
          </table:table-cell>
          <table:table-cell office:value-type="float" office:value="58995" table:style-name="ce76">
            <text:p>58.995<text:s/></text:p>
          </table:table-cell>
          <table:table-cell office:value-type="float" office:value="-119783" table:style-name="ce76">
            <text:p>-119.783<text:s/></text:p>
          </table:table-cell>
          <table:table-cell office:value-type="float" office:value="903636" table:style-name="ce76">
            <text:p>903.636<text:s/></text:p>
          </table:table-cell>
          <table:table-cell office:value-type="float" office:value="300901" table:style-name="ce76">
            <text:p>300.901<text:s/></text:p>
          </table:table-cell>
          <table:table-cell office:value-type="float" office:value="-384664" table:style-name="ce76">
            <text:p>-384.664<text:s/></text:p>
          </table:table-cell>
          <table:table-cell office:value-type="float" office:value="697606" table:style-name="ce76">
            <text:p>697.606<text:s/></text:p>
          </table:table-cell>
          <table:table-cell office:value-type="float" office:value="178591" table:style-name="ce76">
            <text:p>178.591<text:s/></text:p>
          </table:table-cell>
          <table:table-cell office:value-type="float" office:value="152126" table:style-name="ce76">
            <text:p>152.126<text:s/></text:p>
          </table:table-cell>
          <table:table-cell office:value-type="float" office:value="424070" table:style-name="ce76">
            <text:p>424.070<text:s/></text:p>
          </table:table-cell>
          <table:table-cell office:value-type="float" office:value="750776" table:style-name="ce76">
            <text:p>750.776<text:s/></text:p>
          </table:table-cell>
          <table:table-cell office:value-type="float" office:value="1172573" table:style-name="ce76">
            <text:p>1.172.573<text:s/></text:p>
          </table:table-cell>
          <table:table-cell office:value-type="float" office:value="264086" table:style-name="ce76">
            <text:p>264.086<text:s/></text:p>
          </table:table-cell>
          <table:table-cell office:value-type="float" office:value="607412" table:style-name="ce76">
            <text:p>607.412<text:s/></text:p>
          </table:table-cell>
          <table:table-cell office:value-type="float" office:value="7984392" table:style-name="ce76">
            <text:p>7.984.392<text:s/></text:p>
          </table:table-cell>
          <table:table-cell office:value-type="float" office:value="915066" table:style-name="ce76">
            <text:p>915.066<text:s/></text:p>
          </table:table-cell>
          <table:table-cell office:value-type="float" office:value="8655874" table:style-name="ce76">
            <text:p>8.655.874<text:s/></text:p>
          </table:table-cell>
          <table:table-cell office:value-type="float" office:value="3558906" table:style-name="ce76">
            <text:p>3.558.906<text:s/></text:p>
          </table:table-cell>
          <table:table-cell office:value-type="float" office:value="2158283" table:style-name="ce76">
            <text:p>2.158.283<text:s/></text:p>
          </table:table-cell>
          <table:table-cell office:value-type="float" office:value="-4945" table:style-name="ce76">
            <text:p>-4.945<text:s/></text:p>
          </table:table-cell>
          <table:table-cell office:value-type="float" office:value="-726550" table:style-name="ce76">
            <text:p>-726.550<text:s/></text:p>
          </table:table-cell>
          <table:table-cell office:value-type="float" office:value="539948" table:style-name="ce76">
            <text:p>539.948<text:s/></text:p>
          </table:table-cell>
          <table:table-cell office:value-type="float" office:value="218890" table:style-name="ce76">
            <text:p>218.890<text:s/></text:p>
          </table:table-cell>
          <table:table-cell office:value-type="float" office:value="7970919" table:style-name="ce76">
            <text:p>7.970.919<text:s/></text:p>
          </table:table-cell>
          <table:table-cell office:value-type="float" office:value="442501" table:style-name="ce76">
            <text:p>442.501<text:s/></text:p>
          </table:table-cell>
          <table:table-cell office:value-type="float" office:value="178925" table:style-name="ce76">
            <text:p>178.925<text:s/></text:p>
          </table:table-cell>
          <table:table-cell office:value-type="float" office:value="278058" table:style-name="ce76">
            <text:p>278.058<text:s/></text:p>
          </table:table-cell>
          <table:table-cell office:value-type="float" office:value="1493571" table:style-name="ce76">
            <text:p>1.493.571<text:s/></text:p>
          </table:table-cell>
          <table:table-cell office:value-type="float" office:value="-426160" table:style-name="ce76">
            <text:p>-426.160<text:s/></text:p>
          </table:table-cell>
          <table:table-cell office:value-type="float" office:value="772976" table:style-name="ce76">
            <text:p>772.976<text:s/></text:p>
          </table:table-cell>
          <table:table-cell office:value-type="float" office:value="481874" table:style-name="ce76">
            <text:p>481.874<text:s/></text:p>
          </table:table-cell>
          <table:table-cell office:value-type="float" office:value="11279513" table:style-name="ce76">
            <text:p>11.279.513<text:s/></text:p>
          </table:table-cell>
          <table:table-cell office:value-type="float" office:value="6600775" table:style-name="ce76">
            <text:p>6.600.775<text:s/></text:p>
          </table:table-cell>
          <table:table-cell office:value-type="float" office:value="2144803" table:style-name="ce76">
            <text:p>2.144.803<text:s/></text:p>
          </table:table-cell>
          <table:table-cell office:value-type="float" office:value="2326049" table:style-name="ce76">
            <text:p>2.326.049<text:s/></text:p>
          </table:table-cell>
          <table:table-cell office:value-type="float" office:value="2327660" table:style-name="ce76">
            <text:p>2.327.660<text:s/></text:p>
          </table:table-cell>
          <table:table-cell office:value-type="float" office:value="1196719" table:style-name="ce76">
            <text:p>1.196.719<text:s/></text:p>
          </table:table-cell>
          <table:table-cell office:value-type="float" office:value="894011" table:style-name="ce76">
            <text:p>894.011<text:s/></text:p>
          </table:table-cell>
          <table:table-cell office:value-type="float" office:value="-2016091" table:style-name="ce76">
            <text:p>-2.016.091<text:s/></text:p>
          </table:table-cell>
          <table:table-cell office:value-type="float" office:value="356649" table:style-name="ce76">
            <text:p>356.649<text:s/></text:p>
          </table:table-cell>
          <table:table-cell office:value-type="float" office:value="-40842" table:style-name="ce76">
            <text:p>-40.842<text:s/></text:p>
          </table:table-cell>
          <table:table-cell office:value-type="float" office:value="1563200" table:style-name="ce76">
            <text:p>1.563.20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-583977" table:style-name="ce76">
            <text:p>-583.977<text:s/></text:p>
          </table:table-cell>
          <table:table-cell office:value-type="float" office:value="3956772" table:style-name="ce76">
            <text:p>3.956.772<text:s/></text:p>
          </table:table-cell>
          <table:table-cell office:value-type="float" office:value="289522" table:style-name="ce76">
            <text:p>289.522<text:s/></text:p>
          </table:table-cell>
          <table:table-cell office:value-type="float" office:value="631654" table:style-name="ce76">
            <text:p>631.654<text:s/></text:p>
          </table:table-cell>
          <table:table-cell office:value-type="float" office:value="619778" table:style-name="ce76">
            <text:p>619.778<text:s/></text:p>
          </table:table-cell>
          <table:table-cell office:value-type="float" office:value="-298211" table:style-name="ce76">
            <text:p>-298.211<text:s/></text:p>
          </table:table-cell>
          <table:table-cell office:value-type="float" office:value="359941" table:style-name="ce76">
            <text:p>359.941<text:s/></text:p>
          </table:table-cell>
          <table:table-cell office:value-type="float" office:value="1300290" table:style-name="ce76">
            <text:p>1.300.29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80080960" table:style-name="ce78">
            <text:p>80.080.960<text:s/></text:p>
          </table:table-cell>
          <table:table-cell table:number-columns-repeated="16317" table:style-name="ce1"/>
        </table:table-row>
        <table:table-row table:style-name="ro9">
          <table:table-cell table:style-name="ce64"/>
          <table:table-cell office:value-type="string" table:style-name="ce65">
            <text:p>Summe Wertschöpfung zu Herstellungspreisen</text:p>
          </table:table-cell>
          <table:table-cell office:value-type="float" office:value="2597083" table:style-name="ce79">
            <text:p>2.597.083<text:s/></text:p>
          </table:table-cell>
          <table:table-cell office:value-type="float" office:value="837994" table:style-name="ce79">
            <text:p>837.994<text:s/></text:p>
          </table:table-cell>
          <table:table-cell office:value-type="float" office:value="35275" table:style-name="ce79">
            <text:p>35.275<text:s/></text:p>
          </table:table-cell>
          <table:table-cell office:value-type="float" office:value="589176" table:style-name="ce79">
            <text:p>589.176<text:s/></text:p>
          </table:table-cell>
          <table:table-cell office:value-type="float" office:value="6565790" table:style-name="ce79">
            <text:p>6.565.790<text:s/></text:p>
          </table:table-cell>
          <table:table-cell office:value-type="float" office:value="845233" table:style-name="ce79">
            <text:p>845.233<text:s/></text:p>
          </table:table-cell>
          <table:table-cell office:value-type="float" office:value="2506831" table:style-name="ce79">
            <text:p>2.506.831<text:s/></text:p>
          </table:table-cell>
          <table:table-cell office:value-type="float" office:value="1852616" table:style-name="ce79">
            <text:p>1.852.616<text:s/></text:p>
          </table:table-cell>
          <table:table-cell office:value-type="float" office:value="494220" table:style-name="ce79">
            <text:p>494.220<text:s/></text:p>
          </table:table-cell>
          <table:table-cell office:value-type="float" office:value="396562" table:style-name="ce79">
            <text:p>396.562<text:s/></text:p>
          </table:table-cell>
          <table:table-cell office:value-type="float" office:value="2349294" table:style-name="ce79">
            <text:p>2.349.294<text:s/></text:p>
          </table:table-cell>
          <table:table-cell office:value-type="float" office:value="1473692" table:style-name="ce79">
            <text:p>1.473.692<text:s/></text:p>
          </table:table-cell>
          <table:table-cell office:value-type="float" office:value="2069173" table:style-name="ce79">
            <text:p>2.069.173<text:s/></text:p>
          </table:table-cell>
          <table:table-cell office:value-type="float" office:value="2071097" table:style-name="ce79">
            <text:p>2.071.097<text:s/></text:p>
          </table:table-cell>
          <table:table-cell office:value-type="float" office:value="3028360" table:style-name="ce79">
            <text:p>3.028.360<text:s/></text:p>
          </table:table-cell>
          <table:table-cell office:value-type="float" office:value="5275547" table:style-name="ce79">
            <text:p>5.275.547<text:s/></text:p>
          </table:table-cell>
          <table:table-cell office:value-type="float" office:value="2831767" table:style-name="ce79">
            <text:p>2.831.767<text:s/></text:p>
          </table:table-cell>
          <table:table-cell office:value-type="float" office:value="2850166" table:style-name="ce79">
            <text:p>2.850.166<text:s/></text:p>
          </table:table-cell>
          <table:table-cell office:value-type="float" office:value="6722320" table:style-name="ce79">
            <text:p>6.722.320<text:s/></text:p>
          </table:table-cell>
          <table:table-cell office:value-type="float" office:value="3195573" table:style-name="ce79">
            <text:p>3.195.573<text:s/></text:p>
          </table:table-cell>
          <table:table-cell office:value-type="float" office:value="1399921" table:style-name="ce79">
            <text:p>1.399.921<text:s/></text:p>
          </table:table-cell>
          <table:table-cell office:value-type="float" office:value="2411214" table:style-name="ce79">
            <text:p>2.411.214<text:s/></text:p>
          </table:table-cell>
          <table:table-cell office:value-type="float" office:value="3839906" table:style-name="ce79">
            <text:p>3.839.906<text:s/></text:p>
          </table:table-cell>
          <table:table-cell office:value-type="float" office:value="5942113" table:style-name="ce79">
            <text:p>5.942.113<text:s/></text:p>
          </table:table-cell>
          <table:table-cell office:value-type="float" office:value="669954" table:style-name="ce79">
            <text:p>669.954<text:s/></text:p>
          </table:table-cell>
          <table:table-cell office:value-type="float" office:value="3024116" table:style-name="ce79">
            <text:p>3.024.116<text:s/></text:p>
          </table:table-cell>
          <table:table-cell office:value-type="float" office:value="23940849" table:style-name="ce79">
            <text:p>23.940.849<text:s/></text:p>
          </table:table-cell>
          <table:table-cell office:value-type="float" office:value="3994820" table:style-name="ce79">
            <text:p>3.994.820<text:s/></text:p>
          </table:table-cell>
          <table:table-cell office:value-type="float" office:value="21062720" table:style-name="ce79">
            <text:p>21.062.720<text:s/></text:p>
          </table:table-cell>
          <table:table-cell office:value-type="float" office:value="13738421" table:style-name="ce79">
            <text:p>13.738.421<text:s/></text:p>
          </table:table-cell>
          <table:table-cell office:value-type="float" office:value="8770885" table:style-name="ce79">
            <text:p>8.770.885<text:s/></text:p>
          </table:table-cell>
          <table:table-cell office:value-type="float" office:value="6244" table:style-name="ce79">
            <text:p>6.244<text:s/></text:p>
          </table:table-cell>
          <table:table-cell office:value-type="float" office:value="-157854" table:style-name="ce79">
            <text:p>-157.854<text:s/></text:p>
          </table:table-cell>
          <table:table-cell office:value-type="float" office:value="6531173" table:style-name="ce79">
            <text:p>6.531.173<text:s/></text:p>
          </table:table-cell>
          <table:table-cell office:value-type="float" office:value="1473575" table:style-name="ce79">
            <text:p>1.473.575<text:s/></text:p>
          </table:table-cell>
          <table:table-cell office:value-type="float" office:value="12450509" table:style-name="ce79">
            <text:p>12.450.509<text:s/></text:p>
          </table:table-cell>
          <table:table-cell office:value-type="float" office:value="1442664" table:style-name="ce79">
            <text:p>1.442.664<text:s/></text:p>
          </table:table-cell>
          <table:table-cell office:value-type="float" office:value="1057246" table:style-name="ce79">
            <text:p>1.057.246<text:s/></text:p>
          </table:table-cell>
          <table:table-cell office:value-type="float" office:value="3118230" table:style-name="ce79">
            <text:p>3.118.230<text:s/></text:p>
          </table:table-cell>
          <table:table-cell office:value-type="float" office:value="11133529" table:style-name="ce79">
            <text:p>11.133.529<text:s/></text:p>
          </table:table-cell>
          <table:table-cell office:value-type="float" office:value="8347721" table:style-name="ce79">
            <text:p>8.347.721<text:s/></text:p>
          </table:table-cell>
          <table:table-cell office:value-type="float" office:value="3450336" table:style-name="ce79">
            <text:p>3.450.336<text:s/></text:p>
          </table:table-cell>
          <table:table-cell office:value-type="float" office:value="1347428" table:style-name="ce79">
            <text:p>1.347.428<text:s/></text:p>
          </table:table-cell>
          <table:table-cell office:value-type="float" office:value="19894030" table:style-name="ce79">
            <text:p>19.894.030<text:s/></text:p>
          </table:table-cell>
          <table:table-cell office:value-type="float" office:value="18546961" table:style-name="ce79">
            <text:p>18.546.961<text:s/></text:p>
          </table:table-cell>
          <table:table-cell office:value-type="float" office:value="10320335" table:style-name="ce79">
            <text:p>10.320.335<text:s/></text:p>
          </table:table-cell>
          <table:table-cell office:value-type="float" office:value="6636336" table:style-name="ce79">
            <text:p>6.636.336<text:s/></text:p>
          </table:table-cell>
          <table:table-cell office:value-type="float" office:value="9354229" table:style-name="ce79">
            <text:p>9.354.229<text:s/></text:p>
          </table:table-cell>
          <table:table-cell office:value-type="float" office:value="2175932" table:style-name="ce79">
            <text:p>2.175.932<text:s/></text:p>
          </table:table-cell>
          <table:table-cell office:value-type="float" office:value="1196845" table:style-name="ce79">
            <text:p>1.196.845<text:s/></text:p>
          </table:table-cell>
          <table:table-cell office:value-type="float" office:value="6878171" table:style-name="ce79">
            <text:p>6.878.171<text:s/></text:p>
          </table:table-cell>
          <table:table-cell office:value-type="float" office:value="5046208" table:style-name="ce79">
            <text:p>5.046.208<text:s/></text:p>
          </table:table-cell>
          <table:table-cell office:value-type="float" office:value="238869" table:style-name="ce79">
            <text:p>238.869<text:s/></text:p>
          </table:table-cell>
          <table:table-cell office:value-type="float" office:value="5962533" table:style-name="ce79">
            <text:p>5.962.533<text:s/></text:p>
          </table:table-cell>
          <table:table-cell office:value-type="float" office:value="16948343" table:style-name="ce79">
            <text:p>16.948.343<text:s/></text:p>
          </table:table-cell>
          <table:table-cell office:value-type="float" office:value="17003575" table:style-name="ce79">
            <text:p>17.003.575<text:s/></text:p>
          </table:table-cell>
          <table:table-cell office:value-type="float" office:value="18636106" table:style-name="ce79">
            <text:p>18.636.106<text:s/></text:p>
          </table:table-cell>
          <table:table-cell office:value-type="float" office:value="6544773" table:style-name="ce79">
            <text:p>6.544.773<text:s/></text:p>
          </table:table-cell>
          <table:table-cell office:value-type="float" office:value="2023789" table:style-name="ce79">
            <text:p>2.023.789<text:s/></text:p>
          </table:table-cell>
          <table:table-cell office:value-type="float" office:value="1166466" table:style-name="ce79">
            <text:p>1.166.466<text:s/></text:p>
          </table:table-cell>
          <table:table-cell office:value-type="float" office:value="2406571" table:style-name="ce79">
            <text:p>2.406.571<text:s/></text:p>
          </table:table-cell>
          <table:table-cell office:value-type="float" office:value="684468" table:style-name="ce79">
            <text:p>684.468<text:s/></text:p>
          </table:table-cell>
          <table:table-cell office:value-type="float" office:value="2372337" table:style-name="ce79">
            <text:p>2.372.337<text:s/></text:p>
          </table:table-cell>
          <table:table-cell office:value-type="float" office:value="150712" table:style-name="ce68">
            <text:p>150.712<text:s/></text:p>
          </table:table-cell>
          <table:table-cell office:value-type="float" office:value="341771078" table:style-name="ce68">
            <text:p>341.771.078<text:s/></text:p>
          </table:table-cell>
          <table:table-cell table:number-columns-repeated="16317" table:style-name="ce1"/>
        </table:table-row>
        <table:table-row table:style-name="ro8">
          <table:table-cell table:style-name="ce58"/>
          <table:table-cell office:value-type="string" table:style-name="ce59">
            <text:p>Produktionswert zu Herstellungspreisen</text:p>
          </table:table-cell>
          <table:table-cell office:value-type="float" office:value="6614710" table:style-name="ce60">
            <text:p>6.614.710<text:s/></text:p>
          </table:table-cell>
          <table:table-cell office:value-type="float" office:value="1796426" table:style-name="ce60">
            <text:p>1.796.426<text:s/></text:p>
          </table:table-cell>
          <table:table-cell office:value-type="float" office:value="108639" table:style-name="ce60">
            <text:p>108.639<text:s/></text:p>
          </table:table-cell>
          <table:table-cell office:value-type="float" office:value="1525103" table:style-name="ce60">
            <text:p>1.525.103<text:s/></text:p>
          </table:table-cell>
          <table:table-cell office:value-type="float" office:value="24079816" table:style-name="ce60">
            <text:p>24.079.816<text:s/></text:p>
          </table:table-cell>
          <table:table-cell office:value-type="float" office:value="2485269" table:style-name="ce60">
            <text:p>2.485.269<text:s/></text:p>
          </table:table-cell>
          <table:table-cell office:value-type="float" office:value="8257709" table:style-name="ce60">
            <text:p>8.257.709<text:s/></text:p>
          </table:table-cell>
          <table:table-cell office:value-type="float" office:value="5736939" table:style-name="ce60">
            <text:p>5.736.939<text:s/></text:p>
          </table:table-cell>
          <table:table-cell office:value-type="float" office:value="1442077" table:style-name="ce60">
            <text:p>1.442.077<text:s/></text:p>
          </table:table-cell>
          <table:table-cell office:value-type="float" office:value="2711322" table:style-name="ce60">
            <text:p>2.711.322<text:s/></text:p>
          </table:table-cell>
          <table:table-cell office:value-type="float" office:value="11988303" table:style-name="ce60">
            <text:p>11.988.303<text:s/></text:p>
          </table:table-cell>
          <table:table-cell office:value-type="float" office:value="3362490" table:style-name="ce60">
            <text:p>3.362.490<text:s/></text:p>
          </table:table-cell>
          <table:table-cell office:value-type="float" office:value="5630314" table:style-name="ce60">
            <text:p>5.630.314<text:s/></text:p>
          </table:table-cell>
          <table:table-cell office:value-type="float" office:value="5691012" table:style-name="ce60">
            <text:p>5.691.012<text:s/></text:p>
          </table:table-cell>
          <table:table-cell office:value-type="float" office:value="14627121" table:style-name="ce60">
            <text:p>14.627.121<text:s/></text:p>
          </table:table-cell>
          <table:table-cell office:value-type="float" office:value="13833686" table:style-name="ce60">
            <text:p>13.833.686<text:s/></text:p>
          </table:table-cell>
          <table:table-cell office:value-type="float" office:value="7803439" table:style-name="ce60">
            <text:p>7.803.439<text:s/></text:p>
          </table:table-cell>
          <table:table-cell office:value-type="float" office:value="9344248" table:style-name="ce60">
            <text:p>9.344.248<text:s/></text:p>
          </table:table-cell>
          <table:table-cell office:value-type="float" office:value="21308595" table:style-name="ce60">
            <text:p>21.308.595<text:s/></text:p>
          </table:table-cell>
          <table:table-cell office:value-type="float" office:value="14396611" table:style-name="ce60">
            <text:p>14.396.611<text:s/></text:p>
          </table:table-cell>
          <table:table-cell office:value-type="float" office:value="5095388" table:style-name="ce60">
            <text:p>5.095.388<text:s/></text:p>
          </table:table-cell>
          <table:table-cell office:value-type="float" office:value="7338686" table:style-name="ce60">
            <text:p>7.338.686<text:s/></text:p>
          </table:table-cell>
          <table:table-cell office:value-type="float" office:value="8345635" table:style-name="ce60">
            <text:p>8.345.635<text:s/></text:p>
          </table:table-cell>
          <table:table-cell office:value-type="float" office:value="30926369" table:style-name="ce60">
            <text:p>30.926.369<text:s/></text:p>
          </table:table-cell>
          <table:table-cell office:value-type="float" office:value="1101972" table:style-name="ce60">
            <text:p>1.101.972<text:s/></text:p>
          </table:table-cell>
          <table:table-cell office:value-type="float" office:value="7517014" table:style-name="ce60">
            <text:p>7.517.014<text:s/></text:p>
          </table:table-cell>
          <table:table-cell office:value-type="float" office:value="61297500" table:style-name="ce60">
            <text:p>61.297.500<text:s/></text:p>
          </table:table-cell>
          <table:table-cell office:value-type="float" office:value="9098794" table:style-name="ce60">
            <text:p>9.098.794<text:s/></text:p>
          </table:table-cell>
          <table:table-cell office:value-type="float" office:value="36054265" table:style-name="ce60">
            <text:p>36.054.265<text:s/></text:p>
          </table:table-cell>
          <table:table-cell office:value-type="float" office:value="23042078" table:style-name="ce60">
            <text:p>23.042.078<text:s/></text:p>
          </table:table-cell>
          <table:table-cell office:value-type="float" office:value="16076153" table:style-name="ce60">
            <text:p>16.076.153<text:s/></text:p>
          </table:table-cell>
          <table:table-cell office:value-type="float" office:value="61590" table:style-name="ce60">
            <text:p>61.590<text:s/></text:p>
          </table:table-cell>
          <table:table-cell office:value-type="float" office:value="1691050" table:style-name="ce60">
            <text:p>1.691.050<text:s/></text:p>
          </table:table-cell>
          <table:table-cell office:value-type="float" office:value="11071316" table:style-name="ce60">
            <text:p>11.071.316<text:s/></text:p>
          </table:table-cell>
          <table:table-cell office:value-type="float" office:value="3355964" table:style-name="ce60">
            <text:p>3.355.964<text:s/></text:p>
          </table:table-cell>
          <table:table-cell office:value-type="float" office:value="21302491" table:style-name="ce60">
            <text:p>21.302.491<text:s/></text:p>
          </table:table-cell>
          <table:table-cell office:value-type="float" office:value="3310235" table:style-name="ce60">
            <text:p>3.310.235<text:s/></text:p>
          </table:table-cell>
          <table:table-cell office:value-type="float" office:value="2604163" table:style-name="ce60">
            <text:p>2.604.163<text:s/></text:p>
          </table:table-cell>
          <table:table-cell office:value-type="float" office:value="6427713" table:style-name="ce60">
            <text:p>6.427.713<text:s/></text:p>
          </table:table-cell>
          <table:table-cell office:value-type="float" office:value="22688285" table:style-name="ce60">
            <text:p>22.688.285<text:s/></text:p>
          </table:table-cell>
          <table:table-cell office:value-type="float" office:value="14957972" table:style-name="ce60">
            <text:p>14.957.972<text:s/></text:p>
          </table:table-cell>
          <table:table-cell office:value-type="float" office:value="7056893" table:style-name="ce60">
            <text:p>7.056.893<text:s/></text:p>
          </table:table-cell>
          <table:table-cell office:value-type="float" office:value="4058980" table:style-name="ce60">
            <text:p>4.058.980<text:s/></text:p>
          </table:table-cell>
          <table:table-cell office:value-type="float" office:value="26510384" table:style-name="ce60">
            <text:p>26.510.384<text:s/></text:p>
          </table:table-cell>
          <table:table-cell office:value-type="float" office:value="30993008" table:style-name="ce60">
            <text:p>30.993.008<text:s/></text:p>
          </table:table-cell>
          <table:table-cell office:value-type="float" office:value="20084243" table:style-name="ce60">
            <text:p>20.084.243<text:s/></text:p>
          </table:table-cell>
          <table:table-cell office:value-type="float" office:value="11696909" table:style-name="ce60">
            <text:p>11.696.909<text:s/></text:p>
          </table:table-cell>
          <table:table-cell office:value-type="float" office:value="12750643" table:style-name="ce60">
            <text:p>12.750.643<text:s/></text:p>
          </table:table-cell>
          <table:table-cell office:value-type="float" office:value="6088229" table:style-name="ce60">
            <text:p>6.088.229<text:s/></text:p>
          </table:table-cell>
          <table:table-cell office:value-type="float" office:value="2365246" table:style-name="ce60">
            <text:p>2.365.246<text:s/></text:p>
          </table:table-cell>
          <table:table-cell office:value-type="float" office:value="9529772" table:style-name="ce60">
            <text:p>9.529.772<text:s/></text:p>
          </table:table-cell>
          <table:table-cell office:value-type="float" office:value="5918560" table:style-name="ce60">
            <text:p>5.918.560<text:s/></text:p>
          </table:table-cell>
          <table:table-cell office:value-type="float" office:value="955985" table:style-name="ce60">
            <text:p>955.985<text:s/></text:p>
          </table:table-cell>
          <table:table-cell office:value-type="float" office:value="9445634" table:style-name="ce60">
            <text:p>9.445.634<text:s/></text:p>
          </table:table-cell>
          <table:table-cell office:value-type="float" office:value="25924313" table:style-name="ce60">
            <text:p>25.924.313<text:s/></text:p>
          </table:table-cell>
          <table:table-cell office:value-type="float" office:value="20361948" table:style-name="ce60">
            <text:p>20.361.948<text:s/></text:p>
          </table:table-cell>
          <table:table-cell office:value-type="float" office:value="28119785" table:style-name="ce60">
            <text:p>28.119.785<text:s/></text:p>
          </table:table-cell>
          <table:table-cell office:value-type="float" office:value="9661918" table:style-name="ce60">
            <text:p>9.661.918<text:s/></text:p>
          </table:table-cell>
          <table:table-cell office:value-type="float" office:value="3075993" table:style-name="ce60">
            <text:p>3.075.993<text:s/></text:p>
          </table:table-cell>
          <table:table-cell office:value-type="float" office:value="1898524" table:style-name="ce60">
            <text:p>1.898.524<text:s/></text:p>
          </table:table-cell>
          <table:table-cell office:value-type="float" office:value="4068061" table:style-name="ce60">
            <text:p>4.068.061<text:s/></text:p>
          </table:table-cell>
          <table:table-cell office:value-type="float" office:value="1115545" table:style-name="ce60">
            <text:p>1.115.545<text:s/></text:p>
          </table:table-cell>
          <table:table-cell office:value-type="float" office:value="3381564" table:style-name="ce60">
            <text:p>3.381.564<text:s/></text:p>
          </table:table-cell>
          <table:table-cell office:value-type="float" office:value="150712" table:style-name="ce61">
            <text:p>150.712<text:s/></text:p>
          </table:table-cell>
          <table:table-cell office:value-type="float" office:value="701321311" table:style-name="ce61">
            <text:p>701.321.311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Importe, EU, cif, gleichartiger Güter</text:p>
          </table:table-cell>
          <table:table-cell office:value-type="float" office:value="2445426" table:style-name="ce41">
            <text:p>2.445.426<text:s/></text:p>
          </table:table-cell>
          <table:table-cell office:value-type="float" office:value="667421" table:style-name="ce41">
            <text:p>667.421<text:s/></text:p>
          </table:table-cell>
          <table:table-cell office:value-type="float" office:value="48344" table:style-name="ce41">
            <text:p>48.344<text:s/></text:p>
          </table:table-cell>
          <table:table-cell office:value-type="float" office:value="941251" table:style-name="ce41">
            <text:p>941.251<text:s/></text:p>
          </table:table-cell>
          <table:table-cell office:value-type="float" office:value="8045759" table:style-name="ce41">
            <text:p>8.045.759<text:s/></text:p>
          </table:table-cell>
          <table:table-cell office:value-type="float" office:value="3926953" table:style-name="ce41">
            <text:p>3.926.953<text:s/></text:p>
          </table:table-cell>
          <table:table-cell office:value-type="float" office:value="1586586" table:style-name="ce41">
            <text:p>1.586.586<text:s/></text:p>
          </table:table-cell>
          <table:table-cell office:value-type="float" office:value="2223599" table:style-name="ce41">
            <text:p>2.223.599<text:s/></text:p>
          </table:table-cell>
          <table:table-cell office:value-type="float" office:value="56831" table:style-name="ce41">
            <text:p>56.831<text:s/></text:p>
          </table:table-cell>
          <table:table-cell office:value-type="float" office:value="2979769" table:style-name="ce41">
            <text:p>2.979.769<text:s/></text:p>
          </table:table-cell>
          <table:table-cell office:value-type="float" office:value="9230975" table:style-name="ce41">
            <text:p>9.230.975<text:s/></text:p>
          </table:table-cell>
          <table:table-cell office:value-type="float" office:value="4160766" table:style-name="ce41">
            <text:p>4.160.766<text:s/></text:p>
          </table:table-cell>
          <table:table-cell office:value-type="float" office:value="4323961" table:style-name="ce41">
            <text:p>4.323.961<text:s/></text:p>
          </table:table-cell>
          <table:table-cell office:value-type="float" office:value="1883425" table:style-name="ce41">
            <text:p>1.883.425<text:s/></text:p>
          </table:table-cell>
          <table:table-cell office:value-type="float" office:value="5744880" table:style-name="ce41">
            <text:p>5.744.880<text:s/></text:p>
          </table:table-cell>
          <table:table-cell office:value-type="float" office:value="5142804" table:style-name="ce41">
            <text:p>5.142.804<text:s/></text:p>
          </table:table-cell>
          <table:table-cell office:value-type="float" office:value="5316583" table:style-name="ce41">
            <text:p>5.316.583<text:s/></text:p>
          </table:table-cell>
          <table:table-cell office:value-type="float" office:value="6025247" table:style-name="ce41">
            <text:p>6.025.247<text:s/></text:p>
          </table:table-cell>
          <table:table-cell office:value-type="float" office:value="12303811" table:style-name="ce41">
            <text:p>12.303.811<text:s/></text:p>
          </table:table-cell>
          <table:table-cell office:value-type="float" office:value="11806694" table:style-name="ce41">
            <text:p>11.806.694<text:s/></text:p>
          </table:table-cell>
          <table:table-cell office:value-type="float" office:value="1567261" table:style-name="ce41">
            <text:p>1.567.261<text:s/></text:p>
          </table:table-cell>
          <table:table-cell office:value-type="float" office:value="3868618" table:style-name="ce41">
            <text:p>3.868.618<text:s/></text:p>
          </table:table-cell>
          <table:table-cell office:value-type="float" office:value="1300090" table:style-name="ce41">
            <text:p>1.300.090<text:s/></text:p>
          </table:table-cell>
          <table:table-cell office:value-type="float" office:value="978787" table:style-name="ce41">
            <text:p>978.787<text:s/></text:p>
          </table:table-cell>
          <table:table-cell office:value-type="float" office:value="226" table:style-name="ce41">
            <text:p>226<text:s/></text:p>
          </table:table-cell>
          <table:table-cell office:value-type="float" office:value="1265913" table:style-name="ce41">
            <text:p>1.265.913<text:s/></text:p>
          </table:table-cell>
          <table:table-cell office:value-type="float" office:value="616834" table:style-name="ce41">
            <text:p>616.834<text:s/></text:p>
          </table:table-cell>
          <table:table-cell office:value-type="float" office:value="107389" table:style-name="ce41">
            <text:p>107.389<text:s/></text:p>
          </table:table-cell>
          <table:table-cell office:value-type="float" office:value="951801" table:style-name="ce41">
            <text:p>951.8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42859" table:style-name="ce41">
            <text:p>6.442.859<text:s/></text:p>
          </table:table-cell>
          <table:table-cell office:value-type="float" office:value="779172" table:style-name="ce41">
            <text:p>779.172<text:s/></text:p>
          </table:table-cell>
          <table:table-cell office:value-type="float" office:value="260831" table:style-name="ce41">
            <text:p>260.831<text:s/></text:p>
          </table:table-cell>
          <table:table-cell office:value-type="float" office:value="2114575" table:style-name="ce41">
            <text:p>2.114.575<text:s/></text:p>
          </table:table-cell>
          <table:table-cell office:value-type="float" office:value="275486" table:style-name="ce41">
            <text:p>275.486<text:s/></text:p>
          </table:table-cell>
          <table:table-cell office:value-type="float" office:value="527689" table:style-name="ce41">
            <text:p>527.689<text:s/></text:p>
          </table:table-cell>
          <table:table-cell office:value-type="float" office:value="1677957" table:style-name="ce41">
            <text:p>1.677.957<text:s/></text:p>
          </table:table-cell>
          <table:table-cell office:value-type="float" office:value="994445" table:style-name="ce41">
            <text:p>994.445<text:s/></text:p>
          </table:table-cell>
          <table:table-cell office:value-type="float" office:value="332064" table:style-name="ce41">
            <text:p>332.064<text:s/></text:p>
          </table:table-cell>
          <table:table-cell office:value-type="float" office:value="4420811" table:style-name="ce41">
            <text:p>4.420.811<text:s/></text:p>
          </table:table-cell>
          <table:table-cell office:value-type="float" office:value="821303" table:style-name="ce41">
            <text:p>821.303<text:s/></text:p>
          </table:table-cell>
          <table:table-cell office:value-type="float" office:value="280520" table:style-name="ce41">
            <text:p>280.520<text:s/></text:p>
          </table:table-cell>
          <table:table-cell office:value-type="float" office:value="82053" table:style-name="ce41">
            <text:p>82.0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4331" table:style-name="ce41">
            <text:p>94.331<text:s/></text:p>
          </table:table-cell>
          <table:table-cell office:value-type="float" office:value="2894475" table:style-name="ce41">
            <text:p>2.894.475<text:s/></text:p>
          </table:table-cell>
          <table:table-cell office:value-type="float" office:value="1440912" table:style-name="ce41">
            <text:p>1.440.912<text:s/></text:p>
          </table:table-cell>
          <table:table-cell office:value-type="float" office:value="624421" table:style-name="ce41">
            <text:p>624.421<text:s/></text:p>
          </table:table-cell>
          <table:table-cell office:value-type="float" office:value="2066187" table:style-name="ce41">
            <text:p>2.066.187<text:s/></text:p>
          </table:table-cell>
          <table:table-cell office:value-type="float" office:value="128866" table:style-name="ce41">
            <text:p>128.866<text:s/></text:p>
          </table:table-cell>
          <table:table-cell office:value-type="float" office:value="1000870" table:style-name="ce41">
            <text:p>1.000.870<text:s/></text:p>
          </table:table-cell>
          <table:table-cell office:value-type="float" office:value="247042" table:style-name="ce41">
            <text:p>247.042<text:s/></text:p>
          </table:table-cell>
          <table:table-cell office:value-type="float" office:value="34016" table:style-name="ce41">
            <text:p>34.016<text:s/></text:p>
          </table:table-cell>
          <table:table-cell office:value-type="float" office:value="366163" table:style-name="ce41">
            <text:p>366.163<text:s/></text:p>
          </table:table-cell>
          <table:table-cell office:value-type="float" office:value="16271" table:style-name="ce41">
            <text:p>16.271<text:s/></text:p>
          </table:table-cell>
          <table:table-cell office:value-type="float" office:value="54709" table:style-name="ce41">
            <text:p>54.709<text:s/></text:p>
          </table:table-cell>
          <table:table-cell office:value-type="float" office:value="209467" table:style-name="ce41">
            <text:p>209.467<text:s/></text:p>
          </table:table-cell>
          <table:table-cell office:value-type="float" office:value="387452" table:style-name="ce41">
            <text:p>387.452<text:s/></text:p>
          </table:table-cell>
          <table:table-cell office:value-type="float" office:value="179006" table:style-name="ce41">
            <text:p>179.006<text:s/></text:p>
          </table:table-cell>
          <table:table-cell office:value-type="float" office:value="28995" table:style-name="ce41">
            <text:p>28.9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710" table:style-name="ce41">
            <text:p>6.710<text:s/></text:p>
          </table:table-cell>
          <table:table-cell office:value-type="float" office:value="50902" table:style-name="ce41">
            <text:p>50.9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8358564" table:style-name="ce43">
            <text:p>128.358.564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80">
            <text:p>Importe, EU Eurozone, cif</text:p>
          </table:table-cell>
          <table:table-cell office:value-type="float" office:value="1807310" table:style-name="ce30">
            <text:p>1.807.310<text:s/></text:p>
          </table:table-cell>
          <table:table-cell office:value-type="float" office:value="303976" table:style-name="ce30">
            <text:p>303.976<text:s/></text:p>
          </table:table-cell>
          <table:table-cell office:value-type="float" office:value="33799" table:style-name="ce30">
            <text:p>33.799<text:s/></text:p>
          </table:table-cell>
          <table:table-cell office:value-type="float" office:value="699720" table:style-name="ce30">
            <text:p>699.720<text:s/></text:p>
          </table:table-cell>
          <table:table-cell office:value-type="float" office:value="6686576" table:style-name="ce30">
            <text:p>6.686.576<text:s/></text:p>
          </table:table-cell>
          <table:table-cell office:value-type="float" office:value="3199757" table:style-name="ce30">
            <text:p>3.199.757<text:s/></text:p>
          </table:table-cell>
          <table:table-cell office:value-type="float" office:value="1029014" table:style-name="ce30">
            <text:p>1.029.014<text:s/></text:p>
          </table:table-cell>
          <table:table-cell office:value-type="float" office:value="1699192" table:style-name="ce30">
            <text:p>1.699.192<text:s/></text:p>
          </table:table-cell>
          <table:table-cell office:value-type="float" office:value="49044" table:style-name="ce30">
            <text:p>49.044<text:s/></text:p>
          </table:table-cell>
          <table:table-cell office:value-type="float" office:value="2590623" table:style-name="ce30">
            <text:p>2.590.623<text:s/></text:p>
          </table:table-cell>
          <table:table-cell office:value-type="float" office:value="7925496" table:style-name="ce30">
            <text:p>7.925.496<text:s/></text:p>
          </table:table-cell>
          <table:table-cell office:value-type="float" office:value="3643946" table:style-name="ce30">
            <text:p>3.643.946<text:s/></text:p>
          </table:table-cell>
          <table:table-cell office:value-type="float" office:value="3572910" table:style-name="ce30">
            <text:p>3.572.910<text:s/></text:p>
          </table:table-cell>
          <table:table-cell office:value-type="float" office:value="1546591" table:style-name="ce30">
            <text:p>1.546.591<text:s/></text:p>
          </table:table-cell>
          <table:table-cell office:value-type="float" office:value="4922911" table:style-name="ce30">
            <text:p>4.922.911<text:s/></text:p>
          </table:table-cell>
          <table:table-cell office:value-type="float" office:value="4057638" table:style-name="ce30">
            <text:p>4.057.638<text:s/></text:p>
          </table:table-cell>
          <table:table-cell office:value-type="float" office:value="4020214" table:style-name="ce30">
            <text:p>4.020.214<text:s/></text:p>
          </table:table-cell>
          <table:table-cell office:value-type="float" office:value="4084335" table:style-name="ce30">
            <text:p>4.084.335<text:s/></text:p>
          </table:table-cell>
          <table:table-cell office:value-type="float" office:value="10277492" table:style-name="ce30">
            <text:p>10.277.492<text:s/></text:p>
          </table:table-cell>
          <table:table-cell office:value-type="float" office:value="9542468" table:style-name="ce30">
            <text:p>9.542.468<text:s/></text:p>
          </table:table-cell>
          <table:table-cell office:value-type="float" office:value="1354420" table:style-name="ce30">
            <text:p>1.354.420<text:s/></text:p>
          </table:table-cell>
          <table:table-cell office:value-type="float" office:value="2971695" table:style-name="ce30">
            <text:p>2.971.695<text:s/></text:p>
          </table:table-cell>
          <table:table-cell office:value-type="float" office:value="998752" table:style-name="ce30">
            <text:p>998.752<text:s/></text:p>
          </table:table-cell>
          <table:table-cell office:value-type="float" office:value="658664" table:style-name="ce30">
            <text:p>658.664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984551" table:style-name="ce30">
            <text:p>984.551<text:s/></text:p>
          </table:table-cell>
          <table:table-cell office:value-type="float" office:value="496176" table:style-name="ce30">
            <text:p>496.176<text:s/></text:p>
          </table:table-cell>
          <table:table-cell office:value-type="float" office:value="93232" table:style-name="ce30">
            <text:p>93.232<text:s/></text:p>
          </table:table-cell>
          <table:table-cell office:value-type="float" office:value="815925" table:style-name="ce30">
            <text:p>815.9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64953" table:style-name="ce30">
            <text:p>3.664.953<text:s/></text:p>
          </table:table-cell>
          <table:table-cell office:value-type="float" office:value="618431" table:style-name="ce30">
            <text:p>618.431<text:s/></text:p>
          </table:table-cell>
          <table:table-cell office:value-type="float" office:value="227888" table:style-name="ce30">
            <text:p>227.888<text:s/></text:p>
          </table:table-cell>
          <table:table-cell office:value-type="float" office:value="1259329" table:style-name="ce30">
            <text:p>1.259.329<text:s/></text:p>
          </table:table-cell>
          <table:table-cell office:value-type="float" office:value="259890" table:style-name="ce30">
            <text:p>259.890<text:s/></text:p>
          </table:table-cell>
          <table:table-cell office:value-type="float" office:value="429809" table:style-name="ce30">
            <text:p>429.809<text:s/></text:p>
          </table:table-cell>
          <table:table-cell office:value-type="float" office:value="1381608" table:style-name="ce30">
            <text:p>1.381.608<text:s/></text:p>
          </table:table-cell>
          <table:table-cell office:value-type="float" office:value="847447" table:style-name="ce30">
            <text:p>847.447<text:s/></text:p>
          </table:table-cell>
          <table:table-cell office:value-type="float" office:value="225670" table:style-name="ce30">
            <text:p>225.670<text:s/></text:p>
          </table:table-cell>
          <table:table-cell office:value-type="float" office:value="3887475" table:style-name="ce30">
            <text:p>3.887.475<text:s/></text:p>
          </table:table-cell>
          <table:table-cell office:value-type="float" office:value="744583" table:style-name="ce30">
            <text:p>744.583<text:s/></text:p>
          </table:table-cell>
          <table:table-cell office:value-type="float" office:value="235112" table:style-name="ce30">
            <text:p>235.112<text:s/></text:p>
          </table:table-cell>
          <table:table-cell office:value-type="float" office:value="70782" table:style-name="ce30">
            <text:p>70.7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9918" table:style-name="ce30">
            <text:p>79.918<text:s/></text:p>
          </table:table-cell>
          <table:table-cell office:value-type="float" office:value="2469297" table:style-name="ce30">
            <text:p>2.469.297<text:s/></text:p>
          </table:table-cell>
          <table:table-cell office:value-type="float" office:value="1228124" table:style-name="ce30">
            <text:p>1.228.124<text:s/></text:p>
          </table:table-cell>
          <table:table-cell office:value-type="float" office:value="525568" table:style-name="ce30">
            <text:p>525.568<text:s/></text:p>
          </table:table-cell>
          <table:table-cell office:value-type="float" office:value="1817378" table:style-name="ce30">
            <text:p>1.817.378<text:s/></text:p>
          </table:table-cell>
          <table:table-cell office:value-type="float" office:value="110121" table:style-name="ce30">
            <text:p>110.121<text:s/></text:p>
          </table:table-cell>
          <table:table-cell office:value-type="float" office:value="901224" table:style-name="ce30">
            <text:p>901.224<text:s/></text:p>
          </table:table-cell>
          <table:table-cell office:value-type="float" office:value="211129" table:style-name="ce30">
            <text:p>211.129<text:s/></text:p>
          </table:table-cell>
          <table:table-cell office:value-type="float" office:value="30734" table:style-name="ce30">
            <text:p>30.734<text:s/></text:p>
          </table:table-cell>
          <table:table-cell office:value-type="float" office:value="309775" table:style-name="ce30">
            <text:p>309.775<text:s/></text:p>
          </table:table-cell>
          <table:table-cell office:value-type="float" office:value="10988" table:style-name="ce30">
            <text:p>10.988<text:s/></text:p>
          </table:table-cell>
          <table:table-cell office:value-type="float" office:value="47054" table:style-name="ce30">
            <text:p>47.054<text:s/></text:p>
          </table:table-cell>
          <table:table-cell office:value-type="float" office:value="172075" table:style-name="ce30">
            <text:p>172.075<text:s/></text:p>
          </table:table-cell>
          <table:table-cell office:value-type="float" office:value="220579" table:style-name="ce30">
            <text:p>220.579<text:s/></text:p>
          </table:table-cell>
          <table:table-cell office:value-type="float" office:value="171542" table:style-name="ce30">
            <text:p>171.542<text:s/></text:p>
          </table:table-cell>
          <table:table-cell office:value-type="float" office:value="24033" table:style-name="ce30">
            <text:p>24.0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82" table:style-name="ce30">
            <text:p>5.982<text:s/></text:p>
          </table:table-cell>
          <table:table-cell office:value-type="float" office:value="36099" table:style-name="ce30">
            <text:p>36.09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2291207" table:style-name="ce48">
            <text:p>102.291.207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70">
            <text:p>Importe, EU Nicht-Eurozone, cif</text:p>
          </table:table-cell>
          <table:table-cell office:value-type="float" office:value="638116" table:style-name="ce41">
            <text:p>638.116<text:s/></text:p>
          </table:table-cell>
          <table:table-cell office:value-type="float" office:value="363445" table:style-name="ce41">
            <text:p>363.445<text:s/></text:p>
          </table:table-cell>
          <table:table-cell office:value-type="float" office:value="14545" table:style-name="ce41">
            <text:p>14.545<text:s/></text:p>
          </table:table-cell>
          <table:table-cell office:value-type="float" office:value="241531" table:style-name="ce41">
            <text:p>241.531<text:s/></text:p>
          </table:table-cell>
          <table:table-cell office:value-type="float" office:value="1359183" table:style-name="ce41">
            <text:p>1.359.183<text:s/></text:p>
          </table:table-cell>
          <table:table-cell office:value-type="float" office:value="727196" table:style-name="ce41">
            <text:p>727.196<text:s/></text:p>
          </table:table-cell>
          <table:table-cell office:value-type="float" office:value="557572" table:style-name="ce41">
            <text:p>557.572<text:s/></text:p>
          </table:table-cell>
          <table:table-cell office:value-type="float" office:value="524407" table:style-name="ce41">
            <text:p>524.407<text:s/></text:p>
          </table:table-cell>
          <table:table-cell office:value-type="float" office:value="7787" table:style-name="ce41">
            <text:p>7.787<text:s/></text:p>
          </table:table-cell>
          <table:table-cell office:value-type="float" office:value="389146" table:style-name="ce41">
            <text:p>389.146<text:s/></text:p>
          </table:table-cell>
          <table:table-cell office:value-type="float" office:value="1305479" table:style-name="ce41">
            <text:p>1.305.479<text:s/></text:p>
          </table:table-cell>
          <table:table-cell office:value-type="float" office:value="516820" table:style-name="ce41">
            <text:p>516.820<text:s/></text:p>
          </table:table-cell>
          <table:table-cell office:value-type="float" office:value="751051" table:style-name="ce41">
            <text:p>751.051<text:s/></text:p>
          </table:table-cell>
          <table:table-cell office:value-type="float" office:value="336834" table:style-name="ce41">
            <text:p>336.834<text:s/></text:p>
          </table:table-cell>
          <table:table-cell office:value-type="float" office:value="821969" table:style-name="ce41">
            <text:p>821.969<text:s/></text:p>
          </table:table-cell>
          <table:table-cell office:value-type="float" office:value="1085166" table:style-name="ce41">
            <text:p>1.085.166<text:s/></text:p>
          </table:table-cell>
          <table:table-cell office:value-type="float" office:value="1296369" table:style-name="ce41">
            <text:p>1.296.369<text:s/></text:p>
          </table:table-cell>
          <table:table-cell office:value-type="float" office:value="1940912" table:style-name="ce41">
            <text:p>1.940.912<text:s/></text:p>
          </table:table-cell>
          <table:table-cell office:value-type="float" office:value="2026319" table:style-name="ce41">
            <text:p>2.026.319<text:s/></text:p>
          </table:table-cell>
          <table:table-cell office:value-type="float" office:value="2264226" table:style-name="ce41">
            <text:p>2.264.226<text:s/></text:p>
          </table:table-cell>
          <table:table-cell office:value-type="float" office:value="212841" table:style-name="ce41">
            <text:p>212.841<text:s/></text:p>
          </table:table-cell>
          <table:table-cell office:value-type="float" office:value="896923" table:style-name="ce41">
            <text:p>896.923<text:s/></text:p>
          </table:table-cell>
          <table:table-cell office:value-type="float" office:value="301338" table:style-name="ce41">
            <text:p>301.338<text:s/></text:p>
          </table:table-cell>
          <table:table-cell office:value-type="float" office:value="320123" table:style-name="ce41">
            <text:p>320.123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81362" table:style-name="ce41">
            <text:p>281.362<text:s/></text:p>
          </table:table-cell>
          <table:table-cell office:value-type="float" office:value="120658" table:style-name="ce41">
            <text:p>120.658<text:s/></text:p>
          </table:table-cell>
          <table:table-cell office:value-type="float" office:value="14157" table:style-name="ce41">
            <text:p>14.157<text:s/></text:p>
          </table:table-cell>
          <table:table-cell office:value-type="float" office:value="135876" table:style-name="ce41">
            <text:p>135.8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77906" table:style-name="ce41">
            <text:p>2.777.906<text:s/></text:p>
          </table:table-cell>
          <table:table-cell office:value-type="float" office:value="160741" table:style-name="ce41">
            <text:p>160.741<text:s/></text:p>
          </table:table-cell>
          <table:table-cell office:value-type="float" office:value="32943" table:style-name="ce41">
            <text:p>32.943<text:s/></text:p>
          </table:table-cell>
          <table:table-cell office:value-type="float" office:value="855246" table:style-name="ce41">
            <text:p>855.246<text:s/></text:p>
          </table:table-cell>
          <table:table-cell office:value-type="float" office:value="15596" table:style-name="ce41">
            <text:p>15.596<text:s/></text:p>
          </table:table-cell>
          <table:table-cell office:value-type="float" office:value="97880" table:style-name="ce41">
            <text:p>97.880<text:s/></text:p>
          </table:table-cell>
          <table:table-cell office:value-type="float" office:value="296349" table:style-name="ce41">
            <text:p>296.349<text:s/></text:p>
          </table:table-cell>
          <table:table-cell office:value-type="float" office:value="146998" table:style-name="ce41">
            <text:p>146.998<text:s/></text:p>
          </table:table-cell>
          <table:table-cell office:value-type="float" office:value="106394" table:style-name="ce41">
            <text:p>106.394<text:s/></text:p>
          </table:table-cell>
          <table:table-cell office:value-type="float" office:value="533336" table:style-name="ce41">
            <text:p>533.336<text:s/></text:p>
          </table:table-cell>
          <table:table-cell office:value-type="float" office:value="76720" table:style-name="ce41">
            <text:p>76.720<text:s/></text:p>
          </table:table-cell>
          <table:table-cell office:value-type="float" office:value="45408" table:style-name="ce41">
            <text:p>45.408<text:s/></text:p>
          </table:table-cell>
          <table:table-cell office:value-type="float" office:value="11271" table:style-name="ce41">
            <text:p>11.2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413" table:style-name="ce41">
            <text:p>14.413<text:s/></text:p>
          </table:table-cell>
          <table:table-cell office:value-type="float" office:value="425178" table:style-name="ce41">
            <text:p>425.178<text:s/></text:p>
          </table:table-cell>
          <table:table-cell office:value-type="float" office:value="212788" table:style-name="ce41">
            <text:p>212.788<text:s/></text:p>
          </table:table-cell>
          <table:table-cell office:value-type="float" office:value="98853" table:style-name="ce41">
            <text:p>98.853<text:s/></text:p>
          </table:table-cell>
          <table:table-cell office:value-type="float" office:value="248809" table:style-name="ce41">
            <text:p>248.809<text:s/></text:p>
          </table:table-cell>
          <table:table-cell office:value-type="float" office:value="18745" table:style-name="ce41">
            <text:p>18.745<text:s/></text:p>
          </table:table-cell>
          <table:table-cell office:value-type="float" office:value="99646" table:style-name="ce41">
            <text:p>99.646<text:s/></text:p>
          </table:table-cell>
          <table:table-cell office:value-type="float" office:value="35913" table:style-name="ce41">
            <text:p>35.913<text:s/></text:p>
          </table:table-cell>
          <table:table-cell office:value-type="float" office:value="3282" table:style-name="ce41">
            <text:p>3.282<text:s/></text:p>
          </table:table-cell>
          <table:table-cell office:value-type="float" office:value="56388" table:style-name="ce41">
            <text:p>56.388<text:s/></text:p>
          </table:table-cell>
          <table:table-cell office:value-type="float" office:value="5283" table:style-name="ce41">
            <text:p>5.283<text:s/></text:p>
          </table:table-cell>
          <table:table-cell office:value-type="float" office:value="7655" table:style-name="ce41">
            <text:p>7.655<text:s/></text:p>
          </table:table-cell>
          <table:table-cell office:value-type="float" office:value="37392" table:style-name="ce41">
            <text:p>37.392<text:s/></text:p>
          </table:table-cell>
          <table:table-cell office:value-type="float" office:value="166873" table:style-name="ce41">
            <text:p>166.873<text:s/></text:p>
          </table:table-cell>
          <table:table-cell office:value-type="float" office:value="7464" table:style-name="ce41">
            <text:p>7.464<text:s/></text:p>
          </table:table-cell>
          <table:table-cell office:value-type="float" office:value="4962" table:style-name="ce41">
            <text:p>4.9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28" table:style-name="ce41">
            <text:p>728<text:s/></text:p>
          </table:table-cell>
          <table:table-cell office:value-type="float" office:value="14803" table:style-name="ce41">
            <text:p>14.80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067357" table:style-name="ce43">
            <text:p>26.067.357<text:s/></text:p>
          </table:table-cell>
          <table:table-cell table:number-columns-repeated="16317" table:style-name="ce1"/>
        </table:table-row>
        <table:table-row table:style-name="ro8">
          <table:table-cell table:style-name="ce71"/>
          <table:table-cell office:value-type="string" table:style-name="ce80">
            <text:p>Importe, Nicht-EU, cif</text:p>
          </table:table-cell>
          <table:table-cell office:value-type="float" office:value="676623" table:style-name="ce30">
            <text:p>676.623<text:s/></text:p>
          </table:table-cell>
          <table:table-cell office:value-type="float" office:value="16286" table:style-name="ce30">
            <text:p>16.286<text:s/></text:p>
          </table:table-cell>
          <table:table-cell office:value-type="float" office:value="17511" table:style-name="ce30">
            <text:p>17.511<text:s/></text:p>
          </table:table-cell>
          <table:table-cell office:value-type="float" office:value="4362777" table:style-name="ce30">
            <text:p>4.362.777<text:s/></text:p>
          </table:table-cell>
          <table:table-cell office:value-type="float" office:value="1648067" table:style-name="ce30">
            <text:p>1.648.067<text:s/></text:p>
          </table:table-cell>
          <table:table-cell office:value-type="float" office:value="4034710" table:style-name="ce30">
            <text:p>4.034.710<text:s/></text:p>
          </table:table-cell>
          <table:table-cell office:value-type="float" office:value="246991" table:style-name="ce30">
            <text:p>246.991<text:s/></text:p>
          </table:table-cell>
          <table:table-cell office:value-type="float" office:value="236901" table:style-name="ce30">
            <text:p>236.901<text:s/></text:p>
          </table:table-cell>
          <table:table-cell office:value-type="float" office:value="12222" table:style-name="ce30">
            <text:p>12.222<text:s/></text:p>
          </table:table-cell>
          <table:table-cell office:value-type="float" office:value="105207" table:style-name="ce30">
            <text:p>105.207<text:s/></text:p>
          </table:table-cell>
          <table:table-cell office:value-type="float" office:value="4007293" table:style-name="ce30">
            <text:p>4.007.293<text:s/></text:p>
          </table:table-cell>
          <table:table-cell office:value-type="float" office:value="1699053" table:style-name="ce30">
            <text:p>1.699.053<text:s/></text:p>
          </table:table-cell>
          <table:table-cell office:value-type="float" office:value="1036141" table:style-name="ce30">
            <text:p>1.036.141<text:s/></text:p>
          </table:table-cell>
          <table:table-cell office:value-type="float" office:value="460179" table:style-name="ce30">
            <text:p>460.179<text:s/></text:p>
          </table:table-cell>
          <table:table-cell office:value-type="float" office:value="2672910" table:style-name="ce30">
            <text:p>2.672.910<text:s/></text:p>
          </table:table-cell>
          <table:table-cell office:value-type="float" office:value="1821832" table:style-name="ce30">
            <text:p>1.821.832<text:s/></text:p>
          </table:table-cell>
          <table:table-cell office:value-type="float" office:value="5431797" table:style-name="ce30">
            <text:p>5.431.797<text:s/></text:p>
          </table:table-cell>
          <table:table-cell office:value-type="float" office:value="2945613" table:style-name="ce30">
            <text:p>2.945.613<text:s/></text:p>
          </table:table-cell>
          <table:table-cell office:value-type="float" office:value="3523787" table:style-name="ce30">
            <text:p>3.523.787<text:s/></text:p>
          </table:table-cell>
          <table:table-cell office:value-type="float" office:value="2967308" table:style-name="ce30">
            <text:p>2.967.308<text:s/></text:p>
          </table:table-cell>
          <table:table-cell office:value-type="float" office:value="1104566" table:style-name="ce30">
            <text:p>1.104.566<text:s/></text:p>
          </table:table-cell>
          <table:table-cell office:value-type="float" office:value="2450538" table:style-name="ce30">
            <text:p>2.450.538<text:s/></text:p>
          </table:table-cell>
          <table:table-cell office:value-type="float" office:value="505868" table:style-name="ce30">
            <text:p>505.868<text:s/></text:p>
          </table:table-cell>
          <table:table-cell office:value-type="float" office:value="112069" table:style-name="ce30">
            <text:p>112.069<text:s/></text:p>
          </table:table-cell>
          <table:table-cell office:value-type="float" office:value="290" table:style-name="ce30">
            <text:p>290<text:s/></text:p>
          </table:table-cell>
          <table:table-cell office:value-type="float" office:value="227291" table:style-name="ce30">
            <text:p>227.291<text:s/></text:p>
          </table:table-cell>
          <table:table-cell office:value-type="float" office:value="61570" table:style-name="ce30">
            <text:p>61.570<text:s/></text:p>
          </table:table-cell>
          <table:table-cell office:value-type="float" office:value="4739" table:style-name="ce30">
            <text:p>4.739<text:s/></text:p>
          </table:table-cell>
          <table:table-cell office:value-type="float" office:value="331929" table:style-name="ce30">
            <text:p>331.9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80785" table:style-name="ce30">
            <text:p>680.785<text:s/></text:p>
          </table:table-cell>
          <table:table-cell office:value-type="float" office:value="571361" table:style-name="ce30">
            <text:p>571.361<text:s/></text:p>
          </table:table-cell>
          <table:table-cell office:value-type="float" office:value="255293" table:style-name="ce30">
            <text:p>255.293<text:s/></text:p>
          </table:table-cell>
          <table:table-cell office:value-type="float" office:value="337283" table:style-name="ce30">
            <text:p>337.283<text:s/></text:p>
          </table:table-cell>
          <table:table-cell office:value-type="float" office:value="121556" table:style-name="ce30">
            <text:p>121.556<text:s/></text:p>
          </table:table-cell>
          <table:table-cell office:value-type="float" office:value="160964" table:style-name="ce30">
            <text:p>160.964<text:s/></text:p>
          </table:table-cell>
          <table:table-cell office:value-type="float" office:value="247424" table:style-name="ce30">
            <text:p>247.424<text:s/></text:p>
          </table:table-cell>
          <table:table-cell office:value-type="float" office:value="119342" table:style-name="ce30">
            <text:p>119.342<text:s/></text:p>
          </table:table-cell>
          <table:table-cell office:value-type="float" office:value="162711" table:style-name="ce30">
            <text:p>162.711<text:s/></text:p>
          </table:table-cell>
          <table:table-cell office:value-type="float" office:value="1216049" table:style-name="ce30">
            <text:p>1.216.049<text:s/></text:p>
          </table:table-cell>
          <table:table-cell office:value-type="float" office:value="741990" table:style-name="ce30">
            <text:p>741.990<text:s/></text:p>
          </table:table-cell>
          <table:table-cell office:value-type="float" office:value="333012" table:style-name="ce30">
            <text:p>333.012<text:s/></text:p>
          </table:table-cell>
          <table:table-cell office:value-type="float" office:value="27083" table:style-name="ce30">
            <text:p>27.08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5231" table:style-name="ce30">
            <text:p>45.231<text:s/></text:p>
          </table:table-cell>
          <table:table-cell office:value-type="float" office:value="967982" table:style-name="ce30">
            <text:p>967.982<text:s/></text:p>
          </table:table-cell>
          <table:table-cell office:value-type="float" office:value="456879" table:style-name="ce30">
            <text:p>456.879<text:s/></text:p>
          </table:table-cell>
          <table:table-cell office:value-type="float" office:value="369241" table:style-name="ce30">
            <text:p>369.241<text:s/></text:p>
          </table:table-cell>
          <table:table-cell office:value-type="float" office:value="855086" table:style-name="ce30">
            <text:p>855.086<text:s/></text:p>
          </table:table-cell>
          <table:table-cell office:value-type="float" office:value="42683" table:style-name="ce30">
            <text:p>42.683<text:s/></text:p>
          </table:table-cell>
          <table:table-cell office:value-type="float" office:value="664408" table:style-name="ce30">
            <text:p>664.408<text:s/></text:p>
          </table:table-cell>
          <table:table-cell office:value-type="float" office:value="72010" table:style-name="ce30">
            <text:p>72.010<text:s/></text:p>
          </table:table-cell>
          <table:table-cell office:value-type="float" office:value="20256" table:style-name="ce30">
            <text:p>20.256<text:s/></text:p>
          </table:table-cell>
          <table:table-cell office:value-type="float" office:value="116610" table:style-name="ce30">
            <text:p>116.610<text:s/></text:p>
          </table:table-cell>
          <table:table-cell office:value-type="float" office:value="36236" table:style-name="ce30">
            <text:p>36.236<text:s/></text:p>
          </table:table-cell>
          <table:table-cell office:value-type="float" office:value="12199" table:style-name="ce30">
            <text:p>12.199<text:s/></text:p>
          </table:table-cell>
          <table:table-cell office:value-type="float" office:value="13703" table:style-name="ce30">
            <text:p>13.7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4674" table:style-name="ce30">
            <text:p>104.674<text:s/></text:p>
          </table:table-cell>
          <table:table-cell office:value-type="float" office:value="9025" table:style-name="ce30">
            <text:p>9.0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77" table:style-name="ce30">
            <text:p>2.377<text:s/></text:p>
          </table:table-cell>
          <table:table-cell office:value-type="float" office:value="10974" table:style-name="ce30">
            <text:p>10.97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1496495" table:style-name="ce48">
            <text:p>51.496.495<text:s/></text:p>
          </table:table-cell>
          <table:table-cell table:number-columns-repeated="16317" table:style-name="ce1"/>
        </table:table-row>
        <table:table-row table:style-name="ro9">
          <table:table-cell table:style-name="ce81"/>
          <table:table-cell office:value-type="string" table:style-name="ce82">
            <text:p>Importe, cif</text:p>
          </table:table-cell>
          <table:table-cell office:value-type="float" office:value="3122049" table:style-name="ce56">
            <text:p>3.122.049<text:s/></text:p>
          </table:table-cell>
          <table:table-cell office:value-type="float" office:value="683707" table:style-name="ce56">
            <text:p>683.707<text:s/></text:p>
          </table:table-cell>
          <table:table-cell office:value-type="float" office:value="65855" table:style-name="ce56">
            <text:p>65.855<text:s/></text:p>
          </table:table-cell>
          <table:table-cell office:value-type="float" office:value="5304028" table:style-name="ce56">
            <text:p>5.304.028<text:s/></text:p>
          </table:table-cell>
          <table:table-cell office:value-type="float" office:value="9693826" table:style-name="ce56">
            <text:p>9.693.826<text:s/></text:p>
          </table:table-cell>
          <table:table-cell office:value-type="float" office:value="7961663" table:style-name="ce56">
            <text:p>7.961.663<text:s/></text:p>
          </table:table-cell>
          <table:table-cell office:value-type="float" office:value="1833577" table:style-name="ce56">
            <text:p>1.833.577<text:s/></text:p>
          </table:table-cell>
          <table:table-cell office:value-type="float" office:value="2460500" table:style-name="ce56">
            <text:p>2.460.500<text:s/></text:p>
          </table:table-cell>
          <table:table-cell office:value-type="float" office:value="69053" table:style-name="ce56">
            <text:p>69.053<text:s/></text:p>
          </table:table-cell>
          <table:table-cell office:value-type="float" office:value="3084976" table:style-name="ce56">
            <text:p>3.084.976<text:s/></text:p>
          </table:table-cell>
          <table:table-cell office:value-type="float" office:value="13238268" table:style-name="ce56">
            <text:p>13.238.268<text:s/></text:p>
          </table:table-cell>
          <table:table-cell office:value-type="float" office:value="5859819" table:style-name="ce56">
            <text:p>5.859.819<text:s/></text:p>
          </table:table-cell>
          <table:table-cell office:value-type="float" office:value="5360102" table:style-name="ce56">
            <text:p>5.360.102<text:s/></text:p>
          </table:table-cell>
          <table:table-cell office:value-type="float" office:value="2343604" table:style-name="ce56">
            <text:p>2.343.604<text:s/></text:p>
          </table:table-cell>
          <table:table-cell office:value-type="float" office:value="8417790" table:style-name="ce56">
            <text:p>8.417.790<text:s/></text:p>
          </table:table-cell>
          <table:table-cell office:value-type="float" office:value="6964636" table:style-name="ce56">
            <text:p>6.964.636<text:s/></text:p>
          </table:table-cell>
          <table:table-cell office:value-type="float" office:value="10748380" table:style-name="ce56">
            <text:p>10.748.380<text:s/></text:p>
          </table:table-cell>
          <table:table-cell office:value-type="float" office:value="8970860" table:style-name="ce56">
            <text:p>8.970.860<text:s/></text:p>
          </table:table-cell>
          <table:table-cell office:value-type="float" office:value="15827598" table:style-name="ce56">
            <text:p>15.827.598<text:s/></text:p>
          </table:table-cell>
          <table:table-cell office:value-type="float" office:value="14774002" table:style-name="ce56">
            <text:p>14.774.002<text:s/></text:p>
          </table:table-cell>
          <table:table-cell office:value-type="float" office:value="2671827" table:style-name="ce56">
            <text:p>2.671.827<text:s/></text:p>
          </table:table-cell>
          <table:table-cell office:value-type="float" office:value="6319156" table:style-name="ce56">
            <text:p>6.319.156<text:s/></text:p>
          </table:table-cell>
          <table:table-cell office:value-type="float" office:value="1805958" table:style-name="ce56">
            <text:p>1.805.958<text:s/></text:p>
          </table:table-cell>
          <table:table-cell office:value-type="float" office:value="1090856" table:style-name="ce56">
            <text:p>1.090.856<text:s/></text:p>
          </table:table-cell>
          <table:table-cell office:value-type="float" office:value="516" table:style-name="ce56">
            <text:p>516<text:s/></text:p>
          </table:table-cell>
          <table:table-cell office:value-type="float" office:value="1493204" table:style-name="ce56">
            <text:p>1.493.204<text:s/></text:p>
          </table:table-cell>
          <table:table-cell office:value-type="float" office:value="678404" table:style-name="ce56">
            <text:p>678.404<text:s/></text:p>
          </table:table-cell>
          <table:table-cell office:value-type="float" office:value="112128" table:style-name="ce56">
            <text:p>112.128<text:s/></text:p>
          </table:table-cell>
          <table:table-cell office:value-type="float" office:value="1283730" table:style-name="ce56">
            <text:p>1.283.73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7123644" table:style-name="ce56">
            <text:p>7.123.644<text:s/></text:p>
          </table:table-cell>
          <table:table-cell office:value-type="float" office:value="1350533" table:style-name="ce56">
            <text:p>1.350.533<text:s/></text:p>
          </table:table-cell>
          <table:table-cell office:value-type="float" office:value="516124" table:style-name="ce56">
            <text:p>516.124<text:s/></text:p>
          </table:table-cell>
          <table:table-cell office:value-type="float" office:value="2451858" table:style-name="ce56">
            <text:p>2.451.858<text:s/></text:p>
          </table:table-cell>
          <table:table-cell office:value-type="float" office:value="397042" table:style-name="ce56">
            <text:p>397.042<text:s/></text:p>
          </table:table-cell>
          <table:table-cell office:value-type="float" office:value="688653" table:style-name="ce56">
            <text:p>688.653<text:s/></text:p>
          </table:table-cell>
          <table:table-cell office:value-type="float" office:value="1925381" table:style-name="ce56">
            <text:p>1.925.381<text:s/></text:p>
          </table:table-cell>
          <table:table-cell office:value-type="float" office:value="1113787" table:style-name="ce56">
            <text:p>1.113.787<text:s/></text:p>
          </table:table-cell>
          <table:table-cell office:value-type="float" office:value="494775" table:style-name="ce56">
            <text:p>494.775<text:s/></text:p>
          </table:table-cell>
          <table:table-cell office:value-type="float" office:value="5636860" table:style-name="ce56">
            <text:p>5.636.860<text:s/></text:p>
          </table:table-cell>
          <table:table-cell office:value-type="float" office:value="1563293" table:style-name="ce56">
            <text:p>1.563.293<text:s/></text:p>
          </table:table-cell>
          <table:table-cell office:value-type="float" office:value="613532" table:style-name="ce56">
            <text:p>613.532<text:s/></text:p>
          </table:table-cell>
          <table:table-cell office:value-type="float" office:value="109136" table:style-name="ce56">
            <text:p>109.1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39562" table:style-name="ce56">
            <text:p>139.562<text:s/></text:p>
          </table:table-cell>
          <table:table-cell office:value-type="float" office:value="3862457" table:style-name="ce56">
            <text:p>3.862.457<text:s/></text:p>
          </table:table-cell>
          <table:table-cell office:value-type="float" office:value="1897791" table:style-name="ce56">
            <text:p>1.897.791<text:s/></text:p>
          </table:table-cell>
          <table:table-cell office:value-type="float" office:value="993662" table:style-name="ce56">
            <text:p>993.662<text:s/></text:p>
          </table:table-cell>
          <table:table-cell office:value-type="float" office:value="2921273" table:style-name="ce56">
            <text:p>2.921.273<text:s/></text:p>
          </table:table-cell>
          <table:table-cell office:value-type="float" office:value="171549" table:style-name="ce56">
            <text:p>171.549<text:s/></text:p>
          </table:table-cell>
          <table:table-cell office:value-type="float" office:value="1665278" table:style-name="ce56">
            <text:p>1.665.278<text:s/></text:p>
          </table:table-cell>
          <table:table-cell office:value-type="float" office:value="319052" table:style-name="ce56">
            <text:p>319.052<text:s/></text:p>
          </table:table-cell>
          <table:table-cell office:value-type="float" office:value="54272" table:style-name="ce56">
            <text:p>54.272<text:s/></text:p>
          </table:table-cell>
          <table:table-cell office:value-type="float" office:value="482773" table:style-name="ce56">
            <text:p>482.773<text:s/></text:p>
          </table:table-cell>
          <table:table-cell office:value-type="float" office:value="52507" table:style-name="ce56">
            <text:p>52.507<text:s/></text:p>
          </table:table-cell>
          <table:table-cell office:value-type="float" office:value="66908" table:style-name="ce56">
            <text:p>66.908<text:s/></text:p>
          </table:table-cell>
          <table:table-cell office:value-type="float" office:value="223170" table:style-name="ce56">
            <text:p>223.170<text:s/></text:p>
          </table:table-cell>
          <table:table-cell office:value-type="float" office:value="387452" table:style-name="ce56">
            <text:p>387.452<text:s/></text:p>
          </table:table-cell>
          <table:table-cell office:value-type="float" office:value="283680" table:style-name="ce56">
            <text:p>283.680<text:s/></text:p>
          </table:table-cell>
          <table:table-cell office:value-type="float" office:value="38020" table:style-name="ce56">
            <text:p>38.02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087" table:style-name="ce56">
            <text:p>9.087<text:s/></text:p>
          </table:table-cell>
          <table:table-cell office:value-type="float" office:value="61876" table:style-name="ce56">
            <text:p>61.876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79855059" table:style-name="ce84">
            <text:p>179.855.059<text:s/></text:p>
          </table:table-cell>
          <table:table-cell table:number-columns-repeated="16317" table:style-name="ce1"/>
        </table:table-row>
        <table:table-row table:style-name="ro8">
          <table:table-cell table:style-name="ce85"/>
          <table:table-cell office:value-type="string" table:style-name="ce86">
            <text:p>Aufkommen nach Gütern</text:p>
          </table:table-cell>
          <table:table-cell office:value-type="float" office:value="9736759" table:style-name="ce87">
            <text:p>9.736.759<text:s/></text:p>
          </table:table-cell>
          <table:table-cell office:value-type="float" office:value="2480133" table:style-name="ce87">
            <text:p>2.480.133<text:s/></text:p>
          </table:table-cell>
          <table:table-cell office:value-type="float" office:value="174494" table:style-name="ce87">
            <text:p>174.494<text:s/></text:p>
          </table:table-cell>
          <table:table-cell office:value-type="float" office:value="6829131" table:style-name="ce87">
            <text:p>6.829.131<text:s/></text:p>
          </table:table-cell>
          <table:table-cell office:value-type="float" office:value="33773642" table:style-name="ce87">
            <text:p>33.773.642<text:s/></text:p>
          </table:table-cell>
          <table:table-cell office:value-type="float" office:value="10446932" table:style-name="ce87">
            <text:p>10.446.932<text:s/></text:p>
          </table:table-cell>
          <table:table-cell office:value-type="float" office:value="10091286" table:style-name="ce87">
            <text:p>10.091.286<text:s/></text:p>
          </table:table-cell>
          <table:table-cell office:value-type="float" office:value="8197439" table:style-name="ce87">
            <text:p>8.197.439<text:s/></text:p>
          </table:table-cell>
          <table:table-cell office:value-type="float" office:value="1511130" table:style-name="ce87">
            <text:p>1.511.130<text:s/></text:p>
          </table:table-cell>
          <table:table-cell office:value-type="float" office:value="5796298" table:style-name="ce87">
            <text:p>5.796.298<text:s/></text:p>
          </table:table-cell>
          <table:table-cell office:value-type="float" office:value="25226571" table:style-name="ce87">
            <text:p>25.226.571<text:s/></text:p>
          </table:table-cell>
          <table:table-cell office:value-type="float" office:value="9222309" table:style-name="ce87">
            <text:p>9.222.309<text:s/></text:p>
          </table:table-cell>
          <table:table-cell office:value-type="float" office:value="10990416" table:style-name="ce87">
            <text:p>10.990.416<text:s/></text:p>
          </table:table-cell>
          <table:table-cell office:value-type="float" office:value="8034616" table:style-name="ce87">
            <text:p>8.034.616<text:s/></text:p>
          </table:table-cell>
          <table:table-cell office:value-type="float" office:value="23044911" table:style-name="ce87">
            <text:p>23.044.911<text:s/></text:p>
          </table:table-cell>
          <table:table-cell office:value-type="float" office:value="20798322" table:style-name="ce87">
            <text:p>20.798.322<text:s/></text:p>
          </table:table-cell>
          <table:table-cell office:value-type="float" office:value="18551819" table:style-name="ce87">
            <text:p>18.551.819<text:s/></text:p>
          </table:table-cell>
          <table:table-cell office:value-type="float" office:value="18315108" table:style-name="ce87">
            <text:p>18.315.108<text:s/></text:p>
          </table:table-cell>
          <table:table-cell office:value-type="float" office:value="37136193" table:style-name="ce87">
            <text:p>37.136.193<text:s/></text:p>
          </table:table-cell>
          <table:table-cell office:value-type="float" office:value="29170613" table:style-name="ce87">
            <text:p>29.170.613<text:s/></text:p>
          </table:table-cell>
          <table:table-cell office:value-type="float" office:value="7767215" table:style-name="ce87">
            <text:p>7.767.215<text:s/></text:p>
          </table:table-cell>
          <table:table-cell office:value-type="float" office:value="13657842" table:style-name="ce87">
            <text:p>13.657.842<text:s/></text:p>
          </table:table-cell>
          <table:table-cell office:value-type="float" office:value="10151593" table:style-name="ce87">
            <text:p>10.151.593<text:s/></text:p>
          </table:table-cell>
          <table:table-cell office:value-type="float" office:value="32017225" table:style-name="ce87">
            <text:p>32.017.225<text:s/></text:p>
          </table:table-cell>
          <table:table-cell office:value-type="float" office:value="1102488" table:style-name="ce87">
            <text:p>1.102.488<text:s/></text:p>
          </table:table-cell>
          <table:table-cell office:value-type="float" office:value="9010218" table:style-name="ce87">
            <text:p>9.010.218<text:s/></text:p>
          </table:table-cell>
          <table:table-cell office:value-type="float" office:value="61975904" table:style-name="ce87">
            <text:p>61.975.904<text:s/></text:p>
          </table:table-cell>
          <table:table-cell office:value-type="float" office:value="9210922" table:style-name="ce87">
            <text:p>9.210.922<text:s/></text:p>
          </table:table-cell>
          <table:table-cell office:value-type="float" office:value="37337995" table:style-name="ce87">
            <text:p>37.337.995<text:s/></text:p>
          </table:table-cell>
          <table:table-cell office:value-type="float" office:value="23042078" table:style-name="ce87">
            <text:p>23.042.078<text:s/></text:p>
          </table:table-cell>
          <table:table-cell office:value-type="float" office:value="23199797" table:style-name="ce87">
            <text:p>23.199.797<text:s/></text:p>
          </table:table-cell>
          <table:table-cell office:value-type="float" office:value="1412123" table:style-name="ce87">
            <text:p>1.412.123<text:s/></text:p>
          </table:table-cell>
          <table:table-cell office:value-type="float" office:value="2207174" table:style-name="ce87">
            <text:p>2.207.174<text:s/></text:p>
          </table:table-cell>
          <table:table-cell office:value-type="float" office:value="13523174" table:style-name="ce87">
            <text:p>13.523.174<text:s/></text:p>
          </table:table-cell>
          <table:table-cell office:value-type="float" office:value="3753006" table:style-name="ce87">
            <text:p>3.753.006<text:s/></text:p>
          </table:table-cell>
          <table:table-cell office:value-type="float" office:value="21991144" table:style-name="ce87">
            <text:p>21.991.144<text:s/></text:p>
          </table:table-cell>
          <table:table-cell office:value-type="float" office:value="5235616" table:style-name="ce87">
            <text:p>5.235.616<text:s/></text:p>
          </table:table-cell>
          <table:table-cell office:value-type="float" office:value="3717950" table:style-name="ce87">
            <text:p>3.717.950<text:s/></text:p>
          </table:table-cell>
          <table:table-cell office:value-type="float" office:value="6922488" table:style-name="ce87">
            <text:p>6.922.488<text:s/></text:p>
          </table:table-cell>
          <table:table-cell office:value-type="float" office:value="28325145" table:style-name="ce87">
            <text:p>28.325.145<text:s/></text:p>
          </table:table-cell>
          <table:table-cell office:value-type="float" office:value="16521265" table:style-name="ce87">
            <text:p>16.521.265<text:s/></text:p>
          </table:table-cell>
          <table:table-cell office:value-type="float" office:value="7670425" table:style-name="ce87">
            <text:p>7.670.425<text:s/></text:p>
          </table:table-cell>
          <table:table-cell office:value-type="float" office:value="4168116" table:style-name="ce87">
            <text:p>4.168.116<text:s/></text:p>
          </table:table-cell>
          <table:table-cell office:value-type="float" office:value="26510384" table:style-name="ce87">
            <text:p>26.510.384<text:s/></text:p>
          </table:table-cell>
          <table:table-cell office:value-type="float" office:value="31132570" table:style-name="ce87">
            <text:p>31.132.570<text:s/></text:p>
          </table:table-cell>
          <table:table-cell office:value-type="float" office:value="23946700" table:style-name="ce87">
            <text:p>23.946.700<text:s/></text:p>
          </table:table-cell>
          <table:table-cell office:value-type="float" office:value="13594700" table:style-name="ce87">
            <text:p>13.594.700<text:s/></text:p>
          </table:table-cell>
          <table:table-cell office:value-type="float" office:value="13744305" table:style-name="ce87">
            <text:p>13.744.305<text:s/></text:p>
          </table:table-cell>
          <table:table-cell office:value-type="float" office:value="9009502" table:style-name="ce87">
            <text:p>9.009.502<text:s/></text:p>
          </table:table-cell>
          <table:table-cell office:value-type="float" office:value="2536795" table:style-name="ce87">
            <text:p>2.536.795<text:s/></text:p>
          </table:table-cell>
          <table:table-cell office:value-type="float" office:value="11195050" table:style-name="ce87">
            <text:p>11.195.050<text:s/></text:p>
          </table:table-cell>
          <table:table-cell office:value-type="float" office:value="6237612" table:style-name="ce87">
            <text:p>6.237.612<text:s/></text:p>
          </table:table-cell>
          <table:table-cell office:value-type="float" office:value="1010257" table:style-name="ce87">
            <text:p>1.010.257<text:s/></text:p>
          </table:table-cell>
          <table:table-cell office:value-type="float" office:value="9928407" table:style-name="ce87">
            <text:p>9.928.407<text:s/></text:p>
          </table:table-cell>
          <table:table-cell office:value-type="float" office:value="25976820" table:style-name="ce87">
            <text:p>25.976.820<text:s/></text:p>
          </table:table-cell>
          <table:table-cell office:value-type="float" office:value="20428856" table:style-name="ce87">
            <text:p>20.428.856<text:s/></text:p>
          </table:table-cell>
          <table:table-cell office:value-type="float" office:value="28342955" table:style-name="ce87">
            <text:p>28.342.955<text:s/></text:p>
          </table:table-cell>
          <table:table-cell office:value-type="float" office:value="10049370" table:style-name="ce87">
            <text:p>10.049.370<text:s/></text:p>
          </table:table-cell>
          <table:table-cell office:value-type="float" office:value="3359673" table:style-name="ce87">
            <text:p>3.359.673<text:s/></text:p>
          </table:table-cell>
          <table:table-cell office:value-type="float" office:value="1936544" table:style-name="ce87">
            <text:p>1.936.544<text:s/></text:p>
          </table:table-cell>
          <table:table-cell office:value-type="float" office:value="4068061" table:style-name="ce87">
            <text:p>4.068.061<text:s/></text:p>
          </table:table-cell>
          <table:table-cell office:value-type="float" office:value="1124632" table:style-name="ce87">
            <text:p>1.124.632<text:s/></text:p>
          </table:table-cell>
          <table:table-cell office:value-type="float" office:value="3443440" table:style-name="ce87">
            <text:p>3.443.440<text:s/></text:p>
          </table:table-cell>
          <table:table-cell office:value-type="float" office:value="150712" table:style-name="ce88">
            <text:p>150.712<text:s/></text:p>
          </table:table-cell>
          <table:table-cell office:value-type="float" office:value="881176370" table:style-name="ce88">
            <text:p>881.176.370<text:s/></text:p>
          </table:table-cell>
          <table:table-cell table:style-name="ce89"/>
          <table:table-cell table:number-columns-repeated="12" table:style-name="ce90"/>
          <table:table-cell table:number-columns-repeated="16304"/>
        </table:table-row>
        <table:table-row table:style-name="ro10">
          <table:table-cell office:value-type="string" table:style-name="ce91">
            <text:p>Q: STATISTIK AUSTRIA, Input-Output-Statistik. Erstellt am: 11.12.2023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IO-Tabelle_heimisch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 zu Herstellungspreisen, inländische Produktio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20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96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97">
            <text:p>Summe</text:p>
          </table:table-cell>
          <table:table-cell office:value-type="string" table:number-columns-spanned="3" table:number-rows-spanned="1" table:style-name="ce98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92">
            <text:p>Bruttoanlage-investitionen<text:s/></text:p>
          </table:table-cell>
          <table:table-cell office:value-type="string" table:number-columns-spanned="1" table:number-rows-spanned="2" table:style-name="ce92">
            <text:p>Nettozugang an Wertsachen</text:p>
          </table:table-cell>
          <table:table-cell office:value-type="string" table:number-columns-spanned="1" table:number-rows-spanned="2" table:style-name="ce92">
            <text:p>Lagerverände-</text:p>
            <text:p>rungen</text:p>
          </table:table-cell>
          <table:table-cell office:value-type="string" table:number-columns-spanned="1" table:number-rows-spanned="2" table:style-name="ce93">
            <text:p>Exporte, EU, fob</text:p>
          </table:table-cell>
          <table:table-cell office:value-type="string" table:number-columns-spanned="1" table:number-rows-spanned="2" table:style-name="ce94">
            <text:p>Exporte, EU Eurozone,fob</text:p>
          </table:table-cell>
          <table:table-cell office:value-type="string" table:number-columns-spanned="1" table:number-rows-spanned="2" table:style-name="ce94">
            <text:p>Exporte, EU Nicht-Eurozone, fob</text:p>
          </table:table-cell>
          <table:table-cell office:value-type="string" table:number-columns-spanned="1" table:number-rows-spanned="2" table:style-name="ce95">
            <text:p>Exporte, Nicht-EU, fob</text:p>
          </table:table-cell>
          <table:table-cell office:value-type="string" table:number-columns-spanned="1" table:number-rows-spanned="2" table:style-name="ce92">
            <text:p>Exporte, fob</text:p>
          </table:table-cell>
          <table:table-cell office:value-type="string" table:number-columns-spanned="1" table:number-rows-spanned="2" table:style-name="ce92">
            <text:p>Summe Endnachfrage</text:p>
          </table:table-cell>
          <table:table-cell office:value-type="string" table:number-columns-spanned="1" table:number-rows-spanned="2" table:style-name="ce92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0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154307" table:style-name="ce30">
            <text:p>1.154.3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47060" table:style-name="ce30">
            <text:p>3.447.060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1797" table:style-name="ce30">
            <text:p>11.7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7757" table:style-name="ce30">
            <text:p>117.7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180" table:style-name="ce30">
            <text:p>12.180<text:s/></text:p>
          </table:table-cell>
          <table:table-cell office:value-type="float" office:value="5624" table:style-name="ce30">
            <text:p>5.624<text:s/></text:p>
          </table:table-cell>
          <table:table-cell office:value-type="float" office:value="930" table:style-name="ce30">
            <text:p>930<text:s/></text:p>
          </table:table-cell>
          <table:table-cell office:value-type="float" office:value="2461" table:style-name="ce30">
            <text:p>2.461<text:s/></text:p>
          </table:table-cell>
          <table:table-cell office:value-type="float" office:value="7408" table:style-name="ce30">
            <text:p>7.40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760292" table:style-name="ce32">
            <text:p>4.760.292<text:s/></text:p>
          </table:table-cell>
          <table:table-cell office:value-type="float" office:value="915361" table:style-name="ce30">
            <text:p>915.3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5534" table:style-name="ce35">
            <text:p>85.53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039" table:style-name="ce35">
            <text:p>23.039<text:s/></text:p>
          </table:table-cell>
          <table:table-cell office:value-type="float" office:value="711889" table:style-name="ce99">
            <text:p>711.889<text:s/></text:p>
          </table:table-cell>
          <table:table-cell office:value-type="float" office:value="561471" table:style-name="ce30">
            <text:p>561.471<text:s/></text:p>
          </table:table-cell>
          <table:table-cell office:value-type="float" office:value="150418" table:style-name="ce30">
            <text:p>150.418<text:s/></text:p>
          </table:table-cell>
          <table:table-cell office:value-type="float" office:value="118595" table:style-name="ce31">
            <text:p>118.595<text:s/></text:p>
          </table:table-cell>
          <table:table-cell office:value-type="float" office:value="830484" table:style-name="ce30">
            <text:p>830.484<text:s/></text:p>
          </table:table-cell>
          <table:table-cell office:value-type="float" office:value="1854418" table:style-name="ce100">
            <text:p>1.854.418<text:s/></text:p>
          </table:table-cell>
          <table:table-cell office:value-type="float" office:value="6614710" table:style-name="ce101">
            <text:p>6.614.71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0" table:style-name="ce41">
            <text:p>0<text:s/></text:p>
          </table:table-cell>
          <table:table-cell office:value-type="float" office:value="640685" table:style-name="ce41">
            <text:p>640.6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2" table:style-name="ce41">
            <text:p>812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377930" table:style-name="ce41">
            <text:p>377.930<text:s/></text:p>
          </table:table-cell>
          <table:table-cell office:value-type="float" office:value="147551" table:style-name="ce41">
            <text:p>147.5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42" table:style-name="ce41">
            <text:p>11.6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858" table:style-name="ce41">
            <text:p>64.8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684" table:style-name="ce41">
            <text:p>1.6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3" table:style-name="ce41">
            <text:p>3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28" table:style-name="ce41">
            <text:p>628<text:s/></text:p>
          </table:table-cell>
          <table:table-cell office:value-type="float" office:value="622" table:style-name="ce41">
            <text:p>62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46951" table:style-name="ce43">
            <text:p>1.246.951<text:s/></text:p>
          </table:table-cell>
          <table:table-cell office:value-type="float" office:value="364280" table:style-name="ce41">
            <text:p>364.2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31273" table:style-name="ce45">
            <text:p>131.273<text:s/></text:p>
          </table:table-cell>
          <table:table-cell office:value-type="float" office:value="52666" table:style-name="ce41">
            <text:p>52.666<text:s/></text:p>
          </table:table-cell>
          <table:table-cell office:value-type="float" office:value="41468" table:style-name="ce41">
            <text:p>41.468<text:s/></text:p>
          </table:table-cell>
          <table:table-cell office:value-type="float" office:value="11198" table:style-name="ce41">
            <text:p>11.198<text:s/></text:p>
          </table:table-cell>
          <table:table-cell office:value-type="float" office:value="1256" table:style-name="ce42">
            <text:p>1.256<text:s/></text:p>
          </table:table-cell>
          <table:table-cell office:value-type="float" office:value="53922" table:style-name="ce41">
            <text:p>53.922<text:s/></text:p>
          </table:table-cell>
          <table:table-cell office:value-type="float" office:value="549475" table:style-name="ce102">
            <text:p>549.475<text:s/></text:p>
          </table:table-cell>
          <table:table-cell office:value-type="float" office:value="1796426" table:style-name="ce51">
            <text:p>1.796.42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47" table:style-name="ce30">
            <text:p>3.1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87" table:style-name="ce30">
            <text:p>7.7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726" table:style-name="ce30">
            <text:p>32.7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4260" table:style-name="ce48">
            <text:p>44.260<text:s/></text:p>
          </table:table-cell>
          <table:table-cell office:value-type="float" office:value="62078" table:style-name="ce30">
            <text:p>62.0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372" table:style-name="ce49">
            <text:p>-1.372<text:s/></text:p>
          </table:table-cell>
          <table:table-cell office:value-type="float" office:value="3348" table:style-name="ce30">
            <text:p>3.348<text:s/></text:p>
          </table:table-cell>
          <table:table-cell office:value-type="float" office:value="3116" table:style-name="ce30">
            <text:p>3.116<text:s/></text:p>
          </table:table-cell>
          <table:table-cell office:value-type="float" office:value="232" table:style-name="ce30">
            <text:p>232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3673" table:style-name="ce30">
            <text:p>3.673<text:s/></text:p>
          </table:table-cell>
          <table:table-cell office:value-type="float" office:value="64379" table:style-name="ce103">
            <text:p>64.379<text:s/></text:p>
          </table:table-cell>
          <table:table-cell office:value-type="float" office:value="108639" table:style-name="ce51">
            <text:p>108.63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5877" table:style-name="ce41">
            <text:p>5.877<text:s/></text:p>
          </table:table-cell>
          <table:table-cell office:value-type="float" office:value="330" table:style-name="ce41">
            <text:p>330<text:s/></text:p>
          </table:table-cell>
          <table:table-cell office:value-type="float" office:value="268" table:style-name="ce41">
            <text:p>268<text:s/></text:p>
          </table:table-cell>
          <table:table-cell office:value-type="float" office:value="124430" table:style-name="ce41">
            <text:p>124.430<text:s/></text:p>
          </table:table-cell>
          <table:table-cell office:value-type="float" office:value="2778" table:style-name="ce41">
            <text:p>2.7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5" table:style-name="ce41">
            <text:p>435<text:s/></text:p>
          </table:table-cell>
          <table:table-cell office:value-type="float" office:value="29342" table:style-name="ce41">
            <text:p>29.3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2185" table:style-name="ce41">
            <text:p>192.185<text:s/></text:p>
          </table:table-cell>
          <table:table-cell office:value-type="float" office:value="59195" table:style-name="ce41">
            <text:p>59.19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7561" table:style-name="ce41">
            <text:p>237.561<text:s/></text:p>
          </table:table-cell>
          <table:table-cell office:value-type="float" office:value="66534" table:style-name="ce41">
            <text:p>66.5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97" table:style-name="ce41">
            <text:p>2.397<text:s/></text:p>
          </table:table-cell>
          <table:table-cell office:value-type="float" office:value="991" table:style-name="ce41">
            <text:p>991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837" table:style-name="ce41">
            <text:p>1.8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8484" table:style-name="ce41">
            <text:p>108.484<text:s/></text:p>
          </table:table-cell>
          <table:table-cell office:value-type="float" office:value="5175" table:style-name="ce41">
            <text:p>5.175<text:s/></text:p>
          </table:table-cell>
          <table:table-cell office:value-type="float" office:value="1978" table:style-name="ce41">
            <text:p>1.978<text:s/></text:p>
          </table:table-cell>
          <table:table-cell office:value-type="float" office:value="293485" table:style-name="ce41">
            <text:p>293.4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930" table:style-name="ce41">
            <text:p>9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477" table:style-name="ce41">
            <text:p>8.4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83" table:style-name="ce41">
            <text:p>1.883<text:s/></text:p>
          </table:table-cell>
          <table:table-cell office:value-type="float" office:value="16882" table:style-name="ce41">
            <text:p>16.882<text:s/></text:p>
          </table:table-cell>
          <table:table-cell office:value-type="float" office:value="9249" table:style-name="ce41">
            <text:p>9.249<text:s/></text:p>
          </table:table-cell>
          <table:table-cell office:value-type="float" office:value="1539" table:style-name="ce41">
            <text:p>1.5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192" table:style-name="ce41">
            <text:p>13.192<text:s/></text:p>
          </table:table-cell>
          <table:table-cell office:value-type="float" office:value="29311" table:style-name="ce41">
            <text:p>29.3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18" table:style-name="ce41">
            <text:p>9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17170" table:style-name="ce43">
            <text:p>1.217.170<text:s/></text:p>
          </table:table-cell>
          <table:table-cell office:value-type="float" office:value="17120" table:style-name="ce41">
            <text:p>17.1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6393" table:style-name="ce45">
            <text:p>156.39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65483" table:style-name="ce45">
            <text:p>-165.483<text:s/></text:p>
          </table:table-cell>
          <table:table-cell office:value-type="float" office:value="1479504" table:style-name="ce41">
            <text:p>1.479.504<text:s/></text:p>
          </table:table-cell>
          <table:table-cell office:value-type="float" office:value="1426619" table:style-name="ce41">
            <text:p>1.426.619<text:s/></text:p>
          </table:table-cell>
          <table:table-cell office:value-type="float" office:value="52885" table:style-name="ce41">
            <text:p>52.885<text:s/></text:p>
          </table:table-cell>
          <table:table-cell office:value-type="float" office:value="-1179601" table:style-name="ce42">
            <text:p>-1.179.601<text:s/></text:p>
          </table:table-cell>
          <table:table-cell office:value-type="float" office:value="299903" table:style-name="ce41">
            <text:p>299.903<text:s/></text:p>
          </table:table-cell>
          <table:table-cell office:value-type="float" office:value="307933" table:style-name="ce102">
            <text:p>307.933<text:s/></text:p>
          </table:table-cell>
          <table:table-cell office:value-type="float" office:value="1525103" table:style-name="ce51">
            <text:p>1.525.10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425064" table:style-name="ce30">
            <text:p>425.064<text:s/></text:p>
          </table:table-cell>
          <table:table-cell office:value-type="float" office:value="369" table:style-name="ce30">
            <text:p>369<text:s/></text:p>
          </table:table-cell>
          <table:table-cell office:value-type="float" office:value="2569" table:style-name="ce30">
            <text:p>2.56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534725" table:style-name="ce30">
            <text:p>2.534.725<text:s/></text:p>
          </table:table-cell>
          <table:table-cell office:value-type="float" office:value="4838" table:style-name="ce30">
            <text:p>4.838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0740" table:style-name="ce30">
            <text:p>20.74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1295" table:style-name="ce30">
            <text:p>41.295<text:s/></text:p>
          </table:table-cell>
          <table:table-cell office:value-type="float" office:value="23284" table:style-name="ce30">
            <text:p>23.284<text:s/></text:p>
          </table:table-cell>
          <table:table-cell office:value-type="float" office:value="1145" table:style-name="ce30">
            <text:p>1.145<text:s/></text:p>
          </table:table-cell>
          <table:table-cell office:value-type="float" office:value="1856" table:style-name="ce30">
            <text:p>1.856<text:s/></text:p>
          </table:table-cell>
          <table:table-cell office:value-type="float" office:value="887" table:style-name="ce30">
            <text:p>887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986" table:style-name="ce30">
            <text:p>986<text:s/></text:p>
          </table:table-cell>
          <table:table-cell office:value-type="float" office:value="376" table:style-name="ce30">
            <text:p>376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35" table:style-name="ce30">
            <text:p>33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62" table:style-name="ce30">
            <text:p>1.16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48" table:style-name="ce30">
            <text:p>448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1391" table:style-name="ce30">
            <text:p>1.391<text:s/></text:p>
          </table:table-cell>
          <table:table-cell office:value-type="float" office:value="3068" table:style-name="ce30">
            <text:p>3.068<text:s/></text:p>
          </table:table-cell>
          <table:table-cell office:value-type="float" office:value="2229" table:style-name="ce30">
            <text:p>2.22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645977" table:style-name="ce30">
            <text:p>1.645.977<text:s/></text:p>
          </table:table-cell>
          <table:table-cell office:value-type="float" office:value="538" table:style-name="ce30">
            <text:p>538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573" table:style-name="ce30">
            <text:p>573<text:s/></text:p>
          </table:table-cell>
          <table:table-cell office:value-type="float" office:value="2260" table:style-name="ce30">
            <text:p>2.260<text:s/></text:p>
          </table:table-cell>
          <table:table-cell office:value-type="float" office:value="1478" table:style-name="ce30">
            <text:p>1.478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873" table:style-name="ce30">
            <text:p>873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508" table:style-name="ce30">
            <text:p>508<text:s/></text:p>
          </table:table-cell>
          <table:table-cell office:value-type="float" office:value="1053" table:style-name="ce30">
            <text:p>1.053<text:s/></text:p>
          </table:table-cell>
          <table:table-cell office:value-type="float" office:value="521" table:style-name="ce30">
            <text:p>52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890" table:style-name="ce30">
            <text:p>22.890<text:s/></text:p>
          </table:table-cell>
          <table:table-cell office:value-type="float" office:value="43574" table:style-name="ce30">
            <text:p>43.574<text:s/></text:p>
          </table:table-cell>
          <table:table-cell office:value-type="float" office:value="80765" table:style-name="ce30">
            <text:p>80.765<text:s/></text:p>
          </table:table-cell>
          <table:table-cell office:value-type="float" office:value="232424" table:style-name="ce30">
            <text:p>232.424<text:s/></text:p>
          </table:table-cell>
          <table:table-cell office:value-type="float" office:value="856" table:style-name="ce30">
            <text:p>856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563" table:style-name="ce30">
            <text:p>12.56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116311" table:style-name="ce48">
            <text:p>5.116.311<text:s/></text:p>
          </table:table-cell>
          <table:table-cell office:value-type="float" office:value="6913808" table:style-name="ce30">
            <text:p>6.913.808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8117" table:style-name="ce49">
            <text:p>-38.117<text:s/></text:p>
          </table:table-cell>
          <table:table-cell office:value-type="float" office:value="7160673" table:style-name="ce30">
            <text:p>7.160.673<text:s/></text:p>
          </table:table-cell>
          <table:table-cell office:value-type="float" office:value="6006829" table:style-name="ce30">
            <text:p>6.006.829<text:s/></text:p>
          </table:table-cell>
          <table:table-cell office:value-type="float" office:value="1153844" table:style-name="ce30">
            <text:p>1.153.844<text:s/></text:p>
          </table:table-cell>
          <table:table-cell office:value-type="float" office:value="4927003" table:style-name="ce34">
            <text:p>4.927.003<text:s/></text:p>
          </table:table-cell>
          <table:table-cell office:value-type="float" office:value="12087676" table:style-name="ce30">
            <text:p>12.087.676<text:s/></text:p>
          </table:table-cell>
          <table:table-cell office:value-type="float" office:value="18963505" table:style-name="ce103">
            <text:p>18.963.505<text:s/></text:p>
          </table:table-cell>
          <table:table-cell office:value-type="float" office:value="24079816" table:style-name="ce51">
            <text:p>24.079.816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843" table:style-name="ce41">
            <text:p>84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923" table:style-name="ce41">
            <text:p>923<text:s/></text:p>
          </table:table-cell>
          <table:table-cell office:value-type="float" office:value="192255" table:style-name="ce41">
            <text:p>192.25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668" table:style-name="ce41">
            <text:p>2.66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1163" table:style-name="ce41">
            <text:p>11.163<text:s/></text:p>
          </table:table-cell>
          <table:table-cell office:value-type="float" office:value="5667" table:style-name="ce41">
            <text:p>5.667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7558" table:style-name="ce41">
            <text:p>7.558<text:s/></text:p>
          </table:table-cell>
          <table:table-cell office:value-type="float" office:value="1771" table:style-name="ce41">
            <text:p>1.771<text:s/></text:p>
          </table:table-cell>
          <table:table-cell office:value-type="float" office:value="6772" table:style-name="ce41">
            <text:p>6.772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24423" table:style-name="ce41">
            <text:p>24.423<text:s/></text:p>
          </table:table-cell>
          <table:table-cell office:value-type="float" office:value="1914" table:style-name="ce41">
            <text:p>1.914<text:s/></text:p>
          </table:table-cell>
          <table:table-cell office:value-type="float" office:value="1785" table:style-name="ce41">
            <text:p>1.785<text:s/></text:p>
          </table:table-cell>
          <table:table-cell office:value-type="float" office:value="5627" table:style-name="ce41">
            <text:p>5.627<text:s/></text:p>
          </table:table-cell>
          <table:table-cell office:value-type="float" office:value="1514" table:style-name="ce41">
            <text:p>1.514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3117" table:style-name="ce41">
            <text:p>3.117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405" table:style-name="ce41">
            <text:p>1.405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327" table:style-name="ce41">
            <text:p>327<text:s/></text:p>
          </table:table-cell>
          <table:table-cell office:value-type="float" office:value="263" table:style-name="ce41">
            <text:p>26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859" table:style-name="ce41">
            <text:p>859<text:s/></text:p>
          </table:table-cell>
          <table:table-cell office:value-type="float" office:value="739" table:style-name="ce41">
            <text:p>739<text:s/></text:p>
          </table:table-cell>
          <table:table-cell office:value-type="float" office:value="3325" table:style-name="ce41">
            <text:p>3.325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525" table:style-name="ce41">
            <text:p>525<text:s/></text:p>
          </table:table-cell>
          <table:table-cell office:value-type="float" office:value="1041" table:style-name="ce41">
            <text:p>1.041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93" table:style-name="ce41">
            <text:p>1.193<text:s/></text:p>
          </table:table-cell>
          <table:table-cell office:value-type="float" office:value="2435" table:style-name="ce41">
            <text:p>2.435<text:s/></text:p>
          </table:table-cell>
          <table:table-cell office:value-type="float" office:value="422" table:style-name="ce41">
            <text:p>422<text:s/></text:p>
          </table:table-cell>
          <table:table-cell office:value-type="float" office:value="25199" table:style-name="ce41">
            <text:p>25.199<text:s/></text:p>
          </table:table-cell>
          <table:table-cell office:value-type="float" office:value="3674" table:style-name="ce41">
            <text:p>3.674<text:s/></text:p>
          </table:table-cell>
          <table:table-cell office:value-type="float" office:value="808" table:style-name="ce41">
            <text:p>808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297" table:style-name="ce41">
            <text:p>297<text:s/></text:p>
          </table:table-cell>
          <table:table-cell office:value-type="float" office:value="875" table:style-name="ce41">
            <text:p>875<text:s/></text:p>
          </table:table-cell>
          <table:table-cell office:value-type="float" office:value="3035" table:style-name="ce41">
            <text:p>3.03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19314" table:style-name="ce43">
            <text:p>319.314<text:s/></text:p>
          </table:table-cell>
          <table:table-cell office:value-type="float" office:value="89203" table:style-name="ce41">
            <text:p>89.2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086" table:style-name="ce45">
            <text:p>16.08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1368" table:style-name="ce45">
            <text:p>-21.368<text:s/></text:p>
          </table:table-cell>
          <table:table-cell office:value-type="float" office:value="1503005" table:style-name="ce41">
            <text:p>1.503.005<text:s/></text:p>
          </table:table-cell>
          <table:table-cell office:value-type="float" office:value="1088759" table:style-name="ce41">
            <text:p>1.088.759<text:s/></text:p>
          </table:table-cell>
          <table:table-cell office:value-type="float" office:value="414246" table:style-name="ce41">
            <text:p>414.246<text:s/></text:p>
          </table:table-cell>
          <table:table-cell office:value-type="float" office:value="579029" table:style-name="ce42">
            <text:p>579.029<text:s/></text:p>
          </table:table-cell>
          <table:table-cell office:value-type="float" office:value="2082034" table:style-name="ce41">
            <text:p>2.082.034<text:s/></text:p>
          </table:table-cell>
          <table:table-cell office:value-type="float" office:value="2165955" table:style-name="ce102">
            <text:p>2.165.955<text:s/></text:p>
          </table:table-cell>
          <table:table-cell office:value-type="float" office:value="2485269" table:style-name="ce51">
            <text:p>2.485.269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21729" table:style-name="ce30">
            <text:p>21.7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6030" table:style-name="ce30">
            <text:p>6.030<text:s/></text:p>
          </table:table-cell>
          <table:table-cell office:value-type="float" office:value="14206" table:style-name="ce30">
            <text:p>14.206<text:s/></text:p>
          </table:table-cell>
          <table:table-cell office:value-type="float" office:value="1163" table:style-name="ce30">
            <text:p>1.163<text:s/></text:p>
          </table:table-cell>
          <table:table-cell office:value-type="float" office:value="1459256" table:style-name="ce30">
            <text:p>1.459.256<text:s/></text:p>
          </table:table-cell>
          <table:table-cell office:value-type="float" office:value="23899" table:style-name="ce30">
            <text:p>23.899<text:s/></text:p>
          </table:table-cell>
          <table:table-cell office:value-type="float" office:value="669" table:style-name="ce30">
            <text:p>66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813" table:style-name="ce30">
            <text:p>5.813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7018" table:style-name="ce30">
            <text:p>7.018<text:s/></text:p>
          </table:table-cell>
          <table:table-cell office:value-type="float" office:value="7195" table:style-name="ce30">
            <text:p>7.195<text:s/></text:p>
          </table:table-cell>
          <table:table-cell office:value-type="float" office:value="10996" table:style-name="ce30">
            <text:p>10.996<text:s/></text:p>
          </table:table-cell>
          <table:table-cell office:value-type="float" office:value="12302" table:style-name="ce30">
            <text:p>12.302<text:s/></text:p>
          </table:table-cell>
          <table:table-cell office:value-type="float" office:value="3001" table:style-name="ce30">
            <text:p>3.001<text:s/></text:p>
          </table:table-cell>
          <table:table-cell office:value-type="float" office:value="14653" table:style-name="ce30">
            <text:p>14.653<text:s/></text:p>
          </table:table-cell>
          <table:table-cell office:value-type="float" office:value="23375" table:style-name="ce30">
            <text:p>23.375<text:s/></text:p>
          </table:table-cell>
          <table:table-cell office:value-type="float" office:value="3539" table:style-name="ce30">
            <text:p>3.539<text:s/></text:p>
          </table:table-cell>
          <table:table-cell office:value-type="float" office:value="2799" table:style-name="ce30">
            <text:p>2.799<text:s/></text:p>
          </table:table-cell>
          <table:table-cell office:value-type="float" office:value="191405" table:style-name="ce30">
            <text:p>191.40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26534" table:style-name="ce30">
            <text:p>26.534<text:s/></text:p>
          </table:table-cell>
          <table:table-cell office:value-type="float" office:value="389" table:style-name="ce30">
            <text:p>38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74530" table:style-name="ce30">
            <text:p>1.174.5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128" table:style-name="ce30">
            <text:p>13.128<text:s/></text:p>
          </table:table-cell>
          <table:table-cell office:value-type="float" office:value="17072" table:style-name="ce30">
            <text:p>17.0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56" table:style-name="ce30">
            <text:p>356<text:s/></text:p>
          </table:table-cell>
          <table:table-cell office:value-type="float" office:value="1468" table:style-name="ce30">
            <text:p>1.468<text:s/></text:p>
          </table:table-cell>
          <table:table-cell office:value-type="float" office:value="420" table:style-name="ce30">
            <text:p>420<text:s/></text:p>
          </table:table-cell>
          <table:table-cell office:value-type="float" office:value="2058" table:style-name="ce30">
            <text:p>2.0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90" table:style-name="ce30">
            <text:p>4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645" table:style-name="ce30">
            <text:p>64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786" table:style-name="ce30">
            <text:p>786<text:s/></text:p>
          </table:table-cell>
          <table:table-cell office:value-type="float" office:value="2591" table:style-name="ce30">
            <text:p>2.591<text:s/></text:p>
          </table:table-cell>
          <table:table-cell office:value-type="float" office:value="956" table:style-name="ce30">
            <text:p>956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3602" table:style-name="ce30">
            <text:p>13.602<text:s/></text:p>
          </table:table-cell>
          <table:table-cell office:value-type="float" office:value="30750" table:style-name="ce30">
            <text:p>30.750<text:s/></text:p>
          </table:table-cell>
          <table:table-cell office:value-type="float" office:value="5091" table:style-name="ce30">
            <text:p>5.091<text:s/></text:p>
          </table:table-cell>
          <table:table-cell office:value-type="float" office:value="5538" table:style-name="ce30">
            <text:p>5.538<text:s/></text:p>
          </table:table-cell>
          <table:table-cell office:value-type="float" office:value="3696" table:style-name="ce30">
            <text:p>3.696<text:s/></text:p>
          </table:table-cell>
          <table:table-cell office:value-type="float" office:value="2016" table:style-name="ce30">
            <text:p>2.016<text:s/></text:p>
          </table:table-cell>
          <table:table-cell office:value-type="float" office:value="1438" table:style-name="ce30">
            <text:p>1.4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35" table:style-name="ce30">
            <text:p>2.93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17487" table:style-name="ce48">
            <text:p>3.117.487<text:s/></text:p>
          </table:table-cell>
          <table:table-cell office:value-type="float" office:value="221496" table:style-name="ce30">
            <text:p>221.4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20718" table:style-name="ce49">
            <text:p>920.71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8782" table:style-name="ce49">
            <text:p>28.782<text:s/></text:p>
          </table:table-cell>
          <table:table-cell office:value-type="float" office:value="3070036" table:style-name="ce30">
            <text:p>3.070.036<text:s/></text:p>
          </table:table-cell>
          <table:table-cell office:value-type="float" office:value="2713933" table:style-name="ce30">
            <text:p>2.713.933<text:s/></text:p>
          </table:table-cell>
          <table:table-cell office:value-type="float" office:value="356103" table:style-name="ce30">
            <text:p>356.103<text:s/></text:p>
          </table:table-cell>
          <table:table-cell office:value-type="float" office:value="899190" table:style-name="ce34">
            <text:p>899.190<text:s/></text:p>
          </table:table-cell>
          <table:table-cell office:value-type="float" office:value="3969226" table:style-name="ce30">
            <text:p>3.969.226<text:s/></text:p>
          </table:table-cell>
          <table:table-cell office:value-type="float" office:value="5140222" table:style-name="ce103">
            <text:p>5.140.222<text:s/></text:p>
          </table:table-cell>
          <table:table-cell office:value-type="float" office:value="8257709" table:style-name="ce51">
            <text:p>8.257.70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722" table:style-name="ce41">
            <text:p>722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33" table:style-name="ce41">
            <text:p>1.033<text:s/></text:p>
          </table:table-cell>
          <table:table-cell office:value-type="float" office:value="198496" table:style-name="ce41">
            <text:p>198.496<text:s/></text:p>
          </table:table-cell>
          <table:table-cell office:value-type="float" office:value="5703" table:style-name="ce41">
            <text:p>5.703<text:s/></text:p>
          </table:table-cell>
          <table:table-cell office:value-type="float" office:value="49841" table:style-name="ce41">
            <text:p>49.841<text:s/></text:p>
          </table:table-cell>
          <table:table-cell office:value-type="float" office:value="526184" table:style-name="ce41">
            <text:p>526.184<text:s/></text:p>
          </table:table-cell>
          <table:table-cell office:value-type="float" office:value="131923" table:style-name="ce41">
            <text:p>131.923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183142" table:style-name="ce41">
            <text:p>183.142<text:s/></text:p>
          </table:table-cell>
          <table:table-cell office:value-type="float" office:value="27457" table:style-name="ce41">
            <text:p>27.457<text:s/></text:p>
          </table:table-cell>
          <table:table-cell office:value-type="float" office:value="19856" table:style-name="ce41">
            <text:p>19.856<text:s/></text:p>
          </table:table-cell>
          <table:table-cell office:value-type="float" office:value="13302" table:style-name="ce41">
            <text:p>13.302<text:s/></text:p>
          </table:table-cell>
          <table:table-cell office:value-type="float" office:value="2032" table:style-name="ce41">
            <text:p>2.032<text:s/></text:p>
          </table:table-cell>
          <table:table-cell office:value-type="float" office:value="28745" table:style-name="ce41">
            <text:p>28.745<text:s/></text:p>
          </table:table-cell>
          <table:table-cell office:value-type="float" office:value="4076" table:style-name="ce41">
            <text:p>4.076<text:s/></text:p>
          </table:table-cell>
          <table:table-cell office:value-type="float" office:value="11530" table:style-name="ce41">
            <text:p>11.530<text:s/></text:p>
          </table:table-cell>
          <table:table-cell office:value-type="float" office:value="25442" table:style-name="ce41">
            <text:p>25.442<text:s/></text:p>
          </table:table-cell>
          <table:table-cell office:value-type="float" office:value="1344" table:style-name="ce41">
            <text:p>1.344<text:s/></text:p>
          </table:table-cell>
          <table:table-cell office:value-type="float" office:value="6887" table:style-name="ce41">
            <text:p>6.887<text:s/></text:p>
          </table:table-cell>
          <table:table-cell office:value-type="float" office:value="10306" table:style-name="ce41">
            <text:p>10.306<text:s/></text:p>
          </table:table-cell>
          <table:table-cell office:value-type="float" office:value="1473" table:style-name="ce41">
            <text:p>1.473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257" table:style-name="ce41">
            <text:p>257<text:s/></text:p>
          </table:table-cell>
          <table:table-cell office:value-type="float" office:value="21034" table:style-name="ce41">
            <text:p>21.034<text:s/></text:p>
          </table:table-cell>
          <table:table-cell office:value-type="float" office:value="8496" table:style-name="ce41">
            <text:p>8.496<text:s/></text:p>
          </table:table-cell>
          <table:table-cell office:value-type="float" office:value="31850" table:style-name="ce41">
            <text:p>31.850<text:s/></text:p>
          </table:table-cell>
          <table:table-cell office:value-type="float" office:value="57492" table:style-name="ce41">
            <text:p>57.492<text:s/></text:p>
          </table:table-cell>
          <table:table-cell office:value-type="float" office:value="3239" table:style-name="ce41">
            <text:p>3.23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83" table:style-name="ce41">
            <text:p>683<text:s/></text:p>
          </table:table-cell>
          <table:table-cell office:value-type="float" office:value="3751" table:style-name="ce41">
            <text:p>3.751<text:s/></text:p>
          </table:table-cell>
          <table:table-cell office:value-type="float" office:value="1623" table:style-name="ce41">
            <text:p>1.623<text:s/></text:p>
          </table:table-cell>
          <table:table-cell office:value-type="float" office:value="13152" table:style-name="ce41">
            <text:p>13.152<text:s/></text:p>
          </table:table-cell>
          <table:table-cell office:value-type="float" office:value="8714" table:style-name="ce41">
            <text:p>8.71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2019" table:style-name="ce41">
            <text:p>2.019<text:s/></text:p>
          </table:table-cell>
          <table:table-cell office:value-type="float" office:value="20865" table:style-name="ce41">
            <text:p>20.865<text:s/></text:p>
          </table:table-cell>
          <table:table-cell office:value-type="float" office:value="4844" table:style-name="ce41">
            <text:p>4.844<text:s/></text:p>
          </table:table-cell>
          <table:table-cell office:value-type="float" office:value="2278" table:style-name="ce41">
            <text:p>2.278<text:s/></text:p>
          </table:table-cell>
          <table:table-cell office:value-type="float" office:value="4284" table:style-name="ce41">
            <text:p>4.2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901" table:style-name="ce41">
            <text:p>18.901<text:s/></text:p>
          </table:table-cell>
          <table:table-cell office:value-type="float" office:value="36324" table:style-name="ce41">
            <text:p>36.324<text:s/></text:p>
          </table:table-cell>
          <table:table-cell office:value-type="float" office:value="14455" table:style-name="ce41">
            <text:p>14.455<text:s/></text:p>
          </table:table-cell>
          <table:table-cell office:value-type="float" office:value="58474" table:style-name="ce41">
            <text:p>58.474<text:s/></text:p>
          </table:table-cell>
          <table:table-cell office:value-type="float" office:value="34673" table:style-name="ce41">
            <text:p>34.673<text:s/></text:p>
          </table:table-cell>
          <table:table-cell office:value-type="float" office:value="13751" table:style-name="ce41">
            <text:p>13.751<text:s/></text:p>
          </table:table-cell>
          <table:table-cell office:value-type="float" office:value="8736" table:style-name="ce41">
            <text:p>8.736<text:s/></text:p>
          </table:table-cell>
          <table:table-cell office:value-type="float" office:value="4591" table:style-name="ce41">
            <text:p>4.591<text:s/></text:p>
          </table:table-cell>
          <table:table-cell office:value-type="float" office:value="1081" table:style-name="ce41">
            <text:p>1.081<text:s/></text:p>
          </table:table-cell>
          <table:table-cell office:value-type="float" office:value="34960" table:style-name="ce41">
            <text:p>34.960<text:s/></text:p>
          </table:table-cell>
          <table:table-cell office:value-type="float" office:value="35933" table:style-name="ce41">
            <text:p>35.93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0972" table:style-name="ce41">
            <text:p>10.972<text:s/></text:p>
          </table:table-cell>
          <table:table-cell office:value-type="float" office:value="10491" table:style-name="ce41">
            <text:p>10.491<text:s/></text:p>
          </table:table-cell>
          <table:table-cell office:value-type="float" office:value="2688" table:style-name="ce41">
            <text:p>2.688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5523" table:style-name="ce41">
            <text:p>5.523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5218" table:style-name="ce41">
            <text:p>5.21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32072" table:style-name="ce43">
            <text:p>1.732.072<text:s/></text:p>
          </table:table-cell>
          <table:table-cell office:value-type="float" office:value="64307" table:style-name="ce41">
            <text:p>64.3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06904" table:style-name="ce45">
            <text:p>-206.904<text:s/></text:p>
          </table:table-cell>
          <table:table-cell office:value-type="float" office:value="2499377" table:style-name="ce41">
            <text:p>2.499.377<text:s/></text:p>
          </table:table-cell>
          <table:table-cell office:value-type="float" office:value="2525947" table:style-name="ce41">
            <text:p>2.525.947<text:s/></text:p>
          </table:table-cell>
          <table:table-cell office:value-type="float" office:value="-26570" table:style-name="ce41">
            <text:p>-26.570<text:s/></text:p>
          </table:table-cell>
          <table:table-cell office:value-type="float" office:value="1648087" table:style-name="ce42">
            <text:p>1.648.087<text:s/></text:p>
          </table:table-cell>
          <table:table-cell office:value-type="float" office:value="4147464" table:style-name="ce41">
            <text:p>4.147.464<text:s/></text:p>
          </table:table-cell>
          <table:table-cell office:value-type="float" office:value="4004867" table:style-name="ce102">
            <text:p>4.004.867<text:s/></text:p>
          </table:table-cell>
          <table:table-cell office:value-type="float" office:value="5736939" table:style-name="ce51">
            <text:p>5.736.93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188" table:style-name="ce30">
            <text:p>18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86" table:style-name="ce30">
            <text:p>5.086<text:s/></text:p>
          </table:table-cell>
          <table:table-cell office:value-type="float" office:value="483" table:style-name="ce30">
            <text:p>483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1266" table:style-name="ce30">
            <text:p>121.2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2" table:style-name="ce30">
            <text:p>762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6" table:style-name="ce30">
            <text:p>57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824" table:style-name="ce30">
            <text:p>824<text:s/></text:p>
          </table:table-cell>
          <table:table-cell office:value-type="float" office:value="3703" table:style-name="ce30">
            <text:p>3.703<text:s/></text:p>
          </table:table-cell>
          <table:table-cell office:value-type="float" office:value="5624" table:style-name="ce30">
            <text:p>5.6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92" table:style-name="ce30">
            <text:p>1.492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735787" table:style-name="ce30">
            <text:p>735.787<text:s/></text:p>
          </table:table-cell>
          <table:table-cell office:value-type="float" office:value="277" table:style-name="ce30">
            <text:p>277<text:s/></text:p>
          </table:table-cell>
          <table:table-cell office:value-type="float" office:value="1046" table:style-name="ce30">
            <text:p>1.046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8491" table:style-name="ce30">
            <text:p>8.491<text:s/></text:p>
          </table:table-cell>
          <table:table-cell office:value-type="float" office:value="3682" table:style-name="ce30">
            <text:p>3.6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498" table:style-name="ce30">
            <text:p>5.498<text:s/></text:p>
          </table:table-cell>
          <table:table-cell office:value-type="float" office:value="7169" table:style-name="ce30">
            <text:p>7.169<text:s/></text:p>
          </table:table-cell>
          <table:table-cell office:value-type="float" office:value="6546" table:style-name="ce30">
            <text:p>6.546<text:s/></text:p>
          </table:table-cell>
          <table:table-cell office:value-type="float" office:value="62457" table:style-name="ce30">
            <text:p>62.457<text:s/></text:p>
          </table:table-cell>
          <table:table-cell office:value-type="float" office:value="151882" table:style-name="ce30">
            <text:p>151.882<text:s/></text:p>
          </table:table-cell>
          <table:table-cell office:value-type="float" office:value="3115" table:style-name="ce30">
            <text:p>3.115<text:s/></text:p>
          </table:table-cell>
          <table:table-cell office:value-type="float" office:value="2131" table:style-name="ce30">
            <text:p>2.131<text:s/></text:p>
          </table:table-cell>
          <table:table-cell office:value-type="float" office:value="846" table:style-name="ce30">
            <text:p>846<text:s/></text:p>
          </table:table-cell>
          <table:table-cell office:value-type="float" office:value="4425" table:style-name="ce30">
            <text:p>4.425<text:s/></text:p>
          </table:table-cell>
          <table:table-cell office:value-type="float" office:value="17728" table:style-name="ce30">
            <text:p>17.728<text:s/></text:p>
          </table:table-cell>
          <table:table-cell office:value-type="float" office:value="57464" table:style-name="ce30">
            <text:p>57.46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494" table:style-name="ce30">
            <text:p>1.494<text:s/></text:p>
          </table:table-cell>
          <table:table-cell office:value-type="float" office:value="1480" table:style-name="ce30">
            <text:p>1.480<text:s/></text:p>
          </table:table-cell>
          <table:table-cell office:value-type="float" office:value="4897" table:style-name="ce30">
            <text:p>4.89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9381" table:style-name="ce30">
            <text:p>39.3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3" table:style-name="ce30">
            <text:p>44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57941" table:style-name="ce48">
            <text:p>1.257.9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54" table:style-name="ce49">
            <text:p>1.954<text:s/></text:p>
          </table:table-cell>
          <table:table-cell office:value-type="float" office:value="134831" table:style-name="ce30">
            <text:p>134.831<text:s/></text:p>
          </table:table-cell>
          <table:table-cell office:value-type="float" office:value="42081" table:style-name="ce30">
            <text:p>42.081<text:s/></text:p>
          </table:table-cell>
          <table:table-cell office:value-type="float" office:value="92750" table:style-name="ce30">
            <text:p>92.750<text:s/></text:p>
          </table:table-cell>
          <table:table-cell office:value-type="float" office:value="47351" table:style-name="ce34">
            <text:p>47.351<text:s/></text:p>
          </table:table-cell>
          <table:table-cell office:value-type="float" office:value="182182" table:style-name="ce30">
            <text:p>182.182<text:s/></text:p>
          </table:table-cell>
          <table:table-cell office:value-type="float" office:value="184136" table:style-name="ce103">
            <text:p>184.136<text:s/></text:p>
          </table:table-cell>
          <table:table-cell office:value-type="float" office:value="1442077" table:style-name="ce51">
            <text:p>1.442.0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98977" table:style-name="ce41">
            <text:p>98.977<text:s/></text:p>
          </table:table-cell>
          <table:table-cell office:value-type="float" office:value="15536" table:style-name="ce41">
            <text:p>15.536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2498" table:style-name="ce41">
            <text:p>2.498<text:s/></text:p>
          </table:table-cell>
          <table:table-cell office:value-type="float" office:value="14696" table:style-name="ce41">
            <text:p>14.696<text:s/></text:p>
          </table:table-cell>
          <table:table-cell office:value-type="float" office:value="542" table:style-name="ce41">
            <text:p>542<text:s/></text:p>
          </table:table-cell>
          <table:table-cell office:value-type="float" office:value="3577" table:style-name="ce41">
            <text:p>3.577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50147" table:style-name="ce41">
            <text:p>50.147<text:s/></text:p>
          </table:table-cell>
          <table:table-cell office:value-type="float" office:value="16485" table:style-name="ce41">
            <text:p>16.485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333" table:style-name="ce41">
            <text:p>333<text:s/></text:p>
          </table:table-cell>
          <table:table-cell office:value-type="float" office:value="11679" table:style-name="ce41">
            <text:p>11.679<text:s/></text:p>
          </table:table-cell>
          <table:table-cell office:value-type="float" office:value="334930" table:style-name="ce41">
            <text:p>334.930<text:s/></text:p>
          </table:table-cell>
          <table:table-cell office:value-type="float" office:value="1543" table:style-name="ce41">
            <text:p>1.543<text:s/></text:p>
          </table:table-cell>
          <table:table-cell office:value-type="float" office:value="436" table:style-name="ce41">
            <text:p>436<text:s/></text:p>
          </table:table-cell>
          <table:table-cell office:value-type="float" office:value="6501" table:style-name="ce41">
            <text:p>6.501<text:s/></text:p>
          </table:table-cell>
          <table:table-cell office:value-type="float" office:value="1438" table:style-name="ce41">
            <text:p>1.438<text:s/></text:p>
          </table:table-cell>
          <table:table-cell office:value-type="float" office:value="5163" table:style-name="ce41">
            <text:p>5.163<text:s/></text:p>
          </table:table-cell>
          <table:table-cell office:value-type="float" office:value="536" table:style-name="ce41">
            <text:p>536<text:s/></text:p>
          </table:table-cell>
          <table:table-cell office:value-type="float" office:value="973" table:style-name="ce41">
            <text:p>973<text:s/></text:p>
          </table:table-cell>
          <table:table-cell office:value-type="float" office:value="763" table:style-name="ce41">
            <text:p>763<text:s/></text:p>
          </table:table-cell>
          <table:table-cell office:value-type="float" office:value="29480" table:style-name="ce41">
            <text:p>29.480<text:s/></text:p>
          </table:table-cell>
          <table:table-cell office:value-type="float" office:value="474" table:style-name="ce41">
            <text:p>474<text:s/></text:p>
          </table:table-cell>
          <table:table-cell office:value-type="float" office:value="14617" table:style-name="ce41">
            <text:p>14.617<text:s/></text:p>
          </table:table-cell>
          <table:table-cell office:value-type="float" office:value="93204" table:style-name="ce41">
            <text:p>93.204<text:s/></text:p>
          </table:table-cell>
          <table:table-cell office:value-type="float" office:value="8319" table:style-name="ce41">
            <text:p>8.319<text:s/></text:p>
          </table:table-cell>
          <table:table-cell office:value-type="float" office:value="34702" table:style-name="ce41">
            <text:p>34.702<text:s/></text:p>
          </table:table-cell>
          <table:table-cell office:value-type="float" office:value="32121" table:style-name="ce41">
            <text:p>32.121<text:s/></text:p>
          </table:table-cell>
          <table:table-cell office:value-type="float" office:value="153395" table:style-name="ce41">
            <text:p>153.395<text:s/></text:p>
          </table:table-cell>
          <table:table-cell office:value-type="float" office:value="2294" table:style-name="ce41">
            <text:p>2.294<text:s/></text:p>
          </table:table-cell>
          <table:table-cell office:value-type="float" office:value="64649" table:style-name="ce41">
            <text:p>64.649<text:s/></text:p>
          </table:table-cell>
          <table:table-cell office:value-type="float" office:value="14471" table:style-name="ce41">
            <text:p>14.471<text:s/></text:p>
          </table:table-cell>
          <table:table-cell office:value-type="float" office:value="2852" table:style-name="ce41">
            <text:p>2.852<text:s/></text:p>
          </table:table-cell>
          <table:table-cell office:value-type="float" office:value="39041" table:style-name="ce41">
            <text:p>39.041<text:s/></text:p>
          </table:table-cell>
          <table:table-cell office:value-type="float" office:value="438" table:style-name="ce41">
            <text:p>438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1350" table:style-name="ce41">
            <text:p>1.350<text:s/></text:p>
          </table:table-cell>
          <table:table-cell office:value-type="float" office:value="7719" table:style-name="ce41">
            <text:p>7.719<text:s/></text:p>
          </table:table-cell>
          <table:table-cell office:value-type="float" office:value="2126" table:style-name="ce41">
            <text:p>2.126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807" table:style-name="ce41">
            <text:p>807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31606" table:style-name="ce41">
            <text:p>31.606<text:s/></text:p>
          </table:table-cell>
          <table:table-cell office:value-type="float" office:value="7274" table:style-name="ce41">
            <text:p>7.274<text:s/></text:p>
          </table:table-cell>
          <table:table-cell office:value-type="float" office:value="4486" table:style-name="ce41">
            <text:p>4.486<text:s/></text:p>
          </table:table-cell>
          <table:table-cell office:value-type="float" office:value="4410" table:style-name="ce41">
            <text:p>4.410<text:s/></text:p>
          </table:table-cell>
          <table:table-cell office:value-type="float" office:value="1172" table:style-name="ce41">
            <text:p>1.172<text:s/></text:p>
          </table:table-cell>
          <table:table-cell office:value-type="float" office:value="1689" table:style-name="ce41">
            <text:p>1.689<text:s/></text:p>
          </table:table-cell>
          <table:table-cell office:value-type="float" office:value="10372" table:style-name="ce41">
            <text:p>10.372<text:s/></text:p>
          </table:table-cell>
          <table:table-cell office:value-type="float" office:value="2622" table:style-name="ce41">
            <text:p>2.622<text:s/></text:p>
          </table:table-cell>
          <table:table-cell office:value-type="float" office:value="1874" table:style-name="ce41">
            <text:p>1.874<text:s/></text:p>
          </table:table-cell>
          <table:table-cell office:value-type="float" office:value="11317" table:style-name="ce41">
            <text:p>11.317<text:s/></text:p>
          </table:table-cell>
          <table:table-cell office:value-type="float" office:value="34114" table:style-name="ce41">
            <text:p>34.114<text:s/></text:p>
          </table:table-cell>
          <table:table-cell office:value-type="float" office:value="24393" table:style-name="ce41">
            <text:p>24.393<text:s/></text:p>
          </table:table-cell>
          <table:table-cell office:value-type="float" office:value="34160" table:style-name="ce41">
            <text:p>34.160<text:s/></text:p>
          </table:table-cell>
          <table:table-cell office:value-type="float" office:value="24630" table:style-name="ce41">
            <text:p>24.630<text:s/></text:p>
          </table:table-cell>
          <table:table-cell office:value-type="float" office:value="4663" table:style-name="ce41">
            <text:p>4.663<text:s/></text:p>
          </table:table-cell>
          <table:table-cell office:value-type="float" office:value="5807" table:style-name="ce41">
            <text:p>5.807<text:s/></text:p>
          </table:table-cell>
          <table:table-cell office:value-type="float" office:value="8540" table:style-name="ce41">
            <text:p>8.540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4454" table:style-name="ce41">
            <text:p>4.4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89360" table:style-name="ce43">
            <text:p>1.289.360<text:s/></text:p>
          </table:table-cell>
          <table:table-cell office:value-type="float" office:value="579428" table:style-name="ce41">
            <text:p>579.4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680" table:style-name="ce45">
            <text:p>25.680<text:s/></text:p>
          </table:table-cell>
          <table:table-cell office:value-type="float" office:value="2052043" table:style-name="ce41">
            <text:p>2.052.043<text:s/></text:p>
          </table:table-cell>
          <table:table-cell office:value-type="float" office:value="1263148" table:style-name="ce41">
            <text:p>1.263.148<text:s/></text:p>
          </table:table-cell>
          <table:table-cell office:value-type="float" office:value="788895" table:style-name="ce41">
            <text:p>788.895<text:s/></text:p>
          </table:table-cell>
          <table:table-cell office:value-type="float" office:value="-1235189" table:style-name="ce42">
            <text:p>-1.235.189<text:s/></text:p>
          </table:table-cell>
          <table:table-cell office:value-type="float" office:value="816854" table:style-name="ce41">
            <text:p>816.854<text:s/></text:p>
          </table:table-cell>
          <table:table-cell office:value-type="float" office:value="1421962" table:style-name="ce102">
            <text:p>1.421.962<text:s/></text:p>
          </table:table-cell>
          <table:table-cell office:value-type="float" office:value="2711322" table:style-name="ce51">
            <text:p>2.711.32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33550" table:style-name="ce30">
            <text:p>33.550<text:s/></text:p>
          </table:table-cell>
          <table:table-cell office:value-type="float" office:value="1720" table:style-name="ce30">
            <text:p>1.72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9340" table:style-name="ce30">
            <text:p>19.340<text:s/></text:p>
          </table:table-cell>
          <table:table-cell office:value-type="float" office:value="54382" table:style-name="ce30">
            <text:p>54.382<text:s/></text:p>
          </table:table-cell>
          <table:table-cell office:value-type="float" office:value="18993" table:style-name="ce30">
            <text:p>18.993<text:s/></text:p>
          </table:table-cell>
          <table:table-cell office:value-type="float" office:value="22438" table:style-name="ce30">
            <text:p>22.438<text:s/></text:p>
          </table:table-cell>
          <table:table-cell office:value-type="float" office:value="45273" table:style-name="ce30">
            <text:p>45.273<text:s/></text:p>
          </table:table-cell>
          <table:table-cell office:value-type="float" office:value="1184" table:style-name="ce30">
            <text:p>1.184<text:s/></text:p>
          </table:table-cell>
          <table:table-cell office:value-type="float" office:value="53820" table:style-name="ce30">
            <text:p>53.820<text:s/></text:p>
          </table:table-cell>
          <table:table-cell office:value-type="float" office:value="652219" table:style-name="ce30">
            <text:p>652.219<text:s/></text:p>
          </table:table-cell>
          <table:table-cell office:value-type="float" office:value="59185" table:style-name="ce30">
            <text:p>59.185<text:s/></text:p>
          </table:table-cell>
          <table:table-cell office:value-type="float" office:value="196458" table:style-name="ce30">
            <text:p>196.458<text:s/></text:p>
          </table:table-cell>
          <table:table-cell office:value-type="float" office:value="38612" table:style-name="ce30">
            <text:p>38.612<text:s/></text:p>
          </table:table-cell>
          <table:table-cell office:value-type="float" office:value="46962" table:style-name="ce30">
            <text:p>46.962<text:s/></text:p>
          </table:table-cell>
          <table:table-cell office:value-type="float" office:value="14567" table:style-name="ce30">
            <text:p>14.567<text:s/></text:p>
          </table:table-cell>
          <table:table-cell office:value-type="float" office:value="11417" table:style-name="ce30">
            <text:p>11.417<text:s/></text:p>
          </table:table-cell>
          <table:table-cell office:value-type="float" office:value="21154" table:style-name="ce30">
            <text:p>21.154<text:s/></text:p>
          </table:table-cell>
          <table:table-cell office:value-type="float" office:value="7436" table:style-name="ce30">
            <text:p>7.436<text:s/></text:p>
          </table:table-cell>
          <table:table-cell office:value-type="float" office:value="3471" table:style-name="ce30">
            <text:p>3.471<text:s/></text:p>
          </table:table-cell>
          <table:table-cell office:value-type="float" office:value="10159" table:style-name="ce30">
            <text:p>10.159<text:s/></text:p>
          </table:table-cell>
          <table:table-cell office:value-type="float" office:value="7232" table:style-name="ce30">
            <text:p>7.232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3849" table:style-name="ce30">
            <text:p>3.849<text:s/></text:p>
          </table:table-cell>
          <table:table-cell office:value-type="float" office:value="4421" table:style-name="ce30">
            <text:p>4.421<text:s/></text:p>
          </table:table-cell>
          <table:table-cell office:value-type="float" office:value="623" table:style-name="ce30">
            <text:p>623<text:s/></text:p>
          </table:table-cell>
          <table:table-cell office:value-type="float" office:value="63942" table:style-name="ce30">
            <text:p>63.942<text:s/></text:p>
          </table:table-cell>
          <table:table-cell office:value-type="float" office:value="3320" table:style-name="ce30">
            <text:p>3.320<text:s/></text:p>
          </table:table-cell>
          <table:table-cell office:value-type="float" office:value="10455" table:style-name="ce30">
            <text:p>10.455<text:s/></text:p>
          </table:table-cell>
          <table:table-cell office:value-type="float" office:value="868" table:style-name="ce30">
            <text:p>868<text:s/></text:p>
          </table:table-cell>
          <table:table-cell office:value-type="float" office:value="4352" table:style-name="ce30">
            <text:p>4.35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2607" table:style-name="ce30">
            <text:p>2.607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2888" table:style-name="ce30">
            <text:p>2.8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31" table:style-name="ce30">
            <text:p>131<text:s/></text:p>
          </table:table-cell>
          <table:table-cell office:value-type="float" office:value="2548" table:style-name="ce30">
            <text:p>2.548<text:s/></text:p>
          </table:table-cell>
          <table:table-cell office:value-type="float" office:value="427" table:style-name="ce30">
            <text:p>427<text:s/></text:p>
          </table:table-cell>
          <table:table-cell office:value-type="float" office:value="9030" table:style-name="ce30">
            <text:p>9.030<text:s/></text:p>
          </table:table-cell>
          <table:table-cell office:value-type="float" office:value="94557" table:style-name="ce30">
            <text:p>94.55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9899" table:style-name="ce30">
            <text:p>9.899<text:s/></text:p>
          </table:table-cell>
          <table:table-cell office:value-type="float" office:value="6700" table:style-name="ce30">
            <text:p>6.7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12" table:style-name="ce30">
            <text:p>7.412<text:s/></text:p>
          </table:table-cell>
          <table:table-cell office:value-type="float" office:value="707" table:style-name="ce30">
            <text:p>70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756" table:style-name="ce30">
            <text:p>8.75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59548" table:style-name="ce48">
            <text:p>1.559.548<text:s/></text:p>
          </table:table-cell>
          <table:table-cell office:value-type="float" office:value="162668" table:style-name="ce30">
            <text:p>162.66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92" table:style-name="ce49">
            <text:p>3.09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51106" table:style-name="ce49">
            <text:p>-51.106<text:s/></text:p>
          </table:table-cell>
          <table:table-cell office:value-type="float" office:value="7334460" table:style-name="ce30">
            <text:p>7.334.460<text:s/></text:p>
          </table:table-cell>
          <table:table-cell office:value-type="float" office:value="5430809" table:style-name="ce30">
            <text:p>5.430.809<text:s/></text:p>
          </table:table-cell>
          <table:table-cell office:value-type="float" office:value="1903651" table:style-name="ce30">
            <text:p>1.903.651<text:s/></text:p>
          </table:table-cell>
          <table:table-cell office:value-type="float" office:value="2979641" table:style-name="ce34">
            <text:p>2.979.641<text:s/></text:p>
          </table:table-cell>
          <table:table-cell office:value-type="float" office:value="10314101" table:style-name="ce30">
            <text:p>10.314.101<text:s/></text:p>
          </table:table-cell>
          <table:table-cell office:value-type="float" office:value="10428755" table:style-name="ce103">
            <text:p>10.428.755<text:s/></text:p>
          </table:table-cell>
          <table:table-cell office:value-type="float" office:value="11988303" table:style-name="ce51">
            <text:p>11.988.30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250" table:style-name="ce41">
            <text:p>2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74" table:style-name="ce41">
            <text:p>6.17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3535" table:style-name="ce41">
            <text:p>283.5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376" table:style-name="ce41">
            <text:p>7.3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90" table:style-name="ce41">
            <text:p>9.9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291" table:style-name="ce41">
            <text:p>19.2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160" table:style-name="ce41">
            <text:p>113.160<text:s/></text:p>
          </table:table-cell>
          <table:table-cell office:value-type="float" office:value="5909" table:style-name="ce41">
            <text:p>5.9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45685" table:style-name="ce43">
            <text:p>445.685<text:s/></text:p>
          </table:table-cell>
          <table:table-cell office:value-type="float" office:value="21970" table:style-name="ce41">
            <text:p>21.970<text:s/></text:p>
          </table:table-cell>
          <table:table-cell office:value-type="float" office:value="35939" table:style-name="ce41">
            <text:p>35.93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4165" table:style-name="ce45">
            <text:p>34.165<text:s/></text:p>
          </table:table-cell>
          <table:table-cell office:value-type="float" office:value="1134889" table:style-name="ce41">
            <text:p>1.134.889<text:s/></text:p>
          </table:table-cell>
          <table:table-cell office:value-type="float" office:value="569153" table:style-name="ce41">
            <text:p>569.153<text:s/></text:p>
          </table:table-cell>
          <table:table-cell office:value-type="float" office:value="565736" table:style-name="ce41">
            <text:p>565.736<text:s/></text:p>
          </table:table-cell>
          <table:table-cell office:value-type="float" office:value="1689842" table:style-name="ce42">
            <text:p>1.689.842<text:s/></text:p>
          </table:table-cell>
          <table:table-cell office:value-type="float" office:value="2824731" table:style-name="ce41">
            <text:p>2.824.731<text:s/></text:p>
          </table:table-cell>
          <table:table-cell office:value-type="float" office:value="2916805" table:style-name="ce102">
            <text:p>2.916.805<text:s/></text:p>
          </table:table-cell>
          <table:table-cell office:value-type="float" office:value="3362490" table:style-name="ce51">
            <text:p>3.362.49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16662" table:style-name="ce30">
            <text:p>16.662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2986" table:style-name="ce30">
            <text:p>2.986<text:s/></text:p>
          </table:table-cell>
          <table:table-cell office:value-type="float" office:value="166331" table:style-name="ce30">
            <text:p>166.331<text:s/></text:p>
          </table:table-cell>
          <table:table-cell office:value-type="float" office:value="5945" table:style-name="ce30">
            <text:p>5.945<text:s/></text:p>
          </table:table-cell>
          <table:table-cell office:value-type="float" office:value="29561" table:style-name="ce30">
            <text:p>29.561<text:s/></text:p>
          </table:table-cell>
          <table:table-cell office:value-type="float" office:value="9031" table:style-name="ce30">
            <text:p>9.031<text:s/></text:p>
          </table:table-cell>
          <table:table-cell office:value-type="float" office:value="8376" table:style-name="ce30">
            <text:p>8.376<text:s/></text:p>
          </table:table-cell>
          <table:table-cell office:value-type="float" office:value="1651" table:style-name="ce30">
            <text:p>1.651<text:s/></text:p>
          </table:table-cell>
          <table:table-cell office:value-type="float" office:value="19263" table:style-name="ce30">
            <text:p>19.263<text:s/></text:p>
          </table:table-cell>
          <table:table-cell office:value-type="float" office:value="11442" table:style-name="ce30">
            <text:p>11.442<text:s/></text:p>
          </table:table-cell>
          <table:table-cell office:value-type="float" office:value="197711" table:style-name="ce30">
            <text:p>197.711<text:s/></text:p>
          </table:table-cell>
          <table:table-cell office:value-type="float" office:value="7623" table:style-name="ce30">
            <text:p>7.623<text:s/></text:p>
          </table:table-cell>
          <table:table-cell office:value-type="float" office:value="6181" table:style-name="ce30">
            <text:p>6.181<text:s/></text:p>
          </table:table-cell>
          <table:table-cell office:value-type="float" office:value="7068" table:style-name="ce30">
            <text:p>7.068<text:s/></text:p>
          </table:table-cell>
          <table:table-cell office:value-type="float" office:value="10845" table:style-name="ce30">
            <text:p>10.845<text:s/></text:p>
          </table:table-cell>
          <table:table-cell office:value-type="float" office:value="96016" table:style-name="ce30">
            <text:p>96.016<text:s/></text:p>
          </table:table-cell>
          <table:table-cell office:value-type="float" office:value="85615" table:style-name="ce30">
            <text:p>85.615<text:s/></text:p>
          </table:table-cell>
          <table:table-cell office:value-type="float" office:value="61467" table:style-name="ce30">
            <text:p>61.467<text:s/></text:p>
          </table:table-cell>
          <table:table-cell office:value-type="float" office:value="64174" table:style-name="ce30">
            <text:p>64.174<text:s/></text:p>
          </table:table-cell>
          <table:table-cell office:value-type="float" office:value="31542" table:style-name="ce30">
            <text:p>31.54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70" table:style-name="ce30">
            <text:p>370<text:s/></text:p>
          </table:table-cell>
          <table:table-cell office:value-type="float" office:value="6773" table:style-name="ce30">
            <text:p>6.773<text:s/></text:p>
          </table:table-cell>
          <table:table-cell office:value-type="float" office:value="2026" table:style-name="ce30">
            <text:p>2.026<text:s/></text:p>
          </table:table-cell>
          <table:table-cell office:value-type="float" office:value="547580" table:style-name="ce30">
            <text:p>547.580<text:s/></text:p>
          </table:table-cell>
          <table:table-cell office:value-type="float" office:value="52341" table:style-name="ce30">
            <text:p>52.341<text:s/></text:p>
          </table:table-cell>
          <table:table-cell office:value-type="float" office:value="85410" table:style-name="ce30">
            <text:p>85.410<text:s/></text:p>
          </table:table-cell>
          <table:table-cell office:value-type="float" office:value="49292" table:style-name="ce30">
            <text:p>49.292<text:s/></text:p>
          </table:table-cell>
          <table:table-cell office:value-type="float" office:value="16050" table:style-name="ce30">
            <text:p>16.05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4420" table:style-name="ce30">
            <text:p>4.420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5601" table:style-name="ce30">
            <text:p>5.601<text:s/></text:p>
          </table:table-cell>
          <table:table-cell office:value-type="float" office:value="3364" table:style-name="ce30">
            <text:p>3.3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96" table:style-name="ce30">
            <text:p>6.696<text:s/></text:p>
          </table:table-cell>
          <table:table-cell office:value-type="float" office:value="3374" table:style-name="ce30">
            <text:p>3.374<text:s/></text:p>
          </table:table-cell>
          <table:table-cell office:value-type="float" office:value="3904" table:style-name="ce30">
            <text:p>3.904<text:s/></text:p>
          </table:table-cell>
          <table:table-cell office:value-type="float" office:value="3328" table:style-name="ce30">
            <text:p>3.328<text:s/></text:p>
          </table:table-cell>
          <table:table-cell office:value-type="float" office:value="894" table:style-name="ce30">
            <text:p>894<text:s/></text:p>
          </table:table-cell>
          <table:table-cell office:value-type="float" office:value="19431" table:style-name="ce30">
            <text:p>19.431<text:s/></text:p>
          </table:table-cell>
          <table:table-cell office:value-type="float" office:value="10717" table:style-name="ce30">
            <text:p>10.717<text:s/></text:p>
          </table:table-cell>
          <table:table-cell office:value-type="float" office:value="37445" table:style-name="ce30">
            <text:p>37.445<text:s/></text:p>
          </table:table-cell>
          <table:table-cell office:value-type="float" office:value="20755" table:style-name="ce30">
            <text:p>20.755<text:s/></text:p>
          </table:table-cell>
          <table:table-cell office:value-type="float" office:value="7224" table:style-name="ce30">
            <text:p>7.224<text:s/></text:p>
          </table:table-cell>
          <table:table-cell office:value-type="float" office:value="7490" table:style-name="ce30">
            <text:p>7.490<text:s/></text:p>
          </table:table-cell>
          <table:table-cell office:value-type="float" office:value="12287" table:style-name="ce30">
            <text:p>12.287<text:s/></text:p>
          </table:table-cell>
          <table:table-cell office:value-type="float" office:value="2502" table:style-name="ce30">
            <text:p>2.502<text:s/></text:p>
          </table:table-cell>
          <table:table-cell office:value-type="float" office:value="501" table:style-name="ce30">
            <text:p>501<text:s/></text:p>
          </table:table-cell>
          <table:table-cell office:value-type="float" office:value="31367" table:style-name="ce30">
            <text:p>31.367<text:s/></text:p>
          </table:table-cell>
          <table:table-cell office:value-type="float" office:value="4837" table:style-name="ce30">
            <text:p>4.837<text:s/></text:p>
          </table:table-cell>
          <table:table-cell office:value-type="float" office:value="480" table:style-name="ce30">
            <text:p>480<text:s/></text:p>
          </table:table-cell>
          <table:table-cell office:value-type="float" office:value="72927" table:style-name="ce30">
            <text:p>72.927<text:s/></text:p>
          </table:table-cell>
          <table:table-cell office:value-type="float" office:value="12256" table:style-name="ce30">
            <text:p>12.256<text:s/></text:p>
          </table:table-cell>
          <table:table-cell office:value-type="float" office:value="1697" table:style-name="ce30">
            <text:p>1.697<text:s/></text:p>
          </table:table-cell>
          <table:table-cell office:value-type="float" office:value="1684" table:style-name="ce30">
            <text:p>1.684<text:s/></text:p>
          </table:table-cell>
          <table:table-cell office:value-type="float" office:value="2174" table:style-name="ce30">
            <text:p>2.174<text:s/></text:p>
          </table:table-cell>
          <table:table-cell office:value-type="float" office:value="10798" table:style-name="ce30">
            <text:p>10.798<text:s/></text:p>
          </table:table-cell>
          <table:table-cell office:value-type="float" office:value="7478" table:style-name="ce30">
            <text:p>7.4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96068" table:style-name="ce48">
            <text:p>1.896.068<text:s/></text:p>
          </table:table-cell>
          <table:table-cell office:value-type="float" office:value="38349" table:style-name="ce30">
            <text:p>38.3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1487" table:style-name="ce49">
            <text:p>151.48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42582" table:style-name="ce49">
            <text:p>-42.582<text:s/></text:p>
          </table:table-cell>
          <table:table-cell office:value-type="float" office:value="2690008" table:style-name="ce30">
            <text:p>2.690.008<text:s/></text:p>
          </table:table-cell>
          <table:table-cell office:value-type="float" office:value="2149338" table:style-name="ce30">
            <text:p>2.149.338<text:s/></text:p>
          </table:table-cell>
          <table:table-cell office:value-type="float" office:value="540670" table:style-name="ce30">
            <text:p>540.670<text:s/></text:p>
          </table:table-cell>
          <table:table-cell office:value-type="float" office:value="896984" table:style-name="ce34">
            <text:p>896.984<text:s/></text:p>
          </table:table-cell>
          <table:table-cell office:value-type="float" office:value="3586992" table:style-name="ce30">
            <text:p>3.586.992<text:s/></text:p>
          </table:table-cell>
          <table:table-cell office:value-type="float" office:value="3734246" table:style-name="ce103">
            <text:p>3.734.246<text:s/></text:p>
          </table:table-cell>
          <table:table-cell office:value-type="float" office:value="5630314" table:style-name="ce51">
            <text:p>5.630.31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13311" table:style-name="ce41">
            <text:p>13.3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5" table:style-name="ce41">
            <text:p>1.20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43539" table:style-name="ce41">
            <text:p>43.539<text:s/></text:p>
          </table:table-cell>
          <table:table-cell office:value-type="float" office:value="704" table:style-name="ce41">
            <text:p>704<text:s/></text:p>
          </table:table-cell>
          <table:table-cell office:value-type="float" office:value="10455" table:style-name="ce41">
            <text:p>10.455<text:s/></text:p>
          </table:table-cell>
          <table:table-cell office:value-type="float" office:value="258" table:style-name="ce41">
            <text:p>2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977" table:style-name="ce41">
            <text:p>12.977<text:s/></text:p>
          </table:table-cell>
          <table:table-cell office:value-type="float" office:value="21340" table:style-name="ce41">
            <text:p>21.340<text:s/></text:p>
          </table:table-cell>
          <table:table-cell office:value-type="float" office:value="19899" table:style-name="ce41">
            <text:p>19.899<text:s/></text:p>
          </table:table-cell>
          <table:table-cell office:value-type="float" office:value="421996" table:style-name="ce41">
            <text:p>421.996<text:s/></text:p>
          </table:table-cell>
          <table:table-cell office:value-type="float" office:value="40109" table:style-name="ce41">
            <text:p>40.109<text:s/></text:p>
          </table:table-cell>
          <table:table-cell office:value-type="float" office:value="4412" table:style-name="ce41">
            <text:p>4.412<text:s/></text:p>
          </table:table-cell>
          <table:table-cell office:value-type="float" office:value="11385" table:style-name="ce41">
            <text:p>11.385<text:s/></text:p>
          </table:table-cell>
          <table:table-cell office:value-type="float" office:value="32854" table:style-name="ce41">
            <text:p>32.854<text:s/></text:p>
          </table:table-cell>
          <table:table-cell office:value-type="float" office:value="21910" table:style-name="ce41">
            <text:p>21.910<text:s/></text:p>
          </table:table-cell>
          <table:table-cell office:value-type="float" office:value="23267" table:style-name="ce41">
            <text:p>23.267<text:s/></text:p>
          </table:table-cell>
          <table:table-cell office:value-type="float" office:value="7722" table:style-name="ce41">
            <text:p>7.722<text:s/></text:p>
          </table:table-cell>
          <table:table-cell office:value-type="float" office:value="9801" table:style-name="ce41">
            <text:p>9.801<text:s/></text:p>
          </table:table-cell>
          <table:table-cell office:value-type="float" office:value="4892" table:style-name="ce41">
            <text:p>4.892<text:s/></text:p>
          </table:table-cell>
          <table:table-cell office:value-type="float" office:value="2463" table:style-name="ce41">
            <text:p>2.463<text:s/></text:p>
          </table:table-cell>
          <table:table-cell office:value-type="float" office:value="9605" table:style-name="ce41">
            <text:p>9.60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630503" table:style-name="ce41">
            <text:p>2.630.503<text:s/></text:p>
          </table:table-cell>
          <table:table-cell office:value-type="float" office:value="14876" table:style-name="ce41">
            <text:p>14.876<text:s/></text:p>
          </table:table-cell>
          <table:table-cell office:value-type="float" office:value="4698" table:style-name="ce41">
            <text:p>4.6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47" table:style-name="ce41">
            <text:p>25.3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03" table:style-name="ce41">
            <text:p>3.703<text:s/></text:p>
          </table:table-cell>
          <table:table-cell office:value-type="float" office:value="118600" table:style-name="ce41">
            <text:p>118.60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9405" table:style-name="ce41">
            <text:p>9.405<text:s/></text:p>
          </table:table-cell>
          <table:table-cell office:value-type="float" office:value="5379" table:style-name="ce41">
            <text:p>5.3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46" table:style-name="ce41">
            <text:p>1.7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771" table:style-name="ce41">
            <text:p>23.771<text:s/></text:p>
          </table:table-cell>
          <table:table-cell office:value-type="float" office:value="58248" table:style-name="ce41">
            <text:p>58.2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944" table:style-name="ce41">
            <text:p>4.9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615961" table:style-name="ce43">
            <text:p>3.615.961<text:s/></text:p>
          </table:table-cell>
          <table:table-cell office:value-type="float" office:value="100669" table:style-name="ce41">
            <text:p>100.6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0743" table:style-name="ce45">
            <text:p>380.74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43988" table:style-name="ce45">
            <text:p>-43.988<text:s/></text:p>
          </table:table-cell>
          <table:table-cell office:value-type="float" office:value="987432" table:style-name="ce41">
            <text:p>987.432<text:s/></text:p>
          </table:table-cell>
          <table:table-cell office:value-type="float" office:value="801456" table:style-name="ce41">
            <text:p>801.456<text:s/></text:p>
          </table:table-cell>
          <table:table-cell office:value-type="float" office:value="185976" table:style-name="ce41">
            <text:p>185.976<text:s/></text:p>
          </table:table-cell>
          <table:table-cell office:value-type="float" office:value="650195" table:style-name="ce42">
            <text:p>650.195<text:s/></text:p>
          </table:table-cell>
          <table:table-cell office:value-type="float" office:value="1637627" table:style-name="ce41">
            <text:p>1.637.627<text:s/></text:p>
          </table:table-cell>
          <table:table-cell office:value-type="float" office:value="2075051" table:style-name="ce102">
            <text:p>2.075.051<text:s/></text:p>
          </table:table-cell>
          <table:table-cell office:value-type="float" office:value="5691012" table:style-name="ce51">
            <text:p>5.691.01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04" table:style-name="ce30">
            <text:p>1.504<text:s/></text:p>
          </table:table-cell>
          <table:table-cell office:value-type="float" office:value="803" table:style-name="ce30">
            <text:p>8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74" table:style-name="ce30">
            <text:p>4.374<text:s/></text:p>
          </table:table-cell>
          <table:table-cell office:value-type="float" office:value="1702" table:style-name="ce30">
            <text:p>1.7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43" table:style-name="ce30">
            <text:p>3.743<text:s/></text:p>
          </table:table-cell>
          <table:table-cell office:value-type="float" office:value="12375" table:style-name="ce30">
            <text:p>12.375<text:s/></text:p>
          </table:table-cell>
          <table:table-cell office:value-type="float" office:value="2330843" table:style-name="ce30">
            <text:p>2.330.843<text:s/></text:p>
          </table:table-cell>
          <table:table-cell office:value-type="float" office:value="734941" table:style-name="ce30">
            <text:p>734.9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9068" table:style-name="ce30">
            <text:p>199.068<text:s/></text:p>
          </table:table-cell>
          <table:table-cell office:value-type="float" office:value="439231" table:style-name="ce30">
            <text:p>439.231<text:s/></text:p>
          </table:table-cell>
          <table:table-cell office:value-type="float" office:value="195774" table:style-name="ce30">
            <text:p>195.774<text:s/></text:p>
          </table:table-cell>
          <table:table-cell office:value-type="float" office:value="89832" table:style-name="ce30">
            <text:p>89.832<text:s/></text:p>
          </table:table-cell>
          <table:table-cell office:value-type="float" office:value="721338" table:style-name="ce30">
            <text:p>721.338<text:s/></text:p>
          </table:table-cell>
          <table:table-cell office:value-type="float" office:value="3485" table:style-name="ce30">
            <text:p>3.485<text:s/></text:p>
          </table:table-cell>
          <table:table-cell office:value-type="float" office:value="6403" table:style-name="ce30">
            <text:p>6.403<text:s/></text:p>
          </table:table-cell>
          <table:table-cell office:value-type="float" office:value="4471" table:style-name="ce30">
            <text:p>4.47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58323" table:style-name="ce30">
            <text:p>258.323<text:s/></text:p>
          </table:table-cell>
          <table:table-cell office:value-type="float" office:value="2145" table:style-name="ce30">
            <text:p>2.1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8" table:style-name="ce30">
            <text:p>3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84" table:style-name="ce30">
            <text:p>1.5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01" table:style-name="ce30">
            <text:p>4.2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7" table:style-name="ce30">
            <text:p>2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78" table:style-name="ce30">
            <text:p>1.4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018400" table:style-name="ce48">
            <text:p>5.018.400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0843" table:style-name="ce49">
            <text:p>300.843<text:s/></text:p>
          </table:table-cell>
          <table:table-cell office:value-type="float" office:value="-491478" table:style-name="ce49">
            <text:p>-491.478<text:s/></text:p>
          </table:table-cell>
          <table:table-cell office:value-type="float" office:value="-162610" table:style-name="ce49">
            <text:p>-162.610<text:s/></text:p>
          </table:table-cell>
          <table:table-cell office:value-type="float" office:value="7737757" table:style-name="ce30">
            <text:p>7.737.757<text:s/></text:p>
          </table:table-cell>
          <table:table-cell office:value-type="float" office:value="6063866" table:style-name="ce30">
            <text:p>6.063.866<text:s/></text:p>
          </table:table-cell>
          <table:table-cell office:value-type="float" office:value="1673891" table:style-name="ce30">
            <text:p>1.673.891<text:s/></text:p>
          </table:table-cell>
          <table:table-cell office:value-type="float" office:value="2223978" table:style-name="ce34">
            <text:p>2.223.978<text:s/></text:p>
          </table:table-cell>
          <table:table-cell office:value-type="float" office:value="9961735" table:style-name="ce30">
            <text:p>9.961.735<text:s/></text:p>
          </table:table-cell>
          <table:table-cell office:value-type="float" office:value="9608721" table:style-name="ce103">
            <text:p>9.608.721<text:s/></text:p>
          </table:table-cell>
          <table:table-cell office:value-type="float" office:value="14627121" table:style-name="ce51">
            <text:p>14.627.12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4972" table:style-name="ce41">
            <text:p>4.972<text:s/></text:p>
          </table:table-cell>
          <table:table-cell office:value-type="float" office:value="1214" table:style-name="ce41">
            <text:p>1.214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019" table:style-name="ce41">
            <text:p>1.019<text:s/></text:p>
          </table:table-cell>
          <table:table-cell office:value-type="float" office:value="45544" table:style-name="ce41">
            <text:p>45.544<text:s/></text:p>
          </table:table-cell>
          <table:table-cell office:value-type="float" office:value="1167" table:style-name="ce41">
            <text:p>1.167<text:s/></text:p>
          </table:table-cell>
          <table:table-cell office:value-type="float" office:value="27869" table:style-name="ce41">
            <text:p>27.86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8252" table:style-name="ce41">
            <text:p>8.252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24431" table:style-name="ce41">
            <text:p>24.431<text:s/></text:p>
          </table:table-cell>
          <table:table-cell office:value-type="float" office:value="44498" table:style-name="ce41">
            <text:p>44.498<text:s/></text:p>
          </table:table-cell>
          <table:table-cell office:value-type="float" office:value="897" table:style-name="ce41">
            <text:p>897<text:s/></text:p>
          </table:table-cell>
          <table:table-cell office:value-type="float" office:value="1953359" table:style-name="ce41">
            <text:p>1.953.359<text:s/></text:p>
          </table:table-cell>
          <table:table-cell office:value-type="float" office:value="67924" table:style-name="ce41">
            <text:p>67.924<text:s/></text:p>
          </table:table-cell>
          <table:table-cell office:value-type="float" office:value="332816" table:style-name="ce41">
            <text:p>332.816<text:s/></text:p>
          </table:table-cell>
          <table:table-cell office:value-type="float" office:value="1289115" table:style-name="ce41">
            <text:p>1.289.115<text:s/></text:p>
          </table:table-cell>
          <table:table-cell office:value-type="float" office:value="194075" table:style-name="ce41">
            <text:p>194.075<text:s/></text:p>
          </table:table-cell>
          <table:table-cell office:value-type="float" office:value="407968" table:style-name="ce41">
            <text:p>407.968<text:s/></text:p>
          </table:table-cell>
          <table:table-cell office:value-type="float" office:value="89113" table:style-name="ce41">
            <text:p>89.113<text:s/></text:p>
          </table:table-cell>
          <table:table-cell office:value-type="float" office:value="189888" table:style-name="ce41">
            <text:p>189.888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915307" table:style-name="ce41">
            <text:p>915.307<text:s/></text:p>
          </table:table-cell>
          <table:table-cell office:value-type="float" office:value="166023" table:style-name="ce41">
            <text:p>166.023<text:s/></text:p>
          </table:table-cell>
          <table:table-cell office:value-type="float" office:value="28808" table:style-name="ce41">
            <text:p>28.8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516" table:style-name="ce41">
            <text:p>18.5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76" table:style-name="ce41">
            <text:p>5.8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16" table:style-name="ce41">
            <text:p>3.316<text:s/></text:p>
          </table:table-cell>
          <table:table-cell office:value-type="float" office:value="399" table:style-name="ce41">
            <text:p>3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4842" table:style-name="ce41">
            <text:p>4.842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34173" table:style-name="ce41">
            <text:p>34.173<text:s/></text:p>
          </table:table-cell>
          <table:table-cell office:value-type="float" office:value="1157" table:style-name="ce41">
            <text:p>1.1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77" table:style-name="ce41">
            <text:p>4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705" table:style-name="ce41">
            <text:p>10.7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839" table:style-name="ce41">
            <text:p>839<text:s/></text:p>
          </table:table-cell>
          <table:table-cell office:value-type="float" office:value="594" table:style-name="ce41">
            <text:p>5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82" table:style-name="ce41">
            <text:p>1.6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877778" table:style-name="ce43">
            <text:p>5.877.778<text:s/></text:p>
          </table:table-cell>
          <table:table-cell office:value-type="float" office:value="25289" table:style-name="ce41">
            <text:p>25.2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8085" table:style-name="ce45">
            <text:p>568.08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7050" table:style-name="ce45">
            <text:p>77.050<text:s/></text:p>
          </table:table-cell>
          <table:table-cell office:value-type="float" office:value="5153194" table:style-name="ce41">
            <text:p>5.153.194<text:s/></text:p>
          </table:table-cell>
          <table:table-cell office:value-type="float" office:value="4117796" table:style-name="ce41">
            <text:p>4.117.796<text:s/></text:p>
          </table:table-cell>
          <table:table-cell office:value-type="float" office:value="1035398" table:style-name="ce41">
            <text:p>1.035.398<text:s/></text:p>
          </table:table-cell>
          <table:table-cell office:value-type="float" office:value="2132290" table:style-name="ce42">
            <text:p>2.132.290<text:s/></text:p>
          </table:table-cell>
          <table:table-cell office:value-type="float" office:value="7285484" table:style-name="ce41">
            <text:p>7.285.484<text:s/></text:p>
          </table:table-cell>
          <table:table-cell office:value-type="float" office:value="7955908" table:style-name="ce102">
            <text:p>7.955.908<text:s/></text:p>
          </table:table-cell>
          <table:table-cell office:value-type="float" office:value="13833686" table:style-name="ce51">
            <text:p>13.833.68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34" table:style-name="ce30">
            <text:p>6.6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381" table:style-name="ce30">
            <text:p>11.381<text:s/></text:p>
          </table:table-cell>
          <table:table-cell office:value-type="float" office:value="589793" table:style-name="ce30">
            <text:p>589.793<text:s/></text:p>
          </table:table-cell>
          <table:table-cell office:value-type="float" office:value="267013" table:style-name="ce30">
            <text:p>267.013<text:s/></text:p>
          </table:table-cell>
          <table:table-cell office:value-type="float" office:value="51804" table:style-name="ce30">
            <text:p>51.804<text:s/></text:p>
          </table:table-cell>
          <table:table-cell office:value-type="float" office:value="9060" table:style-name="ce30">
            <text:p>9.060<text:s/></text:p>
          </table:table-cell>
          <table:table-cell office:value-type="float" office:value="7625" table:style-name="ce30">
            <text:p>7.625<text:s/></text:p>
          </table:table-cell>
          <table:table-cell office:value-type="float" office:value="17072" table:style-name="ce30">
            <text:p>17.072<text:s/></text:p>
          </table:table-cell>
          <table:table-cell office:value-type="float" office:value="15471" table:style-name="ce30">
            <text:p>15.471<text:s/></text:p>
          </table:table-cell>
          <table:table-cell office:value-type="float" office:value="1302" table:style-name="ce30">
            <text:p>1.302<text:s/></text:p>
          </table:table-cell>
          <table:table-cell office:value-type="float" office:value="920" table:style-name="ce30">
            <text:p>9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916" table:style-name="ce30">
            <text:p>36.916<text:s/></text:p>
          </table:table-cell>
          <table:table-cell office:value-type="float" office:value="2531" table:style-name="ce30">
            <text:p>2.531<text:s/></text:p>
          </table:table-cell>
          <table:table-cell office:value-type="float" office:value="12312" table:style-name="ce30">
            <text:p>12.3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854" table:style-name="ce30">
            <text:p>20.854<text:s/></text:p>
          </table:table-cell>
          <table:table-cell office:value-type="float" office:value="32375" table:style-name="ce30">
            <text:p>32.375<text:s/></text:p>
          </table:table-cell>
          <table:table-cell office:value-type="float" office:value="26369" table:style-name="ce30">
            <text:p>26.3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94" table:style-name="ce30">
            <text:p>1.6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053" table:style-name="ce30">
            <text:p>21.053<text:s/></text:p>
          </table:table-cell>
          <table:table-cell office:value-type="float" office:value="9437" table:style-name="ce30">
            <text:p>9.437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39" table:style-name="ce30">
            <text:p>1.1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44" table:style-name="ce30">
            <text:p>4.0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093" table:style-name="ce30">
            <text:p>7.0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54653" table:style-name="ce48">
            <text:p>1.154.653<text:s/></text:p>
          </table:table-cell>
          <table:table-cell office:value-type="float" office:value="44033" table:style-name="ce30">
            <text:p>44.033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3350" table:style-name="ce49">
            <text:p>153.35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7101" table:style-name="ce49">
            <text:p>-37.101<text:s/></text:p>
          </table:table-cell>
          <table:table-cell office:value-type="float" office:value="2377463" table:style-name="ce30">
            <text:p>2.377.463<text:s/></text:p>
          </table:table-cell>
          <table:table-cell office:value-type="float" office:value="2512333" table:style-name="ce30">
            <text:p>2.512.333<text:s/></text:p>
          </table:table-cell>
          <table:table-cell office:value-type="float" office:value="-134870" table:style-name="ce30">
            <text:p>-134.870<text:s/></text:p>
          </table:table-cell>
          <table:table-cell office:value-type="float" office:value="4110823" table:style-name="ce34">
            <text:p>4.110.823<text:s/></text:p>
          </table:table-cell>
          <table:table-cell office:value-type="float" office:value="6488286" table:style-name="ce30">
            <text:p>6.488.286<text:s/></text:p>
          </table:table-cell>
          <table:table-cell office:value-type="float" office:value="6648786" table:style-name="ce103">
            <text:p>6.648.786<text:s/></text:p>
          </table:table-cell>
          <table:table-cell office:value-type="float" office:value="7803439" table:style-name="ce51">
            <text:p>7.803.43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482" table:style-name="ce41">
            <text:p>4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2" table:style-name="ce41">
            <text:p>3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58" table:style-name="ce41">
            <text:p>1.158<text:s/></text:p>
          </table:table-cell>
          <table:table-cell office:value-type="float" office:value="715" table:style-name="ce41">
            <text:p>715<text:s/></text:p>
          </table:table-cell>
          <table:table-cell office:value-type="float" office:value="19159" table:style-name="ce41">
            <text:p>19.159<text:s/></text:p>
          </table:table-cell>
          <table:table-cell office:value-type="float" office:value="445711" table:style-name="ce41">
            <text:p>445.711<text:s/></text:p>
          </table:table-cell>
          <table:table-cell office:value-type="float" office:value="116527" table:style-name="ce41">
            <text:p>116.527<text:s/></text:p>
          </table:table-cell>
          <table:table-cell office:value-type="float" office:value="57836" table:style-name="ce41">
            <text:p>57.836<text:s/></text:p>
          </table:table-cell>
          <table:table-cell office:value-type="float" office:value="27881" table:style-name="ce41">
            <text:p>27.881<text:s/></text:p>
          </table:table-cell>
          <table:table-cell office:value-type="float" office:value="4784" table:style-name="ce41">
            <text:p>4.784<text:s/></text:p>
          </table:table-cell>
          <table:table-cell office:value-type="float" office:value="84808" table:style-name="ce41">
            <text:p>84.808<text:s/></text:p>
          </table:table-cell>
          <table:table-cell office:value-type="float" office:value="14551" table:style-name="ce41">
            <text:p>14.5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0202" table:style-name="ce41">
            <text:p>300.202<text:s/></text:p>
          </table:table-cell>
          <table:table-cell office:value-type="float" office:value="6516" table:style-name="ce41">
            <text:p>6.5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9" table:style-name="ce41">
            <text:p>1.0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1" table:style-name="ce41">
            <text:p>4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13947" table:style-name="ce41">
            <text:p>13.947<text:s/></text:p>
          </table:table-cell>
          <table:table-cell office:value-type="float" office:value="3990" table:style-name="ce41">
            <text:p>3.9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81" table:style-name="ce41">
            <text:p>18.08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94" table:style-name="ce41">
            <text:p>3.1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6034" table:style-name="ce41">
            <text:p>6.034<text:s/></text:p>
          </table:table-cell>
          <table:table-cell office:value-type="float" office:value="978" table:style-name="ce41">
            <text:p>9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29125" table:style-name="ce43">
            <text:p>1.129.125<text:s/></text:p>
          </table:table-cell>
          <table:table-cell office:value-type="float" office:value="175007" table:style-name="ce41">
            <text:p>175.0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46945" table:style-name="ce45">
            <text:p>746.94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286982" table:style-name="ce45">
            <text:p>-286.982<text:s/></text:p>
          </table:table-cell>
          <table:table-cell office:value-type="float" office:value="4914219" table:style-name="ce41">
            <text:p>4.914.219<text:s/></text:p>
          </table:table-cell>
          <table:table-cell office:value-type="float" office:value="3689498" table:style-name="ce41">
            <text:p>3.689.498<text:s/></text:p>
          </table:table-cell>
          <table:table-cell office:value-type="float" office:value="1224721" table:style-name="ce41">
            <text:p>1.224.721<text:s/></text:p>
          </table:table-cell>
          <table:table-cell office:value-type="float" office:value="2665934" table:style-name="ce42">
            <text:p>2.665.934<text:s/></text:p>
          </table:table-cell>
          <table:table-cell office:value-type="float" office:value="7580153" table:style-name="ce41">
            <text:p>7.580.153<text:s/></text:p>
          </table:table-cell>
          <table:table-cell office:value-type="float" office:value="8215123" table:style-name="ce102">
            <text:p>8.215.123<text:s/></text:p>
          </table:table-cell>
          <table:table-cell office:value-type="float" office:value="9344248" table:style-name="ce51">
            <text:p>9.344.24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1113" table:style-name="ce30">
            <text:p>1.11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1" table:style-name="ce30">
            <text:p>661<text:s/></text:p>
          </table:table-cell>
          <table:table-cell office:value-type="float" office:value="10540" table:style-name="ce30">
            <text:p>10.540<text:s/></text:p>
          </table:table-cell>
          <table:table-cell office:value-type="float" office:value="1491" table:style-name="ce30">
            <text:p>1.491<text:s/></text:p>
          </table:table-cell>
          <table:table-cell office:value-type="float" office:value="3003" table:style-name="ce30">
            <text:p>3.003<text:s/></text:p>
          </table:table-cell>
          <table:table-cell office:value-type="float" office:value="12527" table:style-name="ce30">
            <text:p>12.5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5342" table:style-name="ce30">
            <text:p>5.3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4" table:style-name="ce30">
            <text:p>764<text:s/></text:p>
          </table:table-cell>
          <table:table-cell office:value-type="float" office:value="10194" table:style-name="ce30">
            <text:p>10.1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01" table:style-name="ce30">
            <text:p>3.001<text:s/></text:p>
          </table:table-cell>
          <table:table-cell office:value-type="float" office:value="19935" table:style-name="ce30">
            <text:p>19.935<text:s/></text:p>
          </table:table-cell>
          <table:table-cell office:value-type="float" office:value="707218" table:style-name="ce30">
            <text:p>707.218<text:s/></text:p>
          </table:table-cell>
          <table:table-cell office:value-type="float" office:value="168209" table:style-name="ce30">
            <text:p>168.209<text:s/></text:p>
          </table:table-cell>
          <table:table-cell office:value-type="float" office:value="20827" table:style-name="ce30">
            <text:p>20.827<text:s/></text:p>
          </table:table-cell>
          <table:table-cell office:value-type="float" office:value="8238" table:style-name="ce30">
            <text:p>8.238<text:s/></text:p>
          </table:table-cell>
          <table:table-cell office:value-type="float" office:value="54361" table:style-name="ce30">
            <text:p>54.361<text:s/></text:p>
          </table:table-cell>
          <table:table-cell office:value-type="float" office:value="2003" table:style-name="ce30">
            <text:p>2.0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97" table:style-name="ce30">
            <text:p>1.997<text:s/></text:p>
          </table:table-cell>
          <table:table-cell office:value-type="float" office:value="85915" table:style-name="ce30">
            <text:p>85.915<text:s/></text:p>
          </table:table-cell>
          <table:table-cell office:value-type="float" office:value="13419" table:style-name="ce30">
            <text:p>13.419<text:s/></text:p>
          </table:table-cell>
          <table:table-cell office:value-type="float" office:value="4955" table:style-name="ce30">
            <text:p>4.9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2" table:style-name="ce30">
            <text:p>3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7318" table:style-name="ce30">
            <text:p>7.3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7980" table:style-name="ce30">
            <text:p>57.980<text:s/></text:p>
          </table:table-cell>
          <table:table-cell office:value-type="float" office:value="326" table:style-name="ce30">
            <text:p>3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9767" table:style-name="ce30">
            <text:p>9.767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39" table:style-name="ce30">
            <text:p>7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12589" table:style-name="ce48">
            <text:p>1.212.589<text:s/></text:p>
          </table:table-cell>
          <table:table-cell office:value-type="float" office:value="31798" table:style-name="ce30">
            <text:p>31.7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62450" table:style-name="ce49">
            <text:p>3.162.45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23524" table:style-name="ce49">
            <text:p>423.524<text:s/></text:p>
          </table:table-cell>
          <table:table-cell office:value-type="float" office:value="9583997" table:style-name="ce30">
            <text:p>9.583.997<text:s/></text:p>
          </table:table-cell>
          <table:table-cell office:value-type="float" office:value="7133001" table:style-name="ce30">
            <text:p>7.133.001<text:s/></text:p>
          </table:table-cell>
          <table:table-cell office:value-type="float" office:value="2450996" table:style-name="ce30">
            <text:p>2.450.996<text:s/></text:p>
          </table:table-cell>
          <table:table-cell office:value-type="float" office:value="6894237" table:style-name="ce34">
            <text:p>6.894.237<text:s/></text:p>
          </table:table-cell>
          <table:table-cell office:value-type="float" office:value="16478234" table:style-name="ce30">
            <text:p>16.478.234<text:s/></text:p>
          </table:table-cell>
          <table:table-cell office:value-type="float" office:value="20096006" table:style-name="ce103">
            <text:p>20.096.006<text:s/></text:p>
          </table:table-cell>
          <table:table-cell office:value-type="float" office:value="21308595" table:style-name="ce51">
            <text:p>21.308.59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15" table:style-name="ce41">
            <text:p>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86" table:style-name="ce41">
            <text:p>2.186<text:s/></text:p>
          </table:table-cell>
          <table:table-cell office:value-type="float" office:value="93145" table:style-name="ce41">
            <text:p>93.145<text:s/></text:p>
          </table:table-cell>
          <table:table-cell office:value-type="float" office:value="1204853" table:style-name="ce41">
            <text:p>1.204.853<text:s/></text:p>
          </table:table-cell>
          <table:table-cell office:value-type="float" office:value="30153" table:style-name="ce41">
            <text:p>30.1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574" table:style-name="ce41">
            <text:p>45.57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3115" table:style-name="ce41">
            <text:p>13.1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8" table:style-name="ce41">
            <text:p>8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327" table:style-name="ce41">
            <text:p>32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7" table:style-name="ce41">
            <text:p>5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91913" table:style-name="ce43">
            <text:p>1.391.913<text:s/></text:p>
          </table:table-cell>
          <table:table-cell office:value-type="float" office:value="71465" table:style-name="ce41">
            <text:p>71.4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48925" table:style-name="ce45">
            <text:p>148.92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413968" table:style-name="ce45">
            <text:p>-413.968<text:s/></text:p>
          </table:table-cell>
          <table:table-cell office:value-type="float" office:value="8985718" table:style-name="ce41">
            <text:p>8.985.718<text:s/></text:p>
          </table:table-cell>
          <table:table-cell office:value-type="float" office:value="7333045" table:style-name="ce41">
            <text:p>7.333.045<text:s/></text:p>
          </table:table-cell>
          <table:table-cell office:value-type="float" office:value="1652673" table:style-name="ce41">
            <text:p>1.652.673<text:s/></text:p>
          </table:table-cell>
          <table:table-cell office:value-type="float" office:value="4212558" table:style-name="ce42">
            <text:p>4.212.558<text:s/></text:p>
          </table:table-cell>
          <table:table-cell office:value-type="float" office:value="13198276" table:style-name="ce41">
            <text:p>13.198.276<text:s/></text:p>
          </table:table-cell>
          <table:table-cell office:value-type="float" office:value="13004698" table:style-name="ce102">
            <text:p>13.004.698<text:s/></text:p>
          </table:table-cell>
          <table:table-cell office:value-type="float" office:value="14396611" table:style-name="ce51">
            <text:p>14.396.61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8564" table:style-name="ce30">
            <text:p>218.56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4175" table:style-name="ce30">
            <text:p>64.17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58" table:style-name="ce30">
            <text:p>7.75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45972" table:style-name="ce30">
            <text:p>45.9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59" table:style-name="ce30">
            <text:p>1.1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7895" table:style-name="ce48">
            <text:p>337.895<text:s/></text:p>
          </table:table-cell>
          <table:table-cell office:value-type="float" office:value="129690" table:style-name="ce30">
            <text:p>129.690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66946" table:style-name="ce49">
            <text:p>866.9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4586" table:style-name="ce49">
            <text:p>44.586<text:s/></text:p>
          </table:table-cell>
          <table:table-cell office:value-type="float" office:value="2170786" table:style-name="ce30">
            <text:p>2.170.786<text:s/></text:p>
          </table:table-cell>
          <table:table-cell office:value-type="float" office:value="1851867" table:style-name="ce30">
            <text:p>1.851.867<text:s/></text:p>
          </table:table-cell>
          <table:table-cell office:value-type="float" office:value="318919" table:style-name="ce30">
            <text:p>318.919<text:s/></text:p>
          </table:table-cell>
          <table:table-cell office:value-type="float" office:value="1544685" table:style-name="ce34">
            <text:p>1.544.685<text:s/></text:p>
          </table:table-cell>
          <table:table-cell office:value-type="float" office:value="3715471" table:style-name="ce30">
            <text:p>3.715.471<text:s/></text:p>
          </table:table-cell>
          <table:table-cell office:value-type="float" office:value="4757493" table:style-name="ce103">
            <text:p>4.757.493<text:s/></text:p>
          </table:table-cell>
          <table:table-cell office:value-type="float" office:value="5095388" table:style-name="ce51">
            <text:p>5.095.38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47" table:style-name="ce41">
            <text:p>4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78" table:style-name="ce41">
            <text:p>278<text:s/></text:p>
          </table:table-cell>
          <table:table-cell office:value-type="float" office:value="418" table:style-name="ce41">
            <text:p>4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887" table:style-name="ce41">
            <text:p>3.887<text:s/></text:p>
          </table:table-cell>
          <table:table-cell office:value-type="float" office:value="3642" table:style-name="ce41">
            <text:p>3.6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72" table:style-name="ce41">
            <text:p>3.57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658" table:style-name="ce41">
            <text:p>2.658<text:s/></text:p>
          </table:table-cell>
          <table:table-cell office:value-type="float" office:value="18077" table:style-name="ce41">
            <text:p>18.077<text:s/></text:p>
          </table:table-cell>
          <table:table-cell office:value-type="float" office:value="1837" table:style-name="ce41">
            <text:p>1.837<text:s/></text:p>
          </table:table-cell>
          <table:table-cell office:value-type="float" office:value="260" table:style-name="ce41">
            <text:p>260<text:s/></text:p>
          </table:table-cell>
          <table:table-cell office:value-type="float" office:value="1826" table:style-name="ce41">
            <text:p>1.826<text:s/></text:p>
          </table:table-cell>
          <table:table-cell office:value-type="float" office:value="1946" table:style-name="ce41">
            <text:p>1.946<text:s/></text:p>
          </table:table-cell>
          <table:table-cell office:value-type="float" office:value="194877" table:style-name="ce41">
            <text:p>194.877<text:s/></text:p>
          </table:table-cell>
          <table:table-cell office:value-type="float" office:value="914" table:style-name="ce41">
            <text:p>9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8" table:style-name="ce41">
            <text:p>86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3090" table:style-name="ce41">
            <text:p>3.090<text:s/></text:p>
          </table:table-cell>
          <table:table-cell office:value-type="float" office:value="1493" table:style-name="ce41">
            <text:p>1.49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4" table:style-name="ce41">
            <text:p>514<text:s/></text:p>
          </table:table-cell>
          <table:table-cell office:value-type="float" office:value="584" table:style-name="ce41">
            <text:p>5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687" table:style-name="ce41">
            <text:p>1.687<text:s/></text:p>
          </table:table-cell>
          <table:table-cell office:value-type="float" office:value="779" table:style-name="ce41">
            <text:p>779<text:s/></text:p>
          </table:table-cell>
          <table:table-cell office:value-type="float" office:value="12529" table:style-name="ce41">
            <text:p>12.52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5766" table:style-name="ce41">
            <text:p>5.7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845" table:style-name="ce41">
            <text:p>845<text:s/></text:p>
          </table:table-cell>
          <table:table-cell office:value-type="float" office:value="1215" table:style-name="ce41">
            <text:p>1.2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7" table:style-name="ce41">
            <text:p>977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77" table:style-name="ce41">
            <text:p>1.177<text:s/></text:p>
          </table:table-cell>
          <table:table-cell office:value-type="float" office:value="951" table:style-name="ce41">
            <text:p>9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7603" table:style-name="ce43">
            <text:p>267.603<text:s/></text:p>
          </table:table-cell>
          <table:table-cell office:value-type="float" office:value="1387464" table:style-name="ce41">
            <text:p>1.387.464<text:s/></text:p>
          </table:table-cell>
          <table:table-cell office:value-type="float" office:value="163821" table:style-name="ce41">
            <text:p>163.82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30804" table:style-name="ce45">
            <text:p>830.804<text:s/></text:p>
          </table:table-cell>
          <table:table-cell office:value-type="float" office:value="1153670" table:style-name="ce45">
            <text:p>1.153.670<text:s/></text:p>
          </table:table-cell>
          <table:table-cell office:value-type="float" office:value="-1590" table:style-name="ce45">
            <text:p>-1.590<text:s/></text:p>
          </table:table-cell>
          <table:table-cell office:value-type="float" office:value="2291671" table:style-name="ce41">
            <text:p>2.291.671<text:s/></text:p>
          </table:table-cell>
          <table:table-cell office:value-type="float" office:value="1909335" table:style-name="ce41">
            <text:p>1.909.335<text:s/></text:p>
          </table:table-cell>
          <table:table-cell office:value-type="float" office:value="382336" table:style-name="ce41">
            <text:p>382.336<text:s/></text:p>
          </table:table-cell>
          <table:table-cell office:value-type="float" office:value="1245243" table:style-name="ce42">
            <text:p>1.245.243<text:s/></text:p>
          </table:table-cell>
          <table:table-cell office:value-type="float" office:value="3536914" table:style-name="ce41">
            <text:p>3.536.914<text:s/></text:p>
          </table:table-cell>
          <table:table-cell office:value-type="float" office:value="7071083" table:style-name="ce102">
            <text:p>7.071.083<text:s/></text:p>
          </table:table-cell>
          <table:table-cell office:value-type="float" office:value="7338686" table:style-name="ce51">
            <text:p>7.338.686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307823" table:style-name="ce30">
            <text:p>307.823<text:s/></text:p>
          </table:table-cell>
          <table:table-cell office:value-type="float" office:value="59668" table:style-name="ce30">
            <text:p>59.668<text:s/></text:p>
          </table:table-cell>
          <table:table-cell office:value-type="float" office:value="3740" table:style-name="ce30">
            <text:p>3.740<text:s/></text:p>
          </table:table-cell>
          <table:table-cell office:value-type="float" office:value="52427" table:style-name="ce30">
            <text:p>52.427<text:s/></text:p>
          </table:table-cell>
          <table:table-cell office:value-type="float" office:value="138718" table:style-name="ce30">
            <text:p>138.718<text:s/></text:p>
          </table:table-cell>
          <table:table-cell office:value-type="float" office:value="4884" table:style-name="ce30">
            <text:p>4.884<text:s/></text:p>
          </table:table-cell>
          <table:table-cell office:value-type="float" office:value="31170" table:style-name="ce30">
            <text:p>31.170<text:s/></text:p>
          </table:table-cell>
          <table:table-cell office:value-type="float" office:value="66318" table:style-name="ce30">
            <text:p>66.318<text:s/></text:p>
          </table:table-cell>
          <table:table-cell office:value-type="float" office:value="11917" table:style-name="ce30">
            <text:p>11.917<text:s/></text:p>
          </table:table-cell>
          <table:table-cell office:value-type="float" office:value="37724" table:style-name="ce30">
            <text:p>37.724<text:s/></text:p>
          </table:table-cell>
          <table:table-cell office:value-type="float" office:value="83676" table:style-name="ce30">
            <text:p>83.676<text:s/></text:p>
          </table:table-cell>
          <table:table-cell office:value-type="float" office:value="15644" table:style-name="ce30">
            <text:p>15.644<text:s/></text:p>
          </table:table-cell>
          <table:table-cell office:value-type="float" office:value="23784" table:style-name="ce30">
            <text:p>23.784<text:s/></text:p>
          </table:table-cell>
          <table:table-cell office:value-type="float" office:value="31057" table:style-name="ce30">
            <text:p>31.057<text:s/></text:p>
          </table:table-cell>
          <table:table-cell office:value-type="float" office:value="54310" table:style-name="ce30">
            <text:p>54.310<text:s/></text:p>
          </table:table-cell>
          <table:table-cell office:value-type="float" office:value="100977" table:style-name="ce30">
            <text:p>100.977<text:s/></text:p>
          </table:table-cell>
          <table:table-cell office:value-type="float" office:value="672" table:style-name="ce30">
            <text:p>6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201" table:style-name="ce30">
            <text:p>52.201<text:s/></text:p>
          </table:table-cell>
          <table:table-cell office:value-type="float" office:value="11295" table:style-name="ce30">
            <text:p>11.295<text:s/></text:p>
          </table:table-cell>
          <table:table-cell office:value-type="float" office:value="31954" table:style-name="ce30">
            <text:p>31.954<text:s/></text:p>
          </table:table-cell>
          <table:table-cell office:value-type="float" office:value="758771" table:style-name="ce30">
            <text:p>758.771<text:s/></text:p>
          </table:table-cell>
          <table:table-cell office:value-type="float" office:value="539908" table:style-name="ce30">
            <text:p>539.908<text:s/></text:p>
          </table:table-cell>
          <table:table-cell office:value-type="float" office:value="46167" table:style-name="ce30">
            <text:p>46.167<text:s/></text:p>
          </table:table-cell>
          <table:table-cell office:value-type="float" office:value="43500" table:style-name="ce30">
            <text:p>43.500<text:s/></text:p>
          </table:table-cell>
          <table:table-cell office:value-type="float" office:value="164756" table:style-name="ce30">
            <text:p>164.756<text:s/></text:p>
          </table:table-cell>
          <table:table-cell office:value-type="float" office:value="22652" table:style-name="ce30">
            <text:p>22.652<text:s/></text:p>
          </table:table-cell>
          <table:table-cell office:value-type="float" office:value="247251" table:style-name="ce30">
            <text:p>247.251<text:s/></text:p>
          </table:table-cell>
          <table:table-cell office:value-type="float" office:value="16409" table:style-name="ce30">
            <text:p>16.409<text:s/></text:p>
          </table:table-cell>
          <table:table-cell office:value-type="float" office:value="567795" table:style-name="ce30">
            <text:p>567.795<text:s/></text:p>
          </table:table-cell>
          <table:table-cell office:value-type="float" office:value="3582" table:style-name="ce30">
            <text:p>3.582<text:s/></text:p>
          </table:table-cell>
          <table:table-cell office:value-type="float" office:value="25855" table:style-name="ce30">
            <text:p>25.855<text:s/></text:p>
          </table:table-cell>
          <table:table-cell office:value-type="float" office:value="46252" table:style-name="ce30">
            <text:p>46.252<text:s/></text:p>
          </table:table-cell>
          <table:table-cell office:value-type="float" office:value="1524" table:style-name="ce30">
            <text:p>1.524<text:s/></text:p>
          </table:table-cell>
          <table:table-cell office:value-type="float" office:value="12954" table:style-name="ce30">
            <text:p>12.954<text:s/></text:p>
          </table:table-cell>
          <table:table-cell office:value-type="float" office:value="1405" table:style-name="ce30">
            <text:p>1.405<text:s/></text:p>
          </table:table-cell>
          <table:table-cell office:value-type="float" office:value="8137" table:style-name="ce30">
            <text:p>8.137<text:s/></text:p>
          </table:table-cell>
          <table:table-cell office:value-type="float" office:value="115510" table:style-name="ce30">
            <text:p>115.510<text:s/></text:p>
          </table:table-cell>
          <table:table-cell office:value-type="float" office:value="4813" table:style-name="ce30">
            <text:p>4.813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352" table:style-name="ce30">
            <text:p>352<text:s/></text:p>
          </table:table-cell>
          <table:table-cell office:value-type="float" office:value="1780" table:style-name="ce30">
            <text:p>1.780<text:s/></text:p>
          </table:table-cell>
          <table:table-cell office:value-type="float" office:value="13388" table:style-name="ce30">
            <text:p>13.388<text:s/></text:p>
          </table:table-cell>
          <table:table-cell office:value-type="float" office:value="893" table:style-name="ce30">
            <text:p>893<text:s/></text:p>
          </table:table-cell>
          <table:table-cell office:value-type="float" office:value="2608" table:style-name="ce30">
            <text:p>2.608<text:s/></text:p>
          </table:table-cell>
          <table:table-cell office:value-type="float" office:value="122470" table:style-name="ce30">
            <text:p>122.47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039" table:style-name="ce30">
            <text:p>15.039<text:s/></text:p>
          </table:table-cell>
          <table:table-cell office:value-type="float" office:value="138468" table:style-name="ce30">
            <text:p>138.468<text:s/></text:p>
          </table:table-cell>
          <table:table-cell office:value-type="float" office:value="14380" table:style-name="ce30">
            <text:p>14.380<text:s/></text:p>
          </table:table-cell>
          <table:table-cell office:value-type="float" office:value="196941" table:style-name="ce30">
            <text:p>196.941<text:s/></text:p>
          </table:table-cell>
          <table:table-cell office:value-type="float" office:value="17831" table:style-name="ce30">
            <text:p>17.831<text:s/></text:p>
          </table:table-cell>
          <table:table-cell office:value-type="float" office:value="2836" table:style-name="ce30">
            <text:p>2.836<text:s/></text:p>
          </table:table-cell>
          <table:table-cell office:value-type="float" office:value="33283" table:style-name="ce30">
            <text:p>33.283<text:s/></text:p>
          </table:table-cell>
          <table:table-cell office:value-type="float" office:value="1876" table:style-name="ce30">
            <text:p>1.876<text:s/></text:p>
          </table:table-cell>
          <table:table-cell office:value-type="float" office:value="1380" table:style-name="ce30">
            <text:p>1.380<text:s/></text:p>
          </table:table-cell>
          <table:table-cell office:value-type="float" office:value="2692" table:style-name="ce30">
            <text:p>2.6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314462" table:style-name="ce48">
            <text:p>4.314.4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83811" table:style-name="ce49">
            <text:p>2.383.8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00979" table:style-name="ce30">
            <text:p>1.000.979<text:s/></text:p>
          </table:table-cell>
          <table:table-cell office:value-type="float" office:value="849610" table:style-name="ce30">
            <text:p>849.610<text:s/></text:p>
          </table:table-cell>
          <table:table-cell office:value-type="float" office:value="151369" table:style-name="ce30">
            <text:p>151.369<text:s/></text:p>
          </table:table-cell>
          <table:table-cell office:value-type="float" office:value="646383" table:style-name="ce34">
            <text:p>646.383<text:s/></text:p>
          </table:table-cell>
          <table:table-cell office:value-type="float" office:value="1647362" table:style-name="ce30">
            <text:p>1.647.362<text:s/></text:p>
          </table:table-cell>
          <table:table-cell office:value-type="float" office:value="4031173" table:style-name="ce103">
            <text:p>4.031.173<text:s/></text:p>
          </table:table-cell>
          <table:table-cell office:value-type="float" office:value="8345635" table:style-name="ce51">
            <text:p>8.345.63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121613" table:style-name="ce41">
            <text:p>121.613<text:s/></text:p>
          </table:table-cell>
          <table:table-cell office:value-type="float" office:value="5649" table:style-name="ce41">
            <text:p>5.649<text:s/></text:p>
          </table:table-cell>
          <table:table-cell office:value-type="float" office:value="4000" table:style-name="ce41">
            <text:p>4.000<text:s/></text:p>
          </table:table-cell>
          <table:table-cell office:value-type="float" office:value="121373" table:style-name="ce41">
            <text:p>121.373<text:s/></text:p>
          </table:table-cell>
          <table:table-cell office:value-type="float" office:value="332218" table:style-name="ce41">
            <text:p>332.218<text:s/></text:p>
          </table:table-cell>
          <table:table-cell office:value-type="float" office:value="31118" table:style-name="ce41">
            <text:p>31.118<text:s/></text:p>
          </table:table-cell>
          <table:table-cell office:value-type="float" office:value="143163" table:style-name="ce41">
            <text:p>143.163<text:s/></text:p>
          </table:table-cell>
          <table:table-cell office:value-type="float" office:value="229963" table:style-name="ce41">
            <text:p>229.963<text:s/></text:p>
          </table:table-cell>
          <table:table-cell office:value-type="float" office:value="22414" table:style-name="ce41">
            <text:p>22.414<text:s/></text:p>
          </table:table-cell>
          <table:table-cell office:value-type="float" office:value="812" table:style-name="ce41">
            <text:p>812<text:s/></text:p>
          </table:table-cell>
          <table:table-cell office:value-type="float" office:value="431939" table:style-name="ce41">
            <text:p>431.939<text:s/></text:p>
          </table:table-cell>
          <table:table-cell office:value-type="float" office:value="51607" table:style-name="ce41">
            <text:p>51.607<text:s/></text:p>
          </table:table-cell>
          <table:table-cell office:value-type="float" office:value="100819" table:style-name="ce41">
            <text:p>100.819<text:s/></text:p>
          </table:table-cell>
          <table:table-cell office:value-type="float" office:value="225136" table:style-name="ce41">
            <text:p>225.136<text:s/></text:p>
          </table:table-cell>
          <table:table-cell office:value-type="float" office:value="391280" table:style-name="ce41">
            <text:p>391.280<text:s/></text:p>
          </table:table-cell>
          <table:table-cell office:value-type="float" office:value="160232" table:style-name="ce41">
            <text:p>160.232<text:s/></text:p>
          </table:table-cell>
          <table:table-cell office:value-type="float" office:value="35170" table:style-name="ce41">
            <text:p>35.170<text:s/></text:p>
          </table:table-cell>
          <table:table-cell office:value-type="float" office:value="56149" table:style-name="ce41">
            <text:p>56.149<text:s/></text:p>
          </table:table-cell>
          <table:table-cell office:value-type="float" office:value="85506" table:style-name="ce41">
            <text:p>85.506<text:s/></text:p>
          </table:table-cell>
          <table:table-cell office:value-type="float" office:value="66949" table:style-name="ce41">
            <text:p>66.949<text:s/></text:p>
          </table:table-cell>
          <table:table-cell office:value-type="float" office:value="17181" table:style-name="ce41">
            <text:p>17.181<text:s/></text:p>
          </table:table-cell>
          <table:table-cell office:value-type="float" office:value="43872" table:style-name="ce41">
            <text:p>43.872<text:s/></text:p>
          </table:table-cell>
          <table:table-cell office:value-type="float" office:value="23003" table:style-name="ce41">
            <text:p>23.003<text:s/></text:p>
          </table:table-cell>
          <table:table-cell office:value-type="float" office:value="19015795" table:style-name="ce41">
            <text:p>19.015.795<text:s/></text:p>
          </table:table-cell>
          <table:table-cell office:value-type="float" office:value="34671" table:style-name="ce41">
            <text:p>34.671<text:s/></text:p>
          </table:table-cell>
          <table:table-cell office:value-type="float" office:value="113159" table:style-name="ce41">
            <text:p>113.159<text:s/></text:p>
          </table:table-cell>
          <table:table-cell office:value-type="float" office:value="121558" table:style-name="ce41">
            <text:p>121.558<text:s/></text:p>
          </table:table-cell>
          <table:table-cell office:value-type="float" office:value="38811" table:style-name="ce41">
            <text:p>38.811<text:s/></text:p>
          </table:table-cell>
          <table:table-cell office:value-type="float" office:value="127311" table:style-name="ce41">
            <text:p>127.311<text:s/></text:p>
          </table:table-cell>
          <table:table-cell office:value-type="float" office:value="178378" table:style-name="ce41">
            <text:p>178.378<text:s/></text:p>
          </table:table-cell>
          <table:table-cell office:value-type="float" office:value="401691" table:style-name="ce41">
            <text:p>401.691<text:s/></text:p>
          </table:table-cell>
          <table:table-cell office:value-type="float" office:value="683" table:style-name="ce41">
            <text:p>683<text:s/></text:p>
          </table:table-cell>
          <table:table-cell office:value-type="float" office:value="5962" table:style-name="ce41">
            <text:p>5.962<text:s/></text:p>
          </table:table-cell>
          <table:table-cell office:value-type="float" office:value="44453" table:style-name="ce41">
            <text:p>44.453<text:s/></text:p>
          </table:table-cell>
          <table:table-cell office:value-type="float" office:value="15187" table:style-name="ce41">
            <text:p>15.187<text:s/></text:p>
          </table:table-cell>
          <table:table-cell office:value-type="float" office:value="243868" table:style-name="ce41">
            <text:p>243.868<text:s/></text:p>
          </table:table-cell>
          <table:table-cell office:value-type="float" office:value="3739" table:style-name="ce41">
            <text:p>3.739<text:s/></text:p>
          </table:table-cell>
          <table:table-cell office:value-type="float" office:value="7179" table:style-name="ce41">
            <text:p>7.179<text:s/></text:p>
          </table:table-cell>
          <table:table-cell office:value-type="float" office:value="76505" table:style-name="ce41">
            <text:p>76.505<text:s/></text:p>
          </table:table-cell>
          <table:table-cell office:value-type="float" office:value="43474" table:style-name="ce41">
            <text:p>43.474<text:s/></text:p>
          </table:table-cell>
          <table:table-cell office:value-type="float" office:value="23557" table:style-name="ce41">
            <text:p>23.557<text:s/></text:p>
          </table:table-cell>
          <table:table-cell office:value-type="float" office:value="2770" table:style-name="ce41">
            <text:p>2.770<text:s/></text:p>
          </table:table-cell>
          <table:table-cell office:value-type="float" office:value="7493" table:style-name="ce41">
            <text:p>7.493<text:s/></text:p>
          </table:table-cell>
          <table:table-cell office:value-type="float" office:value="23697" table:style-name="ce41">
            <text:p>23.697<text:s/></text:p>
          </table:table-cell>
          <table:table-cell office:value-type="float" office:value="355786" table:style-name="ce41">
            <text:p>355.786<text:s/></text:p>
          </table:table-cell>
          <table:table-cell office:value-type="float" office:value="58343" table:style-name="ce41">
            <text:p>58.343<text:s/></text:p>
          </table:table-cell>
          <table:table-cell office:value-type="float" office:value="25661" table:style-name="ce41">
            <text:p>25.661<text:s/></text:p>
          </table:table-cell>
          <table:table-cell office:value-type="float" office:value="53484" table:style-name="ce41">
            <text:p>53.484<text:s/></text:p>
          </table:table-cell>
          <table:table-cell office:value-type="float" office:value="9338" table:style-name="ce41">
            <text:p>9.338<text:s/></text:p>
          </table:table-cell>
          <table:table-cell office:value-type="float" office:value="10087" table:style-name="ce41">
            <text:p>10.087<text:s/></text:p>
          </table:table-cell>
          <table:table-cell office:value-type="float" office:value="17862" table:style-name="ce41">
            <text:p>17.862<text:s/></text:p>
          </table:table-cell>
          <table:table-cell office:value-type="float" office:value="10994" table:style-name="ce41">
            <text:p>10.994<text:s/></text:p>
          </table:table-cell>
          <table:table-cell office:value-type="float" office:value="3200" table:style-name="ce41">
            <text:p>3.200<text:s/></text:p>
          </table:table-cell>
          <table:table-cell office:value-type="float" office:value="37125" table:style-name="ce41">
            <text:p>37.125<text:s/></text:p>
          </table:table-cell>
          <table:table-cell office:value-type="float" office:value="303742" table:style-name="ce41">
            <text:p>303.742<text:s/></text:p>
          </table:table-cell>
          <table:table-cell office:value-type="float" office:value="397535" table:style-name="ce41">
            <text:p>397.535<text:s/></text:p>
          </table:table-cell>
          <table:table-cell office:value-type="float" office:value="438864" table:style-name="ce41">
            <text:p>438.864<text:s/></text:p>
          </table:table-cell>
          <table:table-cell office:value-type="float" office:value="253956" table:style-name="ce41">
            <text:p>253.956<text:s/></text:p>
          </table:table-cell>
          <table:table-cell office:value-type="float" office:value="63895" table:style-name="ce41">
            <text:p>63.895<text:s/></text:p>
          </table:table-cell>
          <table:table-cell office:value-type="float" office:value="74907" table:style-name="ce41">
            <text:p>74.907<text:s/></text:p>
          </table:table-cell>
          <table:table-cell office:value-type="float" office:value="70504" table:style-name="ce41">
            <text:p>70.504<text:s/></text:p>
          </table:table-cell>
          <table:table-cell office:value-type="float" office:value="1148" table:style-name="ce41">
            <text:p>1.148<text:s/></text:p>
          </table:table-cell>
          <table:table-cell office:value-type="float" office:value="26309" table:style-name="ce41">
            <text:p>26.3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5443847" table:style-name="ce43">
            <text:p>25.443.847<text:s/></text:p>
          </table:table-cell>
          <table:table-cell office:value-type="float" office:value="4606345" table:style-name="ce41">
            <text:p>4.606.3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0073" table:style-name="ce45">
            <text:p>-10.073<text:s/></text:p>
          </table:table-cell>
          <table:table-cell office:value-type="float" office:value="6199270" table:style-name="ce41">
            <text:p>6.199.270<text:s/></text:p>
          </table:table-cell>
          <table:table-cell office:value-type="float" office:value="6178692" table:style-name="ce41">
            <text:p>6.178.692<text:s/></text:p>
          </table:table-cell>
          <table:table-cell office:value-type="float" office:value="20578" table:style-name="ce41">
            <text:p>20.578<text:s/></text:p>
          </table:table-cell>
          <table:table-cell office:value-type="float" office:value="-5313020" table:style-name="ce42">
            <text:p>-5.313.020<text:s/></text:p>
          </table:table-cell>
          <table:table-cell office:value-type="float" office:value="886250" table:style-name="ce41">
            <text:p>886.250<text:s/></text:p>
          </table:table-cell>
          <table:table-cell office:value-type="float" office:value="5482522" table:style-name="ce102">
            <text:p>5.482.522<text:s/></text:p>
          </table:table-cell>
          <table:table-cell office:value-type="float" office:value="30926369" table:style-name="ce51">
            <text:p>30.926.36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10441" table:style-name="ce30">
            <text:p>10.441<text:s/></text:p>
          </table:table-cell>
          <table:table-cell office:value-type="float" office:value="568" table:style-name="ce30">
            <text:p>568<text:s/></text:p>
          </table:table-cell>
          <table:table-cell office:value-type="float" office:value="378" table:style-name="ce30">
            <text:p>378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24516" table:style-name="ce30">
            <text:p>24.516<text:s/></text:p>
          </table:table-cell>
          <table:table-cell office:value-type="float" office:value="3843" table:style-name="ce30">
            <text:p>3.843<text:s/></text:p>
          </table:table-cell>
          <table:table-cell office:value-type="float" office:value="3278" table:style-name="ce30">
            <text:p>3.278<text:s/></text:p>
          </table:table-cell>
          <table:table-cell office:value-type="float" office:value="5378" table:style-name="ce30">
            <text:p>5.378<text:s/></text:p>
          </table:table-cell>
          <table:table-cell office:value-type="float" office:value="927" table:style-name="ce30">
            <text:p>927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13876" table:style-name="ce30">
            <text:p>13.876<text:s/></text:p>
          </table:table-cell>
          <table:table-cell office:value-type="float" office:value="5796" table:style-name="ce30">
            <text:p>5.796<text:s/></text:p>
          </table:table-cell>
          <table:table-cell office:value-type="float" office:value="2447" table:style-name="ce30">
            <text:p>2.447<text:s/></text:p>
          </table:table-cell>
          <table:table-cell office:value-type="float" office:value="3706" table:style-name="ce30">
            <text:p>3.706<text:s/></text:p>
          </table:table-cell>
          <table:table-cell office:value-type="float" office:value="7054" table:style-name="ce30">
            <text:p>7.054<text:s/></text:p>
          </table:table-cell>
          <table:table-cell office:value-type="float" office:value="3829" table:style-name="ce30">
            <text:p>3.829<text:s/></text:p>
          </table:table-cell>
          <table:table-cell office:value-type="float" office:value="2565" table:style-name="ce30">
            <text:p>2.565<text:s/></text:p>
          </table:table-cell>
          <table:table-cell office:value-type="float" office:value="1995" table:style-name="ce30">
            <text:p>1.995<text:s/></text:p>
          </table:table-cell>
          <table:table-cell office:value-type="float" office:value="3203" table:style-name="ce30">
            <text:p>3.203<text:s/></text:p>
          </table:table-cell>
          <table:table-cell office:value-type="float" office:value="2279" table:style-name="ce30">
            <text:p>2.279<text:s/></text:p>
          </table:table-cell>
          <table:table-cell office:value-type="float" office:value="3159" table:style-name="ce30">
            <text:p>3.159<text:s/></text:p>
          </table:table-cell>
          <table:table-cell office:value-type="float" office:value="4617" table:style-name="ce30">
            <text:p>4.617<text:s/></text:p>
          </table:table-cell>
          <table:table-cell office:value-type="float" office:value="1320" table:style-name="ce30">
            <text:p>1.320<text:s/></text:p>
          </table:table-cell>
          <table:table-cell office:value-type="float" office:value="4906" table:style-name="ce30">
            <text:p>4.906<text:s/></text:p>
          </table:table-cell>
          <table:table-cell office:value-type="float" office:value="24689" table:style-name="ce30">
            <text:p>24.689<text:s/></text:p>
          </table:table-cell>
          <table:table-cell office:value-type="float" office:value="11498" table:style-name="ce30">
            <text:p>11.498<text:s/></text:p>
          </table:table-cell>
          <table:table-cell office:value-type="float" office:value="19687" table:style-name="ce30">
            <text:p>19.687<text:s/></text:p>
          </table:table-cell>
          <table:table-cell office:value-type="float" office:value="4681" table:style-name="ce30">
            <text:p>4.681<text:s/></text:p>
          </table:table-cell>
          <table:table-cell office:value-type="float" office:value="29434" table:style-name="ce30">
            <text:p>29.434<text:s/></text:p>
          </table:table-cell>
          <table:table-cell office:value-type="float" office:value="21160" table:style-name="ce30">
            <text:p>21.160<text:s/></text:p>
          </table:table-cell>
          <table:table-cell office:value-type="float" office:value="8504" table:style-name="ce30">
            <text:p>8.50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747" table:style-name="ce30">
            <text:p>747<text:s/></text:p>
          </table:table-cell>
          <table:table-cell office:value-type="float" office:value="15886" table:style-name="ce30">
            <text:p>15.886<text:s/></text:p>
          </table:table-cell>
          <table:table-cell office:value-type="float" office:value="1395" table:style-name="ce30">
            <text:p>1.395<text:s/></text:p>
          </table:table-cell>
          <table:table-cell office:value-type="float" office:value="38042" table:style-name="ce30">
            <text:p>38.042<text:s/></text:p>
          </table:table-cell>
          <table:table-cell office:value-type="float" office:value="218" table:style-name="ce30">
            <text:p>218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4497" table:style-name="ce30">
            <text:p>4.497<text:s/></text:p>
          </table:table-cell>
          <table:table-cell office:value-type="float" office:value="2160" table:style-name="ce30">
            <text:p>2.160<text:s/></text:p>
          </table:table-cell>
          <table:table-cell office:value-type="float" office:value="15468" table:style-name="ce30">
            <text:p>15.468<text:s/></text:p>
          </table:table-cell>
          <table:table-cell office:value-type="float" office:value="15960" table:style-name="ce30">
            <text:p>15.960<text:s/></text:p>
          </table:table-cell>
          <table:table-cell office:value-type="float" office:value="2352" table:style-name="ce30">
            <text:p>2.352<text:s/></text:p>
          </table:table-cell>
          <table:table-cell office:value-type="float" office:value="331013" table:style-name="ce30">
            <text:p>331.013<text:s/></text:p>
          </table:table-cell>
          <table:table-cell office:value-type="float" office:value="240506" table:style-name="ce30">
            <text:p>240.506<text:s/></text:p>
          </table:table-cell>
          <table:table-cell office:value-type="float" office:value="10845" table:style-name="ce30">
            <text:p>10.845<text:s/></text:p>
          </table:table-cell>
          <table:table-cell office:value-type="float" office:value="4055" table:style-name="ce30">
            <text:p>4.055<text:s/></text:p>
          </table:table-cell>
          <table:table-cell office:value-type="float" office:value="13764" table:style-name="ce30">
            <text:p>13.764<text:s/></text:p>
          </table:table-cell>
          <table:table-cell office:value-type="float" office:value="638" table:style-name="ce30">
            <text:p>638<text:s/></text:p>
          </table:table-cell>
          <table:table-cell office:value-type="float" office:value="899" table:style-name="ce30">
            <text:p>899<text:s/></text:p>
          </table:table-cell>
          <table:table-cell office:value-type="float" office:value="2927" table:style-name="ce30">
            <text:p>2.927<text:s/></text:p>
          </table:table-cell>
          <table:table-cell office:value-type="float" office:value="1610" table:style-name="ce30">
            <text:p>1.610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7956" table:style-name="ce30">
            <text:p>7.956<text:s/></text:p>
          </table:table-cell>
          <table:table-cell office:value-type="float" office:value="53509" table:style-name="ce30">
            <text:p>53.509<text:s/></text:p>
          </table:table-cell>
          <table:table-cell office:value-type="float" office:value="18608" table:style-name="ce30">
            <text:p>18.608<text:s/></text:p>
          </table:table-cell>
          <table:table-cell office:value-type="float" office:value="37937" table:style-name="ce30">
            <text:p>37.937<text:s/></text:p>
          </table:table-cell>
          <table:table-cell office:value-type="float" office:value="21377" table:style-name="ce30">
            <text:p>21.377<text:s/></text:p>
          </table:table-cell>
          <table:table-cell office:value-type="float" office:value="7213" table:style-name="ce30">
            <text:p>7.213<text:s/></text:p>
          </table:table-cell>
          <table:table-cell office:value-type="float" office:value="8677" table:style-name="ce30">
            <text:p>8.677<text:s/></text:p>
          </table:table-cell>
          <table:table-cell office:value-type="float" office:value="7176" table:style-name="ce30">
            <text:p>7.17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938" table:style-name="ce30">
            <text:p>1.9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8983" table:style-name="ce48">
            <text:p>1.098.98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1" table:style-name="ce49">
            <text:p>-21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2841" table:style-name="ce34">
            <text:p>2.841<text:s/></text:p>
          </table:table-cell>
          <table:table-cell office:value-type="float" office:value="3010" table:style-name="ce30">
            <text:p>3.010<text:s/></text:p>
          </table:table-cell>
          <table:table-cell office:value-type="float" office:value="2989" table:style-name="ce103">
            <text:p>2.989<text:s/></text:p>
          </table:table-cell>
          <table:table-cell office:value-type="float" office:value="1101972" table:style-name="ce51">
            <text:p>1.101.9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7792" table:style-name="ce41">
            <text:p>7.792<text:s/></text:p>
          </table:table-cell>
          <table:table-cell office:value-type="float" office:value="894" table:style-name="ce41">
            <text:p>89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2507" table:style-name="ce41">
            <text:p>2.507<text:s/></text:p>
          </table:table-cell>
          <table:table-cell office:value-type="float" office:value="32369" table:style-name="ce41">
            <text:p>32.369<text:s/></text:p>
          </table:table-cell>
          <table:table-cell office:value-type="float" office:value="3453" table:style-name="ce41">
            <text:p>3.453<text:s/></text:p>
          </table:table-cell>
          <table:table-cell office:value-type="float" office:value="59711" table:style-name="ce41">
            <text:p>59.711<text:s/></text:p>
          </table:table-cell>
          <table:table-cell office:value-type="float" office:value="95644" table:style-name="ce41">
            <text:p>95.644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1127" table:style-name="ce41">
            <text:p>1.127<text:s/></text:p>
          </table:table-cell>
          <table:table-cell office:value-type="float" office:value="5559" table:style-name="ce41">
            <text:p>5.559<text:s/></text:p>
          </table:table-cell>
          <table:table-cell office:value-type="float" office:value="1776" table:style-name="ce41">
            <text:p>1.776<text:s/></text:p>
          </table:table-cell>
          <table:table-cell office:value-type="float" office:value="88877" table:style-name="ce41">
            <text:p>88.877<text:s/></text:p>
          </table:table-cell>
          <table:table-cell office:value-type="float" office:value="50714" table:style-name="ce41">
            <text:p>50.714<text:s/></text:p>
          </table:table-cell>
          <table:table-cell office:value-type="float" office:value="540142" table:style-name="ce41">
            <text:p>540.142<text:s/></text:p>
          </table:table-cell>
          <table:table-cell office:value-type="float" office:value="18949" table:style-name="ce41">
            <text:p>18.949<text:s/></text:p>
          </table:table-cell>
          <table:table-cell office:value-type="float" office:value="5701" table:style-name="ce41">
            <text:p>5.701<text:s/></text:p>
          </table:table-cell>
          <table:table-cell office:value-type="float" office:value="1732" table:style-name="ce41">
            <text:p>1.732<text:s/></text:p>
          </table:table-cell>
          <table:table-cell office:value-type="float" office:value="18726" table:style-name="ce41">
            <text:p>18.726<text:s/></text:p>
          </table:table-cell>
          <table:table-cell office:value-type="float" office:value="619" table:style-name="ce41">
            <text:p>619<text:s/></text:p>
          </table:table-cell>
          <table:table-cell office:value-type="float" office:value="7002" table:style-name="ce41">
            <text:p>7.002<text:s/></text:p>
          </table:table-cell>
          <table:table-cell office:value-type="float" office:value="10930" table:style-name="ce41">
            <text:p>10.930<text:s/></text:p>
          </table:table-cell>
          <table:table-cell office:value-type="float" office:value="5695" table:style-name="ce41">
            <text:p>5.695<text:s/></text:p>
          </table:table-cell>
          <table:table-cell office:value-type="float" office:value="288935" table:style-name="ce41">
            <text:p>288.935<text:s/></text:p>
          </table:table-cell>
          <table:table-cell office:value-type="float" office:value="1990" table:style-name="ce41">
            <text:p>1.990<text:s/></text:p>
          </table:table-cell>
          <table:table-cell office:value-type="float" office:value="2801023" table:style-name="ce41">
            <text:p>2.801.023<text:s/></text:p>
          </table:table-cell>
          <table:table-cell office:value-type="float" office:value="49487" table:style-name="ce41">
            <text:p>49.487<text:s/></text:p>
          </table:table-cell>
          <table:table-cell office:value-type="float" office:value="19708" table:style-name="ce41">
            <text:p>19.708<text:s/></text:p>
          </table:table-cell>
          <table:table-cell office:value-type="float" office:value="101181" table:style-name="ce41">
            <text:p>101.181<text:s/></text:p>
          </table:table-cell>
          <table:table-cell office:value-type="float" office:value="33737" table:style-name="ce41">
            <text:p>33.737<text:s/></text:p>
          </table:table-cell>
          <table:table-cell office:value-type="float" office:value="19857" table:style-name="ce41">
            <text:p>19.85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063" table:style-name="ce41">
            <text:p>1.063<text:s/></text:p>
          </table:table-cell>
          <table:table-cell office:value-type="float" office:value="18998" table:style-name="ce41">
            <text:p>18.998<text:s/></text:p>
          </table:table-cell>
          <table:table-cell office:value-type="float" office:value="1084" table:style-name="ce41">
            <text:p>1.084<text:s/></text:p>
          </table:table-cell>
          <table:table-cell office:value-type="float" office:value="47917" table:style-name="ce41">
            <text:p>47.917<text:s/></text:p>
          </table:table-cell>
          <table:table-cell office:value-type="float" office:value="3267" table:style-name="ce41">
            <text:p>3.267<text:s/></text:p>
          </table:table-cell>
          <table:table-cell office:value-type="float" office:value="2234" table:style-name="ce41">
            <text:p>2.234<text:s/></text:p>
          </table:table-cell>
          <table:table-cell office:value-type="float" office:value="3071" table:style-name="ce41">
            <text:p>3.071<text:s/></text:p>
          </table:table-cell>
          <table:table-cell office:value-type="float" office:value="16373" table:style-name="ce41">
            <text:p>16.373<text:s/></text:p>
          </table:table-cell>
          <table:table-cell office:value-type="float" office:value="45393" table:style-name="ce41">
            <text:p>45.393<text:s/></text:p>
          </table:table-cell>
          <table:table-cell office:value-type="float" office:value="43530" table:style-name="ce41">
            <text:p>43.530<text:s/></text:p>
          </table:table-cell>
          <table:table-cell office:value-type="float" office:value="15737" table:style-name="ce41">
            <text:p>15.737<text:s/></text:p>
          </table:table-cell>
          <table:table-cell office:value-type="float" office:value="812179" table:style-name="ce41">
            <text:p>812.179<text:s/></text:p>
          </table:table-cell>
          <table:table-cell office:value-type="float" office:value="1439096" table:style-name="ce41">
            <text:p>1.439.096<text:s/></text:p>
          </table:table-cell>
          <table:table-cell office:value-type="float" office:value="42830" table:style-name="ce41">
            <text:p>42.830<text:s/></text:p>
          </table:table-cell>
          <table:table-cell office:value-type="float" office:value="8610" table:style-name="ce41">
            <text:p>8.610<text:s/></text:p>
          </table:table-cell>
          <table:table-cell office:value-type="float" office:value="10518" table:style-name="ce41">
            <text:p>10.518<text:s/></text:p>
          </table:table-cell>
          <table:table-cell office:value-type="float" office:value="5319" table:style-name="ce41">
            <text:p>5.319<text:s/></text:p>
          </table:table-cell>
          <table:table-cell office:value-type="float" office:value="7039" table:style-name="ce41">
            <text:p>7.039<text:s/></text:p>
          </table:table-cell>
          <table:table-cell office:value-type="float" office:value="7010" table:style-name="ce41">
            <text:p>7.010<text:s/></text:p>
          </table:table-cell>
          <table:table-cell office:value-type="float" office:value="6005" table:style-name="ce41">
            <text:p>6.005<text:s/></text:p>
          </table:table-cell>
          <table:table-cell office:value-type="float" office:value="893" table:style-name="ce41">
            <text:p>893<text:s/></text:p>
          </table:table-cell>
          <table:table-cell office:value-type="float" office:value="27009" table:style-name="ce41">
            <text:p>27.009<text:s/></text:p>
          </table:table-cell>
          <table:table-cell office:value-type="float" office:value="49089" table:style-name="ce41">
            <text:p>49.089<text:s/></text:p>
          </table:table-cell>
          <table:table-cell office:value-type="float" office:value="19354" table:style-name="ce41">
            <text:p>19.354<text:s/></text:p>
          </table:table-cell>
          <table:table-cell office:value-type="float" office:value="90785" table:style-name="ce41">
            <text:p>90.785<text:s/></text:p>
          </table:table-cell>
          <table:table-cell office:value-type="float" office:value="18516" table:style-name="ce41">
            <text:p>18.516<text:s/></text:p>
          </table:table-cell>
          <table:table-cell office:value-type="float" office:value="7161" table:style-name="ce41">
            <text:p>7.161<text:s/></text:p>
          </table:table-cell>
          <table:table-cell office:value-type="float" office:value="3331" table:style-name="ce41">
            <text:p>3.331<text:s/></text:p>
          </table:table-cell>
          <table:table-cell office:value-type="float" office:value="10169" table:style-name="ce41">
            <text:p>10.169<text:s/></text:p>
          </table:table-cell>
          <table:table-cell office:value-type="float" office:value="356" table:style-name="ce41">
            <text:p>356<text:s/></text:p>
          </table:table-cell>
          <table:table-cell office:value-type="float" office:value="4036" table:style-name="ce41">
            <text:p>4.03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044661" table:style-name="ce43">
            <text:p>7.044.6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602" table:style-name="ce45">
            <text:p>5.602<text:s/></text:p>
          </table:table-cell>
          <table:table-cell office:value-type="float" office:value="428603" table:style-name="ce41">
            <text:p>428.603<text:s/></text:p>
          </table:table-cell>
          <table:table-cell office:value-type="float" office:value="371793" table:style-name="ce41">
            <text:p>371.793<text:s/></text:p>
          </table:table-cell>
          <table:table-cell office:value-type="float" office:value="56810" table:style-name="ce41">
            <text:p>56.810<text:s/></text:p>
          </table:table-cell>
          <table:table-cell office:value-type="float" office:value="38148" table:style-name="ce42">
            <text:p>38.148<text:s/></text:p>
          </table:table-cell>
          <table:table-cell office:value-type="float" office:value="466751" table:style-name="ce41">
            <text:p>466.751<text:s/></text:p>
          </table:table-cell>
          <table:table-cell office:value-type="float" office:value="472353" table:style-name="ce102">
            <text:p>472.353<text:s/></text:p>
          </table:table-cell>
          <table:table-cell office:value-type="float" office:value="7517014" table:style-name="ce51">
            <text:p>7.517.01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82056" table:style-name="ce30">
            <text:p>82.056<text:s/></text:p>
          </table:table-cell>
          <table:table-cell office:value-type="float" office:value="46156" table:style-name="ce30">
            <text:p>46.156<text:s/></text:p>
          </table:table-cell>
          <table:table-cell office:value-type="float" office:value="10023" table:style-name="ce30">
            <text:p>10.023<text:s/></text:p>
          </table:table-cell>
          <table:table-cell office:value-type="float" office:value="29368" table:style-name="ce30">
            <text:p>29.368<text:s/></text:p>
          </table:table-cell>
          <table:table-cell office:value-type="float" office:value="263304" table:style-name="ce30">
            <text:p>263.304<text:s/></text:p>
          </table:table-cell>
          <table:table-cell office:value-type="float" office:value="32557" table:style-name="ce30">
            <text:p>32.557<text:s/></text:p>
          </table:table-cell>
          <table:table-cell office:value-type="float" office:value="203651" table:style-name="ce30">
            <text:p>203.651<text:s/></text:p>
          </table:table-cell>
          <table:table-cell office:value-type="float" office:value="71776" table:style-name="ce30">
            <text:p>71.776<text:s/></text:p>
          </table:table-cell>
          <table:table-cell office:value-type="float" office:value="25494" table:style-name="ce30">
            <text:p>25.494<text:s/></text:p>
          </table:table-cell>
          <table:table-cell office:value-type="float" office:value="59266" table:style-name="ce30">
            <text:p>59.266<text:s/></text:p>
          </table:table-cell>
          <table:table-cell office:value-type="float" office:value="128480" table:style-name="ce30">
            <text:p>128.480<text:s/></text:p>
          </table:table-cell>
          <table:table-cell office:value-type="float" office:value="39419" table:style-name="ce30">
            <text:p>39.419<text:s/></text:p>
          </table:table-cell>
          <table:table-cell office:value-type="float" office:value="93388" table:style-name="ce30">
            <text:p>93.388<text:s/></text:p>
          </table:table-cell>
          <table:table-cell office:value-type="float" office:value="172351" table:style-name="ce30">
            <text:p>172.351<text:s/></text:p>
          </table:table-cell>
          <table:table-cell office:value-type="float" office:value="156706" table:style-name="ce30">
            <text:p>156.706<text:s/></text:p>
          </table:table-cell>
          <table:table-cell office:value-type="float" office:value="137405" table:style-name="ce30">
            <text:p>137.405<text:s/></text:p>
          </table:table-cell>
          <table:table-cell office:value-type="float" office:value="33094" table:style-name="ce30">
            <text:p>33.094<text:s/></text:p>
          </table:table-cell>
          <table:table-cell office:value-type="float" office:value="153780" table:style-name="ce30">
            <text:p>153.780<text:s/></text:p>
          </table:table-cell>
          <table:table-cell office:value-type="float" office:value="151090" table:style-name="ce30">
            <text:p>151.090<text:s/></text:p>
          </table:table-cell>
          <table:table-cell office:value-type="float" office:value="76061" table:style-name="ce30">
            <text:p>76.061<text:s/></text:p>
          </table:table-cell>
          <table:table-cell office:value-type="float" office:value="20718" table:style-name="ce30">
            <text:p>20.718<text:s/></text:p>
          </table:table-cell>
          <table:table-cell office:value-type="float" office:value="49104" table:style-name="ce30">
            <text:p>49.104<text:s/></text:p>
          </table:table-cell>
          <table:table-cell office:value-type="float" office:value="258766" table:style-name="ce30">
            <text:p>258.766<text:s/></text:p>
          </table:table-cell>
          <table:table-cell office:value-type="float" office:value="251365" table:style-name="ce30">
            <text:p>251.365<text:s/></text:p>
          </table:table-cell>
          <table:table-cell office:value-type="float" office:value="156324" table:style-name="ce30">
            <text:p>156.324<text:s/></text:p>
          </table:table-cell>
          <table:table-cell office:value-type="float" office:value="185550" table:style-name="ce30">
            <text:p>185.550<text:s/></text:p>
          </table:table-cell>
          <table:table-cell office:value-type="float" office:value="13829842" table:style-name="ce30">
            <text:p>13.829.842<text:s/></text:p>
          </table:table-cell>
          <table:table-cell office:value-type="float" office:value="51814" table:style-name="ce30">
            <text:p>51.814<text:s/></text:p>
          </table:table-cell>
          <table:table-cell office:value-type="float" office:value="439709" table:style-name="ce30">
            <text:p>439.709<text:s/></text:p>
          </table:table-cell>
          <table:table-cell office:value-type="float" office:value="540579" table:style-name="ce30">
            <text:p>540.579<text:s/></text:p>
          </table:table-cell>
          <table:table-cell office:value-type="float" office:value="87134" table:style-name="ce30">
            <text:p>87.134<text:s/></text:p>
          </table:table-cell>
          <table:table-cell office:value-type="float" office:value="479" table:style-name="ce30">
            <text:p>479<text:s/></text:p>
          </table:table-cell>
          <table:table-cell office:value-type="float" office:value="17802" table:style-name="ce30">
            <text:p>17.802<text:s/></text:p>
          </table:table-cell>
          <table:table-cell office:value-type="float" office:value="628590" table:style-name="ce30">
            <text:p>628.590<text:s/></text:p>
          </table:table-cell>
          <table:table-cell office:value-type="float" office:value="51192" table:style-name="ce30">
            <text:p>51.192<text:s/></text:p>
          </table:table-cell>
          <table:table-cell office:value-type="float" office:value="715907" table:style-name="ce30">
            <text:p>715.907<text:s/></text:p>
          </table:table-cell>
          <table:table-cell office:value-type="float" office:value="19901" table:style-name="ce30">
            <text:p>19.901<text:s/></text:p>
          </table:table-cell>
          <table:table-cell office:value-type="float" office:value="4652" table:style-name="ce30">
            <text:p>4.652<text:s/></text:p>
          </table:table-cell>
          <table:table-cell office:value-type="float" office:value="70428" table:style-name="ce30">
            <text:p>70.428<text:s/></text:p>
          </table:table-cell>
          <table:table-cell office:value-type="float" office:value="103015" table:style-name="ce30">
            <text:p>103.015<text:s/></text:p>
          </table:table-cell>
          <table:table-cell office:value-type="float" office:value="96113" table:style-name="ce30">
            <text:p>96.113<text:s/></text:p>
          </table:table-cell>
          <table:table-cell office:value-type="float" office:value="3412" table:style-name="ce30">
            <text:p>3.412<text:s/></text:p>
          </table:table-cell>
          <table:table-cell office:value-type="float" office:value="13405" table:style-name="ce30">
            <text:p>13.405<text:s/></text:p>
          </table:table-cell>
          <table:table-cell office:value-type="float" office:value="2621060" table:style-name="ce30">
            <text:p>2.621.060<text:s/></text:p>
          </table:table-cell>
          <table:table-cell office:value-type="float" office:value="2521218" table:style-name="ce30">
            <text:p>2.521.218<text:s/></text:p>
          </table:table-cell>
          <table:table-cell office:value-type="float" office:value="103184" table:style-name="ce30">
            <text:p>103.184<text:s/></text:p>
          </table:table-cell>
          <table:table-cell office:value-type="float" office:value="75731" table:style-name="ce30">
            <text:p>75.731<text:s/></text:p>
          </table:table-cell>
          <table:table-cell office:value-type="float" office:value="130115" table:style-name="ce30">
            <text:p>130.115<text:s/></text:p>
          </table:table-cell>
          <table:table-cell office:value-type="float" office:value="12813" table:style-name="ce30">
            <text:p>12.813<text:s/></text:p>
          </table:table-cell>
          <table:table-cell office:value-type="float" office:value="13192" table:style-name="ce30">
            <text:p>13.192<text:s/></text:p>
          </table:table-cell>
          <table:table-cell office:value-type="float" office:value="18228" table:style-name="ce30">
            <text:p>18.228<text:s/></text:p>
          </table:table-cell>
          <table:table-cell office:value-type="float" office:value="13165" table:style-name="ce30">
            <text:p>13.165<text:s/></text:p>
          </table:table-cell>
          <table:table-cell office:value-type="float" office:value="2797" table:style-name="ce30">
            <text:p>2.797<text:s/></text:p>
          </table:table-cell>
          <table:table-cell office:value-type="float" office:value="76521" table:style-name="ce30">
            <text:p>76.521<text:s/></text:p>
          </table:table-cell>
          <table:table-cell office:value-type="float" office:value="399011" table:style-name="ce30">
            <text:p>399.011<text:s/></text:p>
          </table:table-cell>
          <table:table-cell office:value-type="float" office:value="391585" table:style-name="ce30">
            <text:p>391.585<text:s/></text:p>
          </table:table-cell>
          <table:table-cell office:value-type="float" office:value="367520" table:style-name="ce30">
            <text:p>367.520<text:s/></text:p>
          </table:table-cell>
          <table:table-cell office:value-type="float" office:value="186015" table:style-name="ce30">
            <text:p>186.015<text:s/></text:p>
          </table:table-cell>
          <table:table-cell office:value-type="float" office:value="94739" table:style-name="ce30">
            <text:p>94.739<text:s/></text:p>
          </table:table-cell>
          <table:table-cell office:value-type="float" office:value="102342" table:style-name="ce30">
            <text:p>102.342<text:s/></text:p>
          </table:table-cell>
          <table:table-cell office:value-type="float" office:value="69654" table:style-name="ce30">
            <text:p>69.654<text:s/></text:p>
          </table:table-cell>
          <table:table-cell office:value-type="float" office:value="2204" table:style-name="ce30">
            <text:p>2.204<text:s/></text:p>
          </table:table-cell>
          <table:table-cell office:value-type="float" office:value="38742" table:style-name="ce30">
            <text:p>38.74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801062" table:style-name="ce48">
            <text:p>26.801.062<text:s/></text:p>
          </table:table-cell>
          <table:table-cell office:value-type="float" office:value="825827" table:style-name="ce30">
            <text:p>825.8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678266" table:style-name="ce49">
            <text:p>32.678.2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755" table:style-name="ce49">
            <text:p>98.755<text:s/></text:p>
          </table:table-cell>
          <table:table-cell office:value-type="float" office:value="739873" table:style-name="ce30">
            <text:p>739.873<text:s/></text:p>
          </table:table-cell>
          <table:table-cell office:value-type="float" office:value="653912" table:style-name="ce30">
            <text:p>653.912<text:s/></text:p>
          </table:table-cell>
          <table:table-cell office:value-type="float" office:value="85961" table:style-name="ce30">
            <text:p>85.961<text:s/></text:p>
          </table:table-cell>
          <table:table-cell office:value-type="float" office:value="153717" table:style-name="ce34">
            <text:p>153.717<text:s/></text:p>
          </table:table-cell>
          <table:table-cell office:value-type="float" office:value="893590" table:style-name="ce30">
            <text:p>893.590<text:s/></text:p>
          </table:table-cell>
          <table:table-cell office:value-type="float" office:value="34496438" table:style-name="ce103">
            <text:p>34.496.438<text:s/></text:p>
          </table:table-cell>
          <table:table-cell office:value-type="float" office:value="61297500" table:style-name="ce51">
            <text:p>61.297.500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31029" table:style-name="ce41">
            <text:p>31.029<text:s/></text:p>
          </table:table-cell>
          <table:table-cell office:value-type="float" office:value="1788" table:style-name="ce41">
            <text:p>1.788<text:s/></text:p>
          </table:table-cell>
          <table:table-cell office:value-type="float" office:value="1461" table:style-name="ce41">
            <text:p>1.461<text:s/></text:p>
          </table:table-cell>
          <table:table-cell office:value-type="float" office:value="8479" table:style-name="ce41">
            <text:p>8.479<text:s/></text:p>
          </table:table-cell>
          <table:table-cell office:value-type="float" office:value="55429" table:style-name="ce41">
            <text:p>55.429<text:s/></text:p>
          </table:table-cell>
          <table:table-cell office:value-type="float" office:value="2248" table:style-name="ce41">
            <text:p>2.248<text:s/></text:p>
          </table:table-cell>
          <table:table-cell office:value-type="float" office:value="28642" table:style-name="ce41">
            <text:p>28.642<text:s/></text:p>
          </table:table-cell>
          <table:table-cell office:value-type="float" office:value="2803" table:style-name="ce41">
            <text:p>2.803<text:s/></text:p>
          </table:table-cell>
          <table:table-cell office:value-type="float" office:value="1656" table:style-name="ce41">
            <text:p>1.656<text:s/></text:p>
          </table:table-cell>
          <table:table-cell office:value-type="float" office:value="548" table:style-name="ce41">
            <text:p>548<text:s/></text:p>
          </table:table-cell>
          <table:table-cell office:value-type="float" office:value="9400" table:style-name="ce41">
            <text:p>9.400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7530" table:style-name="ce41">
            <text:p>7.530<text:s/></text:p>
          </table:table-cell>
          <table:table-cell office:value-type="float" office:value="27130" table:style-name="ce41">
            <text:p>27.130<text:s/></text:p>
          </table:table-cell>
          <table:table-cell office:value-type="float" office:value="4685" table:style-name="ce41">
            <text:p>4.685<text:s/></text:p>
          </table:table-cell>
          <table:table-cell office:value-type="float" office:value="26095" table:style-name="ce41">
            <text:p>26.095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36325" table:style-name="ce41">
            <text:p>36.325<text:s/></text:p>
          </table:table-cell>
          <table:table-cell office:value-type="float" office:value="34281" table:style-name="ce41">
            <text:p>34.281<text:s/></text:p>
          </table:table-cell>
          <table:table-cell office:value-type="float" office:value="100576" table:style-name="ce41">
            <text:p>100.576<text:s/></text:p>
          </table:table-cell>
          <table:table-cell office:value-type="float" office:value="18682" table:style-name="ce41">
            <text:p>18.682<text:s/></text:p>
          </table:table-cell>
          <table:table-cell office:value-type="float" office:value="18376" table:style-name="ce41">
            <text:p>18.376<text:s/></text:p>
          </table:table-cell>
          <table:table-cell office:value-type="float" office:value="14183" table:style-name="ce41">
            <text:p>14.183<text:s/></text:p>
          </table:table-cell>
          <table:table-cell office:value-type="float" office:value="14133" table:style-name="ce41">
            <text:p>14.133<text:s/></text:p>
          </table:table-cell>
          <table:table-cell office:value-type="float" office:value="5482" table:style-name="ce41">
            <text:p>5.482<text:s/></text:p>
          </table:table-cell>
          <table:table-cell office:value-type="float" office:value="74302" table:style-name="ce41">
            <text:p>74.302<text:s/></text:p>
          </table:table-cell>
          <table:table-cell office:value-type="float" office:value="203930" table:style-name="ce41">
            <text:p>203.930<text:s/></text:p>
          </table:table-cell>
          <table:table-cell office:value-type="float" office:value="704380" table:style-name="ce41">
            <text:p>704.380<text:s/></text:p>
          </table:table-cell>
          <table:table-cell office:value-type="float" office:value="160246" table:style-name="ce41">
            <text:p>160.246<text:s/></text:p>
          </table:table-cell>
          <table:table-cell office:value-type="float" office:value="66448" table:style-name="ce41">
            <text:p>66.448<text:s/></text:p>
          </table:table-cell>
          <table:table-cell office:value-type="float" office:value="475137" table:style-name="ce41">
            <text:p>475.137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08" table:style-name="ce41">
            <text:p>4.108<text:s/></text:p>
          </table:table-cell>
          <table:table-cell office:value-type="float" office:value="110431" table:style-name="ce41">
            <text:p>110.431<text:s/></text:p>
          </table:table-cell>
          <table:table-cell office:value-type="float" office:value="4088" table:style-name="ce41">
            <text:p>4.088<text:s/></text:p>
          </table:table-cell>
          <table:table-cell office:value-type="float" office:value="26967" table:style-name="ce41">
            <text:p>26.967<text:s/></text:p>
          </table:table-cell>
          <table:table-cell office:value-type="float" office:value="4971" table:style-name="ce41">
            <text:p>4.971<text:s/></text:p>
          </table:table-cell>
          <table:table-cell office:value-type="float" office:value="1583" table:style-name="ce41">
            <text:p>1.583<text:s/></text:p>
          </table:table-cell>
          <table:table-cell office:value-type="float" office:value="2382" table:style-name="ce41">
            <text:p>2.382<text:s/></text:p>
          </table:table-cell>
          <table:table-cell office:value-type="float" office:value="17941" table:style-name="ce41">
            <text:p>17.941<text:s/></text:p>
          </table:table-cell>
          <table:table-cell office:value-type="float" office:value="3688" table:style-name="ce41">
            <text:p>3.688<text:s/></text:p>
          </table:table-cell>
          <table:table-cell office:value-type="float" office:value="2461" table:style-name="ce41">
            <text:p>2.461<text:s/></text:p>
          </table:table-cell>
          <table:table-cell office:value-type="float" office:value="3070" table:style-name="ce41">
            <text:p>3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245" table:style-name="ce41">
            <text:p>14.245<text:s/></text:p>
          </table:table-cell>
          <table:table-cell office:value-type="float" office:value="96206" table:style-name="ce41">
            <text:p>96.206<text:s/></text:p>
          </table:table-cell>
          <table:table-cell office:value-type="float" office:value="36491" table:style-name="ce41">
            <text:p>36.491<text:s/></text:p>
          </table:table-cell>
          <table:table-cell office:value-type="float" office:value="9955" table:style-name="ce41">
            <text:p>9.955<text:s/></text:p>
          </table:table-cell>
          <table:table-cell office:value-type="float" office:value="6609" table:style-name="ce41">
            <text:p>6.609<text:s/></text:p>
          </table:table-cell>
          <table:table-cell office:value-type="float" office:value="3058" table:style-name="ce41">
            <text:p>3.058<text:s/></text:p>
          </table:table-cell>
          <table:table-cell office:value-type="float" office:value="85404" table:style-name="ce41">
            <text:p>85.404<text:s/></text:p>
          </table:table-cell>
          <table:table-cell office:value-type="float" office:value="3286" table:style-name="ce41">
            <text:p>3.286<text:s/></text:p>
          </table:table-cell>
          <table:table-cell office:value-type="float" office:value="10553" table:style-name="ce41">
            <text:p>10.553<text:s/></text:p>
          </table:table-cell>
          <table:table-cell office:value-type="float" office:value="31111" table:style-name="ce41">
            <text:p>31.111<text:s/></text:p>
          </table:table-cell>
          <table:table-cell office:value-type="float" office:value="59405" table:style-name="ce41">
            <text:p>59.405<text:s/></text:p>
          </table:table-cell>
          <table:table-cell office:value-type="float" office:value="15617" table:style-name="ce41">
            <text:p>15.617<text:s/></text:p>
          </table:table-cell>
          <table:table-cell office:value-type="float" office:value="81743" table:style-name="ce41">
            <text:p>81.743<text:s/></text:p>
          </table:table-cell>
          <table:table-cell office:value-type="float" office:value="26860" table:style-name="ce41">
            <text:p>26.860<text:s/></text:p>
          </table:table-cell>
          <table:table-cell office:value-type="float" office:value="2565" table:style-name="ce41">
            <text:p>2.565<text:s/></text:p>
          </table:table-cell>
          <table:table-cell office:value-type="float" office:value="1636" table:style-name="ce41">
            <text:p>1.636<text:s/></text:p>
          </table:table-cell>
          <table:table-cell office:value-type="float" office:value="21872" table:style-name="ce41">
            <text:p>21.872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9091" table:style-name="ce41">
            <text:p>9.0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833661" table:style-name="ce43">
            <text:p>2.833.661<text:s/></text:p>
          </table:table-cell>
          <table:table-cell office:value-type="float" office:value="4430022" table:style-name="ce41">
            <text:p>4.430.0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17055" table:style-name="ce45">
            <text:p>917.05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47" table:style-name="ce45">
            <text:p>2.547<text:s/></text:p>
          </table:table-cell>
          <table:table-cell office:value-type="float" office:value="647729" table:style-name="ce41">
            <text:p>647.729<text:s/></text:p>
          </table:table-cell>
          <table:table-cell office:value-type="float" office:value="537828" table:style-name="ce41">
            <text:p>537.828<text:s/></text:p>
          </table:table-cell>
          <table:table-cell office:value-type="float" office:value="109901" table:style-name="ce41">
            <text:p>109.901<text:s/></text:p>
          </table:table-cell>
          <table:table-cell office:value-type="float" office:value="267780" table:style-name="ce42">
            <text:p>267.780<text:s/></text:p>
          </table:table-cell>
          <table:table-cell office:value-type="float" office:value="915509" table:style-name="ce41">
            <text:p>915.509<text:s/></text:p>
          </table:table-cell>
          <table:table-cell office:value-type="float" office:value="6265133" table:style-name="ce102">
            <text:p>6.265.133<text:s/></text:p>
          </table:table-cell>
          <table:table-cell office:value-type="float" office:value="9098794" table:style-name="ce51">
            <text:p>9.098.79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237541" table:style-name="ce30">
            <text:p>237.541<text:s/></text:p>
          </table:table-cell>
          <table:table-cell office:value-type="float" office:value="16829" table:style-name="ce30">
            <text:p>16.829<text:s/></text:p>
          </table:table-cell>
          <table:table-cell office:value-type="float" office:value="4507" table:style-name="ce30">
            <text:p>4.507<text:s/></text:p>
          </table:table-cell>
          <table:table-cell office:value-type="float" office:value="22105" table:style-name="ce30">
            <text:p>22.105<text:s/></text:p>
          </table:table-cell>
          <table:table-cell office:value-type="float" office:value="1000535" table:style-name="ce30">
            <text:p>1.000.535<text:s/></text:p>
          </table:table-cell>
          <table:table-cell office:value-type="float" office:value="69125" table:style-name="ce30">
            <text:p>69.125<text:s/></text:p>
          </table:table-cell>
          <table:table-cell office:value-type="float" office:value="513804" table:style-name="ce30">
            <text:p>513.804<text:s/></text:p>
          </table:table-cell>
          <table:table-cell office:value-type="float" office:value="312552" table:style-name="ce30">
            <text:p>312.552<text:s/></text:p>
          </table:table-cell>
          <table:table-cell office:value-type="float" office:value="76085" table:style-name="ce30">
            <text:p>76.085<text:s/></text:p>
          </table:table-cell>
          <table:table-cell office:value-type="float" office:value="56856" table:style-name="ce30">
            <text:p>56.856<text:s/></text:p>
          </table:table-cell>
          <table:table-cell office:value-type="float" office:value="389847" table:style-name="ce30">
            <text:p>389.847<text:s/></text:p>
          </table:table-cell>
          <table:table-cell office:value-type="float" office:value="179894" table:style-name="ce30">
            <text:p>179.894<text:s/></text:p>
          </table:table-cell>
          <table:table-cell office:value-type="float" office:value="223665" table:style-name="ce30">
            <text:p>223.665<text:s/></text:p>
          </table:table-cell>
          <table:table-cell office:value-type="float" office:value="247929" table:style-name="ce30">
            <text:p>247.929<text:s/></text:p>
          </table:table-cell>
          <table:table-cell office:value-type="float" office:value="463118" table:style-name="ce30">
            <text:p>463.118<text:s/></text:p>
          </table:table-cell>
          <table:table-cell office:value-type="float" office:value="422971" table:style-name="ce30">
            <text:p>422.971<text:s/></text:p>
          </table:table-cell>
          <table:table-cell office:value-type="float" office:value="213844" table:style-name="ce30">
            <text:p>213.844<text:s/></text:p>
          </table:table-cell>
          <table:table-cell office:value-type="float" office:value="469010" table:style-name="ce30">
            <text:p>469.010<text:s/></text:p>
          </table:table-cell>
          <table:table-cell office:value-type="float" office:value="1215674" table:style-name="ce30">
            <text:p>1.215.674<text:s/></text:p>
          </table:table-cell>
          <table:table-cell office:value-type="float" office:value="466158" table:style-name="ce30">
            <text:p>466.158<text:s/></text:p>
          </table:table-cell>
          <table:table-cell office:value-type="float" office:value="216298" table:style-name="ce30">
            <text:p>216.298<text:s/></text:p>
          </table:table-cell>
          <table:table-cell office:value-type="float" office:value="352665" table:style-name="ce30">
            <text:p>352.665<text:s/></text:p>
          </table:table-cell>
          <table:table-cell office:value-type="float" office:value="405126" table:style-name="ce30">
            <text:p>405.126<text:s/></text:p>
          </table:table-cell>
          <table:table-cell office:value-type="float" office:value="60807" table:style-name="ce30">
            <text:p>60.807<text:s/></text:p>
          </table:table-cell>
          <table:table-cell office:value-type="float" office:value="7000" table:style-name="ce30">
            <text:p>7.000<text:s/></text:p>
          </table:table-cell>
          <table:table-cell office:value-type="float" office:value="83532" table:style-name="ce30">
            <text:p>83.532<text:s/></text:p>
          </table:table-cell>
          <table:table-cell office:value-type="float" office:value="1627746" table:style-name="ce30">
            <text:p>1.627.746<text:s/></text:p>
          </table:table-cell>
          <table:table-cell office:value-type="float" office:value="154774" table:style-name="ce30">
            <text:p>154.774<text:s/></text:p>
          </table:table-cell>
          <table:table-cell office:value-type="float" office:value="489423" table:style-name="ce30">
            <text:p>489.423<text:s/></text:p>
          </table:table-cell>
          <table:table-cell office:value-type="float" office:value="332064" table:style-name="ce30">
            <text:p>332.064<text:s/></text:p>
          </table:table-cell>
          <table:table-cell office:value-type="float" office:value="158315" table:style-name="ce30">
            <text:p>158.315<text:s/></text:p>
          </table:table-cell>
          <table:table-cell office:value-type="float" office:value="1811" table:style-name="ce30">
            <text:p>1.811<text:s/></text:p>
          </table:table-cell>
          <table:table-cell office:value-type="float" office:value="6057" table:style-name="ce30">
            <text:p>6.057<text:s/></text:p>
          </table:table-cell>
          <table:table-cell office:value-type="float" office:value="47305" table:style-name="ce30">
            <text:p>47.305<text:s/></text:p>
          </table:table-cell>
          <table:table-cell office:value-type="float" office:value="22998" table:style-name="ce30">
            <text:p>22.998<text:s/></text:p>
          </table:table-cell>
          <table:table-cell office:value-type="float" office:value="838041" table:style-name="ce30">
            <text:p>838.041<text:s/></text:p>
          </table:table-cell>
          <table:table-cell office:value-type="float" office:value="31264" table:style-name="ce30">
            <text:p>31.264<text:s/></text:p>
          </table:table-cell>
          <table:table-cell office:value-type="float" office:value="8261" table:style-name="ce30">
            <text:p>8.261<text:s/></text:p>
          </table:table-cell>
          <table:table-cell office:value-type="float" office:value="49096" table:style-name="ce30">
            <text:p>49.096<text:s/></text:p>
          </table:table-cell>
          <table:table-cell office:value-type="float" office:value="39664" table:style-name="ce30">
            <text:p>39.664<text:s/></text:p>
          </table:table-cell>
          <table:table-cell office:value-type="float" office:value="19877" table:style-name="ce30">
            <text:p>19.877<text:s/></text:p>
          </table:table-cell>
          <table:table-cell office:value-type="float" office:value="8311" table:style-name="ce30">
            <text:p>8.311<text:s/></text:p>
          </table:table-cell>
          <table:table-cell office:value-type="float" office:value="15894" table:style-name="ce30">
            <text:p>15.894<text:s/></text:p>
          </table:table-cell>
          <table:table-cell office:value-type="float" office:value="2973" table:style-name="ce30">
            <text:p>2.973<text:s/></text:p>
          </table:table-cell>
          <table:table-cell office:value-type="float" office:value="56670" table:style-name="ce30">
            <text:p>56.670<text:s/></text:p>
          </table:table-cell>
          <table:table-cell office:value-type="float" office:value="58081" table:style-name="ce30">
            <text:p>58.081<text:s/></text:p>
          </table:table-cell>
          <table:table-cell office:value-type="float" office:value="116769" table:style-name="ce30">
            <text:p>116.769<text:s/></text:p>
          </table:table-cell>
          <table:table-cell office:value-type="float" office:value="245662" table:style-name="ce30">
            <text:p>245.662<text:s/></text:p>
          </table:table-cell>
          <table:table-cell office:value-type="float" office:value="19506" table:style-name="ce30">
            <text:p>19.506<text:s/></text:p>
          </table:table-cell>
          <table:table-cell office:value-type="float" office:value="57557" table:style-name="ce30">
            <text:p>57.557<text:s/></text:p>
          </table:table-cell>
          <table:table-cell office:value-type="float" office:value="50231" table:style-name="ce30">
            <text:p>50.231<text:s/></text:p>
          </table:table-cell>
          <table:table-cell office:value-type="float" office:value="17085" table:style-name="ce30">
            <text:p>17.085<text:s/></text:p>
          </table:table-cell>
          <table:table-cell office:value-type="float" office:value="4684" table:style-name="ce30">
            <text:p>4.684<text:s/></text:p>
          </table:table-cell>
          <table:table-cell office:value-type="float" office:value="128892" table:style-name="ce30">
            <text:p>128.892<text:s/></text:p>
          </table:table-cell>
          <table:table-cell office:value-type="float" office:value="214721" table:style-name="ce30">
            <text:p>214.721<text:s/></text:p>
          </table:table-cell>
          <table:table-cell office:value-type="float" office:value="40184" table:style-name="ce30">
            <text:p>40.184<text:s/></text:p>
          </table:table-cell>
          <table:table-cell office:value-type="float" office:value="756236" table:style-name="ce30">
            <text:p>756.236<text:s/></text:p>
          </table:table-cell>
          <table:table-cell office:value-type="float" office:value="163055" table:style-name="ce30">
            <text:p>163.055<text:s/></text:p>
          </table:table-cell>
          <table:table-cell office:value-type="float" office:value="109821" table:style-name="ce30">
            <text:p>109.821<text:s/></text:p>
          </table:table-cell>
          <table:table-cell office:value-type="float" office:value="13529" table:style-name="ce30">
            <text:p>13.529<text:s/></text:p>
          </table:table-cell>
          <table:table-cell office:value-type="float" office:value="38790" table:style-name="ce30">
            <text:p>38.790<text:s/></text:p>
          </table:table-cell>
          <table:table-cell office:value-type="float" office:value="67923" table:style-name="ce30">
            <text:p>67.923<text:s/></text:p>
          </table:table-cell>
          <table:table-cell office:value-type="float" office:value="54658" table:style-name="ce30">
            <text:p>54.65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795405" table:style-name="ce48">
            <text:p>13.795.405<text:s/></text:p>
          </table:table-cell>
          <table:table-cell office:value-type="float" office:value="6428718" table:style-name="ce30">
            <text:p>6.428.718<text:s/></text:p>
          </table:table-cell>
          <table:table-cell office:value-type="float" office:value="740355" table:style-name="ce30">
            <text:p>740.3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17083" table:style-name="ce49">
            <text:p>2.917.083<text:s/></text:p>
          </table:table-cell>
          <table:table-cell office:value-type="float" office:value="69661" table:style-name="ce49">
            <text:p>69.661<text:s/></text:p>
          </table:table-cell>
          <table:table-cell office:value-type="float" office:value="144052" table:style-name="ce49">
            <text:p>144.052<text:s/></text:p>
          </table:table-cell>
          <table:table-cell office:value-type="float" office:value="7425796" table:style-name="ce30">
            <text:p>7.425.796<text:s/></text:p>
          </table:table-cell>
          <table:table-cell office:value-type="float" office:value="5552162" table:style-name="ce30">
            <text:p>5.552.162<text:s/></text:p>
          </table:table-cell>
          <table:table-cell office:value-type="float" office:value="1873634" table:style-name="ce30">
            <text:p>1.873.634<text:s/></text:p>
          </table:table-cell>
          <table:table-cell office:value-type="float" office:value="4533195" table:style-name="ce34">
            <text:p>4.533.195<text:s/></text:p>
          </table:table-cell>
          <table:table-cell office:value-type="float" office:value="11958991" table:style-name="ce30">
            <text:p>11.958.991<text:s/></text:p>
          </table:table-cell>
          <table:table-cell office:value-type="float" office:value="22258860" table:style-name="ce103">
            <text:p>22.258.860<text:s/></text:p>
          </table:table-cell>
          <table:table-cell office:value-type="float" office:value="36054265" table:style-name="ce51">
            <text:p>36.054.26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13066" table:style-name="ce41">
            <text:p>13.066<text:s/></text:p>
          </table:table-cell>
          <table:table-cell office:value-type="float" office:value="3725" table:style-name="ce41">
            <text:p>3.725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060" table:style-name="ce41">
            <text:p>1.060<text:s/></text:p>
          </table:table-cell>
          <table:table-cell office:value-type="float" office:value="75089" table:style-name="ce41">
            <text:p>75.089<text:s/></text:p>
          </table:table-cell>
          <table:table-cell office:value-type="float" office:value="464" table:style-name="ce41">
            <text:p>464<text:s/></text:p>
          </table:table-cell>
          <table:table-cell office:value-type="float" office:value="5647" table:style-name="ce41">
            <text:p>5.647<text:s/></text:p>
          </table:table-cell>
          <table:table-cell office:value-type="float" office:value="402" table:style-name="ce41">
            <text:p>402<text:s/></text:p>
          </table:table-cell>
          <table:table-cell office:value-type="float" office:value="274" table:style-name="ce41">
            <text:p>274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02" table:style-name="ce41">
            <text:p>1.20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5423" table:style-name="ce41">
            <text:p>15.4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6" table:style-name="ce41">
            <text:p>166<text:s/></text:p>
          </table:table-cell>
          <table:table-cell office:value-type="float" office:value="5357" table:style-name="ce41">
            <text:p>5.357<text:s/></text:p>
          </table:table-cell>
          <table:table-cell office:value-type="float" office:value="4202" table:style-name="ce41">
            <text:p>4.202<text:s/></text:p>
          </table:table-cell>
          <table:table-cell office:value-type="float" office:value="959" table:style-name="ce41">
            <text:p>959<text:s/></text:p>
          </table:table-cell>
          <table:table-cell office:value-type="float" office:value="387" table:style-name="ce41">
            <text:p>387<text:s/></text:p>
          </table:table-cell>
          <table:table-cell office:value-type="float" office:value="4037" table:style-name="ce41">
            <text:p>4.037<text:s/></text:p>
          </table:table-cell>
          <table:table-cell office:value-type="float" office:value="32508" table:style-name="ce41">
            <text:p>32.508<text:s/></text:p>
          </table:table-cell>
          <table:table-cell office:value-type="float" office:value="7704" table:style-name="ce41">
            <text:p>7.704<text:s/></text:p>
          </table:table-cell>
          <table:table-cell office:value-type="float" office:value="35301" table:style-name="ce41">
            <text:p>35.301<text:s/></text:p>
          </table:table-cell>
          <table:table-cell office:value-type="float" office:value="36823" table:style-name="ce41">
            <text:p>36.823<text:s/></text:p>
          </table:table-cell>
          <table:table-cell office:value-type="float" office:value="30848" table:style-name="ce41">
            <text:p>30.8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3102" table:style-name="ce41">
            <text:p>3.102<text:s/></text:p>
          </table:table-cell>
          <table:table-cell office:value-type="float" office:value="1344" table:style-name="ce41">
            <text:p>1.344<text:s/></text:p>
          </table:table-cell>
          <table:table-cell office:value-type="float" office:value="213929" table:style-name="ce41">
            <text:p>213.929<text:s/></text:p>
          </table:table-cell>
          <table:table-cell office:value-type="float" office:value="2154" table:style-name="ce41">
            <text:p>2.154<text:s/></text:p>
          </table:table-cell>
          <table:table-cell office:value-type="float" office:value="655" table:style-name="ce41">
            <text:p>655<text:s/></text:p>
          </table:table-cell>
          <table:table-cell office:value-type="float" office:value="62981" table:style-name="ce41">
            <text:p>62.981<text:s/></text:p>
          </table:table-cell>
          <table:table-cell office:value-type="float" office:value="2581" table:style-name="ce41">
            <text:p>2.581<text:s/></text:p>
          </table:table-cell>
          <table:table-cell office:value-type="float" office:value="13068" table:style-name="ce41">
            <text:p>13.068<text:s/></text:p>
          </table:table-cell>
          <table:table-cell office:value-type="float" office:value="4984" table:style-name="ce41">
            <text:p>4.984<text:s/></text:p>
          </table:table-cell>
          <table:table-cell office:value-type="float" office:value="4417" table:style-name="ce41">
            <text:p>4.417<text:s/></text:p>
          </table:table-cell>
          <table:table-cell office:value-type="float" office:value="485" table:style-name="ce41">
            <text:p>485<text:s/></text:p>
          </table:table-cell>
          <table:table-cell office:value-type="float" office:value="12580" table:style-name="ce41">
            <text:p>12.580<text:s/></text:p>
          </table:table-cell>
          <table:table-cell office:value-type="float" office:value="12951" table:style-name="ce41">
            <text:p>12.951<text:s/></text:p>
          </table:table-cell>
          <table:table-cell office:value-type="float" office:value="2663" table:style-name="ce41">
            <text:p>2.663<text:s/></text:p>
          </table:table-cell>
          <table:table-cell office:value-type="float" office:value="8251" table:style-name="ce41">
            <text:p>8.251<text:s/></text:p>
          </table:table-cell>
          <table:table-cell office:value-type="float" office:value="2308" table:style-name="ce41">
            <text:p>2.308<text:s/></text:p>
          </table:table-cell>
          <table:table-cell office:value-type="float" office:value="2035" table:style-name="ce41">
            <text:p>2.035<text:s/></text:p>
          </table:table-cell>
          <table:table-cell office:value-type="float" office:value="5912" table:style-name="ce41">
            <text:p>5.912<text:s/></text:p>
          </table:table-cell>
          <table:table-cell office:value-type="float" office:value="1677" table:style-name="ce41">
            <text:p>1.677<text:s/></text:p>
          </table:table-cell>
          <table:table-cell office:value-type="float" office:value="2602" table:style-name="ce41">
            <text:p>2.602<text:s/></text:p>
          </table:table-cell>
          <table:table-cell office:value-type="float" office:value="10214" table:style-name="ce41">
            <text:p>10.214<text:s/></text:p>
          </table:table-cell>
          <table:table-cell office:value-type="float" office:value="37469" table:style-name="ce41">
            <text:p>37.469<text:s/></text:p>
          </table:table-cell>
          <table:table-cell office:value-type="float" office:value="43160" table:style-name="ce41">
            <text:p>43.160<text:s/></text:p>
          </table:table-cell>
          <table:table-cell office:value-type="float" office:value="14125" table:style-name="ce41">
            <text:p>14.125<text:s/></text:p>
          </table:table-cell>
          <table:table-cell office:value-type="float" office:value="44492" table:style-name="ce41">
            <text:p>44.492<text:s/></text:p>
          </table:table-cell>
          <table:table-cell office:value-type="float" office:value="6195" table:style-name="ce41">
            <text:p>6.195<text:s/></text:p>
          </table:table-cell>
          <table:table-cell office:value-type="float" office:value="2243" table:style-name="ce41">
            <text:p>2.243<text:s/></text:p>
          </table:table-cell>
          <table:table-cell office:value-type="float" office:value="6489" table:style-name="ce41">
            <text:p>6.489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5157" table:style-name="ce41">
            <text:p>5.1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06172" table:style-name="ce43">
            <text:p>806.172<text:s/></text:p>
          </table:table-cell>
          <table:table-cell office:value-type="float" office:value="20119832" table:style-name="ce41">
            <text:p>20.119.832<text:s/></text:p>
          </table:table-cell>
          <table:table-cell office:value-type="float" office:value="781958" table:style-name="ce41">
            <text:p>781.95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00206" table:style-name="ce45">
            <text:p>1.200.206<text:s/></text:p>
          </table:table-cell>
          <table:table-cell office:value-type="float" office:value="133910" table:style-name="ce45">
            <text:p>133.91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235906" table:style-name="ce102">
            <text:p>22.235.906<text:s/></text:p>
          </table:table-cell>
          <table:table-cell office:value-type="float" office:value="23042078" table:style-name="ce51">
            <text:p>23.042.07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7146" table:style-name="ce30">
            <text:p>7.1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0" table:style-name="ce30">
            <text:p>340<text:s/></text:p>
          </table:table-cell>
          <table:table-cell office:value-type="float" office:value="47142" table:style-name="ce30">
            <text:p>47.142<text:s/></text:p>
          </table:table-cell>
          <table:table-cell office:value-type="float" office:value="369964" table:style-name="ce30">
            <text:p>369.964<text:s/></text:p>
          </table:table-cell>
          <table:table-cell office:value-type="float" office:value="21913" table:style-name="ce30">
            <text:p>21.913<text:s/></text:p>
          </table:table-cell>
          <table:table-cell office:value-type="float" office:value="188219" table:style-name="ce30">
            <text:p>188.219<text:s/></text:p>
          </table:table-cell>
          <table:table-cell office:value-type="float" office:value="162406" table:style-name="ce30">
            <text:p>162.406<text:s/></text:p>
          </table:table-cell>
          <table:table-cell office:value-type="float" office:value="12694" table:style-name="ce30">
            <text:p>12.694<text:s/></text:p>
          </table:table-cell>
          <table:table-cell office:value-type="float" office:value="42157" table:style-name="ce30">
            <text:p>42.157<text:s/></text:p>
          </table:table-cell>
          <table:table-cell office:value-type="float" office:value="215021" table:style-name="ce30">
            <text:p>215.021<text:s/></text:p>
          </table:table-cell>
          <table:table-cell office:value-type="float" office:value="8636" table:style-name="ce30">
            <text:p>8.636<text:s/></text:p>
          </table:table-cell>
          <table:table-cell office:value-type="float" office:value="67142" table:style-name="ce30">
            <text:p>67.142<text:s/></text:p>
          </table:table-cell>
          <table:table-cell office:value-type="float" office:value="208232" table:style-name="ce30">
            <text:p>208.232<text:s/></text:p>
          </table:table-cell>
          <table:table-cell office:value-type="float" office:value="180150" table:style-name="ce30">
            <text:p>180.150<text:s/></text:p>
          </table:table-cell>
          <table:table-cell office:value-type="float" office:value="114499" table:style-name="ce30">
            <text:p>114.499<text:s/></text:p>
          </table:table-cell>
          <table:table-cell office:value-type="float" office:value="14644" table:style-name="ce30">
            <text:p>14.644<text:s/></text:p>
          </table:table-cell>
          <table:table-cell office:value-type="float" office:value="45688" table:style-name="ce30">
            <text:p>45.688<text:s/></text:p>
          </table:table-cell>
          <table:table-cell office:value-type="float" office:value="137899" table:style-name="ce30">
            <text:p>137.899<text:s/></text:p>
          </table:table-cell>
          <table:table-cell office:value-type="float" office:value="34884" table:style-name="ce30">
            <text:p>34.884<text:s/></text:p>
          </table:table-cell>
          <table:table-cell office:value-type="float" office:value="14827" table:style-name="ce30">
            <text:p>14.827<text:s/></text:p>
          </table:table-cell>
          <table:table-cell office:value-type="float" office:value="39311" table:style-name="ce30">
            <text:p>39.311<text:s/></text:p>
          </table:table-cell>
          <table:table-cell office:value-type="float" office:value="9440" table:style-name="ce30">
            <text:p>9.440<text:s/></text:p>
          </table:table-cell>
          <table:table-cell office:value-type="float" office:value="71121" table:style-name="ce30">
            <text:p>71.121<text:s/></text:p>
          </table:table-cell>
          <table:table-cell office:value-type="float" office:value="1674" table:style-name="ce30">
            <text:p>1.674<text:s/></text:p>
          </table:table-cell>
          <table:table-cell office:value-type="float" office:value="62577" table:style-name="ce30">
            <text:p>62.577<text:s/></text:p>
          </table:table-cell>
          <table:table-cell office:value-type="float" office:value="220264" table:style-name="ce30">
            <text:p>220.264<text:s/></text:p>
          </table:table-cell>
          <table:table-cell office:value-type="float" office:value="58533" table:style-name="ce30">
            <text:p>58.533<text:s/></text:p>
          </table:table-cell>
          <table:table-cell office:value-type="float" office:value="1165886" table:style-name="ce30">
            <text:p>1.165.886<text:s/></text:p>
          </table:table-cell>
          <table:table-cell office:value-type="float" office:value="155506" table:style-name="ce30">
            <text:p>155.506<text:s/></text:p>
          </table:table-cell>
          <table:table-cell office:value-type="float" office:value="1365993" table:style-name="ce30">
            <text:p>1.365.99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010" table:style-name="ce30">
            <text:p>5.010<text:s/></text:p>
          </table:table-cell>
          <table:table-cell office:value-type="float" office:value="2913" table:style-name="ce30">
            <text:p>2.913<text:s/></text:p>
          </table:table-cell>
          <table:table-cell office:value-type="float" office:value="24013" table:style-name="ce30">
            <text:p>24.013<text:s/></text:p>
          </table:table-cell>
          <table:table-cell office:value-type="float" office:value="16576" table:style-name="ce30">
            <text:p>16.576<text:s/></text:p>
          </table:table-cell>
          <table:table-cell office:value-type="float" office:value="96268" table:style-name="ce30">
            <text:p>96.268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5423" table:style-name="ce30">
            <text:p>5.423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10951" table:style-name="ce30">
            <text:p>10.951<text:s/></text:p>
          </table:table-cell>
          <table:table-cell office:value-type="float" office:value="18011" table:style-name="ce30">
            <text:p>18.011<text:s/></text:p>
          </table:table-cell>
          <table:table-cell office:value-type="float" office:value="2251" table:style-name="ce30">
            <text:p>2.251<text:s/></text:p>
          </table:table-cell>
          <table:table-cell office:value-type="float" office:value="488" table:style-name="ce30">
            <text:p>488<text:s/></text:p>
          </table:table-cell>
          <table:table-cell office:value-type="float" office:value="9661" table:style-name="ce30">
            <text:p>9.661<text:s/></text:p>
          </table:table-cell>
          <table:table-cell office:value-type="float" office:value="63145" table:style-name="ce30">
            <text:p>63.145<text:s/></text:p>
          </table:table-cell>
          <table:table-cell office:value-type="float" office:value="7279" table:style-name="ce30">
            <text:p>7.279<text:s/></text:p>
          </table:table-cell>
          <table:table-cell office:value-type="float" office:value="10932" table:style-name="ce30">
            <text:p>10.932<text:s/></text:p>
          </table:table-cell>
          <table:table-cell office:value-type="float" office:value="523" table:style-name="ce30">
            <text:p>523<text:s/></text:p>
          </table:table-cell>
          <table:table-cell office:value-type="float" office:value="1514" table:style-name="ce30">
            <text:p>1.514<text:s/></text:p>
          </table:table-cell>
          <table:table-cell office:value-type="float" office:value="9990" table:style-name="ce30">
            <text:p>9.990<text:s/></text:p>
          </table:table-cell>
          <table:table-cell office:value-type="float" office:value="3741" table:style-name="ce30">
            <text:p>3.741<text:s/></text:p>
          </table:table-cell>
          <table:table-cell office:value-type="float" office:value="2506" table:style-name="ce30">
            <text:p>2.506<text:s/></text:p>
          </table:table-cell>
          <table:table-cell office:value-type="float" office:value="11685" table:style-name="ce30">
            <text:p>11.685<text:s/></text:p>
          </table:table-cell>
          <table:table-cell office:value-type="float" office:value="57689" table:style-name="ce30">
            <text:p>57.689<text:s/></text:p>
          </table:table-cell>
          <table:table-cell office:value-type="float" office:value="61540" table:style-name="ce30">
            <text:p>61.540<text:s/></text:p>
          </table:table-cell>
          <table:table-cell office:value-type="float" office:value="16430" table:style-name="ce30">
            <text:p>16.430<text:s/></text:p>
          </table:table-cell>
          <table:table-cell office:value-type="float" office:value="8968" table:style-name="ce30">
            <text:p>8.968<text:s/></text:p>
          </table:table-cell>
          <table:table-cell office:value-type="float" office:value="659" table:style-name="ce30">
            <text:p>659<text:s/></text:p>
          </table:table-cell>
          <table:table-cell office:value-type="float" office:value="889" table:style-name="ce30">
            <text:p>889<text:s/></text:p>
          </table:table-cell>
          <table:table-cell office:value-type="float" office:value="4392" table:style-name="ce30">
            <text:p>4.392<text:s/></text:p>
          </table:table-cell>
          <table:table-cell office:value-type="float" office:value="5367" table:style-name="ce30">
            <text:p>5.367<text:s/></text:p>
          </table:table-cell>
          <table:table-cell office:value-type="float" office:value="1909" table:style-name="ce30">
            <text:p>1.90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505626" table:style-name="ce48">
            <text:p>5.505.626<text:s/></text:p>
          </table:table-cell>
          <table:table-cell office:value-type="float" office:value="4023108" table:style-name="ce30">
            <text:p>4.023.108<text:s/></text:p>
          </table:table-cell>
          <table:table-cell office:value-type="float" office:value="2521919" table:style-name="ce30">
            <text:p>2.521.91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0569" table:style-name="ce49">
            <text:p>60.569<text:s/></text:p>
          </table:table-cell>
          <table:table-cell office:value-type="float" office:value="585" table:style-name="ce49">
            <text:p>585<text:s/></text:p>
          </table:table-cell>
          <table:table-cell office:value-type="float" office:value="3630" table:style-name="ce49">
            <text:p>3.630<text:s/></text:p>
          </table:table-cell>
          <table:table-cell office:value-type="float" office:value="3084657" table:style-name="ce30">
            <text:p>3.084.657<text:s/></text:p>
          </table:table-cell>
          <table:table-cell office:value-type="float" office:value="2527731" table:style-name="ce30">
            <text:p>2.527.731<text:s/></text:p>
          </table:table-cell>
          <table:table-cell office:value-type="float" office:value="556926" table:style-name="ce30">
            <text:p>556.926<text:s/></text:p>
          </table:table-cell>
          <table:table-cell office:value-type="float" office:value="876059" table:style-name="ce34">
            <text:p>876.059<text:s/></text:p>
          </table:table-cell>
          <table:table-cell office:value-type="float" office:value="3960716" table:style-name="ce30">
            <text:p>3.960.716<text:s/></text:p>
          </table:table-cell>
          <table:table-cell office:value-type="float" office:value="10570527" table:style-name="ce103">
            <text:p>10.570.527<text:s/></text:p>
          </table:table-cell>
          <table:table-cell office:value-type="float" office:value="16076153" table:style-name="ce51">
            <text:p>16.076.15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68" table:style-name="ce41">
            <text:p>68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75" table:style-name="ce41">
            <text:p>275<text:s/></text:p>
          </table:table-cell>
          <table:table-cell office:value-type="float" office:value="1699" table:style-name="ce41">
            <text:p>1.699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33" table:style-name="ce41">
            <text:p>4.5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70" table:style-name="ce41">
            <text:p>1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4256" table:style-name="ce41">
            <text:p>4.25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206" table:style-name="ce43">
            <text:p>15.206<text:s/></text:p>
          </table:table-cell>
          <table:table-cell office:value-type="float" office:value="39095" table:style-name="ce41">
            <text:p>39.0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5265" table:style-name="ce41">
            <text:p>5.265<text:s/></text:p>
          </table:table-cell>
          <table:table-cell office:value-type="float" office:value="4752" table:style-name="ce41">
            <text:p>4.752<text:s/></text:p>
          </table:table-cell>
          <table:table-cell office:value-type="float" office:value="513" table:style-name="ce41">
            <text:p>513<text:s/></text:p>
          </table:table-cell>
          <table:table-cell office:value-type="float" office:value="1870" table:style-name="ce42">
            <text:p>1.870<text:s/></text:p>
          </table:table-cell>
          <table:table-cell office:value-type="float" office:value="7135" table:style-name="ce41">
            <text:p>7.135<text:s/></text:p>
          </table:table-cell>
          <table:table-cell office:value-type="float" office:value="46384" table:style-name="ce102">
            <text:p>46.384<text:s/></text:p>
          </table:table-cell>
          <table:table-cell office:value-type="float" office:value="61590" table:style-name="ce51">
            <text:p>61.59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153" table:style-name="ce30">
            <text:p>15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8016" table:style-name="ce30">
            <text:p>8.016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1345" table:style-name="ce30">
            <text:p>1.345<text:s/></text:p>
          </table:table-cell>
          <table:table-cell office:value-type="float" office:value="1138" table:style-name="ce30">
            <text:p>1.138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2839" table:style-name="ce30">
            <text:p>2.839<text:s/></text:p>
          </table:table-cell>
          <table:table-cell office:value-type="float" office:value="515" table:style-name="ce30">
            <text:p>515<text:s/></text:p>
          </table:table-cell>
          <table:table-cell office:value-type="float" office:value="1399" table:style-name="ce30">
            <text:p>1.399<text:s/></text:p>
          </table:table-cell>
          <table:table-cell office:value-type="float" office:value="2632" table:style-name="ce30">
            <text:p>2.632<text:s/></text:p>
          </table:table-cell>
          <table:table-cell office:value-type="float" office:value="2991" table:style-name="ce30">
            <text:p>2.991<text:s/></text:p>
          </table:table-cell>
          <table:table-cell office:value-type="float" office:value="6789" table:style-name="ce30">
            <text:p>6.789<text:s/></text:p>
          </table:table-cell>
          <table:table-cell office:value-type="float" office:value="1177" table:style-name="ce30">
            <text:p>1.177<text:s/></text:p>
          </table:table-cell>
          <table:table-cell office:value-type="float" office:value="3074" table:style-name="ce30">
            <text:p>3.074<text:s/></text:p>
          </table:table-cell>
          <table:table-cell office:value-type="float" office:value="7359" table:style-name="ce30">
            <text:p>7.3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889" table:style-name="ce30">
            <text:p>1.889<text:s/></text:p>
          </table:table-cell>
          <table:table-cell office:value-type="float" office:value="3445" table:style-name="ce30">
            <text:p>3.445<text:s/></text:p>
          </table:table-cell>
          <table:table-cell office:value-type="float" office:value="2285" table:style-name="ce30">
            <text:p>2.285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2303" table:style-name="ce30">
            <text:p>2.303<text:s/></text:p>
          </table:table-cell>
          <table:table-cell office:value-type="float" office:value="16031" table:style-name="ce30">
            <text:p>16.031<text:s/></text:p>
          </table:table-cell>
          <table:table-cell office:value-type="float" office:value="4147" table:style-name="ce30">
            <text:p>4.147<text:s/></text:p>
          </table:table-cell>
          <table:table-cell office:value-type="float" office:value="32555" table:style-name="ce30">
            <text:p>32.555<text:s/></text:p>
          </table:table-cell>
          <table:table-cell office:value-type="float" office:value="6381" table:style-name="ce30">
            <text:p>6.381<text:s/></text:p>
          </table:table-cell>
          <table:table-cell office:value-type="float" office:value="4780" table:style-name="ce30">
            <text:p>4.78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83" table:style-name="ce30">
            <text:p>1.883<text:s/></text:p>
          </table:table-cell>
          <table:table-cell office:value-type="float" office:value="1447" table:style-name="ce30">
            <text:p>1.447<text:s/></text:p>
          </table:table-cell>
          <table:table-cell office:value-type="float" office:value="2047" table:style-name="ce30">
            <text:p>2.047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900" table:style-name="ce30">
            <text:p>900<text:s/></text:p>
          </table:table-cell>
          <table:table-cell office:value-type="float" office:value="1074" table:style-name="ce30">
            <text:p>1.074<text:s/></text:p>
          </table:table-cell>
          <table:table-cell office:value-type="float" office:value="3783" table:style-name="ce30">
            <text:p>3.783<text:s/></text:p>
          </table:table-cell>
          <table:table-cell office:value-type="float" office:value="6003" table:style-name="ce30">
            <text:p>6.003<text:s/></text:p>
          </table:table-cell>
          <table:table-cell office:value-type="float" office:value="5633" table:style-name="ce30">
            <text:p>5.633<text:s/></text:p>
          </table:table-cell>
          <table:table-cell office:value-type="float" office:value="1429" table:style-name="ce30">
            <text:p>1.4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27" table:style-name="ce30">
            <text:p>1.427<text:s/></text:p>
          </table:table-cell>
          <table:table-cell office:value-type="float" office:value="22719" table:style-name="ce30">
            <text:p>22.719<text:s/></text:p>
          </table:table-cell>
          <table:table-cell office:value-type="float" office:value="3810" table:style-name="ce30">
            <text:p>3.810<text:s/></text:p>
          </table:table-cell>
          <table:table-cell office:value-type="float" office:value="5232" table:style-name="ce30">
            <text:p>5.232<text:s/></text:p>
          </table:table-cell>
          <table:table-cell office:value-type="float" office:value="1113" table:style-name="ce30">
            <text:p>1.113<text:s/></text:p>
          </table:table-cell>
          <table:table-cell office:value-type="float" office:value="804" table:style-name="ce30">
            <text:p>804<text:s/></text:p>
          </table:table-cell>
          <table:table-cell office:value-type="float" office:value="4601" table:style-name="ce30">
            <text:p>4.601<text:s/></text:p>
          </table:table-cell>
          <table:table-cell office:value-type="float" office:value="642" table:style-name="ce30">
            <text:p>642<text:s/></text:p>
          </table:table-cell>
          <table:table-cell office:value-type="float" office:value="23355" table:style-name="ce30">
            <text:p>23.355<text:s/></text:p>
          </table:table-cell>
          <table:table-cell office:value-type="float" office:value="1941" table:style-name="ce30">
            <text:p>1.941<text:s/></text:p>
          </table:table-cell>
          <table:table-cell office:value-type="float" office:value="10696" table:style-name="ce30">
            <text:p>10.696<text:s/></text:p>
          </table:table-cell>
          <table:table-cell office:value-type="float" office:value="2716" table:style-name="ce30">
            <text:p>2.716<text:s/></text:p>
          </table:table-cell>
          <table:table-cell office:value-type="float" office:value="6317" table:style-name="ce30">
            <text:p>6.317<text:s/></text:p>
          </table:table-cell>
          <table:table-cell office:value-type="float" office:value="1060" table:style-name="ce30">
            <text:p>1.060<text:s/></text:p>
          </table:table-cell>
          <table:table-cell office:value-type="float" office:value="852" table:style-name="ce30">
            <text:p>852<text:s/></text:p>
          </table:table-cell>
          <table:table-cell office:value-type="float" office:value="508" table:style-name="ce30">
            <text:p>508<text:s/></text:p>
          </table:table-cell>
          <table:table-cell office:value-type="float" office:value="2770" table:style-name="ce30">
            <text:p>2.770<text:s/></text:p>
          </table:table-cell>
          <table:table-cell office:value-type="float" office:value="362" table:style-name="ce30">
            <text:p>362<text:s/></text:p>
          </table:table-cell>
          <table:table-cell office:value-type="float" office:value="604" table:style-name="ce30">
            <text:p>60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0769" table:style-name="ce48">
            <text:p>230.769<text:s/></text:p>
          </table:table-cell>
          <table:table-cell office:value-type="float" office:value="492907" table:style-name="ce30">
            <text:p>492.907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241756" table:style-name="ce30">
            <text:p>241.756<text:s/></text:p>
          </table:table-cell>
          <table:table-cell office:value-type="float" office:value="213969" table:style-name="ce30">
            <text:p>213.969<text:s/></text:p>
          </table:table-cell>
          <table:table-cell office:value-type="float" office:value="27787" table:style-name="ce30">
            <text:p>27.787<text:s/></text:p>
          </table:table-cell>
          <table:table-cell office:value-type="float" office:value="725302" table:style-name="ce34">
            <text:p>725.302<text:s/></text:p>
          </table:table-cell>
          <table:table-cell office:value-type="float" office:value="967058" table:style-name="ce30">
            <text:p>967.058<text:s/></text:p>
          </table:table-cell>
          <table:table-cell office:value-type="float" office:value="1460281" table:style-name="ce103">
            <text:p>1.460.281<text:s/></text:p>
          </table:table-cell>
          <table:table-cell office:value-type="float" office:value="1691050" table:style-name="ce51">
            <text:p>1.691.05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6935" table:style-name="ce41">
            <text:p>6.935<text:s/></text:p>
          </table:table-cell>
          <table:table-cell office:value-type="float" office:value="1174" table:style-name="ce41">
            <text:p>1.174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29084" table:style-name="ce41">
            <text:p>29.084<text:s/></text:p>
          </table:table-cell>
          <table:table-cell office:value-type="float" office:value="167947" table:style-name="ce41">
            <text:p>167.947<text:s/></text:p>
          </table:table-cell>
          <table:table-cell office:value-type="float" office:value="7268" table:style-name="ce41">
            <text:p>7.268<text:s/></text:p>
          </table:table-cell>
          <table:table-cell office:value-type="float" office:value="82023" table:style-name="ce41">
            <text:p>82.023<text:s/></text:p>
          </table:table-cell>
          <table:table-cell office:value-type="float" office:value="54669" table:style-name="ce41">
            <text:p>54.669<text:s/></text:p>
          </table:table-cell>
          <table:table-cell office:value-type="float" office:value="7500" table:style-name="ce41">
            <text:p>7.500<text:s/></text:p>
          </table:table-cell>
          <table:table-cell office:value-type="float" office:value="16474" table:style-name="ce41">
            <text:p>16.474<text:s/></text:p>
          </table:table-cell>
          <table:table-cell office:value-type="float" office:value="106387" table:style-name="ce41">
            <text:p>106.387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24012" table:style-name="ce41">
            <text:p>24.012<text:s/></text:p>
          </table:table-cell>
          <table:table-cell office:value-type="float" office:value="65221" table:style-name="ce41">
            <text:p>65.221<text:s/></text:p>
          </table:table-cell>
          <table:table-cell office:value-type="float" office:value="79209" table:style-name="ce41">
            <text:p>79.209<text:s/></text:p>
          </table:table-cell>
          <table:table-cell office:value-type="float" office:value="43527" table:style-name="ce41">
            <text:p>43.527<text:s/></text:p>
          </table:table-cell>
          <table:table-cell office:value-type="float" office:value="4247" table:style-name="ce41">
            <text:p>4.247<text:s/></text:p>
          </table:table-cell>
          <table:table-cell office:value-type="float" office:value="28856" table:style-name="ce41">
            <text:p>28.856<text:s/></text:p>
          </table:table-cell>
          <table:table-cell office:value-type="float" office:value="47204" table:style-name="ce41">
            <text:p>47.204<text:s/></text:p>
          </table:table-cell>
          <table:table-cell office:value-type="float" office:value="15645" table:style-name="ce41">
            <text:p>15.645<text:s/></text:p>
          </table:table-cell>
          <table:table-cell office:value-type="float" office:value="5740" table:style-name="ce41">
            <text:p>5.740<text:s/></text:p>
          </table:table-cell>
          <table:table-cell office:value-type="float" office:value="16004" table:style-name="ce41">
            <text:p>16.004<text:s/></text:p>
          </table:table-cell>
          <table:table-cell office:value-type="float" office:value="6584" table:style-name="ce41">
            <text:p>6.584<text:s/></text:p>
          </table:table-cell>
          <table:table-cell office:value-type="float" office:value="294512" table:style-name="ce41">
            <text:p>294.512<text:s/></text:p>
          </table:table-cell>
          <table:table-cell office:value-type="float" office:value="282" table:style-name="ce41">
            <text:p>282<text:s/></text:p>
          </table:table-cell>
          <table:table-cell office:value-type="float" office:value="73860" table:style-name="ce41">
            <text:p>73.860<text:s/></text:p>
          </table:table-cell>
          <table:table-cell office:value-type="float" office:value="88525" table:style-name="ce41">
            <text:p>88.525<text:s/></text:p>
          </table:table-cell>
          <table:table-cell office:value-type="float" office:value="22001" table:style-name="ce41">
            <text:p>22.001<text:s/></text:p>
          </table:table-cell>
          <table:table-cell office:value-type="float" office:value="854100" table:style-name="ce41">
            <text:p>854.100<text:s/></text:p>
          </table:table-cell>
          <table:table-cell office:value-type="float" office:value="151789" table:style-name="ce41">
            <text:p>151.789<text:s/></text:p>
          </table:table-cell>
          <table:table-cell office:value-type="float" office:value="847099" table:style-name="ce41">
            <text:p>847.099<text:s/></text:p>
          </table:table-cell>
          <table:table-cell office:value-type="float" office:value="22320" table:style-name="ce41">
            <text:p>22.320<text:s/></text:p>
          </table:table-cell>
          <table:table-cell office:value-type="float" office:value="280336" table:style-name="ce41">
            <text:p>280.336<text:s/></text:p>
          </table:table-cell>
          <table:table-cell office:value-type="float" office:value="1917159" table:style-name="ce41">
            <text:p>1.917.159<text:s/></text:p>
          </table:table-cell>
          <table:table-cell office:value-type="float" office:value="451" table:style-name="ce41">
            <text:p>451<text:s/></text:p>
          </table:table-cell>
          <table:table-cell office:value-type="float" office:value="6247" table:style-name="ce41">
            <text:p>6.247<text:s/></text:p>
          </table:table-cell>
          <table:table-cell office:value-type="float" office:value="2394" table:style-name="ce41">
            <text:p>2.394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3452" table:style-name="ce41">
            <text:p>3.452<text:s/></text:p>
          </table:table-cell>
          <table:table-cell office:value-type="float" office:value="805" table:style-name="ce41">
            <text:p>805<text:s/></text:p>
          </table:table-cell>
          <table:table-cell office:value-type="float" office:value="1271" table:style-name="ce41">
            <text:p>1.271<text:s/></text:p>
          </table:table-cell>
          <table:table-cell office:value-type="float" office:value="2129" table:style-name="ce41">
            <text:p>2.129<text:s/></text:p>
          </table:table-cell>
          <table:table-cell office:value-type="float" office:value="1218" table:style-name="ce41">
            <text:p>1.218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21157" table:style-name="ce41">
            <text:p>21.157<text:s/></text:p>
          </table:table-cell>
          <table:table-cell office:value-type="float" office:value="4613" table:style-name="ce41">
            <text:p>4.613<text:s/></text:p>
          </table:table-cell>
          <table:table-cell office:value-type="float" office:value="2897" table:style-name="ce41">
            <text:p>2.897<text:s/></text:p>
          </table:table-cell>
          <table:table-cell office:value-type="float" office:value="580" table:style-name="ce41">
            <text:p>580<text:s/></text:p>
          </table:table-cell>
          <table:table-cell office:value-type="float" office:value="1117" table:style-name="ce41">
            <text:p>1.117<text:s/></text:p>
          </table:table-cell>
          <table:table-cell office:value-type="float" office:value="18362" table:style-name="ce41">
            <text:p>18.362<text:s/></text:p>
          </table:table-cell>
          <table:table-cell office:value-type="float" office:value="479" table:style-name="ce41">
            <text:p>479<text:s/></text:p>
          </table:table-cell>
          <table:table-cell office:value-type="float" office:value="1046" table:style-name="ce41">
            <text:p>1.046<text:s/></text:p>
          </table:table-cell>
          <table:table-cell office:value-type="float" office:value="2660" table:style-name="ce41">
            <text:p>2.660<text:s/></text:p>
          </table:table-cell>
          <table:table-cell office:value-type="float" office:value="23413" table:style-name="ce41">
            <text:p>23.413<text:s/></text:p>
          </table:table-cell>
          <table:table-cell office:value-type="float" office:value="5050" table:style-name="ce41">
            <text:p>5.050<text:s/></text:p>
          </table:table-cell>
          <table:table-cell office:value-type="float" office:value="10844" table:style-name="ce41">
            <text:p>10.844<text:s/></text:p>
          </table:table-cell>
          <table:table-cell office:value-type="float" office:value="4695" table:style-name="ce41">
            <text:p>4.695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093" table:style-name="ce41">
            <text:p>1.093<text:s/></text:p>
          </table:table-cell>
          <table:table-cell office:value-type="float" office:value="1159" table:style-name="ce41">
            <text:p>1.159<text:s/></text:p>
          </table:table-cell>
          <table:table-cell office:value-type="float" office:value="2790" table:style-name="ce41">
            <text:p>2.79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488180" table:style-name="ce43">
            <text:p>5.488.180<text:s/></text:p>
          </table:table-cell>
          <table:table-cell office:value-type="float" office:value="876623" table:style-name="ce41">
            <text:p>876.623<text:s/></text:p>
          </table:table-cell>
          <table:table-cell office:value-type="float" office:value="2087808" table:style-name="ce41">
            <text:p>2.087.8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0955" table:style-name="ce45">
            <text:p>30.955<text:s/></text:p>
          </table:table-cell>
          <table:table-cell office:value-type="float" office:value="532" table:style-name="ce45">
            <text:p>532<text:s/></text:p>
          </table:table-cell>
          <table:table-cell office:value-type="float" office:value="1684" table:style-name="ce45">
            <text:p>1.684<text:s/></text:p>
          </table:table-cell>
          <table:table-cell office:value-type="float" office:value="2096480" table:style-name="ce41">
            <text:p>2.096.480<text:s/></text:p>
          </table:table-cell>
          <table:table-cell office:value-type="float" office:value="1747078" table:style-name="ce41">
            <text:p>1.747.078<text:s/></text:p>
          </table:table-cell>
          <table:table-cell office:value-type="float" office:value="349402" table:style-name="ce41">
            <text:p>349.402<text:s/></text:p>
          </table:table-cell>
          <table:table-cell office:value-type="float" office:value="489054" table:style-name="ce42">
            <text:p>489.054<text:s/></text:p>
          </table:table-cell>
          <table:table-cell office:value-type="float" office:value="2585534" table:style-name="ce41">
            <text:p>2.585.534<text:s/></text:p>
          </table:table-cell>
          <table:table-cell office:value-type="float" office:value="5583136" table:style-name="ce102">
            <text:p>5.583.136<text:s/></text:p>
          </table:table-cell>
          <table:table-cell office:value-type="float" office:value="11071316" table:style-name="ce51">
            <text:p>11.071.31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5358" table:style-name="ce30">
            <text:p>5.358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2229" table:style-name="ce30">
            <text:p>2.229<text:s/></text:p>
          </table:table-cell>
          <table:table-cell office:value-type="float" office:value="19356" table:style-name="ce30">
            <text:p>19.356<text:s/></text:p>
          </table:table-cell>
          <table:table-cell office:value-type="float" office:value="2075" table:style-name="ce30">
            <text:p>2.075<text:s/></text:p>
          </table:table-cell>
          <table:table-cell office:value-type="float" office:value="6595" table:style-name="ce30">
            <text:p>6.595<text:s/></text:p>
          </table:table-cell>
          <table:table-cell office:value-type="float" office:value="4608" table:style-name="ce30">
            <text:p>4.608<text:s/></text:p>
          </table:table-cell>
          <table:table-cell office:value-type="float" office:value="2687" table:style-name="ce30">
            <text:p>2.687<text:s/></text:p>
          </table:table-cell>
          <table:table-cell office:value-type="float" office:value="867" table:style-name="ce30">
            <text:p>867<text:s/></text:p>
          </table:table-cell>
          <table:table-cell office:value-type="float" office:value="5585" table:style-name="ce30">
            <text:p>5.585<text:s/></text:p>
          </table:table-cell>
          <table:table-cell office:value-type="float" office:value="1460" table:style-name="ce30">
            <text:p>1.460<text:s/></text:p>
          </table:table-cell>
          <table:table-cell office:value-type="float" office:value="5879" table:style-name="ce30">
            <text:p>5.879<text:s/></text:p>
          </table:table-cell>
          <table:table-cell office:value-type="float" office:value="4987" table:style-name="ce30">
            <text:p>4.987<text:s/></text:p>
          </table:table-cell>
          <table:table-cell office:value-type="float" office:value="9475" table:style-name="ce30">
            <text:p>9.475<text:s/></text:p>
          </table:table-cell>
          <table:table-cell office:value-type="float" office:value="15708" table:style-name="ce30">
            <text:p>15.708<text:s/></text:p>
          </table:table-cell>
          <table:table-cell office:value-type="float" office:value="3402" table:style-name="ce30">
            <text:p>3.402<text:s/></text:p>
          </table:table-cell>
          <table:table-cell office:value-type="float" office:value="659" table:style-name="ce30">
            <text:p>659<text:s/></text:p>
          </table:table-cell>
          <table:table-cell office:value-type="float" office:value="22591" table:style-name="ce30">
            <text:p>22.591<text:s/></text:p>
          </table:table-cell>
          <table:table-cell office:value-type="float" office:value="871" table:style-name="ce30">
            <text:p>871<text:s/></text:p>
          </table:table-cell>
          <table:table-cell office:value-type="float" office:value="1938" table:style-name="ce30">
            <text:p>1.938<text:s/></text:p>
          </table:table-cell>
          <table:table-cell office:value-type="float" office:value="4769" table:style-name="ce30">
            <text:p>4.769<text:s/></text:p>
          </table:table-cell>
          <table:table-cell office:value-type="float" office:value="7071" table:style-name="ce30">
            <text:p>7.071<text:s/></text:p>
          </table:table-cell>
          <table:table-cell office:value-type="float" office:value="13070" table:style-name="ce30">
            <text:p>13.070<text:s/></text:p>
          </table:table-cell>
          <table:table-cell office:value-type="float" office:value="726" table:style-name="ce30">
            <text:p>726<text:s/></text:p>
          </table:table-cell>
          <table:table-cell office:value-type="float" office:value="8039" table:style-name="ce30">
            <text:p>8.039<text:s/></text:p>
          </table:table-cell>
          <table:table-cell office:value-type="float" office:value="45106" table:style-name="ce30">
            <text:p>45.106<text:s/></text:p>
          </table:table-cell>
          <table:table-cell office:value-type="float" office:value="19637" table:style-name="ce30">
            <text:p>19.637<text:s/></text:p>
          </table:table-cell>
          <table:table-cell office:value-type="float" office:value="114289" table:style-name="ce30">
            <text:p>114.289<text:s/></text:p>
          </table:table-cell>
          <table:table-cell office:value-type="float" office:value="86775" table:style-name="ce30">
            <text:p>86.775<text:s/></text:p>
          </table:table-cell>
          <table:table-cell office:value-type="float" office:value="13291" table:style-name="ce30">
            <text:p>13.29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798" table:style-name="ce30">
            <text:p>1.798<text:s/></text:p>
          </table:table-cell>
          <table:table-cell office:value-type="float" office:value="20680" table:style-name="ce30">
            <text:p>20.680<text:s/></text:p>
          </table:table-cell>
          <table:table-cell office:value-type="float" office:value="953709" table:style-name="ce30">
            <text:p>953.709<text:s/></text:p>
          </table:table-cell>
          <table:table-cell office:value-type="float" office:value="22232" table:style-name="ce30">
            <text:p>22.232<text:s/></text:p>
          </table:table-cell>
          <table:table-cell office:value-type="float" office:value="9518" table:style-name="ce30">
            <text:p>9.518<text:s/></text:p>
          </table:table-cell>
          <table:table-cell office:value-type="float" office:value="9271" table:style-name="ce30">
            <text:p>9.271<text:s/></text:p>
          </table:table-cell>
          <table:table-cell office:value-type="float" office:value="4023" table:style-name="ce30">
            <text:p>4.023<text:s/></text:p>
          </table:table-cell>
          <table:table-cell office:value-type="float" office:value="39154" table:style-name="ce30">
            <text:p>39.154<text:s/></text:p>
          </table:table-cell>
          <table:table-cell office:value-type="float" office:value="65537" table:style-name="ce30">
            <text:p>65.537<text:s/></text:p>
          </table:table-cell>
          <table:table-cell office:value-type="float" office:value="37534" table:style-name="ce30">
            <text:p>37.534<text:s/></text:p>
          </table:table-cell>
          <table:table-cell office:value-type="float" office:value="20992" table:style-name="ce30">
            <text:p>20.992<text:s/></text:p>
          </table:table-cell>
          <table:table-cell office:value-type="float" office:value="325" table:style-name="ce30">
            <text:p>325<text:s/></text:p>
          </table:table-cell>
          <table:table-cell office:value-type="float" office:value="30276" table:style-name="ce30">
            <text:p>30.276<text:s/></text:p>
          </table:table-cell>
          <table:table-cell office:value-type="float" office:value="83201" table:style-name="ce30">
            <text:p>83.201<text:s/></text:p>
          </table:table-cell>
          <table:table-cell office:value-type="float" office:value="21508" table:style-name="ce30">
            <text:p>21.508<text:s/></text:p>
          </table:table-cell>
          <table:table-cell office:value-type="float" office:value="11465" table:style-name="ce30">
            <text:p>11.465<text:s/></text:p>
          </table:table-cell>
          <table:table-cell office:value-type="float" office:value="9603" table:style-name="ce30">
            <text:p>9.603<text:s/></text:p>
          </table:table-cell>
          <table:table-cell office:value-type="float" office:value="6837" table:style-name="ce30">
            <text:p>6.837<text:s/></text:p>
          </table:table-cell>
          <table:table-cell office:value-type="float" office:value="6322" table:style-name="ce30">
            <text:p>6.322<text:s/></text:p>
          </table:table-cell>
          <table:table-cell office:value-type="float" office:value="8153" table:style-name="ce30">
            <text:p>8.153<text:s/></text:p>
          </table:table-cell>
          <table:table-cell office:value-type="float" office:value="5522" table:style-name="ce30">
            <text:p>5.522<text:s/></text:p>
          </table:table-cell>
          <table:table-cell office:value-type="float" office:value="20410" table:style-name="ce30">
            <text:p>20.410<text:s/></text:p>
          </table:table-cell>
          <table:table-cell office:value-type="float" office:value="100070" table:style-name="ce30">
            <text:p>100.070<text:s/></text:p>
          </table:table-cell>
          <table:table-cell office:value-type="float" office:value="18662" table:style-name="ce30">
            <text:p>18.662<text:s/></text:p>
          </table:table-cell>
          <table:table-cell office:value-type="float" office:value="49720" table:style-name="ce30">
            <text:p>49.720<text:s/></text:p>
          </table:table-cell>
          <table:table-cell office:value-type="float" office:value="14864" table:style-name="ce30">
            <text:p>14.864<text:s/></text:p>
          </table:table-cell>
          <table:table-cell office:value-type="float" office:value="6442" table:style-name="ce30">
            <text:p>6.442<text:s/></text:p>
          </table:table-cell>
          <table:table-cell office:value-type="float" office:value="6066" table:style-name="ce30">
            <text:p>6.066<text:s/></text:p>
          </table:table-cell>
          <table:table-cell office:value-type="float" office:value="108226" table:style-name="ce30">
            <text:p>108.226<text:s/></text:p>
          </table:table-cell>
          <table:table-cell office:value-type="float" office:value="295" table:style-name="ce30">
            <text:p>295<text:s/></text:p>
          </table:table-cell>
          <table:table-cell office:value-type="float" office:value="2661" table:style-name="ce30">
            <text:p>2.66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125008" table:style-name="ce48">
            <text:p>2.125.008<text:s/></text:p>
          </table:table-cell>
          <table:table-cell office:value-type="float" office:value="228335" table:style-name="ce30">
            <text:p>228.3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17195" table:style-name="ce30">
            <text:p>817.195<text:s/></text:p>
          </table:table-cell>
          <table:table-cell office:value-type="float" office:value="773477" table:style-name="ce30">
            <text:p>773.477<text:s/></text:p>
          </table:table-cell>
          <table:table-cell office:value-type="float" office:value="43718" table:style-name="ce30">
            <text:p>43.718<text:s/></text:p>
          </table:table-cell>
          <table:table-cell office:value-type="float" office:value="185426" table:style-name="ce34">
            <text:p>185.426<text:s/></text:p>
          </table:table-cell>
          <table:table-cell office:value-type="float" office:value="1002621" table:style-name="ce30">
            <text:p>1.002.621<text:s/></text:p>
          </table:table-cell>
          <table:table-cell office:value-type="float" office:value="1230956" table:style-name="ce103">
            <text:p>1.230.956<text:s/></text:p>
          </table:table-cell>
          <table:table-cell office:value-type="float" office:value="3355964" table:style-name="ce51">
            <text:p>3.355.96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1721" table:style-name="ce41">
            <text:p>1.721<text:s/></text:p>
          </table:table-cell>
          <table:table-cell office:value-type="float" office:value="401" table:style-name="ce41">
            <text:p>401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2770" table:style-name="ce41">
            <text:p>2.770<text:s/></text:p>
          </table:table-cell>
          <table:table-cell office:value-type="float" office:value="98804" table:style-name="ce41">
            <text:p>98.804<text:s/></text:p>
          </table:table-cell>
          <table:table-cell office:value-type="float" office:value="3865" table:style-name="ce41">
            <text:p>3.865<text:s/></text:p>
          </table:table-cell>
          <table:table-cell office:value-type="float" office:value="12711" table:style-name="ce41">
            <text:p>12.711<text:s/></text:p>
          </table:table-cell>
          <table:table-cell office:value-type="float" office:value="5726" table:style-name="ce41">
            <text:p>5.726<text:s/></text:p>
          </table:table-cell>
          <table:table-cell office:value-type="float" office:value="343" table:style-name="ce41">
            <text:p>343<text:s/></text:p>
          </table:table-cell>
          <table:table-cell office:value-type="float" office:value="982" table:style-name="ce41">
            <text:p>982<text:s/></text:p>
          </table:table-cell>
          <table:table-cell office:value-type="float" office:value="13008" table:style-name="ce41">
            <text:p>13.008<text:s/></text:p>
          </table:table-cell>
          <table:table-cell office:value-type="float" office:value="3674" table:style-name="ce41">
            <text:p>3.674<text:s/></text:p>
          </table:table-cell>
          <table:table-cell office:value-type="float" office:value="5429" table:style-name="ce41">
            <text:p>5.429<text:s/></text:p>
          </table:table-cell>
          <table:table-cell office:value-type="float" office:value="8452" table:style-name="ce41">
            <text:p>8.452<text:s/></text:p>
          </table:table-cell>
          <table:table-cell office:value-type="float" office:value="18488" table:style-name="ce41">
            <text:p>18.488<text:s/></text:p>
          </table:table-cell>
          <table:table-cell office:value-type="float" office:value="34745" table:style-name="ce41">
            <text:p>34.745<text:s/></text:p>
          </table:table-cell>
          <table:table-cell office:value-type="float" office:value="7010" table:style-name="ce41">
            <text:p>7.0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090" table:style-name="ce41">
            <text:p>38.0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52" table:style-name="ce41">
            <text:p>2.352<text:s/></text:p>
          </table:table-cell>
          <table:table-cell office:value-type="float" office:value="11205" table:style-name="ce41">
            <text:p>11.205<text:s/></text:p>
          </table:table-cell>
          <table:table-cell office:value-type="float" office:value="24816" table:style-name="ce41">
            <text:p>24.816<text:s/></text:p>
          </table:table-cell>
          <table:table-cell office:value-type="float" office:value="24627" table:style-name="ce41">
            <text:p>24.627<text:s/></text:p>
          </table:table-cell>
          <table:table-cell office:value-type="float" office:value="1946" table:style-name="ce41">
            <text:p>1.946<text:s/></text:p>
          </table:table-cell>
          <table:table-cell office:value-type="float" office:value="13818" table:style-name="ce41">
            <text:p>13.818<text:s/></text:p>
          </table:table-cell>
          <table:table-cell office:value-type="float" office:value="105560" table:style-name="ce41">
            <text:p>105.560<text:s/></text:p>
          </table:table-cell>
          <table:table-cell office:value-type="float" office:value="24750" table:style-name="ce41">
            <text:p>24.750<text:s/></text:p>
          </table:table-cell>
          <table:table-cell office:value-type="float" office:value="173864" table:style-name="ce41">
            <text:p>173.864<text:s/></text:p>
          </table:table-cell>
          <table:table-cell office:value-type="float" office:value="53700" table:style-name="ce41">
            <text:p>53.700<text:s/></text:p>
          </table:table-cell>
          <table:table-cell office:value-type="float" office:value="45652" table:style-name="ce41">
            <text:p>45.652<text:s/></text:p>
          </table:table-cell>
          <table:table-cell office:value-type="float" office:value="2148" table:style-name="ce41">
            <text:p>2.148<text:s/></text:p>
          </table:table-cell>
          <table:table-cell office:value-type="float" office:value="31342" table:style-name="ce41">
            <text:p>31.342<text:s/></text:p>
          </table:table-cell>
          <table:table-cell office:value-type="float" office:value="19660" table:style-name="ce41">
            <text:p>19.660<text:s/></text:p>
          </table:table-cell>
          <table:table-cell office:value-type="float" office:value="3355" table:style-name="ce41">
            <text:p>3.355<text:s/></text:p>
          </table:table-cell>
          <table:table-cell office:value-type="float" office:value="221361" table:style-name="ce41">
            <text:p>221.361<text:s/></text:p>
          </table:table-cell>
          <table:table-cell office:value-type="float" office:value="2378" table:style-name="ce41">
            <text:p>2.378<text:s/></text:p>
          </table:table-cell>
          <table:table-cell office:value-type="float" office:value="2638" table:style-name="ce41">
            <text:p>2.638<text:s/></text:p>
          </table:table-cell>
          <table:table-cell office:value-type="float" office:value="10288" table:style-name="ce41">
            <text:p>10.288<text:s/></text:p>
          </table:table-cell>
          <table:table-cell office:value-type="float" office:value="23208" table:style-name="ce41">
            <text:p>23.208<text:s/></text:p>
          </table:table-cell>
          <table:table-cell office:value-type="float" office:value="47756" table:style-name="ce41">
            <text:p>47.756<text:s/></text:p>
          </table:table-cell>
          <table:table-cell office:value-type="float" office:value="70707" table:style-name="ce41">
            <text:p>70.707<text:s/></text:p>
          </table:table-cell>
          <table:table-cell office:value-type="float" office:value="5658" table:style-name="ce41">
            <text:p>5.658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4809" table:style-name="ce41">
            <text:p>14.809<text:s/></text:p>
          </table:table-cell>
          <table:table-cell office:value-type="float" office:value="111688" table:style-name="ce41">
            <text:p>111.688<text:s/></text:p>
          </table:table-cell>
          <table:table-cell office:value-type="float" office:value="24664" table:style-name="ce41">
            <text:p>24.664<text:s/></text:p>
          </table:table-cell>
          <table:table-cell office:value-type="float" office:value="28559" table:style-name="ce41">
            <text:p>28.559<text:s/></text:p>
          </table:table-cell>
          <table:table-cell office:value-type="float" office:value="4456" table:style-name="ce41">
            <text:p>4.456<text:s/></text:p>
          </table:table-cell>
          <table:table-cell office:value-type="float" office:value="5280" table:style-name="ce41">
            <text:p>5.280<text:s/></text:p>
          </table:table-cell>
          <table:table-cell office:value-type="float" office:value="13641" table:style-name="ce41">
            <text:p>13.641<text:s/></text:p>
          </table:table-cell>
          <table:table-cell office:value-type="float" office:value="4832" table:style-name="ce41">
            <text:p>4.832<text:s/></text:p>
          </table:table-cell>
          <table:table-cell office:value-type="float" office:value="45937" table:style-name="ce41">
            <text:p>45.937<text:s/></text:p>
          </table:table-cell>
          <table:table-cell office:value-type="float" office:value="11244" table:style-name="ce41">
            <text:p>11.244<text:s/></text:p>
          </table:table-cell>
          <table:table-cell office:value-type="float" office:value="64576" table:style-name="ce41">
            <text:p>64.576<text:s/></text:p>
          </table:table-cell>
          <table:table-cell office:value-type="float" office:value="39985" table:style-name="ce41">
            <text:p>39.985<text:s/></text:p>
          </table:table-cell>
          <table:table-cell office:value-type="float" office:value="33942" table:style-name="ce41">
            <text:p>33.942<text:s/></text:p>
          </table:table-cell>
          <table:table-cell office:value-type="float" office:value="44301" table:style-name="ce41">
            <text:p>44.301<text:s/></text:p>
          </table:table-cell>
          <table:table-cell office:value-type="float" office:value="3859" table:style-name="ce41">
            <text:p>3.859<text:s/></text:p>
          </table:table-cell>
          <table:table-cell office:value-type="float" office:value="2247" table:style-name="ce41">
            <text:p>2.247<text:s/></text:p>
          </table:table-cell>
          <table:table-cell office:value-type="float" office:value="19419" table:style-name="ce41">
            <text:p>19.419<text:s/></text:p>
          </table:table-cell>
          <table:table-cell office:value-type="float" office:value="3709" table:style-name="ce41">
            <text:p>3.709<text:s/></text:p>
          </table:table-cell>
          <table:table-cell office:value-type="float" office:value="5954" table:style-name="ce41">
            <text:p>5.9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62360" table:style-name="ce43">
            <text:p>1.662.360<text:s/></text:p>
          </table:table-cell>
          <table:table-cell office:value-type="float" office:value="17812287" table:style-name="ce41">
            <text:p>17.812.287<text:s/></text:p>
          </table:table-cell>
          <table:table-cell office:value-type="float" office:value="6170" table:style-name="ce41">
            <text:p>6.17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13869" table:style-name="ce41">
            <text:p>1.413.869<text:s/></text:p>
          </table:table-cell>
          <table:table-cell office:value-type="float" office:value="1228530" table:style-name="ce41">
            <text:p>1.228.530<text:s/></text:p>
          </table:table-cell>
          <table:table-cell office:value-type="float" office:value="185339" table:style-name="ce41">
            <text:p>185.339<text:s/></text:p>
          </table:table-cell>
          <table:table-cell office:value-type="float" office:value="407805" table:style-name="ce42">
            <text:p>407.805<text:s/></text:p>
          </table:table-cell>
          <table:table-cell office:value-type="float" office:value="1821674" table:style-name="ce41">
            <text:p>1.821.674<text:s/></text:p>
          </table:table-cell>
          <table:table-cell office:value-type="float" office:value="19640131" table:style-name="ce102">
            <text:p>19.640.131<text:s/></text:p>
          </table:table-cell>
          <table:table-cell office:value-type="float" office:value="21302491" table:style-name="ce51">
            <text:p>21.302.491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1220" table:style-name="ce30">
            <text:p>1.220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329" table:style-name="ce30">
            <text:p>329<text:s/></text:p>
          </table:table-cell>
          <table:table-cell office:value-type="float" office:value="4843" table:style-name="ce30">
            <text:p>4.843<text:s/></text:p>
          </table:table-cell>
          <table:table-cell office:value-type="float" office:value="847" table:style-name="ce30">
            <text:p>847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552" table:style-name="ce30">
            <text:p>552<text:s/></text:p>
          </table:table-cell>
          <table:table-cell office:value-type="float" office:value="10258" table:style-name="ce30">
            <text:p>10.2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28" table:style-name="ce30">
            <text:p>1.728<text:s/></text:p>
          </table:table-cell>
          <table:table-cell office:value-type="float" office:value="628" table:style-name="ce30">
            <text:p>628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2375" table:style-name="ce30">
            <text:p>2.375<text:s/></text:p>
          </table:table-cell>
          <table:table-cell office:value-type="float" office:value="1130" table:style-name="ce30">
            <text:p>1.130<text:s/></text:p>
          </table:table-cell>
          <table:table-cell office:value-type="float" office:value="413" table:style-name="ce30">
            <text:p>413<text:s/></text:p>
          </table:table-cell>
          <table:table-cell office:value-type="float" office:value="4539" table:style-name="ce30">
            <text:p>4.5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2398" table:style-name="ce30">
            <text:p>2.398<text:s/></text:p>
          </table:table-cell>
          <table:table-cell office:value-type="float" office:value="511" table:style-name="ce30">
            <text:p>511<text:s/></text:p>
          </table:table-cell>
          <table:table-cell office:value-type="float" office:value="2607" table:style-name="ce30">
            <text:p>2.607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3245" table:style-name="ce30">
            <text:p>3.245<text:s/></text:p>
          </table:table-cell>
          <table:table-cell office:value-type="float" office:value="13782" table:style-name="ce30">
            <text:p>13.782<text:s/></text:p>
          </table:table-cell>
          <table:table-cell office:value-type="float" office:value="13740" table:style-name="ce30">
            <text:p>13.740<text:s/></text:p>
          </table:table-cell>
          <table:table-cell office:value-type="float" office:value="10110" table:style-name="ce30">
            <text:p>10.110<text:s/></text:p>
          </table:table-cell>
          <table:table-cell office:value-type="float" office:value="20207" table:style-name="ce30">
            <text:p>20.207<text:s/></text:p>
          </table:table-cell>
          <table:table-cell office:value-type="float" office:value="447" table:style-name="ce30">
            <text:p>44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944" table:style-name="ce30">
            <text:p>944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3" table:style-name="ce30">
            <text:p>493<text:s/></text:p>
          </table:table-cell>
          <table:table-cell office:value-type="float" office:value="46581" table:style-name="ce30">
            <text:p>46.5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64" table:style-name="ce30">
            <text:p>4.464<text:s/></text:p>
          </table:table-cell>
          <table:table-cell office:value-type="float" office:value="17338" table:style-name="ce30">
            <text:p>17.338<text:s/></text:p>
          </table:table-cell>
          <table:table-cell office:value-type="float" office:value="32942" table:style-name="ce30">
            <text:p>32.942<text:s/></text:p>
          </table:table-cell>
          <table:table-cell office:value-type="float" office:value="14663" table:style-name="ce30">
            <text:p>14.663<text:s/></text:p>
          </table:table-cell>
          <table:table-cell office:value-type="float" office:value="10491" table:style-name="ce30">
            <text:p>10.491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5014" table:style-name="ce30">
            <text:p>15.014<text:s/></text:p>
          </table:table-cell>
          <table:table-cell office:value-type="float" office:value="3833" table:style-name="ce30">
            <text:p>3.833<text:s/></text:p>
          </table:table-cell>
          <table:table-cell office:value-type="float" office:value="1594" table:style-name="ce30">
            <text:p>1.594<text:s/></text:p>
          </table:table-cell>
          <table:table-cell office:value-type="float" office:value="17377" table:style-name="ce30">
            <text:p>17.377<text:s/></text:p>
          </table:table-cell>
          <table:table-cell office:value-type="float" office:value="859082" table:style-name="ce30">
            <text:p>859.082<text:s/></text:p>
          </table:table-cell>
          <table:table-cell office:value-type="float" office:value="870" table:style-name="ce30">
            <text:p>870<text:s/></text:p>
          </table:table-cell>
          <table:table-cell office:value-type="float" office:value="8350" table:style-name="ce30">
            <text:p>8.350<text:s/></text:p>
          </table:table-cell>
          <table:table-cell office:value-type="float" office:value="2175" table:style-name="ce30">
            <text:p>2.175<text:s/></text:p>
          </table:table-cell>
          <table:table-cell office:value-type="float" office:value="7012" table:style-name="ce30">
            <text:p>7.012<text:s/></text:p>
          </table:table-cell>
          <table:table-cell office:value-type="float" office:value="3788" table:style-name="ce30">
            <text:p>3.788<text:s/></text:p>
          </table:table-cell>
          <table:table-cell office:value-type="float" office:value="68686" table:style-name="ce30">
            <text:p>68.686<text:s/></text:p>
          </table:table-cell>
          <table:table-cell office:value-type="float" office:value="32270" table:style-name="ce30">
            <text:p>32.270<text:s/></text:p>
          </table:table-cell>
          <table:table-cell office:value-type="float" office:value="13524" table:style-name="ce30">
            <text:p>13.524<text:s/></text:p>
          </table:table-cell>
          <table:table-cell office:value-type="float" office:value="4736" table:style-name="ce30">
            <text:p>4.736<text:s/></text:p>
          </table:table-cell>
          <table:table-cell office:value-type="float" office:value="6287" table:style-name="ce30">
            <text:p>6.28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6606" table:style-name="ce30">
            <text:p>6.60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413" table:style-name="ce30">
            <text:p>3.41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80622" table:style-name="ce48">
            <text:p>1.280.622<text:s/></text:p>
          </table:table-cell>
          <table:table-cell office:value-type="float" office:value="746925" table:style-name="ce30">
            <text:p>746.925<text:s/></text:p>
          </table:table-cell>
          <table:table-cell office:value-type="float" office:value="39080" table:style-name="ce30">
            <text:p>39.08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1385" table:style-name="ce49">
            <text:p>291.38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0932" table:style-name="ce49">
            <text:p>-10.932<text:s/></text:p>
          </table:table-cell>
          <table:table-cell office:value-type="float" office:value="604554" table:style-name="ce30">
            <text:p>604.554<text:s/></text:p>
          </table:table-cell>
          <table:table-cell office:value-type="float" office:value="509405" table:style-name="ce30">
            <text:p>509.405<text:s/></text:p>
          </table:table-cell>
          <table:table-cell office:value-type="float" office:value="95149" table:style-name="ce30">
            <text:p>95.149<text:s/></text:p>
          </table:table-cell>
          <table:table-cell office:value-type="float" office:value="358601" table:style-name="ce34">
            <text:p>358.601<text:s/></text:p>
          </table:table-cell>
          <table:table-cell office:value-type="float" office:value="963155" table:style-name="ce30">
            <text:p>963.155<text:s/></text:p>
          </table:table-cell>
          <table:table-cell office:value-type="float" office:value="2029613" table:style-name="ce103">
            <text:p>2.029.613<text:s/></text:p>
          </table:table-cell>
          <table:table-cell office:value-type="float" office:value="3310235" table:style-name="ce51">
            <text:p>3.310.235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351660" table:style-name="ce41">
            <text:p>351.660<text:s/></text:p>
          </table:table-cell>
          <table:table-cell office:value-type="float" office:value="355" table:style-name="ce41">
            <text:p>355<text:s/></text:p>
          </table:table-cell>
          <table:table-cell office:value-type="float" office:value="340" table:style-name="ce41">
            <text:p>3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29" table:style-name="ce41">
            <text:p>2.829<text:s/></text:p>
          </table:table-cell>
          <table:table-cell office:value-type="float" office:value="1394" table:style-name="ce41">
            <text:p>1.394<text:s/></text:p>
          </table:table-cell>
          <table:table-cell office:value-type="float" office:value="1602" table:style-name="ce41">
            <text:p>1.602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767" table:style-name="ce41">
            <text:p>767<text:s/></text:p>
          </table:table-cell>
          <table:table-cell office:value-type="float" office:value="638" table:style-name="ce41">
            <text:p>638<text:s/></text:p>
          </table:table-cell>
          <table:table-cell office:value-type="float" office:value="1789" table:style-name="ce41">
            <text:p>1.789<text:s/></text:p>
          </table:table-cell>
          <table:table-cell office:value-type="float" office:value="1411" table:style-name="ce41">
            <text:p>1.4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2291" table:style-name="ce41">
            <text:p>2.291<text:s/></text:p>
          </table:table-cell>
          <table:table-cell office:value-type="float" office:value="323" table:style-name="ce41">
            <text:p>323<text:s/></text:p>
          </table:table-cell>
          <table:table-cell office:value-type="float" office:value="561" table:style-name="ce41">
            <text:p>561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1137" table:style-name="ce41">
            <text:p>1.137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841" table:style-name="ce41">
            <text:p>1.841<text:s/></text:p>
          </table:table-cell>
          <table:table-cell office:value-type="float" office:value="7419" table:style-name="ce41">
            <text:p>7.419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275" table:style-name="ce41">
            <text:p>2.2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236" table:style-name="ce41">
            <text:p>1.236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851" table:style-name="ce41">
            <text:p>851<text:s/></text:p>
          </table:table-cell>
          <table:table-cell office:value-type="float" office:value="5327" table:style-name="ce41">
            <text:p>5.327<text:s/></text:p>
          </table:table-cell>
          <table:table-cell office:value-type="float" office:value="3244" table:style-name="ce41">
            <text:p>3.244<text:s/></text:p>
          </table:table-cell>
          <table:table-cell office:value-type="float" office:value="350098" table:style-name="ce41">
            <text:p>350.098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2330" table:style-name="ce41">
            <text:p>2.330<text:s/></text:p>
          </table:table-cell>
          <table:table-cell office:value-type="float" office:value="2108" table:style-name="ce41">
            <text:p>2.108<text:s/></text:p>
          </table:table-cell>
          <table:table-cell office:value-type="float" office:value="797" table:style-name="ce41">
            <text:p>7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177" table:style-name="ce41">
            <text:p>1.177<text:s/></text:p>
          </table:table-cell>
          <table:table-cell office:value-type="float" office:value="675" table:style-name="ce41">
            <text:p>675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555557" table:style-name="ce41">
            <text:p>555.557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76687" table:style-name="ce41">
            <text:p>76.687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723" table:style-name="ce41">
            <text:p>723<text:s/></text:p>
          </table:table-cell>
          <table:table-cell office:value-type="float" office:value="681" table:style-name="ce41">
            <text:p>681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4" table:style-name="ce41">
            <text:p>20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82314" table:style-name="ce43">
            <text:p>1.382.314<text:s/></text:p>
          </table:table-cell>
          <table:table-cell office:value-type="float" office:value="210395" table:style-name="ce41">
            <text:p>210.395<text:s/></text:p>
          </table:table-cell>
          <table:table-cell office:value-type="float" office:value="643100" table:style-name="ce41">
            <text:p>643.1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8362" table:style-name="ce45">
            <text:p>158.36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898" table:style-name="ce45">
            <text:p>-898<text:s/></text:p>
          </table:table-cell>
          <table:table-cell office:value-type="float" office:value="171282" table:style-name="ce41">
            <text:p>171.282<text:s/></text:p>
          </table:table-cell>
          <table:table-cell office:value-type="float" office:value="155152" table:style-name="ce41">
            <text:p>155.152<text:s/></text:p>
          </table:table-cell>
          <table:table-cell office:value-type="float" office:value="16130" table:style-name="ce41">
            <text:p>16.130<text:s/></text:p>
          </table:table-cell>
          <table:table-cell office:value-type="float" office:value="39608" table:style-name="ce42">
            <text:p>39.608<text:s/></text:p>
          </table:table-cell>
          <table:table-cell office:value-type="float" office:value="210890" table:style-name="ce41">
            <text:p>210.890<text:s/></text:p>
          </table:table-cell>
          <table:table-cell office:value-type="float" office:value="1221849" table:style-name="ce102">
            <text:p>1.221.849<text:s/></text:p>
          </table:table-cell>
          <table:table-cell office:value-type="float" office:value="2604163" table:style-name="ce51">
            <text:p>2.604.16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16631" table:style-name="ce30">
            <text:p>16.631<text:s/></text:p>
          </table:table-cell>
          <table:table-cell office:value-type="float" office:value="1276" table:style-name="ce30">
            <text:p>1.276<text:s/></text:p>
          </table:table-cell>
          <table:table-cell office:value-type="float" office:value="574" table:style-name="ce30">
            <text:p>574<text:s/></text:p>
          </table:table-cell>
          <table:table-cell office:value-type="float" office:value="5251" table:style-name="ce30">
            <text:p>5.251<text:s/></text:p>
          </table:table-cell>
          <table:table-cell office:value-type="float" office:value="42348" table:style-name="ce30">
            <text:p>42.348<text:s/></text:p>
          </table:table-cell>
          <table:table-cell office:value-type="float" office:value="4451" table:style-name="ce30">
            <text:p>4.451<text:s/></text:p>
          </table:table-cell>
          <table:table-cell office:value-type="float" office:value="11816" table:style-name="ce30">
            <text:p>11.816<text:s/></text:p>
          </table:table-cell>
          <table:table-cell office:value-type="float" office:value="9905" table:style-name="ce30">
            <text:p>9.905<text:s/></text:p>
          </table:table-cell>
          <table:table-cell office:value-type="float" office:value="5784" table:style-name="ce30">
            <text:p>5.784<text:s/></text:p>
          </table:table-cell>
          <table:table-cell office:value-type="float" office:value="1863" table:style-name="ce30">
            <text:p>1.863<text:s/></text:p>
          </table:table-cell>
          <table:table-cell office:value-type="float" office:value="12003" table:style-name="ce30">
            <text:p>12.003<text:s/></text:p>
          </table:table-cell>
          <table:table-cell office:value-type="float" office:value="5072" table:style-name="ce30">
            <text:p>5.072<text:s/></text:p>
          </table:table-cell>
          <table:table-cell office:value-type="float" office:value="12555" table:style-name="ce30">
            <text:p>12.555<text:s/></text:p>
          </table:table-cell>
          <table:table-cell office:value-type="float" office:value="10762" table:style-name="ce30">
            <text:p>10.762<text:s/></text:p>
          </table:table-cell>
          <table:table-cell office:value-type="float" office:value="20306" table:style-name="ce30">
            <text:p>20.306<text:s/></text:p>
          </table:table-cell>
          <table:table-cell office:value-type="float" office:value="33781" table:style-name="ce30">
            <text:p>33.781<text:s/></text:p>
          </table:table-cell>
          <table:table-cell office:value-type="float" office:value="8063" table:style-name="ce30">
            <text:p>8.063<text:s/></text:p>
          </table:table-cell>
          <table:table-cell office:value-type="float" office:value="4161" table:style-name="ce30">
            <text:p>4.161<text:s/></text:p>
          </table:table-cell>
          <table:table-cell office:value-type="float" office:value="48721" table:style-name="ce30">
            <text:p>48.721<text:s/></text:p>
          </table:table-cell>
          <table:table-cell office:value-type="float" office:value="5619" table:style-name="ce30">
            <text:p>5.619<text:s/></text:p>
          </table:table-cell>
          <table:table-cell office:value-type="float" office:value="3896" table:style-name="ce30">
            <text:p>3.896<text:s/></text:p>
          </table:table-cell>
          <table:table-cell office:value-type="float" office:value="11197" table:style-name="ce30">
            <text:p>11.197<text:s/></text:p>
          </table:table-cell>
          <table:table-cell office:value-type="float" office:value="17389" table:style-name="ce30">
            <text:p>17.389<text:s/></text:p>
          </table:table-cell>
          <table:table-cell office:value-type="float" office:value="28850" table:style-name="ce30">
            <text:p>28.850<text:s/></text:p>
          </table:table-cell>
          <table:table-cell office:value-type="float" office:value="1577" table:style-name="ce30">
            <text:p>1.577<text:s/></text:p>
          </table:table-cell>
          <table:table-cell office:value-type="float" office:value="17535" table:style-name="ce30">
            <text:p>17.535<text:s/></text:p>
          </table:table-cell>
          <table:table-cell office:value-type="float" office:value="97933" table:style-name="ce30">
            <text:p>97.933<text:s/></text:p>
          </table:table-cell>
          <table:table-cell office:value-type="float" office:value="42273" table:style-name="ce30">
            <text:p>42.273<text:s/></text:p>
          </table:table-cell>
          <table:table-cell office:value-type="float" office:value="280819" table:style-name="ce30">
            <text:p>280.819<text:s/></text:p>
          </table:table-cell>
          <table:table-cell office:value-type="float" office:value="141657" table:style-name="ce30">
            <text:p>141.657<text:s/></text:p>
          </table:table-cell>
          <table:table-cell office:value-type="float" office:value="33675" table:style-name="ce30">
            <text:p>33.675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3811" table:style-name="ce30">
            <text:p>3.811<text:s/></text:p>
          </table:table-cell>
          <table:table-cell office:value-type="float" office:value="77771" table:style-name="ce30">
            <text:p>77.771<text:s/></text:p>
          </table:table-cell>
          <table:table-cell office:value-type="float" office:value="13297" table:style-name="ce30">
            <text:p>13.297<text:s/></text:p>
          </table:table-cell>
          <table:table-cell office:value-type="float" office:value="47037" table:style-name="ce30">
            <text:p>47.037<text:s/></text:p>
          </table:table-cell>
          <table:table-cell office:value-type="float" office:value="27513" table:style-name="ce30">
            <text:p>27.513<text:s/></text:p>
          </table:table-cell>
          <table:table-cell office:value-type="float" office:value="140328" table:style-name="ce30">
            <text:p>140.328<text:s/></text:p>
          </table:table-cell>
          <table:table-cell office:value-type="float" office:value="923680" table:style-name="ce30">
            <text:p>923.680<text:s/></text:p>
          </table:table-cell>
          <table:table-cell office:value-type="float" office:value="61894" table:style-name="ce30">
            <text:p>61.894<text:s/></text:p>
          </table:table-cell>
          <table:table-cell office:value-type="float" office:value="160885" table:style-name="ce30">
            <text:p>160.885<text:s/></text:p>
          </table:table-cell>
          <table:table-cell office:value-type="float" office:value="74248" table:style-name="ce30">
            <text:p>74.248<text:s/></text:p>
          </table:table-cell>
          <table:table-cell office:value-type="float" office:value="40918" table:style-name="ce30">
            <text:p>40.918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66154" table:style-name="ce30">
            <text:p>66.154<text:s/></text:p>
          </table:table-cell>
          <table:table-cell office:value-type="float" office:value="203967" table:style-name="ce30">
            <text:p>203.967<text:s/></text:p>
          </table:table-cell>
          <table:table-cell office:value-type="float" office:value="46465" table:style-name="ce30">
            <text:p>46.465<text:s/></text:p>
          </table:table-cell>
          <table:table-cell office:value-type="float" office:value="25302" table:style-name="ce30">
            <text:p>25.302<text:s/></text:p>
          </table:table-cell>
          <table:table-cell office:value-type="float" office:value="24920" table:style-name="ce30">
            <text:p>24.920<text:s/></text:p>
          </table:table-cell>
          <table:table-cell office:value-type="float" office:value="14780" table:style-name="ce30">
            <text:p>14.780<text:s/></text:p>
          </table:table-cell>
          <table:table-cell office:value-type="float" office:value="13090" table:style-name="ce30">
            <text:p>13.090<text:s/></text:p>
          </table:table-cell>
          <table:table-cell office:value-type="float" office:value="16366" table:style-name="ce30">
            <text:p>16.366<text:s/></text:p>
          </table:table-cell>
          <table:table-cell office:value-type="float" office:value="12323" table:style-name="ce30">
            <text:p>12.323<text:s/></text:p>
          </table:table-cell>
          <table:table-cell office:value-type="float" office:value="45768" table:style-name="ce30">
            <text:p>45.768<text:s/></text:p>
          </table:table-cell>
          <table:table-cell office:value-type="float" office:value="151325" table:style-name="ce30">
            <text:p>151.325<text:s/></text:p>
          </table:table-cell>
          <table:table-cell office:value-type="float" office:value="39008" table:style-name="ce30">
            <text:p>39.008<text:s/></text:p>
          </table:table-cell>
          <table:table-cell office:value-type="float" office:value="104363" table:style-name="ce30">
            <text:p>104.363<text:s/></text:p>
          </table:table-cell>
          <table:table-cell office:value-type="float" office:value="23271" table:style-name="ce30">
            <text:p>23.271<text:s/></text:p>
          </table:table-cell>
          <table:table-cell office:value-type="float" office:value="12856" table:style-name="ce30">
            <text:p>12.856<text:s/></text:p>
          </table:table-cell>
          <table:table-cell office:value-type="float" office:value="14231" table:style-name="ce30">
            <text:p>14.231<text:s/></text:p>
          </table:table-cell>
          <table:table-cell office:value-type="float" office:value="41057" table:style-name="ce30">
            <text:p>41.057<text:s/></text:p>
          </table:table-cell>
          <table:table-cell office:value-type="float" office:value="712" table:style-name="ce30">
            <text:p>712<text:s/></text:p>
          </table:table-cell>
          <table:table-cell office:value-type="float" office:value="9930" table:style-name="ce30">
            <text:p>9.9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75479" table:style-name="ce48">
            <text:p>3.375.479<text:s/></text:p>
          </table:table-cell>
          <table:table-cell office:value-type="float" office:value="2466421" table:style-name="ce30">
            <text:p>2.466.4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3361" table:style-name="ce30">
            <text:p>383.361<text:s/></text:p>
          </table:table-cell>
          <table:table-cell office:value-type="float" office:value="259908" table:style-name="ce30">
            <text:p>259.908<text:s/></text:p>
          </table:table-cell>
          <table:table-cell office:value-type="float" office:value="123453" table:style-name="ce30">
            <text:p>123.453<text:s/></text:p>
          </table:table-cell>
          <table:table-cell office:value-type="float" office:value="202452" table:style-name="ce34">
            <text:p>202.452<text:s/></text:p>
          </table:table-cell>
          <table:table-cell office:value-type="float" office:value="585813" table:style-name="ce30">
            <text:p>585.813<text:s/></text:p>
          </table:table-cell>
          <table:table-cell office:value-type="float" office:value="3052234" table:style-name="ce103">
            <text:p>3.052.234<text:s/></text:p>
          </table:table-cell>
          <table:table-cell office:value-type="float" office:value="6427713" table:style-name="ce51">
            <text:p>6.427.71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1737" table:style-name="ce41">
            <text:p>1.73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2045" table:style-name="ce41">
            <text:p>12.045<text:s/></text:p>
          </table:table-cell>
          <table:table-cell office:value-type="float" office:value="100110" table:style-name="ce41">
            <text:p>100.110<text:s/></text:p>
          </table:table-cell>
          <table:table-cell office:value-type="float" office:value="5498" table:style-name="ce41">
            <text:p>5.498<text:s/></text:p>
          </table:table-cell>
          <table:table-cell office:value-type="float" office:value="3969" table:style-name="ce41">
            <text:p>3.969<text:s/></text:p>
          </table:table-cell>
          <table:table-cell office:value-type="float" office:value="24963" table:style-name="ce41">
            <text:p>24.9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228" table:style-name="ce41">
            <text:p>12.228<text:s/></text:p>
          </table:table-cell>
          <table:table-cell office:value-type="float" office:value="5131" table:style-name="ce41">
            <text:p>5.131<text:s/></text:p>
          </table:table-cell>
          <table:table-cell office:value-type="float" office:value="22664" table:style-name="ce41">
            <text:p>22.664<text:s/></text:p>
          </table:table-cell>
          <table:table-cell office:value-type="float" office:value="12353" table:style-name="ce41">
            <text:p>12.3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181" table:style-name="ce41">
            <text:p>27.181<text:s/></text:p>
          </table:table-cell>
          <table:table-cell office:value-type="float" office:value="68465" table:style-name="ce41">
            <text:p>68.4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900" table:style-name="ce41">
            <text:p>27.9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37" table:style-name="ce41">
            <text:p>3.237<text:s/></text:p>
          </table:table-cell>
          <table:table-cell office:value-type="float" office:value="21465" table:style-name="ce41">
            <text:p>21.465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110641" table:style-name="ce41">
            <text:p>110.641<text:s/></text:p>
          </table:table-cell>
          <table:table-cell office:value-type="float" office:value="4970" table:style-name="ce41">
            <text:p>4.970<text:s/></text:p>
          </table:table-cell>
          <table:table-cell office:value-type="float" office:value="30771" table:style-name="ce41">
            <text:p>30.771<text:s/></text:p>
          </table:table-cell>
          <table:table-cell office:value-type="float" office:value="16786" table:style-name="ce41">
            <text:p>16.786<text:s/></text:p>
          </table:table-cell>
          <table:table-cell office:value-type="float" office:value="82843" table:style-name="ce41">
            <text:p>82.843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2279" table:style-name="ce41">
            <text:p>22.2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82" table:style-name="ce41">
            <text:p>4.082<text:s/></text:p>
          </table:table-cell>
          <table:table-cell office:value-type="float" office:value="47980" table:style-name="ce41">
            <text:p>47.980<text:s/></text:p>
          </table:table-cell>
          <table:table-cell office:value-type="float" office:value="6589" table:style-name="ce41">
            <text:p>6.589<text:s/></text:p>
          </table:table-cell>
          <table:table-cell office:value-type="float" office:value="15437" table:style-name="ce41">
            <text:p>15.437<text:s/></text:p>
          </table:table-cell>
          <table:table-cell office:value-type="float" office:value="1225" table:style-name="ce41">
            <text:p>1.225<text:s/></text:p>
          </table:table-cell>
          <table:table-cell office:value-type="float" office:value="23527" table:style-name="ce41">
            <text:p>23.527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4362419" table:style-name="ce41">
            <text:p>4.362.419<text:s/></text:p>
          </table:table-cell>
          <table:table-cell office:value-type="float" office:value="163264" table:style-name="ce41">
            <text:p>163.264<text:s/></text:p>
          </table:table-cell>
          <table:table-cell office:value-type="float" office:value="357676" table:style-name="ce41">
            <text:p>357.676<text:s/></text:p>
          </table:table-cell>
          <table:table-cell office:value-type="float" office:value="48290" table:style-name="ce41">
            <text:p>48.290<text:s/></text:p>
          </table:table-cell>
          <table:table-cell office:value-type="float" office:value="269" table:style-name="ce41">
            <text:p>269<text:s/></text:p>
          </table:table-cell>
          <table:table-cell office:value-type="float" office:value="43401" table:style-name="ce41">
            <text:p>43.401<text:s/></text:p>
          </table:table-cell>
          <table:table-cell office:value-type="float" office:value="189965" table:style-name="ce41">
            <text:p>189.965<text:s/></text:p>
          </table:table-cell>
          <table:table-cell office:value-type="float" office:value="101637" table:style-name="ce41">
            <text:p>101.637<text:s/></text:p>
          </table:table-cell>
          <table:table-cell office:value-type="float" office:value="41326" table:style-name="ce41">
            <text:p>41.326<text:s/></text:p>
          </table:table-cell>
          <table:table-cell office:value-type="float" office:value="20709" table:style-name="ce41">
            <text:p>20.709<text:s/></text:p>
          </table:table-cell>
          <table:table-cell office:value-type="float" office:value="5481" table:style-name="ce41">
            <text:p>5.481<text:s/></text:p>
          </table:table-cell>
          <table:table-cell office:value-type="float" office:value="46552" table:style-name="ce41">
            <text:p>46.552<text:s/></text:p>
          </table:table-cell>
          <table:table-cell office:value-type="float" office:value="37077" table:style-name="ce41">
            <text:p>37.077<text:s/></text:p>
          </table:table-cell>
          <table:table-cell office:value-type="float" office:value="26993" table:style-name="ce41">
            <text:p>26.993<text:s/></text:p>
          </table:table-cell>
          <table:table-cell office:value-type="float" office:value="29198" table:style-name="ce41">
            <text:p>29.198<text:s/></text:p>
          </table:table-cell>
          <table:table-cell office:value-type="float" office:value="11710" table:style-name="ce41">
            <text:p>11.710<text:s/></text:p>
          </table:table-cell>
          <table:table-cell office:value-type="float" office:value="41211" table:style-name="ce41">
            <text:p>41.211<text:s/></text:p>
          </table:table-cell>
          <table:table-cell office:value-type="float" office:value="149225" table:style-name="ce41">
            <text:p>149.225<text:s/></text:p>
          </table:table-cell>
          <table:table-cell office:value-type="float" office:value="34526" table:style-name="ce41">
            <text:p>34.526<text:s/></text:p>
          </table:table-cell>
          <table:table-cell office:value-type="float" office:value="16639" table:style-name="ce41">
            <text:p>16.639<text:s/></text:p>
          </table:table-cell>
          <table:table-cell office:value-type="float" office:value="19155" table:style-name="ce41">
            <text:p>19.155<text:s/></text:p>
          </table:table-cell>
          <table:table-cell office:value-type="float" office:value="52929" table:style-name="ce41">
            <text:p>52.929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2562" table:style-name="ce41">
            <text:p>22.56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538832" table:style-name="ce43">
            <text:p>6.538.8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88" table:style-name="ce41">
            <text:p>3.18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017562" table:style-name="ce45">
            <text:p>9.017.56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1777" table:style-name="ce45">
            <text:p>91.777<text:s/></text:p>
          </table:table-cell>
          <table:table-cell office:value-type="float" office:value="4904849" table:style-name="ce41">
            <text:p>4.904.849<text:s/></text:p>
          </table:table-cell>
          <table:table-cell office:value-type="float" office:value="4134861" table:style-name="ce41">
            <text:p>4.134.861<text:s/></text:p>
          </table:table-cell>
          <table:table-cell office:value-type="float" office:value="769988" table:style-name="ce41">
            <text:p>769.988<text:s/></text:p>
          </table:table-cell>
          <table:table-cell office:value-type="float" office:value="2132077" table:style-name="ce42">
            <text:p>2.132.077<text:s/></text:p>
          </table:table-cell>
          <table:table-cell office:value-type="float" office:value="7036926" table:style-name="ce41">
            <text:p>7.036.926<text:s/></text:p>
          </table:table-cell>
          <table:table-cell office:value-type="float" office:value="16149453" table:style-name="ce102">
            <text:p>16.149.453<text:s/></text:p>
          </table:table-cell>
          <table:table-cell office:value-type="float" office:value="22688285" table:style-name="ce51">
            <text:p>22.688.285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129349" table:style-name="ce30">
            <text:p>129.349<text:s/></text:p>
          </table:table-cell>
          <table:table-cell office:value-type="float" office:value="31191" table:style-name="ce30">
            <text:p>31.191<text:s/></text:p>
          </table:table-cell>
          <table:table-cell office:value-type="float" office:value="1208" table:style-name="ce30">
            <text:p>1.208<text:s/></text:p>
          </table:table-cell>
          <table:table-cell office:value-type="float" office:value="21231" table:style-name="ce30">
            <text:p>21.231<text:s/></text:p>
          </table:table-cell>
          <table:table-cell office:value-type="float" office:value="278680" table:style-name="ce30">
            <text:p>278.680<text:s/></text:p>
          </table:table-cell>
          <table:table-cell office:value-type="float" office:value="26844" table:style-name="ce30">
            <text:p>26.844<text:s/></text:p>
          </table:table-cell>
          <table:table-cell office:value-type="float" office:value="106096" table:style-name="ce30">
            <text:p>106.096<text:s/></text:p>
          </table:table-cell>
          <table:table-cell office:value-type="float" office:value="68987" table:style-name="ce30">
            <text:p>68.987<text:s/></text:p>
          </table:table-cell>
          <table:table-cell office:value-type="float" office:value="12589" table:style-name="ce30">
            <text:p>12.589<text:s/></text:p>
          </table:table-cell>
          <table:table-cell office:value-type="float" office:value="33417" table:style-name="ce30">
            <text:p>33.417<text:s/></text:p>
          </table:table-cell>
          <table:table-cell office:value-type="float" office:value="124008" table:style-name="ce30">
            <text:p>124.008<text:s/></text:p>
          </table:table-cell>
          <table:table-cell office:value-type="float" office:value="31205" table:style-name="ce30">
            <text:p>31.205<text:s/></text:p>
          </table:table-cell>
          <table:table-cell office:value-type="float" office:value="57365" table:style-name="ce30">
            <text:p>57.365<text:s/></text:p>
          </table:table-cell>
          <table:table-cell office:value-type="float" office:value="71161" table:style-name="ce30">
            <text:p>71.161<text:s/></text:p>
          </table:table-cell>
          <table:table-cell office:value-type="float" office:value="164331" table:style-name="ce30">
            <text:p>164.331<text:s/></text:p>
          </table:table-cell>
          <table:table-cell office:value-type="float" office:value="184665" table:style-name="ce30">
            <text:p>184.665<text:s/></text:p>
          </table:table-cell>
          <table:table-cell office:value-type="float" office:value="71066" table:style-name="ce30">
            <text:p>71.066<text:s/></text:p>
          </table:table-cell>
          <table:table-cell office:value-type="float" office:value="53254" table:style-name="ce30">
            <text:p>53.254<text:s/></text:p>
          </table:table-cell>
          <table:table-cell office:value-type="float" office:value="259235" table:style-name="ce30">
            <text:p>259.235<text:s/></text:p>
          </table:table-cell>
          <table:table-cell office:value-type="float" office:value="96803" table:style-name="ce30">
            <text:p>96.803<text:s/></text:p>
          </table:table-cell>
          <table:table-cell office:value-type="float" office:value="44850" table:style-name="ce30">
            <text:p>44.850<text:s/></text:p>
          </table:table-cell>
          <table:table-cell office:value-type="float" office:value="79102" table:style-name="ce30">
            <text:p>79.102<text:s/></text:p>
          </table:table-cell>
          <table:table-cell office:value-type="float" office:value="114200" table:style-name="ce30">
            <text:p>114.200<text:s/></text:p>
          </table:table-cell>
          <table:table-cell office:value-type="float" office:value="245335" table:style-name="ce30">
            <text:p>245.335<text:s/></text:p>
          </table:table-cell>
          <table:table-cell office:value-type="float" office:value="15021" table:style-name="ce30">
            <text:p>15.021<text:s/></text:p>
          </table:table-cell>
          <table:table-cell office:value-type="float" office:value="94863" table:style-name="ce30">
            <text:p>94.863<text:s/></text:p>
          </table:table-cell>
          <table:table-cell office:value-type="float" office:value="593838" table:style-name="ce30">
            <text:p>593.838<text:s/></text:p>
          </table:table-cell>
          <table:table-cell office:value-type="float" office:value="162482" table:style-name="ce30">
            <text:p>162.482<text:s/></text:p>
          </table:table-cell>
          <table:table-cell office:value-type="float" office:value="753028" table:style-name="ce30">
            <text:p>753.028<text:s/></text:p>
          </table:table-cell>
          <table:table-cell office:value-type="float" office:value="443878" table:style-name="ce30">
            <text:p>443.878<text:s/></text:p>
          </table:table-cell>
          <table:table-cell office:value-type="float" office:value="144207" table:style-name="ce30">
            <text:p>144.207<text:s/></text:p>
          </table:table-cell>
          <table:table-cell office:value-type="float" office:value="593" table:style-name="ce30">
            <text:p>593<text:s/></text:p>
          </table:table-cell>
          <table:table-cell office:value-type="float" office:value="18694" table:style-name="ce30">
            <text:p>18.694<text:s/></text:p>
          </table:table-cell>
          <table:table-cell office:value-type="float" office:value="117559" table:style-name="ce30">
            <text:p>117.559<text:s/></text:p>
          </table:table-cell>
          <table:table-cell office:value-type="float" office:value="28729" table:style-name="ce30">
            <text:p>28.729<text:s/></text:p>
          </table:table-cell>
          <table:table-cell office:value-type="float" office:value="234540" table:style-name="ce30">
            <text:p>234.540<text:s/></text:p>
          </table:table-cell>
          <table:table-cell office:value-type="float" office:value="41383" table:style-name="ce30">
            <text:p>41.383<text:s/></text:p>
          </table:table-cell>
          <table:table-cell office:value-type="float" office:value="15353" table:style-name="ce30">
            <text:p>15.353<text:s/></text:p>
          </table:table-cell>
          <table:table-cell office:value-type="float" office:value="60524" table:style-name="ce30">
            <text:p>60.524<text:s/></text:p>
          </table:table-cell>
          <table:table-cell office:value-type="float" office:value="355039" table:style-name="ce30">
            <text:p>355.039<text:s/></text:p>
          </table:table-cell>
          <table:table-cell office:value-type="float" office:value="1495824" table:style-name="ce30">
            <text:p>1.495.824<text:s/></text:p>
          </table:table-cell>
          <table:table-cell office:value-type="float" office:value="97021" table:style-name="ce30">
            <text:p>97.021<text:s/></text:p>
          </table:table-cell>
          <table:table-cell office:value-type="float" office:value="189223" table:style-name="ce30">
            <text:p>189.223<text:s/></text:p>
          </table:table-cell>
          <table:table-cell office:value-type="float" office:value="1539621" table:style-name="ce30">
            <text:p>1.539.621<text:s/></text:p>
          </table:table-cell>
          <table:table-cell office:value-type="float" office:value="359904" table:style-name="ce30">
            <text:p>359.904<text:s/></text:p>
          </table:table-cell>
          <table:table-cell office:value-type="float" office:value="455763" table:style-name="ce30">
            <text:p>455.763<text:s/></text:p>
          </table:table-cell>
          <table:table-cell office:value-type="float" office:value="145436" table:style-name="ce30">
            <text:p>145.436<text:s/></text:p>
          </table:table-cell>
          <table:table-cell office:value-type="float" office:value="137452" table:style-name="ce30">
            <text:p>137.452<text:s/></text:p>
          </table:table-cell>
          <table:table-cell office:value-type="float" office:value="104548" table:style-name="ce30">
            <text:p>104.548<text:s/></text:p>
          </table:table-cell>
          <table:table-cell office:value-type="float" office:value="43987" table:style-name="ce30">
            <text:p>43.987<text:s/></text:p>
          </table:table-cell>
          <table:table-cell office:value-type="float" office:value="111101" table:style-name="ce30">
            <text:p>111.101<text:s/></text:p>
          </table:table-cell>
          <table:table-cell office:value-type="float" office:value="70205" table:style-name="ce30">
            <text:p>70.205<text:s/></text:p>
          </table:table-cell>
          <table:table-cell office:value-type="float" office:value="19287" table:style-name="ce30">
            <text:p>19.287<text:s/></text:p>
          </table:table-cell>
          <table:table-cell office:value-type="float" office:value="147153" table:style-name="ce30">
            <text:p>147.153<text:s/></text:p>
          </table:table-cell>
          <table:table-cell office:value-type="float" office:value="611120" table:style-name="ce30">
            <text:p>611.120<text:s/></text:p>
          </table:table-cell>
          <table:table-cell office:value-type="float" office:value="90234" table:style-name="ce30">
            <text:p>90.234<text:s/></text:p>
          </table:table-cell>
          <table:table-cell office:value-type="float" office:value="170732" table:style-name="ce30">
            <text:p>170.732<text:s/></text:p>
          </table:table-cell>
          <table:table-cell office:value-type="float" office:value="64807" table:style-name="ce30">
            <text:p>64.807<text:s/></text:p>
          </table:table-cell>
          <table:table-cell office:value-type="float" office:value="48745" table:style-name="ce30">
            <text:p>48.745<text:s/></text:p>
          </table:table-cell>
          <table:table-cell office:value-type="float" office:value="31526" table:style-name="ce30">
            <text:p>31.526<text:s/></text:p>
          </table:table-cell>
          <table:table-cell office:value-type="float" office:value="77492" table:style-name="ce30">
            <text:p>77.492<text:s/></text:p>
          </table:table-cell>
          <table:table-cell office:value-type="float" office:value="12178" table:style-name="ce30">
            <text:p>12.178<text:s/></text:p>
          </table:table-cell>
          <table:table-cell office:value-type="float" office:value="54366" table:style-name="ce30">
            <text:p>54.36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463628" table:style-name="ce48">
            <text:p>11.463.628<text:s/></text:p>
          </table:table-cell>
          <table:table-cell office:value-type="float" office:value="1639955" table:style-name="ce30">
            <text:p>1.639.955<text:s/></text:p>
          </table:table-cell>
          <table:table-cell office:value-type="float" office:value="65357" table:style-name="ce30">
            <text:p>65.35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63854" table:style-name="ce30">
            <text:p>963.854<text:s/></text:p>
          </table:table-cell>
          <table:table-cell office:value-type="float" office:value="662854" table:style-name="ce30">
            <text:p>662.854<text:s/></text:p>
          </table:table-cell>
          <table:table-cell office:value-type="float" office:value="301000" table:style-name="ce30">
            <text:p>301.000<text:s/></text:p>
          </table:table-cell>
          <table:table-cell office:value-type="float" office:value="825178" table:style-name="ce34">
            <text:p>825.178<text:s/></text:p>
          </table:table-cell>
          <table:table-cell office:value-type="float" office:value="1789032" table:style-name="ce30">
            <text:p>1.789.032<text:s/></text:p>
          </table:table-cell>
          <table:table-cell office:value-type="float" office:value="3494344" table:style-name="ce103">
            <text:p>3.494.344<text:s/></text:p>
          </table:table-cell>
          <table:table-cell office:value-type="float" office:value="14957972" table:style-name="ce51">
            <text:p>14.957.9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21620" table:style-name="ce41">
            <text:p>21.620<text:s/></text:p>
          </table:table-cell>
          <table:table-cell office:value-type="float" office:value="1638" table:style-name="ce41">
            <text:p>1.638<text:s/></text:p>
          </table:table-cell>
          <table:table-cell office:value-type="float" office:value="742" table:style-name="ce41">
            <text:p>742<text:s/></text:p>
          </table:table-cell>
          <table:table-cell office:value-type="float" office:value="5384" table:style-name="ce41">
            <text:p>5.384<text:s/></text:p>
          </table:table-cell>
          <table:table-cell office:value-type="float" office:value="43902" table:style-name="ce41">
            <text:p>43.902<text:s/></text:p>
          </table:table-cell>
          <table:table-cell office:value-type="float" office:value="3845" table:style-name="ce41">
            <text:p>3.845<text:s/></text:p>
          </table:table-cell>
          <table:table-cell office:value-type="float" office:value="19366" table:style-name="ce41">
            <text:p>19.366<text:s/></text:p>
          </table:table-cell>
          <table:table-cell office:value-type="float" office:value="10007" table:style-name="ce41">
            <text:p>10.007<text:s/></text:p>
          </table:table-cell>
          <table:table-cell office:value-type="float" office:value="1732" table:style-name="ce41">
            <text:p>1.732<text:s/></text:p>
          </table:table-cell>
          <table:table-cell office:value-type="float" office:value="9882" table:style-name="ce41">
            <text:p>9.882<text:s/></text:p>
          </table:table-cell>
          <table:table-cell office:value-type="float" office:value="7296" table:style-name="ce41">
            <text:p>7.296<text:s/></text:p>
          </table:table-cell>
          <table:table-cell office:value-type="float" office:value="3578" table:style-name="ce41">
            <text:p>3.578<text:s/></text:p>
          </table:table-cell>
          <table:table-cell office:value-type="float" office:value="9300" table:style-name="ce41">
            <text:p>9.300<text:s/></text:p>
          </table:table-cell>
          <table:table-cell office:value-type="float" office:value="12854" table:style-name="ce41">
            <text:p>12.854<text:s/></text:p>
          </table:table-cell>
          <table:table-cell office:value-type="float" office:value="15912" table:style-name="ce41">
            <text:p>15.912<text:s/></text:p>
          </table:table-cell>
          <table:table-cell office:value-type="float" office:value="24486" table:style-name="ce41">
            <text:p>24.486<text:s/></text:p>
          </table:table-cell>
          <table:table-cell office:value-type="float" office:value="4647" table:style-name="ce41">
            <text:p>4.647<text:s/></text:p>
          </table:table-cell>
          <table:table-cell office:value-type="float" office:value="12663" table:style-name="ce41">
            <text:p>12.663<text:s/></text:p>
          </table:table-cell>
          <table:table-cell office:value-type="float" office:value="14433" table:style-name="ce41">
            <text:p>14.4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49" table:style-name="ce41">
            <text:p>1.749<text:s/></text:p>
          </table:table-cell>
          <table:table-cell office:value-type="float" office:value="10498" table:style-name="ce41">
            <text:p>10.498<text:s/></text:p>
          </table:table-cell>
          <table:table-cell office:value-type="float" office:value="12771" table:style-name="ce41">
            <text:p>12.771<text:s/></text:p>
          </table:table-cell>
          <table:table-cell office:value-type="float" office:value="20409" table:style-name="ce41">
            <text:p>20.409<text:s/></text:p>
          </table:table-cell>
          <table:table-cell office:value-type="float" office:value="1762" table:style-name="ce41">
            <text:p>1.762<text:s/></text:p>
          </table:table-cell>
          <table:table-cell office:value-type="float" office:value="17381" table:style-name="ce41">
            <text:p>17.381<text:s/></text:p>
          </table:table-cell>
          <table:table-cell office:value-type="float" office:value="66772" table:style-name="ce41">
            <text:p>66.772<text:s/></text:p>
          </table:table-cell>
          <table:table-cell office:value-type="float" office:value="31969" table:style-name="ce41">
            <text:p>31.969<text:s/></text:p>
          </table:table-cell>
          <table:table-cell office:value-type="float" office:value="126541" table:style-name="ce41">
            <text:p>126.541<text:s/></text:p>
          </table:table-cell>
          <table:table-cell office:value-type="float" office:value="114160" table:style-name="ce41">
            <text:p>114.160<text:s/></text:p>
          </table:table-cell>
          <table:table-cell office:value-type="float" office:value="70732" table:style-name="ce41">
            <text:p>70.732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2473" table:style-name="ce41">
            <text:p>2.473<text:s/></text:p>
          </table:table-cell>
          <table:table-cell office:value-type="float" office:value="22415" table:style-name="ce41">
            <text:p>22.415<text:s/></text:p>
          </table:table-cell>
          <table:table-cell office:value-type="float" office:value="1713" table:style-name="ce41">
            <text:p>1.713<text:s/></text:p>
          </table:table-cell>
          <table:table-cell office:value-type="float" office:value="35708" table:style-name="ce41">
            <text:p>35.708<text:s/></text:p>
          </table:table-cell>
          <table:table-cell office:value-type="float" office:value="7674" table:style-name="ce41">
            <text:p>7.674<text:s/></text:p>
          </table:table-cell>
          <table:table-cell office:value-type="float" office:value="1551" table:style-name="ce41">
            <text:p>1.551<text:s/></text:p>
          </table:table-cell>
          <table:table-cell office:value-type="float" office:value="5894" table:style-name="ce41">
            <text:p>5.894<text:s/></text:p>
          </table:table-cell>
          <table:table-cell office:value-type="float" office:value="50196" table:style-name="ce41">
            <text:p>50.196<text:s/></text:p>
          </table:table-cell>
          <table:table-cell office:value-type="float" office:value="34347" table:style-name="ce41">
            <text:p>34.347<text:s/></text:p>
          </table:table-cell>
          <table:table-cell office:value-type="float" office:value="43014" table:style-name="ce41">
            <text:p>43.014<text:s/></text:p>
          </table:table-cell>
          <table:table-cell office:value-type="float" office:value="4550" table:style-name="ce41">
            <text:p>4.550<text:s/></text:p>
          </table:table-cell>
          <table:table-cell office:value-type="float" office:value="198257" table:style-name="ce41">
            <text:p>198.257<text:s/></text:p>
          </table:table-cell>
          <table:table-cell office:value-type="float" office:value="269031" table:style-name="ce41">
            <text:p>269.031<text:s/></text:p>
          </table:table-cell>
          <table:table-cell office:value-type="float" office:value="154113" table:style-name="ce41">
            <text:p>154.113<text:s/></text:p>
          </table:table-cell>
          <table:table-cell office:value-type="float" office:value="14967" table:style-name="ce41">
            <text:p>14.967<text:s/></text:p>
          </table:table-cell>
          <table:table-cell office:value-type="float" office:value="40557" table:style-name="ce41">
            <text:p>40.557<text:s/></text:p>
          </table:table-cell>
          <table:table-cell office:value-type="float" office:value="7675" table:style-name="ce41">
            <text:p>7.675<text:s/></text:p>
          </table:table-cell>
          <table:table-cell office:value-type="float" office:value="7715" table:style-name="ce41">
            <text:p>7.715<text:s/></text:p>
          </table:table-cell>
          <table:table-cell office:value-type="float" office:value="32345" table:style-name="ce41">
            <text:p>32.345<text:s/></text:p>
          </table:table-cell>
          <table:table-cell office:value-type="float" office:value="6995" table:style-name="ce41">
            <text:p>6.995<text:s/></text:p>
          </table:table-cell>
          <table:table-cell office:value-type="float" office:value="4310" table:style-name="ce41">
            <text:p>4.310<text:s/></text:p>
          </table:table-cell>
          <table:table-cell office:value-type="float" office:value="18168" table:style-name="ce41">
            <text:p>18.168<text:s/></text:p>
          </table:table-cell>
          <table:table-cell office:value-type="float" office:value="8958" table:style-name="ce41">
            <text:p>8.958<text:s/></text:p>
          </table:table-cell>
          <table:table-cell office:value-type="float" office:value="9075" table:style-name="ce41">
            <text:p>9.075<text:s/></text:p>
          </table:table-cell>
          <table:table-cell office:value-type="float" office:value="57589" table:style-name="ce41">
            <text:p>57.589<text:s/></text:p>
          </table:table-cell>
          <table:table-cell office:value-type="float" office:value="12036" table:style-name="ce41">
            <text:p>12.036<text:s/></text:p>
          </table:table-cell>
          <table:table-cell office:value-type="float" office:value="6867" table:style-name="ce41">
            <text:p>6.867<text:s/></text:p>
          </table:table-cell>
          <table:table-cell office:value-type="float" office:value="3206" table:style-name="ce41">
            <text:p>3.206<text:s/></text:p>
          </table:table-cell>
          <table:table-cell office:value-type="float" office:value="11765" table:style-name="ce41">
            <text:p>11.765<text:s/></text:p>
          </table:table-cell>
          <table:table-cell office:value-type="float" office:value="1743" table:style-name="ce41">
            <text:p>1.743<text:s/></text:p>
          </table:table-cell>
          <table:table-cell office:value-type="float" office:value="7607" table:style-name="ce41">
            <text:p>7.6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80679" table:style-name="ce43">
            <text:p>1.780.679<text:s/></text:p>
          </table:table-cell>
          <table:table-cell office:value-type="float" office:value="4497076" table:style-name="ce41">
            <text:p>4.497.076<text:s/></text:p>
          </table:table-cell>
          <table:table-cell office:value-type="float" office:value="336" table:style-name="ce41">
            <text:p>33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42" table:style-name="ce45">
            <text:p>4.542<text:s/></text:p>
          </table:table-cell>
          <table:table-cell office:value-type="float" office:value="144" table:style-name="ce45">
            <text:p>144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677886" table:style-name="ce41">
            <text:p>677.886<text:s/></text:p>
          </table:table-cell>
          <table:table-cell office:value-type="float" office:value="359387" table:style-name="ce41">
            <text:p>359.387<text:s/></text:p>
          </table:table-cell>
          <table:table-cell office:value-type="float" office:value="318499" table:style-name="ce41">
            <text:p>318.499<text:s/></text:p>
          </table:table-cell>
          <table:table-cell office:value-type="float" office:value="96110" table:style-name="ce42">
            <text:p>96.110<text:s/></text:p>
          </table:table-cell>
          <table:table-cell office:value-type="float" office:value="773996" table:style-name="ce41">
            <text:p>773.996<text:s/></text:p>
          </table:table-cell>
          <table:table-cell office:value-type="float" office:value="5276214" table:style-name="ce102">
            <text:p>5.276.214<text:s/></text:p>
          </table:table-cell>
          <table:table-cell office:value-type="float" office:value="7056893" table:style-name="ce51">
            <text:p>7.056.89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408" table:style-name="ce30">
            <text:p>40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656" table:style-name="ce30">
            <text:p>656<text:s/></text:p>
          </table:table-cell>
          <table:table-cell office:value-type="float" office:value="6458" table:style-name="ce30">
            <text:p>6.458<text:s/></text:p>
          </table:table-cell>
          <table:table-cell office:value-type="float" office:value="652" table:style-name="ce30">
            <text:p>652<text:s/></text:p>
          </table:table-cell>
          <table:table-cell office:value-type="float" office:value="3039" table:style-name="ce30">
            <text:p>3.039<text:s/></text:p>
          </table:table-cell>
          <table:table-cell office:value-type="float" office:value="2019" table:style-name="ce30">
            <text:p>2.019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1960" table:style-name="ce30">
            <text:p>1.960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1112" table:style-name="ce30">
            <text:p>1.112<text:s/></text:p>
          </table:table-cell>
          <table:table-cell office:value-type="float" office:value="1988" table:style-name="ce30">
            <text:p>1.988<text:s/></text:p>
          </table:table-cell>
          <table:table-cell office:value-type="float" office:value="4160" table:style-name="ce30">
            <text:p>4.160<text:s/></text:p>
          </table:table-cell>
          <table:table-cell office:value-type="float" office:value="5310" table:style-name="ce30">
            <text:p>5.310<text:s/></text:p>
          </table:table-cell>
          <table:table-cell office:value-type="float" office:value="1276" table:style-name="ce30">
            <text:p>1.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46" table:style-name="ce30">
            <text:p>7.1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9" table:style-name="ce30">
            <text:p>829<text:s/></text:p>
          </table:table-cell>
          <table:table-cell office:value-type="float" office:value="1992" table:style-name="ce30">
            <text:p>1.992<text:s/></text:p>
          </table:table-cell>
          <table:table-cell office:value-type="float" office:value="3287" table:style-name="ce30">
            <text:p>3.287<text:s/></text:p>
          </table:table-cell>
          <table:table-cell office:value-type="float" office:value="2901" table:style-name="ce30">
            <text:p>2.901<text:s/></text:p>
          </table:table-cell>
          <table:table-cell office:value-type="float" office:value="414" table:style-name="ce30">
            <text:p>414<text:s/></text:p>
          </table:table-cell>
          <table:table-cell office:value-type="float" office:value="2577" table:style-name="ce30">
            <text:p>2.577<text:s/></text:p>
          </table:table-cell>
          <table:table-cell office:value-type="float" office:value="12665" table:style-name="ce30">
            <text:p>12.665<text:s/></text:p>
          </table:table-cell>
          <table:table-cell office:value-type="float" office:value="5820" table:style-name="ce30">
            <text:p>5.820<text:s/></text:p>
          </table:table-cell>
          <table:table-cell office:value-type="float" office:value="16116" table:style-name="ce30">
            <text:p>16.116<text:s/></text:p>
          </table:table-cell>
          <table:table-cell office:value-type="float" office:value="17368" table:style-name="ce30">
            <text:p>17.368<text:s/></text:p>
          </table:table-cell>
          <table:table-cell office:value-type="float" office:value="4211" table:style-name="ce30">
            <text:p>4.2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548" table:style-name="ce30">
            <text:p>548<text:s/></text:p>
          </table:table-cell>
          <table:table-cell office:value-type="float" office:value="2338" table:style-name="ce30">
            <text:p>2.338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6658" table:style-name="ce30">
            <text:p>6.658<text:s/></text:p>
          </table:table-cell>
          <table:table-cell office:value-type="float" office:value="1097" table:style-name="ce30">
            <text:p>1.097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365" table:style-name="ce30">
            <text:p>1.365<text:s/></text:p>
          </table:table-cell>
          <table:table-cell office:value-type="float" office:value="11661" table:style-name="ce30">
            <text:p>11.661<text:s/></text:p>
          </table:table-cell>
          <table:table-cell office:value-type="float" office:value="609717" table:style-name="ce30">
            <text:p>609.717<text:s/></text:p>
          </table:table-cell>
          <table:table-cell office:value-type="float" office:value="1223256" table:style-name="ce30">
            <text:p>1.223.256<text:s/></text:p>
          </table:table-cell>
          <table:table-cell office:value-type="float" office:value="1434853" table:style-name="ce30">
            <text:p>1.434.8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215" table:style-name="ce30">
            <text:p>13.215<text:s/></text:p>
          </table:table-cell>
          <table:table-cell office:value-type="float" office:value="15744" table:style-name="ce30">
            <text:p>15.744<text:s/></text:p>
          </table:table-cell>
          <table:table-cell office:value-type="float" office:value="3957" table:style-name="ce30">
            <text:p>3.957<text:s/></text:p>
          </table:table-cell>
          <table:table-cell office:value-type="float" office:value="2164" table:style-name="ce30">
            <text:p>2.164<text:s/></text:p>
          </table:table-cell>
          <table:table-cell office:value-type="float" office:value="3070" table:style-name="ce30">
            <text:p>3.070<text:s/></text:p>
          </table:table-cell>
          <table:table-cell office:value-type="float" office:value="1613" table:style-name="ce30">
            <text:p>1.613<text:s/></text:p>
          </table:table-cell>
          <table:table-cell office:value-type="float" office:value="2772" table:style-name="ce30">
            <text:p>2.772<text:s/></text:p>
          </table:table-cell>
          <table:table-cell office:value-type="float" office:value="1365" table:style-name="ce30">
            <text:p>1.3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1" table:style-name="ce30">
            <text:p>1.001<text:s/></text:p>
          </table:table-cell>
          <table:table-cell office:value-type="float" office:value="4395" table:style-name="ce30">
            <text:p>4.3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68" table:style-name="ce30">
            <text:p>3.768<text:s/></text:p>
          </table:table-cell>
          <table:table-cell office:value-type="float" office:value="860" table:style-name="ce30">
            <text:p>860<text:s/></text:p>
          </table:table-cell>
          <table:table-cell office:value-type="float" office:value="852" table:style-name="ce30">
            <text:p>852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9" table:style-name="ce30">
            <text:p>269<text:s/></text:p>
          </table:table-cell>
          <table:table-cell office:value-type="float" office:value="1468" table:style-name="ce30">
            <text:p>1.46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55027" table:style-name="ce48">
            <text:p>3.455.027<text:s/></text:p>
          </table:table-cell>
          <table:table-cell office:value-type="float" office:value="346904" table:style-name="ce30">
            <text:p>346.90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931" table:style-name="ce30">
            <text:p>210.931<text:s/></text:p>
          </table:table-cell>
          <table:table-cell office:value-type="float" office:value="200958" table:style-name="ce30">
            <text:p>200.958<text:s/></text:p>
          </table:table-cell>
          <table:table-cell office:value-type="float" office:value="9973" table:style-name="ce30">
            <text:p>9.973<text:s/></text:p>
          </table:table-cell>
          <table:table-cell office:value-type="float" office:value="46041" table:style-name="ce34">
            <text:p>46.041<text:s/></text:p>
          </table:table-cell>
          <table:table-cell office:value-type="float" office:value="256972" table:style-name="ce30">
            <text:p>256.972<text:s/></text:p>
          </table:table-cell>
          <table:table-cell office:value-type="float" office:value="603953" table:style-name="ce103">
            <text:p>603.953<text:s/></text:p>
          </table:table-cell>
          <table:table-cell office:value-type="float" office:value="4058980" table:style-name="ce51">
            <text:p>4.058.980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510384" table:style-name="ce41">
            <text:p>26.510.3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510384" table:style-name="ce102">
            <text:p>26.510.384<text:s/></text:p>
          </table:table-cell>
          <table:table-cell office:value-type="float" office:value="26510384" table:style-name="ce51">
            <text:p>26.510.38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19166" table:style-name="ce30">
            <text:p>19.166<text:s/></text:p>
          </table:table-cell>
          <table:table-cell office:value-type="float" office:value="3715" table:style-name="ce30">
            <text:p>3.715<text:s/></text:p>
          </table:table-cell>
          <table:table-cell office:value-type="float" office:value="1541" table:style-name="ce30">
            <text:p>1.541<text:s/></text:p>
          </table:table-cell>
          <table:table-cell office:value-type="float" office:value="45780" table:style-name="ce30">
            <text:p>45.780<text:s/></text:p>
          </table:table-cell>
          <table:table-cell office:value-type="float" office:value="270266" table:style-name="ce30">
            <text:p>270.266<text:s/></text:p>
          </table:table-cell>
          <table:table-cell office:value-type="float" office:value="36906" table:style-name="ce30">
            <text:p>36.906<text:s/></text:p>
          </table:table-cell>
          <table:table-cell office:value-type="float" office:value="56043" table:style-name="ce30">
            <text:p>56.043<text:s/></text:p>
          </table:table-cell>
          <table:table-cell office:value-type="float" office:value="34092" table:style-name="ce30">
            <text:p>34.092<text:s/></text:p>
          </table:table-cell>
          <table:table-cell office:value-type="float" office:value="27089" table:style-name="ce30">
            <text:p>27.089<text:s/></text:p>
          </table:table-cell>
          <table:table-cell office:value-type="float" office:value="16436" table:style-name="ce30">
            <text:p>16.436<text:s/></text:p>
          </table:table-cell>
          <table:table-cell office:value-type="float" office:value="52301" table:style-name="ce30">
            <text:p>52.301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97665" table:style-name="ce30">
            <text:p>97.665<text:s/></text:p>
          </table:table-cell>
          <table:table-cell office:value-type="float" office:value="77629" table:style-name="ce30">
            <text:p>77.629<text:s/></text:p>
          </table:table-cell>
          <table:table-cell office:value-type="float" office:value="53066" table:style-name="ce30">
            <text:p>53.066<text:s/></text:p>
          </table:table-cell>
          <table:table-cell office:value-type="float" office:value="229732" table:style-name="ce30">
            <text:p>229.732<text:s/></text:p>
          </table:table-cell>
          <table:table-cell office:value-type="float" office:value="14824" table:style-name="ce30">
            <text:p>14.824<text:s/></text:p>
          </table:table-cell>
          <table:table-cell office:value-type="float" office:value="77261" table:style-name="ce30">
            <text:p>77.261<text:s/></text:p>
          </table:table-cell>
          <table:table-cell office:value-type="float" office:value="233206" table:style-name="ce30">
            <text:p>233.206<text:s/></text:p>
          </table:table-cell>
          <table:table-cell office:value-type="float" office:value="41127" table:style-name="ce30">
            <text:p>41.127<text:s/></text:p>
          </table:table-cell>
          <table:table-cell office:value-type="float" office:value="51368" table:style-name="ce30">
            <text:p>51.368<text:s/></text:p>
          </table:table-cell>
          <table:table-cell office:value-type="float" office:value="78787" table:style-name="ce30">
            <text:p>78.787<text:s/></text:p>
          </table:table-cell>
          <table:table-cell office:value-type="float" office:value="125076" table:style-name="ce30">
            <text:p>125.076<text:s/></text:p>
          </table:table-cell>
          <table:table-cell office:value-type="float" office:value="85015" table:style-name="ce30">
            <text:p>85.015<text:s/></text:p>
          </table:table-cell>
          <table:table-cell office:value-type="float" office:value="4647" table:style-name="ce30">
            <text:p>4.647<text:s/></text:p>
          </table:table-cell>
          <table:table-cell office:value-type="float" office:value="105459" table:style-name="ce30">
            <text:p>105.459<text:s/></text:p>
          </table:table-cell>
          <table:table-cell office:value-type="float" office:value="1025624" table:style-name="ce30">
            <text:p>1.025.624<text:s/></text:p>
          </table:table-cell>
          <table:table-cell office:value-type="float" office:value="315842" table:style-name="ce30">
            <text:p>315.842<text:s/></text:p>
          </table:table-cell>
          <table:table-cell office:value-type="float" office:value="859005" table:style-name="ce30">
            <text:p>859.005<text:s/></text:p>
          </table:table-cell>
          <table:table-cell office:value-type="float" office:value="2631312" table:style-name="ce30">
            <text:p>2.631.312<text:s/></text:p>
          </table:table-cell>
          <table:table-cell office:value-type="float" office:value="414949" table:style-name="ce30">
            <text:p>414.949<text:s/></text:p>
          </table:table-cell>
          <table:table-cell office:value-type="float" office:value="2140" table:style-name="ce30">
            <text:p>2.140<text:s/></text:p>
          </table:table-cell>
          <table:table-cell office:value-type="float" office:value="32795" table:style-name="ce30">
            <text:p>32.795<text:s/></text:p>
          </table:table-cell>
          <table:table-cell office:value-type="float" office:value="309962" table:style-name="ce30">
            <text:p>309.962<text:s/></text:p>
          </table:table-cell>
          <table:table-cell office:value-type="float" office:value="78968" table:style-name="ce30">
            <text:p>78.968<text:s/></text:p>
          </table:table-cell>
          <table:table-cell office:value-type="float" office:value="1300142" table:style-name="ce30">
            <text:p>1.300.142<text:s/></text:p>
          </table:table-cell>
          <table:table-cell office:value-type="float" office:value="73925" table:style-name="ce30">
            <text:p>73.925<text:s/></text:p>
          </table:table-cell>
          <table:table-cell office:value-type="float" office:value="58538" table:style-name="ce30">
            <text:p>58.538<text:s/></text:p>
          </table:table-cell>
          <table:table-cell office:value-type="float" office:value="160425" table:style-name="ce30">
            <text:p>160.425<text:s/></text:p>
          </table:table-cell>
          <table:table-cell office:value-type="float" office:value="491047" table:style-name="ce30">
            <text:p>491.047<text:s/></text:p>
          </table:table-cell>
          <table:table-cell office:value-type="float" office:value="206498" table:style-name="ce30">
            <text:p>206.498<text:s/></text:p>
          </table:table-cell>
          <table:table-cell office:value-type="float" office:value="67591" table:style-name="ce30">
            <text:p>67.591<text:s/></text:p>
          </table:table-cell>
          <table:table-cell office:value-type="float" office:value="72086" table:style-name="ce30">
            <text:p>72.086<text:s/></text:p>
          </table:table-cell>
          <table:table-cell office:value-type="float" office:value="68176" table:style-name="ce30">
            <text:p>68.176<text:s/></text:p>
          </table:table-cell>
          <table:table-cell office:value-type="float" office:value="3935724" table:style-name="ce30">
            <text:p>3.935.724<text:s/></text:p>
          </table:table-cell>
          <table:table-cell office:value-type="float" office:value="661099" table:style-name="ce30">
            <text:p>661.099<text:s/></text:p>
          </table:table-cell>
          <table:table-cell office:value-type="float" office:value="278479" table:style-name="ce30">
            <text:p>278.479<text:s/></text:p>
          </table:table-cell>
          <table:table-cell office:value-type="float" office:value="196913" table:style-name="ce30">
            <text:p>196.913<text:s/></text:p>
          </table:table-cell>
          <table:table-cell office:value-type="float" office:value="139888" table:style-name="ce30">
            <text:p>139.888<text:s/></text:p>
          </table:table-cell>
          <table:table-cell office:value-type="float" office:value="73856" table:style-name="ce30">
            <text:p>73.856<text:s/></text:p>
          </table:table-cell>
          <table:table-cell office:value-type="float" office:value="143268" table:style-name="ce30">
            <text:p>143.268<text:s/></text:p>
          </table:table-cell>
          <table:table-cell office:value-type="float" office:value="46430" table:style-name="ce30">
            <text:p>46.430<text:s/></text:p>
          </table:table-cell>
          <table:table-cell office:value-type="float" office:value="53009" table:style-name="ce30">
            <text:p>53.009<text:s/></text:p>
          </table:table-cell>
          <table:table-cell office:value-type="float" office:value="194928" table:style-name="ce30">
            <text:p>194.928<text:s/></text:p>
          </table:table-cell>
          <table:table-cell office:value-type="float" office:value="1389166" table:style-name="ce30">
            <text:p>1.389.166<text:s/></text:p>
          </table:table-cell>
          <table:table-cell office:value-type="float" office:value="455235" table:style-name="ce30">
            <text:p>455.235<text:s/></text:p>
          </table:table-cell>
          <table:table-cell office:value-type="float" office:value="638516" table:style-name="ce30">
            <text:p>638.516<text:s/></text:p>
          </table:table-cell>
          <table:table-cell office:value-type="float" office:value="358291" table:style-name="ce30">
            <text:p>358.291<text:s/></text:p>
          </table:table-cell>
          <table:table-cell office:value-type="float" office:value="55156" table:style-name="ce30">
            <text:p>55.156<text:s/></text:p>
          </table:table-cell>
          <table:table-cell office:value-type="float" office:value="107244" table:style-name="ce30">
            <text:p>107.244<text:s/></text:p>
          </table:table-cell>
          <table:table-cell office:value-type="float" office:value="106715" table:style-name="ce30">
            <text:p>106.715<text:s/></text:p>
          </table:table-cell>
          <table:table-cell office:value-type="float" office:value="28880" table:style-name="ce30">
            <text:p>28.880<text:s/></text:p>
          </table:table-cell>
          <table:table-cell office:value-type="float" office:value="291430" table:style-name="ce30">
            <text:p>291.4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161561" table:style-name="ce48">
            <text:p>19.161.561<text:s/></text:p>
          </table:table-cell>
          <table:table-cell office:value-type="float" office:value="10712330" table:style-name="ce30">
            <text:p>10.712.330<text:s/></text:p>
          </table:table-cell>
          <table:table-cell office:value-type="float" office:value="47734" table:style-name="ce30">
            <text:p>47.73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81881" table:style-name="ce49">
            <text:p>881.88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3991" table:style-name="ce30">
            <text:p>73.991<text:s/></text:p>
          </table:table-cell>
          <table:table-cell office:value-type="float" office:value="54606" table:style-name="ce30">
            <text:p>54.606<text:s/></text:p>
          </table:table-cell>
          <table:table-cell office:value-type="float" office:value="19385" table:style-name="ce30">
            <text:p>19.385<text:s/></text:p>
          </table:table-cell>
          <table:table-cell office:value-type="float" office:value="115511" table:style-name="ce34">
            <text:p>115.511<text:s/></text:p>
          </table:table-cell>
          <table:table-cell office:value-type="float" office:value="189502" table:style-name="ce30">
            <text:p>189.502<text:s/></text:p>
          </table:table-cell>
          <table:table-cell office:value-type="float" office:value="11831447" table:style-name="ce103">
            <text:p>11.831.447<text:s/></text:p>
          </table:table-cell>
          <table:table-cell office:value-type="float" office:value="30993008" table:style-name="ce51">
            <text:p>30.993.008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19917" table:style-name="ce41">
            <text:p>19.917<text:s/></text:p>
          </table:table-cell>
          <table:table-cell office:value-type="float" office:value="3113" table:style-name="ce41">
            <text:p>3.113<text:s/></text:p>
          </table:table-cell>
          <table:table-cell office:value-type="float" office:value="2648" table:style-name="ce41">
            <text:p>2.648<text:s/></text:p>
          </table:table-cell>
          <table:table-cell office:value-type="float" office:value="35445" table:style-name="ce41">
            <text:p>35.445<text:s/></text:p>
          </table:table-cell>
          <table:table-cell office:value-type="float" office:value="384464" table:style-name="ce41">
            <text:p>384.464<text:s/></text:p>
          </table:table-cell>
          <table:table-cell office:value-type="float" office:value="25606" table:style-name="ce41">
            <text:p>25.606<text:s/></text:p>
          </table:table-cell>
          <table:table-cell office:value-type="float" office:value="128500" table:style-name="ce41">
            <text:p>128.500<text:s/></text:p>
          </table:table-cell>
          <table:table-cell office:value-type="float" office:value="61421" table:style-name="ce41">
            <text:p>61.421<text:s/></text:p>
          </table:table-cell>
          <table:table-cell office:value-type="float" office:value="27598" table:style-name="ce41">
            <text:p>27.598<text:s/></text:p>
          </table:table-cell>
          <table:table-cell office:value-type="float" office:value="14091" table:style-name="ce41">
            <text:p>14.091<text:s/></text:p>
          </table:table-cell>
          <table:table-cell office:value-type="float" office:value="65730" table:style-name="ce41">
            <text:p>65.730<text:s/></text:p>
          </table:table-cell>
          <table:table-cell office:value-type="float" office:value="16159" table:style-name="ce41">
            <text:p>16.159<text:s/></text:p>
          </table:table-cell>
          <table:table-cell office:value-type="float" office:value="125064" table:style-name="ce41">
            <text:p>125.064<text:s/></text:p>
          </table:table-cell>
          <table:table-cell office:value-type="float" office:value="121106" table:style-name="ce41">
            <text:p>121.106<text:s/></text:p>
          </table:table-cell>
          <table:table-cell office:value-type="float" office:value="193269" table:style-name="ce41">
            <text:p>193.269<text:s/></text:p>
          </table:table-cell>
          <table:table-cell office:value-type="float" office:value="353327" table:style-name="ce41">
            <text:p>353.327<text:s/></text:p>
          </table:table-cell>
          <table:table-cell office:value-type="float" office:value="7398" table:style-name="ce41">
            <text:p>7.398<text:s/></text:p>
          </table:table-cell>
          <table:table-cell office:value-type="float" office:value="1763" table:style-name="ce41">
            <text:p>1.763<text:s/></text:p>
          </table:table-cell>
          <table:table-cell office:value-type="float" office:value="182891" table:style-name="ce41">
            <text:p>182.891<text:s/></text:p>
          </table:table-cell>
          <table:table-cell office:value-type="float" office:value="18304" table:style-name="ce41">
            <text:p>18.304<text:s/></text:p>
          </table:table-cell>
          <table:table-cell office:value-type="float" office:value="11161" table:style-name="ce41">
            <text:p>11.161<text:s/></text:p>
          </table:table-cell>
          <table:table-cell office:value-type="float" office:value="83799" table:style-name="ce41">
            <text:p>83.799<text:s/></text:p>
          </table:table-cell>
          <table:table-cell office:value-type="float" office:value="119258" table:style-name="ce41">
            <text:p>119.258<text:s/></text:p>
          </table:table-cell>
          <table:table-cell office:value-type="float" office:value="205394" table:style-name="ce41">
            <text:p>205.394<text:s/></text:p>
          </table:table-cell>
          <table:table-cell office:value-type="float" office:value="27692" table:style-name="ce41">
            <text:p>27.692<text:s/></text:p>
          </table:table-cell>
          <table:table-cell office:value-type="float" office:value="142171" table:style-name="ce41">
            <text:p>142.171<text:s/></text:p>
          </table:table-cell>
          <table:table-cell office:value-type="float" office:value="1485866" table:style-name="ce41">
            <text:p>1.485.866<text:s/></text:p>
          </table:table-cell>
          <table:table-cell office:value-type="float" office:value="343072" table:style-name="ce41">
            <text:p>343.072<text:s/></text:p>
          </table:table-cell>
          <table:table-cell office:value-type="float" office:value="1015518" table:style-name="ce41">
            <text:p>1.015.518<text:s/></text:p>
          </table:table-cell>
          <table:table-cell office:value-type="float" office:value="1133050" table:style-name="ce41">
            <text:p>1.133.050<text:s/></text:p>
          </table:table-cell>
          <table:table-cell office:value-type="float" office:value="239573" table:style-name="ce41">
            <text:p>239.573<text:s/></text:p>
          </table:table-cell>
          <table:table-cell office:value-type="float" office:value="837" table:style-name="ce41">
            <text:p>837<text:s/></text:p>
          </table:table-cell>
          <table:table-cell office:value-type="float" office:value="5418" table:style-name="ce41">
            <text:p>5.418<text:s/></text:p>
          </table:table-cell>
          <table:table-cell office:value-type="float" office:value="66765" table:style-name="ce41">
            <text:p>66.765<text:s/></text:p>
          </table:table-cell>
          <table:table-cell office:value-type="float" office:value="18507" table:style-name="ce41">
            <text:p>18.507<text:s/></text:p>
          </table:table-cell>
          <table:table-cell office:value-type="float" office:value="393044" table:style-name="ce41">
            <text:p>393.044<text:s/></text:p>
          </table:table-cell>
          <table:table-cell office:value-type="float" office:value="120727" table:style-name="ce41">
            <text:p>120.727<text:s/></text:p>
          </table:table-cell>
          <table:table-cell office:value-type="float" office:value="25473" table:style-name="ce41">
            <text:p>25.473<text:s/></text:p>
          </table:table-cell>
          <table:table-cell office:value-type="float" office:value="44437" table:style-name="ce41">
            <text:p>44.437<text:s/></text:p>
          </table:table-cell>
          <table:table-cell office:value-type="float" office:value="307414" table:style-name="ce41">
            <text:p>307.414<text:s/></text:p>
          </table:table-cell>
          <table:table-cell office:value-type="float" office:value="1123475" table:style-name="ce41">
            <text:p>1.123.475<text:s/></text:p>
          </table:table-cell>
          <table:table-cell office:value-type="float" office:value="279716" table:style-name="ce41">
            <text:p>279.716<text:s/></text:p>
          </table:table-cell>
          <table:table-cell office:value-type="float" office:value="124379" table:style-name="ce41">
            <text:p>124.379<text:s/></text:p>
          </table:table-cell>
          <table:table-cell office:value-type="float" office:value="3493" table:style-name="ce41">
            <text:p>3.493<text:s/></text:p>
          </table:table-cell>
          <table:table-cell office:value-type="float" office:value="265330" table:style-name="ce41">
            <text:p>265.330<text:s/></text:p>
          </table:table-cell>
          <table:table-cell office:value-type="float" office:value="3558481" table:style-name="ce41">
            <text:p>3.558.481<text:s/></text:p>
          </table:table-cell>
          <table:table-cell office:value-type="float" office:value="139272" table:style-name="ce41">
            <text:p>139.272<text:s/></text:p>
          </table:table-cell>
          <table:table-cell office:value-type="float" office:value="80512" table:style-name="ce41">
            <text:p>80.512<text:s/></text:p>
          </table:table-cell>
          <table:table-cell office:value-type="float" office:value="130739" table:style-name="ce41">
            <text:p>130.739<text:s/></text:p>
          </table:table-cell>
          <table:table-cell office:value-type="float" office:value="113901" table:style-name="ce41">
            <text:p>113.901<text:s/></text:p>
          </table:table-cell>
          <table:table-cell office:value-type="float" office:value="129522" table:style-name="ce41">
            <text:p>129.522<text:s/></text:p>
          </table:table-cell>
          <table:table-cell office:value-type="float" office:value="105332" table:style-name="ce41">
            <text:p>105.332<text:s/></text:p>
          </table:table-cell>
          <table:table-cell office:value-type="float" office:value="86627" table:style-name="ce41">
            <text:p>86.627<text:s/></text:p>
          </table:table-cell>
          <table:table-cell office:value-type="float" office:value="279692" table:style-name="ce41">
            <text:p>279.692<text:s/></text:p>
          </table:table-cell>
          <table:table-cell office:value-type="float" office:value="249939" table:style-name="ce41">
            <text:p>249.939<text:s/></text:p>
          </table:table-cell>
          <table:table-cell office:value-type="float" office:value="159119" table:style-name="ce41">
            <text:p>159.119<text:s/></text:p>
          </table:table-cell>
          <table:table-cell office:value-type="float" office:value="552851" table:style-name="ce41">
            <text:p>552.851<text:s/></text:p>
          </table:table-cell>
          <table:table-cell office:value-type="float" office:value="104419" table:style-name="ce41">
            <text:p>104.419<text:s/></text:p>
          </table:table-cell>
          <table:table-cell office:value-type="float" office:value="82318" table:style-name="ce41">
            <text:p>82.318<text:s/></text:p>
          </table:table-cell>
          <table:table-cell office:value-type="float" office:value="44897" table:style-name="ce41">
            <text:p>44.897<text:s/></text:p>
          </table:table-cell>
          <table:table-cell office:value-type="float" office:value="202631" table:style-name="ce41">
            <text:p>202.631<text:s/></text:p>
          </table:table-cell>
          <table:table-cell office:value-type="float" office:value="16663" table:style-name="ce41">
            <text:p>16.663<text:s/></text:p>
          </table:table-cell>
          <table:table-cell office:value-type="float" office:value="100809" table:style-name="ce41">
            <text:p>100.80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511107" table:style-name="ce43">
            <text:p>15.511.107<text:s/></text:p>
          </table:table-cell>
          <table:table-cell office:value-type="float" office:value="494490" table:style-name="ce41">
            <text:p>494.490<text:s/></text:p>
          </table:table-cell>
          <table:table-cell office:value-type="float" office:value="4795" table:style-name="ce41">
            <text:p>4.7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9237" table:style-name="ce45">
            <text:p>99.23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2396" table:style-name="ce45">
            <text:p>12.396<text:s/></text:p>
          </table:table-cell>
          <table:table-cell office:value-type="float" office:value="2825261" table:style-name="ce41">
            <text:p>2.825.261<text:s/></text:p>
          </table:table-cell>
          <table:table-cell office:value-type="float" office:value="2159293" table:style-name="ce41">
            <text:p>2.159.293<text:s/></text:p>
          </table:table-cell>
          <table:table-cell office:value-type="float" office:value="665968" table:style-name="ce41">
            <text:p>665.968<text:s/></text:p>
          </table:table-cell>
          <table:table-cell office:value-type="float" office:value="1136957" table:style-name="ce42">
            <text:p>1.136.957<text:s/></text:p>
          </table:table-cell>
          <table:table-cell office:value-type="float" office:value="3962218" table:style-name="ce41">
            <text:p>3.962.218<text:s/></text:p>
          </table:table-cell>
          <table:table-cell office:value-type="float" office:value="4573136" table:style-name="ce102">
            <text:p>4.573.136<text:s/></text:p>
          </table:table-cell>
          <table:table-cell office:value-type="float" office:value="20084243" table:style-name="ce51">
            <text:p>20.084.24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12248" table:style-name="ce30">
            <text:p>12.248<text:s/></text:p>
          </table:table-cell>
          <table:table-cell office:value-type="float" office:value="3249" table:style-name="ce30">
            <text:p>3.249<text:s/></text:p>
          </table:table-cell>
          <table:table-cell office:value-type="float" office:value="573" table:style-name="ce30">
            <text:p>573<text:s/></text:p>
          </table:table-cell>
          <table:table-cell office:value-type="float" office:value="45480" table:style-name="ce30">
            <text:p>45.480<text:s/></text:p>
          </table:table-cell>
          <table:table-cell office:value-type="float" office:value="37793" table:style-name="ce30">
            <text:p>37.793<text:s/></text:p>
          </table:table-cell>
          <table:table-cell office:value-type="float" office:value="1748" table:style-name="ce30">
            <text:p>1.748<text:s/></text:p>
          </table:table-cell>
          <table:table-cell office:value-type="float" office:value="1258" table:style-name="ce30">
            <text:p>1.258<text:s/></text:p>
          </table:table-cell>
          <table:table-cell office:value-type="float" office:value="12687" table:style-name="ce30">
            <text:p>12.687<text:s/></text:p>
          </table:table-cell>
          <table:table-cell office:value-type="float" office:value="471" table:style-name="ce30">
            <text:p>471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5094" table:style-name="ce30">
            <text:p>15.094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887" table:style-name="ce30">
            <text:p>8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2724" table:style-name="ce30">
            <text:p>92.724<text:s/></text:p>
          </table:table-cell>
          <table:table-cell office:value-type="float" office:value="32413" table:style-name="ce30">
            <text:p>32.413<text:s/></text:p>
          </table:table-cell>
          <table:table-cell office:value-type="float" office:value="35238" table:style-name="ce30">
            <text:p>35.2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25" table:style-name="ce30">
            <text:p>1.525<text:s/></text:p>
          </table:table-cell>
          <table:table-cell office:value-type="float" office:value="917" table:style-name="ce30">
            <text:p>917<text:s/></text:p>
          </table:table-cell>
          <table:table-cell office:value-type="float" office:value="33403" table:style-name="ce30">
            <text:p>33.403<text:s/></text:p>
          </table:table-cell>
          <table:table-cell office:value-type="float" office:value="37581" table:style-name="ce30">
            <text:p>37.581<text:s/></text:p>
          </table:table-cell>
          <table:table-cell office:value-type="float" office:value="952" table:style-name="ce30">
            <text:p>952<text:s/></text:p>
          </table:table-cell>
          <table:table-cell office:value-type="float" office:value="13291" table:style-name="ce30">
            <text:p>13.291<text:s/></text:p>
          </table:table-cell>
          <table:table-cell office:value-type="float" office:value="1743370" table:style-name="ce30">
            <text:p>1.743.3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9287" table:style-name="ce30">
            <text:p>139.287<text:s/></text:p>
          </table:table-cell>
          <table:table-cell office:value-type="float" office:value="21334" table:style-name="ce30">
            <text:p>21.334<text:s/></text:p>
          </table:table-cell>
          <table:table-cell office:value-type="float" office:value="30903" table:style-name="ce30">
            <text:p>30.903<text:s/></text:p>
          </table:table-cell>
          <table:table-cell office:value-type="float" office:value="323" table:style-name="ce30">
            <text:p>323<text:s/></text:p>
          </table:table-cell>
          <table:table-cell office:value-type="float" office:value="3090" table:style-name="ce30">
            <text:p>3.090<text:s/></text:p>
          </table:table-cell>
          <table:table-cell office:value-type="float" office:value="79467" table:style-name="ce30">
            <text:p>79.467<text:s/></text:p>
          </table:table-cell>
          <table:table-cell office:value-type="float" office:value="14793" table:style-name="ce30">
            <text:p>14.793<text:s/></text:p>
          </table:table-cell>
          <table:table-cell office:value-type="float" office:value="1531" table:style-name="ce30">
            <text:p>1.531<text:s/></text:p>
          </table:table-cell>
          <table:table-cell office:value-type="float" office:value="309" table:style-name="ce30">
            <text:p>3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594" table:style-name="ce30">
            <text:p>51.594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75334" table:style-name="ce30">
            <text:p>75.334<text:s/></text:p>
          </table:table-cell>
          <table:table-cell office:value-type="float" office:value="64240" table:style-name="ce30">
            <text:p>64.240<text:s/></text:p>
          </table:table-cell>
          <table:table-cell office:value-type="float" office:value="1112" table:style-name="ce30">
            <text:p>1.112<text:s/></text:p>
          </table:table-cell>
          <table:table-cell office:value-type="float" office:value="11740" table:style-name="ce30">
            <text:p>11.740<text:s/></text:p>
          </table:table-cell>
          <table:table-cell office:value-type="float" office:value="38118" table:style-name="ce30">
            <text:p>38.118<text:s/></text:p>
          </table:table-cell>
          <table:table-cell office:value-type="float" office:value="97188" table:style-name="ce30">
            <text:p>97.188<text:s/></text:p>
          </table:table-cell>
          <table:table-cell office:value-type="float" office:value="2528497" table:style-name="ce30">
            <text:p>2.528.497<text:s/></text:p>
          </table:table-cell>
          <table:table-cell office:value-type="float" office:value="20514" table:style-name="ce30">
            <text:p>20.514<text:s/></text:p>
          </table:table-cell>
          <table:table-cell office:value-type="float" office:value="9292" table:style-name="ce30">
            <text:p>9.292<text:s/></text:p>
          </table:table-cell>
          <table:table-cell office:value-type="float" office:value="852" table:style-name="ce30">
            <text:p>852<text:s/></text:p>
          </table:table-cell>
          <table:table-cell office:value-type="float" office:value="3381" table:style-name="ce30">
            <text:p>3.381<text:s/></text:p>
          </table:table-cell>
          <table:table-cell office:value-type="float" office:value="14746" table:style-name="ce30">
            <text:p>14.746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234574" table:style-name="ce30">
            <text:p>234.574<text:s/></text:p>
          </table:table-cell>
          <table:table-cell office:value-type="float" office:value="26919" table:style-name="ce30">
            <text:p>26.919<text:s/></text:p>
          </table:table-cell>
          <table:table-cell office:value-type="float" office:value="62434" table:style-name="ce30">
            <text:p>62.434<text:s/></text:p>
          </table:table-cell>
          <table:table-cell office:value-type="float" office:value="8712" table:style-name="ce30">
            <text:p>8.712<text:s/></text:p>
          </table:table-cell>
          <table:table-cell office:value-type="float" office:value="3713" table:style-name="ce30">
            <text:p>3.713<text:s/></text:p>
          </table:table-cell>
          <table:table-cell office:value-type="float" office:value="4199" table:style-name="ce30">
            <text:p>4.199<text:s/></text:p>
          </table:table-cell>
          <table:table-cell office:value-type="float" office:value="1501" table:style-name="ce30">
            <text:p>1.501<text:s/></text:p>
          </table:table-cell>
          <table:table-cell office:value-type="float" office:value="10026" table:style-name="ce30">
            <text:p>10.026<text:s/></text:p>
          </table:table-cell>
          <table:table-cell office:value-type="float" office:value="1320" table:style-name="ce30">
            <text:p>1.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85036" table:style-name="ce48">
            <text:p>5.685.0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0413" table:style-name="ce30">
            <text:p>120.41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69168" table:style-name="ce49">
            <text:p>3.369.16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128" table:style-name="ce49">
            <text:p>82.128<text:s/></text:p>
          </table:table-cell>
          <table:table-cell office:value-type="float" office:value="1459991" table:style-name="ce30">
            <text:p>1.459.991<text:s/></text:p>
          </table:table-cell>
          <table:table-cell office:value-type="float" office:value="1247192" table:style-name="ce30">
            <text:p>1.247.192<text:s/></text:p>
          </table:table-cell>
          <table:table-cell office:value-type="float" office:value="212799" table:style-name="ce30">
            <text:p>212.799<text:s/></text:p>
          </table:table-cell>
          <table:table-cell office:value-type="float" office:value="980173" table:style-name="ce34">
            <text:p>980.173<text:s/></text:p>
          </table:table-cell>
          <table:table-cell office:value-type="float" office:value="2440164" table:style-name="ce30">
            <text:p>2.440.164<text:s/></text:p>
          </table:table-cell>
          <table:table-cell office:value-type="float" office:value="6011873" table:style-name="ce103">
            <text:p>6.011.873<text:s/></text:p>
          </table:table-cell>
          <table:table-cell office:value-type="float" office:value="11696909" table:style-name="ce51">
            <text:p>11.696.90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490" table:style-name="ce41">
            <text:p>150.4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0490" table:style-name="ce43">
            <text:p>150.4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551" table:style-name="ce41">
            <text:p>373.5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498794" table:style-name="ce45">
            <text:p>9.498.79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8826" table:style-name="ce45">
            <text:p>28.826<text:s/></text:p>
          </table:table-cell>
          <table:table-cell office:value-type="float" office:value="1657481" table:style-name="ce41">
            <text:p>1.657.481<text:s/></text:p>
          </table:table-cell>
          <table:table-cell office:value-type="float" office:value="1464693" table:style-name="ce41">
            <text:p>1.464.693<text:s/></text:p>
          </table:table-cell>
          <table:table-cell office:value-type="float" office:value="192788" table:style-name="ce41">
            <text:p>192.788<text:s/></text:p>
          </table:table-cell>
          <table:table-cell office:value-type="float" office:value="1041501" table:style-name="ce42">
            <text:p>1.041.501<text:s/></text:p>
          </table:table-cell>
          <table:table-cell office:value-type="float" office:value="2698982" table:style-name="ce41">
            <text:p>2.698.982<text:s/></text:p>
          </table:table-cell>
          <table:table-cell office:value-type="float" office:value="12600153" table:style-name="ce102">
            <text:p>12.600.153<text:s/></text:p>
          </table:table-cell>
          <table:table-cell office:value-type="float" office:value="12750643" table:style-name="ce51">
            <text:p>12.750.64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4172" table:style-name="ce30">
            <text:p>4.172<text:s/></text:p>
          </table:table-cell>
          <table:table-cell office:value-type="float" office:value="1012" table:style-name="ce30">
            <text:p>1.0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327" table:style-name="ce30">
            <text:p>13.327<text:s/></text:p>
          </table:table-cell>
          <table:table-cell office:value-type="float" office:value="173347" table:style-name="ce30">
            <text:p>173.347<text:s/></text:p>
          </table:table-cell>
          <table:table-cell office:value-type="float" office:value="8428" table:style-name="ce30">
            <text:p>8.428<text:s/></text:p>
          </table:table-cell>
          <table:table-cell office:value-type="float" office:value="27631" table:style-name="ce30">
            <text:p>27.631<text:s/></text:p>
          </table:table-cell>
          <table:table-cell office:value-type="float" office:value="11519" table:style-name="ce30">
            <text:p>11.519<text:s/></text:p>
          </table:table-cell>
          <table:table-cell office:value-type="float" office:value="15565" table:style-name="ce30">
            <text:p>15.565<text:s/></text:p>
          </table:table-cell>
          <table:table-cell office:value-type="float" office:value="8503" table:style-name="ce30">
            <text:p>8.503<text:s/></text:p>
          </table:table-cell>
          <table:table-cell office:value-type="float" office:value="52515" table:style-name="ce30">
            <text:p>52.51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7227" table:style-name="ce30">
            <text:p>47.227<text:s/></text:p>
          </table:table-cell>
          <table:table-cell office:value-type="float" office:value="28406" table:style-name="ce30">
            <text:p>28.406<text:s/></text:p>
          </table:table-cell>
          <table:table-cell office:value-type="float" office:value="94022" table:style-name="ce30">
            <text:p>94.022<text:s/></text:p>
          </table:table-cell>
          <table:table-cell office:value-type="float" office:value="76753" table:style-name="ce30">
            <text:p>76.753<text:s/></text:p>
          </table:table-cell>
          <table:table-cell office:value-type="float" office:value="18007" table:style-name="ce30">
            <text:p>18.0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5623" table:style-name="ce30">
            <text:p>95.6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86" table:style-name="ce30">
            <text:p>3.686<text:s/></text:p>
          </table:table-cell>
          <table:table-cell office:value-type="float" office:value="18569" table:style-name="ce30">
            <text:p>18.569<text:s/></text:p>
          </table:table-cell>
          <table:table-cell office:value-type="float" office:value="54199" table:style-name="ce30">
            <text:p>54.199<text:s/></text:p>
          </table:table-cell>
          <table:table-cell office:value-type="float" office:value="71049" table:style-name="ce30">
            <text:p>71.049<text:s/></text:p>
          </table:table-cell>
          <table:table-cell office:value-type="float" office:value="4823" table:style-name="ce30">
            <text:p>4.823<text:s/></text:p>
          </table:table-cell>
          <table:table-cell office:value-type="float" office:value="33705" table:style-name="ce30">
            <text:p>33.705<text:s/></text:p>
          </table:table-cell>
          <table:table-cell office:value-type="float" office:value="114986" table:style-name="ce30">
            <text:p>114.986<text:s/></text:p>
          </table:table-cell>
          <table:table-cell office:value-type="float" office:value="248302" table:style-name="ce30">
            <text:p>248.302<text:s/></text:p>
          </table:table-cell>
          <table:table-cell office:value-type="float" office:value="457586" table:style-name="ce30">
            <text:p>457.586<text:s/></text:p>
          </table:table-cell>
          <table:table-cell office:value-type="float" office:value="68352" table:style-name="ce30">
            <text:p>68.352<text:s/></text:p>
          </table:table-cell>
          <table:table-cell office:value-type="float" office:value="64868" table:style-name="ce30">
            <text:p>64.868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20019" table:style-name="ce30">
            <text:p>20.019<text:s/></text:p>
          </table:table-cell>
          <table:table-cell office:value-type="float" office:value="52803" table:style-name="ce30">
            <text:p>52.803<text:s/></text:p>
          </table:table-cell>
          <table:table-cell office:value-type="float" office:value="53165" table:style-name="ce30">
            <text:p>53.165<text:s/></text:p>
          </table:table-cell>
          <table:table-cell office:value-type="float" office:value="17151" table:style-name="ce30">
            <text:p>17.151<text:s/></text:p>
          </table:table-cell>
          <table:table-cell office:value-type="float" office:value="87496" table:style-name="ce30">
            <text:p>87.496<text:s/></text:p>
          </table:table-cell>
          <table:table-cell office:value-type="float" office:value="53113" table:style-name="ce30">
            <text:p>53.113<text:s/></text:p>
          </table:table-cell>
          <table:table-cell office:value-type="float" office:value="213557" table:style-name="ce30">
            <text:p>213.557<text:s/></text:p>
          </table:table-cell>
          <table:table-cell office:value-type="float" office:value="106523" table:style-name="ce30">
            <text:p>106.523<text:s/></text:p>
          </table:table-cell>
          <table:table-cell office:value-type="float" office:value="397443" table:style-name="ce30">
            <text:p>397.443<text:s/></text:p>
          </table:table-cell>
          <table:table-cell office:value-type="float" office:value="169058" table:style-name="ce30">
            <text:p>169.058<text:s/></text:p>
          </table:table-cell>
          <table:table-cell office:value-type="float" office:value="51152" table:style-name="ce30">
            <text:p>51.152<text:s/></text:p>
          </table:table-cell>
          <table:table-cell office:value-type="float" office:value="472" table:style-name="ce30">
            <text:p>472<text:s/></text:p>
          </table:table-cell>
          <table:table-cell office:value-type="float" office:value="49266" table:style-name="ce30">
            <text:p>49.266<text:s/></text:p>
          </table:table-cell>
          <table:table-cell office:value-type="float" office:value="109433" table:style-name="ce30">
            <text:p>109.433<text:s/></text:p>
          </table:table-cell>
          <table:table-cell office:value-type="float" office:value="81284" table:style-name="ce30">
            <text:p>81.284<text:s/></text:p>
          </table:table-cell>
          <table:table-cell office:value-type="float" office:value="36409" table:style-name="ce30">
            <text:p>36.409<text:s/></text:p>
          </table:table-cell>
          <table:table-cell office:value-type="float" office:value="794244" table:style-name="ce30">
            <text:p>794.244<text:s/></text:p>
          </table:table-cell>
          <table:table-cell office:value-type="float" office:value="25654" table:style-name="ce30">
            <text:p>25.654<text:s/></text:p>
          </table:table-cell>
          <table:table-cell office:value-type="float" office:value="53938" table:style-name="ce30">
            <text:p>53.938<text:s/></text:p>
          </table:table-cell>
          <table:table-cell office:value-type="float" office:value="17069" table:style-name="ce30">
            <text:p>17.069<text:s/></text:p>
          </table:table-cell>
          <table:table-cell office:value-type="float" office:value="70381" table:style-name="ce30">
            <text:p>70.381<text:s/></text:p>
          </table:table-cell>
          <table:table-cell office:value-type="float" office:value="18215" table:style-name="ce30">
            <text:p>18.215<text:s/></text:p>
          </table:table-cell>
          <table:table-cell office:value-type="float" office:value="119103" table:style-name="ce30">
            <text:p>119.103<text:s/></text:p>
          </table:table-cell>
          <table:table-cell office:value-type="float" office:value="23759" table:style-name="ce30">
            <text:p>23.759<text:s/></text:p>
          </table:table-cell>
          <table:table-cell office:value-type="float" office:value="77156" table:style-name="ce30">
            <text:p>77.156<text:s/></text:p>
          </table:table-cell>
          <table:table-cell office:value-type="float" office:value="9894" table:style-name="ce30">
            <text:p>9.894<text:s/></text:p>
          </table:table-cell>
          <table:table-cell office:value-type="float" office:value="37250" table:style-name="ce30">
            <text:p>37.250<text:s/></text:p>
          </table:table-cell>
          <table:table-cell office:value-type="float" office:value="13917" table:style-name="ce30">
            <text:p>13.917<text:s/></text:p>
          </table:table-cell>
          <table:table-cell office:value-type="float" office:value="66686" table:style-name="ce30">
            <text:p>66.686<text:s/></text:p>
          </table:table-cell>
          <table:table-cell office:value-type="float" office:value="5508" table:style-name="ce30">
            <text:p>5.508<text:s/></text:p>
          </table:table-cell>
          <table:table-cell office:value-type="float" office:value="14849" table:style-name="ce30">
            <text:p>14.84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662305" table:style-name="ce48">
            <text:p>4.662.3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226" table:style-name="ce30">
            <text:p>28.22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368" table:style-name="ce49">
            <text:p>-3.368<text:s/></text:p>
          </table:table-cell>
          <table:table-cell office:value-type="float" office:value="982012" table:style-name="ce30">
            <text:p>982.012<text:s/></text:p>
          </table:table-cell>
          <table:table-cell office:value-type="float" office:value="868731" table:style-name="ce30">
            <text:p>868.731<text:s/></text:p>
          </table:table-cell>
          <table:table-cell office:value-type="float" office:value="113281" table:style-name="ce30">
            <text:p>113.281<text:s/></text:p>
          </table:table-cell>
          <table:table-cell office:value-type="float" office:value="419054" table:style-name="ce34">
            <text:p>419.054<text:s/></text:p>
          </table:table-cell>
          <table:table-cell office:value-type="float" office:value="1401066" table:style-name="ce30">
            <text:p>1.401.066<text:s/></text:p>
          </table:table-cell>
          <table:table-cell office:value-type="float" office:value="1425924" table:style-name="ce103">
            <text:p>1.425.924<text:s/></text:p>
          </table:table-cell>
          <table:table-cell office:value-type="float" office:value="6088229" table:style-name="ce51">
            <text:p>6.088.22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150845" table:style-name="ce41">
            <text:p>150.845<text:s/></text:p>
          </table:table-cell>
          <table:table-cell office:value-type="float" office:value="2602" table:style-name="ce41">
            <text:p>2.6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8" table:style-name="ce41">
            <text:p>1.478<text:s/></text:p>
          </table:table-cell>
          <table:table-cell office:value-type="float" office:value="47694" table:style-name="ce41">
            <text:p>47.694<text:s/></text:p>
          </table:table-cell>
          <table:table-cell office:value-type="float" office:value="2000" table:style-name="ce41">
            <text:p>2.000<text:s/></text:p>
          </table:table-cell>
          <table:table-cell office:value-type="float" office:value="3323" table:style-name="ce41">
            <text:p>3.323<text:s/></text:p>
          </table:table-cell>
          <table:table-cell office:value-type="float" office:value="7672" table:style-name="ce41">
            <text:p>7.672<text:s/></text:p>
          </table:table-cell>
          <table:table-cell office:value-type="float" office:value="1886" table:style-name="ce41">
            <text:p>1.886<text:s/></text:p>
          </table:table-cell>
          <table:table-cell office:value-type="float" office:value="1814" table:style-name="ce41">
            <text:p>1.814<text:s/></text:p>
          </table:table-cell>
          <table:table-cell office:value-type="float" office:value="4929" table:style-name="ce41">
            <text:p>4.929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34" table:style-name="ce41">
            <text:p>4.434<text:s/></text:p>
          </table:table-cell>
          <table:table-cell office:value-type="float" office:value="19796" table:style-name="ce41">
            <text:p>19.7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549" table:style-name="ce41">
            <text:p>8.5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6" table:style-name="ce41">
            <text:p>636<text:s/></text:p>
          </table:table-cell>
          <table:table-cell office:value-type="float" office:value="6557" table:style-name="ce41">
            <text:p>6.557<text:s/></text:p>
          </table:table-cell>
          <table:table-cell office:value-type="float" office:value="5472" table:style-name="ce41">
            <text:p>5.472<text:s/></text:p>
          </table:table-cell>
          <table:table-cell office:value-type="float" office:value="1311" table:style-name="ce41">
            <text:p>1.311<text:s/></text:p>
          </table:table-cell>
          <table:table-cell office:value-type="float" office:value="1135" table:style-name="ce41">
            <text:p>1.135<text:s/></text:p>
          </table:table-cell>
          <table:table-cell office:value-type="float" office:value="6070" table:style-name="ce41">
            <text:p>6.070<text:s/></text:p>
          </table:table-cell>
          <table:table-cell office:value-type="float" office:value="34270" table:style-name="ce41">
            <text:p>34.270<text:s/></text:p>
          </table:table-cell>
          <table:table-cell office:value-type="float" office:value="24506" table:style-name="ce41">
            <text:p>24.506<text:s/></text:p>
          </table:table-cell>
          <table:table-cell office:value-type="float" office:value="87695" table:style-name="ce41">
            <text:p>87.695<text:s/></text:p>
          </table:table-cell>
          <table:table-cell office:value-type="float" office:value="118998" table:style-name="ce41">
            <text:p>118.998<text:s/></text:p>
          </table:table-cell>
          <table:table-cell office:value-type="float" office:value="14717" table:style-name="ce41">
            <text:p>14.717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340" table:style-name="ce41">
            <text:p>340<text:s/></text:p>
          </table:table-cell>
          <table:table-cell office:value-type="float" office:value="8114" table:style-name="ce41">
            <text:p>8.114<text:s/></text:p>
          </table:table-cell>
          <table:table-cell office:value-type="float" office:value="3376" table:style-name="ce41">
            <text:p>3.376<text:s/></text:p>
          </table:table-cell>
          <table:table-cell office:value-type="float" office:value="15811" table:style-name="ce41">
            <text:p>15.811<text:s/></text:p>
          </table:table-cell>
          <table:table-cell office:value-type="float" office:value="11926" table:style-name="ce41">
            <text:p>11.926<text:s/></text:p>
          </table:table-cell>
          <table:table-cell office:value-type="float" office:value="8141" table:style-name="ce41">
            <text:p>8.141<text:s/></text:p>
          </table:table-cell>
          <table:table-cell office:value-type="float" office:value="10809" table:style-name="ce41">
            <text:p>10.809<text:s/></text:p>
          </table:table-cell>
          <table:table-cell office:value-type="float" office:value="33610" table:style-name="ce41">
            <text:p>33.610<text:s/></text:p>
          </table:table-cell>
          <table:table-cell office:value-type="float" office:value="80996" table:style-name="ce41">
            <text:p>80.996<text:s/></text:p>
          </table:table-cell>
          <table:table-cell office:value-type="float" office:value="40716" table:style-name="ce41">
            <text:p>40.716<text:s/></text:p>
          </table:table-cell>
          <table:table-cell office:value-type="float" office:value="8828" table:style-name="ce41">
            <text:p>8.828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13408" table:style-name="ce41">
            <text:p>13.408<text:s/></text:p>
          </table:table-cell>
          <table:table-cell office:value-type="float" office:value="157609" table:style-name="ce41">
            <text:p>157.609<text:s/></text:p>
          </table:table-cell>
          <table:table-cell office:value-type="float" office:value="13437" table:style-name="ce41">
            <text:p>13.437<text:s/></text:p>
          </table:table-cell>
          <table:table-cell office:value-type="float" office:value="18498" table:style-name="ce41">
            <text:p>18.498<text:s/></text:p>
          </table:table-cell>
          <table:table-cell office:value-type="float" office:value="9228" table:style-name="ce41">
            <text:p>9.228<text:s/></text:p>
          </table:table-cell>
          <table:table-cell office:value-type="float" office:value="407311" table:style-name="ce41">
            <text:p>407.311<text:s/></text:p>
          </table:table-cell>
          <table:table-cell office:value-type="float" office:value="9758" table:style-name="ce41">
            <text:p>9.758<text:s/></text:p>
          </table:table-cell>
          <table:table-cell office:value-type="float" office:value="1019" table:style-name="ce41">
            <text:p>1.019<text:s/></text:p>
          </table:table-cell>
          <table:table-cell office:value-type="float" office:value="5186" table:style-name="ce41">
            <text:p>5.186<text:s/></text:p>
          </table:table-cell>
          <table:table-cell office:value-type="float" office:value="5310" table:style-name="ce41">
            <text:p>5.310<text:s/></text:p>
          </table:table-cell>
          <table:table-cell office:value-type="float" office:value="92716" table:style-name="ce41">
            <text:p>92.716<text:s/></text:p>
          </table:table-cell>
          <table:table-cell office:value-type="float" office:value="15282" table:style-name="ce41">
            <text:p>15.282<text:s/></text:p>
          </table:table-cell>
          <table:table-cell office:value-type="float" office:value="28477" table:style-name="ce41">
            <text:p>28.477<text:s/></text:p>
          </table:table-cell>
          <table:table-cell office:value-type="float" office:value="15395" table:style-name="ce41">
            <text:p>15.395<text:s/></text:p>
          </table:table-cell>
          <table:table-cell office:value-type="float" office:value="16378" table:style-name="ce41">
            <text:p>16.378<text:s/></text:p>
          </table:table-cell>
          <table:table-cell office:value-type="float" office:value="6279" table:style-name="ce41">
            <text:p>6.279<text:s/></text:p>
          </table:table-cell>
          <table:table-cell office:value-type="float" office:value="15999" table:style-name="ce41">
            <text:p>15.999<text:s/></text:p>
          </table:table-cell>
          <table:table-cell office:value-type="float" office:value="1674" table:style-name="ce41">
            <text:p>1.674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14945" table:style-name="ce43">
            <text:p>1.614.945<text:s/></text:p>
          </table:table-cell>
          <table:table-cell office:value-type="float" office:value="395114" table:style-name="ce41">
            <text:p>395.114<text:s/></text:p>
          </table:table-cell>
          <table:table-cell office:value-type="float" office:value="16875" table:style-name="ce41">
            <text:p>16.8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356" table:style-name="ce45">
            <text:p>-1.356<text:s/></text:p>
          </table:table-cell>
          <table:table-cell office:value-type="float" office:value="204051" table:style-name="ce41">
            <text:p>204.051<text:s/></text:p>
          </table:table-cell>
          <table:table-cell office:value-type="float" office:value="167990" table:style-name="ce41">
            <text:p>167.990<text:s/></text:p>
          </table:table-cell>
          <table:table-cell office:value-type="float" office:value="36061" table:style-name="ce41">
            <text:p>36.061<text:s/></text:p>
          </table:table-cell>
          <table:table-cell office:value-type="float" office:value="135617" table:style-name="ce42">
            <text:p>135.617<text:s/></text:p>
          </table:table-cell>
          <table:table-cell office:value-type="float" office:value="339668" table:style-name="ce41">
            <text:p>339.668<text:s/></text:p>
          </table:table-cell>
          <table:table-cell office:value-type="float" office:value="750301" table:style-name="ce102">
            <text:p>750.301<text:s/></text:p>
          </table:table-cell>
          <table:table-cell office:value-type="float" office:value="2365246" table:style-name="ce51">
            <text:p>2.365.24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70552" table:style-name="ce30">
            <text:p>70.552<text:s/></text:p>
          </table:table-cell>
          <table:table-cell office:value-type="float" office:value="22357" table:style-name="ce30">
            <text:p>22.357<text:s/></text:p>
          </table:table-cell>
          <table:table-cell office:value-type="float" office:value="3007" table:style-name="ce30">
            <text:p>3.007<text:s/></text:p>
          </table:table-cell>
          <table:table-cell office:value-type="float" office:value="15275" table:style-name="ce30">
            <text:p>15.275<text:s/></text:p>
          </table:table-cell>
          <table:table-cell office:value-type="float" office:value="62923" table:style-name="ce30">
            <text:p>62.923<text:s/></text:p>
          </table:table-cell>
          <table:table-cell office:value-type="float" office:value="14239" table:style-name="ce30">
            <text:p>14.239<text:s/></text:p>
          </table:table-cell>
          <table:table-cell office:value-type="float" office:value="23280" table:style-name="ce30">
            <text:p>23.280<text:s/></text:p>
          </table:table-cell>
          <table:table-cell office:value-type="float" office:value="15091" table:style-name="ce30">
            <text:p>15.091<text:s/></text:p>
          </table:table-cell>
          <table:table-cell office:value-type="float" office:value="12506" table:style-name="ce30">
            <text:p>12.506<text:s/></text:p>
          </table:table-cell>
          <table:table-cell office:value-type="float" office:value="943" table:style-name="ce30">
            <text:p>943<text:s/></text:p>
          </table:table-cell>
          <table:table-cell office:value-type="float" office:value="58642" table:style-name="ce30">
            <text:p>58.642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37413" table:style-name="ce30">
            <text:p>37.413<text:s/></text:p>
          </table:table-cell>
          <table:table-cell office:value-type="float" office:value="20017" table:style-name="ce30">
            <text:p>20.017<text:s/></text:p>
          </table:table-cell>
          <table:table-cell office:value-type="float" office:value="27134" table:style-name="ce30">
            <text:p>27.134<text:s/></text:p>
          </table:table-cell>
          <table:table-cell office:value-type="float" office:value="60676" table:style-name="ce30">
            <text:p>60.676<text:s/></text:p>
          </table:table-cell>
          <table:table-cell office:value-type="float" office:value="30496" table:style-name="ce30">
            <text:p>30.496<text:s/></text:p>
          </table:table-cell>
          <table:table-cell office:value-type="float" office:value="12167" table:style-name="ce30">
            <text:p>12.167<text:s/></text:p>
          </table:table-cell>
          <table:table-cell office:value-type="float" office:value="113808" table:style-name="ce30">
            <text:p>113.808<text:s/></text:p>
          </table:table-cell>
          <table:table-cell office:value-type="float" office:value="106063" table:style-name="ce30">
            <text:p>106.063<text:s/></text:p>
          </table:table-cell>
          <table:table-cell office:value-type="float" office:value="3320" table:style-name="ce30">
            <text:p>3.320<text:s/></text:p>
          </table:table-cell>
          <table:table-cell office:value-type="float" office:value="49077" table:style-name="ce30">
            <text:p>49.077<text:s/></text:p>
          </table:table-cell>
          <table:table-cell office:value-type="float" office:value="53355" table:style-name="ce30">
            <text:p>53.355<text:s/></text:p>
          </table:table-cell>
          <table:table-cell office:value-type="float" office:value="43019" table:style-name="ce30">
            <text:p>43.019<text:s/></text:p>
          </table:table-cell>
          <table:table-cell office:value-type="float" office:value="947" table:style-name="ce30">
            <text:p>947<text:s/></text:p>
          </table:table-cell>
          <table:table-cell office:value-type="float" office:value="60317" table:style-name="ce30">
            <text:p>60.317<text:s/></text:p>
          </table:table-cell>
          <table:table-cell office:value-type="float" office:value="753414" table:style-name="ce30">
            <text:p>753.414<text:s/></text:p>
          </table:table-cell>
          <table:table-cell office:value-type="float" office:value="75774" table:style-name="ce30">
            <text:p>75.774<text:s/></text:p>
          </table:table-cell>
          <table:table-cell office:value-type="float" office:value="439404" table:style-name="ce30">
            <text:p>439.404<text:s/></text:p>
          </table:table-cell>
          <table:table-cell office:value-type="float" office:value="374997" table:style-name="ce30">
            <text:p>374.997<text:s/></text:p>
          </table:table-cell>
          <table:table-cell office:value-type="float" office:value="487229" table:style-name="ce30">
            <text:p>487.229<text:s/></text:p>
          </table:table-cell>
          <table:table-cell office:value-type="float" office:value="6018" table:style-name="ce30">
            <text:p>6.018<text:s/></text:p>
          </table:table-cell>
          <table:table-cell office:value-type="float" office:value="49003" table:style-name="ce30">
            <text:p>49.003<text:s/></text:p>
          </table:table-cell>
          <table:table-cell office:value-type="float" office:value="116933" table:style-name="ce30">
            <text:p>116.933<text:s/></text:p>
          </table:table-cell>
          <table:table-cell office:value-type="float" office:value="9569" table:style-name="ce30">
            <text:p>9.569<text:s/></text:p>
          </table:table-cell>
          <table:table-cell office:value-type="float" office:value="256816" table:style-name="ce30">
            <text:p>256.816<text:s/></text:p>
          </table:table-cell>
          <table:table-cell office:value-type="float" office:value="13376" table:style-name="ce30">
            <text:p>13.376<text:s/></text:p>
          </table:table-cell>
          <table:table-cell office:value-type="float" office:value="10932" table:style-name="ce30">
            <text:p>10.932<text:s/></text:p>
          </table:table-cell>
          <table:table-cell office:value-type="float" office:value="99698" table:style-name="ce30">
            <text:p>99.698<text:s/></text:p>
          </table:table-cell>
          <table:table-cell office:value-type="float" office:value="194696" table:style-name="ce30">
            <text:p>194.69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12676" table:style-name="ce30">
            <text:p>12.676<text:s/></text:p>
          </table:table-cell>
          <table:table-cell office:value-type="float" office:value="31525" table:style-name="ce30">
            <text:p>31.525<text:s/></text:p>
          </table:table-cell>
          <table:table-cell office:value-type="float" office:value="777" table:style-name="ce30">
            <text:p>777<text:s/></text:p>
          </table:table-cell>
          <table:table-cell office:value-type="float" office:value="200497" table:style-name="ce30">
            <text:p>200.497<text:s/></text:p>
          </table:table-cell>
          <table:table-cell office:value-type="float" office:value="91856" table:style-name="ce30">
            <text:p>91.856<text:s/></text:p>
          </table:table-cell>
          <table:table-cell office:value-type="float" office:value="82788" table:style-name="ce30">
            <text:p>82.788<text:s/></text:p>
          </table:table-cell>
          <table:table-cell office:value-type="float" office:value="134262" table:style-name="ce30">
            <text:p>134.262<text:s/></text:p>
          </table:table-cell>
          <table:table-cell office:value-type="float" office:value="63555" table:style-name="ce30">
            <text:p>63.555<text:s/></text:p>
          </table:table-cell>
          <table:table-cell office:value-type="float" office:value="17048" table:style-name="ce30">
            <text:p>17.048<text:s/></text:p>
          </table:table-cell>
          <table:table-cell office:value-type="float" office:value="876888" table:style-name="ce30">
            <text:p>876.888<text:s/></text:p>
          </table:table-cell>
          <table:table-cell office:value-type="float" office:value="15199" table:style-name="ce30">
            <text:p>15.199<text:s/></text:p>
          </table:table-cell>
          <table:table-cell office:value-type="float" office:value="15881" table:style-name="ce30">
            <text:p>15.881<text:s/></text:p>
          </table:table-cell>
          <table:table-cell office:value-type="float" office:value="93771" table:style-name="ce30">
            <text:p>93.771<text:s/></text:p>
          </table:table-cell>
          <table:table-cell office:value-type="float" office:value="426083" table:style-name="ce30">
            <text:p>426.083<text:s/></text:p>
          </table:table-cell>
          <table:table-cell office:value-type="float" office:value="94316" table:style-name="ce30">
            <text:p>94.316<text:s/></text:p>
          </table:table-cell>
          <table:table-cell office:value-type="float" office:value="136393" table:style-name="ce30">
            <text:p>136.393<text:s/></text:p>
          </table:table-cell>
          <table:table-cell office:value-type="float" office:value="97640" table:style-name="ce30">
            <text:p>97.640<text:s/></text:p>
          </table:table-cell>
          <table:table-cell office:value-type="float" office:value="36679" table:style-name="ce30">
            <text:p>36.679<text:s/></text:p>
          </table:table-cell>
          <table:table-cell office:value-type="float" office:value="23337" table:style-name="ce30">
            <text:p>23.337<text:s/></text:p>
          </table:table-cell>
          <table:table-cell office:value-type="float" office:value="86661" table:style-name="ce30">
            <text:p>86.661<text:s/></text:p>
          </table:table-cell>
          <table:table-cell office:value-type="float" office:value="14790" table:style-name="ce30">
            <text:p>14.790<text:s/></text:p>
          </table:table-cell>
          <table:table-cell office:value-type="float" office:value="12217" table:style-name="ce30">
            <text:p>12.21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369745" table:style-name="ce48">
            <text:p>6.369.745<text:s/></text:p>
          </table:table-cell>
          <table:table-cell office:value-type="float" office:value="1527003" table:style-name="ce30">
            <text:p>1.527.003<text:s/></text:p>
          </table:table-cell>
          <table:table-cell office:value-type="float" office:value="96262" table:style-name="ce30">
            <text:p>96.26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9121" table:style-name="ce30">
            <text:p>1.039.121<text:s/></text:p>
          </table:table-cell>
          <table:table-cell office:value-type="float" office:value="746462" table:style-name="ce30">
            <text:p>746.462<text:s/></text:p>
          </table:table-cell>
          <table:table-cell office:value-type="float" office:value="292659" table:style-name="ce30">
            <text:p>292.659<text:s/></text:p>
          </table:table-cell>
          <table:table-cell office:value-type="float" office:value="497641" table:style-name="ce34">
            <text:p>497.641<text:s/></text:p>
          </table:table-cell>
          <table:table-cell office:value-type="float" office:value="1536762" table:style-name="ce30">
            <text:p>1.536.762<text:s/></text:p>
          </table:table-cell>
          <table:table-cell office:value-type="float" office:value="3160027" table:style-name="ce103">
            <text:p>3.160.027<text:s/></text:p>
          </table:table-cell>
          <table:table-cell office:value-type="float" office:value="9529772" table:style-name="ce51">
            <text:p>9.529.7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5828" table:style-name="ce41">
            <text:p>5.828<text:s/></text:p>
          </table:table-cell>
          <table:table-cell office:value-type="float" office:value="1834" table:style-name="ce41">
            <text:p>1.834<text:s/></text:p>
          </table:table-cell>
          <table:table-cell office:value-type="float" office:value="195" table:style-name="ce41">
            <text:p>195<text:s/></text:p>
          </table:table-cell>
          <table:table-cell office:value-type="float" office:value="7429" table:style-name="ce41">
            <text:p>7.429<text:s/></text:p>
          </table:table-cell>
          <table:table-cell office:value-type="float" office:value="43176" table:style-name="ce41">
            <text:p>43.176<text:s/></text:p>
          </table:table-cell>
          <table:table-cell office:value-type="float" office:value="1553" table:style-name="ce41">
            <text:p>1.553<text:s/></text:p>
          </table:table-cell>
          <table:table-cell office:value-type="float" office:value="22200" table:style-name="ce41">
            <text:p>22.200<text:s/></text:p>
          </table:table-cell>
          <table:table-cell office:value-type="float" office:value="1700" table:style-name="ce41">
            <text:p>1.700<text:s/></text:p>
          </table:table-cell>
          <table:table-cell office:value-type="float" office:value="18296" table:style-name="ce41">
            <text:p>18.2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75" table:style-name="ce41">
            <text:p>7.975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23110" table:style-name="ce41">
            <text:p>23.110<text:s/></text:p>
          </table:table-cell>
          <table:table-cell office:value-type="float" office:value="51966" table:style-name="ce41">
            <text:p>51.966<text:s/></text:p>
          </table:table-cell>
          <table:table-cell office:value-type="float" office:value="137772" table:style-name="ce41">
            <text:p>137.772<text:s/></text:p>
          </table:table-cell>
          <table:table-cell office:value-type="float" office:value="52162" table:style-name="ce41">
            <text:p>52.162<text:s/></text:p>
          </table:table-cell>
          <table:table-cell office:value-type="float" office:value="67893" table:style-name="ce41">
            <text:p>67.893<text:s/></text:p>
          </table:table-cell>
          <table:table-cell office:value-type="float" office:value="277417" table:style-name="ce41">
            <text:p>277.417<text:s/></text:p>
          </table:table-cell>
          <table:table-cell office:value-type="float" office:value="45676" table:style-name="ce41">
            <text:p>45.676<text:s/></text:p>
          </table:table-cell>
          <table:table-cell office:value-type="float" office:value="24894" table:style-name="ce41">
            <text:p>24.894<text:s/></text:p>
          </table:table-cell>
          <table:table-cell office:value-type="float" office:value="38976" table:style-name="ce41">
            <text:p>38.976<text:s/></text:p>
          </table:table-cell>
          <table:table-cell office:value-type="float" office:value="226636" table:style-name="ce41">
            <text:p>226.636<text:s/></text:p>
          </table:table-cell>
          <table:table-cell office:value-type="float" office:value="230545" table:style-name="ce41">
            <text:p>230.545<text:s/></text:p>
          </table:table-cell>
          <table:table-cell office:value-type="float" office:value="5003" table:style-name="ce41">
            <text:p>5.003<text:s/></text:p>
          </table:table-cell>
          <table:table-cell office:value-type="float" office:value="61787" table:style-name="ce41">
            <text:p>61.787<text:s/></text:p>
          </table:table-cell>
          <table:table-cell office:value-type="float" office:value="1201575" table:style-name="ce41">
            <text:p>1.201.5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7200" table:style-name="ce41">
            <text:p>67.200<text:s/></text:p>
          </table:table-cell>
          <table:table-cell office:value-type="float" office:value="37159" table:style-name="ce41">
            <text:p>37.159<text:s/></text:p>
          </table:table-cell>
          <table:table-cell office:value-type="float" office:value="183910" table:style-name="ce41">
            <text:p>183.910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46534" table:style-name="ce41">
            <text:p>46.534<text:s/></text:p>
          </table:table-cell>
          <table:table-cell office:value-type="float" office:value="195274" table:style-name="ce41">
            <text:p>195.274<text:s/></text:p>
          </table:table-cell>
          <table:table-cell office:value-type="float" office:value="65374" table:style-name="ce41">
            <text:p>65.374<text:s/></text:p>
          </table:table-cell>
          <table:table-cell office:value-type="float" office:value="74203" table:style-name="ce41">
            <text:p>74.203<text:s/></text:p>
          </table:table-cell>
          <table:table-cell office:value-type="float" office:value="45628" table:style-name="ce41">
            <text:p>45.628<text:s/></text:p>
          </table:table-cell>
          <table:table-cell office:value-type="float" office:value="30452" table:style-name="ce41">
            <text:p>30.452<text:s/></text:p>
          </table:table-cell>
          <table:table-cell office:value-type="float" office:value="84255" table:style-name="ce41">
            <text:p>84.255<text:s/></text:p>
          </table:table-cell>
          <table:table-cell office:value-type="float" office:value="579838" table:style-name="ce41">
            <text:p>579.83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48" table:style-name="ce41">
            <text:p>5.348<text:s/></text:p>
          </table:table-cell>
          <table:table-cell office:value-type="float" office:value="1460" table:style-name="ce41">
            <text:p>1.460<text:s/></text:p>
          </table:table-cell>
          <table:table-cell office:value-type="float" office:value="58312" table:style-name="ce41">
            <text:p>58.312<text:s/></text:p>
          </table:table-cell>
          <table:table-cell office:value-type="float" office:value="243129" table:style-name="ce41">
            <text:p>243.129<text:s/></text:p>
          </table:table-cell>
          <table:table-cell office:value-type="float" office:value="22517" table:style-name="ce41">
            <text:p>22.517<text:s/></text:p>
          </table:table-cell>
          <table:table-cell office:value-type="float" office:value="229614" table:style-name="ce41">
            <text:p>229.614<text:s/></text:p>
          </table:table-cell>
          <table:table-cell office:value-type="float" office:value="113884" table:style-name="ce41">
            <text:p>113.884<text:s/></text:p>
          </table:table-cell>
          <table:table-cell office:value-type="float" office:value="24794" table:style-name="ce41">
            <text:p>24.794<text:s/></text:p>
          </table:table-cell>
          <table:table-cell office:value-type="float" office:value="49341" table:style-name="ce41">
            <text:p>49.341<text:s/></text:p>
          </table:table-cell>
          <table:table-cell office:value-type="float" office:value="333001" table:style-name="ce41">
            <text:p>333.001<text:s/></text:p>
          </table:table-cell>
          <table:table-cell office:value-type="float" office:value="7499" table:style-name="ce41">
            <text:p>7.499<text:s/></text:p>
          </table:table-cell>
          <table:table-cell office:value-type="float" office:value="208316" table:style-name="ce41">
            <text:p>208.316<text:s/></text:p>
          </table:table-cell>
          <table:table-cell office:value-type="float" office:value="14724" table:style-name="ce41">
            <text:p>14.724<text:s/></text:p>
          </table:table-cell>
          <table:table-cell office:value-type="float" office:value="65975" table:style-name="ce41">
            <text:p>65.975<text:s/></text:p>
          </table:table-cell>
          <table:table-cell office:value-type="float" office:value="201035" table:style-name="ce41">
            <text:p>201.035<text:s/></text:p>
          </table:table-cell>
          <table:table-cell office:value-type="float" office:value="91884" table:style-name="ce41">
            <text:p>91.884<text:s/></text:p>
          </table:table-cell>
          <table:table-cell office:value-type="float" office:value="38207" table:style-name="ce41">
            <text:p>38.207<text:s/></text:p>
          </table:table-cell>
          <table:table-cell office:value-type="float" office:value="39955" table:style-name="ce41">
            <text:p>39.955<text:s/></text:p>
          </table:table-cell>
          <table:table-cell office:value-type="float" office:value="18830" table:style-name="ce41">
            <text:p>18.830<text:s/></text:p>
          </table:table-cell>
          <table:table-cell office:value-type="float" office:value="2403" table:style-name="ce41">
            <text:p>2.403<text:s/></text:p>
          </table:table-cell>
          <table:table-cell office:value-type="float" office:value="24606" table:style-name="ce41">
            <text:p>24.60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761296" table:style-name="ce43">
            <text:p>5.761.29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0545" table:style-name="ce41">
            <text:p>110.545<text:s/></text:p>
          </table:table-cell>
          <table:table-cell office:value-type="float" office:value="92718" table:style-name="ce41">
            <text:p>92.718<text:s/></text:p>
          </table:table-cell>
          <table:table-cell office:value-type="float" office:value="17827" table:style-name="ce41">
            <text:p>17.827<text:s/></text:p>
          </table:table-cell>
          <table:table-cell office:value-type="float" office:value="46719" table:style-name="ce42">
            <text:p>46.719<text:s/></text:p>
          </table:table-cell>
          <table:table-cell office:value-type="float" office:value="157264" table:style-name="ce41">
            <text:p>157.264<text:s/></text:p>
          </table:table-cell>
          <table:table-cell office:value-type="float" office:value="157264" table:style-name="ce102">
            <text:p>157.264<text:s/></text:p>
          </table:table-cell>
          <table:table-cell office:value-type="float" office:value="5918560" table:style-name="ce51">
            <text:p>5.918.56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527" table:style-name="ce30">
            <text:p>52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8" table:style-name="ce30">
            <text:p>438<text:s/></text:p>
          </table:table-cell>
          <table:table-cell office:value-type="float" office:value="3767" table:style-name="ce30">
            <text:p>3.767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1157" table:style-name="ce30">
            <text:p>1.157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242" table:style-name="ce30">
            <text:p>1.242<text:s/></text:p>
          </table:table-cell>
          <table:table-cell office:value-type="float" office:value="428" table:style-name="ce30">
            <text:p>428<text:s/></text:p>
          </table:table-cell>
          <table:table-cell office:value-type="float" office:value="509" table:style-name="ce30">
            <text:p>509<text:s/></text:p>
          </table:table-cell>
          <table:table-cell office:value-type="float" office:value="501" table:style-name="ce30">
            <text:p>501<text:s/></text:p>
          </table:table-cell>
          <table:table-cell office:value-type="float" office:value="1171" table:style-name="ce30">
            <text:p>1.171<text:s/></text:p>
          </table:table-cell>
          <table:table-cell office:value-type="float" office:value="3523" table:style-name="ce30">
            <text:p>3.523<text:s/></text:p>
          </table:table-cell>
          <table:table-cell office:value-type="float" office:value="616" table:style-name="ce30">
            <text:p>6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64" table:style-name="ce30">
            <text:p>5.0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6" table:style-name="ce30">
            <text:p>406<text:s/></text:p>
          </table:table-cell>
          <table:table-cell office:value-type="float" office:value="1149" table:style-name="ce30">
            <text:p>1.149<text:s/></text:p>
          </table:table-cell>
          <table:table-cell office:value-type="float" office:value="2406" table:style-name="ce30">
            <text:p>2.406<text:s/></text:p>
          </table:table-cell>
          <table:table-cell office:value-type="float" office:value="2472" table:style-name="ce30">
            <text:p>2.472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334" table:style-name="ce30">
            <text:p>1.334<text:s/></text:p>
          </table:table-cell>
          <table:table-cell office:value-type="float" office:value="11122" table:style-name="ce30">
            <text:p>11.122<text:s/></text:p>
          </table:table-cell>
          <table:table-cell office:value-type="float" office:value="1955" table:style-name="ce30">
            <text:p>1.955<text:s/></text:p>
          </table:table-cell>
          <table:table-cell office:value-type="float" office:value="12622" table:style-name="ce30">
            <text:p>12.622<text:s/></text:p>
          </table:table-cell>
          <table:table-cell office:value-type="float" office:value="3347" table:style-name="ce30">
            <text:p>3.347<text:s/></text:p>
          </table:table-cell>
          <table:table-cell office:value-type="float" office:value="16033" table:style-name="ce30">
            <text:p>16.03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67" table:style-name="ce30">
            <text:p>26.467<text:s/></text:p>
          </table:table-cell>
          <table:table-cell office:value-type="float" office:value="562" table:style-name="ce30">
            <text:p>562<text:s/></text:p>
          </table:table-cell>
          <table:table-cell office:value-type="float" office:value="13431" table:style-name="ce30">
            <text:p>13.431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1759" table:style-name="ce30">
            <text:p>1.759<text:s/></text:p>
          </table:table-cell>
          <table:table-cell office:value-type="float" office:value="2286" table:style-name="ce30">
            <text:p>2.286<text:s/></text:p>
          </table:table-cell>
          <table:table-cell office:value-type="float" office:value="4271" table:style-name="ce30">
            <text:p>4.271<text:s/></text:p>
          </table:table-cell>
          <table:table-cell office:value-type="float" office:value="8466" table:style-name="ce30">
            <text:p>8.466<text:s/></text:p>
          </table:table-cell>
          <table:table-cell office:value-type="float" office:value="1067" table:style-name="ce30">
            <text:p>1.0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83" table:style-name="ce30">
            <text:p>1.283<text:s/></text:p>
          </table:table-cell>
          <table:table-cell office:value-type="float" office:value="12959" table:style-name="ce30">
            <text:p>12.959<text:s/></text:p>
          </table:table-cell>
          <table:table-cell office:value-type="float" office:value="2693" table:style-name="ce30">
            <text:p>2.693<text:s/></text:p>
          </table:table-cell>
          <table:table-cell office:value-type="float" office:value="3717" table:style-name="ce30">
            <text:p>3.717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2338" table:style-name="ce30">
            <text:p>2.338<text:s/></text:p>
          </table:table-cell>
          <table:table-cell office:value-type="float" office:value="1489" table:style-name="ce30">
            <text:p>1.489<text:s/></text:p>
          </table:table-cell>
          <table:table-cell office:value-type="float" office:value="477" table:style-name="ce30">
            <text:p>477<text:s/></text:p>
          </table:table-cell>
          <table:table-cell office:value-type="float" office:value="6045" table:style-name="ce30">
            <text:p>6.045<text:s/></text:p>
          </table:table-cell>
          <table:table-cell office:value-type="float" office:value="1689" table:style-name="ce30">
            <text:p>1.689<text:s/></text:p>
          </table:table-cell>
          <table:table-cell office:value-type="float" office:value="9796" table:style-name="ce30">
            <text:p>9.796<text:s/></text:p>
          </table:table-cell>
          <table:table-cell office:value-type="float" office:value="6570" table:style-name="ce30">
            <text:p>6.570<text:s/></text:p>
          </table:table-cell>
          <table:table-cell office:value-type="float" office:value="3681" table:style-name="ce30">
            <text:p>3.681<text:s/></text:p>
          </table:table-cell>
          <table:table-cell office:value-type="float" office:value="2512" table:style-name="ce30">
            <text:p>2.512<text:s/></text:p>
          </table:table-cell>
          <table:table-cell office:value-type="float" office:value="1059" table:style-name="ce30">
            <text:p>1.059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2406" table:style-name="ce30">
            <text:p>2.406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068" table:style-name="ce30">
            <text:p>1.06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2820" table:style-name="ce48">
            <text:p>192.820<text:s/></text:p>
          </table:table-cell>
          <table:table-cell office:value-type="float" office:value="616420" table:style-name="ce30">
            <text:p>616.420<text:s/></text:p>
          </table:table-cell>
          <table:table-cell office:value-type="float" office:value="90405" table:style-name="ce30">
            <text:p>90.40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9019" table:style-name="ce30">
            <text:p>39.019<text:s/></text:p>
          </table:table-cell>
          <table:table-cell office:value-type="float" office:value="32388" table:style-name="ce30">
            <text:p>32.388<text:s/></text:p>
          </table:table-cell>
          <table:table-cell office:value-type="float" office:value="6631" table:style-name="ce30">
            <text:p>6.631<text:s/></text:p>
          </table:table-cell>
          <table:table-cell office:value-type="float" office:value="17321" table:style-name="ce34">
            <text:p>17.321<text:s/></text:p>
          </table:table-cell>
          <table:table-cell office:value-type="float" office:value="56340" table:style-name="ce30">
            <text:p>56.340<text:s/></text:p>
          </table:table-cell>
          <table:table-cell office:value-type="float" office:value="763165" table:style-name="ce103">
            <text:p>763.165<text:s/></text:p>
          </table:table-cell>
          <table:table-cell office:value-type="float" office:value="955985" table:style-name="ce51">
            <text:p>955.98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54750" table:style-name="ce41">
            <text:p>54.750<text:s/></text:p>
          </table:table-cell>
          <table:table-cell office:value-type="float" office:value="1516" table:style-name="ce41">
            <text:p>1.516<text:s/></text:p>
          </table:table-cell>
          <table:table-cell office:value-type="float" office:value="620" table:style-name="ce41">
            <text:p>620<text:s/></text:p>
          </table:table-cell>
          <table:table-cell office:value-type="float" office:value="12443" table:style-name="ce41">
            <text:p>12.443<text:s/></text:p>
          </table:table-cell>
          <table:table-cell office:value-type="float" office:value="150764" table:style-name="ce41">
            <text:p>150.764<text:s/></text:p>
          </table:table-cell>
          <table:table-cell office:value-type="float" office:value="7637" table:style-name="ce41">
            <text:p>7.637<text:s/></text:p>
          </table:table-cell>
          <table:table-cell office:value-type="float" office:value="21109" table:style-name="ce41">
            <text:p>21.109<text:s/></text:p>
          </table:table-cell>
          <table:table-cell office:value-type="float" office:value="29770" table:style-name="ce41">
            <text:p>29.770<text:s/></text:p>
          </table:table-cell>
          <table:table-cell office:value-type="float" office:value="8624" table:style-name="ce41">
            <text:p>8.624<text:s/></text:p>
          </table:table-cell>
          <table:table-cell office:value-type="float" office:value="38287" table:style-name="ce41">
            <text:p>38.287<text:s/></text:p>
          </table:table-cell>
          <table:table-cell office:value-type="float" office:value="20746" table:style-name="ce41">
            <text:p>20.746<text:s/></text:p>
          </table:table-cell>
          <table:table-cell office:value-type="float" office:value="3217" table:style-name="ce41">
            <text:p>3.217<text:s/></text:p>
          </table:table-cell>
          <table:table-cell office:value-type="float" office:value="19004" table:style-name="ce41">
            <text:p>19.004<text:s/></text:p>
          </table:table-cell>
          <table:table-cell office:value-type="float" office:value="23750" table:style-name="ce41">
            <text:p>23.750<text:s/></text:p>
          </table:table-cell>
          <table:table-cell office:value-type="float" office:value="34719" table:style-name="ce41">
            <text:p>34.719<text:s/></text:p>
          </table:table-cell>
          <table:table-cell office:value-type="float" office:value="65605" table:style-name="ce41">
            <text:p>65.605<text:s/></text:p>
          </table:table-cell>
          <table:table-cell office:value-type="float" office:value="11010" table:style-name="ce41">
            <text:p>11.0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0290" table:style-name="ce41">
            <text:p>30.2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0" table:style-name="ce41">
            <text:p>2.030<text:s/></text:p>
          </table:table-cell>
          <table:table-cell office:value-type="float" office:value="22727" table:style-name="ce41">
            <text:p>22.727<text:s/></text:p>
          </table:table-cell>
          <table:table-cell office:value-type="float" office:value="16068" table:style-name="ce41">
            <text:p>16.068<text:s/></text:p>
          </table:table-cell>
          <table:table-cell office:value-type="float" office:value="36720" table:style-name="ce41">
            <text:p>36.720<text:s/></text:p>
          </table:table-cell>
          <table:table-cell office:value-type="float" office:value="4314" table:style-name="ce41">
            <text:p>4.314<text:s/></text:p>
          </table:table-cell>
          <table:table-cell office:value-type="float" office:value="30465" table:style-name="ce41">
            <text:p>30.465<text:s/></text:p>
          </table:table-cell>
          <table:table-cell office:value-type="float" office:value="144293" table:style-name="ce41">
            <text:p>144.293<text:s/></text:p>
          </table:table-cell>
          <table:table-cell office:value-type="float" office:value="91821" table:style-name="ce41">
            <text:p>91.821<text:s/></text:p>
          </table:table-cell>
          <table:table-cell office:value-type="float" office:value="398577" table:style-name="ce41">
            <text:p>398.577<text:s/></text:p>
          </table:table-cell>
          <table:table-cell office:value-type="float" office:value="164293" table:style-name="ce41">
            <text:p>164.293<text:s/></text:p>
          </table:table-cell>
          <table:table-cell office:value-type="float" office:value="67605" table:style-name="ce41">
            <text:p>67.605<text:s/></text:p>
          </table:table-cell>
          <table:table-cell office:value-type="float" office:value="749" table:style-name="ce41">
            <text:p>749<text:s/></text:p>
          </table:table-cell>
          <table:table-cell office:value-type="float" office:value="1527" table:style-name="ce41">
            <text:p>1.527<text:s/></text:p>
          </table:table-cell>
          <table:table-cell office:value-type="float" office:value="52653" table:style-name="ce41">
            <text:p>52.653<text:s/></text:p>
          </table:table-cell>
          <table:table-cell office:value-type="float" office:value="12375" table:style-name="ce41">
            <text:p>12.375<text:s/></text:p>
          </table:table-cell>
          <table:table-cell office:value-type="float" office:value="33438" table:style-name="ce41">
            <text:p>33.438<text:s/></text:p>
          </table:table-cell>
          <table:table-cell office:value-type="float" office:value="51846" table:style-name="ce41">
            <text:p>51.846<text:s/></text:p>
          </table:table-cell>
          <table:table-cell office:value-type="float" office:value="28600" table:style-name="ce41">
            <text:p>28.600<text:s/></text:p>
          </table:table-cell>
          <table:table-cell office:value-type="float" office:value="37957" table:style-name="ce41">
            <text:p>37.957<text:s/></text:p>
          </table:table-cell>
          <table:table-cell office:value-type="float" office:value="114275" table:style-name="ce41">
            <text:p>114.275<text:s/></text:p>
          </table:table-cell>
          <table:table-cell office:value-type="float" office:value="277181" table:style-name="ce41">
            <text:p>277.181<text:s/></text:p>
          </table:table-cell>
          <table:table-cell office:value-type="float" office:value="116877" table:style-name="ce41">
            <text:p>116.877<text:s/></text:p>
          </table:table-cell>
          <table:table-cell office:value-type="float" office:value="31952" table:style-name="ce41">
            <text:p>31.952<text:s/></text:p>
          </table:table-cell>
          <table:table-cell office:value-type="float" office:value="328191" table:style-name="ce41">
            <text:p>328.191<text:s/></text:p>
          </table:table-cell>
          <table:table-cell office:value-type="float" office:value="1631735" table:style-name="ce41">
            <text:p>1.631.735<text:s/></text:p>
          </table:table-cell>
          <table:table-cell office:value-type="float" office:value="594028" table:style-name="ce41">
            <text:p>594.028<text:s/></text:p>
          </table:table-cell>
          <table:table-cell office:value-type="float" office:value="45557" table:style-name="ce41">
            <text:p>45.557<text:s/></text:p>
          </table:table-cell>
          <table:table-cell office:value-type="float" office:value="84720" table:style-name="ce41">
            <text:p>84.720<text:s/></text:p>
          </table:table-cell>
          <table:table-cell office:value-type="float" office:value="21537" table:style-name="ce41">
            <text:p>21.537<text:s/></text:p>
          </table:table-cell>
          <table:table-cell office:value-type="float" office:value="8589" table:style-name="ce41">
            <text:p>8.589<text:s/></text:p>
          </table:table-cell>
          <table:table-cell office:value-type="float" office:value="30677" table:style-name="ce41">
            <text:p>30.677<text:s/></text:p>
          </table:table-cell>
          <table:table-cell office:value-type="float" office:value="5885" table:style-name="ce41">
            <text:p>5.885<text:s/></text:p>
          </table:table-cell>
          <table:table-cell office:value-type="float" office:value="16676" table:style-name="ce41">
            <text:p>16.676<text:s/></text:p>
          </table:table-cell>
          <table:table-cell office:value-type="float" office:value="1292161" table:style-name="ce41">
            <text:p>1.292.161<text:s/></text:p>
          </table:table-cell>
          <table:table-cell office:value-type="float" office:value="276805" table:style-name="ce41">
            <text:p>276.805<text:s/></text:p>
          </table:table-cell>
          <table:table-cell office:value-type="float" office:value="115657" table:style-name="ce41">
            <text:p>115.657<text:s/></text:p>
          </table:table-cell>
          <table:table-cell office:value-type="float" office:value="178680" table:style-name="ce41">
            <text:p>178.680<text:s/></text:p>
          </table:table-cell>
          <table:table-cell office:value-type="float" office:value="172507" table:style-name="ce41">
            <text:p>172.507<text:s/></text:p>
          </table:table-cell>
          <table:table-cell office:value-type="float" office:value="34398" table:style-name="ce41">
            <text:p>34.398<text:s/></text:p>
          </table:table-cell>
          <table:table-cell office:value-type="float" office:value="18326" table:style-name="ce41">
            <text:p>18.326<text:s/></text:p>
          </table:table-cell>
          <table:table-cell office:value-type="float" office:value="67924" table:style-name="ce41">
            <text:p>67.924<text:s/></text:p>
          </table:table-cell>
          <table:table-cell office:value-type="float" office:value="2310" table:style-name="ce41">
            <text:p>2.310<text:s/></text:p>
          </table:table-cell>
          <table:table-cell office:value-type="float" office:value="20678" table:style-name="ce41">
            <text:p>20.6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219245" table:style-name="ce43">
            <text:p>7.219.245<text:s/></text:p>
          </table:table-cell>
          <table:table-cell office:value-type="float" office:value="1077912" table:style-name="ce41">
            <text:p>1.077.912<text:s/></text:p>
          </table:table-cell>
          <table:table-cell office:value-type="float" office:value="531107" table:style-name="ce41">
            <text:p>531.1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30961" table:style-name="ce45">
            <text:p>230.96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0700" table:style-name="ce45">
            <text:p>-10.700<text:s/></text:p>
          </table:table-cell>
          <table:table-cell office:value-type="float" office:value="290043" table:style-name="ce41">
            <text:p>290.043<text:s/></text:p>
          </table:table-cell>
          <table:table-cell office:value-type="float" office:value="236029" table:style-name="ce41">
            <text:p>236.029<text:s/></text:p>
          </table:table-cell>
          <table:table-cell office:value-type="float" office:value="54014" table:style-name="ce41">
            <text:p>54.014<text:s/></text:p>
          </table:table-cell>
          <table:table-cell office:value-type="float" office:value="107066" table:style-name="ce42">
            <text:p>107.066<text:s/></text:p>
          </table:table-cell>
          <table:table-cell office:value-type="float" office:value="397109" table:style-name="ce41">
            <text:p>397.109<text:s/></text:p>
          </table:table-cell>
          <table:table-cell office:value-type="float" office:value="2226389" table:style-name="ce102">
            <text:p>2.226.389<text:s/></text:p>
          </table:table-cell>
          <table:table-cell office:value-type="float" office:value="9445634" table:style-name="ce51">
            <text:p>9.445.634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1740" table:style-name="ce30">
            <text:p>1.740<text:s/></text:p>
          </table:table-cell>
          <table:table-cell office:value-type="float" office:value="337" table:style-name="ce30">
            <text:p>33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337" table:style-name="ce30">
            <text:p>337<text:s/></text:p>
          </table:table-cell>
          <table:table-cell office:value-type="float" office:value="9026" table:style-name="ce30">
            <text:p>9.026<text:s/></text:p>
          </table:table-cell>
          <table:table-cell office:value-type="float" office:value="858" table:style-name="ce30">
            <text:p>858<text:s/></text:p>
          </table:table-cell>
          <table:table-cell office:value-type="float" office:value="2209" table:style-name="ce30">
            <text:p>2.209<text:s/></text:p>
          </table:table-cell>
          <table:table-cell office:value-type="float" office:value="1718" table:style-name="ce30">
            <text:p>1.718<text:s/></text:p>
          </table:table-cell>
          <table:table-cell office:value-type="float" office:value="470" table:style-name="ce30">
            <text:p>470<text:s/></text:p>
          </table:table-cell>
          <table:table-cell office:value-type="float" office:value="397" table:style-name="ce30">
            <text:p>397<text:s/></text:p>
          </table:table-cell>
          <table:table-cell office:value-type="float" office:value="1363" table:style-name="ce30">
            <text:p>1.363<text:s/></text:p>
          </table:table-cell>
          <table:table-cell office:value-type="float" office:value="398" table:style-name="ce30">
            <text:p>398<text:s/></text:p>
          </table:table-cell>
          <table:table-cell office:value-type="float" office:value="1125" table:style-name="ce30">
            <text:p>1.125<text:s/></text:p>
          </table:table-cell>
          <table:table-cell office:value-type="float" office:value="2727" table:style-name="ce30">
            <text:p>2.727<text:s/></text:p>
          </table:table-cell>
          <table:table-cell office:value-type="float" office:value="2345" table:style-name="ce30">
            <text:p>2.345<text:s/></text:p>
          </table:table-cell>
          <table:table-cell office:value-type="float" office:value="5013" table:style-name="ce30">
            <text:p>5.013<text:s/></text:p>
          </table:table-cell>
          <table:table-cell office:value-type="float" office:value="1199" table:style-name="ce30">
            <text:p>1.1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42" table:style-name="ce30">
            <text:p>3.8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69" table:style-name="ce30">
            <text:p>1.869<text:s/></text:p>
          </table:table-cell>
          <table:table-cell office:value-type="float" office:value="2004" table:style-name="ce30">
            <text:p>2.004<text:s/></text:p>
          </table:table-cell>
          <table:table-cell office:value-type="float" office:value="2003" table:style-name="ce30">
            <text:p>2.003<text:s/></text:p>
          </table:table-cell>
          <table:table-cell office:value-type="float" office:value="1299" table:style-name="ce30">
            <text:p>1.299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2966" table:style-name="ce30">
            <text:p>2.966<text:s/></text:p>
          </table:table-cell>
          <table:table-cell office:value-type="float" office:value="15566" table:style-name="ce30">
            <text:p>15.566<text:s/></text:p>
          </table:table-cell>
          <table:table-cell office:value-type="float" office:value="7043" table:style-name="ce30">
            <text:p>7.043<text:s/></text:p>
          </table:table-cell>
          <table:table-cell office:value-type="float" office:value="8490" table:style-name="ce30">
            <text:p>8.490<text:s/></text:p>
          </table:table-cell>
          <table:table-cell office:value-type="float" office:value="8356" table:style-name="ce30">
            <text:p>8.356<text:s/></text:p>
          </table:table-cell>
          <table:table-cell office:value-type="float" office:value="4665" table:style-name="ce30">
            <text:p>4.66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7" table:style-name="ce30">
            <text:p>407<text:s/></text:p>
          </table:table-cell>
          <table:table-cell office:value-type="float" office:value="1448" table:style-name="ce30">
            <text:p>1.4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69" table:style-name="ce30">
            <text:p>3.969<text:s/></text:p>
          </table:table-cell>
          <table:table-cell office:value-type="float" office:value="2431" table:style-name="ce30">
            <text:p>2.431<text:s/></text:p>
          </table:table-cell>
          <table:table-cell office:value-type="float" office:value="1935" table:style-name="ce30">
            <text:p>1.9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190" table:style-name="ce30">
            <text:p>12.190<text:s/></text:p>
          </table:table-cell>
          <table:table-cell office:value-type="float" office:value="26216" table:style-name="ce30">
            <text:p>26.216<text:s/></text:p>
          </table:table-cell>
          <table:table-cell office:value-type="float" office:value="10968" table:style-name="ce30">
            <text:p>10.968<text:s/></text:p>
          </table:table-cell>
          <table:table-cell office:value-type="float" office:value="31337" table:style-name="ce30">
            <text:p>31.33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64" table:style-name="ce30">
            <text:p>4.264<text:s/></text:p>
          </table:table-cell>
          <table:table-cell office:value-type="float" office:value="76604" table:style-name="ce30">
            <text:p>76.604<text:s/></text:p>
          </table:table-cell>
          <table:table-cell office:value-type="float" office:value="7000" table:style-name="ce30">
            <text:p>7.000<text:s/></text:p>
          </table:table-cell>
          <table:table-cell office:value-type="float" office:value="3242" table:style-name="ce30">
            <text:p>3.242<text:s/></text:p>
          </table:table-cell>
          <table:table-cell office:value-type="float" office:value="2968" table:style-name="ce30">
            <text:p>2.968<text:s/></text:p>
          </table:table-cell>
          <table:table-cell office:value-type="float" office:value="1502" table:style-name="ce30">
            <text:p>1.502<text:s/></text:p>
          </table:table-cell>
          <table:table-cell office:value-type="float" office:value="3100" table:style-name="ce30">
            <text:p>3.100<text:s/></text:p>
          </table:table-cell>
          <table:table-cell office:value-type="float" office:value="1485" table:style-name="ce30">
            <text:p>1.485<text:s/></text:p>
          </table:table-cell>
          <table:table-cell office:value-type="float" office:value="1101" table:style-name="ce30">
            <text:p>1.101<text:s/></text:p>
          </table:table-cell>
          <table:table-cell office:value-type="float" office:value="3898" table:style-name="ce30">
            <text:p>3.898<text:s/></text:p>
          </table:table-cell>
          <table:table-cell office:value-type="float" office:value="799576" table:style-name="ce30">
            <text:p>799.576<text:s/></text:p>
          </table:table-cell>
          <table:table-cell office:value-type="float" office:value="2894" table:style-name="ce30">
            <text:p>2.894<text:s/></text:p>
          </table:table-cell>
          <table:table-cell office:value-type="float" office:value="6374" table:style-name="ce30">
            <text:p>6.374<text:s/></text:p>
          </table:table-cell>
          <table:table-cell office:value-type="float" office:value="2173" table:style-name="ce30">
            <text:p>2.173<text:s/></text:p>
          </table:table-cell>
          <table:table-cell office:value-type="float" office:value="3238" table:style-name="ce30">
            <text:p>3.238<text:s/></text:p>
          </table:table-cell>
          <table:table-cell office:value-type="float" office:value="1172" table:style-name="ce30">
            <text:p>1.172<text:s/></text:p>
          </table:table-cell>
          <table:table-cell office:value-type="float" office:value="3610" table:style-name="ce30">
            <text:p>3.610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806" table:style-name="ce30">
            <text:p>1.80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06677" table:style-name="ce48">
            <text:p>1.106.677<text:s/></text:p>
          </table:table-cell>
          <table:table-cell office:value-type="float" office:value="96406" table:style-name="ce30">
            <text:p>96.406<text:s/></text:p>
          </table:table-cell>
          <table:table-cell office:value-type="float" office:value="24492761" table:style-name="ce30">
            <text:p>24.492.76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2719" table:style-name="ce30">
            <text:p>52.7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719" table:style-name="ce30">
            <text:p>52.719<text:s/></text:p>
          </table:table-cell>
          <table:table-cell office:value-type="float" office:value="175750" table:style-name="ce34">
            <text:p>175.750<text:s/></text:p>
          </table:table-cell>
          <table:table-cell office:value-type="float" office:value="228469" table:style-name="ce30">
            <text:p>228.469<text:s/></text:p>
          </table:table-cell>
          <table:table-cell office:value-type="float" office:value="24817636" table:style-name="ce103">
            <text:p>24.817.636<text:s/></text:p>
          </table:table-cell>
          <table:table-cell office:value-type="float" office:value="25924313" table:style-name="ce51">
            <text:p>25.924.31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2448" table:style-name="ce41">
            <text:p>2.448<text:s/></text:p>
          </table:table-cell>
          <table:table-cell office:value-type="float" office:value="359" table:style-name="ce41">
            <text:p>359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3055" table:style-name="ce41">
            <text:p>3.055<text:s/></text:p>
          </table:table-cell>
          <table:table-cell office:value-type="float" office:value="9620" table:style-name="ce41">
            <text:p>9.620<text:s/></text:p>
          </table:table-cell>
          <table:table-cell office:value-type="float" office:value="590" table:style-name="ce41">
            <text:p>590<text:s/></text:p>
          </table:table-cell>
          <table:table-cell office:value-type="float" office:value="5780" table:style-name="ce41">
            <text:p>5.780<text:s/></text:p>
          </table:table-cell>
          <table:table-cell office:value-type="float" office:value="3908" table:style-name="ce41">
            <text:p>3.908<text:s/></text:p>
          </table:table-cell>
          <table:table-cell office:value-type="float" office:value="269" table:style-name="ce41">
            <text:p>269<text:s/></text:p>
          </table:table-cell>
          <table:table-cell office:value-type="float" office:value="1058" table:style-name="ce41">
            <text:p>1.058<text:s/></text:p>
          </table:table-cell>
          <table:table-cell office:value-type="float" office:value="5043" table:style-name="ce41">
            <text:p>5.043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1510" table:style-name="ce41">
            <text:p>1.510<text:s/></text:p>
          </table:table-cell>
          <table:table-cell office:value-type="float" office:value="2042" table:style-name="ce41">
            <text:p>2.042<text:s/></text:p>
          </table:table-cell>
          <table:table-cell office:value-type="float" office:value="10366" table:style-name="ce41">
            <text:p>10.366<text:s/></text:p>
          </table:table-cell>
          <table:table-cell office:value-type="float" office:value="7162" table:style-name="ce41">
            <text:p>7.1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625" table:style-name="ce41">
            <text:p>12.6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751" table:style-name="ce41">
            <text:p>2.751<text:s/></text:p>
          </table:table-cell>
          <table:table-cell office:value-type="float" office:value="8528" table:style-name="ce41">
            <text:p>8.528<text:s/></text:p>
          </table:table-cell>
          <table:table-cell office:value-type="float" office:value="17261" table:style-name="ce41">
            <text:p>17.261<text:s/></text:p>
          </table:table-cell>
          <table:table-cell office:value-type="float" office:value="2393" table:style-name="ce41">
            <text:p>2.393<text:s/></text:p>
          </table:table-cell>
          <table:table-cell office:value-type="float" office:value="8519" table:style-name="ce41">
            <text:p>8.519<text:s/></text:p>
          </table:table-cell>
          <table:table-cell office:value-type="float" office:value="31818" table:style-name="ce41">
            <text:p>31.818<text:s/></text:p>
          </table:table-cell>
          <table:table-cell office:value-type="float" office:value="10722" table:style-name="ce41">
            <text:p>10.722<text:s/></text:p>
          </table:table-cell>
          <table:table-cell office:value-type="float" office:value="21611" table:style-name="ce41">
            <text:p>21.611<text:s/></text:p>
          </table:table-cell>
          <table:table-cell office:value-type="float" office:value="19503" table:style-name="ce41">
            <text:p>19.503<text:s/></text:p>
          </table:table-cell>
          <table:table-cell office:value-type="float" office:value="17995" table:style-name="ce41">
            <text:p>17.9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22" table:style-name="ce41">
            <text:p>5.822<text:s/></text:p>
          </table:table-cell>
          <table:table-cell office:value-type="float" office:value="12313" table:style-name="ce41">
            <text:p>12.313<text:s/></text:p>
          </table:table-cell>
          <table:table-cell office:value-type="float" office:value="511" table:style-name="ce41">
            <text:p>511<text:s/></text:p>
          </table:table-cell>
          <table:table-cell office:value-type="float" office:value="1740" table:style-name="ce41">
            <text:p>1.740<text:s/></text:p>
          </table:table-cell>
          <table:table-cell office:value-type="float" office:value="874" table:style-name="ce41">
            <text:p>874<text:s/></text:p>
          </table:table-cell>
          <table:table-cell office:value-type="float" office:value="699" table:style-name="ce41">
            <text:p>699<text:s/></text:p>
          </table:table-cell>
          <table:table-cell office:value-type="float" office:value="311" table:style-name="ce41">
            <text:p>311<text:s/></text:p>
          </table:table-cell>
          <table:table-cell office:value-type="float" office:value="13894" table:style-name="ce41">
            <text:p>13.894<text:s/></text:p>
          </table:table-cell>
          <table:table-cell office:value-type="float" office:value="19952" table:style-name="ce41">
            <text:p>19.952<text:s/></text:p>
          </table:table-cell>
          <table:table-cell office:value-type="float" office:value="26165" table:style-name="ce41">
            <text:p>26.165<text:s/></text:p>
          </table:table-cell>
          <table:table-cell office:value-type="float" office:value="9370" table:style-name="ce41">
            <text:p>9.3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44" table:style-name="ce41">
            <text:p>1.144<text:s/></text:p>
          </table:table-cell>
          <table:table-cell office:value-type="float" office:value="50910" table:style-name="ce41">
            <text:p>50.910<text:s/></text:p>
          </table:table-cell>
          <table:table-cell office:value-type="float" office:value="2470" table:style-name="ce41">
            <text:p>2.470<text:s/></text:p>
          </table:table-cell>
          <table:table-cell office:value-type="float" office:value="56366" table:style-name="ce41">
            <text:p>56.366<text:s/></text:p>
          </table:table-cell>
          <table:table-cell office:value-type="float" office:value="1612" table:style-name="ce41">
            <text:p>1.612<text:s/></text:p>
          </table:table-cell>
          <table:table-cell office:value-type="float" office:value="3076" table:style-name="ce41">
            <text:p>3.076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619" table:style-name="ce41">
            <text:p>1.619<text:s/></text:p>
          </table:table-cell>
          <table:table-cell office:value-type="float" office:value="2668" table:style-name="ce41">
            <text:p>2.668<text:s/></text:p>
          </table:table-cell>
          <table:table-cell office:value-type="float" office:value="6558" table:style-name="ce41">
            <text:p>6.558<text:s/></text:p>
          </table:table-cell>
          <table:table-cell office:value-type="float" office:value="35589" table:style-name="ce41">
            <text:p>35.589<text:s/></text:p>
          </table:table-cell>
          <table:table-cell office:value-type="float" office:value="118934" table:style-name="ce41">
            <text:p>118.934<text:s/></text:p>
          </table:table-cell>
          <table:table-cell office:value-type="float" office:value="47326" table:style-name="ce41">
            <text:p>47.326<text:s/></text:p>
          </table:table-cell>
          <table:table-cell office:value-type="float" office:value="19833" table:style-name="ce41">
            <text:p>19.833<text:s/></text:p>
          </table:table-cell>
          <table:table-cell office:value-type="float" office:value="2104" table:style-name="ce41">
            <text:p>2.104<text:s/></text:p>
          </table:table-cell>
          <table:table-cell office:value-type="float" office:value="3738" table:style-name="ce41">
            <text:p>3.738<text:s/></text:p>
          </table:table-cell>
          <table:table-cell office:value-type="float" office:value="2543" table:style-name="ce41">
            <text:p>2.543<text:s/></text:p>
          </table:table-cell>
          <table:table-cell office:value-type="float" office:value="791" table:style-name="ce41">
            <text:p>791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57244" table:style-name="ce43">
            <text:p>657.244<text:s/></text:p>
          </table:table-cell>
          <table:table-cell office:value-type="float" office:value="1897234" table:style-name="ce41">
            <text:p>1.897.234<text:s/></text:p>
          </table:table-cell>
          <table:table-cell office:value-type="float" office:value="16323503" table:style-name="ce41">
            <text:p>16.323.503<text:s/></text:p>
          </table:table-cell>
          <table:table-cell office:value-type="float" office:value="1447468" table:style-name="ce42">
            <text:p>1.447.46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9827" table:style-name="ce41">
            <text:p>29.827<text:s/></text:p>
          </table:table-cell>
          <table:table-cell office:value-type="float" office:value="25681" table:style-name="ce41">
            <text:p>25.681<text:s/></text:p>
          </table:table-cell>
          <table:table-cell office:value-type="float" office:value="4146" table:style-name="ce41">
            <text:p>4.146<text:s/></text:p>
          </table:table-cell>
          <table:table-cell office:value-type="float" office:value="6672" table:style-name="ce42">
            <text:p>6.672<text:s/></text:p>
          </table:table-cell>
          <table:table-cell office:value-type="float" office:value="36499" table:style-name="ce41">
            <text:p>36.499<text:s/></text:p>
          </table:table-cell>
          <table:table-cell office:value-type="float" office:value="19704704" table:style-name="ce102">
            <text:p>19.704.704<text:s/></text:p>
          </table:table-cell>
          <table:table-cell office:value-type="float" office:value="20361948" table:style-name="ce51">
            <text:p>20.361.94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8428" table:style-name="ce30">
            <text:p>8.428<text:s/></text:p>
          </table:table-cell>
          <table:table-cell office:value-type="float" office:value="401" table:style-name="ce30">
            <text:p>401<text:s/></text:p>
          </table:table-cell>
          <table:table-cell office:value-type="float" office:value="1390" table:style-name="ce30">
            <text:p>1.390<text:s/></text:p>
          </table:table-cell>
          <table:table-cell office:value-type="float" office:value="1025" table:style-name="ce30">
            <text:p>1.02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953" table:style-name="ce30">
            <text:p>3.953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05" table:style-name="ce30">
            <text:p>1.2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319" table:style-name="ce30">
            <text:p>3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057" table:style-name="ce30">
            <text:p>1.057<text:s/></text:p>
          </table:table-cell>
          <table:table-cell office:value-type="float" office:value="260" table:style-name="ce30">
            <text:p>260<text:s/></text:p>
          </table:table-cell>
          <table:table-cell office:value-type="float" office:value="807" table:style-name="ce30">
            <text:p>807<text:s/></text:p>
          </table:table-cell>
          <table:table-cell office:value-type="float" office:value="4270" table:style-name="ce30">
            <text:p>4.270<text:s/></text:p>
          </table:table-cell>
          <table:table-cell office:value-type="float" office:value="2345" table:style-name="ce30">
            <text:p>2.345<text:s/></text:p>
          </table:table-cell>
          <table:table-cell office:value-type="float" office:value="5480" table:style-name="ce30">
            <text:p>5.48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3303" table:style-name="ce30">
            <text:p>3.303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2955" table:style-name="ce30">
            <text:p>2.955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96" table:style-name="ce30">
            <text:p>2.0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21" table:style-name="ce30">
            <text:p>1.321<text:s/></text:p>
          </table:table-cell>
          <table:table-cell office:value-type="float" office:value="1647" table:style-name="ce30">
            <text:p>1.6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2316" table:style-name="ce30">
            <text:p>42.3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97" table:style-name="ce30">
            <text:p>1.297<text:s/></text:p>
          </table:table-cell>
          <table:table-cell office:value-type="float" office:value="321242" table:style-name="ce30">
            <text:p>321.24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44555" table:style-name="ce30">
            <text:p>544.555<text:s/></text:p>
          </table:table-cell>
          <table:table-cell office:value-type="float" office:value="165052" table:style-name="ce30">
            <text:p>165.05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58" table:style-name="ce30">
            <text:p>458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888" table:style-name="ce30">
            <text:p>1.88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23211" table:style-name="ce48">
            <text:p>1.123.211<text:s/></text:p>
          </table:table-cell>
          <table:table-cell office:value-type="float" office:value="3840048" table:style-name="ce30">
            <text:p>3.840.048<text:s/></text:p>
          </table:table-cell>
          <table:table-cell office:value-type="float" office:value="20178808" table:style-name="ce30">
            <text:p>20.178.808<text:s/></text:p>
          </table:table-cell>
          <table:table-cell office:value-type="float" office:value="2721452" table:style-name="ce34">
            <text:p>2.721.45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1349" table:style-name="ce30">
            <text:p>231.349<text:s/></text:p>
          </table:table-cell>
          <table:table-cell office:value-type="float" office:value="195852" table:style-name="ce30">
            <text:p>195.852<text:s/></text:p>
          </table:table-cell>
          <table:table-cell office:value-type="float" office:value="35497" table:style-name="ce30">
            <text:p>35.497<text:s/></text:p>
          </table:table-cell>
          <table:table-cell office:value-type="float" office:value="24917" table:style-name="ce34">
            <text:p>24.917<text:s/></text:p>
          </table:table-cell>
          <table:table-cell office:value-type="float" office:value="256266" table:style-name="ce30">
            <text:p>256.266<text:s/></text:p>
          </table:table-cell>
          <table:table-cell office:value-type="float" office:value="26996574" table:style-name="ce103">
            <text:p>26.996.574<text:s/></text:p>
          </table:table-cell>
          <table:table-cell office:value-type="float" office:value="28119785" table:style-name="ce51">
            <text:p>28.119.785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79" table:style-name="ce41">
            <text:p>37.3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7379" table:style-name="ce43">
            <text:p>37.379<text:s/></text:p>
          </table:table-cell>
          <table:table-cell office:value-type="float" office:value="2082435" table:style-name="ce41">
            <text:p>2.082.435<text:s/></text:p>
          </table:table-cell>
          <table:table-cell office:value-type="float" office:value="5093061" table:style-name="ce41">
            <text:p>5.093.061<text:s/></text:p>
          </table:table-cell>
          <table:table-cell office:value-type="float" office:value="2449043" table:style-name="ce42">
            <text:p>2.449.04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624539" table:style-name="ce102">
            <text:p>9.624.539<text:s/></text:p>
          </table:table-cell>
          <table:table-cell office:value-type="float" office:value="9661918" table:style-name="ce51">
            <text:p>9.661.91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226" table:style-name="ce30">
            <text:p>4.2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809" table:style-name="ce30">
            <text:p>9.8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036" table:style-name="ce30">
            <text:p>18.036<text:s/></text:p>
          </table:table-cell>
          <table:table-cell office:value-type="float" office:value="46105" table:style-name="ce30">
            <text:p>46.105<text:s/></text:p>
          </table:table-cell>
          <table:table-cell office:value-type="float" office:value="64126" table:style-name="ce30">
            <text:p>64.126<text:s/></text:p>
          </table:table-cell>
          <table:table-cell office:value-type="float" office:value="2345" table:style-name="ce30">
            <text:p>2.3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72" table:style-name="ce30">
            <text:p>7.0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30" table:style-name="ce30">
            <text:p>5.330<text:s/></text:p>
          </table:table-cell>
          <table:table-cell office:value-type="float" office:value="5288" table:style-name="ce30">
            <text:p>5.28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0533" table:style-name="ce30">
            <text:p>130.533<text:s/></text:p>
          </table:table-cell>
          <table:table-cell office:value-type="float" office:value="3705" table:style-name="ce30">
            <text:p>3.7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6759" table:style-name="ce48">
            <text:p>296.759<text:s/></text:p>
          </table:table-cell>
          <table:table-cell office:value-type="float" office:value="1473873" table:style-name="ce30">
            <text:p>1.473.873<text:s/></text:p>
          </table:table-cell>
          <table:table-cell office:value-type="float" office:value="919869" table:style-name="ce30">
            <text:p>919.869<text:s/></text:p>
          </table:table-cell>
          <table:table-cell office:value-type="float" office:value="83110" table:style-name="ce34">
            <text:p>83.110<text:s/></text:p>
          </table:table-cell>
          <table:table-cell office:value-type="float" office:value="145939" table:style-name="ce49">
            <text:p>145.939<text:s/></text:p>
          </table:table-cell>
          <table:table-cell office:value-type="float" office:value="-116188" table:style-name="ce49">
            <text:p>-116.188<text:s/></text:p>
          </table:table-cell>
          <table:table-cell office:value-type="float" office:value="-1606" table:style-name="ce49">
            <text:p>-1.606<text:s/></text:p>
          </table:table-cell>
          <table:table-cell office:value-type="float" office:value="116381" table:style-name="ce30">
            <text:p>116.381<text:s/></text:p>
          </table:table-cell>
          <table:table-cell office:value-type="float" office:value="105276" table:style-name="ce30">
            <text:p>105.276<text:s/></text:p>
          </table:table-cell>
          <table:table-cell office:value-type="float" office:value="11105" table:style-name="ce30">
            <text:p>11.105<text:s/></text:p>
          </table:table-cell>
          <table:table-cell office:value-type="float" office:value="157856" table:style-name="ce34">
            <text:p>157.856<text:s/></text:p>
          </table:table-cell>
          <table:table-cell office:value-type="float" office:value="274237" table:style-name="ce30">
            <text:p>274.237<text:s/></text:p>
          </table:table-cell>
          <table:table-cell office:value-type="float" office:value="2779234" table:style-name="ce103">
            <text:p>2.779.234<text:s/></text:p>
          </table:table-cell>
          <table:table-cell office:value-type="float" office:value="3075993" table:style-name="ce51">
            <text:p>3.075.993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69" table:style-name="ce41">
            <text:p>6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41627" table:style-name="ce41">
            <text:p>41.627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569" table:style-name="ce41">
            <text:p>569<text:s/></text:p>
          </table:table-cell>
          <table:table-cell office:value-type="float" office:value="374" table:style-name="ce41">
            <text:p>374<text:s/></text:p>
          </table:table-cell>
          <table:table-cell office:value-type="float" office:value="174" table:style-name="ce41">
            <text:p>174<text:s/></text:p>
          </table:table-cell>
          <table:table-cell office:value-type="float" office:value="247" table:style-name="ce41">
            <text:p>247<text:s/></text:p>
          </table:table-cell>
          <table:table-cell office:value-type="float" office:value="1277" table:style-name="ce41">
            <text:p>1.277<text:s/></text:p>
          </table:table-cell>
          <table:table-cell office:value-type="float" office:value="624" table:style-name="ce41">
            <text:p>624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546" table:style-name="ce41">
            <text:p>546<text:s/></text:p>
          </table:table-cell>
          <table:table-cell office:value-type="float" office:value="1381" table:style-name="ce41">
            <text:p>1.381<text:s/></text:p>
          </table:table-cell>
          <table:table-cell office:value-type="float" office:value="1323" table:style-name="ce41">
            <text:p>1.323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76" table:style-name="ce41">
            <text:p>1.8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2007" table:style-name="ce41">
            <text:p>2.007<text:s/></text:p>
          </table:table-cell>
          <table:table-cell office:value-type="float" office:value="884" table:style-name="ce41">
            <text:p>884<text:s/></text:p>
          </table:table-cell>
          <table:table-cell office:value-type="float" office:value="876" table:style-name="ce41">
            <text:p>876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381" table:style-name="ce41">
            <text:p>381<text:s/></text:p>
          </table:table-cell>
          <table:table-cell office:value-type="float" office:value="1404" table:style-name="ce41">
            <text:p>1.404<text:s/></text:p>
          </table:table-cell>
          <table:table-cell office:value-type="float" office:value="1538" table:style-name="ce41">
            <text:p>1.538<text:s/></text:p>
          </table:table-cell>
          <table:table-cell office:value-type="float" office:value="4657" table:style-name="ce41">
            <text:p>4.657<text:s/></text:p>
          </table:table-cell>
          <table:table-cell office:value-type="float" office:value="4287" table:style-name="ce41">
            <text:p>4.287<text:s/></text:p>
          </table:table-cell>
          <table:table-cell office:value-type="float" office:value="707" table:style-name="ce41">
            <text:p>7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0" table:style-name="ce41">
            <text:p>500<text:s/></text:p>
          </table:table-cell>
          <table:table-cell office:value-type="float" office:value="465" table:style-name="ce41">
            <text:p>465<text:s/></text:p>
          </table:table-cell>
          <table:table-cell office:value-type="float" office:value="742" table:style-name="ce41">
            <text:p>742<text:s/></text:p>
          </table:table-cell>
          <table:table-cell office:value-type="float" office:value="5474" table:style-name="ce41">
            <text:p>5.474<text:s/></text:p>
          </table:table-cell>
          <table:table-cell office:value-type="float" office:value="1677" table:style-name="ce41">
            <text:p>1.677<text:s/></text:p>
          </table:table-cell>
          <table:table-cell office:value-type="float" office:value="899" table:style-name="ce41">
            <text:p>899<text:s/></text:p>
          </table:table-cell>
          <table:table-cell office:value-type="float" office:value="2797" table:style-name="ce41">
            <text:p>2.797<text:s/></text:p>
          </table:table-cell>
          <table:table-cell office:value-type="float" office:value="2394" table:style-name="ce41">
            <text:p>2.394<text:s/></text:p>
          </table:table-cell>
          <table:table-cell office:value-type="float" office:value="4038" table:style-name="ce41">
            <text:p>4.038<text:s/></text:p>
          </table:table-cell>
          <table:table-cell office:value-type="float" office:value="1290" table:style-name="ce41">
            <text:p>1.290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3" table:style-name="ce41">
            <text:p>863<text:s/></text:p>
          </table:table-cell>
          <table:table-cell office:value-type="float" office:value="3819" table:style-name="ce41">
            <text:p>3.819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1368" table:style-name="ce41">
            <text:p>1.368<text:s/></text:p>
          </table:table-cell>
          <table:table-cell office:value-type="float" office:value="196" table:style-name="ce41">
            <text:p>196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1006" table:style-name="ce41">
            <text:p>1.006<text:s/></text:p>
          </table:table-cell>
          <table:table-cell office:value-type="float" office:value="297" table:style-name="ce41">
            <text:p>297<text:s/></text:p>
          </table:table-cell>
          <table:table-cell office:value-type="float" office:value="799" table:style-name="ce41">
            <text:p>799<text:s/></text:p>
          </table:table-cell>
          <table:table-cell office:value-type="float" office:value="713" table:style-name="ce41">
            <text:p>713<text:s/></text:p>
          </table:table-cell>
          <table:table-cell office:value-type="float" office:value="1672" table:style-name="ce41">
            <text:p>1.672<text:s/></text:p>
          </table:table-cell>
          <table:table-cell office:value-type="float" office:value="6990" table:style-name="ce41">
            <text:p>6.990<text:s/></text:p>
          </table:table-cell>
          <table:table-cell office:value-type="float" office:value="709" table:style-name="ce41">
            <text:p>709<text:s/></text:p>
          </table:table-cell>
          <table:table-cell office:value-type="float" office:value="3544" table:style-name="ce41">
            <text:p>3.544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16915" table:style-name="ce41">
            <text:p>16.9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0081" table:style-name="ce43">
            <text:p>130.081<text:s/></text:p>
          </table:table-cell>
          <table:table-cell office:value-type="float" office:value="1254989" table:style-name="ce41">
            <text:p>1.254.989<text:s/></text:p>
          </table:table-cell>
          <table:table-cell office:value-type="float" office:value="356862" table:style-name="ce41">
            <text:p>356.862<text:s/></text:p>
          </table:table-cell>
          <table:table-cell office:value-type="float" office:value="108942" table:style-name="ce42">
            <text:p>108.9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4397" table:style-name="ce41">
            <text:p>34.397<text:s/></text:p>
          </table:table-cell>
          <table:table-cell office:value-type="float" office:value="31115" table:style-name="ce41">
            <text:p>31.115<text:s/></text:p>
          </table:table-cell>
          <table:table-cell office:value-type="float" office:value="3282" table:style-name="ce41">
            <text:p>3.282<text:s/></text:p>
          </table:table-cell>
          <table:table-cell office:value-type="float" office:value="13253" table:style-name="ce42">
            <text:p>13.253<text:s/></text:p>
          </table:table-cell>
          <table:table-cell office:value-type="float" office:value="47650" table:style-name="ce41">
            <text:p>47.650<text:s/></text:p>
          </table:table-cell>
          <table:table-cell office:value-type="float" office:value="1768443" table:style-name="ce102">
            <text:p>1.768.443<text:s/></text:p>
          </table:table-cell>
          <table:table-cell office:value-type="float" office:value="1898524" table:style-name="ce51">
            <text:p>1.898.524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10592" table:style-name="ce30">
            <text:p>10.592<text:s/></text:p>
          </table:table-cell>
          <table:table-cell office:value-type="float" office:value="957" table:style-name="ce30">
            <text:p>95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897" table:style-name="ce30">
            <text:p>897<text:s/></text:p>
          </table:table-cell>
          <table:table-cell office:value-type="float" office:value="8428" table:style-name="ce30">
            <text:p>8.428<text:s/></text:p>
          </table:table-cell>
          <table:table-cell office:value-type="float" office:value="732" table:style-name="ce30">
            <text:p>732<text:s/></text:p>
          </table:table-cell>
          <table:table-cell office:value-type="float" office:value="1961" table:style-name="ce30">
            <text:p>1.961<text:s/></text:p>
          </table:table-cell>
          <table:table-cell office:value-type="float" office:value="1487" table:style-name="ce30">
            <text:p>1.487<text:s/></text:p>
          </table:table-cell>
          <table:table-cell office:value-type="float" office:value="339" table:style-name="ce30">
            <text:p>339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1751" table:style-name="ce30">
            <text:p>1.751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1286" table:style-name="ce30">
            <text:p>1.286<text:s/></text:p>
          </table:table-cell>
          <table:table-cell office:value-type="float" office:value="1656" table:style-name="ce30">
            <text:p>1.656<text:s/></text:p>
          </table:table-cell>
          <table:table-cell office:value-type="float" office:value="2667" table:style-name="ce30">
            <text:p>2.667<text:s/></text:p>
          </table:table-cell>
          <table:table-cell office:value-type="float" office:value="4194" table:style-name="ce30">
            <text:p>4.19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686" table:style-name="ce30">
            <text:p>1.686<text:s/></text:p>
          </table:table-cell>
          <table:table-cell office:value-type="float" office:value="5791" table:style-name="ce30">
            <text:p>5.7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" table:style-name="ce30">
            <text:p>464<text:s/></text:p>
          </table:table-cell>
          <table:table-cell office:value-type="float" office:value="1808" table:style-name="ce30">
            <text:p>1.808<text:s/></text:p>
          </table:table-cell>
          <table:table-cell office:value-type="float" office:value="2870" table:style-name="ce30">
            <text:p>2.87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233" table:style-name="ce30">
            <text:p>2.233<text:s/></text:p>
          </table:table-cell>
          <table:table-cell office:value-type="float" office:value="23496" table:style-name="ce30">
            <text:p>23.496<text:s/></text:p>
          </table:table-cell>
          <table:table-cell office:value-type="float" office:value="3497" table:style-name="ce30">
            <text:p>3.497<text:s/></text:p>
          </table:table-cell>
          <table:table-cell office:value-type="float" office:value="17721" table:style-name="ce30">
            <text:p>17.721<text:s/></text:p>
          </table:table-cell>
          <table:table-cell office:value-type="float" office:value="16789" table:style-name="ce30">
            <text:p>16.789<text:s/></text:p>
          </table:table-cell>
          <table:table-cell office:value-type="float" office:value="2470" table:style-name="ce30">
            <text:p>2.47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221" table:style-name="ce30">
            <text:p>1.2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54" table:style-name="ce30">
            <text:p>5.854<text:s/></text:p>
          </table:table-cell>
          <table:table-cell office:value-type="float" office:value="2707" table:style-name="ce30">
            <text:p>2.707<text:s/></text:p>
          </table:table-cell>
          <table:table-cell office:value-type="float" office:value="433" table:style-name="ce30">
            <text:p>4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380" table:style-name="ce30">
            <text:p>9.380<text:s/></text:p>
          </table:table-cell>
          <table:table-cell office:value-type="float" office:value="7836" table:style-name="ce30">
            <text:p>7.836<text:s/></text:p>
          </table:table-cell>
          <table:table-cell office:value-type="float" office:value="2838" table:style-name="ce30">
            <text:p>2.838<text:s/></text:p>
          </table:table-cell>
          <table:table-cell office:value-type="float" office:value="1739" table:style-name="ce30">
            <text:p>1.73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2673" table:style-name="ce30">
            <text:p>2.673<text:s/></text:p>
          </table:table-cell>
          <table:table-cell office:value-type="float" office:value="40343" table:style-name="ce30">
            <text:p>40.343<text:s/></text:p>
          </table:table-cell>
          <table:table-cell office:value-type="float" office:value="3719" table:style-name="ce30">
            <text:p>3.719<text:s/></text:p>
          </table:table-cell>
          <table:table-cell office:value-type="float" office:value="1364" table:style-name="ce30">
            <text:p>1.364<text:s/></text:p>
          </table:table-cell>
          <table:table-cell office:value-type="float" office:value="2277" table:style-name="ce30">
            <text:p>2.277<text:s/></text:p>
          </table:table-cell>
          <table:table-cell office:value-type="float" office:value="2104" table:style-name="ce30">
            <text:p>2.104<text:s/></text:p>
          </table:table-cell>
          <table:table-cell office:value-type="float" office:value="3129" table:style-name="ce30">
            <text:p>3.129<text:s/></text:p>
          </table:table-cell>
          <table:table-cell office:value-type="float" office:value="1644" table:style-name="ce30">
            <text:p>1.644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4237" table:style-name="ce30">
            <text:p>4.237<text:s/></text:p>
          </table:table-cell>
          <table:table-cell office:value-type="float" office:value="1466" table:style-name="ce30">
            <text:p>1.466<text:s/></text:p>
          </table:table-cell>
          <table:table-cell office:value-type="float" office:value="1136" table:style-name="ce30">
            <text:p>1.136<text:s/></text:p>
          </table:table-cell>
          <table:table-cell office:value-type="float" office:value="11020" table:style-name="ce30">
            <text:p>11.020<text:s/></text:p>
          </table:table-cell>
          <table:table-cell office:value-type="float" office:value="447" table:style-name="ce30">
            <text:p>447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72970" table:style-name="ce30">
            <text:p>72.970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294" table:style-name="ce30">
            <text:p>1.29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1193" table:style-name="ce48">
            <text:p>301.193<text:s/></text:p>
          </table:table-cell>
          <table:table-cell office:value-type="float" office:value="100436" table:style-name="ce30">
            <text:p>100.436<text:s/></text:p>
          </table:table-cell>
          <table:table-cell office:value-type="float" office:value="1533374" table:style-name="ce30">
            <text:p>1.533.374<text:s/></text:p>
          </table:table-cell>
          <table:table-cell office:value-type="float" office:value="2133058" table:style-name="ce34">
            <text:p>2.133.0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66868" table:style-name="ce103">
            <text:p>3.766.868<text:s/></text:p>
          </table:table-cell>
          <table:table-cell office:value-type="float" office:value="4068061" table:style-name="ce51">
            <text:p>4.068.061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1031" table:style-name="ce41">
            <text:p>1.031<text:s/></text:p>
          </table:table-cell>
          <table:table-cell office:value-type="float" office:value="284" table:style-name="ce41">
            <text:p>28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10310" table:style-name="ce41">
            <text:p>10.310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2" table:style-name="ce41">
            <text:p>512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3" table:style-name="ce41">
            <text:p>4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4" table:style-name="ce41">
            <text:p>1.1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6" table:style-name="ce41">
            <text:p>466<text:s/></text:p>
          </table:table-cell>
          <table:table-cell office:value-type="float" office:value="57734" table:style-name="ce41">
            <text:p>57.734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873" table:style-name="ce41">
            <text:p>3.873<text:s/></text:p>
          </table:table-cell>
          <table:table-cell office:value-type="float" office:value="3001" table:style-name="ce41">
            <text:p>3.001<text:s/></text:p>
          </table:table-cell>
          <table:table-cell office:value-type="float" office:value="4620" table:style-name="ce41">
            <text:p>4.620<text:s/></text:p>
          </table:table-cell>
          <table:table-cell office:value-type="float" office:value="950" table:style-name="ce41">
            <text:p>9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302" table:style-name="ce41">
            <text:p>146.302<text:s/></text:p>
          </table:table-cell>
          <table:table-cell office:value-type="float" office:value="258818" table:style-name="ce41">
            <text:p>258.818<text:s/></text:p>
          </table:table-cell>
          <table:table-cell office:value-type="float" office:value="3917" table:style-name="ce41">
            <text:p>3.9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42" table:style-name="ce41">
            <text:p>3.142<text:s/></text:p>
          </table:table-cell>
          <table:table-cell office:value-type="float" office:value="3039" table:style-name="ce41">
            <text:p>3.039<text:s/></text:p>
          </table:table-cell>
          <table:table-cell office:value-type="float" office:value="7431" table:style-name="ce41">
            <text:p>7.431<text:s/></text:p>
          </table:table-cell>
          <table:table-cell office:value-type="float" office:value="3522" table:style-name="ce41">
            <text:p>3.522<text:s/></text:p>
          </table:table-cell>
          <table:table-cell office:value-type="float" office:value="2220" table:style-name="ce41">
            <text:p>2.2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8107" table:style-name="ce41">
            <text:p>128.107<text:s/></text:p>
          </table:table-cell>
          <table:table-cell office:value-type="float" office:value="20304" table:style-name="ce41">
            <text:p>20.304<text:s/></text:p>
          </table:table-cell>
          <table:table-cell office:value-type="float" office:value="4385" table:style-name="ce41">
            <text:p>4.385<text:s/></text:p>
          </table:table-cell>
          <table:table-cell office:value-type="float" office:value="1515" table:style-name="ce41">
            <text:p>1.515<text:s/></text:p>
          </table:table-cell>
          <table:table-cell office:value-type="float" office:value="295" table:style-name="ce41">
            <text:p>295<text:s/></text:p>
          </table:table-cell>
          <table:table-cell office:value-type="float" office:value="4513" table:style-name="ce41">
            <text:p>4.513<text:s/></text:p>
          </table:table-cell>
          <table:table-cell office:value-type="float" office:value="20569" table:style-name="ce41">
            <text:p>20.569<text:s/></text:p>
          </table:table-cell>
          <table:table-cell office:value-type="float" office:value="9776" table:style-name="ce41">
            <text:p>9.776<text:s/></text:p>
          </table:table-cell>
          <table:table-cell office:value-type="float" office:value="15651" table:style-name="ce41">
            <text:p>15.651<text:s/></text:p>
          </table:table-cell>
          <table:table-cell office:value-type="float" office:value="7013" table:style-name="ce41">
            <text:p>7.013<text:s/></text:p>
          </table:table-cell>
          <table:table-cell office:value-type="float" office:value="1401" table:style-name="ce41">
            <text:p>1.401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322" table:style-name="ce41">
            <text:p>322<text:s/></text:p>
          </table:table-cell>
          <table:table-cell office:value-type="float" office:value="674" table:style-name="ce41">
            <text:p>674<text:s/></text:p>
          </table:table-cell>
          <table:table-cell office:value-type="float" office:value="1766" table:style-name="ce41">
            <text:p>1.766<text:s/></text:p>
          </table:table-cell>
          <table:table-cell office:value-type="float" office:value="6071" table:style-name="ce41">
            <text:p>6.071<text:s/></text:p>
          </table:table-cell>
          <table:table-cell office:value-type="float" office:value="10740" table:style-name="ce41">
            <text:p>10.740<text:s/></text:p>
          </table:table-cell>
          <table:table-cell office:value-type="float" office:value="1883" table:style-name="ce41">
            <text:p>1.883<text:s/></text:p>
          </table:table-cell>
          <table:table-cell office:value-type="float" office:value="2099" table:style-name="ce41">
            <text:p>2.099<text:s/></text:p>
          </table:table-cell>
          <table:table-cell office:value-type="float" office:value="7144" table:style-name="ce41">
            <text:p>7.144<text:s/></text:p>
          </table:table-cell>
          <table:table-cell office:value-type="float" office:value="1114" table:style-name="ce41">
            <text:p>1.114<text:s/></text:p>
          </table:table-cell>
          <table:table-cell office:value-type="float" office:value="5071" table:style-name="ce41">
            <text:p>5.071<text:s/></text:p>
          </table:table-cell>
          <table:table-cell office:value-type="float" office:value="40268" table:style-name="ce41">
            <text:p>40.268<text:s/></text:p>
          </table:table-cell>
          <table:table-cell office:value-type="float" office:value="579" table:style-name="ce41">
            <text:p>57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05160" table:style-name="ce43">
            <text:p>805.160<text:s/></text:p>
          </table:table-cell>
          <table:table-cell office:value-type="float" office:value="300070" table:style-name="ce41">
            <text:p>300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818" table:style-name="ce41">
            <text:p>7.818<text:s/></text:p>
          </table:table-cell>
          <table:table-cell office:value-type="float" office:value="7300" table:style-name="ce41">
            <text:p>7.300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2497" table:style-name="ce42">
            <text:p>2.497<text:s/></text:p>
          </table:table-cell>
          <table:table-cell office:value-type="float" office:value="10315" table:style-name="ce41">
            <text:p>10.315<text:s/></text:p>
          </table:table-cell>
          <table:table-cell office:value-type="float" office:value="310385" table:style-name="ce102">
            <text:p>310.385<text:s/></text:p>
          </table:table-cell>
          <table:table-cell office:value-type="float" office:value="1115545" table:style-name="ce51">
            <text:p>1.115.545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414" table:style-name="ce30">
            <text:p>41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32" table:style-name="ce30">
            <text:p>632<text:s/></text:p>
          </table:table-cell>
          <table:table-cell office:value-type="float" office:value="1771" table:style-name="ce30">
            <text:p>1.771<text:s/></text:p>
          </table:table-cell>
          <table:table-cell office:value-type="float" office:value="1990" table:style-name="ce30">
            <text:p>1.990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14" table:style-name="ce30">
            <text:p>314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93" table:style-name="ce30">
            <text:p>293<text:s/></text:p>
          </table:table-cell>
          <table:table-cell office:value-type="float" office:value="482" table:style-name="ce30">
            <text:p>482<text:s/></text:p>
          </table:table-cell>
          <table:table-cell office:value-type="float" office:value="1054" table:style-name="ce30">
            <text:p>1.054<text:s/></text:p>
          </table:table-cell>
          <table:table-cell office:value-type="float" office:value="1379" table:style-name="ce30">
            <text:p>1.37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67" table:style-name="ce30">
            <text:p>2.1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397" table:style-name="ce30">
            <text:p>397<text:s/></text:p>
          </table:table-cell>
          <table:table-cell office:value-type="float" office:value="990" table:style-name="ce30">
            <text:p>99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600" table:style-name="ce30">
            <text:p>600<text:s/></text:p>
          </table:table-cell>
          <table:table-cell office:value-type="float" office:value="1797" table:style-name="ce30">
            <text:p>1.797<text:s/></text:p>
          </table:table-cell>
          <table:table-cell office:value-type="float" office:value="1887" table:style-name="ce30">
            <text:p>1.887<text:s/></text:p>
          </table:table-cell>
          <table:table-cell office:value-type="float" office:value="9596" table:style-name="ce30">
            <text:p>9.596<text:s/></text:p>
          </table:table-cell>
          <table:table-cell office:value-type="float" office:value="6935" table:style-name="ce30">
            <text:p>6.935<text:s/></text:p>
          </table:table-cell>
          <table:table-cell office:value-type="float" office:value="2779" table:style-name="ce30">
            <text:p>2.77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531" table:style-name="ce30">
            <text:p>531<text:s/></text:p>
          </table:table-cell>
          <table:table-cell office:value-type="float" office:value="865" table:style-name="ce30">
            <text:p>865<text:s/></text:p>
          </table:table-cell>
          <table:table-cell office:value-type="float" office:value="103433" table:style-name="ce30">
            <text:p>103.433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2720" table:style-name="ce30">
            <text:p>2.7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31" table:style-name="ce30">
            <text:p>1.231<text:s/></text:p>
          </table:table-cell>
          <table:table-cell office:value-type="float" office:value="1046" table:style-name="ce30">
            <text:p>1.046<text:s/></text:p>
          </table:table-cell>
          <table:table-cell office:value-type="float" office:value="792" table:style-name="ce30">
            <text:p>79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938" table:style-name="ce30">
            <text:p>938<text:s/></text:p>
          </table:table-cell>
          <table:table-cell office:value-type="float" office:value="2828" table:style-name="ce30">
            <text:p>2.828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989" table:style-name="ce30">
            <text:p>1.989<text:s/></text:p>
          </table:table-cell>
          <table:table-cell office:value-type="float" office:value="1560" table:style-name="ce30">
            <text:p>1.560<text:s/></text:p>
          </table:table-cell>
          <table:table-cell office:value-type="float" office:value="486" table:style-name="ce30">
            <text:p>486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25753" table:style-name="ce30">
            <text:p>25.753<text:s/></text:p>
          </table:table-cell>
          <table:table-cell office:value-type="float" office:value="1938" table:style-name="ce30">
            <text:p>1.938<text:s/></text:p>
          </table:table-cell>
          <table:table-cell office:value-type="float" office:value="109320" table:style-name="ce30">
            <text:p>109.320<text:s/></text:p>
          </table:table-cell>
          <table:table-cell office:value-type="float" office:value="53954" table:style-name="ce30">
            <text:p>53.954<text:s/></text:p>
          </table:table-cell>
          <table:table-cell office:value-type="float" office:value="1168" table:style-name="ce30">
            <text:p>1.168<text:s/></text:p>
          </table:table-cell>
          <table:table-cell office:value-type="float" office:value="1036" table:style-name="ce30">
            <text:p>1.036<text:s/></text:p>
          </table:table-cell>
          <table:table-cell office:value-type="float" office:value="458" table:style-name="ce30">
            <text:p>45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6783" table:style-name="ce30">
            <text:p>56.78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09085" table:style-name="ce48">
            <text:p>409.085<text:s/></text:p>
          </table:table-cell>
          <table:table-cell office:value-type="float" office:value="2879911" table:style-name="ce30">
            <text:p>2.879.911<text:s/></text:p>
          </table:table-cell>
          <table:table-cell office:value-type="float" office:value="92074" table:style-name="ce30">
            <text:p>92.07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2972479" table:style-name="ce103">
            <text:p>2.972.479<text:s/></text:p>
          </table:table-cell>
          <table:table-cell office:value-type="float" office:value="3381564" table:style-name="ce51">
            <text:p>3.381.564<text:s/></text:p>
          </table:table-cell>
          <table:table-cell table:number-columns-repeated="16304"/>
        </table:table-row>
        <table:table-row table:style-name="ro9">
          <table:table-cell office:value-type="string" table:style-name="ce54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0712" table:style-name="ce41">
            <text:p>150.7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712" table:style-name="ce102">
            <text:p>150.712<text:s/></text:p>
          </table:table-cell>
          <table:table-cell office:value-type="float" office:value="150712" table:style-name="ce51">
            <text:p>150.712<text:s/></text:p>
          </table:table-cell>
          <table:table-cell table:number-columns-repeated="16304"/>
        </table:table-row>
        <table:table-row table:style-name="ro8">
          <table:table-cell table:style-name="ce58"/>
          <table:table-cell office:value-type="string" table:style-name="ce59">
            <text:p>Summe</text:p>
          </table:table-cell>
          <table:table-cell office:value-type="float" office:value="3134378" table:style-name="ce60">
            <text:p>3.134.378<text:s/></text:p>
          </table:table-cell>
          <table:table-cell office:value-type="float" office:value="875091" table:style-name="ce60">
            <text:p>875.091<text:s/></text:p>
          </table:table-cell>
          <table:table-cell office:value-type="float" office:value="45565" table:style-name="ce60">
            <text:p>45.565<text:s/></text:p>
          </table:table-cell>
          <table:table-cell office:value-type="float" office:value="707634" table:style-name="ce60">
            <text:p>707.634<text:s/></text:p>
          </table:table-cell>
          <table:table-cell office:value-type="float" office:value="11232091" table:style-name="ce60">
            <text:p>11.232.091<text:s/></text:p>
          </table:table-cell>
          <table:table-cell office:value-type="float" office:value="563371" table:style-name="ce60">
            <text:p>563.371<text:s/></text:p>
          </table:table-cell>
          <table:table-cell office:value-type="float" office:value="3711505" table:style-name="ce60">
            <text:p>3.711.505<text:s/></text:p>
          </table:table-cell>
          <table:table-cell office:value-type="float" office:value="2133684" table:style-name="ce60">
            <text:p>2.133.684<text:s/></text:p>
          </table:table-cell>
          <table:table-cell office:value-type="float" office:value="584795" table:style-name="ce60">
            <text:p>584.795<text:s/></text:p>
          </table:table-cell>
          <table:table-cell office:value-type="float" office:value="657925" table:style-name="ce60">
            <text:p>657.925<text:s/></text:p>
          </table:table-cell>
          <table:table-cell office:value-type="float" office:value="2862854" table:style-name="ce60">
            <text:p>2.862.854<text:s/></text:p>
          </table:table-cell>
          <table:table-cell office:value-type="float" office:value="835078" table:style-name="ce60">
            <text:p>835.078<text:s/></text:p>
          </table:table-cell>
          <table:table-cell office:value-type="float" office:value="1554116" table:style-name="ce60">
            <text:p>1.554.116<text:s/></text:p>
          </table:table-cell>
          <table:table-cell office:value-type="float" office:value="2255350" table:style-name="ce60">
            <text:p>2.255.350<text:s/></text:p>
          </table:table-cell>
          <table:table-cell office:value-type="float" office:value="5565792" table:style-name="ce60">
            <text:p>5.565.792<text:s/></text:p>
          </table:table-cell>
          <table:table-cell office:value-type="float" office:value="5193657" table:style-name="ce60">
            <text:p>5.193.657<text:s/></text:p>
          </table:table-cell>
          <table:table-cell office:value-type="float" office:value="1318964" table:style-name="ce60">
            <text:p>1.318.964<text:s/></text:p>
          </table:table-cell>
          <table:table-cell office:value-type="float" office:value="2512130" table:style-name="ce60">
            <text:p>2.512.130<text:s/></text:p>
          </table:table-cell>
          <table:table-cell office:value-type="float" office:value="5934043" table:style-name="ce60">
            <text:p>5.934.043<text:s/></text:p>
          </table:table-cell>
          <table:table-cell office:value-type="float" office:value="3070596" table:style-name="ce60">
            <text:p>3.070.596<text:s/></text:p>
          </table:table-cell>
          <table:table-cell office:value-type="float" office:value="1377287" table:style-name="ce60">
            <text:p>1.377.287<text:s/></text:p>
          </table:table-cell>
          <table:table-cell office:value-type="float" office:value="2381599" table:style-name="ce60">
            <text:p>2.381.599<text:s/></text:p>
          </table:table-cell>
          <table:table-cell office:value-type="float" office:value="2742968" table:style-name="ce60">
            <text:p>2.742.968<text:s/></text:p>
          </table:table-cell>
          <table:table-cell office:value-type="float" office:value="22003857" table:style-name="ce60">
            <text:p>22.003.857<text:s/></text:p>
          </table:table-cell>
          <table:table-cell office:value-type="float" office:value="395350" table:style-name="ce60">
            <text:p>395.350<text:s/></text:p>
          </table:table-cell>
          <table:table-cell office:value-type="float" office:value="4141761" table:style-name="ce60">
            <text:p>4.141.761<text:s/></text:p>
          </table:table-cell>
          <table:table-cell office:value-type="float" office:value="30371280" table:style-name="ce60">
            <text:p>30.371.280<text:s/></text:p>
          </table:table-cell>
          <table:table-cell office:value-type="float" office:value="2938249" table:style-name="ce60">
            <text:p>2.938.249<text:s/></text:p>
          </table:table-cell>
          <table:table-cell office:value-type="float" office:value="9092914" table:style-name="ce60">
            <text:p>9.092.914<text:s/></text:p>
          </table:table-cell>
          <table:table-cell office:value-type="float" office:value="7456662" table:style-name="ce60">
            <text:p>7.456.662<text:s/></text:p>
          </table:table-cell>
          <table:table-cell office:value-type="float" office:value="6107263" table:style-name="ce60">
            <text:p>6.107.263<text:s/></text:p>
          </table:table-cell>
          <table:table-cell office:value-type="float" office:value="48958" table:style-name="ce60">
            <text:p>48.958<text:s/></text:p>
          </table:table-cell>
          <table:table-cell office:value-type="float" office:value="694324" table:style-name="ce60">
            <text:p>694.324<text:s/></text:p>
          </table:table-cell>
          <table:table-cell office:value-type="float" office:value="4122475" table:style-name="ce60">
            <text:p>4.122.475<text:s/></text:p>
          </table:table-cell>
          <table:table-cell office:value-type="float" office:value="1408392" table:style-name="ce60">
            <text:p>1.408.392<text:s/></text:p>
          </table:table-cell>
          <table:table-cell office:value-type="float" office:value="6871264" table:style-name="ce60">
            <text:p>6.871.264<text:s/></text:p>
          </table:table-cell>
          <table:table-cell office:value-type="float" office:value="1519462" table:style-name="ce60">
            <text:p>1.519.462<text:s/></text:p>
          </table:table-cell>
          <table:table-cell office:value-type="float" office:value="886075" table:style-name="ce60">
            <text:p>886.075<text:s/></text:p>
          </table:table-cell>
          <table:table-cell office:value-type="float" office:value="2170498" table:style-name="ce60">
            <text:p>2.170.498<text:s/></text:p>
          </table:table-cell>
          <table:table-cell office:value-type="float" office:value="7218028" table:style-name="ce60">
            <text:p>7.218.028<text:s/></text:p>
          </table:table-cell>
          <table:table-cell office:value-type="float" office:value="5116480" table:style-name="ce60">
            <text:p>5.116.480<text:s/></text:p>
          </table:table-cell>
          <table:table-cell office:value-type="float" office:value="2847728" table:style-name="ce60">
            <text:p>2.847.728<text:s/></text:p>
          </table:table-cell>
          <table:table-cell office:value-type="float" office:value="2206410" table:style-name="ce60">
            <text:p>2.206.410<text:s/></text:p>
          </table:table-cell>
          <table:table-cell office:value-type="float" office:value="5954341" table:style-name="ce60">
            <text:p>5.954.341<text:s/></text:p>
          </table:table-cell>
          <table:table-cell office:value-type="float" office:value="11893957" table:style-name="ce60">
            <text:p>11.893.957<text:s/></text:p>
          </table:table-cell>
          <table:table-cell office:value-type="float" office:value="7504931" table:style-name="ce60">
            <text:p>7.504.931<text:s/></text:p>
          </table:table-cell>
          <table:table-cell office:value-type="float" office:value="4102236" table:style-name="ce60">
            <text:p>4.102.236<text:s/></text:p>
          </table:table-cell>
          <table:table-cell office:value-type="float" office:value="2153928" table:style-name="ce60">
            <text:p>2.153.928<text:s/></text:p>
          </table:table-cell>
          <table:table-cell office:value-type="float" office:value="3149773" table:style-name="ce60">
            <text:p>3.149.773<text:s/></text:p>
          </table:table-cell>
          <table:table-cell office:value-type="float" office:value="916812" table:style-name="ce60">
            <text:p>916.812<text:s/></text:p>
          </table:table-cell>
          <table:table-cell office:value-type="float" office:value="2007278" table:style-name="ce60">
            <text:p>2.007.278<text:s/></text:p>
          </table:table-cell>
          <table:table-cell office:value-type="float" office:value="764423" table:style-name="ce60">
            <text:p>764.423<text:s/></text:p>
          </table:table-cell>
          <table:table-cell office:value-type="float" office:value="454254" table:style-name="ce60">
            <text:p>454.254<text:s/></text:p>
          </table:table-cell>
          <table:table-cell office:value-type="float" office:value="2915404" table:style-name="ce60">
            <text:p>2.915.404<text:s/></text:p>
          </table:table-cell>
          <table:table-cell office:value-type="float" office:value="6700630" table:style-name="ce60">
            <text:p>6.700.630<text:s/></text:p>
          </table:table-cell>
          <table:table-cell office:value-type="float" office:value="2465963" table:style-name="ce60">
            <text:p>2.465.963<text:s/></text:p>
          </table:table-cell>
          <table:table-cell office:value-type="float" office:value="5566091" table:style-name="ce60">
            <text:p>5.566.091<text:s/></text:p>
          </table:table-cell>
          <table:table-cell office:value-type="float" office:value="2394951" table:style-name="ce60">
            <text:p>2.394.951<text:s/></text:p>
          </table:table-cell>
          <table:table-cell office:value-type="float" office:value="868782" table:style-name="ce60">
            <text:p>868.782<text:s/></text:p>
          </table:table-cell>
          <table:table-cell office:value-type="float" office:value="615547" table:style-name="ce60">
            <text:p>615.547<text:s/></text:p>
          </table:table-cell>
          <table:table-cell office:value-type="float" office:value="1262913" table:style-name="ce60">
            <text:p>1.262.913<text:s/></text:p>
          </table:table-cell>
          <table:table-cell office:value-type="float" office:value="255955" table:style-name="ce60">
            <text:p>255.955<text:s/></text:p>
          </table:table-cell>
          <table:table-cell office:value-type="float" office:value="829626" table:style-name="ce60">
            <text:p>829.62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41645698" table:style-name="ce61">
            <text:p>241.645.698<text:s/></text:p>
          </table:table-cell>
          <table:table-cell office:value-type="float" office:value="136616256" table:style-name="ce63">
            <text:p>136.616.256<text:s/></text:p>
          </table:table-cell>
          <table:table-cell office:value-type="float" office:value="77390129" table:style-name="ce60">
            <text:p>77.390.129<text:s/></text:p>
          </table:table-cell>
          <table:table-cell office:value-type="float" office:value="8943073" table:style-name="ce61">
            <text:p>8.943.073<text:s/></text:p>
          </table:table-cell>
          <table:table-cell office:value-type="float" office:value="72378365" table:style-name="ce62">
            <text:p>72.378.365<text:s/></text:p>
          </table:table-cell>
          <table:table-cell office:value-type="float" office:value="750896" table:style-name="ce62">
            <text:p>750.896<text:s/></text:p>
          </table:table-cell>
          <table:table-cell office:value-type="float" office:value="-250518" table:style-name="ce62">
            <text:p>-250.518<text:s/></text:p>
          </table:table-cell>
          <table:table-cell office:value-type="float" office:value="115201824" table:style-name="ce63">
            <text:p>115.201.824<text:s/></text:p>
          </table:table-cell>
          <table:table-cell office:value-type="float" office:value="93592857" table:style-name="ce60">
            <text:p>93.592.857<text:s/></text:p>
          </table:table-cell>
          <table:table-cell office:value-type="float" office:value="21608967" table:style-name="ce60">
            <text:p>21.608.967<text:s/></text:p>
          </table:table-cell>
          <table:table-cell office:value-type="float" office:value="48645588" table:style-name="ce61">
            <text:p>48.645.588<text:s/></text:p>
          </table:table-cell>
          <table:table-cell office:value-type="float" office:value="163847412" table:style-name="ce60">
            <text:p>163.847.412<text:s/></text:p>
          </table:table-cell>
          <table:table-cell office:value-type="float" office:value="459675613" table:style-name="ce62">
            <text:p>459.675.613<text:s/></text:p>
          </table:table-cell>
          <table:table-cell office:value-type="float" office:value="701321311" table:style-name="ce104">
            <text:p>701.321.311<text:s/></text:p>
          </table:table-cell>
          <table:table-cell table:number-columns-repeated="16304"/>
        </table:table-row>
        <table:table-row table:style-name="ro9">
          <table:table-cell table:style-name="ce69"/>
          <table:table-cell office:value-type="string" table:style-name="ce70">
            <text:p>Verwendung der Importe, cif</text:p>
          </table:table-cell>
          <table:table-cell office:value-type="float" office:value="822911" table:style-name="ce41">
            <text:p>822.911<text:s/></text:p>
          </table:table-cell>
          <table:table-cell office:value-type="float" office:value="49934" table:style-name="ce41">
            <text:p>49.934<text:s/></text:p>
          </table:table-cell>
          <table:table-cell office:value-type="float" office:value="25765" table:style-name="ce41">
            <text:p>25.765<text:s/></text:p>
          </table:table-cell>
          <table:table-cell office:value-type="float" office:value="216732" table:style-name="ce41">
            <text:p>216.732<text:s/></text:p>
          </table:table-cell>
          <table:table-cell office:value-type="float" office:value="6196324" table:style-name="ce41">
            <text:p>6.196.324<text:s/></text:p>
          </table:table-cell>
          <table:table-cell office:value-type="float" office:value="1068049" table:style-name="ce41">
            <text:p>1.068.049<text:s/></text:p>
          </table:table-cell>
          <table:table-cell office:value-type="float" office:value="2011839" table:style-name="ce41">
            <text:p>2.011.839<text:s/></text:p>
          </table:table-cell>
          <table:table-cell office:value-type="float" office:value="1737615" table:style-name="ce41">
            <text:p>1.737.615<text:s/></text:p>
          </table:table-cell>
          <table:table-cell office:value-type="float" office:value="359690" table:style-name="ce41">
            <text:p>359.690<text:s/></text:p>
          </table:table-cell>
          <table:table-cell office:value-type="float" office:value="1640705" table:style-name="ce41">
            <text:p>1.640.705<text:s/></text:p>
          </table:table-cell>
          <table:table-cell office:value-type="float" office:value="6746541" table:style-name="ce41">
            <text:p>6.746.541<text:s/></text:p>
          </table:table-cell>
          <table:table-cell office:value-type="float" office:value="1047707" table:style-name="ce41">
            <text:p>1.047.707<text:s/></text:p>
          </table:table-cell>
          <table:table-cell office:value-type="float" office:value="1991126" table:style-name="ce41">
            <text:p>1.991.126<text:s/></text:p>
          </table:table-cell>
          <table:table-cell office:value-type="float" office:value="1332355" table:style-name="ce41">
            <text:p>1.332.355<text:s/></text:p>
          </table:table-cell>
          <table:table-cell office:value-type="float" office:value="5957185" table:style-name="ce41">
            <text:p>5.957.185<text:s/></text:p>
          </table:table-cell>
          <table:table-cell office:value-type="float" office:value="3336016" table:style-name="ce41">
            <text:p>3.336.016<text:s/></text:p>
          </table:table-cell>
          <table:table-cell office:value-type="float" office:value="3638518" table:style-name="ce41">
            <text:p>3.638.518<text:s/></text:p>
          </table:table-cell>
          <table:table-cell office:value-type="float" office:value="3964222" table:style-name="ce41">
            <text:p>3.964.222<text:s/></text:p>
          </table:table-cell>
          <table:table-cell office:value-type="float" office:value="8620692" table:style-name="ce41">
            <text:p>8.620.692<text:s/></text:p>
          </table:table-cell>
          <table:table-cell office:value-type="float" office:value="8105361" table:style-name="ce41">
            <text:p>8.105.361<text:s/></text:p>
          </table:table-cell>
          <table:table-cell office:value-type="float" office:value="2309866" table:style-name="ce41">
            <text:p>2.309.866<text:s/></text:p>
          </table:table-cell>
          <table:table-cell office:value-type="float" office:value="2504091" table:style-name="ce41">
            <text:p>2.504.091<text:s/></text:p>
          </table:table-cell>
          <table:table-cell office:value-type="float" office:value="1745609" table:style-name="ce41">
            <text:p>1.745.609<text:s/></text:p>
          </table:table-cell>
          <table:table-cell office:value-type="float" office:value="2954084" table:style-name="ce41">
            <text:p>2.954.084<text:s/></text:p>
          </table:table-cell>
          <table:table-cell office:value-type="float" office:value="30552" table:style-name="ce41">
            <text:p>30.552<text:s/></text:p>
          </table:table-cell>
          <table:table-cell office:value-type="float" office:value="266601" table:style-name="ce41">
            <text:p>266.601<text:s/></text:p>
          </table:table-cell>
          <table:table-cell office:value-type="float" office:value="6704485" table:style-name="ce41">
            <text:p>6.704.485<text:s/></text:p>
          </table:table-cell>
          <table:table-cell office:value-type="float" office:value="2118311" table:style-name="ce41">
            <text:p>2.118.311<text:s/></text:p>
          </table:table-cell>
          <table:table-cell office:value-type="float" office:value="5742274" table:style-name="ce41">
            <text:p>5.742.274<text:s/></text:p>
          </table:table-cell>
          <table:table-cell office:value-type="float" office:value="1658254" table:style-name="ce41">
            <text:p>1.658.254<text:s/></text:p>
          </table:table-cell>
          <table:table-cell office:value-type="float" office:value="885155" table:style-name="ce41">
            <text:p>885.155<text:s/></text:p>
          </table:table-cell>
          <table:table-cell office:value-type="float" office:value="6192" table:style-name="ce41">
            <text:p>6.192<text:s/></text:p>
          </table:table-cell>
          <table:table-cell office:value-type="float" office:value="1147167" table:style-name="ce41">
            <text:p>1.147.167<text:s/></text:p>
          </table:table-cell>
          <table:table-cell office:value-type="float" office:value="387895" table:style-name="ce41">
            <text:p>387.895<text:s/></text:p>
          </table:table-cell>
          <table:table-cell office:value-type="float" office:value="441506" table:style-name="ce41">
            <text:p>441.506<text:s/></text:p>
          </table:table-cell>
          <table:table-cell office:value-type="float" office:value="1678896" table:style-name="ce41">
            <text:p>1.678.896<text:s/></text:p>
          </table:table-cell>
          <table:table-cell office:value-type="float" office:value="344983" table:style-name="ce41">
            <text:p>344.983<text:s/></text:p>
          </table:table-cell>
          <table:table-cell office:value-type="float" office:value="655080" table:style-name="ce41">
            <text:p>655.080<text:s/></text:p>
          </table:table-cell>
          <table:table-cell office:value-type="float" office:value="1117917" table:style-name="ce41">
            <text:p>1.117.917<text:s/></text:p>
          </table:table-cell>
          <table:table-cell office:value-type="float" office:value="4249961" table:style-name="ce41">
            <text:p>4.249.961<text:s/></text:p>
          </table:table-cell>
          <table:table-cell office:value-type="float" office:value="766243" table:style-name="ce41">
            <text:p>766.243<text:s/></text:p>
          </table:table-cell>
          <table:table-cell office:value-type="float" office:value="443788" table:style-name="ce41">
            <text:p>443.788<text:s/></text:p>
          </table:table-cell>
          <table:table-cell office:value-type="float" office:value="343746" table:style-name="ce41">
            <text:p>343.746<text:s/></text:p>
          </table:table-cell>
          <table:table-cell office:value-type="float" office:value="14665" table:style-name="ce41">
            <text:p>14.665<text:s/></text:p>
          </table:table-cell>
          <table:table-cell office:value-type="float" office:value="353567" table:style-name="ce41">
            <text:p>353.567<text:s/></text:p>
          </table:table-cell>
          <table:table-cell office:value-type="float" office:value="2171833" table:style-name="ce41">
            <text:p>2.171.833<text:s/></text:p>
          </table:table-cell>
          <table:table-cell office:value-type="float" office:value="932335" table:style-name="ce41">
            <text:p>932.335<text:s/></text:p>
          </table:table-cell>
          <table:table-cell office:value-type="float" office:value="1078740" table:style-name="ce41">
            <text:p>1.078.740<text:s/></text:p>
          </table:table-cell>
          <table:table-cell office:value-type="float" office:value="706700" table:style-name="ce41">
            <text:p>706.700<text:s/></text:p>
          </table:table-cell>
          <table:table-cell office:value-type="float" office:value="237656" table:style-name="ce41">
            <text:p>237.656<text:s/></text:p>
          </table:table-cell>
          <table:table-cell office:value-type="float" office:value="602010" table:style-name="ce41">
            <text:p>602.010<text:s/></text:p>
          </table:table-cell>
          <table:table-cell office:value-type="float" office:value="101111" table:style-name="ce41">
            <text:p>101.111<text:s/></text:p>
          </table:table-cell>
          <table:table-cell office:value-type="float" office:value="251742" table:style-name="ce41">
            <text:p>251.742<text:s/></text:p>
          </table:table-cell>
          <table:table-cell office:value-type="float" office:value="522313" table:style-name="ce41">
            <text:p>522.313<text:s/></text:p>
          </table:table-cell>
          <table:table-cell office:value-type="float" office:value="957828" table:style-name="ce41">
            <text:p>957.828<text:s/></text:p>
          </table:table-cell>
          <table:table-cell office:value-type="float" office:value="279407" table:style-name="ce41">
            <text:p>279.407<text:s/></text:p>
          </table:table-cell>
          <table:table-cell office:value-type="float" office:value="2400543" table:style-name="ce41">
            <text:p>2.400.543<text:s/></text:p>
          </table:table-cell>
          <table:table-cell office:value-type="float" office:value="409100" table:style-name="ce41">
            <text:p>409.100<text:s/></text:p>
          </table:table-cell>
          <table:table-cell office:value-type="float" office:value="107186" table:style-name="ce41">
            <text:p>107.186<text:s/></text:p>
          </table:table-cell>
          <table:table-cell office:value-type="float" office:value="90977" table:style-name="ce41">
            <text:p>90.977<text:s/></text:p>
          </table:table-cell>
          <table:table-cell office:value-type="float" office:value="118034" table:style-name="ce41">
            <text:p>118.034<text:s/></text:p>
          </table:table-cell>
          <table:table-cell office:value-type="float" office:value="170062" table:style-name="ce41">
            <text:p>170.062<text:s/></text:p>
          </table:table-cell>
          <table:table-cell office:value-type="float" office:value="150513" table:style-name="ce41">
            <text:p>150.51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9028265" table:style-name="ce105">
            <text:p>109.028.265<text:s/></text:p>
          </table:table-cell>
          <table:table-cell office:value-type="float" office:value="27080716" table:style-name="ce41">
            <text:p>27.080.716<text:s/></text:p>
          </table:table-cell>
          <table:table-cell office:value-type="float" office:value="2333407" table:style-name="ce41">
            <text:p>2.333.407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8182723" table:style-name="ce106">
            <text:p>18.182.723<text:s/></text:p>
          </table:table-cell>
          <table:table-cell office:value-type="float" office:value="732235" table:style-name="ce107">
            <text:p>732.235<text:s/></text:p>
          </table:table-cell>
          <table:table-cell office:value-type="float" office:value="864364" table:style-name="ce107">
            <text:p>864.364<text:s/></text:p>
          </table:table-cell>
          <table:table-cell office:value-type="float" office:value="15474218" table:style-name="ce41">
            <text:p>15.474.218<text:s/></text:p>
          </table:table-cell>
          <table:table-cell office:value-type="float" office:value="11933561" table:style-name="ce41">
            <text:p>11.933.561<text:s/></text:p>
          </table:table-cell>
          <table:table-cell office:value-type="float" office:value="3540657" table:style-name="ce41">
            <text:p>3.540.657<text:s/></text:p>
          </table:table-cell>
          <table:table-cell office:value-type="float" office:value="6159131" table:style-name="ce41">
            <text:p>6.159.131<text:s/></text:p>
          </table:table-cell>
          <table:table-cell office:value-type="float" office:value="21633349" table:style-name="ce108">
            <text:p>21.633.349<text:s/></text:p>
          </table:table-cell>
          <table:table-cell office:value-type="float" office:value="70826794" table:style-name="ce105">
            <text:p>70.826.794<text:s/></text:p>
          </table:table-cell>
          <table:table-cell office:value-type="float" office:value="179855059" table:style-name="ce109">
            <text:p>179.855.059<text:s/></text:p>
          </table:table-cell>
          <table:table-cell table:number-columns-repeated="16304"/>
        </table:table-row>
        <table:table-row table:style-name="ro8">
          <table:table-cell table:style-name="ce74"/>
          <table:table-cell office:value-type="string" table:style-name="ce110">
            <text:p>Gütersteuern minus Gütersubventionen</text:p>
          </table:table-cell>
          <table:table-cell office:value-type="float" office:value="60338" table:style-name="ce76">
            <text:p>60.338<text:s/></text:p>
          </table:table-cell>
          <table:table-cell office:value-type="float" office:value="33407" table:style-name="ce76">
            <text:p>33.407<text:s/></text:p>
          </table:table-cell>
          <table:table-cell office:value-type="float" office:value="2034" table:style-name="ce76">
            <text:p>2.034<text:s/></text:p>
          </table:table-cell>
          <table:table-cell office:value-type="float" office:value="11561" table:style-name="ce76">
            <text:p>11.561<text:s/></text:p>
          </table:table-cell>
          <table:table-cell office:value-type="float" office:value="85611" table:style-name="ce76">
            <text:p>85.611<text:s/></text:p>
          </table:table-cell>
          <table:table-cell office:value-type="float" office:value="8616" table:style-name="ce76">
            <text:p>8.616<text:s/></text:p>
          </table:table-cell>
          <table:table-cell office:value-type="float" office:value="27534" table:style-name="ce76">
            <text:p>27.534<text:s/></text:p>
          </table:table-cell>
          <table:table-cell office:value-type="float" office:value="13024" table:style-name="ce76">
            <text:p>13.024<text:s/></text:p>
          </table:table-cell>
          <table:table-cell office:value-type="float" office:value="3372" table:style-name="ce76">
            <text:p>3.372<text:s/></text:p>
          </table:table-cell>
          <table:table-cell office:value-type="float" office:value="16130" table:style-name="ce76">
            <text:p>16.130<text:s/></text:p>
          </table:table-cell>
          <table:table-cell office:value-type="float" office:value="29614" table:style-name="ce76">
            <text:p>29.614<text:s/></text:p>
          </table:table-cell>
          <table:table-cell office:value-type="float" office:value="6013" table:style-name="ce76">
            <text:p>6.013<text:s/></text:p>
          </table:table-cell>
          <table:table-cell office:value-type="float" office:value="15899" table:style-name="ce76">
            <text:p>15.899<text:s/></text:p>
          </table:table-cell>
          <table:table-cell office:value-type="float" office:value="32210" table:style-name="ce76">
            <text:p>32.210<text:s/></text:p>
          </table:table-cell>
          <table:table-cell office:value-type="float" office:value="75784" table:style-name="ce76">
            <text:p>75.784<text:s/></text:p>
          </table:table-cell>
          <table:table-cell office:value-type="float" office:value="28466" table:style-name="ce76">
            <text:p>28.466<text:s/></text:p>
          </table:table-cell>
          <table:table-cell office:value-type="float" office:value="14190" table:style-name="ce76">
            <text:p>14.190<text:s/></text:p>
          </table:table-cell>
          <table:table-cell office:value-type="float" office:value="17730" table:style-name="ce76">
            <text:p>17.730<text:s/></text:p>
          </table:table-cell>
          <table:table-cell office:value-type="float" office:value="31540" table:style-name="ce76">
            <text:p>31.540<text:s/></text:p>
          </table:table-cell>
          <table:table-cell office:value-type="float" office:value="25081" table:style-name="ce76">
            <text:p>25.081<text:s/></text:p>
          </table:table-cell>
          <table:table-cell office:value-type="float" office:value="8314" table:style-name="ce76">
            <text:p>8.314<text:s/></text:p>
          </table:table-cell>
          <table:table-cell office:value-type="float" office:value="41782" table:style-name="ce76">
            <text:p>41.782<text:s/></text:p>
          </table:table-cell>
          <table:table-cell office:value-type="float" office:value="17152" table:style-name="ce76">
            <text:p>17.152<text:s/></text:p>
          </table:table-cell>
          <table:table-cell office:value-type="float" office:value="26315" table:style-name="ce76">
            <text:p>26.315<text:s/></text:p>
          </table:table-cell>
          <table:table-cell office:value-type="float" office:value="6116" table:style-name="ce76">
            <text:p>6.116<text:s/></text:p>
          </table:table-cell>
          <table:table-cell office:value-type="float" office:value="84536" table:style-name="ce76">
            <text:p>84.536<text:s/></text:p>
          </table:table-cell>
          <table:table-cell office:value-type="float" office:value="280886" table:style-name="ce76">
            <text:p>280.886<text:s/></text:p>
          </table:table-cell>
          <table:table-cell office:value-type="float" office:value="47414" table:style-name="ce76">
            <text:p>47.414<text:s/></text:p>
          </table:table-cell>
          <table:table-cell office:value-type="float" office:value="156357" table:style-name="ce76">
            <text:p>156.357<text:s/></text:p>
          </table:table-cell>
          <table:table-cell office:value-type="float" office:value="188741" table:style-name="ce76">
            <text:p>188.741<text:s/></text:p>
          </table:table-cell>
          <table:table-cell office:value-type="float" office:value="312850" table:style-name="ce76">
            <text:p>312.850<text:s/></text:p>
          </table:table-cell>
          <table:table-cell office:value-type="float" office:value="196" table:style-name="ce76">
            <text:p>196<text:s/></text:p>
          </table:table-cell>
          <table:table-cell office:value-type="float" office:value="7413" table:style-name="ce76">
            <text:p>7.413<text:s/></text:p>
          </table:table-cell>
          <table:table-cell office:value-type="float" office:value="29773" table:style-name="ce76">
            <text:p>29.773<text:s/></text:p>
          </table:table-cell>
          <table:table-cell office:value-type="float" office:value="32491" table:style-name="ce76">
            <text:p>32.491<text:s/></text:p>
          </table:table-cell>
          <table:table-cell office:value-type="float" office:value="301822" table:style-name="ce76">
            <text:p>301.822<text:s/></text:p>
          </table:table-cell>
          <table:table-cell office:value-type="float" office:value="3126" table:style-name="ce76">
            <text:p>3.126<text:s/></text:p>
          </table:table-cell>
          <table:table-cell office:value-type="float" office:value="5762" table:style-name="ce76">
            <text:p>5.762<text:s/></text:p>
          </table:table-cell>
          <table:table-cell office:value-type="float" office:value="21068" table:style-name="ce76">
            <text:p>21.068<text:s/></text:p>
          </table:table-cell>
          <table:table-cell office:value-type="float" office:value="86767" table:style-name="ce76">
            <text:p>86.767<text:s/></text:p>
          </table:table-cell>
          <table:table-cell office:value-type="float" office:value="727528" table:style-name="ce76">
            <text:p>727.528<text:s/></text:p>
          </table:table-cell>
          <table:table-cell office:value-type="float" office:value="315041" table:style-name="ce76">
            <text:p>315.041<text:s/></text:p>
          </table:table-cell>
          <table:table-cell office:value-type="float" office:value="161396" table:style-name="ce76">
            <text:p>161.396<text:s/></text:p>
          </table:table-cell>
          <table:table-cell office:value-type="float" office:value="647348" table:style-name="ce76">
            <text:p>647.348<text:s/></text:p>
          </table:table-cell>
          <table:table-cell office:value-type="float" office:value="198523" table:style-name="ce76">
            <text:p>198.523<text:s/></text:p>
          </table:table-cell>
          <table:table-cell office:value-type="float" office:value="87144" table:style-name="ce76">
            <text:p>87.144<text:s/></text:p>
          </table:table-cell>
          <table:table-cell office:value-type="float" office:value="26002" table:style-name="ce76">
            <text:p>26.002<text:s/></text:p>
          </table:table-cell>
          <table:table-cell office:value-type="float" office:value="163746" table:style-name="ce76">
            <text:p>163.746<text:s/></text:p>
          </table:table-cell>
          <table:table-cell office:value-type="float" office:value="55824" table:style-name="ce76">
            <text:p>55.824<text:s/></text:p>
          </table:table-cell>
          <table:table-cell office:value-type="float" office:value="13933" table:style-name="ce76">
            <text:p>13.933<text:s/></text:p>
          </table:table-cell>
          <table:table-cell office:value-type="float" office:value="42313" table:style-name="ce76">
            <text:p>42.313<text:s/></text:p>
          </table:table-cell>
          <table:table-cell office:value-type="float" office:value="6818" table:style-name="ce76">
            <text:p>6.818<text:s/></text:p>
          </table:table-cell>
          <table:table-cell office:value-type="float" office:value="11120" table:style-name="ce76">
            <text:p>11.120<text:s/></text:p>
          </table:table-cell>
          <table:table-cell office:value-type="float" office:value="45384" table:style-name="ce76">
            <text:p>45.384<text:s/></text:p>
          </table:table-cell>
          <table:table-cell office:value-type="float" office:value="1317512" table:style-name="ce76">
            <text:p>1.317.512<text:s/></text:p>
          </table:table-cell>
          <table:table-cell office:value-type="float" office:value="613003" table:style-name="ce76">
            <text:p>613.003<text:s/></text:p>
          </table:table-cell>
          <table:table-cell office:value-type="float" office:value="1517045" table:style-name="ce76">
            <text:p>1.517.045<text:s/></text:p>
          </table:table-cell>
          <table:table-cell office:value-type="float" office:value="313094" table:style-name="ce76">
            <text:p>313.094<text:s/></text:p>
          </table:table-cell>
          <table:table-cell office:value-type="float" office:value="76236" table:style-name="ce76">
            <text:p>76.236<text:s/></text:p>
          </table:table-cell>
          <table:table-cell office:value-type="float" office:value="25534" table:style-name="ce76">
            <text:p>25.534<text:s/></text:p>
          </table:table-cell>
          <table:table-cell office:value-type="float" office:value="280543" table:style-name="ce76">
            <text:p>280.543<text:s/></text:p>
          </table:table-cell>
          <table:table-cell office:value-type="float" office:value="5060" table:style-name="ce76">
            <text:p>5.060<text:s/></text:p>
          </table:table-cell>
          <table:table-cell office:value-type="float" office:value="29088" table:style-name="ce76">
            <text:p>29.08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8876270" table:style-name="ce78">
            <text:p>8.876.270<text:s/></text:p>
          </table:table-cell>
          <table:table-cell office:value-type="float" office:value="23815432" table:style-name="ce76">
            <text:p>23.815.432<text:s/></text:p>
          </table:table-cell>
          <table:table-cell office:value-type="float" office:value="724460" table:style-name="ce76">
            <text:p>724.46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577713" table:style-name="ce111">
            <text:p>4.577.713<text:s/></text:p>
          </table:table-cell>
          <table:table-cell office:value-type="float" office:value="350200" table:style-name="ce111">
            <text:p>350.200<text:s/></text:p>
          </table:table-cell>
          <table:table-cell office:value-type="float" office:value="23237" table:style-name="ce111">
            <text:p>23.237<text:s/></text:p>
          </table:table-cell>
          <table:table-cell office:value-type="float" office:value="635502" table:style-name="ce112">
            <text:p>635.502<text:s/></text:p>
          </table:table-cell>
          <table:table-cell office:value-type="float" office:value="419862" table:style-name="ce30">
            <text:p>419.862<text:s/></text:p>
          </table:table-cell>
          <table:table-cell office:value-type="float" office:value="215640" table:style-name="ce30">
            <text:p>215.640<text:s/></text:p>
          </table:table-cell>
          <table:table-cell office:value-type="float" office:value="43505" table:style-name="ce77">
            <text:p>43.505<text:s/></text:p>
          </table:table-cell>
          <table:table-cell office:value-type="float" office:value="679007" table:style-name="ce76">
            <text:p>679.007<text:s/></text:p>
          </table:table-cell>
          <table:table-cell office:value-type="float" office:value="30170049" table:style-name="ce113">
            <text:p>30.170.049<text:s/></text:p>
          </table:table-cell>
          <table:table-cell office:value-type="float" office:value="39046319" table:style-name="ce51">
            <text:p>39.046.319<text:s/></text:p>
          </table:table-cell>
          <table:table-cell table:number-columns-repeated="16304"/>
        </table:table-row>
        <table:table-row table:style-name="ro9">
          <table:table-cell table:style-name="ce81"/>
          <table:table-cell office:value-type="string" table:style-name="ce65">
            <text:p>Summe Intermediärverbrauch / Endnachfrage<text:s/></text:p>
          </table:table-cell>
          <table:table-cell office:value-type="float" office:value="4017627" table:style-name="ce114">
            <text:p>4.017.627<text:s/></text:p>
          </table:table-cell>
          <table:table-cell office:value-type="float" office:value="958432" table:style-name="ce114">
            <text:p>958.432<text:s/></text:p>
          </table:table-cell>
          <table:table-cell office:value-type="float" office:value="73364" table:style-name="ce114">
            <text:p>73.364<text:s/></text:p>
          </table:table-cell>
          <table:table-cell office:value-type="float" office:value="935927" table:style-name="ce114">
            <text:p>935.927<text:s/></text:p>
          </table:table-cell>
          <table:table-cell office:value-type="float" office:value="17514026" table:style-name="ce114">
            <text:p>17.514.026<text:s/></text:p>
          </table:table-cell>
          <table:table-cell office:value-type="float" office:value="1640036" table:style-name="ce114">
            <text:p>1.640.036<text:s/></text:p>
          </table:table-cell>
          <table:table-cell office:value-type="float" office:value="5750878" table:style-name="ce114">
            <text:p>5.750.878<text:s/></text:p>
          </table:table-cell>
          <table:table-cell office:value-type="float" office:value="3884323" table:style-name="ce114">
            <text:p>3.884.323<text:s/></text:p>
          </table:table-cell>
          <table:table-cell office:value-type="float" office:value="947857" table:style-name="ce114">
            <text:p>947.857<text:s/></text:p>
          </table:table-cell>
          <table:table-cell office:value-type="float" office:value="2314760" table:style-name="ce114">
            <text:p>2.314.760<text:s/></text:p>
          </table:table-cell>
          <table:table-cell office:value-type="float" office:value="9639009" table:style-name="ce114">
            <text:p>9.639.009<text:s/></text:p>
          </table:table-cell>
          <table:table-cell office:value-type="float" office:value="1888798" table:style-name="ce114">
            <text:p>1.888.798<text:s/></text:p>
          </table:table-cell>
          <table:table-cell office:value-type="float" office:value="3561141" table:style-name="ce114">
            <text:p>3.561.141<text:s/></text:p>
          </table:table-cell>
          <table:table-cell office:value-type="float" office:value="3619915" table:style-name="ce114">
            <text:p>3.619.915<text:s/></text:p>
          </table:table-cell>
          <table:table-cell office:value-type="float" office:value="11598761" table:style-name="ce114">
            <text:p>11.598.761<text:s/></text:p>
          </table:table-cell>
          <table:table-cell office:value-type="float" office:value="8558139" table:style-name="ce114">
            <text:p>8.558.139<text:s/></text:p>
          </table:table-cell>
          <table:table-cell office:value-type="float" office:value="4971672" table:style-name="ce114">
            <text:p>4.971.672<text:s/></text:p>
          </table:table-cell>
          <table:table-cell office:value-type="float" office:value="6494082" table:style-name="ce114">
            <text:p>6.494.082<text:s/></text:p>
          </table:table-cell>
          <table:table-cell office:value-type="float" office:value="14586275" table:style-name="ce114">
            <text:p>14.586.275<text:s/></text:p>
          </table:table-cell>
          <table:table-cell office:value-type="float" office:value="11201038" table:style-name="ce114">
            <text:p>11.201.038<text:s/></text:p>
          </table:table-cell>
          <table:table-cell office:value-type="float" office:value="3695467" table:style-name="ce114">
            <text:p>3.695.467<text:s/></text:p>
          </table:table-cell>
          <table:table-cell office:value-type="float" office:value="4927472" table:style-name="ce114">
            <text:p>4.927.472<text:s/></text:p>
          </table:table-cell>
          <table:table-cell office:value-type="float" office:value="4505729" table:style-name="ce114">
            <text:p>4.505.729<text:s/></text:p>
          </table:table-cell>
          <table:table-cell office:value-type="float" office:value="24984256" table:style-name="ce114">
            <text:p>24.984.256<text:s/></text:p>
          </table:table-cell>
          <table:table-cell office:value-type="float" office:value="432018" table:style-name="ce114">
            <text:p>432.018<text:s/></text:p>
          </table:table-cell>
          <table:table-cell office:value-type="float" office:value="4492898" table:style-name="ce114">
            <text:p>4.492.898<text:s/></text:p>
          </table:table-cell>
          <table:table-cell office:value-type="float" office:value="37356651" table:style-name="ce114">
            <text:p>37.356.651<text:s/></text:p>
          </table:table-cell>
          <table:table-cell office:value-type="float" office:value="5103974" table:style-name="ce114">
            <text:p>5.103.974<text:s/></text:p>
          </table:table-cell>
          <table:table-cell office:value-type="float" office:value="14991545" table:style-name="ce114">
            <text:p>14.991.545<text:s/></text:p>
          </table:table-cell>
          <table:table-cell office:value-type="float" office:value="9303657" table:style-name="ce114">
            <text:p>9.303.657<text:s/></text:p>
          </table:table-cell>
          <table:table-cell office:value-type="float" office:value="7305268" table:style-name="ce114">
            <text:p>7.305.268<text:s/></text:p>
          </table:table-cell>
          <table:table-cell office:value-type="float" office:value="55346" table:style-name="ce114">
            <text:p>55.346<text:s/></text:p>
          </table:table-cell>
          <table:table-cell office:value-type="float" office:value="1848904" table:style-name="ce114">
            <text:p>1.848.904<text:s/></text:p>
          </table:table-cell>
          <table:table-cell office:value-type="float" office:value="4540143" table:style-name="ce114">
            <text:p>4.540.143<text:s/></text:p>
          </table:table-cell>
          <table:table-cell office:value-type="float" office:value="1882389" table:style-name="ce114">
            <text:p>1.882.389<text:s/></text:p>
          </table:table-cell>
          <table:table-cell office:value-type="float" office:value="8851982" table:style-name="ce114">
            <text:p>8.851.982<text:s/></text:p>
          </table:table-cell>
          <table:table-cell office:value-type="float" office:value="1867571" table:style-name="ce114">
            <text:p>1.867.571<text:s/></text:p>
          </table:table-cell>
          <table:table-cell office:value-type="float" office:value="1546917" table:style-name="ce114">
            <text:p>1.546.917<text:s/></text:p>
          </table:table-cell>
          <table:table-cell office:value-type="float" office:value="3309483" table:style-name="ce114">
            <text:p>3.309.483<text:s/></text:p>
          </table:table-cell>
          <table:table-cell office:value-type="float" office:value="11554756" table:style-name="ce114">
            <text:p>11.554.756<text:s/></text:p>
          </table:table-cell>
          <table:table-cell office:value-type="float" office:value="6610251" table:style-name="ce114">
            <text:p>6.610.251<text:s/></text:p>
          </table:table-cell>
          <table:table-cell office:value-type="float" office:value="3606557" table:style-name="ce114">
            <text:p>3.606.557<text:s/></text:p>
          </table:table-cell>
          <table:table-cell office:value-type="float" office:value="2711552" table:style-name="ce114">
            <text:p>2.711.552<text:s/></text:p>
          </table:table-cell>
          <table:table-cell office:value-type="float" office:value="6616354" table:style-name="ce114">
            <text:p>6.616.354<text:s/></text:p>
          </table:table-cell>
          <table:table-cell office:value-type="float" office:value="12446047" table:style-name="ce114">
            <text:p>12.446.047<text:s/></text:p>
          </table:table-cell>
          <table:table-cell office:value-type="float" office:value="9763908" table:style-name="ce114">
            <text:p>9.763.908<text:s/></text:p>
          </table:table-cell>
          <table:table-cell office:value-type="float" office:value="5060573" table:style-name="ce114">
            <text:p>5.060.573<text:s/></text:p>
          </table:table-cell>
          <table:table-cell office:value-type="float" office:value="3396414" table:style-name="ce114">
            <text:p>3.396.414<text:s/></text:p>
          </table:table-cell>
          <table:table-cell office:value-type="float" office:value="3912297" table:style-name="ce114">
            <text:p>3.912.297<text:s/></text:p>
          </table:table-cell>
          <table:table-cell office:value-type="float" office:value="1168401" table:style-name="ce114">
            <text:p>1.168.401<text:s/></text:p>
          </table:table-cell>
          <table:table-cell office:value-type="float" office:value="2651601" table:style-name="ce114">
            <text:p>2.651.601<text:s/></text:p>
          </table:table-cell>
          <table:table-cell office:value-type="float" office:value="872352" table:style-name="ce114">
            <text:p>872.352<text:s/></text:p>
          </table:table-cell>
          <table:table-cell office:value-type="float" office:value="717116" table:style-name="ce114">
            <text:p>717.116<text:s/></text:p>
          </table:table-cell>
          <table:table-cell office:value-type="float" office:value="3483101" table:style-name="ce114">
            <text:p>3.483.101<text:s/></text:p>
          </table:table-cell>
          <table:table-cell office:value-type="float" office:value="8975970" table:style-name="ce114">
            <text:p>8.975.970<text:s/></text:p>
          </table:table-cell>
          <table:table-cell office:value-type="float" office:value="3358373" table:style-name="ce114">
            <text:p>3.358.373<text:s/></text:p>
          </table:table-cell>
          <table:table-cell office:value-type="float" office:value="9483679" table:style-name="ce114">
            <text:p>9.483.679<text:s/></text:p>
          </table:table-cell>
          <table:table-cell office:value-type="float" office:value="3117145" table:style-name="ce114">
            <text:p>3.117.145<text:s/></text:p>
          </table:table-cell>
          <table:table-cell office:value-type="float" office:value="1052204" table:style-name="ce114">
            <text:p>1.052.204<text:s/></text:p>
          </table:table-cell>
          <table:table-cell office:value-type="float" office:value="732058" table:style-name="ce114">
            <text:p>732.058<text:s/></text:p>
          </table:table-cell>
          <table:table-cell office:value-type="float" office:value="1661490" table:style-name="ce114">
            <text:p>1.661.490<text:s/></text:p>
          </table:table-cell>
          <table:table-cell office:value-type="float" office:value="431077" table:style-name="ce114">
            <text:p>431.077<text:s/></text:p>
          </table:table-cell>
          <table:table-cell office:value-type="float" office:value="1009227" table:style-name="ce114">
            <text:p>1.009.22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359550233" table:style-name="ce84">
            <text:p>359.550.233<text:s/></text:p>
          </table:table-cell>
          <table:table-cell office:value-type="float" office:value="187512404" table:style-name="ce79">
            <text:p>187.512.404<text:s/></text:p>
          </table:table-cell>
          <table:table-cell office:value-type="float" office:value="80447996" table:style-name="ce79">
            <text:p>80.447.996<text:s/></text:p>
          </table:table-cell>
          <table:table-cell office:value-type="float" office:value="8943073" table:style-name="ce68">
            <text:p>8.943.073<text:s/></text:p>
          </table:table-cell>
          <table:table-cell office:value-type="float" office:value="95138801" table:style-name="ce115">
            <text:p>95.138.801<text:s/></text:p>
          </table:table-cell>
          <table:table-cell office:value-type="float" office:value="1833331" table:style-name="ce115">
            <text:p>1.833.331<text:s/></text:p>
          </table:table-cell>
          <table:table-cell office:value-type="float" office:value="637083" table:style-name="ce115">
            <text:p>637.083<text:s/></text:p>
          </table:table-cell>
          <table:table-cell office:value-type="float" office:value="131311544" table:style-name="ce116">
            <text:p>131.311.544<text:s/></text:p>
          </table:table-cell>
          <table:table-cell office:value-type="float" office:value="105946280" table:style-name="ce79">
            <text:p>105.946.280<text:s/></text:p>
          </table:table-cell>
          <table:table-cell office:value-type="float" office:value="25365264" table:style-name="ce79">
            <text:p>25.365.264<text:s/></text:p>
          </table:table-cell>
          <table:table-cell office:value-type="float" office:value="54848224" table:style-name="ce68">
            <text:p>54.848.224<text:s/></text:p>
          </table:table-cell>
          <table:table-cell office:value-type="float" office:value="186159768" table:style-name="ce79">
            <text:p>186.159.768<text:s/></text:p>
          </table:table-cell>
          <table:table-cell office:value-type="float" office:value="560672456" table:style-name="ce117">
            <text:p>560.672.456<text:s/></text:p>
          </table:table-cell>
          <table:table-cell office:value-type="float" office:value="920222689" table:style-name="ce104">
            <text:p>920.222.689<text:s/></text:p>
          </table:table-cell>
          <table:table-cell table:number-columns-repeated="16304"/>
        </table:table-row>
        <table:table-row table:style-name="ro9">
          <table:table-cell table:style-name="ce71"/>
          <table:table-cell office:value-type="string" table:style-name="ce80">
            <text:p>Arbeitnehmerentgelt</text:p>
          </table:table-cell>
          <table:table-cell office:value-type="float" office:value="345464" table:style-name="ce30">
            <text:p>345.464<text:s/></text:p>
          </table:table-cell>
          <table:table-cell office:value-type="float" office:value="273234" table:style-name="ce30">
            <text:p>273.234<text:s/></text:p>
          </table:table-cell>
          <table:table-cell office:value-type="float" office:value="8424" table:style-name="ce30">
            <text:p>8.424<text:s/></text:p>
          </table:table-cell>
          <table:table-cell office:value-type="float" office:value="299903" table:style-name="ce30">
            <text:p>299.903<text:s/></text:p>
          </table:table-cell>
          <table:table-cell office:value-type="float" office:value="3219216" table:style-name="ce30">
            <text:p>3.219.216<text:s/></text:p>
          </table:table-cell>
          <table:table-cell office:value-type="float" office:value="556701" table:style-name="ce30">
            <text:p>556.701<text:s/></text:p>
          </table:table-cell>
          <table:table-cell office:value-type="float" office:value="1286088" table:style-name="ce30">
            <text:p>1.286.088<text:s/></text:p>
          </table:table-cell>
          <table:table-cell office:value-type="float" office:value="1000277" table:style-name="ce30">
            <text:p>1.000.277<text:s/></text:p>
          </table:table-cell>
          <table:table-cell office:value-type="float" office:value="390720" table:style-name="ce30">
            <text:p>390.720<text:s/></text:p>
          </table:table-cell>
          <table:table-cell office:value-type="float" office:value="119628" table:style-name="ce30">
            <text:p>119.628<text:s/></text:p>
          </table:table-cell>
          <table:table-cell office:value-type="float" office:value="939602" table:style-name="ce30">
            <text:p>939.602<text:s/></text:p>
          </table:table-cell>
          <table:table-cell office:value-type="float" office:value="859163" table:style-name="ce30">
            <text:p>859.163<text:s/></text:p>
          </table:table-cell>
          <table:table-cell office:value-type="float" office:value="1522121" table:style-name="ce30">
            <text:p>1.522.121<text:s/></text:p>
          </table:table-cell>
          <table:table-cell office:value-type="float" office:value="1489044" table:style-name="ce30">
            <text:p>1.489.044<text:s/></text:p>
          </table:table-cell>
          <table:table-cell office:value-type="float" office:value="2162326" table:style-name="ce30">
            <text:p>2.162.326<text:s/></text:p>
          </table:table-cell>
          <table:table-cell office:value-type="float" office:value="3671524" table:style-name="ce30">
            <text:p>3.671.524<text:s/></text:p>
          </table:table-cell>
          <table:table-cell office:value-type="float" office:value="1314640" table:style-name="ce30">
            <text:p>1.314.640<text:s/></text:p>
          </table:table-cell>
          <table:table-cell office:value-type="float" office:value="2017535" table:style-name="ce30">
            <text:p>2.017.535<text:s/></text:p>
          </table:table-cell>
          <table:table-cell office:value-type="float" office:value="4540076" table:style-name="ce30">
            <text:p>4.540.076<text:s/></text:p>
          </table:table-cell>
          <table:table-cell office:value-type="float" office:value="1785639" table:style-name="ce30">
            <text:p>1.785.639<text:s/></text:p>
          </table:table-cell>
          <table:table-cell office:value-type="float" office:value="856698" table:style-name="ce30">
            <text:p>856.698<text:s/></text:p>
          </table:table-cell>
          <table:table-cell office:value-type="float" office:value="1648805" table:style-name="ce30">
            <text:p>1.648.805<text:s/></text:p>
          </table:table-cell>
          <table:table-cell office:value-type="float" office:value="2709014" table:style-name="ce30">
            <text:p>2.709.014<text:s/></text:p>
          </table:table-cell>
          <table:table-cell office:value-type="float" office:value="2160344" table:style-name="ce30">
            <text:p>2.160.344<text:s/></text:p>
          </table:table-cell>
          <table:table-cell office:value-type="float" office:value="153266" table:style-name="ce30">
            <text:p>153.266<text:s/></text:p>
          </table:table-cell>
          <table:table-cell office:value-type="float" office:value="1213730" table:style-name="ce30">
            <text:p>1.213.730<text:s/></text:p>
          </table:table-cell>
          <table:table-cell office:value-type="float" office:value="14086189" table:style-name="ce30">
            <text:p>14.086.189<text:s/></text:p>
          </table:table-cell>
          <table:table-cell office:value-type="float" office:value="3060640" table:style-name="ce30">
            <text:p>3.060.640<text:s/></text:p>
          </table:table-cell>
          <table:table-cell office:value-type="float" office:value="10814019" table:style-name="ce30">
            <text:p>10.814.019<text:s/></text:p>
          </table:table-cell>
          <table:table-cell office:value-type="float" office:value="9872175" table:style-name="ce30">
            <text:p>9.872.175<text:s/></text:p>
          </table:table-cell>
          <table:table-cell office:value-type="float" office:value="4914539" table:style-name="ce30">
            <text:p>4.914.539<text:s/></text:p>
          </table:table-cell>
          <table:table-cell office:value-type="float" office:value="13330" table:style-name="ce30">
            <text:p>13.330<text:s/></text:p>
          </table:table-cell>
          <table:table-cell office:value-type="float" office:value="449758" table:style-name="ce30">
            <text:p>449.758<text:s/></text:p>
          </table:table-cell>
          <table:table-cell office:value-type="float" office:value="3022356" table:style-name="ce30">
            <text:p>3.022.356<text:s/></text:p>
          </table:table-cell>
          <table:table-cell office:value-type="float" office:value="1077966" table:style-name="ce30">
            <text:p>1.077.966<text:s/></text:p>
          </table:table-cell>
          <table:table-cell office:value-type="float" office:value="7217929" table:style-name="ce30">
            <text:p>7.217.929<text:s/></text:p>
          </table:table-cell>
          <table:table-cell office:value-type="float" office:value="910374" table:style-name="ce30">
            <text:p>910.374<text:s/></text:p>
          </table:table-cell>
          <table:table-cell office:value-type="float" office:value="670932" table:style-name="ce30">
            <text:p>670.932<text:s/></text:p>
          </table:table-cell>
          <table:table-cell office:value-type="float" office:value="1030184" table:style-name="ce30">
            <text:p>1.030.184<text:s/></text:p>
          </table:table-cell>
          <table:table-cell office:value-type="float" office:value="7462795" table:style-name="ce30">
            <text:p>7.462.795<text:s/></text:p>
          </table:table-cell>
          <table:table-cell office:value-type="float" office:value="5593516" table:style-name="ce30">
            <text:p>5.593.516<text:s/></text:p>
          </table:table-cell>
          <table:table-cell office:value-type="float" office:value="2208235" table:style-name="ce30">
            <text:p>2.208.235<text:s/></text:p>
          </table:table-cell>
          <table:table-cell office:value-type="float" office:value="772645" table:style-name="ce30">
            <text:p>772.6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60552" table:style-name="ce30">
            <text:p>2.460.552<text:s/></text:p>
          </table:table-cell>
          <table:table-cell office:value-type="float" office:value="7532382" table:style-name="ce30">
            <text:p>7.532.382<text:s/></text:p>
          </table:table-cell>
          <table:table-cell office:value-type="float" office:value="3369719" table:style-name="ce30">
            <text:p>3.369.719<text:s/></text:p>
          </table:table-cell>
          <table:table-cell office:value-type="float" office:value="5253437" table:style-name="ce30">
            <text:p>5.253.437<text:s/></text:p>
          </table:table-cell>
          <table:table-cell office:value-type="float" office:value="977273" table:style-name="ce30">
            <text:p>977.273<text:s/></text:p>
          </table:table-cell>
          <table:table-cell office:value-type="float" office:value="349078" table:style-name="ce30">
            <text:p>349.078<text:s/></text:p>
          </table:table-cell>
          <table:table-cell office:value-type="float" office:value="559150" table:style-name="ce30">
            <text:p>559.150<text:s/></text:p>
          </table:table-cell>
          <table:table-cell office:value-type="float" office:value="4506853" table:style-name="ce30">
            <text:p>4.506.853<text:s/></text:p>
          </table:table-cell>
          <table:table-cell office:value-type="float" office:value="538589" table:style-name="ce30">
            <text:p>538.589<text:s/></text:p>
          </table:table-cell>
          <table:table-cell office:value-type="float" office:value="4190669" table:style-name="ce30">
            <text:p>4.190.669<text:s/></text:p>
          </table:table-cell>
          <table:table-cell office:value-type="float" office:value="13816146" table:style-name="ce30">
            <text:p>13.816.146<text:s/></text:p>
          </table:table-cell>
          <table:table-cell office:value-type="float" office:value="14620599" table:style-name="ce30">
            <text:p>14.620.599<text:s/></text:p>
          </table:table-cell>
          <table:table-cell office:value-type="float" office:value="12696074" table:style-name="ce30">
            <text:p>12.696.074<text:s/></text:p>
          </table:table-cell>
          <table:table-cell office:value-type="float" office:value="6201590" table:style-name="ce30">
            <text:p>6.201.590<text:s/></text:p>
          </table:table-cell>
          <table:table-cell office:value-type="float" office:value="1226113" table:style-name="ce30">
            <text:p>1.226.113<text:s/></text:p>
          </table:table-cell>
          <table:table-cell office:value-type="float" office:value="536952" table:style-name="ce30">
            <text:p>536.952<text:s/></text:p>
          </table:table-cell>
          <table:table-cell office:value-type="float" office:value="2407317" table:style-name="ce30">
            <text:p>2.407.317<text:s/></text:p>
          </table:table-cell>
          <table:table-cell office:value-type="float" office:value="199776" table:style-name="ce30">
            <text:p>199.776<text:s/></text:p>
          </table:table-cell>
          <table:table-cell office:value-type="float" office:value="1020999" table:style-name="ce30">
            <text:p>1.020.999<text:s/></text:p>
          </table:table-cell>
          <table:table-cell office:value-type="float" office:value="150712" table:style-name="ce34">
            <text:p>150.712<text:s/></text:p>
          </table:table-cell>
          <table:table-cell office:value-type="float" office:value="192334744" table:style-name="ce48">
            <text:p>192.334.744<text:s/></text:p>
          </table:table-cell>
          <table:table-cell table:number-columns-repeated="16317" table:style-name="ce1"/>
        </table:table-row>
        <table:table-row table:style-name="ro8">
          <table:table-cell table:style-name="ce69"/>
          <table:table-cell office:value-type="string" table:style-name="ce118">
            <text:p>Bruttolöhne und -gehälter</text:p>
          </table:table-cell>
          <table:table-cell office:value-type="float" office:value="284134" table:style-name="ce41">
            <text:p>284.134<text:s/></text:p>
          </table:table-cell>
          <table:table-cell office:value-type="float" office:value="226263" table:style-name="ce41">
            <text:p>226.263<text:s/></text:p>
          </table:table-cell>
          <table:table-cell office:value-type="float" office:value="6985" table:style-name="ce41">
            <text:p>6.985<text:s/></text:p>
          </table:table-cell>
          <table:table-cell office:value-type="float" office:value="250815" table:style-name="ce41">
            <text:p>250.815<text:s/></text:p>
          </table:table-cell>
          <table:table-cell office:value-type="float" office:value="2680982" table:style-name="ce41">
            <text:p>2.680.982<text:s/></text:p>
          </table:table-cell>
          <table:table-cell office:value-type="float" office:value="462724" table:style-name="ce41">
            <text:p>462.724<text:s/></text:p>
          </table:table-cell>
          <table:table-cell office:value-type="float" office:value="1084528" table:style-name="ce41">
            <text:p>1.084.528<text:s/></text:p>
          </table:table-cell>
          <table:table-cell office:value-type="float" office:value="823677" table:style-name="ce41">
            <text:p>823.677<text:s/></text:p>
          </table:table-cell>
          <table:table-cell office:value-type="float" office:value="331047" table:style-name="ce41">
            <text:p>331.047<text:s/></text:p>
          </table:table-cell>
          <table:table-cell office:value-type="float" office:value="101307" table:style-name="ce41">
            <text:p>101.307<text:s/></text:p>
          </table:table-cell>
          <table:table-cell office:value-type="float" office:value="770845" table:style-name="ce41">
            <text:p>770.845<text:s/></text:p>
          </table:table-cell>
          <table:table-cell office:value-type="float" office:value="723449" table:style-name="ce41">
            <text:p>723.449<text:s/></text:p>
          </table:table-cell>
          <table:table-cell office:value-type="float" office:value="1262614" table:style-name="ce41">
            <text:p>1.262.614<text:s/></text:p>
          </table:table-cell>
          <table:table-cell office:value-type="float" office:value="1234908" table:style-name="ce41">
            <text:p>1.234.908<text:s/></text:p>
          </table:table-cell>
          <table:table-cell office:value-type="float" office:value="1773434" table:style-name="ce41">
            <text:p>1.773.434<text:s/></text:p>
          </table:table-cell>
          <table:table-cell office:value-type="float" office:value="3077220" table:style-name="ce41">
            <text:p>3.077.220<text:s/></text:p>
          </table:table-cell>
          <table:table-cell office:value-type="float" office:value="1130237" table:style-name="ce41">
            <text:p>1.130.237<text:s/></text:p>
          </table:table-cell>
          <table:table-cell office:value-type="float" office:value="1689804" table:style-name="ce41">
            <text:p>1.689.804<text:s/></text:p>
          </table:table-cell>
          <table:table-cell office:value-type="float" office:value="3815321" table:style-name="ce41">
            <text:p>3.815.321<text:s/></text:p>
          </table:table-cell>
          <table:table-cell office:value-type="float" office:value="1508408" table:style-name="ce41">
            <text:p>1.508.408<text:s/></text:p>
          </table:table-cell>
          <table:table-cell office:value-type="float" office:value="718845" table:style-name="ce41">
            <text:p>718.845<text:s/></text:p>
          </table:table-cell>
          <table:table-cell office:value-type="float" office:value="1387242" table:style-name="ce41">
            <text:p>1.387.242<text:s/></text:p>
          </table:table-cell>
          <table:table-cell office:value-type="float" office:value="2269461" table:style-name="ce41">
            <text:p>2.269.461<text:s/></text:p>
          </table:table-cell>
          <table:table-cell office:value-type="float" office:value="1465668" table:style-name="ce41">
            <text:p>1.465.668<text:s/></text:p>
          </table:table-cell>
          <table:table-cell office:value-type="float" office:value="120840" table:style-name="ce41">
            <text:p>120.840<text:s/></text:p>
          </table:table-cell>
          <table:table-cell office:value-type="float" office:value="922069" table:style-name="ce41">
            <text:p>922.069<text:s/></text:p>
          </table:table-cell>
          <table:table-cell office:value-type="float" office:value="11917218" table:style-name="ce41">
            <text:p>11.917.218<text:s/></text:p>
          </table:table-cell>
          <table:table-cell office:value-type="float" office:value="2538577" table:style-name="ce41">
            <text:p>2.538.577<text:s/></text:p>
          </table:table-cell>
          <table:table-cell office:value-type="float" office:value="8977247" table:style-name="ce41">
            <text:p>8.977.247<text:s/></text:p>
          </table:table-cell>
          <table:table-cell office:value-type="float" office:value="8203356" table:style-name="ce41">
            <text:p>8.203.356<text:s/></text:p>
          </table:table-cell>
          <table:table-cell office:value-type="float" office:value="4054694" table:style-name="ce41">
            <text:p>4.054.694<text:s/></text:p>
          </table:table-cell>
          <table:table-cell office:value-type="float" office:value="10877" table:style-name="ce41">
            <text:p>10.877<text:s/></text:p>
          </table:table-cell>
          <table:table-cell office:value-type="float" office:value="367223" table:style-name="ce41">
            <text:p>367.223<text:s/></text:p>
          </table:table-cell>
          <table:table-cell office:value-type="float" office:value="2518720" table:style-name="ce41">
            <text:p>2.518.720<text:s/></text:p>
          </table:table-cell>
          <table:table-cell office:value-type="float" office:value="915303" table:style-name="ce41">
            <text:p>915.303<text:s/></text:p>
          </table:table-cell>
          <table:table-cell office:value-type="float" office:value="6189139" table:style-name="ce41">
            <text:p>6.189.139<text:s/></text:p>
          </table:table-cell>
          <table:table-cell office:value-type="float" office:value="765463" table:style-name="ce41">
            <text:p>765.463<text:s/></text:p>
          </table:table-cell>
          <table:table-cell office:value-type="float" office:value="536147" table:style-name="ce41">
            <text:p>536.147<text:s/></text:p>
          </table:table-cell>
          <table:table-cell office:value-type="float" office:value="873232" table:style-name="ce41">
            <text:p>873.232<text:s/></text:p>
          </table:table-cell>
          <table:table-cell office:value-type="float" office:value="6228942" table:style-name="ce41">
            <text:p>6.228.942<text:s/></text:p>
          </table:table-cell>
          <table:table-cell office:value-type="float" office:value="4201422" table:style-name="ce41">
            <text:p>4.201.422<text:s/></text:p>
          </table:table-cell>
          <table:table-cell office:value-type="float" office:value="1878859" table:style-name="ce41">
            <text:p>1.878.859<text:s/></text:p>
          </table:table-cell>
          <table:table-cell office:value-type="float" office:value="644119" table:style-name="ce41">
            <text:p>644.1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14918" table:style-name="ce41">
            <text:p>2.014.918<text:s/></text:p>
          </table:table-cell>
          <table:table-cell office:value-type="float" office:value="6064707" table:style-name="ce41">
            <text:p>6.064.707<text:s/></text:p>
          </table:table-cell>
          <table:table-cell office:value-type="float" office:value="2821513" table:style-name="ce41">
            <text:p>2.821.513<text:s/></text:p>
          </table:table-cell>
          <table:table-cell office:value-type="float" office:value="4322694" table:style-name="ce41">
            <text:p>4.322.694<text:s/></text:p>
          </table:table-cell>
          <table:table-cell office:value-type="float" office:value="813517" table:style-name="ce41">
            <text:p>813.517<text:s/></text:p>
          </table:table-cell>
          <table:table-cell office:value-type="float" office:value="292633" table:style-name="ce41">
            <text:p>292.633<text:s/></text:p>
          </table:table-cell>
          <table:table-cell office:value-type="float" office:value="465917" table:style-name="ce41">
            <text:p>465.917<text:s/></text:p>
          </table:table-cell>
          <table:table-cell office:value-type="float" office:value="3743024" table:style-name="ce41">
            <text:p>3.743.024<text:s/></text:p>
          </table:table-cell>
          <table:table-cell office:value-type="float" office:value="441084" table:style-name="ce41">
            <text:p>441.084<text:s/></text:p>
          </table:table-cell>
          <table:table-cell office:value-type="float" office:value="3482630" table:style-name="ce41">
            <text:p>3.482.630<text:s/></text:p>
          </table:table-cell>
          <table:table-cell office:value-type="float" office:value="11451268" table:style-name="ce41">
            <text:p>11.451.268<text:s/></text:p>
          </table:table-cell>
          <table:table-cell office:value-type="float" office:value="11906388" table:style-name="ce41">
            <text:p>11.906.388<text:s/></text:p>
          </table:table-cell>
          <table:table-cell office:value-type="float" office:value="10241976" table:style-name="ce41">
            <text:p>10.241.976<text:s/></text:p>
          </table:table-cell>
          <table:table-cell office:value-type="float" office:value="5092753" table:style-name="ce41">
            <text:p>5.092.753<text:s/></text:p>
          </table:table-cell>
          <table:table-cell office:value-type="float" office:value="1020291" table:style-name="ce41">
            <text:p>1.020.291<text:s/></text:p>
          </table:table-cell>
          <table:table-cell office:value-type="float" office:value="452690" table:style-name="ce41">
            <text:p>452.690<text:s/></text:p>
          </table:table-cell>
          <table:table-cell office:value-type="float" office:value="1922275" table:style-name="ce41">
            <text:p>1.922.275<text:s/></text:p>
          </table:table-cell>
          <table:table-cell office:value-type="float" office:value="166080" table:style-name="ce41">
            <text:p>166.080<text:s/></text:p>
          </table:table-cell>
          <table:table-cell office:value-type="float" office:value="890401" table:style-name="ce41">
            <text:p>890.401<text:s/></text:p>
          </table:table-cell>
          <table:table-cell office:value-type="float" office:value="131443" table:style-name="ce42">
            <text:p>131.443<text:s/></text:p>
          </table:table-cell>
          <table:table-cell office:value-type="float" office:value="158681567" table:style-name="ce43">
            <text:p>158.681.567<text:s/></text:p>
          </table:table-cell>
          <table:table-cell table:number-columns-repeated="16317" table:style-name="ce1"/>
        </table:table-row>
        <table:table-row table:style-name="ro9">
          <table:table-cell table:style-name="ce71"/>
          <table:table-cell office:value-type="string" table:style-name="ce80">
            <text:p>Sonstige Produktionsabgaben, netto</text:p>
          </table:table-cell>
          <table:table-cell office:value-type="float" office:value="-1332762" table:style-name="ce30">
            <text:p>-1.332.762<text:s/></text:p>
          </table:table-cell>
          <table:table-cell office:value-type="float" office:value="-136176" table:style-name="ce30">
            <text:p>-136.17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-24437" table:style-name="ce30">
            <text:p>-24.437<text:s/></text:p>
          </table:table-cell>
          <table:table-cell office:value-type="float" office:value="-344135" table:style-name="ce30">
            <text:p>-344.135<text:s/></text:p>
          </table:table-cell>
          <table:table-cell office:value-type="float" office:value="-127616" table:style-name="ce30">
            <text:p>-127.616<text:s/></text:p>
          </table:table-cell>
          <table:table-cell office:value-type="float" office:value="-11352" table:style-name="ce30">
            <text:p>-11.352<text:s/></text:p>
          </table:table-cell>
          <table:table-cell office:value-type="float" office:value="-54618" table:style-name="ce30">
            <text:p>-54.618<text:s/></text:p>
          </table:table-cell>
          <table:table-cell office:value-type="float" office:value="-58554" table:style-name="ce30">
            <text:p>-58.554<text:s/></text:p>
          </table:table-cell>
          <table:table-cell office:value-type="float" office:value="-14058" table:style-name="ce30">
            <text:p>-14.058<text:s/></text:p>
          </table:table-cell>
          <table:table-cell office:value-type="float" office:value="-14334" table:style-name="ce30">
            <text:p>-14.334<text:s/></text:p>
          </table:table-cell>
          <table:table-cell office:value-type="float" office:value="11418" table:style-name="ce30">
            <text:p>11.418<text:s/></text:p>
          </table:table-cell>
          <table:table-cell office:value-type="float" office:value="-31822" table:style-name="ce30">
            <text:p>-31.822<text:s/></text:p>
          </table:table-cell>
          <table:table-cell office:value-type="float" office:value="-66455" table:style-name="ce30">
            <text:p>-66.455<text:s/></text:p>
          </table:table-cell>
          <table:table-cell office:value-type="float" office:value="53899" table:style-name="ce30">
            <text:p>53.899<text:s/></text:p>
          </table:table-cell>
          <table:table-cell office:value-type="float" office:value="-224087" table:style-name="ce30">
            <text:p>-224.087<text:s/></text:p>
          </table:table-cell>
          <table:table-cell office:value-type="float" office:value="-27602" table:style-name="ce30">
            <text:p>-27.602<text:s/></text:p>
          </table:table-cell>
          <table:table-cell office:value-type="float" office:value="-105480" table:style-name="ce30">
            <text:p>-105.480<text:s/></text:p>
          </table:table-cell>
          <table:table-cell office:value-type="float" office:value="-137765" table:style-name="ce30">
            <text:p>-137.765<text:s/></text:p>
          </table:table-cell>
          <table:table-cell office:value-type="float" office:value="-120788" table:style-name="ce30">
            <text:p>-120.788<text:s/></text:p>
          </table:table-cell>
          <table:table-cell office:value-type="float" office:value="26556" table:style-name="ce30">
            <text:p>26.556<text:s/></text:p>
          </table:table-cell>
          <table:table-cell office:value-type="float" office:value="-78956" table:style-name="ce30">
            <text:p>-78.956<text:s/></text:p>
          </table:table-cell>
          <table:table-cell office:value-type="float" office:value="120437" table:style-name="ce30">
            <text:p>120.437<text:s/></text:p>
          </table:table-cell>
          <table:table-cell office:value-type="float" office:value="282391" table:style-name="ce30">
            <text:p>282.391<text:s/></text:p>
          </table:table-cell>
          <table:table-cell office:value-type="float" office:value="23948" table:style-name="ce30">
            <text:p>23.948<text:s/></text:p>
          </table:table-cell>
          <table:table-cell office:value-type="float" office:value="51676" table:style-name="ce30">
            <text:p>51.676<text:s/></text:p>
          </table:table-cell>
          <table:table-cell office:value-type="float" office:value="100833" table:style-name="ce30">
            <text:p>100.833<text:s/></text:p>
          </table:table-cell>
          <table:table-cell office:value-type="float" office:value="-305412" table:style-name="ce30">
            <text:p>-305.412<text:s/></text:p>
          </table:table-cell>
          <table:table-cell office:value-type="float" office:value="-444602" table:style-name="ce30">
            <text:p>-444.602<text:s/></text:p>
          </table:table-cell>
          <table:table-cell office:value-type="float" office:value="-986279" table:style-name="ce30">
            <text:p>-986.279<text:s/></text:p>
          </table:table-cell>
          <table:table-cell office:value-type="float" office:value="-75644" table:style-name="ce30">
            <text:p>-75.644<text:s/></text:p>
          </table:table-cell>
          <table:table-cell office:value-type="float" office:value="-12915" table:style-name="ce30">
            <text:p>-12.915<text:s/></text:p>
          </table:table-cell>
          <table:table-cell office:value-type="float" office:value="-132839" table:style-name="ce30">
            <text:p>-132.839<text:s/></text:p>
          </table:table-cell>
          <table:table-cell office:value-type="float" office:value="62981" table:style-name="ce30">
            <text:p>62.981<text:s/></text:p>
          </table:table-cell>
          <table:table-cell office:value-type="float" office:value="55922" table:style-name="ce30">
            <text:p>55.922<text:s/></text:p>
          </table:table-cell>
          <table:table-cell office:value-type="float" office:value="-3884477" table:style-name="ce30">
            <text:p>-3.884.477<text:s/></text:p>
          </table:table-cell>
          <table:table-cell office:value-type="float" office:value="-72255" table:style-name="ce30">
            <text:p>-72.255<text:s/></text:p>
          </table:table-cell>
          <table:table-cell office:value-type="float" office:value="-76188" table:style-name="ce30">
            <text:p>-76.188<text:s/></text:p>
          </table:table-cell>
          <table:table-cell office:value-type="float" office:value="66565" table:style-name="ce30">
            <text:p>66.565<text:s/></text:p>
          </table:table-cell>
          <table:table-cell office:value-type="float" office:value="345124" table:style-name="ce30">
            <text:p>345.124<text:s/></text:p>
          </table:table-cell>
          <table:table-cell office:value-type="float" office:value="1415230" table:style-name="ce30">
            <text:p>1.415.230<text:s/></text:p>
          </table:table-cell>
          <table:table-cell office:value-type="float" office:value="141733" table:style-name="ce30">
            <text:p>141.733<text:s/></text:p>
          </table:table-cell>
          <table:table-cell office:value-type="float" office:value="9823" table:style-name="ce30">
            <text:p>9.8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4060" table:style-name="ce30">
            <text:p>534.060<text:s/></text:p>
          </table:table-cell>
          <table:table-cell office:value-type="float" office:value="89465" table:style-name="ce30">
            <text:p>89.465<text:s/></text:p>
          </table:table-cell>
          <table:table-cell office:value-type="float" office:value="186126" table:style-name="ce30">
            <text:p>186.126<text:s/></text:p>
          </table:table-cell>
          <table:table-cell office:value-type="float" office:value="-121147" table:style-name="ce30">
            <text:p>-121.147<text:s/></text:p>
          </table:table-cell>
          <table:table-cell office:value-type="float" office:value="-162401" table:style-name="ce30">
            <text:p>-162.401<text:s/></text:p>
          </table:table-cell>
          <table:table-cell office:value-type="float" office:value="-77167" table:style-name="ce30">
            <text:p>-77.167<text:s/></text:p>
          </table:table-cell>
          <table:table-cell office:value-type="float" office:value="-61882" table:style-name="ce30">
            <text:p>-61.882<text:s/></text:p>
          </table:table-cell>
          <table:table-cell office:value-type="float" office:value="74940" table:style-name="ce30">
            <text:p>74.940<text:s/></text:p>
          </table:table-cell>
          <table:table-cell office:value-type="float" office:value="-333724" table:style-name="ce30">
            <text:p>-333.724<text:s/></text:p>
          </table:table-cell>
          <table:table-cell office:value-type="float" office:value="-55460" table:style-name="ce30">
            <text:p>-55.460<text:s/></text:p>
          </table:table-cell>
          <table:table-cell office:value-type="float" office:value="397021" table:style-name="ce30">
            <text:p>397.021<text:s/></text:p>
          </table:table-cell>
          <table:table-cell office:value-type="float" office:value="393215" table:style-name="ce30">
            <text:p>393.215<text:s/></text:p>
          </table:table-cell>
          <table:table-cell office:value-type="float" office:value="110350" table:style-name="ce30">
            <text:p>110.350<text:s/></text:p>
          </table:table-cell>
          <table:table-cell office:value-type="float" office:value="-396713" table:style-name="ce30">
            <text:p>-396.713<text:s/></text:p>
          </table:table-cell>
          <table:table-cell office:value-type="float" office:value="-293563" table:style-name="ce30">
            <text:p>-293.563<text:s/></text:p>
          </table:table-cell>
          <table:table-cell office:value-type="float" office:value="-311173" table:style-name="ce30">
            <text:p>-311.173<text:s/></text:p>
          </table:table-cell>
          <table:table-cell office:value-type="float" office:value="85977" table:style-name="ce30">
            <text:p>85.977<text:s/></text:p>
          </table:table-cell>
          <table:table-cell office:value-type="float" office:value="-26111" table:style-name="ce30">
            <text:p>-26.111<text:s/></text:p>
          </table:table-cell>
          <table:table-cell office:value-type="float" office:value="-307391" table:style-name="ce30">
            <text:p>-307.39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-6408649" table:style-name="ce48">
            <text:p>-6.408.649<text:s/></text:p>
          </table:table-cell>
          <table:table-cell table:number-columns-repeated="16317" table:style-name="ce1"/>
        </table:table-row>
        <table:table-row table:style-name="ro9">
          <table:table-cell table:style-name="ce69"/>
          <table:table-cell office:value-type="string" table:style-name="ce118">
            <text:p>Betriebsüberschuss, brutto</text:p>
          </table:table-cell>
          <table:table-cell office:value-type="float" office:value="3584381" table:style-name="ce41">
            <text:p>3.584.381<text:s/></text:p>
          </table:table-cell>
          <table:table-cell office:value-type="float" office:value="700936" table:style-name="ce41">
            <text:p>700.936<text:s/></text:p>
          </table:table-cell>
          <table:table-cell office:value-type="float" office:value="26850" table:style-name="ce41">
            <text:p>26.850<text:s/></text:p>
          </table:table-cell>
          <table:table-cell office:value-type="float" office:value="313710" table:style-name="ce41">
            <text:p>313.710<text:s/></text:p>
          </table:table-cell>
          <table:table-cell office:value-type="float" office:value="3690709" table:style-name="ce41">
            <text:p>3.690.709<text:s/></text:p>
          </table:table-cell>
          <table:table-cell office:value-type="float" office:value="416148" table:style-name="ce41">
            <text:p>416.148<text:s/></text:p>
          </table:table-cell>
          <table:table-cell office:value-type="float" office:value="1232095" table:style-name="ce41">
            <text:p>1.232.095<text:s/></text:p>
          </table:table-cell>
          <table:table-cell office:value-type="float" office:value="906957" table:style-name="ce41">
            <text:p>906.957<text:s/></text:p>
          </table:table-cell>
          <table:table-cell office:value-type="float" office:value="162054" table:style-name="ce41">
            <text:p>162.054<text:s/></text:p>
          </table:table-cell>
          <table:table-cell office:value-type="float" office:value="290992" table:style-name="ce41">
            <text:p>290.992<text:s/></text:p>
          </table:table-cell>
          <table:table-cell office:value-type="float" office:value="1424026" table:style-name="ce41">
            <text:p>1.424.026<text:s/></text:p>
          </table:table-cell>
          <table:table-cell office:value-type="float" office:value="603111" table:style-name="ce41">
            <text:p>603.111<text:s/></text:p>
          </table:table-cell>
          <table:table-cell office:value-type="float" office:value="578874" table:style-name="ce41">
            <text:p>578.874<text:s/></text:p>
          </table:table-cell>
          <table:table-cell office:value-type="float" office:value="648508" table:style-name="ce41">
            <text:p>648.508<text:s/></text:p>
          </table:table-cell>
          <table:table-cell office:value-type="float" office:value="812135" table:style-name="ce41">
            <text:p>812.135<text:s/></text:p>
          </table:table-cell>
          <table:table-cell office:value-type="float" office:value="1828110" table:style-name="ce41">
            <text:p>1.828.110<text:s/></text:p>
          </table:table-cell>
          <table:table-cell office:value-type="float" office:value="1544729" table:style-name="ce41">
            <text:p>1.544.729<text:s/></text:p>
          </table:table-cell>
          <table:table-cell office:value-type="float" office:value="938111" table:style-name="ce41">
            <text:p>938.111<text:s/></text:p>
          </table:table-cell>
          <table:table-cell office:value-type="float" office:value="2320009" table:style-name="ce41">
            <text:p>2.320.009<text:s/></text:p>
          </table:table-cell>
          <table:table-cell office:value-type="float" office:value="1530722" table:style-name="ce41">
            <text:p>1.530.722<text:s/></text:p>
          </table:table-cell>
          <table:table-cell office:value-type="float" office:value="516667" table:style-name="ce41">
            <text:p>516.667<text:s/></text:p>
          </table:table-cell>
          <table:table-cell office:value-type="float" office:value="841365" table:style-name="ce41">
            <text:p>841.365<text:s/></text:p>
          </table:table-cell>
          <table:table-cell office:value-type="float" office:value="1010455" table:style-name="ce41">
            <text:p>1.010.455<text:s/></text:p>
          </table:table-cell>
          <table:table-cell office:value-type="float" office:value="3499378" table:style-name="ce41">
            <text:p>3.499.378<text:s/></text:p>
          </table:table-cell>
          <table:table-cell office:value-type="float" office:value="492740" table:style-name="ce41">
            <text:p>492.740<text:s/></text:p>
          </table:table-cell>
          <table:table-cell office:value-type="float" office:value="1758710" table:style-name="ce41">
            <text:p>1.758.710<text:s/></text:p>
          </table:table-cell>
          <table:table-cell office:value-type="float" office:value="9753827" table:style-name="ce41">
            <text:p>9.753.827<text:s/></text:p>
          </table:table-cell>
          <table:table-cell office:value-type="float" office:value="1239592" table:style-name="ce41">
            <text:p>1.239.592<text:s/></text:p>
          </table:table-cell>
          <table:table-cell office:value-type="float" office:value="10693303" table:style-name="ce41">
            <text:p>10.693.303<text:s/></text:p>
          </table:table-cell>
          <table:table-cell office:value-type="float" office:value="4852525" table:style-name="ce41">
            <text:p>4.852.525<text:s/></text:p>
          </table:table-cell>
          <table:table-cell office:value-type="float" office:value="3931990" table:style-name="ce41">
            <text:p>3.931.990<text:s/></text:p>
          </table:table-cell>
          <table:table-cell office:value-type="float" office:value="5829" table:style-name="ce41">
            <text:p>5.829<text:s/></text:p>
          </table:table-cell>
          <table:table-cell office:value-type="float" office:value="-474773" table:style-name="ce41">
            <text:p>-474.773<text:s/></text:p>
          </table:table-cell>
          <table:table-cell office:value-type="float" office:value="3445836" table:style-name="ce41">
            <text:p>3.445.836<text:s/></text:p>
          </table:table-cell>
          <table:table-cell office:value-type="float" office:value="339687" table:style-name="ce41">
            <text:p>339.687<text:s/></text:p>
          </table:table-cell>
          <table:table-cell office:value-type="float" office:value="9117057" table:style-name="ce41">
            <text:p>9.117.057<text:s/></text:p>
          </table:table-cell>
          <table:table-cell office:value-type="float" office:value="604545" table:style-name="ce41">
            <text:p>604.545<text:s/></text:p>
          </table:table-cell>
          <table:table-cell office:value-type="float" office:value="462502" table:style-name="ce41">
            <text:p>462.502<text:s/></text:p>
          </table:table-cell>
          <table:table-cell office:value-type="float" office:value="2021481" table:style-name="ce41">
            <text:p>2.021.481<text:s/></text:p>
          </table:table-cell>
          <table:table-cell office:value-type="float" office:value="3325610" table:style-name="ce41">
            <text:p>3.325.610<text:s/></text:p>
          </table:table-cell>
          <table:table-cell office:value-type="float" office:value="1338975" table:style-name="ce41">
            <text:p>1.338.975<text:s/></text:p>
          </table:table-cell>
          <table:table-cell office:value-type="float" office:value="1100368" table:style-name="ce41">
            <text:p>1.100.368<text:s/></text:p>
          </table:table-cell>
          <table:table-cell office:value-type="float" office:value="564960" table:style-name="ce41">
            <text:p>564.960<text:s/></text:p>
          </table:table-cell>
          <table:table-cell office:value-type="float" office:value="19894030" table:style-name="ce41">
            <text:p>19.894.030<text:s/></text:p>
          </table:table-cell>
          <table:table-cell office:value-type="float" office:value="15552349" table:style-name="ce41">
            <text:p>15.552.349<text:s/></text:p>
          </table:table-cell>
          <table:table-cell office:value-type="float" office:value="2698488" table:style-name="ce41">
            <text:p>2.698.488<text:s/></text:p>
          </table:table-cell>
          <table:table-cell office:value-type="float" office:value="3080491" table:style-name="ce41">
            <text:p>3.080.491<text:s/></text:p>
          </table:table-cell>
          <table:table-cell office:value-type="float" office:value="4221939" table:style-name="ce41">
            <text:p>4.221.939<text:s/></text:p>
          </table:table-cell>
          <table:table-cell office:value-type="float" office:value="1361060" table:style-name="ce41">
            <text:p>1.361.060<text:s/></text:p>
          </table:table-cell>
          <table:table-cell office:value-type="float" office:value="924934" table:style-name="ce41">
            <text:p>924.934<text:s/></text:p>
          </table:table-cell>
          <table:table-cell office:value-type="float" office:value="6380903" table:style-name="ce41">
            <text:p>6.380.903<text:s/></text:p>
          </table:table-cell>
          <table:table-cell office:value-type="float" office:value="464415" table:style-name="ce41">
            <text:p>464.415<text:s/></text:p>
          </table:table-cell>
          <table:table-cell office:value-type="float" office:value="34004" table:style-name="ce41">
            <text:p>34.004<text:s/></text:p>
          </table:table-cell>
          <table:table-cell office:value-type="float" office:value="1827324" table:style-name="ce41">
            <text:p>1.827.324<text:s/></text:p>
          </table:table-cell>
          <table:table-cell office:value-type="float" office:value="2735176" table:style-name="ce41">
            <text:p>2.735.176<text:s/></text:p>
          </table:table-cell>
          <table:table-cell office:value-type="float" office:value="1989761" table:style-name="ce41">
            <text:p>1.989.761<text:s/></text:p>
          </table:table-cell>
          <table:table-cell office:value-type="float" office:value="5829682" table:style-name="ce41">
            <text:p>5.829.682<text:s/></text:p>
          </table:table-cell>
          <table:table-cell office:value-type="float" office:value="739896" table:style-name="ce41">
            <text:p>739.896<text:s/></text:p>
          </table:table-cell>
          <table:table-cell office:value-type="float" office:value="1091239" table:style-name="ce41">
            <text:p>1.091.239<text:s/></text:p>
          </table:table-cell>
          <table:table-cell office:value-type="float" office:value="940687" table:style-name="ce41">
            <text:p>940.687<text:s/></text:p>
          </table:table-cell>
          <table:table-cell office:value-type="float" office:value="-86723" table:style-name="ce41">
            <text:p>-86.723<text:s/></text:p>
          </table:table-cell>
          <table:table-cell office:value-type="float" office:value="510803" table:style-name="ce41">
            <text:p>510.803<text:s/></text:p>
          </table:table-cell>
          <table:table-cell office:value-type="float" office:value="1658729" table:style-name="ce41">
            <text:p>1.658.72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5844983" table:style-name="ce43">
            <text:p>155.844.983<text:s/></text:p>
          </table:table-cell>
          <table:table-cell table:number-columns-repeated="16317" table:style-name="ce1"/>
        </table:table-row>
        <table:table-row table:style-name="ro9">
          <table:table-cell table:style-name="ce71"/>
          <table:table-cell office:value-type="string" table:style-name="ce119">
            <text:p>Abschreibungen</text:p>
          </table:table-cell>
          <table:table-cell office:value-type="float" office:value="1807812" table:style-name="ce30">
            <text:p>1.807.812<text:s/></text:p>
          </table:table-cell>
          <table:table-cell office:value-type="float" office:value="167689" table:style-name="ce30">
            <text:p>167.689<text:s/></text:p>
          </table:table-cell>
          <table:table-cell office:value-type="float" office:value="19368" table:style-name="ce30">
            <text:p>19.368<text:s/></text:p>
          </table:table-cell>
          <table:table-cell office:value-type="float" office:value="267465" table:style-name="ce30">
            <text:p>267.465<text:s/></text:p>
          </table:table-cell>
          <table:table-cell office:value-type="float" office:value="1216546" table:style-name="ce30">
            <text:p>1.216.546<text:s/></text:p>
          </table:table-cell>
          <table:table-cell office:value-type="float" office:value="187946" table:style-name="ce30">
            <text:p>187.946<text:s/></text:p>
          </table:table-cell>
          <table:table-cell office:value-type="float" office:value="346496" table:style-name="ce30">
            <text:p>346.496<text:s/></text:p>
          </table:table-cell>
          <table:table-cell office:value-type="float" office:value="394761" table:style-name="ce30">
            <text:p>394.761<text:s/></text:p>
          </table:table-cell>
          <table:table-cell office:value-type="float" office:value="187940" table:style-name="ce30">
            <text:p>187.940<text:s/></text:p>
          </table:table-cell>
          <table:table-cell office:value-type="float" office:value="165338" table:style-name="ce30">
            <text:p>165.338<text:s/></text:p>
          </table:table-cell>
          <table:table-cell office:value-type="float" office:value="557668" table:style-name="ce30">
            <text:p>557.668<text:s/></text:p>
          </table:table-cell>
          <table:table-cell office:value-type="float" office:value="408165" table:style-name="ce30">
            <text:p>408.165<text:s/></text:p>
          </table:table-cell>
          <table:table-cell office:value-type="float" office:value="529757" table:style-name="ce30">
            <text:p>529.757<text:s/></text:p>
          </table:table-cell>
          <table:table-cell office:value-type="float" office:value="589513" table:style-name="ce30">
            <text:p>589.513<text:s/></text:p>
          </table:table-cell>
          <table:table-cell office:value-type="float" office:value="931918" table:style-name="ce30">
            <text:p>931.918<text:s/></text:p>
          </table:table-cell>
          <table:table-cell office:value-type="float" office:value="924474" table:style-name="ce30">
            <text:p>924.474<text:s/></text:p>
          </table:table-cell>
          <table:table-cell office:value-type="float" office:value="1243828" table:style-name="ce30">
            <text:p>1.243.828<text:s/></text:p>
          </table:table-cell>
          <table:table-cell office:value-type="float" office:value="1322775" table:style-name="ce30">
            <text:p>1.322.775<text:s/></text:p>
          </table:table-cell>
          <table:table-cell office:value-type="float" office:value="1622403" table:style-name="ce30">
            <text:p>1.622.403<text:s/></text:p>
          </table:table-cell>
          <table:table-cell office:value-type="float" office:value="1352131" table:style-name="ce30">
            <text:p>1.352.131<text:s/></text:p>
          </table:table-cell>
          <table:table-cell office:value-type="float" office:value="364541" table:style-name="ce30">
            <text:p>364.541<text:s/></text:p>
          </table:table-cell>
          <table:table-cell office:value-type="float" office:value="417295" table:style-name="ce30">
            <text:p>417.295<text:s/></text:p>
          </table:table-cell>
          <table:table-cell office:value-type="float" office:value="259679" table:style-name="ce30">
            <text:p>259.679<text:s/></text:p>
          </table:table-cell>
          <table:table-cell office:value-type="float" office:value="2326805" table:style-name="ce30">
            <text:p>2.326.805<text:s/></text:p>
          </table:table-cell>
          <table:table-cell office:value-type="float" office:value="228654" table:style-name="ce30">
            <text:p>228.654<text:s/></text:p>
          </table:table-cell>
          <table:table-cell office:value-type="float" office:value="1151298" table:style-name="ce30">
            <text:p>1.151.298<text:s/></text:p>
          </table:table-cell>
          <table:table-cell office:value-type="float" office:value="1769435" table:style-name="ce30">
            <text:p>1.769.435<text:s/></text:p>
          </table:table-cell>
          <table:table-cell office:value-type="float" office:value="324526" table:style-name="ce30">
            <text:p>324.526<text:s/></text:p>
          </table:table-cell>
          <table:table-cell office:value-type="float" office:value="2037429" table:style-name="ce30">
            <text:p>2.037.429<text:s/></text:p>
          </table:table-cell>
          <table:table-cell office:value-type="float" office:value="1293619" table:style-name="ce30">
            <text:p>1.293.619<text:s/></text:p>
          </table:table-cell>
          <table:table-cell office:value-type="float" office:value="1773707" table:style-name="ce30">
            <text:p>1.773.707<text:s/></text:p>
          </table:table-cell>
          <table:table-cell office:value-type="float" office:value="10774" table:style-name="ce30">
            <text:p>10.774<text:s/></text:p>
          </table:table-cell>
          <table:table-cell office:value-type="float" office:value="251777" table:style-name="ce30">
            <text:p>251.777<text:s/></text:p>
          </table:table-cell>
          <table:table-cell office:value-type="float" office:value="2905888" table:style-name="ce30">
            <text:p>2.905.888<text:s/></text:p>
          </table:table-cell>
          <table:table-cell office:value-type="float" office:value="120797" table:style-name="ce30">
            <text:p>120.797<text:s/></text:p>
          </table:table-cell>
          <table:table-cell office:value-type="float" office:value="1146138" table:style-name="ce30">
            <text:p>1.146.138<text:s/></text:p>
          </table:table-cell>
          <table:table-cell office:value-type="float" office:value="162044" table:style-name="ce30">
            <text:p>162.044<text:s/></text:p>
          </table:table-cell>
          <table:table-cell office:value-type="float" office:value="283577" table:style-name="ce30">
            <text:p>283.577<text:s/></text:p>
          </table:table-cell>
          <table:table-cell office:value-type="float" office:value="1743423" table:style-name="ce30">
            <text:p>1.743.423<text:s/></text:p>
          </table:table-cell>
          <table:table-cell office:value-type="float" office:value="1832039" table:style-name="ce30">
            <text:p>1.832.039<text:s/></text:p>
          </table:table-cell>
          <table:table-cell office:value-type="float" office:value="1765135" table:style-name="ce30">
            <text:p>1.765.135<text:s/></text:p>
          </table:table-cell>
          <table:table-cell office:value-type="float" office:value="327392" table:style-name="ce30">
            <text:p>327.392<text:s/></text:p>
          </table:table-cell>
          <table:table-cell office:value-type="float" office:value="83086" table:style-name="ce30">
            <text:p>83.086<text:s/></text:p>
          </table:table-cell>
          <table:table-cell office:value-type="float" office:value="8614517" table:style-name="ce30">
            <text:p>8.614.517<text:s/></text:p>
          </table:table-cell>
          <table:table-cell office:value-type="float" office:value="8951574" table:style-name="ce30">
            <text:p>8.951.574<text:s/></text:p>
          </table:table-cell>
          <table:table-cell office:value-type="float" office:value="553685" table:style-name="ce30">
            <text:p>553.685<text:s/></text:p>
          </table:table-cell>
          <table:table-cell office:value-type="float" office:value="754442" table:style-name="ce30">
            <text:p>754.442<text:s/></text:p>
          </table:table-cell>
          <table:table-cell office:value-type="float" office:value="1894279" table:style-name="ce30">
            <text:p>1.894.279<text:s/></text:p>
          </table:table-cell>
          <table:table-cell office:value-type="float" office:value="164341" table:style-name="ce30">
            <text:p>164.341<text:s/></text:p>
          </table:table-cell>
          <table:table-cell office:value-type="float" office:value="30923" table:style-name="ce30">
            <text:p>30.923<text:s/></text:p>
          </table:table-cell>
          <table:table-cell office:value-type="float" office:value="8396994" table:style-name="ce30">
            <text:p>8.396.994<text:s/></text:p>
          </table:table-cell>
          <table:table-cell office:value-type="float" office:value="107766" table:style-name="ce30">
            <text:p>107.766<text:s/></text:p>
          </table:table-cell>
          <table:table-cell office:value-type="float" office:value="74846" table:style-name="ce30">
            <text:p>74.846<text:s/></text:p>
          </table:table-cell>
          <table:table-cell office:value-type="float" office:value="264124" table:style-name="ce30">
            <text:p>264.124<text:s/></text:p>
          </table:table-cell>
          <table:table-cell office:value-type="float" office:value="2735176" table:style-name="ce30">
            <text:p>2.735.176<text:s/></text:p>
          </table:table-cell>
          <table:table-cell office:value-type="float" office:value="2573738" table:style-name="ce30">
            <text:p>2.573.738<text:s/></text:p>
          </table:table-cell>
          <table:table-cell office:value-type="float" office:value="1872910" table:style-name="ce30">
            <text:p>1.872.910<text:s/></text:p>
          </table:table-cell>
          <table:table-cell office:value-type="float" office:value="450374" table:style-name="ce30">
            <text:p>450.374<text:s/></text:p>
          </table:table-cell>
          <table:table-cell office:value-type="float" office:value="459585" table:style-name="ce30">
            <text:p>459.585<text:s/></text:p>
          </table:table-cell>
          <table:table-cell office:value-type="float" office:value="320909" table:style-name="ce30">
            <text:p>320.909<text:s/></text:p>
          </table:table-cell>
          <table:table-cell office:value-type="float" office:value="211488" table:style-name="ce30">
            <text:p>211.488<text:s/></text:p>
          </table:table-cell>
          <table:table-cell office:value-type="float" office:value="150862" table:style-name="ce30">
            <text:p>150.862<text:s/></text:p>
          </table:table-cell>
          <table:table-cell office:value-type="float" office:value="358439" table:style-name="ce30">
            <text:p>358.43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764023" table:style-name="ce48">
            <text:p>75.764.023<text:s/></text:p>
          </table:table-cell>
          <table:table-cell table:number-columns-repeated="16317" table:style-name="ce1"/>
        </table:table-row>
        <table:table-row table:style-name="ro8">
          <table:table-cell table:style-name="ce81"/>
          <table:table-cell office:value-type="string" table:style-name="ce120">
            <text:p>Betriebsüberschuss, netto</text:p>
          </table:table-cell>
          <table:table-cell office:value-type="float" office:value="1776569" table:style-name="ce56">
            <text:p>1.776.569<text:s/></text:p>
          </table:table-cell>
          <table:table-cell office:value-type="float" office:value="533247" table:style-name="ce56">
            <text:p>533.247<text:s/></text:p>
          </table:table-cell>
          <table:table-cell office:value-type="float" office:value="7482" table:style-name="ce56">
            <text:p>7.482<text:s/></text:p>
          </table:table-cell>
          <table:table-cell office:value-type="float" office:value="46245" table:style-name="ce56">
            <text:p>46.245<text:s/></text:p>
          </table:table-cell>
          <table:table-cell office:value-type="float" office:value="2474163" table:style-name="ce56">
            <text:p>2.474.163<text:s/></text:p>
          </table:table-cell>
          <table:table-cell office:value-type="float" office:value="228202" table:style-name="ce56">
            <text:p>228.202<text:s/></text:p>
          </table:table-cell>
          <table:table-cell office:value-type="float" office:value="885599" table:style-name="ce56">
            <text:p>885.599<text:s/></text:p>
          </table:table-cell>
          <table:table-cell office:value-type="float" office:value="512196" table:style-name="ce56">
            <text:p>512.196<text:s/></text:p>
          </table:table-cell>
          <table:table-cell office:value-type="float" office:value="-25886" table:style-name="ce56">
            <text:p>-25.886<text:s/></text:p>
          </table:table-cell>
          <table:table-cell office:value-type="float" office:value="125654" table:style-name="ce56">
            <text:p>125.654<text:s/></text:p>
          </table:table-cell>
          <table:table-cell office:value-type="float" office:value="866358" table:style-name="ce56">
            <text:p>866.358<text:s/></text:p>
          </table:table-cell>
          <table:table-cell office:value-type="float" office:value="194946" table:style-name="ce56">
            <text:p>194.946<text:s/></text:p>
          </table:table-cell>
          <table:table-cell office:value-type="float" office:value="49117" table:style-name="ce56">
            <text:p>49.117<text:s/></text:p>
          </table:table-cell>
          <table:table-cell office:value-type="float" office:value="58995" table:style-name="ce56">
            <text:p>58.995<text:s/></text:p>
          </table:table-cell>
          <table:table-cell office:value-type="float" office:value="-119783" table:style-name="ce56">
            <text:p>-119.783<text:s/></text:p>
          </table:table-cell>
          <table:table-cell office:value-type="float" office:value="903636" table:style-name="ce56">
            <text:p>903.636<text:s/></text:p>
          </table:table-cell>
          <table:table-cell office:value-type="float" office:value="300901" table:style-name="ce56">
            <text:p>300.901<text:s/></text:p>
          </table:table-cell>
          <table:table-cell office:value-type="float" office:value="-384664" table:style-name="ce56">
            <text:p>-384.664<text:s/></text:p>
          </table:table-cell>
          <table:table-cell office:value-type="float" office:value="697606" table:style-name="ce56">
            <text:p>697.606<text:s/></text:p>
          </table:table-cell>
          <table:table-cell office:value-type="float" office:value="178591" table:style-name="ce56">
            <text:p>178.591<text:s/></text:p>
          </table:table-cell>
          <table:table-cell office:value-type="float" office:value="152126" table:style-name="ce56">
            <text:p>152.126<text:s/></text:p>
          </table:table-cell>
          <table:table-cell office:value-type="float" office:value="424070" table:style-name="ce56">
            <text:p>424.070<text:s/></text:p>
          </table:table-cell>
          <table:table-cell office:value-type="float" office:value="750776" table:style-name="ce56">
            <text:p>750.776<text:s/></text:p>
          </table:table-cell>
          <table:table-cell office:value-type="float" office:value="1172573" table:style-name="ce56">
            <text:p>1.172.573<text:s/></text:p>
          </table:table-cell>
          <table:table-cell office:value-type="float" office:value="264086" table:style-name="ce56">
            <text:p>264.086<text:s/></text:p>
          </table:table-cell>
          <table:table-cell office:value-type="float" office:value="607412" table:style-name="ce56">
            <text:p>607.412<text:s/></text:p>
          </table:table-cell>
          <table:table-cell office:value-type="float" office:value="7984392" table:style-name="ce56">
            <text:p>7.984.392<text:s/></text:p>
          </table:table-cell>
          <table:table-cell office:value-type="float" office:value="915066" table:style-name="ce56">
            <text:p>915.066<text:s/></text:p>
          </table:table-cell>
          <table:table-cell office:value-type="float" office:value="8655874" table:style-name="ce56">
            <text:p>8.655.874<text:s/></text:p>
          </table:table-cell>
          <table:table-cell office:value-type="float" office:value="3558906" table:style-name="ce56">
            <text:p>3.558.906<text:s/></text:p>
          </table:table-cell>
          <table:table-cell office:value-type="float" office:value="2158283" table:style-name="ce56">
            <text:p>2.158.283<text:s/></text:p>
          </table:table-cell>
          <table:table-cell office:value-type="float" office:value="-4945" table:style-name="ce56">
            <text:p>-4.945<text:s/></text:p>
          </table:table-cell>
          <table:table-cell office:value-type="float" office:value="-726550" table:style-name="ce56">
            <text:p>-726.550<text:s/></text:p>
          </table:table-cell>
          <table:table-cell office:value-type="float" office:value="539948" table:style-name="ce56">
            <text:p>539.948<text:s/></text:p>
          </table:table-cell>
          <table:table-cell office:value-type="float" office:value="218890" table:style-name="ce56">
            <text:p>218.890<text:s/></text:p>
          </table:table-cell>
          <table:table-cell office:value-type="float" office:value="7970919" table:style-name="ce56">
            <text:p>7.970.919<text:s/></text:p>
          </table:table-cell>
          <table:table-cell office:value-type="float" office:value="442501" table:style-name="ce56">
            <text:p>442.501<text:s/></text:p>
          </table:table-cell>
          <table:table-cell office:value-type="float" office:value="178925" table:style-name="ce56">
            <text:p>178.925<text:s/></text:p>
          </table:table-cell>
          <table:table-cell office:value-type="float" office:value="278058" table:style-name="ce56">
            <text:p>278.058<text:s/></text:p>
          </table:table-cell>
          <table:table-cell office:value-type="float" office:value="1493571" table:style-name="ce56">
            <text:p>1.493.571<text:s/></text:p>
          </table:table-cell>
          <table:table-cell office:value-type="float" office:value="-426160" table:style-name="ce56">
            <text:p>-426.160<text:s/></text:p>
          </table:table-cell>
          <table:table-cell office:value-type="float" office:value="772976" table:style-name="ce56">
            <text:p>772.976<text:s/></text:p>
          </table:table-cell>
          <table:table-cell office:value-type="float" office:value="481874" table:style-name="ce56">
            <text:p>481.874<text:s/></text:p>
          </table:table-cell>
          <table:table-cell office:value-type="float" office:value="11279513" table:style-name="ce56">
            <text:p>11.279.513<text:s/></text:p>
          </table:table-cell>
          <table:table-cell office:value-type="float" office:value="6600775" table:style-name="ce56">
            <text:p>6.600.775<text:s/></text:p>
          </table:table-cell>
          <table:table-cell office:value-type="float" office:value="2144803" table:style-name="ce56">
            <text:p>2.144.803<text:s/></text:p>
          </table:table-cell>
          <table:table-cell office:value-type="float" office:value="2326049" table:style-name="ce56">
            <text:p>2.326.049<text:s/></text:p>
          </table:table-cell>
          <table:table-cell office:value-type="float" office:value="2327660" table:style-name="ce56">
            <text:p>2.327.660<text:s/></text:p>
          </table:table-cell>
          <table:table-cell office:value-type="float" office:value="1196719" table:style-name="ce56">
            <text:p>1.196.719<text:s/></text:p>
          </table:table-cell>
          <table:table-cell office:value-type="float" office:value="894011" table:style-name="ce56">
            <text:p>894.011<text:s/></text:p>
          </table:table-cell>
          <table:table-cell office:value-type="float" office:value="-2016091" table:style-name="ce56">
            <text:p>-2.016.091<text:s/></text:p>
          </table:table-cell>
          <table:table-cell office:value-type="float" office:value="356649" table:style-name="ce56">
            <text:p>356.649<text:s/></text:p>
          </table:table-cell>
          <table:table-cell office:value-type="float" office:value="-40842" table:style-name="ce56">
            <text:p>-40.842<text:s/></text:p>
          </table:table-cell>
          <table:table-cell office:value-type="float" office:value="1563200" table:style-name="ce56">
            <text:p>1.563.2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583977" table:style-name="ce56">
            <text:p>-583.977<text:s/></text:p>
          </table:table-cell>
          <table:table-cell office:value-type="float" office:value="3956772" table:style-name="ce56">
            <text:p>3.956.772<text:s/></text:p>
          </table:table-cell>
          <table:table-cell office:value-type="float" office:value="289522" table:style-name="ce56">
            <text:p>289.522<text:s/></text:p>
          </table:table-cell>
          <table:table-cell office:value-type="float" office:value="631654" table:style-name="ce56">
            <text:p>631.654<text:s/></text:p>
          </table:table-cell>
          <table:table-cell office:value-type="float" office:value="619778" table:style-name="ce56">
            <text:p>619.778<text:s/></text:p>
          </table:table-cell>
          <table:table-cell office:value-type="float" office:value="-298211" table:style-name="ce56">
            <text:p>-298.211<text:s/></text:p>
          </table:table-cell>
          <table:table-cell office:value-type="float" office:value="359941" table:style-name="ce56">
            <text:p>359.941<text:s/></text:p>
          </table:table-cell>
          <table:table-cell office:value-type="float" office:value="1300290" table:style-name="ce56">
            <text:p>1.300.29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80080960" table:style-name="ce84">
            <text:p>80.080.960<text:s/></text:p>
          </table:table-cell>
          <table:table-cell table:number-columns-repeated="16317" table:style-name="ce1"/>
        </table:table-row>
        <table:table-row table:style-name="ro9">
          <table:table-cell table:style-name="ce58"/>
          <table:table-cell office:value-type="string" table:style-name="ce59">
            <text:p>Summe Wertschöpfung zu Herstellungspreisen</text:p>
          </table:table-cell>
          <table:table-cell office:value-type="float" office:value="2597083" table:style-name="ce60">
            <text:p>2.597.083<text:s/></text:p>
          </table:table-cell>
          <table:table-cell office:value-type="float" office:value="837994" table:style-name="ce60">
            <text:p>837.994<text:s/></text:p>
          </table:table-cell>
          <table:table-cell office:value-type="float" office:value="35275" table:style-name="ce60">
            <text:p>35.275<text:s/></text:p>
          </table:table-cell>
          <table:table-cell office:value-type="float" office:value="589176" table:style-name="ce60">
            <text:p>589.176<text:s/></text:p>
          </table:table-cell>
          <table:table-cell office:value-type="float" office:value="6565790" table:style-name="ce60">
            <text:p>6.565.790<text:s/></text:p>
          </table:table-cell>
          <table:table-cell office:value-type="float" office:value="845233" table:style-name="ce60">
            <text:p>845.233<text:s/></text:p>
          </table:table-cell>
          <table:table-cell office:value-type="float" office:value="2506831" table:style-name="ce60">
            <text:p>2.506.831<text:s/></text:p>
          </table:table-cell>
          <table:table-cell office:value-type="float" office:value="1852616" table:style-name="ce60">
            <text:p>1.852.616<text:s/></text:p>
          </table:table-cell>
          <table:table-cell office:value-type="float" office:value="494220" table:style-name="ce60">
            <text:p>494.220<text:s/></text:p>
          </table:table-cell>
          <table:table-cell office:value-type="float" office:value="396562" table:style-name="ce60">
            <text:p>396.562<text:s/></text:p>
          </table:table-cell>
          <table:table-cell office:value-type="float" office:value="2349294" table:style-name="ce60">
            <text:p>2.349.294<text:s/></text:p>
          </table:table-cell>
          <table:table-cell office:value-type="float" office:value="1473692" table:style-name="ce60">
            <text:p>1.473.692<text:s/></text:p>
          </table:table-cell>
          <table:table-cell office:value-type="float" office:value="2069173" table:style-name="ce60">
            <text:p>2.069.173<text:s/></text:p>
          </table:table-cell>
          <table:table-cell office:value-type="float" office:value="2071097" table:style-name="ce60">
            <text:p>2.071.097<text:s/></text:p>
          </table:table-cell>
          <table:table-cell office:value-type="float" office:value="3028360" table:style-name="ce60">
            <text:p>3.028.360<text:s/></text:p>
          </table:table-cell>
          <table:table-cell office:value-type="float" office:value="5275547" table:style-name="ce60">
            <text:p>5.275.547<text:s/></text:p>
          </table:table-cell>
          <table:table-cell office:value-type="float" office:value="2831767" table:style-name="ce60">
            <text:p>2.831.767<text:s/></text:p>
          </table:table-cell>
          <table:table-cell office:value-type="float" office:value="2850166" table:style-name="ce60">
            <text:p>2.850.166<text:s/></text:p>
          </table:table-cell>
          <table:table-cell office:value-type="float" office:value="6722320" table:style-name="ce60">
            <text:p>6.722.320<text:s/></text:p>
          </table:table-cell>
          <table:table-cell office:value-type="float" office:value="3195573" table:style-name="ce60">
            <text:p>3.195.573<text:s/></text:p>
          </table:table-cell>
          <table:table-cell office:value-type="float" office:value="1399921" table:style-name="ce60">
            <text:p>1.399.921<text:s/></text:p>
          </table:table-cell>
          <table:table-cell office:value-type="float" office:value="2411214" table:style-name="ce60">
            <text:p>2.411.214<text:s/></text:p>
          </table:table-cell>
          <table:table-cell office:value-type="float" office:value="3839906" table:style-name="ce60">
            <text:p>3.839.906<text:s/></text:p>
          </table:table-cell>
          <table:table-cell office:value-type="float" office:value="5942113" table:style-name="ce60">
            <text:p>5.942.113<text:s/></text:p>
          </table:table-cell>
          <table:table-cell office:value-type="float" office:value="669954" table:style-name="ce60">
            <text:p>669.954<text:s/></text:p>
          </table:table-cell>
          <table:table-cell office:value-type="float" office:value="3024116" table:style-name="ce60">
            <text:p>3.024.116<text:s/></text:p>
          </table:table-cell>
          <table:table-cell office:value-type="float" office:value="23940849" table:style-name="ce60">
            <text:p>23.940.849<text:s/></text:p>
          </table:table-cell>
          <table:table-cell office:value-type="float" office:value="3994820" table:style-name="ce60">
            <text:p>3.994.820<text:s/></text:p>
          </table:table-cell>
          <table:table-cell office:value-type="float" office:value="21062720" table:style-name="ce60">
            <text:p>21.062.720<text:s/></text:p>
          </table:table-cell>
          <table:table-cell office:value-type="float" office:value="13738421" table:style-name="ce60">
            <text:p>13.738.421<text:s/></text:p>
          </table:table-cell>
          <table:table-cell office:value-type="float" office:value="8770885" table:style-name="ce60">
            <text:p>8.770.885<text:s/></text:p>
          </table:table-cell>
          <table:table-cell office:value-type="float" office:value="6244" table:style-name="ce60">
            <text:p>6.244<text:s/></text:p>
          </table:table-cell>
          <table:table-cell office:value-type="float" office:value="-157854" table:style-name="ce60">
            <text:p>-157.854<text:s/></text:p>
          </table:table-cell>
          <table:table-cell office:value-type="float" office:value="6531173" table:style-name="ce60">
            <text:p>6.531.173<text:s/></text:p>
          </table:table-cell>
          <table:table-cell office:value-type="float" office:value="1473575" table:style-name="ce60">
            <text:p>1.473.575<text:s/></text:p>
          </table:table-cell>
          <table:table-cell office:value-type="float" office:value="12450509" table:style-name="ce60">
            <text:p>12.450.509<text:s/></text:p>
          </table:table-cell>
          <table:table-cell office:value-type="float" office:value="1442664" table:style-name="ce60">
            <text:p>1.442.664<text:s/></text:p>
          </table:table-cell>
          <table:table-cell office:value-type="float" office:value="1057246" table:style-name="ce60">
            <text:p>1.057.246<text:s/></text:p>
          </table:table-cell>
          <table:table-cell office:value-type="float" office:value="3118230" table:style-name="ce60">
            <text:p>3.118.230<text:s/></text:p>
          </table:table-cell>
          <table:table-cell office:value-type="float" office:value="11133529" table:style-name="ce60">
            <text:p>11.133.529<text:s/></text:p>
          </table:table-cell>
          <table:table-cell office:value-type="float" office:value="8347721" table:style-name="ce60">
            <text:p>8.347.721<text:s/></text:p>
          </table:table-cell>
          <table:table-cell office:value-type="float" office:value="3450336" table:style-name="ce60">
            <text:p>3.450.336<text:s/></text:p>
          </table:table-cell>
          <table:table-cell office:value-type="float" office:value="1347428" table:style-name="ce60">
            <text:p>1.347.428<text:s/></text:p>
          </table:table-cell>
          <table:table-cell office:value-type="float" office:value="19894030" table:style-name="ce60">
            <text:p>19.894.030<text:s/></text:p>
          </table:table-cell>
          <table:table-cell office:value-type="float" office:value="18546961" table:style-name="ce60">
            <text:p>18.546.961<text:s/></text:p>
          </table:table-cell>
          <table:table-cell office:value-type="float" office:value="10320335" table:style-name="ce60">
            <text:p>10.320.335<text:s/></text:p>
          </table:table-cell>
          <table:table-cell office:value-type="float" office:value="6636336" table:style-name="ce60">
            <text:p>6.636.336<text:s/></text:p>
          </table:table-cell>
          <table:table-cell office:value-type="float" office:value="9354229" table:style-name="ce60">
            <text:p>9.354.229<text:s/></text:p>
          </table:table-cell>
          <table:table-cell office:value-type="float" office:value="2175932" table:style-name="ce60">
            <text:p>2.175.932<text:s/></text:p>
          </table:table-cell>
          <table:table-cell office:value-type="float" office:value="1196845" table:style-name="ce60">
            <text:p>1.196.845<text:s/></text:p>
          </table:table-cell>
          <table:table-cell office:value-type="float" office:value="6878171" table:style-name="ce60">
            <text:p>6.878.171<text:s/></text:p>
          </table:table-cell>
          <table:table-cell office:value-type="float" office:value="5046208" table:style-name="ce60">
            <text:p>5.046.208<text:s/></text:p>
          </table:table-cell>
          <table:table-cell office:value-type="float" office:value="238869" table:style-name="ce60">
            <text:p>238.869<text:s/></text:p>
          </table:table-cell>
          <table:table-cell office:value-type="float" office:value="5962533" table:style-name="ce60">
            <text:p>5.962.533<text:s/></text:p>
          </table:table-cell>
          <table:table-cell office:value-type="float" office:value="16948343" table:style-name="ce60">
            <text:p>16.948.343<text:s/></text:p>
          </table:table-cell>
          <table:table-cell office:value-type="float" office:value="17003575" table:style-name="ce60">
            <text:p>17.003.575<text:s/></text:p>
          </table:table-cell>
          <table:table-cell office:value-type="float" office:value="18636106" table:style-name="ce60">
            <text:p>18.636.106<text:s/></text:p>
          </table:table-cell>
          <table:table-cell office:value-type="float" office:value="6544773" table:style-name="ce60">
            <text:p>6.544.773<text:s/></text:p>
          </table:table-cell>
          <table:table-cell office:value-type="float" office:value="2023789" table:style-name="ce60">
            <text:p>2.023.789<text:s/></text:p>
          </table:table-cell>
          <table:table-cell office:value-type="float" office:value="1166466" table:style-name="ce60">
            <text:p>1.166.466<text:s/></text:p>
          </table:table-cell>
          <table:table-cell office:value-type="float" office:value="2406571" table:style-name="ce60">
            <text:p>2.406.571<text:s/></text:p>
          </table:table-cell>
          <table:table-cell office:value-type="float" office:value="684468" table:style-name="ce60">
            <text:p>684.468<text:s/></text:p>
          </table:table-cell>
          <table:table-cell office:value-type="float" office:value="2372337" table:style-name="ce60">
            <text:p>2.372.337<text:s/></text:p>
          </table:table-cell>
          <table:table-cell office:value-type="float" office:value="150712" table:style-name="ce61">
            <text:p>150.712<text:s/></text:p>
          </table:table-cell>
          <table:table-cell office:value-type="float" office:value="341771078" table:style-name="ce61">
            <text:p>341.771.078<text:s/></text:p>
          </table:table-cell>
          <table:table-cell table:number-columns-repeated="16317" table:style-name="ce1"/>
        </table:table-row>
        <table:table-row table:style-name="ro8">
          <table:table-cell table:style-name="ce121"/>
          <table:table-cell office:value-type="string" table:style-name="ce122">
            <text:p>Produktionswert zu Herstellungspreisen</text:p>
          </table:table-cell>
          <table:table-cell office:value-type="float" office:value="6614710" table:style-name="ce123">
            <text:p>6.614.710<text:s/></text:p>
          </table:table-cell>
          <table:table-cell office:value-type="float" office:value="1796426" table:style-name="ce124">
            <text:p>1.796.426<text:s/></text:p>
          </table:table-cell>
          <table:table-cell office:value-type="float" office:value="108639" table:style-name="ce124">
            <text:p>108.639<text:s/></text:p>
          </table:table-cell>
          <table:table-cell office:value-type="float" office:value="1525103" table:style-name="ce124">
            <text:p>1.525.103<text:s/></text:p>
          </table:table-cell>
          <table:table-cell office:value-type="float" office:value="24079816" table:style-name="ce124">
            <text:p>24.079.816<text:s/></text:p>
          </table:table-cell>
          <table:table-cell office:value-type="float" office:value="2485269" table:style-name="ce124">
            <text:p>2.485.269<text:s/></text:p>
          </table:table-cell>
          <table:table-cell office:value-type="float" office:value="8257709" table:style-name="ce124">
            <text:p>8.257.709<text:s/></text:p>
          </table:table-cell>
          <table:table-cell office:value-type="float" office:value="5736939" table:style-name="ce124">
            <text:p>5.736.939<text:s/></text:p>
          </table:table-cell>
          <table:table-cell office:value-type="float" office:value="1442077" table:style-name="ce124">
            <text:p>1.442.077<text:s/></text:p>
          </table:table-cell>
          <table:table-cell office:value-type="float" office:value="2711322" table:style-name="ce124">
            <text:p>2.711.322<text:s/></text:p>
          </table:table-cell>
          <table:table-cell office:value-type="float" office:value="11988303" table:style-name="ce124">
            <text:p>11.988.303<text:s/></text:p>
          </table:table-cell>
          <table:table-cell office:value-type="float" office:value="3362490" table:style-name="ce124">
            <text:p>3.362.490<text:s/></text:p>
          </table:table-cell>
          <table:table-cell office:value-type="float" office:value="5630314" table:style-name="ce124">
            <text:p>5.630.314<text:s/></text:p>
          </table:table-cell>
          <table:table-cell office:value-type="float" office:value="5691012" table:style-name="ce124">
            <text:p>5.691.012<text:s/></text:p>
          </table:table-cell>
          <table:table-cell office:value-type="float" office:value="14627121" table:style-name="ce124">
            <text:p>14.627.121<text:s/></text:p>
          </table:table-cell>
          <table:table-cell office:value-type="float" office:value="13833686" table:style-name="ce124">
            <text:p>13.833.686<text:s/></text:p>
          </table:table-cell>
          <table:table-cell office:value-type="float" office:value="7803439" table:style-name="ce124">
            <text:p>7.803.439<text:s/></text:p>
          </table:table-cell>
          <table:table-cell office:value-type="float" office:value="9344248" table:style-name="ce124">
            <text:p>9.344.248<text:s/></text:p>
          </table:table-cell>
          <table:table-cell office:value-type="float" office:value="21308595" table:style-name="ce124">
            <text:p>21.308.595<text:s/></text:p>
          </table:table-cell>
          <table:table-cell office:value-type="float" office:value="14396611" table:style-name="ce124">
            <text:p>14.396.611<text:s/></text:p>
          </table:table-cell>
          <table:table-cell office:value-type="float" office:value="5095388" table:style-name="ce124">
            <text:p>5.095.388<text:s/></text:p>
          </table:table-cell>
          <table:table-cell office:value-type="float" office:value="7338686" table:style-name="ce124">
            <text:p>7.338.686<text:s/></text:p>
          </table:table-cell>
          <table:table-cell office:value-type="float" office:value="8345635" table:style-name="ce124">
            <text:p>8.345.635<text:s/></text:p>
          </table:table-cell>
          <table:table-cell office:value-type="float" office:value="30926369" table:style-name="ce124">
            <text:p>30.926.369<text:s/></text:p>
          </table:table-cell>
          <table:table-cell office:value-type="float" office:value="1101972" table:style-name="ce124">
            <text:p>1.101.972<text:s/></text:p>
          </table:table-cell>
          <table:table-cell office:value-type="float" office:value="7517014" table:style-name="ce124">
            <text:p>7.517.014<text:s/></text:p>
          </table:table-cell>
          <table:table-cell office:value-type="float" office:value="61297500" table:style-name="ce124">
            <text:p>61.297.500<text:s/></text:p>
          </table:table-cell>
          <table:table-cell office:value-type="float" office:value="9098794" table:style-name="ce124">
            <text:p>9.098.794<text:s/></text:p>
          </table:table-cell>
          <table:table-cell office:value-type="float" office:value="36054265" table:style-name="ce124">
            <text:p>36.054.265<text:s/></text:p>
          </table:table-cell>
          <table:table-cell office:value-type="float" office:value="23042078" table:style-name="ce124">
            <text:p>23.042.078<text:s/></text:p>
          </table:table-cell>
          <table:table-cell office:value-type="float" office:value="16076153" table:style-name="ce124">
            <text:p>16.076.153<text:s/></text:p>
          </table:table-cell>
          <table:table-cell office:value-type="float" office:value="61590" table:style-name="ce124">
            <text:p>61.590<text:s/></text:p>
          </table:table-cell>
          <table:table-cell office:value-type="float" office:value="1691050" table:style-name="ce124">
            <text:p>1.691.050<text:s/></text:p>
          </table:table-cell>
          <table:table-cell office:value-type="float" office:value="11071316" table:style-name="ce124">
            <text:p>11.071.316<text:s/></text:p>
          </table:table-cell>
          <table:table-cell office:value-type="float" office:value="3355964" table:style-name="ce124">
            <text:p>3.355.964<text:s/></text:p>
          </table:table-cell>
          <table:table-cell office:value-type="float" office:value="21302491" table:style-name="ce124">
            <text:p>21.302.491<text:s/></text:p>
          </table:table-cell>
          <table:table-cell office:value-type="float" office:value="3310235" table:style-name="ce124">
            <text:p>3.310.235<text:s/></text:p>
          </table:table-cell>
          <table:table-cell office:value-type="float" office:value="2604163" table:style-name="ce124">
            <text:p>2.604.163<text:s/></text:p>
          </table:table-cell>
          <table:table-cell office:value-type="float" office:value="6427713" table:style-name="ce124">
            <text:p>6.427.713<text:s/></text:p>
          </table:table-cell>
          <table:table-cell office:value-type="float" office:value="22688285" table:style-name="ce124">
            <text:p>22.688.285<text:s/></text:p>
          </table:table-cell>
          <table:table-cell office:value-type="float" office:value="14957972" table:style-name="ce124">
            <text:p>14.957.972<text:s/></text:p>
          </table:table-cell>
          <table:table-cell office:value-type="float" office:value="7056893" table:style-name="ce124">
            <text:p>7.056.893<text:s/></text:p>
          </table:table-cell>
          <table:table-cell office:value-type="float" office:value="4058980" table:style-name="ce124">
            <text:p>4.058.980<text:s/></text:p>
          </table:table-cell>
          <table:table-cell office:value-type="float" office:value="26510384" table:style-name="ce124">
            <text:p>26.510.384<text:s/></text:p>
          </table:table-cell>
          <table:table-cell office:value-type="float" office:value="30993008" table:style-name="ce124">
            <text:p>30.993.008<text:s/></text:p>
          </table:table-cell>
          <table:table-cell office:value-type="float" office:value="20084243" table:style-name="ce124">
            <text:p>20.084.243<text:s/></text:p>
          </table:table-cell>
          <table:table-cell office:value-type="float" office:value="11696909" table:style-name="ce124">
            <text:p>11.696.909<text:s/></text:p>
          </table:table-cell>
          <table:table-cell office:value-type="float" office:value="12750643" table:style-name="ce124">
            <text:p>12.750.643<text:s/></text:p>
          </table:table-cell>
          <table:table-cell office:value-type="float" office:value="6088229" table:style-name="ce124">
            <text:p>6.088.229<text:s/></text:p>
          </table:table-cell>
          <table:table-cell office:value-type="float" office:value="2365246" table:style-name="ce124">
            <text:p>2.365.246<text:s/></text:p>
          </table:table-cell>
          <table:table-cell office:value-type="float" office:value="9529772" table:style-name="ce124">
            <text:p>9.529.772<text:s/></text:p>
          </table:table-cell>
          <table:table-cell office:value-type="float" office:value="5918560" table:style-name="ce124">
            <text:p>5.918.560<text:s/></text:p>
          </table:table-cell>
          <table:table-cell office:value-type="float" office:value="955985" table:style-name="ce124">
            <text:p>955.985<text:s/></text:p>
          </table:table-cell>
          <table:table-cell office:value-type="float" office:value="9445634" table:style-name="ce124">
            <text:p>9.445.634<text:s/></text:p>
          </table:table-cell>
          <table:table-cell office:value-type="float" office:value="25924313" table:style-name="ce124">
            <text:p>25.924.313<text:s/></text:p>
          </table:table-cell>
          <table:table-cell office:value-type="float" office:value="20361948" table:style-name="ce124">
            <text:p>20.361.948<text:s/></text:p>
          </table:table-cell>
          <table:table-cell office:value-type="float" office:value="28119785" table:style-name="ce124">
            <text:p>28.119.785<text:s/></text:p>
          </table:table-cell>
          <table:table-cell office:value-type="float" office:value="9661918" table:style-name="ce124">
            <text:p>9.661.918<text:s/></text:p>
          </table:table-cell>
          <table:table-cell office:value-type="float" office:value="3075993" table:style-name="ce124">
            <text:p>3.075.993<text:s/></text:p>
          </table:table-cell>
          <table:table-cell office:value-type="float" office:value="1898524" table:style-name="ce124">
            <text:p>1.898.524<text:s/></text:p>
          </table:table-cell>
          <table:table-cell office:value-type="float" office:value="4068061" table:style-name="ce124">
            <text:p>4.068.061<text:s/></text:p>
          </table:table-cell>
          <table:table-cell office:value-type="float" office:value="1115545" table:style-name="ce124">
            <text:p>1.115.545<text:s/></text:p>
          </table:table-cell>
          <table:table-cell office:value-type="float" office:value="3381564" table:style-name="ce124">
            <text:p>3.381.564<text:s/></text:p>
          </table:table-cell>
          <table:table-cell office:value-type="float" office:value="150712" table:style-name="ce125">
            <text:p>150.712<text:s/></text:p>
          </table:table-cell>
          <table:table-cell office:value-type="float" office:value="701321311" table:style-name="ce125">
            <text:p>701.321.311<text:s/></text:p>
          </table:table-cell>
          <table:table-cell table:style-name="ce89"/>
          <table:table-cell table:number-columns-repeated="12" table:style-name="ce90"/>
          <table:table-cell table:number-columns-repeated="16304"/>
        </table:table-row>
        <table:table-row table:style-name="ro10">
          <table:table-cell office:value-type="string" table:style-name="ce91">
            <text:p>Q: STATISTIK AUSTRIA, Input-Output-Statistik. Erstellt am: 11.12.2023.</text:p>
          </table:table-cell>
          <table:table-cell table:style-name="ce3"/>
          <table:table-cell table:number-columns-repeated="16382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IO-Tabelle_importier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85" table:default-cell-style-name="ce1"/>
        <table:table-column table:style-name="co5" table:number-columns-repeated="1629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Input-Output-Tabelle, Importe zu cif-Preise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4">
            <text:p>Berichtsjahr 2020, laufende Preise, in Tausend Euro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2" table:style-name="ce96">
            <text:p>Güter/Komponenten x Güter/Kategorien</text:p>
          </table:table-cell>
          <table:covered-table-cell/>
          <table:table-cell office:value-type="string" table:style-name="ce7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5–09</text:p>
          </table:table-cell>
          <table:table-cell office:value-type="string" table:style-name="ce8">
            <text:p>10–12<text:s/></text:p>
          </table:table-cell>
          <table:table-cell office:value-type="string" table:style-name="ce8">
            <text:p>13–15<text:s/>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1–32<text:s/>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7–39</text:p>
          </table:table-cell>
          <table:table-cell office:value-type="string" table:style-name="ce8">
            <text:p>41–43<text:s/>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5–5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59–60<text:s/>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62–63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8A<text:s/></text:p>
          </table:table-cell>
          <table:table-cell office:value-type="string" table:style-name="ce8">
            <text:p>68B<text:s/></text:p>
          </table:table-cell>
          <table:table-cell office:value-type="string" table:style-name="ce8">
            <text:p>69–70<text:s/>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74–75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0–8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7–88</text:p>
          </table:table-cell>
          <table:table-cell office:value-type="string" table:style-name="ce8">
            <text:p>90–92<text:s/>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97</text:p>
          </table:table-cell>
          <table:table-cell office:value-type="string" table:number-columns-spanned="1" table:number-rows-spanned="2" table:style-name="ce97">
            <text:p>Summe</text:p>
          </table:table-cell>
          <table:table-cell office:value-type="string" table:number-columns-spanned="3" table:number-rows-spanned="1" table:style-name="ce98">
            <text:p>Konsumausgaben</text:p>
          </table:table-cell>
          <table:covered-table-cell table:number-columns-repeated="2"/>
          <table:table-cell office:value-type="string" table:number-columns-spanned="1" table:number-rows-spanned="2" table:style-name="ce92">
            <text:p>Bruttoanlage-investitionen<text:s/></text:p>
          </table:table-cell>
          <table:table-cell office:value-type="string" table:number-columns-spanned="1" table:number-rows-spanned="2" table:style-name="ce92">
            <text:p>Nettozugang an Wertsachen</text:p>
          </table:table-cell>
          <table:table-cell office:value-type="string" table:number-columns-spanned="1" table:number-rows-spanned="2" table:style-name="ce92">
            <text:p>Lagerverände-</text:p>
            <text:p>rungen</text:p>
          </table:table-cell>
          <table:table-cell office:value-type="string" table:number-columns-spanned="1" table:number-rows-spanned="2" table:style-name="ce93">
            <text:p>Exporte, EU, fob</text:p>
          </table:table-cell>
          <table:table-cell office:value-type="string" table:number-columns-spanned="1" table:number-rows-spanned="2" table:style-name="ce94">
            <text:p>Exporte, EU Eurozone,fob</text:p>
          </table:table-cell>
          <table:table-cell office:value-type="string" table:number-columns-spanned="1" table:number-rows-spanned="2" table:style-name="ce94">
            <text:p>Exporte, EU Nicht-Eurozone, fob</text:p>
          </table:table-cell>
          <table:table-cell office:value-type="string" table:number-columns-spanned="1" table:number-rows-spanned="2" table:style-name="ce95">
            <text:p>Exporte, Nicht-EU, fob</text:p>
          </table:table-cell>
          <table:table-cell office:value-type="string" table:number-columns-spanned="1" table:number-rows-spanned="2" table:style-name="ce92">
            <text:p>Exporte, fob</text:p>
          </table:table-cell>
          <table:table-cell office:value-type="string" table:number-columns-spanned="1" table:number-rows-spanned="2" table:style-name="ce97">
            <text:p>Summe Endnachfrage</text:p>
          </table:table-cell>
          <table:table-cell office:value-type="string" table:number-columns-spanned="1" table:number-rows-spanned="2" table:style-name="ce92">
            <text:p>Gesamt-</text:p>
            <text:p>verwendung</text:p>
          </table:table-cell>
          <table:table-cell table:number-columns-repeated="16304" table:style-name="ce17"/>
        </table:table-row>
        <table:table-row table:style-name="ro7">
          <table:covered-table-cell/>
          <table:covered-table-cell/>
          <table:table-cell office:value-type="string" table:style-name="ce19">
            <text:p>Erz. d. Landwirtschaft u. Jagd; damit verbundene DL</text:p>
          </table:table-cell>
          <table:table-cell office:value-type="string" table:style-name="ce20">
            <text:p>Forstwirt-schaftliche Erzeugnisse und DL</text:p>
          </table:table-cell>
          <table:table-cell office:value-type="string" table:style-name="ce20">
            <text:p>Fische u. Fischerei-erzeugnisse</text:p>
          </table:table-cell>
          <table:table-cell office:value-type="string" table:style-name="ce20">
            <text:p>Kohle; Erdöl u. Erdgas; Erze, Steine u. Erden; DL für den <text:s/>Bergbau</text:p>
          </table:table-cell>
          <table:table-cell office:value-type="string" table:style-name="ce20">
            <text:p>Nahrungs- und Futtermittel, Getränke, Tabakerzeugnisse</text:p>
          </table:table-cell>
          <table:table-cell office:value-type="string" table:style-name="ce20">
            <text:p>Textilien, Bekleidung, Leder und Lederwaren</text:p>
          </table:table-cell>
          <table:table-cell office:value-type="string" table:style-name="ce20">
            <text:p>Holz sowie Holz-, Kork- und Flechtwaren</text:p>
          </table:table-cell>
          <table:table-cell office:value-type="string" table:style-name="ce20">
            <text:p>Papier, Pappe und Waren daraus</text:p>
          </table:table-cell>
          <table:table-cell office:value-type="string" table:style-name="ce20">
            <text:p>Verlags- und Druckerzeugnisse</text:p>
          </table:table-cell>
          <table:table-cell office:value-type="string" table:style-name="ce20">
            <text:p>Kokerei-erzeugnisse und Mineralöl-erzeugnisse</text:p>
          </table:table-cell>
          <table:table-cell office:value-type="string" table:style-name="ce20">
            <text:p>Chemische Erzeugnisse</text:p>
          </table:table-cell>
          <table:table-cell office:value-type="string" table:style-name="ce20">
            <text:p>Pharmazeutische Erzeugnisse</text:p>
          </table:table-cell>
          <table:table-cell office:value-type="string" table:style-name="ce20">
            <text:p>Gummi- und Kunststoffwaren</text:p>
          </table:table-cell>
          <table:table-cell office:value-type="string" table:style-name="ce20">
            <text:p>Glas, Keramik, bearbeitete Steine und Erden</text:p>
          </table:table-cell>
          <table:table-cell office:value-type="string" table:style-name="ce20">
            <text:p>Metalle und Halbzeug daraus</text:p>
          </table:table-cell>
          <table:table-cell office:value-type="string" table:style-name="ce20">
            <text:p>Metallerzeugnisse</text:p>
          </table:table-cell>
          <table:table-cell office:value-type="string" table:style-name="ce20">
            <text:p>EDV-Geräte, elektronische und optische Erzeugnisse</text:p>
          </table:table-cell>
          <table:table-cell office:value-type="string" table:style-name="ce20">
            <text:p>Elektrische Ausrüstungen</text:p>
          </table:table-cell>
          <table:table-cell office:value-type="string" table:style-name="ce20">
            <text:p>Maschinen</text:p>
          </table:table-cell>
          <table:table-cell office:value-type="string" table:style-name="ce20">
            <text:p>Kraftwagen und Kraftwagenteile</text:p>
          </table:table-cell>
          <table:table-cell office:value-type="string" table:style-name="ce20">
            <text:p>Sonstige Fahrzeuge</text:p>
          </table:table-cell>
          <table:table-cell office:value-type="string" table:style-name="ce20">
            <text:p>Möbel, Waren<text:s/></text:p>
            <text:p>a. n. g.</text:p>
          </table:table-cell>
          <table:table-cell office:value-type="string" table:style-name="ce20">
            <text:p>Reparatur u. Installation v. Maschinen u. Ausrüstungen</text:p>
          </table:table-cell>
          <table:table-cell office:value-type="string" table:style-name="ce20">
            <text:p>Energie und DL der Energieversorgung</text:p>
          </table:table-cell>
          <table:table-cell office:value-type="string" table:style-name="ce20">
            <text:p>Wasser und DL der Wasserversorgung</text:p>
          </table:table-cell>
          <table:table-cell office:value-type="string" table:style-name="ce20">
            <text:p>DL der Abwasser- u. Abfallentsorgung; Rückgewinnung</text:p>
          </table:table-cell>
          <table:table-cell office:value-type="string" table:style-name="ce20">
            <text:p>Gebäude und Hochbauarbeiten, Tiefbauten und Tiefbauarbeiten, Bauinstallations- u. sonst. Ausbauarbeiten</text:p>
          </table:table-cell>
          <table:table-cell office:value-type="string" table:style-name="ce20">
            <text:p>Kfz-Handel und -reparatur</text:p>
          </table:table-cell>
          <table:table-cell office:value-type="string" table:style-name="ce20">
            <text:p>Großhandels-leistungen (o. Kfz)</text:p>
          </table:table-cell>
          <table:table-cell office:value-type="string" table:style-name="ce20">
            <text:p>Einzelhandels-leistungen (o. Kfz)</text:p>
          </table:table-cell>
          <table:table-cell office:value-type="string" table:style-name="ce20">
            <text:p>Landverkehrsleist. u. Tranportleist. in Rohrfernleitungen<text:s/></text:p>
          </table:table-cell>
          <table:table-cell office:value-type="string" table:style-name="ce20">
            <text:p>Schifffahrts-leistungen</text:p>
          </table:table-cell>
          <table:table-cell office:value-type="string" table:style-name="ce20">
            <text:p>Luftfahrtleistungen</text:p>
          </table:table-cell>
          <table:table-cell office:value-type="string" table:style-name="ce20">
            <text:p>Lagereileistungen, sonst. DL für den Verkehr</text:p>
          </table:table-cell>
          <table:table-cell office:value-type="string" table:style-name="ce20">
            <text:p>Post- und Kurierdienste</text:p>
          </table:table-cell>
          <table:table-cell office:value-type="string" table:style-name="ce20">
            <text:p>Beherbergungs- und Gastronomie-DL</text:p>
          </table:table-cell>
          <table:table-cell office:value-type="string" table:style-name="ce20">
            <text:p>DL des Verlagswesens</text:p>
          </table:table-cell>
          <table:table-cell office:value-type="string" table:style-name="ce20">
            <text:p>DL d. Filmherstellung, d. -vertriebs u. -verleihs; Kino-DL, Rundfunk-veranstaltungs-leistungen</text:p>
          </table:table-cell>
          <table:table-cell office:value-type="string" table:style-name="ce20">
            <text:p>Tele-kommunikations-dienstleistungen</text:p>
          </table:table-cell>
          <table:table-cell office:value-type="string" table:style-name="ce20">
            <text:p>DL d. Informations-technologie; Informations-DL</text:p>
          </table:table-cell>
          <table:table-cell office:value-type="string" table:style-name="ce20">
            <text:p>Finanzdienst-leistungen</text:p>
          </table:table-cell>
          <table:table-cell office:value-type="string" table:style-name="ce20">
            <text:p>DL v. Versicherungen und Pensionskassen</text:p>
          </table:table-cell>
          <table:table-cell office:value-type="string" table:style-name="ce20">
            <text:p>Mit Finanz- u.Versicherungs-leistungen verb. DL</text:p>
          </table:table-cell>
          <table:table-cell office:value-type="string" table:style-name="ce20">
            <text:p>Imputierte Mieten<text:s/></text:p>
          </table:table-cell>
          <table:table-cell office:value-type="string" table:style-name="ce20">
            <text:p>DL des Grundstücks- und Wohnungswesens ohne imputierte Mieten</text:p>
          </table:table-cell>
          <table:table-cell office:value-type="string" table:style-name="ce20">
            <text:p>Rechts-, Steuerberatungs- und Wirtschafts-prüfungs-DL, DL d. Unternehmens-führung u. -beratung</text:p>
          </table:table-cell>
          <table:table-cell office:value-type="string" table:style-name="ce20">
            <text:p>DL von Architektur- und Ingenieurbüros</text:p>
          </table:table-cell>
          <table:table-cell office:value-type="string" table:style-name="ce20">
            <text:p>Forschungs- und Entwicklungs-DL</text:p>
          </table:table-cell>
          <table:table-cell office:value-type="string" table:style-name="ce20">
            <text:p>Werbe- und Marktforschungs-DL</text:p>
          </table:table-cell>
          <table:table-cell office:value-type="string" table:style-name="ce20">
            <text:p>So. freiberufl., wiss. u. techn. DL; DL d. Veterinärwesens</text:p>
          </table:table-cell>
          <table:table-cell office:value-type="string" table:style-name="ce20">
            <text:p>DL der Vermietung v. beweglichen Sachen</text:p>
          </table:table-cell>
          <table:table-cell office:value-type="string" table:style-name="ce20">
            <text:p>DL der Arbeitskräfte-überlassung</text:p>
          </table:table-cell>
          <table:table-cell office:value-type="string" table:style-name="ce20">
            <text:p>Reisebüro- und Reise-veranstaltungs-DL</text:p>
          </table:table-cell>
          <table:table-cell office:value-type="string" table:style-name="ce20">
            <text:p>Wirtschaftliche Dienstleistungen<text:s/></text:p>
            <text:p>a. n. g.</text:p>
          </table:table-cell>
          <table:table-cell office:value-type="string" table:style-name="ce20">
            <text:p>DL der öffentl. Verwaltung, Verteidigung u. Sozialvers.</text:p>
          </table:table-cell>
          <table:table-cell office:value-type="string" table:style-name="ce20">
            <text:p>Erziehungs- und Unterrichts-dienstleistungen</text:p>
          </table:table-cell>
          <table:table-cell office:value-type="string" table:style-name="ce20">
            <text:p>DL des Gesundheits-wesens</text:p>
          </table:table-cell>
          <table:table-cell office:value-type="string" table:style-name="ce20">
            <text:p>DL von Heimen u. des Sozialwesens</text:p>
          </table:table-cell>
          <table:table-cell office:value-type="string" table:style-name="ce20">
            <text:p>Kreative, künstlerische und unterhaltende DL, DL von Bibliotheken und Museen, DL des Spiel-, Wett- und Lotteriewesens</text:p>
          </table:table-cell>
          <table:table-cell office:value-type="string" table:style-name="ce20">
            <text:p>DL des Sports, der Unterhaltung und der Erholung</text:p>
          </table:table-cell>
          <table:table-cell office:value-type="string" table:style-name="ce20">
            <text:p>DL v. Interessen-vertretungen, Kirchen u. a.</text:p>
          </table:table-cell>
          <table:table-cell office:value-type="string" table:style-name="ce20">
            <text:p>Reparatur von EDV-Geräten und Gebrauchsgütern</text:p>
          </table:table-cell>
          <table:table-cell office:value-type="string" table:style-name="ce20">
            <text:p>Sonstige überwiegend persönliche DL</text:p>
          </table:table-cell>
          <table:table-cell office:value-type="string" table:style-name="ce20">
            <text:p>DL privater Haushalte mit Hauspersonal</text:p>
          </table:table-cell>
          <table:covered-table-cell/>
          <table:table-cell office:value-type="string" table:style-name="ce19">
            <text:p>privater Haushalte</text:p>
          </table:table-cell>
          <table:table-cell office:value-type="string" table:style-name="ce20">
            <text:p>des Staates</text:p>
          </table:table-cell>
          <table:table-cell office:value-type="string" table:style-name="ce20">
            <text:p>privater Organisationen ohne Erwerbszw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"/>
        </table:table-row>
        <table:table-row table:style-name="ro8">
          <table:table-cell office:value-type="string" table:style-name="ce28">
            <text:p>01</text:p>
          </table:table-cell>
          <table:table-cell office:value-type="string" table:style-name="ce29">
            <text:p>Erz. d. Landwirtschaft u. Jagd; damit verbundene DL</text:p>
          </table:table-cell>
          <table:table-cell office:value-type="float" office:value="125450" table:style-name="ce30">
            <text:p>125.4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30270" table:style-name="ce30">
            <text:p>1.030.270<text:s/></text:p>
          </table:table-cell>
          <table:table-cell office:value-type="float" office:value="4886" table:style-name="ce30">
            <text:p>4.88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1087" table:style-name="ce30">
            <text:p>141.08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4778" table:style-name="ce30">
            <text:p>14.7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0" table:style-name="ce30">
            <text:p>88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34" table:style-name="ce30">
            <text:p>1.8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9111" table:style-name="ce30">
            <text:p>169.1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9" table:style-name="ce30">
            <text:p>60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317" table:style-name="ce30">
            <text:p>22.317<text:s/></text:p>
          </table:table-cell>
          <table:table-cell office:value-type="float" office:value="994" table:style-name="ce30">
            <text:p>994<text:s/></text:p>
          </table:table-cell>
          <table:table-cell office:value-type="float" office:value="1689" table:style-name="ce30">
            <text:p>1.689<text:s/></text:p>
          </table:table-cell>
          <table:table-cell office:value-type="float" office:value="3192" table:style-name="ce30">
            <text:p>3.192<text:s/></text:p>
          </table:table-cell>
          <table:table-cell office:value-type="float" office:value="11237" table:style-name="ce30">
            <text:p>11.237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28558" table:style-name="ce32">
            <text:p>1.528.558<text:s/></text:p>
          </table:table-cell>
          <table:table-cell office:value-type="float" office:value="1416727" table:style-name="ce30">
            <text:p>1.416.7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9643" table:style-name="ce35">
            <text:p>49.64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213" table:style-name="ce31">
            <text:p>8.213<text:s/></text:p>
          </table:table-cell>
          <table:table-cell office:value-type="float" office:value="93344" table:style-name="ce36">
            <text:p>93.344<text:s/></text:p>
          </table:table-cell>
          <table:table-cell office:value-type="float" office:value="77353" table:style-name="ce30">
            <text:p>77.353<text:s/></text:p>
          </table:table-cell>
          <table:table-cell office:value-type="float" office:value="15991" table:style-name="ce30">
            <text:p>15.991<text:s/></text:p>
          </table:table-cell>
          <table:table-cell office:value-type="float" office:value="25564" table:style-name="ce31">
            <text:p>25.564<text:s/></text:p>
          </table:table-cell>
          <table:table-cell office:value-type="float" office:value="118908" table:style-name="ce35">
            <text:p>118.908<text:s/></text:p>
          </table:table-cell>
          <table:table-cell office:value-type="float" office:value="1593491" table:style-name="ce32">
            <text:p>1.593.491<text:s/></text:p>
          </table:table-cell>
          <table:table-cell office:value-type="float" office:value="3122049" table:style-name="ce128">
            <text:p>3.122.04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Forstwirtschaftliche Erzeugnisse und DL</text:p>
          </table:table-cell>
          <table:table-cell office:value-type="float" office:value="0" table:style-name="ce41">
            <text:p>0<text:s/></text:p>
          </table:table-cell>
          <table:table-cell office:value-type="float" office:value="1251" table:style-name="ce41">
            <text:p>1.2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6" table:style-name="ce41">
            <text:p>8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3105" table:style-name="ce41">
            <text:p>443.105<text:s/></text:p>
          </table:table-cell>
          <table:table-cell office:value-type="float" office:value="175166" table:style-name="ce41">
            <text:p>175.1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885" table:style-name="ce41">
            <text:p>14.8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470" table:style-name="ce41">
            <text:p>11.4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51" table:style-name="ce41">
            <text:p>1.9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0" table:style-name="ce41">
            <text:p>770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49490" table:style-name="ce43">
            <text:p>649.490<text:s/></text:p>
          </table:table-cell>
          <table:table-cell office:value-type="float" office:value="27714" table:style-name="ce41">
            <text:p>27.7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251" table:style-name="ce42">
            <text:p>6.251<text:s/></text:p>
          </table:table-cell>
          <table:table-cell office:value-type="float" office:value="215" table:style-name="ce44">
            <text:p>215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52" table:style-name="ce45">
            <text:p>252<text:s/></text:p>
          </table:table-cell>
          <table:table-cell office:value-type="float" office:value="34217" table:style-name="ce43">
            <text:p>34.217<text:s/></text:p>
          </table:table-cell>
          <table:table-cell office:value-type="float" office:value="683707" table:style-name="ce129">
            <text:p>683.70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03</text:p>
          </table:table-cell>
          <table:table-cell office:value-type="string" table:style-name="ce47">
            <text:p>Fische u. Fischerei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77" table:style-name="ce30">
            <text:p>1.6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93" table:style-name="ce30">
            <text:p>6.6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687" table:style-name="ce30">
            <text:p>18.6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415" table:style-name="ce48">
            <text:p>27.415<text:s/></text:p>
          </table:table-cell>
          <table:table-cell office:value-type="float" office:value="37319" table:style-name="ce30">
            <text:p>37.3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972" table:style-name="ce33">
            <text:p>972<text:s/></text:p>
          </table:table-cell>
          <table:table-cell office:value-type="float" office:value="577" table:style-name="ce30">
            <text:p>577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108" table:style-name="ce34">
            <text:p>108<text:s/></text:p>
          </table:table-cell>
          <table:table-cell office:value-type="float" office:value="1080" table:style-name="ce49">
            <text:p>1.080<text:s/></text:p>
          </table:table-cell>
          <table:table-cell office:value-type="float" office:value="38440" table:style-name="ce48">
            <text:p>38.440<text:s/></text:p>
          </table:table-cell>
          <table:table-cell office:value-type="float" office:value="65855" table:style-name="ce129">
            <text:p>65.85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Kohle; Erdöl u. Erdgas; Erze, Steine u. Erden; DL für den <text:s/>Bergbau</text:p>
          </table:table-cell>
          <table:table-cell office:value-type="float" office:value="3878" table:style-name="ce41">
            <text:p>3.878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1562" table:style-name="ce41">
            <text:p>61.562<text:s/></text:p>
          </table:table-cell>
          <table:table-cell office:value-type="float" office:value="6565" table:style-name="ce41">
            <text:p>6.565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21984" table:style-name="ce41">
            <text:p>21.9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99994" table:style-name="ce41">
            <text:p>1.399.994<text:s/></text:p>
          </table:table-cell>
          <table:table-cell office:value-type="float" office:value="350170" table:style-name="ce41">
            <text:p>350.17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46" table:style-name="ce41">
            <text:p>746<text:s/></text:p>
          </table:table-cell>
          <table:table-cell office:value-type="float" office:value="142538" table:style-name="ce41">
            <text:p>142.538<text:s/></text:p>
          </table:table-cell>
          <table:table-cell office:value-type="float" office:value="1177279" table:style-name="ce41">
            <text:p>1.177.2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2940" table:style-name="ce41">
            <text:p>2.940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268" table:style-name="ce41">
            <text:p>268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12" table:style-name="ce41">
            <text:p>7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26349" table:style-name="ce41">
            <text:p>1.626.349<text:s/></text:p>
          </table:table-cell>
          <table:table-cell office:value-type="float" office:value="1247" table:style-name="ce41">
            <text:p>1.247<text:s/></text:p>
          </table:table-cell>
          <table:table-cell office:value-type="float" office:value="976" table:style-name="ce41">
            <text:p>976<text:s/></text:p>
          </table:table-cell>
          <table:table-cell office:value-type="float" office:value="65155" table:style-name="ce41">
            <text:p>65.155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875" table:style-name="ce41">
            <text:p>1.875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490" table:style-name="ce41">
            <text:p>490<text:s/></text:p>
          </table:table-cell>
          <table:table-cell office:value-type="float" office:value="4510" table:style-name="ce41">
            <text:p>4.510<text:s/></text:p>
          </table:table-cell>
          <table:table-cell office:value-type="float" office:value="17361" table:style-name="ce41">
            <text:p>17.361<text:s/></text:p>
          </table:table-cell>
          <table:table-cell office:value-type="float" office:value="470" table:style-name="ce41">
            <text:p>4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15" table:style-name="ce41">
            <text:p>4.015<text:s/></text:p>
          </table:table-cell>
          <table:table-cell office:value-type="float" office:value="25711" table:style-name="ce41">
            <text:p>25.711<text:s/></text:p>
          </table:table-cell>
          <table:table-cell office:value-type="float" office:value="1485" table:style-name="ce41">
            <text:p>1.485<text:s/></text:p>
          </table:table-cell>
          <table:table-cell office:value-type="float" office:value="1353" table:style-name="ce41">
            <text:p>1.353<text:s/></text:p>
          </table:table-cell>
          <table:table-cell office:value-type="float" office:value="966" table:style-name="ce41">
            <text:p>966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4" table:style-name="ce41">
            <text:p>3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923847" table:style-name="ce43">
            <text:p>4.923.847<text:s/></text:p>
          </table:table-cell>
          <table:table-cell office:value-type="float" office:value="17938" table:style-name="ce41">
            <text:p>17.9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3913" table:style-name="ce45">
            <text:p>13.9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9268" table:style-name="ce42">
            <text:p>19.268<text:s/></text:p>
          </table:table-cell>
          <table:table-cell office:value-type="float" office:value="242887" table:style-name="ce44">
            <text:p>242.887<text:s/></text:p>
          </table:table-cell>
          <table:table-cell office:value-type="float" office:value="132231" table:style-name="ce41">
            <text:p>132.231<text:s/></text:p>
          </table:table-cell>
          <table:table-cell office:value-type="float" office:value="110656" table:style-name="ce41">
            <text:p>110.656<text:s/></text:p>
          </table:table-cell>
          <table:table-cell office:value-type="float" office:value="86175" table:style-name="ce42">
            <text:p>86.175<text:s/></text:p>
          </table:table-cell>
          <table:table-cell office:value-type="float" office:value="329062" table:style-name="ce45">
            <text:p>329.062<text:s/></text:p>
          </table:table-cell>
          <table:table-cell office:value-type="float" office:value="380181" table:style-name="ce43">
            <text:p>380.181<text:s/></text:p>
          </table:table-cell>
          <table:table-cell office:value-type="float" office:value="5304028" table:style-name="ce129">
            <text:p>5.304.02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0–12<text:s/></text:p>
          </table:table-cell>
          <table:table-cell office:value-type="string" table:style-name="ce47">
            <text:p>Nahrungs- und Futtermittel, Getränke, Tabakerzeugnisse</text:p>
          </table:table-cell>
          <table:table-cell office:value-type="float" office:value="210579" table:style-name="ce30">
            <text:p>210.579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19657" table:style-name="ce30">
            <text:p>19.6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23888" table:style-name="ce30">
            <text:p>1.923.888<text:s/></text:p>
          </table:table-cell>
          <table:table-cell office:value-type="float" office:value="39662" table:style-name="ce30">
            <text:p>39.66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9986" table:style-name="ce30">
            <text:p>19.98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9474" table:style-name="ce30">
            <text:p>39.474<text:s/></text:p>
          </table:table-cell>
          <table:table-cell office:value-type="float" office:value="38008" table:style-name="ce30">
            <text:p>38.008<text:s/></text:p>
          </table:table-cell>
          <table:table-cell office:value-type="float" office:value="606" table:style-name="ce30">
            <text:p>606<text:s/></text:p>
          </table:table-cell>
          <table:table-cell office:value-type="float" office:value="1486" table:style-name="ce30">
            <text:p>1.486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525" table:style-name="ce30">
            <text:p>525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1504" table:style-name="ce30">
            <text:p>1.504<text:s/></text:p>
          </table:table-cell>
          <table:table-cell office:value-type="float" office:value="1151" table:style-name="ce30">
            <text:p>1.15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922121" table:style-name="ce30">
            <text:p>922.121<text:s/></text:p>
          </table:table-cell>
          <table:table-cell office:value-type="float" office:value="306" table:style-name="ce30">
            <text:p>306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1815" table:style-name="ce30">
            <text:p>1.815<text:s/></text:p>
          </table:table-cell>
          <table:table-cell office:value-type="float" office:value="1118" table:style-name="ce30">
            <text:p>1.118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255" table:style-name="ce30">
            <text:p>1.25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04" table:style-name="ce30">
            <text:p>204<text:s/></text:p>
          </table:table-cell>
          <table:table-cell office:value-type="float" office:value="688" table:style-name="ce30">
            <text:p>688<text:s/></text:p>
          </table:table-cell>
          <table:table-cell office:value-type="float" office:value="386" table:style-name="ce30">
            <text:p>386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7187" table:style-name="ce30">
            <text:p>17.187<text:s/></text:p>
          </table:table-cell>
          <table:table-cell office:value-type="float" office:value="32907" table:style-name="ce30">
            <text:p>32.907<text:s/></text:p>
          </table:table-cell>
          <table:table-cell office:value-type="float" office:value="58614" table:style-name="ce30">
            <text:p>58.614<text:s/></text:p>
          </table:table-cell>
          <table:table-cell office:value-type="float" office:value="145410" table:style-name="ce30">
            <text:p>145.410<text:s/></text:p>
          </table:table-cell>
          <table:table-cell office:value-type="float" office:value="1929" table:style-name="ce30">
            <text:p>1.92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03" table:style-name="ce30">
            <text:p>5.00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89420" table:style-name="ce48">
            <text:p>3.489.420<text:s/></text:p>
          </table:table-cell>
          <table:table-cell office:value-type="float" office:value="5711301" table:style-name="ce30">
            <text:p>5.711.3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297" table:style-name="ce34">
            <text:p>18.297<text:s/></text:p>
          </table:table-cell>
          <table:table-cell office:value-type="float" office:value="378654" table:style-name="ce33">
            <text:p>378.654<text:s/></text:p>
          </table:table-cell>
          <table:table-cell office:value-type="float" office:value="299401" table:style-name="ce30">
            <text:p>299.401<text:s/></text:p>
          </table:table-cell>
          <table:table-cell office:value-type="float" office:value="79253" table:style-name="ce30">
            <text:p>79.253<text:s/></text:p>
          </table:table-cell>
          <table:table-cell office:value-type="float" office:value="96154" table:style-name="ce34">
            <text:p>96.154<text:s/></text:p>
          </table:table-cell>
          <table:table-cell office:value-type="float" office:value="474808" table:style-name="ce49">
            <text:p>474.808<text:s/></text:p>
          </table:table-cell>
          <table:table-cell office:value-type="float" office:value="6204406" table:style-name="ce48">
            <text:p>6.204.406<text:s/></text:p>
          </table:table-cell>
          <table:table-cell office:value-type="float" office:value="9693826" table:style-name="ce129">
            <text:p>9.693.826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13–15<text:s/></text:p>
          </table:table-cell>
          <table:table-cell office:value-type="string" table:style-name="ce40">
            <text:p>Textilien, Bekleidung, Leder und Lederwaren</text:p>
          </table:table-cell>
          <table:table-cell office:value-type="float" office:value="21848" table:style-name="ce41">
            <text:p>21.848<text:s/></text:p>
          </table:table-cell>
          <table:table-cell office:value-type="float" office:value="840" table:style-name="ce41">
            <text:p>840<text:s/></text:p>
          </table:table-cell>
          <table:table-cell office:value-type="float" office:value="710" table:style-name="ce41">
            <text:p>710<text:s/></text:p>
          </table:table-cell>
          <table:table-cell office:value-type="float" office:value="287" table:style-name="ce41">
            <text:p>287<text:s/></text:p>
          </table:table-cell>
          <table:table-cell office:value-type="float" office:value="17004" table:style-name="ce41">
            <text:p>17.004<text:s/></text:p>
          </table:table-cell>
          <table:table-cell office:value-type="float" office:value="683694" table:style-name="ce41">
            <text:p>683.69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20313" table:style-name="ce41">
            <text:p>20.313<text:s/></text:p>
          </table:table-cell>
          <table:table-cell office:value-type="float" office:value="5639" table:style-name="ce41">
            <text:p>5.639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12180" table:style-name="ce41">
            <text:p>12.180<text:s/></text:p>
          </table:table-cell>
          <table:table-cell office:value-type="float" office:value="1732" table:style-name="ce41">
            <text:p>1.732<text:s/></text:p>
          </table:table-cell>
          <table:table-cell office:value-type="float" office:value="61740" table:style-name="ce41">
            <text:p>61.740<text:s/></text:p>
          </table:table-cell>
          <table:table-cell office:value-type="float" office:value="64915" table:style-name="ce41">
            <text:p>64.915<text:s/></text:p>
          </table:table-cell>
          <table:table-cell office:value-type="float" office:value="4773" table:style-name="ce41">
            <text:p>4.773<text:s/></text:p>
          </table:table-cell>
          <table:table-cell office:value-type="float" office:value="15836" table:style-name="ce41">
            <text:p>15.836<text:s/></text:p>
          </table:table-cell>
          <table:table-cell office:value-type="float" office:value="13263" table:style-name="ce41">
            <text:p>13.263<text:s/></text:p>
          </table:table-cell>
          <table:table-cell office:value-type="float" office:value="12384" table:style-name="ce41">
            <text:p>12.384<text:s/></text:p>
          </table:table-cell>
          <table:table-cell office:value-type="float" office:value="6324" table:style-name="ce41">
            <text:p>6.324<text:s/></text:p>
          </table:table-cell>
          <table:table-cell office:value-type="float" office:value="42058" table:style-name="ce41">
            <text:p>42.058<text:s/></text:p>
          </table:table-cell>
          <table:table-cell office:value-type="float" office:value="20486" table:style-name="ce41">
            <text:p>20.486<text:s/></text:p>
          </table:table-cell>
          <table:table-cell office:value-type="float" office:value="102534" table:style-name="ce41">
            <text:p>102.534<text:s/></text:p>
          </table:table-cell>
          <table:table-cell office:value-type="float" office:value="2838" table:style-name="ce41">
            <text:p>2.838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734" table:style-name="ce41">
            <text:p>1.734<text:s/></text:p>
          </table:table-cell>
          <table:table-cell office:value-type="float" office:value="86003" table:style-name="ce41">
            <text:p>86.003<text:s/></text:p>
          </table:table-cell>
          <table:table-cell office:value-type="float" office:value="42841" table:style-name="ce41">
            <text:p>42.841<text:s/></text:p>
          </table:table-cell>
          <table:table-cell office:value-type="float" office:value="12613" table:style-name="ce41">
            <text:p>12.613<text:s/></text:p>
          </table:table-cell>
          <table:table-cell office:value-type="float" office:value="52417" table:style-name="ce41">
            <text:p>52.417<text:s/></text:p>
          </table:table-cell>
          <table:table-cell office:value-type="float" office:value="7580" table:style-name="ce41">
            <text:p>7.58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12263" table:style-name="ce41">
            <text:p>12.26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24588" table:style-name="ce41">
            <text:p>24.588<text:s/></text:p>
          </table:table-cell>
          <table:table-cell office:value-type="float" office:value="1109" table:style-name="ce41">
            <text:p>1.109<text:s/></text:p>
          </table:table-cell>
          <table:table-cell office:value-type="float" office:value="605" table:style-name="ce41">
            <text:p>6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6853" table:style-name="ce41">
            <text:p>16.853<text:s/></text:p>
          </table:table-cell>
          <table:table-cell office:value-type="float" office:value="3844" table:style-name="ce41">
            <text:p>3.844<text:s/></text:p>
          </table:table-cell>
          <table:table-cell office:value-type="float" office:value="3701" table:style-name="ce41">
            <text:p>3.701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2371" table:style-name="ce41">
            <text:p>2.371<text:s/></text:p>
          </table:table-cell>
          <table:table-cell office:value-type="float" office:value="5977" table:style-name="ce41">
            <text:p>5.977<text:s/></text:p>
          </table:table-cell>
          <table:table-cell office:value-type="float" office:value="7600" table:style-name="ce41">
            <text:p>7.600<text:s/></text:p>
          </table:table-cell>
          <table:table-cell office:value-type="float" office:value="35852" table:style-name="ce41">
            <text:p>35.852<text:s/></text:p>
          </table:table-cell>
          <table:table-cell office:value-type="float" office:value="1376" table:style-name="ce41">
            <text:p>1.376<text:s/></text:p>
          </table:table-cell>
          <table:table-cell office:value-type="float" office:value="7363" table:style-name="ce41">
            <text:p>7.363<text:s/></text:p>
          </table:table-cell>
          <table:table-cell office:value-type="float" office:value="5700" table:style-name="ce41">
            <text:p>5.700<text:s/></text:p>
          </table:table-cell>
          <table:table-cell office:value-type="float" office:value="3578" table:style-name="ce41">
            <text:p>3.578<text:s/></text:p>
          </table:table-cell>
          <table:table-cell office:value-type="float" office:value="2022" table:style-name="ce41">
            <text:p>2.022<text:s/></text:p>
          </table:table-cell>
          <table:table-cell office:value-type="float" office:value="21757" table:style-name="ce41">
            <text:p>21.757<text:s/></text:p>
          </table:table-cell>
          <table:table-cell office:value-type="float" office:value="22626" table:style-name="ce41">
            <text:p>22.626<text:s/></text:p>
          </table:table-cell>
          <table:table-cell office:value-type="float" office:value="4429" table:style-name="ce41">
            <text:p>4.429<text:s/></text:p>
          </table:table-cell>
          <table:table-cell office:value-type="float" office:value="57551" table:style-name="ce41">
            <text:p>57.551<text:s/></text:p>
          </table:table-cell>
          <table:table-cell office:value-type="float" office:value="33129" table:style-name="ce41">
            <text:p>33.129<text:s/></text:p>
          </table:table-cell>
          <table:table-cell office:value-type="float" office:value="4143" table:style-name="ce41">
            <text:p>4.143<text:s/></text:p>
          </table:table-cell>
          <table:table-cell office:value-type="float" office:value="1931" table:style-name="ce41">
            <text:p>1.931<text:s/></text:p>
          </table:table-cell>
          <table:table-cell office:value-type="float" office:value="5227" table:style-name="ce41">
            <text:p>5.227<text:s/></text:p>
          </table:table-cell>
          <table:table-cell office:value-type="float" office:value="17411" table:style-name="ce41">
            <text:p>17.411<text:s/></text:p>
          </table:table-cell>
          <table:table-cell office:value-type="float" office:value="8080" table:style-name="ce41">
            <text:p>8.08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27992" table:style-name="ce43">
            <text:p>1.627.992<text:s/></text:p>
          </table:table-cell>
          <table:table-cell office:value-type="float" office:value="4742366" table:style-name="ce41">
            <text:p>4.742.3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0256" table:style-name="ce45">
            <text:p>190.25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8560" table:style-name="ce42">
            <text:p>218.560<text:s/></text:p>
          </table:table-cell>
          <table:table-cell office:value-type="float" office:value="1019252" table:style-name="ce44">
            <text:p>1.019.252<text:s/></text:p>
          </table:table-cell>
          <table:table-cell office:value-type="float" office:value="674544" table:style-name="ce41">
            <text:p>674.544<text:s/></text:p>
          </table:table-cell>
          <table:table-cell office:value-type="float" office:value="344708" table:style-name="ce41">
            <text:p>344.708<text:s/></text:p>
          </table:table-cell>
          <table:table-cell office:value-type="float" office:value="163237" table:style-name="ce42">
            <text:p>163.237<text:s/></text:p>
          </table:table-cell>
          <table:table-cell office:value-type="float" office:value="1182489" table:style-name="ce45">
            <text:p>1.182.489<text:s/></text:p>
          </table:table-cell>
          <table:table-cell office:value-type="float" office:value="6333671" table:style-name="ce43">
            <text:p>6.333.671<text:s/></text:p>
          </table:table-cell>
          <table:table-cell office:value-type="float" office:value="7961663" table:style-name="ce129">
            <text:p>7.961.663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28">
            <text:p>16</text:p>
          </table:table-cell>
          <table:table-cell office:value-type="string" table:style-name="ce47">
            <text:p>Holz sowie Holz-, Kork- und Flechtwaren</text:p>
          </table:table-cell>
          <table:table-cell office:value-type="float" office:value="11767" table:style-name="ce30">
            <text:p>11.7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3" table:style-name="ce30">
            <text:p>373<text:s/></text:p>
          </table:table-cell>
          <table:table-cell office:value-type="float" office:value="5617" table:style-name="ce30">
            <text:p>5.617<text:s/></text:p>
          </table:table-cell>
          <table:table-cell office:value-type="float" office:value="15651" table:style-name="ce30">
            <text:p>15.651<text:s/></text:p>
          </table:table-cell>
          <table:table-cell office:value-type="float" office:value="1405" table:style-name="ce30">
            <text:p>1.405<text:s/></text:p>
          </table:table-cell>
          <table:table-cell office:value-type="float" office:value="749267" table:style-name="ce30">
            <text:p>749.267<text:s/></text:p>
          </table:table-cell>
          <table:table-cell office:value-type="float" office:value="21148" table:style-name="ce30">
            <text:p>21.148<text:s/></text:p>
          </table:table-cell>
          <table:table-cell office:value-type="float" office:value="756" table:style-name="ce30">
            <text:p>75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07" table:style-name="ce30">
            <text:p>5.907<text:s/></text:p>
          </table:table-cell>
          <table:table-cell office:value-type="float" office:value="567" table:style-name="ce30">
            <text:p>567<text:s/></text:p>
          </table:table-cell>
          <table:table-cell office:value-type="float" office:value="7257" table:style-name="ce30">
            <text:p>7.257<text:s/></text:p>
          </table:table-cell>
          <table:table-cell office:value-type="float" office:value="8422" table:style-name="ce30">
            <text:p>8.422<text:s/></text:p>
          </table:table-cell>
          <table:table-cell office:value-type="float" office:value="9622" table:style-name="ce30">
            <text:p>9.622<text:s/></text:p>
          </table:table-cell>
          <table:table-cell office:value-type="float" office:value="22150" table:style-name="ce30">
            <text:p>22.150<text:s/></text:p>
          </table:table-cell>
          <table:table-cell office:value-type="float" office:value="2513" table:style-name="ce30">
            <text:p>2.513<text:s/></text:p>
          </table:table-cell>
          <table:table-cell office:value-type="float" office:value="14615" table:style-name="ce30">
            <text:p>14.615<text:s/></text:p>
          </table:table-cell>
          <table:table-cell office:value-type="float" office:value="19925" table:style-name="ce30">
            <text:p>19.925<text:s/></text:p>
          </table:table-cell>
          <table:table-cell office:value-type="float" office:value="1721" table:style-name="ce30">
            <text:p>1.721<text:s/></text:p>
          </table:table-cell>
          <table:table-cell office:value-type="float" office:value="3410" table:style-name="ce30">
            <text:p>3.410<text:s/></text:p>
          </table:table-cell>
          <table:table-cell office:value-type="float" office:value="132824" table:style-name="ce30">
            <text:p>132.82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0141" table:style-name="ce30">
            <text:p>10.141<text:s/></text:p>
          </table:table-cell>
          <table:table-cell office:value-type="float" office:value="206" table:style-name="ce30">
            <text:p>20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23219" table:style-name="ce30">
            <text:p>423.2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186" table:style-name="ce30">
            <text:p>26.186<text:s/></text:p>
          </table:table-cell>
          <table:table-cell office:value-type="float" office:value="32825" table:style-name="ce30">
            <text:p>32.8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901" table:style-name="ce30">
            <text:p>901<text:s/></text:p>
          </table:table-cell>
          <table:table-cell office:value-type="float" office:value="247" table:style-name="ce30">
            <text:p>247<text:s/></text:p>
          </table:table-cell>
          <table:table-cell office:value-type="float" office:value="1054" table:style-name="ce30">
            <text:p>1.0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41" table:style-name="ce30">
            <text:p>3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3688" table:style-name="ce30">
            <text:p>3.688<text:s/></text:p>
          </table:table-cell>
          <table:table-cell office:value-type="float" office:value="501" table:style-name="ce30">
            <text:p>50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144" table:style-name="ce30">
            <text:p>1.1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47" table:style-name="ce30">
            <text:p>8.347<text:s/></text:p>
          </table:table-cell>
          <table:table-cell office:value-type="float" office:value="20329" table:style-name="ce30">
            <text:p>20.329<text:s/></text:p>
          </table:table-cell>
          <table:table-cell office:value-type="float" office:value="3952" table:style-name="ce30">
            <text:p>3.952<text:s/></text:p>
          </table:table-cell>
          <table:table-cell office:value-type="float" office:value="4211" table:style-name="ce30">
            <text:p>4.211<text:s/></text:p>
          </table:table-cell>
          <table:table-cell office:value-type="float" office:value="2327" table:style-name="ce30">
            <text:p>2.327<text:s/></text:p>
          </table:table-cell>
          <table:table-cell office:value-type="float" office:value="1343" table:style-name="ce30">
            <text:p>1.343<text:s/></text:p>
          </table:table-cell>
          <table:table-cell office:value-type="float" office:value="795" table:style-name="ce30">
            <text:p>7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13" table:style-name="ce30">
            <text:p>1.71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79478" table:style-name="ce48">
            <text:p>1.579.478<text:s/></text:p>
          </table:table-cell>
          <table:table-cell office:value-type="float" office:value="140781" table:style-name="ce30">
            <text:p>140.7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078" table:style-name="ce49">
            <text:p>90.0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465" table:style-name="ce34">
            <text:p>6.465<text:s/></text:p>
          </table:table-cell>
          <table:table-cell office:value-type="float" office:value="13353" table:style-name="ce33">
            <text:p>13.353<text:s/></text:p>
          </table:table-cell>
          <table:table-cell office:value-type="float" office:value="9863" table:style-name="ce30">
            <text:p>9.863<text:s/></text:p>
          </table:table-cell>
          <table:table-cell office:value-type="float" office:value="3490" table:style-name="ce30">
            <text:p>3.490<text:s/></text:p>
          </table:table-cell>
          <table:table-cell office:value-type="float" office:value="3422" table:style-name="ce34">
            <text:p>3.422<text:s/></text:p>
          </table:table-cell>
          <table:table-cell office:value-type="float" office:value="16775" table:style-name="ce49">
            <text:p>16.775<text:s/></text:p>
          </table:table-cell>
          <table:table-cell office:value-type="float" office:value="254099" table:style-name="ce48">
            <text:p>254.099<text:s/></text:p>
          </table:table-cell>
          <table:table-cell office:value-type="float" office:value="1833577" table:style-name="ce129">
            <text:p>1.833.5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ier, Pappe und Waren daraus</text:p>
          </table:table-cell>
          <table:table-cell office:value-type="float" office:value="2317" table:style-name="ce41">
            <text:p>2.3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3016" table:style-name="ce41">
            <text:p>3.016<text:s/></text:p>
          </table:table-cell>
          <table:table-cell office:value-type="float" office:value="142739" table:style-name="ce41">
            <text:p>142.739<text:s/></text:p>
          </table:table-cell>
          <table:table-cell office:value-type="float" office:value="4756" table:style-name="ce41">
            <text:p>4.756<text:s/></text:p>
          </table:table-cell>
          <table:table-cell office:value-type="float" office:value="128805" table:style-name="ce41">
            <text:p>128.805<text:s/></text:p>
          </table:table-cell>
          <table:table-cell office:value-type="float" office:value="629992" table:style-name="ce41">
            <text:p>629.992<text:s/></text:p>
          </table:table-cell>
          <table:table-cell office:value-type="float" office:value="213960" table:style-name="ce41">
            <text:p>213.960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7346" table:style-name="ce41">
            <text:p>7.346<text:s/></text:p>
          </table:table-cell>
          <table:table-cell office:value-type="float" office:value="18145" table:style-name="ce41">
            <text:p>18.145<text:s/></text:p>
          </table:table-cell>
          <table:table-cell office:value-type="float" office:value="18544" table:style-name="ce41">
            <text:p>18.544<text:s/></text:p>
          </table:table-cell>
          <table:table-cell office:value-type="float" office:value="26414" table:style-name="ce41">
            <text:p>26.414<text:s/></text:p>
          </table:table-cell>
          <table:table-cell office:value-type="float" office:value="6757" table:style-name="ce41">
            <text:p>6.757<text:s/></text:p>
          </table:table-cell>
          <table:table-cell office:value-type="float" office:value="19655" table:style-name="ce41">
            <text:p>19.6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36" table:style-name="ce41">
            <text:p>6.936<text:s/></text:p>
          </table:table-cell>
          <table:table-cell office:value-type="float" office:value="21362" table:style-name="ce41">
            <text:p>21.3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44" table:style-name="ce41">
            <text:p>4.544<text:s/></text:p>
          </table:table-cell>
          <table:table-cell office:value-type="float" office:value="12867" table:style-name="ce41">
            <text:p>12.867<text:s/></text:p>
          </table:table-cell>
          <table:table-cell office:value-type="float" office:value="2265" table:style-name="ce41">
            <text:p>2.265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245" table:style-name="ce41">
            <text:p>245<text:s/></text:p>
          </table:table-cell>
          <table:table-cell office:value-type="float" office:value="289" table:style-name="ce41">
            <text:p>289<text:s/></text:p>
          </table:table-cell>
          <table:table-cell office:value-type="float" office:value="26835" table:style-name="ce41">
            <text:p>26.835<text:s/></text:p>
          </table:table-cell>
          <table:table-cell office:value-type="float" office:value="12233" table:style-name="ce41">
            <text:p>12.233<text:s/></text:p>
          </table:table-cell>
          <table:table-cell office:value-type="float" office:value="57142" table:style-name="ce41">
            <text:p>57.142<text:s/></text:p>
          </table:table-cell>
          <table:table-cell office:value-type="float" office:value="85501" table:style-name="ce41">
            <text:p>85.501<text:s/></text:p>
          </table:table-cell>
          <table:table-cell office:value-type="float" office:value="5537" table:style-name="ce41">
            <text:p>5.53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01" table:style-name="ce41">
            <text:p>901<text:s/></text:p>
          </table:table-cell>
          <table:table-cell office:value-type="float" office:value="5561" table:style-name="ce41">
            <text:p>5.561<text:s/></text:p>
          </table:table-cell>
          <table:table-cell office:value-type="float" office:value="2510" table:style-name="ce41">
            <text:p>2.510<text:s/></text:p>
          </table:table-cell>
          <table:table-cell office:value-type="float" office:value="28072" table:style-name="ce41">
            <text:p>28.072<text:s/></text:p>
          </table:table-cell>
          <table:table-cell office:value-type="float" office:value="10348" table:style-name="ce41">
            <text:p>10.348<text:s/></text:p>
          </table:table-cell>
          <table:table-cell office:value-type="float" office:value="258" table:style-name="ce41">
            <text:p>258<text:s/></text:p>
          </table:table-cell>
          <table:table-cell office:value-type="float" office:value="3326" table:style-name="ce41">
            <text:p>3.326<text:s/></text:p>
          </table:table-cell>
          <table:table-cell office:value-type="float" office:value="29185" table:style-name="ce41">
            <text:p>29.185<text:s/></text:p>
          </table:table-cell>
          <table:table-cell office:value-type="float" office:value="18191" table:style-name="ce41">
            <text:p>18.191<text:s/></text:p>
          </table:table-cell>
          <table:table-cell office:value-type="float" office:value="6812" table:style-name="ce41">
            <text:p>6.812<text:s/></text:p>
          </table:table-cell>
          <table:table-cell office:value-type="float" office:value="12729" table:style-name="ce41">
            <text:p>12.72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576" table:style-name="ce41">
            <text:p>22.576<text:s/></text:p>
          </table:table-cell>
          <table:table-cell office:value-type="float" office:value="64211" table:style-name="ce41">
            <text:p>64.211<text:s/></text:p>
          </table:table-cell>
          <table:table-cell office:value-type="float" office:value="16953" table:style-name="ce41">
            <text:p>16.953<text:s/></text:p>
          </table:table-cell>
          <table:table-cell office:value-type="float" office:value="96467" table:style-name="ce41">
            <text:p>96.467<text:s/></text:p>
          </table:table-cell>
          <table:table-cell office:value-type="float" office:value="40602" table:style-name="ce41">
            <text:p>40.602<text:s/></text:p>
          </table:table-cell>
          <table:table-cell office:value-type="float" office:value="18277" table:style-name="ce41">
            <text:p>18.277<text:s/></text:p>
          </table:table-cell>
          <table:table-cell office:value-type="float" office:value="11142" table:style-name="ce41">
            <text:p>11.142<text:s/></text:p>
          </table:table-cell>
          <table:table-cell office:value-type="float" office:value="6107" table:style-name="ce41">
            <text:p>6.107<text:s/></text:p>
          </table:table-cell>
          <table:table-cell office:value-type="float" office:value="1532" table:style-name="ce41">
            <text:p>1.532<text:s/></text:p>
          </table:table-cell>
          <table:table-cell office:value-type="float" office:value="42743" table:style-name="ce41">
            <text:p>42.743<text:s/></text:p>
          </table:table-cell>
          <table:table-cell office:value-type="float" office:value="80134" table:style-name="ce41">
            <text:p>80.134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51526" table:style-name="ce41">
            <text:p>51.526<text:s/></text:p>
          </table:table-cell>
          <table:table-cell office:value-type="float" office:value="30569" table:style-name="ce41">
            <text:p>30.569<text:s/></text:p>
          </table:table-cell>
          <table:table-cell office:value-type="float" office:value="5673" table:style-name="ce41">
            <text:p>5.673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16261" table:style-name="ce41">
            <text:p>16.261<text:s/></text:p>
          </table:table-cell>
          <table:table-cell office:value-type="float" office:value="530" table:style-name="ce41">
            <text:p>530<text:s/></text:p>
          </table:table-cell>
          <table:table-cell office:value-type="float" office:value="11307" table:style-name="ce41">
            <text:p>11.30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093182" table:style-name="ce43">
            <text:p>2.093.182<text:s/></text:p>
          </table:table-cell>
          <table:table-cell office:value-type="float" office:value="272226" table:style-name="ce41">
            <text:p>272.2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608" table:style-name="ce42">
            <text:p>21.608<text:s/></text:p>
          </table:table-cell>
          <table:table-cell office:value-type="float" office:value="63108" table:style-name="ce44">
            <text:p>63.108<text:s/></text:p>
          </table:table-cell>
          <table:table-cell office:value-type="float" office:value="52435" table:style-name="ce41">
            <text:p>52.435<text:s/></text:p>
          </table:table-cell>
          <table:table-cell office:value-type="float" office:value="10673" table:style-name="ce41">
            <text:p>10.673<text:s/></text:p>
          </table:table-cell>
          <table:table-cell office:value-type="float" office:value="10376" table:style-name="ce42">
            <text:p>10.376<text:s/></text:p>
          </table:table-cell>
          <table:table-cell office:value-type="float" office:value="73484" table:style-name="ce45">
            <text:p>73.484<text:s/></text:p>
          </table:table-cell>
          <table:table-cell office:value-type="float" office:value="367318" table:style-name="ce43">
            <text:p>367.318<text:s/></text:p>
          </table:table-cell>
          <table:table-cell office:value-type="float" office:value="2460500" table:style-name="ce129">
            <text:p>2.460.50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18</text:p>
          </table:table-cell>
          <table:table-cell office:value-type="string" table:style-name="ce47">
            <text:p>Verlags- und Druck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013" table:style-name="ce30">
            <text:p>1.013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266" table:style-name="ce30">
            <text:p>266<text:s/></text:p>
          </table:table-cell>
          <table:table-cell office:value-type="float" office:value="2400" table:style-name="ce30">
            <text:p>2.400<text:s/></text:p>
          </table:table-cell>
          <table:table-cell office:value-type="float" office:value="15930" table:style-name="ce30">
            <text:p>15.93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43" table:style-name="ce30">
            <text:p>643<text:s/></text:p>
          </table:table-cell>
          <table:table-cell office:value-type="float" office:value="612" table:style-name="ce30">
            <text:p>612<text:s/></text:p>
          </table:table-cell>
          <table:table-cell office:value-type="float" office:value="973" table:style-name="ce30">
            <text:p>973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301" table:style-name="ce30">
            <text:p>301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721" table:style-name="ce30">
            <text:p>721<text:s/></text:p>
          </table:table-cell>
          <table:table-cell office:value-type="float" office:value="2252" table:style-name="ce30">
            <text:p>2.25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29" table:style-name="ce30">
            <text:p>529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879" table:style-name="ce30">
            <text:p>87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412" table:style-name="ce30">
            <text:p>412<text:s/></text:p>
          </table:table-cell>
          <table:table-cell office:value-type="float" office:value="459" table:style-name="ce30">
            <text:p>459<text:s/></text:p>
          </table:table-cell>
          <table:table-cell office:value-type="float" office:value="2916" table:style-name="ce30">
            <text:p>2.916<text:s/></text:p>
          </table:table-cell>
          <table:table-cell office:value-type="float" office:value="1098" table:style-name="ce30">
            <text:p>1.098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269" table:style-name="ce30">
            <text:p>26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52" table:style-name="ce30">
            <text:p>352<text:s/></text:p>
          </table:table-cell>
          <table:table-cell office:value-type="float" office:value="25187" table:style-name="ce30">
            <text:p>25.187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69" table:style-name="ce30">
            <text:p>4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5" table:style-name="ce30">
            <text:p>5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611" table:style-name="ce30">
            <text:p>2.611<text:s/></text:p>
          </table:table-cell>
          <table:table-cell office:value-type="float" office:value="259" table:style-name="ce30">
            <text:p>25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55" table:style-name="ce30">
            <text:p>35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796" table:style-name="ce30">
            <text:p>796<text:s/></text:p>
          </table:table-cell>
          <table:table-cell office:value-type="float" office:value="3617" table:style-name="ce30">
            <text:p>3.6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91" table:style-name="ce30">
            <text:p>39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8709" table:style-name="ce48">
            <text:p>68.7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44" table:style-name="ce34">
            <text:p>3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44" table:style-name="ce48">
            <text:p>344<text:s/></text:p>
          </table:table-cell>
          <table:table-cell office:value-type="float" office:value="69053" table:style-name="ce129">
            <text:p>69.05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Kokereierzeugnisse und Mineralölerzeugnisse</text:p>
          </table:table-cell>
          <table:table-cell office:value-type="float" office:value="64728" table:style-name="ce41">
            <text:p>64.728<text:s/></text:p>
          </table:table-cell>
          <table:table-cell office:value-type="float" office:value="19937" table:style-name="ce41">
            <text:p>19.937<text:s/></text:p>
          </table:table-cell>
          <table:table-cell office:value-type="float" office:value="747" table:style-name="ce41">
            <text:p>747<text:s/></text:p>
          </table:table-cell>
          <table:table-cell office:value-type="float" office:value="8859" table:style-name="ce41">
            <text:p>8.859<text:s/></text:p>
          </table:table-cell>
          <table:table-cell office:value-type="float" office:value="18303" table:style-name="ce41">
            <text:p>18.303<text:s/></text:p>
          </table:table-cell>
          <table:table-cell office:value-type="float" office:value="1067" table:style-name="ce41">
            <text:p>1.067<text:s/></text:p>
          </table:table-cell>
          <table:table-cell office:value-type="float" office:value="10434" table:style-name="ce41">
            <text:p>10.434<text:s/></text:p>
          </table:table-cell>
          <table:table-cell office:value-type="float" office:value="2124" table:style-name="ce41">
            <text:p>2.124<text:s/></text:p>
          </table:table-cell>
          <table:table-cell office:value-type="float" office:value="265" table:style-name="ce41">
            <text:p>265<text:s/></text:p>
          </table:table-cell>
          <table:table-cell office:value-type="float" office:value="41874" table:style-name="ce41">
            <text:p>41.874<text:s/></text:p>
          </table:table-cell>
          <table:table-cell office:value-type="float" office:value="41039" table:style-name="ce41">
            <text:p>41.039<text:s/></text:p>
          </table:table-cell>
          <table:table-cell office:value-type="float" office:value="923" table:style-name="ce41">
            <text:p>923<text:s/></text:p>
          </table:table-cell>
          <table:table-cell office:value-type="float" office:value="2587" table:style-name="ce41">
            <text:p>2.587<text:s/></text:p>
          </table:table-cell>
          <table:table-cell office:value-type="float" office:value="31907" table:style-name="ce41">
            <text:p>31.907<text:s/></text:p>
          </table:table-cell>
          <table:table-cell office:value-type="float" office:value="87970" table:style-name="ce41">
            <text:p>87.970<text:s/></text:p>
          </table:table-cell>
          <table:table-cell office:value-type="float" office:value="6362" table:style-name="ce41">
            <text:p>6.362<text:s/></text:p>
          </table:table-cell>
          <table:table-cell office:value-type="float" office:value="831" table:style-name="ce41">
            <text:p>831<text:s/></text:p>
          </table:table-cell>
          <table:table-cell office:value-type="float" office:value="16961" table:style-name="ce41">
            <text:p>16.961<text:s/></text:p>
          </table:table-cell>
          <table:table-cell office:value-type="float" office:value="11029" table:style-name="ce41">
            <text:p>11.029<text:s/></text:p>
          </table:table-cell>
          <table:table-cell office:value-type="float" office:value="10913" table:style-name="ce41">
            <text:p>10.913<text:s/></text:p>
          </table:table-cell>
          <table:table-cell office:value-type="float" office:value="1008" table:style-name="ce41">
            <text:p>1.008<text:s/></text:p>
          </table:table-cell>
          <table:table-cell office:value-type="float" office:value="2227" table:style-name="ce41">
            <text:p>2.227<text:s/></text:p>
          </table:table-cell>
          <table:table-cell office:value-type="float" office:value="6446" table:style-name="ce41">
            <text:p>6.446<text:s/></text:p>
          </table:table-cell>
          <table:table-cell office:value-type="float" office:value="18437" table:style-name="ce41">
            <text:p>18.437<text:s/></text:p>
          </table:table-cell>
          <table:table-cell office:value-type="float" office:value="1069" table:style-name="ce41">
            <text:p>1.069<text:s/></text:p>
          </table:table-cell>
          <table:table-cell office:value-type="float" office:value="31793" table:style-name="ce41">
            <text:p>31.793<text:s/></text:p>
          </table:table-cell>
          <table:table-cell office:value-type="float" office:value="200493" table:style-name="ce41">
            <text:p>200.493<text:s/></text:p>
          </table:table-cell>
          <table:table-cell office:value-type="float" office:value="17337" table:style-name="ce41">
            <text:p>17.337<text:s/></text:p>
          </table:table-cell>
          <table:table-cell office:value-type="float" office:value="72770" table:style-name="ce41">
            <text:p>72.770<text:s/></text:p>
          </table:table-cell>
          <table:table-cell office:value-type="float" office:value="67211" table:style-name="ce41">
            <text:p>67.211<text:s/></text:p>
          </table:table-cell>
          <table:table-cell office:value-type="float" office:value="376019" table:style-name="ce41">
            <text:p>376.019<text:s/></text:p>
          </table:table-cell>
          <table:table-cell office:value-type="float" office:value="1262" table:style-name="ce41">
            <text:p>1.262<text:s/></text:p>
          </table:table-cell>
          <table:table-cell office:value-type="float" office:value="84035" table:style-name="ce41">
            <text:p>84.035<text:s/></text:p>
          </table:table-cell>
          <table:table-cell office:value-type="float" office:value="28262" table:style-name="ce41">
            <text:p>28.262<text:s/></text:p>
          </table:table-cell>
          <table:table-cell office:value-type="float" office:value="5867" table:style-name="ce41">
            <text:p>5.867<text:s/></text:p>
          </table:table-cell>
          <table:table-cell office:value-type="float" office:value="84371" table:style-name="ce41">
            <text:p>84.371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1141" table:style-name="ce41">
            <text:p>1.141<text:s/></text:p>
          </table:table-cell>
          <table:table-cell office:value-type="float" office:value="2788" table:style-name="ce41">
            <text:p>2.788<text:s/></text:p>
          </table:table-cell>
          <table:table-cell office:value-type="float" office:value="18694" table:style-name="ce41">
            <text:p>18.694<text:s/></text:p>
          </table:table-cell>
          <table:table-cell office:value-type="float" office:value="5199" table:style-name="ce41">
            <text:p>5.199<text:s/></text:p>
          </table:table-cell>
          <table:table-cell office:value-type="float" office:value="678" table:style-name="ce41">
            <text:p>678<text:s/></text:p>
          </table:table-cell>
          <table:table-cell office:value-type="float" office:value="3110" table:style-name="ce41">
            <text:p>3.110<text:s/></text:p>
          </table:table-cell>
          <table:table-cell office:value-type="float" office:value="1188" table:style-name="ce41">
            <text:p>1.188<text:s/></text:p>
          </table:table-cell>
          <table:table-cell office:value-type="float" office:value="35193" table:style-name="ce41">
            <text:p>35.193<text:s/></text:p>
          </table:table-cell>
          <table:table-cell office:value-type="float" office:value="16843" table:style-name="ce41">
            <text:p>16.843<text:s/></text:p>
          </table:table-cell>
          <table:table-cell office:value-type="float" office:value="8814" table:style-name="ce41">
            <text:p>8.814<text:s/></text:p>
          </table:table-cell>
          <table:table-cell office:value-type="float" office:value="12423" table:style-name="ce41">
            <text:p>12.423<text:s/></text:p>
          </table:table-cell>
          <table:table-cell office:value-type="float" office:value="2672" table:style-name="ce41">
            <text:p>2.672<text:s/></text:p>
          </table:table-cell>
          <table:table-cell office:value-type="float" office:value="3600" table:style-name="ce41">
            <text:p>3.600<text:s/></text:p>
          </table:table-cell>
          <table:table-cell office:value-type="float" office:value="17750" table:style-name="ce41">
            <text:p>17.750<text:s/></text:p>
          </table:table-cell>
          <table:table-cell office:value-type="float" office:value="4660" table:style-name="ce41">
            <text:p>4.660<text:s/></text:p>
          </table:table-cell>
          <table:table-cell office:value-type="float" office:value="3331" table:style-name="ce41">
            <text:p>3.331<text:s/></text:p>
          </table:table-cell>
          <table:table-cell office:value-type="float" office:value="21237" table:style-name="ce41">
            <text:p>21.237<text:s/></text:p>
          </table:table-cell>
          <table:table-cell office:value-type="float" office:value="101469" table:style-name="ce41">
            <text:p>101.469<text:s/></text:p>
          </table:table-cell>
          <table:table-cell office:value-type="float" office:value="91385" table:style-name="ce41">
            <text:p>91.385<text:s/></text:p>
          </table:table-cell>
          <table:table-cell office:value-type="float" office:value="118370" table:style-name="ce41">
            <text:p>118.370<text:s/></text:p>
          </table:table-cell>
          <table:table-cell office:value-type="float" office:value="63886" table:style-name="ce41">
            <text:p>63.886<text:s/></text:p>
          </table:table-cell>
          <table:table-cell office:value-type="float" office:value="9415" table:style-name="ce41">
            <text:p>9.415<text:s/></text:p>
          </table:table-cell>
          <table:table-cell office:value-type="float" office:value="13120" table:style-name="ce41">
            <text:p>13.120<text:s/></text:p>
          </table:table-cell>
          <table:table-cell office:value-type="float" office:value="34535" table:style-name="ce41">
            <text:p>34.535<text:s/></text:p>
          </table:table-cell>
          <table:table-cell office:value-type="float" office:value="339" table:style-name="ce41">
            <text:p>339<text:s/></text:p>
          </table:table-cell>
          <table:table-cell office:value-type="float" office:value="9666" table:style-name="ce41">
            <text:p>9.6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79873" table:style-name="ce43">
            <text:p>1.979.873<text:s/></text:p>
          </table:table-cell>
          <table:table-cell office:value-type="float" office:value="788306" table:style-name="ce41">
            <text:p>788.3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4551" table:style-name="ce42">
            <text:p>54.551<text:s/></text:p>
          </table:table-cell>
          <table:table-cell office:value-type="float" office:value="247712" table:style-name="ce44">
            <text:p>247.712<text:s/></text:p>
          </table:table-cell>
          <table:table-cell office:value-type="float" office:value="206162" table:style-name="ce41">
            <text:p>206.162<text:s/></text:p>
          </table:table-cell>
          <table:table-cell office:value-type="float" office:value="41550" table:style-name="ce41">
            <text:p>41.550<text:s/></text:p>
          </table:table-cell>
          <table:table-cell office:value-type="float" office:value="14534" table:style-name="ce42">
            <text:p>14.534<text:s/></text:p>
          </table:table-cell>
          <table:table-cell office:value-type="float" office:value="262246" table:style-name="ce45">
            <text:p>262.246<text:s/></text:p>
          </table:table-cell>
          <table:table-cell office:value-type="float" office:value="1105103" table:style-name="ce43">
            <text:p>1.105.103<text:s/></text:p>
          </table:table-cell>
          <table:table-cell office:value-type="float" office:value="3084976" table:style-name="ce129">
            <text:p>3.084.97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0</text:p>
          </table:table-cell>
          <table:table-cell office:value-type="string" table:style-name="ce47">
            <text:p>Chemische Erzeugnisse</text:p>
          </table:table-cell>
          <table:table-cell office:value-type="float" office:value="225883" table:style-name="ce30">
            <text:p>225.883<text:s/></text:p>
          </table:table-cell>
          <table:table-cell office:value-type="float" office:value="8746" table:style-name="ce30">
            <text:p>8.746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9119" table:style-name="ce30">
            <text:p>19.119<text:s/></text:p>
          </table:table-cell>
          <table:table-cell office:value-type="float" office:value="337821" table:style-name="ce30">
            <text:p>337.821<text:s/></text:p>
          </table:table-cell>
          <table:table-cell office:value-type="float" office:value="174429" table:style-name="ce30">
            <text:p>174.429<text:s/></text:p>
          </table:table-cell>
          <table:table-cell office:value-type="float" office:value="76152" table:style-name="ce30">
            <text:p>76.152<text:s/></text:p>
          </table:table-cell>
          <table:table-cell office:value-type="float" office:value="244779" table:style-name="ce30">
            <text:p>244.779<text:s/></text:p>
          </table:table-cell>
          <table:table-cell office:value-type="float" office:value="34716" table:style-name="ce30">
            <text:p>34.716<text:s/></text:p>
          </table:table-cell>
          <table:table-cell office:value-type="float" office:value="103931" table:style-name="ce30">
            <text:p>103.931<text:s/></text:p>
          </table:table-cell>
          <table:table-cell office:value-type="float" office:value="5255517" table:style-name="ce30">
            <text:p>5.255.517<text:s/></text:p>
          </table:table-cell>
          <table:table-cell office:value-type="float" office:value="280904" table:style-name="ce30">
            <text:p>280.904<text:s/></text:p>
          </table:table-cell>
          <table:table-cell office:value-type="float" office:value="1167258" table:style-name="ce30">
            <text:p>1.167.258<text:s/></text:p>
          </table:table-cell>
          <table:table-cell office:value-type="float" office:value="218006" table:style-name="ce30">
            <text:p>218.006<text:s/></text:p>
          </table:table-cell>
          <table:table-cell office:value-type="float" office:value="206323" table:style-name="ce30">
            <text:p>206.323<text:s/></text:p>
          </table:table-cell>
          <table:table-cell office:value-type="float" office:value="122957" table:style-name="ce30">
            <text:p>122.957<text:s/></text:p>
          </table:table-cell>
          <table:table-cell office:value-type="float" office:value="580609" table:style-name="ce30">
            <text:p>580.609<text:s/></text:p>
          </table:table-cell>
          <table:table-cell office:value-type="float" office:value="168248" table:style-name="ce30">
            <text:p>168.248<text:s/></text:p>
          </table:table-cell>
          <table:table-cell office:value-type="float" office:value="74058" table:style-name="ce30">
            <text:p>74.058<text:s/></text:p>
          </table:table-cell>
          <table:table-cell office:value-type="float" office:value="156211" table:style-name="ce30">
            <text:p>156.211<text:s/></text:p>
          </table:table-cell>
          <table:table-cell office:value-type="float" office:value="73922" table:style-name="ce30">
            <text:p>73.922<text:s/></text:p>
          </table:table-cell>
          <table:table-cell office:value-type="float" office:value="71614" table:style-name="ce30">
            <text:p>71.614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2826" table:style-name="ce30">
            <text:p>2.826<text:s/></text:p>
          </table:table-cell>
          <table:table-cell office:value-type="float" office:value="1918" table:style-name="ce30">
            <text:p>1.918<text:s/></text:p>
          </table:table-cell>
          <table:table-cell office:value-type="float" office:value="7816" table:style-name="ce30">
            <text:p>7.816<text:s/></text:p>
          </table:table-cell>
          <table:table-cell office:value-type="float" office:value="278255" table:style-name="ce30">
            <text:p>278.255<text:s/></text:p>
          </table:table-cell>
          <table:table-cell office:value-type="float" office:value="39765" table:style-name="ce30">
            <text:p>39.765<text:s/></text:p>
          </table:table-cell>
          <table:table-cell office:value-type="float" office:value="991" table:style-name="ce30">
            <text:p>991<text:s/></text:p>
          </table:table-cell>
          <table:table-cell office:value-type="float" office:value="8394" table:style-name="ce30">
            <text:p>8.394<text:s/></text:p>
          </table:table-cell>
          <table:table-cell office:value-type="float" office:value="29678" table:style-name="ce30">
            <text:p>29.678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3046" table:style-name="ce30">
            <text:p>3.046<text:s/></text:p>
          </table:table-cell>
          <table:table-cell office:value-type="float" office:value="8166" table:style-name="ce30">
            <text:p>8.166<text:s/></text:p>
          </table:table-cell>
          <table:table-cell office:value-type="float" office:value="720" table:style-name="ce30">
            <text:p>720<text:s/></text:p>
          </table:table-cell>
          <table:table-cell office:value-type="float" office:value="23421" table:style-name="ce30">
            <text:p>23.42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306" table:style-name="ce30">
            <text:p>2.3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27" table:style-name="ce30">
            <text:p>1.427<text:s/></text:p>
          </table:table-cell>
          <table:table-cell office:value-type="float" office:value="1788" table:style-name="ce30">
            <text:p>1.788<text:s/></text:p>
          </table:table-cell>
          <table:table-cell office:value-type="float" office:value="437" table:style-name="ce30">
            <text:p>437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1072" table:style-name="ce30">
            <text:p>1.072<text:s/></text:p>
          </table:table-cell>
          <table:table-cell office:value-type="float" office:value="12837" table:style-name="ce30">
            <text:p>12.837<text:s/></text:p>
          </table:table-cell>
          <table:table-cell office:value-type="float" office:value="3854" table:style-name="ce30">
            <text:p>3.854<text:s/></text:p>
          </table:table-cell>
          <table:table-cell office:value-type="float" office:value="18336" table:style-name="ce30">
            <text:p>18.336<text:s/></text:p>
          </table:table-cell>
          <table:table-cell office:value-type="float" office:value="168746" table:style-name="ce30">
            <text:p>168.746<text:s/></text:p>
          </table:table-cell>
          <table:table-cell office:value-type="float" office:value="1939" table:style-name="ce30">
            <text:p>1.939<text:s/></text:p>
          </table:table-cell>
          <table:table-cell office:value-type="float" office:value="28955" table:style-name="ce30">
            <text:p>28.955<text:s/></text:p>
          </table:table-cell>
          <table:table-cell office:value-type="float" office:value="4290" table:style-name="ce30">
            <text:p>4.290<text:s/></text:p>
          </table:table-cell>
          <table:table-cell office:value-type="float" office:value="396" table:style-name="ce30">
            <text:p>396<text:s/></text:p>
          </table:table-cell>
          <table:table-cell office:value-type="float" office:value="412" table:style-name="ce30">
            <text:p>412<text:s/></text:p>
          </table:table-cell>
          <table:table-cell office:value-type="float" office:value="81383" table:style-name="ce30">
            <text:p>81.383<text:s/></text:p>
          </table:table-cell>
          <table:table-cell office:value-type="float" office:value="89776" table:style-name="ce30">
            <text:p>89.77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76169" table:style-name="ce30">
            <text:p>176.169<text:s/></text:p>
          </table:table-cell>
          <table:table-cell office:value-type="float" office:value="14714" table:style-name="ce30">
            <text:p>14.714<text:s/></text:p>
          </table:table-cell>
          <table:table-cell office:value-type="float" office:value="1558" table:style-name="ce30">
            <text:p>1.558<text:s/></text:p>
          </table:table-cell>
          <table:table-cell office:value-type="float" office:value="1299" table:style-name="ce30">
            <text:p>1.299<text:s/></text:p>
          </table:table-cell>
          <table:table-cell office:value-type="float" office:value="1370" table:style-name="ce30">
            <text:p>1.370<text:s/></text:p>
          </table:table-cell>
          <table:table-cell office:value-type="float" office:value="1162" table:style-name="ce30">
            <text:p>1.162<text:s/></text:p>
          </table:table-cell>
          <table:table-cell office:value-type="float" office:value="40885" table:style-name="ce30">
            <text:p>40.8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662437" table:style-name="ce48">
            <text:p>10.662.437<text:s/></text:p>
          </table:table-cell>
          <table:table-cell office:value-type="float" office:value="1424129" table:style-name="ce30">
            <text:p>1.424.1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137" table:style-name="ce49">
            <text:p>30.13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483" table:style-name="ce34">
            <text:p>45.483<text:s/></text:p>
          </table:table-cell>
          <table:table-cell office:value-type="float" office:value="718011" table:style-name="ce33">
            <text:p>718.011<text:s/></text:p>
          </table:table-cell>
          <table:table-cell office:value-type="float" office:value="548485" table:style-name="ce30">
            <text:p>548.485<text:s/></text:p>
          </table:table-cell>
          <table:table-cell office:value-type="float" office:value="169526" table:style-name="ce30">
            <text:p>169.526<text:s/></text:p>
          </table:table-cell>
          <table:table-cell office:value-type="float" office:value="358071" table:style-name="ce34">
            <text:p>358.071<text:s/></text:p>
          </table:table-cell>
          <table:table-cell office:value-type="float" office:value="1076082" table:style-name="ce49">
            <text:p>1.076.082<text:s/></text:p>
          </table:table-cell>
          <table:table-cell office:value-type="float" office:value="2575831" table:style-name="ce48">
            <text:p>2.575.831<text:s/></text:p>
          </table:table-cell>
          <table:table-cell office:value-type="float" office:value="13238268" table:style-name="ce129">
            <text:p>13.238.26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Pharmazeutische Erzeugnisse</text:p>
          </table:table-cell>
          <table:table-cell office:value-type="float" office:value="4301" table:style-name="ce41">
            <text:p>4.3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252" table:style-name="ce41">
            <text:p>37.2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1601" table:style-name="ce41">
            <text:p>351.6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877" table:style-name="ce41">
            <text:p>56.8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001" table:style-name="ce41">
            <text:p>33.0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070" table:style-name="ce41">
            <text:p>59.0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5067" table:style-name="ce41">
            <text:p>1.025.067<text:s/></text:p>
          </table:table-cell>
          <table:table-cell office:value-type="float" office:value="24805" table:style-name="ce41">
            <text:p>24.8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91974" table:style-name="ce43">
            <text:p>1.591.974<text:s/></text:p>
          </table:table-cell>
          <table:table-cell office:value-type="float" office:value="935548" table:style-name="ce41">
            <text:p>935.548<text:s/></text:p>
          </table:table-cell>
          <table:table-cell office:value-type="float" office:value="1765931" table:style-name="ce41">
            <text:p>1.765.9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40045" table:style-name="ce42">
            <text:p>240.045<text:s/></text:p>
          </table:table-cell>
          <table:table-cell office:value-type="float" office:value="863814" table:style-name="ce44">
            <text:p>863.814<text:s/></text:p>
          </table:table-cell>
          <table:table-cell office:value-type="float" office:value="620834" table:style-name="ce41">
            <text:p>620.834<text:s/></text:p>
          </table:table-cell>
          <table:table-cell office:value-type="float" office:value="242980" table:style-name="ce41">
            <text:p>242.980<text:s/></text:p>
          </table:table-cell>
          <table:table-cell office:value-type="float" office:value="462507" table:style-name="ce42">
            <text:p>462.507<text:s/></text:p>
          </table:table-cell>
          <table:table-cell office:value-type="float" office:value="1326321" table:style-name="ce45">
            <text:p>1.326.321<text:s/></text:p>
          </table:table-cell>
          <table:table-cell office:value-type="float" office:value="4267845" table:style-name="ce43">
            <text:p>4.267.845<text:s/></text:p>
          </table:table-cell>
          <table:table-cell office:value-type="float" office:value="5859819" table:style-name="ce129">
            <text:p>5.859.81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2</text:p>
          </table:table-cell>
          <table:table-cell office:value-type="string" table:style-name="ce47">
            <text:p>Gummi- und Kunststoffwaren</text:p>
          </table:table-cell>
          <table:table-cell office:value-type="float" office:value="26942" table:style-name="ce30">
            <text:p>26.94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481" table:style-name="ce30">
            <text:p>481<text:s/></text:p>
          </table:table-cell>
          <table:table-cell office:value-type="float" office:value="6282" table:style-name="ce30">
            <text:p>6.282<text:s/></text:p>
          </table:table-cell>
          <table:table-cell office:value-type="float" office:value="373410" table:style-name="ce30">
            <text:p>373.410<text:s/></text:p>
          </table:table-cell>
          <table:table-cell office:value-type="float" office:value="23994" table:style-name="ce30">
            <text:p>23.994<text:s/></text:p>
          </table:table-cell>
          <table:table-cell office:value-type="float" office:value="48383" table:style-name="ce30">
            <text:p>48.383<text:s/></text:p>
          </table:table-cell>
          <table:table-cell office:value-type="float" office:value="42082" table:style-name="ce30">
            <text:p>42.082<text:s/></text:p>
          </table:table-cell>
          <table:table-cell office:value-type="float" office:value="42277" table:style-name="ce30">
            <text:p>42.277<text:s/></text:p>
          </table:table-cell>
          <table:table-cell office:value-type="float" office:value="2816" table:style-name="ce30">
            <text:p>2.816<text:s/></text:p>
          </table:table-cell>
          <table:table-cell office:value-type="float" office:value="80910" table:style-name="ce30">
            <text:p>80.910<text:s/></text:p>
          </table:table-cell>
          <table:table-cell office:value-type="float" office:value="59275" table:style-name="ce30">
            <text:p>59.275<text:s/></text:p>
          </table:table-cell>
          <table:table-cell office:value-type="float" office:value="325768" table:style-name="ce30">
            <text:p>325.768<text:s/></text:p>
          </table:table-cell>
          <table:table-cell office:value-type="float" office:value="46333" table:style-name="ce30">
            <text:p>46.333<text:s/></text:p>
          </table:table-cell>
          <table:table-cell office:value-type="float" office:value="26824" table:style-name="ce30">
            <text:p>26.824<text:s/></text:p>
          </table:table-cell>
          <table:table-cell office:value-type="float" office:value="37696" table:style-name="ce30">
            <text:p>37.696<text:s/></text:p>
          </table:table-cell>
          <table:table-cell office:value-type="float" office:value="33609" table:style-name="ce30">
            <text:p>33.609<text:s/></text:p>
          </table:table-cell>
          <table:table-cell office:value-type="float" office:value="136625" table:style-name="ce30">
            <text:p>136.625<text:s/></text:p>
          </table:table-cell>
          <table:table-cell office:value-type="float" office:value="292441" table:style-name="ce30">
            <text:p>292.441<text:s/></text:p>
          </table:table-cell>
          <table:table-cell office:value-type="float" office:value="159781" table:style-name="ce30">
            <text:p>159.781<text:s/></text:p>
          </table:table-cell>
          <table:table-cell office:value-type="float" office:value="67987" table:style-name="ce30">
            <text:p>67.987<text:s/></text:p>
          </table:table-cell>
          <table:table-cell office:value-type="float" office:value="66704" table:style-name="ce30">
            <text:p>66.70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996" table:style-name="ce30">
            <text:p>1.996<text:s/></text:p>
          </table:table-cell>
          <table:table-cell office:value-type="float" office:value="6945" table:style-name="ce30">
            <text:p>6.945<text:s/></text:p>
          </table:table-cell>
          <table:table-cell office:value-type="float" office:value="6235" table:style-name="ce30">
            <text:p>6.235<text:s/></text:p>
          </table:table-cell>
          <table:table-cell office:value-type="float" office:value="670818" table:style-name="ce30">
            <text:p>670.818<text:s/></text:p>
          </table:table-cell>
          <table:table-cell office:value-type="float" office:value="124810" table:style-name="ce30">
            <text:p>124.810<text:s/></text:p>
          </table:table-cell>
          <table:table-cell office:value-type="float" office:value="135571" table:style-name="ce30">
            <text:p>135.571<text:s/></text:p>
          </table:table-cell>
          <table:table-cell office:value-type="float" office:value="85488" table:style-name="ce30">
            <text:p>85.488<text:s/></text:p>
          </table:table-cell>
          <table:table-cell office:value-type="float" office:value="48848" table:style-name="ce30">
            <text:p>48.848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1577" table:style-name="ce30">
            <text:p>1.577<text:s/></text:p>
          </table:table-cell>
          <table:table-cell office:value-type="float" office:value="33867" table:style-name="ce30">
            <text:p>33.867<text:s/></text:p>
          </table:table-cell>
          <table:table-cell office:value-type="float" office:value="861" table:style-name="ce30">
            <text:p>861<text:s/></text:p>
          </table:table-cell>
          <table:table-cell office:value-type="float" office:value="9010" table:style-name="ce30">
            <text:p>9.010<text:s/></text:p>
          </table:table-cell>
          <table:table-cell office:value-type="float" office:value="5309" table:style-name="ce30">
            <text:p>5.309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2247" table:style-name="ce30">
            <text:p>2.247<text:s/></text:p>
          </table:table-cell>
          <table:table-cell office:value-type="float" office:value="8862" table:style-name="ce30">
            <text:p>8.862<text:s/></text:p>
          </table:table-cell>
          <table:table-cell office:value-type="float" office:value="21898" table:style-name="ce30">
            <text:p>21.898<text:s/></text:p>
          </table:table-cell>
          <table:table-cell office:value-type="float" office:value="11706" table:style-name="ce30">
            <text:p>11.706<text:s/></text:p>
          </table:table-cell>
          <table:table-cell office:value-type="float" office:value="10235" table:style-name="ce30">
            <text:p>10.235<text:s/></text:p>
          </table:table-cell>
          <table:table-cell office:value-type="float" office:value="1213" table:style-name="ce30">
            <text:p>1.213<text:s/></text:p>
          </table:table-cell>
          <table:table-cell office:value-type="float" office:value="20743" table:style-name="ce30">
            <text:p>20.743<text:s/></text:p>
          </table:table-cell>
          <table:table-cell office:value-type="float" office:value="17153" table:style-name="ce30">
            <text:p>17.153<text:s/></text:p>
          </table:table-cell>
          <table:table-cell office:value-type="float" office:value="49258" table:style-name="ce30">
            <text:p>49.258<text:s/></text:p>
          </table:table-cell>
          <table:table-cell office:value-type="float" office:value="39578" table:style-name="ce30">
            <text:p>39.578<text:s/></text:p>
          </table:table-cell>
          <table:table-cell office:value-type="float" office:value="8769" table:style-name="ce30">
            <text:p>8.769<text:s/></text:p>
          </table:table-cell>
          <table:table-cell office:value-type="float" office:value="14483" table:style-name="ce30">
            <text:p>14.483<text:s/></text:p>
          </table:table-cell>
          <table:table-cell office:value-type="float" office:value="18444" table:style-name="ce30">
            <text:p>18.444<text:s/></text:p>
          </table:table-cell>
          <table:table-cell office:value-type="float" office:value="3973" table:style-name="ce30">
            <text:p>3.973<text:s/></text:p>
          </table:table-cell>
          <table:table-cell office:value-type="float" office:value="883" table:style-name="ce30">
            <text:p>883<text:s/></text:p>
          </table:table-cell>
          <table:table-cell office:value-type="float" office:value="42420" table:style-name="ce30">
            <text:p>42.420<text:s/></text:p>
          </table:table-cell>
          <table:table-cell office:value-type="float" office:value="23490" table:style-name="ce30">
            <text:p>23.490<text:s/></text:p>
          </table:table-cell>
          <table:table-cell office:value-type="float" office:value="6276" table:style-name="ce30">
            <text:p>6.276<text:s/></text:p>
          </table:table-cell>
          <table:table-cell office:value-type="float" office:value="202771" table:style-name="ce30">
            <text:p>202.771<text:s/></text:p>
          </table:table-cell>
          <table:table-cell office:value-type="float" office:value="26855" table:style-name="ce30">
            <text:p>26.855<text:s/></text:p>
          </table:table-cell>
          <table:table-cell office:value-type="float" office:value="3234" table:style-name="ce30">
            <text:p>3.234<text:s/></text:p>
          </table:table-cell>
          <table:table-cell office:value-type="float" office:value="2323" table:style-name="ce30">
            <text:p>2.323<text:s/></text:p>
          </table:table-cell>
          <table:table-cell office:value-type="float" office:value="6872" table:style-name="ce30">
            <text:p>6.872<text:s/></text:p>
          </table:table-cell>
          <table:table-cell office:value-type="float" office:value="11370" table:style-name="ce30">
            <text:p>11.370<text:s/></text:p>
          </table:table-cell>
          <table:table-cell office:value-type="float" office:value="15969" table:style-name="ce30">
            <text:p>15.96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603281" table:style-name="ce48">
            <text:p>3.603.281<text:s/></text:p>
          </table:table-cell>
          <table:table-cell office:value-type="float" office:value="596070" table:style-name="ce30">
            <text:p>596.0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8695" table:style-name="ce49">
            <text:p>208.69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568" table:style-name="ce34">
            <text:p>22.568<text:s/></text:p>
          </table:table-cell>
          <table:table-cell office:value-type="float" office:value="715845" table:style-name="ce33">
            <text:p>715.845<text:s/></text:p>
          </table:table-cell>
          <table:table-cell office:value-type="float" office:value="514118" table:style-name="ce30">
            <text:p>514.118<text:s/></text:p>
          </table:table-cell>
          <table:table-cell office:value-type="float" office:value="201727" table:style-name="ce30">
            <text:p>201.727<text:s/></text:p>
          </table:table-cell>
          <table:table-cell office:value-type="float" office:value="213643" table:style-name="ce34">
            <text:p>213.643<text:s/></text:p>
          </table:table-cell>
          <table:table-cell office:value-type="float" office:value="929488" table:style-name="ce49">
            <text:p>929.488<text:s/></text:p>
          </table:table-cell>
          <table:table-cell office:value-type="float" office:value="1756821" table:style-name="ce48">
            <text:p>1.756.821<text:s/></text:p>
          </table:table-cell>
          <table:table-cell office:value-type="float" office:value="5360102" table:style-name="ce129">
            <text:p>5.360.1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Glas, Keramik, bearbeitete Steine und Erden</text:p>
          </table:table-cell>
          <table:table-cell office:value-type="float" office:value="17023" table:style-name="ce41">
            <text:p>17.0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2" table:style-name="ce41">
            <text:p>36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1616" table:style-name="ce41">
            <text:p>51.616<text:s/></text:p>
          </table:table-cell>
          <table:table-cell office:value-type="float" office:value="3900" table:style-name="ce41">
            <text:p>3.900<text:s/></text:p>
          </table:table-cell>
          <table:table-cell office:value-type="float" office:value="30222" table:style-name="ce41">
            <text:p>30.2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05" table:style-name="ce41">
            <text:p>4.105<text:s/></text:p>
          </table:table-cell>
          <table:table-cell office:value-type="float" office:value="26986" table:style-name="ce41">
            <text:p>26.986<text:s/></text:p>
          </table:table-cell>
          <table:table-cell office:value-type="float" office:value="60963" table:style-name="ce41">
            <text:p>60.963<text:s/></text:p>
          </table:table-cell>
          <table:table-cell office:value-type="float" office:value="335662" table:style-name="ce41">
            <text:p>335.662<text:s/></text:p>
          </table:table-cell>
          <table:table-cell office:value-type="float" office:value="42546" table:style-name="ce41">
            <text:p>42.546<text:s/></text:p>
          </table:table-cell>
          <table:table-cell office:value-type="float" office:value="19462" table:style-name="ce41">
            <text:p>19.462<text:s/></text:p>
          </table:table-cell>
          <table:table-cell office:value-type="float" office:value="23778" table:style-name="ce41">
            <text:p>23.778<text:s/></text:p>
          </table:table-cell>
          <table:table-cell office:value-type="float" office:value="59922" table:style-name="ce41">
            <text:p>59.922<text:s/></text:p>
          </table:table-cell>
          <table:table-cell office:value-type="float" office:value="59512" table:style-name="ce41">
            <text:p>59.512<text:s/></text:p>
          </table:table-cell>
          <table:table-cell office:value-type="float" office:value="51052" table:style-name="ce41">
            <text:p>51.052<text:s/></text:p>
          </table:table-cell>
          <table:table-cell office:value-type="float" office:value="24072" table:style-name="ce41">
            <text:p>24.072<text:s/></text:p>
          </table:table-cell>
          <table:table-cell office:value-type="float" office:value="31790" table:style-name="ce41">
            <text:p>31.790<text:s/></text:p>
          </table:table-cell>
          <table:table-cell office:value-type="float" office:value="13022" table:style-name="ce41">
            <text:p>13.022<text:s/></text:p>
          </table:table-cell>
          <table:table-cell office:value-type="float" office:value="2109" table:style-name="ce41">
            <text:p>2.109<text:s/></text:p>
          </table:table-cell>
          <table:table-cell office:value-type="float" office:value="2488" table:style-name="ce41">
            <text:p>2.488<text:s/></text:p>
          </table:table-cell>
          <table:table-cell office:value-type="float" office:value="2471" table:style-name="ce41">
            <text:p>2.471<text:s/></text:p>
          </table:table-cell>
          <table:table-cell office:value-type="float" office:value="771371" table:style-name="ce41">
            <text:p>771.371<text:s/></text:p>
          </table:table-cell>
          <table:table-cell office:value-type="float" office:value="10947" table:style-name="ce41">
            <text:p>10.947<text:s/></text:p>
          </table:table-cell>
          <table:table-cell office:value-type="float" office:value="1732" table:style-name="ce41">
            <text:p>1.732<text:s/></text:p>
          </table:table-cell>
          <table:table-cell office:value-type="float" office:value="1926" table:style-name="ce41">
            <text:p>1.926<text:s/></text:p>
          </table:table-cell>
          <table:table-cell office:value-type="float" office:value="6118" table:style-name="ce41">
            <text:p>6.1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64" table:style-name="ce41">
            <text:p>1.864<text:s/></text:p>
          </table:table-cell>
          <table:table-cell office:value-type="float" office:value="29526" table:style-name="ce41">
            <text:p>29.526<text:s/></text:p>
          </table:table-cell>
          <table:table-cell office:value-type="float" office:value="916" table:style-name="ce41">
            <text:p>916<text:s/></text:p>
          </table:table-cell>
          <table:table-cell office:value-type="float" office:value="5788" table:style-name="ce41">
            <text:p>5.788<text:s/></text:p>
          </table:table-cell>
          <table:table-cell office:value-type="float" office:value="8393" table:style-name="ce41">
            <text:p>8.3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63" table:style-name="ce41">
            <text:p>2.2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473" table:style-name="ce41">
            <text:p>11.473<text:s/></text:p>
          </table:table-cell>
          <table:table-cell office:value-type="float" office:value="12517" table:style-name="ce41">
            <text:p>12.5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286" table:style-name="ce41">
            <text:p>12.2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40429" table:style-name="ce43">
            <text:p>1.740.429<text:s/></text:p>
          </table:table-cell>
          <table:table-cell office:value-type="float" office:value="150024" table:style-name="ce41">
            <text:p>150.02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14178" table:style-name="ce45">
            <text:p>214.17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444" table:style-name="ce42">
            <text:p>6.444<text:s/></text:p>
          </table:table-cell>
          <table:table-cell office:value-type="float" office:value="129948" table:style-name="ce44">
            <text:p>129.948<text:s/></text:p>
          </table:table-cell>
          <table:table-cell office:value-type="float" office:value="104317" table:style-name="ce41">
            <text:p>104.317<text:s/></text:p>
          </table:table-cell>
          <table:table-cell office:value-type="float" office:value="25631" table:style-name="ce41">
            <text:p>25.631<text:s/></text:p>
          </table:table-cell>
          <table:table-cell office:value-type="float" office:value="102581" table:style-name="ce42">
            <text:p>102.581<text:s/></text:p>
          </table:table-cell>
          <table:table-cell office:value-type="float" office:value="232529" table:style-name="ce45">
            <text:p>232.529<text:s/></text:p>
          </table:table-cell>
          <table:table-cell office:value-type="float" office:value="603175" table:style-name="ce43">
            <text:p>603.175<text:s/></text:p>
          </table:table-cell>
          <table:table-cell office:value-type="float" office:value="2343604" table:style-name="ce129">
            <text:p>2.343.60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4</text:p>
          </table:table-cell>
          <table:table-cell office:value-type="string" table:style-name="ce47">
            <text:p>Metalle und Halbzeug darau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2" table:style-name="ce30">
            <text:p>602<text:s/></text:p>
          </table:table-cell>
          <table:table-cell office:value-type="float" office:value="12320" table:style-name="ce30">
            <text:p>12.3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905" table:style-name="ce30">
            <text:p>7.905<text:s/></text:p>
          </table:table-cell>
          <table:table-cell office:value-type="float" office:value="26272" table:style-name="ce30">
            <text:p>26.272<text:s/></text:p>
          </table:table-cell>
          <table:table-cell office:value-type="float" office:value="376" table:style-name="ce30">
            <text:p>3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615" table:style-name="ce30">
            <text:p>58.615<text:s/></text:p>
          </table:table-cell>
          <table:table-cell office:value-type="float" office:value="34709" table:style-name="ce30">
            <text:p>34.709<text:s/></text:p>
          </table:table-cell>
          <table:table-cell office:value-type="float" office:value="3296709" table:style-name="ce30">
            <text:p>3.296.709<text:s/></text:p>
          </table:table-cell>
          <table:table-cell office:value-type="float" office:value="1304158" table:style-name="ce30">
            <text:p>1.304.158<text:s/></text:p>
          </table:table-cell>
          <table:table-cell office:value-type="float" office:value="17333" table:style-name="ce30">
            <text:p>17.333<text:s/></text:p>
          </table:table-cell>
          <table:table-cell office:value-type="float" office:value="505319" table:style-name="ce30">
            <text:p>505.319<text:s/></text:p>
          </table:table-cell>
          <table:table-cell office:value-type="float" office:value="484772" table:style-name="ce30">
            <text:p>484.772<text:s/></text:p>
          </table:table-cell>
          <table:table-cell office:value-type="float" office:value="301570" table:style-name="ce30">
            <text:p>301.570<text:s/></text:p>
          </table:table-cell>
          <table:table-cell office:value-type="float" office:value="49132" table:style-name="ce30">
            <text:p>49.132<text:s/></text:p>
          </table:table-cell>
          <table:table-cell office:value-type="float" office:value="1082435" table:style-name="ce30">
            <text:p>1.082.435<text:s/></text:p>
          </table:table-cell>
          <table:table-cell office:value-type="float" office:value="44716" table:style-name="ce30">
            <text:p>44.716<text:s/></text:p>
          </table:table-cell>
          <table:table-cell office:value-type="float" office:value="3830" table:style-name="ce30">
            <text:p>3.830<text:s/></text:p>
          </table:table-cell>
          <table:table-cell office:value-type="float" office:value="4982" table:style-name="ce30">
            <text:p>4.982<text:s/></text:p>
          </table:table-cell>
          <table:table-cell office:value-type="float" office:value="10844" table:style-name="ce30">
            <text:p>10.844<text:s/></text:p>
          </table:table-cell>
          <table:table-cell office:value-type="float" office:value="464978" table:style-name="ce30">
            <text:p>464.978<text:s/></text:p>
          </table:table-cell>
          <table:table-cell office:value-type="float" office:value="1428" table:style-name="ce30">
            <text:p>1.4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5" table:style-name="ce30">
            <text:p>2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050" table:style-name="ce30">
            <text:p>7.0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56" table:style-name="ce30">
            <text:p>2.3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22947" table:style-name="ce48">
            <text:p>7.722.947<text:s/></text:p>
          </table:table-cell>
          <table:table-cell office:value-type="float" office:value="3943" table:style-name="ce30">
            <text:p>3.9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5168" table:style-name="ce49">
            <text:p>55.168<text:s/></text:p>
          </table:table-cell>
          <table:table-cell office:value-type="float" office:value="254330" table:style-name="ce49">
            <text:p>254.330<text:s/></text:p>
          </table:table-cell>
          <table:table-cell office:value-type="float" office:value="20651" table:style-name="ce34">
            <text:p>20.651<text:s/></text:p>
          </table:table-cell>
          <table:table-cell office:value-type="float" office:value="273841" table:style-name="ce33">
            <text:p>273.841<text:s/></text:p>
          </table:table-cell>
          <table:table-cell office:value-type="float" office:value="207351" table:style-name="ce30">
            <text:p>207.351<text:s/></text:p>
          </table:table-cell>
          <table:table-cell office:value-type="float" office:value="66490" table:style-name="ce30">
            <text:p>66.490<text:s/></text:p>
          </table:table-cell>
          <table:table-cell office:value-type="float" office:value="86910" table:style-name="ce34">
            <text:p>86.910<text:s/></text:p>
          </table:table-cell>
          <table:table-cell office:value-type="float" office:value="360751" table:style-name="ce49">
            <text:p>360.751<text:s/></text:p>
          </table:table-cell>
          <table:table-cell office:value-type="float" office:value="694843" table:style-name="ce48">
            <text:p>694.843<text:s/></text:p>
          </table:table-cell>
          <table:table-cell office:value-type="float" office:value="8417790" table:style-name="ce129">
            <text:p>8.417.79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Metallerzeugnisse</text:p>
          </table:table-cell>
          <table:table-cell office:value-type="float" office:value="68075" table:style-name="ce41">
            <text:p>68.075<text:s/></text:p>
          </table:table-cell>
          <table:table-cell office:value-type="float" office:value="13451" table:style-name="ce41">
            <text:p>13.451<text:s/></text:p>
          </table:table-cell>
          <table:table-cell office:value-type="float" office:value="569" table:style-name="ce41">
            <text:p>569<text:s/></text:p>
          </table:table-cell>
          <table:table-cell office:value-type="float" office:value="12192" table:style-name="ce41">
            <text:p>12.192<text:s/></text:p>
          </table:table-cell>
          <table:table-cell office:value-type="float" office:value="758069" table:style-name="ce41">
            <text:p>758.069<text:s/></text:p>
          </table:table-cell>
          <table:table-cell office:value-type="float" office:value="6313" table:style-name="ce41">
            <text:p>6.313<text:s/></text:p>
          </table:table-cell>
          <table:table-cell office:value-type="float" office:value="71752" table:style-name="ce41">
            <text:p>71.752<text:s/></text:p>
          </table:table-cell>
          <table:table-cell office:value-type="float" office:value="5638" table:style-name="ce41">
            <text:p>5.6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7" table:style-name="ce41">
            <text:p>367<text:s/></text:p>
          </table:table-cell>
          <table:table-cell office:value-type="float" office:value="29432" table:style-name="ce41">
            <text:p>29.432<text:s/></text:p>
          </table:table-cell>
          <table:table-cell office:value-type="float" office:value="10522" table:style-name="ce41">
            <text:p>10.522<text:s/></text:p>
          </table:table-cell>
          <table:table-cell office:value-type="float" office:value="75406" table:style-name="ce41">
            <text:p>75.406<text:s/></text:p>
          </table:table-cell>
          <table:table-cell office:value-type="float" office:value="64581" table:style-name="ce41">
            <text:p>64.581<text:s/></text:p>
          </table:table-cell>
          <table:table-cell office:value-type="float" office:value="43049" table:style-name="ce41">
            <text:p>43.049<text:s/></text:p>
          </table:table-cell>
          <table:table-cell office:value-type="float" office:value="1333314" table:style-name="ce41">
            <text:p>1.333.314<text:s/></text:p>
          </table:table-cell>
          <table:table-cell office:value-type="float" office:value="59943" table:style-name="ce41">
            <text:p>59.943<text:s/></text:p>
          </table:table-cell>
          <table:table-cell office:value-type="float" office:value="271185" table:style-name="ce41">
            <text:p>271.185<text:s/></text:p>
          </table:table-cell>
          <table:table-cell office:value-type="float" office:value="801806" table:style-name="ce41">
            <text:p>801.806<text:s/></text:p>
          </table:table-cell>
          <table:table-cell office:value-type="float" office:value="250226" table:style-name="ce41">
            <text:p>250.226<text:s/></text:p>
          </table:table-cell>
          <table:table-cell office:value-type="float" office:value="227465" table:style-name="ce41">
            <text:p>227.465<text:s/></text:p>
          </table:table-cell>
          <table:table-cell office:value-type="float" office:value="153260" table:style-name="ce41">
            <text:p>153.260<text:s/></text:p>
          </table:table-cell>
          <table:table-cell office:value-type="float" office:value="90633" table:style-name="ce41">
            <text:p>90.633<text:s/></text:p>
          </table:table-cell>
          <table:table-cell office:value-type="float" office:value="7578" table:style-name="ce41">
            <text:p>7.578<text:s/></text:p>
          </table:table-cell>
          <table:table-cell office:value-type="float" office:value="2890" table:style-name="ce41">
            <text:p>2.890<text:s/></text:p>
          </table:table-cell>
          <table:table-cell office:value-type="float" office:value="3700" table:style-name="ce41">
            <text:p>3.700<text:s/></text:p>
          </table:table-cell>
          <table:table-cell office:value-type="float" office:value="879186" table:style-name="ce41">
            <text:p>879.186<text:s/></text:p>
          </table:table-cell>
          <table:table-cell office:value-type="float" office:value="147257" table:style-name="ce41">
            <text:p>147.257<text:s/></text:p>
          </table:table-cell>
          <table:table-cell office:value-type="float" office:value="58781" table:style-name="ce41">
            <text:p>58.781<text:s/></text:p>
          </table:table-cell>
          <table:table-cell office:value-type="float" office:value="5164" table:style-name="ce41">
            <text:p>5.164<text:s/></text:p>
          </table:table-cell>
          <table:table-cell office:value-type="float" office:value="4862" table:style-name="ce41">
            <text:p>4.8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38" table:style-name="ce41">
            <text:p>6.5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600" table:style-name="ce41">
            <text:p>47.60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6926" table:style-name="ce41">
            <text:p>6.926<text:s/></text:p>
          </table:table-cell>
          <table:table-cell office:value-type="float" office:value="2815" table:style-name="ce41">
            <text:p>2.815<text:s/></text:p>
          </table:table-cell>
          <table:table-cell office:value-type="float" office:value="30017" table:style-name="ce41">
            <text:p>30.017<text:s/></text:p>
          </table:table-cell>
          <table:table-cell office:value-type="float" office:value="4194" table:style-name="ce41">
            <text:p>4.1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738" table:style-name="ce41">
            <text:p>1.738<text:s/></text:p>
          </table:table-cell>
          <table:table-cell office:value-type="float" office:value="698" table:style-name="ce41">
            <text:p>6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997" table:style-name="ce41">
            <text:p>4.997<text:s/></text:p>
          </table:table-cell>
          <table:table-cell office:value-type="float" office:value="76807" table:style-name="ce41">
            <text:p>76.8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614" table:style-name="ce41">
            <text:p>1.614<text:s/></text:p>
          </table:table-cell>
          <table:table-cell office:value-type="float" office:value="4293" table:style-name="ce41">
            <text:p>4.293<text:s/></text:p>
          </table:table-cell>
          <table:table-cell office:value-type="float" office:value="3236" table:style-name="ce41">
            <text:p>3.236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1498" table:style-name="ce41">
            <text:p>11.4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60649" table:style-name="ce43">
            <text:p>5.660.649<text:s/></text:p>
          </table:table-cell>
          <table:table-cell office:value-type="float" office:value="358920" table:style-name="ce41">
            <text:p>358.9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89840" table:style-name="ce45">
            <text:p>289.84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7571" table:style-name="ce42">
            <text:p>37.571<text:s/></text:p>
          </table:table-cell>
          <table:table-cell office:value-type="float" office:value="472532" table:style-name="ce44">
            <text:p>472.532<text:s/></text:p>
          </table:table-cell>
          <table:table-cell office:value-type="float" office:value="356772" table:style-name="ce41">
            <text:p>356.772<text:s/></text:p>
          </table:table-cell>
          <table:table-cell office:value-type="float" office:value="115760" table:style-name="ce41">
            <text:p>115.760<text:s/></text:p>
          </table:table-cell>
          <table:table-cell office:value-type="float" office:value="145124" table:style-name="ce42">
            <text:p>145.124<text:s/></text:p>
          </table:table-cell>
          <table:table-cell office:value-type="float" office:value="617656" table:style-name="ce45">
            <text:p>617.656<text:s/></text:p>
          </table:table-cell>
          <table:table-cell office:value-type="float" office:value="1303987" table:style-name="ce43">
            <text:p>1.303.987<text:s/></text:p>
          </table:table-cell>
          <table:table-cell office:value-type="float" office:value="6964636" table:style-name="ce129">
            <text:p>6.964.63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6</text:p>
          </table:table-cell>
          <table:table-cell office:value-type="string" table:style-name="ce47">
            <text:p>EDV-Geräte, elektronische und optische Erzeugniss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683" table:style-name="ce30">
            <text:p>9.68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56" table:style-name="ce30">
            <text:p>7.656<text:s/></text:p>
          </table:table-cell>
          <table:table-cell office:value-type="float" office:value="1757193" table:style-name="ce30">
            <text:p>1.757.193<text:s/></text:p>
          </table:table-cell>
          <table:table-cell office:value-type="float" office:value="456868" table:style-name="ce30">
            <text:p>456.868<text:s/></text:p>
          </table:table-cell>
          <table:table-cell office:value-type="float" office:value="186697" table:style-name="ce30">
            <text:p>186.697<text:s/></text:p>
          </table:table-cell>
          <table:table-cell office:value-type="float" office:value="326068" table:style-name="ce30">
            <text:p>326.068<text:s/></text:p>
          </table:table-cell>
          <table:table-cell office:value-type="float" office:value="65566" table:style-name="ce30">
            <text:p>65.566<text:s/></text:p>
          </table:table-cell>
          <table:table-cell office:value-type="float" office:value="46106" table:style-name="ce30">
            <text:p>46.106<text:s/></text:p>
          </table:table-cell>
          <table:table-cell office:value-type="float" office:value="336322" table:style-name="ce30">
            <text:p>336.322<text:s/></text:p>
          </table:table-cell>
          <table:table-cell office:value-type="float" office:value="1983" table:style-name="ce30">
            <text:p>1.983<text:s/></text:p>
          </table:table-cell>
          <table:table-cell office:value-type="float" office:value="4689" table:style-name="ce30">
            <text:p>4.68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3619" table:style-name="ce30">
            <text:p>133.619<text:s/></text:p>
          </table:table-cell>
          <table:table-cell office:value-type="float" office:value="12321" table:style-name="ce30">
            <text:p>12.321<text:s/></text:p>
          </table:table-cell>
          <table:table-cell office:value-type="float" office:value="7890" table:style-name="ce30">
            <text:p>7.8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6628" table:style-name="ce30">
            <text:p>36.628<text:s/></text:p>
          </table:table-cell>
          <table:table-cell office:value-type="float" office:value="481495" table:style-name="ce30">
            <text:p>481.495<text:s/></text:p>
          </table:table-cell>
          <table:table-cell office:value-type="float" office:value="207759" table:style-name="ce30">
            <text:p>207.7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99" table:style-name="ce30">
            <text:p>3.89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3476" table:style-name="ce30">
            <text:p>83.476<text:s/></text:p>
          </table:table-cell>
          <table:table-cell office:value-type="float" office:value="22171" table:style-name="ce30">
            <text:p>22.17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55" table:style-name="ce30">
            <text:p>555<text:s/></text:p>
          </table:table-cell>
          <table:table-cell office:value-type="float" office:value="8939" table:style-name="ce30">
            <text:p>8.939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08" table:style-name="ce30">
            <text:p>3.0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535" table:style-name="ce30">
            <text:p>60.5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324" table:style-name="ce30">
            <text:p>54.3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315977" table:style-name="ce48">
            <text:p>4.315.977<text:s/></text:p>
          </table:table-cell>
          <table:table-cell office:value-type="float" office:value="1697317" table:style-name="ce30">
            <text:p>1.697.317<text:s/></text:p>
          </table:table-cell>
          <table:table-cell office:value-type="float" office:value="46809" table:style-name="ce30">
            <text:p>46.80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86148" table:style-name="ce49">
            <text:p>2.786.14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240" table:style-name="ce34">
            <text:p>21.240<text:s/></text:p>
          </table:table-cell>
          <table:table-cell office:value-type="float" office:value="1250844" table:style-name="ce33">
            <text:p>1.250.844<text:s/></text:p>
          </table:table-cell>
          <table:table-cell office:value-type="float" office:value="1036220" table:style-name="ce30">
            <text:p>1.036.220<text:s/></text:p>
          </table:table-cell>
          <table:table-cell office:value-type="float" office:value="214624" table:style-name="ce30">
            <text:p>214.624<text:s/></text:p>
          </table:table-cell>
          <table:table-cell office:value-type="float" office:value="630045" table:style-name="ce34">
            <text:p>630.045<text:s/></text:p>
          </table:table-cell>
          <table:table-cell office:value-type="float" office:value="1880889" table:style-name="ce49">
            <text:p>1.880.889<text:s/></text:p>
          </table:table-cell>
          <table:table-cell office:value-type="float" office:value="6432403" table:style-name="ce48">
            <text:p>6.432.403<text:s/></text:p>
          </table:table-cell>
          <table:table-cell office:value-type="float" office:value="10748380" table:style-name="ce129">
            <text:p>10.748.38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ktrische Ausrüstungen</text:p>
          </table:table-cell>
          <table:table-cell office:value-type="float" office:value="3301" table:style-name="ce41">
            <text:p>3.30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490" table:style-name="ce41">
            <text:p>49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454" table:style-name="ce41">
            <text:p>4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9398" table:style-name="ce41">
            <text:p>9.3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585" table:style-name="ce41">
            <text:p>13.585<text:s/></text:p>
          </table:table-cell>
          <table:table-cell office:value-type="float" office:value="21820" table:style-name="ce41">
            <text:p>21.820<text:s/></text:p>
          </table:table-cell>
          <table:table-cell office:value-type="float" office:value="191925" table:style-name="ce41">
            <text:p>191.925<text:s/></text:p>
          </table:table-cell>
          <table:table-cell office:value-type="float" office:value="1472041" table:style-name="ce41">
            <text:p>1.472.041<text:s/></text:p>
          </table:table-cell>
          <table:table-cell office:value-type="float" office:value="790956" table:style-name="ce41">
            <text:p>790.956<text:s/></text:p>
          </table:table-cell>
          <table:table-cell office:value-type="float" office:value="622525" table:style-name="ce41">
            <text:p>622.525<text:s/></text:p>
          </table:table-cell>
          <table:table-cell office:value-type="float" office:value="300958" table:style-name="ce41">
            <text:p>300.958<text:s/></text:p>
          </table:table-cell>
          <table:table-cell office:value-type="float" office:value="55083" table:style-name="ce41">
            <text:p>55.083<text:s/></text:p>
          </table:table-cell>
          <table:table-cell office:value-type="float" office:value="353026" table:style-name="ce41">
            <text:p>353.026<text:s/></text:p>
          </table:table-cell>
          <table:table-cell office:value-type="float" office:value="36037" table:style-name="ce41">
            <text:p>36.0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279564" table:style-name="ce41">
            <text:p>1.279.564<text:s/></text:p>
          </table:table-cell>
          <table:table-cell office:value-type="float" office:value="144831" table:style-name="ce41">
            <text:p>144.83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7558" table:style-name="ce41">
            <text:p>7.55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3" table:style-name="ce41">
            <text:p>2.583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33101" table:style-name="ce41">
            <text:p>33.10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29603" table:style-name="ce41">
            <text:p>29.603<text:s/></text:p>
          </table:table-cell>
          <table:table-cell office:value-type="float" office:value="48365" table:style-name="ce41">
            <text:p>48.365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774" table:style-name="ce41">
            <text:p>1.774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658" table:style-name="ce41">
            <text:p>658<text:s/></text:p>
          </table:table-cell>
          <table:table-cell office:value-type="float" office:value="14435" table:style-name="ce41">
            <text:p>14.435<text:s/></text:p>
          </table:table-cell>
          <table:table-cell office:value-type="float" office:value="496" table:style-name="ce41">
            <text:p>496<text:s/></text:p>
          </table:table-cell>
          <table:table-cell office:value-type="float" office:value="67514" table:style-name="ce41">
            <text:p>67.514<text:s/></text:p>
          </table:table-cell>
          <table:table-cell office:value-type="float" office:value="4896" table:style-name="ce41">
            <text:p>4.896<text:s/></text:p>
          </table:table-cell>
          <table:table-cell office:value-type="float" office:value="2221" table:style-name="ce41">
            <text:p>2.2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28583" table:style-name="ce41">
            <text:p>28.583<text:s/></text:p>
          </table:table-cell>
          <table:table-cell office:value-type="float" office:value="25827" table:style-name="ce41">
            <text:p>25.827<text:s/></text:p>
          </table:table-cell>
          <table:table-cell office:value-type="float" office:value="5191" table:style-name="ce41">
            <text:p>5.191<text:s/></text:p>
          </table:table-cell>
          <table:table-cell office:value-type="float" office:value="16262" table:style-name="ce41">
            <text:p>16.262<text:s/></text:p>
          </table:table-cell>
          <table:table-cell office:value-type="float" office:value="3833" table:style-name="ce41">
            <text:p>3.833<text:s/></text:p>
          </table:table-cell>
          <table:table-cell office:value-type="float" office:value="1203" table:style-name="ce41">
            <text:p>1.20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8852" table:style-name="ce41">
            <text:p>8.852<text:s/></text:p>
          </table:table-cell>
          <table:table-cell office:value-type="float" office:value="42498" table:style-name="ce41">
            <text:p>42.498<text:s/></text:p>
          </table:table-cell>
          <table:table-cell office:value-type="float" office:value="22993" table:style-name="ce41">
            <text:p>22.9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665565" table:style-name="ce43">
            <text:p>5.665.565<text:s/></text:p>
          </table:table-cell>
          <table:table-cell office:value-type="float" office:value="935335" table:style-name="ce41">
            <text:p>935.3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75212" table:style-name="ce45">
            <text:p>1.075.21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955" table:style-name="ce42">
            <text:p>25.955<text:s/></text:p>
          </table:table-cell>
          <table:table-cell office:value-type="float" office:value="939806" table:style-name="ce44">
            <text:p>939.806<text:s/></text:p>
          </table:table-cell>
          <table:table-cell office:value-type="float" office:value="682742" table:style-name="ce41">
            <text:p>682.742<text:s/></text:p>
          </table:table-cell>
          <table:table-cell office:value-type="float" office:value="257064" table:style-name="ce41">
            <text:p>257.064<text:s/></text:p>
          </table:table-cell>
          <table:table-cell office:value-type="float" office:value="328987" table:style-name="ce42">
            <text:p>328.987<text:s/></text:p>
          </table:table-cell>
          <table:table-cell office:value-type="float" office:value="1268793" table:style-name="ce45">
            <text:p>1.268.793<text:s/></text:p>
          </table:table-cell>
          <table:table-cell office:value-type="float" office:value="3305295" table:style-name="ce43">
            <text:p>3.305.295<text:s/></text:p>
          </table:table-cell>
          <table:table-cell office:value-type="float" office:value="8970860" table:style-name="ce129">
            <text:p>8.970.86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28</text:p>
          </table:table-cell>
          <table:table-cell office:value-type="string" table:style-name="ce47">
            <text:p>Maschinen</text:p>
          </table:table-cell>
          <table:table-cell office:value-type="float" office:value="7251" table:style-name="ce30">
            <text:p>7.25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483" table:style-name="ce30">
            <text:p>6.483<text:s/></text:p>
          </table:table-cell>
          <table:table-cell office:value-type="float" office:value="56172" table:style-name="ce30">
            <text:p>56.172<text:s/></text:p>
          </table:table-cell>
          <table:table-cell office:value-type="float" office:value="8022" table:style-name="ce30">
            <text:p>8.022<text:s/></text:p>
          </table:table-cell>
          <table:table-cell office:value-type="float" office:value="33080" table:style-name="ce30">
            <text:p>33.080<text:s/></text:p>
          </table:table-cell>
          <table:table-cell office:value-type="float" office:value="10981" table:style-name="ce30">
            <text:p>10.98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92" table:style-name="ce30">
            <text:p>592<text:s/></text:p>
          </table:table-cell>
          <table:table-cell office:value-type="float" office:value="2346" table:style-name="ce30">
            <text:p>2.346<text:s/></text:p>
          </table:table-cell>
          <table:table-cell office:value-type="float" office:value="19139" table:style-name="ce30">
            <text:p>19.139<text:s/></text:p>
          </table:table-cell>
          <table:table-cell office:value-type="float" office:value="21407" table:style-name="ce30">
            <text:p>21.407<text:s/></text:p>
          </table:table-cell>
          <table:table-cell office:value-type="float" office:value="27794" table:style-name="ce30">
            <text:p>27.794<text:s/></text:p>
          </table:table-cell>
          <table:table-cell office:value-type="float" office:value="20227" table:style-name="ce30">
            <text:p>20.2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596" table:style-name="ce30">
            <text:p>26.596<text:s/></text:p>
          </table:table-cell>
          <table:table-cell office:value-type="float" office:value="196088" table:style-name="ce30">
            <text:p>196.088<text:s/></text:p>
          </table:table-cell>
          <table:table-cell office:value-type="float" office:value="4162787" table:style-name="ce30">
            <text:p>4.162.787<text:s/></text:p>
          </table:table-cell>
          <table:table-cell office:value-type="float" office:value="2162103" table:style-name="ce30">
            <text:p>2.162.103<text:s/></text:p>
          </table:table-cell>
          <table:table-cell office:value-type="float" office:value="204075" table:style-name="ce30">
            <text:p>204.075<text:s/></text:p>
          </table:table-cell>
          <table:table-cell office:value-type="float" office:value="43444" table:style-name="ce30">
            <text:p>43.444<text:s/></text:p>
          </table:table-cell>
          <table:table-cell office:value-type="float" office:value="232715" table:style-name="ce30">
            <text:p>232.715<text:s/></text:p>
          </table:table-cell>
          <table:table-cell office:value-type="float" office:value="8744" table:style-name="ce30">
            <text:p>8.7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876" table:style-name="ce30">
            <text:p>10.876<text:s/></text:p>
          </table:table-cell>
          <table:table-cell office:value-type="float" office:value="586307" table:style-name="ce30">
            <text:p>586.307<text:s/></text:p>
          </table:table-cell>
          <table:table-cell office:value-type="float" office:value="207323" table:style-name="ce30">
            <text:p>207.323<text:s/></text:p>
          </table:table-cell>
          <table:table-cell office:value-type="float" office:value="91894" table:style-name="ce30">
            <text:p>91.89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31" table:style-name="ce30">
            <text:p>1.531<text:s/></text:p>
          </table:table-cell>
          <table:table-cell office:value-type="float" office:value="22689" table:style-name="ce30">
            <text:p>22.68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05352" table:style-name="ce30">
            <text:p>205.352<text:s/></text:p>
          </table:table-cell>
          <table:table-cell office:value-type="float" office:value="17163" table:style-name="ce30">
            <text:p>17.1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49690" table:style-name="ce30">
            <text:p>49.690<text:s/></text:p>
          </table:table-cell>
          <table:table-cell office:value-type="float" office:value="512" table:style-name="ce30">
            <text:p>5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095" table:style-name="ce30">
            <text:p>11.0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454880" table:style-name="ce48">
            <text:p>8.454.880<text:s/></text:p>
          </table:table-cell>
          <table:table-cell office:value-type="float" office:value="253220" table:style-name="ce30">
            <text:p>253.22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073198" table:style-name="ce49">
            <text:p>5.073.19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6371" table:style-name="ce34">
            <text:p>26.371<text:s/></text:p>
          </table:table-cell>
          <table:table-cell office:value-type="float" office:value="1285020" table:style-name="ce33">
            <text:p>1.285.020<text:s/></text:p>
          </table:table-cell>
          <table:table-cell office:value-type="float" office:value="967891" table:style-name="ce30">
            <text:p>967.891<text:s/></text:p>
          </table:table-cell>
          <table:table-cell office:value-type="float" office:value="317129" table:style-name="ce30">
            <text:p>317.129<text:s/></text:p>
          </table:table-cell>
          <table:table-cell office:value-type="float" office:value="734909" table:style-name="ce34">
            <text:p>734.909<text:s/></text:p>
          </table:table-cell>
          <table:table-cell office:value-type="float" office:value="2019929" table:style-name="ce49">
            <text:p>2.019.929<text:s/></text:p>
          </table:table-cell>
          <table:table-cell office:value-type="float" office:value="7372718" table:style-name="ce48">
            <text:p>7.372.718<text:s/></text:p>
          </table:table-cell>
          <table:table-cell office:value-type="float" office:value="15827598" table:style-name="ce129">
            <text:p>15.827.59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Kraftwagen und Kraftwagenteile</text:p>
          </table:table-cell>
          <table:table-cell office:value-type="float" office:value="249" table:style-name="ce41">
            <text:p>2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801" table:style-name="ce41">
            <text:p>20.801<text:s/></text:p>
          </table:table-cell>
          <table:table-cell office:value-type="float" office:value="354661" table:style-name="ce41">
            <text:p>354.661<text:s/></text:p>
          </table:table-cell>
          <table:table-cell office:value-type="float" office:value="3471689" table:style-name="ce41">
            <text:p>3.471.689<text:s/></text:p>
          </table:table-cell>
          <table:table-cell office:value-type="float" office:value="77575" table:style-name="ce41">
            <text:p>77.575<text:s/></text:p>
          </table:table-cell>
          <table:table-cell office:value-type="float" office:value="1039" table:style-name="ce41">
            <text:p>1.039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10" table:style-name="ce41">
            <text:p>1.2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0903" table:style-name="ce41">
            <text:p>1.030.9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07" table:style-name="ce41">
            <text:p>3.507<text:s/></text:p>
          </table:table-cell>
          <table:table-cell office:value-type="float" office:value="149327" table:style-name="ce41">
            <text:p>149.3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4257" table:style-name="ce41">
            <text:p>54.2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41" table:style-name="ce41">
            <text:p>1.341<text:s/></text:p>
          </table:table-cell>
          <table:table-cell office:value-type="float" office:value="6161" table:style-name="ce41">
            <text:p>6.161<text:s/></text:p>
          </table:table-cell>
          <table:table-cell office:value-type="float" office:value="6688" table:style-name="ce41">
            <text:p>6.6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868" table:style-name="ce41">
            <text:p>11.868<text:s/></text:p>
          </table:table-cell>
          <table:table-cell office:value-type="float" office:value="5866" table:style-name="ce41">
            <text:p>5.8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25" table:style-name="ce41">
            <text:p>825<text:s/></text:p>
          </table:table-cell>
          <table:table-cell office:value-type="float" office:value="16837" table:style-name="ce41">
            <text:p>16.8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215195" table:style-name="ce43">
            <text:p>5.215.195<text:s/></text:p>
          </table:table-cell>
          <table:table-cell office:value-type="float" office:value="2420965" table:style-name="ce41">
            <text:p>2.420.9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546021" table:style-name="ce45">
            <text:p>4.546.02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4383" table:style-name="ce42">
            <text:p>14.383<text:s/></text:p>
          </table:table-cell>
          <table:table-cell office:value-type="float" office:value="1525043" table:style-name="ce44">
            <text:p>1.525.043<text:s/></text:p>
          </table:table-cell>
          <table:table-cell office:value-type="float" office:value="1142731" table:style-name="ce41">
            <text:p>1.142.731<text:s/></text:p>
          </table:table-cell>
          <table:table-cell office:value-type="float" office:value="382312" table:style-name="ce41">
            <text:p>382.312<text:s/></text:p>
          </table:table-cell>
          <table:table-cell office:value-type="float" office:value="1052395" table:style-name="ce42">
            <text:p>1.052.395<text:s/></text:p>
          </table:table-cell>
          <table:table-cell office:value-type="float" office:value="2577438" table:style-name="ce45">
            <text:p>2.577.438<text:s/></text:p>
          </table:table-cell>
          <table:table-cell office:value-type="float" office:value="9558807" table:style-name="ce43">
            <text:p>9.558.807<text:s/></text:p>
          </table:table-cell>
          <table:table-cell office:value-type="float" office:value="14774002" table:style-name="ce129">
            <text:p>14.774.00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0</text:p>
          </table:table-cell>
          <table:table-cell office:value-type="string" table:style-name="ce47">
            <text:p>Sonstige Fahrzeug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1" table:style-name="ce30">
            <text:p>4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2641" table:style-name="ce30">
            <text:p>832.64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144487" table:style-name="ce30">
            <text:p>144.4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317" table:style-name="ce30">
            <text:p>17.317<text:s/></text:p>
          </table:table-cell>
          <table:table-cell office:value-type="float" office:value="1670" table:style-name="ce30">
            <text:p>1.670<text:s/></text:p>
          </table:table-cell>
          <table:table-cell office:value-type="float" office:value="32829" table:style-name="ce30">
            <text:p>32.8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06" table:style-name="ce30">
            <text:p>6.50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0" table:style-name="ce30">
            <text:p>4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60" table:style-name="ce30">
            <text:p>2.8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39382" table:style-name="ce48">
            <text:p>1.039.382<text:s/></text:p>
          </table:table-cell>
          <table:table-cell office:value-type="float" office:value="494311" table:style-name="ce30">
            <text:p>494.311<text:s/></text:p>
          </table:table-cell>
          <table:table-cell office:value-type="float" office:value="13452" table:style-name="ce30">
            <text:p>13.45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12040" table:style-name="ce49">
            <text:p>712.04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205" table:style-name="ce34">
            <text:p>5.205<text:s/></text:p>
          </table:table-cell>
          <table:table-cell office:value-type="float" office:value="214376" table:style-name="ce33">
            <text:p>214.376<text:s/></text:p>
          </table:table-cell>
          <table:table-cell office:value-type="float" office:value="160772" table:style-name="ce30">
            <text:p>160.772<text:s/></text:p>
          </table:table-cell>
          <table:table-cell office:value-type="float" office:value="53604" table:style-name="ce30">
            <text:p>53.604<text:s/></text:p>
          </table:table-cell>
          <table:table-cell office:value-type="float" office:value="193061" table:style-name="ce34">
            <text:p>193.061<text:s/></text:p>
          </table:table-cell>
          <table:table-cell office:value-type="float" office:value="407437" table:style-name="ce49">
            <text:p>407.437<text:s/></text:p>
          </table:table-cell>
          <table:table-cell office:value-type="float" office:value="1632445" table:style-name="ce48">
            <text:p>1.632.445<text:s/></text:p>
          </table:table-cell>
          <table:table-cell office:value-type="float" office:value="2671827" table:style-name="ce129">
            <text:p>2.671.82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Möbel, Waren a. n. g.</text:p>
          </table:table-cell>
          <table:table-cell office:value-type="float" office:value="1134" table:style-name="ce41">
            <text:p>1.134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3944" table:style-name="ce41">
            <text:p>3.944<text:s/></text:p>
          </table:table-cell>
          <table:table-cell office:value-type="float" office:value="6290" table:style-name="ce41">
            <text:p>6.290<text:s/></text:p>
          </table:table-cell>
          <table:table-cell office:value-type="float" office:value="721" table:style-name="ce41">
            <text:p>721<text:s/></text:p>
          </table:table-cell>
          <table:table-cell office:value-type="float" office:value="504" table:style-name="ce41">
            <text:p>504<text:s/></text:p>
          </table:table-cell>
          <table:table-cell office:value-type="float" office:value="1095" table:style-name="ce41">
            <text:p>1.095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9585" table:style-name="ce41">
            <text:p>19.585<text:s/></text:p>
          </table:table-cell>
          <table:table-cell office:value-type="float" office:value="23739" table:style-name="ce41">
            <text:p>23.7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291" table:style-name="ce41">
            <text:p>12.291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7918" table:style-name="ce41">
            <text:p>7.918<text:s/></text:p>
          </table:table-cell>
          <table:table-cell office:value-type="float" office:value="127173" table:style-name="ce41">
            <text:p>127.173<text:s/></text:p>
          </table:table-cell>
          <table:table-cell office:value-type="float" office:value="1436" table:style-name="ce41">
            <text:p>1.436<text:s/></text:p>
          </table:table-cell>
          <table:table-cell office:value-type="float" office:value="3246" table:style-name="ce41">
            <text:p>3.246<text:s/></text:p>
          </table:table-cell>
          <table:table-cell office:value-type="float" office:value="56208" table:style-name="ce41">
            <text:p>56.208<text:s/></text:p>
          </table:table-cell>
          <table:table-cell office:value-type="float" office:value="5029" table:style-name="ce41">
            <text:p>5.029<text:s/></text:p>
          </table:table-cell>
          <table:table-cell office:value-type="float" office:value="450919" table:style-name="ce41">
            <text:p>450.919<text:s/></text:p>
          </table:table-cell>
          <table:table-cell office:value-type="float" office:value="3759" table:style-name="ce41">
            <text:p>3.759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566" table:style-name="ce41">
            <text:p>566<text:s/></text:p>
          </table:table-cell>
          <table:table-cell office:value-type="float" office:value="5474" table:style-name="ce41">
            <text:p>5.474<text:s/></text:p>
          </table:table-cell>
          <table:table-cell office:value-type="float" office:value="1766" table:style-name="ce41">
            <text:p>1.766<text:s/></text:p>
          </table:table-cell>
          <table:table-cell office:value-type="float" office:value="1632" table:style-name="ce41">
            <text:p>1.632<text:s/></text:p>
          </table:table-cell>
          <table:table-cell office:value-type="float" office:value="11760" table:style-name="ce41">
            <text:p>11.760<text:s/></text:p>
          </table:table-cell>
          <table:table-cell office:value-type="float" office:value="77322" table:style-name="ce41">
            <text:p>77.322<text:s/></text:p>
          </table:table-cell>
          <table:table-cell office:value-type="float" office:value="3796" table:style-name="ce41">
            <text:p>3.796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357" table:style-name="ce41">
            <text:p>1.357<text:s/></text:p>
          </table:table-cell>
          <table:table-cell office:value-type="float" office:value="1153" table:style-name="ce41">
            <text:p>1.153<text:s/></text:p>
          </table:table-cell>
          <table:table-cell office:value-type="float" office:value="567" table:style-name="ce41">
            <text:p>567<text:s/></text:p>
          </table:table-cell>
          <table:table-cell office:value-type="float" office:value="5266" table:style-name="ce41">
            <text:p>5.266<text:s/></text:p>
          </table:table-cell>
          <table:table-cell office:value-type="float" office:value="5716" table:style-name="ce41">
            <text:p>5.71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803" table:style-name="ce41">
            <text:p>5.803<text:s/></text:p>
          </table:table-cell>
          <table:table-cell office:value-type="float" office:value="1526" table:style-name="ce41">
            <text:p>1.52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1302" table:style-name="ce41">
            <text:p>1.302<text:s/></text:p>
          </table:table-cell>
          <table:table-cell office:value-type="float" office:value="9418" table:style-name="ce41">
            <text:p>9.418<text:s/></text:p>
          </table:table-cell>
          <table:table-cell office:value-type="float" office:value="25396" table:style-name="ce41">
            <text:p>25.396<text:s/></text:p>
          </table:table-cell>
          <table:table-cell office:value-type="float" office:value="24025" table:style-name="ce41">
            <text:p>24.025<text:s/></text:p>
          </table:table-cell>
          <table:table-cell office:value-type="float" office:value="11370" table:style-name="ce41">
            <text:p>11.370<text:s/></text:p>
          </table:table-cell>
          <table:table-cell office:value-type="float" office:value="1376" table:style-name="ce41">
            <text:p>1.376<text:s/></text:p>
          </table:table-cell>
          <table:table-cell office:value-type="float" office:value="40170" table:style-name="ce41">
            <text:p>40.170<text:s/></text:p>
          </table:table-cell>
          <table:table-cell office:value-type="float" office:value="2881" table:style-name="ce41">
            <text:p>2.881<text:s/></text:p>
          </table:table-cell>
          <table:table-cell office:value-type="float" office:value="2428" table:style-name="ce41">
            <text:p>2.428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42632" table:style-name="ce41">
            <text:p>42.632<text:s/></text:p>
          </table:table-cell>
          <table:table-cell office:value-type="float" office:value="65137" table:style-name="ce41">
            <text:p>65.137<text:s/></text:p>
          </table:table-cell>
          <table:table-cell office:value-type="float" office:value="16134" table:style-name="ce41">
            <text:p>16.134<text:s/></text:p>
          </table:table-cell>
          <table:table-cell office:value-type="float" office:value="534930" table:style-name="ce41">
            <text:p>534.930<text:s/></text:p>
          </table:table-cell>
          <table:table-cell office:value-type="float" office:value="22923" table:style-name="ce41">
            <text:p>22.923<text:s/></text:p>
          </table:table-cell>
          <table:table-cell office:value-type="float" office:value="2084" table:style-name="ce41">
            <text:p>2.084<text:s/></text:p>
          </table:table-cell>
          <table:table-cell office:value-type="float" office:value="843" table:style-name="ce41">
            <text:p>843<text:s/></text:p>
          </table:table-cell>
          <table:table-cell office:value-type="float" office:value="2210" table:style-name="ce41">
            <text:p>2.210<text:s/></text:p>
          </table:table-cell>
          <table:table-cell office:value-type="float" office:value="3484" table:style-name="ce41">
            <text:p>3.484<text:s/></text:p>
          </table:table-cell>
          <table:table-cell office:value-type="float" office:value="14075" table:style-name="ce41">
            <text:p>14.07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672361" table:style-name="ce43">
            <text:p>1.672.361<text:s/></text:p>
          </table:table-cell>
          <table:table-cell office:value-type="float" office:value="2439584" table:style-name="ce41">
            <text:p>2.439.584<text:s/></text:p>
          </table:table-cell>
          <table:table-cell office:value-type="float" office:value="265426" table:style-name="ce41">
            <text:p>265.42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80780" table:style-name="ce45">
            <text:p>980.780<text:s/></text:p>
          </table:table-cell>
          <table:table-cell office:value-type="float" office:value="295467" table:style-name="ce45">
            <text:p>295.467<text:s/></text:p>
          </table:table-cell>
          <table:table-cell office:value-type="float" office:value="26233" table:style-name="ce42">
            <text:p>26.233<text:s/></text:p>
          </table:table-cell>
          <table:table-cell office:value-type="float" office:value="487810" table:style-name="ce44">
            <text:p>487.810<text:s/></text:p>
          </table:table-cell>
          <table:table-cell office:value-type="float" office:value="414154" table:style-name="ce41">
            <text:p>414.154<text:s/></text:p>
          </table:table-cell>
          <table:table-cell office:value-type="float" office:value="73656" table:style-name="ce41">
            <text:p>73.656<text:s/></text:p>
          </table:table-cell>
          <table:table-cell office:value-type="float" office:value="151495" table:style-name="ce42">
            <text:p>151.495<text:s/></text:p>
          </table:table-cell>
          <table:table-cell office:value-type="float" office:value="639305" table:style-name="ce45">
            <text:p>639.305<text:s/></text:p>
          </table:table-cell>
          <table:table-cell office:value-type="float" office:value="4646795" table:style-name="ce43">
            <text:p>4.646.795<text:s/></text:p>
          </table:table-cell>
          <table:table-cell office:value-type="float" office:value="6319156" table:style-name="ce129">
            <text:p>6.319.156<text:s/></text:p>
          </table:table-cell>
          <table:table-cell table:number-columns-repeated="16304"/>
        </table:table-row>
        <table:table-row table:style-name="ro8">
          <table:table-cell office:value-type="string" table:style-name="ce53">
            <text:p>33</text:p>
          </table:table-cell>
          <table:table-cell office:value-type="string" table:style-name="ce47">
            <text:p>Reparatur u. Installation v. Maschinen u. Ausrüstung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25" table:style-name="ce30">
            <text:p>1.525<text:s/></text:p>
          </table:table-cell>
          <table:table-cell office:value-type="float" office:value="18704" table:style-name="ce30">
            <text:p>18.704<text:s/></text:p>
          </table:table-cell>
          <table:table-cell office:value-type="float" office:value="788" table:style-name="ce30">
            <text:p>788<text:s/></text:p>
          </table:table-cell>
          <table:table-cell office:value-type="float" office:value="18327" table:style-name="ce30">
            <text:p>18.327<text:s/></text:p>
          </table:table-cell>
          <table:table-cell office:value-type="float" office:value="9855" table:style-name="ce30">
            <text:p>9.855<text:s/></text:p>
          </table:table-cell>
          <table:table-cell office:value-type="float" office:value="2665" table:style-name="ce30">
            <text:p>2.66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955" table:style-name="ce30">
            <text:p>1.9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82" table:style-name="ce30">
            <text:p>3.782<text:s/></text:p>
          </table:table-cell>
          <table:table-cell office:value-type="float" office:value="7814" table:style-name="ce30">
            <text:p>7.814<text:s/></text:p>
          </table:table-cell>
          <table:table-cell office:value-type="float" office:value="140068" table:style-name="ce30">
            <text:p>140.068<text:s/></text:p>
          </table:table-cell>
          <table:table-cell office:value-type="float" office:value="89182" table:style-name="ce30">
            <text:p>89.182<text:s/></text:p>
          </table:table-cell>
          <table:table-cell office:value-type="float" office:value="205554" table:style-name="ce30">
            <text:p>205.554<text:s/></text:p>
          </table:table-cell>
          <table:table-cell office:value-type="float" office:value="454719" table:style-name="ce30">
            <text:p>454.7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041" table:style-name="ce30">
            <text:p>17.041<text:s/></text:p>
          </table:table-cell>
          <table:table-cell office:value-type="float" office:value="16028" table:style-name="ce30">
            <text:p>16.028<text:s/></text:p>
          </table:table-cell>
          <table:table-cell office:value-type="float" office:value="312648" table:style-name="ce30">
            <text:p>312.648<text:s/></text:p>
          </table:table-cell>
          <table:table-cell office:value-type="float" office:value="18351" table:style-name="ce30">
            <text:p>18.351<text:s/></text:p>
          </table:table-cell>
          <table:table-cell office:value-type="float" office:value="227" table:style-name="ce30">
            <text:p>227<text:s/></text:p>
          </table:table-cell>
          <table:table-cell office:value-type="float" office:value="10060" table:style-name="ce30">
            <text:p>10.060<text:s/></text:p>
          </table:table-cell>
          <table:table-cell office:value-type="float" office:value="4040" table:style-name="ce30">
            <text:p>4.04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774" table:style-name="ce30">
            <text:p>54.774<text:s/></text:p>
          </table:table-cell>
          <table:table-cell office:value-type="float" office:value="20284" table:style-name="ce30">
            <text:p>20.284<text:s/></text:p>
          </table:table-cell>
          <table:table-cell office:value-type="float" office:value="50375" table:style-name="ce30">
            <text:p>50.37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281911" table:style-name="ce30">
            <text:p>281.911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3017" table:style-name="ce30">
            <text:p>3.017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349" table:style-name="ce30">
            <text:p>1.3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2194" table:style-name="ce30">
            <text:p>2.194<text:s/></text:p>
          </table:table-cell>
          <table:table-cell office:value-type="float" office:value="7482" table:style-name="ce30">
            <text:p>7.482<text:s/></text:p>
          </table:table-cell>
          <table:table-cell office:value-type="float" office:value="4077" table:style-name="ce30">
            <text:p>4.077<text:s/></text:p>
          </table:table-cell>
          <table:table-cell office:value-type="float" office:value="788" table:style-name="ce30">
            <text:p>78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40859" table:style-name="ce30">
            <text:p>40.8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9" table:style-name="ce30">
            <text:p>52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32" table:style-name="ce30">
            <text:p>2.932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471" table:style-name="ce30">
            <text:p>471<text:s/></text:p>
          </table:table-cell>
          <table:table-cell office:value-type="float" office:value="338" table:style-name="ce30">
            <text:p>33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05958" table:style-name="ce48">
            <text:p>1.805.95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05958" table:style-name="ce129">
            <text:p>1.805.95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nergie und DL der Energieversorg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086531" table:style-name="ce41">
            <text:p>1.086.5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4005" table:style-name="ce41">
            <text:p>4.00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90856" table:style-name="ce43">
            <text:p>1.090.8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90856" table:style-name="ce129">
            <text:p>1.090.856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36</text:p>
          </table:table-cell>
          <table:table-cell office:value-type="string" table:style-name="ce47">
            <text:p>Wasser und DL der Wasserversorgung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16" table:style-name="ce48">
            <text:p>5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16" table:style-name="ce129">
            <text:p>51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DL der Abwasser- u. Abfallentsorgung; Rückgewinnung</text:p>
          </table:table-cell>
          <table:table-cell office:value-type="float" office:value="48" table:style-name="ce41">
            <text:p>4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096" table:style-name="ce41">
            <text:p>5.096<text:s/></text:p>
          </table:table-cell>
          <table:table-cell office:value-type="float" office:value="236" table:style-name="ce41">
            <text:p>236<text:s/></text:p>
          </table:table-cell>
          <table:table-cell office:value-type="float" office:value="17126" table:style-name="ce41">
            <text:p>17.126<text:s/></text:p>
          </table:table-cell>
          <table:table-cell office:value-type="float" office:value="161831" table:style-name="ce41">
            <text:p>161.83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89" table:style-name="ce41">
            <text:p>48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6940" table:style-name="ce41">
            <text:p>6.940<text:s/></text:p>
          </table:table-cell>
          <table:table-cell office:value-type="float" office:value="3876" table:style-name="ce41">
            <text:p>3.876<text:s/></text:p>
          </table:table-cell>
          <table:table-cell office:value-type="float" office:value="615387" table:style-name="ce41">
            <text:p>615.387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74" table:style-name="ce41">
            <text:p>374<text:s/></text:p>
          </table:table-cell>
          <table:table-cell office:value-type="float" office:value="13042" table:style-name="ce41">
            <text:p>13.042<text:s/></text:p>
          </table:table-cell>
          <table:table-cell office:value-type="float" office:value="743" table:style-name="ce41">
            <text:p>743<text:s/></text:p>
          </table:table-cell>
          <table:table-cell office:value-type="float" office:value="381" table:style-name="ce41">
            <text:p>381<text:s/></text:p>
          </table:table-cell>
          <table:table-cell office:value-type="float" office:value="219" table:style-name="ce41">
            <text:p>21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30541" table:style-name="ce41">
            <text:p>30.541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85643" table:style-name="ce41">
            <text:p>85.643<text:s/></text:p>
          </table:table-cell>
          <table:table-cell office:value-type="float" office:value="1332" table:style-name="ce41">
            <text:p>1.332<text:s/></text:p>
          </table:table-cell>
          <table:table-cell office:value-type="float" office:value="632" table:style-name="ce41">
            <text:p>632<text:s/></text:p>
          </table:table-cell>
          <table:table-cell office:value-type="float" office:value="11912" table:style-name="ce41">
            <text:p>11.912<text:s/></text:p>
          </table:table-cell>
          <table:table-cell office:value-type="float" office:value="329" table:style-name="ce41">
            <text:p>329<text:s/></text:p>
          </table:table-cell>
          <table:table-cell office:value-type="float" office:value="441" table:style-name="ce41">
            <text:p>4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615" table:style-name="ce41">
            <text:p>61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307" table:style-name="ce41">
            <text:p>307<text:s/></text:p>
          </table:table-cell>
          <table:table-cell office:value-type="float" office:value="296" table:style-name="ce41">
            <text:p>296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5299" table:style-name="ce41">
            <text:p>5.299<text:s/></text:p>
          </table:table-cell>
          <table:table-cell office:value-type="float" office:value="8842" table:style-name="ce41">
            <text:p>8.842<text:s/></text:p>
          </table:table-cell>
          <table:table-cell office:value-type="float" office:value="297" table:style-name="ce41">
            <text:p>297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333" table:style-name="ce41">
            <text:p>33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030" table:style-name="ce41">
            <text:p>1.03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541" table:style-name="ce41">
            <text:p>541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619" table:style-name="ce41">
            <text:p>619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233" table:style-name="ce41">
            <text:p>233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77392" table:style-name="ce43">
            <text:p>977.3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392" table:style-name="ce42">
            <text:p>8.392<text:s/></text:p>
          </table:table-cell>
          <table:table-cell office:value-type="float" office:value="455355" table:style-name="ce44">
            <text:p>455.355<text:s/></text:p>
          </table:table-cell>
          <table:table-cell office:value-type="float" office:value="418335" table:style-name="ce41">
            <text:p>418.335<text:s/></text:p>
          </table:table-cell>
          <table:table-cell office:value-type="float" office:value="37020" table:style-name="ce41">
            <text:p>37.020<text:s/></text:p>
          </table:table-cell>
          <table:table-cell office:value-type="float" office:value="52065" table:style-name="ce42">
            <text:p>52.065<text:s/></text:p>
          </table:table-cell>
          <table:table-cell office:value-type="float" office:value="507420" table:style-name="ce45">
            <text:p>507.420<text:s/></text:p>
          </table:table-cell>
          <table:table-cell office:value-type="float" office:value="515812" table:style-name="ce43">
            <text:p>515.812<text:s/></text:p>
          </table:table-cell>
          <table:table-cell office:value-type="float" office:value="1493204" table:style-name="ce129">
            <text:p>1.493.204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1–43<text:s/></text:p>
          </table:table-cell>
          <table:table-cell office:value-type="string" table:style-name="ce47">
            <text:p>Gebäude und Hochbauarbeiten, Tiefbauten und Tiefbauarbeiten, Bauinstallations- u. sonst. Ausbauarbeit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66" table:style-name="ce30">
            <text:p>2.666<text:s/></text:p>
          </table:table-cell>
          <table:table-cell office:value-type="float" office:value="15343" table:style-name="ce30">
            <text:p>15.34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49" table:style-name="ce30">
            <text:p>1.0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45" table:style-name="ce30">
            <text:p>4.645<text:s/></text:p>
          </table:table-cell>
          <table:table-cell office:value-type="float" office:value="2601" table:style-name="ce30">
            <text:p>2.6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261" table:style-name="ce30">
            <text:p>7.26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1341" table:style-name="ce30">
            <text:p>41.3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5995" table:style-name="ce30">
            <text:p>5.995<text:s/></text:p>
          </table:table-cell>
          <table:table-cell office:value-type="float" office:value="45634" table:style-name="ce30">
            <text:p>45.634<text:s/></text:p>
          </table:table-cell>
          <table:table-cell office:value-type="float" office:value="11917" table:style-name="ce30">
            <text:p>11.9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9677" table:style-name="ce30">
            <text:p>439.6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88" table:style-name="ce30">
            <text:p>888<text:s/></text:p>
          </table:table-cell>
          <table:table-cell office:value-type="float" office:value="22619" table:style-name="ce30">
            <text:p>22.619<text:s/></text:p>
          </table:table-cell>
          <table:table-cell office:value-type="float" office:value="2260" table:style-name="ce30">
            <text:p>2.2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48" table:style-name="ce30">
            <text:p>2.1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73" table:style-name="ce30">
            <text:p>7.77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6" table:style-name="ce30">
            <text:p>776<text:s/></text:p>
          </table:table-cell>
          <table:table-cell office:value-type="float" office:value="4898" table:style-name="ce30">
            <text:p>4.8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562" table:style-name="ce30">
            <text:p>19.562<text:s/></text:p>
          </table:table-cell>
          <table:table-cell office:value-type="float" office:value="18303" table:style-name="ce30">
            <text:p>18.303<text:s/></text:p>
          </table:table-cell>
          <table:table-cell office:value-type="float" office:value="7130" table:style-name="ce30">
            <text:p>7.130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066" table:style-name="ce30">
            <text:p>5.066<text:s/></text:p>
          </table:table-cell>
          <table:table-cell office:value-type="float" office:value="740" table:style-name="ce30">
            <text:p>74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108" table:style-name="ce30">
            <text:p>5.108<text:s/></text:p>
          </table:table-cell>
          <table:table-cell office:value-type="float" office:value="247" table:style-name="ce30">
            <text:p>247<text:s/></text:p>
          </table:table-cell>
          <table:table-cell office:value-type="float" office:value="1192" table:style-name="ce30">
            <text:p>1.19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991" table:style-name="ce30">
            <text:p>9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78404" table:style-name="ce48">
            <text:p>678.4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78404" table:style-name="ce129">
            <text:p>678.404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45</text:p>
          </table:table-cell>
          <table:table-cell office:value-type="string" table:style-name="ce40">
            <text:p>Kfz-Handel und -reparatur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49" table:style-name="ce41">
            <text:p>2.4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85706" table:style-name="ce41">
            <text:p>85.7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390" table:style-name="ce41">
            <text:p>8.3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16" table:style-name="ce41">
            <text:p>7.6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18" table:style-name="ce41">
            <text:p>2.7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97" table:style-name="ce41">
            <text:p>5.1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2128" table:style-name="ce43">
            <text:p>112.1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2128" table:style-name="ce129">
            <text:p>112.12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6</text:p>
          </table:table-cell>
          <table:table-cell office:value-type="string" table:style-name="ce47">
            <text:p>Großhandelsleistungen (o. Kfz)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8" table:style-name="ce30">
            <text:p>288<text:s/></text:p>
          </table:table-cell>
          <table:table-cell office:value-type="float" office:value="62957" table:style-name="ce30">
            <text:p>62.957<text:s/></text:p>
          </table:table-cell>
          <table:table-cell office:value-type="float" office:value="25654" table:style-name="ce30">
            <text:p>25.654<text:s/></text:p>
          </table:table-cell>
          <table:table-cell office:value-type="float" office:value="33225" table:style-name="ce30">
            <text:p>33.225<text:s/></text:p>
          </table:table-cell>
          <table:table-cell office:value-type="float" office:value="61554" table:style-name="ce30">
            <text:p>61.55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45072" table:style-name="ce30">
            <text:p>45.072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7886" table:style-name="ce30">
            <text:p>17.886<text:s/></text:p>
          </table:table-cell>
          <table:table-cell office:value-type="float" office:value="304" table:style-name="ce30">
            <text:p>304<text:s/></text:p>
          </table:table-cell>
          <table:table-cell office:value-type="float" office:value="10587" table:style-name="ce30">
            <text:p>10.587<text:s/></text:p>
          </table:table-cell>
          <table:table-cell office:value-type="float" office:value="44686" table:style-name="ce30">
            <text:p>44.686<text:s/></text:p>
          </table:table-cell>
          <table:table-cell office:value-type="float" office:value="23442" table:style-name="ce30">
            <text:p>23.442<text:s/></text:p>
          </table:table-cell>
          <table:table-cell office:value-type="float" office:value="38570" table:style-name="ce30">
            <text:p>38.570<text:s/></text:p>
          </table:table-cell>
          <table:table-cell office:value-type="float" office:value="103405" table:style-name="ce30">
            <text:p>103.40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40" table:style-name="ce30">
            <text:p>2.440<text:s/></text:p>
          </table:table-cell>
          <table:table-cell office:value-type="float" office:value="25946" table:style-name="ce30">
            <text:p>25.94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692" table:style-name="ce30">
            <text:p>4.6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6" table:style-name="ce30">
            <text:p>3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3321" table:style-name="ce30">
            <text:p>493.321<text:s/></text:p>
          </table:table-cell>
          <table:table-cell office:value-type="float" office:value="94284" table:style-name="ce30">
            <text:p>94.284<text:s/></text:p>
          </table:table-cell>
          <table:table-cell office:value-type="float" office:value="3237" table:style-name="ce30">
            <text:p>3.2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074" table:style-name="ce30">
            <text:p>14.074<text:s/></text:p>
          </table:table-cell>
          <table:table-cell office:value-type="float" office:value="3997" table:style-name="ce30">
            <text:p>3.99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231" table:style-name="ce30">
            <text:p>17.231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41" table:style-name="ce30">
            <text:p>1.2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03" table:style-name="ce30">
            <text:p>903<text:s/></text:p>
          </table:table-cell>
          <table:table-cell office:value-type="float" office:value="101241" table:style-name="ce30">
            <text:p>101.2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959" table:style-name="ce30">
            <text:p>7.959<text:s/></text:p>
          </table:table-cell>
          <table:table-cell office:value-type="float" office:value="6108" table:style-name="ce30">
            <text:p>6.10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568" table:style-name="ce30">
            <text:p>9.568<text:s/></text:p>
          </table:table-cell>
          <table:table-cell office:value-type="float" office:value="1474" table:style-name="ce30">
            <text:p>1.474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367" table:style-name="ce30">
            <text:p>10.36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70" table:style-name="ce30">
            <text:p>1.1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4853" table:style-name="ce30">
            <text:p>14.8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81" table:style-name="ce30">
            <text:p>7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83730" table:style-name="ce48">
            <text:p>1.283.7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83730" table:style-name="ce129">
            <text:p>1.283.73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Einzelhandelsleistungen (o. Kfz)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49</text:p>
          </table:table-cell>
          <table:table-cell office:value-type="string" table:style-name="ce47">
            <text:p>Landverkehrsleist. u. Tranportleist. in Rohrfernleitungen<text:s/></text:p>
          </table:table-cell>
          <table:table-cell office:value-type="float" office:value="4198" table:style-name="ce30">
            <text:p>4.1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1490" table:style-name="ce30">
            <text:p>41.490<text:s/></text:p>
          </table:table-cell>
          <table:table-cell office:value-type="float" office:value="312725" table:style-name="ce30">
            <text:p>312.725<text:s/></text:p>
          </table:table-cell>
          <table:table-cell office:value-type="float" office:value="19772" table:style-name="ce30">
            <text:p>19.772<text:s/></text:p>
          </table:table-cell>
          <table:table-cell office:value-type="float" office:value="157359" table:style-name="ce30">
            <text:p>157.359<text:s/></text:p>
          </table:table-cell>
          <table:table-cell office:value-type="float" office:value="140715" table:style-name="ce30">
            <text:p>140.715<text:s/></text:p>
          </table:table-cell>
          <table:table-cell office:value-type="float" office:value="13162" table:style-name="ce30">
            <text:p>13.162<text:s/></text:p>
          </table:table-cell>
          <table:table-cell office:value-type="float" office:value="24580" table:style-name="ce30">
            <text:p>24.580<text:s/></text:p>
          </table:table-cell>
          <table:table-cell office:value-type="float" office:value="188682" table:style-name="ce30">
            <text:p>188.682<text:s/></text:p>
          </table:table-cell>
          <table:table-cell office:value-type="float" office:value="6059" table:style-name="ce30">
            <text:p>6.059<text:s/></text:p>
          </table:table-cell>
          <table:table-cell office:value-type="float" office:value="63877" table:style-name="ce30">
            <text:p>63.877<text:s/></text:p>
          </table:table-cell>
          <table:table-cell office:value-type="float" office:value="153840" table:style-name="ce30">
            <text:p>153.840<text:s/></text:p>
          </table:table-cell>
          <table:table-cell office:value-type="float" office:value="153433" table:style-name="ce30">
            <text:p>153.433<text:s/></text:p>
          </table:table-cell>
          <table:table-cell office:value-type="float" office:value="94174" table:style-name="ce30">
            <text:p>94.174<text:s/></text:p>
          </table:table-cell>
          <table:table-cell office:value-type="float" office:value="13538" table:style-name="ce30">
            <text:p>13.538<text:s/></text:p>
          </table:table-cell>
          <table:table-cell office:value-type="float" office:value="43769" table:style-name="ce30">
            <text:p>43.769<text:s/></text:p>
          </table:table-cell>
          <table:table-cell office:value-type="float" office:value="125695" table:style-name="ce30">
            <text:p>125.695<text:s/></text:p>
          </table:table-cell>
          <table:table-cell office:value-type="float" office:value="39460" table:style-name="ce30">
            <text:p>39.460<text:s/></text:p>
          </table:table-cell>
          <table:table-cell office:value-type="float" office:value="13946" table:style-name="ce30">
            <text:p>13.946<text:s/></text:p>
          </table:table-cell>
          <table:table-cell office:value-type="float" office:value="29847" table:style-name="ce30">
            <text:p>29.847<text:s/></text:p>
          </table:table-cell>
          <table:table-cell office:value-type="float" office:value="5709" table:style-name="ce30">
            <text:p>5.709<text:s/></text:p>
          </table:table-cell>
          <table:table-cell office:value-type="float" office:value="1892" table:style-name="ce30">
            <text:p>1.892<text:s/></text:p>
          </table:table-cell>
          <table:table-cell office:value-type="float" office:value="464" table:style-name="ce30">
            <text:p>464<text:s/></text:p>
          </table:table-cell>
          <table:table-cell office:value-type="float" office:value="39702" table:style-name="ce30">
            <text:p>39.702<text:s/></text:p>
          </table:table-cell>
          <table:table-cell office:value-type="float" office:value="77057" table:style-name="ce30">
            <text:p>77.057<text:s/></text:p>
          </table:table-cell>
          <table:table-cell office:value-type="float" office:value="48208" table:style-name="ce30">
            <text:p>48.208<text:s/></text:p>
          </table:table-cell>
          <table:table-cell office:value-type="float" office:value="1064594" table:style-name="ce30">
            <text:p>1.064.594<text:s/></text:p>
          </table:table-cell>
          <table:table-cell office:value-type="float" office:value="128992" table:style-name="ce30">
            <text:p>128.992<text:s/></text:p>
          </table:table-cell>
          <table:table-cell office:value-type="float" office:value="38625" table:style-name="ce30">
            <text:p>38.62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12" table:style-name="ce30">
            <text:p>1.812<text:s/></text:p>
          </table:table-cell>
          <table:table-cell office:value-type="float" office:value="6617" table:style-name="ce30">
            <text:p>6.617<text:s/></text:p>
          </table:table-cell>
          <table:table-cell office:value-type="float" office:value="19279" table:style-name="ce30">
            <text:p>19.279<text:s/></text:p>
          </table:table-cell>
          <table:table-cell office:value-type="float" office:value="10377" table:style-name="ce30">
            <text:p>10.377<text:s/></text:p>
          </table:table-cell>
          <table:table-cell office:value-type="float" office:value="68094" table:style-name="ce30">
            <text:p>68.09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850" table:style-name="ce30">
            <text:p>2.85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550" table:style-name="ce30">
            <text:p>5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4" table:style-name="ce30">
            <text:p>184<text:s/></text:p>
          </table:table-cell>
          <table:table-cell office:value-type="float" office:value="1532" table:style-name="ce30">
            <text:p>1.532<text:s/></text:p>
          </table:table-cell>
          <table:table-cell office:value-type="float" office:value="25214" table:style-name="ce30">
            <text:p>25.214<text:s/></text:p>
          </table:table-cell>
          <table:table-cell office:value-type="float" office:value="1427" table:style-name="ce30">
            <text:p>1.427<text:s/></text:p>
          </table:table-cell>
          <table:table-cell office:value-type="float" office:value="4123" table:style-name="ce30">
            <text:p>4.1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88" table:style-name="ce30">
            <text:p>388<text:s/></text:p>
          </table:table-cell>
          <table:table-cell office:value-type="float" office:value="4762" table:style-name="ce30">
            <text:p>4.762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481" table:style-name="ce30">
            <text:p>481<text:s/></text:p>
          </table:table-cell>
          <table:table-cell office:value-type="float" office:value="6806" table:style-name="ce30">
            <text:p>6.806<text:s/></text:p>
          </table:table-cell>
          <table:table-cell office:value-type="float" office:value="8514" table:style-name="ce30">
            <text:p>8.514<text:s/></text:p>
          </table:table-cell>
          <table:table-cell office:value-type="float" office:value="2006" table:style-name="ce30">
            <text:p>2.006<text:s/></text:p>
          </table:table-cell>
          <table:table-cell office:value-type="float" office:value="7540" table:style-name="ce30">
            <text:p>7.540<text:s/></text:p>
          </table:table-cell>
          <table:table-cell office:value-type="float" office:value="3442" table:style-name="ce30">
            <text:p>3.442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4486" table:style-name="ce30">
            <text:p>4.486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226862" table:style-name="ce48">
            <text:p>3.226.862<text:s/></text:p>
          </table:table-cell>
          <table:table-cell office:value-type="float" office:value="128471" table:style-name="ce30">
            <text:p>128.471<text:s/></text:p>
          </table:table-cell>
          <table:table-cell office:value-type="float" office:value="6586" table:style-name="ce30">
            <text:p>6.58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801" table:style-name="ce49">
            <text:p>56.801<text:s/></text:p>
          </table:table-cell>
          <table:table-cell office:value-type="float" office:value="527" table:style-name="ce49">
            <text:p>527<text:s/></text:p>
          </table:table-cell>
          <table:table-cell office:value-type="float" office:value="2704" table:style-name="ce34">
            <text:p>2.704<text:s/></text:p>
          </table:table-cell>
          <table:table-cell office:value-type="float" office:value="3029073" table:style-name="ce33">
            <text:p>3.029.073<text:s/></text:p>
          </table:table-cell>
          <table:table-cell office:value-type="float" office:value="2481314" table:style-name="ce30">
            <text:p>2.481.314<text:s/></text:p>
          </table:table-cell>
          <table:table-cell office:value-type="float" office:value="547759" table:style-name="ce30">
            <text:p>547.759<text:s/></text:p>
          </table:table-cell>
          <table:table-cell office:value-type="float" office:value="672620" table:style-name="ce34">
            <text:p>672.620<text:s/></text:p>
          </table:table-cell>
          <table:table-cell office:value-type="float" office:value="3701693" table:style-name="ce49">
            <text:p>3.701.693<text:s/></text:p>
          </table:table-cell>
          <table:table-cell office:value-type="float" office:value="3896782" table:style-name="ce48">
            <text:p>3.896.782<text:s/></text:p>
          </table:table-cell>
          <table:table-cell office:value-type="float" office:value="7123644" table:style-name="ce129">
            <text:p>7.123.64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Schifffahrtsleistungen</text:p>
          </table:table-cell>
          <table:table-cell office:value-type="float" office:value="376" table:style-name="ce41">
            <text:p>3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3949" table:style-name="ce41">
            <text:p>3.949<text:s/></text:p>
          </table:table-cell>
          <table:table-cell office:value-type="float" office:value="25496" table:style-name="ce41">
            <text:p>25.496<text:s/></text:p>
          </table:table-cell>
          <table:table-cell office:value-type="float" office:value="611" table:style-name="ce41">
            <text:p>611<text:s/></text:p>
          </table:table-cell>
          <table:table-cell office:value-type="float" office:value="33323" table:style-name="ce41">
            <text:p>33.323<text:s/></text:p>
          </table:table-cell>
          <table:table-cell office:value-type="float" office:value="23432" table:style-name="ce41">
            <text:p>23.432<text:s/></text:p>
          </table:table-cell>
          <table:table-cell office:value-type="float" office:value="1246" table:style-name="ce41">
            <text:p>1.246<text:s/></text:p>
          </table:table-cell>
          <table:table-cell office:value-type="float" office:value="5777" table:style-name="ce41">
            <text:p>5.777<text:s/></text:p>
          </table:table-cell>
          <table:table-cell office:value-type="float" office:value="15289" table:style-name="ce41">
            <text:p>15.28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2367" table:style-name="ce41">
            <text:p>2.367<text:s/></text:p>
          </table:table-cell>
          <table:table-cell office:value-type="float" office:value="11084" table:style-name="ce41">
            <text:p>11.084<text:s/></text:p>
          </table:table-cell>
          <table:table-cell office:value-type="float" office:value="52119" table:style-name="ce41">
            <text:p>52.119<text:s/></text:p>
          </table:table-cell>
          <table:table-cell office:value-type="float" office:value="3226" table:style-name="ce41">
            <text:p>3.2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804" table:style-name="ce41">
            <text:p>24.80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20" table:style-name="ce41">
            <text:p>2.320<text:s/></text:p>
          </table:table-cell>
          <table:table-cell office:value-type="float" office:value="1083" table:style-name="ce41">
            <text:p>1.083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536" table:style-name="ce41">
            <text:p>3.536<text:s/></text:p>
          </table:table-cell>
          <table:table-cell office:value-type="float" office:value="8039" table:style-name="ce41">
            <text:p>8.0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2459" table:style-name="ce41">
            <text:p>762.4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35" table:style-name="ce41">
            <text:p>3.235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099" table:style-name="ce41">
            <text:p>1.099<text:s/></text:p>
          </table:table-cell>
          <table:table-cell office:value-type="float" office:value="828" table:style-name="ce41">
            <text:p>82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53" table:style-name="ce41">
            <text:p>35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750" table:style-name="ce41">
            <text:p>75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10" table:style-name="ce41">
            <text:p>1.010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1009" table:style-name="ce41">
            <text:p>1.0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611" table:style-name="ce41">
            <text:p>611<text:s/></text:p>
          </table:table-cell>
          <table:table-cell office:value-type="float" office:value="904" table:style-name="ce41">
            <text:p>904<text:s/></text:p>
          </table:table-cell>
          <table:table-cell office:value-type="float" office:value="527" table:style-name="ce41">
            <text:p>527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92608" table:style-name="ce43">
            <text:p>992.608<text:s/></text:p>
          </table:table-cell>
          <table:table-cell office:value-type="float" office:value="8902" table:style-name="ce41">
            <text:p>8.90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19" table:style-name="ce45">
            <text:p>1.1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180535" table:style-name="ce44">
            <text:p>180.535<text:s/></text:p>
          </table:table-cell>
          <table:table-cell office:value-type="float" office:value="139162" table:style-name="ce41">
            <text:p>139.162<text:s/></text:p>
          </table:table-cell>
          <table:table-cell office:value-type="float" office:value="41373" table:style-name="ce41">
            <text:p>41.373<text:s/></text:p>
          </table:table-cell>
          <table:table-cell office:value-type="float" office:value="167149" table:style-name="ce42">
            <text:p>167.149<text:s/></text:p>
          </table:table-cell>
          <table:table-cell office:value-type="float" office:value="347684" table:style-name="ce45">
            <text:p>347.684<text:s/></text:p>
          </table:table-cell>
          <table:table-cell office:value-type="float" office:value="357925" table:style-name="ce43">
            <text:p>357.925<text:s/></text:p>
          </table:table-cell>
          <table:table-cell office:value-type="float" office:value="1350533" table:style-name="ce129">
            <text:p>1.350.53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1</text:p>
          </table:table-cell>
          <table:table-cell office:value-type="string" table:style-name="ce47">
            <text:p>Luftfahrtleistungen</text:p>
          </table:table-cell>
          <table:table-cell office:value-type="float" office:value="100" table:style-name="ce30">
            <text:p>10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9051" table:style-name="ce30">
            <text:p>19.051<text:s/></text:p>
          </table:table-cell>
          <table:table-cell office:value-type="float" office:value="1343" table:style-name="ce30">
            <text:p>1.343<text:s/></text:p>
          </table:table-cell>
          <table:table-cell office:value-type="float" office:value="703" table:style-name="ce30">
            <text:p>703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793" table:style-name="ce30">
            <text:p>793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0035" table:style-name="ce30">
            <text:p>10.035<text:s/></text:p>
          </table:table-cell>
          <table:table-cell office:value-type="float" office:value="555" table:style-name="ce30">
            <text:p>555<text:s/></text:p>
          </table:table-cell>
          <table:table-cell office:value-type="float" office:value="3705" table:style-name="ce30">
            <text:p>3.705<text:s/></text:p>
          </table:table-cell>
          <table:table-cell office:value-type="float" office:value="8013" table:style-name="ce30">
            <text:p>8.013<text:s/></text:p>
          </table:table-cell>
          <table:table-cell office:value-type="float" office:value="1950" table:style-name="ce30">
            <text:p>1.950<text:s/></text:p>
          </table:table-cell>
          <table:table-cell office:value-type="float" office:value="9674" table:style-name="ce30">
            <text:p>9.674<text:s/></text:p>
          </table:table-cell>
          <table:table-cell office:value-type="float" office:value="1381" table:style-name="ce30">
            <text:p>1.381<text:s/></text:p>
          </table:table-cell>
          <table:table-cell office:value-type="float" office:value="4195" table:style-name="ce30">
            <text:p>4.195<text:s/></text:p>
          </table:table-cell>
          <table:table-cell office:value-type="float" office:value="11178" table:style-name="ce30">
            <text:p>11.178<text:s/></text:p>
          </table:table-cell>
          <table:table-cell office:value-type="float" office:value="1200" table:style-name="ce30">
            <text:p>1.200<text:s/></text:p>
          </table:table-cell>
          <table:table-cell office:value-type="float" office:value="506" table:style-name="ce30">
            <text:p>506<text:s/></text:p>
          </table:table-cell>
          <table:table-cell office:value-type="float" office:value="2653" table:style-name="ce30">
            <text:p>2.653<text:s/></text:p>
          </table:table-cell>
          <table:table-cell office:value-type="float" office:value="2980" table:style-name="ce30">
            <text:p>2.980<text:s/></text:p>
          </table:table-cell>
          <table:table-cell office:value-type="float" office:value="1746" table:style-name="ce30">
            <text:p>1.746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3514" table:style-name="ce30">
            <text:p>3.514<text:s/></text:p>
          </table:table-cell>
          <table:table-cell office:value-type="float" office:value="13415" table:style-name="ce30">
            <text:p>13.415<text:s/></text:p>
          </table:table-cell>
          <table:table-cell office:value-type="float" office:value="2839" table:style-name="ce30">
            <text:p>2.839<text:s/></text:p>
          </table:table-cell>
          <table:table-cell office:value-type="float" office:value="70281" table:style-name="ce30">
            <text:p>70.281<text:s/></text:p>
          </table:table-cell>
          <table:table-cell office:value-type="float" office:value="10012" table:style-name="ce30">
            <text:p>10.012<text:s/></text:p>
          </table:table-cell>
          <table:table-cell office:value-type="float" office:value="3530" table:style-name="ce30">
            <text:p>3.53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87" table:style-name="ce30">
            <text:p>887<text:s/></text:p>
          </table:table-cell>
          <table:table-cell office:value-type="float" office:value="8569" table:style-name="ce30">
            <text:p>8.569<text:s/></text:p>
          </table:table-cell>
          <table:table-cell office:value-type="float" office:value="1722" table:style-name="ce30">
            <text:p>1.722<text:s/></text:p>
          </table:table-cell>
          <table:table-cell office:value-type="float" office:value="553" table:style-name="ce30">
            <text:p>553<text:s/></text:p>
          </table:table-cell>
          <table:table-cell office:value-type="float" office:value="716" table:style-name="ce30">
            <text:p>716<text:s/></text:p>
          </table:table-cell>
          <table:table-cell office:value-type="float" office:value="989" table:style-name="ce30">
            <text:p>989<text:s/></text:p>
          </table:table-cell>
          <table:table-cell office:value-type="float" office:value="2976" table:style-name="ce30">
            <text:p>2.976<text:s/></text:p>
          </table:table-cell>
          <table:table-cell office:value-type="float" office:value="4840" table:style-name="ce30">
            <text:p>4.840<text:s/></text:p>
          </table:table-cell>
          <table:table-cell office:value-type="float" office:value="4542" table:style-name="ce30">
            <text:p>4.542<text:s/></text:p>
          </table:table-cell>
          <table:table-cell office:value-type="float" office:value="1135" table:style-name="ce30">
            <text:p>1.1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7" table:style-name="ce30">
            <text:p>1.117<text:s/></text:p>
          </table:table-cell>
          <table:table-cell office:value-type="float" office:value="19484" table:style-name="ce30">
            <text:p>19.484<text:s/></text:p>
          </table:table-cell>
          <table:table-cell office:value-type="float" office:value="3078" table:style-name="ce30">
            <text:p>3.078<text:s/></text:p>
          </table:table-cell>
          <table:table-cell office:value-type="float" office:value="5226" table:style-name="ce30">
            <text:p>5.226<text:s/></text:p>
          </table:table-cell>
          <table:table-cell office:value-type="float" office:value="902" table:style-name="ce30">
            <text:p>902<text:s/></text:p>
          </table:table-cell>
          <table:table-cell office:value-type="float" office:value="590" table:style-name="ce30">
            <text:p>590<text:s/></text:p>
          </table:table-cell>
          <table:table-cell office:value-type="float" office:value="3966" table:style-name="ce30">
            <text:p>3.966<text:s/></text:p>
          </table:table-cell>
          <table:table-cell office:value-type="float" office:value="447" table:style-name="ce30">
            <text:p>447<text:s/></text:p>
          </table:table-cell>
          <table:table-cell office:value-type="float" office:value="28242" table:style-name="ce30">
            <text:p>28.242<text:s/></text:p>
          </table:table-cell>
          <table:table-cell office:value-type="float" office:value="1482" table:style-name="ce30">
            <text:p>1.482<text:s/></text:p>
          </table:table-cell>
          <table:table-cell office:value-type="float" office:value="8695" table:style-name="ce30">
            <text:p>8.695<text:s/></text:p>
          </table:table-cell>
          <table:table-cell office:value-type="float" office:value="2048" table:style-name="ce30">
            <text:p>2.048<text:s/></text:p>
          </table:table-cell>
          <table:table-cell office:value-type="float" office:value="5154" table:style-name="ce30">
            <text:p>5.154<text:s/></text:p>
          </table:table-cell>
          <table:table-cell office:value-type="float" office:value="885" table:style-name="ce30">
            <text:p>885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394" table:style-name="ce30">
            <text:p>394<text:s/></text:p>
          </table:table-cell>
          <table:table-cell office:value-type="float" office:value="2166" table:style-name="ce30">
            <text:p>2.166<text:s/></text:p>
          </table:table-cell>
          <table:table-cell office:value-type="float" office:value="496" table:style-name="ce30">
            <text:p>496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9005" table:style-name="ce48">
            <text:p>299.005<text:s/></text:p>
          </table:table-cell>
          <table:table-cell office:value-type="float" office:value="5897" table:style-name="ce30">
            <text:p>5.897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97" table:style-name="ce49">
            <text:p>1.297<text:s/></text:p>
          </table:table-cell>
          <table:table-cell office:value-type="float" office:value="127" table:style-name="ce49">
            <text:p>127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72673" table:style-name="ce33">
            <text:p>72.673<text:s/></text:p>
          </table:table-cell>
          <table:table-cell office:value-type="float" office:value="39913" table:style-name="ce30">
            <text:p>39.913<text:s/></text:p>
          </table:table-cell>
          <table:table-cell office:value-type="float" office:value="32760" table:style-name="ce30">
            <text:p>32.760<text:s/></text:p>
          </table:table-cell>
          <table:table-cell office:value-type="float" office:value="136692" table:style-name="ce34">
            <text:p>136.692<text:s/></text:p>
          </table:table-cell>
          <table:table-cell office:value-type="float" office:value="209365" table:style-name="ce49">
            <text:p>209.365<text:s/></text:p>
          </table:table-cell>
          <table:table-cell office:value-type="float" office:value="217119" table:style-name="ce48">
            <text:p>217.119<text:s/></text:p>
          </table:table-cell>
          <table:table-cell office:value-type="float" office:value="516124" table:style-name="ce129">
            <text:p>516.12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Lagereileistungen, sonst. DL für den Verkehr</text:p>
          </table:table-cell>
          <table:table-cell office:value-type="float" office:value="2060" table:style-name="ce41">
            <text:p>2.0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10845" table:style-name="ce41">
            <text:p>10.845<text:s/></text:p>
          </table:table-cell>
          <table:table-cell office:value-type="float" office:value="93346" table:style-name="ce41">
            <text:p>93.346<text:s/></text:p>
          </table:table-cell>
          <table:table-cell office:value-type="float" office:value="6019" table:style-name="ce41">
            <text:p>6.019<text:s/></text:p>
          </table:table-cell>
          <table:table-cell office:value-type="float" office:value="60068" table:style-name="ce41">
            <text:p>60.068<text:s/></text:p>
          </table:table-cell>
          <table:table-cell office:value-type="float" office:value="47888" table:style-name="ce41">
            <text:p>47.888<text:s/></text:p>
          </table:table-cell>
          <table:table-cell office:value-type="float" office:value="5433" table:style-name="ce41">
            <text:p>5.433<text:s/></text:p>
          </table:table-cell>
          <table:table-cell office:value-type="float" office:value="11941" table:style-name="ce41">
            <text:p>11.941<text:s/></text:p>
          </table:table-cell>
          <table:table-cell office:value-type="float" office:value="85097" table:style-name="ce41">
            <text:p>85.097<text:s/></text:p>
          </table:table-cell>
          <table:table-cell office:value-type="float" office:value="347" table:style-name="ce41">
            <text:p>347<text:s/></text:p>
          </table:table-cell>
          <table:table-cell office:value-type="float" office:value="19921" table:style-name="ce41">
            <text:p>19.921<text:s/></text:p>
          </table:table-cell>
          <table:table-cell office:value-type="float" office:value="44018" table:style-name="ce41">
            <text:p>44.018<text:s/></text:p>
          </table:table-cell>
          <table:table-cell office:value-type="float" office:value="81762" table:style-name="ce41">
            <text:p>81.762<text:s/></text:p>
          </table:table-cell>
          <table:table-cell office:value-type="float" office:value="28472" table:style-name="ce41">
            <text:p>28.472<text:s/></text:p>
          </table:table-cell>
          <table:table-cell office:value-type="float" office:value="4236" table:style-name="ce41">
            <text:p>4.236<text:s/></text:p>
          </table:table-cell>
          <table:table-cell office:value-type="float" office:value="14387" table:style-name="ce41">
            <text:p>14.387<text:s/></text:p>
          </table:table-cell>
          <table:table-cell office:value-type="float" office:value="40883" table:style-name="ce41">
            <text:p>40.883<text:s/></text:p>
          </table:table-cell>
          <table:table-cell office:value-type="float" office:value="15514" table:style-name="ce41">
            <text:p>15.514<text:s/></text:p>
          </table:table-cell>
          <table:table-cell office:value-type="float" office:value="4808" table:style-name="ce41">
            <text:p>4.808<text:s/></text:p>
          </table:table-cell>
          <table:table-cell office:value-type="float" office:value="9749" table:style-name="ce41">
            <text:p>9.749<text:s/></text:p>
          </table:table-cell>
          <table:table-cell office:value-type="float" office:value="2096" table:style-name="ce41">
            <text:p>2.096<text:s/></text:p>
          </table:table-cell>
          <table:table-cell office:value-type="float" office:value="1824" table:style-name="ce41">
            <text:p>1.824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697" table:style-name="ce41">
            <text:p>11.697<text:s/></text:p>
          </table:table-cell>
          <table:table-cell office:value-type="float" office:value="32139" table:style-name="ce41">
            <text:p>32.139<text:s/></text:p>
          </table:table-cell>
          <table:table-cell office:value-type="float" office:value="14461" table:style-name="ce41">
            <text:p>14.461<text:s/></text:p>
          </table:table-cell>
          <table:table-cell office:value-type="float" office:value="424917" table:style-name="ce41">
            <text:p>424.917<text:s/></text:p>
          </table:table-cell>
          <table:table-cell office:value-type="float" office:value="34714" table:style-name="ce41">
            <text:p>34.714<text:s/></text:p>
          </table:table-cell>
          <table:table-cell office:value-type="float" office:value="64189" table:style-name="ce41">
            <text:p>64.1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7749" table:style-name="ce41">
            <text:p>227.749<text:s/></text:p>
          </table:table-cell>
          <table:table-cell office:value-type="float" office:value="90013" table:style-name="ce41">
            <text:p>90.013<text:s/></text:p>
          </table:table-cell>
          <table:table-cell office:value-type="float" office:value="625" table:style-name="ce41">
            <text:p>625<text:s/></text:p>
          </table:table-cell>
          <table:table-cell office:value-type="float" office:value="3972" table:style-name="ce41">
            <text:p>3.972<text:s/></text:p>
          </table:table-cell>
          <table:table-cell office:value-type="float" office:value="1012" table:style-name="ce41">
            <text:p>1.012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814" table:style-name="ce41">
            <text:p>814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834" table:style-name="ce41">
            <text:p>4.834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28" table:style-name="ce41">
            <text:p>528<text:s/></text:p>
          </table:table-cell>
          <table:table-cell office:value-type="float" office:value="6329" table:style-name="ce41">
            <text:p>6.329<text:s/></text:p>
          </table:table-cell>
          <table:table-cell office:value-type="float" office:value="870" table:style-name="ce41">
            <text:p>870<text:s/></text:p>
          </table:table-cell>
          <table:table-cell office:value-type="float" office:value="1479" table:style-name="ce41">
            <text:p>1.479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3796" table:style-name="ce41">
            <text:p>13.796<text:s/></text:p>
          </table:table-cell>
          <table:table-cell office:value-type="float" office:value="538" table:style-name="ce41">
            <text:p>5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27" table:style-name="ce41">
            <text:p>2.027<text:s/></text:p>
          </table:table-cell>
          <table:table-cell office:value-type="float" office:value="2855" table:style-name="ce41">
            <text:p>2.855<text:s/></text:p>
          </table:table-cell>
          <table:table-cell office:value-type="float" office:value="775" table:style-name="ce41">
            <text:p>775<text:s/></text:p>
          </table:table-cell>
          <table:table-cell office:value-type="float" office:value="6641" table:style-name="ce41">
            <text:p>6.641<text:s/></text:p>
          </table:table-cell>
          <table:table-cell office:value-type="float" office:value="1470" table:style-name="ce41">
            <text:p>1.47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570" table:style-name="ce41">
            <text:p>1.570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542380" table:style-name="ce43">
            <text:p>1.542.380<text:s/></text:p>
          </table:table-cell>
          <table:table-cell office:value-type="float" office:value="54938" table:style-name="ce41">
            <text:p>54.938<text:s/></text:p>
          </table:table-cell>
          <table:table-cell office:value-type="float" office:value="3444" table:style-name="ce41">
            <text:p>3.44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5783" table:style-name="ce45">
            <text:p>25.783<text:s/></text:p>
          </table:table-cell>
          <table:table-cell office:value-type="float" office:value="263" table:style-name="ce45">
            <text:p>263<text:s/></text:p>
          </table:table-cell>
          <table:table-cell office:value-type="float" office:value="1318" table:style-name="ce42">
            <text:p>1.318<text:s/></text:p>
          </table:table-cell>
          <table:table-cell office:value-type="float" office:value="606999" table:style-name="ce44">
            <text:p>606.999<text:s/></text:p>
          </table:table-cell>
          <table:table-cell office:value-type="float" office:value="480379" table:style-name="ce41">
            <text:p>480.379<text:s/></text:p>
          </table:table-cell>
          <table:table-cell office:value-type="float" office:value="126620" table:style-name="ce41">
            <text:p>126.620<text:s/></text:p>
          </table:table-cell>
          <table:table-cell office:value-type="float" office:value="216733" table:style-name="ce42">
            <text:p>216.733<text:s/></text:p>
          </table:table-cell>
          <table:table-cell office:value-type="float" office:value="823732" table:style-name="ce45">
            <text:p>823.732<text:s/></text:p>
          </table:table-cell>
          <table:table-cell office:value-type="float" office:value="909478" table:style-name="ce43">
            <text:p>909.478<text:s/></text:p>
          </table:table-cell>
          <table:table-cell office:value-type="float" office:value="2451858" table:style-name="ce129">
            <text:p>2.451.858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3</text:p>
          </table:table-cell>
          <table:table-cell office:value-type="string" table:style-name="ce47">
            <text:p>Post- und Kurierdienste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293" table:style-name="ce30">
            <text:p>1.2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533" table:style-name="ce30">
            <text:p>1.533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390" table:style-name="ce30">
            <text:p>39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45" table:style-name="ce30">
            <text:p>445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714" table:style-name="ce30">
            <text:p>6.714<text:s/></text:p>
          </table:table-cell>
          <table:table-cell office:value-type="float" office:value="10883" table:style-name="ce30">
            <text:p>10.88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570" table:style-name="ce30">
            <text:p>2.570<text:s/></text:p>
          </table:table-cell>
          <table:table-cell office:value-type="float" office:value="363711" table:style-name="ce30">
            <text:p>363.711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2052" table:style-name="ce30">
            <text:p>2.052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4" table:style-name="ce30">
            <text:p>254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1942" table:style-name="ce30">
            <text:p>1.94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1716" table:style-name="ce30">
            <text:p>1.716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7042" table:style-name="ce48">
            <text:p>397.0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7042" table:style-name="ce129">
            <text:p>397.04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Beherbergungs- und Gastronomie-DL</text:p>
          </table:table-cell>
          <table:table-cell office:value-type="float" office:value="1002" table:style-name="ce41">
            <text:p>1.002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250" table:style-name="ce41">
            <text:p>1.250<text:s/></text:p>
          </table:table-cell>
          <table:table-cell office:value-type="float" office:value="16412" table:style-name="ce41">
            <text:p>16.412<text:s/></text:p>
          </table:table-cell>
          <table:table-cell office:value-type="float" office:value="1533" table:style-name="ce41">
            <text:p>1.533<text:s/></text:p>
          </table:table-cell>
          <table:table-cell office:value-type="float" office:value="5017" table:style-name="ce41">
            <text:p>5.017<text:s/></text:p>
          </table:table-cell>
          <table:table-cell office:value-type="float" office:value="2346" table:style-name="ce41">
            <text:p>2.346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403" table:style-name="ce41">
            <text:p>403<text:s/></text:p>
          </table:table-cell>
          <table:table-cell office:value-type="float" office:value="5773" table:style-name="ce41">
            <text:p>5.773<text:s/></text:p>
          </table:table-cell>
          <table:table-cell office:value-type="float" office:value="1410" table:style-name="ce41">
            <text:p>1.410<text:s/></text:p>
          </table:table-cell>
          <table:table-cell office:value-type="float" office:value="2207" table:style-name="ce41">
            <text:p>2.207<text:s/></text:p>
          </table:table-cell>
          <table:table-cell office:value-type="float" office:value="3505" table:style-name="ce41">
            <text:p>3.505<text:s/></text:p>
          </table:table-cell>
          <table:table-cell office:value-type="float" office:value="7614" table:style-name="ce41">
            <text:p>7.614<text:s/></text:p>
          </table:table-cell>
          <table:table-cell office:value-type="float" office:value="14179" table:style-name="ce41">
            <text:p>14.179<text:s/></text:p>
          </table:table-cell>
          <table:table-cell office:value-type="float" office:value="2748" table:style-name="ce41">
            <text:p>2.7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735" table:style-name="ce41">
            <text:p>17.7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4" table:style-name="ce41">
            <text:p>974<text:s/></text:p>
          </table:table-cell>
          <table:table-cell office:value-type="float" office:value="4128" table:style-name="ce41">
            <text:p>4.128<text:s/></text:p>
          </table:table-cell>
          <table:table-cell office:value-type="float" office:value="9925" table:style-name="ce41">
            <text:p>9.925<text:s/></text:p>
          </table:table-cell>
          <table:table-cell office:value-type="float" office:value="9506" table:style-name="ce41">
            <text:p>9.506<text:s/></text:p>
          </table:table-cell>
          <table:table-cell office:value-type="float" office:value="801" table:style-name="ce41">
            <text:p>801<text:s/></text:p>
          </table:table-cell>
          <table:table-cell office:value-type="float" office:value="5767" table:style-name="ce41">
            <text:p>5.767<text:s/></text:p>
          </table:table-cell>
          <table:table-cell office:value-type="float" office:value="42433" table:style-name="ce41">
            <text:p>42.433<text:s/></text:p>
          </table:table-cell>
          <table:table-cell office:value-type="float" office:value="9668" table:style-name="ce41">
            <text:p>9.668<text:s/></text:p>
          </table:table-cell>
          <table:table-cell office:value-type="float" office:value="71567" table:style-name="ce41">
            <text:p>71.567<text:s/></text:p>
          </table:table-cell>
          <table:table-cell office:value-type="float" office:value="6333" table:style-name="ce41">
            <text:p>6.333<text:s/></text:p>
          </table:table-cell>
          <table:table-cell office:value-type="float" office:value="6517" table:style-name="ce41">
            <text:p>6.517<text:s/></text:p>
          </table:table-cell>
          <table:table-cell office:value-type="float" office:value="1202" table:style-name="ce41">
            <text:p>1.202<text:s/></text:p>
          </table:table-cell>
          <table:table-cell office:value-type="float" office:value="2866" table:style-name="ce41">
            <text:p>2.866<text:s/></text:p>
          </table:table-cell>
          <table:table-cell office:value-type="float" office:value="2572" table:style-name="ce41">
            <text:p>2.572<text:s/></text:p>
          </table:table-cell>
          <table:table-cell office:value-type="float" office:value="1347" table:style-name="ce41">
            <text:p>1.347<text:s/></text:p>
          </table:table-cell>
          <table:table-cell office:value-type="float" office:value="34672" table:style-name="ce41">
            <text:p>34.672<text:s/></text:p>
          </table:table-cell>
          <table:table-cell office:value-type="float" office:value="871" table:style-name="ce41">
            <text:p>871<text:s/></text:p>
          </table:table-cell>
          <table:table-cell office:value-type="float" office:value="1201" table:style-name="ce41">
            <text:p>1.201<text:s/></text:p>
          </table:table-cell>
          <table:table-cell office:value-type="float" office:value="4275" table:style-name="ce41">
            <text:p>4.275<text:s/></text:p>
          </table:table-cell>
          <table:table-cell office:value-type="float" office:value="9583" table:style-name="ce41">
            <text:p>9.583<text:s/></text:p>
          </table:table-cell>
          <table:table-cell office:value-type="float" office:value="19004" table:style-name="ce41">
            <text:p>19.004<text:s/></text:p>
          </table:table-cell>
          <table:table-cell office:value-type="float" office:value="26146" table:style-name="ce41">
            <text:p>26.146<text:s/></text:p>
          </table:table-cell>
          <table:table-cell office:value-type="float" office:value="2248" table:style-name="ce41">
            <text:p>2.24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6082" table:style-name="ce41">
            <text:p>6.082<text:s/></text:p>
          </table:table-cell>
          <table:table-cell office:value-type="float" office:value="46306" table:style-name="ce41">
            <text:p>46.306<text:s/></text:p>
          </table:table-cell>
          <table:table-cell office:value-type="float" office:value="10065" table:style-name="ce41">
            <text:p>10.065<text:s/></text:p>
          </table:table-cell>
          <table:table-cell office:value-type="float" office:value="12570" table:style-name="ce41">
            <text:p>12.570<text:s/></text:p>
          </table:table-cell>
          <table:table-cell office:value-type="float" office:value="1838" table:style-name="ce41">
            <text:p>1.838<text:s/></text:p>
          </table:table-cell>
          <table:table-cell office:value-type="float" office:value="1480" table:style-name="ce41">
            <text:p>1.480<text:s/></text:p>
          </table:table-cell>
          <table:table-cell office:value-type="float" office:value="5865" table:style-name="ce41">
            <text:p>5.865<text:s/></text:p>
          </table:table-cell>
          <table:table-cell office:value-type="float" office:value="947" table:style-name="ce41">
            <text:p>947<text:s/></text:p>
          </table:table-cell>
          <table:table-cell office:value-type="float" office:value="168964" table:style-name="ce41">
            <text:p>168.964<text:s/></text:p>
          </table:table-cell>
          <table:table-cell office:value-type="float" office:value="3886" table:style-name="ce41">
            <text:p>3.886<text:s/></text:p>
          </table:table-cell>
          <table:table-cell office:value-type="float" office:value="25983" table:style-name="ce41">
            <text:p>25.983<text:s/></text:p>
          </table:table-cell>
          <table:table-cell office:value-type="float" office:value="13332" table:style-name="ce41">
            <text:p>13.332<text:s/></text:p>
          </table:table-cell>
          <table:table-cell office:value-type="float" office:value="14023" table:style-name="ce41">
            <text:p>14.023<text:s/></text:p>
          </table:table-cell>
          <table:table-cell office:value-type="float" office:value="7832" table:style-name="ce41">
            <text:p>7.832<text:s/></text:p>
          </table:table-cell>
          <table:table-cell office:value-type="float" office:value="1551" table:style-name="ce41">
            <text:p>1.551<text:s/></text:p>
          </table:table-cell>
          <table:table-cell office:value-type="float" office:value="907" table:style-name="ce41">
            <text:p>907<text:s/></text:p>
          </table:table-cell>
          <table:table-cell office:value-type="float" office:value="6608" table:style-name="ce41">
            <text:p>6.608<text:s/></text:p>
          </table:table-cell>
          <table:table-cell office:value-type="float" office:value="1306" table:style-name="ce41">
            <text:p>1.306<text:s/></text:p>
          </table:table-cell>
          <table:table-cell office:value-type="float" office:value="1974" table:style-name="ce41">
            <text:p>1.9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88653" table:style-name="ce43">
            <text:p>688.6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88653" table:style-name="ce129">
            <text:p>688.653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58</text:p>
          </table:table-cell>
          <table:table-cell office:value-type="string" table:style-name="ce47">
            <text:p>DL des Verlagswesens</text:p>
          </table:table-cell>
          <table:table-cell office:value-type="float" office:value="552" table:style-name="ce30">
            <text:p>55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10145" table:style-name="ce30">
            <text:p>10.145<text:s/></text:p>
          </table:table-cell>
          <table:table-cell office:value-type="float" office:value="913" table:style-name="ce30">
            <text:p>913<text:s/></text:p>
          </table:table-cell>
          <table:table-cell office:value-type="float" office:value="1255" table:style-name="ce30">
            <text:p>1.255<text:s/></text:p>
          </table:table-cell>
          <table:table-cell office:value-type="float" office:value="1544" table:style-name="ce30">
            <text:p>1.544<text:s/></text:p>
          </table:table-cell>
          <table:table-cell office:value-type="float" office:value="10037" table:style-name="ce30">
            <text:p>10.03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348" table:style-name="ce30">
            <text:p>2.348<text:s/></text:p>
          </table:table-cell>
          <table:table-cell office:value-type="float" office:value="10511" table:style-name="ce30">
            <text:p>10.511<text:s/></text:p>
          </table:table-cell>
          <table:table-cell office:value-type="float" office:value="1717" table:style-name="ce30">
            <text:p>1.717<text:s/></text:p>
          </table:table-cell>
          <table:table-cell office:value-type="float" office:value="611" table:style-name="ce30">
            <text:p>611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3845" table:style-name="ce30">
            <text:p>3.845<text:s/></text:p>
          </table:table-cell>
          <table:table-cell office:value-type="float" office:value="7155" table:style-name="ce30">
            <text:p>7.155<text:s/></text:p>
          </table:table-cell>
          <table:table-cell office:value-type="float" office:value="4919" table:style-name="ce30">
            <text:p>4.919<text:s/></text:p>
          </table:table-cell>
          <table:table-cell office:value-type="float" office:value="4153" table:style-name="ce30">
            <text:p>4.153<text:s/></text:p>
          </table:table-cell>
          <table:table-cell office:value-type="float" office:value="3466" table:style-name="ce30">
            <text:p>3.466<text:s/></text:p>
          </table:table-cell>
          <table:table-cell office:value-type="float" office:value="3558" table:style-name="ce30">
            <text:p>3.558<text:s/></text:p>
          </table:table-cell>
          <table:table-cell office:value-type="float" office:value="7187" table:style-name="ce30">
            <text:p>7.187<text:s/></text:p>
          </table:table-cell>
          <table:table-cell office:value-type="float" office:value="4124" table:style-name="ce30">
            <text:p>4.124<text:s/></text:p>
          </table:table-cell>
          <table:table-cell office:value-type="float" office:value="1294" table:style-name="ce30">
            <text:p>1.294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1513" table:style-name="ce30">
            <text:p>1.513<text:s/></text:p>
          </table:table-cell>
          <table:table-cell office:value-type="float" office:value="6009" table:style-name="ce30">
            <text:p>6.009<text:s/></text:p>
          </table:table-cell>
          <table:table-cell office:value-type="float" office:value="7114" table:style-name="ce30">
            <text:p>7.114<text:s/></text:p>
          </table:table-cell>
          <table:table-cell office:value-type="float" office:value="52052" table:style-name="ce30">
            <text:p>52.052<text:s/></text:p>
          </table:table-cell>
          <table:table-cell office:value-type="float" office:value="18944" table:style-name="ce30">
            <text:p>18.944<text:s/></text:p>
          </table:table-cell>
          <table:table-cell office:value-type="float" office:value="2338" table:style-name="ce30">
            <text:p>2.33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2164" table:style-name="ce30">
            <text:p>2.164<text:s/></text:p>
          </table:table-cell>
          <table:table-cell office:value-type="float" office:value="964" table:style-name="ce30">
            <text:p>964<text:s/></text:p>
          </table:table-cell>
          <table:table-cell office:value-type="float" office:value="1862" table:style-name="ce30">
            <text:p>1.862<text:s/></text:p>
          </table:table-cell>
          <table:table-cell office:value-type="float" office:value="64835" table:style-name="ce30">
            <text:p>64.835<text:s/></text:p>
          </table:table-cell>
          <table:table-cell office:value-type="float" office:value="516" table:style-name="ce30">
            <text:p>516<text:s/></text:p>
          </table:table-cell>
          <table:table-cell office:value-type="float" office:value="3077" table:style-name="ce30">
            <text:p>3.077<text:s/></text:p>
          </table:table-cell>
          <table:table-cell office:value-type="float" office:value="18635" table:style-name="ce30">
            <text:p>18.635<text:s/></text:p>
          </table:table-cell>
          <table:table-cell office:value-type="float" office:value="17721" table:style-name="ce30">
            <text:p>17.721<text:s/></text:p>
          </table:table-cell>
          <table:table-cell office:value-type="float" office:value="7958" table:style-name="ce30">
            <text:p>7.958<text:s/></text:p>
          </table:table-cell>
          <table:table-cell office:value-type="float" office:value="6033" table:style-name="ce30">
            <text:p>6.03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2301" table:style-name="ce30">
            <text:p>12.301<text:s/></text:p>
          </table:table-cell>
          <table:table-cell office:value-type="float" office:value="11496" table:style-name="ce30">
            <text:p>11.496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9986" table:style-name="ce30">
            <text:p>9.986<text:s/></text:p>
          </table:table-cell>
          <table:table-cell office:value-type="float" office:value="16633" table:style-name="ce30">
            <text:p>16.633<text:s/></text:p>
          </table:table-cell>
          <table:table-cell office:value-type="float" office:value="2297" table:style-name="ce30">
            <text:p>2.297<text:s/></text:p>
          </table:table-cell>
          <table:table-cell office:value-type="float" office:value="4727" table:style-name="ce30">
            <text:p>4.727<text:s/></text:p>
          </table:table-cell>
          <table:table-cell office:value-type="float" office:value="1584" table:style-name="ce30">
            <text:p>1.584<text:s/></text:p>
          </table:table-cell>
          <table:table-cell office:value-type="float" office:value="9700" table:style-name="ce30">
            <text:p>9.700<text:s/></text:p>
          </table:table-cell>
          <table:table-cell office:value-type="float" office:value="5157" table:style-name="ce30">
            <text:p>5.157<text:s/></text:p>
          </table:table-cell>
          <table:table-cell office:value-type="float" office:value="44876" table:style-name="ce30">
            <text:p>44.876<text:s/></text:p>
          </table:table-cell>
          <table:table-cell office:value-type="float" office:value="32827" table:style-name="ce30">
            <text:p>32.827<text:s/></text:p>
          </table:table-cell>
          <table:table-cell office:value-type="float" office:value="7803" table:style-name="ce30">
            <text:p>7.803<text:s/></text:p>
          </table:table-cell>
          <table:table-cell office:value-type="float" office:value="2900" table:style-name="ce30">
            <text:p>2.900<text:s/></text:p>
          </table:table-cell>
          <table:table-cell office:value-type="float" office:value="5557" table:style-name="ce30">
            <text:p>5.557<text:s/></text:p>
          </table:table-cell>
          <table:table-cell office:value-type="float" office:value="717" table:style-name="ce30">
            <text:p>717<text:s/></text:p>
          </table:table-cell>
          <table:table-cell office:value-type="float" office:value="4249" table:style-name="ce30">
            <text:p>4.2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05" table:style-name="ce30">
            <text:p>1.30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66757" table:style-name="ce48">
            <text:p>466.757<text:s/></text:p>
          </table:table-cell>
          <table:table-cell office:value-type="float" office:value="895041" table:style-name="ce30">
            <text:p>895.041<text:s/></text:p>
          </table:table-cell>
          <table:table-cell office:value-type="float" office:value="14013" table:style-name="ce30">
            <text:p>14.01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22746" table:style-name="ce49">
            <text:p>522.7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77" table:style-name="ce34">
            <text:p>5.577<text:s/></text:p>
          </table:table-cell>
          <table:table-cell office:value-type="float" office:value="15720" table:style-name="ce33">
            <text:p>15.720<text:s/></text:p>
          </table:table-cell>
          <table:table-cell office:value-type="float" office:value="13704" table:style-name="ce30">
            <text:p>13.704<text:s/></text:p>
          </table:table-cell>
          <table:table-cell office:value-type="float" office:value="2016" table:style-name="ce30">
            <text:p>2.016<text:s/></text:p>
          </table:table-cell>
          <table:table-cell office:value-type="float" office:value="5527" table:style-name="ce34">
            <text:p>5.527<text:s/></text:p>
          </table:table-cell>
          <table:table-cell office:value-type="float" office:value="21247" table:style-name="ce49">
            <text:p>21.247<text:s/></text:p>
          </table:table-cell>
          <table:table-cell office:value-type="float" office:value="1458624" table:style-name="ce48">
            <text:p>1.458.624<text:s/></text:p>
          </table:table-cell>
          <table:table-cell office:value-type="float" office:value="1925381" table:style-name="ce129">
            <text:p>1.925.381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59–60<text:s/></text:p>
          </table:table-cell>
          <table:table-cell office:value-type="string" table:style-name="ce40">
            <text:p>DL d. Filmherstellung, d. -vertriebs u. -verleihs; Kino-DL, Rundfunkveranstaltungs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1080" table:style-name="ce41">
            <text:p>11.08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36" table:style-name="ce41">
            <text:p>9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33" table:style-name="ce41">
            <text:p>1.133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6187" table:style-name="ce41">
            <text:p>6.18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375" table:style-name="ce41">
            <text:p>1.375<text:s/></text:p>
          </table:table-cell>
          <table:table-cell office:value-type="float" office:value="828" table:style-name="ce41">
            <text:p>828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597" table:style-name="ce41">
            <text:p>18.5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70152" table:style-name="ce41">
            <text:p>370.152<text:s/></text:p>
          </table:table-cell>
          <table:table-cell office:value-type="float" office:value="23702" table:style-name="ce41">
            <text:p>23.702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70" table:style-name="ce41">
            <text:p>1.570<text:s/></text:p>
          </table:table-cell>
          <table:table-cell office:value-type="float" office:value="3412" table:style-name="ce41">
            <text:p>3.41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969" table:style-name="ce41">
            <text:p>1.969<text:s/></text:p>
          </table:table-cell>
          <table:table-cell office:value-type="float" office:value="52108" table:style-name="ce41">
            <text:p>52.108<text:s/></text:p>
          </table:table-cell>
          <table:table-cell office:value-type="float" office:value="10114" table:style-name="ce41">
            <text:p>10.114<text:s/></text:p>
          </table:table-cell>
          <table:table-cell office:value-type="float" office:value="2318" table:style-name="ce41">
            <text:p>2.318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4" table:style-name="ce41">
            <text:p>414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1452" table:style-name="ce41">
            <text:p>1.452<text:s/></text:p>
          </table:table-cell>
          <table:table-cell office:value-type="float" office:value="1601" table:style-name="ce41">
            <text:p>1.601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11895" table:style-name="ce43">
            <text:p>511.895<text:s/></text:p>
          </table:table-cell>
          <table:table-cell office:value-type="float" office:value="375406" table:style-name="ce41">
            <text:p>375.4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7476" table:style-name="ce44">
            <text:p>177.476<text:s/></text:p>
          </table:table-cell>
          <table:table-cell office:value-type="float" office:value="151601" table:style-name="ce41">
            <text:p>151.601<text:s/></text:p>
          </table:table-cell>
          <table:table-cell office:value-type="float" office:value="25875" table:style-name="ce41">
            <text:p>25.875<text:s/></text:p>
          </table:table-cell>
          <table:table-cell office:value-type="float" office:value="49010" table:style-name="ce42">
            <text:p>49.010<text:s/></text:p>
          </table:table-cell>
          <table:table-cell office:value-type="float" office:value="226486" table:style-name="ce45">
            <text:p>226.486<text:s/></text:p>
          </table:table-cell>
          <table:table-cell office:value-type="float" office:value="601892" table:style-name="ce43">
            <text:p>601.892<text:s/></text:p>
          </table:table-cell>
          <table:table-cell office:value-type="float" office:value="1113787" table:style-name="ce129">
            <text:p>1.113.78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1</text:p>
          </table:table-cell>
          <table:table-cell office:value-type="string" table:style-name="ce47">
            <text:p>Telekommunikationsdienstleistung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07" table:style-name="ce30">
            <text:p>307<text:s/></text:p>
          </table:table-cell>
          <table:table-cell office:value-type="float" office:value="456818" table:style-name="ce30">
            <text:p>456.818<text:s/></text:p>
          </table:table-cell>
          <table:table-cell office:value-type="float" office:value="21856" table:style-name="ce30">
            <text:p>21.85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09" table:style-name="ce30">
            <text:p>2.40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81574" table:style-name="ce48">
            <text:p>481.574<text:s/></text:p>
          </table:table-cell>
          <table:table-cell office:value-type="float" office:value="13201" table:style-name="ce30">
            <text:p>13.2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3201" table:style-name="ce48">
            <text:p>13.201<text:s/></text:p>
          </table:table-cell>
          <table:table-cell office:value-type="float" office:value="494775" table:style-name="ce129">
            <text:p>494.77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DL d. Informationstechnologie; Information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33172" table:style-name="ce41">
            <text:p>33.172<text:s/></text:p>
          </table:table-cell>
          <table:table-cell office:value-type="float" office:value="3513" table:style-name="ce41">
            <text:p>3.5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652" table:style-name="ce41">
            <text:p>43.652<text:s/></text:p>
          </table:table-cell>
          <table:table-cell office:value-type="float" office:value="5960" table:style-name="ce41">
            <text:p>5.960<text:s/></text:p>
          </table:table-cell>
          <table:table-cell office:value-type="float" office:value="917" table:style-name="ce41">
            <text:p>917<text:s/></text:p>
          </table:table-cell>
          <table:table-cell office:value-type="float" office:value="5762" table:style-name="ce41">
            <text:p>5.762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295" table:style-name="ce41">
            <text:p>34.295<text:s/></text:p>
          </table:table-cell>
          <table:table-cell office:value-type="float" office:value="33374" table:style-name="ce41">
            <text:p>33.374<text:s/></text:p>
          </table:table-cell>
          <table:table-cell office:value-type="float" office:value="23422" table:style-name="ce41">
            <text:p>23.422<text:s/></text:p>
          </table:table-cell>
          <table:table-cell office:value-type="float" office:value="13402" table:style-name="ce41">
            <text:p>13.402<text:s/></text:p>
          </table:table-cell>
          <table:table-cell office:value-type="float" office:value="335" table:style-name="ce41">
            <text:p>335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52" table:style-name="ce41">
            <text:p>2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5" table:style-name="ce41">
            <text:p>59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21702" table:style-name="ce41">
            <text:p>21.702<text:s/></text:p>
          </table:table-cell>
          <table:table-cell office:value-type="float" office:value="378162" table:style-name="ce41">
            <text:p>378.162<text:s/></text:p>
          </table:table-cell>
          <table:table-cell office:value-type="float" office:value="160997" table:style-name="ce41">
            <text:p>160.9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3508" table:style-name="ce41">
            <text:p>3.508<text:s/></text:p>
          </table:table-cell>
          <table:table-cell office:value-type="float" office:value="46878" table:style-name="ce41">
            <text:p>46.878<text:s/></text:p>
          </table:table-cell>
          <table:table-cell office:value-type="float" office:value="111562" table:style-name="ce41">
            <text:p>111.562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83042" table:style-name="ce41">
            <text:p>83.042<text:s/></text:p>
          </table:table-cell>
          <table:table-cell office:value-type="float" office:value="3500385" table:style-name="ce41">
            <text:p>3.500.385<text:s/></text:p>
          </table:table-cell>
          <table:table-cell office:value-type="float" office:value="46048" table:style-name="ce41">
            <text:p>46.0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437" table:style-name="ce41">
            <text:p>27.4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000" table:style-name="ce41">
            <text:p>22.000<text:s/></text:p>
          </table:table-cell>
          <table:table-cell office:value-type="float" office:value="303898" table:style-name="ce41">
            <text:p>303.89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4199" table:style-name="ce41">
            <text:p>24.199<text:s/></text:p>
          </table:table-cell>
          <table:table-cell office:value-type="float" office:value="14956" table:style-name="ce41">
            <text:p>14.956<text:s/></text:p>
          </table:table-cell>
          <table:table-cell office:value-type="float" office:value="20037" table:style-name="ce41">
            <text:p>20.037<text:s/></text:p>
          </table:table-cell>
          <table:table-cell office:value-type="float" office:value="33254" table:style-name="ce41">
            <text:p>33.254<text:s/></text:p>
          </table:table-cell>
          <table:table-cell office:value-type="float" office:value="2260" table:style-name="ce41">
            <text:p>2.260<text:s/></text:p>
          </table:table-cell>
          <table:table-cell office:value-type="float" office:value="916" table:style-name="ce41">
            <text:p>916<text:s/></text:p>
          </table:table-cell>
          <table:table-cell office:value-type="float" office:value="3441" table:style-name="ce41">
            <text:p>3.441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807" table:style-name="ce41">
            <text:p>1.8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006678" table:style-name="ce43">
            <text:p>5.006.678<text:s/></text:p>
          </table:table-cell>
          <table:table-cell office:value-type="float" office:value="86880" table:style-name="ce41">
            <text:p>86.8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43219" table:style-name="ce45">
            <text:p>543.2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30182" table:style-name="ce43">
            <text:p>630.182<text:s/></text:p>
          </table:table-cell>
          <table:table-cell office:value-type="float" office:value="5636860" table:style-name="ce129">
            <text:p>5.636.86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4</text:p>
          </table:table-cell>
          <table:table-cell office:value-type="string" table:style-name="ce47">
            <text:p>Finanzdienstleistungen</text:p>
          </table:table-cell>
          <table:table-cell office:value-type="float" office:value="19833" table:style-name="ce30">
            <text:p>19.833<text:s/></text:p>
          </table:table-cell>
          <table:table-cell office:value-type="float" office:value="4842" table:style-name="ce30">
            <text:p>4.842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399" table:style-name="ce30">
            <text:p>1.399<text:s/></text:p>
          </table:table-cell>
          <table:table-cell office:value-type="float" office:value="24809" table:style-name="ce30">
            <text:p>24.809<text:s/></text:p>
          </table:table-cell>
          <table:table-cell office:value-type="float" office:value="2775" table:style-name="ce30">
            <text:p>2.775<text:s/></text:p>
          </table:table-cell>
          <table:table-cell office:value-type="float" office:value="9142" table:style-name="ce30">
            <text:p>9.142<text:s/></text:p>
          </table:table-cell>
          <table:table-cell office:value-type="float" office:value="5274" table:style-name="ce30">
            <text:p>5.274<text:s/></text:p>
          </table:table-cell>
          <table:table-cell office:value-type="float" office:value="1376" table:style-name="ce30">
            <text:p>1.376<text:s/></text:p>
          </table:table-cell>
          <table:table-cell office:value-type="float" office:value="3726" table:style-name="ce30">
            <text:p>3.726<text:s/></text:p>
          </table:table-cell>
          <table:table-cell office:value-type="float" office:value="43725" table:style-name="ce30">
            <text:p>43.725<text:s/></text:p>
          </table:table-cell>
          <table:table-cell office:value-type="float" office:value="1811" table:style-name="ce30">
            <text:p>1.811<text:s/></text:p>
          </table:table-cell>
          <table:table-cell office:value-type="float" office:value="5641" table:style-name="ce30">
            <text:p>5.641<text:s/></text:p>
          </table:table-cell>
          <table:table-cell office:value-type="float" office:value="5144" table:style-name="ce30">
            <text:p>5.144<text:s/></text:p>
          </table:table-cell>
          <table:table-cell office:value-type="float" office:value="13221" table:style-name="ce30">
            <text:p>13.221<text:s/></text:p>
          </table:table-cell>
          <table:table-cell office:value-type="float" office:value="12945" table:style-name="ce30">
            <text:p>12.945<text:s/></text:p>
          </table:table-cell>
          <table:table-cell office:value-type="float" office:value="6942" table:style-name="ce30">
            <text:p>6.942<text:s/></text:p>
          </table:table-cell>
          <table:table-cell office:value-type="float" office:value="8549" table:style-name="ce30">
            <text:p>8.549<text:s/></text:p>
          </table:table-cell>
          <table:table-cell office:value-type="float" office:value="22051" table:style-name="ce30">
            <text:p>22.051<text:s/></text:p>
          </table:table-cell>
          <table:table-cell office:value-type="float" office:value="14697" table:style-name="ce30">
            <text:p>14.697<text:s/></text:p>
          </table:table-cell>
          <table:table-cell office:value-type="float" office:value="5705" table:style-name="ce30">
            <text:p>5.705<text:s/></text:p>
          </table:table-cell>
          <table:table-cell office:value-type="float" office:value="8010" table:style-name="ce30">
            <text:p>8.010<text:s/></text:p>
          </table:table-cell>
          <table:table-cell office:value-type="float" office:value="8702" table:style-name="ce30">
            <text:p>8.702<text:s/></text:p>
          </table:table-cell>
          <table:table-cell office:value-type="float" office:value="29005" table:style-name="ce30">
            <text:p>29.005<text:s/></text:p>
          </table:table-cell>
          <table:table-cell office:value-type="float" office:value="1056" table:style-name="ce30">
            <text:p>1.056<text:s/></text:p>
          </table:table-cell>
          <table:table-cell office:value-type="float" office:value="7379" table:style-name="ce30">
            <text:p>7.379<text:s/></text:p>
          </table:table-cell>
          <table:table-cell office:value-type="float" office:value="56540" table:style-name="ce30">
            <text:p>56.540<text:s/></text:p>
          </table:table-cell>
          <table:table-cell office:value-type="float" office:value="11513" table:style-name="ce30">
            <text:p>11.513<text:s/></text:p>
          </table:table-cell>
          <table:table-cell office:value-type="float" office:value="85661" table:style-name="ce30">
            <text:p>85.661<text:s/></text:p>
          </table:table-cell>
          <table:table-cell office:value-type="float" office:value="34118" table:style-name="ce30">
            <text:p>34.118<text:s/></text:p>
          </table:table-cell>
          <table:table-cell office:value-type="float" office:value="10820" table:style-name="ce30">
            <text:p>10.82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1740" table:style-name="ce30">
            <text:p>1.740<text:s/></text:p>
          </table:table-cell>
          <table:table-cell office:value-type="float" office:value="7678" table:style-name="ce30">
            <text:p>7.678<text:s/></text:p>
          </table:table-cell>
          <table:table-cell office:value-type="float" office:value="3015" table:style-name="ce30">
            <text:p>3.015<text:s/></text:p>
          </table:table-cell>
          <table:table-cell office:value-type="float" office:value="31729" table:style-name="ce30">
            <text:p>31.729<text:s/></text:p>
          </table:table-cell>
          <table:table-cell office:value-type="float" office:value="2921" table:style-name="ce30">
            <text:p>2.921<text:s/></text:p>
          </table:table-cell>
          <table:table-cell office:value-type="float" office:value="1504" table:style-name="ce30">
            <text:p>1.504<text:s/></text:p>
          </table:table-cell>
          <table:table-cell office:value-type="float" office:value="6803" table:style-name="ce30">
            <text:p>6.803<text:s/></text:p>
          </table:table-cell>
          <table:table-cell office:value-type="float" office:value="32835" table:style-name="ce30">
            <text:p>32.835<text:s/></text:p>
          </table:table-cell>
          <table:table-cell office:value-type="float" office:value="479452" table:style-name="ce30">
            <text:p>479.452<text:s/></text:p>
          </table:table-cell>
          <table:table-cell office:value-type="float" office:value="2991" table:style-name="ce30">
            <text:p>2.991<text:s/></text:p>
          </table:table-cell>
          <table:table-cell office:value-type="float" office:value="68475" table:style-name="ce30">
            <text:p>68.47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291" table:style-name="ce30">
            <text:p>44.291<text:s/></text:p>
          </table:table-cell>
          <table:table-cell office:value-type="float" office:value="121860" table:style-name="ce30">
            <text:p>121.860<text:s/></text:p>
          </table:table-cell>
          <table:table-cell office:value-type="float" office:value="13211" table:style-name="ce30">
            <text:p>13.211<text:s/></text:p>
          </table:table-cell>
          <table:table-cell office:value-type="float" office:value="10310" table:style-name="ce30">
            <text:p>10.310<text:s/></text:p>
          </table:table-cell>
          <table:table-cell office:value-type="float" office:value="5577" table:style-name="ce30">
            <text:p>5.577<text:s/></text:p>
          </table:table-cell>
          <table:table-cell office:value-type="float" office:value="3062" table:style-name="ce30">
            <text:p>3.062<text:s/></text:p>
          </table:table-cell>
          <table:table-cell office:value-type="float" office:value="10829" table:style-name="ce30">
            <text:p>10.829<text:s/></text:p>
          </table:table-cell>
          <table:table-cell office:value-type="float" office:value="7684" table:style-name="ce30">
            <text:p>7.684<text:s/></text:p>
          </table:table-cell>
          <table:table-cell office:value-type="float" office:value="518" table:style-name="ce30">
            <text:p>518<text:s/></text:p>
          </table:table-cell>
          <table:table-cell office:value-type="float" office:value="9218" table:style-name="ce30">
            <text:p>9.218<text:s/></text:p>
          </table:table-cell>
          <table:table-cell office:value-type="float" office:value="134840" table:style-name="ce30">
            <text:p>134.840<text:s/></text:p>
          </table:table-cell>
          <table:table-cell office:value-type="float" office:value="50916" table:style-name="ce30">
            <text:p>50.916<text:s/></text:p>
          </table:table-cell>
          <table:table-cell office:value-type="float" office:value="22413" table:style-name="ce30">
            <text:p>22.413<text:s/></text:p>
          </table:table-cell>
          <table:table-cell office:value-type="float" office:value="7703" table:style-name="ce30">
            <text:p>7.703<text:s/></text:p>
          </table:table-cell>
          <table:table-cell office:value-type="float" office:value="3247" table:style-name="ce30">
            <text:p>3.247<text:s/></text:p>
          </table:table-cell>
          <table:table-cell office:value-type="float" office:value="2674" table:style-name="ce30">
            <text:p>2.674<text:s/></text:p>
          </table:table-cell>
          <table:table-cell office:value-type="float" office:value="2277" table:style-name="ce30">
            <text:p>2.277<text:s/></text:p>
          </table:table-cell>
          <table:table-cell office:value-type="float" office:value="973" table:style-name="ce30">
            <text:p>973<text:s/></text:p>
          </table:table-cell>
          <table:table-cell office:value-type="float" office:value="3241" table:style-name="ce30">
            <text:p>3.24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60556" table:style-name="ce48">
            <text:p>1.560.556<text:s/></text:p>
          </table:table-cell>
          <table:table-cell office:value-type="float" office:value="2737" table:style-name="ce30">
            <text:p>2.73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737" table:style-name="ce48">
            <text:p>2.737<text:s/></text:p>
          </table:table-cell>
          <table:table-cell office:value-type="float" office:value="1563293" table:style-name="ce129">
            <text:p>1.563.29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DL v. Versicherungen und Pensionskasse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54" table:style-name="ce41">
            <text:p>1.15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2190" table:style-name="ce41">
            <text:p>2.1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52" table:style-name="ce41">
            <text:p>4.3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915" table:style-name="ce41">
            <text:p>915<text:s/></text:p>
          </table:table-cell>
          <table:table-cell office:value-type="float" office:value="346" table:style-name="ce41">
            <text:p>3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33" table:style-name="ce41">
            <text:p>4.733<text:s/></text:p>
          </table:table-cell>
          <table:table-cell office:value-type="float" office:value="377" table:style-name="ce41">
            <text:p>377<text:s/></text:p>
          </table:table-cell>
          <table:table-cell office:value-type="float" office:value="372" table:style-name="ce41">
            <text:p>372<text:s/></text:p>
          </table:table-cell>
          <table:table-cell office:value-type="float" office:value="304" table:style-name="ce41">
            <text:p>304<text:s/></text:p>
          </table:table-cell>
          <table:table-cell office:value-type="float" office:value="2520" table:style-name="ce41">
            <text:p>2.52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91" table:style-name="ce41">
            <text:p>1.591<text:s/></text:p>
          </table:table-cell>
          <table:table-cell office:value-type="float" office:value="5655" table:style-name="ce41">
            <text:p>5.655<text:s/></text:p>
          </table:table-cell>
          <table:table-cell office:value-type="float" office:value="5757" table:style-name="ce41">
            <text:p>5.75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2802" table:style-name="ce41">
            <text:p>2.802<text:s/></text:p>
          </table:table-cell>
          <table:table-cell office:value-type="float" office:value="1154" table:style-name="ce41">
            <text:p>1.154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079" table:style-name="ce41">
            <text:p>1.079<text:s/></text:p>
          </table:table-cell>
          <table:table-cell office:value-type="float" office:value="371742" table:style-name="ce41">
            <text:p>371.7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28" table:style-name="ce41">
            <text:p>4.328<text:s/></text:p>
          </table:table-cell>
          <table:table-cell office:value-type="float" office:value="10070" table:style-name="ce41">
            <text:p>10.070<text:s/></text:p>
          </table:table-cell>
          <table:table-cell office:value-type="float" office:value="482" table:style-name="ce41">
            <text:p>482<text:s/></text:p>
          </table:table-cell>
          <table:table-cell office:value-type="float" office:value="564" table:style-name="ce41">
            <text:p>56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7" table:style-name="ce41">
            <text:p>1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456" table:style-name="ce41">
            <text:p>4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5250" table:style-name="ce43">
            <text:p>425.250<text:s/></text:p>
          </table:table-cell>
          <table:table-cell office:value-type="float" office:value="188282" table:style-name="ce41">
            <text:p>188.2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88282" table:style-name="ce43">
            <text:p>188.282<text:s/></text:p>
          </table:table-cell>
          <table:table-cell office:value-type="float" office:value="613532" table:style-name="ce129">
            <text:p>613.53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6</text:p>
          </table:table-cell>
          <table:table-cell office:value-type="string" table:style-name="ce47">
            <text:p>Mit Finanz- u.Versicherungsleistungen verb. 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97" table:style-name="ce30">
            <text:p>897<text:s/></text:p>
          </table:table-cell>
          <table:table-cell office:value-type="float" office:value="108239" table:style-name="ce30">
            <text:p>108.23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9136" table:style-name="ce48">
            <text:p>109.1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9136" table:style-name="ce129">
            <text:p>109.136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8A<text:s/></text:p>
          </table:table-cell>
          <table:table-cell office:value-type="string" table:style-name="ce40">
            <text:p>Imputierte Mieten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68B<text:s/></text:p>
          </table:table-cell>
          <table:table-cell office:value-type="string" table:style-name="ce47">
            <text:p>DL des Grundstücks- und Wohnungswesens ohne imputierte Miet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4" table:style-name="ce30">
            <text:p>434<text:s/></text:p>
          </table:table-cell>
          <table:table-cell office:value-type="float" office:value="3639" table:style-name="ce30">
            <text:p>3.639<text:s/></text:p>
          </table:table-cell>
          <table:table-cell office:value-type="float" office:value="453" table:style-name="ce30">
            <text:p>453<text:s/></text:p>
          </table:table-cell>
          <table:table-cell office:value-type="float" office:value="1280" table:style-name="ce30">
            <text:p>1.280<text:s/></text:p>
          </table:table-cell>
          <table:table-cell office:value-type="float" office:value="732" table:style-name="ce30">
            <text:p>73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2824" table:style-name="ce30">
            <text:p>2.824<text:s/></text:p>
          </table:table-cell>
          <table:table-cell office:value-type="float" office:value="2422" table:style-name="ce30">
            <text:p>2.422<text:s/></text:p>
          </table:table-cell>
          <table:table-cell office:value-type="float" office:value="529" table:style-name="ce30">
            <text:p>529<text:s/></text:p>
          </table:table-cell>
          <table:table-cell office:value-type="float" office:value="1695" table:style-name="ce30">
            <text:p>1.695<text:s/></text:p>
          </table:table-cell>
          <table:table-cell office:value-type="float" office:value="1100" table:style-name="ce30">
            <text:p>1.100<text:s/></text:p>
          </table:table-cell>
          <table:table-cell office:value-type="float" office:value="582" table:style-name="ce30">
            <text:p>582<text:s/></text:p>
          </table:table-cell>
          <table:table-cell office:value-type="float" office:value="1549" table:style-name="ce30">
            <text:p>1.549<text:s/></text:p>
          </table:table-cell>
          <table:table-cell office:value-type="float" office:value="5691" table:style-name="ce30">
            <text:p>5.691<text:s/></text:p>
          </table:table-cell>
          <table:table-cell office:value-type="float" office:value="7577" table:style-name="ce30">
            <text:p>7.577<text:s/></text:p>
          </table:table-cell>
          <table:table-cell office:value-type="float" office:value="3087" table:style-name="ce30">
            <text:p>3.087<text:s/></text:p>
          </table:table-cell>
          <table:table-cell office:value-type="float" office:value="1702" table:style-name="ce30">
            <text:p>1.702<text:s/></text:p>
          </table:table-cell>
          <table:table-cell office:value-type="float" office:value="1301" table:style-name="ce30">
            <text:p>1.301<text:s/></text:p>
          </table:table-cell>
          <table:table-cell office:value-type="float" office:value="3799" table:style-name="ce30">
            <text:p>3.799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42" table:style-name="ce30">
            <text:p>542<text:s/></text:p>
          </table:table-cell>
          <table:table-cell office:value-type="float" office:value="1569" table:style-name="ce30">
            <text:p>1.569<text:s/></text:p>
          </table:table-cell>
          <table:table-cell office:value-type="float" office:value="2621" table:style-name="ce30">
            <text:p>2.621<text:s/></text:p>
          </table:table-cell>
          <table:table-cell office:value-type="float" office:value="23716" table:style-name="ce30">
            <text:p>23.716<text:s/></text:p>
          </table:table-cell>
          <table:table-cell office:value-type="float" office:value="5242" table:style-name="ce30">
            <text:p>5.242<text:s/></text:p>
          </table:table-cell>
          <table:table-cell office:value-type="float" office:value="404" table:style-name="ce30">
            <text:p>4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3" table:style-name="ce30">
            <text:p>473<text:s/></text:p>
          </table:table-cell>
          <table:table-cell office:value-type="float" office:value="811" table:style-name="ce30">
            <text:p>81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559" table:style-name="ce30">
            <text:p>1.55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1495" table:style-name="ce30">
            <text:p>1.495<text:s/></text:p>
          </table:table-cell>
          <table:table-cell office:value-type="float" office:value="411" table:style-name="ce30">
            <text:p>411<text:s/></text:p>
          </table:table-cell>
          <table:table-cell office:value-type="float" office:value="6724" table:style-name="ce30">
            <text:p>6.724<text:s/></text:p>
          </table:table-cell>
          <table:table-cell office:value-type="float" office:value="2241" table:style-name="ce30">
            <text:p>2.24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27" table:style-name="ce30">
            <text:p>2.9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466" table:style-name="ce30">
            <text:p>24.466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526" table:style-name="ce30">
            <text:p>526<text:s/></text:p>
          </table:table-cell>
          <table:table-cell office:value-type="float" office:value="1134" table:style-name="ce30">
            <text:p>1.134<text:s/></text:p>
          </table:table-cell>
          <table:table-cell office:value-type="float" office:value="1124" table:style-name="ce30">
            <text:p>1.12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534" table:style-name="ce30">
            <text:p>1.53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456" table:style-name="ce30">
            <text:p>45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7755" table:style-name="ce30">
            <text:p>17.7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17" table:style-name="ce30">
            <text:p>417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42" table:style-name="ce30">
            <text:p>24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9562" table:style-name="ce48">
            <text:p>139.56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9562" table:style-name="ce129">
            <text:p>139.562<text:s/></text:p>
          </table:table-cell>
          <table:table-cell table:number-columns-repeated="16304"/>
        </table:table-row>
        <table:table-row table:style-name="ro8">
          <table:table-cell office:value-type="string" table:style-name="ce50">
            <text:p>69–70<text:s/></text:p>
          </table:table-cell>
          <table:table-cell office:value-type="string" table:style-name="ce40">
            <text:p>Rechts-, Steuerberatungs- und Wirtschaftsprüfungs-DL, DL d. Unternehmensführung u. -beratung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47" table:style-name="ce41">
            <text:p>15.047<text:s/></text:p>
          </table:table-cell>
          <table:table-cell office:value-type="float" office:value="94051" table:style-name="ce41">
            <text:p>94.051<text:s/></text:p>
          </table:table-cell>
          <table:table-cell office:value-type="float" office:value="13317" table:style-name="ce41">
            <text:p>13.317<text:s/></text:p>
          </table:table-cell>
          <table:table-cell office:value-type="float" office:value="32618" table:style-name="ce41">
            <text:p>32.618<text:s/></text:p>
          </table:table-cell>
          <table:table-cell office:value-type="float" office:value="18988" table:style-name="ce41">
            <text:p>18.98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945" table:style-name="ce41">
            <text:p>3.945<text:s/></text:p>
          </table:table-cell>
          <table:table-cell office:value-type="float" office:value="145411" table:style-name="ce41">
            <text:p>145.411<text:s/></text:p>
          </table:table-cell>
          <table:table-cell office:value-type="float" office:value="52167" table:style-name="ce41">
            <text:p>52.167<text:s/></text:p>
          </table:table-cell>
          <table:table-cell office:value-type="float" office:value="12643" table:style-name="ce41">
            <text:p>12.643<text:s/></text:p>
          </table:table-cell>
          <table:table-cell office:value-type="float" office:value="35366" table:style-name="ce41">
            <text:p>35.366<text:s/></text:p>
          </table:table-cell>
          <table:table-cell office:value-type="float" office:value="21024" table:style-name="ce41">
            <text:p>21.024<text:s/></text:p>
          </table:table-cell>
          <table:table-cell office:value-type="float" office:value="36750" table:style-name="ce41">
            <text:p>36.750<text:s/></text:p>
          </table:table-cell>
          <table:table-cell office:value-type="float" office:value="44494" table:style-name="ce41">
            <text:p>44.494<text:s/></text:p>
          </table:table-cell>
          <table:table-cell office:value-type="float" office:value="154086" table:style-name="ce41">
            <text:p>154.086<text:s/></text:p>
          </table:table-cell>
          <table:table-cell office:value-type="float" office:value="188162" table:style-name="ce41">
            <text:p>188.162<text:s/></text:p>
          </table:table-cell>
          <table:table-cell office:value-type="float" office:value="115574" table:style-name="ce41">
            <text:p>115.574<text:s/></text:p>
          </table:table-cell>
          <table:table-cell office:value-type="float" office:value="51686" table:style-name="ce41">
            <text:p>51.686<text:s/></text:p>
          </table:table-cell>
          <table:table-cell office:value-type="float" office:value="36219" table:style-name="ce41">
            <text:p>36.219<text:s/></text:p>
          </table:table-cell>
          <table:table-cell office:value-type="float" office:value="83502" table:style-name="ce41">
            <text:p>83.502<text:s/></text:p>
          </table:table-cell>
          <table:table-cell office:value-type="float" office:value="2631" table:style-name="ce41">
            <text:p>2.6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890" table:style-name="ce41">
            <text:p>8.890<text:s/></text:p>
          </table:table-cell>
          <table:table-cell office:value-type="float" office:value="36665" table:style-name="ce41">
            <text:p>36.665<text:s/></text:p>
          </table:table-cell>
          <table:table-cell office:value-type="float" office:value="53799" table:style-name="ce41">
            <text:p>53.799<text:s/></text:p>
          </table:table-cell>
          <table:table-cell office:value-type="float" office:value="623917" table:style-name="ce41">
            <text:p>623.917<text:s/></text:p>
          </table:table-cell>
          <table:table-cell office:value-type="float" office:value="176678" table:style-name="ce41">
            <text:p>176.678<text:s/></text:p>
          </table:table-cell>
          <table:table-cell office:value-type="float" office:value="3201" table:style-name="ce41">
            <text:p>3.20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89547" table:style-name="ce41">
            <text:p>89.547<text:s/></text:p>
          </table:table-cell>
          <table:table-cell office:value-type="float" office:value="32339" table:style-name="ce41">
            <text:p>32.339<text:s/></text:p>
          </table:table-cell>
          <table:table-cell office:value-type="float" office:value="671" table:style-name="ce41">
            <text:p>671<text:s/></text:p>
          </table:table-cell>
          <table:table-cell office:value-type="float" office:value="19396" table:style-name="ce41">
            <text:p>19.396<text:s/></text:p>
          </table:table-cell>
          <table:table-cell office:value-type="float" office:value="5826" table:style-name="ce41">
            <text:p>5.826<text:s/></text:p>
          </table:table-cell>
          <table:table-cell office:value-type="float" office:value="31799" table:style-name="ce41">
            <text:p>31.799<text:s/></text:p>
          </table:table-cell>
          <table:table-cell office:value-type="float" office:value="6930" table:style-name="ce41">
            <text:p>6.930<text:s/></text:p>
          </table:table-cell>
          <table:table-cell office:value-type="float" office:value="186072" table:style-name="ce41">
            <text:p>186.072<text:s/></text:p>
          </table:table-cell>
          <table:table-cell office:value-type="float" office:value="82387" table:style-name="ce41">
            <text:p>82.387<text:s/></text:p>
          </table:table-cell>
          <table:table-cell office:value-type="float" office:value="553" table:style-name="ce41">
            <text:p>553<text:s/></text:p>
          </table:table-cell>
          <table:table-cell office:value-type="float" office:value="60214" table:style-name="ce41">
            <text:p>60.2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350" table:style-name="ce41">
            <text:p>24.350<text:s/></text:p>
          </table:table-cell>
          <table:table-cell office:value-type="float" office:value="1088743" table:style-name="ce41">
            <text:p>1.088.743<text:s/></text:p>
          </table:table-cell>
          <table:table-cell office:value-type="float" office:value="18292" table:style-name="ce41">
            <text:p>18.292<text:s/></text:p>
          </table:table-cell>
          <table:table-cell office:value-type="float" office:value="29035" table:style-name="ce41">
            <text:p>29.035<text:s/></text:p>
          </table:table-cell>
          <table:table-cell office:value-type="float" office:value="31333" table:style-name="ce41">
            <text:p>31.333<text:s/></text:p>
          </table:table-cell>
          <table:table-cell office:value-type="float" office:value="15773" table:style-name="ce41">
            <text:p>15.773<text:s/></text:p>
          </table:table-cell>
          <table:table-cell office:value-type="float" office:value="38234" table:style-name="ce41">
            <text:p>38.234<text:s/></text:p>
          </table:table-cell>
          <table:table-cell office:value-type="float" office:value="1673" table:style-name="ce41">
            <text:p>1.673<text:s/></text:p>
          </table:table-cell>
          <table:table-cell office:value-type="float" office:value="8057" table:style-name="ce41">
            <text:p>8.057<text:s/></text:p>
          </table:table-cell>
          <table:table-cell office:value-type="float" office:value="8344" table:style-name="ce41">
            <text:p>8.344<text:s/></text:p>
          </table:table-cell>
          <table:table-cell office:value-type="float" office:value="1096" table:style-name="ce41">
            <text:p>1.096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093" table:style-name="ce41">
            <text:p>1.093<text:s/></text:p>
          </table:table-cell>
          <table:table-cell office:value-type="float" office:value="10420" table:style-name="ce41">
            <text:p>10.420<text:s/></text:p>
          </table:table-cell>
          <table:table-cell office:value-type="float" office:value="4750" table:style-name="ce41">
            <text:p>4.75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4038" table:style-name="ce41">
            <text:p>4.03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62457" table:style-name="ce43">
            <text:p>3.862.4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62457" table:style-name="ce129">
            <text:p>3.862.457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1</text:p>
          </table:table-cell>
          <table:table-cell office:value-type="string" table:style-name="ce47">
            <text:p>DL von Architektur- und Ingenieurbüro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347" table:style-name="ce30">
            <text:p>5.347<text:s/></text:p>
          </table:table-cell>
          <table:table-cell office:value-type="float" office:value="9499" table:style-name="ce30">
            <text:p>9.499<text:s/></text:p>
          </table:table-cell>
          <table:table-cell office:value-type="float" office:value="404" table:style-name="ce30">
            <text:p>404<text:s/></text:p>
          </table:table-cell>
          <table:table-cell office:value-type="float" office:value="20895" table:style-name="ce30">
            <text:p>20.895<text:s/></text:p>
          </table:table-cell>
          <table:table-cell office:value-type="float" office:value="5182" table:style-name="ce30">
            <text:p>5.182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4038" table:style-name="ce30">
            <text:p>34.038<text:s/></text:p>
          </table:table-cell>
          <table:table-cell office:value-type="float" office:value="25642" table:style-name="ce30">
            <text:p>25.642<text:s/></text:p>
          </table:table-cell>
          <table:table-cell office:value-type="float" office:value="34769" table:style-name="ce30">
            <text:p>34.769<text:s/></text:p>
          </table:table-cell>
          <table:table-cell office:value-type="float" office:value="21743" table:style-name="ce30">
            <text:p>21.743<text:s/></text:p>
          </table:table-cell>
          <table:table-cell office:value-type="float" office:value="9245" table:style-name="ce30">
            <text:p>9.245<text:s/></text:p>
          </table:table-cell>
          <table:table-cell office:value-type="float" office:value="27255" table:style-name="ce30">
            <text:p>27.2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0333" table:style-name="ce30">
            <text:p>390.3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7595" table:style-name="ce30">
            <text:p>117.595<text:s/></text:p>
          </table:table-cell>
          <table:table-cell office:value-type="float" office:value="207540" table:style-name="ce30">
            <text:p>207.540<text:s/></text:p>
          </table:table-cell>
          <table:table-cell office:value-type="float" office:value="192257" table:style-name="ce30">
            <text:p>192.257<text:s/></text:p>
          </table:table-cell>
          <table:table-cell office:value-type="float" office:value="40910" table:style-name="ce30">
            <text:p>40.9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353" table:style-name="ce30">
            <text:p>14.35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6" table:style-name="ce30">
            <text:p>356<text:s/></text:p>
          </table:table-cell>
          <table:table-cell office:value-type="float" office:value="48681" table:style-name="ce30">
            <text:p>48.681<text:s/></text:p>
          </table:table-cell>
          <table:table-cell office:value-type="float" office:value="5457" table:style-name="ce30">
            <text:p>5.457<text:s/></text:p>
          </table:table-cell>
          <table:table-cell office:value-type="float" office:value="93519" table:style-name="ce30">
            <text:p>93.5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2" table:style-name="ce30">
            <text:p>1.3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126" table:style-name="ce30">
            <text:p>39.12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247" table:style-name="ce30">
            <text:p>48.247<text:s/></text:p>
          </table:table-cell>
          <table:table-cell office:value-type="float" office:value="328197" table:style-name="ce30">
            <text:p>328.197<text:s/></text:p>
          </table:table-cell>
          <table:table-cell office:value-type="float" office:value="164090" table:style-name="ce30">
            <text:p>164.0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838" table:style-name="ce30">
            <text:p>4.838<text:s/></text:p>
          </table:table-cell>
          <table:table-cell office:value-type="float" office:value="6804" table:style-name="ce30">
            <text:p>6.8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97791" table:style-name="ce48">
            <text:p>1.897.7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97791" table:style-name="ce129">
            <text:p>1.897.79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Forschungs- und Entwicklungs-DL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7211" table:style-name="ce41">
            <text:p>277.2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7211" table:style-name="ce43">
            <text:p>277.2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16451" table:style-name="ce45">
            <text:p>716.45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16451" table:style-name="ce43">
            <text:p>716.451<text:s/></text:p>
          </table:table-cell>
          <table:table-cell office:value-type="float" office:value="993662" table:style-name="ce129">
            <text:p>993.66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3</text:p>
          </table:table-cell>
          <table:table-cell office:value-type="string" table:style-name="ce47">
            <text:p>Werbe- und Marktforschungs-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97452" table:style-name="ce30">
            <text:p>597.452<text:s/></text:p>
          </table:table-cell>
          <table:table-cell office:value-type="float" office:value="26809" table:style-name="ce30">
            <text:p>26.809<text:s/></text:p>
          </table:table-cell>
          <table:table-cell office:value-type="float" office:value="9687" table:style-name="ce30">
            <text:p>9.687<text:s/></text:p>
          </table:table-cell>
          <table:table-cell office:value-type="float" office:value="8052" table:style-name="ce30">
            <text:p>8.05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53" table:style-name="ce30">
            <text:p>853<text:s/></text:p>
          </table:table-cell>
          <table:table-cell office:value-type="float" office:value="35276" table:style-name="ce30">
            <text:p>35.276<text:s/></text:p>
          </table:table-cell>
          <table:table-cell office:value-type="float" office:value="24636" table:style-name="ce30">
            <text:p>24.63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12" table:style-name="ce30">
            <text:p>4.012<text:s/></text:p>
          </table:table-cell>
          <table:table-cell office:value-type="float" office:value="840" table:style-name="ce30">
            <text:p>840<text:s/></text:p>
          </table:table-cell>
          <table:table-cell office:value-type="float" office:value="13454" table:style-name="ce30">
            <text:p>13.454<text:s/></text:p>
          </table:table-cell>
          <table:table-cell office:value-type="float" office:value="45638" table:style-name="ce30">
            <text:p>45.638<text:s/></text:p>
          </table:table-cell>
          <table:table-cell office:value-type="float" office:value="28423" table:style-name="ce30">
            <text:p>28.423<text:s/></text:p>
          </table:table-cell>
          <table:table-cell office:value-type="float" office:value="29586" table:style-name="ce30">
            <text:p>29.586<text:s/></text:p>
          </table:table-cell>
          <table:table-cell office:value-type="float" office:value="30226" table:style-name="ce30">
            <text:p>30.226<text:s/></text:p>
          </table:table-cell>
          <table:table-cell office:value-type="float" office:value="12810" table:style-name="ce30">
            <text:p>12.810<text:s/></text:p>
          </table:table-cell>
          <table:table-cell office:value-type="float" office:value="32005" table:style-name="ce30">
            <text:p>32.00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26014" table:style-name="ce30">
            <text:p>26.014<text:s/></text:p>
          </table:table-cell>
          <table:table-cell office:value-type="float" office:value="555843" table:style-name="ce30">
            <text:p>555.843<text:s/></text:p>
          </table:table-cell>
          <table:table-cell office:value-type="float" office:value="403995" table:style-name="ce30">
            <text:p>403.9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70" table:style-name="ce30">
            <text:p>7.470<text:s/></text:p>
          </table:table-cell>
          <table:table-cell office:value-type="float" office:value="3950" table:style-name="ce30">
            <text:p>3.9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027" table:style-name="ce30">
            <text:p>48.027<text:s/></text:p>
          </table:table-cell>
          <table:table-cell office:value-type="float" office:value="27263" table:style-name="ce30">
            <text:p>27.263<text:s/></text:p>
          </table:table-cell>
          <table:table-cell office:value-type="float" office:value="155156" table:style-name="ce30">
            <text:p>155.1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9702" table:style-name="ce30">
            <text:p>49.702<text:s/></text:p>
          </table:table-cell>
          <table:table-cell office:value-type="float" office:value="11960" table:style-name="ce30">
            <text:p>11.96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33" table:style-name="ce30">
            <text:p>2.33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114" table:style-name="ce30">
            <text:p>21.114<text:s/></text:p>
          </table:table-cell>
          <table:table-cell office:value-type="float" office:value="127834" table:style-name="ce30">
            <text:p>127.83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67" table:style-name="ce30">
            <text:p>2.267<text:s/></text:p>
          </table:table-cell>
          <table:table-cell office:value-type="float" office:value="497305" table:style-name="ce30">
            <text:p>497.305<text:s/></text:p>
          </table:table-cell>
          <table:table-cell office:value-type="float" office:value="5652" table:style-name="ce30">
            <text:p>5.652<text:s/></text:p>
          </table:table-cell>
          <table:table-cell office:value-type="float" office:value="17337" table:style-name="ce30">
            <text:p>17.337<text:s/></text:p>
          </table:table-cell>
          <table:table-cell office:value-type="float" office:value="4312" table:style-name="ce30">
            <text:p>4.312<text:s/></text:p>
          </table:table-cell>
          <table:table-cell office:value-type="float" office:value="4501" table:style-name="ce30">
            <text:p>4.501<text:s/></text:p>
          </table:table-cell>
          <table:table-cell office:value-type="float" office:value="43125" table:style-name="ce30">
            <text:p>43.125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211" table:style-name="ce30">
            <text:p>1.211<text:s/></text:p>
          </table:table-cell>
          <table:table-cell office:value-type="float" office:value="3982" table:style-name="ce30">
            <text:p>3.9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06" table:style-name="ce30">
            <text:p>40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21273" table:style-name="ce48">
            <text:p>2.921.27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21273" table:style-name="ce129">
            <text:p>2.921.27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So. freiberufl., wiss. u. techn. DL; DL d. Veterinär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4" table:style-name="ce41">
            <text:p>464<text:s/></text:p>
          </table:table-cell>
          <table:table-cell office:value-type="float" office:value="4059" table:style-name="ce41">
            <text:p>4.059<text:s/></text:p>
          </table:table-cell>
          <table:table-cell office:value-type="float" office:value="504" table:style-name="ce41">
            <text:p>504<text:s/></text:p>
          </table:table-cell>
          <table:table-cell office:value-type="float" office:value="2475" table:style-name="ce41">
            <text:p>2.475<text:s/></text:p>
          </table:table-cell>
          <table:table-cell office:value-type="float" office:value="753" table:style-name="ce41">
            <text:p>7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3053" table:style-name="ce41">
            <text:p>3.053<text:s/></text:p>
          </table:table-cell>
          <table:table-cell office:value-type="float" office:value="3879" table:style-name="ce41">
            <text:p>3.87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95" table:style-name="ce41">
            <text:p>1.195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646" table:style-name="ce41">
            <text:p>646<text:s/></text:p>
          </table:table-cell>
          <table:table-cell office:value-type="float" office:value="3044" table:style-name="ce41">
            <text:p>3.044<text:s/></text:p>
          </table:table-cell>
          <table:table-cell office:value-type="float" office:value="6215" table:style-name="ce41">
            <text:p>6.215<text:s/></text:p>
          </table:table-cell>
          <table:table-cell office:value-type="float" office:value="8255" table:style-name="ce41">
            <text:p>8.255<text:s/></text:p>
          </table:table-cell>
          <table:table-cell office:value-type="float" office:value="3284" table:style-name="ce41">
            <text:p>3.284<text:s/></text:p>
          </table:table-cell>
          <table:table-cell office:value-type="float" office:value="1886" table:style-name="ce41">
            <text:p>1.886<text:s/></text:p>
          </table:table-cell>
          <table:table-cell office:value-type="float" office:value="1422" table:style-name="ce41">
            <text:p>1.422<text:s/></text:p>
          </table:table-cell>
          <table:table-cell office:value-type="float" office:value="4111" table:style-name="ce41">
            <text:p>4.11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967" table:style-name="ce41">
            <text:p>967<text:s/></text:p>
          </table:table-cell>
          <table:table-cell office:value-type="float" office:value="5976" table:style-name="ce41">
            <text:p>5.976<text:s/></text:p>
          </table:table-cell>
          <table:table-cell office:value-type="float" office:value="27992" table:style-name="ce41">
            <text:p>27.992<text:s/></text:p>
          </table:table-cell>
          <table:table-cell office:value-type="float" office:value="9248" table:style-name="ce41">
            <text:p>9.248<text:s/></text:p>
          </table:table-cell>
          <table:table-cell office:value-type="float" office:value="1795" table:style-name="ce41">
            <text:p>1.7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5" table:style-name="ce41">
            <text:p>515<text:s/></text:p>
          </table:table-cell>
          <table:table-cell office:value-type="float" office:value="973" table:style-name="ce41">
            <text:p>9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5" table:style-name="ce41">
            <text:p>1.805<text:s/></text:p>
          </table:table-cell>
          <table:table-cell office:value-type="float" office:value="2802" table:style-name="ce41">
            <text:p>2.802<text:s/></text:p>
          </table:table-cell>
          <table:table-cell office:value-type="float" office:value="1904" table:style-name="ce41">
            <text:p>1.904<text:s/></text:p>
          </table:table-cell>
          <table:table-cell office:value-type="float" office:value="404" table:style-name="ce41">
            <text:p>404<text:s/></text:p>
          </table:table-cell>
          <table:table-cell office:value-type="float" office:value="8125" table:style-name="ce41">
            <text:p>8.125<text:s/></text:p>
          </table:table-cell>
          <table:table-cell office:value-type="float" office:value="2922" table:style-name="ce41">
            <text:p>2.9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73" table:style-name="ce41">
            <text:p>3.3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4" table:style-name="ce41">
            <text:p>814<text:s/></text:p>
          </table:table-cell>
          <table:table-cell office:value-type="float" office:value="530" table:style-name="ce41">
            <text:p>530<text:s/></text:p>
          </table:table-cell>
          <table:table-cell office:value-type="float" office:value="2065" table:style-name="ce41">
            <text:p>2.065<text:s/></text:p>
          </table:table-cell>
          <table:table-cell office:value-type="float" office:value="6867" table:style-name="ce41">
            <text:p>6.867<text:s/></text:p>
          </table:table-cell>
          <table:table-cell office:value-type="float" office:value="27363" table:style-name="ce41">
            <text:p>27.363<text:s/></text:p>
          </table:table-cell>
          <table:table-cell office:value-type="float" office:value="1756" table:style-name="ce41">
            <text:p>1.756<text:s/></text:p>
          </table:table-cell>
          <table:table-cell office:value-type="float" office:value="522" table:style-name="ce41">
            <text:p>522<text:s/></text:p>
          </table:table-cell>
          <table:table-cell office:value-type="float" office:value="496" table:style-name="ce41">
            <text:p>496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32" table:style-name="ce41">
            <text:p>5.832<text:s/></text:p>
          </table:table-cell>
          <table:table-cell office:value-type="float" office:value="2657" table:style-name="ce41">
            <text:p>2.657<text:s/></text:p>
          </table:table-cell>
          <table:table-cell office:value-type="float" office:value="811" table:style-name="ce41">
            <text:p>811<text:s/></text:p>
          </table:table-cell>
          <table:table-cell office:value-type="float" office:value="1671" table:style-name="ce41">
            <text:p>1.671<text:s/></text:p>
          </table:table-cell>
          <table:table-cell office:value-type="float" office:value="383" table:style-name="ce41">
            <text:p>383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3258" table:style-name="ce41">
            <text:p>3.25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1549" table:style-name="ce43">
            <text:p>171.54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71549" table:style-name="ce129">
            <text:p>171.549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7</text:p>
          </table:table-cell>
          <table:table-cell office:value-type="string" table:style-name="ce47">
            <text:p>DL der Vermietung v. beweglichen Sachen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38" table:style-name="ce30">
            <text:p>4.438<text:s/></text:p>
          </table:table-cell>
          <table:table-cell office:value-type="float" office:value="18106" table:style-name="ce30">
            <text:p>18.106<text:s/></text:p>
          </table:table-cell>
          <table:table-cell office:value-type="float" office:value="1542" table:style-name="ce30">
            <text:p>1.54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487" table:style-name="ce30">
            <text:p>15.4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68" table:style-name="ce30">
            <text:p>2.668<text:s/></text:p>
          </table:table-cell>
          <table:table-cell office:value-type="float" office:value="60990" table:style-name="ce30">
            <text:p>60.990<text:s/></text:p>
          </table:table-cell>
          <table:table-cell office:value-type="float" office:value="46533" table:style-name="ce30">
            <text:p>46.533<text:s/></text:p>
          </table:table-cell>
          <table:table-cell office:value-type="float" office:value="961" table:style-name="ce30">
            <text:p>961<text:s/></text:p>
          </table:table-cell>
          <table:table-cell office:value-type="float" office:value="12870" table:style-name="ce30">
            <text:p>12.870<text:s/></text:p>
          </table:table-cell>
          <table:table-cell office:value-type="float" office:value="15195" table:style-name="ce30">
            <text:p>15.1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7449" table:style-name="ce30">
            <text:p>157.449<text:s/></text:p>
          </table:table-cell>
          <table:table-cell office:value-type="float" office:value="27277" table:style-name="ce30">
            <text:p>27.277<text:s/></text:p>
          </table:table-cell>
          <table:table-cell office:value-type="float" office:value="42007" table:style-name="ce30">
            <text:p>42.007<text:s/></text:p>
          </table:table-cell>
          <table:table-cell office:value-type="float" office:value="5705" table:style-name="ce30">
            <text:p>5.705<text:s/></text:p>
          </table:table-cell>
          <table:table-cell office:value-type="float" office:value="10606" table:style-name="ce30">
            <text:p>10.606<text:s/></text:p>
          </table:table-cell>
          <table:table-cell office:value-type="float" office:value="11467" table:style-name="ce30">
            <text:p>11.467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5092" table:style-name="ce30">
            <text:p>5.09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9429" table:style-name="ce30">
            <text:p>49.42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3819" table:style-name="ce30">
            <text:p>253.819<text:s/></text:p>
          </table:table-cell>
          <table:table-cell office:value-type="float" office:value="53722" table:style-name="ce30">
            <text:p>53.722<text:s/></text:p>
          </table:table-cell>
          <table:table-cell office:value-type="float" office:value="29770" table:style-name="ce30">
            <text:p>29.7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76491" table:style-name="ce30">
            <text:p>376.491<text:s/></text:p>
          </table:table-cell>
          <table:table-cell office:value-type="float" office:value="18653" table:style-name="ce30">
            <text:p>18.653<text:s/></text:p>
          </table:table-cell>
          <table:table-cell office:value-type="float" office:value="2700" table:style-name="ce30">
            <text:p>2.700<text:s/></text:p>
          </table:table-cell>
          <table:table-cell office:value-type="float" office:value="50690" table:style-name="ce30">
            <text:p>50.69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867" table:style-name="ce30">
            <text:p>1.867<text:s/></text:p>
          </table:table-cell>
          <table:table-cell office:value-type="float" office:value="20145" table:style-name="ce30">
            <text:p>20.14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4" table:style-name="ce30">
            <text:p>34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64368" table:style-name="ce30">
            <text:p>64.368<text:s/></text:p>
          </table:table-cell>
          <table:table-cell office:value-type="float" office:value="1235" table:style-name="ce30">
            <text:p>1.235<text:s/></text:p>
          </table:table-cell>
          <table:table-cell office:value-type="float" office:value="13910" table:style-name="ce30">
            <text:p>13.910<text:s/></text:p>
          </table:table-cell>
          <table:table-cell office:value-type="float" office:value="370" table:style-name="ce30">
            <text:p>370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259650" table:style-name="ce30">
            <text:p>259.650<text:s/></text:p>
          </table:table-cell>
          <table:table-cell office:value-type="float" office:value="4545" table:style-name="ce30">
            <text:p>4.545<text:s/></text:p>
          </table:table-cell>
          <table:table-cell office:value-type="float" office:value="8872" table:style-name="ce30">
            <text:p>8.872<text:s/></text:p>
          </table:table-cell>
          <table:table-cell office:value-type="float" office:value="7072" table:style-name="ce30">
            <text:p>7.072<text:s/></text:p>
          </table:table-cell>
          <table:table-cell office:value-type="float" office:value="5551" table:style-name="ce30">
            <text:p>5.55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98" table:style-name="ce30">
            <text:p>79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2266" table:style-name="ce30">
            <text:p>2.26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65278" table:style-name="ce48">
            <text:p>1.665.2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65278" table:style-name="ce129">
            <text:p>1.665.27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DL der Arbeitskräfteüberlass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9" table:style-name="ce41">
            <text:p>999<text:s/></text:p>
          </table:table-cell>
          <table:table-cell office:value-type="float" office:value="10314" table:style-name="ce41">
            <text:p>10.314<text:s/></text:p>
          </table:table-cell>
          <table:table-cell office:value-type="float" office:value="1285" table:style-name="ce41">
            <text:p>1.285<text:s/></text:p>
          </table:table-cell>
          <table:table-cell office:value-type="float" office:value="3619" table:style-name="ce41">
            <text:p>3.619<text:s/></text:p>
          </table:table-cell>
          <table:table-cell office:value-type="float" office:value="2089" table:style-name="ce41">
            <text:p>2.0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15" table:style-name="ce41">
            <text:p>415<text:s/></text:p>
          </table:table-cell>
          <table:table-cell office:value-type="float" office:value="7104" table:style-name="ce41">
            <text:p>7.104<text:s/></text:p>
          </table:table-cell>
          <table:table-cell office:value-type="float" office:value="6924" table:style-name="ce41">
            <text:p>6.924<text:s/></text:p>
          </table:table-cell>
          <table:table-cell office:value-type="float" office:value="1521" table:style-name="ce41">
            <text:p>1.521<text:s/></text:p>
          </table:table-cell>
          <table:table-cell office:value-type="float" office:value="4842" table:style-name="ce41">
            <text:p>4.842<text:s/></text:p>
          </table:table-cell>
          <table:table-cell office:value-type="float" office:value="3112" table:style-name="ce41">
            <text:p>3.112<text:s/></text:p>
          </table:table-cell>
          <table:table-cell office:value-type="float" office:value="1656" table:style-name="ce41">
            <text:p>1.656<text:s/></text:p>
          </table:table-cell>
          <table:table-cell office:value-type="float" office:value="4277" table:style-name="ce41">
            <text:p>4.277<text:s/></text:p>
          </table:table-cell>
          <table:table-cell office:value-type="float" office:value="16134" table:style-name="ce41">
            <text:p>16.134<text:s/></text:p>
          </table:table-cell>
          <table:table-cell office:value-type="float" office:value="21428" table:style-name="ce41">
            <text:p>21.428<text:s/></text:p>
          </table:table-cell>
          <table:table-cell office:value-type="float" office:value="8781" table:style-name="ce41">
            <text:p>8.781<text:s/></text:p>
          </table:table-cell>
          <table:table-cell office:value-type="float" office:value="4771" table:style-name="ce41">
            <text:p>4.771<text:s/></text:p>
          </table:table-cell>
          <table:table-cell office:value-type="float" office:value="3647" table:style-name="ce41">
            <text:p>3.647<text:s/></text:p>
          </table:table-cell>
          <table:table-cell office:value-type="float" office:value="10763" table:style-name="ce41">
            <text:p>10.763<text:s/></text:p>
          </table:table-cell>
          <table:table-cell office:value-type="float" office:value="565" table:style-name="ce41">
            <text:p>5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71" table:style-name="ce41">
            <text:p>1.471<text:s/></text:p>
          </table:table-cell>
          <table:table-cell office:value-type="float" office:value="4463" table:style-name="ce41">
            <text:p>4.463<text:s/></text:p>
          </table:table-cell>
          <table:table-cell office:value-type="float" office:value="7586" table:style-name="ce41">
            <text:p>7.586<text:s/></text:p>
          </table:table-cell>
          <table:table-cell office:value-type="float" office:value="63079" table:style-name="ce41">
            <text:p>63.079<text:s/></text:p>
          </table:table-cell>
          <table:table-cell office:value-type="float" office:value="15062" table:style-name="ce41">
            <text:p>15.062<text:s/></text:p>
          </table:table-cell>
          <table:table-cell office:value-type="float" office:value="1035" table:style-name="ce41">
            <text:p>1.0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66" table:style-name="ce41">
            <text:p>1.266<text:s/></text:p>
          </table:table-cell>
          <table:table-cell office:value-type="float" office:value="2600" table:style-name="ce41">
            <text:p>2.600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705" table:style-name="ce41">
            <text:p>4.705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4251" table:style-name="ce41">
            <text:p>4.251<text:s/></text:p>
          </table:table-cell>
          <table:table-cell office:value-type="float" office:value="1163" table:style-name="ce41">
            <text:p>1.163<text:s/></text:p>
          </table:table-cell>
          <table:table-cell office:value-type="float" office:value="18993" table:style-name="ce41">
            <text:p>18.993<text:s/></text:p>
          </table:table-cell>
          <table:table-cell office:value-type="float" office:value="7043" table:style-name="ce41">
            <text:p>7.0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473" table:style-name="ce41">
            <text:p>8.4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429" table:style-name="ce41">
            <text:p>429<text:s/></text:p>
          </table:table-cell>
          <table:table-cell office:value-type="float" office:value="1436" table:style-name="ce41">
            <text:p>1.436<text:s/></text:p>
          </table:table-cell>
          <table:table-cell office:value-type="float" office:value="6468" table:style-name="ce41">
            <text:p>6.468<text:s/></text:p>
          </table:table-cell>
          <table:table-cell office:value-type="float" office:value="3204" table:style-name="ce41">
            <text:p>3.204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4427" table:style-name="ce41">
            <text:p>4.427<text:s/></text:p>
          </table:table-cell>
          <table:table-cell office:value-type="float" office:value="43022" table:style-name="ce41">
            <text:p>43.022<text:s/></text:p>
          </table:table-cell>
          <table:table-cell office:value-type="float" office:value="1296" table:style-name="ce41">
            <text:p>1.296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1454" table:style-name="ce41">
            <text:p>1.454<text:s/></text:p>
          </table:table-cell>
          <table:table-cell office:value-type="float" office:value="743" table:style-name="ce41">
            <text:p>74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90" table:style-name="ce41">
            <text:p>69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19052" table:style-name="ce43">
            <text:p>319.0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19052" table:style-name="ce129">
            <text:p>319.052<text:s/></text:p>
          </table:table-cell>
          <table:table-cell table:number-columns-repeated="16304"/>
        </table:table-row>
        <table:table-row table:style-name="ro8">
          <table:table-cell office:value-type="string" table:style-name="ce28">
            <text:p>79</text:p>
          </table:table-cell>
          <table:table-cell office:value-type="string" table:style-name="ce47">
            <text:p>Reisebüro- und Reiseveranstaltungs-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806" table:style-name="ce30">
            <text:p>806<text:s/></text:p>
          </table:table-cell>
          <table:table-cell office:value-type="float" office:value="691" table:style-name="ce30">
            <text:p>6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4182" table:style-name="ce30">
            <text:p>4.1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08" table:style-name="ce30">
            <text:p>80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185" table:style-name="ce30">
            <text:p>20.185<text:s/></text:p>
          </table:table-cell>
          <table:table-cell office:value-type="float" office:value="2063" table:style-name="ce30">
            <text:p>2.06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149" table:style-name="ce30">
            <text:p>11.14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6021" table:style-name="ce30">
            <text:p>6.021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7402" table:style-name="ce48">
            <text:p>47.402<text:s/></text:p>
          </table:table-cell>
          <table:table-cell office:value-type="float" office:value="6870" table:style-name="ce30">
            <text:p>6.87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70" table:style-name="ce48">
            <text:p>6.870<text:s/></text:p>
          </table:table-cell>
          <table:table-cell office:value-type="float" office:value="54272" table:style-name="ce129">
            <text:p>54.27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Wirtschaftliche Dienstleistungen a. n. g.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46" table:style-name="ce41">
            <text:p>1.846<text:s/></text:p>
          </table:table-cell>
          <table:table-cell office:value-type="float" office:value="14264" table:style-name="ce41">
            <text:p>14.264<text:s/></text:p>
          </table:table-cell>
          <table:table-cell office:value-type="float" office:value="1905" table:style-name="ce41">
            <text:p>1.905<text:s/></text:p>
          </table:table-cell>
          <table:table-cell office:value-type="float" office:value="5360" table:style-name="ce41">
            <text:p>5.360<text:s/></text:p>
          </table:table-cell>
          <table:table-cell office:value-type="float" office:value="3057" table:style-name="ce41">
            <text:p>3.0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19" table:style-name="ce41">
            <text:p>719<text:s/></text:p>
          </table:table-cell>
          <table:table-cell office:value-type="float" office:value="11721" table:style-name="ce41">
            <text:p>11.721<text:s/></text:p>
          </table:table-cell>
          <table:table-cell office:value-type="float" office:value="10201" table:style-name="ce41">
            <text:p>10.201<text:s/></text:p>
          </table:table-cell>
          <table:table-cell office:value-type="float" office:value="2231" table:style-name="ce41">
            <text:p>2.231<text:s/></text:p>
          </table:table-cell>
          <table:table-cell office:value-type="float" office:value="7164" table:style-name="ce41">
            <text:p>7.164<text:s/></text:p>
          </table:table-cell>
          <table:table-cell office:value-type="float" office:value="4566" table:style-name="ce41">
            <text:p>4.566<text:s/></text:p>
          </table:table-cell>
          <table:table-cell office:value-type="float" office:value="2465" table:style-name="ce41">
            <text:p>2.465<text:s/></text:p>
          </table:table-cell>
          <table:table-cell office:value-type="float" office:value="6456" table:style-name="ce41">
            <text:p>6.456<text:s/></text:p>
          </table:table-cell>
          <table:table-cell office:value-type="float" office:value="23870" table:style-name="ce41">
            <text:p>23.870<text:s/></text:p>
          </table:table-cell>
          <table:table-cell office:value-type="float" office:value="31810" table:style-name="ce41">
            <text:p>31.810<text:s/></text:p>
          </table:table-cell>
          <table:table-cell office:value-type="float" office:value="12975" table:style-name="ce41">
            <text:p>12.975<text:s/></text:p>
          </table:table-cell>
          <table:table-cell office:value-type="float" office:value="6901" table:style-name="ce41">
            <text:p>6.901<text:s/></text:p>
          </table:table-cell>
          <table:table-cell office:value-type="float" office:value="5475" table:style-name="ce41">
            <text:p>5.475<text:s/></text:p>
          </table:table-cell>
          <table:table-cell office:value-type="float" office:value="15943" table:style-name="ce41">
            <text:p>15.943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8" table:style-name="ce41">
            <text:p>2.038<text:s/></text:p>
          </table:table-cell>
          <table:table-cell office:value-type="float" office:value="6513" table:style-name="ce41">
            <text:p>6.513<text:s/></text:p>
          </table:table-cell>
          <table:table-cell office:value-type="float" office:value="11385" table:style-name="ce41">
            <text:p>11.385<text:s/></text:p>
          </table:table-cell>
          <table:table-cell office:value-type="float" office:value="100895" table:style-name="ce41">
            <text:p>100.895<text:s/></text:p>
          </table:table-cell>
          <table:table-cell office:value-type="float" office:value="22900" table:style-name="ce41">
            <text:p>22.900<text:s/></text:p>
          </table:table-cell>
          <table:table-cell office:value-type="float" office:value="1990" table:style-name="ce41">
            <text:p>1.9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75" table:style-name="ce41">
            <text:p>1.975<text:s/></text:p>
          </table:table-cell>
          <table:table-cell office:value-type="float" office:value="4315" table:style-name="ce41">
            <text:p>4.31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817" table:style-name="ce41">
            <text:p>6.817<text:s/></text:p>
          </table:table-cell>
          <table:table-cell office:value-type="float" office:value="377" table:style-name="ce41">
            <text:p>377<text:s/></text:p>
          </table:table-cell>
          <table:table-cell office:value-type="float" office:value="6380" table:style-name="ce41">
            <text:p>6.380<text:s/></text:p>
          </table:table-cell>
          <table:table-cell office:value-type="float" office:value="1734" table:style-name="ce41">
            <text:p>1.734<text:s/></text:p>
          </table:table-cell>
          <table:table-cell office:value-type="float" office:value="28022" table:style-name="ce41">
            <text:p>28.022<text:s/></text:p>
          </table:table-cell>
          <table:table-cell office:value-type="float" office:value="11105" table:style-name="ce41">
            <text:p>11.1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600" table:style-name="ce41">
            <text:p>10.6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52" table:style-name="ce41">
            <text:p>852<text:s/></text:p>
          </table:table-cell>
          <table:table-cell office:value-type="float" office:value="2349" table:style-name="ce41">
            <text:p>2.349<text:s/></text:p>
          </table:table-cell>
          <table:table-cell office:value-type="float" office:value="4998" table:style-name="ce41">
            <text:p>4.998<text:s/></text:p>
          </table:table-cell>
          <table:table-cell office:value-type="float" office:value="4814" table:style-name="ce41">
            <text:p>4.814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6658" table:style-name="ce41">
            <text:p>6.65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959" table:style-name="ce41">
            <text:p>1.959<text:s/></text:p>
          </table:table-cell>
          <table:table-cell office:value-type="float" office:value="67022" table:style-name="ce41">
            <text:p>67.022<text:s/></text:p>
          </table:table-cell>
          <table:table-cell office:value-type="float" office:value="3072" table:style-name="ce41">
            <text:p>3.0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159" table:style-name="ce41">
            <text:p>2.159<text:s/></text:p>
          </table:table-cell>
          <table:table-cell office:value-type="float" office:value="1109" table:style-name="ce41">
            <text:p>1.109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037" table:style-name="ce41">
            <text:p>1.03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82611" table:style-name="ce43">
            <text:p>482.6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482773" table:style-name="ce129">
            <text:p>482.773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4</text:p>
          </table:table-cell>
          <table:table-cell office:value-type="string" table:style-name="ce47">
            <text:p>DL der öffentl. Verwaltung, Verteidigung u. Sozialvers.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2463" table:style-name="ce30">
            <text:p>52.46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2507" table:style-name="ce48">
            <text:p>52.5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2507" table:style-name="ce129">
            <text:p>52.507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5</text:p>
          </table:table-cell>
          <table:table-cell office:value-type="string" table:style-name="ce40">
            <text:p>Erziehungs- und Unterrichtsdienstleistunge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581" table:style-name="ce41">
            <text:p>58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599" table:style-name="ce41">
            <text:p>5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627" table:style-name="ce41">
            <text:p>627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7" table:style-name="ce41">
            <text:p>687<text:s/></text:p>
          </table:table-cell>
          <table:table-cell office:value-type="float" office:value="551" table:style-name="ce41">
            <text:p>551<text:s/></text:p>
          </table:table-cell>
          <table:table-cell office:value-type="float" office:value="1563" table:style-name="ce41">
            <text:p>1.563<text:s/></text:p>
          </table:table-cell>
          <table:table-cell office:value-type="float" office:value="1978" table:style-name="ce41">
            <text:p>1.978<text:s/></text:p>
          </table:table-cell>
          <table:table-cell office:value-type="float" office:value="3354" table:style-name="ce41">
            <text:p>3.354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504" table:style-name="ce41">
            <text:p>504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598" table:style-name="ce41">
            <text:p>598<text:s/></text:p>
          </table:table-cell>
          <table:table-cell office:value-type="float" office:value="1314" table:style-name="ce41">
            <text:p>1.31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00" table:style-name="ce41">
            <text:p>600<text:s/></text:p>
          </table:table-cell>
          <table:table-cell office:value-type="float" office:value="3598" table:style-name="ce41">
            <text:p>3.598<text:s/></text:p>
          </table:table-cell>
          <table:table-cell office:value-type="float" office:value="5501" table:style-name="ce41">
            <text:p>5.5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7" table:style-name="ce41">
            <text:p>1.727<text:s/></text:p>
          </table:table-cell>
          <table:table-cell office:value-type="float" office:value="565" table:style-name="ce41">
            <text:p>565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411" table:style-name="ce41">
            <text:p>411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6535" table:style-name="ce41">
            <text:p>6.535<text:s/></text:p>
          </table:table-cell>
          <table:table-cell office:value-type="float" office:value="1800" table:style-name="ce41">
            <text:p>1.80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25" table:style-name="ce41">
            <text:p>825<text:s/></text:p>
          </table:table-cell>
          <table:table-cell office:value-type="float" office:value="12115" table:style-name="ce41">
            <text:p>12.115<text:s/></text:p>
          </table:table-cell>
          <table:table-cell office:value-type="float" office:value="339" table:style-name="ce41">
            <text:p>339<text:s/></text:p>
          </table:table-cell>
          <table:table-cell office:value-type="float" office:value="4503" table:style-name="ce41">
            <text:p>4.5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78" table:style-name="ce41">
            <text:p>178<text:s/></text:p>
          </table:table-cell>
          <table:table-cell office:value-type="float" office:value="644" table:style-name="ce41">
            <text:p>6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04" table:style-name="ce41">
            <text:p>5.004<text:s/></text:p>
          </table:table-cell>
          <table:table-cell office:value-type="float" office:value="1133" table:style-name="ce41">
            <text:p>1.133<text:s/></text:p>
          </table:table-cell>
          <table:table-cell office:value-type="float" office:value="319" table:style-name="ce41">
            <text:p>319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271" table:style-name="ce41">
            <text:p>271<text:s/></text:p>
          </table:table-cell>
          <table:table-cell office:value-type="float" office:value="1170" table:style-name="ce41">
            <text:p>1.1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4" table:style-name="ce41">
            <text:p>99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3913" table:style-name="ce43">
            <text:p>63.913<text:s/></text:p>
          </table:table-cell>
          <table:table-cell office:value-type="float" office:value="2995" table:style-name="ce41">
            <text:p>2.9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995" table:style-name="ce43">
            <text:p>2.995<text:s/></text:p>
          </table:table-cell>
          <table:table-cell office:value-type="float" office:value="66908" table:style-name="ce129">
            <text:p>66.908<text:s/></text:p>
          </table:table-cell>
          <table:table-cell table:number-columns-repeated="16304"/>
        </table:table-row>
        <table:table-row table:style-name="ro9">
          <table:table-cell office:value-type="string" table:style-name="ce28">
            <text:p>86</text:p>
          </table:table-cell>
          <table:table-cell office:value-type="string" table:style-name="ce47">
            <text:p>DL des Gesundheits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15" table:style-name="ce30">
            <text:p>9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33" table:style-name="ce30">
            <text:p>1.0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03" table:style-name="ce30">
            <text:p>1.00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937" table:style-name="ce30">
            <text:p>1.937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96" table:style-name="ce48">
            <text:p>5.69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7474" table:style-name="ce30">
            <text:p>217.47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7474" table:style-name="ce48">
            <text:p>217.474<text:s/></text:p>
          </table:table-cell>
          <table:table-cell office:value-type="float" office:value="223170" table:style-name="ce129">
            <text:p>223.170<text:s/></text:p>
          </table:table-cell>
          <table:table-cell table:number-columns-repeated="16304"/>
        </table:table-row>
        <table:table-row table:style-name="ro9">
          <table:table-cell office:value-type="string" table:style-name="ce39">
            <text:p>87–88</text:p>
          </table:table-cell>
          <table:table-cell office:value-type="string" table:style-name="ce40">
            <text:p>DL von Heimen u. des Sozialwesen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7452" table:style-name="ce41">
            <text:p>387.4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87452" table:style-name="ce43">
            <text:p>387.452<text:s/></text:p>
          </table:table-cell>
          <table:table-cell office:value-type="float" office:value="387452" table:style-name="ce129">
            <text:p>387.452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0–92<text:s/></text:p>
          </table:table-cell>
          <table:table-cell office:value-type="string" table:style-name="ce47">
            <text:p>Kreative, künstlerische und unterhaltende DL, DL von Bibliotheken und Museen, DL des Spiel-, Wett- und Lotteriewesens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72" table:style-name="ce30">
            <text:p>7.4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908" table:style-name="ce30">
            <text:p>12.908<text:s/></text:p>
          </table:table-cell>
          <table:table-cell office:value-type="float" office:value="1873" table:style-name="ce30">
            <text:p>1.873<text:s/></text:p>
          </table:table-cell>
          <table:table-cell office:value-type="float" office:value="37275" table:style-name="ce30">
            <text:p>37.275<text:s/></text:p>
          </table:table-cell>
          <table:table-cell office:value-type="float" office:value="1693" table:style-name="ce30">
            <text:p>1.69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4" table:style-name="ce30">
            <text:p>1.1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479" table:style-name="ce30">
            <text:p>39.479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2159" table:style-name="ce48">
            <text:p>102.15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1521" table:style-name="ce49">
            <text:p>181.52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81521" table:style-name="ce48">
            <text:p>181.521<text:s/></text:p>
          </table:table-cell>
          <table:table-cell office:value-type="float" office:value="283680" table:style-name="ce129">
            <text:p>283.680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9">
            <text:p>93</text:p>
          </table:table-cell>
          <table:table-cell office:value-type="string" table:style-name="ce40">
            <text:p>DL des Sports, der Unterhaltung und der Erholung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15" table:style-name="ce41">
            <text:p>2.9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835" table:style-name="ce41">
            <text:p>33.835<text:s/></text:p>
          </table:table-cell>
          <table:table-cell office:value-type="float" office:value="822" table:style-name="ce41">
            <text:p>8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8020" table:style-name="ce43">
            <text:p>38.0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8020" table:style-name="ce129">
            <text:p>38.020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4</text:p>
          </table:table-cell>
          <table:table-cell office:value-type="string" table:style-name="ce47">
            <text:p>DL v. Interessenvertretungen, Kirchen u. a.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129">
            <text:p>0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39">
            <text:p>95</text:p>
          </table:table-cell>
          <table:table-cell office:value-type="string" table:style-name="ce40">
            <text:p>Reparatur von EDV-Geräten und Gebrauchsgütern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3" table:style-name="ce41">
            <text:p>2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821" table:style-name="ce41">
            <text:p>5.821<text:s/></text:p>
          </table:table-cell>
          <table:table-cell office:value-type="float" office:value="556" table:style-name="ce41">
            <text:p>5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02" table:style-name="ce41">
            <text:p>2.3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9087" table:style-name="ce43">
            <text:p>9.0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9087" table:style-name="ce129">
            <text:p>9.087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28">
            <text:p>96</text:p>
          </table:table-cell>
          <table:table-cell office:value-type="string" table:style-name="ce47">
            <text:p>Sonstige überwiegend persönliche DL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76" table:style-name="ce30">
            <text:p>2.27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276" table:style-name="ce48">
            <text:p>2.276<text:s/></text:p>
          </table:table-cell>
          <table:table-cell office:value-type="float" office:value="59600" table:style-name="ce30">
            <text:p>59.6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9600" table:style-name="ce48">
            <text:p>59.600<text:s/></text:p>
          </table:table-cell>
          <table:table-cell office:value-type="float" office:value="61876" table:style-name="ce129">
            <text:p>61.876<text:s/></text:p>
          </table:table-cell>
          <table:table-cell table:number-columns-repeated="16304" table:style-name="ce1"/>
        </table:table-row>
        <table:table-row table:style-name="ro9">
          <table:table-cell office:value-type="string" table:style-name="ce130">
            <text:p>97</text:p>
          </table:table-cell>
          <table:table-cell office:value-type="string" table:style-name="ce55">
            <text:p>DL privater Haushalte mit Hauspersonal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133">
            <text:p>0<text:s/></text:p>
          </table:table-cell>
          <table:table-cell table:number-columns-repeated="16304" table:style-name="ce1"/>
        </table:table-row>
        <table:table-row table:style-name="ro8">
          <table:table-cell table:style-name="ce121"/>
          <table:table-cell office:value-type="string" table:style-name="ce122">
            <text:p>Summe Intermediärverbrauch / Endnachfrage<text:s/></text:p>
          </table:table-cell>
          <table:table-cell office:value-type="float" office:value="822911" table:style-name="ce124">
            <text:p>822.911<text:s/></text:p>
          </table:table-cell>
          <table:table-cell office:value-type="float" office:value="49934" table:style-name="ce124">
            <text:p>49.934<text:s/></text:p>
          </table:table-cell>
          <table:table-cell office:value-type="float" office:value="25765" table:style-name="ce124">
            <text:p>25.765<text:s/></text:p>
          </table:table-cell>
          <table:table-cell office:value-type="float" office:value="216732" table:style-name="ce124">
            <text:p>216.732<text:s/></text:p>
          </table:table-cell>
          <table:table-cell office:value-type="float" office:value="6196324" table:style-name="ce124">
            <text:p>6.196.324<text:s/></text:p>
          </table:table-cell>
          <table:table-cell office:value-type="float" office:value="1068049" table:style-name="ce124">
            <text:p>1.068.049<text:s/></text:p>
          </table:table-cell>
          <table:table-cell office:value-type="float" office:value="2011839" table:style-name="ce124">
            <text:p>2.011.839<text:s/></text:p>
          </table:table-cell>
          <table:table-cell office:value-type="float" office:value="1737615" table:style-name="ce124">
            <text:p>1.737.615<text:s/></text:p>
          </table:table-cell>
          <table:table-cell office:value-type="float" office:value="359690" table:style-name="ce124">
            <text:p>359.690<text:s/></text:p>
          </table:table-cell>
          <table:table-cell office:value-type="float" office:value="1640705" table:style-name="ce124">
            <text:p>1.640.705<text:s/></text:p>
          </table:table-cell>
          <table:table-cell office:value-type="float" office:value="6746541" table:style-name="ce124">
            <text:p>6.746.541<text:s/></text:p>
          </table:table-cell>
          <table:table-cell office:value-type="float" office:value="1047707" table:style-name="ce124">
            <text:p>1.047.707<text:s/></text:p>
          </table:table-cell>
          <table:table-cell office:value-type="float" office:value="1991126" table:style-name="ce124">
            <text:p>1.991.126<text:s/></text:p>
          </table:table-cell>
          <table:table-cell office:value-type="float" office:value="1332355" table:style-name="ce124">
            <text:p>1.332.355<text:s/></text:p>
          </table:table-cell>
          <table:table-cell office:value-type="float" office:value="5957185" table:style-name="ce124">
            <text:p>5.957.185<text:s/></text:p>
          </table:table-cell>
          <table:table-cell office:value-type="float" office:value="3336016" table:style-name="ce124">
            <text:p>3.336.016<text:s/></text:p>
          </table:table-cell>
          <table:table-cell office:value-type="float" office:value="3638518" table:style-name="ce124">
            <text:p>3.638.518<text:s/></text:p>
          </table:table-cell>
          <table:table-cell office:value-type="float" office:value="3964222" table:style-name="ce124">
            <text:p>3.964.222<text:s/></text:p>
          </table:table-cell>
          <table:table-cell office:value-type="float" office:value="8620692" table:style-name="ce124">
            <text:p>8.620.692<text:s/></text:p>
          </table:table-cell>
          <table:table-cell office:value-type="float" office:value="8105361" table:style-name="ce124">
            <text:p>8.105.361<text:s/></text:p>
          </table:table-cell>
          <table:table-cell office:value-type="float" office:value="2309866" table:style-name="ce124">
            <text:p>2.309.866<text:s/></text:p>
          </table:table-cell>
          <table:table-cell office:value-type="float" office:value="2504091" table:style-name="ce124">
            <text:p>2.504.091<text:s/></text:p>
          </table:table-cell>
          <table:table-cell office:value-type="float" office:value="1745609" table:style-name="ce124">
            <text:p>1.745.609<text:s/></text:p>
          </table:table-cell>
          <table:table-cell office:value-type="float" office:value="2954084" table:style-name="ce124">
            <text:p>2.954.084<text:s/></text:p>
          </table:table-cell>
          <table:table-cell office:value-type="float" office:value="30552" table:style-name="ce124">
            <text:p>30.552<text:s/></text:p>
          </table:table-cell>
          <table:table-cell office:value-type="float" office:value="266601" table:style-name="ce124">
            <text:p>266.601<text:s/></text:p>
          </table:table-cell>
          <table:table-cell office:value-type="float" office:value="6704485" table:style-name="ce124">
            <text:p>6.704.485<text:s/></text:p>
          </table:table-cell>
          <table:table-cell office:value-type="float" office:value="2118311" table:style-name="ce124">
            <text:p>2.118.311<text:s/></text:p>
          </table:table-cell>
          <table:table-cell office:value-type="float" office:value="5742274" table:style-name="ce124">
            <text:p>5.742.274<text:s/></text:p>
          </table:table-cell>
          <table:table-cell office:value-type="float" office:value="1658254" table:style-name="ce124">
            <text:p>1.658.254<text:s/></text:p>
          </table:table-cell>
          <table:table-cell office:value-type="float" office:value="885155" table:style-name="ce124">
            <text:p>885.155<text:s/></text:p>
          </table:table-cell>
          <table:table-cell office:value-type="float" office:value="6192" table:style-name="ce124">
            <text:p>6.192<text:s/></text:p>
          </table:table-cell>
          <table:table-cell office:value-type="float" office:value="1147167" table:style-name="ce124">
            <text:p>1.147.167<text:s/></text:p>
          </table:table-cell>
          <table:table-cell office:value-type="float" office:value="387895" table:style-name="ce124">
            <text:p>387.895<text:s/></text:p>
          </table:table-cell>
          <table:table-cell office:value-type="float" office:value="441506" table:style-name="ce124">
            <text:p>441.506<text:s/></text:p>
          </table:table-cell>
          <table:table-cell office:value-type="float" office:value="1678896" table:style-name="ce124">
            <text:p>1.678.896<text:s/></text:p>
          </table:table-cell>
          <table:table-cell office:value-type="float" office:value="344983" table:style-name="ce124">
            <text:p>344.983<text:s/></text:p>
          </table:table-cell>
          <table:table-cell office:value-type="float" office:value="655080" table:style-name="ce124">
            <text:p>655.080<text:s/></text:p>
          </table:table-cell>
          <table:table-cell office:value-type="float" office:value="1117917" table:style-name="ce124">
            <text:p>1.117.917<text:s/></text:p>
          </table:table-cell>
          <table:table-cell office:value-type="float" office:value="4249961" table:style-name="ce124">
            <text:p>4.249.961<text:s/></text:p>
          </table:table-cell>
          <table:table-cell office:value-type="float" office:value="766243" table:style-name="ce124">
            <text:p>766.243<text:s/></text:p>
          </table:table-cell>
          <table:table-cell office:value-type="float" office:value="443788" table:style-name="ce124">
            <text:p>443.788<text:s/></text:p>
          </table:table-cell>
          <table:table-cell office:value-type="float" office:value="343746" table:style-name="ce124">
            <text:p>343.746<text:s/></text:p>
          </table:table-cell>
          <table:table-cell office:value-type="float" office:value="14665" table:style-name="ce124">
            <text:p>14.665<text:s/></text:p>
          </table:table-cell>
          <table:table-cell office:value-type="float" office:value="353567" table:style-name="ce124">
            <text:p>353.567<text:s/></text:p>
          </table:table-cell>
          <table:table-cell office:value-type="float" office:value="2171833" table:style-name="ce124">
            <text:p>2.171.833<text:s/></text:p>
          </table:table-cell>
          <table:table-cell office:value-type="float" office:value="932335" table:style-name="ce124">
            <text:p>932.335<text:s/></text:p>
          </table:table-cell>
          <table:table-cell office:value-type="float" office:value="1078740" table:style-name="ce124">
            <text:p>1.078.740<text:s/></text:p>
          </table:table-cell>
          <table:table-cell office:value-type="float" office:value="706700" table:style-name="ce124">
            <text:p>706.700<text:s/></text:p>
          </table:table-cell>
          <table:table-cell office:value-type="float" office:value="237656" table:style-name="ce124">
            <text:p>237.656<text:s/></text:p>
          </table:table-cell>
          <table:table-cell office:value-type="float" office:value="602010" table:style-name="ce124">
            <text:p>602.010<text:s/></text:p>
          </table:table-cell>
          <table:table-cell office:value-type="float" office:value="101111" table:style-name="ce124">
            <text:p>101.111<text:s/></text:p>
          </table:table-cell>
          <table:table-cell office:value-type="float" office:value="251742" table:style-name="ce124">
            <text:p>251.742<text:s/></text:p>
          </table:table-cell>
          <table:table-cell office:value-type="float" office:value="522313" table:style-name="ce124">
            <text:p>522.313<text:s/></text:p>
          </table:table-cell>
          <table:table-cell office:value-type="float" office:value="957828" table:style-name="ce124">
            <text:p>957.828<text:s/></text:p>
          </table:table-cell>
          <table:table-cell office:value-type="float" office:value="279407" table:style-name="ce124">
            <text:p>279.407<text:s/></text:p>
          </table:table-cell>
          <table:table-cell office:value-type="float" office:value="2400543" table:style-name="ce124">
            <text:p>2.400.543<text:s/></text:p>
          </table:table-cell>
          <table:table-cell office:value-type="float" office:value="409100" table:style-name="ce124">
            <text:p>409.100<text:s/></text:p>
          </table:table-cell>
          <table:table-cell office:value-type="float" office:value="107186" table:style-name="ce124">
            <text:p>107.186<text:s/></text:p>
          </table:table-cell>
          <table:table-cell office:value-type="float" office:value="90977" table:style-name="ce124">
            <text:p>90.977<text:s/></text:p>
          </table:table-cell>
          <table:table-cell office:value-type="float" office:value="118034" table:style-name="ce124">
            <text:p>118.034<text:s/></text:p>
          </table:table-cell>
          <table:table-cell office:value-type="float" office:value="170062" table:style-name="ce124">
            <text:p>170.062<text:s/></text:p>
          </table:table-cell>
          <table:table-cell office:value-type="float" office:value="150513" table:style-name="ce124">
            <text:p>150.513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109028265" table:style-name="ce125">
            <text:p>109.028.265<text:s/></text:p>
          </table:table-cell>
          <table:table-cell office:value-type="float" office:value="27080716" table:style-name="ce124">
            <text:p>27.080.716<text:s/></text:p>
          </table:table-cell>
          <table:table-cell office:value-type="float" office:value="2333407" table:style-name="ce124">
            <text:p>2.333.40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8182723" table:style-name="ce123">
            <text:p>18.182.723<text:s/></text:p>
          </table:table-cell>
          <table:table-cell office:value-type="float" office:value="732235" table:style-name="ce123">
            <text:p>732.235<text:s/></text:p>
          </table:table-cell>
          <table:table-cell office:value-type="float" office:value="864364" table:style-name="ce123">
            <text:p>864.364<text:s/></text:p>
          </table:table-cell>
          <table:table-cell office:value-type="float" office:value="15474218" table:style-name="ce123">
            <text:p>15.474.218<text:s/></text:p>
          </table:table-cell>
          <table:table-cell office:value-type="float" office:value="11933561" table:style-name="ce87">
            <text:p>11.933.561<text:s/></text:p>
          </table:table-cell>
          <table:table-cell office:value-type="float" office:value="3540657" table:style-name="ce87">
            <text:p>3.540.657<text:s/></text:p>
          </table:table-cell>
          <table:table-cell office:value-type="float" office:value="6159131" table:style-name="ce87">
            <text:p>6.159.131<text:s/></text:p>
          </table:table-cell>
          <table:table-cell office:value-type="float" office:value="21633349" table:style-name="ce134">
            <text:p>21.633.349<text:s/></text:p>
          </table:table-cell>
          <table:table-cell office:value-type="float" office:value="70826794" table:style-name="ce125">
            <text:p>70.826.794<text:s/></text:p>
          </table:table-cell>
          <table:table-cell office:value-type="float" office:value="179855059" table:style-name="ce123">
            <text:p>179.855.059<text:s/></text:p>
          </table:table-cell>
          <table:table-cell table:style-name="ce38"/>
          <table:table-cell table:number-columns-repeated="16303"/>
        </table:table-row>
        <table:table-row table:style-name="ro10">
          <table:table-cell office:value-type="string" table:style-name="ce91">
            <text:p>Q: STATISTIK AUSTRIA, Input-Output-Statistik. Erstellt am: 11.12.2023.</text:p>
          </table:table-cell>
          <table:table-cell table:style-name="ce3"/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P1">
      <number:text>-</number:text>
      <number:number number:decimal-places="0" number:min-integer-digits="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L Nikolaus</meta:initial-creator>
    <dc:creator>BAYERL Nikolaus</dc:creator>
    <meta:creation-date>2023-12-19T12:09:56Z</meta:creation-date>
    <dc:date>2023-12-19T12:12:10Z</dc:date>
    <meta:editing-duration>PT0S</meta:editing-duration>
  </office:meta>
</office:document-meta>
</file>