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background-color="#F2F2F2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2F2F2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middle" fo:background-color="#F2F2F2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2F2F2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2F2F2"/>
      <style:text-properties fo:font-size="10pt" style:font-size-asian="10pt" style:font-size-complex="10pt"/>
    </style:style>
    <style:style style:name="ce42" style:family="table-cell" style:parent-style-name="Default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37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#F2F2F2"/>
      <style:text-properties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2F2F2"/>
    </style:style>
    <style:style style:name="ce5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ackground-color="transparen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rd_32_2" style:data-style-name="N0">
      <style:table-cell-properties style:vertical-align="automatic" fo:background-color="transparent" style:cell-protect="protected"/>
      <style:text-properties fo:color="#000000"/>
    </style:style>
    <style:style style:name="ce7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7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Standard_32_2" style:data-style-name="N0">
      <style:table-cell-properties style:vertical-align="automatic" fo:background-color="transparent" style:cell-protect="protected"/>
      <style:text-properties fo:color="#000000"/>
    </style:style>
    <style:style style:name="ce7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Standard_32_2" style:data-style-name="N3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Standard_32_2" style:data-style-name="N0">
      <style:table-cell-properties style:vertical-align="middle" fo:background-color="transparent" style:cell-protect="protected"/>
      <style:text-properties fo:color="#000000"/>
    </style:style>
    <style:style style:name="ce84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Standard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Standard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Standard_32_2" style:data-style-name="N38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94" style:family="table-cell" style:parent-style-name="Standard_32_2" style:data-style-name="N38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95" style:family="table-cell" style:parent-style-name="Standard_32_2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Standard_32_2" style:data-style-name="N3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97" style:family="table-cell" style:parent-style-name="Standard_32_2" style:data-style-name="N38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Standard_32_2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99" style:family="table-cell" style:parent-style-name="Standard_32_2" style:data-style-name="N38">
      <style:table-cell-properties fo:border-top="none" fo:border-bottom="none" fo:border-left="none" fo:border-right="thin solid #000000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Standard_32_2" style:data-style-name="N0">
      <style:table-cell-properties fo:border-top="none" fo:border-bottom="none" fo:border-left="thin solid #000000" fo:border-right="none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Standard_32_2" style:data-style-name="N30">
      <style:table-cell-properties fo:border-top="none" fo:border-bottom="none" fo:border-left="none" fo:border-right="thin solid #000000" style:vertical-align="middle" fo:background-color="#F2F2F2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Standard_32_2" style:data-style-name="N38">
      <style:table-cell-properties style:vertical-align="middle" fo:background-color="#F2F2F2" style:cell-protect="protected"/>
      <style:text-properties fo:color="#000000" fo:font-size="10pt" style:font-size-asian="10pt" style:font-size-complex="10pt" style:font-family-generic="swiss"/>
    </style:style>
    <style:style style:name="ce103" style:family="table-cell" style:parent-style-name="Standard_32_2" style:data-style-name="N38">
      <style:table-cell-properties fo:border-top="none" fo:border-bottom="none" fo:border-left="none" fo:border-right="thin solid #000000" style:vertical-align="middle" fo:background-color="#F2F2F2" style:cell-protect="protected"/>
      <style:text-properties fo:color="#000000" fo:font-size="10pt" style:font-size-asian="10pt" style:font-size-complex="10pt" style:font-family-generic="swiss"/>
    </style:style>
    <style:style style:name="ce104" style:family="table-cell" style:parent-style-name="Standard_32_2" style:data-style-name="N38">
      <style:table-cell-properties fo:border-top="none" fo:border-bottom="none" fo:border-left="thin solid #000000" fo:border-right="thin solid #000000" style:vertical-align="middle" fo:background-color="#F2F2F2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Standard_32_2" style:data-style-name="N38">
      <style:table-cell-properties fo:border-top="none" fo:border-bottom="none" fo:border-left="thin solid #000000" fo:border-right="none" style:vertical-align="middle" fo:background-color="#F2F2F2" style:cell-protect="protected"/>
      <style:text-properties fo:color="#000000" fo:font-size="10pt" style:font-size-asian="10pt" style:font-size-complex="10pt" style:font-family-generic="swiss"/>
    </style:style>
    <style:style style:name="ce106" style:family="table-cell" style:parent-style-name="Standard_32_2" style:data-style-name="N38">
      <style:table-cell-properties fo:border-top="none" fo:border-bottom="none" fo:border-left="thin solid #000000" fo:border-right="thin solid #000000" style:vertical-align="middle" fo:background-color="#F2F2F2" style:cell-protect="protected"/>
      <style:text-properties fo:color="#000000" fo:font-size="10pt" style:font-size-asian="10pt" style:font-size-complex="10pt" style:font-family-generic="swiss"/>
    </style:style>
    <style:style style:name="ce107" style:family="table-cell" style:parent-style-name="Standard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Standard_32_2" style:data-style-name="N3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09" style:family="table-cell" style:parent-style-name="Standard_32_2" style:data-style-name="N3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Standard_32_2" style:data-style-name="N3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11" style:family="table-cell" style:parent-style-name="Standard_32_2" style:data-style-name="N3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12" style:family="table-cell" style:parent-style-name="Standard_32_2" style:data-style-name="N0">
      <style:table-cell-properties fo:border-top="none" fo:border-bottom="none" fo:border-left="thin solid #000000" fo:border-right="none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Standard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Standard_32_2" style:data-style-name="N38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Standard_32_2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Standard_32_2" style:data-style-name="N38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Standard_32_2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Standard_32_2" style:data-style-name="N38">
      <style:table-cell-properties fo:border="thin solid #000000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Standard_32_2" style:data-style-name="N38">
      <style:table-cell-properties fo:border="thin solid #000000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Standard_32_2" style:data-style-name="N39">
      <style:table-cell-properties style:vertical-align="middle" fo:background-color="#F2F2F2" style:cell-protect="protected"/>
      <style:text-properties fo:color="#000000" fo:font-size="10pt" style:font-size-asian="10pt" style:font-size-complex="10pt" style:font-family-generic="swiss"/>
    </style:style>
    <style:style style:name="ce124" style:family="table-cell" style:parent-style-name="Standard_32_2" style:data-style-name="N39">
      <style:table-cell-properties fo:border-top="none" fo:border-bottom="none" fo:border-left="none" fo:border-right="thin solid #000000" style:vertical-align="middle" fo:background-color="#F2F2F2" style:cell-protect="protected"/>
      <style:text-properties fo:color="#000000" fo:font-size="10pt" style:font-size-asian="10pt" style:font-size-complex="10pt" style:font-family-generic="swiss"/>
    </style:style>
    <style:style style:name="ce125" style:family="table-cell" style:parent-style-name="Standard_32_2" style:data-style-name="N38">
      <style:table-cell-properties fo:border-top="thin solid #000000" fo:border-bottom="none" fo:border-left="thin solid #000000" fo:border-right="thin solid #000000" style:vertical-align="middle" fo:background-color="#F2F2F2" style:cell-protect="protected"/>
      <style:text-properties fo:color="#000000" fo:font-size="10pt" style:font-size-asian="10pt" style:font-size-complex="10pt" style:font-family-generic="swiss"/>
    </style:style>
    <style:style style:name="ce126" style:family="table-cell" style:parent-style-name="Standard_32_2" style:data-style-name="N38">
      <style:table-cell-properties fo:border-top="thin solid #000000" fo:border-bottom="none" fo:border-left="thin solid #000000" fo:border-right="none" style:vertical-align="middle" fo:background-color="#F2F2F2" style:cell-protect="protected"/>
      <style:text-properties fo:color="#000000" fo:font-size="10pt" style:font-size-asian="10pt" style:font-size-complex="10pt" style:font-family-generic="swiss"/>
    </style:style>
    <style:style style:name="ce127" style:family="table-cell" style:parent-style-name="Standard_32_2" style:data-style-name="N39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28" style:family="table-cell" style:parent-style-name="Standard_32_2" style:data-style-name="N39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Standard_32_2" style:data-style-name="N3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30" style:family="table-cell" style:parent-style-name="Standard_32_2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31" style:family="table-cell" style:parent-style-name="Standard_32_2" style:data-style-name="N3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32" style:family="table-cell" style:parent-style-name="Standard_32_2" style:data-style-name="N3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33" style:family="table-cell" style:parent-style-name="Standard_32_2" style:data-style-name="N38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34" style:family="table-cell" style:parent-style-name="Standard_32_2" style:data-style-name="N0">
      <style:table-cell-properties fo:border-top="thin solid #000000" fo:border-bottom="thin solid #000000" fo:border-left="none" fo:border-right="none" style:vertical-align="automatic" fo:background-color="#F2F2F2" style:cell-protect="protected"/>
      <style:text-properties fo:color="#000000" fo:font-weight="bold" style:font-weight-asian="bold" style:font-weight-complex="bold" style:font-family-generic="swiss"/>
    </style:style>
    <style:style style:name="ce135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background-color="#F2F2F2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Standard_32_2" style:data-style-name="N38">
      <style:table-cell-properties fo:border-top="thin solid #000000" fo:border-bottom="thin solid #000000" fo:border-left="none" fo:border-right="none" style:vertical-align="middle" fo:background-color="#F2F2F2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Standard_32_2" style:data-style-name="N38">
      <style:table-cell-properties fo:border-top="thin solid #000000" fo:border-bottom="thin solid #000000" fo:border-left="none" fo:border-right="thin solid #000000" style:vertical-align="middle" fo:background-color="#F2F2F2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Standard_32_2" style:data-style-name="N38">
      <style:table-cell-properties fo:border="thin solid #000000" style:vertical-align="middle" fo:background-color="#F2F2F2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Standard_32_2" style:data-style-name="N38">
      <style:table-cell-properties fo:border-top="thin solid #000000" fo:border-bottom="thin solid #000000" fo:border-left="thin solid #000000" fo:border-right="none" style:vertical-align="middle" fo:background-color="#F2F2F2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Standard_32_2" style:data-style-name="N38">
      <style:table-cell-properties fo:border-top="none" fo:border-bottom="thin solid #000000" fo:border-left="none" fo:border-right="none" style:vertical-align="middle" fo:background-color="#F2F2F2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Standard_32_2" style:data-style-name="N3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42" style:family="table-cell" style:parent-style-name="Standard_32_2" style:data-style-name="N3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Standard_32_2" style:data-style-name="N0">
      <style:table-cell-properties style:vertical-align="automatic" fo:background-color="#F2F2F2" style:cell-protect="protected"/>
      <style:text-properties fo:color="#000000"/>
    </style:style>
    <style:style style:name="ce144" style:family="table-cell" style:parent-style-name="Standard_32_2" style:data-style-name="N38">
      <style:table-cell-properties fo:border-top="none" fo:border-bottom="none" fo:border-left="none" fo:border-right="thin solid #000000" style:vertical-align="middle" fo:background-color="#F2F2F2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Standard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46" style:family="table-cell" style:parent-style-name="Standard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Standard_32_2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49" style:family="table-cell" style:parent-style-name="Standard_32_2" style:data-style-name="N39">
      <style:table-cell-properties style:vertical-align="automatic" fo:background-color="transparent" style:cell-protect="protected"/>
      <style:text-properties fo:color="#000000"/>
    </style:style>
    <style:style style:name="ce150" style:family="table-cell" style:parent-style-name="Standard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Standard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118541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fkommen_nominel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4" table:default-cell-style-name="ce2"/>
        <table:table-column table:style-name="co4" table:number-columns-repeated="16308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Aufkommenstabelle zu Herstellungspreisen mit Übergang zu Anschaffungspreisen</text:p>
          </table:table-cell>
          <table:table-cell table:style-name="ce3"/>
          <table:table-cell table:number-columns-repeated="16381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style-name="ce4">
            <text:p>Berichtsjahr 2020, laufende Preise, in Tausend Euro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table:style-name="ce5"/>
          <table:table-cell table:number-columns-repeated="16382" table:style-name="ce2"/>
        </table:table-row>
        <table:table-row table:style-name="ro6">
          <table:table-cell office:value-type="string" table:number-columns-spanned="2" table:number-rows-spanned="2" table:style-name="ce65">
            <text:p>Güter x Aktivitäten/Importe/Bewertung</text:p>
          </table:table-cell>
          <table:covered-table-cell/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5–09</text:p>
          </table:table-cell>
          <table:table-cell office:value-type="string" table:style-name="ce6">
            <text:p>10–12</text:p>
          </table:table-cell>
          <table:table-cell office:value-type="string" table:style-name="ce6">
            <text:p>13–15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6<text:s/>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1–32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7–39</text:p>
          </table:table-cell>
          <table:table-cell office:value-type="string" table:style-name="ce6">
            <text:p>41–43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55–56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59–60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62–63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68A</text:p>
          </table:table-cell>
          <table:table-cell office:value-type="string" table:style-name="ce6">
            <text:p>68B</text:p>
          </table:table-cell>
          <table:table-cell office:value-type="string" table:style-name="ce6">
            <text:p>69–70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4–75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80–82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87–88</text:p>
          </table:table-cell>
          <table:table-cell office:value-type="string" table:style-name="ce6">
            <text:p>90–92</text:p>
          </table:table-cell>
          <table:table-cell office:value-type="string" table:style-name="ce6">
            <text:p>93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97</text:p>
          </table:table-cell>
          <table:table-cell office:value-type="string" table:number-columns-spanned="1" table:number-rows-spanned="2" table:style-name="ce66">
            <text:p>Heimisches Aufkommen</text:p>
          </table:table-cell>
          <table:table-cell office:value-type="string" table:number-columns-spanned="1" table:number-rows-spanned="2" table:style-name="ce67">
            <text:p>Importe, EU, cif</text:p>
          </table:table-cell>
          <table:table-cell office:value-type="string" table:number-columns-spanned="1" table:number-rows-spanned="2" table:style-name="ce68">
            <text:p>Importe, EU Eurozone, cif</text:p>
          </table:table-cell>
          <table:table-cell office:value-type="string" table:number-columns-spanned="1" table:number-rows-spanned="2" table:style-name="ce68">
            <text:p>Importe, EU Nicht-Eurozone, cif</text:p>
          </table:table-cell>
          <table:table-cell office:value-type="string" table:number-columns-spanned="1" table:number-rows-spanned="2" table:style-name="ce69">
            <text:p>Importe, Nicht-EU, cif</text:p>
          </table:table-cell>
          <table:table-cell office:value-type="string" table:number-columns-spanned="1" table:number-rows-spanned="2" table:style-name="ce66">
            <text:p>Importe, cif</text:p>
          </table:table-cell>
          <table:table-cell office:value-type="string" table:number-columns-spanned="1" table:number-rows-spanned="2" table:style-name="ce66">
            <text:p>Aufkommen zu Herstellungs-</text:p>
            <text:p>preisen</text:p>
          </table:table-cell>
          <table:table-cell office:value-type="string" table:number-columns-spanned="1" table:number-rows-spanned="2" table:style-name="ce66">
            <text:p>Handels- und Transportspannen</text:p>
          </table:table-cell>
          <table:table-cell office:value-type="string" table:number-columns-spanned="1" table:number-rows-spanned="2" table:style-name="ce66">
            <text:p>Gütersteuern minus Güter-</text:p>
            <text:p>subventionen</text:p>
          </table:table-cell>
          <table:table-cell office:value-type="string" table:number-columns-spanned="1" table:number-rows-spanned="2" table:style-name="ce66">
            <text:p>Aufkommen zu Anschaffungs-</text:p>
            <text:p>preisen</text:p>
          </table:table-cell>
          <table:table-cell table:number-columns-repeated="16308" table:style-name="ce7"/>
        </table:table-row>
        <table:table-row table:style-name="ro7">
          <table:covered-table-cell/>
          <table:covered-table-cell/>
          <table:table-cell office:value-type="string" table:style-name="ce8">
            <text:p>Landwirtschaft und Jagd<text:s/></text:p>
          </table:table-cell>
          <table:table-cell office:value-type="string" table:style-name="ce8">
            <text:p>Forstwirtschaft und Holzeinschlag</text:p>
          </table:table-cell>
          <table:table-cell office:value-type="string" table:style-name="ce8">
            <text:p>Fischerei und Aquakultur</text:p>
          </table:table-cell>
          <table:table-cell office:value-type="string" table:style-name="ce8">
            <text:p>Kohlenbergbau; Gew. v. Erdöl u. Erdgas; Erzbergbau</text:p>
          </table:table-cell>
          <table:table-cell office:value-type="string" table:style-name="ce8">
            <text:p>H. v. Nahrungs- und Futtermitteln, Getränke-herstellung; Tabakverarbeitung</text:p>
          </table:table-cell>
          <table:table-cell office:value-type="string" table:style-name="ce8">
            <text:p>H. v. Textilien, H. v. Bekleidung, H. v. Leder, Lederwaren und Schuhen</text:p>
          </table:table-cell>
          <table:table-cell office:value-type="string" table:style-name="ce8">
            <text:p>H. v. Holzwaren; Korbwaren</text:p>
          </table:table-cell>
          <table:table-cell office:value-type="string" table:style-name="ce8">
            <text:p>H. v. Papier, Pappe und Waren daraus</text:p>
          </table:table-cell>
          <table:table-cell office:value-type="string" table:style-name="ce8">
            <text:p>H. v. Druck-</text:p>
            <text:p>erzeugnissen</text:p>
          </table:table-cell>
          <table:table-cell office:value-type="string" table:style-name="ce8">
            <text:p>Kokerei und Mineralöl-</text:p>
            <text:p>verarbeitung</text:p>
          </table:table-cell>
          <table:table-cell office:value-type="string" table:style-name="ce8">
            <text:p>H. v. chemischen Erzeugnissen</text:p>
          </table:table-cell>
          <table:table-cell office:value-type="string" table:style-name="ce8">
            <text:p>H. v. pharmazeutischen Erzeugnissen</text:p>
          </table:table-cell>
          <table:table-cell office:value-type="string" table:style-name="ce8">
            <text:p>H. v. Gummi- und Kunststoffwaren</text:p>
          </table:table-cell>
          <table:table-cell office:value-type="string" table:style-name="ce8">
            <text:p>H. v. Glas u. Glaswaren, Keramik u. Ä.</text:p>
          </table:table-cell>
          <table:table-cell office:value-type="string" table:style-name="ce8">
            <text:p>Metallerzeugung und -bearbeitung</text:p>
          </table:table-cell>
          <table:table-cell office:value-type="string" table:style-name="ce8">
            <text:p>H. v. Metall-</text:p>
            <text:p>erzeugnissen</text:p>
          </table:table-cell>
          <table:table-cell office:value-type="string" table:style-name="ce8">
            <text:p>H. v. Daten-</text:p>
            <text:p>verarbeitungs-</text:p>
            <text:p>geräten, elektron. u. opt. E.</text:p>
          </table:table-cell>
          <table:table-cell office:value-type="string" table:style-name="ce8">
            <text:p>H. v. elektrischen Ausrüstungen</text:p>
          </table:table-cell>
          <table:table-cell office:value-type="string" table:style-name="ce8">
            <text:p>Maschinenbau</text:p>
          </table:table-cell>
          <table:table-cell office:value-type="string" table:style-name="ce8">
            <text:p>H. v. Kraftwagen und -teilen</text:p>
          </table:table-cell>
          <table:table-cell office:value-type="string" table:style-name="ce8">
            <text:p>Sonst. Fahrzeugbau</text:p>
          </table:table-cell>
          <table:table-cell office:value-type="string" table:style-name="ce8">
            <text:p>H. v. Möbeln, H. v. sonst. Waren</text:p>
          </table:table-cell>
          <table:table-cell office:value-type="string" table:style-name="ce8">
            <text:p>Reparatur u. Installation v. Maschinen</text:p>
          </table:table-cell>
          <table:table-cell office:value-type="string" table:style-name="ce8">
            <text:p>Energie-</text:p>
            <text:p>versorgung</text:p>
          </table:table-cell>
          <table:table-cell office:value-type="string" table:style-name="ce8">
            <text:p>Wasser-</text:p>
            <text:p>versorgung</text:p>
          </table:table-cell>
          <table:table-cell office:value-type="string" table:style-name="ce8">
            <text:p>Abwasser- u. Abfallentsorgung, Rückgewinnung</text:p>
          </table:table-cell>
          <table:table-cell office:value-type="string" table:style-name="ce8">
            <text:p>Hochbau, Tiefbau, Bauinstallation u. sonst. Ausbautätigkeiten</text:p>
          </table:table-cell>
          <table:table-cell office:value-type="string" table:style-name="ce8">
            <text:p>Kfz-Handel und -Reparatur</text:p>
          </table:table-cell>
          <table:table-cell office:value-type="string" table:style-name="ce8">
            <text:p>Großhandel<text:s/></text:p>
            <text:p>(o. Kfz)</text:p>
          </table:table-cell>
          <table:table-cell office:value-type="string" table:style-name="ce8">
            <text:p>Einzelhandel<text:s/></text:p>
            <text:p>(o. Kfz)</text:p>
          </table:table-cell>
          <table:table-cell office:value-type="string" table:style-name="ce8">
            <text:p>Landverkehr u. Transp. in Rohrfernleitungen</text:p>
          </table:table-cell>
          <table:table-cell office:value-type="string" table:style-name="ce8">
            <text:p>Schifffahrt</text:p>
          </table:table-cell>
          <table:table-cell office:value-type="string" table:style-name="ce8">
            <text:p>Luftfahrt</text:p>
          </table:table-cell>
          <table:table-cell office:value-type="string" table:style-name="ce8">
            <text:p>Lagerei, Erbr. v. sonst. DL für den Verkehr</text:p>
          </table:table-cell>
          <table:table-cell office:value-type="string" table:style-name="ce8">
            <text:p>Post- und Kurierdienste</text:p>
          </table:table-cell>
          <table:table-cell office:value-type="string" table:style-name="ce8">
            <text:p>Beherbergung u. Gastronomie</text:p>
          </table:table-cell>
          <table:table-cell office:value-type="string" table:style-name="ce8">
            <text:p>Verlagswesen</text:p>
          </table:table-cell>
          <table:table-cell office:value-type="string" table:style-name="ce8">
            <text:p>Herst., Verleih u. Vertrieb v. Filmen; Kinos, Rundfunk-</text:p>
            <text:p>veranstalter</text:p>
          </table:table-cell>
          <table:table-cell office:value-type="string" table:style-name="ce8">
            <text:p>Tele-</text:p>
            <text:p>kommunikation</text:p>
          </table:table-cell>
          <table:table-cell office:value-type="string" table:style-name="ce8">
            <text:p>Erbr. v. DL d. Informations-</text:p>
            <text:p>technologie; Informations-DL</text:p>
          </table:table-cell>
          <table:table-cell office:value-type="string" table:style-name="ce8">
            <text:p>Erbr. v. Finanz-</text:p>
            <text:p>dienstleistungen</text:p>
          </table:table-cell>
          <table:table-cell office:value-type="string" table:style-name="ce8">
            <text:p>Versicherungen und Pensionskassen</text:p>
          </table:table-cell>
          <table:table-cell office:value-type="string" table:style-name="ce8">
            <text:p>Mit Finanz- u. Vers. tätigk. verb. DL</text:p>
          </table:table-cell>
          <table:table-cell office:value-type="string" table:style-name="ce8">
            <text:p>Erbr. v. imputierten Mieten<text:s/></text:p>
          </table:table-cell>
          <table:table-cell office:value-type="string" table:style-name="ce8">
            <text:p>Grundstücks- und Wohnungswesen ohne imputierte Mieten<text:s/></text:p>
          </table:table-cell>
          <table:table-cell office:value-type="string" table:style-name="ce8">
            <text:p>Rechtsberatung und Wirtschaftsprüfung, Unternehmens-</text:p>
            <text:p>führung, -beratung</text:p>
          </table:table-cell>
          <table:table-cell office:value-type="string" table:style-name="ce8">
            <text:p>Architektur- und Ingenieurbüros</text:p>
          </table:table-cell>
          <table:table-cell office:value-type="string" table:style-name="ce8">
            <text:p>Forschung und Entwicklung</text:p>
          </table:table-cell>
          <table:table-cell office:value-type="string" table:style-name="ce8">
            <text:p>Werbung und Marktforschung</text:p>
          </table:table-cell>
          <table:table-cell office:value-type="string" table:style-name="ce8">
            <text:p>Sonst. freiberufl., wiss. u. techn. Tätigkeiten; Veterinärwesen</text:p>
          </table:table-cell>
          <table:table-cell office:value-type="string" table:style-name="ce8">
            <text:p>Vermietung v. beweglichen Sachen</text:p>
          </table:table-cell>
          <table:table-cell office:value-type="string" table:style-name="ce8">
            <text:p>Arbeitskräfte-</text:p>
            <text:p>überlassung</text:p>
          </table:table-cell>
          <table:table-cell office:value-type="string" table:style-name="ce8">
            <text:p>Reisebüros und Reiseveranstalter</text:p>
          </table:table-cell>
          <table:table-cell office:value-type="string" table:style-name="ce8">
            <text:p>Erbr. v. wirtschaftlichen Dienstleistungen a. n. g.</text:p>
          </table:table-cell>
          <table:table-cell office:value-type="string" table:style-name="ce8">
            <text:p>Öffent. Verwaltung, Verteidigung u. Sozial- versicherung</text:p>
          </table:table-cell>
          <table:table-cell office:value-type="string" table:style-name="ce8">
            <text:p>Erziehung und Unterricht</text:p>
          </table:table-cell>
          <table:table-cell office:value-type="string" table:style-name="ce8">
            <text:p>Gesundheits-</text:p>
            <text:p>wesen</text:p>
          </table:table-cell>
          <table:table-cell office:value-type="string" table:style-name="ce8">
            <text:p>Alters- und Pflegeheime; Sozialwesen</text:p>
          </table:table-cell>
          <table:table-cell office:value-type="string" table:style-name="ce8">
            <text:p>Künstlerische Tätigkeiten, Bibliotheken und Museen, Spiel-, Wett- und Lotteriewesen</text:p>
          </table:table-cell>
          <table:table-cell office:value-type="string" table:style-name="ce8">
            <text:p>Erbr. v. DL d. Sports, d. Unterhaltung u. Erholung</text:p>
          </table:table-cell>
          <table:table-cell office:value-type="string" table:style-name="ce8">
            <text:p>Interessens-</text:p>
            <text:p>vertretungen und Vereine</text:p>
          </table:table-cell>
          <table:table-cell office:value-type="string" table:style-name="ce8">
            <text:p>Reparatur v. Gebrauchsgütern</text:p>
          </table:table-cell>
          <table:table-cell office:value-type="string" table:style-name="ce8">
            <text:p>Erbr. v. sonst. pers. DL</text:p>
          </table:table-cell>
          <table:table-cell office:value-type="string" table:style-name="ce8">
            <text:p>Private Haushalte mit Hauspers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8">
          <table:table-cell office:value-type="string" table:style-name="ce9">
            <text:p>01</text:p>
          </table:table-cell>
          <table:table-cell office:value-type="string" table:style-name="ce10">
            <text:p>Erz. d. Landwirtschaft u. Jagd; damit verbundene DL</text:p>
          </table:table-cell>
          <table:table-cell office:value-type="float" office:value="6614710" table:style-name="ce11">
            <text:p>6.614.7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614710" table:style-name="ce13">
            <text:p>6.614.710<text:s/></text:p>
          </table:table-cell>
          <table:table-cell office:value-type="float" office:value="2445426" table:style-name="ce14">
            <text:p>2.445.426<text:s/></text:p>
          </table:table-cell>
          <table:table-cell office:value-type="float" office:value="1807310" table:style-name="ce11">
            <text:p>1.807.310<text:s/></text:p>
          </table:table-cell>
          <table:table-cell office:value-type="float" office:value="638116" table:style-name="ce11">
            <text:p>638.116<text:s/></text:p>
          </table:table-cell>
          <table:table-cell office:value-type="float" office:value="676623" table:style-name="ce12">
            <text:p>676.623<text:s/></text:p>
          </table:table-cell>
          <table:table-cell office:value-type="float" office:value="3122049" table:style-name="ce13">
            <text:p>3.122.049<text:s/></text:p>
          </table:table-cell>
          <table:table-cell office:value-type="float" office:value="9736759" table:style-name="ce15">
            <text:p>9.736.759<text:s/></text:p>
          </table:table-cell>
          <table:table-cell office:value-type="float" office:value="2287650" table:style-name="ce16">
            <text:p>2.287.650<text:s/></text:p>
          </table:table-cell>
          <table:table-cell office:value-type="float" office:value="447027" table:style-name="ce16">
            <text:p>447.027<text:s/></text:p>
          </table:table-cell>
          <table:table-cell office:value-type="float" office:value="12471436" table:style-name="ce17">
            <text:p>12.471.436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02</text:p>
          </table:table-cell>
          <table:table-cell office:value-type="string" table:style-name="ce19">
            <text:p>Forstwirtschaftliche Erzeugnisse und DL</text:p>
          </table:table-cell>
          <table:table-cell office:value-type="float" office:value="0" table:style-name="ce20">
            <text:p>0<text:s/></text:p>
          </table:table-cell>
          <table:table-cell office:value-type="float" office:value="1796426" table:style-name="ce20">
            <text:p>1.796.42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796426" table:style-name="ce22">
            <text:p>1.796.426<text:s/></text:p>
          </table:table-cell>
          <table:table-cell office:value-type="float" office:value="667421" table:style-name="ce23">
            <text:p>667.421<text:s/></text:p>
          </table:table-cell>
          <table:table-cell office:value-type="float" office:value="303976" table:style-name="ce20">
            <text:p>303.976<text:s/></text:p>
          </table:table-cell>
          <table:table-cell office:value-type="float" office:value="363445" table:style-name="ce20">
            <text:p>363.445<text:s/></text:p>
          </table:table-cell>
          <table:table-cell office:value-type="float" office:value="16286" table:style-name="ce21">
            <text:p>16.286<text:s/></text:p>
          </table:table-cell>
          <table:table-cell office:value-type="float" office:value="683707" table:style-name="ce22">
            <text:p>683.707<text:s/></text:p>
          </table:table-cell>
          <table:table-cell office:value-type="float" office:value="2480133" table:style-name="ce15">
            <text:p>2.480.133<text:s/></text:p>
          </table:table-cell>
          <table:table-cell office:value-type="float" office:value="539752" table:style-name="ce24">
            <text:p>539.752<text:s/></text:p>
          </table:table-cell>
          <table:table-cell office:value-type="float" office:value="54255" table:style-name="ce24">
            <text:p>54.255<text:s/></text:p>
          </table:table-cell>
          <table:table-cell office:value-type="float" office:value="3074140" table:style-name="ce17">
            <text:p>3.074.140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03</text:p>
          </table:table-cell>
          <table:table-cell office:value-type="string" table:style-name="ce25">
            <text:p>Fische u. Fischereierzeugnisse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8639" table:style-name="ce11">
            <text:p>108.63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8639" table:style-name="ce27">
            <text:p>108.639<text:s/></text:p>
          </table:table-cell>
          <table:table-cell office:value-type="float" office:value="48344" table:style-name="ce28">
            <text:p>48.344<text:s/></text:p>
          </table:table-cell>
          <table:table-cell office:value-type="float" office:value="33799" table:style-name="ce11">
            <text:p>33.799<text:s/></text:p>
          </table:table-cell>
          <table:table-cell office:value-type="float" office:value="14545" table:style-name="ce11">
            <text:p>14.545<text:s/></text:p>
          </table:table-cell>
          <table:table-cell office:value-type="float" office:value="17511" table:style-name="ce26">
            <text:p>17.511<text:s/></text:p>
          </table:table-cell>
          <table:table-cell office:value-type="float" office:value="65855" table:style-name="ce27">
            <text:p>65.855<text:s/></text:p>
          </table:table-cell>
          <table:table-cell office:value-type="float" office:value="174494" table:style-name="ce15">
            <text:p>174.494<text:s/></text:p>
          </table:table-cell>
          <table:table-cell office:value-type="float" office:value="79970" table:style-name="ce29">
            <text:p>79.970<text:s/></text:p>
          </table:table-cell>
          <table:table-cell office:value-type="float" office:value="16517" table:style-name="ce29">
            <text:p>16.517<text:s/></text:p>
          </table:table-cell>
          <table:table-cell office:value-type="float" office:value="270981" table:style-name="ce17">
            <text:p>270.981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05–09</text:p>
          </table:table-cell>
          <table:table-cell office:value-type="string" table:style-name="ce19">
            <text:p>Kohle; Erdöl u. Erdgas; Erze, Steine u. Erden; DL für den <text:s/>Bergbau</text:p>
          </table:table-cell>
          <table:table-cell office:value-type="float" office:value="1606" table:style-name="ce20">
            <text:p>1.60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95805" table:style-name="ce20">
            <text:p>1.295.805<text:s/></text:p>
          </table:table-cell>
          <table:table-cell office:value-type="float" office:value="900" table:style-name="ce20">
            <text:p>9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78" table:style-name="ce20">
            <text:p>87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1314" table:style-name="ce20">
            <text:p>121.3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9" table:style-name="ce20">
            <text:p>5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68" table:style-name="ce20">
            <text:p>96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52" table:style-name="ce20">
            <text:p>952<text:s/></text:p>
          </table:table-cell>
          <table:table-cell office:value-type="float" office:value="63988" table:style-name="ce20">
            <text:p>63.98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081" table:style-name="ce20">
            <text:p>3.081<text:s/></text:p>
          </table:table-cell>
          <table:table-cell office:value-type="float" office:value="5322" table:style-name="ce20">
            <text:p>5.322<text:s/></text:p>
          </table:table-cell>
          <table:table-cell office:value-type="float" office:value="27539" table:style-name="ce20">
            <text:p>27.53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691" table:style-name="ce20">
            <text:p>2.69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525103" table:style-name="ce22">
            <text:p>1.525.103<text:s/></text:p>
          </table:table-cell>
          <table:table-cell office:value-type="float" office:value="941251" table:style-name="ce23">
            <text:p>941.251<text:s/></text:p>
          </table:table-cell>
          <table:table-cell office:value-type="float" office:value="699720" table:style-name="ce20">
            <text:p>699.720<text:s/></text:p>
          </table:table-cell>
          <table:table-cell office:value-type="float" office:value="241531" table:style-name="ce20">
            <text:p>241.531<text:s/></text:p>
          </table:table-cell>
          <table:table-cell office:value-type="float" office:value="4362777" table:style-name="ce21">
            <text:p>4.362.777<text:s/></text:p>
          </table:table-cell>
          <table:table-cell office:value-type="float" office:value="5304028" table:style-name="ce22">
            <text:p>5.304.028<text:s/></text:p>
          </table:table-cell>
          <table:table-cell office:value-type="float" office:value="6829131" table:style-name="ce15">
            <text:p>6.829.131<text:s/></text:p>
          </table:table-cell>
          <table:table-cell office:value-type="float" office:value="807585" table:style-name="ce24">
            <text:p>807.585<text:s/></text:p>
          </table:table-cell>
          <table:table-cell office:value-type="float" office:value="97379" table:style-name="ce24">
            <text:p>97.379<text:s/></text:p>
          </table:table-cell>
          <table:table-cell office:value-type="float" office:value="7734095" table:style-name="ce17">
            <text:p>7.734.095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0–12<text:s/></text:p>
          </table:table-cell>
          <table:table-cell office:value-type="string" table:style-name="ce25">
            <text:p>Nahrungs- und Futtermittel, Getränke, Tabakerzeugnisse</text:p>
          </table:table-cell>
          <table:table-cell office:value-type="float" office:value="752683" table:style-name="ce11">
            <text:p>752.68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2931" table:style-name="ce11">
            <text:p>72.931<text:s/></text:p>
          </table:table-cell>
          <table:table-cell office:value-type="float" office:value="22681385" table:style-name="ce11">
            <text:p>22.681.385<text:s/></text:p>
          </table:table-cell>
          <table:table-cell office:value-type="float" office:value="3293" table:style-name="ce11">
            <text:p>3.293<text:s/></text:p>
          </table:table-cell>
          <table:table-cell office:value-type="float" office:value="1240" table:style-name="ce11">
            <text:p>1.24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32772" table:style-name="ce11">
            <text:p>332.772<text:s/></text:p>
          </table:table-cell>
          <table:table-cell office:value-type="float" office:value="82392" table:style-name="ce11">
            <text:p>82.39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9176" table:style-name="ce11">
            <text:p>19.176<text:s/></text:p>
          </table:table-cell>
          <table:table-cell office:value-type="float" office:value="2244" table:style-name="ce11">
            <text:p>2.24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7851" table:style-name="ce11">
            <text:p>67.851<text:s/></text:p>
          </table:table-cell>
          <table:table-cell office:value-type="float" office:value="15381" table:style-name="ce11">
            <text:p>15.381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725" table:style-name="ce11">
            <text:p>10.72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232" table:style-name="ce11">
            <text:p>13.23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45" table:style-name="ce11">
            <text:p>1.845<text:s/></text:p>
          </table:table-cell>
          <table:table-cell office:value-type="float" office:value="17899" table:style-name="ce11">
            <text:p>17.899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18" table:style-name="ce11">
            <text:p>91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551" table:style-name="ce11">
            <text:p>3.55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4079816" table:style-name="ce27">
            <text:p>24.079.816<text:s/></text:p>
          </table:table-cell>
          <table:table-cell office:value-type="float" office:value="8045759" table:style-name="ce28">
            <text:p>8.045.759<text:s/></text:p>
          </table:table-cell>
          <table:table-cell office:value-type="float" office:value="6686576" table:style-name="ce11">
            <text:p>6.686.576<text:s/></text:p>
          </table:table-cell>
          <table:table-cell office:value-type="float" office:value="1359183" table:style-name="ce11">
            <text:p>1.359.183<text:s/></text:p>
          </table:table-cell>
          <table:table-cell office:value-type="float" office:value="1648067" table:style-name="ce26">
            <text:p>1.648.067<text:s/></text:p>
          </table:table-cell>
          <table:table-cell office:value-type="float" office:value="9693826" table:style-name="ce27">
            <text:p>9.693.826<text:s/></text:p>
          </table:table-cell>
          <table:table-cell office:value-type="float" office:value="33773642" table:style-name="ce15">
            <text:p>33.773.642<text:s/></text:p>
          </table:table-cell>
          <table:table-cell office:value-type="float" office:value="10628437" table:style-name="ce29">
            <text:p>10.628.437<text:s/></text:p>
          </table:table-cell>
          <table:table-cell office:value-type="float" office:value="5435392" table:style-name="ce29">
            <text:p>5.435.392<text:s/></text:p>
          </table:table-cell>
          <table:table-cell office:value-type="float" office:value="49837471" table:style-name="ce17">
            <text:p>49.837.471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13–15<text:s/></text:p>
          </table:table-cell>
          <table:table-cell office:value-type="string" table:style-name="ce19">
            <text:p>Textilien, Bekleidung, Leder und Lederwaren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307062" table:style-name="ce20">
            <text:p>2.307.062<text:s/></text:p>
          </table:table-cell>
          <table:table-cell office:value-type="float" office:value="103" table:style-name="ce20">
            <text:p>10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705" table:style-name="ce20">
            <text:p>12.70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0821" table:style-name="ce20">
            <text:p>70.821<text:s/></text:p>
          </table:table-cell>
          <table:table-cell office:value-type="float" office:value="6497" table:style-name="ce20">
            <text:p>6.49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3295" table:style-name="ce20">
            <text:p>43.295<text:s/></text:p>
          </table:table-cell>
          <table:table-cell office:value-type="float" office:value="1379" table:style-name="ce20">
            <text:p>1.379<text:s/></text:p>
          </table:table-cell>
          <table:table-cell office:value-type="float" office:value="1878" table:style-name="ce20">
            <text:p>1.878<text:s/></text:p>
          </table:table-cell>
          <table:table-cell office:value-type="float" office:value="24810" table:style-name="ce20">
            <text:p>24.810<text:s/></text:p>
          </table:table-cell>
          <table:table-cell office:value-type="float" office:value="483" table:style-name="ce20">
            <text:p>48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187" table:style-name="ce20">
            <text:p>7.18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94" table:style-name="ce20">
            <text:p>19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6610" table:style-name="ce20">
            <text:p>6.61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91" table:style-name="ce20">
            <text:p>1.49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485269" table:style-name="ce22">
            <text:p>2.485.269<text:s/></text:p>
          </table:table-cell>
          <table:table-cell office:value-type="float" office:value="3926953" table:style-name="ce23">
            <text:p>3.926.953<text:s/></text:p>
          </table:table-cell>
          <table:table-cell office:value-type="float" office:value="3199757" table:style-name="ce20">
            <text:p>3.199.757<text:s/></text:p>
          </table:table-cell>
          <table:table-cell office:value-type="float" office:value="727196" table:style-name="ce20">
            <text:p>727.196<text:s/></text:p>
          </table:table-cell>
          <table:table-cell office:value-type="float" office:value="4034710" table:style-name="ce21">
            <text:p>4.034.710<text:s/></text:p>
          </table:table-cell>
          <table:table-cell office:value-type="float" office:value="7961663" table:style-name="ce22">
            <text:p>7.961.663<text:s/></text:p>
          </table:table-cell>
          <table:table-cell office:value-type="float" office:value="10446932" table:style-name="ce15">
            <text:p>10.446.932<text:s/></text:p>
          </table:table-cell>
          <table:table-cell office:value-type="float" office:value="4920971" table:style-name="ce24">
            <text:p>4.920.971<text:s/></text:p>
          </table:table-cell>
          <table:table-cell office:value-type="float" office:value="1877140" table:style-name="ce24">
            <text:p>1.877.140<text:s/></text:p>
          </table:table-cell>
          <table:table-cell office:value-type="float" office:value="17245043" table:style-name="ce17">
            <text:p>17.245.043<text:s/></text:p>
          </table:table-cell>
          <table:table-cell table:number-columns-repeated="16308"/>
        </table:table-row>
        <table:table-row table:style-name="ro8">
          <table:table-cell office:value-type="float" office:value="16" table:style-name="ce9">
            <text:p>16</text:p>
          </table:table-cell>
          <table:table-cell office:value-type="string" table:style-name="ce25">
            <text:p>Holz sowie Holz-, Kork- und Flechtwaren</text:p>
          </table:table-cell>
          <table:table-cell office:value-type="float" office:value="21532" table:style-name="ce11">
            <text:p>21.532<text:s/></text:p>
          </table:table-cell>
          <table:table-cell office:value-type="float" office:value="58800" table:style-name="ce11">
            <text:p>58.8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4276" table:style-name="ce11">
            <text:p>4.276<text:s/></text:p>
          </table:table-cell>
          <table:table-cell office:value-type="float" office:value="393" table:style-name="ce11">
            <text:p>393<text:s/></text:p>
          </table:table-cell>
          <table:table-cell office:value-type="float" office:value="7841528" table:style-name="ce11">
            <text:p>7.841.528<text:s/></text:p>
          </table:table-cell>
          <table:table-cell office:value-type="float" office:value="998" table:style-name="ce11">
            <text:p>99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523" table:style-name="ce11">
            <text:p>10.523<text:s/></text:p>
          </table:table-cell>
          <table:table-cell office:value-type="float" office:value="2752" table:style-name="ce11">
            <text:p>2.75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0020" table:style-name="ce11">
            <text:p>60.02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31" table:style-name="ce11">
            <text:p>1.23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495" table:style-name="ce11">
            <text:p>64.495<text:s/></text:p>
          </table:table-cell>
          <table:table-cell office:value-type="float" office:value="455" table:style-name="ce11">
            <text:p>455<text:s/></text:p>
          </table:table-cell>
          <table:table-cell office:value-type="float" office:value="9307" table:style-name="ce11">
            <text:p>9.30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147" table:style-name="ce11">
            <text:p>30.147<text:s/></text:p>
          </table:table-cell>
          <table:table-cell office:value-type="float" office:value="109656" table:style-name="ce11">
            <text:p>109.65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274" table:style-name="ce11">
            <text:p>26.274<text:s/></text:p>
          </table:table-cell>
          <table:table-cell office:value-type="float" office:value="10841" table:style-name="ce11">
            <text:p>10.841<text:s/></text:p>
          </table:table-cell>
          <table:table-cell office:value-type="float" office:value="2648" table:style-name="ce11">
            <text:p>2.64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2" table:style-name="ce11">
            <text:p>22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91" table:style-name="ce11">
            <text:p>1.49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257709" table:style-name="ce27">
            <text:p>8.257.709<text:s/></text:p>
          </table:table-cell>
          <table:table-cell office:value-type="float" office:value="1586586" table:style-name="ce28">
            <text:p>1.586.586<text:s/></text:p>
          </table:table-cell>
          <table:table-cell office:value-type="float" office:value="1029014" table:style-name="ce11">
            <text:p>1.029.014<text:s/></text:p>
          </table:table-cell>
          <table:table-cell office:value-type="float" office:value="557572" table:style-name="ce11">
            <text:p>557.572<text:s/></text:p>
          </table:table-cell>
          <table:table-cell office:value-type="float" office:value="246991" table:style-name="ce26">
            <text:p>246.991<text:s/></text:p>
          </table:table-cell>
          <table:table-cell office:value-type="float" office:value="1833577" table:style-name="ce27">
            <text:p>1.833.577<text:s/></text:p>
          </table:table-cell>
          <table:table-cell office:value-type="float" office:value="10091286" table:style-name="ce15">
            <text:p>10.091.286<text:s/></text:p>
          </table:table-cell>
          <table:table-cell office:value-type="float" office:value="1428374" table:style-name="ce29">
            <text:p>1.428.374<text:s/></text:p>
          </table:table-cell>
          <table:table-cell office:value-type="float" office:value="269342" table:style-name="ce29">
            <text:p>269.342<text:s/></text:p>
          </table:table-cell>
          <table:table-cell office:value-type="float" office:value="11789002" table:style-name="ce17">
            <text:p>11.789.002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17</text:p>
          </table:table-cell>
          <table:table-cell office:value-type="string" table:style-name="ce19">
            <text:p>Papier, Pappe und Waren daraus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689830" table:style-name="ce20">
            <text:p>5.689.830<text:s/></text:p>
          </table:table-cell>
          <table:table-cell office:value-type="float" office:value="18056" table:style-name="ce20">
            <text:p>18.05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6013" table:style-name="ce20">
            <text:p>16.0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966" table:style-name="ce20">
            <text:p>5.966<text:s/></text:p>
          </table:table-cell>
          <table:table-cell office:value-type="float" office:value="354" table:style-name="ce20">
            <text:p>35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850" table:style-name="ce20">
            <text:p>5.85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9" table:style-name="ce20">
            <text:p>49<text:s/></text:p>
          </table:table-cell>
          <table:table-cell office:value-type="float" office:value="818" table:style-name="ce20">
            <text:p>81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736939" table:style-name="ce22">
            <text:p>5.736.939<text:s/></text:p>
          </table:table-cell>
          <table:table-cell office:value-type="float" office:value="2223599" table:style-name="ce23">
            <text:p>2.223.599<text:s/></text:p>
          </table:table-cell>
          <table:table-cell office:value-type="float" office:value="1699192" table:style-name="ce20">
            <text:p>1.699.192<text:s/></text:p>
          </table:table-cell>
          <table:table-cell office:value-type="float" office:value="524407" table:style-name="ce20">
            <text:p>524.407<text:s/></text:p>
          </table:table-cell>
          <table:table-cell office:value-type="float" office:value="236901" table:style-name="ce21">
            <text:p>236.901<text:s/></text:p>
          </table:table-cell>
          <table:table-cell office:value-type="float" office:value="2460500" table:style-name="ce22">
            <text:p>2.460.500<text:s/></text:p>
          </table:table-cell>
          <table:table-cell office:value-type="float" office:value="8197439" table:style-name="ce15">
            <text:p>8.197.439<text:s/></text:p>
          </table:table-cell>
          <table:table-cell office:value-type="float" office:value="2208620" table:style-name="ce24">
            <text:p>2.208.620<text:s/></text:p>
          </table:table-cell>
          <table:table-cell office:value-type="float" office:value="233833" table:style-name="ce24">
            <text:p>233.833<text:s/></text:p>
          </table:table-cell>
          <table:table-cell office:value-type="float" office:value="10639892" table:style-name="ce17">
            <text:p>10.639.892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8</text:p>
          </table:table-cell>
          <table:table-cell office:value-type="string" table:style-name="ce25">
            <text:p>Verlags- und Druckerzeugnisse</text:p>
          </table:table-cell>
          <table:table-cell office:value-type="float" office:value="970" table:style-name="ce11">
            <text:p>97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22" table:style-name="ce11">
            <text:p>82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03" table:style-name="ce11">
            <text:p>403<text:s/></text:p>
          </table:table-cell>
          <table:table-cell office:value-type="float" office:value="1393122" table:style-name="ce11">
            <text:p>1.393.12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302" table:style-name="ce11">
            <text:p>15.30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28" table:style-name="ce11">
            <text:p>1.6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15" table:style-name="ce11">
            <text:p>1.01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5" table:style-name="ce11">
            <text:p>21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803" table:style-name="ce11">
            <text:p>6.803<text:s/></text:p>
          </table:table-cell>
          <table:table-cell office:value-type="float" office:value="7024" table:style-name="ce11">
            <text:p>7.024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346" table:style-name="ce11">
            <text:p>12.3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54" table:style-name="ce11">
            <text:p>2.05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42077" table:style-name="ce27">
            <text:p>1.442.077<text:s/></text:p>
          </table:table-cell>
          <table:table-cell office:value-type="float" office:value="56831" table:style-name="ce28">
            <text:p>56.831<text:s/></text:p>
          </table:table-cell>
          <table:table-cell office:value-type="float" office:value="49044" table:style-name="ce11">
            <text:p>49.044<text:s/></text:p>
          </table:table-cell>
          <table:table-cell office:value-type="float" office:value="7787" table:style-name="ce11">
            <text:p>7.787<text:s/></text:p>
          </table:table-cell>
          <table:table-cell office:value-type="float" office:value="12222" table:style-name="ce26">
            <text:p>12.222<text:s/></text:p>
          </table:table-cell>
          <table:table-cell office:value-type="float" office:value="69053" table:style-name="ce27">
            <text:p>69.053<text:s/></text:p>
          </table:table-cell>
          <table:table-cell office:value-type="float" office:value="1511130" table:style-name="ce15">
            <text:p>1.511.130<text:s/></text:p>
          </table:table-cell>
          <table:table-cell office:value-type="float" office:value="1793" table:style-name="ce29">
            <text:p>1.793<text:s/></text:p>
          </table:table-cell>
          <table:table-cell office:value-type="float" office:value="33130" table:style-name="ce29">
            <text:p>33.130<text:s/></text:p>
          </table:table-cell>
          <table:table-cell office:value-type="float" office:value="1546053" table:style-name="ce17">
            <text:p>1.546.053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19</text:p>
          </table:table-cell>
          <table:table-cell office:value-type="string" table:style-name="ce19">
            <text:p>Kokereierzeugnisse und Mineralölerzeugnisse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516" table:style-name="ce20">
            <text:p>1.51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708971" table:style-name="ce20">
            <text:p>2.708.971<text:s/></text:p>
          </table:table-cell>
          <table:table-cell office:value-type="float" office:value="818" table:style-name="ce20">
            <text:p>81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711322" table:style-name="ce22">
            <text:p>2.711.322<text:s/></text:p>
          </table:table-cell>
          <table:table-cell office:value-type="float" office:value="2979769" table:style-name="ce23">
            <text:p>2.979.769<text:s/></text:p>
          </table:table-cell>
          <table:table-cell office:value-type="float" office:value="2590623" table:style-name="ce20">
            <text:p>2.590.623<text:s/></text:p>
          </table:table-cell>
          <table:table-cell office:value-type="float" office:value="389146" table:style-name="ce20">
            <text:p>389.146<text:s/></text:p>
          </table:table-cell>
          <table:table-cell office:value-type="float" office:value="105207" table:style-name="ce21">
            <text:p>105.207<text:s/></text:p>
          </table:table-cell>
          <table:table-cell office:value-type="float" office:value="3084976" table:style-name="ce22">
            <text:p>3.084.976<text:s/></text:p>
          </table:table-cell>
          <table:table-cell office:value-type="float" office:value="5796298" table:style-name="ce15">
            <text:p>5.796.298<text:s/></text:p>
          </table:table-cell>
          <table:table-cell office:value-type="float" office:value="2992748" table:style-name="ce24">
            <text:p>2.992.748<text:s/></text:p>
          </table:table-cell>
          <table:table-cell office:value-type="float" office:value="4741650" table:style-name="ce24">
            <text:p>4.741.650<text:s/></text:p>
          </table:table-cell>
          <table:table-cell office:value-type="float" office:value="13530696" table:style-name="ce17">
            <text:p>13.530.696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0</text:p>
          </table:table-cell>
          <table:table-cell office:value-type="string" table:style-name="ce25">
            <text:p>Chemische Erzeugnisse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786" table:style-name="ce11">
            <text:p>7.786<text:s/></text:p>
          </table:table-cell>
          <table:table-cell office:value-type="float" office:value="35230" table:style-name="ce11">
            <text:p>35.230<text:s/></text:p>
          </table:table-cell>
          <table:table-cell office:value-type="float" office:value="2136" table:style-name="ce11">
            <text:p>2.13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673" table:style-name="ce11">
            <text:p>23.67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30837" table:style-name="ce11">
            <text:p>630.837<text:s/></text:p>
          </table:table-cell>
          <table:table-cell office:value-type="float" office:value="10911059" table:style-name="ce11">
            <text:p>10.911.059<text:s/></text:p>
          </table:table-cell>
          <table:table-cell office:value-type="float" office:value="129885" table:style-name="ce11">
            <text:p>129.885<text:s/></text:p>
          </table:table-cell>
          <table:table-cell office:value-type="float" office:value="28700" table:style-name="ce11">
            <text:p>28.700<text:s/></text:p>
          </table:table-cell>
          <table:table-cell office:value-type="float" office:value="21139" table:style-name="ce11">
            <text:p>21.139<text:s/></text:p>
          </table:table-cell>
          <table:table-cell office:value-type="float" office:value="111102" table:style-name="ce11">
            <text:p>111.102<text:s/></text:p>
          </table:table-cell>
          <table:table-cell office:value-type="float" office:value="101" table:style-name="ce11">
            <text:p>101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1490" table:style-name="ce11">
            <text:p>1.490<text:s/></text:p>
          </table:table-cell>
          <table:table-cell office:value-type="float" office:value="1423" table:style-name="ce11">
            <text:p>1.423<text:s/></text:p>
          </table:table-cell>
          <table:table-cell office:value-type="float" office:value="7365" table:style-name="ce11">
            <text:p>7.36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292" table:style-name="ce11">
            <text:p>3.29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46" table:style-name="ce11">
            <text:p>1.1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951" table:style-name="ce11">
            <text:p>4.951<text:s/></text:p>
          </table:table-cell>
          <table:table-cell office:value-type="float" office:value="4081" table:style-name="ce11">
            <text:p>4.08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1997" table:style-name="ce11">
            <text:p>61.99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23" table:style-name="ce11">
            <text:p>72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988303" table:style-name="ce27">
            <text:p>11.988.303<text:s/></text:p>
          </table:table-cell>
          <table:table-cell office:value-type="float" office:value="9230975" table:style-name="ce28">
            <text:p>9.230.975<text:s/></text:p>
          </table:table-cell>
          <table:table-cell office:value-type="float" office:value="7925496" table:style-name="ce11">
            <text:p>7.925.496<text:s/></text:p>
          </table:table-cell>
          <table:table-cell office:value-type="float" office:value="1305479" table:style-name="ce11">
            <text:p>1.305.479<text:s/></text:p>
          </table:table-cell>
          <table:table-cell office:value-type="float" office:value="4007293" table:style-name="ce26">
            <text:p>4.007.293<text:s/></text:p>
          </table:table-cell>
          <table:table-cell office:value-type="float" office:value="13238268" table:style-name="ce27">
            <text:p>13.238.268<text:s/></text:p>
          </table:table-cell>
          <table:table-cell office:value-type="float" office:value="25226571" table:style-name="ce15">
            <text:p>25.226.571<text:s/></text:p>
          </table:table-cell>
          <table:table-cell office:value-type="float" office:value="3869601" table:style-name="ce29">
            <text:p>3.869.601<text:s/></text:p>
          </table:table-cell>
          <table:table-cell office:value-type="float" office:value="772943" table:style-name="ce29">
            <text:p>772.943<text:s/></text:p>
          </table:table-cell>
          <table:table-cell office:value-type="float" office:value="29869115" table:style-name="ce17">
            <text:p>29.869.115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21</text:p>
          </table:table-cell>
          <table:table-cell office:value-type="string" table:style-name="ce19">
            <text:p>Pharmazeutische Erzeugnisse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018" table:style-name="ce20">
            <text:p>11.01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237" table:style-name="ce20">
            <text:p>2.23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6211" table:style-name="ce20">
            <text:p>36.211<text:s/></text:p>
          </table:table-cell>
          <table:table-cell office:value-type="float" office:value="3192912" table:style-name="ce20">
            <text:p>3.192.91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45" table:style-name="ce20">
            <text:p>54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6834" table:style-name="ce20">
            <text:p>76.83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5724" table:style-name="ce20">
            <text:p>35.72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990" table:style-name="ce20">
            <text:p>6.99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362490" table:style-name="ce22">
            <text:p>3.362.490<text:s/></text:p>
          </table:table-cell>
          <table:table-cell office:value-type="float" office:value="4160766" table:style-name="ce23">
            <text:p>4.160.766<text:s/></text:p>
          </table:table-cell>
          <table:table-cell office:value-type="float" office:value="3643946" table:style-name="ce20">
            <text:p>3.643.946<text:s/></text:p>
          </table:table-cell>
          <table:table-cell office:value-type="float" office:value="516820" table:style-name="ce20">
            <text:p>516.820<text:s/></text:p>
          </table:table-cell>
          <table:table-cell office:value-type="float" office:value="1699053" table:style-name="ce21">
            <text:p>1.699.053<text:s/></text:p>
          </table:table-cell>
          <table:table-cell office:value-type="float" office:value="5859819" table:style-name="ce22">
            <text:p>5.859.819<text:s/></text:p>
          </table:table-cell>
          <table:table-cell office:value-type="float" office:value="9222309" table:style-name="ce15">
            <text:p>9.222.309<text:s/></text:p>
          </table:table-cell>
          <table:table-cell office:value-type="float" office:value="4454344" table:style-name="ce24">
            <text:p>4.454.344<text:s/></text:p>
          </table:table-cell>
          <table:table-cell office:value-type="float" office:value="688971" table:style-name="ce24">
            <text:p>688.971<text:s/></text:p>
          </table:table-cell>
          <table:table-cell office:value-type="float" office:value="14365624" table:style-name="ce17">
            <text:p>14.365.624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2</text:p>
          </table:table-cell>
          <table:table-cell office:value-type="string" table:style-name="ce25">
            <text:p>Gummi- und Kunststoffwaren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166" table:style-name="ce11">
            <text:p>4.166<text:s/></text:p>
          </table:table-cell>
          <table:table-cell office:value-type="float" office:value="2923" table:style-name="ce11">
            <text:p>2.923<text:s/></text:p>
          </table:table-cell>
          <table:table-cell office:value-type="float" office:value="374123" table:style-name="ce11">
            <text:p>374.123<text:s/></text:p>
          </table:table-cell>
          <table:table-cell office:value-type="float" office:value="39635" table:style-name="ce11">
            <text:p>39.635<text:s/></text:p>
          </table:table-cell>
          <table:table-cell office:value-type="float" office:value="19850" table:style-name="ce11">
            <text:p>19.8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51" table:style-name="ce11">
            <text:p>951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4736015" table:style-name="ce11">
            <text:p>4.736.015<text:s/></text:p>
          </table:table-cell>
          <table:table-cell office:value-type="float" office:value="50811" table:style-name="ce11">
            <text:p>50.811<text:s/></text:p>
          </table:table-cell>
          <table:table-cell office:value-type="float" office:value="60341" table:style-name="ce11">
            <text:p>60.341<text:s/></text:p>
          </table:table-cell>
          <table:table-cell office:value-type="float" office:value="229516" table:style-name="ce11">
            <text:p>229.516<text:s/></text:p>
          </table:table-cell>
          <table:table-cell office:value-type="float" office:value="5743" table:style-name="ce11">
            <text:p>5.743<text:s/></text:p>
          </table:table-cell>
          <table:table-cell office:value-type="float" office:value="10790" table:style-name="ce11">
            <text:p>10.790<text:s/></text:p>
          </table:table-cell>
          <table:table-cell office:value-type="float" office:value="31244" table:style-name="ce11">
            <text:p>31.244<text:s/></text:p>
          </table:table-cell>
          <table:table-cell office:value-type="float" office:value="41084" table:style-name="ce11">
            <text:p>41.08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9093" table:style-name="ce11">
            <text:p>19.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63" table:style-name="ce11">
            <text:p>76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56" table:style-name="ce11">
            <text:p>2.65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71" table:style-name="ce11">
            <text:p>371<text:s/></text:p>
          </table:table-cell>
          <table:table-cell office:value-type="float" office:value="157" table:style-name="ce11">
            <text:p>15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630314" table:style-name="ce27">
            <text:p>5.630.314<text:s/></text:p>
          </table:table-cell>
          <table:table-cell office:value-type="float" office:value="4323961" table:style-name="ce28">
            <text:p>4.323.961<text:s/></text:p>
          </table:table-cell>
          <table:table-cell office:value-type="float" office:value="3572910" table:style-name="ce11">
            <text:p>3.572.910<text:s/></text:p>
          </table:table-cell>
          <table:table-cell office:value-type="float" office:value="751051" table:style-name="ce11">
            <text:p>751.051<text:s/></text:p>
          </table:table-cell>
          <table:table-cell office:value-type="float" office:value="1036141" table:style-name="ce26">
            <text:p>1.036.141<text:s/></text:p>
          </table:table-cell>
          <table:table-cell office:value-type="float" office:value="5360102" table:style-name="ce27">
            <text:p>5.360.102<text:s/></text:p>
          </table:table-cell>
          <table:table-cell office:value-type="float" office:value="10990416" table:style-name="ce15">
            <text:p>10.990.416<text:s/></text:p>
          </table:table-cell>
          <table:table-cell office:value-type="float" office:value="1726762" table:style-name="ce29">
            <text:p>1.726.762<text:s/></text:p>
          </table:table-cell>
          <table:table-cell office:value-type="float" office:value="410650" table:style-name="ce29">
            <text:p>410.650<text:s/></text:p>
          </table:table-cell>
          <table:table-cell office:value-type="float" office:value="13127828" table:style-name="ce17">
            <text:p>13.127.828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23</text:p>
          </table:table-cell>
          <table:table-cell office:value-type="string" table:style-name="ce19">
            <text:p>Glas, Keramik, bearbeitete Steine und Erden</text:p>
          </table:table-cell>
          <table:table-cell office:value-type="float" office:value="647" table:style-name="ce20">
            <text:p>64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5587" table:style-name="ce20">
            <text:p>35.587<text:s/></text:p>
          </table:table-cell>
          <table:table-cell office:value-type="float" office:value="2148" table:style-name="ce20">
            <text:p>2.148<text:s/></text:p>
          </table:table-cell>
          <table:table-cell office:value-type="float" office:value="3381" table:style-name="ce20">
            <text:p>3.381<text:s/></text:p>
          </table:table-cell>
          <table:table-cell office:value-type="float" office:value="5456" table:style-name="ce20">
            <text:p>5.45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6637" table:style-name="ce20">
            <text:p>66.63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907" table:style-name="ce20">
            <text:p>12.907<text:s/></text:p>
          </table:table-cell>
          <table:table-cell office:value-type="float" office:value="5381495" table:style-name="ce20">
            <text:p>5.381.495<text:s/></text:p>
          </table:table-cell>
          <table:table-cell office:value-type="float" office:value="954" table:style-name="ce20">
            <text:p>954<text:s/></text:p>
          </table:table-cell>
          <table:table-cell office:value-type="float" office:value="6548" table:style-name="ce20">
            <text:p>6.548<text:s/></text:p>
          </table:table-cell>
          <table:table-cell office:value-type="float" office:value="4955" table:style-name="ce20">
            <text:p>4.955<text:s/></text:p>
          </table:table-cell>
          <table:table-cell office:value-type="float" office:value="4339" table:style-name="ce20">
            <text:p>4.339<text:s/></text:p>
          </table:table-cell>
          <table:table-cell office:value-type="float" office:value="3014" table:style-name="ce20">
            <text:p>3.0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8" table:style-name="ce20">
            <text:p>4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1" table:style-name="ce20">
            <text:p>61<text:s/></text:p>
          </table:table-cell>
          <table:table-cell office:value-type="float" office:value="139657" table:style-name="ce20">
            <text:p>139.65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451" table:style-name="ce20">
            <text:p>17.451<text:s/></text:p>
          </table:table-cell>
          <table:table-cell office:value-type="float" office:value="2452" table:style-name="ce20">
            <text:p>2.452<text:s/></text:p>
          </table:table-cell>
          <table:table-cell office:value-type="float" office:value="3275" table:style-name="ce20">
            <text:p>3.27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691012" table:style-name="ce22">
            <text:p>5.691.012<text:s/></text:p>
          </table:table-cell>
          <table:table-cell office:value-type="float" office:value="1883425" table:style-name="ce23">
            <text:p>1.883.425<text:s/></text:p>
          </table:table-cell>
          <table:table-cell office:value-type="float" office:value="1546591" table:style-name="ce20">
            <text:p>1.546.591<text:s/></text:p>
          </table:table-cell>
          <table:table-cell office:value-type="float" office:value="336834" table:style-name="ce20">
            <text:p>336.834<text:s/></text:p>
          </table:table-cell>
          <table:table-cell office:value-type="float" office:value="460179" table:style-name="ce21">
            <text:p>460.179<text:s/></text:p>
          </table:table-cell>
          <table:table-cell office:value-type="float" office:value="2343604" table:style-name="ce22">
            <text:p>2.343.604<text:s/></text:p>
          </table:table-cell>
          <table:table-cell office:value-type="float" office:value="8034616" table:style-name="ce15">
            <text:p>8.034.616<text:s/></text:p>
          </table:table-cell>
          <table:table-cell office:value-type="float" office:value="1758275" table:style-name="ce24">
            <text:p>1.758.275<text:s/></text:p>
          </table:table-cell>
          <table:table-cell office:value-type="float" office:value="262199" table:style-name="ce24">
            <text:p>262.199<text:s/></text:p>
          </table:table-cell>
          <table:table-cell office:value-type="float" office:value="10055090" table:style-name="ce17">
            <text:p>10.055.090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4</text:p>
          </table:table-cell>
          <table:table-cell office:value-type="string" table:style-name="ce25">
            <text:p>Metalle und Halbzeug daraus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02" table:style-name="ce11">
            <text:p>80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961" table:style-name="ce11">
            <text:p>14.961<text:s/></text:p>
          </table:table-cell>
          <table:table-cell office:value-type="float" office:value="12123" table:style-name="ce11">
            <text:p>12.123<text:s/></text:p>
          </table:table-cell>
          <table:table-cell office:value-type="float" office:value="13007488" table:style-name="ce11">
            <text:p>13.007.488<text:s/></text:p>
          </table:table-cell>
          <table:table-cell office:value-type="float" office:value="820969" table:style-name="ce11">
            <text:p>820.96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697" table:style-name="ce11">
            <text:p>15.697<text:s/></text:p>
          </table:table-cell>
          <table:table-cell office:value-type="float" office:value="38828" table:style-name="ce11">
            <text:p>38.828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87617" table:style-name="ce11">
            <text:p>687.617<text:s/></text:p>
          </table:table-cell>
          <table:table-cell office:value-type="float" office:value="3081" table:style-name="ce11">
            <text:p>3.08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891" table:style-name="ce11">
            <text:p>22.89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51" table:style-name="ce11">
            <text:p>2.55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627121" table:style-name="ce27">
            <text:p>14.627.121<text:s/></text:p>
          </table:table-cell>
          <table:table-cell office:value-type="float" office:value="5744880" table:style-name="ce28">
            <text:p>5.744.880<text:s/></text:p>
          </table:table-cell>
          <table:table-cell office:value-type="float" office:value="4922911" table:style-name="ce11">
            <text:p>4.922.911<text:s/></text:p>
          </table:table-cell>
          <table:table-cell office:value-type="float" office:value="821969" table:style-name="ce11">
            <text:p>821.969<text:s/></text:p>
          </table:table-cell>
          <table:table-cell office:value-type="float" office:value="2672910" table:style-name="ce26">
            <text:p>2.672.910<text:s/></text:p>
          </table:table-cell>
          <table:table-cell office:value-type="float" office:value="8417790" table:style-name="ce27">
            <text:p>8.417.790<text:s/></text:p>
          </table:table-cell>
          <table:table-cell office:value-type="float" office:value="23044911" table:style-name="ce15">
            <text:p>23.044.911<text:s/></text:p>
          </table:table-cell>
          <table:table-cell office:value-type="float" office:value="1092009" table:style-name="ce29">
            <text:p>1.092.009<text:s/></text:p>
          </table:table-cell>
          <table:table-cell office:value-type="float" office:value="55965" table:style-name="ce29">
            <text:p>55.965<text:s/></text:p>
          </table:table-cell>
          <table:table-cell office:value-type="float" office:value="24192885" table:style-name="ce17">
            <text:p>24.192.885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25</text:p>
          </table:table-cell>
          <table:table-cell office:value-type="string" table:style-name="ce19">
            <text:p>Metallerzeugnisse</text:p>
          </table:table-cell>
          <table:table-cell office:value-type="float" office:value="1718" table:style-name="ce20">
            <text:p>1.71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5" table:style-name="ce20">
            <text:p>85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2633" table:style-name="ce20">
            <text:p>52.63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68" table:style-name="ce20">
            <text:p>66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0575" table:style-name="ce20">
            <text:p>110.575<text:s/></text:p>
          </table:table-cell>
          <table:table-cell office:value-type="float" office:value="6516" table:style-name="ce20">
            <text:p>6.516<text:s/></text:p>
          </table:table-cell>
          <table:table-cell office:value-type="float" office:value="540855" table:style-name="ce20">
            <text:p>540.855<text:s/></text:p>
          </table:table-cell>
          <table:table-cell office:value-type="float" office:value="12224325" table:style-name="ce20">
            <text:p>12.224.325<text:s/></text:p>
          </table:table-cell>
          <table:table-cell office:value-type="float" office:value="15116" table:style-name="ce20">
            <text:p>15.116<text:s/></text:p>
          </table:table-cell>
          <table:table-cell office:value-type="float" office:value="48643" table:style-name="ce20">
            <text:p>48.643<text:s/></text:p>
          </table:table-cell>
          <table:table-cell office:value-type="float" office:value="445964" table:style-name="ce20">
            <text:p>445.964<text:s/></text:p>
          </table:table-cell>
          <table:table-cell office:value-type="float" office:value="63493" table:style-name="ce20">
            <text:p>63.493<text:s/></text:p>
          </table:table-cell>
          <table:table-cell office:value-type="float" office:value="2649" table:style-name="ce20">
            <text:p>2.649<text:s/></text:p>
          </table:table-cell>
          <table:table-cell office:value-type="float" office:value="24782" table:style-name="ce20">
            <text:p>24.782<text:s/></text:p>
          </table:table-cell>
          <table:table-cell office:value-type="float" office:value="79165" table:style-name="ce20">
            <text:p>79.16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9583" table:style-name="ce20">
            <text:p>129.58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7224" table:style-name="ce20">
            <text:p>67.22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317" table:style-name="ce20">
            <text:p>4.31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7" table:style-name="ce20">
            <text:p>117<text:s/></text:p>
          </table:table-cell>
          <table:table-cell office:value-type="float" office:value="5216" table:style-name="ce20">
            <text:p>5.21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942" table:style-name="ce20">
            <text:p>9.94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833686" table:style-name="ce22">
            <text:p>13.833.686<text:s/></text:p>
          </table:table-cell>
          <table:table-cell office:value-type="float" office:value="5142804" table:style-name="ce23">
            <text:p>5.142.804<text:s/></text:p>
          </table:table-cell>
          <table:table-cell office:value-type="float" office:value="4057638" table:style-name="ce20">
            <text:p>4.057.638<text:s/></text:p>
          </table:table-cell>
          <table:table-cell office:value-type="float" office:value="1085166" table:style-name="ce20">
            <text:p>1.085.166<text:s/></text:p>
          </table:table-cell>
          <table:table-cell office:value-type="float" office:value="1821832" table:style-name="ce21">
            <text:p>1.821.832<text:s/></text:p>
          </table:table-cell>
          <table:table-cell office:value-type="float" office:value="6964636" table:style-name="ce22">
            <text:p>6.964.636<text:s/></text:p>
          </table:table-cell>
          <table:table-cell office:value-type="float" office:value="20798322" table:style-name="ce15">
            <text:p>20.798.322<text:s/></text:p>
          </table:table-cell>
          <table:table-cell office:value-type="float" office:value="2407907" table:style-name="ce24">
            <text:p>2.407.907<text:s/></text:p>
          </table:table-cell>
          <table:table-cell office:value-type="float" office:value="288005" table:style-name="ce24">
            <text:p>288.005<text:s/></text:p>
          </table:table-cell>
          <table:table-cell office:value-type="float" office:value="23494234" table:style-name="ce17">
            <text:p>23.494.234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6</text:p>
          </table:table-cell>
          <table:table-cell office:value-type="string" table:style-name="ce25">
            <text:p>EDV-Geräte, elektronische und optische Erzeugnisse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92" table:style-name="ce11">
            <text:p>39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93" table:style-name="ce11">
            <text:p>393<text:s/></text:p>
          </table:table-cell>
          <table:table-cell office:value-type="float" office:value="11733" table:style-name="ce11">
            <text:p>11.733<text:s/></text:p>
          </table:table-cell>
          <table:table-cell office:value-type="float" office:value="612" table:style-name="ce11">
            <text:p>612<text:s/></text:p>
          </table:table-cell>
          <table:table-cell office:value-type="float" office:value="1616" table:style-name="ce11">
            <text:p>1.616<text:s/></text:p>
          </table:table-cell>
          <table:table-cell office:value-type="float" office:value="6865" table:style-name="ce11">
            <text:p>6.865<text:s/></text:p>
          </table:table-cell>
          <table:table-cell office:value-type="float" office:value="7043661" table:style-name="ce11">
            <text:p>7.043.661<text:s/></text:p>
          </table:table-cell>
          <table:table-cell office:value-type="float" office:value="451467" table:style-name="ce11">
            <text:p>451.467<text:s/></text:p>
          </table:table-cell>
          <table:table-cell office:value-type="float" office:value="39221" table:style-name="ce11">
            <text:p>39.22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497" table:style-name="ce11">
            <text:p>7.497<text:s/></text:p>
          </table:table-cell>
          <table:table-cell office:value-type="float" office:value="166458" table:style-name="ce11">
            <text:p>166.45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032" table:style-name="ce11">
            <text:p>23.03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951" table:style-name="ce11">
            <text:p>10.951<text:s/></text:p>
          </table:table-cell>
          <table:table-cell office:value-type="float" office:value="722" table:style-name="ce11">
            <text:p>72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153" table:style-name="ce11">
            <text:p>12.153<text:s/></text:p>
          </table:table-cell>
          <table:table-cell office:value-type="float" office:value="25925" table:style-name="ce11">
            <text:p>25.925<text:s/></text:p>
          </table:table-cell>
          <table:table-cell office:value-type="float" office:value="741" table:style-name="ce11">
            <text:p>74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803439" table:style-name="ce27">
            <text:p>7.803.439<text:s/></text:p>
          </table:table-cell>
          <table:table-cell office:value-type="float" office:value="5316583" table:style-name="ce28">
            <text:p>5.316.583<text:s/></text:p>
          </table:table-cell>
          <table:table-cell office:value-type="float" office:value="4020214" table:style-name="ce11">
            <text:p>4.020.214<text:s/></text:p>
          </table:table-cell>
          <table:table-cell office:value-type="float" office:value="1296369" table:style-name="ce11">
            <text:p>1.296.369<text:s/></text:p>
          </table:table-cell>
          <table:table-cell office:value-type="float" office:value="5431797" table:style-name="ce26">
            <text:p>5.431.797<text:s/></text:p>
          </table:table-cell>
          <table:table-cell office:value-type="float" office:value="10748380" table:style-name="ce27">
            <text:p>10.748.380<text:s/></text:p>
          </table:table-cell>
          <table:table-cell office:value-type="float" office:value="18551819" table:style-name="ce15">
            <text:p>18.551.819<text:s/></text:p>
          </table:table-cell>
          <table:table-cell office:value-type="float" office:value="3085919" table:style-name="ce29">
            <text:p>3.085.919<text:s/></text:p>
          </table:table-cell>
          <table:table-cell office:value-type="float" office:value="839244" table:style-name="ce29">
            <text:p>839.244<text:s/></text:p>
          </table:table-cell>
          <table:table-cell office:value-type="float" office:value="22476982" table:style-name="ce17">
            <text:p>22.476.982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27</text:p>
          </table:table-cell>
          <table:table-cell office:value-type="string" table:style-name="ce19">
            <text:p>Elektrische Ausrüstungen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95" table:style-name="ce20">
            <text:p>49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536" table:style-name="ce20">
            <text:p>1.53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179" table:style-name="ce20">
            <text:p>4.17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375" table:style-name="ce20">
            <text:p>4.375<text:s/></text:p>
          </table:table-cell>
          <table:table-cell office:value-type="float" office:value="2063" table:style-name="ce20">
            <text:p>2.063<text:s/></text:p>
          </table:table-cell>
          <table:table-cell office:value-type="float" office:value="32719" table:style-name="ce20">
            <text:p>32.719<text:s/></text:p>
          </table:table-cell>
          <table:table-cell office:value-type="float" office:value="94832" table:style-name="ce20">
            <text:p>94.832<text:s/></text:p>
          </table:table-cell>
          <table:table-cell office:value-type="float" office:value="149599" table:style-name="ce20">
            <text:p>149.599<text:s/></text:p>
          </table:table-cell>
          <table:table-cell office:value-type="float" office:value="8652735" table:style-name="ce20">
            <text:p>8.652.735<text:s/></text:p>
          </table:table-cell>
          <table:table-cell office:value-type="float" office:value="125050" table:style-name="ce20">
            <text:p>125.050<text:s/></text:p>
          </table:table-cell>
          <table:table-cell office:value-type="float" office:value="74626" table:style-name="ce20">
            <text:p>74.626<text:s/></text:p>
          </table:table-cell>
          <table:table-cell office:value-type="float" office:value="104004" table:style-name="ce20">
            <text:p>104.004<text:s/></text:p>
          </table:table-cell>
          <table:table-cell office:value-type="float" office:value="1323" table:style-name="ce20">
            <text:p>1.323<text:s/></text:p>
          </table:table-cell>
          <table:table-cell office:value-type="float" office:value="17810" table:style-name="ce20">
            <text:p>17.810<text:s/></text:p>
          </table:table-cell>
          <table:table-cell office:value-type="float" office:value="3447" table:style-name="ce20">
            <text:p>3.44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4854" table:style-name="ce20">
            <text:p>24.85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396" table:style-name="ce20">
            <text:p>9.396<text:s/></text:p>
          </table:table-cell>
          <table:table-cell office:value-type="float" office:value="10630" table:style-name="ce20">
            <text:p>10.63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499" table:style-name="ce20">
            <text:p>21.499<text:s/></text:p>
          </table:table-cell>
          <table:table-cell office:value-type="float" office:value="9076" table:style-name="ce20">
            <text:p>9.07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344248" table:style-name="ce22">
            <text:p>9.344.248<text:s/></text:p>
          </table:table-cell>
          <table:table-cell office:value-type="float" office:value="6025247" table:style-name="ce23">
            <text:p>6.025.247<text:s/></text:p>
          </table:table-cell>
          <table:table-cell office:value-type="float" office:value="4084335" table:style-name="ce20">
            <text:p>4.084.335<text:s/></text:p>
          </table:table-cell>
          <table:table-cell office:value-type="float" office:value="1940912" table:style-name="ce20">
            <text:p>1.940.912<text:s/></text:p>
          </table:table-cell>
          <table:table-cell office:value-type="float" office:value="2945613" table:style-name="ce21">
            <text:p>2.945.613<text:s/></text:p>
          </table:table-cell>
          <table:table-cell office:value-type="float" office:value="8970860" table:style-name="ce22">
            <text:p>8.970.860<text:s/></text:p>
          </table:table-cell>
          <table:table-cell office:value-type="float" office:value="18315108" table:style-name="ce15">
            <text:p>18.315.108<text:s/></text:p>
          </table:table-cell>
          <table:table-cell office:value-type="float" office:value="2643420" table:style-name="ce24">
            <text:p>2.643.420<text:s/></text:p>
          </table:table-cell>
          <table:table-cell office:value-type="float" office:value="496711" table:style-name="ce24">
            <text:p>496.711<text:s/></text:p>
          </table:table-cell>
          <table:table-cell office:value-type="float" office:value="21455239" table:style-name="ce17">
            <text:p>21.455.239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8</text:p>
          </table:table-cell>
          <table:table-cell office:value-type="string" table:style-name="ce25">
            <text:p>Maschinen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50" table:style-name="ce11">
            <text:p>2.250<text:s/></text:p>
          </table:table-cell>
          <table:table-cell office:value-type="float" office:value="461" table:style-name="ce11">
            <text:p>461<text:s/></text:p>
          </table:table-cell>
          <table:table-cell office:value-type="float" office:value="1418" table:style-name="ce11">
            <text:p>1.418<text:s/></text:p>
          </table:table-cell>
          <table:table-cell office:value-type="float" office:value="5595" table:style-name="ce11">
            <text:p>5.59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903" table:style-name="ce11">
            <text:p>34.90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4783" table:style-name="ce11">
            <text:p>54.783<text:s/></text:p>
          </table:table-cell>
          <table:table-cell office:value-type="float" office:value="5751" table:style-name="ce11">
            <text:p>5.751<text:s/></text:p>
          </table:table-cell>
          <table:table-cell office:value-type="float" office:value="103088" table:style-name="ce11">
            <text:p>103.088<text:s/></text:p>
          </table:table-cell>
          <table:table-cell office:value-type="float" office:value="554247" table:style-name="ce11">
            <text:p>554.247<text:s/></text:p>
          </table:table-cell>
          <table:table-cell office:value-type="float" office:value="50600" table:style-name="ce11">
            <text:p>50.600<text:s/></text:p>
          </table:table-cell>
          <table:table-cell office:value-type="float" office:value="422711" table:style-name="ce11">
            <text:p>422.711<text:s/></text:p>
          </table:table-cell>
          <table:table-cell office:value-type="float" office:value="19027201" table:style-name="ce11">
            <text:p>19.027.201<text:s/></text:p>
          </table:table-cell>
          <table:table-cell office:value-type="float" office:value="527336" table:style-name="ce11">
            <text:p>527.336<text:s/></text:p>
          </table:table-cell>
          <table:table-cell office:value-type="float" office:value="3012" table:style-name="ce11">
            <text:p>3.012<text:s/></text:p>
          </table:table-cell>
          <table:table-cell office:value-type="float" office:value="17588" table:style-name="ce11">
            <text:p>17.588<text:s/></text:p>
          </table:table-cell>
          <table:table-cell office:value-type="float" office:value="451376" table:style-name="ce11">
            <text:p>451.37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768" table:style-name="ce11">
            <text:p>2.76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1158" table:style-name="ce11">
            <text:p>41.15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49" table:style-name="ce11">
            <text:p>2.34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308595" table:style-name="ce27">
            <text:p>21.308.595<text:s/></text:p>
          </table:table-cell>
          <table:table-cell office:value-type="float" office:value="12303811" table:style-name="ce28">
            <text:p>12.303.811<text:s/></text:p>
          </table:table-cell>
          <table:table-cell office:value-type="float" office:value="10277492" table:style-name="ce11">
            <text:p>10.277.492<text:s/></text:p>
          </table:table-cell>
          <table:table-cell office:value-type="float" office:value="2026319" table:style-name="ce11">
            <text:p>2.026.319<text:s/></text:p>
          </table:table-cell>
          <table:table-cell office:value-type="float" office:value="3523787" table:style-name="ce26">
            <text:p>3.523.787<text:s/></text:p>
          </table:table-cell>
          <table:table-cell office:value-type="float" office:value="15827598" table:style-name="ce27">
            <text:p>15.827.598<text:s/></text:p>
          </table:table-cell>
          <table:table-cell office:value-type="float" office:value="37136193" table:style-name="ce15">
            <text:p>37.136.193<text:s/></text:p>
          </table:table-cell>
          <table:table-cell office:value-type="float" office:value="4418607" table:style-name="ce29">
            <text:p>4.418.607<text:s/></text:p>
          </table:table-cell>
          <table:table-cell office:value-type="float" office:value="215177" table:style-name="ce29">
            <text:p>215.177<text:s/></text:p>
          </table:table-cell>
          <table:table-cell office:value-type="float" office:value="41769977" table:style-name="ce17">
            <text:p>41.769.977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29</text:p>
          </table:table-cell>
          <table:table-cell office:value-type="string" table:style-name="ce19">
            <text:p>Kraftwagen und Kraftwagenteile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9128" table:style-name="ce20">
            <text:p>29.12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344" table:style-name="ce20">
            <text:p>14.34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4602" table:style-name="ce20">
            <text:p>144.602<text:s/></text:p>
          </table:table-cell>
          <table:table-cell office:value-type="float" office:value="350059" table:style-name="ce20">
            <text:p>350.059<text:s/></text:p>
          </table:table-cell>
          <table:table-cell office:value-type="float" office:value="37200" table:style-name="ce20">
            <text:p>37.200<text:s/></text:p>
          </table:table-cell>
          <table:table-cell office:value-type="float" office:value="153617" table:style-name="ce20">
            <text:p>153.617<text:s/></text:p>
          </table:table-cell>
          <table:table-cell office:value-type="float" office:value="204562" table:style-name="ce20">
            <text:p>204.562<text:s/></text:p>
          </table:table-cell>
          <table:table-cell office:value-type="float" office:value="13427414" table:style-name="ce20">
            <text:p>13.427.414<text:s/></text:p>
          </table:table-cell>
          <table:table-cell office:value-type="float" office:value="3243" table:style-name="ce20">
            <text:p>3.24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331" table:style-name="ce20">
            <text:p>12.33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26" table:style-name="ce20">
            <text:p>426<text:s/></text:p>
          </table:table-cell>
          <table:table-cell office:value-type="float" office:value="19600" table:style-name="ce20">
            <text:p>19.600<text:s/></text:p>
          </table:table-cell>
          <table:table-cell office:value-type="float" office:value="85" table:style-name="ce20">
            <text:p>8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396611" table:style-name="ce22">
            <text:p>14.396.611<text:s/></text:p>
          </table:table-cell>
          <table:table-cell office:value-type="float" office:value="11806694" table:style-name="ce23">
            <text:p>11.806.694<text:s/></text:p>
          </table:table-cell>
          <table:table-cell office:value-type="float" office:value="9542468" table:style-name="ce20">
            <text:p>9.542.468<text:s/></text:p>
          </table:table-cell>
          <table:table-cell office:value-type="float" office:value="2264226" table:style-name="ce20">
            <text:p>2.264.226<text:s/></text:p>
          </table:table-cell>
          <table:table-cell office:value-type="float" office:value="2967308" table:style-name="ce21">
            <text:p>2.967.308<text:s/></text:p>
          </table:table-cell>
          <table:table-cell office:value-type="float" office:value="14774002" table:style-name="ce22">
            <text:p>14.774.002<text:s/></text:p>
          </table:table-cell>
          <table:table-cell office:value-type="float" office:value="29170613" table:style-name="ce15">
            <text:p>29.170.613<text:s/></text:p>
          </table:table-cell>
          <table:table-cell office:value-type="float" office:value="2635812" table:style-name="ce24">
            <text:p>2.635.812<text:s/></text:p>
          </table:table-cell>
          <table:table-cell office:value-type="float" office:value="1315658" table:style-name="ce24">
            <text:p>1.315.658<text:s/></text:p>
          </table:table-cell>
          <table:table-cell office:value-type="float" office:value="33122083" table:style-name="ce17">
            <text:p>33.122.083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0</text:p>
          </table:table-cell>
          <table:table-cell office:value-type="string" table:style-name="ce25">
            <text:p>Sonstige Fahrzeuge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51322" table:style-name="ce11">
            <text:p>451.32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137" table:style-name="ce11">
            <text:p>18.137<text:s/></text:p>
          </table:table-cell>
          <table:table-cell office:value-type="float" office:value="142027" table:style-name="ce11">
            <text:p>142.027<text:s/></text:p>
          </table:table-cell>
          <table:table-cell office:value-type="float" office:value="1133" table:style-name="ce11">
            <text:p>1.133<text:s/></text:p>
          </table:table-cell>
          <table:table-cell office:value-type="float" office:value="9121" table:style-name="ce11">
            <text:p>9.121<text:s/></text:p>
          </table:table-cell>
          <table:table-cell office:value-type="float" office:value="63740" table:style-name="ce11">
            <text:p>63.740<text:s/></text:p>
          </table:table-cell>
          <table:table-cell office:value-type="float" office:value="115573" table:style-name="ce11">
            <text:p>115.573<text:s/></text:p>
          </table:table-cell>
          <table:table-cell office:value-type="float" office:value="4231219" table:style-name="ce11">
            <text:p>4.231.219<text:s/></text:p>
          </table:table-cell>
          <table:table-cell office:value-type="float" office:value="29599" table:style-name="ce11">
            <text:p>29.599<text:s/></text:p>
          </table:table-cell>
          <table:table-cell office:value-type="float" office:value="33517" table:style-name="ce11">
            <text:p>33.51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095388" table:style-name="ce27">
            <text:p>5.095.388<text:s/></text:p>
          </table:table-cell>
          <table:table-cell office:value-type="float" office:value="1567261" table:style-name="ce28">
            <text:p>1.567.261<text:s/></text:p>
          </table:table-cell>
          <table:table-cell office:value-type="float" office:value="1354420" table:style-name="ce11">
            <text:p>1.354.420<text:s/></text:p>
          </table:table-cell>
          <table:table-cell office:value-type="float" office:value="212841" table:style-name="ce11">
            <text:p>212.841<text:s/></text:p>
          </table:table-cell>
          <table:table-cell office:value-type="float" office:value="1104566" table:style-name="ce26">
            <text:p>1.104.566<text:s/></text:p>
          </table:table-cell>
          <table:table-cell office:value-type="float" office:value="2671827" table:style-name="ce27">
            <text:p>2.671.827<text:s/></text:p>
          </table:table-cell>
          <table:table-cell office:value-type="float" office:value="7767215" table:style-name="ce15">
            <text:p>7.767.215<text:s/></text:p>
          </table:table-cell>
          <table:table-cell office:value-type="float" office:value="644826" table:style-name="ce29">
            <text:p>644.826<text:s/></text:p>
          </table:table-cell>
          <table:table-cell office:value-type="float" office:value="222544" table:style-name="ce29">
            <text:p>222.544<text:s/></text:p>
          </table:table-cell>
          <table:table-cell office:value-type="float" office:value="8634585" table:style-name="ce17">
            <text:p>8.634.585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31–32<text:s/></text:p>
          </table:table-cell>
          <table:table-cell office:value-type="string" table:style-name="ce19">
            <text:p>Möbel, Waren a. n. g.</text:p>
          </table:table-cell>
          <table:table-cell office:value-type="float" office:value="2030" table:style-name="ce20">
            <text:p>2.03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6" table:style-name="ce20">
            <text:p>66<text:s/></text:p>
          </table:table-cell>
          <table:table-cell office:value-type="float" office:value="22773" table:style-name="ce20">
            <text:p>22.773<text:s/></text:p>
          </table:table-cell>
          <table:table-cell office:value-type="float" office:value="84218" table:style-name="ce20">
            <text:p>84.21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44648" table:style-name="ce20">
            <text:p>244.648<text:s/></text:p>
          </table:table-cell>
          <table:table-cell office:value-type="float" office:value="130215" table:style-name="ce20">
            <text:p>130.215<text:s/></text:p>
          </table:table-cell>
          <table:table-cell office:value-type="float" office:value="42442" table:style-name="ce20">
            <text:p>42.442<text:s/></text:p>
          </table:table-cell>
          <table:table-cell office:value-type="float" office:value="35149" table:style-name="ce20">
            <text:p>35.149<text:s/></text:p>
          </table:table-cell>
          <table:table-cell office:value-type="float" office:value="14252" table:style-name="ce20">
            <text:p>14.252<text:s/></text:p>
          </table:table-cell>
          <table:table-cell office:value-type="float" office:value="215437" table:style-name="ce20">
            <text:p>215.437<text:s/></text:p>
          </table:table-cell>
          <table:table-cell office:value-type="float" office:value="84877" table:style-name="ce20">
            <text:p>84.877<text:s/></text:p>
          </table:table-cell>
          <table:table-cell office:value-type="float" office:value="7974" table:style-name="ce20">
            <text:p>7.974<text:s/></text:p>
          </table:table-cell>
          <table:table-cell office:value-type="float" office:value="168" table:style-name="ce20">
            <text:p>168<text:s/></text:p>
          </table:table-cell>
          <table:table-cell office:value-type="float" office:value="4111" table:style-name="ce20">
            <text:p>4.111<text:s/></text:p>
          </table:table-cell>
          <table:table-cell office:value-type="float" office:value="3815" table:style-name="ce20">
            <text:p>3.815<text:s/></text:p>
          </table:table-cell>
          <table:table-cell office:value-type="float" office:value="6360435" table:style-name="ce20">
            <text:p>6.360.43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8663" table:style-name="ce20">
            <text:p>48.66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718" table:style-name="ce20">
            <text:p>13.718<text:s/></text:p>
          </table:table-cell>
          <table:table-cell office:value-type="float" office:value="11963" table:style-name="ce20">
            <text:p>11.96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63" table:style-name="ce20">
            <text:p>36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68" table:style-name="ce20">
            <text:p>86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38" table:style-name="ce20">
            <text:p>23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263" table:style-name="ce20">
            <text:p>10.26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338686" table:style-name="ce22">
            <text:p>7.338.686<text:s/></text:p>
          </table:table-cell>
          <table:table-cell office:value-type="float" office:value="3868618" table:style-name="ce23">
            <text:p>3.868.618<text:s/></text:p>
          </table:table-cell>
          <table:table-cell office:value-type="float" office:value="2971695" table:style-name="ce20">
            <text:p>2.971.695<text:s/></text:p>
          </table:table-cell>
          <table:table-cell office:value-type="float" office:value="896923" table:style-name="ce20">
            <text:p>896.923<text:s/></text:p>
          </table:table-cell>
          <table:table-cell office:value-type="float" office:value="2450538" table:style-name="ce21">
            <text:p>2.450.538<text:s/></text:p>
          </table:table-cell>
          <table:table-cell office:value-type="float" office:value="6319156" table:style-name="ce22">
            <text:p>6.319.156<text:s/></text:p>
          </table:table-cell>
          <table:table-cell office:value-type="float" office:value="13657842" table:style-name="ce15">
            <text:p>13.657.842<text:s/></text:p>
          </table:table-cell>
          <table:table-cell office:value-type="float" office:value="5424851" table:style-name="ce24">
            <text:p>5.424.851<text:s/></text:p>
          </table:table-cell>
          <table:table-cell office:value-type="float" office:value="2236286" table:style-name="ce24">
            <text:p>2.236.286<text:s/></text:p>
          </table:table-cell>
          <table:table-cell office:value-type="float" office:value="21318979" table:style-name="ce17">
            <text:p>21.318.979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3</text:p>
          </table:table-cell>
          <table:table-cell office:value-type="string" table:style-name="ce25">
            <text:p>Reparatur u. Installation v. Maschinen u. Ausrüstungen</text:p>
          </table:table-cell>
          <table:table-cell office:value-type="float" office:value="2017" table:style-name="ce11">
            <text:p>2.01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847" table:style-name="ce11">
            <text:p>10.847<text:s/></text:p>
          </table:table-cell>
          <table:table-cell office:value-type="float" office:value="9907" table:style-name="ce11">
            <text:p>9.907<text:s/></text:p>
          </table:table-cell>
          <table:table-cell office:value-type="float" office:value="2308" table:style-name="ce11">
            <text:p>2.308<text:s/></text:p>
          </table:table-cell>
          <table:table-cell office:value-type="float" office:value="5945" table:style-name="ce11">
            <text:p>5.945<text:s/></text:p>
          </table:table-cell>
          <table:table-cell office:value-type="float" office:value="23602" table:style-name="ce11">
            <text:p>23.602<text:s/></text:p>
          </table:table-cell>
          <table:table-cell office:value-type="float" office:value="7198" table:style-name="ce11">
            <text:p>7.198<text:s/></text:p>
          </table:table-cell>
          <table:table-cell office:value-type="float" office:value="3085" table:style-name="ce11">
            <text:p>3.085<text:s/></text:p>
          </table:table-cell>
          <table:table-cell office:value-type="float" office:value="18545" table:style-name="ce11">
            <text:p>18.545<text:s/></text:p>
          </table:table-cell>
          <table:table-cell office:value-type="float" office:value="46561" table:style-name="ce11">
            <text:p>46.561<text:s/></text:p>
          </table:table-cell>
          <table:table-cell office:value-type="float" office:value="13748" table:style-name="ce11">
            <text:p>13.748<text:s/></text:p>
          </table:table-cell>
          <table:table-cell office:value-type="float" office:value="11791" table:style-name="ce11">
            <text:p>11.791<text:s/></text:p>
          </table:table-cell>
          <table:table-cell office:value-type="float" office:value="26153" table:style-name="ce11">
            <text:p>26.153<text:s/></text:p>
          </table:table-cell>
          <table:table-cell office:value-type="float" office:value="148129" table:style-name="ce11">
            <text:p>148.129<text:s/></text:p>
          </table:table-cell>
          <table:table-cell office:value-type="float" office:value="142161" table:style-name="ce11">
            <text:p>142.161<text:s/></text:p>
          </table:table-cell>
          <table:table-cell office:value-type="float" office:value="1021907" table:style-name="ce11">
            <text:p>1.021.907<text:s/></text:p>
          </table:table-cell>
          <table:table-cell office:value-type="float" office:value="1052131" table:style-name="ce11">
            <text:p>1.052.131<text:s/></text:p>
          </table:table-cell>
          <table:table-cell office:value-type="float" office:value="24927" table:style-name="ce11">
            <text:p>24.927<text:s/></text:p>
          </table:table-cell>
          <table:table-cell office:value-type="float" office:value="32754" table:style-name="ce11">
            <text:p>32.754<text:s/></text:p>
          </table:table-cell>
          <table:table-cell office:value-type="float" office:value="54609" table:style-name="ce11">
            <text:p>54.609<text:s/></text:p>
          </table:table-cell>
          <table:table-cell office:value-type="float" office:value="4223942" table:style-name="ce11">
            <text:p>4.223.942<text:s/></text:p>
          </table:table-cell>
          <table:table-cell office:value-type="float" office:value="93150" table:style-name="ce11">
            <text:p>93.1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572" table:style-name="ce11">
            <text:p>3.572<text:s/></text:p>
          </table:table-cell>
          <table:table-cell office:value-type="float" office:value="353540" table:style-name="ce11">
            <text:p>353.54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50347" table:style-name="ce11">
            <text:p>750.347<text:s/></text:p>
          </table:table-cell>
          <table:table-cell office:value-type="float" office:value="6084" table:style-name="ce11">
            <text:p>6.084<text:s/></text:p>
          </table:table-cell>
          <table:table-cell office:value-type="float" office:value="47232" table:style-name="ce11">
            <text:p>47.23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169" table:style-name="ce11">
            <text:p>17.169<text:s/></text:p>
          </table:table-cell>
          <table:table-cell office:value-type="float" office:value="5353" table:style-name="ce11">
            <text:p>5.353<text:s/></text:p>
          </table:table-cell>
          <table:table-cell office:value-type="float" office:value="834" table:style-name="ce11">
            <text:p>834<text:s/></text:p>
          </table:table-cell>
          <table:table-cell office:value-type="float" office:value="10740" table:style-name="ce11">
            <text:p>10.740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3035" table:style-name="ce11">
            <text:p>3.035<text:s/></text:p>
          </table:table-cell>
          <table:table-cell office:value-type="float" office:value="83336" table:style-name="ce11">
            <text:p>83.336<text:s/></text:p>
          </table:table-cell>
          <table:table-cell office:value-type="float" office:value="5240" table:style-name="ce11">
            <text:p>5.24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428" table:style-name="ce11">
            <text:p>12.428<text:s/></text:p>
          </table:table-cell>
          <table:table-cell office:value-type="float" office:value="9554" table:style-name="ce11">
            <text:p>9.554<text:s/></text:p>
          </table:table-cell>
          <table:table-cell office:value-type="float" office:value="6977" table:style-name="ce11">
            <text:p>6.977<text:s/></text:p>
          </table:table-cell>
          <table:table-cell office:value-type="float" office:value="3666" table:style-name="ce11">
            <text:p>3.666<text:s/></text:p>
          </table:table-cell>
          <table:table-cell office:value-type="float" office:value="850" table:style-name="ce11">
            <text:p>850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4225" table:style-name="ce11">
            <text:p>4.225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658" table:style-name="ce11">
            <text:p>3.658<text:s/></text:p>
          </table:table-cell>
          <table:table-cell office:value-type="float" office:value="19812" table:style-name="ce11">
            <text:p>19.812<text:s/></text:p>
          </table:table-cell>
          <table:table-cell office:value-type="float" office:value="1487" table:style-name="ce11">
            <text:p>1.487<text:s/></text:p>
          </table:table-cell>
          <table:table-cell office:value-type="float" office:value="11695" table:style-name="ce11">
            <text:p>11.695<text:s/></text:p>
          </table:table-cell>
          <table:table-cell office:value-type="float" office:value="996" table:style-name="ce11">
            <text:p>996<text:s/></text:p>
          </table:table-cell>
          <table:table-cell office:value-type="float" office:value="3420" table:style-name="ce11">
            <text:p>3.420<text:s/></text:p>
          </table:table-cell>
          <table:table-cell office:value-type="float" office:value="2285" table:style-name="ce11">
            <text:p>2.28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0" table:style-name="ce11">
            <text:p>240<text:s/></text:p>
          </table:table-cell>
          <table:table-cell office:value-type="float" office:value="2171" table:style-name="ce11">
            <text:p>2.17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345635" table:style-name="ce27">
            <text:p>8.345.635<text:s/></text:p>
          </table:table-cell>
          <table:table-cell office:value-type="float" office:value="1300090" table:style-name="ce28">
            <text:p>1.300.090<text:s/></text:p>
          </table:table-cell>
          <table:table-cell office:value-type="float" office:value="998752" table:style-name="ce11">
            <text:p>998.752<text:s/></text:p>
          </table:table-cell>
          <table:table-cell office:value-type="float" office:value="301338" table:style-name="ce11">
            <text:p>301.338<text:s/></text:p>
          </table:table-cell>
          <table:table-cell office:value-type="float" office:value="505868" table:style-name="ce26">
            <text:p>505.868<text:s/></text:p>
          </table:table-cell>
          <table:table-cell office:value-type="float" office:value="1805958" table:style-name="ce27">
            <text:p>1.805.958<text:s/></text:p>
          </table:table-cell>
          <table:table-cell office:value-type="float" office:value="10151593" table:style-name="ce15">
            <text:p>10.151.59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7386" table:style-name="ce29">
            <text:p>97.386<text:s/></text:p>
          </table:table-cell>
          <table:table-cell office:value-type="float" office:value="10248979" table:style-name="ce17">
            <text:p>10.248.979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35</text:p>
          </table:table-cell>
          <table:table-cell office:value-type="string" table:style-name="ce19">
            <text:p>Energie und DL der Energieversorgung</text:p>
          </table:table-cell>
          <table:table-cell office:value-type="float" office:value="890" table:style-name="ce20">
            <text:p>89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5079" table:style-name="ce20">
            <text:p>135.079<text:s/></text:p>
          </table:table-cell>
          <table:table-cell office:value-type="float" office:value="4466" table:style-name="ce20">
            <text:p>4.466<text:s/></text:p>
          </table:table-cell>
          <table:table-cell office:value-type="float" office:value="106" table:style-name="ce20">
            <text:p>106<text:s/></text:p>
          </table:table-cell>
          <table:table-cell office:value-type="float" office:value="14137" table:style-name="ce20">
            <text:p>14.137<text:s/></text:p>
          </table:table-cell>
          <table:table-cell office:value-type="float" office:value="6434" table:style-name="ce20">
            <text:p>6.43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6703" table:style-name="ce20">
            <text:p>26.703<text:s/></text:p>
          </table:table-cell>
          <table:table-cell office:value-type="float" office:value="357" table:style-name="ce20">
            <text:p>35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09" table:style-name="ce20">
            <text:p>509<text:s/></text:p>
          </table:table-cell>
          <table:table-cell office:value-type="float" office:value="86514" table:style-name="ce20">
            <text:p>86.5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15" table:style-name="ce20">
            <text:p>1.31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30351916" table:style-name="ce20">
            <text:p>30.351.916<text:s/></text:p>
          </table:table-cell>
          <table:table-cell office:value-type="float" office:value="5819" table:style-name="ce20">
            <text:p>5.819<text:s/></text:p>
          </table:table-cell>
          <table:table-cell office:value-type="float" office:value="93985" table:style-name="ce20">
            <text:p>93.985<text:s/></text:p>
          </table:table-cell>
          <table:table-cell office:value-type="float" office:value="13188" table:style-name="ce20">
            <text:p>13.18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4941" table:style-name="ce20">
            <text:p>184.94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0926369" table:style-name="ce22">
            <text:p>30.926.369<text:s/></text:p>
          </table:table-cell>
          <table:table-cell office:value-type="float" office:value="978787" table:style-name="ce23">
            <text:p>978.787<text:s/></text:p>
          </table:table-cell>
          <table:table-cell office:value-type="float" office:value="658664" table:style-name="ce20">
            <text:p>658.664<text:s/></text:p>
          </table:table-cell>
          <table:table-cell office:value-type="float" office:value="320123" table:style-name="ce20">
            <text:p>320.123<text:s/></text:p>
          </table:table-cell>
          <table:table-cell office:value-type="float" office:value="112069" table:style-name="ce21">
            <text:p>112.069<text:s/></text:p>
          </table:table-cell>
          <table:table-cell office:value-type="float" office:value="1090856" table:style-name="ce22">
            <text:p>1.090.856<text:s/></text:p>
          </table:table-cell>
          <table:table-cell office:value-type="float" office:value="32017225" table:style-name="ce15">
            <text:p>32.017.22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72802" table:style-name="ce24">
            <text:p>2.172.802<text:s/></text:p>
          </table:table-cell>
          <table:table-cell office:value-type="float" office:value="34190027" table:style-name="ce17">
            <text:p>34.190.027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6</text:p>
          </table:table-cell>
          <table:table-cell office:value-type="string" table:style-name="ce25">
            <text:p>Wasser und DL der Wasserversorgun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2" table:style-name="ce11">
            <text:p>64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7678" table:style-name="ce11">
            <text:p>27.678<text:s/></text:p>
          </table:table-cell>
          <table:table-cell office:value-type="float" office:value="1041644" table:style-name="ce11">
            <text:p>1.041.644<text:s/></text:p>
          </table:table-cell>
          <table:table-cell office:value-type="float" office:value="31524" table:style-name="ce11">
            <text:p>31.524<text:s/></text:p>
          </table:table-cell>
          <table:table-cell office:value-type="float" office:value="481" table:style-name="ce11">
            <text:p>48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01972" table:style-name="ce27">
            <text:p>1.101.972<text:s/></text:p>
          </table:table-cell>
          <table:table-cell office:value-type="float" office:value="226" table:style-name="ce28">
            <text:p>226<text:s/></text:p>
          </table:table-cell>
          <table:table-cell office:value-type="float" office:value="183" table:style-name="ce11">
            <text:p>18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290" table:style-name="ce26">
            <text:p>290<text:s/></text:p>
          </table:table-cell>
          <table:table-cell office:value-type="float" office:value="516" table:style-name="ce27">
            <text:p>516<text:s/></text:p>
          </table:table-cell>
          <table:table-cell office:value-type="float" office:value="1102488" table:style-name="ce15">
            <text:p>1.102.48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7109" table:style-name="ce29">
            <text:p>97.109<text:s/></text:p>
          </table:table-cell>
          <table:table-cell office:value-type="float" office:value="1199597" table:style-name="ce17">
            <text:p>1.199.597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37–39</text:p>
          </table:table-cell>
          <table:table-cell office:value-type="string" table:style-name="ce19">
            <text:p>DL der Abwasser- u. Abfallentsorgung; Rückgewinnung</text:p>
          </table:table-cell>
          <table:table-cell office:value-type="float" office:value="643" table:style-name="ce20">
            <text:p>64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3184" table:style-name="ce20">
            <text:p>23.184<text:s/></text:p>
          </table:table-cell>
          <table:table-cell office:value-type="float" office:value="5071" table:style-name="ce20">
            <text:p>5.071<text:s/></text:p>
          </table:table-cell>
          <table:table-cell office:value-type="float" office:value="4582" table:style-name="ce20">
            <text:p>4.582<text:s/></text:p>
          </table:table-cell>
          <table:table-cell office:value-type="float" office:value="3379" table:style-name="ce20">
            <text:p>3.379<text:s/></text:p>
          </table:table-cell>
          <table:table-cell office:value-type="float" office:value="1666" table:style-name="ce20">
            <text:p>1.666<text:s/></text:p>
          </table:table-cell>
          <table:table-cell office:value-type="float" office:value="830" table:style-name="ce20">
            <text:p>830<text:s/></text:p>
          </table:table-cell>
          <table:table-cell office:value-type="float" office:value="54" table:style-name="ce20">
            <text:p>54<text:s/></text:p>
          </table:table-cell>
          <table:table-cell office:value-type="float" office:value="17593" table:style-name="ce20">
            <text:p>17.59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42" table:style-name="ce20">
            <text:p>1.442<text:s/></text:p>
          </table:table-cell>
          <table:table-cell office:value-type="float" office:value="7336" table:style-name="ce20">
            <text:p>7.336<text:s/></text:p>
          </table:table-cell>
          <table:table-cell office:value-type="float" office:value="123107" table:style-name="ce20">
            <text:p>123.107<text:s/></text:p>
          </table:table-cell>
          <table:table-cell office:value-type="float" office:value="4727" table:style-name="ce20">
            <text:p>4.72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027" table:style-name="ce20">
            <text:p>21.027<text:s/></text:p>
          </table:table-cell>
          <table:table-cell office:value-type="float" office:value="695" table:style-name="ce20">
            <text:p>695<text:s/></text:p>
          </table:table-cell>
          <table:table-cell office:value-type="float" office:value="7553" table:style-name="ce20">
            <text:p>7.55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569" table:style-name="ce20">
            <text:p>9.569<text:s/></text:p>
          </table:table-cell>
          <table:table-cell office:value-type="float" office:value="7274" table:style-name="ce20">
            <text:p>7.274<text:s/></text:p>
          </table:table-cell>
          <table:table-cell office:value-type="float" office:value="144900" table:style-name="ce20">
            <text:p>144.900<text:s/></text:p>
          </table:table-cell>
          <table:table-cell office:value-type="float" office:value="18045" table:style-name="ce20">
            <text:p>18.045<text:s/></text:p>
          </table:table-cell>
          <table:table-cell office:value-type="float" office:value="6992473" table:style-name="ce20">
            <text:p>6.992.473<text:s/></text:p>
          </table:table-cell>
          <table:table-cell office:value-type="float" office:value="27645" table:style-name="ce20">
            <text:p>27.64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863" table:style-name="ce20">
            <text:p>14.863<text:s/></text:p>
          </table:table-cell>
          <table:table-cell office:value-type="float" office:value="85" table:style-name="ce20">
            <text:p>85<text:s/></text:p>
          </table:table-cell>
          <table:table-cell office:value-type="float" office:value="14331" table:style-name="ce20">
            <text:p>14.33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3460" table:style-name="ce20">
            <text:p>23.46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09" table:style-name="ce20">
            <text:p>1.00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108" table:style-name="ce20">
            <text:p>11.108<text:s/></text:p>
          </table:table-cell>
          <table:table-cell office:value-type="float" office:value="879" table:style-name="ce20">
            <text:p>87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6411" table:style-name="ce20">
            <text:p>16.411<text:s/></text:p>
          </table:table-cell>
          <table:table-cell office:value-type="float" office:value="12062" table:style-name="ce20">
            <text:p>12.06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517014" table:style-name="ce22">
            <text:p>7.517.014<text:s/></text:p>
          </table:table-cell>
          <table:table-cell office:value-type="float" office:value="1265913" table:style-name="ce23">
            <text:p>1.265.913<text:s/></text:p>
          </table:table-cell>
          <table:table-cell office:value-type="float" office:value="984551" table:style-name="ce20">
            <text:p>984.551<text:s/></text:p>
          </table:table-cell>
          <table:table-cell office:value-type="float" office:value="281362" table:style-name="ce20">
            <text:p>281.362<text:s/></text:p>
          </table:table-cell>
          <table:table-cell office:value-type="float" office:value="227291" table:style-name="ce21">
            <text:p>227.291<text:s/></text:p>
          </table:table-cell>
          <table:table-cell office:value-type="float" office:value="1493204" table:style-name="ce22">
            <text:p>1.493.204<text:s/></text:p>
          </table:table-cell>
          <table:table-cell office:value-type="float" office:value="9010218" table:style-name="ce15">
            <text:p>9.010.218<text:s/></text:p>
          </table:table-cell>
          <table:table-cell office:value-type="float" office:value="411651" table:style-name="ce24">
            <text:p>411.651<text:s/></text:p>
          </table:table-cell>
          <table:table-cell office:value-type="float" office:value="167963" table:style-name="ce24">
            <text:p>167.963<text:s/></text:p>
          </table:table-cell>
          <table:table-cell office:value-type="float" office:value="9589832" table:style-name="ce17">
            <text:p>9.589.832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1–43<text:s/></text:p>
          </table:table-cell>
          <table:table-cell office:value-type="string" table:style-name="ce25">
            <text:p>Gebäude und Hochbauarbeiten, Tiefbauten und Tiefbauarbeiten, Bauinstallations- u. sonst. Ausbauarbeiten</text:p>
          </table:table-cell>
          <table:table-cell office:value-type="float" office:value="30908" table:style-name="ce11">
            <text:p>30.90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6585" table:style-name="ce11">
            <text:p>86.585<text:s/></text:p>
          </table:table-cell>
          <table:table-cell office:value-type="float" office:value="1187" table:style-name="ce11">
            <text:p>1.18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19327" table:style-name="ce11">
            <text:p>119.327<text:s/></text:p>
          </table:table-cell>
          <table:table-cell office:value-type="float" office:value="3175" table:style-name="ce11">
            <text:p>3.175<text:s/></text:p>
          </table:table-cell>
          <table:table-cell office:value-type="float" office:value="1576" table:style-name="ce11">
            <text:p>1.57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496" table:style-name="ce11">
            <text:p>4.49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227" table:style-name="ce11">
            <text:p>3.227<text:s/></text:p>
          </table:table-cell>
          <table:table-cell office:value-type="float" office:value="163065" table:style-name="ce11">
            <text:p>163.065<text:s/></text:p>
          </table:table-cell>
          <table:table-cell office:value-type="float" office:value="2255" table:style-name="ce11">
            <text:p>2.255<text:s/></text:p>
          </table:table-cell>
          <table:table-cell office:value-type="float" office:value="148919" table:style-name="ce11">
            <text:p>148.919<text:s/></text:p>
          </table:table-cell>
          <table:table-cell office:value-type="float" office:value="1995" table:style-name="ce11">
            <text:p>1.995<text:s/></text:p>
          </table:table-cell>
          <table:table-cell office:value-type="float" office:value="10431" table:style-name="ce11">
            <text:p>10.431<text:s/></text:p>
          </table:table-cell>
          <table:table-cell office:value-type="float" office:value="42537" table:style-name="ce11">
            <text:p>42.537<text:s/></text:p>
          </table:table-cell>
          <table:table-cell office:value-type="float" office:value="5886" table:style-name="ce11">
            <text:p>5.886<text:s/></text:p>
          </table:table-cell>
          <table:table-cell office:value-type="float" office:value="657" table:style-name="ce11">
            <text:p>657<text:s/></text:p>
          </table:table-cell>
          <table:table-cell office:value-type="float" office:value="47804" table:style-name="ce11">
            <text:p>47.804<text:s/></text:p>
          </table:table-cell>
          <table:table-cell office:value-type="float" office:value="117701" table:style-name="ce11">
            <text:p>117.701<text:s/></text:p>
          </table:table-cell>
          <table:table-cell office:value-type="float" office:value="223124" table:style-name="ce11">
            <text:p>223.124<text:s/></text:p>
          </table:table-cell>
          <table:table-cell office:value-type="float" office:value="25914" table:style-name="ce11">
            <text:p>25.914<text:s/></text:p>
          </table:table-cell>
          <table:table-cell office:value-type="float" office:value="57349" table:style-name="ce11">
            <text:p>57.349<text:s/></text:p>
          </table:table-cell>
          <table:table-cell office:value-type="float" office:value="58842279" table:style-name="ce11">
            <text:p>58.842.27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9823" table:style-name="ce11">
            <text:p>59.823<text:s/></text:p>
          </table:table-cell>
          <table:table-cell office:value-type="float" office:value="97765" table:style-name="ce11">
            <text:p>97.765<text:s/></text:p>
          </table:table-cell>
          <table:table-cell office:value-type="float" office:value="159406" table:style-name="ce11">
            <text:p>159.40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77864" table:style-name="ce11">
            <text:p>377.86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300" table:style-name="ce11">
            <text:p>26.3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59336" table:style-name="ce11">
            <text:p>359.336<text:s/></text:p>
          </table:table-cell>
          <table:table-cell office:value-type="float" office:value="2824" table:style-name="ce11">
            <text:p>2.824<text:s/></text:p>
          </table:table-cell>
          <table:table-cell office:value-type="float" office:value="9605" table:style-name="ce11">
            <text:p>9.6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0" table:style-name="ce11">
            <text:p>70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466" table:style-name="ce11">
            <text:p>11.466<text:s/></text:p>
          </table:table-cell>
          <table:table-cell office:value-type="float" office:value="252420" table:style-name="ce11">
            <text:p>252.42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1297500" table:style-name="ce27">
            <text:p>61.297.500<text:s/></text:p>
          </table:table-cell>
          <table:table-cell office:value-type="float" office:value="616834" table:style-name="ce28">
            <text:p>616.834<text:s/></text:p>
          </table:table-cell>
          <table:table-cell office:value-type="float" office:value="496176" table:style-name="ce11">
            <text:p>496.176<text:s/></text:p>
          </table:table-cell>
          <table:table-cell office:value-type="float" office:value="120658" table:style-name="ce11">
            <text:p>120.658<text:s/></text:p>
          </table:table-cell>
          <table:table-cell office:value-type="float" office:value="61570" table:style-name="ce26">
            <text:p>61.570<text:s/></text:p>
          </table:table-cell>
          <table:table-cell office:value-type="float" office:value="678404" table:style-name="ce27">
            <text:p>678.404<text:s/></text:p>
          </table:table-cell>
          <table:table-cell office:value-type="float" office:value="61975904" table:style-name="ce15">
            <text:p>61.975.90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471293" table:style-name="ce29">
            <text:p>2.471.293<text:s/></text:p>
          </table:table-cell>
          <table:table-cell office:value-type="float" office:value="64447197" table:style-name="ce17">
            <text:p>64.447.197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45</text:p>
          </table:table-cell>
          <table:table-cell office:value-type="string" table:style-name="ce19">
            <text:p>Kfz-Handel und -reparatur</text:p>
          </table:table-cell>
          <table:table-cell office:value-type="float" office:value="1778" table:style-name="ce20">
            <text:p>1.77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31" table:style-name="ce20">
            <text:p>431<text:s/></text:p>
          </table:table-cell>
          <table:table-cell office:value-type="float" office:value="209" table:style-name="ce20">
            <text:p>20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71" table:style-name="ce20">
            <text:p>1.071<text:s/></text:p>
          </table:table-cell>
          <table:table-cell office:value-type="float" office:value="315" table:style-name="ce20">
            <text:p>31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53" table:style-name="ce20">
            <text:p>1.253<text:s/></text:p>
          </table:table-cell>
          <table:table-cell office:value-type="float" office:value="4164" table:style-name="ce20">
            <text:p>4.164<text:s/></text:p>
          </table:table-cell>
          <table:table-cell office:value-type="float" office:value="199084" table:style-name="ce20">
            <text:p>199.084<text:s/></text:p>
          </table:table-cell>
          <table:table-cell office:value-type="float" office:value="1233" table:style-name="ce20">
            <text:p>1.23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5985" table:style-name="ce20">
            <text:p>15.985<text:s/></text:p>
          </table:table-cell>
          <table:table-cell office:value-type="float" office:value="3343" table:style-name="ce20">
            <text:p>3.34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06" table:style-name="ce20">
            <text:p>706<text:s/></text:p>
          </table:table-cell>
          <table:table-cell office:value-type="float" office:value="917" table:style-name="ce20">
            <text:p>917<text:s/></text:p>
          </table:table-cell>
          <table:table-cell office:value-type="float" office:value="8413062" table:style-name="ce20">
            <text:p>8.413.062<text:s/></text:p>
          </table:table-cell>
          <table:table-cell office:value-type="float" office:value="166012" table:style-name="ce20">
            <text:p>166.012<text:s/></text:p>
          </table:table-cell>
          <table:table-cell office:value-type="float" office:value="48101" table:style-name="ce20">
            <text:p>48.101<text:s/></text:p>
          </table:table-cell>
          <table:table-cell office:value-type="float" office:value="121083" table:style-name="ce20">
            <text:p>121.08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7631" table:style-name="ce20">
            <text:p>57.63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554" table:style-name="ce20">
            <text:p>4.554<text:s/></text:p>
          </table:table-cell>
          <table:table-cell office:value-type="float" office:value="5900" table:style-name="ce20">
            <text:p>5.900<text:s/></text:p>
          </table:table-cell>
          <table:table-cell office:value-type="float" office:value="2327" table:style-name="ce20">
            <text:p>2.32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6" table:style-name="ce20">
            <text:p>96<text:s/></text:p>
          </table:table-cell>
          <table:table-cell office:value-type="float" office:value="35615" table:style-name="ce20">
            <text:p>35.61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27" table:style-name="ce20">
            <text:p>42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482" table:style-name="ce20">
            <text:p>13.48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098794" table:style-name="ce22">
            <text:p>9.098.794<text:s/></text:p>
          </table:table-cell>
          <table:table-cell office:value-type="float" office:value="107389" table:style-name="ce23">
            <text:p>107.389<text:s/></text:p>
          </table:table-cell>
          <table:table-cell office:value-type="float" office:value="93232" table:style-name="ce20">
            <text:p>93.232<text:s/></text:p>
          </table:table-cell>
          <table:table-cell office:value-type="float" office:value="14157" table:style-name="ce20">
            <text:p>14.157<text:s/></text:p>
          </table:table-cell>
          <table:table-cell office:value-type="float" office:value="4739" table:style-name="ce21">
            <text:p>4.739<text:s/></text:p>
          </table:table-cell>
          <table:table-cell office:value-type="float" office:value="112128" table:style-name="ce22">
            <text:p>112.128<text:s/></text:p>
          </table:table-cell>
          <table:table-cell office:value-type="float" office:value="9210922" table:style-name="ce15">
            <text:p>9.210.922<text:s/></text:p>
          </table:table-cell>
          <table:table-cell office:value-type="float" office:value="-2591374" table:style-name="ce24">
            <text:p>-2.591.374<text:s/></text:p>
          </table:table-cell>
          <table:table-cell office:value-type="float" office:value="786053" table:style-name="ce24">
            <text:p>786.053<text:s/></text:p>
          </table:table-cell>
          <table:table-cell office:value-type="float" office:value="7405601" table:style-name="ce17">
            <text:p>7.405.601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6</text:p>
          </table:table-cell>
          <table:table-cell office:value-type="string" table:style-name="ce25">
            <text:p>Großhandelsleistungen (o. Kfz)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74" table:style-name="ce11">
            <text:p>3.474<text:s/></text:p>
          </table:table-cell>
          <table:table-cell office:value-type="float" office:value="347469" table:style-name="ce11">
            <text:p>347.469<text:s/></text:p>
          </table:table-cell>
          <table:table-cell office:value-type="float" office:value="58373" table:style-name="ce11">
            <text:p>58.373<text:s/></text:p>
          </table:table-cell>
          <table:table-cell office:value-type="float" office:value="111214" table:style-name="ce11">
            <text:p>111.214<text:s/></text:p>
          </table:table-cell>
          <table:table-cell office:value-type="float" office:value="166297" table:style-name="ce11">
            <text:p>166.297<text:s/></text:p>
          </table:table-cell>
          <table:table-cell office:value-type="float" office:value="9048" table:style-name="ce11">
            <text:p>9.048<text:s/></text:p>
          </table:table-cell>
          <table:table-cell office:value-type="float" office:value="11530" table:style-name="ce11">
            <text:p>11.530<text:s/></text:p>
          </table:table-cell>
          <table:table-cell office:value-type="float" office:value="214045" table:style-name="ce11">
            <text:p>214.045<text:s/></text:p>
          </table:table-cell>
          <table:table-cell office:value-type="float" office:value="547198" table:style-name="ce11">
            <text:p>547.198<text:s/></text:p>
          </table:table-cell>
          <table:table-cell office:value-type="float" office:value="158364" table:style-name="ce11">
            <text:p>158.364<text:s/></text:p>
          </table:table-cell>
          <table:table-cell office:value-type="float" office:value="209296" table:style-name="ce11">
            <text:p>209.296<text:s/></text:p>
          </table:table-cell>
          <table:table-cell office:value-type="float" office:value="89194" table:style-name="ce11">
            <text:p>89.194<text:s/></text:p>
          </table:table-cell>
          <table:table-cell office:value-type="float" office:value="206455" table:style-name="ce11">
            <text:p>206.455<text:s/></text:p>
          </table:table-cell>
          <table:table-cell office:value-type="float" office:value="88770" table:style-name="ce11">
            <text:p>88.770<text:s/></text:p>
          </table:table-cell>
          <table:table-cell office:value-type="float" office:value="233607" table:style-name="ce11">
            <text:p>233.607<text:s/></text:p>
          </table:table-cell>
          <table:table-cell office:value-type="float" office:value="548926" table:style-name="ce11">
            <text:p>548.926<text:s/></text:p>
          </table:table-cell>
          <table:table-cell office:value-type="float" office:value="149593" table:style-name="ce11">
            <text:p>149.593<text:s/></text:p>
          </table:table-cell>
          <table:table-cell office:value-type="float" office:value="29284" table:style-name="ce11">
            <text:p>29.284<text:s/></text:p>
          </table:table-cell>
          <table:table-cell office:value-type="float" office:value="166819" table:style-name="ce11">
            <text:p>166.819<text:s/></text:p>
          </table:table-cell>
          <table:table-cell office:value-type="float" office:value="43885" table:style-name="ce11">
            <text:p>43.885<text:s/></text:p>
          </table:table-cell>
          <table:table-cell office:value-type="float" office:value="13848" table:style-name="ce11">
            <text:p>13.848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27847" table:style-name="ce11">
            <text:p>27.847<text:s/></text:p>
          </table:table-cell>
          <table:table-cell office:value-type="float" office:value="57174" table:style-name="ce11">
            <text:p>57.174<text:s/></text:p>
          </table:table-cell>
          <table:table-cell office:value-type="float" office:value="440986" table:style-name="ce11">
            <text:p>440.986<text:s/></text:p>
          </table:table-cell>
          <table:table-cell office:value-type="float" office:value="30323994" table:style-name="ce11">
            <text:p>30.323.994<text:s/></text:p>
          </table:table-cell>
          <table:table-cell office:value-type="float" office:value="1072195" table:style-name="ce11">
            <text:p>1.072.195<text:s/></text:p>
          </table:table-cell>
          <table:table-cell office:value-type="float" office:value="11822" table:style-name="ce11">
            <text:p>11.822<text:s/></text:p>
          </table:table-cell>
          <table:table-cell office:value-type="float" office:value="2963" table:style-name="ce11">
            <text:p>2.963<text:s/></text:p>
          </table:table-cell>
          <table:table-cell office:value-type="float" office:value="2411" table:style-name="ce11">
            <text:p>2.411<text:s/></text:p>
          </table:table-cell>
          <table:table-cell office:value-type="float" office:value="39626" table:style-name="ce11">
            <text:p>39.626<text:s/></text:p>
          </table:table-cell>
          <table:table-cell office:value-type="float" office:value="921" table:style-name="ce11">
            <text:p>921<text:s/></text:p>
          </table:table-cell>
          <table:table-cell office:value-type="float" office:value="22826" table:style-name="ce11">
            <text:p>22.826<text:s/></text:p>
          </table:table-cell>
          <table:table-cell office:value-type="float" office:value="18430" table:style-name="ce11">
            <text:p>18.430<text:s/></text:p>
          </table:table-cell>
          <table:table-cell office:value-type="float" office:value="1367" table:style-name="ce11">
            <text:p>1.367<text:s/></text:p>
          </table:table-cell>
          <table:table-cell office:value-type="float" office:value="3132" table:style-name="ce11">
            <text:p>3.132<text:s/></text:p>
          </table:table-cell>
          <table:table-cell office:value-type="float" office:value="109798" table:style-name="ce11">
            <text:p>109.798<text:s/></text:p>
          </table:table-cell>
          <table:table-cell office:value-type="float" office:value="2876" table:style-name="ce11">
            <text:p>2.87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631" table:style-name="ce11">
            <text:p>11.63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132" table:style-name="ce11">
            <text:p>9.132<text:s/></text:p>
          </table:table-cell>
          <table:table-cell office:value-type="float" office:value="262488" table:style-name="ce11">
            <text:p>262.488<text:s/></text:p>
          </table:table-cell>
          <table:table-cell office:value-type="float" office:value="12988" table:style-name="ce11">
            <text:p>12.988<text:s/></text:p>
          </table:table-cell>
          <table:table-cell office:value-type="float" office:value="18696" table:style-name="ce11">
            <text:p>18.696<text:s/></text:p>
          </table:table-cell>
          <table:table-cell office:value-type="float" office:value="17934" table:style-name="ce11">
            <text:p>17.934<text:s/></text:p>
          </table:table-cell>
          <table:table-cell office:value-type="float" office:value="3461" table:style-name="ce11">
            <text:p>3.461<text:s/></text:p>
          </table:table-cell>
          <table:table-cell office:value-type="float" office:value="58689" table:style-name="ce11">
            <text:p>58.689<text:s/></text:p>
          </table:table-cell>
          <table:table-cell office:value-type="float" office:value="4201" table:style-name="ce11">
            <text:p>4.201<text:s/></text:p>
          </table:table-cell>
          <table:table-cell office:value-type="float" office:value="8215" table:style-name="ce11">
            <text:p>8.215<text:s/></text:p>
          </table:table-cell>
          <table:table-cell office:value-type="float" office:value="43249" table:style-name="ce11">
            <text:p>43.24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08" table:style-name="ce11">
            <text:p>5.208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17370" table:style-name="ce11">
            <text:p>17.370<text:s/></text:p>
          </table:table-cell>
          <table:table-cell office:value-type="float" office:value="10018" table:style-name="ce11">
            <text:p>10.018<text:s/></text:p>
          </table:table-cell>
          <table:table-cell office:value-type="float" office:value="15955" table:style-name="ce11">
            <text:p>15.955<text:s/></text:p>
          </table:table-cell>
          <table:table-cell office:value-type="float" office:value="2824" table:style-name="ce11">
            <text:p>2.824<text:s/></text:p>
          </table:table-cell>
          <table:table-cell office:value-type="float" office:value="5694" table:style-name="ce11">
            <text:p>5.69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6054265" table:style-name="ce27">
            <text:p>36.054.265<text:s/></text:p>
          </table:table-cell>
          <table:table-cell office:value-type="float" office:value="951801" table:style-name="ce28">
            <text:p>951.801<text:s/></text:p>
          </table:table-cell>
          <table:table-cell office:value-type="float" office:value="815925" table:style-name="ce11">
            <text:p>815.925<text:s/></text:p>
          </table:table-cell>
          <table:table-cell office:value-type="float" office:value="135876" table:style-name="ce11">
            <text:p>135.876<text:s/></text:p>
          </table:table-cell>
          <table:table-cell office:value-type="float" office:value="331929" table:style-name="ce26">
            <text:p>331.929<text:s/></text:p>
          </table:table-cell>
          <table:table-cell office:value-type="float" office:value="1283730" table:style-name="ce27">
            <text:p>1.283.730<text:s/></text:p>
          </table:table-cell>
          <table:table-cell office:value-type="float" office:value="37337995" table:style-name="ce15">
            <text:p>37.337.995<text:s/></text:p>
          </table:table-cell>
          <table:table-cell office:value-type="float" office:value="-33025799" table:style-name="ce29">
            <text:p>-33.025.799<text:s/></text:p>
          </table:table-cell>
          <table:table-cell office:value-type="float" office:value="46565" table:style-name="ce29">
            <text:p>46.565<text:s/></text:p>
          </table:table-cell>
          <table:table-cell office:value-type="float" office:value="4358761" table:style-name="ce17">
            <text:p>4.358.761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47</text:p>
          </table:table-cell>
          <table:table-cell office:value-type="string" table:style-name="ce19">
            <text:p>Einzelhandelsleistungen (o. Kfz)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83" table:style-name="ce20">
            <text:p>1.083<text:s/></text:p>
          </table:table-cell>
          <table:table-cell office:value-type="float" office:value="121178" table:style-name="ce20">
            <text:p>121.178<text:s/></text:p>
          </table:table-cell>
          <table:table-cell office:value-type="float" office:value="14079" table:style-name="ce20">
            <text:p>14.079<text:s/></text:p>
          </table:table-cell>
          <table:table-cell office:value-type="float" office:value="64565" table:style-name="ce20">
            <text:p>64.565<text:s/></text:p>
          </table:table-cell>
          <table:table-cell office:value-type="float" office:value="1140" table:style-name="ce20">
            <text:p>1.140<text:s/></text:p>
          </table:table-cell>
          <table:table-cell office:value-type="float" office:value="1348" table:style-name="ce20">
            <text:p>1.348<text:s/></text:p>
          </table:table-cell>
          <table:table-cell office:value-type="float" office:value="189" table:style-name="ce20">
            <text:p>189<text:s/></text:p>
          </table:table-cell>
          <table:table-cell office:value-type="float" office:value="14260" table:style-name="ce20">
            <text:p>14.26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0409" table:style-name="ce20">
            <text:p>20.409<text:s/></text:p>
          </table:table-cell>
          <table:table-cell office:value-type="float" office:value="27264" table:style-name="ce20">
            <text:p>27.264<text:s/></text:p>
          </table:table-cell>
          <table:table-cell office:value-type="float" office:value="16607" table:style-name="ce20">
            <text:p>16.607<text:s/></text:p>
          </table:table-cell>
          <table:table-cell office:value-type="float" office:value="30700" table:style-name="ce20">
            <text:p>30.700<text:s/></text:p>
          </table:table-cell>
          <table:table-cell office:value-type="float" office:value="5075" table:style-name="ce20">
            <text:p>5.075<text:s/></text:p>
          </table:table-cell>
          <table:table-cell office:value-type="float" office:value="2715" table:style-name="ce20">
            <text:p>2.715<text:s/></text:p>
          </table:table-cell>
          <table:table-cell office:value-type="float" office:value="32055" table:style-name="ce20">
            <text:p>32.05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55" table:style-name="ce20">
            <text:p>1.155<text:s/></text:p>
          </table:table-cell>
          <table:table-cell office:value-type="float" office:value="98510" table:style-name="ce20">
            <text:p>98.510<text:s/></text:p>
          </table:table-cell>
          <table:table-cell office:value-type="float" office:value="40092" table:style-name="ce20">
            <text:p>40.092<text:s/></text:p>
          </table:table-cell>
          <table:table-cell office:value-type="float" office:value="13121" table:style-name="ce20">
            <text:p>13.121<text:s/></text:p>
          </table:table-cell>
          <table:table-cell office:value-type="float" office:value="412" table:style-name="ce20">
            <text:p>412<text:s/></text:p>
          </table:table-cell>
          <table:table-cell office:value-type="float" office:value="11748" table:style-name="ce20">
            <text:p>11.748<text:s/></text:p>
          </table:table-cell>
          <table:table-cell office:value-type="float" office:value="244617" table:style-name="ce20">
            <text:p>244.617<text:s/></text:p>
          </table:table-cell>
          <table:table-cell office:value-type="float" office:value="299564" table:style-name="ce20">
            <text:p>299.564<text:s/></text:p>
          </table:table-cell>
          <table:table-cell office:value-type="float" office:value="615746" table:style-name="ce20">
            <text:p>615.746<text:s/></text:p>
          </table:table-cell>
          <table:table-cell office:value-type="float" office:value="20773326" table:style-name="ce20">
            <text:p>20.773.326<text:s/></text:p>
          </table:table-cell>
          <table:table-cell office:value-type="float" office:value="8761" table:style-name="ce20">
            <text:p>8.761<text:s/></text:p>
          </table:table-cell>
          <table:table-cell office:value-type="float" office:value="63" table:style-name="ce20">
            <text:p>63<text:s/></text:p>
          </table:table-cell>
          <table:table-cell office:value-type="float" office:value="305" table:style-name="ce20">
            <text:p>305<text:s/></text:p>
          </table:table-cell>
          <table:table-cell office:value-type="float" office:value="4779" table:style-name="ce20">
            <text:p>4.779<text:s/></text:p>
          </table:table-cell>
          <table:table-cell office:value-type="float" office:value="1916" table:style-name="ce20">
            <text:p>1.916<text:s/></text:p>
          </table:table-cell>
          <table:table-cell office:value-type="float" office:value="88820" table:style-name="ce20">
            <text:p>88.820<text:s/></text:p>
          </table:table-cell>
          <table:table-cell office:value-type="float" office:value="17408" table:style-name="ce20">
            <text:p>17.408<text:s/></text:p>
          </table:table-cell>
          <table:table-cell office:value-type="float" office:value="1582" table:style-name="ce20">
            <text:p>1.582<text:s/></text:p>
          </table:table-cell>
          <table:table-cell office:value-type="float" office:value="36535" table:style-name="ce20">
            <text:p>36.535<text:s/></text:p>
          </table:table-cell>
          <table:table-cell office:value-type="float" office:value="51816" table:style-name="ce20">
            <text:p>51.81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61" table:style-name="ce20">
            <text:p>1.76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3286" table:style-name="ce20">
            <text:p>33.286<text:s/></text:p>
          </table:table-cell>
          <table:table-cell office:value-type="float" office:value="886" table:style-name="ce20">
            <text:p>886<text:s/></text:p>
          </table:table-cell>
          <table:table-cell office:value-type="float" office:value="8076" table:style-name="ce20">
            <text:p>8.076<text:s/></text:p>
          </table:table-cell>
          <table:table-cell office:value-type="float" office:value="1980" table:style-name="ce20">
            <text:p>1.980<text:s/></text:p>
          </table:table-cell>
          <table:table-cell office:value-type="float" office:value="3878" table:style-name="ce20">
            <text:p>3.878<text:s/></text:p>
          </table:table-cell>
          <table:table-cell office:value-type="float" office:value="19159" table:style-name="ce20">
            <text:p>19.159<text:s/></text:p>
          </table:table-cell>
          <table:table-cell office:value-type="float" office:value="9449" table:style-name="ce20">
            <text:p>9.449<text:s/></text:p>
          </table:table-cell>
          <table:table-cell office:value-type="float" office:value="1461" table:style-name="ce20">
            <text:p>1.461<text:s/></text:p>
          </table:table-cell>
          <table:table-cell office:value-type="float" office:value="396" table:style-name="ce20">
            <text:p>396<text:s/></text:p>
          </table:table-cell>
          <table:table-cell office:value-type="float" office:value="11939" table:style-name="ce20">
            <text:p>11.93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7746" table:style-name="ce20">
            <text:p>27.746<text:s/></text:p>
          </table:table-cell>
          <table:table-cell office:value-type="float" office:value="188060" table:style-name="ce20">
            <text:p>188.060<text:s/></text:p>
          </table:table-cell>
          <table:table-cell office:value-type="float" office:value="1092" table:style-name="ce20">
            <text:p>1.092<text:s/></text:p>
          </table:table-cell>
          <table:table-cell office:value-type="float" office:value="7318" table:style-name="ce20">
            <text:p>7.318<text:s/></text:p>
          </table:table-cell>
          <table:table-cell office:value-type="float" office:value="8918" table:style-name="ce20">
            <text:p>8.91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6527" table:style-name="ce20">
            <text:p>16.527<text:s/></text:p>
          </table:table-cell>
          <table:table-cell office:value-type="float" office:value="37203" table:style-name="ce20">
            <text:p>37.20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3042078" table:style-name="ce22">
            <text:p>23.042.07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3042078" table:style-name="ce15">
            <text:p>23.042.078<text:s/></text:p>
          </table:table-cell>
          <table:table-cell office:value-type="float" office:value="-23042078" table:style-name="ce24">
            <text:p>-23.042.07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9</text:p>
          </table:table-cell>
          <table:table-cell office:value-type="string" table:style-name="ce25">
            <text:p>Landverkehrsleist. u. Tranportleist. in Rohrfernleitungen<text:s/></text:p>
          </table:table-cell>
          <table:table-cell office:value-type="float" office:value="25607" table:style-name="ce11">
            <text:p>25.60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7023" table:style-name="ce11">
            <text:p>77.023<text:s/></text:p>
          </table:table-cell>
          <table:table-cell office:value-type="float" office:value="4156" table:style-name="ce11">
            <text:p>4.15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66" table:style-name="ce11">
            <text:p>1.06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055" table:style-name="ce11">
            <text:p>5.055<text:s/></text:p>
          </table:table-cell>
          <table:table-cell office:value-type="float" office:value="47512" table:style-name="ce11">
            <text:p>47.5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33" table:style-name="ce11">
            <text:p>1.33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650" table:style-name="ce11">
            <text:p>12.6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9875" table:style-name="ce11">
            <text:p>39.875<text:s/></text:p>
          </table:table-cell>
          <table:table-cell office:value-type="float" office:value="97896" table:style-name="ce11">
            <text:p>97.89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30" table:style-name="ce11">
            <text:p>630<text:s/></text:p>
          </table:table-cell>
          <table:table-cell office:value-type="float" office:value="15169269" table:style-name="ce11">
            <text:p>15.169.26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64181" table:style-name="ce11">
            <text:p>564.18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034" table:style-name="ce11">
            <text:p>15.03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6" table:style-name="ce11">
            <text:p>2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602" table:style-name="ce11">
            <text:p>5.602<text:s/></text:p>
          </table:table-cell>
          <table:table-cell office:value-type="float" office:value="4077" table:style-name="ce11">
            <text:p>4.077<text:s/></text:p>
          </table:table-cell>
          <table:table-cell office:value-type="float" office:value="3280" table:style-name="ce11">
            <text:p>3.280<text:s/></text:p>
          </table:table-cell>
          <table:table-cell office:value-type="float" office:value="1241" table:style-name="ce11">
            <text:p>1.241<text:s/></text:p>
          </table:table-cell>
          <table:table-cell office:value-type="float" office:value="409" table:style-name="ce11">
            <text:p>409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076153" table:style-name="ce27">
            <text:p>16.076.153<text:s/></text:p>
          </table:table-cell>
          <table:table-cell office:value-type="float" office:value="6442859" table:style-name="ce28">
            <text:p>6.442.859<text:s/></text:p>
          </table:table-cell>
          <table:table-cell office:value-type="float" office:value="3664953" table:style-name="ce11">
            <text:p>3.664.953<text:s/></text:p>
          </table:table-cell>
          <table:table-cell office:value-type="float" office:value="2777906" table:style-name="ce11">
            <text:p>2.777.906<text:s/></text:p>
          </table:table-cell>
          <table:table-cell office:value-type="float" office:value="680785" table:style-name="ce26">
            <text:p>680.785<text:s/></text:p>
          </table:table-cell>
          <table:table-cell office:value-type="float" office:value="7123644" table:style-name="ce27">
            <text:p>7.123.644<text:s/></text:p>
          </table:table-cell>
          <table:table-cell office:value-type="float" office:value="23199797" table:style-name="ce15">
            <text:p>23.199.797<text:s/></text:p>
          </table:table-cell>
          <table:table-cell office:value-type="float" office:value="-2139888" table:style-name="ce29">
            <text:p>-2.139.888<text:s/></text:p>
          </table:table-cell>
          <table:table-cell office:value-type="float" office:value="-397373" table:style-name="ce29">
            <text:p>-397.373<text:s/></text:p>
          </table:table-cell>
          <table:table-cell office:value-type="float" office:value="20662536" table:style-name="ce17">
            <text:p>20.662.536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50</text:p>
          </table:table-cell>
          <table:table-cell office:value-type="string" table:style-name="ce19">
            <text:p>Schifffahrtsleistungen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1587" table:style-name="ce20">
            <text:p>61.58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1590" table:style-name="ce22">
            <text:p>61.590<text:s/></text:p>
          </table:table-cell>
          <table:table-cell office:value-type="float" office:value="779172" table:style-name="ce23">
            <text:p>779.172<text:s/></text:p>
          </table:table-cell>
          <table:table-cell office:value-type="float" office:value="618431" table:style-name="ce20">
            <text:p>618.431<text:s/></text:p>
          </table:table-cell>
          <table:table-cell office:value-type="float" office:value="160741" table:style-name="ce20">
            <text:p>160.741<text:s/></text:p>
          </table:table-cell>
          <table:table-cell office:value-type="float" office:value="571361" table:style-name="ce21">
            <text:p>571.361<text:s/></text:p>
          </table:table-cell>
          <table:table-cell office:value-type="float" office:value="1350533" table:style-name="ce22">
            <text:p>1.350.533<text:s/></text:p>
          </table:table-cell>
          <table:table-cell office:value-type="float" office:value="1412123" table:style-name="ce15">
            <text:p>1.412.123<text:s/></text:p>
          </table:table-cell>
          <table:table-cell office:value-type="float" office:value="-85206" table:style-name="ce24">
            <text:p>-85.206<text:s/></text:p>
          </table:table-cell>
          <table:table-cell office:value-type="float" office:value="7554" table:style-name="ce24">
            <text:p>7.554<text:s/></text:p>
          </table:table-cell>
          <table:table-cell office:value-type="float" office:value="1334471" table:style-name="ce17">
            <text:p>1.334.471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51</text:p>
          </table:table-cell>
          <table:table-cell office:value-type="string" table:style-name="ce25">
            <text:p>Luftfahrtleistungen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84813" table:style-name="ce11">
            <text:p>1.684.81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237" table:style-name="ce11">
            <text:p>6.23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91050" table:style-name="ce27">
            <text:p>1.691.050<text:s/></text:p>
          </table:table-cell>
          <table:table-cell office:value-type="float" office:value="260831" table:style-name="ce28">
            <text:p>260.831<text:s/></text:p>
          </table:table-cell>
          <table:table-cell office:value-type="float" office:value="227888" table:style-name="ce11">
            <text:p>227.888<text:s/></text:p>
          </table:table-cell>
          <table:table-cell office:value-type="float" office:value="32943" table:style-name="ce11">
            <text:p>32.943<text:s/></text:p>
          </table:table-cell>
          <table:table-cell office:value-type="float" office:value="255293" table:style-name="ce26">
            <text:p>255.293<text:s/></text:p>
          </table:table-cell>
          <table:table-cell office:value-type="float" office:value="516124" table:style-name="ce27">
            <text:p>516.124<text:s/></text:p>
          </table:table-cell>
          <table:table-cell office:value-type="float" office:value="2207174" table:style-name="ce15">
            <text:p>2.207.174<text:s/></text:p>
          </table:table-cell>
          <table:table-cell office:value-type="float" office:value="-22319" table:style-name="ce29">
            <text:p>-22.319<text:s/></text:p>
          </table:table-cell>
          <table:table-cell office:value-type="float" office:value="36285" table:style-name="ce29">
            <text:p>36.285<text:s/></text:p>
          </table:table-cell>
          <table:table-cell office:value-type="float" office:value="2221140" table:style-name="ce17">
            <text:p>2.221.140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52</text:p>
          </table:table-cell>
          <table:table-cell office:value-type="string" table:style-name="ce19">
            <text:p>Lagereileistungen, sonst. DL für den Verkehr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9509" table:style-name="ce20">
            <text:p>119.509<text:s/></text:p>
          </table:table-cell>
          <table:table-cell office:value-type="float" office:value="5357" table:style-name="ce20">
            <text:p>5.35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49" table:style-name="ce20">
            <text:p>1.349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1057" table:style-name="ce20">
            <text:p>41.057<text:s/></text:p>
          </table:table-cell>
          <table:table-cell office:value-type="float" office:value="11136" table:style-name="ce20">
            <text:p>11.13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88" table:style-name="ce20">
            <text:p>1.888<text:s/></text:p>
          </table:table-cell>
          <table:table-cell office:value-type="float" office:value="11328" table:style-name="ce20">
            <text:p>11.328<text:s/></text:p>
          </table:table-cell>
          <table:table-cell office:value-type="float" office:value="6274" table:style-name="ce20">
            <text:p>6.274<text:s/></text:p>
          </table:table-cell>
          <table:table-cell office:value-type="float" office:value="1218" table:style-name="ce20">
            <text:p>1.218<text:s/></text:p>
          </table:table-cell>
          <table:table-cell office:value-type="float" office:value="42" table:style-name="ce20">
            <text:p>42<text:s/></text:p>
          </table:table-cell>
          <table:table-cell office:value-type="float" office:value="418" table:style-name="ce20">
            <text:p>418<text:s/></text:p>
          </table:table-cell>
          <table:table-cell office:value-type="float" office:value="15314" table:style-name="ce20">
            <text:p>15.3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678" table:style-name="ce20">
            <text:p>1.67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009" table:style-name="ce20">
            <text:p>7.00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0482" table:style-name="ce20">
            <text:p>30.482<text:s/></text:p>
          </table:table-cell>
          <table:table-cell office:value-type="float" office:value="9648" table:style-name="ce20">
            <text:p>9.648<text:s/></text:p>
          </table:table-cell>
          <table:table-cell office:value-type="float" office:value="7472" table:style-name="ce20">
            <text:p>7.472<text:s/></text:p>
          </table:table-cell>
          <table:table-cell office:value-type="float" office:value="159859" table:style-name="ce20">
            <text:p>159.859<text:s/></text:p>
          </table:table-cell>
          <table:table-cell office:value-type="float" office:value="75508" table:style-name="ce20">
            <text:p>75.508<text:s/></text:p>
          </table:table-cell>
          <table:table-cell office:value-type="float" office:value="150585" table:style-name="ce20">
            <text:p>150.585<text:s/></text:p>
          </table:table-cell>
          <table:table-cell office:value-type="float" office:value="5077" table:style-name="ce20">
            <text:p>5.077<text:s/></text:p>
          </table:table-cell>
          <table:table-cell office:value-type="float" office:value="173939" table:style-name="ce20">
            <text:p>173.939<text:s/></text:p>
          </table:table-cell>
          <table:table-cell office:value-type="float" office:value="9893303" table:style-name="ce20">
            <text:p>9.893.303<text:s/></text:p>
          </table:table-cell>
          <table:table-cell office:value-type="float" office:value="284" table:style-name="ce20">
            <text:p>284<text:s/></text:p>
          </table:table-cell>
          <table:table-cell office:value-type="float" office:value="1203" table:style-name="ce20">
            <text:p>1.20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42" table:style-name="ce20">
            <text:p>24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2839" table:style-name="ce20">
            <text:p>22.83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326" table:style-name="ce20">
            <text:p>6.32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98" table:style-name="ce20">
            <text:p>298<text:s/></text:p>
          </table:table-cell>
          <table:table-cell office:value-type="float" office:value="3354" table:style-name="ce20">
            <text:p>3.354<text:s/></text:p>
          </table:table-cell>
          <table:table-cell office:value-type="float" office:value="281308" table:style-name="ce20">
            <text:p>281.30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724" table:style-name="ce20">
            <text:p>9.72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17" table:style-name="ce20">
            <text:p>1.717<text:s/></text:p>
          </table:table-cell>
          <table:table-cell office:value-type="float" office:value="1990" table:style-name="ce20">
            <text:p>1.990<text:s/></text:p>
          </table:table-cell>
          <table:table-cell office:value-type="float" office:value="11888" table:style-name="ce20">
            <text:p>11.88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75" table:style-name="ce20">
            <text:p>67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071316" table:style-name="ce22">
            <text:p>11.071.316<text:s/></text:p>
          </table:table-cell>
          <table:table-cell office:value-type="float" office:value="2114575" table:style-name="ce23">
            <text:p>2.114.575<text:s/></text:p>
          </table:table-cell>
          <table:table-cell office:value-type="float" office:value="1259329" table:style-name="ce20">
            <text:p>1.259.329<text:s/></text:p>
          </table:table-cell>
          <table:table-cell office:value-type="float" office:value="855246" table:style-name="ce20">
            <text:p>855.246<text:s/></text:p>
          </table:table-cell>
          <table:table-cell office:value-type="float" office:value="337283" table:style-name="ce21">
            <text:p>337.283<text:s/></text:p>
          </table:table-cell>
          <table:table-cell office:value-type="float" office:value="2451858" table:style-name="ce22">
            <text:p>2.451.858<text:s/></text:p>
          </table:table-cell>
          <table:table-cell office:value-type="float" office:value="13523174" table:style-name="ce15">
            <text:p>13.523.174<text:s/></text:p>
          </table:table-cell>
          <table:table-cell office:value-type="float" office:value="-1074193" table:style-name="ce24">
            <text:p>-1.074.193<text:s/></text:p>
          </table:table-cell>
          <table:table-cell office:value-type="float" office:value="181307" table:style-name="ce24">
            <text:p>181.307<text:s/></text:p>
          </table:table-cell>
          <table:table-cell office:value-type="float" office:value="12630288" table:style-name="ce17">
            <text:p>12.630.288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53</text:p>
          </table:table-cell>
          <table:table-cell office:value-type="string" table:style-name="ce25">
            <text:p>Post- und Kurierdienste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83" table:style-name="ce11">
            <text:p>38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0160" table:style-name="ce11">
            <text:p>90.160<text:s/></text:p>
          </table:table-cell>
          <table:table-cell office:value-type="float" office:value="3256607" table:style-name="ce11">
            <text:p>3.256.60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60" table:style-name="ce11">
            <text:p>56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60" table:style-name="ce11">
            <text:p>460<text:s/></text:p>
          </table:table-cell>
          <table:table-cell office:value-type="float" office:value="3730" table:style-name="ce11">
            <text:p>3.73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736" table:style-name="ce11">
            <text:p>3.736<text:s/></text:p>
          </table:table-cell>
          <table:table-cell office:value-type="float" office:value="246" table:style-name="ce11">
            <text:p>2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355964" table:style-name="ce27">
            <text:p>3.355.964<text:s/></text:p>
          </table:table-cell>
          <table:table-cell office:value-type="float" office:value="275486" table:style-name="ce28">
            <text:p>275.486<text:s/></text:p>
          </table:table-cell>
          <table:table-cell office:value-type="float" office:value="259890" table:style-name="ce11">
            <text:p>259.890<text:s/></text:p>
          </table:table-cell>
          <table:table-cell office:value-type="float" office:value="15596" table:style-name="ce11">
            <text:p>15.596<text:s/></text:p>
          </table:table-cell>
          <table:table-cell office:value-type="float" office:value="121556" table:style-name="ce26">
            <text:p>121.556<text:s/></text:p>
          </table:table-cell>
          <table:table-cell office:value-type="float" office:value="397042" table:style-name="ce27">
            <text:p>397.042<text:s/></text:p>
          </table:table-cell>
          <table:table-cell office:value-type="float" office:value="3753006" table:style-name="ce15">
            <text:p>3.753.00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0511" table:style-name="ce29">
            <text:p>20.511<text:s/></text:p>
          </table:table-cell>
          <table:table-cell office:value-type="float" office:value="3773517" table:style-name="ce17">
            <text:p>3.773.517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55–56</text:p>
          </table:table-cell>
          <table:table-cell office:value-type="string" table:style-name="ce19">
            <text:p>Beherbergungs- und Gastronomie-DL</text:p>
          </table:table-cell>
          <table:table-cell office:value-type="float" office:value="166794" table:style-name="ce20">
            <text:p>166.79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92451" table:style-name="ce20">
            <text:p>192.451<text:s/></text:p>
          </table:table-cell>
          <table:table-cell office:value-type="float" office:value="951" table:style-name="ce20">
            <text:p>951<text:s/></text:p>
          </table:table-cell>
          <table:table-cell office:value-type="float" office:value="1038" table:style-name="ce20">
            <text:p>1.038<text:s/></text:p>
          </table:table-cell>
          <table:table-cell office:value-type="float" office:value="176" table:style-name="ce20">
            <text:p>176<text:s/></text:p>
          </table:table-cell>
          <table:table-cell office:value-type="float" office:value="181" table:style-name="ce20">
            <text:p>18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252" table:style-name="ce20">
            <text:p>2.252<text:s/></text:p>
          </table:table-cell>
          <table:table-cell office:value-type="float" office:value="744" table:style-name="ce20">
            <text:p>744<text:s/></text:p>
          </table:table-cell>
          <table:table-cell office:value-type="float" office:value="324" table:style-name="ce20">
            <text:p>324<text:s/></text:p>
          </table:table-cell>
          <table:table-cell office:value-type="float" office:value="644" table:style-name="ce20">
            <text:p>644<text:s/></text:p>
          </table:table-cell>
          <table:table-cell office:value-type="float" office:value="5685" table:style-name="ce20">
            <text:p>5.685<text:s/></text:p>
          </table:table-cell>
          <table:table-cell office:value-type="float" office:value="2191" table:style-name="ce20">
            <text:p>2.19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9" table:style-name="ce20">
            <text:p>119<text:s/></text:p>
          </table:table-cell>
          <table:table-cell office:value-type="float" office:value="272" table:style-name="ce20">
            <text:p>272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376" table:style-name="ce20">
            <text:p>376<text:s/></text:p>
          </table:table-cell>
          <table:table-cell office:value-type="float" office:value="37" table:style-name="ce20">
            <text:p>37<text:s/></text:p>
          </table:table-cell>
          <table:table-cell office:value-type="float" office:value="3939" table:style-name="ce20">
            <text:p>3.93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77" table:style-name="ce20">
            <text:p>777<text:s/></text:p>
          </table:table-cell>
          <table:table-cell office:value-type="float" office:value="4502" table:style-name="ce20">
            <text:p>4.502<text:s/></text:p>
          </table:table-cell>
          <table:table-cell office:value-type="float" office:value="12178" table:style-name="ce20">
            <text:p>12.178<text:s/></text:p>
          </table:table-cell>
          <table:table-cell office:value-type="float" office:value="55593" table:style-name="ce20">
            <text:p>55.593<text:s/></text:p>
          </table:table-cell>
          <table:table-cell office:value-type="float" office:value="407116" table:style-name="ce20">
            <text:p>407.116<text:s/></text:p>
          </table:table-cell>
          <table:table-cell office:value-type="float" office:value="127199" table:style-name="ce20">
            <text:p>127.199<text:s/></text:p>
          </table:table-cell>
          <table:table-cell office:value-type="float" office:value="2120" table:style-name="ce20">
            <text:p>2.120<text:s/></text:p>
          </table:table-cell>
          <table:table-cell office:value-type="float" office:value="435" table:style-name="ce20">
            <text:p>435<text:s/></text:p>
          </table:table-cell>
          <table:table-cell office:value-type="float" office:value="4226" table:style-name="ce20">
            <text:p>4.22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9592635" table:style-name="ce20">
            <text:p>19.592.635<text:s/></text:p>
          </table:table-cell>
          <table:table-cell office:value-type="float" office:value="611" table:style-name="ce20">
            <text:p>611<text:s/></text:p>
          </table:table-cell>
          <table:table-cell office:value-type="float" office:value="23546" table:style-name="ce20">
            <text:p>23.54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17" table:style-name="ce20">
            <text:p>91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6216" table:style-name="ce20">
            <text:p>16.216<text:s/></text:p>
          </table:table-cell>
          <table:table-cell office:value-type="float" office:value="5723" table:style-name="ce20">
            <text:p>5.723<text:s/></text:p>
          </table:table-cell>
          <table:table-cell office:value-type="float" office:value="135" table:style-name="ce20">
            <text:p>135<text:s/></text:p>
          </table:table-cell>
          <table:table-cell office:value-type="float" office:value="193" table:style-name="ce20">
            <text:p>193<text:s/></text:p>
          </table:table-cell>
          <table:table-cell office:value-type="float" office:value="304" table:style-name="ce20">
            <text:p>304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673" table:style-name="ce20">
            <text:p>2.673<text:s/></text:p>
          </table:table-cell>
          <table:table-cell office:value-type="float" office:value="305" table:style-name="ce20">
            <text:p>305<text:s/></text:p>
          </table:table-cell>
          <table:table-cell office:value-type="float" office:value="1362" table:style-name="ce20">
            <text:p>1.362<text:s/></text:p>
          </table:table-cell>
          <table:table-cell office:value-type="float" office:value="79813" table:style-name="ce20">
            <text:p>79.813<text:s/></text:p>
          </table:table-cell>
          <table:table-cell office:value-type="float" office:value="26560" table:style-name="ce20">
            <text:p>26.560<text:s/></text:p>
          </table:table-cell>
          <table:table-cell office:value-type="float" office:value="88464" table:style-name="ce20">
            <text:p>88.464<text:s/></text:p>
          </table:table-cell>
          <table:table-cell office:value-type="float" office:value="227387" table:style-name="ce20">
            <text:p>227.387<text:s/></text:p>
          </table:table-cell>
          <table:table-cell office:value-type="float" office:value="57732" table:style-name="ce20">
            <text:p>57.732<text:s/></text:p>
          </table:table-cell>
          <table:table-cell office:value-type="float" office:value="11756" table:style-name="ce20">
            <text:p>11.756<text:s/></text:p>
          </table:table-cell>
          <table:table-cell office:value-type="float" office:value="127066" table:style-name="ce20">
            <text:p>127.066<text:s/></text:p>
          </table:table-cell>
          <table:table-cell office:value-type="float" office:value="7238" table:style-name="ce20">
            <text:p>7.23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9502" table:style-name="ce20">
            <text:p>39.50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302491" table:style-name="ce22">
            <text:p>21.302.491<text:s/></text:p>
          </table:table-cell>
          <table:table-cell office:value-type="float" office:value="527689" table:style-name="ce23">
            <text:p>527.689<text:s/></text:p>
          </table:table-cell>
          <table:table-cell office:value-type="float" office:value="429809" table:style-name="ce20">
            <text:p>429.809<text:s/></text:p>
          </table:table-cell>
          <table:table-cell office:value-type="float" office:value="97880" table:style-name="ce20">
            <text:p>97.880<text:s/></text:p>
          </table:table-cell>
          <table:table-cell office:value-type="float" office:value="160964" table:style-name="ce21">
            <text:p>160.964<text:s/></text:p>
          </table:table-cell>
          <table:table-cell office:value-type="float" office:value="688653" table:style-name="ce22">
            <text:p>688.653<text:s/></text:p>
          </table:table-cell>
          <table:table-cell office:value-type="float" office:value="21991144" table:style-name="ce15">
            <text:p>21.991.14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51657" table:style-name="ce24">
            <text:p>1.651.657<text:s/></text:p>
          </table:table-cell>
          <table:table-cell office:value-type="float" office:value="23642801" table:style-name="ce17">
            <text:p>23.642.801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58</text:p>
          </table:table-cell>
          <table:table-cell office:value-type="string" table:style-name="ce25">
            <text:p>DL des Verlagswesens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5011" table:style-name="ce11">
            <text:p>45.011<text:s/></text:p>
          </table:table-cell>
          <table:table-cell office:value-type="float" office:value="154930" table:style-name="ce11">
            <text:p>154.93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805" table:style-name="ce11">
            <text:p>20.8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6751" table:style-name="ce11">
            <text:p>46.751<text:s/></text:p>
          </table:table-cell>
          <table:table-cell office:value-type="float" office:value="6996" table:style-name="ce11">
            <text:p>6.996<text:s/></text:p>
          </table:table-cell>
          <table:table-cell office:value-type="float" office:value="951" table:style-name="ce11">
            <text:p>95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05" table:style-name="ce11">
            <text:p>6.405<text:s/></text:p>
          </table:table-cell>
          <table:table-cell office:value-type="float" office:value="455" table:style-name="ce11">
            <text:p>45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11585" table:style-name="ce11">
            <text:p>11.585<text:s/></text:p>
          </table:table-cell>
          <table:table-cell office:value-type="float" office:value="34617" table:style-name="ce11">
            <text:p>34.617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7" table:style-name="ce11">
            <text:p>97<text:s/></text:p>
          </table:table-cell>
          <table:table-cell office:value-type="float" office:value="2499633" table:style-name="ce11">
            <text:p>2.499.633<text:s/></text:p>
          </table:table-cell>
          <table:table-cell office:value-type="float" office:value="43195" table:style-name="ce11">
            <text:p>43.195<text:s/></text:p>
          </table:table-cell>
          <table:table-cell office:value-type="float" office:value="1088" table:style-name="ce11">
            <text:p>1.088<text:s/></text:p>
          </table:table-cell>
          <table:table-cell office:value-type="float" office:value="306447" table:style-name="ce11">
            <text:p>306.447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685" table:style-name="ce11">
            <text:p>12.68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87" table:style-name="ce11">
            <text:p>1.087<text:s/></text:p>
          </table:table-cell>
          <table:table-cell office:value-type="float" office:value="54590" table:style-name="ce11">
            <text:p>54.590<text:s/></text:p>
          </table:table-cell>
          <table:table-cell office:value-type="float" office:value="5156" table:style-name="ce11">
            <text:p>5.156<text:s/></text:p>
          </table:table-cell>
          <table:table-cell office:value-type="float" office:value="157" table:style-name="ce11">
            <text:p>157<text:s/></text:p>
          </table:table-cell>
          <table:table-cell office:value-type="float" office:value="3193" table:style-name="ce11">
            <text:p>3.193<text:s/></text:p>
          </table:table-cell>
          <table:table-cell office:value-type="float" office:value="1658" table:style-name="ce11">
            <text:p>1.658<text:s/></text:p>
          </table:table-cell>
          <table:table-cell office:value-type="float" office:value="1048" table:style-name="ce11">
            <text:p>1.04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790" table:style-name="ce11">
            <text:p>790<text:s/></text:p>
          </table:table-cell>
          <table:table-cell office:value-type="float" office:value="22811" table:style-name="ce11">
            <text:p>22.811<text:s/></text:p>
          </table:table-cell>
          <table:table-cell office:value-type="float" office:value="12684" table:style-name="ce11">
            <text:p>12.684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11632" table:style-name="ce11">
            <text:p>11.632<text:s/></text:p>
          </table:table-cell>
          <table:table-cell office:value-type="float" office:value="1271" table:style-name="ce11">
            <text:p>1.271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1138" table:style-name="ce11">
            <text:p>1.138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310235" table:style-name="ce27">
            <text:p>3.310.235<text:s/></text:p>
          </table:table-cell>
          <table:table-cell office:value-type="float" office:value="1677957" table:style-name="ce28">
            <text:p>1.677.957<text:s/></text:p>
          </table:table-cell>
          <table:table-cell office:value-type="float" office:value="1381608" table:style-name="ce11">
            <text:p>1.381.608<text:s/></text:p>
          </table:table-cell>
          <table:table-cell office:value-type="float" office:value="296349" table:style-name="ce11">
            <text:p>296.349<text:s/></text:p>
          </table:table-cell>
          <table:table-cell office:value-type="float" office:value="247424" table:style-name="ce26">
            <text:p>247.424<text:s/></text:p>
          </table:table-cell>
          <table:table-cell office:value-type="float" office:value="1925381" table:style-name="ce27">
            <text:p>1.925.381<text:s/></text:p>
          </table:table-cell>
          <table:table-cell office:value-type="float" office:value="5235616" table:style-name="ce15">
            <text:p>5.235.616<text:s/></text:p>
          </table:table-cell>
          <table:table-cell office:value-type="float" office:value="1423764" table:style-name="ce29">
            <text:p>1.423.764<text:s/></text:p>
          </table:table-cell>
          <table:table-cell office:value-type="float" office:value="391255" table:style-name="ce29">
            <text:p>391.255<text:s/></text:p>
          </table:table-cell>
          <table:table-cell office:value-type="float" office:value="7050635" table:style-name="ce17">
            <text:p>7.050.635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59–60<text:s/></text:p>
          </table:table-cell>
          <table:table-cell office:value-type="string" table:style-name="ce19">
            <text:p>DL d. Filmherstellung, d. -vertriebs u. -verleihs; Kino-DL, Rundfunkveranstaltungsleistungen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10" table:style-name="ce20">
            <text:p>1.71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300" table:style-name="ce20">
            <text:p>3.3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483" table:style-name="ce20">
            <text:p>7.483<text:s/></text:p>
          </table:table-cell>
          <table:table-cell office:value-type="float" office:value="5595" table:style-name="ce20">
            <text:p>5.595<text:s/></text:p>
          </table:table-cell>
          <table:table-cell office:value-type="float" office:value="2937" table:style-name="ce20">
            <text:p>2.93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76" table:style-name="ce20">
            <text:p>67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312" table:style-name="ce20">
            <text:p>12.312<text:s/></text:p>
          </table:table-cell>
          <table:table-cell office:value-type="float" office:value="4536" table:style-name="ce20">
            <text:p>4.53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000" table:style-name="ce20">
            <text:p>10.000<text:s/></text:p>
          </table:table-cell>
          <table:table-cell office:value-type="float" office:value="2494896" table:style-name="ce20">
            <text:p>2.494.896<text:s/></text:p>
          </table:table-cell>
          <table:table-cell office:value-type="float" office:value="3299" table:style-name="ce20">
            <text:p>3.299<text:s/></text:p>
          </table:table-cell>
          <table:table-cell office:value-type="float" office:value="37188" table:style-name="ce20">
            <text:p>37.18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722" table:style-name="ce20">
            <text:p>2.722<text:s/></text:p>
          </table:table-cell>
          <table:table-cell office:value-type="float" office:value="3060" table:style-name="ce20">
            <text:p>3.06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76" table:style-name="ce20">
            <text:p>776<text:s/></text:p>
          </table:table-cell>
          <table:table-cell office:value-type="float" office:value="10497" table:style-name="ce20">
            <text:p>10.497<text:s/></text:p>
          </table:table-cell>
          <table:table-cell office:value-type="float" office:value="725" table:style-name="ce20">
            <text:p>72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451" table:style-name="ce20">
            <text:p>2.45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604163" table:style-name="ce22">
            <text:p>2.604.163<text:s/></text:p>
          </table:table-cell>
          <table:table-cell office:value-type="float" office:value="994445" table:style-name="ce23">
            <text:p>994.445<text:s/></text:p>
          </table:table-cell>
          <table:table-cell office:value-type="float" office:value="847447" table:style-name="ce20">
            <text:p>847.447<text:s/></text:p>
          </table:table-cell>
          <table:table-cell office:value-type="float" office:value="146998" table:style-name="ce20">
            <text:p>146.998<text:s/></text:p>
          </table:table-cell>
          <table:table-cell office:value-type="float" office:value="119342" table:style-name="ce21">
            <text:p>119.342<text:s/></text:p>
          </table:table-cell>
          <table:table-cell office:value-type="float" office:value="1113787" table:style-name="ce22">
            <text:p>1.113.787<text:s/></text:p>
          </table:table-cell>
          <table:table-cell office:value-type="float" office:value="3717950" table:style-name="ce15">
            <text:p>3.717.950<text:s/></text:p>
          </table:table-cell>
          <table:table-cell office:value-type="float" office:value="95778" table:style-name="ce24">
            <text:p>95.778<text:s/></text:p>
          </table:table-cell>
          <table:table-cell office:value-type="float" office:value="124624" table:style-name="ce24">
            <text:p>124.624<text:s/></text:p>
          </table:table-cell>
          <table:table-cell office:value-type="float" office:value="3938352" table:style-name="ce17">
            <text:p>3.938.352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61</text:p>
          </table:table-cell>
          <table:table-cell office:value-type="string" table:style-name="ce25">
            <text:p>Telekommunikationsdienstleistungen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70" table:style-name="ce11">
            <text:p>70<text:s/></text:p>
          </table:table-cell>
          <table:table-cell office:value-type="float" office:value="745" table:style-name="ce11">
            <text:p>74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18" table:style-name="ce11">
            <text:p>1.618<text:s/></text:p>
          </table:table-cell>
          <table:table-cell office:value-type="float" office:value="91908" table:style-name="ce11">
            <text:p>91.90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050" table:style-name="ce11">
            <text:p>5.0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486" table:style-name="ce11">
            <text:p>12.48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47" table:style-name="ce11">
            <text:p>1.547<text:s/></text:p>
          </table:table-cell>
          <table:table-cell office:value-type="float" office:value="16833" table:style-name="ce11">
            <text:p>16.83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9" table:style-name="ce11">
            <text:p>209<text:s/></text:p>
          </table:table-cell>
          <table:table-cell office:value-type="float" office:value="13549" table:style-name="ce11">
            <text:p>13.549<text:s/></text:p>
          </table:table-cell>
          <table:table-cell office:value-type="float" office:value="5953525" table:style-name="ce11">
            <text:p>5.953.525<text:s/></text:p>
          </table:table-cell>
          <table:table-cell office:value-type="float" office:value="323284" table:style-name="ce11">
            <text:p>323.284<text:s/></text:p>
          </table:table-cell>
          <table:table-cell office:value-type="float" office:value="2803" table:style-name="ce11">
            <text:p>2.80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09" table:style-name="ce11">
            <text:p>2.20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93" table:style-name="ce11">
            <text:p>1.3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27713" table:style-name="ce27">
            <text:p>6.427.713<text:s/></text:p>
          </table:table-cell>
          <table:table-cell office:value-type="float" office:value="332064" table:style-name="ce28">
            <text:p>332.064<text:s/></text:p>
          </table:table-cell>
          <table:table-cell office:value-type="float" office:value="225670" table:style-name="ce11">
            <text:p>225.670<text:s/></text:p>
          </table:table-cell>
          <table:table-cell office:value-type="float" office:value="106394" table:style-name="ce11">
            <text:p>106.394<text:s/></text:p>
          </table:table-cell>
          <table:table-cell office:value-type="float" office:value="162711" table:style-name="ce26">
            <text:p>162.711<text:s/></text:p>
          </table:table-cell>
          <table:table-cell office:value-type="float" office:value="494775" table:style-name="ce27">
            <text:p>494.775<text:s/></text:p>
          </table:table-cell>
          <table:table-cell office:value-type="float" office:value="6922488" table:style-name="ce15">
            <text:p>6.922.48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13006" table:style-name="ce29">
            <text:p>613.006<text:s/></text:p>
          </table:table-cell>
          <table:table-cell office:value-type="float" office:value="7535494" table:style-name="ce17">
            <text:p>7.535.494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62–63</text:p>
          </table:table-cell>
          <table:table-cell office:value-type="string" table:style-name="ce19">
            <text:p>DL d. Informationstechnologie; Informations-DL</text:p>
          </table:table-cell>
          <table:table-cell office:value-type="float" office:value="1776" table:style-name="ce20">
            <text:p>1.776<text:s/></text:p>
          </table:table-cell>
          <table:table-cell office:value-type="float" office:value="1722" table:style-name="ce20">
            <text:p>1.72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893" table:style-name="ce20">
            <text:p>9.893<text:s/></text:p>
          </table:table-cell>
          <table:table-cell office:value-type="float" office:value="46963" table:style-name="ce20">
            <text:p>46.963<text:s/></text:p>
          </table:table-cell>
          <table:table-cell office:value-type="float" office:value="24067" table:style-name="ce20">
            <text:p>24.067<text:s/></text:p>
          </table:table-cell>
          <table:table-cell office:value-type="float" office:value="41689" table:style-name="ce20">
            <text:p>41.689<text:s/></text:p>
          </table:table-cell>
          <table:table-cell office:value-type="float" office:value="55811" table:style-name="ce20">
            <text:p>55.811<text:s/></text:p>
          </table:table-cell>
          <table:table-cell office:value-type="float" office:value="63262" table:style-name="ce20">
            <text:p>63.262<text:s/></text:p>
          </table:table-cell>
          <table:table-cell office:value-type="float" office:value="51667" table:style-name="ce20">
            <text:p>51.667<text:s/></text:p>
          </table:table-cell>
          <table:table-cell office:value-type="float" office:value="76421" table:style-name="ce20">
            <text:p>76.421<text:s/></text:p>
          </table:table-cell>
          <table:table-cell office:value-type="float" office:value="63107" table:style-name="ce20">
            <text:p>63.107<text:s/></text:p>
          </table:table-cell>
          <table:table-cell office:value-type="float" office:value="40290" table:style-name="ce20">
            <text:p>40.290<text:s/></text:p>
          </table:table-cell>
          <table:table-cell office:value-type="float" office:value="148263" table:style-name="ce20">
            <text:p>148.263<text:s/></text:p>
          </table:table-cell>
          <table:table-cell office:value-type="float" office:value="65370" table:style-name="ce20">
            <text:p>65.370<text:s/></text:p>
          </table:table-cell>
          <table:table-cell office:value-type="float" office:value="123883" table:style-name="ce20">
            <text:p>123.883<text:s/></text:p>
          </table:table-cell>
          <table:table-cell office:value-type="float" office:value="190932" table:style-name="ce20">
            <text:p>190.932<text:s/></text:p>
          </table:table-cell>
          <table:table-cell office:value-type="float" office:value="60783" table:style-name="ce20">
            <text:p>60.783<text:s/></text:p>
          </table:table-cell>
          <table:table-cell office:value-type="float" office:value="217193" table:style-name="ce20">
            <text:p>217.193<text:s/></text:p>
          </table:table-cell>
          <table:table-cell office:value-type="float" office:value="110332" table:style-name="ce20">
            <text:p>110.332<text:s/></text:p>
          </table:table-cell>
          <table:table-cell office:value-type="float" office:value="13838" table:style-name="ce20">
            <text:p>13.838<text:s/></text:p>
          </table:table-cell>
          <table:table-cell office:value-type="float" office:value="101365" table:style-name="ce20">
            <text:p>101.365<text:s/></text:p>
          </table:table-cell>
          <table:table-cell office:value-type="float" office:value="120649" table:style-name="ce20">
            <text:p>120.649<text:s/></text:p>
          </table:table-cell>
          <table:table-cell office:value-type="float" office:value="62605" table:style-name="ce20">
            <text:p>62.605<text:s/></text:p>
          </table:table-cell>
          <table:table-cell office:value-type="float" office:value="2056" table:style-name="ce20">
            <text:p>2.056<text:s/></text:p>
          </table:table-cell>
          <table:table-cell office:value-type="float" office:value="3378" table:style-name="ce20">
            <text:p>3.378<text:s/></text:p>
          </table:table-cell>
          <table:table-cell office:value-type="float" office:value="226291" table:style-name="ce20">
            <text:p>226.291<text:s/></text:p>
          </table:table-cell>
          <table:table-cell office:value-type="float" office:value="104496" table:style-name="ce20">
            <text:p>104.496<text:s/></text:p>
          </table:table-cell>
          <table:table-cell office:value-type="float" office:value="1347135" table:style-name="ce20">
            <text:p>1.347.135<text:s/></text:p>
          </table:table-cell>
          <table:table-cell office:value-type="float" office:value="663482" table:style-name="ce20">
            <text:p>663.482<text:s/></text:p>
          </table:table-cell>
          <table:table-cell office:value-type="float" office:value="31857" table:style-name="ce20">
            <text:p>31.85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0066" table:style-name="ce20">
            <text:p>30.066<text:s/></text:p>
          </table:table-cell>
          <table:table-cell office:value-type="float" office:value="123877" table:style-name="ce20">
            <text:p>123.877<text:s/></text:p>
          </table:table-cell>
          <table:table-cell office:value-type="float" office:value="17451" table:style-name="ce20">
            <text:p>17.451<text:s/></text:p>
          </table:table-cell>
          <table:table-cell office:value-type="float" office:value="34969" table:style-name="ce20">
            <text:p>34.969<text:s/></text:p>
          </table:table-cell>
          <table:table-cell office:value-type="float" office:value="285016" table:style-name="ce20">
            <text:p>285.016<text:s/></text:p>
          </table:table-cell>
          <table:table-cell office:value-type="float" office:value="27396" table:style-name="ce20">
            <text:p>27.396<text:s/></text:p>
          </table:table-cell>
          <table:table-cell office:value-type="float" office:value="166241" table:style-name="ce20">
            <text:p>166.241<text:s/></text:p>
          </table:table-cell>
          <table:table-cell office:value-type="float" office:value="15205625" table:style-name="ce20">
            <text:p>15.205.625<text:s/></text:p>
          </table:table-cell>
          <table:table-cell office:value-type="float" office:value="281136" table:style-name="ce20">
            <text:p>281.136<text:s/></text:p>
          </table:table-cell>
          <table:table-cell office:value-type="float" office:value="39200" table:style-name="ce20">
            <text:p>39.200<text:s/></text:p>
          </table:table-cell>
          <table:table-cell office:value-type="float" office:value="61325" table:style-name="ce20">
            <text:p>61.32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9464" table:style-name="ce20">
            <text:p>29.464<text:s/></text:p>
          </table:table-cell>
          <table:table-cell office:value-type="float" office:value="1010876" table:style-name="ce20">
            <text:p>1.010.876<text:s/></text:p>
          </table:table-cell>
          <table:table-cell office:value-type="float" office:value="126706" table:style-name="ce20">
            <text:p>126.706<text:s/></text:p>
          </table:table-cell>
          <table:table-cell office:value-type="float" office:value="30928" table:style-name="ce20">
            <text:p>30.928<text:s/></text:p>
          </table:table-cell>
          <table:table-cell office:value-type="float" office:value="101117" table:style-name="ce20">
            <text:p>101.117<text:s/></text:p>
          </table:table-cell>
          <table:table-cell office:value-type="float" office:value="40195" table:style-name="ce20">
            <text:p>40.195<text:s/></text:p>
          </table:table-cell>
          <table:table-cell office:value-type="float" office:value="21007" table:style-name="ce20">
            <text:p>21.007<text:s/></text:p>
          </table:table-cell>
          <table:table-cell office:value-type="float" office:value="19773" table:style-name="ce20">
            <text:p>19.773<text:s/></text:p>
          </table:table-cell>
          <table:table-cell office:value-type="float" office:value="8817" table:style-name="ce20">
            <text:p>8.817<text:s/></text:p>
          </table:table-cell>
          <table:table-cell office:value-type="float" office:value="101172" table:style-name="ce20">
            <text:p>101.172<text:s/></text:p>
          </table:table-cell>
          <table:table-cell office:value-type="float" office:value="335836" table:style-name="ce20">
            <text:p>335.836<text:s/></text:p>
          </table:table-cell>
          <table:table-cell office:value-type="float" office:value="189280" table:style-name="ce20">
            <text:p>189.280<text:s/></text:p>
          </table:table-cell>
          <table:table-cell office:value-type="float" office:value="148102" table:style-name="ce20">
            <text:p>148.102<text:s/></text:p>
          </table:table-cell>
          <table:table-cell office:value-type="float" office:value="25811" table:style-name="ce20">
            <text:p>25.811<text:s/></text:p>
          </table:table-cell>
          <table:table-cell office:value-type="float" office:value="66870" table:style-name="ce20">
            <text:p>66.870<text:s/></text:p>
          </table:table-cell>
          <table:table-cell office:value-type="float" office:value="8363" table:style-name="ce20">
            <text:p>8.363<text:s/></text:p>
          </table:table-cell>
          <table:table-cell office:value-type="float" office:value="39419" table:style-name="ce20">
            <text:p>39.419<text:s/></text:p>
          </table:table-cell>
          <table:table-cell office:value-type="float" office:value="34963" table:style-name="ce20">
            <text:p>34.963<text:s/></text:p>
          </table:table-cell>
          <table:table-cell office:value-type="float" office:value="6708" table:style-name="ce20">
            <text:p>6.70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2688285" table:style-name="ce22">
            <text:p>22.688.285<text:s/></text:p>
          </table:table-cell>
          <table:table-cell office:value-type="float" office:value="4420811" table:style-name="ce23">
            <text:p>4.420.811<text:s/></text:p>
          </table:table-cell>
          <table:table-cell office:value-type="float" office:value="3887475" table:style-name="ce20">
            <text:p>3.887.475<text:s/></text:p>
          </table:table-cell>
          <table:table-cell office:value-type="float" office:value="533336" table:style-name="ce20">
            <text:p>533.336<text:s/></text:p>
          </table:table-cell>
          <table:table-cell office:value-type="float" office:value="1216049" table:style-name="ce21">
            <text:p>1.216.049<text:s/></text:p>
          </table:table-cell>
          <table:table-cell office:value-type="float" office:value="5636860" table:style-name="ce22">
            <text:p>5.636.860<text:s/></text:p>
          </table:table-cell>
          <table:table-cell office:value-type="float" office:value="28325145" table:style-name="ce15">
            <text:p>28.325.14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39165" table:style-name="ce24">
            <text:p>539.165<text:s/></text:p>
          </table:table-cell>
          <table:table-cell office:value-type="float" office:value="28864310" table:style-name="ce17">
            <text:p>28.864.310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64</text:p>
          </table:table-cell>
          <table:table-cell office:value-type="string" table:style-name="ce25">
            <text:p>Finanzdienstleistungen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304" table:style-name="ce11">
            <text:p>6.30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826563" table:style-name="ce11">
            <text:p>14.826.56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4600" table:style-name="ce11">
            <text:p>54.6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0505" table:style-name="ce11">
            <text:p>70.5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957972" table:style-name="ce27">
            <text:p>14.957.972<text:s/></text:p>
          </table:table-cell>
          <table:table-cell office:value-type="float" office:value="821303" table:style-name="ce28">
            <text:p>821.303<text:s/></text:p>
          </table:table-cell>
          <table:table-cell office:value-type="float" office:value="744583" table:style-name="ce11">
            <text:p>744.583<text:s/></text:p>
          </table:table-cell>
          <table:table-cell office:value-type="float" office:value="76720" table:style-name="ce11">
            <text:p>76.720<text:s/></text:p>
          </table:table-cell>
          <table:table-cell office:value-type="float" office:value="741990" table:style-name="ce26">
            <text:p>741.990<text:s/></text:p>
          </table:table-cell>
          <table:table-cell office:value-type="float" office:value="1563293" table:style-name="ce27">
            <text:p>1.563.293<text:s/></text:p>
          </table:table-cell>
          <table:table-cell office:value-type="float" office:value="16521265" table:style-name="ce15">
            <text:p>16.521.26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2136" table:style-name="ce29">
            <text:p>22.136<text:s/></text:p>
          </table:table-cell>
          <table:table-cell office:value-type="float" office:value="16543401" table:style-name="ce17">
            <text:p>16.543.401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65</text:p>
          </table:table-cell>
          <table:table-cell office:value-type="string" table:style-name="ce19">
            <text:p>DL v. Versicherungen und Pensionskassen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056893" table:style-name="ce20">
            <text:p>7.056.89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056893" table:style-name="ce22">
            <text:p>7.056.893<text:s/></text:p>
          </table:table-cell>
          <table:table-cell office:value-type="float" office:value="280520" table:style-name="ce23">
            <text:p>280.520<text:s/></text:p>
          </table:table-cell>
          <table:table-cell office:value-type="float" office:value="235112" table:style-name="ce20">
            <text:p>235.112<text:s/></text:p>
          </table:table-cell>
          <table:table-cell office:value-type="float" office:value="45408" table:style-name="ce20">
            <text:p>45.408<text:s/></text:p>
          </table:table-cell>
          <table:table-cell office:value-type="float" office:value="333012" table:style-name="ce21">
            <text:p>333.012<text:s/></text:p>
          </table:table-cell>
          <table:table-cell office:value-type="float" office:value="613532" table:style-name="ce22">
            <text:p>613.532<text:s/></text:p>
          </table:table-cell>
          <table:table-cell office:value-type="float" office:value="7670425" table:style-name="ce15">
            <text:p>7.670.425<text:s/></text:p>
          </table:table-cell>
          <table:table-cell office:value-type="float" office:value="-46456" table:style-name="ce24">
            <text:p>-46.456<text:s/></text:p>
          </table:table-cell>
          <table:table-cell office:value-type="float" office:value="1309381" table:style-name="ce24">
            <text:p>1.309.381<text:s/></text:p>
          </table:table-cell>
          <table:table-cell office:value-type="float" office:value="8933350" table:style-name="ce17">
            <text:p>8.933.350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66</text:p>
          </table:table-cell>
          <table:table-cell office:value-type="string" table:style-name="ce25">
            <text:p>Mit Finanz- u.Versicherungsleistungen verb. DL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8" table:style-name="ce11">
            <text:p>29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3910" table:style-name="ce11">
            <text:p>163.9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859078" table:style-name="ce11">
            <text:p>3.859.07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436" table:style-name="ce11">
            <text:p>13.43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10" table:style-name="ce11">
            <text:p>1.0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13" table:style-name="ce11">
            <text:p>5.213<text:s/></text:p>
          </table:table-cell>
          <table:table-cell office:value-type="float" office:value="8623" table:style-name="ce11">
            <text:p>8.62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149" table:style-name="ce11">
            <text:p>7.14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058980" table:style-name="ce27">
            <text:p>4.058.980<text:s/></text:p>
          </table:table-cell>
          <table:table-cell office:value-type="float" office:value="82053" table:style-name="ce28">
            <text:p>82.053<text:s/></text:p>
          </table:table-cell>
          <table:table-cell office:value-type="float" office:value="70782" table:style-name="ce11">
            <text:p>70.782<text:s/></text:p>
          </table:table-cell>
          <table:table-cell office:value-type="float" office:value="11271" table:style-name="ce11">
            <text:p>11.271<text:s/></text:p>
          </table:table-cell>
          <table:table-cell office:value-type="float" office:value="27083" table:style-name="ce26">
            <text:p>27.083<text:s/></text:p>
          </table:table-cell>
          <table:table-cell office:value-type="float" office:value="109136" table:style-name="ce27">
            <text:p>109.136<text:s/></text:p>
          </table:table-cell>
          <table:table-cell office:value-type="float" office:value="4168116" table:style-name="ce15">
            <text:p>4.168.1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84" table:style-name="ce29">
            <text:p>784<text:s/></text:p>
          </table:table-cell>
          <table:table-cell office:value-type="float" office:value="4168900" table:style-name="ce17">
            <text:p>4.168.900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68A<text:s/></text:p>
          </table:table-cell>
          <table:table-cell office:value-type="string" table:style-name="ce19">
            <text:p>Imputierte Mieten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6510384" table:style-name="ce20">
            <text:p>26.510.38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6510384" table:style-name="ce22">
            <text:p>26.510.38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510384" table:style-name="ce15">
            <text:p>26.510.38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0739" table:style-name="ce24">
            <text:p>100.739<text:s/></text:p>
          </table:table-cell>
          <table:table-cell office:value-type="float" office:value="26611123" table:style-name="ce17">
            <text:p>26.611.123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68B<text:s/></text:p>
          </table:table-cell>
          <table:table-cell office:value-type="string" table:style-name="ce25">
            <text:p>DL des Grundstücks- und Wohnungswesens ohne imputierte Mieten</text:p>
          </table:table-cell>
          <table:table-cell office:value-type="float" office:value="8546" table:style-name="ce11">
            <text:p>8.5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705" table:style-name="ce11">
            <text:p>8.705<text:s/></text:p>
          </table:table-cell>
          <table:table-cell office:value-type="float" office:value="35828" table:style-name="ce11">
            <text:p>35.828<text:s/></text:p>
          </table:table-cell>
          <table:table-cell office:value-type="float" office:value="1936" table:style-name="ce11">
            <text:p>1.936<text:s/></text:p>
          </table:table-cell>
          <table:table-cell office:value-type="float" office:value="5575" table:style-name="ce11">
            <text:p>5.575<text:s/></text:p>
          </table:table-cell>
          <table:table-cell office:value-type="float" office:value="946" table:style-name="ce11">
            <text:p>946<text:s/></text:p>
          </table:table-cell>
          <table:table-cell office:value-type="float" office:value="32178" table:style-name="ce11">
            <text:p>32.178<text:s/></text:p>
          </table:table-cell>
          <table:table-cell office:value-type="float" office:value="20158" table:style-name="ce11">
            <text:p>20.158<text:s/></text:p>
          </table:table-cell>
          <table:table-cell office:value-type="float" office:value="20910" table:style-name="ce11">
            <text:p>20.910<text:s/></text:p>
          </table:table-cell>
          <table:table-cell office:value-type="float" office:value="2543" table:style-name="ce11">
            <text:p>2.543<text:s/></text:p>
          </table:table-cell>
          <table:table-cell office:value-type="float" office:value="6966" table:style-name="ce11">
            <text:p>6.966<text:s/></text:p>
          </table:table-cell>
          <table:table-cell office:value-type="float" office:value="11431" table:style-name="ce11">
            <text:p>11.431<text:s/></text:p>
          </table:table-cell>
          <table:table-cell office:value-type="float" office:value="6282" table:style-name="ce11">
            <text:p>6.282<text:s/></text:p>
          </table:table-cell>
          <table:table-cell office:value-type="float" office:value="13757" table:style-name="ce11">
            <text:p>13.757<text:s/></text:p>
          </table:table-cell>
          <table:table-cell office:value-type="float" office:value="1213" table:style-name="ce11">
            <text:p>1.213<text:s/></text:p>
          </table:table-cell>
          <table:table-cell office:value-type="float" office:value="1763" table:style-name="ce11">
            <text:p>1.763<text:s/></text:p>
          </table:table-cell>
          <table:table-cell office:value-type="float" office:value="5692" table:style-name="ce11">
            <text:p>5.692<text:s/></text:p>
          </table:table-cell>
          <table:table-cell office:value-type="float" office:value="1318" table:style-name="ce11">
            <text:p>1.318<text:s/></text:p>
          </table:table-cell>
          <table:table-cell office:value-type="float" office:value="1070" table:style-name="ce11">
            <text:p>1.070<text:s/></text:p>
          </table:table-cell>
          <table:table-cell office:value-type="float" office:value="2676" table:style-name="ce11">
            <text:p>2.676<text:s/></text:p>
          </table:table-cell>
          <table:table-cell office:value-type="float" office:value="584" table:style-name="ce11">
            <text:p>584<text:s/></text:p>
          </table:table-cell>
          <table:table-cell office:value-type="float" office:value="95297" table:style-name="ce11">
            <text:p>95.297<text:s/></text:p>
          </table:table-cell>
          <table:table-cell office:value-type="float" office:value="1263" table:style-name="ce11">
            <text:p>1.263<text:s/></text:p>
          </table:table-cell>
          <table:table-cell office:value-type="float" office:value="12348" table:style-name="ce11">
            <text:p>12.348<text:s/></text:p>
          </table:table-cell>
          <table:table-cell office:value-type="float" office:value="256128" table:style-name="ce11">
            <text:p>256.128<text:s/></text:p>
          </table:table-cell>
          <table:table-cell office:value-type="float" office:value="99331" table:style-name="ce11">
            <text:p>99.331<text:s/></text:p>
          </table:table-cell>
          <table:table-cell office:value-type="float" office:value="313555" table:style-name="ce11">
            <text:p>313.555<text:s/></text:p>
          </table:table-cell>
          <table:table-cell office:value-type="float" office:value="261197" table:style-name="ce11">
            <text:p>261.197<text:s/></text:p>
          </table:table-cell>
          <table:table-cell office:value-type="float" office:value="105680" table:style-name="ce11">
            <text:p>105.680<text:s/></text:p>
          </table:table-cell>
          <table:table-cell office:value-type="float" office:value="654" table:style-name="ce11">
            <text:p>654<text:s/></text:p>
          </table:table-cell>
          <table:table-cell office:value-type="float" office:value="3157" table:style-name="ce11">
            <text:p>3.157<text:s/></text:p>
          </table:table-cell>
          <table:table-cell office:value-type="float" office:value="383087" table:style-name="ce11">
            <text:p>383.087<text:s/></text:p>
          </table:table-cell>
          <table:table-cell office:value-type="float" office:value="3056" table:style-name="ce11">
            <text:p>3.056<text:s/></text:p>
          </table:table-cell>
          <table:table-cell office:value-type="float" office:value="317353" table:style-name="ce11">
            <text:p>317.353<text:s/></text:p>
          </table:table-cell>
          <table:table-cell office:value-type="float" office:value="12094" table:style-name="ce11">
            <text:p>12.094<text:s/></text:p>
          </table:table-cell>
          <table:table-cell office:value-type="float" office:value="23255" table:style-name="ce11">
            <text:p>23.255<text:s/></text:p>
          </table:table-cell>
          <table:table-cell office:value-type="float" office:value="11932" table:style-name="ce11">
            <text:p>11.932<text:s/></text:p>
          </table:table-cell>
          <table:table-cell office:value-type="float" office:value="38104" table:style-name="ce11">
            <text:p>38.104<text:s/></text:p>
          </table:table-cell>
          <table:table-cell office:value-type="float" office:value="492247" table:style-name="ce11">
            <text:p>492.247<text:s/></text:p>
          </table:table-cell>
          <table:table-cell office:value-type="float" office:value="274124" table:style-name="ce11">
            <text:p>274.124<text:s/></text:p>
          </table:table-cell>
          <table:table-cell office:value-type="float" office:value="12568" table:style-name="ce11">
            <text:p>12.56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568664" table:style-name="ce11">
            <text:p>26.568.664<text:s/></text:p>
          </table:table-cell>
          <table:table-cell office:value-type="float" office:value="675494" table:style-name="ce11">
            <text:p>675.494<text:s/></text:p>
          </table:table-cell>
          <table:table-cell office:value-type="float" office:value="36943" table:style-name="ce11">
            <text:p>36.943<text:s/></text:p>
          </table:table-cell>
          <table:table-cell office:value-type="float" office:value="22013" table:style-name="ce11">
            <text:p>22.013<text:s/></text:p>
          </table:table-cell>
          <table:table-cell office:value-type="float" office:value="12086" table:style-name="ce11">
            <text:p>12.086<text:s/></text:p>
          </table:table-cell>
          <table:table-cell office:value-type="float" office:value="12243" table:style-name="ce11">
            <text:p>12.243<text:s/></text:p>
          </table:table-cell>
          <table:table-cell office:value-type="float" office:value="63855" table:style-name="ce11">
            <text:p>63.855<text:s/></text:p>
          </table:table-cell>
          <table:table-cell office:value-type="float" office:value="8639" table:style-name="ce11">
            <text:p>8.639<text:s/></text:p>
          </table:table-cell>
          <table:table-cell office:value-type="float" office:value="7444" table:style-name="ce11">
            <text:p>7.444<text:s/></text:p>
          </table:table-cell>
          <table:table-cell office:value-type="float" office:value="116931" table:style-name="ce11">
            <text:p>116.931<text:s/></text:p>
          </table:table-cell>
          <table:table-cell office:value-type="float" office:value="180185" table:style-name="ce11">
            <text:p>180.185<text:s/></text:p>
          </table:table-cell>
          <table:table-cell office:value-type="float" office:value="58615" table:style-name="ce11">
            <text:p>58.615<text:s/></text:p>
          </table:table-cell>
          <table:table-cell office:value-type="float" office:value="77262" table:style-name="ce11">
            <text:p>77.262<text:s/></text:p>
          </table:table-cell>
          <table:table-cell office:value-type="float" office:value="3387" table:style-name="ce11">
            <text:p>3.387<text:s/></text:p>
          </table:table-cell>
          <table:table-cell office:value-type="float" office:value="21814" table:style-name="ce11">
            <text:p>21.814<text:s/></text:p>
          </table:table-cell>
          <table:table-cell office:value-type="float" office:value="93840" table:style-name="ce11">
            <text:p>93.840<text:s/></text:p>
          </table:table-cell>
          <table:table-cell office:value-type="float" office:value="115477" table:style-name="ce11">
            <text:p>115.477<text:s/></text:p>
          </table:table-cell>
          <table:table-cell office:value-type="float" office:value="1594" table:style-name="ce11">
            <text:p>1.594<text:s/></text:p>
          </table:table-cell>
          <table:table-cell office:value-type="float" office:value="10015" table:style-name="ce11">
            <text:p>10.01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993008" table:style-name="ce27">
            <text:p>30.993.008<text:s/></text:p>
          </table:table-cell>
          <table:table-cell office:value-type="float" office:value="94331" table:style-name="ce28">
            <text:p>94.331<text:s/></text:p>
          </table:table-cell>
          <table:table-cell office:value-type="float" office:value="79918" table:style-name="ce11">
            <text:p>79.918<text:s/></text:p>
          </table:table-cell>
          <table:table-cell office:value-type="float" office:value="14413" table:style-name="ce11">
            <text:p>14.413<text:s/></text:p>
          </table:table-cell>
          <table:table-cell office:value-type="float" office:value="45231" table:style-name="ce26">
            <text:p>45.231<text:s/></text:p>
          </table:table-cell>
          <table:table-cell office:value-type="float" office:value="139562" table:style-name="ce27">
            <text:p>139.562<text:s/></text:p>
          </table:table-cell>
          <table:table-cell office:value-type="float" office:value="31132570" table:style-name="ce15">
            <text:p>31.132.57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847472" table:style-name="ce29">
            <text:p>2.847.472<text:s/></text:p>
          </table:table-cell>
          <table:table-cell office:value-type="float" office:value="33980042" table:style-name="ce17">
            <text:p>33.980.042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69–70<text:s/></text:p>
          </table:table-cell>
          <table:table-cell office:value-type="string" table:style-name="ce19">
            <text:p>Rechts-, Steuerberatungs- und Wirtschaftsprüfungs-DL, DL d. Unternehmensführung u. -beratung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984" table:style-name="ce20">
            <text:p>14.984<text:s/></text:p>
          </table:table-cell>
          <table:table-cell office:value-type="float" office:value="101296" table:style-name="ce20">
            <text:p>101.296<text:s/></text:p>
          </table:table-cell>
          <table:table-cell office:value-type="float" office:value="13077" table:style-name="ce20">
            <text:p>13.077<text:s/></text:p>
          </table:table-cell>
          <table:table-cell office:value-type="float" office:value="28560" table:style-name="ce20">
            <text:p>28.560<text:s/></text:p>
          </table:table-cell>
          <table:table-cell office:value-type="float" office:value="16925" table:style-name="ce20">
            <text:p>16.925<text:s/></text:p>
          </table:table-cell>
          <table:table-cell office:value-type="float" office:value="3496" table:style-name="ce20">
            <text:p>3.496<text:s/></text:p>
          </table:table-cell>
          <table:table-cell office:value-type="float" office:value="7643" table:style-name="ce20">
            <text:p>7.643<text:s/></text:p>
          </table:table-cell>
          <table:table-cell office:value-type="float" office:value="70560" table:style-name="ce20">
            <text:p>70.560<text:s/></text:p>
          </table:table-cell>
          <table:table-cell office:value-type="float" office:value="44631" table:style-name="ce20">
            <text:p>44.631<text:s/></text:p>
          </table:table-cell>
          <table:table-cell office:value-type="float" office:value="23621" table:style-name="ce20">
            <text:p>23.621<text:s/></text:p>
          </table:table-cell>
          <table:table-cell office:value-type="float" office:value="39332" table:style-name="ce20">
            <text:p>39.332<text:s/></text:p>
          </table:table-cell>
          <table:table-cell office:value-type="float" office:value="33246" table:style-name="ce20">
            <text:p>33.246<text:s/></text:p>
          </table:table-cell>
          <table:table-cell office:value-type="float" office:value="53722" table:style-name="ce20">
            <text:p>53.722<text:s/></text:p>
          </table:table-cell>
          <table:table-cell office:value-type="float" office:value="82507" table:style-name="ce20">
            <text:p>82.507<text:s/></text:p>
          </table:table-cell>
          <table:table-cell office:value-type="float" office:value="72212" table:style-name="ce20">
            <text:p>72.212<text:s/></text:p>
          </table:table-cell>
          <table:table-cell office:value-type="float" office:value="228043" table:style-name="ce20">
            <text:p>228.043<text:s/></text:p>
          </table:table-cell>
          <table:table-cell office:value-type="float" office:value="44690" table:style-name="ce20">
            <text:p>44.690<text:s/></text:p>
          </table:table-cell>
          <table:table-cell office:value-type="float" office:value="35322" table:style-name="ce20">
            <text:p>35.322<text:s/></text:p>
          </table:table-cell>
          <table:table-cell office:value-type="float" office:value="24092" table:style-name="ce20">
            <text:p>24.092<text:s/></text:p>
          </table:table-cell>
          <table:table-cell office:value-type="float" office:value="14975" table:style-name="ce20">
            <text:p>14.975<text:s/></text:p>
          </table:table-cell>
          <table:table-cell office:value-type="float" office:value="303247" table:style-name="ce20">
            <text:p>303.247<text:s/></text:p>
          </table:table-cell>
          <table:table-cell office:value-type="float" office:value="3710" table:style-name="ce20">
            <text:p>3.710<text:s/></text:p>
          </table:table-cell>
          <table:table-cell office:value-type="float" office:value="30954" table:style-name="ce20">
            <text:p>30.954<text:s/></text:p>
          </table:table-cell>
          <table:table-cell office:value-type="float" office:value="108952" table:style-name="ce20">
            <text:p>108.952<text:s/></text:p>
          </table:table-cell>
          <table:table-cell office:value-type="float" office:value="91381" table:style-name="ce20">
            <text:p>91.381<text:s/></text:p>
          </table:table-cell>
          <table:table-cell office:value-type="float" office:value="825735" table:style-name="ce20">
            <text:p>825.735<text:s/></text:p>
          </table:table-cell>
          <table:table-cell office:value-type="float" office:value="313523" table:style-name="ce20">
            <text:p>313.523<text:s/></text:p>
          </table:table-cell>
          <table:table-cell office:value-type="float" office:value="147298" table:style-name="ce20">
            <text:p>147.298<text:s/></text:p>
          </table:table-cell>
          <table:table-cell office:value-type="float" office:value="795" table:style-name="ce20">
            <text:p>795<text:s/></text:p>
          </table:table-cell>
          <table:table-cell office:value-type="float" office:value="3077" table:style-name="ce20">
            <text:p>3.077<text:s/></text:p>
          </table:table-cell>
          <table:table-cell office:value-type="float" office:value="152629" table:style-name="ce20">
            <text:p>152.629<text:s/></text:p>
          </table:table-cell>
          <table:table-cell office:value-type="float" office:value="10692" table:style-name="ce20">
            <text:p>10.692<text:s/></text:p>
          </table:table-cell>
          <table:table-cell office:value-type="float" office:value="271294" table:style-name="ce20">
            <text:p>271.294<text:s/></text:p>
          </table:table-cell>
          <table:table-cell office:value-type="float" office:value="27467" table:style-name="ce20">
            <text:p>27.467<text:s/></text:p>
          </table:table-cell>
          <table:table-cell office:value-type="float" office:value="8447" table:style-name="ce20">
            <text:p>8.447<text:s/></text:p>
          </table:table-cell>
          <table:table-cell office:value-type="float" office:value="27625" table:style-name="ce20">
            <text:p>27.625<text:s/></text:p>
          </table:table-cell>
          <table:table-cell office:value-type="float" office:value="104831" table:style-name="ce20">
            <text:p>104.831<text:s/></text:p>
          </table:table-cell>
          <table:table-cell office:value-type="float" office:value="102820" table:style-name="ce20">
            <text:p>102.820<text:s/></text:p>
          </table:table-cell>
          <table:table-cell office:value-type="float" office:value="24160" table:style-name="ce20">
            <text:p>24.160<text:s/></text:p>
          </table:table-cell>
          <table:table-cell office:value-type="float" office:value="47343" table:style-name="ce20">
            <text:p>47.34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0744" table:style-name="ce20">
            <text:p>40.744<text:s/></text:p>
          </table:table-cell>
          <table:table-cell office:value-type="float" office:value="16070000" table:style-name="ce20">
            <text:p>16.070.000<text:s/></text:p>
          </table:table-cell>
          <table:table-cell office:value-type="float" office:value="78036" table:style-name="ce20">
            <text:p>78.036<text:s/></text:p>
          </table:table-cell>
          <table:table-cell office:value-type="float" office:value="22780" table:style-name="ce20">
            <text:p>22.780<text:s/></text:p>
          </table:table-cell>
          <table:table-cell office:value-type="float" office:value="35074" table:style-name="ce20">
            <text:p>35.074<text:s/></text:p>
          </table:table-cell>
          <table:table-cell office:value-type="float" office:value="16825" table:style-name="ce20">
            <text:p>16.825<text:s/></text:p>
          </table:table-cell>
          <table:table-cell office:value-type="float" office:value="78995" table:style-name="ce20">
            <text:p>78.995<text:s/></text:p>
          </table:table-cell>
          <table:table-cell office:value-type="float" office:value="10144" table:style-name="ce20">
            <text:p>10.144<text:s/></text:p>
          </table:table-cell>
          <table:table-cell office:value-type="float" office:value="16209" table:style-name="ce20">
            <text:p>16.209<text:s/></text:p>
          </table:table-cell>
          <table:table-cell office:value-type="float" office:value="46300" table:style-name="ce20">
            <text:p>46.300<text:s/></text:p>
          </table:table-cell>
          <table:table-cell office:value-type="float" office:value="35973" table:style-name="ce20">
            <text:p>35.973<text:s/></text:p>
          </table:table-cell>
          <table:table-cell office:value-type="float" office:value="6316" table:style-name="ce20">
            <text:p>6.316<text:s/></text:p>
          </table:table-cell>
          <table:table-cell office:value-type="float" office:value="8756" table:style-name="ce20">
            <text:p>8.756<text:s/></text:p>
          </table:table-cell>
          <table:table-cell office:value-type="float" office:value="1236" table:style-name="ce20">
            <text:p>1.236<text:s/></text:p>
          </table:table-cell>
          <table:table-cell office:value-type="float" office:value="4235" table:style-name="ce20">
            <text:p>4.235<text:s/></text:p>
          </table:table-cell>
          <table:table-cell office:value-type="float" office:value="28234" table:style-name="ce20">
            <text:p>28.234<text:s/></text:p>
          </table:table-cell>
          <table:table-cell office:value-type="float" office:value="7116" table:style-name="ce20">
            <text:p>7.116<text:s/></text:p>
          </table:table-cell>
          <table:table-cell office:value-type="float" office:value="1874" table:style-name="ce20">
            <text:p>1.874<text:s/></text:p>
          </table:table-cell>
          <table:table-cell office:value-type="float" office:value="16482" table:style-name="ce20">
            <text:p>16.48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0084243" table:style-name="ce22">
            <text:p>20.084.243<text:s/></text:p>
          </table:table-cell>
          <table:table-cell office:value-type="float" office:value="2894475" table:style-name="ce23">
            <text:p>2.894.475<text:s/></text:p>
          </table:table-cell>
          <table:table-cell office:value-type="float" office:value="2469297" table:style-name="ce20">
            <text:p>2.469.297<text:s/></text:p>
          </table:table-cell>
          <table:table-cell office:value-type="float" office:value="425178" table:style-name="ce20">
            <text:p>425.178<text:s/></text:p>
          </table:table-cell>
          <table:table-cell office:value-type="float" office:value="967982" table:style-name="ce21">
            <text:p>967.982<text:s/></text:p>
          </table:table-cell>
          <table:table-cell office:value-type="float" office:value="3862457" table:style-name="ce22">
            <text:p>3.862.457<text:s/></text:p>
          </table:table-cell>
          <table:table-cell office:value-type="float" office:value="23946700" table:style-name="ce15">
            <text:p>23.946.7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66187" table:style-name="ce24">
            <text:p>766.187<text:s/></text:p>
          </table:table-cell>
          <table:table-cell office:value-type="float" office:value="24712887" table:style-name="ce17">
            <text:p>24.712.887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71</text:p>
          </table:table-cell>
          <table:table-cell office:value-type="string" table:style-name="ce25">
            <text:p>DL von Architektur- und Ingenieurbüros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98" table:style-name="ce11">
            <text:p>10.298<text:s/></text:p>
          </table:table-cell>
          <table:table-cell office:value-type="float" office:value="1955" table:style-name="ce11">
            <text:p>1.955<text:s/></text:p>
          </table:table-cell>
          <table:table-cell office:value-type="float" office:value="1542" table:style-name="ce11">
            <text:p>1.542<text:s/></text:p>
          </table:table-cell>
          <table:table-cell office:value-type="float" office:value="40246" table:style-name="ce11">
            <text:p>40.246<text:s/></text:p>
          </table:table-cell>
          <table:table-cell office:value-type="float" office:value="7803" table:style-name="ce11">
            <text:p>7.803<text:s/></text:p>
          </table:table-cell>
          <table:table-cell office:value-type="float" office:value="496" table:style-name="ce11">
            <text:p>496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30574" table:style-name="ce11">
            <text:p>30.574<text:s/></text:p>
          </table:table-cell>
          <table:table-cell office:value-type="float" office:value="115482" table:style-name="ce11">
            <text:p>115.482<text:s/></text:p>
          </table:table-cell>
          <table:table-cell office:value-type="float" office:value="31480" table:style-name="ce11">
            <text:p>31.480<text:s/></text:p>
          </table:table-cell>
          <table:table-cell office:value-type="float" office:value="9789" table:style-name="ce11">
            <text:p>9.789<text:s/></text:p>
          </table:table-cell>
          <table:table-cell office:value-type="float" office:value="39649" table:style-name="ce11">
            <text:p>39.649<text:s/></text:p>
          </table:table-cell>
          <table:table-cell office:value-type="float" office:value="72701" table:style-name="ce11">
            <text:p>72.701<text:s/></text:p>
          </table:table-cell>
          <table:table-cell office:value-type="float" office:value="160063" table:style-name="ce11">
            <text:p>160.063<text:s/></text:p>
          </table:table-cell>
          <table:table-cell office:value-type="float" office:value="163114" table:style-name="ce11">
            <text:p>163.114<text:s/></text:p>
          </table:table-cell>
          <table:table-cell office:value-type="float" office:value="422785" table:style-name="ce11">
            <text:p>422.785<text:s/></text:p>
          </table:table-cell>
          <table:table-cell office:value-type="float" office:value="218460" table:style-name="ce11">
            <text:p>218.460<text:s/></text:p>
          </table:table-cell>
          <table:table-cell office:value-type="float" office:value="15337" table:style-name="ce11">
            <text:p>15.337<text:s/></text:p>
          </table:table-cell>
          <table:table-cell office:value-type="float" office:value="18895" table:style-name="ce11">
            <text:p>18.895<text:s/></text:p>
          </table:table-cell>
          <table:table-cell office:value-type="float" office:value="4110" table:style-name="ce11">
            <text:p>4.110<text:s/></text:p>
          </table:table-cell>
          <table:table-cell office:value-type="float" office:value="44420" table:style-name="ce11">
            <text:p>44.420<text:s/></text:p>
          </table:table-cell>
          <table:table-cell office:value-type="float" office:value="5401" table:style-name="ce11">
            <text:p>5.401<text:s/></text:p>
          </table:table-cell>
          <table:table-cell office:value-type="float" office:value="2942" table:style-name="ce11">
            <text:p>2.942<text:s/></text:p>
          </table:table-cell>
          <table:table-cell office:value-type="float" office:value="197503" table:style-name="ce11">
            <text:p>197.503<text:s/></text:p>
          </table:table-cell>
          <table:table-cell office:value-type="float" office:value="98336" table:style-name="ce11">
            <text:p>98.336<text:s/></text:p>
          </table:table-cell>
          <table:table-cell office:value-type="float" office:value="184474" table:style-name="ce11">
            <text:p>184.474<text:s/></text:p>
          </table:table-cell>
          <table:table-cell office:value-type="float" office:value="27788" table:style-name="ce11">
            <text:p>27.788<text:s/></text:p>
          </table:table-cell>
          <table:table-cell office:value-type="float" office:value="22095" table:style-name="ce11">
            <text:p>22.09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736" table:style-name="ce11">
            <text:p>25.73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5" table:style-name="ce11">
            <text:p>1.025<text:s/></text:p>
          </table:table-cell>
          <table:table-cell office:value-type="float" office:value="17719" table:style-name="ce11">
            <text:p>17.719<text:s/></text:p>
          </table:table-cell>
          <table:table-cell office:value-type="float" office:value="8091" table:style-name="ce11">
            <text:p>8.091<text:s/></text:p>
          </table:table-cell>
          <table:table-cell office:value-type="float" office:value="780" table:style-name="ce11">
            <text:p>780<text:s/></text:p>
          </table:table-cell>
          <table:table-cell office:value-type="float" office:value="5933" table:style-name="ce11">
            <text:p>5.933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1" table:style-name="ce11">
            <text:p>31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9599" table:style-name="ce11">
            <text:p>119.599<text:s/></text:p>
          </table:table-cell>
          <table:table-cell office:value-type="float" office:value="145259" table:style-name="ce11">
            <text:p>145.259<text:s/></text:p>
          </table:table-cell>
          <table:table-cell office:value-type="float" office:value="8753179" table:style-name="ce11">
            <text:p>8.753.179<text:s/></text:p>
          </table:table-cell>
          <table:table-cell office:value-type="float" office:value="104703" table:style-name="ce11">
            <text:p>104.703<text:s/></text:p>
          </table:table-cell>
          <table:table-cell office:value-type="float" office:value="524" table:style-name="ce11">
            <text:p>524<text:s/></text:p>
          </table:table-cell>
          <table:table-cell office:value-type="float" office:value="78219" table:style-name="ce11">
            <text:p>78.219<text:s/></text:p>
          </table:table-cell>
          <table:table-cell office:value-type="float" office:value="4237" table:style-name="ce11">
            <text:p>4.237<text:s/></text:p>
          </table:table-cell>
          <table:table-cell office:value-type="float" office:value="27470" table:style-name="ce11">
            <text:p>27.47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375719" table:style-name="ce11">
            <text:p>375.719<text:s/></text:p>
          </table:table-cell>
          <table:table-cell office:value-type="float" office:value="38875" table:style-name="ce11">
            <text:p>38.875<text:s/></text:p>
          </table:table-cell>
          <table:table-cell office:value-type="float" office:value="5498" table:style-name="ce11">
            <text:p>5.49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7" table:style-name="ce11">
            <text:p>287<text:s/></text:p>
          </table:table-cell>
          <table:table-cell office:value-type="float" office:value="402" table:style-name="ce11">
            <text:p>40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166" table:style-name="ce11">
            <text:p>34.166<text:s/></text:p>
          </table:table-cell>
          <table:table-cell office:value-type="float" office:value="494" table:style-name="ce11">
            <text:p>494<text:s/></text:p>
          </table:table-cell>
          <table:table-cell office:value-type="float" office:value="272" table:style-name="ce11">
            <text:p>27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696909" table:style-name="ce27">
            <text:p>11.696.909<text:s/></text:p>
          </table:table-cell>
          <table:table-cell office:value-type="float" office:value="1440912" table:style-name="ce28">
            <text:p>1.440.912<text:s/></text:p>
          </table:table-cell>
          <table:table-cell office:value-type="float" office:value="1228124" table:style-name="ce11">
            <text:p>1.228.124<text:s/></text:p>
          </table:table-cell>
          <table:table-cell office:value-type="float" office:value="212788" table:style-name="ce11">
            <text:p>212.788<text:s/></text:p>
          </table:table-cell>
          <table:table-cell office:value-type="float" office:value="456879" table:style-name="ce26">
            <text:p>456.879<text:s/></text:p>
          </table:table-cell>
          <table:table-cell office:value-type="float" office:value="1897791" table:style-name="ce27">
            <text:p>1.897.791<text:s/></text:p>
          </table:table-cell>
          <table:table-cell office:value-type="float" office:value="13594700" table:style-name="ce15">
            <text:p>13.594.70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46943" table:style-name="ce29">
            <text:p>346.943<text:s/></text:p>
          </table:table-cell>
          <table:table-cell office:value-type="float" office:value="13941643" table:style-name="ce17">
            <text:p>13.941.643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72</text:p>
          </table:table-cell>
          <table:table-cell office:value-type="string" table:style-name="ce19">
            <text:p>Forschungs- und Entwicklungs-DL</text:p>
          </table:table-cell>
          <table:table-cell office:value-type="float" office:value="1735" table:style-name="ce20">
            <text:p>1.735<text:s/></text:p>
          </table:table-cell>
          <table:table-cell office:value-type="float" office:value="543" table:style-name="ce20">
            <text:p>543<text:s/></text:p>
          </table:table-cell>
          <table:table-cell office:value-type="float" office:value="2009" table:style-name="ce20">
            <text:p>2.009<text:s/></text:p>
          </table:table-cell>
          <table:table-cell office:value-type="float" office:value="11179" table:style-name="ce20">
            <text:p>11.179<text:s/></text:p>
          </table:table-cell>
          <table:table-cell office:value-type="float" office:value="34769" table:style-name="ce20">
            <text:p>34.769<text:s/></text:p>
          </table:table-cell>
          <table:table-cell office:value-type="float" office:value="19189" table:style-name="ce20">
            <text:p>19.189<text:s/></text:p>
          </table:table-cell>
          <table:table-cell office:value-type="float" office:value="16800" table:style-name="ce20">
            <text:p>16.800<text:s/></text:p>
          </table:table-cell>
          <table:table-cell office:value-type="float" office:value="31235" table:style-name="ce20">
            <text:p>31.235<text:s/></text:p>
          </table:table-cell>
          <table:table-cell office:value-type="float" office:value="6480" table:style-name="ce20">
            <text:p>6.480<text:s/></text:p>
          </table:table-cell>
          <table:table-cell office:value-type="float" office:value="6430" table:style-name="ce20">
            <text:p>6.430<text:s/></text:p>
          </table:table-cell>
          <table:table-cell office:value-type="float" office:value="219853" table:style-name="ce20">
            <text:p>219.853<text:s/></text:p>
          </table:table-cell>
          <table:table-cell office:value-type="float" office:value="531688" table:style-name="ce20">
            <text:p>531.688<text:s/></text:p>
          </table:table-cell>
          <table:table-cell office:value-type="float" office:value="144562" table:style-name="ce20">
            <text:p>144.562<text:s/></text:p>
          </table:table-cell>
          <table:table-cell office:value-type="float" office:value="87165" table:style-name="ce20">
            <text:p>87.165<text:s/></text:p>
          </table:table-cell>
          <table:table-cell office:value-type="float" office:value="187031" table:style-name="ce20">
            <text:p>187.031<text:s/></text:p>
          </table:table-cell>
          <table:table-cell office:value-type="float" office:value="179455" table:style-name="ce20">
            <text:p>179.455<text:s/></text:p>
          </table:table-cell>
          <table:table-cell office:value-type="float" office:value="814272" table:style-name="ce20">
            <text:p>814.272<text:s/></text:p>
          </table:table-cell>
          <table:table-cell office:value-type="float" office:value="591670" table:style-name="ce20">
            <text:p>591.670<text:s/></text:p>
          </table:table-cell>
          <table:table-cell office:value-type="float" office:value="921362" table:style-name="ce20">
            <text:p>921.362<text:s/></text:p>
          </table:table-cell>
          <table:table-cell office:value-type="float" office:value="658481" table:style-name="ce20">
            <text:p>658.481<text:s/></text:p>
          </table:table-cell>
          <table:table-cell office:value-type="float" office:value="243688" table:style-name="ce20">
            <text:p>243.688<text:s/></text:p>
          </table:table-cell>
          <table:table-cell office:value-type="float" office:value="109364" table:style-name="ce20">
            <text:p>109.364<text:s/></text:p>
          </table:table-cell>
          <table:table-cell office:value-type="float" office:value="75643" table:style-name="ce20">
            <text:p>75.643<text:s/></text:p>
          </table:table-cell>
          <table:table-cell office:value-type="float" office:value="21294" table:style-name="ce20">
            <text:p>21.294<text:s/></text:p>
          </table:table-cell>
          <table:table-cell office:value-type="float" office:value="177" table:style-name="ce20">
            <text:p>177<text:s/></text:p>
          </table:table-cell>
          <table:table-cell office:value-type="float" office:value="4738" table:style-name="ce20">
            <text:p>4.738<text:s/></text:p>
          </table:table-cell>
          <table:table-cell office:value-type="float" office:value="40684" table:style-name="ce20">
            <text:p>40.684<text:s/></text:p>
          </table:table-cell>
          <table:table-cell office:value-type="float" office:value="1142" table:style-name="ce20">
            <text:p>1.142<text:s/></text:p>
          </table:table-cell>
          <table:table-cell office:value-type="float" office:value="694273" table:style-name="ce20">
            <text:p>694.273<text:s/></text:p>
          </table:table-cell>
          <table:table-cell office:value-type="float" office:value="11586" table:style-name="ce20">
            <text:p>11.586<text:s/></text:p>
          </table:table-cell>
          <table:table-cell office:value-type="float" office:value="807" table:style-name="ce20">
            <text:p>80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613" table:style-name="ce20">
            <text:p>3.613<text:s/></text:p>
          </table:table-cell>
          <table:table-cell office:value-type="float" office:value="1342" table:style-name="ce20">
            <text:p>1.34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38888" table:style-name="ce20">
            <text:p>38.888<text:s/></text:p>
          </table:table-cell>
          <table:table-cell office:value-type="float" office:value="3507" table:style-name="ce20">
            <text:p>3.507<text:s/></text:p>
          </table:table-cell>
          <table:table-cell office:value-type="float" office:value="39757" table:style-name="ce20">
            <text:p>39.757<text:s/></text:p>
          </table:table-cell>
          <table:table-cell office:value-type="float" office:value="381046" table:style-name="ce20">
            <text:p>381.046<text:s/></text:p>
          </table:table-cell>
          <table:table-cell office:value-type="float" office:value="10977" table:style-name="ce20">
            <text:p>10.97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50" table:style-name="ce20">
            <text:p>1.05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40" table:style-name="ce20">
            <text:p>1.840<text:s/></text:p>
          </table:table-cell>
          <table:table-cell office:value-type="float" office:value="90340" table:style-name="ce20">
            <text:p>90.340<text:s/></text:p>
          </table:table-cell>
          <table:table-cell office:value-type="float" office:value="671755" table:style-name="ce20">
            <text:p>671.755<text:s/></text:p>
          </table:table-cell>
          <table:table-cell office:value-type="float" office:value="2606735" table:style-name="ce20">
            <text:p>2.606.735<text:s/></text:p>
          </table:table-cell>
          <table:table-cell office:value-type="float" office:value="5643" table:style-name="ce20">
            <text:p>5.643<text:s/></text:p>
          </table:table-cell>
          <table:table-cell office:value-type="float" office:value="38501" table:style-name="ce20">
            <text:p>38.501<text:s/></text:p>
          </table:table-cell>
          <table:table-cell office:value-type="float" office:value="3829" table:style-name="ce20">
            <text:p>3.829<text:s/></text:p>
          </table:table-cell>
          <table:table-cell office:value-type="float" office:value="623" table:style-name="ce20">
            <text:p>62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909" table:style-name="ce20">
            <text:p>12.909<text:s/></text:p>
          </table:table-cell>
          <table:table-cell office:value-type="float" office:value="136788" table:style-name="ce20">
            <text:p>136.788<text:s/></text:p>
          </table:table-cell>
          <table:table-cell office:value-type="float" office:value="2724415" table:style-name="ce20">
            <text:p>2.724.415<text:s/></text:p>
          </table:table-cell>
          <table:table-cell office:value-type="float" office:value="225777" table:style-name="ce20">
            <text:p>225.777<text:s/></text:p>
          </table:table-cell>
          <table:table-cell office:value-type="float" office:value="768" table:style-name="ce20">
            <text:p>768<text:s/></text:p>
          </table:table-cell>
          <table:table-cell office:value-type="float" office:value="44255" table:style-name="ce20">
            <text:p>44.255<text:s/></text:p>
          </table:table-cell>
          <table:table-cell office:value-type="float" office:value="2595" table:style-name="ce20">
            <text:p>2.595<text:s/></text:p>
          </table:table-cell>
          <table:table-cell office:value-type="float" office:value="33099" table:style-name="ce20">
            <text:p>33.099<text:s/></text:p>
          </table:table-cell>
          <table:table-cell office:value-type="float" office:value="1110" table:style-name="ce20">
            <text:p>1.110<text:s/></text:p>
          </table:table-cell>
          <table:table-cell office:value-type="float" office:value="174" table:style-name="ce20">
            <text:p>17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750643" table:style-name="ce22">
            <text:p>12.750.643<text:s/></text:p>
          </table:table-cell>
          <table:table-cell office:value-type="float" office:value="624421" table:style-name="ce23">
            <text:p>624.421<text:s/></text:p>
          </table:table-cell>
          <table:table-cell office:value-type="float" office:value="525568" table:style-name="ce20">
            <text:p>525.568<text:s/></text:p>
          </table:table-cell>
          <table:table-cell office:value-type="float" office:value="98853" table:style-name="ce20">
            <text:p>98.853<text:s/></text:p>
          </table:table-cell>
          <table:table-cell office:value-type="float" office:value="369241" table:style-name="ce21">
            <text:p>369.241<text:s/></text:p>
          </table:table-cell>
          <table:table-cell office:value-type="float" office:value="993662" table:style-name="ce22">
            <text:p>993.662<text:s/></text:p>
          </table:table-cell>
          <table:table-cell office:value-type="float" office:value="13744305" table:style-name="ce15">
            <text:p>13.744.30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040" table:style-name="ce24">
            <text:p>10.040<text:s/></text:p>
          </table:table-cell>
          <table:table-cell office:value-type="float" office:value="13754345" table:style-name="ce17">
            <text:p>13.754.345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73</text:p>
          </table:table-cell>
          <table:table-cell office:value-type="string" table:style-name="ce25">
            <text:p>Werbe- und Marktforschungs-DL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9614" table:style-name="ce11">
            <text:p>49.614<text:s/></text:p>
          </table:table-cell>
          <table:table-cell office:value-type="float" office:value="139" table:style-name="ce11">
            <text:p>139<text:s/></text:p>
          </table:table-cell>
          <table:table-cell office:value-type="float" office:value="10593" table:style-name="ce11">
            <text:p>10.593<text:s/></text:p>
          </table:table-cell>
          <table:table-cell office:value-type="float" office:value="5609" table:style-name="ce11">
            <text:p>5.609<text:s/></text:p>
          </table:table-cell>
          <table:table-cell office:value-type="float" office:value="2431" table:style-name="ce11">
            <text:p>2.431<text:s/></text:p>
          </table:table-cell>
          <table:table-cell office:value-type="float" office:value="10898" table:style-name="ce11">
            <text:p>10.898<text:s/></text:p>
          </table:table-cell>
          <table:table-cell office:value-type="float" office:value="19394" table:style-name="ce11">
            <text:p>19.394<text:s/></text:p>
          </table:table-cell>
          <table:table-cell office:value-type="float" office:value="16370" table:style-name="ce11">
            <text:p>16.370<text:s/></text:p>
          </table:table-cell>
          <table:table-cell office:value-type="float" office:value="785" table:style-name="ce11">
            <text:p>785<text:s/></text:p>
          </table:table-cell>
          <table:table-cell office:value-type="float" office:value="12729" table:style-name="ce11">
            <text:p>12.729<text:s/></text:p>
          </table:table-cell>
          <table:table-cell office:value-type="float" office:value="31131" table:style-name="ce11">
            <text:p>31.131<text:s/></text:p>
          </table:table-cell>
          <table:table-cell office:value-type="float" office:value="9267" table:style-name="ce11">
            <text:p>9.267<text:s/></text:p>
          </table:table-cell>
          <table:table-cell office:value-type="float" office:value="2508" table:style-name="ce11">
            <text:p>2.508<text:s/></text:p>
          </table:table-cell>
          <table:table-cell office:value-type="float" office:value="1672" table:style-name="ce11">
            <text:p>1.672<text:s/></text:p>
          </table:table-cell>
          <table:table-cell office:value-type="float" office:value="4837" table:style-name="ce11">
            <text:p>4.837<text:s/></text:p>
          </table:table-cell>
          <table:table-cell office:value-type="float" office:value="5543" table:style-name="ce11">
            <text:p>5.543<text:s/></text:p>
          </table:table-cell>
          <table:table-cell office:value-type="float" office:value="405" table:style-name="ce11">
            <text:p>405<text:s/></text:p>
          </table:table-cell>
          <table:table-cell office:value-type="float" office:value="8129" table:style-name="ce11">
            <text:p>8.129<text:s/></text:p>
          </table:table-cell>
          <table:table-cell office:value-type="float" office:value="8691" table:style-name="ce11">
            <text:p>8.691<text:s/></text:p>
          </table:table-cell>
          <table:table-cell office:value-type="float" office:value="5482" table:style-name="ce11">
            <text:p>5.48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1601" table:style-name="ce11">
            <text:p>1.601<text:s/></text:p>
          </table:table-cell>
          <table:table-cell office:value-type="float" office:value="28672" table:style-name="ce11">
            <text:p>28.672<text:s/></text:p>
          </table:table-cell>
          <table:table-cell office:value-type="float" office:value="435473" table:style-name="ce11">
            <text:p>435.473<text:s/></text:p>
          </table:table-cell>
          <table:table-cell office:value-type="float" office:value="147356" table:style-name="ce11">
            <text:p>147.356<text:s/></text:p>
          </table:table-cell>
          <table:table-cell office:value-type="float" office:value="39239" table:style-name="ce11">
            <text:p>39.23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1614" table:style-name="ce11">
            <text:p>61.614<text:s/></text:p>
          </table:table-cell>
          <table:table-cell office:value-type="float" office:value="41456" table:style-name="ce11">
            <text:p>41.456<text:s/></text:p>
          </table:table-cell>
          <table:table-cell office:value-type="float" office:value="29170" table:style-name="ce11">
            <text:p>29.170<text:s/></text:p>
          </table:table-cell>
          <table:table-cell office:value-type="float" office:value="7515" table:style-name="ce11">
            <text:p>7.515<text:s/></text:p>
          </table:table-cell>
          <table:table-cell office:value-type="float" office:value="48118" table:style-name="ce11">
            <text:p>48.118<text:s/></text:p>
          </table:table-cell>
          <table:table-cell office:value-type="float" office:value="15586" table:style-name="ce11">
            <text:p>15.586<text:s/></text:p>
          </table:table-cell>
          <table:table-cell office:value-type="float" office:value="10802" table:style-name="ce11">
            <text:p>10.802<text:s/></text:p>
          </table:table-cell>
          <table:table-cell office:value-type="float" office:value="13015" table:style-name="ce11">
            <text:p>13.015<text:s/></text:p>
          </table:table-cell>
          <table:table-cell office:value-type="float" office:value="7770" table:style-name="ce11">
            <text:p>7.770<text:s/></text:p>
          </table:table-cell>
          <table:table-cell office:value-type="float" office:value="2096" table:style-name="ce11">
            <text:p>2.09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954" table:style-name="ce11">
            <text:p>5.954<text:s/></text:p>
          </table:table-cell>
          <table:table-cell office:value-type="float" office:value="242375" table:style-name="ce11">
            <text:p>242.375<text:s/></text:p>
          </table:table-cell>
          <table:table-cell office:value-type="float" office:value="9165" table:style-name="ce11">
            <text:p>9.165<text:s/></text:p>
          </table:table-cell>
          <table:table-cell office:value-type="float" office:value="1238" table:style-name="ce11">
            <text:p>1.238<text:s/></text:p>
          </table:table-cell>
          <table:table-cell office:value-type="float" office:value="4459279" table:style-name="ce11">
            <text:p>4.459.279<text:s/></text:p>
          </table:table-cell>
          <table:table-cell office:value-type="float" office:value="18039" table:style-name="ce11">
            <text:p>18.039<text:s/></text:p>
          </table:table-cell>
          <table:table-cell office:value-type="float" office:value="6781" table:style-name="ce11">
            <text:p>6.781<text:s/></text:p>
          </table:table-cell>
          <table:table-cell office:value-type="float" office:value="6287" table:style-name="ce11">
            <text:p>6.287<text:s/></text:p>
          </table:table-cell>
          <table:table-cell office:value-type="float" office:value="6300" table:style-name="ce11">
            <text:p>6.300<text:s/></text:p>
          </table:table-cell>
          <table:table-cell office:value-type="float" office:value="42469" table:style-name="ce11">
            <text:p>42.469<text:s/></text:p>
          </table:table-cell>
          <table:table-cell office:value-type="float" office:value="229" table:style-name="ce11">
            <text:p>229<text:s/></text:p>
          </table:table-cell>
          <table:table-cell office:value-type="float" office:value="24215" table:style-name="ce11">
            <text:p>24.215<text:s/></text:p>
          </table:table-cell>
          <table:table-cell office:value-type="float" office:value="585" table:style-name="ce11">
            <text:p>585<text:s/></text:p>
          </table:table-cell>
          <table:table-cell office:value-type="float" office:value="119" table:style-name="ce11">
            <text:p>119<text:s/></text:p>
          </table:table-cell>
          <table:table-cell office:value-type="float" office:value="3927" table:style-name="ce11">
            <text:p>3.927<text:s/></text:p>
          </table:table-cell>
          <table:table-cell office:value-type="float" office:value="161470" table:style-name="ce11">
            <text:p>161.470<text:s/></text:p>
          </table:table-cell>
          <table:table-cell office:value-type="float" office:value="1576" table:style-name="ce11">
            <text:p>1.576<text:s/></text:p>
          </table:table-cell>
          <table:table-cell office:value-type="float" office:value="763" table:style-name="ce11">
            <text:p>763<text:s/></text:p>
          </table:table-cell>
          <table:table-cell office:value-type="float" office:value="1605" table:style-name="ce11">
            <text:p>1.6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088229" table:style-name="ce27">
            <text:p>6.088.229<text:s/></text:p>
          </table:table-cell>
          <table:table-cell office:value-type="float" office:value="2066187" table:style-name="ce28">
            <text:p>2.066.187<text:s/></text:p>
          </table:table-cell>
          <table:table-cell office:value-type="float" office:value="1817378" table:style-name="ce11">
            <text:p>1.817.378<text:s/></text:p>
          </table:table-cell>
          <table:table-cell office:value-type="float" office:value="248809" table:style-name="ce11">
            <text:p>248.809<text:s/></text:p>
          </table:table-cell>
          <table:table-cell office:value-type="float" office:value="855086" table:style-name="ce26">
            <text:p>855.086<text:s/></text:p>
          </table:table-cell>
          <table:table-cell office:value-type="float" office:value="2921273" table:style-name="ce27">
            <text:p>2.921.273<text:s/></text:p>
          </table:table-cell>
          <table:table-cell office:value-type="float" office:value="9009502" table:style-name="ce15">
            <text:p>9.009.50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1446" table:style-name="ce29">
            <text:p>261.446<text:s/></text:p>
          </table:table-cell>
          <table:table-cell office:value-type="float" office:value="9270948" table:style-name="ce17">
            <text:p>9.270.948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74–75</text:p>
          </table:table-cell>
          <table:table-cell office:value-type="string" table:style-name="ce19">
            <text:p>So. freiberufl., wiss. u. techn. DL; DL d. Veterinärwesens</text:p>
          </table:table-cell>
          <table:table-cell office:value-type="float" office:value="628" table:style-name="ce20">
            <text:p>62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315" table:style-name="ce20">
            <text:p>11.315<text:s/></text:p>
          </table:table-cell>
          <table:table-cell office:value-type="float" office:value="1838" table:style-name="ce20">
            <text:p>1.838<text:s/></text:p>
          </table:table-cell>
          <table:table-cell office:value-type="float" office:value="1297" table:style-name="ce20">
            <text:p>1.297<text:s/></text:p>
          </table:table-cell>
          <table:table-cell office:value-type="float" office:value="3196" table:style-name="ce20">
            <text:p>3.196<text:s/></text:p>
          </table:table-cell>
          <table:table-cell office:value-type="float" office:value="1232" table:style-name="ce20">
            <text:p>1.232<text:s/></text:p>
          </table:table-cell>
          <table:table-cell office:value-type="float" office:value="7017" table:style-name="ce20">
            <text:p>7.01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594" table:style-name="ce20">
            <text:p>5.594<text:s/></text:p>
          </table:table-cell>
          <table:table-cell office:value-type="float" office:value="18401" table:style-name="ce20">
            <text:p>18.401<text:s/></text:p>
          </table:table-cell>
          <table:table-cell office:value-type="float" office:value="173928" table:style-name="ce20">
            <text:p>173.928<text:s/></text:p>
          </table:table-cell>
          <table:table-cell office:value-type="float" office:value="56680" table:style-name="ce20">
            <text:p>56.680<text:s/></text:p>
          </table:table-cell>
          <table:table-cell office:value-type="float" office:value="35764" table:style-name="ce20">
            <text:p>35.764<text:s/></text:p>
          </table:table-cell>
          <table:table-cell office:value-type="float" office:value="3754" table:style-name="ce20">
            <text:p>3.754<text:s/></text:p>
          </table:table-cell>
          <table:table-cell office:value-type="float" office:value="55104" table:style-name="ce20">
            <text:p>55.104<text:s/></text:p>
          </table:table-cell>
          <table:table-cell office:value-type="float" office:value="3666" table:style-name="ce20">
            <text:p>3.666<text:s/></text:p>
          </table:table-cell>
          <table:table-cell office:value-type="float" office:value="12640" table:style-name="ce20">
            <text:p>12.640<text:s/></text:p>
          </table:table-cell>
          <table:table-cell office:value-type="float" office:value="2917" table:style-name="ce20">
            <text:p>2.917<text:s/></text:p>
          </table:table-cell>
          <table:table-cell office:value-type="float" office:value="2352" table:style-name="ce20">
            <text:p>2.352<text:s/></text:p>
          </table:table-cell>
          <table:table-cell office:value-type="float" office:value="3870" table:style-name="ce20">
            <text:p>3.870<text:s/></text:p>
          </table:table-cell>
          <table:table-cell office:value-type="float" office:value="1239" table:style-name="ce20">
            <text:p>1.239<text:s/></text:p>
          </table:table-cell>
          <table:table-cell office:value-type="float" office:value="29222" table:style-name="ce20">
            <text:p>29.22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6012" table:style-name="ce20">
            <text:p>26.012<text:s/></text:p>
          </table:table-cell>
          <table:table-cell office:value-type="float" office:value="73817" table:style-name="ce20">
            <text:p>73.817<text:s/></text:p>
          </table:table-cell>
          <table:table-cell office:value-type="float" office:value="4195" table:style-name="ce20">
            <text:p>4.195<text:s/></text:p>
          </table:table-cell>
          <table:table-cell office:value-type="float" office:value="32136" table:style-name="ce20">
            <text:p>32.136<text:s/></text:p>
          </table:table-cell>
          <table:table-cell office:value-type="float" office:value="120534" table:style-name="ce20">
            <text:p>120.534<text:s/></text:p>
          </table:table-cell>
          <table:table-cell office:value-type="float" office:value="3114" table:style-name="ce20">
            <text:p>3.1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75" table:style-name="ce20">
            <text:p>1.175<text:s/></text:p>
          </table:table-cell>
          <table:table-cell office:value-type="float" office:value="3943" table:style-name="ce20">
            <text:p>3.943<text:s/></text:p>
          </table:table-cell>
          <table:table-cell office:value-type="float" office:value="704" table:style-name="ce20">
            <text:p>704<text:s/></text:p>
          </table:table-cell>
          <table:table-cell office:value-type="float" office:value="5126" table:style-name="ce20">
            <text:p>5.126<text:s/></text:p>
          </table:table-cell>
          <table:table-cell office:value-type="float" office:value="5552" table:style-name="ce20">
            <text:p>5.552<text:s/></text:p>
          </table:table-cell>
          <table:table-cell office:value-type="float" office:value="5441" table:style-name="ce20">
            <text:p>5.441<text:s/></text:p>
          </table:table-cell>
          <table:table-cell office:value-type="float" office:value="2285" table:style-name="ce20">
            <text:p>2.285<text:s/></text:p>
          </table:table-cell>
          <table:table-cell office:value-type="float" office:value="5741" table:style-name="ce20">
            <text:p>5.741<text:s/></text:p>
          </table:table-cell>
          <table:table-cell office:value-type="float" office:value="2819" table:style-name="ce20">
            <text:p>2.819<text:s/></text:p>
          </table:table-cell>
          <table:table-cell office:value-type="float" office:value="186" table:style-name="ce20">
            <text:p>186<text:s/></text:p>
          </table:table-cell>
          <table:table-cell office:value-type="float" office:value="2488" table:style-name="ce20">
            <text:p>2.48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18" table:style-name="ce20">
            <text:p>518<text:s/></text:p>
          </table:table-cell>
          <table:table-cell office:value-type="float" office:value="4672" table:style-name="ce20">
            <text:p>4.672<text:s/></text:p>
          </table:table-cell>
          <table:table-cell office:value-type="float" office:value="2841" table:style-name="ce20">
            <text:p>2.841<text:s/></text:p>
          </table:table-cell>
          <table:table-cell office:value-type="float" office:value="1210" table:style-name="ce20">
            <text:p>1.210<text:s/></text:p>
          </table:table-cell>
          <table:table-cell office:value-type="float" office:value="2323" table:style-name="ce20">
            <text:p>2.323<text:s/></text:p>
          </table:table-cell>
          <table:table-cell office:value-type="float" office:value="1594857" table:style-name="ce20">
            <text:p>1.594.857<text:s/></text:p>
          </table:table-cell>
          <table:table-cell office:value-type="float" office:value="6139" table:style-name="ce20">
            <text:p>6.139<text:s/></text:p>
          </table:table-cell>
          <table:table-cell office:value-type="float" office:value="1861" table:style-name="ce20">
            <text:p>1.861<text:s/></text:p>
          </table:table-cell>
          <table:table-cell office:value-type="float" office:value="1312" table:style-name="ce20">
            <text:p>1.312<text:s/></text:p>
          </table:table-cell>
          <table:table-cell office:value-type="float" office:value="964" table:style-name="ce20">
            <text:p>964<text:s/></text:p>
          </table:table-cell>
          <table:table-cell office:value-type="float" office:value="735" table:style-name="ce20">
            <text:p>735<text:s/></text:p>
          </table:table-cell>
          <table:table-cell office:value-type="float" office:value="1184" table:style-name="ce20">
            <text:p>1.184<text:s/></text:p>
          </table:table-cell>
          <table:table-cell office:value-type="float" office:value="2746" table:style-name="ce20">
            <text:p>2.746<text:s/></text:p>
          </table:table-cell>
          <table:table-cell office:value-type="float" office:value="484" table:style-name="ce20">
            <text:p>484<text:s/></text:p>
          </table:table-cell>
          <table:table-cell office:value-type="float" office:value="144" table:style-name="ce20">
            <text:p>144<text:s/></text:p>
          </table:table-cell>
          <table:table-cell office:value-type="float" office:value="2255" table:style-name="ce20">
            <text:p>2.255<text:s/></text:p>
          </table:table-cell>
          <table:table-cell office:value-type="float" office:value="4430" table:style-name="ce20">
            <text:p>4.430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9599" table:style-name="ce20">
            <text:p>9.59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365246" table:style-name="ce22">
            <text:p>2.365.246<text:s/></text:p>
          </table:table-cell>
          <table:table-cell office:value-type="float" office:value="128866" table:style-name="ce23">
            <text:p>128.866<text:s/></text:p>
          </table:table-cell>
          <table:table-cell office:value-type="float" office:value="110121" table:style-name="ce20">
            <text:p>110.121<text:s/></text:p>
          </table:table-cell>
          <table:table-cell office:value-type="float" office:value="18745" table:style-name="ce20">
            <text:p>18.745<text:s/></text:p>
          </table:table-cell>
          <table:table-cell office:value-type="float" office:value="42683" table:style-name="ce21">
            <text:p>42.683<text:s/></text:p>
          </table:table-cell>
          <table:table-cell office:value-type="float" office:value="171549" table:style-name="ce22">
            <text:p>171.549<text:s/></text:p>
          </table:table-cell>
          <table:table-cell office:value-type="float" office:value="2536795" table:style-name="ce15">
            <text:p>2.536.79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8844" table:style-name="ce24">
            <text:p>148.844<text:s/></text:p>
          </table:table-cell>
          <table:table-cell office:value-type="float" office:value="2685639" table:style-name="ce17">
            <text:p>2.685.639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77</text:p>
          </table:table-cell>
          <table:table-cell office:value-type="string" table:style-name="ce25">
            <text:p>DL der Vermietung v. beweglichen Sachen</text:p>
          </table:table-cell>
          <table:table-cell office:value-type="float" office:value="3787" table:style-name="ce11">
            <text:p>3.78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36" table:style-name="ce11">
            <text:p>2.936<text:s/></text:p>
          </table:table-cell>
          <table:table-cell office:value-type="float" office:value="6312" table:style-name="ce11">
            <text:p>6.312<text:s/></text:p>
          </table:table-cell>
          <table:table-cell office:value-type="float" office:value="2971" table:style-name="ce11">
            <text:p>2.971<text:s/></text:p>
          </table:table-cell>
          <table:table-cell office:value-type="float" office:value="62300" table:style-name="ce11">
            <text:p>62.300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69" table:style-name="ce11">
            <text:p>6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2549" table:style-name="ce11">
            <text:p>82.549<text:s/></text:p>
          </table:table-cell>
          <table:table-cell office:value-type="float" office:value="136256" table:style-name="ce11">
            <text:p>136.256<text:s/></text:p>
          </table:table-cell>
          <table:table-cell office:value-type="float" office:value="19225" table:style-name="ce11">
            <text:p>19.225<text:s/></text:p>
          </table:table-cell>
          <table:table-cell office:value-type="float" office:value="28342" table:style-name="ce11">
            <text:p>28.342<text:s/></text:p>
          </table:table-cell>
          <table:table-cell office:value-type="float" office:value="1122" table:style-name="ce11">
            <text:p>1.122<text:s/></text:p>
          </table:table-cell>
          <table:table-cell office:value-type="float" office:value="21880" table:style-name="ce11">
            <text:p>21.880<text:s/></text:p>
          </table:table-cell>
          <table:table-cell office:value-type="float" office:value="14647" table:style-name="ce11">
            <text:p>14.647<text:s/></text:p>
          </table:table-cell>
          <table:table-cell office:value-type="float" office:value="42304" table:style-name="ce11">
            <text:p>42.304<text:s/></text:p>
          </table:table-cell>
          <table:table-cell office:value-type="float" office:value="74108" table:style-name="ce11">
            <text:p>74.108<text:s/></text:p>
          </table:table-cell>
          <table:table-cell office:value-type="float" office:value="13278" table:style-name="ce11">
            <text:p>13.278<text:s/></text:p>
          </table:table-cell>
          <table:table-cell office:value-type="float" office:value="328" table:style-name="ce11">
            <text:p>328<text:s/></text:p>
          </table:table-cell>
          <table:table-cell office:value-type="float" office:value="95831" table:style-name="ce11">
            <text:p>95.831<text:s/></text:p>
          </table:table-cell>
          <table:table-cell office:value-type="float" office:value="22730" table:style-name="ce11">
            <text:p>22.730<text:s/></text:p>
          </table:table-cell>
          <table:table-cell office:value-type="float" office:value="44965" table:style-name="ce11">
            <text:p>44.96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1" table:style-name="ce11">
            <text:p>341<text:s/></text:p>
          </table:table-cell>
          <table:table-cell office:value-type="float" office:value="55244" table:style-name="ce11">
            <text:p>55.244<text:s/></text:p>
          </table:table-cell>
          <table:table-cell office:value-type="float" office:value="67013" table:style-name="ce11">
            <text:p>67.013<text:s/></text:p>
          </table:table-cell>
          <table:table-cell office:value-type="float" office:value="390916" table:style-name="ce11">
            <text:p>390.916<text:s/></text:p>
          </table:table-cell>
          <table:table-cell office:value-type="float" office:value="161997" table:style-name="ce11">
            <text:p>161.997<text:s/></text:p>
          </table:table-cell>
          <table:table-cell office:value-type="float" office:value="387819" table:style-name="ce11">
            <text:p>387.81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3069" table:style-name="ce11">
            <text:p>43.069<text:s/></text:p>
          </table:table-cell>
          <table:table-cell office:value-type="float" office:value="33910" table:style-name="ce11">
            <text:p>33.910<text:s/></text:p>
          </table:table-cell>
          <table:table-cell office:value-type="float" office:value="2066" table:style-name="ce11">
            <text:p>2.066<text:s/></text:p>
          </table:table-cell>
          <table:table-cell office:value-type="float" office:value="58352" table:style-name="ce11">
            <text:p>58.352<text:s/></text:p>
          </table:table-cell>
          <table:table-cell office:value-type="float" office:value="5041" table:style-name="ce11">
            <text:p>5.041<text:s/></text:p>
          </table:table-cell>
          <table:table-cell office:value-type="float" office:value="1042" table:style-name="ce11">
            <text:p>1.042<text:s/></text:p>
          </table:table-cell>
          <table:table-cell office:value-type="float" office:value="2692" table:style-name="ce11">
            <text:p>2.692<text:s/></text:p>
          </table:table-cell>
          <table:table-cell office:value-type="float" office:value="16112" table:style-name="ce11">
            <text:p>16.112<text:s/></text:p>
          </table:table-cell>
          <table:table-cell office:value-type="float" office:value="651805" table:style-name="ce11">
            <text:p>651.8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495" table:style-name="ce11">
            <text:p>28.49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3690" table:style-name="ce11">
            <text:p>53.690<text:s/></text:p>
          </table:table-cell>
          <table:table-cell office:value-type="float" office:value="317028" table:style-name="ce11">
            <text:p>317.028<text:s/></text:p>
          </table:table-cell>
          <table:table-cell office:value-type="float" office:value="6879" table:style-name="ce11">
            <text:p>6.879<text:s/></text:p>
          </table:table-cell>
          <table:table-cell office:value-type="float" office:value="104005" table:style-name="ce11">
            <text:p>104.005<text:s/></text:p>
          </table:table-cell>
          <table:table-cell office:value-type="float" office:value="2082" table:style-name="ce11">
            <text:p>2.082<text:s/></text:p>
          </table:table-cell>
          <table:table-cell office:value-type="float" office:value="51151" table:style-name="ce11">
            <text:p>51.151<text:s/></text:p>
          </table:table-cell>
          <table:table-cell office:value-type="float" office:value="6284849" table:style-name="ce11">
            <text:p>6.284.849<text:s/></text:p>
          </table:table-cell>
          <table:table-cell office:value-type="float" office:value="20635" table:style-name="ce11">
            <text:p>20.63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5727" table:style-name="ce11">
            <text:p>25.727<text:s/></text:p>
          </table:table-cell>
          <table:table-cell office:value-type="float" office:value="29923" table:style-name="ce11">
            <text:p>29.923<text:s/></text:p>
          </table:table-cell>
          <table:table-cell office:value-type="float" office:value="2414" table:style-name="ce11">
            <text:p>2.414<text:s/></text:p>
          </table:table-cell>
          <table:table-cell office:value-type="float" office:value="2742" table:style-name="ce11">
            <text:p>2.742<text:s/></text:p>
          </table:table-cell>
          <table:table-cell office:value-type="float" office:value="824" table:style-name="ce11">
            <text:p>824<text:s/></text:p>
          </table:table-cell>
          <table:table-cell office:value-type="float" office:value="5795" table:style-name="ce11">
            <text:p>5.795<text:s/></text:p>
          </table:table-cell>
          <table:table-cell office:value-type="float" office:value="31318" table:style-name="ce11">
            <text:p>31.318<text:s/></text:p>
          </table:table-cell>
          <table:table-cell office:value-type="float" office:value="1422" table:style-name="ce11">
            <text:p>1.422<text:s/></text:p>
          </table:table-cell>
          <table:table-cell office:value-type="float" office:value="702" table:style-name="ce11">
            <text:p>702<text:s/></text:p>
          </table:table-cell>
          <table:table-cell office:value-type="float" office:value="6671" table:style-name="ce11">
            <text:p>6.67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529772" table:style-name="ce27">
            <text:p>9.529.772<text:s/></text:p>
          </table:table-cell>
          <table:table-cell office:value-type="float" office:value="1000870" table:style-name="ce28">
            <text:p>1.000.870<text:s/></text:p>
          </table:table-cell>
          <table:table-cell office:value-type="float" office:value="901224" table:style-name="ce11">
            <text:p>901.224<text:s/></text:p>
          </table:table-cell>
          <table:table-cell office:value-type="float" office:value="99646" table:style-name="ce11">
            <text:p>99.646<text:s/></text:p>
          </table:table-cell>
          <table:table-cell office:value-type="float" office:value="664408" table:style-name="ce26">
            <text:p>664.408<text:s/></text:p>
          </table:table-cell>
          <table:table-cell office:value-type="float" office:value="1665278" table:style-name="ce27">
            <text:p>1.665.278<text:s/></text:p>
          </table:table-cell>
          <table:table-cell office:value-type="float" office:value="11195050" table:style-name="ce15">
            <text:p>11.195.05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23764" table:style-name="ce29">
            <text:p>523.764<text:s/></text:p>
          </table:table-cell>
          <table:table-cell office:value-type="float" office:value="11718814" table:style-name="ce17">
            <text:p>11.718.814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78</text:p>
          </table:table-cell>
          <table:table-cell office:value-type="string" table:style-name="ce19">
            <text:p>DL der Arbeitskräfteüberlassung</text:p>
          </table:table-cell>
          <table:table-cell office:value-type="float" office:value="1152" table:style-name="ce20">
            <text:p>1.15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5386" table:style-name="ce20">
            <text:p>25.386<text:s/></text:p>
          </table:table-cell>
          <table:table-cell office:value-type="float" office:value="14694" table:style-name="ce20">
            <text:p>14.694<text:s/></text:p>
          </table:table-cell>
          <table:table-cell office:value-type="float" office:value="899" table:style-name="ce20">
            <text:p>899<text:s/></text:p>
          </table:table-cell>
          <table:table-cell office:value-type="float" office:value="4643" table:style-name="ce20">
            <text:p>4.643<text:s/></text:p>
          </table:table-cell>
          <table:table-cell office:value-type="float" office:value="1002" table:style-name="ce20">
            <text:p>1.002<text:s/></text:p>
          </table:table-cell>
          <table:table-cell office:value-type="float" office:value="11656" table:style-name="ce20">
            <text:p>11.65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2792" table:style-name="ce20">
            <text:p>112.792<text:s/></text:p>
          </table:table-cell>
          <table:table-cell office:value-type="float" office:value="4812" table:style-name="ce20">
            <text:p>4.812<text:s/></text:p>
          </table:table-cell>
          <table:table-cell office:value-type="float" office:value="2308" table:style-name="ce20">
            <text:p>2.308<text:s/></text:p>
          </table:table-cell>
          <table:table-cell office:value-type="float" office:value="5786" table:style-name="ce20">
            <text:p>5.786<text:s/></text:p>
          </table:table-cell>
          <table:table-cell office:value-type="float" office:value="4218" table:style-name="ce20">
            <text:p>4.218<text:s/></text:p>
          </table:table-cell>
          <table:table-cell office:value-type="float" office:value="6356" table:style-name="ce20">
            <text:p>6.356<text:s/></text:p>
          </table:table-cell>
          <table:table-cell office:value-type="float" office:value="14064" table:style-name="ce20">
            <text:p>14.064<text:s/></text:p>
          </table:table-cell>
          <table:table-cell office:value-type="float" office:value="4478" table:style-name="ce20">
            <text:p>4.478<text:s/></text:p>
          </table:table-cell>
          <table:table-cell office:value-type="float" office:value="14979" table:style-name="ce20">
            <text:p>14.979<text:s/></text:p>
          </table:table-cell>
          <table:table-cell office:value-type="float" office:value="3425" table:style-name="ce20">
            <text:p>3.425<text:s/></text:p>
          </table:table-cell>
          <table:table-cell office:value-type="float" office:value="2896" table:style-name="ce20">
            <text:p>2.896<text:s/></text:p>
          </table:table-cell>
          <table:table-cell office:value-type="float" office:value="7163" table:style-name="ce20">
            <text:p>7.163<text:s/></text:p>
          </table:table-cell>
          <table:table-cell office:value-type="float" office:value="1636" table:style-name="ce20">
            <text:p>1.636<text:s/></text:p>
          </table:table-cell>
          <table:table-cell office:value-type="float" office:value="304131" table:style-name="ce20">
            <text:p>304.131<text:s/></text:p>
          </table:table-cell>
          <table:table-cell office:value-type="float" office:value="452" table:style-name="ce20">
            <text:p>452<text:s/></text:p>
          </table:table-cell>
          <table:table-cell office:value-type="float" office:value="10684" table:style-name="ce20">
            <text:p>10.684<text:s/></text:p>
          </table:table-cell>
          <table:table-cell office:value-type="float" office:value="18583" table:style-name="ce20">
            <text:p>18.583<text:s/></text:p>
          </table:table-cell>
          <table:table-cell office:value-type="float" office:value="14136" table:style-name="ce20">
            <text:p>14.136<text:s/></text:p>
          </table:table-cell>
          <table:table-cell office:value-type="float" office:value="122423" table:style-name="ce20">
            <text:p>122.423<text:s/></text:p>
          </table:table-cell>
          <table:table-cell office:value-type="float" office:value="51095" table:style-name="ce20">
            <text:p>51.095<text:s/></text:p>
          </table:table-cell>
          <table:table-cell office:value-type="float" office:value="42712" table:style-name="ce20">
            <text:p>42.712<text:s/></text:p>
          </table:table-cell>
          <table:table-cell office:value-type="float" office:value="123" table:style-name="ce20">
            <text:p>123<text:s/></text:p>
          </table:table-cell>
          <table:table-cell office:value-type="float" office:value="8739" table:style-name="ce20">
            <text:p>8.739<text:s/></text:p>
          </table:table-cell>
          <table:table-cell office:value-type="float" office:value="37838" table:style-name="ce20">
            <text:p>37.838<text:s/></text:p>
          </table:table-cell>
          <table:table-cell office:value-type="float" office:value="802" table:style-name="ce20">
            <text:p>802<text:s/></text:p>
          </table:table-cell>
          <table:table-cell office:value-type="float" office:value="32487" table:style-name="ce20">
            <text:p>32.487<text:s/></text:p>
          </table:table-cell>
          <table:table-cell office:value-type="float" office:value="6487" table:style-name="ce20">
            <text:p>6.487<text:s/></text:p>
          </table:table-cell>
          <table:table-cell office:value-type="float" office:value="13300" table:style-name="ce20">
            <text:p>13.300<text:s/></text:p>
          </table:table-cell>
          <table:table-cell office:value-type="float" office:value="2801" table:style-name="ce20">
            <text:p>2.801<text:s/></text:p>
          </table:table-cell>
          <table:table-cell office:value-type="float" office:value="8141" table:style-name="ce20">
            <text:p>8.141<text:s/></text:p>
          </table:table-cell>
          <table:table-cell office:value-type="float" office:value="45415" table:style-name="ce20">
            <text:p>45.415<text:s/></text:p>
          </table:table-cell>
          <table:table-cell office:value-type="float" office:value="235" table:style-name="ce20">
            <text:p>235<text:s/></text:p>
          </table:table-cell>
          <table:table-cell office:value-type="float" office:value="4216" table:style-name="ce20">
            <text:p>4.21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930" table:style-name="ce20">
            <text:p>2.930<text:s/></text:p>
          </table:table-cell>
          <table:table-cell office:value-type="float" office:value="42974" table:style-name="ce20">
            <text:p>42.974<text:s/></text:p>
          </table:table-cell>
          <table:table-cell office:value-type="float" office:value="11298" table:style-name="ce20">
            <text:p>11.298<text:s/></text:p>
          </table:table-cell>
          <table:table-cell office:value-type="float" office:value="5727" table:style-name="ce20">
            <text:p>5.727<text:s/></text:p>
          </table:table-cell>
          <table:table-cell office:value-type="float" office:value="2398" table:style-name="ce20">
            <text:p>2.398<text:s/></text:p>
          </table:table-cell>
          <table:table-cell office:value-type="float" office:value="1769" table:style-name="ce20">
            <text:p>1.769<text:s/></text:p>
          </table:table-cell>
          <table:table-cell office:value-type="float" office:value="8667" table:style-name="ce20">
            <text:p>8.667<text:s/></text:p>
          </table:table-cell>
          <table:table-cell office:value-type="float" office:value="4365299" table:style-name="ce20">
            <text:p>4.365.299<text:s/></text:p>
          </table:table-cell>
          <table:table-cell office:value-type="float" office:value="2313" table:style-name="ce20">
            <text:p>2.313<text:s/></text:p>
          </table:table-cell>
          <table:table-cell office:value-type="float" office:value="24028" table:style-name="ce20">
            <text:p>24.028<text:s/></text:p>
          </table:table-cell>
          <table:table-cell office:value-type="float" office:value="422153" table:style-name="ce20">
            <text:p>422.153<text:s/></text:p>
          </table:table-cell>
          <table:table-cell office:value-type="float" office:value="24013" table:style-name="ce20">
            <text:p>24.013<text:s/></text:p>
          </table:table-cell>
          <table:table-cell office:value-type="float" office:value="2138" table:style-name="ce20">
            <text:p>2.13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7076" table:style-name="ce20">
            <text:p>27.076<text:s/></text:p>
          </table:table-cell>
          <table:table-cell office:value-type="float" office:value="2890" table:style-name="ce20">
            <text:p>2.890<text:s/></text:p>
          </table:table-cell>
          <table:table-cell office:value-type="float" office:value="1678" table:style-name="ce20">
            <text:p>1.678<text:s/></text:p>
          </table:table-cell>
          <table:table-cell office:value-type="float" office:value="47" table:style-name="ce20">
            <text:p>47<text:s/></text:p>
          </table:table-cell>
          <table:table-cell office:value-type="float" office:value="2017" table:style-name="ce20">
            <text:p>2.01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918560" table:style-name="ce22">
            <text:p>5.918.560<text:s/></text:p>
          </table:table-cell>
          <table:table-cell office:value-type="float" office:value="247042" table:style-name="ce23">
            <text:p>247.042<text:s/></text:p>
          </table:table-cell>
          <table:table-cell office:value-type="float" office:value="211129" table:style-name="ce20">
            <text:p>211.129<text:s/></text:p>
          </table:table-cell>
          <table:table-cell office:value-type="float" office:value="35913" table:style-name="ce20">
            <text:p>35.913<text:s/></text:p>
          </table:table-cell>
          <table:table-cell office:value-type="float" office:value="72010" table:style-name="ce21">
            <text:p>72.010<text:s/></text:p>
          </table:table-cell>
          <table:table-cell office:value-type="float" office:value="319052" table:style-name="ce22">
            <text:p>319.052<text:s/></text:p>
          </table:table-cell>
          <table:table-cell office:value-type="float" office:value="6237612" table:style-name="ce15">
            <text:p>6.237.6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8408" table:style-name="ce24">
            <text:p>98.408<text:s/></text:p>
          </table:table-cell>
          <table:table-cell office:value-type="float" office:value="6336020" table:style-name="ce17">
            <text:p>6.336.020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79</text:p>
          </table:table-cell>
          <table:table-cell office:value-type="string" table:style-name="ce25">
            <text:p>Reisebüro- und Reiseveranstaltungs-DL</text:p>
          </table:table-cell>
          <table:table-cell office:value-type="float" office:value="663" table:style-name="ce11">
            <text:p>66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3850" table:style-name="ce11">
            <text:p>3.8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14" table:style-name="ce11">
            <text:p>1.314<text:s/></text:p>
          </table:table-cell>
          <table:table-cell office:value-type="float" office:value="1714" table:style-name="ce11">
            <text:p>1.714<text:s/></text:p>
          </table:table-cell>
          <table:table-cell office:value-type="float" office:value="77874" table:style-name="ce11">
            <text:p>77.874<text:s/></text:p>
          </table:table-cell>
          <table:table-cell office:value-type="float" office:value="65411" table:style-name="ce11">
            <text:p>65.411<text:s/></text:p>
          </table:table-cell>
          <table:table-cell office:value-type="float" office:value="429" table:style-name="ce11">
            <text:p>429<text:s/></text:p>
          </table:table-cell>
          <table:table-cell office:value-type="float" office:value="19879" table:style-name="ce11">
            <text:p>19.879<text:s/></text:p>
          </table:table-cell>
          <table:table-cell office:value-type="float" office:value="35359" table:style-name="ce11">
            <text:p>35.35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100" table:style-name="ce11">
            <text:p>6.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69" table:style-name="ce11">
            <text:p>669<text:s/></text:p>
          </table:table-cell>
          <table:table-cell office:value-type="float" office:value="345" table:style-name="ce11">
            <text:p>34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78" table:style-name="ce11">
            <text:p>3.078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5562" table:style-name="ce11">
            <text:p>5.562<text:s/></text:p>
          </table:table-cell>
          <table:table-cell office:value-type="float" office:value="723392" table:style-name="ce11">
            <text:p>723.392<text:s/></text:p>
          </table:table-cell>
          <table:table-cell office:value-type="float" office:value="4332" table:style-name="ce11">
            <text:p>4.33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689" table:style-name="ce11">
            <text:p>5.68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55985" table:style-name="ce27">
            <text:p>955.985<text:s/></text:p>
          </table:table-cell>
          <table:table-cell office:value-type="float" office:value="34016" table:style-name="ce28">
            <text:p>34.016<text:s/></text:p>
          </table:table-cell>
          <table:table-cell office:value-type="float" office:value="30734" table:style-name="ce11">
            <text:p>30.734<text:s/></text:p>
          </table:table-cell>
          <table:table-cell office:value-type="float" office:value="3282" table:style-name="ce11">
            <text:p>3.282<text:s/></text:p>
          </table:table-cell>
          <table:table-cell office:value-type="float" office:value="20256" table:style-name="ce26">
            <text:p>20.256<text:s/></text:p>
          </table:table-cell>
          <table:table-cell office:value-type="float" office:value="54272" table:style-name="ce27">
            <text:p>54.272<text:s/></text:p>
          </table:table-cell>
          <table:table-cell office:value-type="float" office:value="1010257" table:style-name="ce15">
            <text:p>1.010.25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5168" table:style-name="ce29">
            <text:p>15.168<text:s/></text:p>
          </table:table-cell>
          <table:table-cell office:value-type="float" office:value="1025425" table:style-name="ce17">
            <text:p>1.025.425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80–82</text:p>
          </table:table-cell>
          <table:table-cell office:value-type="string" table:style-name="ce19">
            <text:p>Wirtschaftliche Dienstleistungen a. n. g.</text:p>
          </table:table-cell>
          <table:table-cell office:value-type="float" office:value="16889" table:style-name="ce20">
            <text:p>16.88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875" table:style-name="ce20">
            <text:p>2.875<text:s/></text:p>
          </table:table-cell>
          <table:table-cell office:value-type="float" office:value="164771" table:style-name="ce20">
            <text:p>164.771<text:s/></text:p>
          </table:table-cell>
          <table:table-cell office:value-type="float" office:value="1279" table:style-name="ce20">
            <text:p>1.279<text:s/></text:p>
          </table:table-cell>
          <table:table-cell office:value-type="float" office:value="9315" table:style-name="ce20">
            <text:p>9.315<text:s/></text:p>
          </table:table-cell>
          <table:table-cell office:value-type="float" office:value="4597" table:style-name="ce20">
            <text:p>4.59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9418" table:style-name="ce20">
            <text:p>39.418<text:s/></text:p>
          </table:table-cell>
          <table:table-cell office:value-type="float" office:value="7933" table:style-name="ce20">
            <text:p>7.933<text:s/></text:p>
          </table:table-cell>
          <table:table-cell office:value-type="float" office:value="2781" table:style-name="ce20">
            <text:p>2.781<text:s/></text:p>
          </table:table-cell>
          <table:table-cell office:value-type="float" office:value="5430" table:style-name="ce20">
            <text:p>5.430<text:s/></text:p>
          </table:table-cell>
          <table:table-cell office:value-type="float" office:value="12904" table:style-name="ce20">
            <text:p>12.904<text:s/></text:p>
          </table:table-cell>
          <table:table-cell office:value-type="float" office:value="6873" table:style-name="ce20">
            <text:p>6.873<text:s/></text:p>
          </table:table-cell>
          <table:table-cell office:value-type="float" office:value="9899" table:style-name="ce20">
            <text:p>9.899<text:s/></text:p>
          </table:table-cell>
          <table:table-cell office:value-type="float" office:value="27724" table:style-name="ce20">
            <text:p>27.724<text:s/></text:p>
          </table:table-cell>
          <table:table-cell office:value-type="float" office:value="25296" table:style-name="ce20">
            <text:p>25.296<text:s/></text:p>
          </table:table-cell>
          <table:table-cell office:value-type="float" office:value="5669" table:style-name="ce20">
            <text:p>5.669<text:s/></text:p>
          </table:table-cell>
          <table:table-cell office:value-type="float" office:value="5118" table:style-name="ce20">
            <text:p>5.118<text:s/></text:p>
          </table:table-cell>
          <table:table-cell office:value-type="float" office:value="2420" table:style-name="ce20">
            <text:p>2.420<text:s/></text:p>
          </table:table-cell>
          <table:table-cell office:value-type="float" office:value="8088" table:style-name="ce20">
            <text:p>8.088<text:s/></text:p>
          </table:table-cell>
          <table:table-cell office:value-type="float" office:value="84940" table:style-name="ce20">
            <text:p>84.94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8769" table:style-name="ce20">
            <text:p>38.769<text:s/></text:p>
          </table:table-cell>
          <table:table-cell office:value-type="float" office:value="23114" table:style-name="ce20">
            <text:p>23.114<text:s/></text:p>
          </table:table-cell>
          <table:table-cell office:value-type="float" office:value="6327" table:style-name="ce20">
            <text:p>6.327<text:s/></text:p>
          </table:table-cell>
          <table:table-cell office:value-type="float" office:value="75514" table:style-name="ce20">
            <text:p>75.514<text:s/></text:p>
          </table:table-cell>
          <table:table-cell office:value-type="float" office:value="35411" table:style-name="ce20">
            <text:p>35.411<text:s/></text:p>
          </table:table-cell>
          <table:table-cell office:value-type="float" office:value="10299" table:style-name="ce20">
            <text:p>10.29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28" table:style-name="ce20">
            <text:p>1.428<text:s/></text:p>
          </table:table-cell>
          <table:table-cell office:value-type="float" office:value="13192" table:style-name="ce20">
            <text:p>13.192<text:s/></text:p>
          </table:table-cell>
          <table:table-cell office:value-type="float" office:value="1468" table:style-name="ce20">
            <text:p>1.468<text:s/></text:p>
          </table:table-cell>
          <table:table-cell office:value-type="float" office:value="43671" table:style-name="ce20">
            <text:p>43.671<text:s/></text:p>
          </table:table-cell>
          <table:table-cell office:value-type="float" office:value="5383" table:style-name="ce20">
            <text:p>5.383<text:s/></text:p>
          </table:table-cell>
          <table:table-cell office:value-type="float" office:value="15667" table:style-name="ce20">
            <text:p>15.667<text:s/></text:p>
          </table:table-cell>
          <table:table-cell office:value-type="float" office:value="4197" table:style-name="ce20">
            <text:p>4.197<text:s/></text:p>
          </table:table-cell>
          <table:table-cell office:value-type="float" office:value="7302" table:style-name="ce20">
            <text:p>7.302<text:s/></text:p>
          </table:table-cell>
          <table:table-cell office:value-type="float" office:value="4339" table:style-name="ce20">
            <text:p>4.339<text:s/></text:p>
          </table:table-cell>
          <table:table-cell office:value-type="float" office:value="60849" table:style-name="ce20">
            <text:p>60.849<text:s/></text:p>
          </table:table-cell>
          <table:table-cell office:value-type="float" office:value="4801" table:style-name="ce20">
            <text:p>4.80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52246" table:style-name="ce20">
            <text:p>252.246<text:s/></text:p>
          </table:table-cell>
          <table:table-cell office:value-type="float" office:value="5301" table:style-name="ce20">
            <text:p>5.301<text:s/></text:p>
          </table:table-cell>
          <table:table-cell office:value-type="float" office:value="3457" table:style-name="ce20">
            <text:p>3.457<text:s/></text:p>
          </table:table-cell>
          <table:table-cell office:value-type="float" office:value="2022" table:style-name="ce20">
            <text:p>2.022<text:s/></text:p>
          </table:table-cell>
          <table:table-cell office:value-type="float" office:value="3577" table:style-name="ce20">
            <text:p>3.57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619" table:style-name="ce20">
            <text:p>7.619<text:s/></text:p>
          </table:table-cell>
          <table:table-cell office:value-type="float" office:value="2592" table:style-name="ce20">
            <text:p>2.592<text:s/></text:p>
          </table:table-cell>
          <table:table-cell office:value-type="float" office:value="850" table:style-name="ce20">
            <text:p>850<text:s/></text:p>
          </table:table-cell>
          <table:table-cell office:value-type="float" office:value="8344540" table:style-name="ce20">
            <text:p>8.344.540<text:s/></text:p>
          </table:table-cell>
          <table:table-cell office:value-type="float" office:value="11628" table:style-name="ce20">
            <text:p>11.628<text:s/></text:p>
          </table:table-cell>
          <table:table-cell office:value-type="float" office:value="3059" table:style-name="ce20">
            <text:p>3.059<text:s/></text:p>
          </table:table-cell>
          <table:table-cell office:value-type="float" office:value="2486" table:style-name="ce20">
            <text:p>2.486<text:s/></text:p>
          </table:table-cell>
          <table:table-cell office:value-type="float" office:value="156" table:style-name="ce20">
            <text:p>156<text:s/></text:p>
          </table:table-cell>
          <table:table-cell office:value-type="float" office:value="1735" table:style-name="ce20">
            <text:p>1.735<text:s/></text:p>
          </table:table-cell>
          <table:table-cell office:value-type="float" office:value="4343" table:style-name="ce20">
            <text:p>4.343<text:s/></text:p>
          </table:table-cell>
          <table:table-cell office:value-type="float" office:value="1338" table:style-name="ce20">
            <text:p>1.338<text:s/></text:p>
          </table:table-cell>
          <table:table-cell office:value-type="float" office:value="87" table:style-name="ce20">
            <text:p>87<text:s/></text:p>
          </table:table-cell>
          <table:table-cell office:value-type="float" office:value="2648" table:style-name="ce20">
            <text:p>2.64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445634" table:style-name="ce22">
            <text:p>9.445.634<text:s/></text:p>
          </table:table-cell>
          <table:table-cell office:value-type="float" office:value="366163" table:style-name="ce23">
            <text:p>366.163<text:s/></text:p>
          </table:table-cell>
          <table:table-cell office:value-type="float" office:value="309775" table:style-name="ce20">
            <text:p>309.775<text:s/></text:p>
          </table:table-cell>
          <table:table-cell office:value-type="float" office:value="56388" table:style-name="ce20">
            <text:p>56.388<text:s/></text:p>
          </table:table-cell>
          <table:table-cell office:value-type="float" office:value="116610" table:style-name="ce21">
            <text:p>116.610<text:s/></text:p>
          </table:table-cell>
          <table:table-cell office:value-type="float" office:value="482773" table:style-name="ce22">
            <text:p>482.773<text:s/></text:p>
          </table:table-cell>
          <table:table-cell office:value-type="float" office:value="9928407" table:style-name="ce15">
            <text:p>9.928.40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16401" table:style-name="ce24">
            <text:p>516.401<text:s/></text:p>
          </table:table-cell>
          <table:table-cell office:value-type="float" office:value="10444808" table:style-name="ce17">
            <text:p>10.444.808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84</text:p>
          </table:table-cell>
          <table:table-cell office:value-type="string" table:style-name="ce25">
            <text:p>DL der öffentl. Verwaltung, Verteidigung u. Sozialvers.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924313" table:style-name="ce11">
            <text:p>25.924.31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924313" table:style-name="ce27">
            <text:p>25.924.313<text:s/></text:p>
          </table:table-cell>
          <table:table-cell office:value-type="float" office:value="16271" table:style-name="ce28">
            <text:p>16.271<text:s/></text:p>
          </table:table-cell>
          <table:table-cell office:value-type="float" office:value="10988" table:style-name="ce11">
            <text:p>10.988<text:s/></text:p>
          </table:table-cell>
          <table:table-cell office:value-type="float" office:value="5283" table:style-name="ce11">
            <text:p>5.283<text:s/></text:p>
          </table:table-cell>
          <table:table-cell office:value-type="float" office:value="36236" table:style-name="ce26">
            <text:p>36.236<text:s/></text:p>
          </table:table-cell>
          <table:table-cell office:value-type="float" office:value="52507" table:style-name="ce27">
            <text:p>52.507<text:s/></text:p>
          </table:table-cell>
          <table:table-cell office:value-type="float" office:value="25976820" table:style-name="ce15">
            <text:p>25.976.8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5976820" table:style-name="ce17">
            <text:p>25.976.820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85</text:p>
          </table:table-cell>
          <table:table-cell office:value-type="string" table:style-name="ce19">
            <text:p>Erziehungs- und Unterrichtsdienstleistungen</text:p>
          </table:table-cell>
          <table:table-cell office:value-type="float" office:value="967" table:style-name="ce20">
            <text:p>96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4" table:style-name="ce20">
            <text:p>84<text:s/></text:p>
          </table:table-cell>
          <table:table-cell office:value-type="float" office:value="183" table:style-name="ce20">
            <text:p>18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28" table:style-name="ce20">
            <text:p>828<text:s/></text:p>
          </table:table-cell>
          <table:table-cell office:value-type="float" office:value="4160" table:style-name="ce20">
            <text:p>4.160<text:s/></text:p>
          </table:table-cell>
          <table:table-cell office:value-type="float" office:value="1159" table:style-name="ce20">
            <text:p>1.159<text:s/></text:p>
          </table:table-cell>
          <table:table-cell office:value-type="float" office:value="4706" table:style-name="ce20">
            <text:p>4.70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19" table:style-name="ce20">
            <text:p>1.319<text:s/></text:p>
          </table:table-cell>
          <table:table-cell office:value-type="float" office:value="652" table:style-name="ce20">
            <text:p>652<text:s/></text:p>
          </table:table-cell>
          <table:table-cell office:value-type="float" office:value="134" table:style-name="ce20">
            <text:p>134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0" table:style-name="ce20">
            <text:p>130<text:s/></text:p>
          </table:table-cell>
          <table:table-cell office:value-type="float" office:value="347" table:style-name="ce20">
            <text:p>347<text:s/></text:p>
          </table:table-cell>
          <table:table-cell office:value-type="float" office:value="15048" table:style-name="ce20">
            <text:p>15.048<text:s/></text:p>
          </table:table-cell>
          <table:table-cell office:value-type="float" office:value="388" table:style-name="ce20">
            <text:p>388<text:s/></text:p>
          </table:table-cell>
          <table:table-cell office:value-type="float" office:value="3722" table:style-name="ce20">
            <text:p>3.72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47" table:style-name="ce20">
            <text:p>24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4" table:style-name="ce20">
            <text:p>124<text:s/></text:p>
          </table:table-cell>
          <table:table-cell office:value-type="float" office:value="39" table:style-name="ce20">
            <text:p>3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028" table:style-name="ce20">
            <text:p>5.028<text:s/></text:p>
          </table:table-cell>
          <table:table-cell office:value-type="float" office:value="832" table:style-name="ce20">
            <text:p>83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99" table:style-name="ce20">
            <text:p>199<text:s/></text:p>
          </table:table-cell>
          <table:table-cell office:value-type="float" office:value="14718" table:style-name="ce20">
            <text:p>14.718<text:s/></text:p>
          </table:table-cell>
          <table:table-cell office:value-type="float" office:value="915" table:style-name="ce20">
            <text:p>915<text:s/></text:p>
          </table:table-cell>
          <table:table-cell office:value-type="float" office:value="688" table:style-name="ce20">
            <text:p>688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66" table:style-name="ce20">
            <text:p>266<text:s/></text:p>
          </table:table-cell>
          <table:table-cell office:value-type="float" office:value="2160" table:style-name="ce20">
            <text:p>2.16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05" table:style-name="ce20">
            <text:p>1.705<text:s/></text:p>
          </table:table-cell>
          <table:table-cell office:value-type="float" office:value="5856" table:style-name="ce20">
            <text:p>5.856<text:s/></text:p>
          </table:table-cell>
          <table:table-cell office:value-type="float" office:value="20120189" table:style-name="ce20">
            <text:p>20.120.189<text:s/></text:p>
          </table:table-cell>
          <table:table-cell office:value-type="float" office:value="23356" table:style-name="ce20">
            <text:p>23.356<text:s/></text:p>
          </table:table-cell>
          <table:table-cell office:value-type="float" office:value="2576" table:style-name="ce20">
            <text:p>2.576<text:s/></text:p>
          </table:table-cell>
          <table:table-cell office:value-type="float" office:value="1286" table:style-name="ce20">
            <text:p>1.286<text:s/></text:p>
          </table:table-cell>
          <table:table-cell office:value-type="float" office:value="147" table:style-name="ce20">
            <text:p>147<text:s/></text:p>
          </table:table-cell>
          <table:table-cell office:value-type="float" office:value="146349" table:style-name="ce20">
            <text:p>146.34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61" table:style-name="ce20">
            <text:p>1.36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0361948" table:style-name="ce22">
            <text:p>20.361.948<text:s/></text:p>
          </table:table-cell>
          <table:table-cell office:value-type="float" office:value="54709" table:style-name="ce23">
            <text:p>54.709<text:s/></text:p>
          </table:table-cell>
          <table:table-cell office:value-type="float" office:value="47054" table:style-name="ce20">
            <text:p>47.054<text:s/></text:p>
          </table:table-cell>
          <table:table-cell office:value-type="float" office:value="7655" table:style-name="ce20">
            <text:p>7.655<text:s/></text:p>
          </table:table-cell>
          <table:table-cell office:value-type="float" office:value="12199" table:style-name="ce21">
            <text:p>12.199<text:s/></text:p>
          </table:table-cell>
          <table:table-cell office:value-type="float" office:value="66908" table:style-name="ce22">
            <text:p>66.908<text:s/></text:p>
          </table:table-cell>
          <table:table-cell office:value-type="float" office:value="20428856" table:style-name="ce15">
            <text:p>20.428.85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9885" table:style-name="ce24">
            <text:p>149.885<text:s/></text:p>
          </table:table-cell>
          <table:table-cell office:value-type="float" office:value="20578741" table:style-name="ce17">
            <text:p>20.578.741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86</text:p>
          </table:table-cell>
          <table:table-cell office:value-type="string" table:style-name="ce25">
            <text:p>DL des Gesundheitswesens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82" table:style-name="ce11">
            <text:p>1.18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99" table:style-name="ce11">
            <text:p>3.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58" table:style-name="ce11">
            <text:p>1.55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237" table:style-name="ce11">
            <text:p>9.237<text:s/></text:p>
          </table:table-cell>
          <table:table-cell office:value-type="float" office:value="10514" table:style-name="ce11">
            <text:p>10.51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650" table:style-name="ce11">
            <text:p>15.6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058171" table:style-name="ce11">
            <text:p>28.058.171<text:s/></text:p>
          </table:table-cell>
          <table:table-cell office:value-type="float" office:value="2775" table:style-name="ce11">
            <text:p>2.77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247" table:style-name="ce11">
            <text:p>16.24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52" table:style-name="ce11">
            <text:p>95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119785" table:style-name="ce27">
            <text:p>28.119.785<text:s/></text:p>
          </table:table-cell>
          <table:table-cell office:value-type="float" office:value="209467" table:style-name="ce28">
            <text:p>209.467<text:s/></text:p>
          </table:table-cell>
          <table:table-cell office:value-type="float" office:value="172075" table:style-name="ce11">
            <text:p>172.075<text:s/></text:p>
          </table:table-cell>
          <table:table-cell office:value-type="float" office:value="37392" table:style-name="ce11">
            <text:p>37.392<text:s/></text:p>
          </table:table-cell>
          <table:table-cell office:value-type="float" office:value="13703" table:style-name="ce26">
            <text:p>13.703<text:s/></text:p>
          </table:table-cell>
          <table:table-cell office:value-type="float" office:value="223170" table:style-name="ce27">
            <text:p>223.170<text:s/></text:p>
          </table:table-cell>
          <table:table-cell office:value-type="float" office:value="28342955" table:style-name="ce15">
            <text:p>28.342.95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8935" table:style-name="ce29">
            <text:p>128.935<text:s/></text:p>
          </table:table-cell>
          <table:table-cell office:value-type="float" office:value="28471890" table:style-name="ce17">
            <text:p>28.471.890<text:s/></text:p>
          </table:table-cell>
          <table:table-cell table:number-columns-repeated="16308"/>
        </table:table-row>
        <table:table-row table:style-name="ro8">
          <table:table-cell office:value-type="string" table:style-name="ce18">
            <text:p>87–88</text:p>
          </table:table-cell>
          <table:table-cell office:value-type="string" table:style-name="ce19">
            <text:p>DL von Heimen u. des Sozialwesens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46" table:style-name="ce20">
            <text:p>346<text:s/></text:p>
          </table:table-cell>
          <table:table-cell office:value-type="float" office:value="29818" table:style-name="ce20">
            <text:p>29.818<text:s/></text:p>
          </table:table-cell>
          <table:table-cell office:value-type="float" office:value="331298" table:style-name="ce20">
            <text:p>331.298<text:s/></text:p>
          </table:table-cell>
          <table:table-cell office:value-type="float" office:value="9300456" table:style-name="ce20">
            <text:p>9.300.45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661918" table:style-name="ce22">
            <text:p>9.661.918<text:s/></text:p>
          </table:table-cell>
          <table:table-cell office:value-type="float" office:value="387452" table:style-name="ce23">
            <text:p>387.452<text:s/></text:p>
          </table:table-cell>
          <table:table-cell office:value-type="float" office:value="220579" table:style-name="ce20">
            <text:p>220.579<text:s/></text:p>
          </table:table-cell>
          <table:table-cell office:value-type="float" office:value="166873" table:style-name="ce20">
            <text:p>166.87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87452" table:style-name="ce22">
            <text:p>387.452<text:s/></text:p>
          </table:table-cell>
          <table:table-cell office:value-type="float" office:value="10049370" table:style-name="ce15">
            <text:p>10.049.37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40290" table:style-name="ce24">
            <text:p>340.290<text:s/></text:p>
          </table:table-cell>
          <table:table-cell office:value-type="float" office:value="10389660" table:style-name="ce17">
            <text:p>10.389.660<text:s/>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90–92<text:s/></text:p>
          </table:table-cell>
          <table:table-cell office:value-type="string" table:style-name="ce25">
            <text:p>Kreative, künstlerische und unterhaltende DL, DL von Bibliotheken und Museen, DL des Spiel-, Wett- und Lotteriewesens</text:p>
          </table:table-cell>
          <table:table-cell office:value-type="float" office:value="572" table:style-name="ce11">
            <text:p>57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7" table:style-name="ce11">
            <text:p>31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64" table:style-name="ce11">
            <text:p>36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9322" table:style-name="ce11">
            <text:p>39.32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223" table:style-name="ce11">
            <text:p>14.22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584" table:style-name="ce11">
            <text:p>24.58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67" table:style-name="ce11">
            <text:p>667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572" table:style-name="ce11">
            <text:p>1.572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424" table:style-name="ce11">
            <text:p>25.424<text:s/></text:p>
          </table:table-cell>
          <table:table-cell office:value-type="float" office:value="2447" table:style-name="ce11">
            <text:p>2.44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43551" table:style-name="ce11">
            <text:p>2.943.55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725" table:style-name="ce11">
            <text:p>22.72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75993" table:style-name="ce27">
            <text:p>3.075.993<text:s/></text:p>
          </table:table-cell>
          <table:table-cell office:value-type="float" office:value="179006" table:style-name="ce28">
            <text:p>179.006<text:s/></text:p>
          </table:table-cell>
          <table:table-cell office:value-type="float" office:value="171542" table:style-name="ce11">
            <text:p>171.542<text:s/></text:p>
          </table:table-cell>
          <table:table-cell office:value-type="float" office:value="7464" table:style-name="ce11">
            <text:p>7.464<text:s/></text:p>
          </table:table-cell>
          <table:table-cell office:value-type="float" office:value="104674" table:style-name="ce26">
            <text:p>104.674<text:s/></text:p>
          </table:table-cell>
          <table:table-cell office:value-type="float" office:value="283680" table:style-name="ce27">
            <text:p>283.680<text:s/></text:p>
          </table:table-cell>
          <table:table-cell office:value-type="float" office:value="3359673" table:style-name="ce15">
            <text:p>3.359.673<text:s/></text:p>
          </table:table-cell>
          <table:table-cell office:value-type="float" office:value="37887" table:style-name="ce29">
            <text:p>37.887<text:s/></text:p>
          </table:table-cell>
          <table:table-cell office:value-type="float" office:value="695339" table:style-name="ce29">
            <text:p>695.339<text:s/></text:p>
          </table:table-cell>
          <table:table-cell office:value-type="float" office:value="4092899" table:style-name="ce17">
            <text:p>4.092.899<text:s/></text:p>
          </table:table-cell>
          <table:table-cell table:number-columns-repeated="16308"/>
        </table:table-row>
        <table:table-row table:style-name="ro9">
          <table:table-cell office:value-type="string" table:style-name="ce18">
            <text:p>93</text:p>
          </table:table-cell>
          <table:table-cell office:value-type="string" table:style-name="ce19">
            <text:p>DL des Sports, der Unterhaltung und der Erholung</text:p>
          </table:table-cell>
          <table:table-cell office:value-type="float" office:value="1167" table:style-name="ce20">
            <text:p>1.16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79" table:style-name="ce20">
            <text:p>67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76" table:style-name="ce20">
            <text:p>1.87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711" table:style-name="ce20">
            <text:p>4.7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514" table:style-name="ce20">
            <text:p>10.5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59287" table:style-name="ce20">
            <text:p>159.28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30" table:style-name="ce20">
            <text:p>23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56" table:style-name="ce20">
            <text:p>156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469" table:style-name="ce20">
            <text:p>13.469<text:s/></text:p>
          </table:table-cell>
          <table:table-cell office:value-type="float" office:value="11646" table:style-name="ce20">
            <text:p>11.646<text:s/></text:p>
          </table:table-cell>
          <table:table-cell office:value-type="float" office:value="465" table:style-name="ce20">
            <text:p>46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82" table:style-name="ce20">
            <text:p>2.182<text:s/></text:p>
          </table:table-cell>
          <table:table-cell office:value-type="float" office:value="1688088" table:style-name="ce20">
            <text:p>1.688.088<text:s/></text:p>
          </table:table-cell>
          <table:table-cell office:value-type="float" office:value="3342" table:style-name="ce20">
            <text:p>3.34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80" table:style-name="ce20">
            <text:p>68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98524" table:style-name="ce22">
            <text:p>1.898.524<text:s/></text:p>
          </table:table-cell>
          <table:table-cell office:value-type="float" office:value="28995" table:style-name="ce23">
            <text:p>28.995<text:s/></text:p>
          </table:table-cell>
          <table:table-cell office:value-type="float" office:value="24033" table:style-name="ce20">
            <text:p>24.033<text:s/></text:p>
          </table:table-cell>
          <table:table-cell office:value-type="float" office:value="4962" table:style-name="ce20">
            <text:p>4.962<text:s/></text:p>
          </table:table-cell>
          <table:table-cell office:value-type="float" office:value="9025" table:style-name="ce21">
            <text:p>9.025<text:s/></text:p>
          </table:table-cell>
          <table:table-cell office:value-type="float" office:value="38020" table:style-name="ce22">
            <text:p>38.020<text:s/></text:p>
          </table:table-cell>
          <table:table-cell office:value-type="float" office:value="1936544" table:style-name="ce15">
            <text:p>1.936.54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28902" table:style-name="ce24">
            <text:p>228.902<text:s/></text:p>
          </table:table-cell>
          <table:table-cell office:value-type="float" office:value="2165446" table:style-name="ce17">
            <text:p>2.165.446<text:s/></text:p>
          </table:table-cell>
          <table:table-cell table:number-columns-repeated="16308"/>
        </table:table-row>
        <table:table-row table:style-name="ro9">
          <table:table-cell office:value-type="string" table:style-name="ce9">
            <text:p>94</text:p>
          </table:table-cell>
          <table:table-cell office:value-type="string" table:style-name="ce25">
            <text:p>DL v. Interessenvertretungen, Kirchen u. a.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068061" table:style-name="ce11">
            <text:p>4.068.06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068061" table:style-name="ce27">
            <text:p>4.068.06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068061" table:style-name="ce15">
            <text:p>4.068.06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068061" table:style-name="ce17">
            <text:p>4.068.061<text:s/></text:p>
          </table:table-cell>
          <table:table-cell table:number-columns-repeated="16308"/>
        </table:table-row>
        <table:table-row table:style-name="ro9">
          <table:table-cell office:value-type="string" table:style-name="ce18">
            <text:p>95</text:p>
          </table:table-cell>
          <table:table-cell office:value-type="string" table:style-name="ce19">
            <text:p>Reparatur von EDV-Geräten und Gebrauchsgütern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813" table:style-name="ce20">
            <text:p>3.8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8" table:style-name="ce20">
            <text:p>17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75" table:style-name="ce20">
            <text:p>1.275<text:s/></text:p>
          </table:table-cell>
          <table:table-cell office:value-type="float" office:value="791" table:style-name="ce20">
            <text:p>791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4834" table:style-name="ce20">
            <text:p>34.834<text:s/></text:p>
          </table:table-cell>
          <table:table-cell office:value-type="float" office:value="1393" table:style-name="ce20">
            <text:p>1.393<text:s/></text:p>
          </table:table-cell>
          <table:table-cell office:value-type="float" office:value="3985" table:style-name="ce20">
            <text:p>3.985<text:s/></text:p>
          </table:table-cell>
          <table:table-cell office:value-type="float" office:value="108" table:style-name="ce20">
            <text:p>10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924" table:style-name="ce20">
            <text:p>10.92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09203" table:style-name="ce20">
            <text:p>309.203<text:s/></text:p>
          </table:table-cell>
          <table:table-cell office:value-type="float" office:value="139937" table:style-name="ce20">
            <text:p>139.93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623" table:style-name="ce20">
            <text:p>1.623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896" table:style-name="ce20">
            <text:p>896<text:s/></text:p>
          </table:table-cell>
          <table:table-cell office:value-type="float" office:value="721" table:style-name="ce20">
            <text:p>721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76933" table:style-name="ce20">
            <text:p>76.933<text:s/></text:p>
          </table:table-cell>
          <table:table-cell office:value-type="float" office:value="63722" table:style-name="ce20">
            <text:p>63.72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327" table:style-name="ce20">
            <text:p>4.32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8533" table:style-name="ce20">
            <text:p>58.533<text:s/></text:p>
          </table:table-cell>
          <table:table-cell office:value-type="float" office:value="12596" table:style-name="ce20">
            <text:p>12.596<text:s/></text:p>
          </table:table-cell>
          <table:table-cell office:value-type="float" office:value="9034" table:style-name="ce20">
            <text:p>9.034<text:s/></text:p>
          </table:table-cell>
          <table:table-cell office:value-type="float" office:value="3562" table:style-name="ce20">
            <text:p>3.562<text:s/></text:p>
          </table:table-cell>
          <table:table-cell office:value-type="float" office:value="8028" table:style-name="ce20">
            <text:p>8.028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79292" table:style-name="ce20">
            <text:p>79.292<text:s/></text:p>
          </table:table-cell>
          <table:table-cell office:value-type="float" office:value="3668" table:style-name="ce20">
            <text:p>3.66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9967" table:style-name="ce20">
            <text:p>59.96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93" table:style-name="ce20">
            <text:p>193<text:s/></text:p>
          </table:table-cell>
          <table:table-cell office:value-type="float" office:value="871" table:style-name="ce20">
            <text:p>87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23489" table:style-name="ce20">
            <text:p>223.489<text:s/></text:p>
          </table:table-cell>
          <table:table-cell office:value-type="float" office:value="1560" table:style-name="ce20">
            <text:p>1.56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15545" table:style-name="ce22">
            <text:p>1.115.545<text:s/></text:p>
          </table:table-cell>
          <table:table-cell office:value-type="float" office:value="6710" table:style-name="ce23">
            <text:p>6.710<text:s/></text:p>
          </table:table-cell>
          <table:table-cell office:value-type="float" office:value="5982" table:style-name="ce20">
            <text:p>5.982<text:s/></text:p>
          </table:table-cell>
          <table:table-cell office:value-type="float" office:value="728" table:style-name="ce20">
            <text:p>728<text:s/></text:p>
          </table:table-cell>
          <table:table-cell office:value-type="float" office:value="2377" table:style-name="ce21">
            <text:p>2.377<text:s/></text:p>
          </table:table-cell>
          <table:table-cell office:value-type="float" office:value="9087" table:style-name="ce22">
            <text:p>9.087<text:s/></text:p>
          </table:table-cell>
          <table:table-cell office:value-type="float" office:value="1124632" table:style-name="ce15">
            <text:p>1.124.63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4649" table:style-name="ce24">
            <text:p>74.649<text:s/></text:p>
          </table:table-cell>
          <table:table-cell office:value-type="float" office:value="1199281" table:style-name="ce17">
            <text:p>1.199.281<text:s/></text:p>
          </table:table-cell>
          <table:table-cell table:number-columns-repeated="16308"/>
        </table:table-row>
        <table:table-row table:style-name="ro9">
          <table:table-cell office:value-type="string" table:style-name="ce9">
            <text:p>96</text:p>
          </table:table-cell>
          <table:table-cell office:value-type="string" table:style-name="ce25">
            <text:p>Sonstige überwiegend persönliche DL</text:p>
          </table:table-cell>
          <table:table-cell office:value-type="float" office:value="967" table:style-name="ce11">
            <text:p>96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97" table:style-name="ce11">
            <text:p>2.39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015" table:style-name="ce11">
            <text:p>7.01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576" table:style-name="ce11">
            <text:p>13.576<text:s/></text:p>
          </table:table-cell>
          <table:table-cell office:value-type="float" office:value="527" table:style-name="ce11">
            <text:p>52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4457" table:style-name="ce11">
            <text:p>94.457<text:s/></text:p>
          </table:table-cell>
          <table:table-cell office:value-type="float" office:value="4257" table:style-name="ce11">
            <text:p>4.25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5763" table:style-name="ce11">
            <text:p>235.76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002" table:style-name="ce11">
            <text:p>11.002<text:s/></text:p>
          </table:table-cell>
          <table:table-cell office:value-type="float" office:value="816" table:style-name="ce11">
            <text:p>81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2495" table:style-name="ce11">
            <text:p>72.49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43" table:style-name="ce11">
            <text:p>943<text:s/></text:p>
          </table:table-cell>
          <table:table-cell office:value-type="float" office:value="1100" table:style-name="ce11">
            <text:p>1.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36077" table:style-name="ce11">
            <text:p>2.936.07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381564" table:style-name="ce27">
            <text:p>3.381.564<text:s/></text:p>
          </table:table-cell>
          <table:table-cell office:value-type="float" office:value="50902" table:style-name="ce28">
            <text:p>50.902<text:s/></text:p>
          </table:table-cell>
          <table:table-cell office:value-type="float" office:value="36099" table:style-name="ce11">
            <text:p>36.099<text:s/></text:p>
          </table:table-cell>
          <table:table-cell office:value-type="float" office:value="14803" table:style-name="ce11">
            <text:p>14.803<text:s/></text:p>
          </table:table-cell>
          <table:table-cell office:value-type="float" office:value="10974" table:style-name="ce26">
            <text:p>10.974<text:s/></text:p>
          </table:table-cell>
          <table:table-cell office:value-type="float" office:value="61876" table:style-name="ce27">
            <text:p>61.876<text:s/></text:p>
          </table:table-cell>
          <table:table-cell office:value-type="float" office:value="3443440" table:style-name="ce15">
            <text:p>3.443.44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43426" table:style-name="ce29">
            <text:p>443.426<text:s/></text:p>
          </table:table-cell>
          <table:table-cell office:value-type="float" office:value="3886866" table:style-name="ce17">
            <text:p>3.886.866<text:s/></text:p>
          </table:table-cell>
          <table:table-cell table:number-columns-repeated="16308"/>
        </table:table-row>
        <table:table-row table:style-name="ro9">
          <table:table-cell office:value-type="string" table:style-name="ce18">
            <text:p>97</text:p>
          </table:table-cell>
          <table:table-cell office:value-type="string" table:style-name="ce19">
            <text:p>DL privater Haushalte mit Hauspersonal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50712" table:style-name="ce20">
            <text:p>150.712<text:s/></text:p>
          </table:table-cell>
          <table:table-cell office:value-type="float" office:value="150712" table:style-name="ce22">
            <text:p>150.71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50712" table:style-name="ce15">
            <text:p>150.7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0712" table:style-name="ce17">
            <text:p>150.712<text:s/></text:p>
          </table:table-cell>
          <table:table-cell table:number-columns-repeated="16308"/>
        </table:table-row>
        <table:table-row table:style-name="ro9">
          <table:table-cell table:style-name="ce30"/>
          <table:table-cell office:value-type="string" table:style-name="ce31">
            <text:p>Summe</text:p>
          </table:table-cell>
          <table:table-cell office:value-type="float" office:value="7663382" table:style-name="ce32">
            <text:p>7.663.382<text:s/></text:p>
          </table:table-cell>
          <table:table-cell office:value-type="float" office:value="1857491" table:style-name="ce32">
            <text:p>1.857.491<text:s/></text:p>
          </table:table-cell>
          <table:table-cell office:value-type="float" office:value="110648" table:style-name="ce32">
            <text:p>110.648<text:s/></text:p>
          </table:table-cell>
          <table:table-cell office:value-type="float" office:value="1969238" table:style-name="ce32">
            <text:p>1.969.238<text:s/></text:p>
          </table:table-cell>
          <table:table-cell office:value-type="float" office:value="23892781" table:style-name="ce32">
            <text:p>23.892.781<text:s/></text:p>
          </table:table-cell>
          <table:table-cell office:value-type="float" office:value="2490826" table:style-name="ce32">
            <text:p>2.490.826<text:s/></text:p>
          </table:table-cell>
          <table:table-cell office:value-type="float" office:value="8909472" table:style-name="ce32">
            <text:p>8.909.472<text:s/></text:p>
          </table:table-cell>
          <table:table-cell office:value-type="float" office:value="6135111" table:style-name="ce32">
            <text:p>6.135.111<text:s/></text:p>
          </table:table-cell>
          <table:table-cell office:value-type="float" office:value="1781837" table:style-name="ce32">
            <text:p>1.781.837<text:s/></text:p>
          </table:table-cell>
          <table:table-cell office:value-type="float" office:value="3519327" table:style-name="ce32">
            <text:p>3.519.327<text:s/></text:p>
          </table:table-cell>
          <table:table-cell office:value-type="float" office:value="12594231" table:style-name="ce32">
            <text:p>12.594.231<text:s/></text:p>
          </table:table-cell>
          <table:table-cell office:value-type="float" office:value="5072787" table:style-name="ce32">
            <text:p>5.072.787<text:s/></text:p>
          </table:table-cell>
          <table:table-cell office:value-type="float" office:value="6267393" table:style-name="ce32">
            <text:p>6.267.393<text:s/></text:p>
          </table:table-cell>
          <table:table-cell office:value-type="float" office:value="6530259" table:style-name="ce32">
            <text:p>6.530.259<text:s/></text:p>
          </table:table-cell>
          <table:table-cell office:value-type="float" office:value="14814394" table:style-name="ce32">
            <text:p>14.814.394<text:s/></text:p>
          </table:table-cell>
          <table:table-cell office:value-type="float" office:value="15787824" table:style-name="ce32">
            <text:p>15.787.824<text:s/></text:p>
          </table:table-cell>
          <table:table-cell office:value-type="float" office:value="9037632" table:style-name="ce32">
            <text:p>9.037.632<text:s/></text:p>
          </table:table-cell>
          <table:table-cell office:value-type="float" office:value="12057394" table:style-name="ce32">
            <text:p>12.057.394<text:s/></text:p>
          </table:table-cell>
          <table:table-cell office:value-type="float" office:value="23638340" table:style-name="ce32">
            <text:p>23.638.340<text:s/></text:p>
          </table:table-cell>
          <table:table-cell office:value-type="float" office:value="15712906" table:style-name="ce32">
            <text:p>15.712.906<text:s/></text:p>
          </table:table-cell>
          <table:table-cell office:value-type="float" office:value="4734709" table:style-name="ce32">
            <text:p>4.734.709<text:s/></text:p>
          </table:table-cell>
          <table:table-cell office:value-type="float" office:value="8021248" table:style-name="ce32">
            <text:p>8.021.248<text:s/></text:p>
          </table:table-cell>
          <table:table-cell office:value-type="float" office:value="5475096" table:style-name="ce32">
            <text:p>5.475.096<text:s/></text:p>
          </table:table-cell>
          <table:table-cell office:value-type="float" office:value="32017513" table:style-name="ce32">
            <text:p>32.017.513<text:s/></text:p>
          </table:table-cell>
          <table:table-cell office:value-type="float" office:value="1105011" table:style-name="ce32">
            <text:p>1.105.011<text:s/></text:p>
          </table:table-cell>
          <table:table-cell office:value-type="float" office:value="7500747" table:style-name="ce32">
            <text:p>7.500.747<text:s/></text:p>
          </table:table-cell>
          <table:table-cell office:value-type="float" office:value="61220924" table:style-name="ce32">
            <text:p>61.220.924<text:s/></text:p>
          </table:table-cell>
          <table:table-cell office:value-type="float" office:value="9709578" table:style-name="ce32">
            <text:p>9.709.578<text:s/></text:p>
          </table:table-cell>
          <table:table-cell office:value-type="float" office:value="37283469" table:style-name="ce32">
            <text:p>37.283.469<text:s/></text:p>
          </table:table-cell>
          <table:table-cell office:value-type="float" office:value="24776743" table:style-name="ce32">
            <text:p>24.776.743<text:s/></text:p>
          </table:table-cell>
          <table:table-cell office:value-type="float" office:value="16718047" table:style-name="ce32">
            <text:p>16.718.047<text:s/></text:p>
          </table:table-cell>
          <table:table-cell office:value-type="float" office:value="73821" table:style-name="ce32">
            <text:p>73.821<text:s/></text:p>
          </table:table-cell>
          <table:table-cell office:value-type="float" office:value="1989662" table:style-name="ce32">
            <text:p>1.989.662<text:s/></text:p>
          </table:table-cell>
          <table:table-cell office:value-type="float" office:value="12137155" table:style-name="ce32">
            <text:p>12.137.155<text:s/></text:p>
          </table:table-cell>
          <table:table-cell office:value-type="float" office:value="3362741" table:style-name="ce32">
            <text:p>3.362.741<text:s/></text:p>
          </table:table-cell>
          <table:table-cell office:value-type="float" office:value="20979531" table:style-name="ce32">
            <text:p>20.979.531<text:s/></text:p>
          </table:table-cell>
          <table:table-cell office:value-type="float" office:value="2958257" table:style-name="ce32">
            <text:p>2.958.257<text:s/></text:p>
          </table:table-cell>
          <table:table-cell office:value-type="float" office:value="2762397" table:style-name="ce32">
            <text:p>2.762.397<text:s/></text:p>
          </table:table-cell>
          <table:table-cell office:value-type="float" office:value="6506081" table:style-name="ce32">
            <text:p>6.506.081<text:s/></text:p>
          </table:table-cell>
          <table:table-cell office:value-type="float" office:value="16722644" table:style-name="ce32">
            <text:p>16.722.644<text:s/></text:p>
          </table:table-cell>
          <table:table-cell office:value-type="float" office:value="16614722" table:style-name="ce32">
            <text:p>16.614.722<text:s/></text:p>
          </table:table-cell>
          <table:table-cell office:value-type="float" office:value="7463417" table:style-name="ce32">
            <text:p>7.463.417<text:s/></text:p>
          </table:table-cell>
          <table:table-cell office:value-type="float" office:value="4054191" table:style-name="ce32">
            <text:p>4.054.191<text:s/></text:p>
          </table:table-cell>
          <table:table-cell office:value-type="float" office:value="26510384" table:style-name="ce32">
            <text:p>26.510.384<text:s/></text:p>
          </table:table-cell>
          <table:table-cell office:value-type="float" office:value="27589732" table:style-name="ce32">
            <text:p>27.589.732<text:s/></text:p>
          </table:table-cell>
          <table:table-cell office:value-type="float" office:value="19068257" table:style-name="ce32">
            <text:p>19.068.257<text:s/></text:p>
          </table:table-cell>
          <table:table-cell office:value-type="float" office:value="9775343" table:style-name="ce32">
            <text:p>9.775.343<text:s/></text:p>
          </table:table-cell>
          <table:table-cell office:value-type="float" office:value="2989425" table:style-name="ce32">
            <text:p>2.989.425<text:s/></text:p>
          </table:table-cell>
          <table:table-cell office:value-type="float" office:value="4660628" table:style-name="ce32">
            <text:p>4.660.628<text:s/></text:p>
          </table:table-cell>
          <table:table-cell office:value-type="float" office:value="1897415" table:style-name="ce32">
            <text:p>1.897.415<text:s/></text:p>
          </table:table-cell>
          <table:table-cell office:value-type="float" office:value="6691050" table:style-name="ce32">
            <text:p>6.691.050<text:s/></text:p>
          </table:table-cell>
          <table:table-cell office:value-type="float" office:value="4486181" table:style-name="ce32">
            <text:p>4.486.181<text:s/></text:p>
          </table:table-cell>
          <table:table-cell office:value-type="float" office:value="788788" table:style-name="ce32">
            <text:p>788.788<text:s/></text:p>
          </table:table-cell>
          <table:table-cell office:value-type="float" office:value="9372035" table:style-name="ce32">
            <text:p>9.372.035<text:s/></text:p>
          </table:table-cell>
          <table:table-cell office:value-type="float" office:value="27871510" table:style-name="ce32">
            <text:p>27.871.510<text:s/></text:p>
          </table:table-cell>
          <table:table-cell office:value-type="float" office:value="23340426" table:style-name="ce32">
            <text:p>23.340.426<text:s/></text:p>
          </table:table-cell>
          <table:table-cell office:value-type="float" office:value="29395987" table:style-name="ce32">
            <text:p>29.395.987<text:s/></text:p>
          </table:table-cell>
          <table:table-cell office:value-type="float" office:value="9398894" table:style-name="ce32">
            <text:p>9.398.894<text:s/></text:p>
          </table:table-cell>
          <table:table-cell office:value-type="float" office:value="3178832" table:style-name="ce32">
            <text:p>3.178.832<text:s/></text:p>
          </table:table-cell>
          <table:table-cell office:value-type="float" office:value="2179594" table:style-name="ce32">
            <text:p>2.179.594<text:s/></text:p>
          </table:table-cell>
          <table:table-cell office:value-type="float" office:value="4565678" table:style-name="ce32">
            <text:p>4.565.678<text:s/></text:p>
          </table:table-cell>
          <table:table-cell office:value-type="float" office:value="285902" table:style-name="ce32">
            <text:p>285.902<text:s/></text:p>
          </table:table-cell>
          <table:table-cell office:value-type="float" office:value="3093561" table:style-name="ce32">
            <text:p>3.093.561<text:s/></text:p>
          </table:table-cell>
          <table:table-cell office:value-type="float" office:value="150712" table:style-name="ce33">
            <text:p>150.712<text:s/></text:p>
          </table:table-cell>
          <table:table-cell office:value-type="float" office:value="701321311" table:style-name="ce34">
            <text:p>701.321.311<text:s/></text:p>
          </table:table-cell>
          <table:table-cell office:value-type="float" office:value="128358564" table:style-name="ce35">
            <text:p>128.358.564<text:s/></text:p>
          </table:table-cell>
          <table:table-cell office:value-type="float" office:value="102291207" table:style-name="ce32">
            <text:p>102.291.207<text:s/></text:p>
          </table:table-cell>
          <table:table-cell office:value-type="float" office:value="26067357" table:style-name="ce32">
            <text:p>26.067.357<text:s/></text:p>
          </table:table-cell>
          <table:table-cell office:value-type="float" office:value="51496495" table:style-name="ce33">
            <text:p>51.496.495<text:s/></text:p>
          </table:table-cell>
          <table:table-cell office:value-type="float" office:value="179855059" table:style-name="ce34">
            <text:p>179.855.059<text:s/></text:p>
          </table:table-cell>
          <table:table-cell office:value-type="float" office:value="881176370" table:style-name="ce36">
            <text:p>881.176.37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9046319" table:style-name="ce32">
            <text:p>39.046.319<text:s/></text:p>
          </table:table-cell>
          <table:table-cell office:value-type="float" office:value="920222689" table:style-name="ce36">
            <text:p>920.222.689<text:s/></text:p>
          </table:table-cell>
          <table:table-cell table:number-columns-repeated="16308" table:style-name="ce37"/>
        </table:table-row>
        <table:table-row table:style-name="ro9">
          <table:table-cell table:style-name="ce18"/>
          <table:table-cell office:value-type="string" table:style-name="ce19">
            <text:p>cif/fob-Korrektur</text:p>
          </table:table-cell>
          <table:table-cell table:number-columns-repeated="63" table:style-name="ce38"/>
          <table:table-cell table:style-name="ce39"/>
          <table:table-cell table:style-name="ce40"/>
          <table:table-cell office:value-type="float" office:value="-29698.577000000001" table:style-name="ce41">
            <text:p>-29.699<text:s/></text:p>
          </table:table-cell>
          <table:table-cell office:value-type="float" office:value="-20902.969000000001" table:style-name="ce20">
            <text:p>-20.903<text:s/></text:p>
          </table:table-cell>
          <table:table-cell office:value-type="float" office:value="-8795.6080000000002" table:style-name="ce20">
            <text:p>-8.796<text:s/></text:p>
          </table:table-cell>
          <table:table-cell office:value-type="float" office:value="-31139.103999999999" table:style-name="ce21">
            <text:p>-31.139<text:s/></text:p>
          </table:table-cell>
          <table:table-cell office:value-type="float" office:value="-60837.680999999997" table:style-name="ce40">
            <text:p>-60.838<text:s/></text:p>
          </table:table-cell>
          <table:table-cell office:value-type="float" office:value="-60837.680999999997" table:style-name="ce15">
            <text:p>-60.838<text:s/></text:p>
          </table:table-cell>
          <table:table-cell table:number-columns-repeated="2" table:style-name="ce42"/>
          <table:table-cell table:style-name="ce43"/>
          <table:table-cell table:number-columns-repeated="16308"/>
        </table:table-row>
        <table:table-row table:style-name="ro9">
          <table:table-cell table:style-name="ce9"/>
          <table:table-cell office:value-type="string" table:style-name="ce25">
            <text:p>Konsum von Gebietsansässigen im Ausland</text:p>
          </table:table-cell>
          <table:table-cell table:number-columns-repeated="63" table:style-name="ce42"/>
          <table:table-cell table:style-name="ce44"/>
          <table:table-cell table:style-name="ce45"/>
          <table:table-cell office:value-type="float" office:value="2686830.165" table:style-name="ce46">
            <text:p>2.686.830<text:s/></text:p>
          </table:table-cell>
          <table:table-cell office:value-type="float" office:value="2145605.8089999999" table:style-name="ce47">
            <text:p>2.145.606<text:s/></text:p>
          </table:table-cell>
          <table:table-cell office:value-type="float" office:value="541224.35600000003" table:style-name="ce47">
            <text:p>541.224<text:s/></text:p>
          </table:table-cell>
          <table:table-cell office:value-type="float" office:value="815211.15899999999" table:style-name="ce48">
            <text:p>815.211<text:s/></text:p>
          </table:table-cell>
          <table:table-cell office:value-type="float" office:value="3502041.324" table:style-name="ce45">
            <text:p>3.502.041<text:s/></text:p>
          </table:table-cell>
          <table:table-cell office:value-type="float" office:value="3502041.324" table:style-name="ce15">
            <text:p>3.502.041<text:s/></text:p>
          </table:table-cell>
          <table:table-cell table:number-columns-repeated="2" table:style-name="ce42"/>
          <table:table-cell table:style-name="ce43"/>
          <table:table-cell table:number-columns-repeated="16308"/>
        </table:table-row>
        <table:table-row table:style-name="ro9">
          <table:table-cell table:style-name="ce49"/>
          <table:table-cell office:value-type="string" table:style-name="ce50">
            <text:p>Summe</text:p>
          </table:table-cell>
          <table:table-cell office:value-type="float" office:value="7663382" table:style-name="ce51">
            <text:p>7.663.382<text:s/></text:p>
          </table:table-cell>
          <table:table-cell office:value-type="float" office:value="1857491" table:style-name="ce51">
            <text:p>1.857.491<text:s/></text:p>
          </table:table-cell>
          <table:table-cell office:value-type="float" office:value="110648" table:style-name="ce51">
            <text:p>110.648<text:s/></text:p>
          </table:table-cell>
          <table:table-cell office:value-type="float" office:value="1969238" table:style-name="ce51">
            <text:p>1.969.238<text:s/></text:p>
          </table:table-cell>
          <table:table-cell office:value-type="float" office:value="23892781" table:style-name="ce51">
            <text:p>23.892.781<text:s/></text:p>
          </table:table-cell>
          <table:table-cell office:value-type="float" office:value="2490826" table:style-name="ce51">
            <text:p>2.490.826<text:s/></text:p>
          </table:table-cell>
          <table:table-cell office:value-type="float" office:value="8909472" table:style-name="ce51">
            <text:p>8.909.472<text:s/></text:p>
          </table:table-cell>
          <table:table-cell office:value-type="float" office:value="6135111" table:style-name="ce51">
            <text:p>6.135.111<text:s/></text:p>
          </table:table-cell>
          <table:table-cell office:value-type="float" office:value="1781837" table:style-name="ce51">
            <text:p>1.781.837<text:s/></text:p>
          </table:table-cell>
          <table:table-cell office:value-type="float" office:value="3519327" table:style-name="ce51">
            <text:p>3.519.327<text:s/></text:p>
          </table:table-cell>
          <table:table-cell office:value-type="float" office:value="12594231" table:style-name="ce51">
            <text:p>12.594.231<text:s/></text:p>
          </table:table-cell>
          <table:table-cell office:value-type="float" office:value="5072787" table:style-name="ce51">
            <text:p>5.072.787<text:s/></text:p>
          </table:table-cell>
          <table:table-cell office:value-type="float" office:value="6267393" table:style-name="ce51">
            <text:p>6.267.393<text:s/></text:p>
          </table:table-cell>
          <table:table-cell office:value-type="float" office:value="6530259" table:style-name="ce51">
            <text:p>6.530.259<text:s/></text:p>
          </table:table-cell>
          <table:table-cell office:value-type="float" office:value="14814394" table:style-name="ce51">
            <text:p>14.814.394<text:s/></text:p>
          </table:table-cell>
          <table:table-cell office:value-type="float" office:value="15787824" table:style-name="ce51">
            <text:p>15.787.824<text:s/></text:p>
          </table:table-cell>
          <table:table-cell office:value-type="float" office:value="9037632" table:style-name="ce51">
            <text:p>9.037.632<text:s/></text:p>
          </table:table-cell>
          <table:table-cell office:value-type="float" office:value="12057394" table:style-name="ce51">
            <text:p>12.057.394<text:s/></text:p>
          </table:table-cell>
          <table:table-cell office:value-type="float" office:value="23638340" table:style-name="ce51">
            <text:p>23.638.340<text:s/></text:p>
          </table:table-cell>
          <table:table-cell office:value-type="float" office:value="15712906" table:style-name="ce51">
            <text:p>15.712.906<text:s/></text:p>
          </table:table-cell>
          <table:table-cell office:value-type="float" office:value="4734709" table:style-name="ce51">
            <text:p>4.734.709<text:s/></text:p>
          </table:table-cell>
          <table:table-cell office:value-type="float" office:value="8021248" table:style-name="ce51">
            <text:p>8.021.248<text:s/></text:p>
          </table:table-cell>
          <table:table-cell office:value-type="float" office:value="5475096" table:style-name="ce51">
            <text:p>5.475.096<text:s/></text:p>
          </table:table-cell>
          <table:table-cell office:value-type="float" office:value="32017513" table:style-name="ce51">
            <text:p>32.017.513<text:s/></text:p>
          </table:table-cell>
          <table:table-cell office:value-type="float" office:value="1105011" table:style-name="ce51">
            <text:p>1.105.011<text:s/></text:p>
          </table:table-cell>
          <table:table-cell office:value-type="float" office:value="7500747" table:style-name="ce51">
            <text:p>7.500.747<text:s/></text:p>
          </table:table-cell>
          <table:table-cell office:value-type="float" office:value="61220924" table:style-name="ce51">
            <text:p>61.220.924<text:s/></text:p>
          </table:table-cell>
          <table:table-cell office:value-type="float" office:value="9709578" table:style-name="ce51">
            <text:p>9.709.578<text:s/></text:p>
          </table:table-cell>
          <table:table-cell office:value-type="float" office:value="37283469" table:style-name="ce51">
            <text:p>37.283.469<text:s/></text:p>
          </table:table-cell>
          <table:table-cell office:value-type="float" office:value="24776743" table:style-name="ce51">
            <text:p>24.776.743<text:s/></text:p>
          </table:table-cell>
          <table:table-cell office:value-type="float" office:value="16718047" table:style-name="ce51">
            <text:p>16.718.047<text:s/></text:p>
          </table:table-cell>
          <table:table-cell office:value-type="float" office:value="73821" table:style-name="ce51">
            <text:p>73.821<text:s/></text:p>
          </table:table-cell>
          <table:table-cell office:value-type="float" office:value="1989662" table:style-name="ce51">
            <text:p>1.989.662<text:s/></text:p>
          </table:table-cell>
          <table:table-cell office:value-type="float" office:value="12137155" table:style-name="ce51">
            <text:p>12.137.155<text:s/></text:p>
          </table:table-cell>
          <table:table-cell office:value-type="float" office:value="3362741" table:style-name="ce51">
            <text:p>3.362.741<text:s/></text:p>
          </table:table-cell>
          <table:table-cell office:value-type="float" office:value="20979531" table:style-name="ce51">
            <text:p>20.979.531<text:s/></text:p>
          </table:table-cell>
          <table:table-cell office:value-type="float" office:value="2958257" table:style-name="ce51">
            <text:p>2.958.257<text:s/></text:p>
          </table:table-cell>
          <table:table-cell office:value-type="float" office:value="2762397" table:style-name="ce51">
            <text:p>2.762.397<text:s/></text:p>
          </table:table-cell>
          <table:table-cell office:value-type="float" office:value="6506081" table:style-name="ce51">
            <text:p>6.506.081<text:s/></text:p>
          </table:table-cell>
          <table:table-cell office:value-type="float" office:value="16722644" table:style-name="ce51">
            <text:p>16.722.644<text:s/></text:p>
          </table:table-cell>
          <table:table-cell office:value-type="float" office:value="16614722" table:style-name="ce51">
            <text:p>16.614.722<text:s/></text:p>
          </table:table-cell>
          <table:table-cell office:value-type="float" office:value="7463417" table:style-name="ce51">
            <text:p>7.463.417<text:s/></text:p>
          </table:table-cell>
          <table:table-cell office:value-type="float" office:value="4054191" table:style-name="ce51">
            <text:p>4.054.191<text:s/></text:p>
          </table:table-cell>
          <table:table-cell office:value-type="float" office:value="26510384" table:style-name="ce51">
            <text:p>26.510.384<text:s/></text:p>
          </table:table-cell>
          <table:table-cell office:value-type="float" office:value="27589732" table:style-name="ce51">
            <text:p>27.589.732<text:s/></text:p>
          </table:table-cell>
          <table:table-cell office:value-type="float" office:value="19068257" table:style-name="ce51">
            <text:p>19.068.257<text:s/></text:p>
          </table:table-cell>
          <table:table-cell office:value-type="float" office:value="9775343" table:style-name="ce51">
            <text:p>9.775.343<text:s/></text:p>
          </table:table-cell>
          <table:table-cell office:value-type="float" office:value="2989425" table:style-name="ce51">
            <text:p>2.989.425<text:s/></text:p>
          </table:table-cell>
          <table:table-cell office:value-type="float" office:value="4660628" table:style-name="ce51">
            <text:p>4.660.628<text:s/></text:p>
          </table:table-cell>
          <table:table-cell office:value-type="float" office:value="1897415" table:style-name="ce51">
            <text:p>1.897.415<text:s/></text:p>
          </table:table-cell>
          <table:table-cell office:value-type="float" office:value="6691050" table:style-name="ce51">
            <text:p>6.691.050<text:s/></text:p>
          </table:table-cell>
          <table:table-cell office:value-type="float" office:value="4486181" table:style-name="ce51">
            <text:p>4.486.181<text:s/></text:p>
          </table:table-cell>
          <table:table-cell office:value-type="float" office:value="788788" table:style-name="ce51">
            <text:p>788.788<text:s/></text:p>
          </table:table-cell>
          <table:table-cell office:value-type="float" office:value="9372035" table:style-name="ce51">
            <text:p>9.372.035<text:s/></text:p>
          </table:table-cell>
          <table:table-cell office:value-type="float" office:value="27871510" table:style-name="ce51">
            <text:p>27.871.510<text:s/></text:p>
          </table:table-cell>
          <table:table-cell office:value-type="float" office:value="23340426" table:style-name="ce51">
            <text:p>23.340.426<text:s/></text:p>
          </table:table-cell>
          <table:table-cell office:value-type="float" office:value="29395987" table:style-name="ce51">
            <text:p>29.395.987<text:s/></text:p>
          </table:table-cell>
          <table:table-cell office:value-type="float" office:value="9398894" table:style-name="ce51">
            <text:p>9.398.894<text:s/></text:p>
          </table:table-cell>
          <table:table-cell office:value-type="float" office:value="3178832" table:style-name="ce51">
            <text:p>3.178.832<text:s/></text:p>
          </table:table-cell>
          <table:table-cell office:value-type="float" office:value="2179594" table:style-name="ce51">
            <text:p>2.179.594<text:s/></text:p>
          </table:table-cell>
          <table:table-cell office:value-type="float" office:value="4565678" table:style-name="ce51">
            <text:p>4.565.678<text:s/></text:p>
          </table:table-cell>
          <table:table-cell office:value-type="float" office:value="285902" table:style-name="ce51">
            <text:p>285.902<text:s/></text:p>
          </table:table-cell>
          <table:table-cell office:value-type="float" office:value="3093561" table:style-name="ce51">
            <text:p>3.093.561<text:s/></text:p>
          </table:table-cell>
          <table:table-cell office:value-type="float" office:value="150712" table:style-name="ce52">
            <text:p>150.712<text:s/></text:p>
          </table:table-cell>
          <table:table-cell office:value-type="float" office:value="701321311" table:style-name="ce53">
            <text:p>701.321.311<text:s/></text:p>
          </table:table-cell>
          <table:table-cell office:value-type="float" office:value="131015695.588" table:style-name="ce54">
            <text:p>131.015.696<text:s/></text:p>
          </table:table-cell>
          <table:table-cell office:value-type="float" office:value="104415909.84" table:style-name="ce55">
            <text:p>104.415.910<text:s/></text:p>
          </table:table-cell>
          <table:table-cell office:value-type="float" office:value="26599785.748" table:style-name="ce55">
            <text:p>26.599.786<text:s/></text:p>
          </table:table-cell>
          <table:table-cell office:value-type="float" office:value="52280567.055" table:style-name="ce52">
            <text:p>52.280.567<text:s/></text:p>
          </table:table-cell>
          <table:table-cell office:value-type="float" office:value="183296262.64300001" table:style-name="ce53">
            <text:p>183.296.263<text:s/></text:p>
          </table:table-cell>
          <table:table-cell office:value-type="float" office:value="884617573.64300001" table:style-name="ce36">
            <text:p>884.617.574<text:s/></text:p>
          </table:table-cell>
          <table:table-cell table:number-columns-repeated="2" table:style-name="ce42"/>
          <table:table-cell table:style-name="ce43"/>
          <table:table-cell table:number-columns-repeated="16308"/>
        </table:table-row>
        <table:table-row table:style-name="ro9">
          <table:table-cell office:value-type="string" table:style-name="ce56">
            <text:p>davon:</text:p>
          </table:table-cell>
          <table:table-cell office:value-type="string" table:style-name="ce25">
            <text:p>Marktproduktion</text:p>
          </table:table-cell>
          <table:table-cell office:value-type="float" office:value="7612367" table:style-name="ce11">
            <text:p>7.612.367<text:s/></text:p>
          </table:table-cell>
          <table:table-cell office:value-type="float" office:value="1680001" table:style-name="ce11">
            <text:p>1.680.001<text:s/></text:p>
          </table:table-cell>
          <table:table-cell office:value-type="float" office:value="108639" table:style-name="ce11">
            <text:p>108.639<text:s/></text:p>
          </table:table-cell>
          <table:table-cell office:value-type="float" office:value="1925779" table:style-name="ce11">
            <text:p>1.925.779<text:s/></text:p>
          </table:table-cell>
          <table:table-cell office:value-type="float" office:value="23831318" table:style-name="ce11">
            <text:p>23.831.318<text:s/></text:p>
          </table:table-cell>
          <table:table-cell office:value-type="float" office:value="2455626" table:style-name="ce11">
            <text:p>2.455.626<text:s/></text:p>
          </table:table-cell>
          <table:table-cell office:value-type="float" office:value="8873444" table:style-name="ce11">
            <text:p>8.873.444<text:s/></text:p>
          </table:table-cell>
          <table:table-cell office:value-type="float" office:value="6060635" table:style-name="ce11">
            <text:p>6.060.635<text:s/></text:p>
          </table:table-cell>
          <table:table-cell office:value-type="float" office:value="1748956" table:style-name="ce11">
            <text:p>1.748.956<text:s/></text:p>
          </table:table-cell>
          <table:table-cell office:value-type="float" office:value="3493648" table:style-name="ce11">
            <text:p>3.493.648<text:s/></text:p>
          </table:table-cell>
          <table:table-cell office:value-type="float" office:value="12398263" table:style-name="ce11">
            <text:p>12.398.263<text:s/></text:p>
          </table:table-cell>
          <table:table-cell office:value-type="float" office:value="4840548" table:style-name="ce11">
            <text:p>4.840.548<text:s/></text:p>
          </table:table-cell>
          <table:table-cell office:value-type="float" office:value="6087642" table:style-name="ce11">
            <text:p>6.087.642<text:s/></text:p>
          </table:table-cell>
          <table:table-cell office:value-type="float" office:value="6372661" table:style-name="ce11">
            <text:p>6.372.661<text:s/></text:p>
          </table:table-cell>
          <table:table-cell office:value-type="float" office:value="14584919" table:style-name="ce11">
            <text:p>14.584.919<text:s/></text:p>
          </table:table-cell>
          <table:table-cell office:value-type="float" office:value="15492368" table:style-name="ce11">
            <text:p>15.492.368<text:s/></text:p>
          </table:table-cell>
          <table:table-cell office:value-type="float" office:value="8376384" table:style-name="ce11">
            <text:p>8.376.384<text:s/></text:p>
          </table:table-cell>
          <table:table-cell office:value-type="float" office:value="11451879" table:style-name="ce11">
            <text:p>11.451.879<text:s/></text:p>
          </table:table-cell>
          <table:table-cell office:value-type="float" office:value="22630667" table:style-name="ce11">
            <text:p>22.630.667<text:s/></text:p>
          </table:table-cell>
          <table:table-cell office:value-type="float" office:value="15160454" table:style-name="ce11">
            <text:p>15.160.454<text:s/></text:p>
          </table:table-cell>
          <table:table-cell office:value-type="float" office:value="4469590" table:style-name="ce11">
            <text:p>4.469.590<text:s/></text:p>
          </table:table-cell>
          <table:table-cell office:value-type="float" office:value="7862134" table:style-name="ce11">
            <text:p>7.862.134<text:s/></text:p>
          </table:table-cell>
          <table:table-cell office:value-type="float" office:value="5367771" table:style-name="ce11">
            <text:p>5.367.771<text:s/></text:p>
          </table:table-cell>
          <table:table-cell office:value-type="float" office:value="31696942" table:style-name="ce11">
            <text:p>31.696.942<text:s/></text:p>
          </table:table-cell>
          <table:table-cell office:value-type="float" office:value="1090600" table:style-name="ce11">
            <text:p>1.090.600<text:s/></text:p>
          </table:table-cell>
          <table:table-cell office:value-type="float" office:value="7486452" table:style-name="ce11">
            <text:p>7.486.452<text:s/></text:p>
          </table:table-cell>
          <table:table-cell office:value-type="float" office:value="56867644" table:style-name="ce11">
            <text:p>56.867.644<text:s/></text:p>
          </table:table-cell>
          <table:table-cell office:value-type="float" office:value="9660182" table:style-name="ce11">
            <text:p>9.660.182<text:s/></text:p>
          </table:table-cell>
          <table:table-cell office:value-type="float" office:value="36535461" table:style-name="ce11">
            <text:p>36.535.461<text:s/></text:p>
          </table:table-cell>
          <table:table-cell office:value-type="float" office:value="24330947" table:style-name="ce11">
            <text:p>24.330.947<text:s/></text:p>
          </table:table-cell>
          <table:table-cell office:value-type="float" office:value="13604057" table:style-name="ce11">
            <text:p>13.604.057<text:s/></text:p>
          </table:table-cell>
          <table:table-cell office:value-type="float" office:value="73821" table:style-name="ce11">
            <text:p>73.821<text:s/></text:p>
          </table:table-cell>
          <table:table-cell office:value-type="float" office:value="1959190" table:style-name="ce11">
            <text:p>1.959.190<text:s/></text:p>
          </table:table-cell>
          <table:table-cell office:value-type="float" office:value="8715671" table:style-name="ce11">
            <text:p>8.715.671<text:s/></text:p>
          </table:table-cell>
          <table:table-cell office:value-type="float" office:value="3343124" table:style-name="ce11">
            <text:p>3.343.124<text:s/></text:p>
          </table:table-cell>
          <table:table-cell office:value-type="float" office:value="20929999" table:style-name="ce11">
            <text:p>20.929.999<text:s/></text:p>
          </table:table-cell>
          <table:table-cell office:value-type="float" office:value="2875625" table:style-name="ce11">
            <text:p>2.875.625<text:s/></text:p>
          </table:table-cell>
          <table:table-cell office:value-type="float" office:value="1687603" table:style-name="ce11">
            <text:p>1.687.603<text:s/></text:p>
          </table:table-cell>
          <table:table-cell office:value-type="float" office:value="6270297" table:style-name="ce11">
            <text:p>6.270.297<text:s/></text:p>
          </table:table-cell>
          <table:table-cell office:value-type="float" office:value="16202651" table:style-name="ce11">
            <text:p>16.202.651<text:s/></text:p>
          </table:table-cell>
          <table:table-cell office:value-type="float" office:value="16248730" table:style-name="ce11">
            <text:p>16.248.730<text:s/></text:p>
          </table:table-cell>
          <table:table-cell office:value-type="float" office:value="7424558" table:style-name="ce11">
            <text:p>7.424.558<text:s/></text:p>
          </table:table-cell>
          <table:table-cell office:value-type="float" office:value="4002287" table:style-name="ce11">
            <text:p>4.002.28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7265646" table:style-name="ce11">
            <text:p>27.265.646<text:s/></text:p>
          </table:table-cell>
          <table:table-cell office:value-type="float" office:value="18886606" table:style-name="ce11">
            <text:p>18.886.606<text:s/></text:p>
          </table:table-cell>
          <table:table-cell office:value-type="float" office:value="9213808" table:style-name="ce11">
            <text:p>9.213.808<text:s/></text:p>
          </table:table-cell>
          <table:table-cell office:value-type="float" office:value="2058808" table:style-name="ce11">
            <text:p>2.058.808<text:s/></text:p>
          </table:table-cell>
          <table:table-cell office:value-type="float" office:value="4550357" table:style-name="ce11">
            <text:p>4.550.357<text:s/></text:p>
          </table:table-cell>
          <table:table-cell office:value-type="float" office:value="1843803" table:style-name="ce11">
            <text:p>1.843.803<text:s/></text:p>
          </table:table-cell>
          <table:table-cell office:value-type="float" office:value="6557432" table:style-name="ce11">
            <text:p>6.557.432<text:s/></text:p>
          </table:table-cell>
          <table:table-cell office:value-type="float" office:value="4475733" table:style-name="ce11">
            <text:p>4.475.733<text:s/></text:p>
          </table:table-cell>
          <table:table-cell office:value-type="float" office:value="650355" table:style-name="ce11">
            <text:p>650.355<text:s/></text:p>
          </table:table-cell>
          <table:table-cell office:value-type="float" office:value="8758790" table:style-name="ce11">
            <text:p>8.758.79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09042" table:style-name="ce11">
            <text:p>1.409.042<text:s/></text:p>
          </table:table-cell>
          <table:table-cell office:value-type="float" office:value="9855809" table:style-name="ce11">
            <text:p>9.855.809<text:s/></text:p>
          </table:table-cell>
          <table:table-cell office:value-type="float" office:value="5183191" table:style-name="ce11">
            <text:p>5.183.191<text:s/></text:p>
          </table:table-cell>
          <table:table-cell office:value-type="float" office:value="1720656" table:style-name="ce11">
            <text:p>1.720.656<text:s/></text:p>
          </table:table-cell>
          <table:table-cell office:value-type="float" office:value="1605690" table:style-name="ce11">
            <text:p>1.605.690<text:s/></text:p>
          </table:table-cell>
          <table:table-cell office:value-type="float" office:value="173497" table:style-name="ce11">
            <text:p>173.497<text:s/></text:p>
          </table:table-cell>
          <table:table-cell office:value-type="float" office:value="250208" table:style-name="ce11">
            <text:p>250.208<text:s/></text:p>
          </table:table-cell>
          <table:table-cell office:value-type="float" office:value="3085365" table:style-name="ce11">
            <text:p>3.085.36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71436330" table:style-name="ce57">
            <text:p>571.436.330<text:s/></text:p>
          </table:table-cell>
          <table:table-cell table:number-columns-repeated="8" table:style-name="ce42"/>
          <table:table-cell table:style-name="ce43"/>
          <table:table-cell table:number-columns-repeated="16308"/>
        </table:table-row>
        <table:table-row table:style-name="ro9">
          <table:table-cell table:style-name="ce58"/>
          <table:table-cell office:value-type="string" table:style-name="ce19">
            <text:p>Nichtmarktproduktion für die Eigenverwendung</text:p>
          </table:table-cell>
          <table:table-cell office:value-type="float" office:value="51015" table:style-name="ce20">
            <text:p>51.015<text:s/></text:p>
          </table:table-cell>
          <table:table-cell office:value-type="float" office:value="177490" table:style-name="ce20">
            <text:p>177.490<text:s/></text:p>
          </table:table-cell>
          <table:table-cell office:value-type="float" office:value="2009" table:style-name="ce20">
            <text:p>2.009<text:s/></text:p>
          </table:table-cell>
          <table:table-cell office:value-type="float" office:value="43459" table:style-name="ce20">
            <text:p>43.459<text:s/></text:p>
          </table:table-cell>
          <table:table-cell office:value-type="float" office:value="61210" table:style-name="ce20">
            <text:p>61.210<text:s/></text:p>
          </table:table-cell>
          <table:table-cell office:value-type="float" office:value="35200" table:style-name="ce20">
            <text:p>35.200<text:s/></text:p>
          </table:table-cell>
          <table:table-cell office:value-type="float" office:value="36028" table:style-name="ce20">
            <text:p>36.028<text:s/></text:p>
          </table:table-cell>
          <table:table-cell office:value-type="float" office:value="74476" table:style-name="ce20">
            <text:p>74.476<text:s/></text:p>
          </table:table-cell>
          <table:table-cell office:value-type="float" office:value="32881" table:style-name="ce20">
            <text:p>32.881<text:s/></text:p>
          </table:table-cell>
          <table:table-cell office:value-type="float" office:value="25679" table:style-name="ce20">
            <text:p>25.679<text:s/></text:p>
          </table:table-cell>
          <table:table-cell office:value-type="float" office:value="195968" table:style-name="ce20">
            <text:p>195.968<text:s/></text:p>
          </table:table-cell>
          <table:table-cell office:value-type="float" office:value="232239" table:style-name="ce20">
            <text:p>232.239<text:s/></text:p>
          </table:table-cell>
          <table:table-cell office:value-type="float" office:value="179751" table:style-name="ce20">
            <text:p>179.751<text:s/></text:p>
          </table:table-cell>
          <table:table-cell office:value-type="float" office:value="157598" table:style-name="ce20">
            <text:p>157.598<text:s/></text:p>
          </table:table-cell>
          <table:table-cell office:value-type="float" office:value="229475" table:style-name="ce20">
            <text:p>229.475<text:s/></text:p>
          </table:table-cell>
          <table:table-cell office:value-type="float" office:value="295456" table:style-name="ce20">
            <text:p>295.456<text:s/></text:p>
          </table:table-cell>
          <table:table-cell office:value-type="float" office:value="661248" table:style-name="ce20">
            <text:p>661.248<text:s/></text:p>
          </table:table-cell>
          <table:table-cell office:value-type="float" office:value="605515" table:style-name="ce20">
            <text:p>605.515<text:s/></text:p>
          </table:table-cell>
          <table:table-cell office:value-type="float" office:value="1007673" table:style-name="ce20">
            <text:p>1.007.673<text:s/></text:p>
          </table:table-cell>
          <table:table-cell office:value-type="float" office:value="552452" table:style-name="ce20">
            <text:p>552.452<text:s/></text:p>
          </table:table-cell>
          <table:table-cell office:value-type="float" office:value="265119" table:style-name="ce20">
            <text:p>265.119<text:s/></text:p>
          </table:table-cell>
          <table:table-cell office:value-type="float" office:value="159114" table:style-name="ce20">
            <text:p>159.114<text:s/></text:p>
          </table:table-cell>
          <table:table-cell office:value-type="float" office:value="107325" table:style-name="ce20">
            <text:p>107.325<text:s/></text:p>
          </table:table-cell>
          <table:table-cell office:value-type="float" office:value="320571" table:style-name="ce20">
            <text:p>320.571<text:s/></text:p>
          </table:table-cell>
          <table:table-cell office:value-type="float" office:value="14411" table:style-name="ce20">
            <text:p>14.411<text:s/></text:p>
          </table:table-cell>
          <table:table-cell office:value-type="float" office:value="14295" table:style-name="ce20">
            <text:p>14.295<text:s/></text:p>
          </table:table-cell>
          <table:table-cell office:value-type="float" office:value="4353280" table:style-name="ce20">
            <text:p>4.353.280<text:s/></text:p>
          </table:table-cell>
          <table:table-cell office:value-type="float" office:value="49396" table:style-name="ce20">
            <text:p>49.396<text:s/></text:p>
          </table:table-cell>
          <table:table-cell office:value-type="float" office:value="748008" table:style-name="ce20">
            <text:p>748.008<text:s/></text:p>
          </table:table-cell>
          <table:table-cell office:value-type="float" office:value="445796" table:style-name="ce20">
            <text:p>445.796<text:s/></text:p>
          </table:table-cell>
          <table:table-cell office:value-type="float" office:value="59221" table:style-name="ce20">
            <text:p>59.22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0472" table:style-name="ce20">
            <text:p>30.472<text:s/></text:p>
          </table:table-cell>
          <table:table-cell office:value-type="float" office:value="424001" table:style-name="ce20">
            <text:p>424.001<text:s/></text:p>
          </table:table-cell>
          <table:table-cell office:value-type="float" office:value="19617" table:style-name="ce20">
            <text:p>19.617<text:s/></text:p>
          </table:table-cell>
          <table:table-cell office:value-type="float" office:value="41218" table:style-name="ce20">
            <text:p>41.218<text:s/></text:p>
          </table:table-cell>
          <table:table-cell office:value-type="float" office:value="82632" table:style-name="ce20">
            <text:p>82.632<text:s/></text:p>
          </table:table-cell>
          <table:table-cell office:value-type="float" office:value="73492" table:style-name="ce20">
            <text:p>73.492<text:s/></text:p>
          </table:table-cell>
          <table:table-cell office:value-type="float" office:value="235784" table:style-name="ce20">
            <text:p>235.784<text:s/></text:p>
          </table:table-cell>
          <table:table-cell office:value-type="float" office:value="486625" table:style-name="ce20">
            <text:p>486.625<text:s/></text:p>
          </table:table-cell>
          <table:table-cell office:value-type="float" office:value="264185" table:style-name="ce20">
            <text:p>264.185<text:s/></text:p>
          </table:table-cell>
          <table:table-cell office:value-type="float" office:value="38859" table:style-name="ce20">
            <text:p>38.859<text:s/></text:p>
          </table:table-cell>
          <table:table-cell office:value-type="float" office:value="51827" table:style-name="ce20">
            <text:p>51.827<text:s/></text:p>
          </table:table-cell>
          <table:table-cell office:value-type="float" office:value="26510384" table:style-name="ce20">
            <text:p>26.510.384<text:s/></text:p>
          </table:table-cell>
          <table:table-cell office:value-type="float" office:value="243430" table:style-name="ce20">
            <text:p>243.430<text:s/></text:p>
          </table:table-cell>
          <table:table-cell office:value-type="float" office:value="174910" table:style-name="ce20">
            <text:p>174.910<text:s/></text:p>
          </table:table-cell>
          <table:table-cell office:value-type="float" office:value="336268" table:style-name="ce20">
            <text:p>336.268<text:s/></text:p>
          </table:table-cell>
          <table:table-cell office:value-type="float" office:value="437086" table:style-name="ce20">
            <text:p>437.086<text:s/></text:p>
          </table:table-cell>
          <table:table-cell office:value-type="float" office:value="77183" table:style-name="ce20">
            <text:p>77.183<text:s/></text:p>
          </table:table-cell>
          <table:table-cell office:value-type="float" office:value="36088" table:style-name="ce20">
            <text:p>36.088<text:s/></text:p>
          </table:table-cell>
          <table:table-cell office:value-type="float" office:value="15724" table:style-name="ce20">
            <text:p>15.724<text:s/></text:p>
          </table:table-cell>
          <table:table-cell office:value-type="float" office:value="10448" table:style-name="ce20">
            <text:p>10.448<text:s/></text:p>
          </table:table-cell>
          <table:table-cell office:value-type="float" office:value="8071" table:style-name="ce20">
            <text:p>8.071<text:s/></text:p>
          </table:table-cell>
          <table:table-cell office:value-type="float" office:value="50724" table:style-name="ce20">
            <text:p>50.724<text:s/></text:p>
          </table:table-cell>
          <table:table-cell office:value-type="float" office:value="434048" table:style-name="ce20">
            <text:p>434.048<text:s/></text:p>
          </table:table-cell>
          <table:table-cell office:value-type="float" office:value="2258368" table:style-name="ce20">
            <text:p>2.258.368<text:s/></text:p>
          </table:table-cell>
          <table:table-cell office:value-type="float" office:value="381407" table:style-name="ce20">
            <text:p>381.407<text:s/></text:p>
          </table:table-cell>
          <table:table-cell office:value-type="float" office:value="26807" table:style-name="ce20">
            <text:p>26.807<text:s/></text:p>
          </table:table-cell>
          <table:table-cell office:value-type="float" office:value="206043" table:style-name="ce20">
            <text:p>206.043<text:s/></text:p>
          </table:table-cell>
          <table:table-cell office:value-type="float" office:value="12131" table:style-name="ce20">
            <text:p>12.131<text:s/></text:p>
          </table:table-cell>
          <table:table-cell office:value-type="float" office:value="42267" table:style-name="ce20">
            <text:p>42.267<text:s/></text:p>
          </table:table-cell>
          <table:table-cell office:value-type="float" office:value="35694" table:style-name="ce20">
            <text:p>35.694<text:s/></text:p>
          </table:table-cell>
          <table:table-cell office:value-type="float" office:value="8196" table:style-name="ce20">
            <text:p>8.196<text:s/></text:p>
          </table:table-cell>
          <table:table-cell office:value-type="float" office:value="150712" table:style-name="ce21">
            <text:p>150.712<text:s/></text:p>
          </table:table-cell>
          <table:table-cell office:value-type="float" office:value="44398059" table:style-name="ce59">
            <text:p>44.398.059<text:s/></text:p>
          </table:table-cell>
          <table:table-cell table:number-columns-repeated="8" table:style-name="ce42"/>
          <table:table-cell table:style-name="ce43"/>
          <table:table-cell table:number-columns-repeated="16308"/>
        </table:table-row>
        <table:table-row table:style-name="ro9">
          <table:table-cell table:style-name="ce60"/>
          <table:table-cell office:value-type="string" table:style-name="ce61">
            <text:p>Sonstige Nichtmarktproduktion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53" table:style-name="ce47">
            <text:p>25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054769" table:style-name="ce47">
            <text:p>3.054.769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997483" table:style-name="ce47">
            <text:p>2.997.48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314" table:style-name="ce47">
            <text:p>8.31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01302" table:style-name="ce47">
            <text:p>1.001.30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3368" table:style-name="ce47">
            <text:p>33.368<text:s/></text:p>
          </table:table-cell>
          <table:table-cell office:value-type="float" office:value="101807" table:style-name="ce47">
            <text:p>101.80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7" table:style-name="ce47">
            <text:p>7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0656" table:style-name="ce47">
            <text:p>80.656<text:s/></text:p>
          </table:table-cell>
          <table:table-cell office:value-type="float" office:value="6741" table:style-name="ce47">
            <text:p>6.741<text:s/></text:p>
          </table:table-cell>
          <table:table-cell office:value-type="float" office:value="225267" table:style-name="ce47">
            <text:p>225.267<text:s/></text:p>
          </table:table-cell>
          <table:table-cell office:value-type="float" office:value="493531" table:style-name="ce47">
            <text:p>493.531<text:s/></text:p>
          </table:table-cell>
          <table:table-cell office:value-type="float" office:value="33088" table:style-name="ce47">
            <text:p>33.088<text:s/></text:p>
          </table:table-cell>
          <table:table-cell office:value-type="float" office:value="17524" table:style-name="ce47">
            <text:p>17.524<text:s/></text:p>
          </table:table-cell>
          <table:table-cell office:value-type="float" office:value="117894" table:style-name="ce47">
            <text:p>117.89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30362" table:style-name="ce47">
            <text:p>130.362<text:s/></text:p>
          </table:table-cell>
          <table:table-cell office:value-type="float" office:value="562521" table:style-name="ce47">
            <text:p>562.521<text:s/></text:p>
          </table:table-cell>
          <table:table-cell office:value-type="float" office:value="27437462" table:style-name="ce47">
            <text:p>27.437.462<text:s/></text:p>
          </table:table-cell>
          <table:table-cell office:value-type="float" office:value="19673016" table:style-name="ce47">
            <text:p>19.673.016<text:s/></text:p>
          </table:table-cell>
          <table:table-cell office:value-type="float" office:value="19158771" table:style-name="ce47">
            <text:p>19.158.771<text:s/></text:p>
          </table:table-cell>
          <table:table-cell office:value-type="float" office:value="4188896" table:style-name="ce47">
            <text:p>4.188.896<text:s/></text:p>
          </table:table-cell>
          <table:table-cell office:value-type="float" office:value="1252133" table:style-name="ce47">
            <text:p>1.252.133<text:s/></text:p>
          </table:table-cell>
          <table:table-cell office:value-type="float" office:value="561773" table:style-name="ce47">
            <text:p>561.773<text:s/></text:p>
          </table:table-cell>
          <table:table-cell office:value-type="float" office:value="4349914" table:style-name="ce47">
            <text:p>4.349.91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5486922" table:style-name="ce62">
            <text:p>85.486.922<text:s/></text:p>
          </table:table-cell>
          <table:table-cell table:number-columns-repeated="8" table:style-name="ce42"/>
          <table:table-cell table:style-name="ce43"/>
          <table:table-cell table:number-columns-repeated="16308"/>
        </table:table-row>
        <table:table-row table:style-name="ro9">
          <table:table-cell office:value-type="string" table:style-name="ce63">
            <text:p>Q: STATISTIK AUSTRIA, Input-Output-Statistik. Erstellt am: 11.12.2023.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style-name="ro9">
          <table:table-cell table:number-columns-repeated="46"/>
          <table:table-cell table:number-columns-repeated="16338" table:style-name="ce2"/>
        </table:table-row>
        <table:table-row table:style-name="ro9">
          <table:table-cell table:number-columns-repeated="46"/>
          <table:table-cell table:style-name="ce64"/>
          <table:table-cell table:number-columns-repeated="16337"/>
        </table:table-row>
        <table:table-row table:style-name="ro9">
          <table:table-cell table:number-columns-repeated="46"/>
          <table:table-cell table:number-columns-repeated="16338" table:style-name="ce2"/>
        </table:table-row>
        <table:table-row table:style-name="ro1">
          <table:table-cell table:number-columns-repeated="46"/>
          <table:table-cell table:style-name="ce64"/>
          <table:table-cell table:number-columns-repeated="16337"/>
        </table:table-row>
        <table:table-row table:number-rows-repeated="1048492" table:style-name="ro1">
          <table:table-cell table:number-columns-repeated="16384"/>
        </table:table-row>
      </table:table>
      <table:table table:name="Aufkommen_real" table:style-name="ta2">
        <table:table-column table:style-name="co1" table:default-cell-style-name="ce70"/>
        <table:table-column table:style-name="co2" table:default-cell-style-name="ce70"/>
        <table:table-column table:style-name="co3" table:number-columns-repeated="74" table:default-cell-style-name="ce73"/>
        <table:table-column table:style-name="co4" table:number-columns-repeated="16308" table:default-cell-style-name="ce73"/>
        <table:table-row table:style-name="ro1">
          <table:table-cell table:number-columns-repeated="16384"/>
        </table:table-row>
        <table:table-row table:style-name="ro2">
          <table:table-cell table:style-name="ce70"/>
          <table:table-cell office:value-type="string" table:style-name="ce71">
            <text:p>Aufkommenstabelle zu Herstellungspreisen mit Übergang zu Anschaffungspreisen</text:p>
          </table:table-cell>
          <table:table-cell table:style-name="ce72"/>
          <table:table-cell table:number-columns-repeated="16381" table:style-name="ce73"/>
        </table:table-row>
        <table:table-row table:style-name="ro3">
          <table:table-cell table:number-columns-repeated="2" table:style-name="ce70"/>
          <table:table-cell table:number-columns-repeated="16382" table:style-name="ce73"/>
        </table:table-row>
        <table:table-row table:style-name="ro4">
          <table:table-cell table:number-columns-repeated="2" table:style-name="ce70"/>
          <table:table-cell office:value-type="string" table:style-name="ce74">
            <text:p>Berichtsjahr 2020, Vorjahrespreise, in Tausend Euro</text:p>
          </table:table-cell>
          <table:table-cell table:number-columns-repeated="16381" table:style-name="ce73"/>
        </table:table-row>
        <table:table-row table:style-name="ro5">
          <table:table-cell table:style-name="ce70"/>
          <table:table-cell table:style-name="ce75"/>
          <table:table-cell table:number-columns-repeated="16382" table:style-name="ce73"/>
        </table:table-row>
        <table:table-row table:style-name="ro6">
          <table:table-cell office:value-type="string" table:number-columns-spanned="2" table:number-rows-spanned="2" table:style-name="ce151">
            <text:p>Güter x Aktivitäten/Importe/Bewertung</text:p>
          </table:table-cell>
          <table:covered-table-cell/>
          <table:table-cell office:value-type="string" table:style-name="ce78">
            <text:p>01</text:p>
          </table:table-cell>
          <table:table-cell office:value-type="string" table:style-name="ce78">
            <text:p>02</text:p>
          </table:table-cell>
          <table:table-cell office:value-type="string" table:style-name="ce78">
            <text:p>03</text:p>
          </table:table-cell>
          <table:table-cell office:value-type="string" table:style-name="ce78">
            <text:p>05–09</text:p>
          </table:table-cell>
          <table:table-cell office:value-type="string" table:style-name="ce78">
            <text:p>10–12</text:p>
          </table:table-cell>
          <table:table-cell office:value-type="string" table:style-name="ce78">
            <text:p>13–15</text:p>
          </table:table-cell>
          <table:table-cell office:value-type="string" table:style-name="ce78">
            <text:p>16</text:p>
          </table:table-cell>
          <table:table-cell office:value-type="string" table:style-name="ce78">
            <text:p>17</text:p>
          </table:table-cell>
          <table:table-cell office:value-type="string" table:style-name="ce78">
            <text:p>18</text:p>
          </table:table-cell>
          <table:table-cell office:value-type="string" table:style-name="ce78">
            <text:p>19</text:p>
          </table:table-cell>
          <table:table-cell office:value-type="string" table:style-name="ce78">
            <text:p>20</text:p>
          </table:table-cell>
          <table:table-cell office:value-type="string" table:style-name="ce78">
            <text:p>21</text:p>
          </table:table-cell>
          <table:table-cell office:value-type="string" table:style-name="ce78">
            <text:p>22</text:p>
          </table:table-cell>
          <table:table-cell office:value-type="string" table:style-name="ce78">
            <text:p>23</text:p>
          </table:table-cell>
          <table:table-cell office:value-type="string" table:style-name="ce78">
            <text:p>24</text:p>
          </table:table-cell>
          <table:table-cell office:value-type="string" table:style-name="ce78">
            <text:p>25</text:p>
          </table:table-cell>
          <table:table-cell office:value-type="string" table:style-name="ce78">
            <text:p>26<text:s/></text:p>
          </table:table-cell>
          <table:table-cell office:value-type="string" table:style-name="ce78">
            <text:p>27</text:p>
          </table:table-cell>
          <table:table-cell office:value-type="string" table:style-name="ce78">
            <text:p>28</text:p>
          </table:table-cell>
          <table:table-cell office:value-type="string" table:style-name="ce78">
            <text:p>29</text:p>
          </table:table-cell>
          <table:table-cell office:value-type="string" table:style-name="ce78">
            <text:p>30</text:p>
          </table:table-cell>
          <table:table-cell office:value-type="string" table:style-name="ce78">
            <text:p>31–32</text:p>
          </table:table-cell>
          <table:table-cell office:value-type="string" table:style-name="ce78">
            <text:p>33</text:p>
          </table:table-cell>
          <table:table-cell office:value-type="string" table:style-name="ce78">
            <text:p>35</text:p>
          </table:table-cell>
          <table:table-cell office:value-type="string" table:style-name="ce78">
            <text:p>36</text:p>
          </table:table-cell>
          <table:table-cell office:value-type="string" table:style-name="ce78">
            <text:p>37–39</text:p>
          </table:table-cell>
          <table:table-cell office:value-type="string" table:style-name="ce78">
            <text:p>41–43</text:p>
          </table:table-cell>
          <table:table-cell office:value-type="string" table:style-name="ce78">
            <text:p>45</text:p>
          </table:table-cell>
          <table:table-cell office:value-type="string" table:style-name="ce78">
            <text:p>46</text:p>
          </table:table-cell>
          <table:table-cell office:value-type="string" table:style-name="ce78">
            <text:p>47</text:p>
          </table:table-cell>
          <table:table-cell office:value-type="string" table:style-name="ce78">
            <text:p>49</text:p>
          </table:table-cell>
          <table:table-cell office:value-type="string" table:style-name="ce78">
            <text:p>50</text:p>
          </table:table-cell>
          <table:table-cell office:value-type="string" table:style-name="ce78">
            <text:p>51</text:p>
          </table:table-cell>
          <table:table-cell office:value-type="string" table:style-name="ce78">
            <text:p>52</text:p>
          </table:table-cell>
          <table:table-cell office:value-type="string" table:style-name="ce78">
            <text:p>53</text:p>
          </table:table-cell>
          <table:table-cell office:value-type="string" table:style-name="ce78">
            <text:p>55–56</text:p>
          </table:table-cell>
          <table:table-cell office:value-type="string" table:style-name="ce78">
            <text:p>58</text:p>
          </table:table-cell>
          <table:table-cell office:value-type="string" table:style-name="ce78">
            <text:p>59–60</text:p>
          </table:table-cell>
          <table:table-cell office:value-type="string" table:style-name="ce78">
            <text:p>61</text:p>
          </table:table-cell>
          <table:table-cell office:value-type="string" table:style-name="ce78">
            <text:p>62–63</text:p>
          </table:table-cell>
          <table:table-cell office:value-type="string" table:style-name="ce78">
            <text:p>64</text:p>
          </table:table-cell>
          <table:table-cell office:value-type="string" table:style-name="ce78">
            <text:p>65</text:p>
          </table:table-cell>
          <table:table-cell office:value-type="string" table:style-name="ce78">
            <text:p>66</text:p>
          </table:table-cell>
          <table:table-cell office:value-type="string" table:style-name="ce78">
            <text:p>68A</text:p>
          </table:table-cell>
          <table:table-cell office:value-type="string" table:style-name="ce78">
            <text:p>68B</text:p>
          </table:table-cell>
          <table:table-cell office:value-type="string" table:style-name="ce78">
            <text:p>69–70</text:p>
          </table:table-cell>
          <table:table-cell office:value-type="string" table:style-name="ce78">
            <text:p>71</text:p>
          </table:table-cell>
          <table:table-cell office:value-type="string" table:style-name="ce78">
            <text:p>72</text:p>
          </table:table-cell>
          <table:table-cell office:value-type="string" table:style-name="ce78">
            <text:p>73</text:p>
          </table:table-cell>
          <table:table-cell office:value-type="string" table:style-name="ce78">
            <text:p>74–75</text:p>
          </table:table-cell>
          <table:table-cell office:value-type="string" table:style-name="ce78">
            <text:p>77</text:p>
          </table:table-cell>
          <table:table-cell office:value-type="string" table:style-name="ce78">
            <text:p>78</text:p>
          </table:table-cell>
          <table:table-cell office:value-type="string" table:style-name="ce78">
            <text:p>79</text:p>
          </table:table-cell>
          <table:table-cell office:value-type="string" table:style-name="ce78">
            <text:p>80–82</text:p>
          </table:table-cell>
          <table:table-cell office:value-type="string" table:style-name="ce78">
            <text:p>84</text:p>
          </table:table-cell>
          <table:table-cell office:value-type="string" table:style-name="ce78">
            <text:p>85</text:p>
          </table:table-cell>
          <table:table-cell office:value-type="string" table:style-name="ce78">
            <text:p>86</text:p>
          </table:table-cell>
          <table:table-cell office:value-type="string" table:style-name="ce78">
            <text:p>87–88</text:p>
          </table:table-cell>
          <table:table-cell office:value-type="string" table:style-name="ce78">
            <text:p>90–92</text:p>
          </table:table-cell>
          <table:table-cell office:value-type="string" table:style-name="ce78">
            <text:p>93</text:p>
          </table:table-cell>
          <table:table-cell office:value-type="string" table:style-name="ce78">
            <text:p>94</text:p>
          </table:table-cell>
          <table:table-cell office:value-type="string" table:style-name="ce78">
            <text:p>95</text:p>
          </table:table-cell>
          <table:table-cell office:value-type="string" table:style-name="ce78">
            <text:p>96</text:p>
          </table:table-cell>
          <table:table-cell office:value-type="string" table:style-name="ce78">
            <text:p>97</text:p>
          </table:table-cell>
          <table:table-cell office:value-type="string" table:number-columns-spanned="1" table:number-rows-spanned="2" table:style-name="ce150">
            <text:p>Heimisches Aufkommen</text:p>
          </table:table-cell>
          <table:table-cell office:value-type="string" table:number-columns-spanned="1" table:number-rows-spanned="2" table:style-name="ce152">
            <text:p>Importe, EU, cif</text:p>
          </table:table-cell>
          <table:table-cell office:value-type="string" table:number-columns-spanned="1" table:number-rows-spanned="2" table:style-name="ce153">
            <text:p>Importe, EU Eurozone, cif</text:p>
          </table:table-cell>
          <table:table-cell office:value-type="string" table:number-columns-spanned="1" table:number-rows-spanned="2" table:style-name="ce153">
            <text:p>Importe, EU Nicht-Eurozone, cif</text:p>
          </table:table-cell>
          <table:table-cell office:value-type="string" table:number-columns-spanned="1" table:number-rows-spanned="2" table:style-name="ce154">
            <text:p>Importe, Nicht-EU, cif</text:p>
          </table:table-cell>
          <table:table-cell office:value-type="string" table:number-columns-spanned="1" table:number-rows-spanned="2" table:style-name="ce150">
            <text:p>Importe, cif</text:p>
          </table:table-cell>
          <table:table-cell office:value-type="string" table:number-columns-spanned="1" table:number-rows-spanned="2" table:style-name="ce150">
            <text:p>Aufkommen zu Herstellungs-</text:p>
            <text:p>preisen</text:p>
          </table:table-cell>
          <table:table-cell office:value-type="string" table:number-columns-spanned="1" table:number-rows-spanned="2" table:style-name="ce150">
            <text:p>Handels- und Transportspannen</text:p>
          </table:table-cell>
          <table:table-cell office:value-type="string" table:number-columns-spanned="1" table:number-rows-spanned="2" table:style-name="ce150">
            <text:p>Gütersteuern minus Güter-</text:p>
            <text:p>subventionen</text:p>
          </table:table-cell>
          <table:table-cell office:value-type="string" table:number-columns-spanned="1" table:number-rows-spanned="2" table:style-name="ce150">
            <text:p>Aufkommen zu Anschaffungs-</text:p>
            <text:p>preisen</text:p>
          </table:table-cell>
          <table:table-cell table:number-columns-repeated="16308" table:style-name="ce83"/>
        </table:table-row>
        <table:table-row table:style-name="ro7">
          <table:covered-table-cell/>
          <table:covered-table-cell/>
          <table:table-cell office:value-type="string" table:style-name="ce86">
            <text:p>Landwirtschaft und Jagd<text:s/></text:p>
          </table:table-cell>
          <table:table-cell office:value-type="string" table:style-name="ce86">
            <text:p>Forstwirtschaft und Holzeinschlag</text:p>
          </table:table-cell>
          <table:table-cell office:value-type="string" table:style-name="ce86">
            <text:p>Fischerei und Aquakultur</text:p>
          </table:table-cell>
          <table:table-cell office:value-type="string" table:style-name="ce86">
            <text:p>Kohlenbergbau; Gew. v. Erdöl u. Erdgas; Erzbergbau</text:p>
          </table:table-cell>
          <table:table-cell office:value-type="string" table:style-name="ce86">
            <text:p>H. v. Nahrungs- und Futtermitteln, Getränke-herstellung; Tabakverarbeitung</text:p>
          </table:table-cell>
          <table:table-cell office:value-type="string" table:style-name="ce86">
            <text:p>H. v. Textilien, H. v. Bekleidung, H. v. Leder, Lederwaren und Schuhen</text:p>
          </table:table-cell>
          <table:table-cell office:value-type="string" table:style-name="ce86">
            <text:p>H. v. Holzwaren; Korbwaren</text:p>
          </table:table-cell>
          <table:table-cell office:value-type="string" table:style-name="ce86">
            <text:p>H. v. Papier, Pappe und Waren daraus</text:p>
          </table:table-cell>
          <table:table-cell office:value-type="string" table:style-name="ce86">
            <text:p>H. v. Druck-</text:p>
            <text:p>erzeugnissen</text:p>
          </table:table-cell>
          <table:table-cell office:value-type="string" table:style-name="ce86">
            <text:p>Kokerei und Mineralöl-</text:p>
            <text:p>verarbeitung</text:p>
          </table:table-cell>
          <table:table-cell office:value-type="string" table:style-name="ce86">
            <text:p>H. v. chemischen Erzeugnissen</text:p>
          </table:table-cell>
          <table:table-cell office:value-type="string" table:style-name="ce86">
            <text:p>H. v. pharmazeutischen Erzeugnissen</text:p>
          </table:table-cell>
          <table:table-cell office:value-type="string" table:style-name="ce86">
            <text:p>H. v. Gummi- und Kunststoffwaren</text:p>
          </table:table-cell>
          <table:table-cell office:value-type="string" table:style-name="ce86">
            <text:p>H. v. Glas u. Glaswaren, Keramik u. Ä.</text:p>
          </table:table-cell>
          <table:table-cell office:value-type="string" table:style-name="ce86">
            <text:p>Metallerzeugung und -bearbeitung</text:p>
          </table:table-cell>
          <table:table-cell office:value-type="string" table:style-name="ce86">
            <text:p>H. v. Metall-</text:p>
            <text:p>erzeugnissen</text:p>
          </table:table-cell>
          <table:table-cell office:value-type="string" table:style-name="ce86">
            <text:p>H. v. Daten-</text:p>
            <text:p>verarbeitungs-</text:p>
            <text:p>geräten, elektron. u. opt. E.</text:p>
          </table:table-cell>
          <table:table-cell office:value-type="string" table:style-name="ce86">
            <text:p>H. v. elektrischen Ausrüstungen</text:p>
          </table:table-cell>
          <table:table-cell office:value-type="string" table:style-name="ce86">
            <text:p>Maschinenbau</text:p>
          </table:table-cell>
          <table:table-cell office:value-type="string" table:style-name="ce86">
            <text:p>H. v. Kraftwagen und -teilen</text:p>
          </table:table-cell>
          <table:table-cell office:value-type="string" table:style-name="ce86">
            <text:p>Sonst. Fahrzeugbau</text:p>
          </table:table-cell>
          <table:table-cell office:value-type="string" table:style-name="ce86">
            <text:p>H. v. Möbeln, H. v. sonst. Waren</text:p>
          </table:table-cell>
          <table:table-cell office:value-type="string" table:style-name="ce86">
            <text:p>Reparatur u. Installation v. Maschinen</text:p>
          </table:table-cell>
          <table:table-cell office:value-type="string" table:style-name="ce86">
            <text:p>Energie-</text:p>
            <text:p>versorgung</text:p>
          </table:table-cell>
          <table:table-cell office:value-type="string" table:style-name="ce86">
            <text:p>Wasser-</text:p>
            <text:p>versorgung</text:p>
          </table:table-cell>
          <table:table-cell office:value-type="string" table:style-name="ce86">
            <text:p>Abwasser- u. Abfallentsorgung, Rückgewinnung</text:p>
          </table:table-cell>
          <table:table-cell office:value-type="string" table:style-name="ce86">
            <text:p>Hochbau, Tiefbau, Bauinstallation u. sonst. Ausbautätigkeiten</text:p>
          </table:table-cell>
          <table:table-cell office:value-type="string" table:style-name="ce86">
            <text:p>Kfz-Handel und -Reparatur</text:p>
          </table:table-cell>
          <table:table-cell office:value-type="string" table:style-name="ce86">
            <text:p>Großhandel<text:s/></text:p>
            <text:p>(o. Kfz)</text:p>
          </table:table-cell>
          <table:table-cell office:value-type="string" table:style-name="ce86">
            <text:p>Einzelhandel<text:s/></text:p>
            <text:p>(o. Kfz)</text:p>
          </table:table-cell>
          <table:table-cell office:value-type="string" table:style-name="ce86">
            <text:p>Landverkehr u. Transp. in Rohrfernleitungen</text:p>
          </table:table-cell>
          <table:table-cell office:value-type="string" table:style-name="ce86">
            <text:p>Schifffahrt</text:p>
          </table:table-cell>
          <table:table-cell office:value-type="string" table:style-name="ce86">
            <text:p>Luftfahrt</text:p>
          </table:table-cell>
          <table:table-cell office:value-type="string" table:style-name="ce86">
            <text:p>Lagerei, Erbr. v. sonst. DL für den Verkehr</text:p>
          </table:table-cell>
          <table:table-cell office:value-type="string" table:style-name="ce86">
            <text:p>Post- und Kurierdienste</text:p>
          </table:table-cell>
          <table:table-cell office:value-type="string" table:style-name="ce86">
            <text:p>Beherbergung u. Gastronomie</text:p>
          </table:table-cell>
          <table:table-cell office:value-type="string" table:style-name="ce86">
            <text:p>Verlagswesen</text:p>
          </table:table-cell>
          <table:table-cell office:value-type="string" table:style-name="ce86">
            <text:p>Herst., Verleih u. Vertrieb v. Filmen; Kinos, Rundfunk-</text:p>
            <text:p>veranstalter</text:p>
          </table:table-cell>
          <table:table-cell office:value-type="string" table:style-name="ce86">
            <text:p>Tele-</text:p>
            <text:p>kommunikation</text:p>
          </table:table-cell>
          <table:table-cell office:value-type="string" table:style-name="ce86">
            <text:p>Erbr. v. DL d. Informations-</text:p>
            <text:p>technologie; Informations-DL</text:p>
          </table:table-cell>
          <table:table-cell office:value-type="string" table:style-name="ce86">
            <text:p>Erbr. v. Finanz-</text:p>
            <text:p>dienstleistungen</text:p>
          </table:table-cell>
          <table:table-cell office:value-type="string" table:style-name="ce86">
            <text:p>Versicherungen und Pensionskassen</text:p>
          </table:table-cell>
          <table:table-cell office:value-type="string" table:style-name="ce86">
            <text:p>Mit Finanz- u. Vers. tätigk. verb. DL</text:p>
          </table:table-cell>
          <table:table-cell office:value-type="string" table:style-name="ce86">
            <text:p>Erbr. v. imputierten Mieten<text:s/></text:p>
          </table:table-cell>
          <table:table-cell office:value-type="string" table:style-name="ce86">
            <text:p>Grundstücks- und Wohnungswesen ohne imputierte Mieten<text:s/></text:p>
          </table:table-cell>
          <table:table-cell office:value-type="string" table:style-name="ce86">
            <text:p>Rechtsberatung und Wirtschaftsprüfung, Unternehmens-</text:p>
            <text:p>führung, -beratung</text:p>
          </table:table-cell>
          <table:table-cell office:value-type="string" table:style-name="ce86">
            <text:p>Architektur- und Ingenieurbüros</text:p>
          </table:table-cell>
          <table:table-cell office:value-type="string" table:style-name="ce86">
            <text:p>Forschung und Entwicklung</text:p>
          </table:table-cell>
          <table:table-cell office:value-type="string" table:style-name="ce86">
            <text:p>Werbung und Marktforschung</text:p>
          </table:table-cell>
          <table:table-cell office:value-type="string" table:style-name="ce86">
            <text:p>Sonst. freiberufl., wiss. u. techn. Tätigkeiten; Veterinärwesen</text:p>
          </table:table-cell>
          <table:table-cell office:value-type="string" table:style-name="ce86">
            <text:p>Vermietung v. beweglichen Sachen</text:p>
          </table:table-cell>
          <table:table-cell office:value-type="string" table:style-name="ce86">
            <text:p>Arbeitskräfte-</text:p>
            <text:p>überlassung</text:p>
          </table:table-cell>
          <table:table-cell office:value-type="string" table:style-name="ce86">
            <text:p>Reisebüros und Reiseveranstalter</text:p>
          </table:table-cell>
          <table:table-cell office:value-type="string" table:style-name="ce86">
            <text:p>Erbr. v. wirtschaftlichen Dienstleistungen a. n. g.</text:p>
          </table:table-cell>
          <table:table-cell office:value-type="string" table:style-name="ce86">
            <text:p>Öffent. Verwaltung, Verteidigung u. Sozial- versicherung</text:p>
          </table:table-cell>
          <table:table-cell office:value-type="string" table:style-name="ce86">
            <text:p>Erziehung und Unterricht</text:p>
          </table:table-cell>
          <table:table-cell office:value-type="string" table:style-name="ce86">
            <text:p>Gesundheits-</text:p>
            <text:p>wesen</text:p>
          </table:table-cell>
          <table:table-cell office:value-type="string" table:style-name="ce86">
            <text:p>Alters- und Pflegeheime; Sozialwesen</text:p>
          </table:table-cell>
          <table:table-cell office:value-type="string" table:style-name="ce86">
            <text:p>Künstlerische Tätigkeiten, Bibliotheken und Museen, Spiel-, Wett- und Lotteriewesen</text:p>
          </table:table-cell>
          <table:table-cell office:value-type="string" table:style-name="ce86">
            <text:p>Erbr. v. DL d. Sports, d. Unterhaltung u. Erholung</text:p>
          </table:table-cell>
          <table:table-cell office:value-type="string" table:style-name="ce86">
            <text:p>Interessens-</text:p>
            <text:p>vertretungen und Vereine</text:p>
          </table:table-cell>
          <table:table-cell office:value-type="string" table:style-name="ce86">
            <text:p>Reparatur v. Gebrauchsgütern</text:p>
          </table:table-cell>
          <table:table-cell office:value-type="string" table:style-name="ce86">
            <text:p>Erbr. v. sonst. pers. DL</text:p>
          </table:table-cell>
          <table:table-cell office:value-type="string" table:style-name="ce86">
            <text:p>Private Haushalte mit Hauspers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8">
          <table:table-cell office:value-type="string" table:style-name="ce91">
            <text:p>01</text:p>
          </table:table-cell>
          <table:table-cell office:value-type="string" table:style-name="ce92">
            <text:p>Erz. d. Landwirtschaft u. Jagd; damit verbundene DL</text:p>
          </table:table-cell>
          <table:table-cell office:value-type="float" office:value="6607644" table:style-name="ce93">
            <text:p>6.607.64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6607644" table:style-name="ce95">
            <text:p>6.607.644<text:s/></text:p>
          </table:table-cell>
          <table:table-cell office:value-type="float" office:value="2408796" table:style-name="ce96">
            <text:p>2.408.796<text:s/></text:p>
          </table:table-cell>
          <table:table-cell office:value-type="float" office:value="1774010" table:style-name="ce93">
            <text:p>1.774.010<text:s/></text:p>
          </table:table-cell>
          <table:table-cell office:value-type="float" office:value="634786" table:style-name="ce93">
            <text:p>634.786<text:s/></text:p>
          </table:table-cell>
          <table:table-cell office:value-type="float" office:value="665895" table:style-name="ce94">
            <text:p>665.895<text:s/></text:p>
          </table:table-cell>
          <table:table-cell office:value-type="float" office:value="3074691" table:style-name="ce95">
            <text:p>3.074.691<text:s/></text:p>
          </table:table-cell>
          <table:table-cell office:value-type="float" office:value="9682335" table:style-name="ce97">
            <text:p>9.682.335<text:s/></text:p>
          </table:table-cell>
          <table:table-cell office:value-type="float" office:value="2286473" table:style-name="ce98">
            <text:p>2.286.473<text:s/></text:p>
          </table:table-cell>
          <table:table-cell office:value-type="float" office:value="435166" table:style-name="ce98">
            <text:p>435.166<text:s/></text:p>
          </table:table-cell>
          <table:table-cell office:value-type="float" office:value="12403974" table:style-name="ce99">
            <text:p>12.403.974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02</text:p>
          </table:table-cell>
          <table:table-cell office:value-type="string" table:style-name="ce101">
            <text:p>Forstwirtschaftliche Erzeugnisse und DL</text:p>
          </table:table-cell>
          <table:table-cell office:value-type="float" office:value="0" table:style-name="ce102">
            <text:p>0<text:s/></text:p>
          </table:table-cell>
          <table:table-cell office:value-type="float" office:value="1889200" table:style-name="ce102">
            <text:p>1.889.20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889200" table:style-name="ce104">
            <text:p>1.889.200<text:s/></text:p>
          </table:table-cell>
          <table:table-cell office:value-type="float" office:value="733890" table:style-name="ce105">
            <text:p>733.890<text:s/></text:p>
          </table:table-cell>
          <table:table-cell office:value-type="float" office:value="317713" table:style-name="ce102">
            <text:p>317.713<text:s/></text:p>
          </table:table-cell>
          <table:table-cell office:value-type="float" office:value="416177" table:style-name="ce102">
            <text:p>416.177<text:s/></text:p>
          </table:table-cell>
          <table:table-cell office:value-type="float" office:value="18622" table:style-name="ce103">
            <text:p>18.622<text:s/></text:p>
          </table:table-cell>
          <table:table-cell office:value-type="float" office:value="752512" table:style-name="ce104">
            <text:p>752.512<text:s/></text:p>
          </table:table-cell>
          <table:table-cell office:value-type="float" office:value="2641712" table:style-name="ce97">
            <text:p>2.641.712<text:s/></text:p>
          </table:table-cell>
          <table:table-cell office:value-type="float" office:value="562033" table:style-name="ce106">
            <text:p>562.033<text:s/></text:p>
          </table:table-cell>
          <table:table-cell office:value-type="float" office:value="56017" table:style-name="ce106">
            <text:p>56.017<text:s/></text:p>
          </table:table-cell>
          <table:table-cell office:value-type="float" office:value="3259762" table:style-name="ce99">
            <text:p>3.259.762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03</text:p>
          </table:table-cell>
          <table:table-cell office:value-type="string" table:style-name="ce107">
            <text:p>Fische u. Fischereierzeugnisse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03107" table:style-name="ce93">
            <text:p>103.10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103107" table:style-name="ce109">
            <text:p>103.107<text:s/></text:p>
          </table:table-cell>
          <table:table-cell office:value-type="float" office:value="48969" table:style-name="ce110">
            <text:p>48.969<text:s/></text:p>
          </table:table-cell>
          <table:table-cell office:value-type="float" office:value="34309" table:style-name="ce93">
            <text:p>34.309<text:s/></text:p>
          </table:table-cell>
          <table:table-cell office:value-type="float" office:value="14660" table:style-name="ce93">
            <text:p>14.660<text:s/></text:p>
          </table:table-cell>
          <table:table-cell office:value-type="float" office:value="17762" table:style-name="ce108">
            <text:p>17.762<text:s/></text:p>
          </table:table-cell>
          <table:table-cell office:value-type="float" office:value="66731" table:style-name="ce109">
            <text:p>66.731<text:s/></text:p>
          </table:table-cell>
          <table:table-cell office:value-type="float" office:value="169838" table:style-name="ce97">
            <text:p>169.838<text:s/></text:p>
          </table:table-cell>
          <table:table-cell office:value-type="float" office:value="75908" table:style-name="ce111">
            <text:p>75.908<text:s/></text:p>
          </table:table-cell>
          <table:table-cell office:value-type="float" office:value="15737" table:style-name="ce111">
            <text:p>15.737<text:s/></text:p>
          </table:table-cell>
          <table:table-cell office:value-type="float" office:value="261483" table:style-name="ce99">
            <text:p>261.483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05–09</text:p>
          </table:table-cell>
          <table:table-cell office:value-type="string" table:style-name="ce101">
            <text:p>Kohle; Erdöl u. Erdgas; Erze, Steine u. Erden; DL für den <text:s/>Bergbau</text:p>
          </table:table-cell>
          <table:table-cell office:value-type="float" office:value="1592" table:style-name="ce102">
            <text:p>1.59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364565" table:style-name="ce102">
            <text:p>1.364.565<text:s/></text:p>
          </table:table-cell>
          <table:table-cell office:value-type="float" office:value="892" table:style-name="ce102">
            <text:p>89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864" table:style-name="ce102">
            <text:p>864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20036" table:style-name="ce102">
            <text:p>120.03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58" table:style-name="ce102">
            <text:p>5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981" table:style-name="ce102">
            <text:p>98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003" table:style-name="ce102">
            <text:p>1.003<text:s/></text:p>
          </table:table-cell>
          <table:table-cell office:value-type="float" office:value="63278" table:style-name="ce102">
            <text:p>63.27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055" table:style-name="ce102">
            <text:p>3.055<text:s/></text:p>
          </table:table-cell>
          <table:table-cell office:value-type="float" office:value="5277" table:style-name="ce102">
            <text:p>5.277<text:s/></text:p>
          </table:table-cell>
          <table:table-cell office:value-type="float" office:value="27298" table:style-name="ce102">
            <text:p>27.29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667" table:style-name="ce102">
            <text:p>2.66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591566" table:style-name="ce104">
            <text:p>1.591.566<text:s/></text:p>
          </table:table-cell>
          <table:table-cell office:value-type="float" office:value="1013001" table:style-name="ce105">
            <text:p>1.013.001<text:s/></text:p>
          </table:table-cell>
          <table:table-cell office:value-type="float" office:value="740703" table:style-name="ce102">
            <text:p>740.703<text:s/></text:p>
          </table:table-cell>
          <table:table-cell office:value-type="float" office:value="272298" table:style-name="ce102">
            <text:p>272.298<text:s/></text:p>
          </table:table-cell>
          <table:table-cell office:value-type="float" office:value="5275595" table:style-name="ce103">
            <text:p>5.275.595<text:s/></text:p>
          </table:table-cell>
          <table:table-cell office:value-type="float" office:value="6288596" table:style-name="ce104">
            <text:p>6.288.596<text:s/></text:p>
          </table:table-cell>
          <table:table-cell office:value-type="float" office:value="7880162" table:style-name="ce97">
            <text:p>7.880.162<text:s/></text:p>
          </table:table-cell>
          <table:table-cell office:value-type="float" office:value="986796" table:style-name="ce106">
            <text:p>986.796<text:s/></text:p>
          </table:table-cell>
          <table:table-cell office:value-type="float" office:value="104161" table:style-name="ce106">
            <text:p>104.161<text:s/></text:p>
          </table:table-cell>
          <table:table-cell office:value-type="float" office:value="8971119" table:style-name="ce99">
            <text:p>8.971.119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10–12<text:s/></text:p>
          </table:table-cell>
          <table:table-cell office:value-type="string" table:style-name="ce107">
            <text:p>Nahrungs- und Futtermittel, Getränke, Tabakerzeugnisse</text:p>
          </table:table-cell>
          <table:table-cell office:value-type="float" office:value="722023" table:style-name="ce93">
            <text:p>722.02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71857" table:style-name="ce93">
            <text:p>71.857<text:s/></text:p>
          </table:table-cell>
          <table:table-cell office:value-type="float" office:value="22429931" table:style-name="ce93">
            <text:p>22.429.931<text:s/></text:p>
          </table:table-cell>
          <table:table-cell office:value-type="float" office:value="4713" table:style-name="ce93">
            <text:p>4.713<text:s/></text:p>
          </table:table-cell>
          <table:table-cell office:value-type="float" office:value="1242" table:style-name="ce93">
            <text:p>1.24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31917" table:style-name="ce93">
            <text:p>331.917<text:s/></text:p>
          </table:table-cell>
          <table:table-cell office:value-type="float" office:value="81191" table:style-name="ce93">
            <text:p>81.19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75" table:style-name="ce93">
            <text:p>7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5" table:style-name="ce93">
            <text:p>5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8891" table:style-name="ce93">
            <text:p>18.891<text:s/></text:p>
          </table:table-cell>
          <table:table-cell office:value-type="float" office:value="2204" table:style-name="ce93">
            <text:p>2.20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6850" table:style-name="ce93">
            <text:p>66.850<text:s/></text:p>
          </table:table-cell>
          <table:table-cell office:value-type="float" office:value="15162" table:style-name="ce93">
            <text:p>15.162<text:s/></text:p>
          </table:table-cell>
          <table:table-cell office:value-type="float" office:value="32" table:style-name="ce93">
            <text:p>3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0612" table:style-name="ce93">
            <text:p>10.61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3033" table:style-name="ce93">
            <text:p>13.03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818" table:style-name="ce93">
            <text:p>1.818<text:s/></text:p>
          </table:table-cell>
          <table:table-cell office:value-type="float" office:value="17636" table:style-name="ce93">
            <text:p>17.636<text:s/></text:p>
          </table:table-cell>
          <table:table-cell office:value-type="float" office:value="20" table:style-name="ce93">
            <text:p>2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907" table:style-name="ce93">
            <text:p>90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81" table:style-name="ce93">
            <text:p>8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514" table:style-name="ce93">
            <text:p>3.51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1" table:style-name="ce93">
            <text:p>31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23793795" table:style-name="ce109">
            <text:p>23.793.795<text:s/></text:p>
          </table:table-cell>
          <table:table-cell office:value-type="float" office:value="8066565" table:style-name="ce110">
            <text:p>8.066.565<text:s/></text:p>
          </table:table-cell>
          <table:table-cell office:value-type="float" office:value="6697904" table:style-name="ce93">
            <text:p>6.697.904<text:s/></text:p>
          </table:table-cell>
          <table:table-cell office:value-type="float" office:value="1368661" table:style-name="ce93">
            <text:p>1.368.661<text:s/></text:p>
          </table:table-cell>
          <table:table-cell office:value-type="float" office:value="1641212" table:style-name="ce108">
            <text:p>1.641.212<text:s/></text:p>
          </table:table-cell>
          <table:table-cell office:value-type="float" office:value="9707777" table:style-name="ce109">
            <text:p>9.707.777<text:s/></text:p>
          </table:table-cell>
          <table:table-cell office:value-type="float" office:value="33501572" table:style-name="ce97">
            <text:p>33.501.572<text:s/></text:p>
          </table:table-cell>
          <table:table-cell office:value-type="float" office:value="10437233" table:style-name="ce111">
            <text:p>10.437.233<text:s/></text:p>
          </table:table-cell>
          <table:table-cell office:value-type="float" office:value="5368994" table:style-name="ce111">
            <text:p>5.368.994<text:s/></text:p>
          </table:table-cell>
          <table:table-cell office:value-type="float" office:value="49307799" table:style-name="ce99">
            <text:p>49.307.799<text:s/></text:p>
          </table:table-cell>
          <table:table-cell table:number-columns-repeated="16308"/>
        </table:table-row>
        <table:table-row table:style-name="ro8">
          <table:table-cell office:value-type="string" table:style-name="ce112">
            <text:p>13–15<text:s/></text:p>
          </table:table-cell>
          <table:table-cell office:value-type="string" table:style-name="ce101">
            <text:p>Textilien, Bekleidung, Leder und Lederwaren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288595" table:style-name="ce102">
            <text:p>2.288.595<text:s/></text:p>
          </table:table-cell>
          <table:table-cell office:value-type="float" office:value="103" table:style-name="ce102">
            <text:p>10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2552" table:style-name="ce102">
            <text:p>12.55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71770" table:style-name="ce102">
            <text:p>71.770<text:s/></text:p>
          </table:table-cell>
          <table:table-cell office:value-type="float" office:value="6465" table:style-name="ce102">
            <text:p>6.46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1879" table:style-name="ce102">
            <text:p>41.879<text:s/></text:p>
          </table:table-cell>
          <table:table-cell office:value-type="float" office:value="1430" table:style-name="ce102">
            <text:p>1.430<text:s/></text:p>
          </table:table-cell>
          <table:table-cell office:value-type="float" office:value="1832" table:style-name="ce102">
            <text:p>1.832<text:s/></text:p>
          </table:table-cell>
          <table:table-cell office:value-type="float" office:value="24883" table:style-name="ce102">
            <text:p>24.883<text:s/></text:p>
          </table:table-cell>
          <table:table-cell office:value-type="float" office:value="491" table:style-name="ce102">
            <text:p>49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7041" table:style-name="ce102">
            <text:p>7.04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88" table:style-name="ce102">
            <text:p>18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739" table:style-name="ce102">
            <text:p>739<text:s/></text:p>
          </table:table-cell>
          <table:table-cell office:value-type="float" office:value="6530" table:style-name="ce102">
            <text:p>6.53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470" table:style-name="ce102">
            <text:p>1.47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" table:style-name="ce102">
            <text:p>4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2465972" table:style-name="ce104">
            <text:p>2.465.972<text:s/></text:p>
          </table:table-cell>
          <table:table-cell office:value-type="float" office:value="3892464" table:style-name="ce105">
            <text:p>3.892.464<text:s/></text:p>
          </table:table-cell>
          <table:table-cell office:value-type="float" office:value="3172158" table:style-name="ce102">
            <text:p>3.172.158<text:s/></text:p>
          </table:table-cell>
          <table:table-cell office:value-type="float" office:value="720306" table:style-name="ce102">
            <text:p>720.306<text:s/></text:p>
          </table:table-cell>
          <table:table-cell office:value-type="float" office:value="3980667" table:style-name="ce103">
            <text:p>3.980.667<text:s/></text:p>
          </table:table-cell>
          <table:table-cell office:value-type="float" office:value="7873131" table:style-name="ce104">
            <text:p>7.873.131<text:s/></text:p>
          </table:table-cell>
          <table:table-cell office:value-type="float" office:value="10339103" table:style-name="ce97">
            <text:p>10.339.103<text:s/></text:p>
          </table:table-cell>
          <table:table-cell office:value-type="float" office:value="4916303" table:style-name="ce106">
            <text:p>4.916.303<text:s/></text:p>
          </table:table-cell>
          <table:table-cell office:value-type="float" office:value="1871033" table:style-name="ce106">
            <text:p>1.871.033<text:s/></text:p>
          </table:table-cell>
          <table:table-cell office:value-type="float" office:value="17126439" table:style-name="ce99">
            <text:p>17.126.439<text:s/></text:p>
          </table:table-cell>
          <table:table-cell table:number-columns-repeated="16308"/>
        </table:table-row>
        <table:table-row table:style-name="ro8">
          <table:table-cell office:value-type="float" office:value="16" table:style-name="ce91">
            <text:p>16</text:p>
          </table:table-cell>
          <table:table-cell office:value-type="string" table:style-name="ce107">
            <text:p>Holz sowie Holz-, Kork- und Flechtwaren</text:p>
          </table:table-cell>
          <table:table-cell office:value-type="float" office:value="21745" table:style-name="ce93">
            <text:p>21.745<text:s/></text:p>
          </table:table-cell>
          <table:table-cell office:value-type="float" office:value="59381" table:style-name="ce93">
            <text:p>59.38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9" table:style-name="ce93">
            <text:p>59<text:s/></text:p>
          </table:table-cell>
          <table:table-cell office:value-type="float" office:value="4208" table:style-name="ce93">
            <text:p>4.208<text:s/></text:p>
          </table:table-cell>
          <table:table-cell office:value-type="float" office:value="391" table:style-name="ce93">
            <text:p>391<text:s/></text:p>
          </table:table-cell>
          <table:table-cell office:value-type="float" office:value="7887159" table:style-name="ce93">
            <text:p>7.887.159<text:s/></text:p>
          </table:table-cell>
          <table:table-cell office:value-type="float" office:value="1098" table:style-name="ce93">
            <text:p>1.09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0431" table:style-name="ce93">
            <text:p>10.431<text:s/></text:p>
          </table:table-cell>
          <table:table-cell office:value-type="float" office:value="2754" table:style-name="ce93">
            <text:p>2.75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9912" table:style-name="ce93">
            <text:p>59.91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232" table:style-name="ce93">
            <text:p>1.23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0" table:style-name="ce93">
            <text:p>6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4061" table:style-name="ce93">
            <text:p>64.061<text:s/></text:p>
          </table:table-cell>
          <table:table-cell office:value-type="float" office:value="493" table:style-name="ce93">
            <text:p>493<text:s/></text:p>
          </table:table-cell>
          <table:table-cell office:value-type="float" office:value="9497" table:style-name="ce93">
            <text:p>9.49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0336" table:style-name="ce93">
            <text:p>30.336<text:s/></text:p>
          </table:table-cell>
          <table:table-cell office:value-type="float" office:value="109186" table:style-name="ce93">
            <text:p>109.18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6391" table:style-name="ce93">
            <text:p>26.391<text:s/></text:p>
          </table:table-cell>
          <table:table-cell office:value-type="float" office:value="10699" table:style-name="ce93">
            <text:p>10.699<text:s/></text:p>
          </table:table-cell>
          <table:table-cell office:value-type="float" office:value="2674" table:style-name="ce93">
            <text:p>2.67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24" table:style-name="ce93">
            <text:p>22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506" table:style-name="ce93">
            <text:p>1.50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8303497" table:style-name="ce109">
            <text:p>8.303.497<text:s/></text:p>
          </table:table-cell>
          <table:table-cell office:value-type="float" office:value="1623285" table:style-name="ce110">
            <text:p>1.623.285<text:s/></text:p>
          </table:table-cell>
          <table:table-cell office:value-type="float" office:value="1056735" table:style-name="ce93">
            <text:p>1.056.735<text:s/></text:p>
          </table:table-cell>
          <table:table-cell office:value-type="float" office:value="566550" table:style-name="ce93">
            <text:p>566.550<text:s/></text:p>
          </table:table-cell>
          <table:table-cell office:value-type="float" office:value="250421" table:style-name="ce108">
            <text:p>250.421<text:s/></text:p>
          </table:table-cell>
          <table:table-cell office:value-type="float" office:value="1873706" table:style-name="ce109">
            <text:p>1.873.706<text:s/></text:p>
          </table:table-cell>
          <table:table-cell office:value-type="float" office:value="10177203" table:style-name="ce97">
            <text:p>10.177.203<text:s/></text:p>
          </table:table-cell>
          <table:table-cell office:value-type="float" office:value="1388930" table:style-name="ce111">
            <text:p>1.388.930<text:s/></text:p>
          </table:table-cell>
          <table:table-cell office:value-type="float" office:value="266042" table:style-name="ce111">
            <text:p>266.042<text:s/></text:p>
          </table:table-cell>
          <table:table-cell office:value-type="float" office:value="11832175" table:style-name="ce99">
            <text:p>11.832.175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17</text:p>
          </table:table-cell>
          <table:table-cell office:value-type="string" table:style-name="ce101">
            <text:p>Papier, Pappe und Waren daraus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5881232" table:style-name="ce102">
            <text:p>5.881.232<text:s/></text:p>
          </table:table-cell>
          <table:table-cell office:value-type="float" office:value="18234" table:style-name="ce102">
            <text:p>18.234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6060" table:style-name="ce102">
            <text:p>16.06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118" table:style-name="ce102">
            <text:p>6.118<text:s/></text:p>
          </table:table-cell>
          <table:table-cell office:value-type="float" office:value="363" table:style-name="ce102">
            <text:p>36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" table:style-name="ce102">
            <text:p>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687" table:style-name="ce102">
            <text:p>6.68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8" table:style-name="ce102">
            <text:p>48<text:s/></text:p>
          </table:table-cell>
          <table:table-cell office:value-type="float" office:value="801" table:style-name="ce102">
            <text:p>80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5929547" table:style-name="ce104">
            <text:p>5.929.547<text:s/></text:p>
          </table:table-cell>
          <table:table-cell office:value-type="float" office:value="2322882" table:style-name="ce105">
            <text:p>2.322.882<text:s/></text:p>
          </table:table-cell>
          <table:table-cell office:value-type="float" office:value="1776110" table:style-name="ce102">
            <text:p>1.776.110<text:s/></text:p>
          </table:table-cell>
          <table:table-cell office:value-type="float" office:value="546772" table:style-name="ce102">
            <text:p>546.772<text:s/></text:p>
          </table:table-cell>
          <table:table-cell office:value-type="float" office:value="247376" table:style-name="ce103">
            <text:p>247.376<text:s/></text:p>
          </table:table-cell>
          <table:table-cell office:value-type="float" office:value="2570258" table:style-name="ce104">
            <text:p>2.570.258<text:s/></text:p>
          </table:table-cell>
          <table:table-cell office:value-type="float" office:value="8499805" table:style-name="ce97">
            <text:p>8.499.805<text:s/></text:p>
          </table:table-cell>
          <table:table-cell office:value-type="float" office:value="2092635" table:style-name="ce106">
            <text:p>2.092.635<text:s/></text:p>
          </table:table-cell>
          <table:table-cell office:value-type="float" office:value="233735" table:style-name="ce106">
            <text:p>233.735<text:s/></text:p>
          </table:table-cell>
          <table:table-cell office:value-type="float" office:value="10826175" table:style-name="ce99">
            <text:p>10.826.175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18</text:p>
          </table:table-cell>
          <table:table-cell office:value-type="string" table:style-name="ce107">
            <text:p>Verlags- und Druckerzeugnisse</text:p>
          </table:table-cell>
          <table:table-cell office:value-type="float" office:value="959" table:style-name="ce93">
            <text:p>95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809" table:style-name="ce93">
            <text:p>80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99" table:style-name="ce93">
            <text:p>399<text:s/></text:p>
          </table:table-cell>
          <table:table-cell office:value-type="float" office:value="1381072" table:style-name="ce93">
            <text:p>1.381.07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5147" table:style-name="ce93">
            <text:p>15.14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612" table:style-name="ce93">
            <text:p>1.61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004" table:style-name="ce93">
            <text:p>1.00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10" table:style-name="ce93">
            <text:p>21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13" table:style-name="ce93">
            <text:p>21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726" table:style-name="ce93">
            <text:p>6.726<text:s/></text:p>
          </table:table-cell>
          <table:table-cell office:value-type="float" office:value="6948" table:style-name="ce93">
            <text:p>6.948<text:s/></text:p>
          </table:table-cell>
          <table:table-cell office:value-type="float" office:value="31" table:style-name="ce93">
            <text:p>3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2212" table:style-name="ce93">
            <text:p>12.21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9" table:style-name="ce93">
            <text:p>5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031" table:style-name="ce93">
            <text:p>2.03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3" table:style-name="ce93">
            <text:p>53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1429500" table:style-name="ce109">
            <text:p>1.429.500<text:s/></text:p>
          </table:table-cell>
          <table:table-cell office:value-type="float" office:value="56241" table:style-name="ce110">
            <text:p>56.241<text:s/></text:p>
          </table:table-cell>
          <table:table-cell office:value-type="float" office:value="48519" table:style-name="ce93">
            <text:p>48.519<text:s/></text:p>
          </table:table-cell>
          <table:table-cell office:value-type="float" office:value="7722" table:style-name="ce93">
            <text:p>7.722<text:s/></text:p>
          </table:table-cell>
          <table:table-cell office:value-type="float" office:value="12081" table:style-name="ce108">
            <text:p>12.081<text:s/></text:p>
          </table:table-cell>
          <table:table-cell office:value-type="float" office:value="68322" table:style-name="ce109">
            <text:p>68.322<text:s/></text:p>
          </table:table-cell>
          <table:table-cell office:value-type="float" office:value="1497822" table:style-name="ce97">
            <text:p>1.497.822<text:s/></text:p>
          </table:table-cell>
          <table:table-cell office:value-type="float" office:value="1786" table:style-name="ce111">
            <text:p>1.786<text:s/></text:p>
          </table:table-cell>
          <table:table-cell office:value-type="float" office:value="32746" table:style-name="ce111">
            <text:p>32.746<text:s/></text:p>
          </table:table-cell>
          <table:table-cell office:value-type="float" office:value="1532354" table:style-name="ce99">
            <text:p>1.532.354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19</text:p>
          </table:table-cell>
          <table:table-cell office:value-type="string" table:style-name="ce101">
            <text:p>Kokereierzeugnisse und Mineralölerzeugnisse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988" table:style-name="ce102">
            <text:p>1.98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954136" table:style-name="ce102">
            <text:p>3.954.136<text:s/></text:p>
          </table:table-cell>
          <table:table-cell office:value-type="float" office:value="987" table:style-name="ce102">
            <text:p>98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7" table:style-name="ce102">
            <text:p>1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3957130" table:style-name="ce104">
            <text:p>3.957.130<text:s/></text:p>
          </table:table-cell>
          <table:table-cell office:value-type="float" office:value="4212315" table:style-name="ce105">
            <text:p>4.212.315<text:s/></text:p>
          </table:table-cell>
          <table:table-cell office:value-type="float" office:value="3680522" table:style-name="ce102">
            <text:p>3.680.522<text:s/></text:p>
          </table:table-cell>
          <table:table-cell office:value-type="float" office:value="531793" table:style-name="ce102">
            <text:p>531.793<text:s/></text:p>
          </table:table-cell>
          <table:table-cell office:value-type="float" office:value="135825" table:style-name="ce103">
            <text:p>135.825<text:s/></text:p>
          </table:table-cell>
          <table:table-cell office:value-type="float" office:value="4348140" table:style-name="ce104">
            <text:p>4.348.140<text:s/></text:p>
          </table:table-cell>
          <table:table-cell office:value-type="float" office:value="8305270" table:style-name="ce97">
            <text:p>8.305.270<text:s/></text:p>
          </table:table-cell>
          <table:table-cell office:value-type="float" office:value="3001073" table:style-name="ce106">
            <text:p>3.001.073<text:s/></text:p>
          </table:table-cell>
          <table:table-cell office:value-type="float" office:value="4934774" table:style-name="ce106">
            <text:p>4.934.774<text:s/></text:p>
          </table:table-cell>
          <table:table-cell office:value-type="float" office:value="16241117" table:style-name="ce99">
            <text:p>16.241.117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20</text:p>
          </table:table-cell>
          <table:table-cell office:value-type="string" table:style-name="ce107">
            <text:p>Chemische Erzeugnisse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8232" table:style-name="ce93">
            <text:p>8.232<text:s/></text:p>
          </table:table-cell>
          <table:table-cell office:value-type="float" office:value="35155" table:style-name="ce93">
            <text:p>35.155<text:s/></text:p>
          </table:table-cell>
          <table:table-cell office:value-type="float" office:value="2266" table:style-name="ce93">
            <text:p>2.26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4378" table:style-name="ce93">
            <text:p>24.37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746173" table:style-name="ce93">
            <text:p>746.173<text:s/></text:p>
          </table:table-cell>
          <table:table-cell office:value-type="float" office:value="12042309" table:style-name="ce93">
            <text:p>12.042.309<text:s/></text:p>
          </table:table-cell>
          <table:table-cell office:value-type="float" office:value="126851" table:style-name="ce93">
            <text:p>126.851<text:s/></text:p>
          </table:table-cell>
          <table:table-cell office:value-type="float" office:value="29429" table:style-name="ce93">
            <text:p>29.429<text:s/></text:p>
          </table:table-cell>
          <table:table-cell office:value-type="float" office:value="21065" table:style-name="ce93">
            <text:p>21.065<text:s/></text:p>
          </table:table-cell>
          <table:table-cell office:value-type="float" office:value="111234" table:style-name="ce93">
            <text:p>111.234<text:s/></text:p>
          </table:table-cell>
          <table:table-cell office:value-type="float" office:value="111" table:style-name="ce93">
            <text:p>111<text:s/></text:p>
          </table:table-cell>
          <table:table-cell office:value-type="float" office:value="181" table:style-name="ce93">
            <text:p>181<text:s/></text:p>
          </table:table-cell>
          <table:table-cell office:value-type="float" office:value="1454" table:style-name="ce93">
            <text:p>1.454<text:s/></text:p>
          </table:table-cell>
          <table:table-cell office:value-type="float" office:value="1589" table:style-name="ce93">
            <text:p>1.589<text:s/></text:p>
          </table:table-cell>
          <table:table-cell office:value-type="float" office:value="7292" table:style-name="ce93">
            <text:p>7.29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193" table:style-name="ce93">
            <text:p>3.19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280" table:style-name="ce93">
            <text:p>1.28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943" table:style-name="ce93">
            <text:p>5.943<text:s/></text:p>
          </table:table-cell>
          <table:table-cell office:value-type="float" office:value="3985" table:style-name="ce93">
            <text:p>3.98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8081" table:style-name="ce93">
            <text:p>68.08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710" table:style-name="ce93">
            <text:p>71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13240911" table:style-name="ce109">
            <text:p>13.240.911<text:s/></text:p>
          </table:table-cell>
          <table:table-cell office:value-type="float" office:value="9913733" table:style-name="ce110">
            <text:p>9.913.733<text:s/></text:p>
          </table:table-cell>
          <table:table-cell office:value-type="float" office:value="8529538" table:style-name="ce93">
            <text:p>8.529.538<text:s/></text:p>
          </table:table-cell>
          <table:table-cell office:value-type="float" office:value="1384195" table:style-name="ce93">
            <text:p>1.384.195<text:s/></text:p>
          </table:table-cell>
          <table:table-cell office:value-type="float" office:value="4479355" table:style-name="ce108">
            <text:p>4.479.355<text:s/></text:p>
          </table:table-cell>
          <table:table-cell office:value-type="float" office:value="14393088" table:style-name="ce109">
            <text:p>14.393.088<text:s/></text:p>
          </table:table-cell>
          <table:table-cell office:value-type="float" office:value="27633999" table:style-name="ce97">
            <text:p>27.633.999<text:s/></text:p>
          </table:table-cell>
          <table:table-cell office:value-type="float" office:value="3838694" table:style-name="ce111">
            <text:p>3.838.694<text:s/></text:p>
          </table:table-cell>
          <table:table-cell office:value-type="float" office:value="766882" table:style-name="ce111">
            <text:p>766.882<text:s/></text:p>
          </table:table-cell>
          <table:table-cell office:value-type="float" office:value="32239575" table:style-name="ce99">
            <text:p>32.239.575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21</text:p>
          </table:table-cell>
          <table:table-cell office:value-type="string" table:style-name="ce101">
            <text:p>Pharmazeutische Erzeugnisse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1045" table:style-name="ce102">
            <text:p>11.04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257" table:style-name="ce102">
            <text:p>2.25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6864" table:style-name="ce102">
            <text:p>36.864<text:s/></text:p>
          </table:table-cell>
          <table:table-cell office:value-type="float" office:value="3181867" table:style-name="ce102">
            <text:p>3.181.86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550" table:style-name="ce102">
            <text:p>55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77030" table:style-name="ce102">
            <text:p>77.03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6007" table:style-name="ce102">
            <text:p>36.00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826" table:style-name="ce102">
            <text:p>6.82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9" table:style-name="ce102">
            <text:p>1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3352465" table:style-name="ce104">
            <text:p>3.352.465<text:s/></text:p>
          </table:table-cell>
          <table:table-cell office:value-type="float" office:value="4173310" table:style-name="ce105">
            <text:p>4.173.310<text:s/></text:p>
          </table:table-cell>
          <table:table-cell office:value-type="float" office:value="3660466" table:style-name="ce102">
            <text:p>3.660.466<text:s/></text:p>
          </table:table-cell>
          <table:table-cell office:value-type="float" office:value="512844" table:style-name="ce102">
            <text:p>512.844<text:s/></text:p>
          </table:table-cell>
          <table:table-cell office:value-type="float" office:value="1678372" table:style-name="ce103">
            <text:p>1.678.372<text:s/></text:p>
          </table:table-cell>
          <table:table-cell office:value-type="float" office:value="5851682" table:style-name="ce104">
            <text:p>5.851.682<text:s/></text:p>
          </table:table-cell>
          <table:table-cell office:value-type="float" office:value="9204147" table:style-name="ce97">
            <text:p>9.204.147<text:s/></text:p>
          </table:table-cell>
          <table:table-cell office:value-type="float" office:value="4364217" table:style-name="ce106">
            <text:p>4.364.217<text:s/></text:p>
          </table:table-cell>
          <table:table-cell office:value-type="float" office:value="681541" table:style-name="ce106">
            <text:p>681.541<text:s/></text:p>
          </table:table-cell>
          <table:table-cell office:value-type="float" office:value="14249905" table:style-name="ce99">
            <text:p>14.249.905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22</text:p>
          </table:table-cell>
          <table:table-cell office:value-type="string" table:style-name="ce107">
            <text:p>Gummi- und Kunststoffwaren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145" table:style-name="ce93">
            <text:p>4.145<text:s/></text:p>
          </table:table-cell>
          <table:table-cell office:value-type="float" office:value="2940" table:style-name="ce93">
            <text:p>2.940<text:s/></text:p>
          </table:table-cell>
          <table:table-cell office:value-type="float" office:value="371191" table:style-name="ce93">
            <text:p>371.191<text:s/></text:p>
          </table:table-cell>
          <table:table-cell office:value-type="float" office:value="39982" table:style-name="ce93">
            <text:p>39.982<text:s/></text:p>
          </table:table-cell>
          <table:table-cell office:value-type="float" office:value="20409" table:style-name="ce93">
            <text:p>20.40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949" table:style-name="ce93">
            <text:p>949<text:s/></text:p>
          </table:table-cell>
          <table:table-cell office:value-type="float" office:value="82" table:style-name="ce93">
            <text:p>82<text:s/></text:p>
          </table:table-cell>
          <table:table-cell office:value-type="float" office:value="4783723" table:style-name="ce93">
            <text:p>4.783.723<text:s/></text:p>
          </table:table-cell>
          <table:table-cell office:value-type="float" office:value="50519" table:style-name="ce93">
            <text:p>50.519<text:s/></text:p>
          </table:table-cell>
          <table:table-cell office:value-type="float" office:value="60507" table:style-name="ce93">
            <text:p>60.507<text:s/></text:p>
          </table:table-cell>
          <table:table-cell office:value-type="float" office:value="228945" table:style-name="ce93">
            <text:p>228.945<text:s/></text:p>
          </table:table-cell>
          <table:table-cell office:value-type="float" office:value="5678" table:style-name="ce93">
            <text:p>5.678<text:s/></text:p>
          </table:table-cell>
          <table:table-cell office:value-type="float" office:value="10987" table:style-name="ce93">
            <text:p>10.987<text:s/></text:p>
          </table:table-cell>
          <table:table-cell office:value-type="float" office:value="31205" table:style-name="ce93">
            <text:p>31.205<text:s/></text:p>
          </table:table-cell>
          <table:table-cell office:value-type="float" office:value="41242" table:style-name="ce93">
            <text:p>41.24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9244" table:style-name="ce93">
            <text:p>19.24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756" table:style-name="ce93">
            <text:p>75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678" table:style-name="ce93">
            <text:p>2.67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73" table:style-name="ce93">
            <text:p>373<text:s/></text:p>
          </table:table-cell>
          <table:table-cell office:value-type="float" office:value="154" table:style-name="ce93">
            <text:p>15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5675709" table:style-name="ce109">
            <text:p>5.675.709<text:s/></text:p>
          </table:table-cell>
          <table:table-cell office:value-type="float" office:value="4354453" table:style-name="ce110">
            <text:p>4.354.453<text:s/></text:p>
          </table:table-cell>
          <table:table-cell office:value-type="float" office:value="3601988" table:style-name="ce93">
            <text:p>3.601.988<text:s/></text:p>
          </table:table-cell>
          <table:table-cell office:value-type="float" office:value="752465" table:style-name="ce93">
            <text:p>752.465<text:s/></text:p>
          </table:table-cell>
          <table:table-cell office:value-type="float" office:value="1038160" table:style-name="ce108">
            <text:p>1.038.160<text:s/></text:p>
          </table:table-cell>
          <table:table-cell office:value-type="float" office:value="5392613" table:style-name="ce109">
            <text:p>5.392.613<text:s/></text:p>
          </table:table-cell>
          <table:table-cell office:value-type="float" office:value="11068322" table:style-name="ce97">
            <text:p>11.068.322<text:s/></text:p>
          </table:table-cell>
          <table:table-cell office:value-type="float" office:value="1694879" table:style-name="ce111">
            <text:p>1.694.879<text:s/></text:p>
          </table:table-cell>
          <table:table-cell office:value-type="float" office:value="400932" table:style-name="ce111">
            <text:p>400.932<text:s/></text:p>
          </table:table-cell>
          <table:table-cell office:value-type="float" office:value="13164133" table:style-name="ce99">
            <text:p>13.164.133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23</text:p>
          </table:table-cell>
          <table:table-cell office:value-type="string" table:style-name="ce101">
            <text:p>Glas, Keramik, bearbeitete Steine und Erden</text:p>
          </table:table-cell>
          <table:table-cell office:value-type="float" office:value="642" table:style-name="ce102">
            <text:p>64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5307" table:style-name="ce102">
            <text:p>35.307<text:s/></text:p>
          </table:table-cell>
          <table:table-cell office:value-type="float" office:value="2130" table:style-name="ce102">
            <text:p>2.130<text:s/></text:p>
          </table:table-cell>
          <table:table-cell office:value-type="float" office:value="3349" table:style-name="ce102">
            <text:p>3.349<text:s/></text:p>
          </table:table-cell>
          <table:table-cell office:value-type="float" office:value="5415" table:style-name="ce102">
            <text:p>5.41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6098" table:style-name="ce102">
            <text:p>66.09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2806" table:style-name="ce102">
            <text:p>12.806<text:s/></text:p>
          </table:table-cell>
          <table:table-cell office:value-type="float" office:value="5350397" table:style-name="ce102">
            <text:p>5.350.397<text:s/></text:p>
          </table:table-cell>
          <table:table-cell office:value-type="float" office:value="946" table:style-name="ce102">
            <text:p>946<text:s/></text:p>
          </table:table-cell>
          <table:table-cell office:value-type="float" office:value="6546" table:style-name="ce102">
            <text:p>6.546<text:s/></text:p>
          </table:table-cell>
          <table:table-cell office:value-type="float" office:value="4949" table:style-name="ce102">
            <text:p>4.949<text:s/></text:p>
          </table:table-cell>
          <table:table-cell office:value-type="float" office:value="4306" table:style-name="ce102">
            <text:p>4.306<text:s/></text:p>
          </table:table-cell>
          <table:table-cell office:value-type="float" office:value="3019" table:style-name="ce102">
            <text:p>3.01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8" table:style-name="ce102">
            <text:p>4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1" table:style-name="ce102">
            <text:p>61<text:s/></text:p>
          </table:table-cell>
          <table:table-cell office:value-type="float" office:value="138583" table:style-name="ce102">
            <text:p>138.58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7437" table:style-name="ce102">
            <text:p>17.437<text:s/></text:p>
          </table:table-cell>
          <table:table-cell office:value-type="float" office:value="2433" table:style-name="ce102">
            <text:p>2.433<text:s/></text:p>
          </table:table-cell>
          <table:table-cell office:value-type="float" office:value="3216" table:style-name="ce102">
            <text:p>3.21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5657688" table:style-name="ce104">
            <text:p>5.657.688<text:s/></text:p>
          </table:table-cell>
          <table:table-cell office:value-type="float" office:value="1875645" table:style-name="ce105">
            <text:p>1.875.645<text:s/></text:p>
          </table:table-cell>
          <table:table-cell office:value-type="float" office:value="1538456" table:style-name="ce102">
            <text:p>1.538.456<text:s/></text:p>
          </table:table-cell>
          <table:table-cell office:value-type="float" office:value="337189" table:style-name="ce102">
            <text:p>337.189<text:s/></text:p>
          </table:table-cell>
          <table:table-cell office:value-type="float" office:value="460139" table:style-name="ce103">
            <text:p>460.139<text:s/></text:p>
          </table:table-cell>
          <table:table-cell office:value-type="float" office:value="2335784" table:style-name="ce104">
            <text:p>2.335.784<text:s/></text:p>
          </table:table-cell>
          <table:table-cell office:value-type="float" office:value="7993472" table:style-name="ce97">
            <text:p>7.993.472<text:s/></text:p>
          </table:table-cell>
          <table:table-cell office:value-type="float" office:value="1684994" table:style-name="ce106">
            <text:p>1.684.994<text:s/></text:p>
          </table:table-cell>
          <table:table-cell office:value-type="float" office:value="256135" table:style-name="ce106">
            <text:p>256.135<text:s/></text:p>
          </table:table-cell>
          <table:table-cell office:value-type="float" office:value="9934601" table:style-name="ce99">
            <text:p>9.934.601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24</text:p>
          </table:table-cell>
          <table:table-cell office:value-type="string" table:style-name="ce107">
            <text:p>Metalle und Halbzeug daraus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831" table:style-name="ce93">
            <text:p>83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5" table:style-name="ce93">
            <text:p>4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5504" table:style-name="ce93">
            <text:p>15.504<text:s/></text:p>
          </table:table-cell>
          <table:table-cell office:value-type="float" office:value="12415" table:style-name="ce93">
            <text:p>12.415<text:s/></text:p>
          </table:table-cell>
          <table:table-cell office:value-type="float" office:value="13645834" table:style-name="ce93">
            <text:p>13.645.834<text:s/></text:p>
          </table:table-cell>
          <table:table-cell office:value-type="float" office:value="877242" table:style-name="ce93">
            <text:p>877.24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6279" table:style-name="ce93">
            <text:p>16.279<text:s/></text:p>
          </table:table-cell>
          <table:table-cell office:value-type="float" office:value="37908" table:style-name="ce93">
            <text:p>37.908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50069" table:style-name="ce93">
            <text:p>550.069<text:s/></text:p>
          </table:table-cell>
          <table:table-cell office:value-type="float" office:value="3199" table:style-name="ce93">
            <text:p>3.19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0" table:style-name="ce93">
            <text:p>5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3261" table:style-name="ce93">
            <text:p>23.26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709" table:style-name="ce93">
            <text:p>2.70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5185360" table:style-name="ce109">
            <text:p>15.185.360<text:s/></text:p>
          </table:table-cell>
          <table:table-cell office:value-type="float" office:value="5986169" table:style-name="ce110">
            <text:p>5.986.169<text:s/></text:p>
          </table:table-cell>
          <table:table-cell office:value-type="float" office:value="5134626" table:style-name="ce93">
            <text:p>5.134.626<text:s/></text:p>
          </table:table-cell>
          <table:table-cell office:value-type="float" office:value="851543" table:style-name="ce93">
            <text:p>851.543<text:s/></text:p>
          </table:table-cell>
          <table:table-cell office:value-type="float" office:value="2454641" table:style-name="ce108">
            <text:p>2.454.641<text:s/></text:p>
          </table:table-cell>
          <table:table-cell office:value-type="float" office:value="8440810" table:style-name="ce109">
            <text:p>8.440.810<text:s/></text:p>
          </table:table-cell>
          <table:table-cell office:value-type="float" office:value="23626170" table:style-name="ce97">
            <text:p>23.626.170<text:s/></text:p>
          </table:table-cell>
          <table:table-cell office:value-type="float" office:value="1094301" table:style-name="ce111">
            <text:p>1.094.301<text:s/></text:p>
          </table:table-cell>
          <table:table-cell office:value-type="float" office:value="62978" table:style-name="ce111">
            <text:p>62.978<text:s/></text:p>
          </table:table-cell>
          <table:table-cell office:value-type="float" office:value="24783449" table:style-name="ce99">
            <text:p>24.783.449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25</text:p>
          </table:table-cell>
          <table:table-cell office:value-type="string" table:style-name="ce101">
            <text:p>Metallerzeugnisse</text:p>
          </table:table-cell>
          <table:table-cell office:value-type="float" office:value="1718" table:style-name="ce102">
            <text:p>1.71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84" table:style-name="ce102">
            <text:p>84<text:s/></text:p>
          </table:table-cell>
          <table:table-cell office:value-type="float" office:value="99" table:style-name="ce102">
            <text:p>9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52182" table:style-name="ce102">
            <text:p>52.18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59" table:style-name="ce102">
            <text:p>65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09888" table:style-name="ce102">
            <text:p>109.888<text:s/></text:p>
          </table:table-cell>
          <table:table-cell office:value-type="float" office:value="6434" table:style-name="ce102">
            <text:p>6.434<text:s/></text:p>
          </table:table-cell>
          <table:table-cell office:value-type="float" office:value="536698" table:style-name="ce102">
            <text:p>536.698<text:s/></text:p>
          </table:table-cell>
          <table:table-cell office:value-type="float" office:value="12161560" table:style-name="ce102">
            <text:p>12.161.560<text:s/></text:p>
          </table:table-cell>
          <table:table-cell office:value-type="float" office:value="15066" table:style-name="ce102">
            <text:p>15.066<text:s/></text:p>
          </table:table-cell>
          <table:table-cell office:value-type="float" office:value="48883" table:style-name="ce102">
            <text:p>48.883<text:s/></text:p>
          </table:table-cell>
          <table:table-cell office:value-type="float" office:value="441190" table:style-name="ce102">
            <text:p>441.190<text:s/></text:p>
          </table:table-cell>
          <table:table-cell office:value-type="float" office:value="64331" table:style-name="ce102">
            <text:p>64.331<text:s/></text:p>
          </table:table-cell>
          <table:table-cell office:value-type="float" office:value="2643" table:style-name="ce102">
            <text:p>2.643<text:s/></text:p>
          </table:table-cell>
          <table:table-cell office:value-type="float" office:value="24852" table:style-name="ce102">
            <text:p>24.852<text:s/></text:p>
          </table:table-cell>
          <table:table-cell office:value-type="float" office:value="80096" table:style-name="ce102">
            <text:p>80.09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28592" table:style-name="ce102">
            <text:p>128.59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6952" table:style-name="ce102">
            <text:p>66.95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273" table:style-name="ce102">
            <text:p>4.27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16" table:style-name="ce102">
            <text:p>116<text:s/></text:p>
          </table:table-cell>
          <table:table-cell office:value-type="float" office:value="5154" table:style-name="ce102">
            <text:p>5.154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9825" table:style-name="ce102">
            <text:p>9.82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3761295" table:style-name="ce104">
            <text:p>13.761.295<text:s/></text:p>
          </table:table-cell>
          <table:table-cell office:value-type="float" office:value="5174603" table:style-name="ce105">
            <text:p>5.174.603<text:s/></text:p>
          </table:table-cell>
          <table:table-cell office:value-type="float" office:value="4079352" table:style-name="ce102">
            <text:p>4.079.352<text:s/></text:p>
          </table:table-cell>
          <table:table-cell office:value-type="float" office:value="1095251" table:style-name="ce102">
            <text:p>1.095.251<text:s/></text:p>
          </table:table-cell>
          <table:table-cell office:value-type="float" office:value="1829203" table:style-name="ce103">
            <text:p>1.829.203<text:s/></text:p>
          </table:table-cell>
          <table:table-cell office:value-type="float" office:value="7003806" table:style-name="ce104">
            <text:p>7.003.806<text:s/></text:p>
          </table:table-cell>
          <table:table-cell office:value-type="float" office:value="20765101" table:style-name="ce97">
            <text:p>20.765.101<text:s/></text:p>
          </table:table-cell>
          <table:table-cell office:value-type="float" office:value="2346899" table:style-name="ce106">
            <text:p>2.346.899<text:s/></text:p>
          </table:table-cell>
          <table:table-cell office:value-type="float" office:value="286126" table:style-name="ce106">
            <text:p>286.126<text:s/></text:p>
          </table:table-cell>
          <table:table-cell office:value-type="float" office:value="23398126" table:style-name="ce99">
            <text:p>23.398.126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26</text:p>
          </table:table-cell>
          <table:table-cell office:value-type="string" table:style-name="ce107">
            <text:p>EDV-Geräte, elektronische und optische Erzeugnisse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86" table:style-name="ce93">
            <text:p>38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87" table:style-name="ce93">
            <text:p>387<text:s/></text:p>
          </table:table-cell>
          <table:table-cell office:value-type="float" office:value="11799" table:style-name="ce93">
            <text:p>11.799<text:s/></text:p>
          </table:table-cell>
          <table:table-cell office:value-type="float" office:value="613" table:style-name="ce93">
            <text:p>613<text:s/></text:p>
          </table:table-cell>
          <table:table-cell office:value-type="float" office:value="1616" table:style-name="ce93">
            <text:p>1.616<text:s/></text:p>
          </table:table-cell>
          <table:table-cell office:value-type="float" office:value="6795" table:style-name="ce93">
            <text:p>6.795<text:s/></text:p>
          </table:table-cell>
          <table:table-cell office:value-type="float" office:value="7050337" table:style-name="ce93">
            <text:p>7.050.337<text:s/></text:p>
          </table:table-cell>
          <table:table-cell office:value-type="float" office:value="450458" table:style-name="ce93">
            <text:p>450.458<text:s/></text:p>
          </table:table-cell>
          <table:table-cell office:value-type="float" office:value="38857" table:style-name="ce93">
            <text:p>38.85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7391" table:style-name="ce93">
            <text:p>7.391<text:s/></text:p>
          </table:table-cell>
          <table:table-cell office:value-type="float" office:value="164904" table:style-name="ce93">
            <text:p>164.90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2704" table:style-name="ce93">
            <text:p>22.70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0917" table:style-name="ce93">
            <text:p>10.917<text:s/></text:p>
          </table:table-cell>
          <table:table-cell office:value-type="float" office:value="711" table:style-name="ce93">
            <text:p>71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2176" table:style-name="ce93">
            <text:p>12.176<text:s/></text:p>
          </table:table-cell>
          <table:table-cell office:value-type="float" office:value="25916" table:style-name="ce93">
            <text:p>25.916<text:s/></text:p>
          </table:table-cell>
          <table:table-cell office:value-type="float" office:value="741" table:style-name="ce93">
            <text:p>74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7806708" table:style-name="ce109">
            <text:p>7.806.708<text:s/></text:p>
          </table:table-cell>
          <table:table-cell office:value-type="float" office:value="5373272" table:style-name="ce110">
            <text:p>5.373.272<text:s/></text:p>
          </table:table-cell>
          <table:table-cell office:value-type="float" office:value="4058683" table:style-name="ce93">
            <text:p>4.058.683<text:s/></text:p>
          </table:table-cell>
          <table:table-cell office:value-type="float" office:value="1314589" table:style-name="ce93">
            <text:p>1.314.589<text:s/></text:p>
          </table:table-cell>
          <table:table-cell office:value-type="float" office:value="5561422" table:style-name="ce108">
            <text:p>5.561.422<text:s/></text:p>
          </table:table-cell>
          <table:table-cell office:value-type="float" office:value="10934694" table:style-name="ce109">
            <text:p>10.934.694<text:s/></text:p>
          </table:table-cell>
          <table:table-cell office:value-type="float" office:value="18741402" table:style-name="ce97">
            <text:p>18.741.402<text:s/></text:p>
          </table:table-cell>
          <table:table-cell office:value-type="float" office:value="3124760" table:style-name="ce111">
            <text:p>3.124.760<text:s/></text:p>
          </table:table-cell>
          <table:table-cell office:value-type="float" office:value="848593" table:style-name="ce111">
            <text:p>848.593<text:s/></text:p>
          </table:table-cell>
          <table:table-cell office:value-type="float" office:value="22714755" table:style-name="ce99">
            <text:p>22.714.755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27</text:p>
          </table:table-cell>
          <table:table-cell office:value-type="string" table:style-name="ce101">
            <text:p>Elektrische Ausrüstungen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87" table:style-name="ce102">
            <text:p>48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530" table:style-name="ce102">
            <text:p>1.53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182" table:style-name="ce102">
            <text:p>4.18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367" table:style-name="ce102">
            <text:p>4.367<text:s/></text:p>
          </table:table-cell>
          <table:table-cell office:value-type="float" office:value="2043" table:style-name="ce102">
            <text:p>2.043<text:s/></text:p>
          </table:table-cell>
          <table:table-cell office:value-type="float" office:value="32581" table:style-name="ce102">
            <text:p>32.581<text:s/></text:p>
          </table:table-cell>
          <table:table-cell office:value-type="float" office:value="93883" table:style-name="ce102">
            <text:p>93.883<text:s/></text:p>
          </table:table-cell>
          <table:table-cell office:value-type="float" office:value="150616" table:style-name="ce102">
            <text:p>150.616<text:s/></text:p>
          </table:table-cell>
          <table:table-cell office:value-type="float" office:value="8730181" table:style-name="ce102">
            <text:p>8.730.181<text:s/></text:p>
          </table:table-cell>
          <table:table-cell office:value-type="float" office:value="128749" table:style-name="ce102">
            <text:p>128.749<text:s/></text:p>
          </table:table-cell>
          <table:table-cell office:value-type="float" office:value="74494" table:style-name="ce102">
            <text:p>74.494<text:s/></text:p>
          </table:table-cell>
          <table:table-cell office:value-type="float" office:value="102586" table:style-name="ce102">
            <text:p>102.586<text:s/></text:p>
          </table:table-cell>
          <table:table-cell office:value-type="float" office:value="1410" table:style-name="ce102">
            <text:p>1.410<text:s/></text:p>
          </table:table-cell>
          <table:table-cell office:value-type="float" office:value="17619" table:style-name="ce102">
            <text:p>17.619<text:s/></text:p>
          </table:table-cell>
          <table:table-cell office:value-type="float" office:value="3450" table:style-name="ce102">
            <text:p>3.45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4793" table:style-name="ce102">
            <text:p>24.79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9274" table:style-name="ce102">
            <text:p>9.274<text:s/></text:p>
          </table:table-cell>
          <table:table-cell office:value-type="float" office:value="10603" table:style-name="ce102">
            <text:p>10.60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2629" table:style-name="ce102">
            <text:p>22.629<text:s/></text:p>
          </table:table-cell>
          <table:table-cell office:value-type="float" office:value="9576" table:style-name="ce102">
            <text:p>9.57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9425053" table:style-name="ce104">
            <text:p>9.425.053<text:s/></text:p>
          </table:table-cell>
          <table:table-cell office:value-type="float" office:value="6044275" table:style-name="ce105">
            <text:p>6.044.275<text:s/></text:p>
          </table:table-cell>
          <table:table-cell office:value-type="float" office:value="4103442" table:style-name="ce102">
            <text:p>4.103.442<text:s/></text:p>
          </table:table-cell>
          <table:table-cell office:value-type="float" office:value="1940833" table:style-name="ce102">
            <text:p>1.940.833<text:s/></text:p>
          </table:table-cell>
          <table:table-cell office:value-type="float" office:value="2961996" table:style-name="ce103">
            <text:p>2.961.996<text:s/></text:p>
          </table:table-cell>
          <table:table-cell office:value-type="float" office:value="9006271" table:style-name="ce104">
            <text:p>9.006.271<text:s/></text:p>
          </table:table-cell>
          <table:table-cell office:value-type="float" office:value="18431324" table:style-name="ce97">
            <text:p>18.431.324<text:s/></text:p>
          </table:table-cell>
          <table:table-cell office:value-type="float" office:value="2637198" table:style-name="ce106">
            <text:p>2.637.198<text:s/></text:p>
          </table:table-cell>
          <table:table-cell office:value-type="float" office:value="494060" table:style-name="ce106">
            <text:p>494.060<text:s/></text:p>
          </table:table-cell>
          <table:table-cell office:value-type="float" office:value="21562582" table:style-name="ce99">
            <text:p>21.562.582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28</text:p>
          </table:table-cell>
          <table:table-cell office:value-type="string" table:style-name="ce107">
            <text:p>Maschinen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246" table:style-name="ce93">
            <text:p>2.246<text:s/></text:p>
          </table:table-cell>
          <table:table-cell office:value-type="float" office:value="456" table:style-name="ce93">
            <text:p>456<text:s/></text:p>
          </table:table-cell>
          <table:table-cell office:value-type="float" office:value="1394" table:style-name="ce93">
            <text:p>1.394<text:s/></text:p>
          </table:table-cell>
          <table:table-cell office:value-type="float" office:value="5623" table:style-name="ce93">
            <text:p>5.62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4440" table:style-name="ce93">
            <text:p>34.44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4223" table:style-name="ce93">
            <text:p>54.223<text:s/></text:p>
          </table:table-cell>
          <table:table-cell office:value-type="float" office:value="5756" table:style-name="ce93">
            <text:p>5.756<text:s/></text:p>
          </table:table-cell>
          <table:table-cell office:value-type="float" office:value="104198" table:style-name="ce93">
            <text:p>104.198<text:s/></text:p>
          </table:table-cell>
          <table:table-cell office:value-type="float" office:value="551706" table:style-name="ce93">
            <text:p>551.706<text:s/></text:p>
          </table:table-cell>
          <table:table-cell office:value-type="float" office:value="50075" table:style-name="ce93">
            <text:p>50.075<text:s/></text:p>
          </table:table-cell>
          <table:table-cell office:value-type="float" office:value="419902" table:style-name="ce93">
            <text:p>419.902<text:s/></text:p>
          </table:table-cell>
          <table:table-cell office:value-type="float" office:value="18908012" table:style-name="ce93">
            <text:p>18.908.012<text:s/></text:p>
          </table:table-cell>
          <table:table-cell office:value-type="float" office:value="523692" table:style-name="ce93">
            <text:p>523.692<text:s/></text:p>
          </table:table-cell>
          <table:table-cell office:value-type="float" office:value="2995" table:style-name="ce93">
            <text:p>2.995<text:s/></text:p>
          </table:table-cell>
          <table:table-cell office:value-type="float" office:value="17378" table:style-name="ce93">
            <text:p>17.378<text:s/></text:p>
          </table:table-cell>
          <table:table-cell office:value-type="float" office:value="444947" table:style-name="ce93">
            <text:p>444.94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773" table:style-name="ce93">
            <text:p>2.77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1020" table:style-name="ce93">
            <text:p>41.02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356" table:style-name="ce93">
            <text:p>2.35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1173192" table:style-name="ce109">
            <text:p>21.173.192<text:s/></text:p>
          </table:table-cell>
          <table:table-cell office:value-type="float" office:value="12193223" table:style-name="ce110">
            <text:p>12.193.223<text:s/></text:p>
          </table:table-cell>
          <table:table-cell office:value-type="float" office:value="10174441" table:style-name="ce93">
            <text:p>10.174.441<text:s/></text:p>
          </table:table-cell>
          <table:table-cell office:value-type="float" office:value="2018782" table:style-name="ce93">
            <text:p>2.018.782<text:s/></text:p>
          </table:table-cell>
          <table:table-cell office:value-type="float" office:value="3513155" table:style-name="ce108">
            <text:p>3.513.155<text:s/></text:p>
          </table:table-cell>
          <table:table-cell office:value-type="float" office:value="15706378" table:style-name="ce109">
            <text:p>15.706.378<text:s/></text:p>
          </table:table-cell>
          <table:table-cell office:value-type="float" office:value="36879570" table:style-name="ce97">
            <text:p>36.879.570<text:s/></text:p>
          </table:table-cell>
          <table:table-cell office:value-type="float" office:value="4344726" table:style-name="ce111">
            <text:p>4.344.726<text:s/></text:p>
          </table:table-cell>
          <table:table-cell office:value-type="float" office:value="221433" table:style-name="ce111">
            <text:p>221.433<text:s/></text:p>
          </table:table-cell>
          <table:table-cell office:value-type="float" office:value="41445729" table:style-name="ce99">
            <text:p>41.445.729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29</text:p>
          </table:table-cell>
          <table:table-cell office:value-type="string" table:style-name="ce101">
            <text:p>Kraftwagen und Kraftwagenteile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9150" table:style-name="ce102">
            <text:p>29.15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4279" table:style-name="ce102">
            <text:p>14.27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44654" table:style-name="ce102">
            <text:p>144.654<text:s/></text:p>
          </table:table-cell>
          <table:table-cell office:value-type="float" office:value="348198" table:style-name="ce102">
            <text:p>348.198<text:s/></text:p>
          </table:table-cell>
          <table:table-cell office:value-type="float" office:value="37182" table:style-name="ce102">
            <text:p>37.182<text:s/></text:p>
          </table:table-cell>
          <table:table-cell office:value-type="float" office:value="153183" table:style-name="ce102">
            <text:p>153.183<text:s/></text:p>
          </table:table-cell>
          <table:table-cell office:value-type="float" office:value="204130" table:style-name="ce102">
            <text:p>204.130<text:s/></text:p>
          </table:table-cell>
          <table:table-cell office:value-type="float" office:value="13323593" table:style-name="ce102">
            <text:p>13.323.593<text:s/></text:p>
          </table:table-cell>
          <table:table-cell office:value-type="float" office:value="3241" table:style-name="ce102">
            <text:p>3.24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2135" table:style-name="ce102">
            <text:p>12.13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21" table:style-name="ce102">
            <text:p>421<text:s/></text:p>
          </table:table-cell>
          <table:table-cell office:value-type="float" office:value="19617" table:style-name="ce102">
            <text:p>19.617<text:s/></text:p>
          </table:table-cell>
          <table:table-cell office:value-type="float" office:value="83" table:style-name="ce102">
            <text:p>8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4289866" table:style-name="ce104">
            <text:p>14.289.866<text:s/></text:p>
          </table:table-cell>
          <table:table-cell office:value-type="float" office:value="11719783" table:style-name="ce105">
            <text:p>11.719.783<text:s/></text:p>
          </table:table-cell>
          <table:table-cell office:value-type="float" office:value="9461297" table:style-name="ce102">
            <text:p>9.461.297<text:s/></text:p>
          </table:table-cell>
          <table:table-cell office:value-type="float" office:value="2258486" table:style-name="ce102">
            <text:p>2.258.486<text:s/></text:p>
          </table:table-cell>
          <table:table-cell office:value-type="float" office:value="2955012" table:style-name="ce103">
            <text:p>2.955.012<text:s/></text:p>
          </table:table-cell>
          <table:table-cell office:value-type="float" office:value="14674795" table:style-name="ce104">
            <text:p>14.674.795<text:s/></text:p>
          </table:table-cell>
          <table:table-cell office:value-type="float" office:value="28964661" table:style-name="ce97">
            <text:p>28.964.661<text:s/></text:p>
          </table:table-cell>
          <table:table-cell office:value-type="float" office:value="2649858" table:style-name="ce106">
            <text:p>2.649.858<text:s/></text:p>
          </table:table-cell>
          <table:table-cell office:value-type="float" office:value="1288738" table:style-name="ce106">
            <text:p>1.288.738<text:s/></text:p>
          </table:table-cell>
          <table:table-cell office:value-type="float" office:value="32903257" table:style-name="ce99">
            <text:p>32.903.257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30</text:p>
          </table:table-cell>
          <table:table-cell office:value-type="string" table:style-name="ce107">
            <text:p>Sonstige Fahrzeuge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44509" table:style-name="ce93">
            <text:p>444.50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7685" table:style-name="ce93">
            <text:p>17.685<text:s/></text:p>
          </table:table-cell>
          <table:table-cell office:value-type="float" office:value="139795" table:style-name="ce93">
            <text:p>139.795<text:s/></text:p>
          </table:table-cell>
          <table:table-cell office:value-type="float" office:value="1116" table:style-name="ce93">
            <text:p>1.116<text:s/></text:p>
          </table:table-cell>
          <table:table-cell office:value-type="float" office:value="8898" table:style-name="ce93">
            <text:p>8.898<text:s/></text:p>
          </table:table-cell>
          <table:table-cell office:value-type="float" office:value="63032" table:style-name="ce93">
            <text:p>63.032<text:s/></text:p>
          </table:table-cell>
          <table:table-cell office:value-type="float" office:value="113618" table:style-name="ce93">
            <text:p>113.618<text:s/></text:p>
          </table:table-cell>
          <table:table-cell office:value-type="float" office:value="4153086" table:style-name="ce93">
            <text:p>4.153.086<text:s/></text:p>
          </table:table-cell>
          <table:table-cell office:value-type="float" office:value="29152" table:style-name="ce93">
            <text:p>29.152<text:s/></text:p>
          </table:table-cell>
          <table:table-cell office:value-type="float" office:value="32718" table:style-name="ce93">
            <text:p>32.71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003609" table:style-name="ce109">
            <text:p>5.003.609<text:s/></text:p>
          </table:table-cell>
          <table:table-cell office:value-type="float" office:value="1565398" table:style-name="ce110">
            <text:p>1.565.398<text:s/></text:p>
          </table:table-cell>
          <table:table-cell office:value-type="float" office:value="1349231" table:style-name="ce93">
            <text:p>1.349.231<text:s/></text:p>
          </table:table-cell>
          <table:table-cell office:value-type="float" office:value="216167" table:style-name="ce93">
            <text:p>216.167<text:s/></text:p>
          </table:table-cell>
          <table:table-cell office:value-type="float" office:value="1106059" table:style-name="ce108">
            <text:p>1.106.059<text:s/></text:p>
          </table:table-cell>
          <table:table-cell office:value-type="float" office:value="2671457" table:style-name="ce109">
            <text:p>2.671.457<text:s/></text:p>
          </table:table-cell>
          <table:table-cell office:value-type="float" office:value="7675066" table:style-name="ce97">
            <text:p>7.675.066<text:s/></text:p>
          </table:table-cell>
          <table:table-cell office:value-type="float" office:value="661967" table:style-name="ce111">
            <text:p>661.967<text:s/></text:p>
          </table:table-cell>
          <table:table-cell office:value-type="float" office:value="225193" table:style-name="ce111">
            <text:p>225.193<text:s/></text:p>
          </table:table-cell>
          <table:table-cell office:value-type="float" office:value="8562226" table:style-name="ce99">
            <text:p>8.562.226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31–32<text:s/></text:p>
          </table:table-cell>
          <table:table-cell office:value-type="string" table:style-name="ce101">
            <text:p>Möbel, Waren a. n. g.</text:p>
          </table:table-cell>
          <table:table-cell office:value-type="float" office:value="2014" table:style-name="ce102">
            <text:p>2.014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5" table:style-name="ce102">
            <text:p>65<text:s/></text:p>
          </table:table-cell>
          <table:table-cell office:value-type="float" office:value="22566" table:style-name="ce102">
            <text:p>22.566<text:s/></text:p>
          </table:table-cell>
          <table:table-cell office:value-type="float" office:value="83515" table:style-name="ce102">
            <text:p>83.51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42277" table:style-name="ce102">
            <text:p>242.277<text:s/></text:p>
          </table:table-cell>
          <table:table-cell office:value-type="float" office:value="129168" table:style-name="ce102">
            <text:p>129.168<text:s/></text:p>
          </table:table-cell>
          <table:table-cell office:value-type="float" office:value="41865" table:style-name="ce102">
            <text:p>41.865<text:s/></text:p>
          </table:table-cell>
          <table:table-cell office:value-type="float" office:value="33730" table:style-name="ce102">
            <text:p>33.730<text:s/></text:p>
          </table:table-cell>
          <table:table-cell office:value-type="float" office:value="14105" table:style-name="ce102">
            <text:p>14.105<text:s/></text:p>
          </table:table-cell>
          <table:table-cell office:value-type="float" office:value="213902" table:style-name="ce102">
            <text:p>213.902<text:s/></text:p>
          </table:table-cell>
          <table:table-cell office:value-type="float" office:value="84010" table:style-name="ce102">
            <text:p>84.010<text:s/></text:p>
          </table:table-cell>
          <table:table-cell office:value-type="float" office:value="7871" table:style-name="ce102">
            <text:p>7.871<text:s/></text:p>
          </table:table-cell>
          <table:table-cell office:value-type="float" office:value="166" table:style-name="ce102">
            <text:p>166<text:s/></text:p>
          </table:table-cell>
          <table:table-cell office:value-type="float" office:value="4093" table:style-name="ce102">
            <text:p>4.093<text:s/></text:p>
          </table:table-cell>
          <table:table-cell office:value-type="float" office:value="3778" table:style-name="ce102">
            <text:p>3.778<text:s/></text:p>
          </table:table-cell>
          <table:table-cell office:value-type="float" office:value="5949055" table:style-name="ce102">
            <text:p>5.949.05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8393" table:style-name="ce102">
            <text:p>48.39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3614" table:style-name="ce102">
            <text:p>13.614<text:s/></text:p>
          </table:table-cell>
          <table:table-cell office:value-type="float" office:value="11808" table:style-name="ce102">
            <text:p>11.80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60" table:style-name="ce102">
            <text:p>36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862" table:style-name="ce102">
            <text:p>86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32" table:style-name="ce102">
            <text:p>23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0140" table:style-name="ce102">
            <text:p>10.14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917589" table:style-name="ce104">
            <text:p>6.917.589<text:s/></text:p>
          </table:table-cell>
          <table:table-cell office:value-type="float" office:value="3797966" table:style-name="ce105">
            <text:p>3.797.966<text:s/></text:p>
          </table:table-cell>
          <table:table-cell office:value-type="float" office:value="2909463" table:style-name="ce102">
            <text:p>2.909.463<text:s/></text:p>
          </table:table-cell>
          <table:table-cell office:value-type="float" office:value="888503" table:style-name="ce102">
            <text:p>888.503<text:s/></text:p>
          </table:table-cell>
          <table:table-cell office:value-type="float" office:value="2363743" table:style-name="ce103">
            <text:p>2.363.743<text:s/></text:p>
          </table:table-cell>
          <table:table-cell office:value-type="float" office:value="6161709" table:style-name="ce104">
            <text:p>6.161.709<text:s/></text:p>
          </table:table-cell>
          <table:table-cell office:value-type="float" office:value="13079298" table:style-name="ce97">
            <text:p>13.079.298<text:s/></text:p>
          </table:table-cell>
          <table:table-cell office:value-type="float" office:value="5292441" table:style-name="ce106">
            <text:p>5.292.441<text:s/></text:p>
          </table:table-cell>
          <table:table-cell office:value-type="float" office:value="2233222" table:style-name="ce106">
            <text:p>2.233.222<text:s/></text:p>
          </table:table-cell>
          <table:table-cell office:value-type="float" office:value="20604961" table:style-name="ce99">
            <text:p>20.604.961<text:s/></text:p>
          </table:table-cell>
          <table:table-cell table:number-columns-repeated="16308"/>
        </table:table-row>
        <table:table-row table:style-name="ro8">
          <table:table-cell office:value-type="string" table:style-name="ce113">
            <text:p>33</text:p>
          </table:table-cell>
          <table:table-cell office:value-type="string" table:style-name="ce107">
            <text:p>Reparatur u. Installation v. Maschinen u. Ausrüstungen</text:p>
          </table:table-cell>
          <table:table-cell office:value-type="float" office:value="1981" table:style-name="ce93">
            <text:p>1.98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0575" table:style-name="ce93">
            <text:p>10.575<text:s/></text:p>
          </table:table-cell>
          <table:table-cell office:value-type="float" office:value="9658" table:style-name="ce93">
            <text:p>9.658<text:s/></text:p>
          </table:table-cell>
          <table:table-cell office:value-type="float" office:value="2254" table:style-name="ce93">
            <text:p>2.254<text:s/></text:p>
          </table:table-cell>
          <table:table-cell office:value-type="float" office:value="5802" table:style-name="ce93">
            <text:p>5.802<text:s/></text:p>
          </table:table-cell>
          <table:table-cell office:value-type="float" office:value="23083" table:style-name="ce93">
            <text:p>23.083<text:s/></text:p>
          </table:table-cell>
          <table:table-cell office:value-type="float" office:value="6966" table:style-name="ce93">
            <text:p>6.966<text:s/></text:p>
          </table:table-cell>
          <table:table-cell office:value-type="float" office:value="3023" table:style-name="ce93">
            <text:p>3.023<text:s/></text:p>
          </table:table-cell>
          <table:table-cell office:value-type="float" office:value="18182" table:style-name="ce93">
            <text:p>18.182<text:s/></text:p>
          </table:table-cell>
          <table:table-cell office:value-type="float" office:value="45695" table:style-name="ce93">
            <text:p>45.695<text:s/></text:p>
          </table:table-cell>
          <table:table-cell office:value-type="float" office:value="13450" table:style-name="ce93">
            <text:p>13.450<text:s/></text:p>
          </table:table-cell>
          <table:table-cell office:value-type="float" office:value="11515" table:style-name="ce93">
            <text:p>11.515<text:s/></text:p>
          </table:table-cell>
          <table:table-cell office:value-type="float" office:value="25615" table:style-name="ce93">
            <text:p>25.615<text:s/></text:p>
          </table:table-cell>
          <table:table-cell office:value-type="float" office:value="145174" table:style-name="ce93">
            <text:p>145.174<text:s/></text:p>
          </table:table-cell>
          <table:table-cell office:value-type="float" office:value="140340" table:style-name="ce93">
            <text:p>140.340<text:s/></text:p>
          </table:table-cell>
          <table:table-cell office:value-type="float" office:value="1007935" table:style-name="ce93">
            <text:p>1.007.935<text:s/></text:p>
          </table:table-cell>
          <table:table-cell office:value-type="float" office:value="1029495" table:style-name="ce93">
            <text:p>1.029.495<text:s/></text:p>
          </table:table-cell>
          <table:table-cell office:value-type="float" office:value="24353" table:style-name="ce93">
            <text:p>24.353<text:s/></text:p>
          </table:table-cell>
          <table:table-cell office:value-type="float" office:value="32003" table:style-name="ce93">
            <text:p>32.003<text:s/></text:p>
          </table:table-cell>
          <table:table-cell office:value-type="float" office:value="53670" table:style-name="ce93">
            <text:p>53.670<text:s/></text:p>
          </table:table-cell>
          <table:table-cell office:value-type="float" office:value="4153048" table:style-name="ce93">
            <text:p>4.153.048<text:s/></text:p>
          </table:table-cell>
          <table:table-cell office:value-type="float" office:value="92605" table:style-name="ce93">
            <text:p>92.60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465" table:style-name="ce93">
            <text:p>3.465<text:s/></text:p>
          </table:table-cell>
          <table:table-cell office:value-type="float" office:value="348790" table:style-name="ce93">
            <text:p>348.790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736505" table:style-name="ce93">
            <text:p>736.505<text:s/></text:p>
          </table:table-cell>
          <table:table-cell office:value-type="float" office:value="6053" table:style-name="ce93">
            <text:p>6.053<text:s/></text:p>
          </table:table-cell>
          <table:table-cell office:value-type="float" office:value="46139" table:style-name="ce93">
            <text:p>46.13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6773" table:style-name="ce93">
            <text:p>16.773<text:s/></text:p>
          </table:table-cell>
          <table:table-cell office:value-type="float" office:value="5309" table:style-name="ce93">
            <text:p>5.309<text:s/></text:p>
          </table:table-cell>
          <table:table-cell office:value-type="float" office:value="830" table:style-name="ce93">
            <text:p>830<text:s/></text:p>
          </table:table-cell>
          <table:table-cell office:value-type="float" office:value="10687" table:style-name="ce93">
            <text:p>10.687<text:s/></text:p>
          </table:table-cell>
          <table:table-cell office:value-type="float" office:value="29" table:style-name="ce93">
            <text:p>29<text:s/></text:p>
          </table:table-cell>
          <table:table-cell office:value-type="float" office:value="3020" table:style-name="ce93">
            <text:p>3.020<text:s/></text:p>
          </table:table-cell>
          <table:table-cell office:value-type="float" office:value="82841" table:style-name="ce93">
            <text:p>82.841<text:s/></text:p>
          </table:table-cell>
          <table:table-cell office:value-type="float" office:value="5214" table:style-name="ce93">
            <text:p>5.21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2328" table:style-name="ce93">
            <text:p>12.328<text:s/></text:p>
          </table:table-cell>
          <table:table-cell office:value-type="float" office:value="9399" table:style-name="ce93">
            <text:p>9.399<text:s/></text:p>
          </table:table-cell>
          <table:table-cell office:value-type="float" office:value="6903" table:style-name="ce93">
            <text:p>6.903<text:s/></text:p>
          </table:table-cell>
          <table:table-cell office:value-type="float" office:value="3638" table:style-name="ce93">
            <text:p>3.638<text:s/></text:p>
          </table:table-cell>
          <table:table-cell office:value-type="float" office:value="845" table:style-name="ce93">
            <text:p>845<text:s/></text:p>
          </table:table-cell>
          <table:table-cell office:value-type="float" office:value="147" table:style-name="ce93">
            <text:p>147<text:s/></text:p>
          </table:table-cell>
          <table:table-cell office:value-type="float" office:value="4150" table:style-name="ce93">
            <text:p>4.150<text:s/></text:p>
          </table:table-cell>
          <table:table-cell office:value-type="float" office:value="93" table:style-name="ce93">
            <text:p>9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640" table:style-name="ce93">
            <text:p>3.640<text:s/></text:p>
          </table:table-cell>
          <table:table-cell office:value-type="float" office:value="19509" table:style-name="ce93">
            <text:p>19.509<text:s/></text:p>
          </table:table-cell>
          <table:table-cell office:value-type="float" office:value="1480" table:style-name="ce93">
            <text:p>1.480<text:s/></text:p>
          </table:table-cell>
          <table:table-cell office:value-type="float" office:value="11611" table:style-name="ce93">
            <text:p>11.611<text:s/></text:p>
          </table:table-cell>
          <table:table-cell office:value-type="float" office:value="991" table:style-name="ce93">
            <text:p>991<text:s/></text:p>
          </table:table-cell>
          <table:table-cell office:value-type="float" office:value="3403" table:style-name="ce93">
            <text:p>3.403<text:s/></text:p>
          </table:table-cell>
          <table:table-cell office:value-type="float" office:value="2250" table:style-name="ce93">
            <text:p>2.25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39" table:style-name="ce93">
            <text:p>239<text:s/></text:p>
          </table:table-cell>
          <table:table-cell office:value-type="float" office:value="2136" table:style-name="ce93">
            <text:p>2.13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8204841" table:style-name="ce109">
            <text:p>8.204.841<text:s/></text:p>
          </table:table-cell>
          <table:table-cell office:value-type="float" office:value="1274328" table:style-name="ce110">
            <text:p>1.274.328<text:s/></text:p>
          </table:table-cell>
          <table:table-cell office:value-type="float" office:value="978721" table:style-name="ce93">
            <text:p>978.721<text:s/></text:p>
          </table:table-cell>
          <table:table-cell office:value-type="float" office:value="295607" table:style-name="ce93">
            <text:p>295.607<text:s/></text:p>
          </table:table-cell>
          <table:table-cell office:value-type="float" office:value="495011" table:style-name="ce108">
            <text:p>495.011<text:s/></text:p>
          </table:table-cell>
          <table:table-cell office:value-type="float" office:value="1769339" table:style-name="ce109">
            <text:p>1.769.339<text:s/></text:p>
          </table:table-cell>
          <table:table-cell office:value-type="float" office:value="9974180" table:style-name="ce97">
            <text:p>9.974.18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96012" table:style-name="ce111">
            <text:p>96.012<text:s/></text:p>
          </table:table-cell>
          <table:table-cell office:value-type="float" office:value="10070192" table:style-name="ce99">
            <text:p>10.070.192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35</text:p>
          </table:table-cell>
          <table:table-cell office:value-type="string" table:style-name="ce101">
            <text:p>Energie und DL der Energieversorgung</text:p>
          </table:table-cell>
          <table:table-cell office:value-type="float" office:value="866" table:style-name="ce102">
            <text:p>86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43181" table:style-name="ce102">
            <text:p>143.181<text:s/></text:p>
          </table:table-cell>
          <table:table-cell office:value-type="float" office:value="4352" table:style-name="ce102">
            <text:p>4.352<text:s/></text:p>
          </table:table-cell>
          <table:table-cell office:value-type="float" office:value="103" table:style-name="ce102">
            <text:p>103<text:s/></text:p>
          </table:table-cell>
          <table:table-cell office:value-type="float" office:value="13782" table:style-name="ce102">
            <text:p>13.782<text:s/></text:p>
          </table:table-cell>
          <table:table-cell office:value-type="float" office:value="6439" table:style-name="ce102">
            <text:p>6.43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7558" table:style-name="ce102">
            <text:p>27.558<text:s/></text:p>
          </table:table-cell>
          <table:table-cell office:value-type="float" office:value="358" table:style-name="ce102">
            <text:p>35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507" table:style-name="ce102">
            <text:p>507<text:s/></text:p>
          </table:table-cell>
          <table:table-cell office:value-type="float" office:value="85074" table:style-name="ce102">
            <text:p>85.074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280" table:style-name="ce102">
            <text:p>1.28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0" table:style-name="ce102">
            <text:p>10<text:s/></text:p>
          </table:table-cell>
          <table:table-cell office:value-type="float" office:value="30262776" table:style-name="ce102">
            <text:p>30.262.776<text:s/></text:p>
          </table:table-cell>
          <table:table-cell office:value-type="float" office:value="5762" table:style-name="ce102">
            <text:p>5.762<text:s/></text:p>
          </table:table-cell>
          <table:table-cell office:value-type="float" office:value="92135" table:style-name="ce102">
            <text:p>92.135<text:s/></text:p>
          </table:table-cell>
          <table:table-cell office:value-type="float" office:value="12849" table:style-name="ce102">
            <text:p>12.84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80044" table:style-name="ce102">
            <text:p>180.044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0837076" table:style-name="ce104">
            <text:p>30.837.076<text:s/></text:p>
          </table:table-cell>
          <table:table-cell office:value-type="float" office:value="1147415" table:style-name="ce105">
            <text:p>1.147.415<text:s/></text:p>
          </table:table-cell>
          <table:table-cell office:value-type="float" office:value="780892" table:style-name="ce102">
            <text:p>780.892<text:s/></text:p>
          </table:table-cell>
          <table:table-cell office:value-type="float" office:value="366523" table:style-name="ce102">
            <text:p>366.523<text:s/></text:p>
          </table:table-cell>
          <table:table-cell office:value-type="float" office:value="127928" table:style-name="ce103">
            <text:p>127.928<text:s/></text:p>
          </table:table-cell>
          <table:table-cell office:value-type="float" office:value="1275343" table:style-name="ce104">
            <text:p>1.275.343<text:s/></text:p>
          </table:table-cell>
          <table:table-cell office:value-type="float" office:value="32112419" table:style-name="ce97">
            <text:p>32.112.419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2139305" table:style-name="ce106">
            <text:p>2.139.305<text:s/></text:p>
          </table:table-cell>
          <table:table-cell office:value-type="float" office:value="34251724" table:style-name="ce99">
            <text:p>34.251.724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36</text:p>
          </table:table-cell>
          <table:table-cell office:value-type="string" table:style-name="ce107">
            <text:p>Wasser und DL der Wasserversorgung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33" table:style-name="ce93">
            <text:p>63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7306" table:style-name="ce93">
            <text:p>27.306<text:s/></text:p>
          </table:table-cell>
          <table:table-cell office:value-type="float" office:value="1027674" table:style-name="ce93">
            <text:p>1.027.674<text:s/></text:p>
          </table:table-cell>
          <table:table-cell office:value-type="float" office:value="31100" table:style-name="ce93">
            <text:p>31.100<text:s/></text:p>
          </table:table-cell>
          <table:table-cell office:value-type="float" office:value="475" table:style-name="ce93">
            <text:p>47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087191" table:style-name="ce109">
            <text:p>1.087.191<text:s/></text:p>
          </table:table-cell>
          <table:table-cell office:value-type="float" office:value="225" table:style-name="ce110">
            <text:p>225<text:s/></text:p>
          </table:table-cell>
          <table:table-cell office:value-type="float" office:value="182" table:style-name="ce93">
            <text:p>182<text:s/></text:p>
          </table:table-cell>
          <table:table-cell office:value-type="float" office:value="43" table:style-name="ce93">
            <text:p>43<text:s/></text:p>
          </table:table-cell>
          <table:table-cell office:value-type="float" office:value="289" table:style-name="ce108">
            <text:p>289<text:s/></text:p>
          </table:table-cell>
          <table:table-cell office:value-type="float" office:value="514" table:style-name="ce109">
            <text:p>514<text:s/></text:p>
          </table:table-cell>
          <table:table-cell office:value-type="float" office:value="1087705" table:style-name="ce97">
            <text:p>1.087.705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95778" table:style-name="ce111">
            <text:p>95.778<text:s/></text:p>
          </table:table-cell>
          <table:table-cell office:value-type="float" office:value="1183483" table:style-name="ce99">
            <text:p>1.183.483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37–39</text:p>
          </table:table-cell>
          <table:table-cell office:value-type="string" table:style-name="ce101">
            <text:p>DL der Abwasser- u. Abfallentsorgung; Rückgewinnung</text:p>
          </table:table-cell>
          <table:table-cell office:value-type="float" office:value="636" table:style-name="ce102">
            <text:p>63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3461" table:style-name="ce102">
            <text:p>23.461<text:s/></text:p>
          </table:table-cell>
          <table:table-cell office:value-type="float" office:value="5014" table:style-name="ce102">
            <text:p>5.014<text:s/></text:p>
          </table:table-cell>
          <table:table-cell office:value-type="float" office:value="4831" table:style-name="ce102">
            <text:p>4.831<text:s/></text:p>
          </table:table-cell>
          <table:table-cell office:value-type="float" office:value="3497" table:style-name="ce102">
            <text:p>3.497<text:s/></text:p>
          </table:table-cell>
          <table:table-cell office:value-type="float" office:value="2336" table:style-name="ce102">
            <text:p>2.336<text:s/></text:p>
          </table:table-cell>
          <table:table-cell office:value-type="float" office:value="1167" table:style-name="ce102">
            <text:p>1.167<text:s/></text:p>
          </table:table-cell>
          <table:table-cell office:value-type="float" office:value="59" table:style-name="ce102">
            <text:p>59<text:s/></text:p>
          </table:table-cell>
          <table:table-cell office:value-type="float" office:value="18172" table:style-name="ce102">
            <text:p>18.17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654" table:style-name="ce102">
            <text:p>1.654<text:s/></text:p>
          </table:table-cell>
          <table:table-cell office:value-type="float" office:value="7513" table:style-name="ce102">
            <text:p>7.513<text:s/></text:p>
          </table:table-cell>
          <table:table-cell office:value-type="float" office:value="132111" table:style-name="ce102">
            <text:p>132.111<text:s/></text:p>
          </table:table-cell>
          <table:table-cell office:value-type="float" office:value="5001" table:style-name="ce102">
            <text:p>5.00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2782" table:style-name="ce102">
            <text:p>22.782<text:s/></text:p>
          </table:table-cell>
          <table:table-cell office:value-type="float" office:value="753" table:style-name="ce102">
            <text:p>753<text:s/></text:p>
          </table:table-cell>
          <table:table-cell office:value-type="float" office:value="8185" table:style-name="ce102">
            <text:p>8.18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0369" table:style-name="ce102">
            <text:p>10.369<text:s/></text:p>
          </table:table-cell>
          <table:table-cell office:value-type="float" office:value="7192" table:style-name="ce102">
            <text:p>7.192<text:s/></text:p>
          </table:table-cell>
          <table:table-cell office:value-type="float" office:value="143274" table:style-name="ce102">
            <text:p>143.274<text:s/></text:p>
          </table:table-cell>
          <table:table-cell office:value-type="float" office:value="17843" table:style-name="ce102">
            <text:p>17.843<text:s/></text:p>
          </table:table-cell>
          <table:table-cell office:value-type="float" office:value="7090227" table:style-name="ce102">
            <text:p>7.090.227<text:s/></text:p>
          </table:table-cell>
          <table:table-cell office:value-type="float" office:value="27334" table:style-name="ce102">
            <text:p>27.334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4697" table:style-name="ce102">
            <text:p>14.697<text:s/></text:p>
          </table:table-cell>
          <table:table-cell office:value-type="float" office:value="84" table:style-name="ce102">
            <text:p>84<text:s/></text:p>
          </table:table-cell>
          <table:table-cell office:value-type="float" office:value="14170" table:style-name="ce102">
            <text:p>14.17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3197" table:style-name="ce102">
            <text:p>23.19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998" table:style-name="ce102">
            <text:p>99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2037" table:style-name="ce102">
            <text:p>12.037<text:s/></text:p>
          </table:table-cell>
          <table:table-cell office:value-type="float" office:value="869" table:style-name="ce102">
            <text:p>86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1" table:style-name="ce102">
            <text:p>1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6226" table:style-name="ce102">
            <text:p>16.226<text:s/></text:p>
          </table:table-cell>
          <table:table-cell office:value-type="float" office:value="11927" table:style-name="ce102">
            <text:p>11.92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7627627" table:style-name="ce104">
            <text:p>7.627.627<text:s/></text:p>
          </table:table-cell>
          <table:table-cell office:value-type="float" office:value="1391801" table:style-name="ce105">
            <text:p>1.391.801<text:s/></text:p>
          </table:table-cell>
          <table:table-cell office:value-type="float" office:value="1078895" table:style-name="ce102">
            <text:p>1.078.895<text:s/></text:p>
          </table:table-cell>
          <table:table-cell office:value-type="float" office:value="312906" table:style-name="ce102">
            <text:p>312.906<text:s/></text:p>
          </table:table-cell>
          <table:table-cell office:value-type="float" office:value="246514" table:style-name="ce103">
            <text:p>246.514<text:s/></text:p>
          </table:table-cell>
          <table:table-cell office:value-type="float" office:value="1638315" table:style-name="ce104">
            <text:p>1.638.315<text:s/></text:p>
          </table:table-cell>
          <table:table-cell office:value-type="float" office:value="9265942" table:style-name="ce97">
            <text:p>9.265.942<text:s/></text:p>
          </table:table-cell>
          <table:table-cell office:value-type="float" office:value="426614" table:style-name="ce106">
            <text:p>426.614<text:s/></text:p>
          </table:table-cell>
          <table:table-cell office:value-type="float" office:value="168037" table:style-name="ce106">
            <text:p>168.037<text:s/></text:p>
          </table:table-cell>
          <table:table-cell office:value-type="float" office:value="9860593" table:style-name="ce99">
            <text:p>9.860.593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41–43<text:s/></text:p>
          </table:table-cell>
          <table:table-cell office:value-type="string" table:style-name="ce107">
            <text:p>Gebäude und Hochbauarbeiten, Tiefbauten und Tiefbauarbeiten, Bauinstallations- u. sonst. Ausbauarbeiten</text:p>
          </table:table-cell>
          <table:table-cell office:value-type="float" office:value="30136" table:style-name="ce93">
            <text:p>30.13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83954" table:style-name="ce93">
            <text:p>83.954<text:s/></text:p>
          </table:table-cell>
          <table:table-cell office:value-type="float" office:value="1151" table:style-name="ce93">
            <text:p>1.151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15720" table:style-name="ce93">
            <text:p>115.720<text:s/></text:p>
          </table:table-cell>
          <table:table-cell office:value-type="float" office:value="3106" table:style-name="ce93">
            <text:p>3.106<text:s/></text:p>
          </table:table-cell>
          <table:table-cell office:value-type="float" office:value="1525" table:style-name="ce93">
            <text:p>1.52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393" table:style-name="ce93">
            <text:p>4.39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134" table:style-name="ce93">
            <text:p>3.134<text:s/></text:p>
          </table:table-cell>
          <table:table-cell office:value-type="float" office:value="158455" table:style-name="ce93">
            <text:p>158.455<text:s/></text:p>
          </table:table-cell>
          <table:table-cell office:value-type="float" office:value="2203" table:style-name="ce93">
            <text:p>2.203<text:s/></text:p>
          </table:table-cell>
          <table:table-cell office:value-type="float" office:value="144256" table:style-name="ce93">
            <text:p>144.256<text:s/></text:p>
          </table:table-cell>
          <table:table-cell office:value-type="float" office:value="1949" table:style-name="ce93">
            <text:p>1.949<text:s/></text:p>
          </table:table-cell>
          <table:table-cell office:value-type="float" office:value="10194" table:style-name="ce93">
            <text:p>10.194<text:s/></text:p>
          </table:table-cell>
          <table:table-cell office:value-type="float" office:value="41280" table:style-name="ce93">
            <text:p>41.280<text:s/></text:p>
          </table:table-cell>
          <table:table-cell office:value-type="float" office:value="5736" table:style-name="ce93">
            <text:p>5.736<text:s/></text:p>
          </table:table-cell>
          <table:table-cell office:value-type="float" office:value="642" table:style-name="ce93">
            <text:p>642<text:s/></text:p>
          </table:table-cell>
          <table:table-cell office:value-type="float" office:value="46312" table:style-name="ce93">
            <text:p>46.312<text:s/></text:p>
          </table:table-cell>
          <table:table-cell office:value-type="float" office:value="114045" table:style-name="ce93">
            <text:p>114.045<text:s/></text:p>
          </table:table-cell>
          <table:table-cell office:value-type="float" office:value="218280" table:style-name="ce93">
            <text:p>218.280<text:s/></text:p>
          </table:table-cell>
          <table:table-cell office:value-type="float" office:value="25472" table:style-name="ce93">
            <text:p>25.472<text:s/></text:p>
          </table:table-cell>
          <table:table-cell office:value-type="float" office:value="55829" table:style-name="ce93">
            <text:p>55.829<text:s/></text:p>
          </table:table-cell>
          <table:table-cell office:value-type="float" office:value="57122524" table:style-name="ce93">
            <text:p>57.122.52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8168" table:style-name="ce93">
            <text:p>58.168<text:s/></text:p>
          </table:table-cell>
          <table:table-cell office:value-type="float" office:value="94742" table:style-name="ce93">
            <text:p>94.742<text:s/></text:p>
          </table:table-cell>
          <table:table-cell office:value-type="float" office:value="155672" table:style-name="ce93">
            <text:p>155.67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72185" table:style-name="ce93">
            <text:p>372.18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5713" table:style-name="ce93">
            <text:p>25.71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48263" table:style-name="ce93">
            <text:p>348.263<text:s/></text:p>
          </table:table-cell>
          <table:table-cell office:value-type="float" office:value="2738" table:style-name="ce93">
            <text:p>2.738<text:s/></text:p>
          </table:table-cell>
          <table:table-cell office:value-type="float" office:value="9323" table:style-name="ce93">
            <text:p>9.32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0" table:style-name="ce93">
            <text:p>3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8" table:style-name="ce93">
            <text:p>68<text:s/></text:p>
          </table:table-cell>
          <table:table-cell office:value-type="float" office:value="186" table:style-name="ce93">
            <text:p>18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1209" table:style-name="ce93">
            <text:p>11.209<text:s/></text:p>
          </table:table-cell>
          <table:table-cell office:value-type="float" office:value="247281" table:style-name="ce93">
            <text:p>247.28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9515875" table:style-name="ce109">
            <text:p>59.515.875<text:s/></text:p>
          </table:table-cell>
          <table:table-cell office:value-type="float" office:value="599748" table:style-name="ce110">
            <text:p>599.748<text:s/></text:p>
          </table:table-cell>
          <table:table-cell office:value-type="float" office:value="482463" table:style-name="ce93">
            <text:p>482.463<text:s/></text:p>
          </table:table-cell>
          <table:table-cell office:value-type="float" office:value="117285" table:style-name="ce93">
            <text:p>117.285<text:s/></text:p>
          </table:table-cell>
          <table:table-cell office:value-type="float" office:value="59866" table:style-name="ce108">
            <text:p>59.866<text:s/></text:p>
          </table:table-cell>
          <table:table-cell office:value-type="float" office:value="659614" table:style-name="ce109">
            <text:p>659.614<text:s/></text:p>
          </table:table-cell>
          <table:table-cell office:value-type="float" office:value="60175489" table:style-name="ce97">
            <text:p>60.175.489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2399670" table:style-name="ce111">
            <text:p>2.399.670<text:s/></text:p>
          </table:table-cell>
          <table:table-cell office:value-type="float" office:value="62575159" table:style-name="ce99">
            <text:p>62.575.159<text:s/></text:p>
          </table:table-cell>
          <table:table-cell table:number-columns-repeated="16308"/>
        </table:table-row>
        <table:table-row table:style-name="ro8">
          <table:table-cell office:value-type="string" table:style-name="ce112">
            <text:p>45</text:p>
          </table:table-cell>
          <table:table-cell office:value-type="string" table:style-name="ce101">
            <text:p>Kfz-Handel und -reparatur</text:p>
          </table:table-cell>
          <table:table-cell office:value-type="float" office:value="1721" table:style-name="ce102">
            <text:p>1.72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17" table:style-name="ce102">
            <text:p>417<text:s/></text:p>
          </table:table-cell>
          <table:table-cell office:value-type="float" office:value="202" table:style-name="ce102">
            <text:p>20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037" table:style-name="ce102">
            <text:p>1.037<text:s/></text:p>
          </table:table-cell>
          <table:table-cell office:value-type="float" office:value="305" table:style-name="ce102">
            <text:p>30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3" table:style-name="ce102">
            <text:p>1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257" table:style-name="ce102">
            <text:p>1.257<text:s/></text:p>
          </table:table-cell>
          <table:table-cell office:value-type="float" office:value="4137" table:style-name="ce102">
            <text:p>4.137<text:s/></text:p>
          </table:table-cell>
          <table:table-cell office:value-type="float" office:value="190656" table:style-name="ce102">
            <text:p>190.656<text:s/></text:p>
          </table:table-cell>
          <table:table-cell office:value-type="float" office:value="1256" table:style-name="ce102">
            <text:p>1.25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5504" table:style-name="ce102">
            <text:p>15.504<text:s/></text:p>
          </table:table-cell>
          <table:table-cell office:value-type="float" office:value="3236" table:style-name="ce102">
            <text:p>3.23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83" table:style-name="ce102">
            <text:p>683<text:s/></text:p>
          </table:table-cell>
          <table:table-cell office:value-type="float" office:value="887" table:style-name="ce102">
            <text:p>887<text:s/></text:p>
          </table:table-cell>
          <table:table-cell office:value-type="float" office:value="8253637" table:style-name="ce102">
            <text:p>8.253.637<text:s/></text:p>
          </table:table-cell>
          <table:table-cell office:value-type="float" office:value="161839" table:style-name="ce102">
            <text:p>161.839<text:s/></text:p>
          </table:table-cell>
          <table:table-cell office:value-type="float" office:value="47155" table:style-name="ce102">
            <text:p>47.155<text:s/></text:p>
          </table:table-cell>
          <table:table-cell office:value-type="float" office:value="117215" table:style-name="ce102">
            <text:p>117.21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55789" table:style-name="ce102">
            <text:p>55.78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" table:style-name="ce102">
            <text:p>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408" table:style-name="ce102">
            <text:p>4.408<text:s/></text:p>
          </table:table-cell>
          <table:table-cell office:value-type="float" office:value="5711" table:style-name="ce102">
            <text:p>5.711<text:s/></text:p>
          </table:table-cell>
          <table:table-cell office:value-type="float" office:value="2253" table:style-name="ce102">
            <text:p>2.25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96" table:style-name="ce102">
            <text:p>96<text:s/></text:p>
          </table:table-cell>
          <table:table-cell office:value-type="float" office:value="34717" table:style-name="ce102">
            <text:p>34.71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13" table:style-name="ce102">
            <text:p>41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3051" table:style-name="ce102">
            <text:p>13.05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8917597" table:style-name="ce104">
            <text:p>8.917.597<text:s/></text:p>
          </table:table-cell>
          <table:table-cell office:value-type="float" office:value="104192" table:style-name="ce105">
            <text:p>104.192<text:s/></text:p>
          </table:table-cell>
          <table:table-cell office:value-type="float" office:value="90456" table:style-name="ce102">
            <text:p>90.456<text:s/></text:p>
          </table:table-cell>
          <table:table-cell office:value-type="float" office:value="13736" table:style-name="ce102">
            <text:p>13.736<text:s/></text:p>
          </table:table-cell>
          <table:table-cell office:value-type="float" office:value="4593" table:style-name="ce103">
            <text:p>4.593<text:s/></text:p>
          </table:table-cell>
          <table:table-cell office:value-type="float" office:value="108785" table:style-name="ce104">
            <text:p>108.785<text:s/></text:p>
          </table:table-cell>
          <table:table-cell office:value-type="float" office:value="9026382" table:style-name="ce97">
            <text:p>9.026.382<text:s/></text:p>
          </table:table-cell>
          <table:table-cell office:value-type="float" office:value="-2616242" table:style-name="ce106">
            <text:p>-2.616.242<text:s/></text:p>
          </table:table-cell>
          <table:table-cell office:value-type="float" office:value="760941" table:style-name="ce106">
            <text:p>760.941<text:s/></text:p>
          </table:table-cell>
          <table:table-cell office:value-type="float" office:value="7171081" table:style-name="ce99">
            <text:p>7.171.081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46</text:p>
          </table:table-cell>
          <table:table-cell office:value-type="string" table:style-name="ce107">
            <text:p>Großhandelsleistungen (o. Kfz)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324" table:style-name="ce93">
            <text:p>3.324<text:s/></text:p>
          </table:table-cell>
          <table:table-cell office:value-type="float" office:value="346402" table:style-name="ce93">
            <text:p>346.402<text:s/></text:p>
          </table:table-cell>
          <table:table-cell office:value-type="float" office:value="57639" table:style-name="ce93">
            <text:p>57.639<text:s/></text:p>
          </table:table-cell>
          <table:table-cell office:value-type="float" office:value="110177" table:style-name="ce93">
            <text:p>110.177<text:s/></text:p>
          </table:table-cell>
          <table:table-cell office:value-type="float" office:value="163180" table:style-name="ce93">
            <text:p>163.180<text:s/></text:p>
          </table:table-cell>
          <table:table-cell office:value-type="float" office:value="9096" table:style-name="ce93">
            <text:p>9.096<text:s/></text:p>
          </table:table-cell>
          <table:table-cell office:value-type="float" office:value="13055" table:style-name="ce93">
            <text:p>13.055<text:s/></text:p>
          </table:table-cell>
          <table:table-cell office:value-type="float" office:value="220243" table:style-name="ce93">
            <text:p>220.243<text:s/></text:p>
          </table:table-cell>
          <table:table-cell office:value-type="float" office:value="546742" table:style-name="ce93">
            <text:p>546.742<text:s/></text:p>
          </table:table-cell>
          <table:table-cell office:value-type="float" office:value="153556" table:style-name="ce93">
            <text:p>153.556<text:s/></text:p>
          </table:table-cell>
          <table:table-cell office:value-type="float" office:value="205681" table:style-name="ce93">
            <text:p>205.681<text:s/></text:p>
          </table:table-cell>
          <table:table-cell office:value-type="float" office:value="92955" table:style-name="ce93">
            <text:p>92.955<text:s/></text:p>
          </table:table-cell>
          <table:table-cell office:value-type="float" office:value="207068" table:style-name="ce93">
            <text:p>207.068<text:s/></text:p>
          </table:table-cell>
          <table:table-cell office:value-type="float" office:value="88818" table:style-name="ce93">
            <text:p>88.818<text:s/></text:p>
          </table:table-cell>
          <table:table-cell office:value-type="float" office:value="234115" table:style-name="ce93">
            <text:p>234.115<text:s/></text:p>
          </table:table-cell>
          <table:table-cell office:value-type="float" office:value="542021" table:style-name="ce93">
            <text:p>542.021<text:s/></text:p>
          </table:table-cell>
          <table:table-cell office:value-type="float" office:value="160466" table:style-name="ce93">
            <text:p>160.466<text:s/></text:p>
          </table:table-cell>
          <table:table-cell office:value-type="float" office:value="28372" table:style-name="ce93">
            <text:p>28.372<text:s/></text:p>
          </table:table-cell>
          <table:table-cell office:value-type="float" office:value="170020" table:style-name="ce93">
            <text:p>170.020<text:s/></text:p>
          </table:table-cell>
          <table:table-cell office:value-type="float" office:value="45458" table:style-name="ce93">
            <text:p>45.458<text:s/></text:p>
          </table:table-cell>
          <table:table-cell office:value-type="float" office:value="13923" table:style-name="ce93">
            <text:p>13.923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35062" table:style-name="ce93">
            <text:p>35.062<text:s/></text:p>
          </table:table-cell>
          <table:table-cell office:value-type="float" office:value="55937" table:style-name="ce93">
            <text:p>55.937<text:s/></text:p>
          </table:table-cell>
          <table:table-cell office:value-type="float" office:value="440427" table:style-name="ce93">
            <text:p>440.427<text:s/></text:p>
          </table:table-cell>
          <table:table-cell office:value-type="float" office:value="29873270" table:style-name="ce93">
            <text:p>29.873.270<text:s/></text:p>
          </table:table-cell>
          <table:table-cell office:value-type="float" office:value="1078901" table:style-name="ce93">
            <text:p>1.078.901<text:s/></text:p>
          </table:table-cell>
          <table:table-cell office:value-type="float" office:value="13372" table:style-name="ce93">
            <text:p>13.372<text:s/></text:p>
          </table:table-cell>
          <table:table-cell office:value-type="float" office:value="3594" table:style-name="ce93">
            <text:p>3.594<text:s/></text:p>
          </table:table-cell>
          <table:table-cell office:value-type="float" office:value="2376" table:style-name="ce93">
            <text:p>2.376<text:s/></text:p>
          </table:table-cell>
          <table:table-cell office:value-type="float" office:value="43223" table:style-name="ce93">
            <text:p>43.223<text:s/></text:p>
          </table:table-cell>
          <table:table-cell office:value-type="float" office:value="928" table:style-name="ce93">
            <text:p>928<text:s/></text:p>
          </table:table-cell>
          <table:table-cell office:value-type="float" office:value="23138" table:style-name="ce93">
            <text:p>23.138<text:s/></text:p>
          </table:table-cell>
          <table:table-cell office:value-type="float" office:value="18641" table:style-name="ce93">
            <text:p>18.641<text:s/></text:p>
          </table:table-cell>
          <table:table-cell office:value-type="float" office:value="1379" table:style-name="ce93">
            <text:p>1.379<text:s/></text:p>
          </table:table-cell>
          <table:table-cell office:value-type="float" office:value="3133" table:style-name="ce93">
            <text:p>3.133<text:s/></text:p>
          </table:table-cell>
          <table:table-cell office:value-type="float" office:value="112347" table:style-name="ce93">
            <text:p>112.347<text:s/></text:p>
          </table:table-cell>
          <table:table-cell office:value-type="float" office:value="2893" table:style-name="ce93">
            <text:p>2.89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1701" table:style-name="ce93">
            <text:p>11.70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9307" table:style-name="ce93">
            <text:p>9.307<text:s/></text:p>
          </table:table-cell>
          <table:table-cell office:value-type="float" office:value="295332" table:style-name="ce93">
            <text:p>295.332<text:s/></text:p>
          </table:table-cell>
          <table:table-cell office:value-type="float" office:value="12857" table:style-name="ce93">
            <text:p>12.857<text:s/></text:p>
          </table:table-cell>
          <table:table-cell office:value-type="float" office:value="18696" table:style-name="ce93">
            <text:p>18.696<text:s/></text:p>
          </table:table-cell>
          <table:table-cell office:value-type="float" office:value="18001" table:style-name="ce93">
            <text:p>18.001<text:s/></text:p>
          </table:table-cell>
          <table:table-cell office:value-type="float" office:value="3483" table:style-name="ce93">
            <text:p>3.483<text:s/></text:p>
          </table:table-cell>
          <table:table-cell office:value-type="float" office:value="58790" table:style-name="ce93">
            <text:p>58.790<text:s/></text:p>
          </table:table-cell>
          <table:table-cell office:value-type="float" office:value="4226" table:style-name="ce93">
            <text:p>4.226<text:s/></text:p>
          </table:table-cell>
          <table:table-cell office:value-type="float" office:value="8268" table:style-name="ce93">
            <text:p>8.268<text:s/></text:p>
          </table:table-cell>
          <table:table-cell office:value-type="float" office:value="43265" table:style-name="ce93">
            <text:p>43.26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251" table:style-name="ce93">
            <text:p>5.251<text:s/></text:p>
          </table:table-cell>
          <table:table-cell office:value-type="float" office:value="1390" table:style-name="ce93">
            <text:p>1.390<text:s/></text:p>
          </table:table-cell>
          <table:table-cell office:value-type="float" office:value="64" table:style-name="ce93">
            <text:p>64<text:s/></text:p>
          </table:table-cell>
          <table:table-cell office:value-type="float" office:value="17439" table:style-name="ce93">
            <text:p>17.439<text:s/></text:p>
          </table:table-cell>
          <table:table-cell office:value-type="float" office:value="10077" table:style-name="ce93">
            <text:p>10.077<text:s/></text:p>
          </table:table-cell>
          <table:table-cell office:value-type="float" office:value="16058" table:style-name="ce93">
            <text:p>16.058<text:s/></text:p>
          </table:table-cell>
          <table:table-cell office:value-type="float" office:value="2849" table:style-name="ce93">
            <text:p>2.849<text:s/></text:p>
          </table:table-cell>
          <table:table-cell office:value-type="float" office:value="5645" table:style-name="ce93">
            <text:p>5.64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5663641" table:style-name="ce109">
            <text:p>35.663.641<text:s/></text:p>
          </table:table-cell>
          <table:table-cell office:value-type="float" office:value="957930" table:style-name="ce110">
            <text:p>957.930<text:s/></text:p>
          </table:table-cell>
          <table:table-cell office:value-type="float" office:value="821179" table:style-name="ce93">
            <text:p>821.179<text:s/></text:p>
          </table:table-cell>
          <table:table-cell office:value-type="float" office:value="136751" table:style-name="ce93">
            <text:p>136.751<text:s/></text:p>
          </table:table-cell>
          <table:table-cell office:value-type="float" office:value="334066" table:style-name="ce108">
            <text:p>334.066<text:s/></text:p>
          </table:table-cell>
          <table:table-cell office:value-type="float" office:value="1291996" table:style-name="ce109">
            <text:p>1.291.996<text:s/></text:p>
          </table:table-cell>
          <table:table-cell office:value-type="float" office:value="36955637" table:style-name="ce97">
            <text:p>36.955.637<text:s/></text:p>
          </table:table-cell>
          <table:table-cell office:value-type="float" office:value="-32615678" table:style-name="ce111">
            <text:p>-32.615.678<text:s/></text:p>
          </table:table-cell>
          <table:table-cell office:value-type="float" office:value="46859" table:style-name="ce111">
            <text:p>46.859<text:s/></text:p>
          </table:table-cell>
          <table:table-cell office:value-type="float" office:value="4386818" table:style-name="ce99">
            <text:p>4.386.818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47</text:p>
          </table:table-cell>
          <table:table-cell office:value-type="string" table:style-name="ce101">
            <text:p>Einzelhandelsleistungen (o. Kfz)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094" table:style-name="ce102">
            <text:p>1.094<text:s/></text:p>
          </table:table-cell>
          <table:table-cell office:value-type="float" office:value="115468" table:style-name="ce102">
            <text:p>115.468<text:s/></text:p>
          </table:table-cell>
          <table:table-cell office:value-type="float" office:value="13984" table:style-name="ce102">
            <text:p>13.984<text:s/></text:p>
          </table:table-cell>
          <table:table-cell office:value-type="float" office:value="64747" table:style-name="ce102">
            <text:p>64.747<text:s/></text:p>
          </table:table-cell>
          <table:table-cell office:value-type="float" office:value="1138" table:style-name="ce102">
            <text:p>1.138<text:s/></text:p>
          </table:table-cell>
          <table:table-cell office:value-type="float" office:value="1332" table:style-name="ce102">
            <text:p>1.332<text:s/></text:p>
          </table:table-cell>
          <table:table-cell office:value-type="float" office:value="190" table:style-name="ce102">
            <text:p>190<text:s/></text:p>
          </table:table-cell>
          <table:table-cell office:value-type="float" office:value="14338" table:style-name="ce102">
            <text:p>14.33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0893" table:style-name="ce102">
            <text:p>20.893<text:s/></text:p>
          </table:table-cell>
          <table:table-cell office:value-type="float" office:value="25071" table:style-name="ce102">
            <text:p>25.071<text:s/></text:p>
          </table:table-cell>
          <table:table-cell office:value-type="float" office:value="16499" table:style-name="ce102">
            <text:p>16.499<text:s/></text:p>
          </table:table-cell>
          <table:table-cell office:value-type="float" office:value="30529" table:style-name="ce102">
            <text:p>30.529<text:s/></text:p>
          </table:table-cell>
          <table:table-cell office:value-type="float" office:value="5248" table:style-name="ce102">
            <text:p>5.248<text:s/></text:p>
          </table:table-cell>
          <table:table-cell office:value-type="float" office:value="2611" table:style-name="ce102">
            <text:p>2.611<text:s/></text:p>
          </table:table-cell>
          <table:table-cell office:value-type="float" office:value="31869" table:style-name="ce102">
            <text:p>31.86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222" table:style-name="ce102">
            <text:p>1.222<text:s/></text:p>
          </table:table-cell>
          <table:table-cell office:value-type="float" office:value="92645" table:style-name="ce102">
            <text:p>92.645<text:s/></text:p>
          </table:table-cell>
          <table:table-cell office:value-type="float" office:value="40046" table:style-name="ce102">
            <text:p>40.046<text:s/></text:p>
          </table:table-cell>
          <table:table-cell office:value-type="float" office:value="12867" table:style-name="ce102">
            <text:p>12.867<text:s/></text:p>
          </table:table-cell>
          <table:table-cell office:value-type="float" office:value="412" table:style-name="ce102">
            <text:p>412<text:s/></text:p>
          </table:table-cell>
          <table:table-cell office:value-type="float" office:value="6902" table:style-name="ce102">
            <text:p>6.902<text:s/></text:p>
          </table:table-cell>
          <table:table-cell office:value-type="float" office:value="238850" table:style-name="ce102">
            <text:p>238.850<text:s/></text:p>
          </table:table-cell>
          <table:table-cell office:value-type="float" office:value="319026" table:style-name="ce102">
            <text:p>319.026<text:s/></text:p>
          </table:table-cell>
          <table:table-cell office:value-type="float" office:value="581463" table:style-name="ce102">
            <text:p>581.463<text:s/></text:p>
          </table:table-cell>
          <table:table-cell office:value-type="float" office:value="20615182" table:style-name="ce102">
            <text:p>20.615.182<text:s/></text:p>
          </table:table-cell>
          <table:table-cell office:value-type="float" office:value="9703" table:style-name="ce102">
            <text:p>9.703<text:s/></text:p>
          </table:table-cell>
          <table:table-cell office:value-type="float" office:value="72" table:style-name="ce102">
            <text:p>72<text:s/></text:p>
          </table:table-cell>
          <table:table-cell office:value-type="float" office:value="298" table:style-name="ce102">
            <text:p>298<text:s/></text:p>
          </table:table-cell>
          <table:table-cell office:value-type="float" office:value="5659" table:style-name="ce102">
            <text:p>5.659<text:s/></text:p>
          </table:table-cell>
          <table:table-cell office:value-type="float" office:value="1917" table:style-name="ce102">
            <text:p>1.917<text:s/></text:p>
          </table:table-cell>
          <table:table-cell office:value-type="float" office:value="87928" table:style-name="ce102">
            <text:p>87.928<text:s/></text:p>
          </table:table-cell>
          <table:table-cell office:value-type="float" office:value="16316" table:style-name="ce102">
            <text:p>16.316<text:s/></text:p>
          </table:table-cell>
          <table:table-cell office:value-type="float" office:value="1592" table:style-name="ce102">
            <text:p>1.592<text:s/></text:p>
          </table:table-cell>
          <table:table-cell office:value-type="float" office:value="39733" table:style-name="ce102">
            <text:p>39.733<text:s/></text:p>
          </table:table-cell>
          <table:table-cell office:value-type="float" office:value="52566" table:style-name="ce102">
            <text:p>52.56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677" table:style-name="ce102">
            <text:p>1.67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2502" table:style-name="ce102">
            <text:p>32.502<text:s/></text:p>
          </table:table-cell>
          <table:table-cell office:value-type="float" office:value="2047" table:style-name="ce102">
            <text:p>2.047<text:s/></text:p>
          </table:table-cell>
          <table:table-cell office:value-type="float" office:value="7998" table:style-name="ce102">
            <text:p>7.998<text:s/></text:p>
          </table:table-cell>
          <table:table-cell office:value-type="float" office:value="1935" table:style-name="ce102">
            <text:p>1.935<text:s/></text:p>
          </table:table-cell>
          <table:table-cell office:value-type="float" office:value="3788" table:style-name="ce102">
            <text:p>3.788<text:s/></text:p>
          </table:table-cell>
          <table:table-cell office:value-type="float" office:value="18712" table:style-name="ce102">
            <text:p>18.712<text:s/></text:p>
          </table:table-cell>
          <table:table-cell office:value-type="float" office:value="9413" table:style-name="ce102">
            <text:p>9.413<text:s/></text:p>
          </table:table-cell>
          <table:table-cell office:value-type="float" office:value="1426" table:style-name="ce102">
            <text:p>1.426<text:s/></text:p>
          </table:table-cell>
          <table:table-cell office:value-type="float" office:value="386" table:style-name="ce102">
            <text:p>386<text:s/></text:p>
          </table:table-cell>
          <table:table-cell office:value-type="float" office:value="11907" table:style-name="ce102">
            <text:p>11.90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9080" table:style-name="ce102">
            <text:p>29.080<text:s/></text:p>
          </table:table-cell>
          <table:table-cell office:value-type="float" office:value="184270" table:style-name="ce102">
            <text:p>184.270<text:s/></text:p>
          </table:table-cell>
          <table:table-cell office:value-type="float" office:value="1067" table:style-name="ce102">
            <text:p>1.067<text:s/></text:p>
          </table:table-cell>
          <table:table-cell office:value-type="float" office:value="7058" table:style-name="ce102">
            <text:p>7.058<text:s/></text:p>
          </table:table-cell>
          <table:table-cell office:value-type="float" office:value="8991" table:style-name="ce102">
            <text:p>8.99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6964" table:style-name="ce102">
            <text:p>16.964<text:s/></text:p>
          </table:table-cell>
          <table:table-cell office:value-type="float" office:value="36465" table:style-name="ce102">
            <text:p>36.46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2845096" table:style-name="ce104">
            <text:p>22.845.096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22845096" table:style-name="ce97">
            <text:p>22.845.096<text:s/></text:p>
          </table:table-cell>
          <table:table-cell office:value-type="float" office:value="-22845096" table:style-name="ce106">
            <text:p>-22.845.096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49</text:p>
          </table:table-cell>
          <table:table-cell office:value-type="string" table:style-name="ce107">
            <text:p>Landverkehrsleist. u. Tranportleist. in Rohrfernleitungen<text:s/></text:p>
          </table:table-cell>
          <table:table-cell office:value-type="float" office:value="25476" table:style-name="ce93">
            <text:p>25.47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76948" table:style-name="ce93">
            <text:p>76.948<text:s/></text:p>
          </table:table-cell>
          <table:table-cell office:value-type="float" office:value="4152" table:style-name="ce93">
            <text:p>4.15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066" table:style-name="ce93">
            <text:p>1.06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050" table:style-name="ce93">
            <text:p>5.050<text:s/></text:p>
          </table:table-cell>
          <table:table-cell office:value-type="float" office:value="47466" table:style-name="ce93">
            <text:p>47.46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332" table:style-name="ce93">
            <text:p>1.33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2459" table:style-name="ce93">
            <text:p>12.45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9669" table:style-name="ce93">
            <text:p>39.669<text:s/></text:p>
          </table:table-cell>
          <table:table-cell office:value-type="float" office:value="97774" table:style-name="ce93">
            <text:p>97.77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30" table:style-name="ce93">
            <text:p>630<text:s/></text:p>
          </table:table-cell>
          <table:table-cell office:value-type="float" office:value="15099618" table:style-name="ce93">
            <text:p>15.099.61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63485" table:style-name="ce93">
            <text:p>563.48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4469" table:style-name="ce93">
            <text:p>14.46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40" table:style-name="ce93">
            <text:p>24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469" table:style-name="ce93">
            <text:p>5.469<text:s/></text:p>
          </table:table-cell>
          <table:table-cell office:value-type="float" office:value="4073" table:style-name="ce93">
            <text:p>4.073<text:s/></text:p>
          </table:table-cell>
          <table:table-cell office:value-type="float" office:value="3192" table:style-name="ce93">
            <text:p>3.192<text:s/></text:p>
          </table:table-cell>
          <table:table-cell office:value-type="float" office:value="1211" table:style-name="ce93">
            <text:p>1.211<text:s/></text:p>
          </table:table-cell>
          <table:table-cell office:value-type="float" office:value="389" table:style-name="ce93">
            <text:p>389<text:s/></text:p>
          </table:table-cell>
          <table:table-cell office:value-type="float" office:value="6" table:style-name="ce93">
            <text:p>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6004179" table:style-name="ce109">
            <text:p>16.004.179<text:s/></text:p>
          </table:table-cell>
          <table:table-cell office:value-type="float" office:value="6474111" table:style-name="ce110">
            <text:p>6.474.111<text:s/></text:p>
          </table:table-cell>
          <table:table-cell office:value-type="float" office:value="3687732" table:style-name="ce93">
            <text:p>3.687.732<text:s/></text:p>
          </table:table-cell>
          <table:table-cell office:value-type="float" office:value="2786379" table:style-name="ce93">
            <text:p>2.786.379<text:s/></text:p>
          </table:table-cell>
          <table:table-cell office:value-type="float" office:value="685733" table:style-name="ce108">
            <text:p>685.733<text:s/></text:p>
          </table:table-cell>
          <table:table-cell office:value-type="float" office:value="7159844" table:style-name="ce109">
            <text:p>7.159.844<text:s/></text:p>
          </table:table-cell>
          <table:table-cell office:value-type="float" office:value="23164023" table:style-name="ce97">
            <text:p>23.164.023<text:s/></text:p>
          </table:table-cell>
          <table:table-cell office:value-type="float" office:value="-2141053" table:style-name="ce111">
            <text:p>-2.141.053<text:s/></text:p>
          </table:table-cell>
          <table:table-cell office:value-type="float" office:value="-404852" table:style-name="ce111">
            <text:p>-404.852<text:s/></text:p>
          </table:table-cell>
          <table:table-cell office:value-type="float" office:value="20618118" table:style-name="ce99">
            <text:p>20.618.118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50</text:p>
          </table:table-cell>
          <table:table-cell office:value-type="string" table:style-name="ce101">
            <text:p>Schifffahrtsleistungen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" table:style-name="ce102">
            <text:p>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4748" table:style-name="ce102">
            <text:p>64.74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4751" table:style-name="ce104">
            <text:p>64.751<text:s/></text:p>
          </table:table-cell>
          <table:table-cell office:value-type="float" office:value="819145" table:style-name="ce105">
            <text:p>819.145<text:s/></text:p>
          </table:table-cell>
          <table:table-cell office:value-type="float" office:value="650158" table:style-name="ce102">
            <text:p>650.158<text:s/></text:p>
          </table:table-cell>
          <table:table-cell office:value-type="float" office:value="168987" table:style-name="ce102">
            <text:p>168.987<text:s/></text:p>
          </table:table-cell>
          <table:table-cell office:value-type="float" office:value="600672" table:style-name="ce103">
            <text:p>600.672<text:s/></text:p>
          </table:table-cell>
          <table:table-cell office:value-type="float" office:value="1419817" table:style-name="ce104">
            <text:p>1.419.817<text:s/></text:p>
          </table:table-cell>
          <table:table-cell office:value-type="float" office:value="1484568" table:style-name="ce97">
            <text:p>1.484.568<text:s/></text:p>
          </table:table-cell>
          <table:table-cell office:value-type="float" office:value="-89573" table:style-name="ce106">
            <text:p>-89.573<text:s/></text:p>
          </table:table-cell>
          <table:table-cell office:value-type="float" office:value="7940" table:style-name="ce106">
            <text:p>7.940<text:s/></text:p>
          </table:table-cell>
          <table:table-cell office:value-type="float" office:value="1402935" table:style-name="ce99">
            <text:p>1.402.935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51</text:p>
          </table:table-cell>
          <table:table-cell office:value-type="string" table:style-name="ce107">
            <text:p>Luftfahrtleistungen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715514" table:style-name="ce93">
            <text:p>1.715.51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353" table:style-name="ce93">
            <text:p>6.35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721867" table:style-name="ce109">
            <text:p>1.721.867<text:s/></text:p>
          </table:table-cell>
          <table:table-cell office:value-type="float" office:value="265429" table:style-name="ce110">
            <text:p>265.429<text:s/></text:p>
          </table:table-cell>
          <table:table-cell office:value-type="float" office:value="231921" table:style-name="ce93">
            <text:p>231.921<text:s/></text:p>
          </table:table-cell>
          <table:table-cell office:value-type="float" office:value="33508" table:style-name="ce93">
            <text:p>33.508<text:s/></text:p>
          </table:table-cell>
          <table:table-cell office:value-type="float" office:value="259674" table:style-name="ce108">
            <text:p>259.674<text:s/></text:p>
          </table:table-cell>
          <table:table-cell office:value-type="float" office:value="525103" table:style-name="ce109">
            <text:p>525.103<text:s/></text:p>
          </table:table-cell>
          <table:table-cell office:value-type="float" office:value="2246970" table:style-name="ce97">
            <text:p>2.246.970<text:s/></text:p>
          </table:table-cell>
          <table:table-cell office:value-type="float" office:value="-22671" table:style-name="ce111">
            <text:p>-22.671<text:s/></text:p>
          </table:table-cell>
          <table:table-cell office:value-type="float" office:value="36455" table:style-name="ce111">
            <text:p>36.455<text:s/></text:p>
          </table:table-cell>
          <table:table-cell office:value-type="float" office:value="2260754" table:style-name="ce99">
            <text:p>2.260.754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52</text:p>
          </table:table-cell>
          <table:table-cell office:value-type="string" table:style-name="ce101">
            <text:p>Lagereileistungen, sonst. DL für den Verkehr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24629" table:style-name="ce102">
            <text:p>124.629<text:s/></text:p>
          </table:table-cell>
          <table:table-cell office:value-type="float" office:value="5587" table:style-name="ce102">
            <text:p>5.58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407" table:style-name="ce102">
            <text:p>1.407<text:s/></text:p>
          </table:table-cell>
          <table:table-cell office:value-type="float" office:value="19" table:style-name="ce102">
            <text:p>1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2816" table:style-name="ce102">
            <text:p>42.816<text:s/></text:p>
          </table:table-cell>
          <table:table-cell office:value-type="float" office:value="11613" table:style-name="ce102">
            <text:p>11.61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969" table:style-name="ce102">
            <text:p>1.969<text:s/></text:p>
          </table:table-cell>
          <table:table-cell office:value-type="float" office:value="11813" table:style-name="ce102">
            <text:p>11.813<text:s/></text:p>
          </table:table-cell>
          <table:table-cell office:value-type="float" office:value="6543" table:style-name="ce102">
            <text:p>6.543<text:s/></text:p>
          </table:table-cell>
          <table:table-cell office:value-type="float" office:value="1270" table:style-name="ce102">
            <text:p>1.270<text:s/></text:p>
          </table:table-cell>
          <table:table-cell office:value-type="float" office:value="44" table:style-name="ce102">
            <text:p>44<text:s/></text:p>
          </table:table-cell>
          <table:table-cell office:value-type="float" office:value="436" table:style-name="ce102">
            <text:p>436<text:s/></text:p>
          </table:table-cell>
          <table:table-cell office:value-type="float" office:value="15970" table:style-name="ce102">
            <text:p>15.97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750" table:style-name="ce102">
            <text:p>1.75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7310" table:style-name="ce102">
            <text:p>7.31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1788" table:style-name="ce102">
            <text:p>31.788<text:s/></text:p>
          </table:table-cell>
          <table:table-cell office:value-type="float" office:value="10062" table:style-name="ce102">
            <text:p>10.062<text:s/></text:p>
          </table:table-cell>
          <table:table-cell office:value-type="float" office:value="7792" table:style-name="ce102">
            <text:p>7.792<text:s/></text:p>
          </table:table-cell>
          <table:table-cell office:value-type="float" office:value="166708" table:style-name="ce102">
            <text:p>166.708<text:s/></text:p>
          </table:table-cell>
          <table:table-cell office:value-type="float" office:value="78723" table:style-name="ce102">
            <text:p>78.723<text:s/></text:p>
          </table:table-cell>
          <table:table-cell office:value-type="float" office:value="154878" table:style-name="ce102">
            <text:p>154.878<text:s/></text:p>
          </table:table-cell>
          <table:table-cell office:value-type="float" office:value="5294" table:style-name="ce102">
            <text:p>5.294<text:s/></text:p>
          </table:table-cell>
          <table:table-cell office:value-type="float" office:value="176305" table:style-name="ce102">
            <text:p>176.305<text:s/></text:p>
          </table:table-cell>
          <table:table-cell office:value-type="float" office:value="9893435" table:style-name="ce102">
            <text:p>9.893.435<text:s/></text:p>
          </table:table-cell>
          <table:table-cell office:value-type="float" office:value="296" table:style-name="ce102">
            <text:p>296<text:s/></text:p>
          </table:table-cell>
          <table:table-cell office:value-type="float" office:value="1204" table:style-name="ce102">
            <text:p>1.204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52" table:style-name="ce102">
            <text:p>25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2875" table:style-name="ce102">
            <text:p>22.87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476" table:style-name="ce102">
            <text:p>6.47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11" table:style-name="ce102">
            <text:p>311<text:s/></text:p>
          </table:table-cell>
          <table:table-cell office:value-type="float" office:value="3498" table:style-name="ce102">
            <text:p>3.498<text:s/></text:p>
          </table:table-cell>
          <table:table-cell office:value-type="float" office:value="283109" table:style-name="ce102">
            <text:p>283.10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9734" table:style-name="ce102">
            <text:p>9.734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791" table:style-name="ce102">
            <text:p>1.791<text:s/></text:p>
          </table:table-cell>
          <table:table-cell office:value-type="float" office:value="1992" table:style-name="ce102">
            <text:p>1.992<text:s/></text:p>
          </table:table-cell>
          <table:table-cell office:value-type="float" office:value="12351" table:style-name="ce102">
            <text:p>12.35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705" table:style-name="ce102">
            <text:p>70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1102755" table:style-name="ce104">
            <text:p>11.102.755<text:s/></text:p>
          </table:table-cell>
          <table:table-cell office:value-type="float" office:value="2098677" table:style-name="ce105">
            <text:p>2.098.677<text:s/></text:p>
          </table:table-cell>
          <table:table-cell office:value-type="float" office:value="1251808" table:style-name="ce102">
            <text:p>1.251.808<text:s/></text:p>
          </table:table-cell>
          <table:table-cell office:value-type="float" office:value="846869" table:style-name="ce102">
            <text:p>846.869<text:s/></text:p>
          </table:table-cell>
          <table:table-cell office:value-type="float" office:value="338675" table:style-name="ce103">
            <text:p>338.675<text:s/></text:p>
          </table:table-cell>
          <table:table-cell office:value-type="float" office:value="2437352" table:style-name="ce104">
            <text:p>2.437.352<text:s/></text:p>
          </table:table-cell>
          <table:table-cell office:value-type="float" office:value="13540107" table:style-name="ce97">
            <text:p>13.540.107<text:s/></text:p>
          </table:table-cell>
          <table:table-cell office:value-type="float" office:value="-1062836" table:style-name="ce106">
            <text:p>-1.062.836<text:s/></text:p>
          </table:table-cell>
          <table:table-cell office:value-type="float" office:value="179070" table:style-name="ce106">
            <text:p>179.070<text:s/></text:p>
          </table:table-cell>
          <table:table-cell office:value-type="float" office:value="12656341" table:style-name="ce99">
            <text:p>12.656.341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53</text:p>
          </table:table-cell>
          <table:table-cell office:value-type="string" table:style-name="ce107">
            <text:p>Post- und Kurierdienste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80" table:style-name="ce93">
            <text:p>8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76" table:style-name="ce93">
            <text:p>37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88466" table:style-name="ce93">
            <text:p>88.466<text:s/></text:p>
          </table:table-cell>
          <table:table-cell office:value-type="float" office:value="3195444" table:style-name="ce93">
            <text:p>3.195.44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49" table:style-name="ce93">
            <text:p>54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51" table:style-name="ce93">
            <text:p>451<text:s/></text:p>
          </table:table-cell>
          <table:table-cell office:value-type="float" office:value="3660" table:style-name="ce93">
            <text:p>3.66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666" table:style-name="ce93">
            <text:p>3.666<text:s/></text:p>
          </table:table-cell>
          <table:table-cell office:value-type="float" office:value="241" table:style-name="ce93">
            <text:p>24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292933" table:style-name="ce109">
            <text:p>3.292.933<text:s/></text:p>
          </table:table-cell>
          <table:table-cell office:value-type="float" office:value="270310" table:style-name="ce110">
            <text:p>270.310<text:s/></text:p>
          </table:table-cell>
          <table:table-cell office:value-type="float" office:value="255007" table:style-name="ce93">
            <text:p>255.007<text:s/></text:p>
          </table:table-cell>
          <table:table-cell office:value-type="float" office:value="15303" table:style-name="ce93">
            <text:p>15.303<text:s/></text:p>
          </table:table-cell>
          <table:table-cell office:value-type="float" office:value="119272" table:style-name="ce108">
            <text:p>119.272<text:s/></text:p>
          </table:table-cell>
          <table:table-cell office:value-type="float" office:value="389582" table:style-name="ce109">
            <text:p>389.582<text:s/></text:p>
          </table:table-cell>
          <table:table-cell office:value-type="float" office:value="3682515" table:style-name="ce97">
            <text:p>3.682.515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20097" table:style-name="ce111">
            <text:p>20.097<text:s/></text:p>
          </table:table-cell>
          <table:table-cell office:value-type="float" office:value="3702612" table:style-name="ce99">
            <text:p>3.702.612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55–56</text:p>
          </table:table-cell>
          <table:table-cell office:value-type="string" table:style-name="ce101">
            <text:p>Beherbergungs- und Gastronomie-DL</text:p>
          </table:table-cell>
          <table:table-cell office:value-type="float" office:value="154307" table:style-name="ce102">
            <text:p>154.30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79420" table:style-name="ce102">
            <text:p>179.420<text:s/></text:p>
          </table:table-cell>
          <table:table-cell office:value-type="float" office:value="887" table:style-name="ce102">
            <text:p>887<text:s/></text:p>
          </table:table-cell>
          <table:table-cell office:value-type="float" office:value="971" table:style-name="ce102">
            <text:p>971<text:s/></text:p>
          </table:table-cell>
          <table:table-cell office:value-type="float" office:value="164" table:style-name="ce102">
            <text:p>164<text:s/></text:p>
          </table:table-cell>
          <table:table-cell office:value-type="float" office:value="169" table:style-name="ce102">
            <text:p>16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099" table:style-name="ce102">
            <text:p>2.099<text:s/></text:p>
          </table:table-cell>
          <table:table-cell office:value-type="float" office:value="693" table:style-name="ce102">
            <text:p>693<text:s/></text:p>
          </table:table-cell>
          <table:table-cell office:value-type="float" office:value="302" table:style-name="ce102">
            <text:p>302<text:s/></text:p>
          </table:table-cell>
          <table:table-cell office:value-type="float" office:value="600" table:style-name="ce102">
            <text:p>600<text:s/></text:p>
          </table:table-cell>
          <table:table-cell office:value-type="float" office:value="5299" table:style-name="ce102">
            <text:p>5.299<text:s/></text:p>
          </table:table-cell>
          <table:table-cell office:value-type="float" office:value="2067" table:style-name="ce102">
            <text:p>2.06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11" table:style-name="ce102">
            <text:p>111<text:s/></text:p>
          </table:table-cell>
          <table:table-cell office:value-type="float" office:value="254" table:style-name="ce102">
            <text:p>254<text:s/></text:p>
          </table:table-cell>
          <table:table-cell office:value-type="float" office:value="18" table:style-name="ce102">
            <text:p>18<text:s/></text:p>
          </table:table-cell>
          <table:table-cell office:value-type="float" office:value="10" table:style-name="ce102">
            <text:p>10<text:s/></text:p>
          </table:table-cell>
          <table:table-cell office:value-type="float" office:value="352" table:style-name="ce102">
            <text:p>352<text:s/></text:p>
          </table:table-cell>
          <table:table-cell office:value-type="float" office:value="34" table:style-name="ce102">
            <text:p>34<text:s/></text:p>
          </table:table-cell>
          <table:table-cell office:value-type="float" office:value="3682" table:style-name="ce102">
            <text:p>3.68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730" table:style-name="ce102">
            <text:p>730<text:s/></text:p>
          </table:table-cell>
          <table:table-cell office:value-type="float" office:value="4248" table:style-name="ce102">
            <text:p>4.248<text:s/></text:p>
          </table:table-cell>
          <table:table-cell office:value-type="float" office:value="11360" table:style-name="ce102">
            <text:p>11.360<text:s/></text:p>
          </table:table-cell>
          <table:table-cell office:value-type="float" office:value="51880" table:style-name="ce102">
            <text:p>51.880<text:s/></text:p>
          </table:table-cell>
          <table:table-cell office:value-type="float" office:value="379789" table:style-name="ce102">
            <text:p>379.789<text:s/></text:p>
          </table:table-cell>
          <table:table-cell office:value-type="float" office:value="118828" table:style-name="ce102">
            <text:p>118.828<text:s/></text:p>
          </table:table-cell>
          <table:table-cell office:value-type="float" office:value="1976" table:style-name="ce102">
            <text:p>1.976<text:s/></text:p>
          </table:table-cell>
          <table:table-cell office:value-type="float" office:value="414" table:style-name="ce102">
            <text:p>414<text:s/></text:p>
          </table:table-cell>
          <table:table-cell office:value-type="float" office:value="3981" table:style-name="ce102">
            <text:p>3.98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8430777" table:style-name="ce102">
            <text:p>18.430.777<text:s/></text:p>
          </table:table-cell>
          <table:table-cell office:value-type="float" office:value="570" table:style-name="ce102">
            <text:p>570<text:s/></text:p>
          </table:table-cell>
          <table:table-cell office:value-type="float" office:value="21948" table:style-name="ce102">
            <text:p>21.94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855" table:style-name="ce102">
            <text:p>85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5329" table:style-name="ce102">
            <text:p>15.329<text:s/></text:p>
          </table:table-cell>
          <table:table-cell office:value-type="float" office:value="5357" table:style-name="ce102">
            <text:p>5.357<text:s/></text:p>
          </table:table-cell>
          <table:table-cell office:value-type="float" office:value="127" table:style-name="ce102">
            <text:p>127<text:s/></text:p>
          </table:table-cell>
          <table:table-cell office:value-type="float" office:value="180" table:style-name="ce102">
            <text:p>180<text:s/></text:p>
          </table:table-cell>
          <table:table-cell office:value-type="float" office:value="283" table:style-name="ce102">
            <text:p>283<text:s/></text:p>
          </table:table-cell>
          <table:table-cell office:value-type="float" office:value="3" table:style-name="ce102">
            <text:p>3<text:s/></text:p>
          </table:table-cell>
          <table:table-cell office:value-type="float" office:value="2492" table:style-name="ce102">
            <text:p>2.492<text:s/></text:p>
          </table:table-cell>
          <table:table-cell office:value-type="float" office:value="289" table:style-name="ce102">
            <text:p>289<text:s/></text:p>
          </table:table-cell>
          <table:table-cell office:value-type="float" office:value="1270" table:style-name="ce102">
            <text:p>1.270<text:s/></text:p>
          </table:table-cell>
          <table:table-cell office:value-type="float" office:value="74400" table:style-name="ce102">
            <text:p>74.400<text:s/></text:p>
          </table:table-cell>
          <table:table-cell office:value-type="float" office:value="24907" table:style-name="ce102">
            <text:p>24.907<text:s/></text:p>
          </table:table-cell>
          <table:table-cell office:value-type="float" office:value="83217" table:style-name="ce102">
            <text:p>83.217<text:s/></text:p>
          </table:table-cell>
          <table:table-cell office:value-type="float" office:value="214039" table:style-name="ce102">
            <text:p>214.039<text:s/></text:p>
          </table:table-cell>
          <table:table-cell office:value-type="float" office:value="53814" table:style-name="ce102">
            <text:p>53.814<text:s/></text:p>
          </table:table-cell>
          <table:table-cell office:value-type="float" office:value="10961" table:style-name="ce102">
            <text:p>10.961<text:s/></text:p>
          </table:table-cell>
          <table:table-cell office:value-type="float" office:value="118635" table:style-name="ce102">
            <text:p>118.635<text:s/></text:p>
          </table:table-cell>
          <table:table-cell office:value-type="float" office:value="6784" table:style-name="ce102">
            <text:p>6.784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6943" table:style-name="ce102">
            <text:p>36.94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0027825" table:style-name="ce104">
            <text:p>20.027.825<text:s/></text:p>
          </table:table-cell>
          <table:table-cell office:value-type="float" office:value="501963" table:style-name="ce105">
            <text:p>501.963<text:s/></text:p>
          </table:table-cell>
          <table:table-cell office:value-type="float" office:value="408855" table:style-name="ce102">
            <text:p>408.855<text:s/></text:p>
          </table:table-cell>
          <table:table-cell office:value-type="float" office:value="93108" table:style-name="ce102">
            <text:p>93.108<text:s/></text:p>
          </table:table-cell>
          <table:table-cell office:value-type="float" office:value="153113" table:style-name="ce103">
            <text:p>153.113<text:s/></text:p>
          </table:table-cell>
          <table:table-cell office:value-type="float" office:value="655076" table:style-name="ce104">
            <text:p>655.076<text:s/></text:p>
          </table:table-cell>
          <table:table-cell office:value-type="float" office:value="20682901" table:style-name="ce97">
            <text:p>20.682.901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2097306" table:style-name="ce106">
            <text:p>2.097.306<text:s/></text:p>
          </table:table-cell>
          <table:table-cell office:value-type="float" office:value="22780207" table:style-name="ce99">
            <text:p>22.780.207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58</text:p>
          </table:table-cell>
          <table:table-cell office:value-type="string" table:style-name="ce107">
            <text:p>DL des Verlagswesens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9" table:style-name="ce93">
            <text:p>39<text:s/></text:p>
          </table:table-cell>
          <table:table-cell office:value-type="float" office:value="291" table:style-name="ce93">
            <text:p>29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4973" table:style-name="ce93">
            <text:p>44.973<text:s/></text:p>
          </table:table-cell>
          <table:table-cell office:value-type="float" office:value="157159" table:style-name="ce93">
            <text:p>157.15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2" table:style-name="ce93">
            <text:p>1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0965" table:style-name="ce93">
            <text:p>20.96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9239" table:style-name="ce93">
            <text:p>49.239<text:s/></text:p>
          </table:table-cell>
          <table:table-cell office:value-type="float" office:value="7651" table:style-name="ce93">
            <text:p>7.651<text:s/></text:p>
          </table:table-cell>
          <table:table-cell office:value-type="float" office:value="1039" table:style-name="ce93">
            <text:p>1.03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971" table:style-name="ce93">
            <text:p>6.971<text:s/></text:p>
          </table:table-cell>
          <table:table-cell office:value-type="float" office:value="498" table:style-name="ce93">
            <text:p>49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2" table:style-name="ce93">
            <text:p>22<text:s/></text:p>
          </table:table-cell>
          <table:table-cell office:value-type="float" office:value="12678" table:style-name="ce93">
            <text:p>12.678<text:s/></text:p>
          </table:table-cell>
          <table:table-cell office:value-type="float" office:value="34765" table:style-name="ce93">
            <text:p>34.765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90" table:style-name="ce93">
            <text:p>90<text:s/></text:p>
          </table:table-cell>
          <table:table-cell office:value-type="float" office:value="2392965" table:style-name="ce93">
            <text:p>2.392.965<text:s/></text:p>
          </table:table-cell>
          <table:table-cell office:value-type="float" office:value="40949" table:style-name="ce93">
            <text:p>40.949<text:s/></text:p>
          </table:table-cell>
          <table:table-cell office:value-type="float" office:value="1074" table:style-name="ce93">
            <text:p>1.074<text:s/></text:p>
          </table:table-cell>
          <table:table-cell office:value-type="float" office:value="330392" table:style-name="ce93">
            <text:p>330.392<text:s/></text:p>
          </table:table-cell>
          <table:table-cell office:value-type="float" office:value="166" table:style-name="ce93">
            <text:p>16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3871" table:style-name="ce93">
            <text:p>13.87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003" table:style-name="ce93">
            <text:p>1.003<text:s/></text:p>
          </table:table-cell>
          <table:table-cell office:value-type="float" office:value="57641" table:style-name="ce93">
            <text:p>57.641<text:s/></text:p>
          </table:table-cell>
          <table:table-cell office:value-type="float" office:value="5579" table:style-name="ce93">
            <text:p>5.579<text:s/></text:p>
          </table:table-cell>
          <table:table-cell office:value-type="float" office:value="145" table:style-name="ce93">
            <text:p>145<text:s/></text:p>
          </table:table-cell>
          <table:table-cell office:value-type="float" office:value="3060" table:style-name="ce93">
            <text:p>3.060<text:s/></text:p>
          </table:table-cell>
          <table:table-cell office:value-type="float" office:value="1621" table:style-name="ce93">
            <text:p>1.621<text:s/></text:p>
          </table:table-cell>
          <table:table-cell office:value-type="float" office:value="1143" table:style-name="ce93">
            <text:p>1.14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36" table:style-name="ce93">
            <text:p>136<text:s/></text:p>
          </table:table-cell>
          <table:table-cell office:value-type="float" office:value="774" table:style-name="ce93">
            <text:p>774<text:s/></text:p>
          </table:table-cell>
          <table:table-cell office:value-type="float" office:value="22388" table:style-name="ce93">
            <text:p>22.388<text:s/></text:p>
          </table:table-cell>
          <table:table-cell office:value-type="float" office:value="12063" table:style-name="ce93">
            <text:p>12.063<text:s/></text:p>
          </table:table-cell>
          <table:table-cell office:value-type="float" office:value="19" table:style-name="ce93">
            <text:p>19<text:s/></text:p>
          </table:table-cell>
          <table:table-cell office:value-type="float" office:value="39" table:style-name="ce93">
            <text:p>39<text:s/></text:p>
          </table:table-cell>
          <table:table-cell office:value-type="float" office:value="11172" table:style-name="ce93">
            <text:p>11.172<text:s/></text:p>
          </table:table-cell>
          <table:table-cell office:value-type="float" office:value="1177" table:style-name="ce93">
            <text:p>1.177<text:s/></text:p>
          </table:table-cell>
          <table:table-cell office:value-type="float" office:value="188" table:style-name="ce93">
            <text:p>188<text:s/></text:p>
          </table:table-cell>
          <table:table-cell office:value-type="float" office:value="1056" table:style-name="ce93">
            <text:p>1.056<text:s/></text:p>
          </table:table-cell>
          <table:table-cell office:value-type="float" office:value="389" table:style-name="ce93">
            <text:p>38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235412" table:style-name="ce109">
            <text:p>3.235.412<text:s/></text:p>
          </table:table-cell>
          <table:table-cell office:value-type="float" office:value="1691320" table:style-name="ce110">
            <text:p>1.691.320<text:s/></text:p>
          </table:table-cell>
          <table:table-cell office:value-type="float" office:value="1403316" table:style-name="ce93">
            <text:p>1.403.316<text:s/></text:p>
          </table:table-cell>
          <table:table-cell office:value-type="float" office:value="288004" table:style-name="ce93">
            <text:p>288.004<text:s/></text:p>
          </table:table-cell>
          <table:table-cell office:value-type="float" office:value="255903" table:style-name="ce108">
            <text:p>255.903<text:s/></text:p>
          </table:table-cell>
          <table:table-cell office:value-type="float" office:value="1947223" table:style-name="ce109">
            <text:p>1.947.223<text:s/></text:p>
          </table:table-cell>
          <table:table-cell office:value-type="float" office:value="5182635" table:style-name="ce97">
            <text:p>5.182.635<text:s/></text:p>
          </table:table-cell>
          <table:table-cell office:value-type="float" office:value="1393328" table:style-name="ce111">
            <text:p>1.393.328<text:s/></text:p>
          </table:table-cell>
          <table:table-cell office:value-type="float" office:value="432779" table:style-name="ce111">
            <text:p>432.779<text:s/></text:p>
          </table:table-cell>
          <table:table-cell office:value-type="float" office:value="7008742" table:style-name="ce99">
            <text:p>7.008.742<text:s/></text:p>
          </table:table-cell>
          <table:table-cell table:number-columns-repeated="16308"/>
        </table:table-row>
        <table:table-row table:style-name="ro8">
          <table:table-cell office:value-type="string" table:style-name="ce112">
            <text:p>59–60<text:s/></text:p>
          </table:table-cell>
          <table:table-cell office:value-type="string" table:style-name="ce101">
            <text:p>DL d. Filmherstellung, d. -vertriebs u. -verleihs; Kino-DL, Rundfunkveranstaltungsleistungen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690" table:style-name="ce102">
            <text:p>1.69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261" table:style-name="ce102">
            <text:p>3.26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7395" table:style-name="ce102">
            <text:p>7.395<text:s/></text:p>
          </table:table-cell>
          <table:table-cell office:value-type="float" office:value="5529" table:style-name="ce102">
            <text:p>5.529<text:s/></text:p>
          </table:table-cell>
          <table:table-cell office:value-type="float" office:value="2902" table:style-name="ce102">
            <text:p>2.90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68" table:style-name="ce102">
            <text:p>66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2167" table:style-name="ce102">
            <text:p>12.167<text:s/></text:p>
          </table:table-cell>
          <table:table-cell office:value-type="float" office:value="4482" table:style-name="ce102">
            <text:p>4.48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9882" table:style-name="ce102">
            <text:p>9.882<text:s/></text:p>
          </table:table-cell>
          <table:table-cell office:value-type="float" office:value="2498743" table:style-name="ce102">
            <text:p>2.498.743<text:s/></text:p>
          </table:table-cell>
          <table:table-cell office:value-type="float" office:value="3260" table:style-name="ce102">
            <text:p>3.260<text:s/></text:p>
          </table:table-cell>
          <table:table-cell office:value-type="float" office:value="36749" table:style-name="ce102">
            <text:p>36.74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690" table:style-name="ce102">
            <text:p>2.690<text:s/></text:p>
          </table:table-cell>
          <table:table-cell office:value-type="float" office:value="3024" table:style-name="ce102">
            <text:p>3.024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767" table:style-name="ce102">
            <text:p>767<text:s/></text:p>
          </table:table-cell>
          <table:table-cell office:value-type="float" office:value="10373" table:style-name="ce102">
            <text:p>10.373<text:s/></text:p>
          </table:table-cell>
          <table:table-cell office:value-type="float" office:value="716" table:style-name="ce102">
            <text:p>71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422" table:style-name="ce102">
            <text:p>2.42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606720" table:style-name="ce104">
            <text:p>2.606.720<text:s/></text:p>
          </table:table-cell>
          <table:table-cell office:value-type="float" office:value="992238" table:style-name="ce105">
            <text:p>992.238<text:s/></text:p>
          </table:table-cell>
          <table:table-cell office:value-type="float" office:value="845710" table:style-name="ce102">
            <text:p>845.710<text:s/></text:p>
          </table:table-cell>
          <table:table-cell office:value-type="float" office:value="146528" table:style-name="ce102">
            <text:p>146.528<text:s/></text:p>
          </table:table-cell>
          <table:table-cell office:value-type="float" office:value="118757" table:style-name="ce103">
            <text:p>118.757<text:s/></text:p>
          </table:table-cell>
          <table:table-cell office:value-type="float" office:value="1110995" table:style-name="ce104">
            <text:p>1.110.995<text:s/></text:p>
          </table:table-cell>
          <table:table-cell office:value-type="float" office:value="3717715" table:style-name="ce97">
            <text:p>3.717.715<text:s/></text:p>
          </table:table-cell>
          <table:table-cell office:value-type="float" office:value="99359" table:style-name="ce106">
            <text:p>99.359<text:s/></text:p>
          </table:table-cell>
          <table:table-cell office:value-type="float" office:value="137161" table:style-name="ce106">
            <text:p>137.161<text:s/></text:p>
          </table:table-cell>
          <table:table-cell office:value-type="float" office:value="3954235" table:style-name="ce99">
            <text:p>3.954.235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61</text:p>
          </table:table-cell>
          <table:table-cell office:value-type="string" table:style-name="ce107">
            <text:p>Telekommunikationsdienstleistungen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28" table:style-name="ce93">
            <text:p>128<text:s/></text:p>
          </table:table-cell>
          <table:table-cell office:value-type="float" office:value="71" table:style-name="ce93">
            <text:p>71<text:s/></text:p>
          </table:table-cell>
          <table:table-cell office:value-type="float" office:value="757" table:style-name="ce93">
            <text:p>75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645" table:style-name="ce93">
            <text:p>1.645<text:s/></text:p>
          </table:table-cell>
          <table:table-cell office:value-type="float" office:value="93416" table:style-name="ce93">
            <text:p>93.41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133" table:style-name="ce93">
            <text:p>5.13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2691" table:style-name="ce93">
            <text:p>12.69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572" table:style-name="ce93">
            <text:p>1.572<text:s/></text:p>
          </table:table-cell>
          <table:table-cell office:value-type="float" office:value="17109" table:style-name="ce93">
            <text:p>17.10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12" table:style-name="ce93">
            <text:p>212<text:s/></text:p>
          </table:table-cell>
          <table:table-cell office:value-type="float" office:value="13771" table:style-name="ce93">
            <text:p>13.771<text:s/></text:p>
          </table:table-cell>
          <table:table-cell office:value-type="float" office:value="6050983" table:style-name="ce93">
            <text:p>6.050.983<text:s/></text:p>
          </table:table-cell>
          <table:table-cell office:value-type="float" office:value="328591" table:style-name="ce93">
            <text:p>328.591<text:s/></text:p>
          </table:table-cell>
          <table:table-cell office:value-type="float" office:value="2849" table:style-name="ce93">
            <text:p>2.84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64" table:style-name="ce93">
            <text:p>36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245" table:style-name="ce93">
            <text:p>2.24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416" table:style-name="ce93">
            <text:p>1.41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532953" table:style-name="ce109">
            <text:p>6.532.953<text:s/></text:p>
          </table:table-cell>
          <table:table-cell office:value-type="float" office:value="337516" table:style-name="ce110">
            <text:p>337.516<text:s/></text:p>
          </table:table-cell>
          <table:table-cell office:value-type="float" office:value="229375" table:style-name="ce93">
            <text:p>229.375<text:s/></text:p>
          </table:table-cell>
          <table:table-cell office:value-type="float" office:value="108141" table:style-name="ce93">
            <text:p>108.141<text:s/></text:p>
          </table:table-cell>
          <table:table-cell office:value-type="float" office:value="165382" table:style-name="ce108">
            <text:p>165.382<text:s/></text:p>
          </table:table-cell>
          <table:table-cell office:value-type="float" office:value="502898" table:style-name="ce109">
            <text:p>502.898<text:s/></text:p>
          </table:table-cell>
          <table:table-cell office:value-type="float" office:value="7035851" table:style-name="ce97">
            <text:p>7.035.851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623343" table:style-name="ce111">
            <text:p>623.343<text:s/></text:p>
          </table:table-cell>
          <table:table-cell office:value-type="float" office:value="7659194" table:style-name="ce99">
            <text:p>7.659.194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62–63</text:p>
          </table:table-cell>
          <table:table-cell office:value-type="string" table:style-name="ce101">
            <text:p>DL d. Informationstechnologie; Informations-DL</text:p>
          </table:table-cell>
          <table:table-cell office:value-type="float" office:value="1754" table:style-name="ce102">
            <text:p>1.754<text:s/></text:p>
          </table:table-cell>
          <table:table-cell office:value-type="float" office:value="1701" table:style-name="ce102">
            <text:p>1.70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9773" table:style-name="ce102">
            <text:p>9.773<text:s/></text:p>
          </table:table-cell>
          <table:table-cell office:value-type="float" office:value="46480" table:style-name="ce102">
            <text:p>46.480<text:s/></text:p>
          </table:table-cell>
          <table:table-cell office:value-type="float" office:value="23805" table:style-name="ce102">
            <text:p>23.805<text:s/></text:p>
          </table:table-cell>
          <table:table-cell office:value-type="float" office:value="41285" table:style-name="ce102">
            <text:p>41.285<text:s/></text:p>
          </table:table-cell>
          <table:table-cell office:value-type="float" office:value="55269" table:style-name="ce102">
            <text:p>55.269<text:s/></text:p>
          </table:table-cell>
          <table:table-cell office:value-type="float" office:value="62599" table:style-name="ce102">
            <text:p>62.599<text:s/></text:p>
          </table:table-cell>
          <table:table-cell office:value-type="float" office:value="51172" table:style-name="ce102">
            <text:p>51.172<text:s/></text:p>
          </table:table-cell>
          <table:table-cell office:value-type="float" office:value="75724" table:style-name="ce102">
            <text:p>75.724<text:s/></text:p>
          </table:table-cell>
          <table:table-cell office:value-type="float" office:value="62509" table:style-name="ce102">
            <text:p>62.509<text:s/></text:p>
          </table:table-cell>
          <table:table-cell office:value-type="float" office:value="39831" table:style-name="ce102">
            <text:p>39.831<text:s/></text:p>
          </table:table-cell>
          <table:table-cell office:value-type="float" office:value="146805" table:style-name="ce102">
            <text:p>146.805<text:s/></text:p>
          </table:table-cell>
          <table:table-cell office:value-type="float" office:value="64750" table:style-name="ce102">
            <text:p>64.750<text:s/></text:p>
          </table:table-cell>
          <table:table-cell office:value-type="float" office:value="122479" table:style-name="ce102">
            <text:p>122.479<text:s/></text:p>
          </table:table-cell>
          <table:table-cell office:value-type="float" office:value="188760" table:style-name="ce102">
            <text:p>188.760<text:s/></text:p>
          </table:table-cell>
          <table:table-cell office:value-type="float" office:value="60095" table:style-name="ce102">
            <text:p>60.095<text:s/></text:p>
          </table:table-cell>
          <table:table-cell office:value-type="float" office:value="214807" table:style-name="ce102">
            <text:p>214.807<text:s/></text:p>
          </table:table-cell>
          <table:table-cell office:value-type="float" office:value="109115" table:style-name="ce102">
            <text:p>109.115<text:s/></text:p>
          </table:table-cell>
          <table:table-cell office:value-type="float" office:value="13678" table:style-name="ce102">
            <text:p>13.678<text:s/></text:p>
          </table:table-cell>
          <table:table-cell office:value-type="float" office:value="100351" table:style-name="ce102">
            <text:p>100.351<text:s/></text:p>
          </table:table-cell>
          <table:table-cell office:value-type="float" office:value="119419" table:style-name="ce102">
            <text:p>119.419<text:s/></text:p>
          </table:table-cell>
          <table:table-cell office:value-type="float" office:value="61851" table:style-name="ce102">
            <text:p>61.851<text:s/></text:p>
          </table:table-cell>
          <table:table-cell office:value-type="float" office:value="2031" table:style-name="ce102">
            <text:p>2.031<text:s/></text:p>
          </table:table-cell>
          <table:table-cell office:value-type="float" office:value="3345" table:style-name="ce102">
            <text:p>3.345<text:s/></text:p>
          </table:table-cell>
          <table:table-cell office:value-type="float" office:value="223556" table:style-name="ce102">
            <text:p>223.556<text:s/></text:p>
          </table:table-cell>
          <table:table-cell office:value-type="float" office:value="103426" table:style-name="ce102">
            <text:p>103.426<text:s/></text:p>
          </table:table-cell>
          <table:table-cell office:value-type="float" office:value="1332584" table:style-name="ce102">
            <text:p>1.332.584<text:s/></text:p>
          </table:table-cell>
          <table:table-cell office:value-type="float" office:value="656196" table:style-name="ce102">
            <text:p>656.196<text:s/></text:p>
          </table:table-cell>
          <table:table-cell office:value-type="float" office:value="31482" table:style-name="ce102">
            <text:p>31.48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9696" table:style-name="ce102">
            <text:p>29.696<text:s/></text:p>
          </table:table-cell>
          <table:table-cell office:value-type="float" office:value="122510" table:style-name="ce102">
            <text:p>122.510<text:s/></text:p>
          </table:table-cell>
          <table:table-cell office:value-type="float" office:value="17236" table:style-name="ce102">
            <text:p>17.236<text:s/></text:p>
          </table:table-cell>
          <table:table-cell office:value-type="float" office:value="34552" table:style-name="ce102">
            <text:p>34.552<text:s/></text:p>
          </table:table-cell>
          <table:table-cell office:value-type="float" office:value="282467" table:style-name="ce102">
            <text:p>282.467<text:s/></text:p>
          </table:table-cell>
          <table:table-cell office:value-type="float" office:value="27081" table:style-name="ce102">
            <text:p>27.081<text:s/></text:p>
          </table:table-cell>
          <table:table-cell office:value-type="float" office:value="164495" table:style-name="ce102">
            <text:p>164.495<text:s/></text:p>
          </table:table-cell>
          <table:table-cell office:value-type="float" office:value="15055085" table:style-name="ce102">
            <text:p>15.055.085<text:s/></text:p>
          </table:table-cell>
          <table:table-cell office:value-type="float" office:value="277746" table:style-name="ce102">
            <text:p>277.746<text:s/></text:p>
          </table:table-cell>
          <table:table-cell office:value-type="float" office:value="38719" table:style-name="ce102">
            <text:p>38.719<text:s/></text:p>
          </table:table-cell>
          <table:table-cell office:value-type="float" office:value="60611" table:style-name="ce102">
            <text:p>60.61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9164" table:style-name="ce102">
            <text:p>29.164<text:s/></text:p>
          </table:table-cell>
          <table:table-cell office:value-type="float" office:value="1001948" table:style-name="ce102">
            <text:p>1.001.948<text:s/></text:p>
          </table:table-cell>
          <table:table-cell office:value-type="float" office:value="125298" table:style-name="ce102">
            <text:p>125.298<text:s/></text:p>
          </table:table-cell>
          <table:table-cell office:value-type="float" office:value="30573" table:style-name="ce102">
            <text:p>30.573<text:s/></text:p>
          </table:table-cell>
          <table:table-cell office:value-type="float" office:value="99980" table:style-name="ce102">
            <text:p>99.980<text:s/></text:p>
          </table:table-cell>
          <table:table-cell office:value-type="float" office:value="39799" table:style-name="ce102">
            <text:p>39.799<text:s/></text:p>
          </table:table-cell>
          <table:table-cell office:value-type="float" office:value="20789" table:style-name="ce102">
            <text:p>20.789<text:s/></text:p>
          </table:table-cell>
          <table:table-cell office:value-type="float" office:value="19564" table:style-name="ce102">
            <text:p>19.564<text:s/></text:p>
          </table:table-cell>
          <table:table-cell office:value-type="float" office:value="8712" table:style-name="ce102">
            <text:p>8.712<text:s/></text:p>
          </table:table-cell>
          <table:table-cell office:value-type="float" office:value="100147" table:style-name="ce102">
            <text:p>100.147<text:s/></text:p>
          </table:table-cell>
          <table:table-cell office:value-type="float" office:value="331828" table:style-name="ce102">
            <text:p>331.828<text:s/></text:p>
          </table:table-cell>
          <table:table-cell office:value-type="float" office:value="186957" table:style-name="ce102">
            <text:p>186.957<text:s/></text:p>
          </table:table-cell>
          <table:table-cell office:value-type="float" office:value="146281" table:style-name="ce102">
            <text:p>146.281<text:s/></text:p>
          </table:table-cell>
          <table:table-cell office:value-type="float" office:value="25493" table:style-name="ce102">
            <text:p>25.493<text:s/></text:p>
          </table:table-cell>
          <table:table-cell office:value-type="float" office:value="66224" table:style-name="ce102">
            <text:p>66.224<text:s/></text:p>
          </table:table-cell>
          <table:table-cell office:value-type="float" office:value="8263" table:style-name="ce102">
            <text:p>8.263<text:s/></text:p>
          </table:table-cell>
          <table:table-cell office:value-type="float" office:value="38933" table:style-name="ce102">
            <text:p>38.933<text:s/></text:p>
          </table:table-cell>
          <table:table-cell office:value-type="float" office:value="34534" table:style-name="ce102">
            <text:p>34.534<text:s/></text:p>
          </table:table-cell>
          <table:table-cell office:value-type="float" office:value="6628" table:style-name="ce102">
            <text:p>6.62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2457945" table:style-name="ce104">
            <text:p>22.457.945<text:s/></text:p>
          </table:table-cell>
          <table:table-cell office:value-type="float" office:value="4383395" table:style-name="ce105">
            <text:p>4.383.395<text:s/></text:p>
          </table:table-cell>
          <table:table-cell office:value-type="float" office:value="3854286" table:style-name="ce102">
            <text:p>3.854.286<text:s/></text:p>
          </table:table-cell>
          <table:table-cell office:value-type="float" office:value="529109" table:style-name="ce102">
            <text:p>529.109<text:s/></text:p>
          </table:table-cell>
          <table:table-cell office:value-type="float" office:value="1205451" table:style-name="ce103">
            <text:p>1.205.451<text:s/></text:p>
          </table:table-cell>
          <table:table-cell office:value-type="float" office:value="5588846" table:style-name="ce104">
            <text:p>5.588.846<text:s/></text:p>
          </table:table-cell>
          <table:table-cell office:value-type="float" office:value="28046791" table:style-name="ce97">
            <text:p>28.046.791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534585" table:style-name="ce106">
            <text:p>534.585<text:s/></text:p>
          </table:table-cell>
          <table:table-cell office:value-type="float" office:value="28581376" table:style-name="ce99">
            <text:p>28.581.376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64</text:p>
          </table:table-cell>
          <table:table-cell office:value-type="string" table:style-name="ce107">
            <text:p>Finanzdienstleistungen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294" table:style-name="ce93">
            <text:p>6.29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5302436" table:style-name="ce93">
            <text:p>15.302.43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4510" table:style-name="ce93">
            <text:p>54.51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70389" table:style-name="ce93">
            <text:p>70.38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5433629" table:style-name="ce109">
            <text:p>15.433.629<text:s/></text:p>
          </table:table-cell>
          <table:table-cell office:value-type="float" office:value="811962" table:style-name="ce110">
            <text:p>811.962<text:s/></text:p>
          </table:table-cell>
          <table:table-cell office:value-type="float" office:value="734747" table:style-name="ce93">
            <text:p>734.747<text:s/></text:p>
          </table:table-cell>
          <table:table-cell office:value-type="float" office:value="77215" table:style-name="ce93">
            <text:p>77.215<text:s/></text:p>
          </table:table-cell>
          <table:table-cell office:value-type="float" office:value="731248" table:style-name="ce108">
            <text:p>731.248<text:s/></text:p>
          </table:table-cell>
          <table:table-cell office:value-type="float" office:value="1543210" table:style-name="ce109">
            <text:p>1.543.210<text:s/></text:p>
          </table:table-cell>
          <table:table-cell office:value-type="float" office:value="16976839" table:style-name="ce97">
            <text:p>16.976.839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21870" table:style-name="ce111">
            <text:p>21.870<text:s/></text:p>
          </table:table-cell>
          <table:table-cell office:value-type="float" office:value="16998709" table:style-name="ce99">
            <text:p>16.998.709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65</text:p>
          </table:table-cell>
          <table:table-cell office:value-type="string" table:style-name="ce101">
            <text:p>DL v. Versicherungen und Pensionskassen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7323226" table:style-name="ce102">
            <text:p>7.323.22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7323226" table:style-name="ce104">
            <text:p>7.323.226<text:s/></text:p>
          </table:table-cell>
          <table:table-cell office:value-type="float" office:value="288695" table:style-name="ce105">
            <text:p>288.695<text:s/></text:p>
          </table:table-cell>
          <table:table-cell office:value-type="float" office:value="243481" table:style-name="ce102">
            <text:p>243.481<text:s/></text:p>
          </table:table-cell>
          <table:table-cell office:value-type="float" office:value="45214" table:style-name="ce102">
            <text:p>45.214<text:s/></text:p>
          </table:table-cell>
          <table:table-cell office:value-type="float" office:value="345479" table:style-name="ce103">
            <text:p>345.479<text:s/></text:p>
          </table:table-cell>
          <table:table-cell office:value-type="float" office:value="634174" table:style-name="ce104">
            <text:p>634.174<text:s/></text:p>
          </table:table-cell>
          <table:table-cell office:value-type="float" office:value="7957400" table:style-name="ce97">
            <text:p>7.957.400<text:s/></text:p>
          </table:table-cell>
          <table:table-cell office:value-type="float" office:value="-46249" table:style-name="ce106">
            <text:p>-46.249<text:s/></text:p>
          </table:table-cell>
          <table:table-cell office:value-type="float" office:value="1335991" table:style-name="ce106">
            <text:p>1.335.991<text:s/></text:p>
          </table:table-cell>
          <table:table-cell office:value-type="float" office:value="9247142" table:style-name="ce99">
            <text:p>9.247.142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66</text:p>
          </table:table-cell>
          <table:table-cell office:value-type="string" table:style-name="ce107">
            <text:p>Mit Finanz- u.Versicherungsleistungen verb. DL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98" table:style-name="ce93">
            <text:p>29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93" table:style-name="ce93">
            <text:p>9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64" table:style-name="ce93">
            <text:p>16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62832" table:style-name="ce93">
            <text:p>162.83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826753" table:style-name="ce93">
            <text:p>3.826.75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3389" table:style-name="ce93">
            <text:p>13.38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988" table:style-name="ce93">
            <text:p>98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107" table:style-name="ce93">
            <text:p>5.107<text:s/></text:p>
          </table:table-cell>
          <table:table-cell office:value-type="float" office:value="8433" table:style-name="ce93">
            <text:p>8.43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991" table:style-name="ce93">
            <text:p>6.99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025048" table:style-name="ce109">
            <text:p>4.025.048<text:s/></text:p>
          </table:table-cell>
          <table:table-cell office:value-type="float" office:value="81731" table:style-name="ce110">
            <text:p>81.731<text:s/></text:p>
          </table:table-cell>
          <table:table-cell office:value-type="float" office:value="70525" table:style-name="ce93">
            <text:p>70.525<text:s/></text:p>
          </table:table-cell>
          <table:table-cell office:value-type="float" office:value="11206" table:style-name="ce93">
            <text:p>11.206<text:s/></text:p>
          </table:table-cell>
          <table:table-cell office:value-type="float" office:value="26956" table:style-name="ce108">
            <text:p>26.956<text:s/></text:p>
          </table:table-cell>
          <table:table-cell office:value-type="float" office:value="108687" table:style-name="ce109">
            <text:p>108.687<text:s/></text:p>
          </table:table-cell>
          <table:table-cell office:value-type="float" office:value="4133735" table:style-name="ce97">
            <text:p>4.133.735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737" table:style-name="ce111">
            <text:p>737<text:s/></text:p>
          </table:table-cell>
          <table:table-cell office:value-type="float" office:value="4134472" table:style-name="ce99">
            <text:p>4.134.472<text:s/></text:p>
          </table:table-cell>
          <table:table-cell table:number-columns-repeated="16308"/>
        </table:table-row>
        <table:table-row table:style-name="ro8">
          <table:table-cell office:value-type="string" table:style-name="ce112">
            <text:p>68A<text:s/></text:p>
          </table:table-cell>
          <table:table-cell office:value-type="string" table:style-name="ce101">
            <text:p>Imputierte Mieten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5659102" table:style-name="ce102">
            <text:p>25.659.10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5659102" table:style-name="ce104">
            <text:p>25.659.102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25659102" table:style-name="ce97">
            <text:p>25.659.102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97504" table:style-name="ce106">
            <text:p>97.504<text:s/></text:p>
          </table:table-cell>
          <table:table-cell office:value-type="float" office:value="25756606" table:style-name="ce99">
            <text:p>25.756.606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68B<text:s/></text:p>
          </table:table-cell>
          <table:table-cell office:value-type="string" table:style-name="ce107">
            <text:p>DL des Grundstücks- und Wohnungswesens ohne imputierte Mieten</text:p>
          </table:table-cell>
          <table:table-cell office:value-type="float" office:value="8314" table:style-name="ce93">
            <text:p>8.31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8526" table:style-name="ce93">
            <text:p>8.526<text:s/></text:p>
          </table:table-cell>
          <table:table-cell office:value-type="float" office:value="35090" table:style-name="ce93">
            <text:p>35.090<text:s/></text:p>
          </table:table-cell>
          <table:table-cell office:value-type="float" office:value="1896" table:style-name="ce93">
            <text:p>1.896<text:s/></text:p>
          </table:table-cell>
          <table:table-cell office:value-type="float" office:value="5460" table:style-name="ce93">
            <text:p>5.460<text:s/></text:p>
          </table:table-cell>
          <table:table-cell office:value-type="float" office:value="927" table:style-name="ce93">
            <text:p>927<text:s/></text:p>
          </table:table-cell>
          <table:table-cell office:value-type="float" office:value="31517" table:style-name="ce93">
            <text:p>31.517<text:s/></text:p>
          </table:table-cell>
          <table:table-cell office:value-type="float" office:value="19743" table:style-name="ce93">
            <text:p>19.743<text:s/></text:p>
          </table:table-cell>
          <table:table-cell office:value-type="float" office:value="20479" table:style-name="ce93">
            <text:p>20.479<text:s/></text:p>
          </table:table-cell>
          <table:table-cell office:value-type="float" office:value="2491" table:style-name="ce93">
            <text:p>2.491<text:s/></text:p>
          </table:table-cell>
          <table:table-cell office:value-type="float" office:value="6823" table:style-name="ce93">
            <text:p>6.823<text:s/></text:p>
          </table:table-cell>
          <table:table-cell office:value-type="float" office:value="11196" table:style-name="ce93">
            <text:p>11.196<text:s/></text:p>
          </table:table-cell>
          <table:table-cell office:value-type="float" office:value="6153" table:style-name="ce93">
            <text:p>6.153<text:s/></text:p>
          </table:table-cell>
          <table:table-cell office:value-type="float" office:value="13474" table:style-name="ce93">
            <text:p>13.474<text:s/></text:p>
          </table:table-cell>
          <table:table-cell office:value-type="float" office:value="1188" table:style-name="ce93">
            <text:p>1.188<text:s/></text:p>
          </table:table-cell>
          <table:table-cell office:value-type="float" office:value="1727" table:style-name="ce93">
            <text:p>1.727<text:s/></text:p>
          </table:table-cell>
          <table:table-cell office:value-type="float" office:value="5575" table:style-name="ce93">
            <text:p>5.575<text:s/></text:p>
          </table:table-cell>
          <table:table-cell office:value-type="float" office:value="1291" table:style-name="ce93">
            <text:p>1.291<text:s/></text:p>
          </table:table-cell>
          <table:table-cell office:value-type="float" office:value="1048" table:style-name="ce93">
            <text:p>1.048<text:s/></text:p>
          </table:table-cell>
          <table:table-cell office:value-type="float" office:value="2621" table:style-name="ce93">
            <text:p>2.621<text:s/></text:p>
          </table:table-cell>
          <table:table-cell office:value-type="float" office:value="572" table:style-name="ce93">
            <text:p>572<text:s/></text:p>
          </table:table-cell>
          <table:table-cell office:value-type="float" office:value="93335" table:style-name="ce93">
            <text:p>93.335<text:s/></text:p>
          </table:table-cell>
          <table:table-cell office:value-type="float" office:value="1237" table:style-name="ce93">
            <text:p>1.237<text:s/></text:p>
          </table:table-cell>
          <table:table-cell office:value-type="float" office:value="12094" table:style-name="ce93">
            <text:p>12.094<text:s/></text:p>
          </table:table-cell>
          <table:table-cell office:value-type="float" office:value="249411" table:style-name="ce93">
            <text:p>249.411<text:s/></text:p>
          </table:table-cell>
          <table:table-cell office:value-type="float" office:value="96963" table:style-name="ce93">
            <text:p>96.963<text:s/></text:p>
          </table:table-cell>
          <table:table-cell office:value-type="float" office:value="306288" table:style-name="ce93">
            <text:p>306.288<text:s/></text:p>
          </table:table-cell>
          <table:table-cell office:value-type="float" office:value="255048" table:style-name="ce93">
            <text:p>255.048<text:s/></text:p>
          </table:table-cell>
          <table:table-cell office:value-type="float" office:value="103233" table:style-name="ce93">
            <text:p>103.233<text:s/></text:p>
          </table:table-cell>
          <table:table-cell office:value-type="float" office:value="639" table:style-name="ce93">
            <text:p>639<text:s/></text:p>
          </table:table-cell>
          <table:table-cell office:value-type="float" office:value="3079" table:style-name="ce93">
            <text:p>3.079<text:s/></text:p>
          </table:table-cell>
          <table:table-cell office:value-type="float" office:value="374167" table:style-name="ce93">
            <text:p>374.167<text:s/></text:p>
          </table:table-cell>
          <table:table-cell office:value-type="float" office:value="2992" table:style-name="ce93">
            <text:p>2.992<text:s/></text:p>
          </table:table-cell>
          <table:table-cell office:value-type="float" office:value="309776" table:style-name="ce93">
            <text:p>309.776<text:s/></text:p>
          </table:table-cell>
          <table:table-cell office:value-type="float" office:value="11827" table:style-name="ce93">
            <text:p>11.827<text:s/></text:p>
          </table:table-cell>
          <table:table-cell office:value-type="float" office:value="22758" table:style-name="ce93">
            <text:p>22.758<text:s/></text:p>
          </table:table-cell>
          <table:table-cell office:value-type="float" office:value="11675" table:style-name="ce93">
            <text:p>11.675<text:s/></text:p>
          </table:table-cell>
          <table:table-cell office:value-type="float" office:value="37220" table:style-name="ce93">
            <text:p>37.220<text:s/></text:p>
          </table:table-cell>
          <table:table-cell office:value-type="float" office:value="479073" table:style-name="ce93">
            <text:p>479.073<text:s/></text:p>
          </table:table-cell>
          <table:table-cell office:value-type="float" office:value="267225" table:style-name="ce93">
            <text:p>267.225<text:s/></text:p>
          </table:table-cell>
          <table:table-cell office:value-type="float" office:value="12273" table:style-name="ce93">
            <text:p>12.27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5888322" table:style-name="ce93">
            <text:p>25.888.322<text:s/></text:p>
          </table:table-cell>
          <table:table-cell office:value-type="float" office:value="658930" table:style-name="ce93">
            <text:p>658.930<text:s/></text:p>
          </table:table-cell>
          <table:table-cell office:value-type="float" office:value="36131" table:style-name="ce93">
            <text:p>36.131<text:s/></text:p>
          </table:table-cell>
          <table:table-cell office:value-type="float" office:value="21552" table:style-name="ce93">
            <text:p>21.552<text:s/></text:p>
          </table:table-cell>
          <table:table-cell office:value-type="float" office:value="11790" table:style-name="ce93">
            <text:p>11.790<text:s/></text:p>
          </table:table-cell>
          <table:table-cell office:value-type="float" office:value="11943" table:style-name="ce93">
            <text:p>11.943<text:s/></text:p>
          </table:table-cell>
          <table:table-cell office:value-type="float" office:value="62306" table:style-name="ce93">
            <text:p>62.306<text:s/></text:p>
          </table:table-cell>
          <table:table-cell office:value-type="float" office:value="8447" table:style-name="ce93">
            <text:p>8.447<text:s/></text:p>
          </table:table-cell>
          <table:table-cell office:value-type="float" office:value="7285" table:style-name="ce93">
            <text:p>7.285<text:s/></text:p>
          </table:table-cell>
          <table:table-cell office:value-type="float" office:value="114317" table:style-name="ce93">
            <text:p>114.317<text:s/></text:p>
          </table:table-cell>
          <table:table-cell office:value-type="float" office:value="176444" table:style-name="ce93">
            <text:p>176.444<text:s/></text:p>
          </table:table-cell>
          <table:table-cell office:value-type="float" office:value="57373" table:style-name="ce93">
            <text:p>57.373<text:s/></text:p>
          </table:table-cell>
          <table:table-cell office:value-type="float" office:value="75171" table:style-name="ce93">
            <text:p>75.171<text:s/></text:p>
          </table:table-cell>
          <table:table-cell office:value-type="float" office:value="3301" table:style-name="ce93">
            <text:p>3.301<text:s/></text:p>
          </table:table-cell>
          <table:table-cell office:value-type="float" office:value="21290" table:style-name="ce93">
            <text:p>21.290<text:s/></text:p>
          </table:table-cell>
          <table:table-cell office:value-type="float" office:value="91719" table:style-name="ce93">
            <text:p>91.719<text:s/></text:p>
          </table:table-cell>
          <table:table-cell office:value-type="float" office:value="113099" table:style-name="ce93">
            <text:p>113.099<text:s/></text:p>
          </table:table-cell>
          <table:table-cell office:value-type="float" office:value="1555" table:style-name="ce93">
            <text:p>1.555<text:s/></text:p>
          </table:table-cell>
          <table:table-cell office:value-type="float" office:value="9767" table:style-name="ce93">
            <text:p>9.76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0207166" table:style-name="ce109">
            <text:p>30.207.166<text:s/></text:p>
          </table:table-cell>
          <table:table-cell office:value-type="float" office:value="91955" table:style-name="ce110">
            <text:p>91.955<text:s/></text:p>
          </table:table-cell>
          <table:table-cell office:value-type="float" office:value="77911" table:style-name="ce93">
            <text:p>77.911<text:s/></text:p>
          </table:table-cell>
          <table:table-cell office:value-type="float" office:value="14044" table:style-name="ce93">
            <text:p>14.044<text:s/></text:p>
          </table:table-cell>
          <table:table-cell office:value-type="float" office:value="44147" table:style-name="ce108">
            <text:p>44.147<text:s/></text:p>
          </table:table-cell>
          <table:table-cell office:value-type="float" office:value="136102" table:style-name="ce109">
            <text:p>136.102<text:s/></text:p>
          </table:table-cell>
          <table:table-cell office:value-type="float" office:value="30343268" table:style-name="ce97">
            <text:p>30.343.268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2768846" table:style-name="ce111">
            <text:p>2.768.846<text:s/></text:p>
          </table:table-cell>
          <table:table-cell office:value-type="float" office:value="33112114" table:style-name="ce99">
            <text:p>33.112.114<text:s/></text:p>
          </table:table-cell>
          <table:table-cell table:number-columns-repeated="16308"/>
        </table:table-row>
        <table:table-row table:style-name="ro8">
          <table:table-cell office:value-type="string" table:style-name="ce112">
            <text:p>69–70<text:s/></text:p>
          </table:table-cell>
          <table:table-cell office:value-type="string" table:style-name="ce101">
            <text:p>Rechts-, Steuerberatungs- und Wirtschaftsprüfungs-DL, DL d. Unternehmensführung u. -beratung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4813" table:style-name="ce102">
            <text:p>14.813<text:s/></text:p>
          </table:table-cell>
          <table:table-cell office:value-type="float" office:value="100140" table:style-name="ce102">
            <text:p>100.140<text:s/></text:p>
          </table:table-cell>
          <table:table-cell office:value-type="float" office:value="12927" table:style-name="ce102">
            <text:p>12.927<text:s/></text:p>
          </table:table-cell>
          <table:table-cell office:value-type="float" office:value="28234" table:style-name="ce102">
            <text:p>28.234<text:s/></text:p>
          </table:table-cell>
          <table:table-cell office:value-type="float" office:value="16729" table:style-name="ce102">
            <text:p>16.729<text:s/></text:p>
          </table:table-cell>
          <table:table-cell office:value-type="float" office:value="3456" table:style-name="ce102">
            <text:p>3.456<text:s/></text:p>
          </table:table-cell>
          <table:table-cell office:value-type="float" office:value="7552" table:style-name="ce102">
            <text:p>7.552<text:s/></text:p>
          </table:table-cell>
          <table:table-cell office:value-type="float" office:value="69749" table:style-name="ce102">
            <text:p>69.749<text:s/></text:p>
          </table:table-cell>
          <table:table-cell office:value-type="float" office:value="44117" table:style-name="ce102">
            <text:p>44.117<text:s/></text:p>
          </table:table-cell>
          <table:table-cell office:value-type="float" office:value="23353" table:style-name="ce102">
            <text:p>23.353<text:s/></text:p>
          </table:table-cell>
          <table:table-cell office:value-type="float" office:value="38884" table:style-name="ce102">
            <text:p>38.884<text:s/></text:p>
          </table:table-cell>
          <table:table-cell office:value-type="float" office:value="32860" table:style-name="ce102">
            <text:p>32.860<text:s/></text:p>
          </table:table-cell>
          <table:table-cell office:value-type="float" office:value="53107" table:style-name="ce102">
            <text:p>53.107<text:s/></text:p>
          </table:table-cell>
          <table:table-cell office:value-type="float" office:value="81570" table:style-name="ce102">
            <text:p>81.570<text:s/></text:p>
          </table:table-cell>
          <table:table-cell office:value-type="float" office:value="71391" table:style-name="ce102">
            <text:p>71.391<text:s/></text:p>
          </table:table-cell>
          <table:table-cell office:value-type="float" office:value="225446" table:style-name="ce102">
            <text:p>225.446<text:s/></text:p>
          </table:table-cell>
          <table:table-cell office:value-type="float" office:value="44179" table:style-name="ce102">
            <text:p>44.179<text:s/></text:p>
          </table:table-cell>
          <table:table-cell office:value-type="float" office:value="34921" table:style-name="ce102">
            <text:p>34.921<text:s/></text:p>
          </table:table-cell>
          <table:table-cell office:value-type="float" office:value="23814" table:style-name="ce102">
            <text:p>23.814<text:s/></text:p>
          </table:table-cell>
          <table:table-cell office:value-type="float" office:value="14790" table:style-name="ce102">
            <text:p>14.790<text:s/></text:p>
          </table:table-cell>
          <table:table-cell office:value-type="float" office:value="299805" table:style-name="ce102">
            <text:p>299.805<text:s/></text:p>
          </table:table-cell>
          <table:table-cell office:value-type="float" office:value="3668" table:style-name="ce102">
            <text:p>3.668<text:s/></text:p>
          </table:table-cell>
          <table:table-cell office:value-type="float" office:value="30603" table:style-name="ce102">
            <text:p>30.603<text:s/></text:p>
          </table:table-cell>
          <table:table-cell office:value-type="float" office:value="107670" table:style-name="ce102">
            <text:p>107.670<text:s/></text:p>
          </table:table-cell>
          <table:table-cell office:value-type="float" office:value="90331" table:style-name="ce102">
            <text:p>90.331<text:s/></text:p>
          </table:table-cell>
          <table:table-cell office:value-type="float" office:value="816291" table:style-name="ce102">
            <text:p>816.291<text:s/></text:p>
          </table:table-cell>
          <table:table-cell office:value-type="float" office:value="309921" table:style-name="ce102">
            <text:p>309.921<text:s/></text:p>
          </table:table-cell>
          <table:table-cell office:value-type="float" office:value="145627" table:style-name="ce102">
            <text:p>145.627<text:s/></text:p>
          </table:table-cell>
          <table:table-cell office:value-type="float" office:value="786" table:style-name="ce102">
            <text:p>786<text:s/></text:p>
          </table:table-cell>
          <table:table-cell office:value-type="float" office:value="3042" table:style-name="ce102">
            <text:p>3.042<text:s/></text:p>
          </table:table-cell>
          <table:table-cell office:value-type="float" office:value="150880" table:style-name="ce102">
            <text:p>150.880<text:s/></text:p>
          </table:table-cell>
          <table:table-cell office:value-type="float" office:value="10571" table:style-name="ce102">
            <text:p>10.571<text:s/></text:p>
          </table:table-cell>
          <table:table-cell office:value-type="float" office:value="268212" table:style-name="ce102">
            <text:p>268.212<text:s/></text:p>
          </table:table-cell>
          <table:table-cell office:value-type="float" office:value="27156" table:style-name="ce102">
            <text:p>27.156<text:s/></text:p>
          </table:table-cell>
          <table:table-cell office:value-type="float" office:value="8351" table:style-name="ce102">
            <text:p>8.351<text:s/></text:p>
          </table:table-cell>
          <table:table-cell office:value-type="float" office:value="27310" table:style-name="ce102">
            <text:p>27.310<text:s/></text:p>
          </table:table-cell>
          <table:table-cell office:value-type="float" office:value="103620" table:style-name="ce102">
            <text:p>103.620<text:s/></text:p>
          </table:table-cell>
          <table:table-cell office:value-type="float" office:value="101465" table:style-name="ce102">
            <text:p>101.465<text:s/></text:p>
          </table:table-cell>
          <table:table-cell office:value-type="float" office:value="23886" table:style-name="ce102">
            <text:p>23.886<text:s/></text:p>
          </table:table-cell>
          <table:table-cell office:value-type="float" office:value="46777" table:style-name="ce102">
            <text:p>46.77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0270" table:style-name="ce102">
            <text:p>40.270<text:s/></text:p>
          </table:table-cell>
          <table:table-cell office:value-type="float" office:value="15862876" table:style-name="ce102">
            <text:p>15.862.876<text:s/></text:p>
          </table:table-cell>
          <table:table-cell office:value-type="float" office:value="77122" table:style-name="ce102">
            <text:p>77.122<text:s/></text:p>
          </table:table-cell>
          <table:table-cell office:value-type="float" office:value="22520" table:style-name="ce102">
            <text:p>22.520<text:s/></text:p>
          </table:table-cell>
          <table:table-cell office:value-type="float" office:value="34675" table:style-name="ce102">
            <text:p>34.675<text:s/></text:p>
          </table:table-cell>
          <table:table-cell office:value-type="float" office:value="16616" table:style-name="ce102">
            <text:p>16.616<text:s/></text:p>
          </table:table-cell>
          <table:table-cell office:value-type="float" office:value="78051" table:style-name="ce102">
            <text:p>78.051<text:s/></text:p>
          </table:table-cell>
          <table:table-cell office:value-type="float" office:value="10003" table:style-name="ce102">
            <text:p>10.003<text:s/></text:p>
          </table:table-cell>
          <table:table-cell office:value-type="float" office:value="16025" table:style-name="ce102">
            <text:p>16.025<text:s/></text:p>
          </table:table-cell>
          <table:table-cell office:value-type="float" office:value="45743" table:style-name="ce102">
            <text:p>45.743<text:s/></text:p>
          </table:table-cell>
          <table:table-cell office:value-type="float" office:value="35547" table:style-name="ce102">
            <text:p>35.547<text:s/></text:p>
          </table:table-cell>
          <table:table-cell office:value-type="float" office:value="6244" table:style-name="ce102">
            <text:p>6.244<text:s/></text:p>
          </table:table-cell>
          <table:table-cell office:value-type="float" office:value="8657" table:style-name="ce102">
            <text:p>8.657<text:s/></text:p>
          </table:table-cell>
          <table:table-cell office:value-type="float" office:value="1222" table:style-name="ce102">
            <text:p>1.222<text:s/></text:p>
          </table:table-cell>
          <table:table-cell office:value-type="float" office:value="4187" table:style-name="ce102">
            <text:p>4.187<text:s/></text:p>
          </table:table-cell>
          <table:table-cell office:value-type="float" office:value="27914" table:style-name="ce102">
            <text:p>27.914<text:s/></text:p>
          </table:table-cell>
          <table:table-cell office:value-type="float" office:value="7033" table:style-name="ce102">
            <text:p>7.033<text:s/></text:p>
          </table:table-cell>
          <table:table-cell office:value-type="float" office:value="1852" table:style-name="ce102">
            <text:p>1.852<text:s/></text:p>
          </table:table-cell>
          <table:table-cell office:value-type="float" office:value="16295" table:style-name="ce102">
            <text:p>16.29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9830856" table:style-name="ce104">
            <text:p>19.830.856<text:s/></text:p>
          </table:table-cell>
          <table:table-cell office:value-type="float" office:value="2860014" table:style-name="ce105">
            <text:p>2.860.014<text:s/></text:p>
          </table:table-cell>
          <table:table-cell office:value-type="float" office:value="2439886" table:style-name="ce102">
            <text:p>2.439.886<text:s/></text:p>
          </table:table-cell>
          <table:table-cell office:value-type="float" office:value="420128" table:style-name="ce102">
            <text:p>420.128<text:s/></text:p>
          </table:table-cell>
          <table:table-cell office:value-type="float" office:value="956403" table:style-name="ce103">
            <text:p>956.403<text:s/></text:p>
          </table:table-cell>
          <table:table-cell office:value-type="float" office:value="3816417" table:style-name="ce104">
            <text:p>3.816.417<text:s/></text:p>
          </table:table-cell>
          <table:table-cell office:value-type="float" office:value="23647273" table:style-name="ce97">
            <text:p>23.647.273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759571" table:style-name="ce106">
            <text:p>759.571<text:s/></text:p>
          </table:table-cell>
          <table:table-cell office:value-type="float" office:value="24406844" table:style-name="ce99">
            <text:p>24.406.844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71</text:p>
          </table:table-cell>
          <table:table-cell office:value-type="string" table:style-name="ce107">
            <text:p>DL von Architektur- und Ingenieurbüros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0138" table:style-name="ce93">
            <text:p>10.138<text:s/></text:p>
          </table:table-cell>
          <table:table-cell office:value-type="float" office:value="1924" table:style-name="ce93">
            <text:p>1.924<text:s/></text:p>
          </table:table-cell>
          <table:table-cell office:value-type="float" office:value="1518" table:style-name="ce93">
            <text:p>1.518<text:s/></text:p>
          </table:table-cell>
          <table:table-cell office:value-type="float" office:value="39620" table:style-name="ce93">
            <text:p>39.620<text:s/></text:p>
          </table:table-cell>
          <table:table-cell office:value-type="float" office:value="7682" table:style-name="ce93">
            <text:p>7.682<text:s/></text:p>
          </table:table-cell>
          <table:table-cell office:value-type="float" office:value="488" table:style-name="ce93">
            <text:p>488<text:s/></text:p>
          </table:table-cell>
          <table:table-cell office:value-type="float" office:value="21" table:style-name="ce93">
            <text:p>21<text:s/></text:p>
          </table:table-cell>
          <table:table-cell office:value-type="float" office:value="30098" table:style-name="ce93">
            <text:p>30.098<text:s/></text:p>
          </table:table-cell>
          <table:table-cell office:value-type="float" office:value="113685" table:style-name="ce93">
            <text:p>113.685<text:s/></text:p>
          </table:table-cell>
          <table:table-cell office:value-type="float" office:value="30990" table:style-name="ce93">
            <text:p>30.990<text:s/></text:p>
          </table:table-cell>
          <table:table-cell office:value-type="float" office:value="9637" table:style-name="ce93">
            <text:p>9.637<text:s/></text:p>
          </table:table-cell>
          <table:table-cell office:value-type="float" office:value="39032" table:style-name="ce93">
            <text:p>39.032<text:s/></text:p>
          </table:table-cell>
          <table:table-cell office:value-type="float" office:value="71569" table:style-name="ce93">
            <text:p>71.569<text:s/></text:p>
          </table:table-cell>
          <table:table-cell office:value-type="float" office:value="157572" table:style-name="ce93">
            <text:p>157.572<text:s/></text:p>
          </table:table-cell>
          <table:table-cell office:value-type="float" office:value="160576" table:style-name="ce93">
            <text:p>160.576<text:s/></text:p>
          </table:table-cell>
          <table:table-cell office:value-type="float" office:value="416207" table:style-name="ce93">
            <text:p>416.207<text:s/></text:p>
          </table:table-cell>
          <table:table-cell office:value-type="float" office:value="215060" table:style-name="ce93">
            <text:p>215.060<text:s/></text:p>
          </table:table-cell>
          <table:table-cell office:value-type="float" office:value="15099" table:style-name="ce93">
            <text:p>15.099<text:s/></text:p>
          </table:table-cell>
          <table:table-cell office:value-type="float" office:value="18601" table:style-name="ce93">
            <text:p>18.601<text:s/></text:p>
          </table:table-cell>
          <table:table-cell office:value-type="float" office:value="4046" table:style-name="ce93">
            <text:p>4.046<text:s/></text:p>
          </table:table-cell>
          <table:table-cell office:value-type="float" office:value="43729" table:style-name="ce93">
            <text:p>43.729<text:s/></text:p>
          </table:table-cell>
          <table:table-cell office:value-type="float" office:value="5317" table:style-name="ce93">
            <text:p>5.317<text:s/></text:p>
          </table:table-cell>
          <table:table-cell office:value-type="float" office:value="2896" table:style-name="ce93">
            <text:p>2.896<text:s/></text:p>
          </table:table-cell>
          <table:table-cell office:value-type="float" office:value="194429" table:style-name="ce93">
            <text:p>194.429<text:s/></text:p>
          </table:table-cell>
          <table:table-cell office:value-type="float" office:value="96807" table:style-name="ce93">
            <text:p>96.807<text:s/></text:p>
          </table:table-cell>
          <table:table-cell office:value-type="float" office:value="181604" table:style-name="ce93">
            <text:p>181.604<text:s/></text:p>
          </table:table-cell>
          <table:table-cell office:value-type="float" office:value="27356" table:style-name="ce93">
            <text:p>27.356<text:s/></text:p>
          </table:table-cell>
          <table:table-cell office:value-type="float" office:value="21751" table:style-name="ce93">
            <text:p>21.75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5335" table:style-name="ce93">
            <text:p>25.33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009" table:style-name="ce93">
            <text:p>1.009<text:s/></text:p>
          </table:table-cell>
          <table:table-cell office:value-type="float" office:value="17443" table:style-name="ce93">
            <text:p>17.443<text:s/></text:p>
          </table:table-cell>
          <table:table-cell office:value-type="float" office:value="7965" table:style-name="ce93">
            <text:p>7.965<text:s/></text:p>
          </table:table-cell>
          <table:table-cell office:value-type="float" office:value="768" table:style-name="ce93">
            <text:p>768<text:s/></text:p>
          </table:table-cell>
          <table:table-cell office:value-type="float" office:value="5841" table:style-name="ce93">
            <text:p>5.841<text:s/></text:p>
          </table:table-cell>
          <table:table-cell office:value-type="float" office:value="629" table:style-name="ce93">
            <text:p>62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06" table:style-name="ce93">
            <text:p>30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17738" table:style-name="ce93">
            <text:p>117.738<text:s/></text:p>
          </table:table-cell>
          <table:table-cell office:value-type="float" office:value="142999" table:style-name="ce93">
            <text:p>142.999<text:s/></text:p>
          </table:table-cell>
          <table:table-cell office:value-type="float" office:value="8618024" table:style-name="ce93">
            <text:p>8.618.024<text:s/></text:p>
          </table:table-cell>
          <table:table-cell office:value-type="float" office:value="103074" table:style-name="ce93">
            <text:p>103.074<text:s/></text:p>
          </table:table-cell>
          <table:table-cell office:value-type="float" office:value="516" table:style-name="ce93">
            <text:p>516<text:s/></text:p>
          </table:table-cell>
          <table:table-cell office:value-type="float" office:value="77002" table:style-name="ce93">
            <text:p>77.002<text:s/></text:p>
          </table:table-cell>
          <table:table-cell office:value-type="float" office:value="4171" table:style-name="ce93">
            <text:p>4.171<text:s/></text:p>
          </table:table-cell>
          <table:table-cell office:value-type="float" office:value="27043" table:style-name="ce93">
            <text:p>27.043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369865" table:style-name="ce93">
            <text:p>369.865<text:s/></text:p>
          </table:table-cell>
          <table:table-cell office:value-type="float" office:value="38270" table:style-name="ce93">
            <text:p>38.270<text:s/></text:p>
          </table:table-cell>
          <table:table-cell office:value-type="float" office:value="5413" table:style-name="ce93">
            <text:p>5.41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83" table:style-name="ce93">
            <text:p>283<text:s/></text:p>
          </table:table-cell>
          <table:table-cell office:value-type="float" office:value="396" table:style-name="ce93">
            <text:p>39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3634" table:style-name="ce93">
            <text:p>33.634<text:s/></text:p>
          </table:table-cell>
          <table:table-cell office:value-type="float" office:value="486" table:style-name="ce93">
            <text:p>486<text:s/></text:p>
          </table:table-cell>
          <table:table-cell office:value-type="float" office:value="268" table:style-name="ce93">
            <text:p>26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1515943" table:style-name="ce109">
            <text:p>11.515.943<text:s/></text:p>
          </table:table-cell>
          <table:table-cell office:value-type="float" office:value="1418490" table:style-name="ce110">
            <text:p>1.418.490<text:s/></text:p>
          </table:table-cell>
          <table:table-cell office:value-type="float" office:value="1209013" table:style-name="ce93">
            <text:p>1.209.013<text:s/></text:p>
          </table:table-cell>
          <table:table-cell office:value-type="float" office:value="209477" table:style-name="ce93">
            <text:p>209.477<text:s/></text:p>
          </table:table-cell>
          <table:table-cell office:value-type="float" office:value="449770" table:style-name="ce108">
            <text:p>449.770<text:s/></text:p>
          </table:table-cell>
          <table:table-cell office:value-type="float" office:value="1868260" table:style-name="ce109">
            <text:p>1.868.260<text:s/></text:p>
          </table:table-cell>
          <table:table-cell office:value-type="float" office:value="13384203" table:style-name="ce97">
            <text:p>13.384.203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341467" table:style-name="ce111">
            <text:p>341.467<text:s/></text:p>
          </table:table-cell>
          <table:table-cell office:value-type="float" office:value="13725670" table:style-name="ce99">
            <text:p>13.725.670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72</text:p>
          </table:table-cell>
          <table:table-cell office:value-type="string" table:style-name="ce101">
            <text:p>Forschungs- und Entwicklungs-DL</text:p>
          </table:table-cell>
          <table:table-cell office:value-type="float" office:value="1694" table:style-name="ce102">
            <text:p>1.694<text:s/></text:p>
          </table:table-cell>
          <table:table-cell office:value-type="float" office:value="530" table:style-name="ce102">
            <text:p>530<text:s/></text:p>
          </table:table-cell>
          <table:table-cell office:value-type="float" office:value="1962" table:style-name="ce102">
            <text:p>1.962<text:s/></text:p>
          </table:table-cell>
          <table:table-cell office:value-type="float" office:value="10916" table:style-name="ce102">
            <text:p>10.916<text:s/></text:p>
          </table:table-cell>
          <table:table-cell office:value-type="float" office:value="33953" table:style-name="ce102">
            <text:p>33.953<text:s/></text:p>
          </table:table-cell>
          <table:table-cell office:value-type="float" office:value="18736" table:style-name="ce102">
            <text:p>18.736<text:s/></text:p>
          </table:table-cell>
          <table:table-cell office:value-type="float" office:value="16405" table:style-name="ce102">
            <text:p>16.405<text:s/></text:p>
          </table:table-cell>
          <table:table-cell office:value-type="float" office:value="30501" table:style-name="ce102">
            <text:p>30.501<text:s/></text:p>
          </table:table-cell>
          <table:table-cell office:value-type="float" office:value="6328" table:style-name="ce102">
            <text:p>6.328<text:s/></text:p>
          </table:table-cell>
          <table:table-cell office:value-type="float" office:value="6279" table:style-name="ce102">
            <text:p>6.279<text:s/></text:p>
          </table:table-cell>
          <table:table-cell office:value-type="float" office:value="214688" table:style-name="ce102">
            <text:p>214.688<text:s/></text:p>
          </table:table-cell>
          <table:table-cell office:value-type="float" office:value="519198" table:style-name="ce102">
            <text:p>519.198<text:s/></text:p>
          </table:table-cell>
          <table:table-cell office:value-type="float" office:value="141166" table:style-name="ce102">
            <text:p>141.166<text:s/></text:p>
          </table:table-cell>
          <table:table-cell office:value-type="float" office:value="85117" table:style-name="ce102">
            <text:p>85.117<text:s/></text:p>
          </table:table-cell>
          <table:table-cell office:value-type="float" office:value="182638" table:style-name="ce102">
            <text:p>182.638<text:s/></text:p>
          </table:table-cell>
          <table:table-cell office:value-type="float" office:value="175239" table:style-name="ce102">
            <text:p>175.239<text:s/></text:p>
          </table:table-cell>
          <table:table-cell office:value-type="float" office:value="795144" table:style-name="ce102">
            <text:p>795.144<text:s/></text:p>
          </table:table-cell>
          <table:table-cell office:value-type="float" office:value="577771" table:style-name="ce102">
            <text:p>577.771<text:s/></text:p>
          </table:table-cell>
          <table:table-cell office:value-type="float" office:value="899719" table:style-name="ce102">
            <text:p>899.719<text:s/></text:p>
          </table:table-cell>
          <table:table-cell office:value-type="float" office:value="643013" table:style-name="ce102">
            <text:p>643.013<text:s/></text:p>
          </table:table-cell>
          <table:table-cell office:value-type="float" office:value="237963" table:style-name="ce102">
            <text:p>237.963<text:s/></text:p>
          </table:table-cell>
          <table:table-cell office:value-type="float" office:value="106794" table:style-name="ce102">
            <text:p>106.794<text:s/></text:p>
          </table:table-cell>
          <table:table-cell office:value-type="float" office:value="73866" table:style-name="ce102">
            <text:p>73.866<text:s/></text:p>
          </table:table-cell>
          <table:table-cell office:value-type="float" office:value="20794" table:style-name="ce102">
            <text:p>20.794<text:s/></text:p>
          </table:table-cell>
          <table:table-cell office:value-type="float" office:value="173" table:style-name="ce102">
            <text:p>173<text:s/></text:p>
          </table:table-cell>
          <table:table-cell office:value-type="float" office:value="4627" table:style-name="ce102">
            <text:p>4.627<text:s/></text:p>
          </table:table-cell>
          <table:table-cell office:value-type="float" office:value="39728" table:style-name="ce102">
            <text:p>39.728<text:s/></text:p>
          </table:table-cell>
          <table:table-cell office:value-type="float" office:value="1115" table:style-name="ce102">
            <text:p>1.115<text:s/></text:p>
          </table:table-cell>
          <table:table-cell office:value-type="float" office:value="677965" table:style-name="ce102">
            <text:p>677.965<text:s/></text:p>
          </table:table-cell>
          <table:table-cell office:value-type="float" office:value="11315" table:style-name="ce102">
            <text:p>11.315<text:s/></text:p>
          </table:table-cell>
          <table:table-cell office:value-type="float" office:value="788" table:style-name="ce102">
            <text:p>78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527" table:style-name="ce102">
            <text:p>3.527<text:s/></text:p>
          </table:table-cell>
          <table:table-cell office:value-type="float" office:value="1310" table:style-name="ce102">
            <text:p>1.310<text:s/></text:p>
          </table:table-cell>
          <table:table-cell office:value-type="float" office:value="3" table:style-name="ce102">
            <text:p>3<text:s/></text:p>
          </table:table-cell>
          <table:table-cell office:value-type="float" office:value="37975" table:style-name="ce102">
            <text:p>37.975<text:s/></text:p>
          </table:table-cell>
          <table:table-cell office:value-type="float" office:value="3425" table:style-name="ce102">
            <text:p>3.425<text:s/></text:p>
          </table:table-cell>
          <table:table-cell office:value-type="float" office:value="38823" table:style-name="ce102">
            <text:p>38.823<text:s/></text:p>
          </table:table-cell>
          <table:table-cell office:value-type="float" office:value="372095" table:style-name="ce102">
            <text:p>372.095<text:s/></text:p>
          </table:table-cell>
          <table:table-cell office:value-type="float" office:value="10719" table:style-name="ce102">
            <text:p>10.71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025" table:style-name="ce102">
            <text:p>1.02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797" table:style-name="ce102">
            <text:p>1.797<text:s/></text:p>
          </table:table-cell>
          <table:table-cell office:value-type="float" office:value="88216" table:style-name="ce102">
            <text:p>88.216<text:s/></text:p>
          </table:table-cell>
          <table:table-cell office:value-type="float" office:value="655970" table:style-name="ce102">
            <text:p>655.970<text:s/></text:p>
          </table:table-cell>
          <table:table-cell office:value-type="float" office:value="2520223" table:style-name="ce102">
            <text:p>2.520.223<text:s/></text:p>
          </table:table-cell>
          <table:table-cell office:value-type="float" office:value="5510" table:style-name="ce102">
            <text:p>5.510<text:s/></text:p>
          </table:table-cell>
          <table:table-cell office:value-type="float" office:value="37597" table:style-name="ce102">
            <text:p>37.597<text:s/></text:p>
          </table:table-cell>
          <table:table-cell office:value-type="float" office:value="3739" table:style-name="ce102">
            <text:p>3.739<text:s/></text:p>
          </table:table-cell>
          <table:table-cell office:value-type="float" office:value="608" table:style-name="ce102">
            <text:p>60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2604" table:style-name="ce102">
            <text:p>12.604<text:s/></text:p>
          </table:table-cell>
          <table:table-cell office:value-type="float" office:value="133542" table:style-name="ce102">
            <text:p>133.542<text:s/></text:p>
          </table:table-cell>
          <table:table-cell office:value-type="float" office:value="2659896" table:style-name="ce102">
            <text:p>2.659.896<text:s/></text:p>
          </table:table-cell>
          <table:table-cell office:value-type="float" office:value="220418" table:style-name="ce102">
            <text:p>220.418<text:s/></text:p>
          </table:table-cell>
          <table:table-cell office:value-type="float" office:value="750" table:style-name="ce102">
            <text:p>750<text:s/></text:p>
          </table:table-cell>
          <table:table-cell office:value-type="float" office:value="43208" table:style-name="ce102">
            <text:p>43.208<text:s/></text:p>
          </table:table-cell>
          <table:table-cell office:value-type="float" office:value="2534" table:style-name="ce102">
            <text:p>2.534<text:s/></text:p>
          </table:table-cell>
          <table:table-cell office:value-type="float" office:value="32321" table:style-name="ce102">
            <text:p>32.321<text:s/></text:p>
          </table:table-cell>
          <table:table-cell office:value-type="float" office:value="1084" table:style-name="ce102">
            <text:p>1.084<text:s/></text:p>
          </table:table-cell>
          <table:table-cell office:value-type="float" office:value="170" table:style-name="ce102">
            <text:p>17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2425214" table:style-name="ce104">
            <text:p>12.425.214<text:s/></text:p>
          </table:table-cell>
          <table:table-cell office:value-type="float" office:value="609753" table:style-name="ce105">
            <text:p>609.753<text:s/></text:p>
          </table:table-cell>
          <table:table-cell office:value-type="float" office:value="513222" table:style-name="ce102">
            <text:p>513.222<text:s/></text:p>
          </table:table-cell>
          <table:table-cell office:value-type="float" office:value="96531" table:style-name="ce102">
            <text:p>96.531<text:s/></text:p>
          </table:table-cell>
          <table:table-cell office:value-type="float" office:value="360567" table:style-name="ce103">
            <text:p>360.567<text:s/></text:p>
          </table:table-cell>
          <table:table-cell office:value-type="float" office:value="970320" table:style-name="ce104">
            <text:p>970.320<text:s/></text:p>
          </table:table-cell>
          <table:table-cell office:value-type="float" office:value="13395534" table:style-name="ce97">
            <text:p>13.395.534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9799" table:style-name="ce106">
            <text:p>9.799<text:s/></text:p>
          </table:table-cell>
          <table:table-cell office:value-type="float" office:value="13405333" table:style-name="ce99">
            <text:p>13.405.333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73</text:p>
          </table:table-cell>
          <table:table-cell office:value-type="string" table:style-name="ce107">
            <text:p>Werbe- und Marktforschungs-DL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9564" table:style-name="ce93">
            <text:p>49.564<text:s/></text:p>
          </table:table-cell>
          <table:table-cell office:value-type="float" office:value="139" table:style-name="ce93">
            <text:p>139<text:s/></text:p>
          </table:table-cell>
          <table:table-cell office:value-type="float" office:value="10582" table:style-name="ce93">
            <text:p>10.582<text:s/></text:p>
          </table:table-cell>
          <table:table-cell office:value-type="float" office:value="5603" table:style-name="ce93">
            <text:p>5.603<text:s/></text:p>
          </table:table-cell>
          <table:table-cell office:value-type="float" office:value="2429" table:style-name="ce93">
            <text:p>2.429<text:s/></text:p>
          </table:table-cell>
          <table:table-cell office:value-type="float" office:value="10887" table:style-name="ce93">
            <text:p>10.887<text:s/></text:p>
          </table:table-cell>
          <table:table-cell office:value-type="float" office:value="19374" table:style-name="ce93">
            <text:p>19.374<text:s/></text:p>
          </table:table-cell>
          <table:table-cell office:value-type="float" office:value="16353" table:style-name="ce93">
            <text:p>16.353<text:s/></text:p>
          </table:table-cell>
          <table:table-cell office:value-type="float" office:value="784" table:style-name="ce93">
            <text:p>784<text:s/></text:p>
          </table:table-cell>
          <table:table-cell office:value-type="float" office:value="12716" table:style-name="ce93">
            <text:p>12.716<text:s/></text:p>
          </table:table-cell>
          <table:table-cell office:value-type="float" office:value="31100" table:style-name="ce93">
            <text:p>31.100<text:s/></text:p>
          </table:table-cell>
          <table:table-cell office:value-type="float" office:value="9258" table:style-name="ce93">
            <text:p>9.258<text:s/></text:p>
          </table:table-cell>
          <table:table-cell office:value-type="float" office:value="2505" table:style-name="ce93">
            <text:p>2.505<text:s/></text:p>
          </table:table-cell>
          <table:table-cell office:value-type="float" office:value="1670" table:style-name="ce93">
            <text:p>1.670<text:s/></text:p>
          </table:table-cell>
          <table:table-cell office:value-type="float" office:value="4832" table:style-name="ce93">
            <text:p>4.832<text:s/></text:p>
          </table:table-cell>
          <table:table-cell office:value-type="float" office:value="5537" table:style-name="ce93">
            <text:p>5.537<text:s/></text:p>
          </table:table-cell>
          <table:table-cell office:value-type="float" office:value="405" table:style-name="ce93">
            <text:p>405<text:s/></text:p>
          </table:table-cell>
          <table:table-cell office:value-type="float" office:value="8121" table:style-name="ce93">
            <text:p>8.121<text:s/></text:p>
          </table:table-cell>
          <table:table-cell office:value-type="float" office:value="8682" table:style-name="ce93">
            <text:p>8.682<text:s/></text:p>
          </table:table-cell>
          <table:table-cell office:value-type="float" office:value="5476" table:style-name="ce93">
            <text:p>5.47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43" table:style-name="ce93">
            <text:p>143<text:s/></text:p>
          </table:table-cell>
          <table:table-cell office:value-type="float" office:value="1600" table:style-name="ce93">
            <text:p>1.600<text:s/></text:p>
          </table:table-cell>
          <table:table-cell office:value-type="float" office:value="28643" table:style-name="ce93">
            <text:p>28.643<text:s/></text:p>
          </table:table-cell>
          <table:table-cell office:value-type="float" office:value="435032" table:style-name="ce93">
            <text:p>435.032<text:s/></text:p>
          </table:table-cell>
          <table:table-cell office:value-type="float" office:value="147208" table:style-name="ce93">
            <text:p>147.208<text:s/></text:p>
          </table:table-cell>
          <table:table-cell office:value-type="float" office:value="39200" table:style-name="ce93">
            <text:p>39.2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1552" table:style-name="ce93">
            <text:p>61.552<text:s/></text:p>
          </table:table-cell>
          <table:table-cell office:value-type="float" office:value="41414" table:style-name="ce93">
            <text:p>41.414<text:s/></text:p>
          </table:table-cell>
          <table:table-cell office:value-type="float" office:value="29141" table:style-name="ce93">
            <text:p>29.141<text:s/></text:p>
          </table:table-cell>
          <table:table-cell office:value-type="float" office:value="7507" table:style-name="ce93">
            <text:p>7.507<text:s/></text:p>
          </table:table-cell>
          <table:table-cell office:value-type="float" office:value="48070" table:style-name="ce93">
            <text:p>48.070<text:s/></text:p>
          </table:table-cell>
          <table:table-cell office:value-type="float" office:value="15570" table:style-name="ce93">
            <text:p>15.570<text:s/></text:p>
          </table:table-cell>
          <table:table-cell office:value-type="float" office:value="10791" table:style-name="ce93">
            <text:p>10.791<text:s/></text:p>
          </table:table-cell>
          <table:table-cell office:value-type="float" office:value="13002" table:style-name="ce93">
            <text:p>13.002<text:s/></text:p>
          </table:table-cell>
          <table:table-cell office:value-type="float" office:value="7762" table:style-name="ce93">
            <text:p>7.762<text:s/></text:p>
          </table:table-cell>
          <table:table-cell office:value-type="float" office:value="2094" table:style-name="ce93">
            <text:p>2.09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947" table:style-name="ce93">
            <text:p>5.947<text:s/></text:p>
          </table:table-cell>
          <table:table-cell office:value-type="float" office:value="242130" table:style-name="ce93">
            <text:p>242.130<text:s/></text:p>
          </table:table-cell>
          <table:table-cell office:value-type="float" office:value="9156" table:style-name="ce93">
            <text:p>9.156<text:s/></text:p>
          </table:table-cell>
          <table:table-cell office:value-type="float" office:value="1237" table:style-name="ce93">
            <text:p>1.237<text:s/></text:p>
          </table:table-cell>
          <table:table-cell office:value-type="float" office:value="4455873" table:style-name="ce93">
            <text:p>4.455.873<text:s/></text:p>
          </table:table-cell>
          <table:table-cell office:value-type="float" office:value="18021" table:style-name="ce93">
            <text:p>18.021<text:s/></text:p>
          </table:table-cell>
          <table:table-cell office:value-type="float" office:value="6774" table:style-name="ce93">
            <text:p>6.774<text:s/></text:p>
          </table:table-cell>
          <table:table-cell office:value-type="float" office:value="6281" table:style-name="ce93">
            <text:p>6.281<text:s/></text:p>
          </table:table-cell>
          <table:table-cell office:value-type="float" office:value="6294" table:style-name="ce93">
            <text:p>6.294<text:s/></text:p>
          </table:table-cell>
          <table:table-cell office:value-type="float" office:value="42427" table:style-name="ce93">
            <text:p>42.427<text:s/></text:p>
          </table:table-cell>
          <table:table-cell office:value-type="float" office:value="229" table:style-name="ce93">
            <text:p>229<text:s/></text:p>
          </table:table-cell>
          <table:table-cell office:value-type="float" office:value="24191" table:style-name="ce93">
            <text:p>24.191<text:s/></text:p>
          </table:table-cell>
          <table:table-cell office:value-type="float" office:value="585" table:style-name="ce93">
            <text:p>585<text:s/></text:p>
          </table:table-cell>
          <table:table-cell office:value-type="float" office:value="119" table:style-name="ce93">
            <text:p>119<text:s/></text:p>
          </table:table-cell>
          <table:table-cell office:value-type="float" office:value="3923" table:style-name="ce93">
            <text:p>3.923<text:s/></text:p>
          </table:table-cell>
          <table:table-cell office:value-type="float" office:value="161307" table:style-name="ce93">
            <text:p>161.307<text:s/></text:p>
          </table:table-cell>
          <table:table-cell office:value-type="float" office:value="1574" table:style-name="ce93">
            <text:p>1.574<text:s/></text:p>
          </table:table-cell>
          <table:table-cell office:value-type="float" office:value="762" table:style-name="ce93">
            <text:p>762<text:s/></text:p>
          </table:table-cell>
          <table:table-cell office:value-type="float" office:value="1603" table:style-name="ce93">
            <text:p>1.60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083179" table:style-name="ce109">
            <text:p>6.083.179<text:s/></text:p>
          </table:table-cell>
          <table:table-cell office:value-type="float" office:value="2064098" table:style-name="ce110">
            <text:p>2.064.098<text:s/></text:p>
          </table:table-cell>
          <table:table-cell office:value-type="float" office:value="1815541" table:style-name="ce93">
            <text:p>1.815.541<text:s/></text:p>
          </table:table-cell>
          <table:table-cell office:value-type="float" office:value="248557" table:style-name="ce93">
            <text:p>248.557<text:s/></text:p>
          </table:table-cell>
          <table:table-cell office:value-type="float" office:value="854222" table:style-name="ce108">
            <text:p>854.222<text:s/></text:p>
          </table:table-cell>
          <table:table-cell office:value-type="float" office:value="2918320" table:style-name="ce109">
            <text:p>2.918.320<text:s/></text:p>
          </table:table-cell>
          <table:table-cell office:value-type="float" office:value="9001499" table:style-name="ce97">
            <text:p>9.001.499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259620" table:style-name="ce111">
            <text:p>259.620<text:s/></text:p>
          </table:table-cell>
          <table:table-cell office:value-type="float" office:value="9261119" table:style-name="ce99">
            <text:p>9.261.119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74–75</text:p>
          </table:table-cell>
          <table:table-cell office:value-type="string" table:style-name="ce101">
            <text:p>So. freiberufl., wiss. u. techn. DL; DL d. Veterinärwesens</text:p>
          </table:table-cell>
          <table:table-cell office:value-type="float" office:value="616" table:style-name="ce102">
            <text:p>61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1102" table:style-name="ce102">
            <text:p>11.102<text:s/></text:p>
          </table:table-cell>
          <table:table-cell office:value-type="float" office:value="1804" table:style-name="ce102">
            <text:p>1.804<text:s/></text:p>
          </table:table-cell>
          <table:table-cell office:value-type="float" office:value="1273" table:style-name="ce102">
            <text:p>1.273<text:s/></text:p>
          </table:table-cell>
          <table:table-cell office:value-type="float" office:value="3136" table:style-name="ce102">
            <text:p>3.136<text:s/></text:p>
          </table:table-cell>
          <table:table-cell office:value-type="float" office:value="1209" table:style-name="ce102">
            <text:p>1.209<text:s/></text:p>
          </table:table-cell>
          <table:table-cell office:value-type="float" office:value="6885" table:style-name="ce102">
            <text:p>6.88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5489" table:style-name="ce102">
            <text:p>5.489<text:s/></text:p>
          </table:table-cell>
          <table:table-cell office:value-type="float" office:value="18055" table:style-name="ce102">
            <text:p>18.055<text:s/></text:p>
          </table:table-cell>
          <table:table-cell office:value-type="float" office:value="170653" table:style-name="ce102">
            <text:p>170.653<text:s/></text:p>
          </table:table-cell>
          <table:table-cell office:value-type="float" office:value="55613" table:style-name="ce102">
            <text:p>55.613<text:s/></text:p>
          </table:table-cell>
          <table:table-cell office:value-type="float" office:value="35091" table:style-name="ce102">
            <text:p>35.091<text:s/></text:p>
          </table:table-cell>
          <table:table-cell office:value-type="float" office:value="3683" table:style-name="ce102">
            <text:p>3.683<text:s/></text:p>
          </table:table-cell>
          <table:table-cell office:value-type="float" office:value="54066" table:style-name="ce102">
            <text:p>54.066<text:s/></text:p>
          </table:table-cell>
          <table:table-cell office:value-type="float" office:value="3597" table:style-name="ce102">
            <text:p>3.597<text:s/></text:p>
          </table:table-cell>
          <table:table-cell office:value-type="float" office:value="12402" table:style-name="ce102">
            <text:p>12.402<text:s/></text:p>
          </table:table-cell>
          <table:table-cell office:value-type="float" office:value="2862" table:style-name="ce102">
            <text:p>2.862<text:s/></text:p>
          </table:table-cell>
          <table:table-cell office:value-type="float" office:value="2308" table:style-name="ce102">
            <text:p>2.308<text:s/></text:p>
          </table:table-cell>
          <table:table-cell office:value-type="float" office:value="3797" table:style-name="ce102">
            <text:p>3.797<text:s/></text:p>
          </table:table-cell>
          <table:table-cell office:value-type="float" office:value="1216" table:style-name="ce102">
            <text:p>1.216<text:s/></text:p>
          </table:table-cell>
          <table:table-cell office:value-type="float" office:value="28672" table:style-name="ce102">
            <text:p>28.67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5522" table:style-name="ce102">
            <text:p>25.522<text:s/></text:p>
          </table:table-cell>
          <table:table-cell office:value-type="float" office:value="72427" table:style-name="ce102">
            <text:p>72.427<text:s/></text:p>
          </table:table-cell>
          <table:table-cell office:value-type="float" office:value="4116" table:style-name="ce102">
            <text:p>4.116<text:s/></text:p>
          </table:table-cell>
          <table:table-cell office:value-type="float" office:value="31531" table:style-name="ce102">
            <text:p>31.531<text:s/></text:p>
          </table:table-cell>
          <table:table-cell office:value-type="float" office:value="118265" table:style-name="ce102">
            <text:p>118.265<text:s/></text:p>
          </table:table-cell>
          <table:table-cell office:value-type="float" office:value="3056" table:style-name="ce102">
            <text:p>3.05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153" table:style-name="ce102">
            <text:p>1.153<text:s/></text:p>
          </table:table-cell>
          <table:table-cell office:value-type="float" office:value="3870" table:style-name="ce102">
            <text:p>3.870<text:s/></text:p>
          </table:table-cell>
          <table:table-cell office:value-type="float" office:value="691" table:style-name="ce102">
            <text:p>691<text:s/></text:p>
          </table:table-cell>
          <table:table-cell office:value-type="float" office:value="5029" table:style-name="ce102">
            <text:p>5.029<text:s/></text:p>
          </table:table-cell>
          <table:table-cell office:value-type="float" office:value="5449" table:style-name="ce102">
            <text:p>5.449<text:s/></text:p>
          </table:table-cell>
          <table:table-cell office:value-type="float" office:value="5339" table:style-name="ce102">
            <text:p>5.339<text:s/></text:p>
          </table:table-cell>
          <table:table-cell office:value-type="float" office:value="2242" table:style-name="ce102">
            <text:p>2.242<text:s/></text:p>
          </table:table-cell>
          <table:table-cell office:value-type="float" office:value="5633" table:style-name="ce102">
            <text:p>5.633<text:s/></text:p>
          </table:table-cell>
          <table:table-cell office:value-type="float" office:value="2766" table:style-name="ce102">
            <text:p>2.766<text:s/></text:p>
          </table:table-cell>
          <table:table-cell office:value-type="float" office:value="182" table:style-name="ce102">
            <text:p>182<text:s/></text:p>
          </table:table-cell>
          <table:table-cell office:value-type="float" office:value="2441" table:style-name="ce102">
            <text:p>2.44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508" table:style-name="ce102">
            <text:p>508<text:s/></text:p>
          </table:table-cell>
          <table:table-cell office:value-type="float" office:value="4584" table:style-name="ce102">
            <text:p>4.584<text:s/></text:p>
          </table:table-cell>
          <table:table-cell office:value-type="float" office:value="2788" table:style-name="ce102">
            <text:p>2.788<text:s/></text:p>
          </table:table-cell>
          <table:table-cell office:value-type="float" office:value="1187" table:style-name="ce102">
            <text:p>1.187<text:s/></text:p>
          </table:table-cell>
          <table:table-cell office:value-type="float" office:value="2279" table:style-name="ce102">
            <text:p>2.279<text:s/></text:p>
          </table:table-cell>
          <table:table-cell office:value-type="float" office:value="1563491" table:style-name="ce102">
            <text:p>1.563.491<text:s/></text:p>
          </table:table-cell>
          <table:table-cell office:value-type="float" office:value="6023" table:style-name="ce102">
            <text:p>6.023<text:s/></text:p>
          </table:table-cell>
          <table:table-cell office:value-type="float" office:value="1826" table:style-name="ce102">
            <text:p>1.826<text:s/></text:p>
          </table:table-cell>
          <table:table-cell office:value-type="float" office:value="1287" table:style-name="ce102">
            <text:p>1.287<text:s/></text:p>
          </table:table-cell>
          <table:table-cell office:value-type="float" office:value="946" table:style-name="ce102">
            <text:p>946<text:s/></text:p>
          </table:table-cell>
          <table:table-cell office:value-type="float" office:value="719" table:style-name="ce102">
            <text:p>719<text:s/></text:p>
          </table:table-cell>
          <table:table-cell office:value-type="float" office:value="1162" table:style-name="ce102">
            <text:p>1.162<text:s/></text:p>
          </table:table-cell>
          <table:table-cell office:value-type="float" office:value="2695" table:style-name="ce102">
            <text:p>2.695<text:s/></text:p>
          </table:table-cell>
          <table:table-cell office:value-type="float" office:value="475" table:style-name="ce102">
            <text:p>475<text:s/></text:p>
          </table:table-cell>
          <table:table-cell office:value-type="float" office:value="142" table:style-name="ce102">
            <text:p>142<text:s/></text:p>
          </table:table-cell>
          <table:table-cell office:value-type="float" office:value="2213" table:style-name="ce102">
            <text:p>2.213<text:s/></text:p>
          </table:table-cell>
          <table:table-cell office:value-type="float" office:value="4337" table:style-name="ce102">
            <text:p>4.337<text:s/></text:p>
          </table:table-cell>
          <table:table-cell office:value-type="float" office:value="49" table:style-name="ce102">
            <text:p>49<text:s/></text:p>
          </table:table-cell>
          <table:table-cell office:value-type="float" office:value="9418" table:style-name="ce102">
            <text:p>9.41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319370" table:style-name="ce104">
            <text:p>2.319.370<text:s/></text:p>
          </table:table-cell>
          <table:table-cell office:value-type="float" office:value="126439" table:style-name="ce105">
            <text:p>126.439<text:s/></text:p>
          </table:table-cell>
          <table:table-cell office:value-type="float" office:value="108047" table:style-name="ce102">
            <text:p>108.047<text:s/></text:p>
          </table:table-cell>
          <table:table-cell office:value-type="float" office:value="18392" table:style-name="ce102">
            <text:p>18.392<text:s/></text:p>
          </table:table-cell>
          <table:table-cell office:value-type="float" office:value="41879" table:style-name="ce103">
            <text:p>41.879<text:s/></text:p>
          </table:table-cell>
          <table:table-cell office:value-type="float" office:value="168318" table:style-name="ce104">
            <text:p>168.318<text:s/></text:p>
          </table:table-cell>
          <table:table-cell office:value-type="float" office:value="2487688" table:style-name="ce97">
            <text:p>2.487.688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143242" table:style-name="ce106">
            <text:p>143.242<text:s/></text:p>
          </table:table-cell>
          <table:table-cell office:value-type="float" office:value="2630930" table:style-name="ce99">
            <text:p>2.630.930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77</text:p>
          </table:table-cell>
          <table:table-cell office:value-type="string" table:style-name="ce107">
            <text:p>DL der Vermietung v. beweglichen Sachen</text:p>
          </table:table-cell>
          <table:table-cell office:value-type="float" office:value="3762" table:style-name="ce93">
            <text:p>3.76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917" table:style-name="ce93">
            <text:p>2.917<text:s/></text:p>
          </table:table-cell>
          <table:table-cell office:value-type="float" office:value="6271" table:style-name="ce93">
            <text:p>6.271<text:s/></text:p>
          </table:table-cell>
          <table:table-cell office:value-type="float" office:value="2951" table:style-name="ce93">
            <text:p>2.951<text:s/></text:p>
          </table:table-cell>
          <table:table-cell office:value-type="float" office:value="61897" table:style-name="ce93">
            <text:p>61.897<text:s/></text:p>
          </table:table-cell>
          <table:table-cell office:value-type="float" office:value="55" table:style-name="ce93">
            <text:p>55<text:s/></text:p>
          </table:table-cell>
          <table:table-cell office:value-type="float" office:value="69" table:style-name="ce93">
            <text:p>6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82014" table:style-name="ce93">
            <text:p>82.014<text:s/></text:p>
          </table:table-cell>
          <table:table-cell office:value-type="float" office:value="135375" table:style-name="ce93">
            <text:p>135.375<text:s/></text:p>
          </table:table-cell>
          <table:table-cell office:value-type="float" office:value="19101" table:style-name="ce93">
            <text:p>19.101<text:s/></text:p>
          </table:table-cell>
          <table:table-cell office:value-type="float" office:value="28122" table:style-name="ce93">
            <text:p>28.122<text:s/></text:p>
          </table:table-cell>
          <table:table-cell office:value-type="float" office:value="1115" table:style-name="ce93">
            <text:p>1.115<text:s/></text:p>
          </table:table-cell>
          <table:table-cell office:value-type="float" office:value="21739" table:style-name="ce93">
            <text:p>21.739<text:s/></text:p>
          </table:table-cell>
          <table:table-cell office:value-type="float" office:value="14552" table:style-name="ce93">
            <text:p>14.552<text:s/></text:p>
          </table:table-cell>
          <table:table-cell office:value-type="float" office:value="42030" table:style-name="ce93">
            <text:p>42.030<text:s/></text:p>
          </table:table-cell>
          <table:table-cell office:value-type="float" office:value="73629" table:style-name="ce93">
            <text:p>73.629<text:s/></text:p>
          </table:table-cell>
          <table:table-cell office:value-type="float" office:value="13154" table:style-name="ce93">
            <text:p>13.154<text:s/></text:p>
          </table:table-cell>
          <table:table-cell office:value-type="float" office:value="326" table:style-name="ce93">
            <text:p>326<text:s/></text:p>
          </table:table-cell>
          <table:table-cell office:value-type="float" office:value="95210" table:style-name="ce93">
            <text:p>95.210<text:s/></text:p>
          </table:table-cell>
          <table:table-cell office:value-type="float" office:value="22582" table:style-name="ce93">
            <text:p>22.582<text:s/></text:p>
          </table:table-cell>
          <table:table-cell office:value-type="float" office:value="44674" table:style-name="ce93">
            <text:p>44.67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39" table:style-name="ce93">
            <text:p>339<text:s/></text:p>
          </table:table-cell>
          <table:table-cell office:value-type="float" office:value="54856" table:style-name="ce93">
            <text:p>54.856<text:s/></text:p>
          </table:table-cell>
          <table:table-cell office:value-type="float" office:value="66233" table:style-name="ce93">
            <text:p>66.233<text:s/></text:p>
          </table:table-cell>
          <table:table-cell office:value-type="float" office:value="388388" table:style-name="ce93">
            <text:p>388.388<text:s/></text:p>
          </table:table-cell>
          <table:table-cell office:value-type="float" office:value="160849" table:style-name="ce93">
            <text:p>160.849<text:s/></text:p>
          </table:table-cell>
          <table:table-cell office:value-type="float" office:value="384556" table:style-name="ce93">
            <text:p>384.55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2790" table:style-name="ce93">
            <text:p>42.790<text:s/></text:p>
          </table:table-cell>
          <table:table-cell office:value-type="float" office:value="33691" table:style-name="ce93">
            <text:p>33.691<text:s/></text:p>
          </table:table-cell>
          <table:table-cell office:value-type="float" office:value="2053" table:style-name="ce93">
            <text:p>2.053<text:s/></text:p>
          </table:table-cell>
          <table:table-cell office:value-type="float" office:value="57975" table:style-name="ce93">
            <text:p>57.975<text:s/></text:p>
          </table:table-cell>
          <table:table-cell office:value-type="float" office:value="5009" table:style-name="ce93">
            <text:p>5.009<text:s/></text:p>
          </table:table-cell>
          <table:table-cell office:value-type="float" office:value="1035" table:style-name="ce93">
            <text:p>1.035<text:s/></text:p>
          </table:table-cell>
          <table:table-cell office:value-type="float" office:value="2675" table:style-name="ce93">
            <text:p>2.675<text:s/></text:p>
          </table:table-cell>
          <table:table-cell office:value-type="float" office:value="16008" table:style-name="ce93">
            <text:p>16.008<text:s/></text:p>
          </table:table-cell>
          <table:table-cell office:value-type="float" office:value="644469" table:style-name="ce93">
            <text:p>644.46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8310" table:style-name="ce93">
            <text:p>28.31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3266" table:style-name="ce93">
            <text:p>53.266<text:s/></text:p>
          </table:table-cell>
          <table:table-cell office:value-type="float" office:value="314975" table:style-name="ce93">
            <text:p>314.975<text:s/></text:p>
          </table:table-cell>
          <table:table-cell office:value-type="float" office:value="6834" table:style-name="ce93">
            <text:p>6.834<text:s/></text:p>
          </table:table-cell>
          <table:table-cell office:value-type="float" office:value="103332" table:style-name="ce93">
            <text:p>103.332<text:s/></text:p>
          </table:table-cell>
          <table:table-cell office:value-type="float" office:value="2069" table:style-name="ce93">
            <text:p>2.069<text:s/></text:p>
          </table:table-cell>
          <table:table-cell office:value-type="float" office:value="50820" table:style-name="ce93">
            <text:p>50.820<text:s/></text:p>
          </table:table-cell>
          <table:table-cell office:value-type="float" office:value="6224259" table:style-name="ce93">
            <text:p>6.224.259<text:s/></text:p>
          </table:table-cell>
          <table:table-cell office:value-type="float" office:value="20501" table:style-name="ce93">
            <text:p>20.501<text:s/></text:p>
          </table:table-cell>
          <table:table-cell office:value-type="float" office:value="6" table:style-name="ce93">
            <text:p>6<text:s/></text:p>
          </table:table-cell>
          <table:table-cell office:value-type="float" office:value="25561" table:style-name="ce93">
            <text:p>25.561<text:s/></text:p>
          </table:table-cell>
          <table:table-cell office:value-type="float" office:value="29686" table:style-name="ce93">
            <text:p>29.686<text:s/></text:p>
          </table:table-cell>
          <table:table-cell office:value-type="float" office:value="2399" table:style-name="ce93">
            <text:p>2.399<text:s/></text:p>
          </table:table-cell>
          <table:table-cell office:value-type="float" office:value="2724" table:style-name="ce93">
            <text:p>2.724<text:s/></text:p>
          </table:table-cell>
          <table:table-cell office:value-type="float" office:value="819" table:style-name="ce93">
            <text:p>819<text:s/></text:p>
          </table:table-cell>
          <table:table-cell office:value-type="float" office:value="5756" table:style-name="ce93">
            <text:p>5.756<text:s/></text:p>
          </table:table-cell>
          <table:table-cell office:value-type="float" office:value="31115" table:style-name="ce93">
            <text:p>31.115<text:s/></text:p>
          </table:table-cell>
          <table:table-cell office:value-type="float" office:value="1405" table:style-name="ce93">
            <text:p>1.405<text:s/></text:p>
          </table:table-cell>
          <table:table-cell office:value-type="float" office:value="697" table:style-name="ce93">
            <text:p>697<text:s/></text:p>
          </table:table-cell>
          <table:table-cell office:value-type="float" office:value="6628" table:style-name="ce93">
            <text:p>6.62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9443633" table:style-name="ce109">
            <text:p>9.443.633<text:s/></text:p>
          </table:table-cell>
          <table:table-cell office:value-type="float" office:value="994233" table:style-name="ce110">
            <text:p>994.233<text:s/></text:p>
          </table:table-cell>
          <table:table-cell office:value-type="float" office:value="895262" table:style-name="ce93">
            <text:p>895.262<text:s/></text:p>
          </table:table-cell>
          <table:table-cell office:value-type="float" office:value="98971" table:style-name="ce93">
            <text:p>98.971<text:s/></text:p>
          </table:table-cell>
          <table:table-cell office:value-type="float" office:value="660077" table:style-name="ce108">
            <text:p>660.077<text:s/></text:p>
          </table:table-cell>
          <table:table-cell office:value-type="float" office:value="1654310" table:style-name="ce109">
            <text:p>1.654.310<text:s/></text:p>
          </table:table-cell>
          <table:table-cell office:value-type="float" office:value="11097943" table:style-name="ce97">
            <text:p>11.097.943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518276" table:style-name="ce111">
            <text:p>518.276<text:s/></text:p>
          </table:table-cell>
          <table:table-cell office:value-type="float" office:value="11616219" table:style-name="ce99">
            <text:p>11.616.219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78</text:p>
          </table:table-cell>
          <table:table-cell office:value-type="string" table:style-name="ce101">
            <text:p>DL der Arbeitskräfteüberlassung</text:p>
          </table:table-cell>
          <table:table-cell office:value-type="float" office:value="1139" table:style-name="ce102">
            <text:p>1.13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5107" table:style-name="ce102">
            <text:p>25.107<text:s/></text:p>
          </table:table-cell>
          <table:table-cell office:value-type="float" office:value="14532" table:style-name="ce102">
            <text:p>14.532<text:s/></text:p>
          </table:table-cell>
          <table:table-cell office:value-type="float" office:value="889" table:style-name="ce102">
            <text:p>889<text:s/></text:p>
          </table:table-cell>
          <table:table-cell office:value-type="float" office:value="4592" table:style-name="ce102">
            <text:p>4.592<text:s/></text:p>
          </table:table-cell>
          <table:table-cell office:value-type="float" office:value="991" table:style-name="ce102">
            <text:p>991<text:s/></text:p>
          </table:table-cell>
          <table:table-cell office:value-type="float" office:value="11528" table:style-name="ce102">
            <text:p>11.52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11553" table:style-name="ce102">
            <text:p>111.553<text:s/></text:p>
          </table:table-cell>
          <table:table-cell office:value-type="float" office:value="4759" table:style-name="ce102">
            <text:p>4.759<text:s/></text:p>
          </table:table-cell>
          <table:table-cell office:value-type="float" office:value="2283" table:style-name="ce102">
            <text:p>2.283<text:s/></text:p>
          </table:table-cell>
          <table:table-cell office:value-type="float" office:value="5722" table:style-name="ce102">
            <text:p>5.722<text:s/></text:p>
          </table:table-cell>
          <table:table-cell office:value-type="float" office:value="4172" table:style-name="ce102">
            <text:p>4.172<text:s/></text:p>
          </table:table-cell>
          <table:table-cell office:value-type="float" office:value="6286" table:style-name="ce102">
            <text:p>6.286<text:s/></text:p>
          </table:table-cell>
          <table:table-cell office:value-type="float" office:value="13909" table:style-name="ce102">
            <text:p>13.909<text:s/></text:p>
          </table:table-cell>
          <table:table-cell office:value-type="float" office:value="4429" table:style-name="ce102">
            <text:p>4.429<text:s/></text:p>
          </table:table-cell>
          <table:table-cell office:value-type="float" office:value="14814" table:style-name="ce102">
            <text:p>14.814<text:s/></text:p>
          </table:table-cell>
          <table:table-cell office:value-type="float" office:value="3387" table:style-name="ce102">
            <text:p>3.387<text:s/></text:p>
          </table:table-cell>
          <table:table-cell office:value-type="float" office:value="2864" table:style-name="ce102">
            <text:p>2.864<text:s/></text:p>
          </table:table-cell>
          <table:table-cell office:value-type="float" office:value="7085" table:style-name="ce102">
            <text:p>7.085<text:s/></text:p>
          </table:table-cell>
          <table:table-cell office:value-type="float" office:value="1618" table:style-name="ce102">
            <text:p>1.618<text:s/></text:p>
          </table:table-cell>
          <table:table-cell office:value-type="float" office:value="300789" table:style-name="ce102">
            <text:p>300.789<text:s/></text:p>
          </table:table-cell>
          <table:table-cell office:value-type="float" office:value="447" table:style-name="ce102">
            <text:p>447<text:s/></text:p>
          </table:table-cell>
          <table:table-cell office:value-type="float" office:value="10567" table:style-name="ce102">
            <text:p>10.567<text:s/></text:p>
          </table:table-cell>
          <table:table-cell office:value-type="float" office:value="18379" table:style-name="ce102">
            <text:p>18.379<text:s/></text:p>
          </table:table-cell>
          <table:table-cell office:value-type="float" office:value="13982" table:style-name="ce102">
            <text:p>13.982<text:s/></text:p>
          </table:table-cell>
          <table:table-cell office:value-type="float" office:value="121078" table:style-name="ce102">
            <text:p>121.078<text:s/></text:p>
          </table:table-cell>
          <table:table-cell office:value-type="float" office:value="50533" table:style-name="ce102">
            <text:p>50.533<text:s/></text:p>
          </table:table-cell>
          <table:table-cell office:value-type="float" office:value="42244" table:style-name="ce102">
            <text:p>42.244<text:s/></text:p>
          </table:table-cell>
          <table:table-cell office:value-type="float" office:value="122" table:style-name="ce102">
            <text:p>122<text:s/></text:p>
          </table:table-cell>
          <table:table-cell office:value-type="float" office:value="8643" table:style-name="ce102">
            <text:p>8.643<text:s/></text:p>
          </table:table-cell>
          <table:table-cell office:value-type="float" office:value="37423" table:style-name="ce102">
            <text:p>37.423<text:s/></text:p>
          </table:table-cell>
          <table:table-cell office:value-type="float" office:value="793" table:style-name="ce102">
            <text:p>793<text:s/></text:p>
          </table:table-cell>
          <table:table-cell office:value-type="float" office:value="32130" table:style-name="ce102">
            <text:p>32.130<text:s/></text:p>
          </table:table-cell>
          <table:table-cell office:value-type="float" office:value="6416" table:style-name="ce102">
            <text:p>6.416<text:s/></text:p>
          </table:table-cell>
          <table:table-cell office:value-type="float" office:value="13154" table:style-name="ce102">
            <text:p>13.154<text:s/></text:p>
          </table:table-cell>
          <table:table-cell office:value-type="float" office:value="2770" table:style-name="ce102">
            <text:p>2.770<text:s/></text:p>
          </table:table-cell>
          <table:table-cell office:value-type="float" office:value="8052" table:style-name="ce102">
            <text:p>8.052<text:s/></text:p>
          </table:table-cell>
          <table:table-cell office:value-type="float" office:value="44916" table:style-name="ce102">
            <text:p>44.916<text:s/></text:p>
          </table:table-cell>
          <table:table-cell office:value-type="float" office:value="232" table:style-name="ce102">
            <text:p>232<text:s/></text:p>
          </table:table-cell>
          <table:table-cell office:value-type="float" office:value="4170" table:style-name="ce102">
            <text:p>4.17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898" table:style-name="ce102">
            <text:p>2.898<text:s/></text:p>
          </table:table-cell>
          <table:table-cell office:value-type="float" office:value="42501" table:style-name="ce102">
            <text:p>42.501<text:s/></text:p>
          </table:table-cell>
          <table:table-cell office:value-type="float" office:value="11174" table:style-name="ce102">
            <text:p>11.174<text:s/></text:p>
          </table:table-cell>
          <table:table-cell office:value-type="float" office:value="5664" table:style-name="ce102">
            <text:p>5.664<text:s/></text:p>
          </table:table-cell>
          <table:table-cell office:value-type="float" office:value="2372" table:style-name="ce102">
            <text:p>2.372<text:s/></text:p>
          </table:table-cell>
          <table:table-cell office:value-type="float" office:value="1750" table:style-name="ce102">
            <text:p>1.750<text:s/></text:p>
          </table:table-cell>
          <table:table-cell office:value-type="float" office:value="8572" table:style-name="ce102">
            <text:p>8.572<text:s/></text:p>
          </table:table-cell>
          <table:table-cell office:value-type="float" office:value="4317365" table:style-name="ce102">
            <text:p>4.317.365<text:s/></text:p>
          </table:table-cell>
          <table:table-cell office:value-type="float" office:value="2288" table:style-name="ce102">
            <text:p>2.288<text:s/></text:p>
          </table:table-cell>
          <table:table-cell office:value-type="float" office:value="23763" table:style-name="ce102">
            <text:p>23.763<text:s/></text:p>
          </table:table-cell>
          <table:table-cell office:value-type="float" office:value="417514" table:style-name="ce102">
            <text:p>417.514<text:s/></text:p>
          </table:table-cell>
          <table:table-cell office:value-type="float" office:value="23749" table:style-name="ce102">
            <text:p>23.749<text:s/></text:p>
          </table:table-cell>
          <table:table-cell office:value-type="float" office:value="2115" table:style-name="ce102">
            <text:p>2.11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6778" table:style-name="ce102">
            <text:p>26.778<text:s/></text:p>
          </table:table-cell>
          <table:table-cell office:value-type="float" office:value="2858" table:style-name="ce102">
            <text:p>2.858<text:s/></text:p>
          </table:table-cell>
          <table:table-cell office:value-type="float" office:value="1659" table:style-name="ce102">
            <text:p>1.659<text:s/></text:p>
          </table:table-cell>
          <table:table-cell office:value-type="float" office:value="46" table:style-name="ce102">
            <text:p>46<text:s/></text:p>
          </table:table-cell>
          <table:table-cell office:value-type="float" office:value="1995" table:style-name="ce102">
            <text:p>1.99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5853560" table:style-name="ce104">
            <text:p>5.853.560<text:s/></text:p>
          </table:table-cell>
          <table:table-cell office:value-type="float" office:value="244327" table:style-name="ce105">
            <text:p>244.327<text:s/></text:p>
          </table:table-cell>
          <table:table-cell office:value-type="float" office:value="208809" table:style-name="ce102">
            <text:p>208.809<text:s/></text:p>
          </table:table-cell>
          <table:table-cell office:value-type="float" office:value="35518" table:style-name="ce102">
            <text:p>35.518<text:s/></text:p>
          </table:table-cell>
          <table:table-cell office:value-type="float" office:value="71219" table:style-name="ce103">
            <text:p>71.219<text:s/></text:p>
          </table:table-cell>
          <table:table-cell office:value-type="float" office:value="315546" table:style-name="ce104">
            <text:p>315.546<text:s/></text:p>
          </table:table-cell>
          <table:table-cell office:value-type="float" office:value="6169106" table:style-name="ce97">
            <text:p>6.169.106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97290" table:style-name="ce106">
            <text:p>97.290<text:s/></text:p>
          </table:table-cell>
          <table:table-cell office:value-type="float" office:value="6266396" table:style-name="ce99">
            <text:p>6.266.396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79</text:p>
          </table:table-cell>
          <table:table-cell office:value-type="string" table:style-name="ce107">
            <text:p>Reisebüro- und Reiseveranstaltungs-DL</text:p>
          </table:table-cell>
          <table:table-cell office:value-type="float" office:value="637" table:style-name="ce93">
            <text:p>63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75" table:style-name="ce93">
            <text:p>17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1" table:style-name="ce93">
            <text:p>31<text:s/></text:p>
          </table:table-cell>
          <table:table-cell office:value-type="float" office:value="3700" table:style-name="ce93">
            <text:p>3.7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263" table:style-name="ce93">
            <text:p>1.263<text:s/></text:p>
          </table:table-cell>
          <table:table-cell office:value-type="float" office:value="1647" table:style-name="ce93">
            <text:p>1.647<text:s/></text:p>
          </table:table-cell>
          <table:table-cell office:value-type="float" office:value="74830" table:style-name="ce93">
            <text:p>74.830<text:s/></text:p>
          </table:table-cell>
          <table:table-cell office:value-type="float" office:value="62855" table:style-name="ce93">
            <text:p>62.855<text:s/></text:p>
          </table:table-cell>
          <table:table-cell office:value-type="float" office:value="412" table:style-name="ce93">
            <text:p>412<text:s/></text:p>
          </table:table-cell>
          <table:table-cell office:value-type="float" office:value="19102" table:style-name="ce93">
            <text:p>19.102<text:s/></text:p>
          </table:table-cell>
          <table:table-cell office:value-type="float" office:value="33977" table:style-name="ce93">
            <text:p>33.97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861" table:style-name="ce93">
            <text:p>5.86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43" table:style-name="ce93">
            <text:p>643<text:s/></text:p>
          </table:table-cell>
          <table:table-cell office:value-type="float" office:value="332" table:style-name="ce93">
            <text:p>33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958" table:style-name="ce93">
            <text:p>2.958<text:s/></text:p>
          </table:table-cell>
          <table:table-cell office:value-type="float" office:value="11" table:style-name="ce93">
            <text:p>11<text:s/></text:p>
          </table:table-cell>
          <table:table-cell office:value-type="float" office:value="5345" table:style-name="ce93">
            <text:p>5.345<text:s/></text:p>
          </table:table-cell>
          <table:table-cell office:value-type="float" office:value="698904" table:style-name="ce93">
            <text:p>698.904<text:s/></text:p>
          </table:table-cell>
          <table:table-cell office:value-type="float" office:value="4163" table:style-name="ce93">
            <text:p>4.16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96" table:style-name="ce93">
            <text:p>9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467" table:style-name="ce93">
            <text:p>5.46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922409" table:style-name="ce109">
            <text:p>922.409<text:s/></text:p>
          </table:table-cell>
          <table:table-cell office:value-type="float" office:value="32685" table:style-name="ce110">
            <text:p>32.685<text:s/></text:p>
          </table:table-cell>
          <table:table-cell office:value-type="float" office:value="29532" table:style-name="ce93">
            <text:p>29.532<text:s/></text:p>
          </table:table-cell>
          <table:table-cell office:value-type="float" office:value="3153" table:style-name="ce93">
            <text:p>3.153<text:s/></text:p>
          </table:table-cell>
          <table:table-cell office:value-type="float" office:value="19464" table:style-name="ce108">
            <text:p>19.464<text:s/></text:p>
          </table:table-cell>
          <table:table-cell office:value-type="float" office:value="52149" table:style-name="ce109">
            <text:p>52.149<text:s/></text:p>
          </table:table-cell>
          <table:table-cell office:value-type="float" office:value="974558" table:style-name="ce97">
            <text:p>974.558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14563" table:style-name="ce111">
            <text:p>14.563<text:s/></text:p>
          </table:table-cell>
          <table:table-cell office:value-type="float" office:value="989121" table:style-name="ce99">
            <text:p>989.121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80–82</text:p>
          </table:table-cell>
          <table:table-cell office:value-type="string" table:style-name="ce101">
            <text:p>Wirtschaftliche Dienstleistungen a. n. g.</text:p>
          </table:table-cell>
          <table:table-cell office:value-type="float" office:value="16588" table:style-name="ce102">
            <text:p>16.58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825" table:style-name="ce102">
            <text:p>2.825<text:s/></text:p>
          </table:table-cell>
          <table:table-cell office:value-type="float" office:value="162075" table:style-name="ce102">
            <text:p>162.075<text:s/></text:p>
          </table:table-cell>
          <table:table-cell office:value-type="float" office:value="1258" table:style-name="ce102">
            <text:p>1.258<text:s/></text:p>
          </table:table-cell>
          <table:table-cell office:value-type="float" office:value="9162" table:style-name="ce102">
            <text:p>9.162<text:s/></text:p>
          </table:table-cell>
          <table:table-cell office:value-type="float" office:value="4522" table:style-name="ce102">
            <text:p>4.52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8774" table:style-name="ce102">
            <text:p>38.774<text:s/></text:p>
          </table:table-cell>
          <table:table-cell office:value-type="float" office:value="7803" table:style-name="ce102">
            <text:p>7.803<text:s/></text:p>
          </table:table-cell>
          <table:table-cell office:value-type="float" office:value="2735" table:style-name="ce102">
            <text:p>2.735<text:s/></text:p>
          </table:table-cell>
          <table:table-cell office:value-type="float" office:value="5335" table:style-name="ce102">
            <text:p>5.335<text:s/></text:p>
          </table:table-cell>
          <table:table-cell office:value-type="float" office:value="12693" table:style-name="ce102">
            <text:p>12.693<text:s/></text:p>
          </table:table-cell>
          <table:table-cell office:value-type="float" office:value="6760" table:style-name="ce102">
            <text:p>6.760<text:s/></text:p>
          </table:table-cell>
          <table:table-cell office:value-type="float" office:value="9737" table:style-name="ce102">
            <text:p>9.737<text:s/></text:p>
          </table:table-cell>
          <table:table-cell office:value-type="float" office:value="26887" table:style-name="ce102">
            <text:p>26.887<text:s/></text:p>
          </table:table-cell>
          <table:table-cell office:value-type="float" office:value="24876" table:style-name="ce102">
            <text:p>24.876<text:s/></text:p>
          </table:table-cell>
          <table:table-cell office:value-type="float" office:value="5576" table:style-name="ce102">
            <text:p>5.576<text:s/></text:p>
          </table:table-cell>
          <table:table-cell office:value-type="float" office:value="5034" table:style-name="ce102">
            <text:p>5.034<text:s/></text:p>
          </table:table-cell>
          <table:table-cell office:value-type="float" office:value="2381" table:style-name="ce102">
            <text:p>2.381<text:s/></text:p>
          </table:table-cell>
          <table:table-cell office:value-type="float" office:value="7851" table:style-name="ce102">
            <text:p>7.851<text:s/></text:p>
          </table:table-cell>
          <table:table-cell office:value-type="float" office:value="82760" table:style-name="ce102">
            <text:p>82.76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7597" table:style-name="ce102">
            <text:p>37.597<text:s/></text:p>
          </table:table-cell>
          <table:table-cell office:value-type="float" office:value="22508" table:style-name="ce102">
            <text:p>22.508<text:s/></text:p>
          </table:table-cell>
          <table:table-cell office:value-type="float" office:value="6222" table:style-name="ce102">
            <text:p>6.222<text:s/></text:p>
          </table:table-cell>
          <table:table-cell office:value-type="float" office:value="74221" table:style-name="ce102">
            <text:p>74.221<text:s/></text:p>
          </table:table-cell>
          <table:table-cell office:value-type="float" office:value="34795" table:style-name="ce102">
            <text:p>34.795<text:s/></text:p>
          </table:table-cell>
          <table:table-cell office:value-type="float" office:value="10101" table:style-name="ce102">
            <text:p>10.10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405" table:style-name="ce102">
            <text:p>1.405<text:s/></text:p>
          </table:table-cell>
          <table:table-cell office:value-type="float" office:value="12952" table:style-name="ce102">
            <text:p>12.952<text:s/></text:p>
          </table:table-cell>
          <table:table-cell office:value-type="float" office:value="1444" table:style-name="ce102">
            <text:p>1.444<text:s/></text:p>
          </table:table-cell>
          <table:table-cell office:value-type="float" office:value="42915" table:style-name="ce102">
            <text:p>42.915<text:s/></text:p>
          </table:table-cell>
          <table:table-cell office:value-type="float" office:value="5295" table:style-name="ce102">
            <text:p>5.295<text:s/></text:p>
          </table:table-cell>
          <table:table-cell office:value-type="float" office:value="15411" table:style-name="ce102">
            <text:p>15.411<text:s/></text:p>
          </table:table-cell>
          <table:table-cell office:value-type="float" office:value="4128" table:style-name="ce102">
            <text:p>4.128<text:s/></text:p>
          </table:table-cell>
          <table:table-cell office:value-type="float" office:value="7180" table:style-name="ce102">
            <text:p>7.180<text:s/></text:p>
          </table:table-cell>
          <table:table-cell office:value-type="float" office:value="4266" table:style-name="ce102">
            <text:p>4.266<text:s/></text:p>
          </table:table-cell>
          <table:table-cell office:value-type="float" office:value="60844" table:style-name="ce102">
            <text:p>60.844<text:s/></text:p>
          </table:table-cell>
          <table:table-cell office:value-type="float" office:value="4723" table:style-name="ce102">
            <text:p>4.72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44520" table:style-name="ce102">
            <text:p>244.520<text:s/></text:p>
          </table:table-cell>
          <table:table-cell office:value-type="float" office:value="5213" table:style-name="ce102">
            <text:p>5.213<text:s/></text:p>
          </table:table-cell>
          <table:table-cell office:value-type="float" office:value="3399" table:style-name="ce102">
            <text:p>3.399<text:s/></text:p>
          </table:table-cell>
          <table:table-cell office:value-type="float" office:value="1989" table:style-name="ce102">
            <text:p>1.989<text:s/></text:p>
          </table:table-cell>
          <table:table-cell office:value-type="float" office:value="3519" table:style-name="ce102">
            <text:p>3.51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7492" table:style-name="ce102">
            <text:p>7.492<text:s/></text:p>
          </table:table-cell>
          <table:table-cell office:value-type="float" office:value="2550" table:style-name="ce102">
            <text:p>2.550<text:s/></text:p>
          </table:table-cell>
          <table:table-cell office:value-type="float" office:value="836" table:style-name="ce102">
            <text:p>836<text:s/></text:p>
          </table:table-cell>
          <table:table-cell office:value-type="float" office:value="8176618" table:style-name="ce102">
            <text:p>8.176.618<text:s/></text:p>
          </table:table-cell>
          <table:table-cell office:value-type="float" office:value="11407" table:style-name="ce102">
            <text:p>11.407<text:s/></text:p>
          </table:table-cell>
          <table:table-cell office:value-type="float" office:value="3007" table:style-name="ce102">
            <text:p>3.007<text:s/></text:p>
          </table:table-cell>
          <table:table-cell office:value-type="float" office:value="2445" table:style-name="ce102">
            <text:p>2.445<text:s/></text:p>
          </table:table-cell>
          <table:table-cell office:value-type="float" office:value="153" table:style-name="ce102">
            <text:p>153<text:s/></text:p>
          </table:table-cell>
          <table:table-cell office:value-type="float" office:value="1707" table:style-name="ce102">
            <text:p>1.707<text:s/></text:p>
          </table:table-cell>
          <table:table-cell office:value-type="float" office:value="4272" table:style-name="ce102">
            <text:p>4.272<text:s/></text:p>
          </table:table-cell>
          <table:table-cell office:value-type="float" office:value="1316" table:style-name="ce102">
            <text:p>1.316<text:s/></text:p>
          </table:table-cell>
          <table:table-cell office:value-type="float" office:value="86" table:style-name="ce102">
            <text:p>86<text:s/></text:p>
          </table:table-cell>
          <table:table-cell office:value-type="float" office:value="2605" table:style-name="ce102">
            <text:p>2.60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9254773" table:style-name="ce104">
            <text:p>9.254.773<text:s/></text:p>
          </table:table-cell>
          <table:table-cell office:value-type="float" office:value="359964" table:style-name="ce105">
            <text:p>359.964<text:s/></text:p>
          </table:table-cell>
          <table:table-cell office:value-type="float" office:value="304534" table:style-name="ce102">
            <text:p>304.534<text:s/></text:p>
          </table:table-cell>
          <table:table-cell office:value-type="float" office:value="55430" table:style-name="ce102">
            <text:p>55.430<text:s/></text:p>
          </table:table-cell>
          <table:table-cell office:value-type="float" office:value="114631" table:style-name="ce103">
            <text:p>114.631<text:s/></text:p>
          </table:table-cell>
          <table:table-cell office:value-type="float" office:value="474595" table:style-name="ce104">
            <text:p>474.595<text:s/></text:p>
          </table:table-cell>
          <table:table-cell office:value-type="float" office:value="9729368" table:style-name="ce97">
            <text:p>9.729.368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509780" table:style-name="ce106">
            <text:p>509.780<text:s/></text:p>
          </table:table-cell>
          <table:table-cell office:value-type="float" office:value="10239148" table:style-name="ce99">
            <text:p>10.239.148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84</text:p>
          </table:table-cell>
          <table:table-cell office:value-type="string" table:style-name="ce107">
            <text:p>DL der öffentl. Verwaltung, Verteidigung u. Sozialvers.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5554291" table:style-name="ce93">
            <text:p>25.554.29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5554291" table:style-name="ce109">
            <text:p>25.554.291<text:s/></text:p>
          </table:table-cell>
          <table:table-cell office:value-type="float" office:value="15951" table:style-name="ce110">
            <text:p>15.951<text:s/></text:p>
          </table:table-cell>
          <table:table-cell office:value-type="float" office:value="10772" table:style-name="ce93">
            <text:p>10.772<text:s/></text:p>
          </table:table-cell>
          <table:table-cell office:value-type="float" office:value="5179" table:style-name="ce93">
            <text:p>5.179<text:s/></text:p>
          </table:table-cell>
          <table:table-cell office:value-type="float" office:value="35522" table:style-name="ce108">
            <text:p>35.522<text:s/></text:p>
          </table:table-cell>
          <table:table-cell office:value-type="float" office:value="51473" table:style-name="ce109">
            <text:p>51.473<text:s/></text:p>
          </table:table-cell>
          <table:table-cell office:value-type="float" office:value="25605764" table:style-name="ce97">
            <text:p>25.605.764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25605764" table:style-name="ce99">
            <text:p>25.605.764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85</text:p>
          </table:table-cell>
          <table:table-cell office:value-type="string" table:style-name="ce101">
            <text:p>Erziehungs- und Unterrichtsdienstleistungen</text:p>
          </table:table-cell>
          <table:table-cell office:value-type="float" office:value="945" table:style-name="ce102">
            <text:p>94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" table:style-name="ce102">
            <text:p>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82" table:style-name="ce102">
            <text:p>82<text:s/></text:p>
          </table:table-cell>
          <table:table-cell office:value-type="float" office:value="179" table:style-name="ce102">
            <text:p>17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9" table:style-name="ce102">
            <text:p>2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809" table:style-name="ce102">
            <text:p>809<text:s/></text:p>
          </table:table-cell>
          <table:table-cell office:value-type="float" office:value="4065" table:style-name="ce102">
            <text:p>4.065<text:s/></text:p>
          </table:table-cell>
          <table:table-cell office:value-type="float" office:value="1132" table:style-name="ce102">
            <text:p>1.132<text:s/></text:p>
          </table:table-cell>
          <table:table-cell office:value-type="float" office:value="4639" table:style-name="ce102">
            <text:p>4.63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289" table:style-name="ce102">
            <text:p>1.289<text:s/></text:p>
          </table:table-cell>
          <table:table-cell office:value-type="float" office:value="637" table:style-name="ce102">
            <text:p>637<text:s/></text:p>
          </table:table-cell>
          <table:table-cell office:value-type="float" office:value="131" table:style-name="ce102">
            <text:p>131<text:s/></text:p>
          </table:table-cell>
          <table:table-cell office:value-type="float" office:value="15" table:style-name="ce102">
            <text:p>1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27" table:style-name="ce102">
            <text:p>127<text:s/></text:p>
          </table:table-cell>
          <table:table-cell office:value-type="float" office:value="339" table:style-name="ce102">
            <text:p>339<text:s/></text:p>
          </table:table-cell>
          <table:table-cell office:value-type="float" office:value="14703" table:style-name="ce102">
            <text:p>14.703<text:s/></text:p>
          </table:table-cell>
          <table:table-cell office:value-type="float" office:value="379" table:style-name="ce102">
            <text:p>379<text:s/></text:p>
          </table:table-cell>
          <table:table-cell office:value-type="float" office:value="3636" table:style-name="ce102">
            <text:p>3.63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41" table:style-name="ce102">
            <text:p>24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21" table:style-name="ce102">
            <text:p>121<text:s/></text:p>
          </table:table-cell>
          <table:table-cell office:value-type="float" office:value="38" table:style-name="ce102">
            <text:p>3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913" table:style-name="ce102">
            <text:p>4.913<text:s/></text:p>
          </table:table-cell>
          <table:table-cell office:value-type="float" office:value="813" table:style-name="ce102">
            <text:p>81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6" table:style-name="ce102">
            <text:p>1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94" table:style-name="ce102">
            <text:p>194<text:s/></text:p>
          </table:table-cell>
          <table:table-cell office:value-type="float" office:value="14381" table:style-name="ce102">
            <text:p>14.381<text:s/></text:p>
          </table:table-cell>
          <table:table-cell office:value-type="float" office:value="894" table:style-name="ce102">
            <text:p>894<text:s/></text:p>
          </table:table-cell>
          <table:table-cell office:value-type="float" office:value="672" table:style-name="ce102">
            <text:p>672<text:s/></text:p>
          </table:table-cell>
          <table:table-cell office:value-type="float" office:value="13" table:style-name="ce102">
            <text:p>1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60" table:style-name="ce102">
            <text:p>260<text:s/></text:p>
          </table:table-cell>
          <table:table-cell office:value-type="float" office:value="2111" table:style-name="ce102">
            <text:p>2.11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666" table:style-name="ce102">
            <text:p>1.666<text:s/></text:p>
          </table:table-cell>
          <table:table-cell office:value-type="float" office:value="5739" table:style-name="ce102">
            <text:p>5.739<text:s/></text:p>
          </table:table-cell>
          <table:table-cell office:value-type="float" office:value="19778289" table:style-name="ce102">
            <text:p>19.778.289<text:s/></text:p>
          </table:table-cell>
          <table:table-cell office:value-type="float" office:value="22828" table:style-name="ce102">
            <text:p>22.828<text:s/></text:p>
          </table:table-cell>
          <table:table-cell office:value-type="float" office:value="2517" table:style-name="ce102">
            <text:p>2.517<text:s/></text:p>
          </table:table-cell>
          <table:table-cell office:value-type="float" office:value="1256" table:style-name="ce102">
            <text:p>1.256<text:s/></text:p>
          </table:table-cell>
          <table:table-cell office:value-type="float" office:value="144" table:style-name="ce102">
            <text:p>144<text:s/></text:p>
          </table:table-cell>
          <table:table-cell office:value-type="float" office:value="142999" table:style-name="ce102">
            <text:p>142.99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330" table:style-name="ce102">
            <text:p>1.33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0014577" table:style-name="ce104">
            <text:p>20.014.577<text:s/></text:p>
          </table:table-cell>
          <table:table-cell office:value-type="float" office:value="53456" table:style-name="ce105">
            <text:p>53.456<text:s/></text:p>
          </table:table-cell>
          <table:table-cell office:value-type="float" office:value="45976" table:style-name="ce102">
            <text:p>45.976<text:s/></text:p>
          </table:table-cell>
          <table:table-cell office:value-type="float" office:value="7480" table:style-name="ce102">
            <text:p>7.480<text:s/></text:p>
          </table:table-cell>
          <table:table-cell office:value-type="float" office:value="11920" table:style-name="ce103">
            <text:p>11.920<text:s/></text:p>
          </table:table-cell>
          <table:table-cell office:value-type="float" office:value="65376" table:style-name="ce104">
            <text:p>65.376<text:s/></text:p>
          </table:table-cell>
          <table:table-cell office:value-type="float" office:value="20079953" table:style-name="ce97">
            <text:p>20.079.953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146834" table:style-name="ce106">
            <text:p>146.834<text:s/></text:p>
          </table:table-cell>
          <table:table-cell office:value-type="float" office:value="20226787" table:style-name="ce99">
            <text:p>20.226.787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86</text:p>
          </table:table-cell>
          <table:table-cell office:value-type="string" table:style-name="ce107">
            <text:p>DL des Gesundheitswesens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165" table:style-name="ce93">
            <text:p>1.16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449" table:style-name="ce93">
            <text:p>3.44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536" table:style-name="ce93">
            <text:p>1.53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8977" table:style-name="ce93">
            <text:p>8.977<text:s/></text:p>
          </table:table-cell>
          <table:table-cell office:value-type="float" office:value="10286" table:style-name="ce93">
            <text:p>10.28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5331" table:style-name="ce93">
            <text:p>15.33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5002475" table:style-name="ce93">
            <text:p>25.002.475<text:s/></text:p>
          </table:table-cell>
          <table:table-cell office:value-type="float" office:value="2687" table:style-name="ce93">
            <text:p>2.68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6013" table:style-name="ce93">
            <text:p>16.01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925" table:style-name="ce93">
            <text:p>92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5062844" table:style-name="ce109">
            <text:p>25.062.844<text:s/></text:p>
          </table:table-cell>
          <table:table-cell office:value-type="float" office:value="199222" table:style-name="ce110">
            <text:p>199.222<text:s/></text:p>
          </table:table-cell>
          <table:table-cell office:value-type="float" office:value="163691" table:style-name="ce93">
            <text:p>163.691<text:s/></text:p>
          </table:table-cell>
          <table:table-cell office:value-type="float" office:value="35531" table:style-name="ce93">
            <text:p>35.531<text:s/></text:p>
          </table:table-cell>
          <table:table-cell office:value-type="float" office:value="13115" table:style-name="ce108">
            <text:p>13.115<text:s/></text:p>
          </table:table-cell>
          <table:table-cell office:value-type="float" office:value="212337" table:style-name="ce109">
            <text:p>212.337<text:s/></text:p>
          </table:table-cell>
          <table:table-cell office:value-type="float" office:value="25275181" table:style-name="ce97">
            <text:p>25.275.181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128015" table:style-name="ce111">
            <text:p>128.015<text:s/></text:p>
          </table:table-cell>
          <table:table-cell office:value-type="float" office:value="25403196" table:style-name="ce99">
            <text:p>25.403.196<text:s/></text:p>
          </table:table-cell>
          <table:table-cell table:number-columns-repeated="16308"/>
        </table:table-row>
        <table:table-row table:style-name="ro8">
          <table:table-cell office:value-type="string" table:style-name="ce100">
            <text:p>87–88</text:p>
          </table:table-cell>
          <table:table-cell office:value-type="string" table:style-name="ce101">
            <text:p>DL von Heimen u. des Sozialwesens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36" table:style-name="ce102">
            <text:p>336<text:s/></text:p>
          </table:table-cell>
          <table:table-cell office:value-type="float" office:value="28950" table:style-name="ce102">
            <text:p>28.950<text:s/></text:p>
          </table:table-cell>
          <table:table-cell office:value-type="float" office:value="323031" table:style-name="ce102">
            <text:p>323.031<text:s/></text:p>
          </table:table-cell>
          <table:table-cell office:value-type="float" office:value="9110307" table:style-name="ce102">
            <text:p>9.110.30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9462624" table:style-name="ce104">
            <text:p>9.462.624<text:s/></text:p>
          </table:table-cell>
          <table:table-cell office:value-type="float" office:value="376174" table:style-name="ce105">
            <text:p>376.174<text:s/></text:p>
          </table:table-cell>
          <table:table-cell office:value-type="float" office:value="214158" table:style-name="ce102">
            <text:p>214.158<text:s/></text:p>
          </table:table-cell>
          <table:table-cell office:value-type="float" office:value="162016" table:style-name="ce102">
            <text:p>162.016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376174" table:style-name="ce104">
            <text:p>376.174<text:s/></text:p>
          </table:table-cell>
          <table:table-cell office:value-type="float" office:value="9838798" table:style-name="ce97">
            <text:p>9.838.798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331073" table:style-name="ce106">
            <text:p>331.073<text:s/></text:p>
          </table:table-cell>
          <table:table-cell office:value-type="float" office:value="10169871" table:style-name="ce99">
            <text:p>10.169.871<text:s/></text:p>
          </table:table-cell>
          <table:table-cell table:number-columns-repeated="16308"/>
        </table:table-row>
        <table:table-row table:style-name="ro8">
          <table:table-cell office:value-type="string" table:style-name="ce91">
            <text:p>90–92<text:s/></text:p>
          </table:table-cell>
          <table:table-cell office:value-type="string" table:style-name="ce107">
            <text:p>Kreative, künstlerische und unterhaltende DL, DL von Bibliotheken und Museen, DL des Spiel-, Wett- und Lotteriewesens</text:p>
          </table:table-cell>
          <table:table-cell office:value-type="float" office:value="552" table:style-name="ce93">
            <text:p>55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38" table:style-name="ce93">
            <text:p>13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05" table:style-name="ce93">
            <text:p>30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52" table:style-name="ce93">
            <text:p>35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8586" table:style-name="ce93">
            <text:p>38.58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3738" table:style-name="ce93">
            <text:p>13.73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4110" table:style-name="ce93">
            <text:p>24.11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44" table:style-name="ce93">
            <text:p>644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518" table:style-name="ce93">
            <text:p>1.518<text:s/></text:p>
          </table:table-cell>
          <table:table-cell office:value-type="float" office:value="66" table:style-name="ce93">
            <text:p>6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4513" table:style-name="ce93">
            <text:p>24.513<text:s/></text:p>
          </table:table-cell>
          <table:table-cell office:value-type="float" office:value="2348" table:style-name="ce93">
            <text:p>2.34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796300" table:style-name="ce93">
            <text:p>2.796.3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1884" table:style-name="ce93">
            <text:p>21.88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925067" table:style-name="ce109">
            <text:p>2.925.067<text:s/></text:p>
          </table:table-cell>
          <table:table-cell office:value-type="float" office:value="172669" table:style-name="ce110">
            <text:p>172.669<text:s/></text:p>
          </table:table-cell>
          <table:table-cell office:value-type="float" office:value="165468" table:style-name="ce93">
            <text:p>165.468<text:s/></text:p>
          </table:table-cell>
          <table:table-cell office:value-type="float" office:value="7201" table:style-name="ce93">
            <text:p>7.201<text:s/></text:p>
          </table:table-cell>
          <table:table-cell office:value-type="float" office:value="101052" table:style-name="ce108">
            <text:p>101.052<text:s/></text:p>
          </table:table-cell>
          <table:table-cell office:value-type="float" office:value="273721" table:style-name="ce109">
            <text:p>273.721<text:s/></text:p>
          </table:table-cell>
          <table:table-cell office:value-type="float" office:value="3198788" table:style-name="ce97">
            <text:p>3.198.788<text:s/></text:p>
          </table:table-cell>
          <table:table-cell office:value-type="float" office:value="35993" table:style-name="ce111">
            <text:p>35.993<text:s/></text:p>
          </table:table-cell>
          <table:table-cell office:value-type="float" office:value="702302" table:style-name="ce111">
            <text:p>702.302<text:s/></text:p>
          </table:table-cell>
          <table:table-cell office:value-type="float" office:value="3937083" table:style-name="ce99">
            <text:p>3.937.083<text:s/></text:p>
          </table:table-cell>
          <table:table-cell table:number-columns-repeated="16308"/>
        </table:table-row>
        <table:table-row table:style-name="ro9">
          <table:table-cell office:value-type="string" table:style-name="ce100">
            <text:p>93</text:p>
          </table:table-cell>
          <table:table-cell office:value-type="string" table:style-name="ce101">
            <text:p>DL des Sports, der Unterhaltung und der Erholung</text:p>
          </table:table-cell>
          <table:table-cell office:value-type="float" office:value="1164" table:style-name="ce102">
            <text:p>1.164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77" table:style-name="ce102">
            <text:p>67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870" table:style-name="ce102">
            <text:p>1.87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697" table:style-name="ce102">
            <text:p>4.69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0483" table:style-name="ce102">
            <text:p>10.48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58818" table:style-name="ce102">
            <text:p>158.81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3" table:style-name="ce102">
            <text:p>1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29" table:style-name="ce102">
            <text:p>229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56" table:style-name="ce102">
            <text:p>156<text:s/></text:p>
          </table:table-cell>
          <table:table-cell office:value-type="float" office:value="4" table:style-name="ce102">
            <text:p>4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5" table:style-name="ce102">
            <text:p>1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3429" table:style-name="ce102">
            <text:p>13.429<text:s/></text:p>
          </table:table-cell>
          <table:table-cell office:value-type="float" office:value="11613" table:style-name="ce102">
            <text:p>11.613<text:s/></text:p>
          </table:table-cell>
          <table:table-cell office:value-type="float" office:value="463" table:style-name="ce102">
            <text:p>46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176" table:style-name="ce102">
            <text:p>2.176<text:s/></text:p>
          </table:table-cell>
          <table:table-cell office:value-type="float" office:value="1649539" table:style-name="ce102">
            <text:p>1.649.539<text:s/></text:p>
          </table:table-cell>
          <table:table-cell office:value-type="float" office:value="3332" table:style-name="ce102">
            <text:p>3.33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78" table:style-name="ce102">
            <text:p>678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859356" table:style-name="ce104">
            <text:p>1.859.356<text:s/></text:p>
          </table:table-cell>
          <table:table-cell office:value-type="float" office:value="28909" table:style-name="ce105">
            <text:p>28.909<text:s/></text:p>
          </table:table-cell>
          <table:table-cell office:value-type="float" office:value="23962" table:style-name="ce102">
            <text:p>23.962<text:s/></text:p>
          </table:table-cell>
          <table:table-cell office:value-type="float" office:value="4947" table:style-name="ce102">
            <text:p>4.947<text:s/></text:p>
          </table:table-cell>
          <table:table-cell office:value-type="float" office:value="8998" table:style-name="ce103">
            <text:p>8.998<text:s/></text:p>
          </table:table-cell>
          <table:table-cell office:value-type="float" office:value="37907" table:style-name="ce104">
            <text:p>37.907<text:s/></text:p>
          </table:table-cell>
          <table:table-cell office:value-type="float" office:value="1897263" table:style-name="ce97">
            <text:p>1.897.263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228197" table:style-name="ce106">
            <text:p>228.197<text:s/></text:p>
          </table:table-cell>
          <table:table-cell office:value-type="float" office:value="2125460" table:style-name="ce99">
            <text:p>2.125.460<text:s/></text:p>
          </table:table-cell>
          <table:table-cell table:number-columns-repeated="16308"/>
        </table:table-row>
        <table:table-row table:style-name="ro9">
          <table:table-cell office:value-type="string" table:style-name="ce91">
            <text:p>94</text:p>
          </table:table-cell>
          <table:table-cell office:value-type="string" table:style-name="ce107">
            <text:p>DL v. Interessenvertretungen, Kirchen u. a.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022368" table:style-name="ce93">
            <text:p>4.022.36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4022368" table:style-name="ce109">
            <text:p>4.022.368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4022368" table:style-name="ce97">
            <text:p>4.022.368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4022368" table:style-name="ce99">
            <text:p>4.022.368<text:s/></text:p>
          </table:table-cell>
          <table:table-cell table:number-columns-repeated="16308"/>
        </table:table-row>
        <table:table-row table:style-name="ro9">
          <table:table-cell office:value-type="string" table:style-name="ce100">
            <text:p>95</text:p>
          </table:table-cell>
          <table:table-cell office:value-type="string" table:style-name="ce101">
            <text:p>Reparatur von EDV-Geräten und Gebrauchsgütern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641" table:style-name="ce102">
            <text:p>3.64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70" table:style-name="ce102">
            <text:p>17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218" table:style-name="ce102">
            <text:p>1.218<text:s/></text:p>
          </table:table-cell>
          <table:table-cell office:value-type="float" office:value="755" table:style-name="ce102">
            <text:p>755<text:s/></text:p>
          </table:table-cell>
          <table:table-cell office:value-type="float" office:value="11" table:style-name="ce102">
            <text:p>1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3265" table:style-name="ce102">
            <text:p>33.265<text:s/></text:p>
          </table:table-cell>
          <table:table-cell office:value-type="float" office:value="1330" table:style-name="ce102">
            <text:p>1.330<text:s/></text:p>
          </table:table-cell>
          <table:table-cell office:value-type="float" office:value="3806" table:style-name="ce102">
            <text:p>3.806<text:s/></text:p>
          </table:table-cell>
          <table:table-cell office:value-type="float" office:value="103" table:style-name="ce102">
            <text:p>10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0432" table:style-name="ce102">
            <text:p>10.43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95281" table:style-name="ce102">
            <text:p>295.281<text:s/></text:p>
          </table:table-cell>
          <table:table-cell office:value-type="float" office:value="133636" table:style-name="ce102">
            <text:p>133.636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0" table:style-name="ce102">
            <text:p>1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550" table:style-name="ce102">
            <text:p>1.550<text:s/></text:p>
          </table:table-cell>
          <table:table-cell office:value-type="float" office:value="5" table:style-name="ce102">
            <text:p>5<text:s/></text:p>
          </table:table-cell>
          <table:table-cell office:value-type="float" office:value="856" table:style-name="ce102">
            <text:p>856<text:s/></text:p>
          </table:table-cell>
          <table:table-cell office:value-type="float" office:value="689" table:style-name="ce102">
            <text:p>689<text:s/></text:p>
          </table:table-cell>
          <table:table-cell office:value-type="float" office:value="13" table:style-name="ce102">
            <text:p>13<text:s/></text:p>
          </table:table-cell>
          <table:table-cell office:value-type="float" office:value="73469" table:style-name="ce102">
            <text:p>73.469<text:s/></text:p>
          </table:table-cell>
          <table:table-cell office:value-type="float" office:value="60853" table:style-name="ce102">
            <text:p>60.85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132" table:style-name="ce102">
            <text:p>4.13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55897" table:style-name="ce102">
            <text:p>55.897<text:s/></text:p>
          </table:table-cell>
          <table:table-cell office:value-type="float" office:value="12029" table:style-name="ce102">
            <text:p>12.029<text:s/></text:p>
          </table:table-cell>
          <table:table-cell office:value-type="float" office:value="8627" table:style-name="ce102">
            <text:p>8.627<text:s/></text:p>
          </table:table-cell>
          <table:table-cell office:value-type="float" office:value="3402" table:style-name="ce102">
            <text:p>3.402<text:s/></text:p>
          </table:table-cell>
          <table:table-cell office:value-type="float" office:value="7667" table:style-name="ce102">
            <text:p>7.667<text:s/></text:p>
          </table:table-cell>
          <table:table-cell office:value-type="float" office:value="5" table:style-name="ce102">
            <text:p>5<text:s/></text:p>
          </table:table-cell>
          <table:table-cell office:value-type="float" office:value="75722" table:style-name="ce102">
            <text:p>75.722<text:s/></text:p>
          </table:table-cell>
          <table:table-cell office:value-type="float" office:value="3503" table:style-name="ce102">
            <text:p>3.50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57267" table:style-name="ce102">
            <text:p>57.26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2" table:style-name="ce102">
            <text:p>4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84" table:style-name="ce102">
            <text:p>184<text:s/></text:p>
          </table:table-cell>
          <table:table-cell office:value-type="float" office:value="832" table:style-name="ce102">
            <text:p>83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13352" table:style-name="ce102">
            <text:p>213.352<text:s/></text:p>
          </table:table-cell>
          <table:table-cell office:value-type="float" office:value="1490" table:style-name="ce102">
            <text:p>1.49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065244" table:style-name="ce104">
            <text:p>1.065.244<text:s/></text:p>
          </table:table-cell>
          <table:table-cell office:value-type="float" office:value="6375" table:style-name="ce105">
            <text:p>6.375<text:s/></text:p>
          </table:table-cell>
          <table:table-cell office:value-type="float" office:value="5683" table:style-name="ce102">
            <text:p>5.683<text:s/></text:p>
          </table:table-cell>
          <table:table-cell office:value-type="float" office:value="692" table:style-name="ce102">
            <text:p>692<text:s/></text:p>
          </table:table-cell>
          <table:table-cell office:value-type="float" office:value="2258" table:style-name="ce103">
            <text:p>2.258<text:s/></text:p>
          </table:table-cell>
          <table:table-cell office:value-type="float" office:value="8633" table:style-name="ce104">
            <text:p>8.633<text:s/></text:p>
          </table:table-cell>
          <table:table-cell office:value-type="float" office:value="1073877" table:style-name="ce97">
            <text:p>1.073.877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72001" table:style-name="ce106">
            <text:p>72.001<text:s/></text:p>
          </table:table-cell>
          <table:table-cell office:value-type="float" office:value="1145878" table:style-name="ce99">
            <text:p>1.145.878<text:s/></text:p>
          </table:table-cell>
          <table:table-cell table:number-columns-repeated="16308"/>
        </table:table-row>
        <table:table-row table:style-name="ro9">
          <table:table-cell office:value-type="string" table:style-name="ce91">
            <text:p>96</text:p>
          </table:table-cell>
          <table:table-cell office:value-type="string" table:style-name="ce107">
            <text:p>Sonstige überwiegend persönliche DL</text:p>
          </table:table-cell>
          <table:table-cell office:value-type="float" office:value="939" table:style-name="ce93">
            <text:p>93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62" table:style-name="ce93">
            <text:p>16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264" table:style-name="ce93">
            <text:p>2.26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625" table:style-name="ce93">
            <text:p>6.62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2820" table:style-name="ce93">
            <text:p>12.820<text:s/></text:p>
          </table:table-cell>
          <table:table-cell office:value-type="float" office:value="498" table:style-name="ce93">
            <text:p>49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91797" table:style-name="ce93">
            <text:p>91.797<text:s/></text:p>
          </table:table-cell>
          <table:table-cell office:value-type="float" office:value="4148" table:style-name="ce93">
            <text:p>4.14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29638" table:style-name="ce93">
            <text:p>229.63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0747" table:style-name="ce93">
            <text:p>10.747<text:s/></text:p>
          </table:table-cell>
          <table:table-cell office:value-type="float" office:value="776" table:style-name="ce93">
            <text:p>77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70643" table:style-name="ce93">
            <text:p>70.643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917" table:style-name="ce93">
            <text:p>917<text:s/></text:p>
          </table:table-cell>
          <table:table-cell office:value-type="float" office:value="1072" table:style-name="ce93">
            <text:p>1.072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857596" table:style-name="ce93">
            <text:p>2.857.596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3290642" table:style-name="ce109">
            <text:p>3.290.642<text:s/></text:p>
          </table:table-cell>
          <table:table-cell office:value-type="float" office:value="50311" table:style-name="ce110">
            <text:p>50.311<text:s/></text:p>
          </table:table-cell>
          <table:table-cell office:value-type="float" office:value="35578" table:style-name="ce93">
            <text:p>35.578<text:s/></text:p>
          </table:table-cell>
          <table:table-cell office:value-type="float" office:value="14733" table:style-name="ce93">
            <text:p>14.733<text:s/></text:p>
          </table:table-cell>
          <table:table-cell office:value-type="float" office:value="10678" table:style-name="ce108">
            <text:p>10.678<text:s/></text:p>
          </table:table-cell>
          <table:table-cell office:value-type="float" office:value="60989" table:style-name="ce109">
            <text:p>60.989<text:s/></text:p>
          </table:table-cell>
          <table:table-cell office:value-type="float" office:value="3351631" table:style-name="ce97">
            <text:p>3.351.631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429608" table:style-name="ce111">
            <text:p>429.608<text:s/></text:p>
          </table:table-cell>
          <table:table-cell office:value-type="float" office:value="3781239" table:style-name="ce99">
            <text:p>3.781.239<text:s/></text:p>
          </table:table-cell>
          <table:table-cell table:number-columns-repeated="16308"/>
        </table:table-row>
        <table:table-row table:style-name="ro9">
          <table:table-cell office:value-type="string" table:style-name="ce100">
            <text:p>97</text:p>
          </table:table-cell>
          <table:table-cell office:value-type="string" table:style-name="ce101">
            <text:p>DL privater Haushalte mit Hauspersonal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47032" table:style-name="ce102">
            <text:p>147.032<text:s/></text:p>
          </table:table-cell>
          <table:table-cell office:value-type="float" office:value="147032" table:style-name="ce104">
            <text:p>147.032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47032" table:style-name="ce97">
            <text:p>147.032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147032" table:style-name="ce99">
            <text:p>147.032<text:s/></text:p>
          </table:table-cell>
          <table:table-cell table:number-columns-repeated="16308"/>
        </table:table-row>
        <table:table-row table:style-name="ro9">
          <table:table-cell table:style-name="ce114"/>
          <table:table-cell office:value-type="string" table:style-name="ce115">
            <text:p>Summe</text:p>
          </table:table-cell>
          <table:table-cell office:value-type="float" office:value="7611564" table:style-name="ce116">
            <text:p>7.611.564<text:s/></text:p>
          </table:table-cell>
          <table:table-cell office:value-type="float" office:value="1950812" table:style-name="ce116">
            <text:p>1.950.812<text:s/></text:p>
          </table:table-cell>
          <table:table-cell office:value-type="float" office:value="105069" table:style-name="ce116">
            <text:p>105.069<text:s/></text:p>
          </table:table-cell>
          <table:table-cell office:value-type="float" office:value="2046472" table:style-name="ce116">
            <text:p>2.046.472<text:s/></text:p>
          </table:table-cell>
          <table:table-cell office:value-type="float" office:value="23614884" table:style-name="ce116">
            <text:p>23.614.884<text:s/></text:p>
          </table:table-cell>
          <table:table-cell office:value-type="float" office:value="2471955" table:style-name="ce116">
            <text:p>2.471.955<text:s/></text:p>
          </table:table-cell>
          <table:table-cell office:value-type="float" office:value="8943387" table:style-name="ce116">
            <text:p>8.943.387<text:s/></text:p>
          </table:table-cell>
          <table:table-cell office:value-type="float" office:value="6322901" table:style-name="ce116">
            <text:p>6.322.901<text:s/></text:p>
          </table:table-cell>
          <table:table-cell office:value-type="float" office:value="1770877" table:style-name="ce116">
            <text:p>1.770.877<text:s/></text:p>
          </table:table-cell>
          <table:table-cell office:value-type="float" office:value="4882746" table:style-name="ce116">
            <text:p>4.882.746<text:s/></text:p>
          </table:table-cell>
          <table:table-cell office:value-type="float" office:value="13718633" table:style-name="ce116">
            <text:p>13.718.633<text:s/></text:p>
          </table:table-cell>
          <table:table-cell office:value-type="float" office:value="5038186" table:style-name="ce116">
            <text:p>5.038.186<text:s/></text:p>
          </table:table-cell>
          <table:table-cell office:value-type="float" office:value="6295827" table:style-name="ce116">
            <text:p>6.295.827<text:s/></text:p>
          </table:table-cell>
          <table:table-cell office:value-type="float" office:value="6480329" table:style-name="ce116">
            <text:p>6.480.329<text:s/></text:p>
          </table:table-cell>
          <table:table-cell office:value-type="float" office:value="15452840" table:style-name="ce116">
            <text:p>15.452.840<text:s/></text:p>
          </table:table-cell>
          <table:table-cell office:value-type="float" office:value="15754945" table:style-name="ce116">
            <text:p>15.754.945<text:s/></text:p>
          </table:table-cell>
          <table:table-cell office:value-type="float" office:value="9018253" table:style-name="ce116">
            <text:p>9.018.253<text:s/></text:p>
          </table:table-cell>
          <table:table-cell office:value-type="float" office:value="12100468" table:style-name="ce116">
            <text:p>12.100.468<text:s/></text:p>
          </table:table-cell>
          <table:table-cell office:value-type="float" office:value="23450853" table:style-name="ce116">
            <text:p>23.450.853<text:s/></text:p>
          </table:table-cell>
          <table:table-cell office:value-type="float" office:value="15585673" table:style-name="ce116">
            <text:p>15.585.673<text:s/></text:p>
          </table:table-cell>
          <table:table-cell office:value-type="float" office:value="4646769" table:style-name="ce116">
            <text:p>4.646.769<text:s/></text:p>
          </table:table-cell>
          <table:table-cell office:value-type="float" office:value="7460759" table:style-name="ce116">
            <text:p>7.460.759<text:s/></text:p>
          </table:table-cell>
          <table:table-cell office:value-type="float" office:value="5389725" table:style-name="ce116">
            <text:p>5.389.725<text:s/></text:p>
          </table:table-cell>
          <table:table-cell office:value-type="float" office:value="31907902" table:style-name="ce116">
            <text:p>31.907.902<text:s/></text:p>
          </table:table-cell>
          <table:table-cell office:value-type="float" office:value="1090149" table:style-name="ce116">
            <text:p>1.090.149<text:s/></text:p>
          </table:table-cell>
          <table:table-cell office:value-type="float" office:value="7596429" table:style-name="ce116">
            <text:p>7.596.429<text:s/></text:p>
          </table:table-cell>
          <table:table-cell office:value-type="float" office:value="59466909" table:style-name="ce116">
            <text:p>59.466.909<text:s/></text:p>
          </table:table-cell>
          <table:table-cell office:value-type="float" office:value="9561323" table:style-name="ce116">
            <text:p>9.561.323<text:s/></text:p>
          </table:table-cell>
          <table:table-cell office:value-type="float" office:value="36716697" table:style-name="ce116">
            <text:p>36.716.697<text:s/></text:p>
          </table:table-cell>
          <table:table-cell office:value-type="float" office:value="24562172" table:style-name="ce116">
            <text:p>24.562.172<text:s/></text:p>
          </table:table-cell>
          <table:table-cell office:value-type="float" office:value="16626016" table:style-name="ce116">
            <text:p>16.626.016<text:s/></text:p>
          </table:table-cell>
          <table:table-cell office:value-type="float" office:value="77653" table:style-name="ce116">
            <text:p>77.653<text:s/></text:p>
          </table:table-cell>
          <table:table-cell office:value-type="float" office:value="2020590" table:style-name="ce116">
            <text:p>2.020.590<text:s/></text:p>
          </table:table-cell>
          <table:table-cell office:value-type="float" office:value="12111299" table:style-name="ce116">
            <text:p>12.111.299<text:s/></text:p>
          </table:table-cell>
          <table:table-cell office:value-type="float" office:value="3301327" table:style-name="ce116">
            <text:p>3.301.327<text:s/></text:p>
          </table:table-cell>
          <table:table-cell office:value-type="float" office:value="19795950" table:style-name="ce116">
            <text:p>19.795.950<text:s/></text:p>
          </table:table-cell>
          <table:table-cell office:value-type="float" office:value="2845901" table:style-name="ce116">
            <text:p>2.845.901<text:s/></text:p>
          </table:table-cell>
          <table:table-cell office:value-type="float" office:value="2760480" table:style-name="ce116">
            <text:p>2.760.480<text:s/></text:p>
          </table:table-cell>
          <table:table-cell office:value-type="float" office:value="6599832" table:style-name="ce116">
            <text:p>6.599.832<text:s/></text:p>
          </table:table-cell>
          <table:table-cell office:value-type="float" office:value="16589584" table:style-name="ce116">
            <text:p>16.589.584<text:s/></text:p>
          </table:table-cell>
          <table:table-cell office:value-type="float" office:value="17063252" table:style-name="ce116">
            <text:p>17.063.252<text:s/></text:p>
          </table:table-cell>
          <table:table-cell office:value-type="float" office:value="7722076" table:style-name="ce116">
            <text:p>7.722.076<text:s/></text:p>
          </table:table-cell>
          <table:table-cell office:value-type="float" office:value="4020880" table:style-name="ce116">
            <text:p>4.020.880<text:s/></text:p>
          </table:table-cell>
          <table:table-cell office:value-type="float" office:value="25659102" table:style-name="ce116">
            <text:p>25.659.102<text:s/></text:p>
          </table:table-cell>
          <table:table-cell office:value-type="float" office:value="26883135" table:style-name="ce116">
            <text:p>26.883.135<text:s/></text:p>
          </table:table-cell>
          <table:table-cell office:value-type="float" office:value="18864151" table:style-name="ce116">
            <text:p>18.864.151<text:s/></text:p>
          </table:table-cell>
          <table:table-cell office:value-type="float" office:value="9619912" table:style-name="ce116">
            <text:p>9.619.912<text:s/></text:p>
          </table:table-cell>
          <table:table-cell office:value-type="float" office:value="2899071" table:style-name="ce116">
            <text:p>2.899.071<text:s/></text:p>
          </table:table-cell>
          <table:table-cell office:value-type="float" office:value="4654524" table:style-name="ce116">
            <text:p>4.654.524<text:s/></text:p>
          </table:table-cell>
          <table:table-cell office:value-type="float" office:value="1861860" table:style-name="ce116">
            <text:p>1.861.860<text:s/></text:p>
          </table:table-cell>
          <table:table-cell office:value-type="float" office:value="6622924" table:style-name="ce116">
            <text:p>6.622.924<text:s/></text:p>
          </table:table-cell>
          <table:table-cell office:value-type="float" office:value="4436521" table:style-name="ce116">
            <text:p>4.436.521<text:s/></text:p>
          </table:table-cell>
          <table:table-cell office:value-type="float" office:value="763504" table:style-name="ce116">
            <text:p>763.504<text:s/></text:p>
          </table:table-cell>
          <table:table-cell office:value-type="float" office:value="9183800" table:style-name="ce116">
            <text:p>9.183.800<text:s/></text:p>
          </table:table-cell>
          <table:table-cell office:value-type="float" office:value="27477029" table:style-name="ce116">
            <text:p>27.477.029<text:s/></text:p>
          </table:table-cell>
          <table:table-cell office:value-type="float" office:value="22924365" table:style-name="ce116">
            <text:p>22.924.365<text:s/></text:p>
          </table:table-cell>
          <table:table-cell office:value-type="float" office:value="26302906" table:style-name="ce116">
            <text:p>26.302.906<text:s/></text:p>
          </table:table-cell>
          <table:table-cell office:value-type="float" office:value="9204188" table:style-name="ce116">
            <text:p>9.204.188<text:s/></text:p>
          </table:table-cell>
          <table:table-cell office:value-type="float" office:value="3027478" table:style-name="ce116">
            <text:p>3.027.478<text:s/></text:p>
          </table:table-cell>
          <table:table-cell office:value-type="float" office:value="2129403" table:style-name="ce116">
            <text:p>2.129.403<text:s/></text:p>
          </table:table-cell>
          <table:table-cell office:value-type="float" office:value="4510359" table:style-name="ce116">
            <text:p>4.510.359<text:s/></text:p>
          </table:table-cell>
          <table:table-cell office:value-type="float" office:value="275611" table:style-name="ce116">
            <text:p>275.611<text:s/></text:p>
          </table:table-cell>
          <table:table-cell office:value-type="float" office:value="3010617" table:style-name="ce116">
            <text:p>3.010.617<text:s/></text:p>
          </table:table-cell>
          <table:table-cell office:value-type="float" office:value="147032" table:style-name="ce117">
            <text:p>147.032<text:s/></text:p>
          </table:table-cell>
          <table:table-cell office:value-type="float" office:value="693007840" table:style-name="ce118">
            <text:p>693.007.840<text:s/></text:p>
          </table:table-cell>
          <table:table-cell office:value-type="float" office:value="130747394" table:style-name="ce119">
            <text:p>130.747.394<text:s/></text:p>
          </table:table-cell>
          <table:table-cell office:value-type="float" office:value="104266420" table:style-name="ce116">
            <text:p>104.266.420<text:s/></text:p>
          </table:table-cell>
          <table:table-cell office:value-type="float" office:value="26480974" table:style-name="ce116">
            <text:p>26.480.974<text:s/></text:p>
          </table:table-cell>
          <table:table-cell office:value-type="float" office:value="52677217" table:style-name="ce117">
            <text:p>52.677.217<text:s/></text:p>
          </table:table-cell>
          <table:table-cell office:value-type="float" office:value="183424611" table:style-name="ce118">
            <text:p>183.424.611<text:s/></text:p>
          </table:table-cell>
          <table:table-cell office:value-type="float" office:value="876432451" table:style-name="ce120">
            <text:p>876.432.451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39371310" table:style-name="ce116">
            <text:p>39.371.310<text:s/></text:p>
          </table:table-cell>
          <table:table-cell office:value-type="float" office:value="915803761" table:style-name="ce121">
            <text:p>915.803.761<text:s/></text:p>
          </table:table-cell>
          <table:table-cell table:number-columns-repeated="16308" table:style-name="ce122"/>
        </table:table-row>
        <table:table-row table:style-name="ro9">
          <table:table-cell table:style-name="ce100"/>
          <table:table-cell office:value-type="string" table:style-name="ce101">
            <text:p>cif/fob-Korrektur</text:p>
          </table:table-cell>
          <table:table-cell table:number-columns-repeated="63" table:style-name="ce123"/>
          <table:table-cell table:style-name="ce124"/>
          <table:table-cell table:style-name="ce125"/>
          <table:table-cell office:value-type="float" office:value="-29684.159" table:style-name="ce126">
            <text:p>-29.684<text:s/></text:p>
          </table:table-cell>
          <table:table-cell office:value-type="float" office:value="-20905.393" table:style-name="ce102">
            <text:p>-20.905<text:s/></text:p>
          </table:table-cell>
          <table:table-cell office:value-type="float" office:value="-8778.7669999999998" table:style-name="ce102">
            <text:p>-8.779<text:s/></text:p>
          </table:table-cell>
          <table:table-cell office:value-type="float" office:value="-31277.812000000002" table:style-name="ce103">
            <text:p>-31.278<text:s/></text:p>
          </table:table-cell>
          <table:table-cell office:value-type="float" office:value="-60961.970999999998" table:style-name="ce125">
            <text:p>-60.962<text:s/></text:p>
          </table:table-cell>
          <table:table-cell office:value-type="float" office:value="-60961.970999999998" table:style-name="ce97">
            <text:p>-60.962<text:s/></text:p>
          </table:table-cell>
          <table:table-cell table:number-columns-repeated="2" table:style-name="ce127"/>
          <table:table-cell table:style-name="ce128"/>
          <table:table-cell table:number-columns-repeated="16308"/>
        </table:table-row>
        <table:table-row table:style-name="ro9">
          <table:table-cell table:style-name="ce91"/>
          <table:table-cell office:value-type="string" table:style-name="ce107">
            <text:p>Konsum von Gebietsansässigen im Ausland</text:p>
          </table:table-cell>
          <table:table-cell table:number-columns-repeated="63" table:style-name="ce127"/>
          <table:table-cell table:style-name="ce129"/>
          <table:table-cell table:style-name="ce130"/>
          <table:table-cell office:value-type="float" office:value="2691572.7310000001" table:style-name="ce131">
            <text:p>2.691.573<text:s/></text:p>
          </table:table-cell>
          <table:table-cell office:value-type="float" office:value="2149393.051" table:style-name="ce132">
            <text:p>2.149.393<text:s/></text:p>
          </table:table-cell>
          <table:table-cell office:value-type="float" office:value="542179.68000000005" table:style-name="ce132">
            <text:p>542.180<text:s/></text:p>
          </table:table-cell>
          <table:table-cell office:value-type="float" office:value="816650.10100000002" table:style-name="ce133">
            <text:p>816.650<text:s/></text:p>
          </table:table-cell>
          <table:table-cell office:value-type="float" office:value="3508222.8319999999" table:style-name="ce130">
            <text:p>3.508.223<text:s/></text:p>
          </table:table-cell>
          <table:table-cell office:value-type="float" office:value="3508222.8319999999" table:style-name="ce97">
            <text:p>3.508.223<text:s/></text:p>
          </table:table-cell>
          <table:table-cell table:number-columns-repeated="2" table:style-name="ce127"/>
          <table:table-cell table:style-name="ce128"/>
          <table:table-cell table:number-columns-repeated="16308"/>
        </table:table-row>
        <table:table-row table:style-name="ro9">
          <table:table-cell table:style-name="ce134"/>
          <table:table-cell office:value-type="string" table:style-name="ce135">
            <text:p>Summe</text:p>
          </table:table-cell>
          <table:table-cell office:value-type="float" office:value="7611564" table:style-name="ce136">
            <text:p>7.611.564<text:s/></text:p>
          </table:table-cell>
          <table:table-cell office:value-type="float" office:value="1950812" table:style-name="ce136">
            <text:p>1.950.812<text:s/></text:p>
          </table:table-cell>
          <table:table-cell office:value-type="float" office:value="105069" table:style-name="ce136">
            <text:p>105.069<text:s/></text:p>
          </table:table-cell>
          <table:table-cell office:value-type="float" office:value="2046472" table:style-name="ce136">
            <text:p>2.046.472<text:s/></text:p>
          </table:table-cell>
          <table:table-cell office:value-type="float" office:value="23614884" table:style-name="ce136">
            <text:p>23.614.884<text:s/></text:p>
          </table:table-cell>
          <table:table-cell office:value-type="float" office:value="2471955" table:style-name="ce136">
            <text:p>2.471.955<text:s/></text:p>
          </table:table-cell>
          <table:table-cell office:value-type="float" office:value="8943387" table:style-name="ce136">
            <text:p>8.943.387<text:s/></text:p>
          </table:table-cell>
          <table:table-cell office:value-type="float" office:value="6322901" table:style-name="ce136">
            <text:p>6.322.901<text:s/></text:p>
          </table:table-cell>
          <table:table-cell office:value-type="float" office:value="1770877" table:style-name="ce136">
            <text:p>1.770.877<text:s/></text:p>
          </table:table-cell>
          <table:table-cell office:value-type="float" office:value="4882746" table:style-name="ce136">
            <text:p>4.882.746<text:s/></text:p>
          </table:table-cell>
          <table:table-cell office:value-type="float" office:value="13718633" table:style-name="ce136">
            <text:p>13.718.633<text:s/></text:p>
          </table:table-cell>
          <table:table-cell office:value-type="float" office:value="5038186" table:style-name="ce136">
            <text:p>5.038.186<text:s/></text:p>
          </table:table-cell>
          <table:table-cell office:value-type="float" office:value="6295827" table:style-name="ce136">
            <text:p>6.295.827<text:s/></text:p>
          </table:table-cell>
          <table:table-cell office:value-type="float" office:value="6480329" table:style-name="ce136">
            <text:p>6.480.329<text:s/></text:p>
          </table:table-cell>
          <table:table-cell office:value-type="float" office:value="15452840" table:style-name="ce136">
            <text:p>15.452.840<text:s/></text:p>
          </table:table-cell>
          <table:table-cell office:value-type="float" office:value="15754945" table:style-name="ce136">
            <text:p>15.754.945<text:s/></text:p>
          </table:table-cell>
          <table:table-cell office:value-type="float" office:value="9018253" table:style-name="ce136">
            <text:p>9.018.253<text:s/></text:p>
          </table:table-cell>
          <table:table-cell office:value-type="float" office:value="12100468" table:style-name="ce136">
            <text:p>12.100.468<text:s/></text:p>
          </table:table-cell>
          <table:table-cell office:value-type="float" office:value="23450853" table:style-name="ce136">
            <text:p>23.450.853<text:s/></text:p>
          </table:table-cell>
          <table:table-cell office:value-type="float" office:value="15585673" table:style-name="ce136">
            <text:p>15.585.673<text:s/></text:p>
          </table:table-cell>
          <table:table-cell office:value-type="float" office:value="4646769" table:style-name="ce136">
            <text:p>4.646.769<text:s/></text:p>
          </table:table-cell>
          <table:table-cell office:value-type="float" office:value="7460759" table:style-name="ce136">
            <text:p>7.460.759<text:s/></text:p>
          </table:table-cell>
          <table:table-cell office:value-type="float" office:value="5389725" table:style-name="ce136">
            <text:p>5.389.725<text:s/></text:p>
          </table:table-cell>
          <table:table-cell office:value-type="float" office:value="31907902" table:style-name="ce136">
            <text:p>31.907.902<text:s/></text:p>
          </table:table-cell>
          <table:table-cell office:value-type="float" office:value="1090149" table:style-name="ce136">
            <text:p>1.090.149<text:s/></text:p>
          </table:table-cell>
          <table:table-cell office:value-type="float" office:value="7596429" table:style-name="ce136">
            <text:p>7.596.429<text:s/></text:p>
          </table:table-cell>
          <table:table-cell office:value-type="float" office:value="59466909" table:style-name="ce136">
            <text:p>59.466.909<text:s/></text:p>
          </table:table-cell>
          <table:table-cell office:value-type="float" office:value="9561323" table:style-name="ce136">
            <text:p>9.561.323<text:s/></text:p>
          </table:table-cell>
          <table:table-cell office:value-type="float" office:value="36716697" table:style-name="ce136">
            <text:p>36.716.697<text:s/></text:p>
          </table:table-cell>
          <table:table-cell office:value-type="float" office:value="24562172" table:style-name="ce136">
            <text:p>24.562.172<text:s/></text:p>
          </table:table-cell>
          <table:table-cell office:value-type="float" office:value="16626016" table:style-name="ce136">
            <text:p>16.626.016<text:s/></text:p>
          </table:table-cell>
          <table:table-cell office:value-type="float" office:value="77653" table:style-name="ce136">
            <text:p>77.653<text:s/></text:p>
          </table:table-cell>
          <table:table-cell office:value-type="float" office:value="2020590" table:style-name="ce136">
            <text:p>2.020.590<text:s/></text:p>
          </table:table-cell>
          <table:table-cell office:value-type="float" office:value="12111299" table:style-name="ce136">
            <text:p>12.111.299<text:s/></text:p>
          </table:table-cell>
          <table:table-cell office:value-type="float" office:value="3301327" table:style-name="ce136">
            <text:p>3.301.327<text:s/></text:p>
          </table:table-cell>
          <table:table-cell office:value-type="float" office:value="19795950" table:style-name="ce136">
            <text:p>19.795.950<text:s/></text:p>
          </table:table-cell>
          <table:table-cell office:value-type="float" office:value="2845901" table:style-name="ce136">
            <text:p>2.845.901<text:s/></text:p>
          </table:table-cell>
          <table:table-cell office:value-type="float" office:value="2760480" table:style-name="ce136">
            <text:p>2.760.480<text:s/></text:p>
          </table:table-cell>
          <table:table-cell office:value-type="float" office:value="6599832" table:style-name="ce136">
            <text:p>6.599.832<text:s/></text:p>
          </table:table-cell>
          <table:table-cell office:value-type="float" office:value="16589584" table:style-name="ce136">
            <text:p>16.589.584<text:s/></text:p>
          </table:table-cell>
          <table:table-cell office:value-type="float" office:value="17063252" table:style-name="ce136">
            <text:p>17.063.252<text:s/></text:p>
          </table:table-cell>
          <table:table-cell office:value-type="float" office:value="7722076" table:style-name="ce136">
            <text:p>7.722.076<text:s/></text:p>
          </table:table-cell>
          <table:table-cell office:value-type="float" office:value="4020880" table:style-name="ce136">
            <text:p>4.020.880<text:s/></text:p>
          </table:table-cell>
          <table:table-cell office:value-type="float" office:value="25659102" table:style-name="ce136">
            <text:p>25.659.102<text:s/></text:p>
          </table:table-cell>
          <table:table-cell office:value-type="float" office:value="26883135" table:style-name="ce136">
            <text:p>26.883.135<text:s/></text:p>
          </table:table-cell>
          <table:table-cell office:value-type="float" office:value="18864151" table:style-name="ce136">
            <text:p>18.864.151<text:s/></text:p>
          </table:table-cell>
          <table:table-cell office:value-type="float" office:value="9619912" table:style-name="ce136">
            <text:p>9.619.912<text:s/></text:p>
          </table:table-cell>
          <table:table-cell office:value-type="float" office:value="2899071" table:style-name="ce136">
            <text:p>2.899.071<text:s/></text:p>
          </table:table-cell>
          <table:table-cell office:value-type="float" office:value="4654524" table:style-name="ce136">
            <text:p>4.654.524<text:s/></text:p>
          </table:table-cell>
          <table:table-cell office:value-type="float" office:value="1861860" table:style-name="ce136">
            <text:p>1.861.860<text:s/></text:p>
          </table:table-cell>
          <table:table-cell office:value-type="float" office:value="6622924" table:style-name="ce136">
            <text:p>6.622.924<text:s/></text:p>
          </table:table-cell>
          <table:table-cell office:value-type="float" office:value="4436521" table:style-name="ce136">
            <text:p>4.436.521<text:s/></text:p>
          </table:table-cell>
          <table:table-cell office:value-type="float" office:value="763504" table:style-name="ce136">
            <text:p>763.504<text:s/></text:p>
          </table:table-cell>
          <table:table-cell office:value-type="float" office:value="9183800" table:style-name="ce136">
            <text:p>9.183.800<text:s/></text:p>
          </table:table-cell>
          <table:table-cell office:value-type="float" office:value="27477029" table:style-name="ce136">
            <text:p>27.477.029<text:s/></text:p>
          </table:table-cell>
          <table:table-cell office:value-type="float" office:value="22924365" table:style-name="ce136">
            <text:p>22.924.365<text:s/></text:p>
          </table:table-cell>
          <table:table-cell office:value-type="float" office:value="26302906" table:style-name="ce136">
            <text:p>26.302.906<text:s/></text:p>
          </table:table-cell>
          <table:table-cell office:value-type="float" office:value="9204188" table:style-name="ce136">
            <text:p>9.204.188<text:s/></text:p>
          </table:table-cell>
          <table:table-cell office:value-type="float" office:value="3027478" table:style-name="ce136">
            <text:p>3.027.478<text:s/></text:p>
          </table:table-cell>
          <table:table-cell office:value-type="float" office:value="2129403" table:style-name="ce136">
            <text:p>2.129.403<text:s/></text:p>
          </table:table-cell>
          <table:table-cell office:value-type="float" office:value="4510359" table:style-name="ce136">
            <text:p>4.510.359<text:s/></text:p>
          </table:table-cell>
          <table:table-cell office:value-type="float" office:value="275611" table:style-name="ce136">
            <text:p>275.611<text:s/></text:p>
          </table:table-cell>
          <table:table-cell office:value-type="float" office:value="3010617" table:style-name="ce136">
            <text:p>3.010.617<text:s/></text:p>
          </table:table-cell>
          <table:table-cell office:value-type="float" office:value="147032" table:style-name="ce137">
            <text:p>147.032<text:s/></text:p>
          </table:table-cell>
          <table:table-cell office:value-type="float" office:value="693007840" table:style-name="ce138">
            <text:p>693.007.840<text:s/></text:p>
          </table:table-cell>
          <table:table-cell office:value-type="float" office:value="133409282.57200001" table:style-name="ce139">
            <text:p>133.409.283<text:s/></text:p>
          </table:table-cell>
          <table:table-cell office:value-type="float" office:value="106394907.65799999" table:style-name="ce140">
            <text:p>106.394.908<text:s/></text:p>
          </table:table-cell>
          <table:table-cell office:value-type="float" office:value="27014374.912999999" table:style-name="ce140">
            <text:p>27.014.375<text:s/></text:p>
          </table:table-cell>
          <table:table-cell office:value-type="float" office:value="53462589.289000005" table:style-name="ce137">
            <text:p>53.462.589<text:s/></text:p>
          </table:table-cell>
          <table:table-cell office:value-type="float" office:value="186871871.861" table:style-name="ce138">
            <text:p>186.871.872<text:s/></text:p>
          </table:table-cell>
          <table:table-cell office:value-type="float" office:value="879879711.86100006" table:style-name="ce121">
            <text:p>879.879.712<text:s/></text:p>
          </table:table-cell>
          <table:table-cell table:number-columns-repeated="2" table:style-name="ce127"/>
          <table:table-cell table:style-name="ce128"/>
          <table:table-cell table:number-columns-repeated="16308"/>
        </table:table-row>
        <table:table-row table:style-name="ro9">
          <table:table-cell office:value-type="string" table:style-name="ce141">
            <text:p>davon:</text:p>
          </table:table-cell>
          <table:table-cell office:value-type="string" table:style-name="ce107">
            <text:p>Marktproduktion</text:p>
          </table:table-cell>
          <table:table-cell office:value-type="float" office:value="7562327" table:style-name="ce93">
            <text:p>7.562.327<text:s/></text:p>
          </table:table-cell>
          <table:table-cell office:value-type="float" office:value="1767633" table:style-name="ce93">
            <text:p>1.767.633<text:s/></text:p>
          </table:table-cell>
          <table:table-cell office:value-type="float" office:value="103107" table:style-name="ce93">
            <text:p>103.107<text:s/></text:p>
          </table:table-cell>
          <table:table-cell office:value-type="float" office:value="2003836" table:style-name="ce93">
            <text:p>2.003.836<text:s/></text:p>
          </table:table-cell>
          <table:table-cell office:value-type="float" office:value="23554653" table:style-name="ce93">
            <text:p>23.554.653<text:s/></text:p>
          </table:table-cell>
          <table:table-cell office:value-type="float" office:value="2437417" table:style-name="ce93">
            <text:p>2.437.417<text:s/></text:p>
          </table:table-cell>
          <table:table-cell office:value-type="float" office:value="8908057" table:style-name="ce93">
            <text:p>8.908.057<text:s/></text:p>
          </table:table-cell>
          <table:table-cell office:value-type="float" office:value="6249820" table:style-name="ce93">
            <text:p>6.249.820<text:s/></text:p>
          </table:table-cell>
          <table:table-cell office:value-type="float" office:value="1738451" table:style-name="ce93">
            <text:p>1.738.451<text:s/></text:p>
          </table:table-cell>
          <table:table-cell office:value-type="float" office:value="4857479" table:style-name="ce93">
            <text:p>4.857.479<text:s/></text:p>
          </table:table-cell>
          <table:table-cell office:value-type="float" office:value="13527092" table:style-name="ce93">
            <text:p>13.527.092<text:s/></text:p>
          </table:table-cell>
          <table:table-cell office:value-type="float" office:value="4810971" table:style-name="ce93">
            <text:p>4.810.971<text:s/></text:p>
          </table:table-cell>
          <table:table-cell office:value-type="float" office:value="6120019" table:style-name="ce93">
            <text:p>6.120.019<text:s/></text:p>
          </table:table-cell>
          <table:table-cell office:value-type="float" office:value="6325817" table:style-name="ce93">
            <text:p>6.325.817<text:s/></text:p>
          </table:table-cell>
          <table:table-cell office:value-type="float" office:value="15227713" table:style-name="ce93">
            <text:p>15.227.713<text:s/></text:p>
          </table:table-cell>
          <table:table-cell office:value-type="float" office:value="15464655" table:style-name="ce93">
            <text:p>15.464.655<text:s/></text:p>
          </table:table-cell>
          <table:table-cell office:value-type="float" office:value="8371144" table:style-name="ce93">
            <text:p>8.371.144<text:s/></text:p>
          </table:table-cell>
          <table:table-cell office:value-type="float" office:value="11508503" table:style-name="ce93">
            <text:p>11.508.503<text:s/></text:p>
          </table:table-cell>
          <table:table-cell office:value-type="float" office:value="22465153" table:style-name="ce93">
            <text:p>22.465.153<text:s/></text:p>
          </table:table-cell>
          <table:table-cell office:value-type="float" office:value="15045379" table:style-name="ce93">
            <text:p>15.045.379<text:s/></text:p>
          </table:table-cell>
          <table:table-cell office:value-type="float" office:value="4387763" table:style-name="ce93">
            <text:p>4.387.763<text:s/></text:p>
          </table:table-cell>
          <table:table-cell office:value-type="float" office:value="7304922" table:style-name="ce93">
            <text:p>7.304.922<text:s/></text:p>
          </table:table-cell>
          <table:table-cell office:value-type="float" office:value="5284468" table:style-name="ce93">
            <text:p>5.284.468<text:s/></text:p>
          </table:table-cell>
          <table:table-cell office:value-type="float" office:value="31591523" table:style-name="ce93">
            <text:p>31.591.523<text:s/></text:p>
          </table:table-cell>
          <table:table-cell office:value-type="float" office:value="1075944" table:style-name="ce93">
            <text:p>1.075.944<text:s/></text:p>
          </table:table-cell>
          <table:table-cell office:value-type="float" office:value="7582407" table:style-name="ce93">
            <text:p>7.582.407<text:s/></text:p>
          </table:table-cell>
          <table:table-cell office:value-type="float" office:value="55242199" table:style-name="ce93">
            <text:p>55.242.199<text:s/></text:p>
          </table:table-cell>
          <table:table-cell office:value-type="float" office:value="9512581" table:style-name="ce93">
            <text:p>9.512.581<text:s/></text:p>
          </table:table-cell>
          <table:table-cell office:value-type="float" office:value="35980483" table:style-name="ce93">
            <text:p>35.980.483<text:s/></text:p>
          </table:table-cell>
          <table:table-cell office:value-type="float" office:value="24121951" table:style-name="ce93">
            <text:p>24.121.951<text:s/></text:p>
          </table:table-cell>
          <table:table-cell office:value-type="float" office:value="13496689" table:style-name="ce93">
            <text:p>13.496.689<text:s/></text:p>
          </table:table-cell>
          <table:table-cell office:value-type="float" office:value="77653" table:style-name="ce93">
            <text:p>77.653<text:s/></text:p>
          </table:table-cell>
          <table:table-cell office:value-type="float" office:value="1990490" table:style-name="ce93">
            <text:p>1.990.490<text:s/></text:p>
          </table:table-cell>
          <table:table-cell office:value-type="float" office:value="8727298" table:style-name="ce93">
            <text:p>8.727.298<text:s/></text:p>
          </table:table-cell>
          <table:table-cell office:value-type="float" office:value="3281961" table:style-name="ce93">
            <text:p>3.281.961<text:s/></text:p>
          </table:table-cell>
          <table:table-cell office:value-type="float" office:value="19747006" table:style-name="ce93">
            <text:p>19.747.006<text:s/></text:p>
          </table:table-cell>
          <table:table-cell office:value-type="float" office:value="2764721" table:style-name="ce93">
            <text:p>2.764.721<text:s/></text:p>
          </table:table-cell>
          <table:table-cell office:value-type="float" office:value="1705231" table:style-name="ce93">
            <text:p>1.705.231<text:s/></text:p>
          </table:table-cell>
          <table:table-cell office:value-type="float" office:value="6367129" table:style-name="ce93">
            <text:p>6.367.129<text:s/></text:p>
          </table:table-cell>
          <table:table-cell office:value-type="float" office:value="16077982" table:style-name="ce93">
            <text:p>16.077.982<text:s/></text:p>
          </table:table-cell>
          <table:table-cell office:value-type="float" office:value="16702795" table:style-name="ce93">
            <text:p>16.702.795<text:s/></text:p>
          </table:table-cell>
          <table:table-cell office:value-type="float" office:value="7683695" table:style-name="ce93">
            <text:p>7.683.695<text:s/></text:p>
          </table:table-cell>
          <table:table-cell office:value-type="float" office:value="3969627" table:style-name="ce93">
            <text:p>3.969.62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26566958" table:style-name="ce93">
            <text:p>26.566.958<text:s/></text:p>
          </table:table-cell>
          <table:table-cell office:value-type="float" office:value="18685086" table:style-name="ce93">
            <text:p>18.685.086<text:s/></text:p>
          </table:table-cell>
          <table:table-cell office:value-type="float" office:value="9067897" table:style-name="ce93">
            <text:p>9.067.897<text:s/></text:p>
          </table:table-cell>
          <table:table-cell office:value-type="float" office:value="1984070" table:style-name="ce93">
            <text:p>1.984.070<text:s/></text:p>
          </table:table-cell>
          <table:table-cell office:value-type="float" office:value="4545733" table:style-name="ce93">
            <text:p>4.545.733<text:s/></text:p>
          </table:table-cell>
          <table:table-cell office:value-type="float" office:value="1809058" table:style-name="ce93">
            <text:p>1.809.058<text:s/></text:p>
          </table:table-cell>
          <table:table-cell office:value-type="float" office:value="6491731" table:style-name="ce93">
            <text:p>6.491.731<text:s/></text:p>
          </table:table-cell>
          <table:table-cell office:value-type="float" office:value="4426203" table:style-name="ce93">
            <text:p>4.426.203<text:s/></text:p>
          </table:table-cell>
          <table:table-cell office:value-type="float" office:value="626493" table:style-name="ce93">
            <text:p>626.493<text:s/></text:p>
          </table:table-cell>
          <table:table-cell office:value-type="float" office:value="8575321" table:style-name="ce93">
            <text:p>8.575.32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383052" table:style-name="ce93">
            <text:p>1.383.052<text:s/></text:p>
          </table:table-cell>
          <table:table-cell office:value-type="float" office:value="9563542" table:style-name="ce93">
            <text:p>9.563.542<text:s/></text:p>
          </table:table-cell>
          <table:table-cell office:value-type="float" office:value="5045002" table:style-name="ce93">
            <text:p>5.045.002<text:s/></text:p>
          </table:table-cell>
          <table:table-cell office:value-type="float" office:value="1675335" table:style-name="ce93">
            <text:p>1.675.335<text:s/></text:p>
          </table:table-cell>
          <table:table-cell office:value-type="float" office:value="1592769" table:style-name="ce93">
            <text:p>1.592.769<text:s/></text:p>
          </table:table-cell>
          <table:table-cell office:value-type="float" office:value="169260" table:style-name="ce93">
            <text:p>169.260<text:s/></text:p>
          </table:table-cell>
          <table:table-cell office:value-type="float" office:value="240366" table:style-name="ce93">
            <text:p>240.366<text:s/></text:p>
          </table:table-cell>
          <table:table-cell office:value-type="float" office:value="3002532" table:style-name="ce93">
            <text:p>3.002.532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568176152" table:style-name="ce142">
            <text:p>568.176.152<text:s/></text:p>
          </table:table-cell>
          <table:table-cell table:number-columns-repeated="8" table:style-name="ce127"/>
          <table:table-cell table:style-name="ce128"/>
          <table:table-cell table:number-columns-repeated="16308"/>
        </table:table-row>
        <table:table-row table:style-name="ro9">
          <table:table-cell table:style-name="ce143"/>
          <table:table-cell office:value-type="string" table:style-name="ce101">
            <text:p>Nichtmarktproduktion für die Eigenverwendung</text:p>
          </table:table-cell>
          <table:table-cell office:value-type="float" office:value="49237" table:style-name="ce102">
            <text:p>49.237<text:s/></text:p>
          </table:table-cell>
          <table:table-cell office:value-type="float" office:value="183179" table:style-name="ce102">
            <text:p>183.179<text:s/></text:p>
          </table:table-cell>
          <table:table-cell office:value-type="float" office:value="1962" table:style-name="ce102">
            <text:p>1.962<text:s/></text:p>
          </table:table-cell>
          <table:table-cell office:value-type="float" office:value="42636" table:style-name="ce102">
            <text:p>42.636<text:s/></text:p>
          </table:table-cell>
          <table:table-cell office:value-type="float" office:value="59983" table:style-name="ce102">
            <text:p>59.983<text:s/></text:p>
          </table:table-cell>
          <table:table-cell office:value-type="float" office:value="34538" table:style-name="ce102">
            <text:p>34.538<text:s/></text:p>
          </table:table-cell>
          <table:table-cell office:value-type="float" office:value="35330" table:style-name="ce102">
            <text:p>35.330<text:s/></text:p>
          </table:table-cell>
          <table:table-cell office:value-type="float" office:value="73081" table:style-name="ce102">
            <text:p>73.081<text:s/></text:p>
          </table:table-cell>
          <table:table-cell office:value-type="float" office:value="32426" table:style-name="ce102">
            <text:p>32.426<text:s/></text:p>
          </table:table-cell>
          <table:table-cell office:value-type="float" office:value="25267" table:style-name="ce102">
            <text:p>25.267<text:s/></text:p>
          </table:table-cell>
          <table:table-cell office:value-type="float" office:value="191541" table:style-name="ce102">
            <text:p>191.541<text:s/></text:p>
          </table:table-cell>
          <table:table-cell office:value-type="float" office:value="227215" table:style-name="ce102">
            <text:p>227.215<text:s/></text:p>
          </table:table-cell>
          <table:table-cell office:value-type="float" office:value="175808" table:style-name="ce102">
            <text:p>175.808<text:s/></text:p>
          </table:table-cell>
          <table:table-cell office:value-type="float" office:value="154512" table:style-name="ce102">
            <text:p>154.512<text:s/></text:p>
          </table:table-cell>
          <table:table-cell office:value-type="float" office:value="225127" table:style-name="ce102">
            <text:p>225.127<text:s/></text:p>
          </table:table-cell>
          <table:table-cell office:value-type="float" office:value="290290" table:style-name="ce102">
            <text:p>290.290<text:s/></text:p>
          </table:table-cell>
          <table:table-cell office:value-type="float" office:value="647109" table:style-name="ce102">
            <text:p>647.109<text:s/></text:p>
          </table:table-cell>
          <table:table-cell office:value-type="float" office:value="591965" table:style-name="ce102">
            <text:p>591.965<text:s/></text:p>
          </table:table-cell>
          <table:table-cell office:value-type="float" office:value="985700" table:style-name="ce102">
            <text:p>985.700<text:s/></text:p>
          </table:table-cell>
          <table:table-cell office:value-type="float" office:value="540294" table:style-name="ce102">
            <text:p>540.294<text:s/></text:p>
          </table:table-cell>
          <table:table-cell office:value-type="float" office:value="259006" table:style-name="ce102">
            <text:p>259.006<text:s/></text:p>
          </table:table-cell>
          <table:table-cell office:value-type="float" office:value="155837" table:style-name="ce102">
            <text:p>155.837<text:s/></text:p>
          </table:table-cell>
          <table:table-cell office:value-type="float" office:value="105257" table:style-name="ce102">
            <text:p>105.257<text:s/></text:p>
          </table:table-cell>
          <table:table-cell office:value-type="float" office:value="316379" table:style-name="ce102">
            <text:p>316.379<text:s/></text:p>
          </table:table-cell>
          <table:table-cell office:value-type="float" office:value="14205" table:style-name="ce102">
            <text:p>14.205<text:s/></text:p>
          </table:table-cell>
          <table:table-cell office:value-type="float" office:value="14022" table:style-name="ce102">
            <text:p>14.022<text:s/></text:p>
          </table:table-cell>
          <table:table-cell office:value-type="float" office:value="4224710" table:style-name="ce102">
            <text:p>4.224.710<text:s/></text:p>
          </table:table-cell>
          <table:table-cell office:value-type="float" office:value="48742" table:style-name="ce102">
            <text:p>48.742<text:s/></text:p>
          </table:table-cell>
          <table:table-cell office:value-type="float" office:value="736214" table:style-name="ce102">
            <text:p>736.214<text:s/></text:p>
          </table:table-cell>
          <table:table-cell office:value-type="float" office:value="440221" table:style-name="ce102">
            <text:p>440.221<text:s/></text:p>
          </table:table-cell>
          <table:table-cell office:value-type="float" office:value="58057" table:style-name="ce102">
            <text:p>58.05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30100" table:style-name="ce102">
            <text:p>30.100<text:s/></text:p>
          </table:table-cell>
          <table:table-cell office:value-type="float" office:value="417983" table:style-name="ce102">
            <text:p>417.983<text:s/></text:p>
          </table:table-cell>
          <table:table-cell office:value-type="float" office:value="19366" table:style-name="ce102">
            <text:p>19.366<text:s/></text:p>
          </table:table-cell>
          <table:table-cell office:value-type="float" office:value="40790" table:style-name="ce102">
            <text:p>40.790<text:s/></text:p>
          </table:table-cell>
          <table:table-cell office:value-type="float" office:value="81180" table:style-name="ce102">
            <text:p>81.180<text:s/></text:p>
          </table:table-cell>
          <table:table-cell office:value-type="float" office:value="72594" table:style-name="ce102">
            <text:p>72.594<text:s/></text:p>
          </table:table-cell>
          <table:table-cell office:value-type="float" office:value="232703" table:style-name="ce102">
            <text:p>232.703<text:s/></text:p>
          </table:table-cell>
          <table:table-cell office:value-type="float" office:value="476586" table:style-name="ce102">
            <text:p>476.586<text:s/></text:p>
          </table:table-cell>
          <table:table-cell office:value-type="float" office:value="260807" table:style-name="ce102">
            <text:p>260.807<text:s/></text:p>
          </table:table-cell>
          <table:table-cell office:value-type="float" office:value="38381" table:style-name="ce102">
            <text:p>38.381<text:s/></text:p>
          </table:table-cell>
          <table:table-cell office:value-type="float" office:value="51176" table:style-name="ce102">
            <text:p>51.176<text:s/></text:p>
          </table:table-cell>
          <table:table-cell office:value-type="float" office:value="25659102" table:style-name="ce102">
            <text:p>25.659.102<text:s/></text:p>
          </table:table-cell>
          <table:table-cell office:value-type="float" office:value="236419" table:style-name="ce102">
            <text:p>236.419<text:s/></text:p>
          </table:table-cell>
          <table:table-cell office:value-type="float" office:value="171955" table:style-name="ce102">
            <text:p>171.955<text:s/></text:p>
          </table:table-cell>
          <table:table-cell office:value-type="float" office:value="329288" table:style-name="ce102">
            <text:p>329.288<text:s/></text:p>
          </table:table-cell>
          <table:table-cell office:value-type="float" office:value="426967" table:style-name="ce102">
            <text:p>426.967<text:s/></text:p>
          </table:table-cell>
          <table:table-cell office:value-type="float" office:value="76196" table:style-name="ce102">
            <text:p>76.196<text:s/></text:p>
          </table:table-cell>
          <table:table-cell office:value-type="float" office:value="35402" table:style-name="ce102">
            <text:p>35.402<text:s/></text:p>
          </table:table-cell>
          <table:table-cell office:value-type="float" office:value="15481" table:style-name="ce102">
            <text:p>15.481<text:s/></text:p>
          </table:table-cell>
          <table:table-cell office:value-type="float" office:value="10318" table:style-name="ce102">
            <text:p>10.318<text:s/></text:p>
          </table:table-cell>
          <table:table-cell office:value-type="float" office:value="7972" table:style-name="ce102">
            <text:p>7.972<text:s/></text:p>
          </table:table-cell>
          <table:table-cell office:value-type="float" office:value="50064" table:style-name="ce102">
            <text:p>50.064<text:s/></text:p>
          </table:table-cell>
          <table:table-cell office:value-type="float" office:value="427279" table:style-name="ce102">
            <text:p>427.279<text:s/></text:p>
          </table:table-cell>
          <table:table-cell office:value-type="float" office:value="2206911" table:style-name="ce102">
            <text:p>2.206.911<text:s/></text:p>
          </table:table-cell>
          <table:table-cell office:value-type="float" office:value="374222" table:style-name="ce102">
            <text:p>374.222<text:s/></text:p>
          </table:table-cell>
          <table:table-cell office:value-type="float" office:value="26484" table:style-name="ce102">
            <text:p>26.484<text:s/></text:p>
          </table:table-cell>
          <table:table-cell office:value-type="float" office:value="199943" table:style-name="ce102">
            <text:p>199.943<text:s/></text:p>
          </table:table-cell>
          <table:table-cell office:value-type="float" office:value="11948" table:style-name="ce102">
            <text:p>11.948<text:s/></text:p>
          </table:table-cell>
          <table:table-cell office:value-type="float" office:value="41714" table:style-name="ce102">
            <text:p>41.714<text:s/></text:p>
          </table:table-cell>
          <table:table-cell office:value-type="float" office:value="35245" table:style-name="ce102">
            <text:p>35.245<text:s/></text:p>
          </table:table-cell>
          <table:table-cell office:value-type="float" office:value="8085" table:style-name="ce102">
            <text:p>8.085<text:s/></text:p>
          </table:table-cell>
          <table:table-cell office:value-type="float" office:value="147032" table:style-name="ce103">
            <text:p>147.032<text:s/></text:p>
          </table:table-cell>
          <table:table-cell office:value-type="float" office:value="43159543" table:style-name="ce144">
            <text:p>43.159.543<text:s/></text:p>
          </table:table-cell>
          <table:table-cell table:number-columns-repeated="8" table:style-name="ce127"/>
          <table:table-cell table:style-name="ce128"/>
          <table:table-cell table:number-columns-repeated="16308"/>
        </table:table-row>
        <table:table-row table:style-name="ro9">
          <table:table-cell table:style-name="ce145"/>
          <table:table-cell office:value-type="string" table:style-name="ce146">
            <text:p>Sonstige Nichtmarktproduktion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248" table:style-name="ce132">
            <text:p>248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3071270" table:style-name="ce132">
            <text:p>3.071.27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2966018" table:style-name="ce132">
            <text:p>2.966.018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8154" table:style-name="ce132">
            <text:p>8.154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982655" table:style-name="ce132">
            <text:p>982.655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35016" table:style-name="ce132">
            <text:p>35.016<text:s/></text:p>
          </table:table-cell>
          <table:table-cell office:value-type="float" office:value="99650" table:style-name="ce132">
            <text:p>99.65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77" table:style-name="ce132">
            <text:p>77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79758" table:style-name="ce132">
            <text:p>79.758<text:s/></text:p>
          </table:table-cell>
          <table:table-cell office:value-type="float" office:value="7110" table:style-name="ce132">
            <text:p>7.110<text:s/></text:p>
          </table:table-cell>
          <table:table-cell office:value-type="float" office:value="222727" table:style-name="ce132">
            <text:p>222.727<text:s/></text:p>
          </table:table-cell>
          <table:table-cell office:value-type="float" office:value="488034" table:style-name="ce132">
            <text:p>488.034<text:s/></text:p>
          </table:table-cell>
          <table:table-cell office:value-type="float" office:value="32595" table:style-name="ce132">
            <text:p>32.595<text:s/></text:p>
          </table:table-cell>
          <table:table-cell office:value-type="float" office:value="17400" table:style-name="ce132">
            <text:p>17.400<text:s/></text:p>
          </table:table-cell>
          <table:table-cell office:value-type="float" office:value="115712" table:style-name="ce132">
            <text:p>115.712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129039" table:style-name="ce132">
            <text:p>129.039<text:s/></text:p>
          </table:table-cell>
          <table:table-cell office:value-type="float" office:value="558415" table:style-name="ce132">
            <text:p>558.415<text:s/></text:p>
          </table:table-cell>
          <table:table-cell office:value-type="float" office:value="27049750" table:style-name="ce132">
            <text:p>27.049.750<text:s/></text:p>
          </table:table-cell>
          <table:table-cell office:value-type="float" office:value="19334402" table:style-name="ce132">
            <text:p>19.334.402<text:s/></text:p>
          </table:table-cell>
          <table:table-cell office:value-type="float" office:value="16365142" table:style-name="ce132">
            <text:p>16.365.142<text:s/></text:p>
          </table:table-cell>
          <table:table-cell office:value-type="float" office:value="4132702" table:style-name="ce132">
            <text:p>4.132.702<text:s/></text:p>
          </table:table-cell>
          <table:table-cell office:value-type="float" office:value="1152200" table:style-name="ce132">
            <text:p>1.152.200<text:s/></text:p>
          </table:table-cell>
          <table:table-cell office:value-type="float" office:value="524686" table:style-name="ce132">
            <text:p>524.686<text:s/></text:p>
          </table:table-cell>
          <table:table-cell office:value-type="float" office:value="4299385" table:style-name="ce132">
            <text:p>4.299.385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81672145" table:style-name="ce147">
            <text:p>81.672.145<text:s/></text:p>
          </table:table-cell>
          <table:table-cell table:number-columns-repeated="8" table:style-name="ce127"/>
          <table:table-cell table:style-name="ce128"/>
          <table:table-cell table:number-columns-repeated="16308"/>
        </table:table-row>
        <table:table-row table:style-name="ro9">
          <table:table-cell office:value-type="string" table:style-name="ce148">
            <text:p>Q: STATISTIK AUSTRIA, Input-Output-Statistik. Erstellt am: 11.12.2023.</text:p>
          </table:table-cell>
          <table:table-cell table:style-name="ce70"/>
          <table:table-cell table:number-columns-repeated="16382" table:style-name="ce73"/>
        </table:table-row>
        <table:table-row table:style-name="ro9">
          <table:table-cell table:number-columns-repeated="2" table:style-name="ce70"/>
          <table:table-cell table:number-columns-repeated="16382" table:style-name="ce73"/>
        </table:table-row>
        <table:table-row table:style-name="ro9">
          <table:table-cell table:style-name="ce70"/>
          <table:table-cell table:number-columns-repeated="16383" table:style-name="ce73"/>
        </table:table-row>
        <table:table-row table:style-name="ro9">
          <table:table-cell table:number-columns-repeated="2" table:style-name="ce70"/>
          <table:table-cell table:number-columns-repeated="44" table:style-name="ce73"/>
          <table:table-cell table:style-name="ce149"/>
          <table:table-cell table:number-columns-repeated="16337"/>
        </table:table-row>
        <table:table-row table:style-name="ro9">
          <table:table-cell table:number-columns-repeated="2" table:style-name="ce70"/>
          <table:table-cell table:number-columns-repeated="16382" table:style-name="ce73"/>
        </table:table-row>
        <table:table-row table:style-name="ro1">
          <table:table-cell table:number-columns-repeated="2" table:style-name="ce70"/>
          <table:table-cell table:number-columns-repeated="44" table:style-name="ce73"/>
          <table:table-cell table:style-name="ce149"/>
          <table:table-cell table:number-columns-repeated="16337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73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P1">
      <number:text>-</number:text>
      <number:number number:decimal-places="0" number:min-integer-digits="1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0" number:min-integer-digits="1"/>
    </number:number-style>
    <number:number-style style:name="N39P1">
      <number:text>-</number:text>
      <number:number number:decimal-places="0" number:min-integer-digits="1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YERL Nikolaus</meta:initial-creator>
    <dc:creator>BAYERL Nikolaus</dc:creator>
    <meta:creation-date>2023-12-19T11:08:51Z</meta:creation-date>
    <dc:date>2023-12-19T12:06:52Z</dc:date>
    <meta:editing-duration>PT0S</meta:editing-duration>
  </office:meta>
</office:document-meta>
</file>