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Tabelle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Tabelle2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Tabelle2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Tabelle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Standard_Tabelle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Standard_Tabelle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Tabelle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Tabelle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Tabelle2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Tabelle2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Tabelle2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Prozent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Prozen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9.97479166666667cm" style:use-optimal-column-width="true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6.21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economy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99" table:default-cell-style-name="ce18"/>
        <table:table-column table:style-name="co4" table:number-columns-repeated="16282" table:default-cell-style-name="ce12"/>
        <table:table-row table:style-name="ro1">
          <table:table-cell office:value-type="string" table:number-columns-spanned="102" table:number-rows-spanned="1" table:style-name="ce19">
            <text:p>Non-financial accounts, seasonal adjusted, total economy, (S.1) 1999Q1 - 2023Q3</text:p>
          </table:table-cell>
          <table:covered-table-cell table:number-columns-repeated="101"/>
          <table:table-cell table:number-columns-repeated="16282" table:style-name="ce2"/>
        </table:table-row>
        <table:table-row table:style-name="ro2">
          <table:table-cell office:value-type="string" table:style-name="ce3">
            <text:p>Uses</text:p>
          </table:table-cell>
          <table:table-cell office:value-type="string" table:style-name="ce3">
            <text:p>Resources</text:p>
          </table:table-cell>
          <table:table-cell office:value-type="string" table:style-name="ce4">
            <text:p>in Mio EUR</text:p>
          </table:table-cell>
          <table:table-cell office:value-type="string" table:style-name="ce5">
            <text:p>1999Q1</text:p>
          </table:table-cell>
          <table:table-cell office:value-type="string" table:style-name="ce5">
            <text:p>1999Q2</text:p>
          </table:table-cell>
          <table:table-cell office:value-type="string" table:style-name="ce5">
            <text:p>1999Q3</text:p>
          </table:table-cell>
          <table:table-cell office:value-type="string" table:style-name="ce5">
            <text:p>1999Q4</text:p>
          </table:table-cell>
          <table:table-cell office:value-type="string" table:style-name="ce5">
            <text:p>2000Q1</text:p>
          </table:table-cell>
          <table:table-cell office:value-type="string" table:style-name="ce5">
            <text:p>2000Q2</text:p>
          </table:table-cell>
          <table:table-cell office:value-type="string" table:style-name="ce5">
            <text:p>2000Q3</text:p>
          </table:table-cell>
          <table:table-cell office:value-type="string" table:style-name="ce5">
            <text:p>2000Q4</text:p>
          </table:table-cell>
          <table:table-cell office:value-type="string" table:style-name="ce5">
            <text:p>2001Q1</text:p>
          </table:table-cell>
          <table:table-cell office:value-type="string" table:style-name="ce5">
            <text:p>2001Q2</text:p>
          </table:table-cell>
          <table:table-cell office:value-type="string" table:style-name="ce5">
            <text:p>2001Q3</text:p>
          </table:table-cell>
          <table:table-cell office:value-type="string" table:style-name="ce5">
            <text:p>2001Q4</text:p>
          </table:table-cell>
          <table:table-cell office:value-type="string" table:style-name="ce5">
            <text:p>2002Q1</text:p>
          </table:table-cell>
          <table:table-cell office:value-type="string" table:style-name="ce5">
            <text:p>2002Q2</text:p>
          </table:table-cell>
          <table:table-cell office:value-type="string" table:style-name="ce5">
            <text:p>2002Q3</text:p>
          </table:table-cell>
          <table:table-cell office:value-type="string" table:style-name="ce5">
            <text:p>2002Q4</text:p>
          </table:table-cell>
          <table:table-cell office:value-type="string" table:style-name="ce5">
            <text:p>2003Q1</text:p>
          </table:table-cell>
          <table:table-cell office:value-type="string" table:style-name="ce5">
            <text:p>2003Q2</text:p>
          </table:table-cell>
          <table:table-cell office:value-type="string" table:style-name="ce5">
            <text:p>2003Q3</text:p>
          </table:table-cell>
          <table:table-cell office:value-type="string" table:style-name="ce5">
            <text:p>2003Q4</text:p>
          </table:table-cell>
          <table:table-cell office:value-type="string" table:style-name="ce5">
            <text:p>2004Q1</text:p>
          </table:table-cell>
          <table:table-cell office:value-type="string" table:style-name="ce5">
            <text:p>2004Q2</text:p>
          </table:table-cell>
          <table:table-cell office:value-type="string" table:style-name="ce5">
            <text:p>2004Q3</text:p>
          </table:table-cell>
          <table:table-cell office:value-type="string" table:style-name="ce5">
            <text:p>2004Q4</text:p>
          </table:table-cell>
          <table:table-cell office:value-type="string" table:style-name="ce5">
            <text:p>2005Q1</text:p>
          </table:table-cell>
          <table:table-cell office:value-type="string" table:style-name="ce5">
            <text:p>2005Q2</text:p>
          </table:table-cell>
          <table:table-cell office:value-type="string" table:style-name="ce5">
            <text:p>2005Q3</text:p>
          </table:table-cell>
          <table:table-cell office:value-type="string" table:style-name="ce5">
            <text:p>2005Q4</text:p>
          </table:table-cell>
          <table:table-cell office:value-type="string" table:style-name="ce5">
            <text:p>2006Q1</text:p>
          </table:table-cell>
          <table:table-cell office:value-type="string" table:style-name="ce5">
            <text:p>2006Q2</text:p>
          </table:table-cell>
          <table:table-cell office:value-type="string" table:style-name="ce5">
            <text:p>2006Q3</text:p>
          </table:table-cell>
          <table:table-cell office:value-type="string" table:style-name="ce5">
            <text:p>2006Q4</text:p>
          </table:table-cell>
          <table:table-cell office:value-type="string" table:style-name="ce5">
            <text:p>2007Q1</text:p>
          </table:table-cell>
          <table:table-cell office:value-type="string" table:style-name="ce5">
            <text:p>2007Q2</text:p>
          </table:table-cell>
          <table:table-cell office:value-type="string" table:style-name="ce5">
            <text:p>2007Q3</text:p>
          </table:table-cell>
          <table:table-cell office:value-type="string" table:style-name="ce5">
            <text:p>2007Q4</text:p>
          </table:table-cell>
          <table:table-cell office:value-type="string" table:style-name="ce5">
            <text:p>2008Q1</text:p>
          </table:table-cell>
          <table:table-cell office:value-type="string" table:style-name="ce5">
            <text:p>2008Q2</text:p>
          </table:table-cell>
          <table:table-cell office:value-type="string" table:style-name="ce5">
            <text:p>2008Q3</text:p>
          </table:table-cell>
          <table:table-cell office:value-type="string" table:style-name="ce5">
            <text:p>2008Q4</text:p>
          </table:table-cell>
          <table:table-cell office:value-type="string" table:style-name="ce5">
            <text:p>2009Q1</text:p>
          </table:table-cell>
          <table:table-cell office:value-type="string" table:style-name="ce5">
            <text:p>2009Q2</text:p>
          </table:table-cell>
          <table:table-cell office:value-type="string" table:style-name="ce5">
            <text:p>2009Q3</text:p>
          </table:table-cell>
          <table:table-cell office:value-type="string" table:style-name="ce5">
            <text:p>2009Q4</text:p>
          </table:table-cell>
          <table:table-cell office:value-type="string" table:style-name="ce5">
            <text:p>2010Q1</text:p>
          </table:table-cell>
          <table:table-cell office:value-type="string" table:style-name="ce5">
            <text:p>2010Q2</text:p>
          </table:table-cell>
          <table:table-cell office:value-type="string" table:style-name="ce5">
            <text:p>2010Q3</text:p>
          </table:table-cell>
          <table:table-cell office:value-type="string" table:style-name="ce5">
            <text:p>2010Q4</text:p>
          </table:table-cell>
          <table:table-cell office:value-type="string" table:style-name="ce5">
            <text:p>2011Q1</text:p>
          </table:table-cell>
          <table:table-cell office:value-type="string" table:style-name="ce5">
            <text:p>2011Q2</text:p>
          </table:table-cell>
          <table:table-cell office:value-type="string" table:style-name="ce5">
            <text:p>2011Q3</text:p>
          </table:table-cell>
          <table:table-cell office:value-type="string" table:style-name="ce5">
            <text:p>2011Q4</text:p>
          </table:table-cell>
          <table:table-cell office:value-type="string" table:style-name="ce5">
            <text:p>2012Q1</text:p>
          </table:table-cell>
          <table:table-cell office:value-type="string" table:style-name="ce5">
            <text:p>2012Q2</text:p>
          </table:table-cell>
          <table:table-cell office:value-type="string" table:style-name="ce5">
            <text:p>2012Q3</text:p>
          </table:table-cell>
          <table:table-cell office:value-type="string" table:style-name="ce5">
            <text:p>2012Q4</text:p>
          </table:table-cell>
          <table:table-cell office:value-type="string" table:style-name="ce5">
            <text:p>2013Q1</text:p>
          </table:table-cell>
          <table:table-cell office:value-type="string" table:style-name="ce5">
            <text:p>2013Q2</text:p>
          </table:table-cell>
          <table:table-cell office:value-type="string" table:style-name="ce5">
            <text:p>2013Q3</text:p>
          </table:table-cell>
          <table:table-cell office:value-type="string" table:style-name="ce5">
            <text:p>2013Q4</text:p>
          </table:table-cell>
          <table:table-cell office:value-type="string" table:style-name="ce5">
            <text:p>2014Q1</text:p>
          </table:table-cell>
          <table:table-cell office:value-type="string" table:style-name="ce5">
            <text:p>2014Q2</text:p>
          </table:table-cell>
          <table:table-cell office:value-type="string" table:style-name="ce5">
            <text:p>2014Q3</text:p>
          </table:table-cell>
          <table:table-cell office:value-type="string" table:style-name="ce5">
            <text:p>2014Q4</text:p>
          </table:table-cell>
          <table:table-cell office:value-type="string" table:style-name="ce5">
            <text:p>2015Q1</text:p>
          </table:table-cell>
          <table:table-cell office:value-type="string" table:style-name="ce5">
            <text:p>2015Q2</text:p>
          </table:table-cell>
          <table:table-cell office:value-type="string" table:style-name="ce5">
            <text:p>2015Q3</text:p>
          </table:table-cell>
          <table:table-cell office:value-type="string" table:style-name="ce5">
            <text:p>2015Q4</text:p>
          </table:table-cell>
          <table:table-cell office:value-type="string" table:style-name="ce5">
            <text:p>2016Q1</text:p>
          </table:table-cell>
          <table:table-cell office:value-type="string" table:style-name="ce5">
            <text:p>2016Q2</text:p>
          </table:table-cell>
          <table:table-cell office:value-type="string" table:style-name="ce5">
            <text:p>2016Q3</text:p>
          </table:table-cell>
          <table:table-cell office:value-type="string" table:style-name="ce5">
            <text:p>2016Q4</text:p>
          </table:table-cell>
          <table:table-cell office:value-type="string" table:style-name="ce5">
            <text:p>2017Q1</text:p>
          </table:table-cell>
          <table:table-cell office:value-type="string" table:style-name="ce5">
            <text:p>2017Q2</text:p>
          </table:table-cell>
          <table:table-cell office:value-type="string" table:style-name="ce5">
            <text:p>2017Q3</text:p>
          </table:table-cell>
          <table:table-cell office:value-type="string" table:style-name="ce5">
            <text:p>2017Q4</text:p>
          </table:table-cell>
          <table:table-cell office:value-type="string" table:style-name="ce5">
            <text:p>2018Q1</text:p>
          </table:table-cell>
          <table:table-cell office:value-type="string" table:style-name="ce5">
            <text:p>2018Q2</text:p>
          </table:table-cell>
          <table:table-cell office:value-type="string" table:style-name="ce5">
            <text:p>2018Q3</text:p>
          </table:table-cell>
          <table:table-cell office:value-type="string" table:style-name="ce5">
            <text:p>2018Q4</text:p>
          </table:table-cell>
          <table:table-cell office:value-type="string" table:style-name="ce5">
            <text:p>2019Q1</text:p>
          </table:table-cell>
          <table:table-cell office:value-type="string" table:style-name="ce5">
            <text:p>2019Q2</text:p>
          </table:table-cell>
          <table:table-cell office:value-type="string" table:style-name="ce5">
            <text:p>2019Q3</text:p>
          </table:table-cell>
          <table:table-cell office:value-type="string" table:style-name="ce5">
            <text:p>2019Q4</text:p>
          </table:table-cell>
          <table:table-cell office:value-type="string" table:style-name="ce5">
            <text:p>2020Q1</text:p>
          </table:table-cell>
          <table:table-cell office:value-type="string" table:style-name="ce5">
            <text:p>2020Q2</text:p>
          </table:table-cell>
          <table:table-cell office:value-type="string" table:style-name="ce5">
            <text:p>2020Q3</text:p>
          </table:table-cell>
          <table:table-cell office:value-type="string" table:style-name="ce5">
            <text:p>2020Q4</text:p>
          </table:table-cell>
          <table:table-cell office:value-type="string" table:style-name="ce5">
            <text:p>2021Q1</text:p>
          </table:table-cell>
          <table:table-cell office:value-type="string" table:style-name="ce5">
            <text:p>2021Q2</text:p>
          </table:table-cell>
          <table:table-cell office:value-type="string" table:style-name="ce6">
            <text:p>2021Q3</text:p>
          </table:table-cell>
          <table:table-cell office:value-type="string" table:style-name="ce6">
            <text:p>2021Q4</text:p>
          </table:table-cell>
          <table:table-cell office:value-type="string" table:style-name="ce6">
            <text:p>2022Q1</text:p>
          </table:table-cell>
          <table:table-cell office:value-type="string" table:style-name="ce6">
            <text:p>2022Q2</text:p>
          </table:table-cell>
          <table:table-cell office:value-type="string" table:style-name="ce6">
            <text:p>2022Q3</text:p>
          </table:table-cell>
          <table:table-cell office:value-type="string" table:style-name="ce6">
            <text:p>2022Q4</text:p>
          </table:table-cell>
          <table:table-cell office:value-type="string" table:style-name="ce6">
            <text:p>2023Q1</text:p>
          </table:table-cell>
          <table:table-cell office:value-type="string" table:style-name="ce6">
            <text:p>2023Q2</text:p>
          </table:table-cell>
          <table:table-cell office:value-type="string" table:style-name="ce6">
            <text:p>2023Q3</text:p>
          </table:table-cell>
          <table:table-cell table:number-columns-repeated="16282" table:style-name="ce2"/>
        </table:table-row>
        <table:table-row table:style-name="ro3">
          <table:table-cell table:style-name="ce7"/>
          <table:table-cell office:value-type="string" table:style-name="ce8">
            <text:p>B.5g</text:p>
          </table:table-cell>
          <table:table-cell office:value-type="string" table:style-name="ce9">
            <text:p>National income, gross</text:p>
          </table:table-cell>
          <table:table-cell office:value-type="float" office:value="49446.317000000003" table:style-name="ce10">
            <text:p><text:s/>49 446</text:p>
          </table:table-cell>
          <table:table-cell office:value-type="float" office:value="49715.665999999997" table:style-name="ce10">
            <text:p><text:s/>49 716</text:p>
          </table:table-cell>
          <table:table-cell office:value-type="float" office:value="50432.178999999996" table:style-name="ce10">
            <text:p><text:s/>50 432</text:p>
          </table:table-cell>
          <table:table-cell office:value-type="float" office:value="50718.03" table:style-name="ce10">
            <text:p><text:s/>50 718</text:p>
          </table:table-cell>
          <table:table-cell office:value-type="float" office:value="52208.39" table:style-name="ce10">
            <text:p><text:s/>52 208</text:p>
          </table:table-cell>
          <table:table-cell office:value-type="float" office:value="52728.726999999999" table:style-name="ce10">
            <text:p><text:s/>52 729</text:p>
          </table:table-cell>
          <table:table-cell office:value-type="float" office:value="52735.203000000001" table:style-name="ce10">
            <text:p><text:s/>52 735</text:p>
          </table:table-cell>
          <table:table-cell office:value-type="float" office:value="54145.082000000002" table:style-name="ce10">
            <text:p><text:s/>54 145</text:p>
          </table:table-cell>
          <table:table-cell office:value-type="float" office:value="53796.112999999998" table:style-name="ce10">
            <text:p><text:s/>53 796</text:p>
          </table:table-cell>
          <table:table-cell office:value-type="float" office:value="54221.036" table:style-name="ce10">
            <text:p><text:s/>54 221</text:p>
          </table:table-cell>
          <table:table-cell office:value-type="float" office:value="54254.313999999998" table:style-name="ce10">
            <text:p><text:s/>54 254</text:p>
          </table:table-cell>
          <table:table-cell office:value-type="float" office:value="55169.758999999998" table:style-name="ce10">
            <text:p><text:s/>55 170</text:p>
          </table:table-cell>
          <table:table-cell office:value-type="float" office:value="55537.391000000003" table:style-name="ce10">
            <text:p><text:s/>55 537</text:p>
          </table:table-cell>
          <table:table-cell office:value-type="float" office:value="56436.686999999998" table:style-name="ce10">
            <text:p><text:s/>56 437</text:p>
          </table:table-cell>
          <table:table-cell office:value-type="float" office:value="56718.156000000003" table:style-name="ce10">
            <text:p><text:s/>56 718</text:p>
          </table:table-cell>
          <table:table-cell office:value-type="float" office:value="56830.646000000001" table:style-name="ce10">
            <text:p><text:s/>56 831</text:p>
          </table:table-cell>
          <table:table-cell office:value-type="float" office:value="57635.714" table:style-name="ce10">
            <text:p><text:s/>57 636</text:p>
          </table:table-cell>
          <table:table-cell office:value-type="float" office:value="57842.239000000001" table:style-name="ce10">
            <text:p><text:s/>57 842</text:p>
          </table:table-cell>
          <table:table-cell office:value-type="float" office:value="57823.677000000003" table:style-name="ce10">
            <text:p><text:s/>57 824</text:p>
          </table:table-cell>
          <table:table-cell office:value-type="float" office:value="58072.069000000003" table:style-name="ce10">
            <text:p><text:s/>58 072</text:p>
          </table:table-cell>
          <table:table-cell office:value-type="float" office:value="59348.209000000003" table:style-name="ce10">
            <text:p><text:s/>59 348</text:p>
          </table:table-cell>
          <table:table-cell office:value-type="float" office:value="59911.894" table:style-name="ce10">
            <text:p><text:s/>59 912</text:p>
          </table:table-cell>
          <table:table-cell office:value-type="float" office:value="60738.097000000002" table:style-name="ce10">
            <text:p><text:s/>60 738</text:p>
          </table:table-cell>
          <table:table-cell office:value-type="float" office:value="61587.046000000002" table:style-name="ce10">
            <text:p><text:s/>61 587</text:p>
          </table:table-cell>
          <table:table-cell office:value-type="float" office:value="61960.103000000003" table:style-name="ce10">
            <text:p><text:s/>61 960</text:p>
          </table:table-cell>
          <table:table-cell office:value-type="float" office:value="63195.790999999997" table:style-name="ce10">
            <text:p><text:s/>63 196</text:p>
          </table:table-cell>
          <table:table-cell office:value-type="float" office:value="63778.118999999999" table:style-name="ce10">
            <text:p><text:s/>63 778</text:p>
          </table:table-cell>
          <table:table-cell office:value-type="float" office:value="64481.430999999997" table:style-name="ce10">
            <text:p><text:s/>64 481</text:p>
          </table:table-cell>
          <table:table-cell office:value-type="float" office:value="65801.659" table:style-name="ce10">
            <text:p><text:s/>65 802</text:p>
          </table:table-cell>
          <table:table-cell office:value-type="float" office:value="66335.868000000002" table:style-name="ce10">
            <text:p><text:s/>66 336</text:p>
          </table:table-cell>
          <table:table-cell office:value-type="float" office:value="67372.644" table:style-name="ce10">
            <text:p><text:s/>67 373</text:p>
          </table:table-cell>
          <table:table-cell office:value-type="float" office:value="68945.097999999998" table:style-name="ce10">
            <text:p><text:s/>68 945</text:p>
          </table:table-cell>
          <table:table-cell office:value-type="float" office:value="69749.413" table:style-name="ce10">
            <text:p><text:s/>69 749</text:p>
          </table:table-cell>
          <table:table-cell office:value-type="float" office:value="70434.45" table:style-name="ce10">
            <text:p><text:s/>70 434</text:p>
          </table:table-cell>
          <table:table-cell office:value-type="float" office:value="70892.641000000003" table:style-name="ce10">
            <text:p><text:s/>70 893</text:p>
          </table:table-cell>
          <table:table-cell office:value-type="float" office:value="72324.577999999994" table:style-name="ce10">
            <text:p><text:s/>72 325</text:p>
          </table:table-cell>
          <table:table-cell office:value-type="float" office:value="73826.304000000004" table:style-name="ce10">
            <text:p><text:s/>73 826</text:p>
          </table:table-cell>
          <table:table-cell office:value-type="float" office:value="74514.040999999997" table:style-name="ce10">
            <text:p><text:s/>74 514</text:p>
          </table:table-cell>
          <table:table-cell office:value-type="float" office:value="74555.131999999998" table:style-name="ce10">
            <text:p><text:s/>74 555</text:p>
          </table:table-cell>
          <table:table-cell office:value-type="float" office:value="73227.763999999996" table:style-name="ce10">
            <text:p><text:s/>73 228</text:p>
          </table:table-cell>
          <table:table-cell office:value-type="float" office:value="71631.467999999993" table:style-name="ce10">
            <text:p><text:s/>71 631</text:p>
          </table:table-cell>
          <table:table-cell office:value-type="float" office:value="71544.808000000005" table:style-name="ce10">
            <text:p><text:s/>71 545</text:p>
          </table:table-cell>
          <table:table-cell office:value-type="float" office:value="72219.498999999996" table:style-name="ce10">
            <text:p><text:s/>72 219</text:p>
          </table:table-cell>
          <table:table-cell office:value-type="float" office:value="72430.652000000002" table:style-name="ce10">
            <text:p><text:s/>72 431</text:p>
          </table:table-cell>
          <table:table-cell office:value-type="float" office:value="73404.963000000003" table:style-name="ce10">
            <text:p><text:s/>73 405</text:p>
          </table:table-cell>
          <table:table-cell office:value-type="float" office:value="73984.929999999993" table:style-name="ce10">
            <text:p><text:s/>73 985</text:p>
          </table:table-cell>
          <table:table-cell office:value-type="float" office:value="75026.899000000005" table:style-name="ce10">
            <text:p><text:s/>75 027</text:p>
          </table:table-cell>
          <table:table-cell office:value-type="float" office:value="75597.611999999994" table:style-name="ce10">
            <text:p><text:s/>75 598</text:p>
          </table:table-cell>
          <table:table-cell office:value-type="float" office:value="76913.384000000005" table:style-name="ce10">
            <text:p><text:s/>76 913</text:p>
          </table:table-cell>
          <table:table-cell office:value-type="float" office:value="77244.788" table:style-name="ce10">
            <text:p><text:s/>77 245</text:p>
          </table:table-cell>
          <table:table-cell office:value-type="float" office:value="77808.032999999996" table:style-name="ce10">
            <text:p><text:s/>77 808</text:p>
          </table:table-cell>
          <table:table-cell office:value-type="float" office:value="79108.804000000004" table:style-name="ce10">
            <text:p><text:s/>79 109</text:p>
          </table:table-cell>
          <table:table-cell office:value-type="float" office:value="79355.710000000006" table:style-name="ce10">
            <text:p><text:s/>79 356</text:p>
          </table:table-cell>
          <table:table-cell office:value-type="float" office:value="79720.900999999998" table:style-name="ce10">
            <text:p><text:s/>79 721</text:p>
          </table:table-cell>
          <table:table-cell office:value-type="float" office:value="79836.804999999993" table:style-name="ce10">
            <text:p><text:s/>79 837</text:p>
          </table:table-cell>
          <table:table-cell office:value-type="float" office:value="80077.706999999995" table:style-name="ce10">
            <text:p><text:s/>80 078</text:p>
          </table:table-cell>
          <table:table-cell office:value-type="float" office:value="80296.774999999994" table:style-name="ce10">
            <text:p><text:s/>80 297</text:p>
          </table:table-cell>
          <table:table-cell office:value-type="float" office:value="80843.895999999993" table:style-name="ce10">
            <text:p><text:s/>80 844</text:p>
          </table:table-cell>
          <table:table-cell office:value-type="float" office:value="81683.062000000005" table:style-name="ce10">
            <text:p><text:s/>81 683</text:p>
          </table:table-cell>
          <table:table-cell office:value-type="float" office:value="81815.402000000002" table:style-name="ce10">
            <text:p><text:s/>81 815</text:p>
          </table:table-cell>
          <table:table-cell office:value-type="float" office:value="81222.656000000003" table:style-name="ce10">
            <text:p><text:s/>81 223</text:p>
          </table:table-cell>
          <table:table-cell office:value-type="float" office:value="82898.187000000005" table:style-name="ce10">
            <text:p><text:s/>82 898</text:p>
          </table:table-cell>
          <table:table-cell office:value-type="float" office:value="83472.915999999997" table:style-name="ce10">
            <text:p><text:s/>83 473</text:p>
          </table:table-cell>
          <table:table-cell office:value-type="float" office:value="86069.762000000002" table:style-name="ce10">
            <text:p><text:s/>86 070</text:p>
          </table:table-cell>
          <table:table-cell office:value-type="float" office:value="83849.224000000002" table:style-name="ce10">
            <text:p><text:s/>83 849</text:p>
          </table:table-cell>
          <table:table-cell office:value-type="float" office:value="84646.095000000001" table:style-name="ce10">
            <text:p><text:s/>84 646</text:p>
          </table:table-cell>
          <table:table-cell office:value-type="float" office:value="85697.744000000006" table:style-name="ce10">
            <text:p><text:s/>85 698</text:p>
          </table:table-cell>
          <table:table-cell office:value-type="float" office:value="86721.784" table:style-name="ce10">
            <text:p><text:s/>86 722</text:p>
          </table:table-cell>
          <table:table-cell office:value-type="float" office:value="88540.12" table:style-name="ce10">
            <text:p><text:s/>88 540</text:p>
          </table:table-cell>
          <table:table-cell office:value-type="float" office:value="89434.089000000007" table:style-name="ce10">
            <text:p><text:s/>89 434</text:p>
          </table:table-cell>
          <table:table-cell office:value-type="float" office:value="89329.975000000006" table:style-name="ce10">
            <text:p><text:s/>89 330</text:p>
          </table:table-cell>
          <table:table-cell office:value-type="float" office:value="90212.520999999993" table:style-name="ce10">
            <text:p><text:s/>90 213</text:p>
          </table:table-cell>
          <table:table-cell office:value-type="float" office:value="89949.038" table:style-name="ce10">
            <text:p><text:s/>89 949</text:p>
          </table:table-cell>
          <table:table-cell office:value-type="float" office:value="90502.702999999994" table:style-name="ce10">
            <text:p><text:s/>90 503</text:p>
          </table:table-cell>
          <table:table-cell office:value-type="float" office:value="91765.092999999993" table:style-name="ce10">
            <text:p><text:s/>91 765</text:p>
          </table:table-cell>
          <table:table-cell office:value-type="float" office:value="93870.267999999996" table:style-name="ce10">
            <text:p><text:s/>93 870</text:p>
          </table:table-cell>
          <table:table-cell office:value-type="float" office:value="95011.077000000005" table:style-name="ce10">
            <text:p><text:s/>95 011</text:p>
          </table:table-cell>
          <table:table-cell office:value-type="float" office:value="94552.346000000005" table:style-name="ce10">
            <text:p><text:s/>94 552</text:p>
          </table:table-cell>
          <table:table-cell office:value-type="float" office:value="95867.578999999998" table:style-name="ce10">
            <text:p><text:s/>95 868</text:p>
          </table:table-cell>
          <table:table-cell office:value-type="float" office:value="96113.502999999997" table:style-name="ce10">
            <text:p><text:s/>96 114</text:p>
          </table:table-cell>
          <table:table-cell office:value-type="float" office:value="99126.38" table:style-name="ce10">
            <text:p><text:s/>99 126</text:p>
          </table:table-cell>
          <table:table-cell office:value-type="float" office:value="98089.034" table:style-name="ce10">
            <text:p><text:s/>98 089</text:p>
          </table:table-cell>
          <table:table-cell office:value-type="float" office:value="100077.19899999999" table:style-name="ce10">
            <text:p><text:s/>100 077</text:p>
          </table:table-cell>
          <table:table-cell office:value-type="float" office:value="98737.861999999994" table:style-name="ce10">
            <text:p><text:s/>98 738</text:p>
          </table:table-cell>
          <table:table-cell office:value-type="float" office:value="99465.398000000001" table:style-name="ce10">
            <text:p><text:s/>99 465</text:p>
          </table:table-cell>
          <table:table-cell office:value-type="float" office:value="89395.94" table:style-name="ce10">
            <text:p><text:s/>89 396</text:p>
          </table:table-cell>
          <table:table-cell office:value-type="float" office:value="98781.979000000007" table:style-name="ce10">
            <text:p><text:s/>98 782</text:p>
          </table:table-cell>
          <table:table-cell office:value-type="float" office:value="96645.224000000002" table:style-name="ce10">
            <text:p><text:s/>96 645</text:p>
          </table:table-cell>
          <table:table-cell office:value-type="float" office:value="97229.876999999993" table:style-name="ce10">
            <text:p><text:s/>97 230</text:p>
          </table:table-cell>
          <table:table-cell office:value-type="float" office:value="100872.423" table:style-name="ce10">
            <text:p><text:s/>100 872</text:p>
          </table:table-cell>
          <table:table-cell office:value-type="float" office:value="106467.93799999999" table:style-name="ce10">
            <text:p><text:s/>106 468</text:p>
          </table:table-cell>
          <table:table-cell office:value-type="float" office:value="106814.855" table:style-name="ce11">
            <text:p><text:s/>106 815</text:p>
          </table:table-cell>
          <table:table-cell office:value-type="float" office:value="108241.587" table:style-name="ce11">
            <text:p><text:s/>108 242</text:p>
          </table:table-cell>
          <table:table-cell office:value-type="float" office:value="110499.765" table:style-name="ce11">
            <text:p><text:s/>110 500</text:p>
          </table:table-cell>
          <table:table-cell office:value-type="float" office:value="113261.037" table:style-name="ce11">
            <text:p><text:s/>113 261</text:p>
          </table:table-cell>
          <table:table-cell office:value-type="float" office:value="114864.344" table:style-name="ce11">
            <text:p><text:s/>114 864</text:p>
          </table:table-cell>
          <table:table-cell office:value-type="float" office:value="119802.148" table:style-name="ce11">
            <text:p><text:s/>119 802</text:p>
          </table:table-cell>
          <table:table-cell office:value-type="float" office:value="118101.56" table:style-name="ce11">
            <text:p><text:s/>118 102</text:p>
          </table:table-cell>
          <table:table-cell office:value-type="float" office:value="119363.359" table:style-name="ce11">
            <text:p><text:s/>119 363</text:p>
          </table:table-cell>
          <table:table-cell table:number-columns-repeated="16282"/>
        </table:table-row>
        <table:table-row table:style-name="ro3">
          <table:table-cell table:style-name="ce7"/>
          <table:table-cell office:value-type="string" table:style-name="ce8">
            <text:p>B.5n</text:p>
          </table:table-cell>
          <table:table-cell office:value-type="string" table:style-name="ce13">
            <text:p>National income, net</text:p>
          </table:table-cell>
          <table:table-cell office:value-type="float" office:value="41308.159" table:style-name="ce11">
            <text:p><text:s/>41 308</text:p>
          </table:table-cell>
          <table:table-cell office:value-type="float" office:value="41542.767999999996" table:style-name="ce11">
            <text:p><text:s/>41 543</text:p>
          </table:table-cell>
          <table:table-cell office:value-type="float" office:value="42189.807000000001" table:style-name="ce11">
            <text:p><text:s/>42 190</text:p>
          </table:table-cell>
          <table:table-cell office:value-type="float" office:value="42371.442999999999" table:style-name="ce11">
            <text:p><text:s/>42 371</text:p>
          </table:table-cell>
          <table:table-cell office:value-type="float" office:value="43722.85" table:style-name="ce11">
            <text:p><text:s/>43 723</text:p>
          </table:table-cell>
          <table:table-cell office:value-type="float" office:value="44111.915999999997" table:style-name="ce11">
            <text:p><text:s/>44 112</text:p>
          </table:table-cell>
          <table:table-cell office:value-type="float" office:value="43994.797000000006" table:style-name="ce11">
            <text:p><text:s/>43 995</text:p>
          </table:table-cell>
          <table:table-cell office:value-type="float" office:value="45288.760999999999" table:style-name="ce11">
            <text:p><text:s/>45 289</text:p>
          </table:table-cell>
          <table:table-cell office:value-type="float" office:value="44831.557000000001" table:style-name="ce11">
            <text:p><text:s/>44 832</text:p>
          </table:table-cell>
          <table:table-cell office:value-type="float" office:value="45154.222999999998" table:style-name="ce11">
            <text:p><text:s/>45 154</text:p>
          </table:table-cell>
          <table:table-cell office:value-type="float" office:value="45091.220999999998" table:style-name="ce11">
            <text:p><text:s/>45 091</text:p>
          </table:table-cell>
          <table:table-cell office:value-type="float" office:value="45916.364000000001" table:style-name="ce11">
            <text:p><text:s/>45 916</text:p>
          </table:table-cell>
          <table:table-cell office:value-type="float" office:value="46199.672000000006" table:style-name="ce11">
            <text:p><text:s/>46 200</text:p>
          </table:table-cell>
          <table:table-cell office:value-type="float" office:value="47014.112999999998" table:style-name="ce11">
            <text:p><text:s/>47 014</text:p>
          </table:table-cell>
          <table:table-cell office:value-type="float" office:value="47210.197" table:style-name="ce11">
            <text:p><text:s/>47 210</text:p>
          </table:table-cell>
          <table:table-cell office:value-type="float" office:value="47236.769" table:style-name="ce11">
            <text:p><text:s/>47 237</text:p>
          </table:table-cell>
          <table:table-cell office:value-type="float" office:value="47955.387000000002" table:style-name="ce11">
            <text:p><text:s/>47 955</text:p>
          </table:table-cell>
          <table:table-cell office:value-type="float" office:value="48076.392" table:style-name="ce11">
            <text:p><text:s/>48 076</text:p>
          </table:table-cell>
          <table:table-cell office:value-type="float" office:value="47973.235000000001" table:style-name="ce11">
            <text:p><text:s/>47 973</text:p>
          </table:table-cell>
          <table:table-cell office:value-type="float" office:value="48137.960000000006" table:style-name="ce11">
            <text:p><text:s/>48 138</text:p>
          </table:table-cell>
          <table:table-cell office:value-type="float" office:value="49331.359000000004" table:style-name="ce11">
            <text:p><text:s/>49 331</text:p>
          </table:table-cell>
          <table:table-cell office:value-type="float" office:value="49799.601999999999" table:style-name="ce11">
            <text:p><text:s/>49 800</text:p>
          </table:table-cell>
          <table:table-cell office:value-type="float" office:value="50517.66" table:style-name="ce11">
            <text:p><text:s/>50 518</text:p>
          </table:table-cell>
          <table:table-cell office:value-type="float" office:value="51245.759000000005" table:style-name="ce11">
            <text:p><text:s/>51 246</text:p>
          </table:table-cell>
          <table:table-cell office:value-type="float" office:value="51485.264000000003" table:style-name="ce11">
            <text:p><text:s/>51 485</text:p>
          </table:table-cell>
          <table:table-cell office:value-type="float" office:value="52597.843999999997" table:style-name="ce11">
            <text:p><text:s/>52 598</text:p>
          </table:table-cell>
          <table:table-cell office:value-type="float" office:value="53067.508000000002" table:style-name="ce11">
            <text:p><text:s/>53 068</text:p>
          </table:table-cell>
          <table:table-cell office:value-type="float" office:value="53668.6" table:style-name="ce11">
            <text:p><text:s/>53 669</text:p>
          </table:table-cell>
          <table:table-cell office:value-type="float" office:value="54897.050999999999" table:style-name="ce11">
            <text:p><text:s/>54 897</text:p>
          </table:table-cell>
          <table:table-cell office:value-type="float" office:value="55331.957000000002" table:style-name="ce11">
            <text:p><text:s/>55 332</text:p>
          </table:table-cell>
          <table:table-cell office:value-type="float" office:value="56261.900999999998" table:style-name="ce11">
            <text:p><text:s/>56 262</text:p>
          </table:table-cell>
          <table:table-cell office:value-type="float" office:value="57719.995999999999" table:style-name="ce11">
            <text:p><text:s/>57 720</text:p>
          </table:table-cell>
          <table:table-cell office:value-type="float" office:value="58402.421999999999" table:style-name="ce11">
            <text:p><text:s/>58 402</text:p>
          </table:table-cell>
          <table:table-cell office:value-type="float" office:value="58950.251999999993" table:style-name="ce11">
            <text:p><text:s/>58 950</text:p>
          </table:table-cell>
          <table:table-cell office:value-type="float" office:value="59255.913" table:style-name="ce11">
            <text:p><text:s/>59 256</text:p>
          </table:table-cell>
          <table:table-cell office:value-type="float" office:value="60520.000999999997" table:style-name="ce11">
            <text:p><text:s/>60 520</text:p>
          </table:table-cell>
          <table:table-cell office:value-type="float" office:value="61838.557000000001" table:style-name="ce11">
            <text:p><text:s/>61 839</text:p>
          </table:table-cell>
          <table:table-cell office:value-type="float" office:value="62367.595999999998" table:style-name="ce11">
            <text:p><text:s/>62 368</text:p>
          </table:table-cell>
          <table:table-cell office:value-type="float" office:value="62274.462" table:style-name="ce11">
            <text:p><text:s/>62 274</text:p>
          </table:table-cell>
          <table:table-cell office:value-type="float" office:value="60837.341999999997" table:style-name="ce11">
            <text:p><text:s/>60 837</text:p>
          </table:table-cell>
          <table:table-cell office:value-type="float" office:value="59155.765999999989" table:style-name="ce11">
            <text:p><text:s/>59 156</text:p>
          </table:table-cell>
          <table:table-cell office:value-type="float" office:value="58985.060000000005" table:style-name="ce11">
            <text:p><text:s/>58 985</text:p>
          </table:table-cell>
          <table:table-cell office:value-type="float" office:value="59576.943999999996" table:style-name="ce11">
            <text:p><text:s/>59 577</text:p>
          </table:table-cell>
          <table:table-cell office:value-type="float" office:value="59706.524000000005" table:style-name="ce11">
            <text:p><text:s/>59 707</text:p>
          </table:table-cell>
          <table:table-cell office:value-type="float" office:value="60600.499000000003" table:style-name="ce11">
            <text:p><text:s/>60 600</text:p>
          </table:table-cell>
          <table:table-cell office:value-type="float" office:value="61090.570999999996" table:style-name="ce11">
            <text:p><text:s/>61 091</text:p>
          </table:table-cell>
          <table:table-cell office:value-type="float" office:value="62033.084000000003" table:style-name="ce11">
            <text:p><text:s/>62 033</text:p>
          </table:table-cell>
          <table:table-cell office:value-type="float" office:value="62494.782999999996" table:style-name="ce11">
            <text:p><text:s/>62 495</text:p>
          </table:table-cell>
          <table:table-cell office:value-type="float" office:value="63691.981000000007" table:style-name="ce11">
            <text:p><text:s/>63 692</text:p>
          </table:table-cell>
          <table:table-cell office:value-type="float" office:value="63893.266000000003" table:style-name="ce11">
            <text:p><text:s/>63 893</text:p>
          </table:table-cell>
          <table:table-cell office:value-type="float" office:value="64314.845999999998" table:style-name="ce11">
            <text:p><text:s/>64 315</text:p>
          </table:table-cell>
          <table:table-cell office:value-type="float" office:value="65462.406000000003" table:style-name="ce11">
            <text:p><text:s/>65 462</text:p>
          </table:table-cell>
          <table:table-cell office:value-type="float" office:value="65544.555000000008" table:style-name="ce11">
            <text:p><text:s/>65 545</text:p>
          </table:table-cell>
          <table:table-cell office:value-type="float" office:value="65757.457999999999" table:style-name="ce11">
            <text:p><text:s/>65 757</text:p>
          </table:table-cell>
          <table:table-cell office:value-type="float" office:value="65733.541999999987" table:style-name="ce11">
            <text:p><text:s/>65 734</text:p>
          </table:table-cell>
          <table:table-cell office:value-type="float" office:value="65847.092999999993" table:style-name="ce11">
            <text:p><text:s/>65 847</text:p>
          </table:table-cell>
          <table:table-cell office:value-type="float" office:value="65951.277999999991" table:style-name="ce11">
            <text:p><text:s/>65 951</text:p>
          </table:table-cell>
          <table:table-cell office:value-type="float" office:value="66381.72099999999" table:style-name="ce11">
            <text:p><text:s/>66 382</text:p>
          </table:table-cell>
          <table:table-cell office:value-type="float" office:value="67102.411000000007" table:style-name="ce11">
            <text:p><text:s/>67 102</text:p>
          </table:table-cell>
          <table:table-cell office:value-type="float" office:value="67114.479000000007" table:style-name="ce11">
            <text:p><text:s/>67 114</text:p>
          </table:table-cell>
          <table:table-cell office:value-type="float" office:value="66399.663" table:style-name="ce11">
            <text:p><text:s/>66 400</text:p>
          </table:table-cell>
          <table:table-cell office:value-type="float" office:value="67960.849000000002" table:style-name="ce11">
            <text:p><text:s/>67 961</text:p>
          </table:table-cell>
          <table:table-cell office:value-type="float" office:value="68428.957999999999" table:style-name="ce11">
            <text:p><text:s/>68 429</text:p>
          </table:table-cell>
          <table:table-cell office:value-type="float" office:value="70926.909" table:style-name="ce11">
            <text:p><text:s/>70 927</text:p>
          </table:table-cell>
          <table:table-cell office:value-type="float" office:value="68615.198999999993" table:style-name="ce11">
            <text:p><text:s/>68 615</text:p>
          </table:table-cell>
          <table:table-cell office:value-type="float" office:value="69308.721000000005" table:style-name="ce11">
            <text:p><text:s/>69 309</text:p>
          </table:table-cell>
          <table:table-cell office:value-type="float" office:value="70244.845000000001" table:style-name="ce11">
            <text:p><text:s/>70 245</text:p>
          </table:table-cell>
          <table:table-cell office:value-type="float" office:value="71141.183000000005" table:style-name="ce11">
            <text:p><text:s/>71 141</text:p>
          </table:table-cell>
          <table:table-cell office:value-type="float" office:value="72819.641000000003" table:style-name="ce11">
            <text:p><text:s/>72 820</text:p>
          </table:table-cell>
          <table:table-cell office:value-type="float" office:value="73570.526000000013" table:style-name="ce11">
            <text:p><text:s/>73 571</text:p>
          </table:table-cell>
          <table:table-cell office:value-type="float" office:value="73320.127000000008" table:style-name="ce11">
            <text:p><text:s/>73 320</text:p>
          </table:table-cell>
          <table:table-cell office:value-type="float" office:value="74053.183999999994" table:style-name="ce11">
            <text:p><text:s/>74 053</text:p>
          </table:table-cell>
          <table:table-cell office:value-type="float" office:value="73639.581000000006" table:style-name="ce11">
            <text:p><text:s/>73 640</text:p>
          </table:table-cell>
          <table:table-cell office:value-type="float" office:value="74032.197999999989" table:style-name="ce11">
            <text:p><text:s/>74 032</text:p>
          </table:table-cell>
          <table:table-cell office:value-type="float" office:value="75123.694999999992" table:style-name="ce11">
            <text:p><text:s/>75 124</text:p>
          </table:table-cell>
          <table:table-cell office:value-type="float" office:value="77048.131999999998" table:style-name="ce11">
            <text:p><text:s/>77 048</text:p>
          </table:table-cell>
          <table:table-cell office:value-type="float" office:value="77998.263000000006" table:style-name="ce11">
            <text:p><text:s/>77 998</text:p>
          </table:table-cell>
          <table:table-cell office:value-type="float" office:value="77336.861000000004" table:style-name="ce11">
            <text:p><text:s/>77 337</text:p>
          </table:table-cell>
          <table:table-cell office:value-type="float" office:value="78437.391000000003" table:style-name="ce11">
            <text:p><text:s/>78 437</text:p>
          </table:table-cell>
          <table:table-cell office:value-type="float" office:value="78456.581999999995" table:style-name="ce11">
            <text:p><text:s/>78 457</text:p>
          </table:table-cell>
          <table:table-cell office:value-type="float" office:value="81243.618000000002" table:style-name="ce11">
            <text:p><text:s/>81 244</text:p>
          </table:table-cell>
          <table:table-cell office:value-type="float" office:value="79989.951000000001" table:style-name="ce11">
            <text:p><text:s/>79 990</text:p>
          </table:table-cell>
          <table:table-cell office:value-type="float" office:value="81776.744999999995" table:style-name="ce11">
            <text:p><text:s/>81 777</text:p>
          </table:table-cell>
          <table:table-cell office:value-type="float" office:value="80250.989000000001" table:style-name="ce11">
            <text:p><text:s/>80 251</text:p>
          </table:table-cell>
          <table:table-cell office:value-type="float" office:value="80807.055000000008" table:style-name="ce11">
            <text:p><text:s/>80 807</text:p>
          </table:table-cell>
          <table:table-cell office:value-type="float" office:value="70555.947" table:style-name="ce11">
            <text:p><text:s/>70 556</text:p>
          </table:table-cell>
          <table:table-cell office:value-type="float" office:value="79750.149000000005" table:style-name="ce11">
            <text:p><text:s/>79 750</text:p>
          </table:table-cell>
          <table:table-cell office:value-type="float" office:value="77411.377999999997" table:style-name="ce11">
            <text:p><text:s/>77 411</text:p>
          </table:table-cell>
          <table:table-cell office:value-type="float" office:value="77783.831999999995" table:style-name="ce11">
            <text:p><text:s/>77 784</text:p>
          </table:table-cell>
          <table:table-cell office:value-type="float" office:value="81127.650999999998" table:style-name="ce11">
            <text:p><text:s/>81 128</text:p>
          </table:table-cell>
          <table:table-cell office:value-type="float" office:value="86337.913" table:style-name="ce11">
            <text:p><text:s/>86 338</text:p>
          </table:table-cell>
          <table:table-cell office:value-type="float" office:value="86214.569999999992" table:style-name="ce11">
            <text:p><text:s/>86 215</text:p>
          </table:table-cell>
          <table:table-cell office:value-type="float" office:value="87076.413" table:style-name="ce11">
            <text:p><text:s/>87 076</text:p>
          </table:table-cell>
          <table:table-cell office:value-type="float" office:value="88765.914999999994" table:style-name="ce11">
            <text:p><text:s/>88 766</text:p>
          </table:table-cell>
          <table:table-cell office:value-type="float" office:value="90948.145999999993" table:style-name="ce11">
            <text:p><text:s/>90 948</text:p>
          </table:table-cell>
          <table:table-cell office:value-type="float" office:value="91962.042000000001" table:style-name="ce11">
            <text:p><text:s/>91 962</text:p>
          </table:table-cell>
          <table:table-cell office:value-type="float" office:value="96305.129000000001" table:style-name="ce11">
            <text:p><text:s/>96 305</text:p>
          </table:table-cell>
          <table:table-cell office:value-type="float" office:value="94051.801000000007" table:style-name="ce11">
            <text:p><text:s/>94 052</text:p>
          </table:table-cell>
          <table:table-cell office:value-type="float" office:value="94807.898000000001" table:style-name="ce11">
            <text:p><text:s/>94 808</text:p>
          </table:table-cell>
          <table:table-cell table:number-columns-repeated="16282"/>
        </table:table-row>
        <table:table-row table:style-name="ro3">
          <table:table-cell table:style-name="ce7"/>
          <table:table-cell office:value-type="string" table:style-name="ce8">
            <text:p>B.6g</text:p>
          </table:table-cell>
          <table:table-cell office:value-type="string" table:style-name="ce13">
            <text:p>Disposable income, gross</text:p>
          </table:table-cell>
          <table:table-cell office:value-type="float" office:value="48792.837" table:style-name="ce11">
            <text:p><text:s/>48 793</text:p>
          </table:table-cell>
          <table:table-cell office:value-type="float" office:value="49094.629000000001" table:style-name="ce11">
            <text:p><text:s/>49 095</text:p>
          </table:table-cell>
          <table:table-cell office:value-type="float" office:value="49759.427000000003" table:style-name="ce11">
            <text:p><text:s/>49 759</text:p>
          </table:table-cell>
          <table:table-cell office:value-type="float" office:value="50115.915999999997" table:style-name="ce11">
            <text:p><text:s/>50 116</text:p>
          </table:table-cell>
          <table:table-cell office:value-type="float" office:value="51592.474000000002" table:style-name="ce11">
            <text:p><text:s/>51 592</text:p>
          </table:table-cell>
          <table:table-cell office:value-type="float" office:value="52147.421999999999" table:style-name="ce11">
            <text:p><text:s/>52 147</text:p>
          </table:table-cell>
          <table:table-cell office:value-type="float" office:value="52158.213000000003" table:style-name="ce11">
            <text:p><text:s/>52 158</text:p>
          </table:table-cell>
          <table:table-cell office:value-type="float" office:value="53452.631999999998" table:style-name="ce11">
            <text:p><text:s/>53 453</text:p>
          </table:table-cell>
          <table:table-cell office:value-type="float" office:value="53155.858" table:style-name="ce11">
            <text:p><text:s/>53 156</text:p>
          </table:table-cell>
          <table:table-cell office:value-type="float" office:value="53552.084999999999" table:style-name="ce11">
            <text:p><text:s/>53 552</text:p>
          </table:table-cell>
          <table:table-cell office:value-type="float" office:value="53586.224000000002" table:style-name="ce11">
            <text:p><text:s/>53 586</text:p>
          </table:table-cell>
          <table:table-cell office:value-type="float" office:value="54503.381999999998" table:style-name="ce11">
            <text:p><text:s/>54 503</text:p>
          </table:table-cell>
          <table:table-cell office:value-type="float" office:value="54874.13" table:style-name="ce11">
            <text:p><text:s/>54 874</text:p>
          </table:table-cell>
          <table:table-cell office:value-type="float" office:value="55755.321000000004" table:style-name="ce11">
            <text:p><text:s/>55 755</text:p>
          </table:table-cell>
          <table:table-cell office:value-type="float" office:value="56178.601000000002" table:style-name="ce11">
            <text:p><text:s/>56 179</text:p>
          </table:table-cell>
          <table:table-cell office:value-type="float" office:value="56298.879999999997" table:style-name="ce11">
            <text:p><text:s/>56 299</text:p>
          </table:table-cell>
          <table:table-cell office:value-type="float" office:value="57095.152000000002" table:style-name="ce11">
            <text:p><text:s/>57 095</text:p>
          </table:table-cell>
          <table:table-cell office:value-type="float" office:value="57274.044999999998" table:style-name="ce11">
            <text:p><text:s/>57 274</text:p>
          </table:table-cell>
          <table:table-cell office:value-type="float" office:value="57220.663" table:style-name="ce11">
            <text:p><text:s/>57 221</text:p>
          </table:table-cell>
          <table:table-cell office:value-type="float" office:value="57474.856" table:style-name="ce11">
            <text:p><text:s/>57 475</text:p>
          </table:table-cell>
          <table:table-cell office:value-type="float" office:value="58782.31" table:style-name="ce11">
            <text:p><text:s/>58 782</text:p>
          </table:table-cell>
          <table:table-cell office:value-type="float" office:value="59345.040999999997" table:style-name="ce11">
            <text:p><text:s/>59 345</text:p>
          </table:table-cell>
          <table:table-cell office:value-type="float" office:value="60103.928999999996" table:style-name="ce11">
            <text:p><text:s/>60 104</text:p>
          </table:table-cell>
          <table:table-cell office:value-type="float" office:value="61064.086000000003" table:style-name="ce11">
            <text:p><text:s/>61 064</text:p>
          </table:table-cell>
          <table:table-cell office:value-type="float" office:value="61279.097000000002" table:style-name="ce11">
            <text:p><text:s/>61 279</text:p>
          </table:table-cell>
          <table:table-cell office:value-type="float" office:value="62606.642" table:style-name="ce11">
            <text:p><text:s/>62 607</text:p>
          </table:table-cell>
          <table:table-cell office:value-type="float" office:value="63174.351999999999" table:style-name="ce11">
            <text:p><text:s/>63 174</text:p>
          </table:table-cell>
          <table:table-cell office:value-type="float" office:value="63928.26" table:style-name="ce11">
            <text:p><text:s/>63 928</text:p>
          </table:table-cell>
          <table:table-cell office:value-type="float" office:value="65162.25" table:style-name="ce11">
            <text:p><text:s/>65 162</text:p>
          </table:table-cell>
          <table:table-cell office:value-type="float" office:value="65651.566999999995" table:style-name="ce11">
            <text:p><text:s/>65 652</text:p>
          </table:table-cell>
          <table:table-cell office:value-type="float" office:value="66718.691999999995" table:style-name="ce11">
            <text:p><text:s/>66 719</text:p>
          </table:table-cell>
          <table:table-cell office:value-type="float" office:value="68209.767000000007" table:style-name="ce11">
            <text:p><text:s/>68 210</text:p>
          </table:table-cell>
          <table:table-cell office:value-type="float" office:value="69139.782999999996" table:style-name="ce11">
            <text:p><text:s/>69 140</text:p>
          </table:table-cell>
          <table:table-cell office:value-type="float" office:value="69784.293000000005" table:style-name="ce11">
            <text:p><text:s/>69 784</text:p>
          </table:table-cell>
          <table:table-cell office:value-type="float" office:value="70162.282000000007" table:style-name="ce11">
            <text:p><text:s/>70 162</text:p>
          </table:table-cell>
          <table:table-cell office:value-type="float" office:value="71599.168999999994" table:style-name="ce11">
            <text:p><text:s/>71 599</text:p>
          </table:table-cell>
          <table:table-cell office:value-type="float" office:value="73029.433999999994" table:style-name="ce11">
            <text:p><text:s/>73 029</text:p>
          </table:table-cell>
          <table:table-cell office:value-type="float" office:value="73750.076000000001" table:style-name="ce11">
            <text:p><text:s/>73 750</text:p>
          </table:table-cell>
          <table:table-cell office:value-type="float" office:value="73862.292000000001" table:style-name="ce11">
            <text:p><text:s/>73 862</text:p>
          </table:table-cell>
          <table:table-cell office:value-type="float" office:value="72524.653000000006" table:style-name="ce11">
            <text:p><text:s/>72 525</text:p>
          </table:table-cell>
          <table:table-cell office:value-type="float" office:value="70962.126999999993" table:style-name="ce11">
            <text:p><text:s/>70 962</text:p>
          </table:table-cell>
          <table:table-cell office:value-type="float" office:value="70901.373000000007" table:style-name="ce11">
            <text:p><text:s/>70 901</text:p>
          </table:table-cell>
          <table:table-cell office:value-type="float" office:value="71531.712" table:style-name="ce11">
            <text:p><text:s/>71 532</text:p>
          </table:table-cell>
          <table:table-cell office:value-type="float" office:value="71727.11" table:style-name="ce11">
            <text:p><text:s/>71 727</text:p>
          </table:table-cell>
          <table:table-cell office:value-type="float" office:value="72718.353000000003" table:style-name="ce11">
            <text:p><text:s/>72 718</text:p>
          </table:table-cell>
          <table:table-cell office:value-type="float" office:value="73264.805999999997" table:style-name="ce11">
            <text:p><text:s/>73 265</text:p>
          </table:table-cell>
          <table:table-cell office:value-type="float" office:value="74249.339000000007" table:style-name="ce11">
            <text:p><text:s/>74 249</text:p>
          </table:table-cell>
          <table:table-cell office:value-type="float" office:value="74834.846999999994" table:style-name="ce11">
            <text:p><text:s/>74 835</text:p>
          </table:table-cell>
          <table:table-cell office:value-type="float" office:value="76186.350000000006" table:style-name="ce11">
            <text:p><text:s/>76 186</text:p>
          </table:table-cell>
          <table:table-cell office:value-type="float" office:value="76560.964999999997" table:style-name="ce11">
            <text:p><text:s/>76 561</text:p>
          </table:table-cell>
          <table:table-cell office:value-type="float" office:value="77065.567999999999" table:style-name="ce11">
            <text:p><text:s/>77 066</text:p>
          </table:table-cell>
          <table:table-cell office:value-type="float" office:value="78262.342000000004" table:style-name="ce11">
            <text:p><text:s/>78 262</text:p>
          </table:table-cell>
          <table:table-cell office:value-type="float" office:value="78588.486999999994" table:style-name="ce11">
            <text:p><text:s/>78 588</text:p>
          </table:table-cell>
          <table:table-cell office:value-type="float" office:value="78967.597999999998" table:style-name="ce11">
            <text:p><text:s/>78 968</text:p>
          </table:table-cell>
          <table:table-cell office:value-type="float" office:value="79060.630999999994" table:style-name="ce11">
            <text:p><text:s/>79 061</text:p>
          </table:table-cell>
          <table:table-cell office:value-type="float" office:value="79215.126999999993" table:style-name="ce11">
            <text:p><text:s/>79 215</text:p>
          </table:table-cell>
          <table:table-cell office:value-type="float" office:value="79308.938999999998" table:style-name="ce11">
            <text:p><text:s/>79 309</text:p>
          </table:table-cell>
          <table:table-cell office:value-type="float" office:value="79839.748000000007" table:style-name="ce11">
            <text:p><text:s/>79 840</text:p>
          </table:table-cell>
          <table:table-cell office:value-type="float" office:value="80629.532999999996" table:style-name="ce11">
            <text:p><text:s/>80 630</text:p>
          </table:table-cell>
          <table:table-cell office:value-type="float" office:value="80938.296000000002" table:style-name="ce11">
            <text:p><text:s/>80 938</text:p>
          </table:table-cell>
          <table:table-cell office:value-type="float" office:value="80342.813999999998" table:style-name="ce11">
            <text:p><text:s/>80 343</text:p>
          </table:table-cell>
          <table:table-cell office:value-type="float" office:value="82048.338000000003" table:style-name="ce11">
            <text:p><text:s/>82 048</text:p>
          </table:table-cell>
          <table:table-cell office:value-type="float" office:value="82790.808999999994" table:style-name="ce11">
            <text:p><text:s/>82 791</text:p>
          </table:table-cell>
          <table:table-cell office:value-type="float" office:value="85492.865000000005" table:style-name="ce11">
            <text:p><text:s/>85 493</text:p>
          </table:table-cell>
          <table:table-cell office:value-type="float" office:value="83006.637000000002" table:style-name="ce11">
            <text:p><text:s/>83 007</text:p>
          </table:table-cell>
          <table:table-cell office:value-type="float" office:value="83793.501000000004" table:style-name="ce11">
            <text:p><text:s/>83 794</text:p>
          </table:table-cell>
          <table:table-cell office:value-type="float" office:value="85121.542000000001" table:style-name="ce11">
            <text:p><text:s/>85 122</text:p>
          </table:table-cell>
          <table:table-cell office:value-type="float" office:value="86054.207999999999" table:style-name="ce11">
            <text:p><text:s/>86 054</text:p>
          </table:table-cell>
          <table:table-cell office:value-type="float" office:value="87859.225000000006" table:style-name="ce11">
            <text:p><text:s/>87 859</text:p>
          </table:table-cell>
          <table:table-cell office:value-type="float" office:value="88742.97" table:style-name="ce11">
            <text:p><text:s/>88 743</text:p>
          </table:table-cell>
          <table:table-cell office:value-type="float" office:value="88416.319000000003" table:style-name="ce11">
            <text:p><text:s/>88 416</text:p>
          </table:table-cell>
          <table:table-cell office:value-type="float" office:value="89181.322" table:style-name="ce11">
            <text:p><text:s/>89 181</text:p>
          </table:table-cell>
          <table:table-cell office:value-type="float" office:value="89326.606" table:style-name="ce11">
            <text:p><text:s/>89 327</text:p>
          </table:table-cell>
          <table:table-cell office:value-type="float" office:value="89703.790999999997" table:style-name="ce11">
            <text:p><text:s/>89 704</text:p>
          </table:table-cell>
          <table:table-cell office:value-type="float" office:value="91039.775999999998" table:style-name="ce11">
            <text:p><text:s/>91 040</text:p>
          </table:table-cell>
          <table:table-cell office:value-type="float" office:value="93234.577999999994" table:style-name="ce11">
            <text:p><text:s/>93 235</text:p>
          </table:table-cell>
          <table:table-cell office:value-type="float" office:value="94228.747000000003" table:style-name="ce11">
            <text:p><text:s/>94 229</text:p>
          </table:table-cell>
          <table:table-cell office:value-type="float" office:value="93578.34" table:style-name="ce11">
            <text:p><text:s/>93 578</text:p>
          </table:table-cell>
          <table:table-cell office:value-type="float" office:value="94864.52" table:style-name="ce11">
            <text:p><text:s/>94 865</text:p>
          </table:table-cell>
          <table:table-cell office:value-type="float" office:value="95034.926999999996" table:style-name="ce11">
            <text:p><text:s/>95 035</text:p>
          </table:table-cell>
          <table:table-cell office:value-type="float" office:value="98254.974000000002" table:style-name="ce11">
            <text:p><text:s/>98 255</text:p>
          </table:table-cell>
          <table:table-cell office:value-type="float" office:value="97281.573999999993" table:style-name="ce11">
            <text:p><text:s/>97 282</text:p>
          </table:table-cell>
          <table:table-cell office:value-type="float" office:value="99031.023000000001" table:style-name="ce11">
            <text:p><text:s/>99 031</text:p>
          </table:table-cell>
          <table:table-cell office:value-type="float" office:value="97997.688999999998" table:style-name="ce11">
            <text:p><text:s/>97 998</text:p>
          </table:table-cell>
          <table:table-cell office:value-type="float" office:value="99005.043000000005" table:style-name="ce11">
            <text:p><text:s/>99 005</text:p>
          </table:table-cell>
          <table:table-cell office:value-type="float" office:value="88454.788" table:style-name="ce11">
            <text:p><text:s/>88 455</text:p>
          </table:table-cell>
          <table:table-cell office:value-type="float" office:value="97968.159" table:style-name="ce11">
            <text:p><text:s/>97 968</text:p>
          </table:table-cell>
          <table:table-cell office:value-type="float" office:value="95566.978000000003" table:style-name="ce11">
            <text:p><text:s/>95 567</text:p>
          </table:table-cell>
          <table:table-cell office:value-type="float" office:value="96148.547999999995" table:style-name="ce11">
            <text:p><text:s/>96 149</text:p>
          </table:table-cell>
          <table:table-cell office:value-type="float" office:value="100218.72100000001" table:style-name="ce11">
            <text:p><text:s/>100 219</text:p>
          </table:table-cell>
          <table:table-cell office:value-type="float" office:value="105950.55499999999" table:style-name="ce11">
            <text:p><text:s/>105 951</text:p>
          </table:table-cell>
          <table:table-cell office:value-type="float" office:value="106306.393" table:style-name="ce11">
            <text:p><text:s/>106 306</text:p>
          </table:table-cell>
          <table:table-cell office:value-type="float" office:value="107747.88499999999" table:style-name="ce11">
            <text:p><text:s/>107 748</text:p>
          </table:table-cell>
          <table:table-cell office:value-type="float" office:value="109809.607" table:style-name="ce11">
            <text:p><text:s/>109 810</text:p>
          </table:table-cell>
          <table:table-cell office:value-type="float" office:value="112693.944" table:style-name="ce11">
            <text:p><text:s/>112 694</text:p>
          </table:table-cell>
          <table:table-cell office:value-type="float" office:value="114103.367" table:style-name="ce11">
            <text:p><text:s/>114 103</text:p>
          </table:table-cell>
          <table:table-cell office:value-type="float" office:value="119296.182" table:style-name="ce11">
            <text:p><text:s/>119 296</text:p>
          </table:table-cell>
          <table:table-cell office:value-type="float" office:value="117499.594" table:style-name="ce11">
            <text:p><text:s/>117 500</text:p>
          </table:table-cell>
          <table:table-cell office:value-type="float" office:value="118706.67" table:style-name="ce11">
            <text:p><text:s/>118 707</text:p>
          </table:table-cell>
          <table:table-cell table:number-columns-repeated="16282"/>
        </table:table-row>
        <table:table-row table:style-name="ro3">
          <table:table-cell table:style-name="ce7"/>
          <table:table-cell office:value-type="string" table:style-name="ce8">
            <text:p>B.6n</text:p>
          </table:table-cell>
          <table:table-cell office:value-type="string" table:style-name="ce13">
            <text:p>Disposable income, net</text:p>
          </table:table-cell>
          <table:table-cell office:value-type="float" office:value="40654.678999999996" table:style-name="ce11">
            <text:p><text:s/>40 655</text:p>
          </table:table-cell>
          <table:table-cell office:value-type="float" office:value="40921.731" table:style-name="ce11">
            <text:p><text:s/>40 922</text:p>
          </table:table-cell>
          <table:table-cell office:value-type="float" office:value="41517.055000000008" table:style-name="ce11">
            <text:p><text:s/>41 517</text:p>
          </table:table-cell>
          <table:table-cell office:value-type="float" office:value="41769.328999999998" table:style-name="ce11">
            <text:p><text:s/>41 769</text:p>
          </table:table-cell>
          <table:table-cell office:value-type="float" office:value="43106.934000000001" table:style-name="ce11">
            <text:p><text:s/>43 107</text:p>
          </table:table-cell>
          <table:table-cell office:value-type="float" office:value="43530.610999999997" table:style-name="ce11">
            <text:p><text:s/>43 531</text:p>
          </table:table-cell>
          <table:table-cell office:value-type="float" office:value="43417.807000000001" table:style-name="ce11">
            <text:p><text:s/>43 418</text:p>
          </table:table-cell>
          <table:table-cell office:value-type="float" office:value="44596.311000000002" table:style-name="ce11">
            <text:p><text:s/>44 596</text:p>
          </table:table-cell>
          <table:table-cell office:value-type="float" office:value="44191.301999999996" table:style-name="ce11">
            <text:p><text:s/>44 191</text:p>
          </table:table-cell>
          <table:table-cell office:value-type="float" office:value="44485.271999999997" table:style-name="ce11">
            <text:p><text:s/>44 485</text:p>
          </table:table-cell>
          <table:table-cell office:value-type="float" office:value="44423.131000000001" table:style-name="ce11">
            <text:p><text:s/>44 423</text:p>
          </table:table-cell>
          <table:table-cell office:value-type="float" office:value="45249.986999999994" table:style-name="ce11">
            <text:p><text:s/>45 250</text:p>
          </table:table-cell>
          <table:table-cell office:value-type="float" office:value="45536.411" table:style-name="ce11">
            <text:p><text:s/>45 536</text:p>
          </table:table-cell>
          <table:table-cell office:value-type="float" office:value="46332.747000000003" table:style-name="ce11">
            <text:p><text:s/>46 333</text:p>
          </table:table-cell>
          <table:table-cell office:value-type="float" office:value="46670.642000000007" table:style-name="ce11">
            <text:p><text:s/>46 671</text:p>
          </table:table-cell>
          <table:table-cell office:value-type="float" office:value="46705.002999999997" table:style-name="ce11">
            <text:p><text:s/>46 705</text:p>
          </table:table-cell>
          <table:table-cell office:value-type="float" office:value="47414.825000000004" table:style-name="ce11">
            <text:p><text:s/>47 415</text:p>
          </table:table-cell>
          <table:table-cell office:value-type="float" office:value="47508.197999999997" table:style-name="ce11">
            <text:p><text:s/>47 508</text:p>
          </table:table-cell>
          <table:table-cell office:value-type="float" office:value="47370.220999999998" table:style-name="ce11">
            <text:p><text:s/>47 370</text:p>
          </table:table-cell>
          <table:table-cell office:value-type="float" office:value="47540.747000000003" table:style-name="ce11">
            <text:p><text:s/>47 541</text:p>
          </table:table-cell>
          <table:table-cell office:value-type="float" office:value="48765.46" table:style-name="ce11">
            <text:p><text:s/>48 765</text:p>
          </table:table-cell>
          <table:table-cell office:value-type="float" office:value="49232.748999999996" table:style-name="ce11">
            <text:p><text:s/>49 233</text:p>
          </table:table-cell>
          <table:table-cell office:value-type="float" office:value="49883.491999999998" table:style-name="ce11">
            <text:p><text:s/>49 883</text:p>
          </table:table-cell>
          <table:table-cell office:value-type="float" office:value="50722.798999999999" table:style-name="ce11">
            <text:p><text:s/>50 723</text:p>
          </table:table-cell>
          <table:table-cell office:value-type="float" office:value="50804.258000000002" table:style-name="ce11">
            <text:p><text:s/>50 804</text:p>
          </table:table-cell>
          <table:table-cell office:value-type="float" office:value="52008.695" table:style-name="ce11">
            <text:p><text:s/>52 009</text:p>
          </table:table-cell>
          <table:table-cell office:value-type="float" office:value="52463.740999999995" table:style-name="ce11">
            <text:p><text:s/>52 464</text:p>
          </table:table-cell>
          <table:table-cell office:value-type="float" office:value="53115.429000000004" table:style-name="ce11">
            <text:p><text:s/>53 115</text:p>
          </table:table-cell>
          <table:table-cell office:value-type="float" office:value="54257.642" table:style-name="ce11">
            <text:p><text:s/>54 258</text:p>
          </table:table-cell>
          <table:table-cell office:value-type="float" office:value="54647.655999999995" table:style-name="ce11">
            <text:p><text:s/>54 648</text:p>
          </table:table-cell>
          <table:table-cell office:value-type="float" office:value="55607.948999999993" table:style-name="ce11">
            <text:p><text:s/>55 608</text:p>
          </table:table-cell>
          <table:table-cell office:value-type="float" office:value="56984.665000000008" table:style-name="ce11">
            <text:p><text:s/>56 985</text:p>
          </table:table-cell>
          <table:table-cell office:value-type="float" office:value="57792.791999999994" table:style-name="ce11">
            <text:p><text:s/>57 793</text:p>
          </table:table-cell>
          <table:table-cell office:value-type="float" office:value="58300.095000000001" table:style-name="ce11">
            <text:p><text:s/>58 300</text:p>
          </table:table-cell>
          <table:table-cell office:value-type="float" office:value="58525.554000000004" table:style-name="ce11">
            <text:p><text:s/>58 526</text:p>
          </table:table-cell>
          <table:table-cell office:value-type="float" office:value="59794.591999999997" table:style-name="ce11">
            <text:p><text:s/>59 795</text:p>
          </table:table-cell>
          <table:table-cell office:value-type="float" office:value="61041.686999999991" table:style-name="ce11">
            <text:p><text:s/>61 042</text:p>
          </table:table-cell>
          <table:table-cell office:value-type="float" office:value="61603.631000000001" table:style-name="ce11">
            <text:p><text:s/>61 604</text:p>
          </table:table-cell>
          <table:table-cell office:value-type="float" office:value="61581.622000000003" table:style-name="ce11">
            <text:p><text:s/>61 582</text:p>
          </table:table-cell>
          <table:table-cell office:value-type="float" office:value="60134.231000000007" table:style-name="ce11">
            <text:p><text:s/>60 134</text:p>
          </table:table-cell>
          <table:table-cell office:value-type="float" office:value="58486.424999999988" table:style-name="ce11">
            <text:p><text:s/>58 486</text:p>
          </table:table-cell>
          <table:table-cell office:value-type="float" office:value="58341.625000000007" table:style-name="ce11">
            <text:p><text:s/>58 342</text:p>
          </table:table-cell>
          <table:table-cell office:value-type="float" office:value="58889.156999999999" table:style-name="ce11">
            <text:p><text:s/>58 889</text:p>
          </table:table-cell>
          <table:table-cell office:value-type="float" office:value="59002.982000000004" table:style-name="ce11">
            <text:p><text:s/>59 003</text:p>
          </table:table-cell>
          <table:table-cell office:value-type="float" office:value="59913.889000000003" table:style-name="ce11">
            <text:p><text:s/>59 914</text:p>
          </table:table-cell>
          <table:table-cell office:value-type="float" office:value="60370.447" table:style-name="ce11">
            <text:p><text:s/>60 370</text:p>
          </table:table-cell>
          <table:table-cell office:value-type="float" office:value="61255.524000000005" table:style-name="ce11">
            <text:p><text:s/>61 256</text:p>
          </table:table-cell>
          <table:table-cell office:value-type="float" office:value="61732.017999999996" table:style-name="ce11">
            <text:p><text:s/>61 732</text:p>
          </table:table-cell>
          <table:table-cell office:value-type="float" office:value="62964.947000000007" table:style-name="ce11">
            <text:p><text:s/>62 965</text:p>
          </table:table-cell>
          <table:table-cell office:value-type="float" office:value="63209.442999999999" table:style-name="ce11">
            <text:p><text:s/>63 209</text:p>
          </table:table-cell>
          <table:table-cell office:value-type="float" office:value="63572.381000000001" table:style-name="ce11">
            <text:p><text:s/>63 572</text:p>
          </table:table-cell>
          <table:table-cell office:value-type="float" office:value="64615.944000000003" table:style-name="ce11">
            <text:p><text:s/>64 616</text:p>
          </table:table-cell>
          <table:table-cell office:value-type="float" office:value="64777.331999999995" table:style-name="ce11">
            <text:p><text:s/>64 777</text:p>
          </table:table-cell>
          <table:table-cell office:value-type="float" office:value="65004.154999999999" table:style-name="ce11">
            <text:p><text:s/>65 004</text:p>
          </table:table-cell>
          <table:table-cell office:value-type="float" office:value="64957.367999999995" table:style-name="ce11">
            <text:p><text:s/>64 957</text:p>
          </table:table-cell>
          <table:table-cell office:value-type="float" office:value="64984.512999999992" table:style-name="ce11">
            <text:p><text:s/>64 985</text:p>
          </table:table-cell>
          <table:table-cell office:value-type="float" office:value="64963.441999999995" table:style-name="ce11">
            <text:p><text:s/>64 963</text:p>
          </table:table-cell>
          <table:table-cell office:value-type="float" office:value="65377.573000000004" table:style-name="ce11">
            <text:p><text:s/>65 378</text:p>
          </table:table-cell>
          <table:table-cell office:value-type="float" office:value="66048.881999999998" table:style-name="ce11">
            <text:p><text:s/>66 049</text:p>
          </table:table-cell>
          <table:table-cell office:value-type="float" office:value="66237.373000000007" table:style-name="ce11">
            <text:p><text:s/>66 237</text:p>
          </table:table-cell>
          <table:table-cell office:value-type="float" office:value="65519.820999999996" table:style-name="ce11">
            <text:p><text:s/>65 520</text:p>
          </table:table-cell>
          <table:table-cell office:value-type="float" office:value="67111" table:style-name="ce11">
            <text:p><text:s/>67 111</text:p>
          </table:table-cell>
          <table:table-cell office:value-type="float" office:value="67746.850999999995" table:style-name="ce11">
            <text:p><text:s/>67 747</text:p>
          </table:table-cell>
          <table:table-cell office:value-type="float" office:value="70350.012000000002" table:style-name="ce11">
            <text:p><text:s/>70 350</text:p>
          </table:table-cell>
          <table:table-cell office:value-type="float" office:value="67772.611999999994" table:style-name="ce11">
            <text:p><text:s/>67 773</text:p>
          </table:table-cell>
          <table:table-cell office:value-type="float" office:value="68456.127000000008" table:style-name="ce11">
            <text:p><text:s/>68 456</text:p>
          </table:table-cell>
          <table:table-cell office:value-type="float" office:value="69668.642999999996" table:style-name="ce11">
            <text:p><text:s/>69 669</text:p>
          </table:table-cell>
          <table:table-cell office:value-type="float" office:value="70473.607000000004" table:style-name="ce11">
            <text:p><text:s/>70 474</text:p>
          </table:table-cell>
          <table:table-cell office:value-type="float" office:value="72138.746000000014" table:style-name="ce11">
            <text:p><text:s/>72 139</text:p>
          </table:table-cell>
          <table:table-cell office:value-type="float" office:value="72879.407000000007" table:style-name="ce11">
            <text:p><text:s/>72 879</text:p>
          </table:table-cell>
          <table:table-cell office:value-type="float" office:value="72406.471000000005" table:style-name="ce11">
            <text:p><text:s/>72 406</text:p>
          </table:table-cell>
          <table:table-cell office:value-type="float" office:value="73021.985000000001" table:style-name="ce11">
            <text:p><text:s/>73 022</text:p>
          </table:table-cell>
          <table:table-cell office:value-type="float" office:value="73017.149000000005" table:style-name="ce11">
            <text:p><text:s/>73 017</text:p>
          </table:table-cell>
          <table:table-cell office:value-type="float" office:value="73233.285999999993" table:style-name="ce11">
            <text:p><text:s/>73 233</text:p>
          </table:table-cell>
          <table:table-cell office:value-type="float" office:value="74398.377999999997" table:style-name="ce11">
            <text:p><text:s/>74 398</text:p>
          </table:table-cell>
          <table:table-cell office:value-type="float" office:value="76412.441999999995" table:style-name="ce11">
            <text:p><text:s/>76 412</text:p>
          </table:table-cell>
          <table:table-cell office:value-type="float" office:value="77215.933000000005" table:style-name="ce11">
            <text:p><text:s/>77 216</text:p>
          </table:table-cell>
          <table:table-cell office:value-type="float" office:value="76362.854999999996" table:style-name="ce11">
            <text:p><text:s/>76 363</text:p>
          </table:table-cell>
          <table:table-cell office:value-type="float" office:value="77434.332000000009" table:style-name="ce11">
            <text:p><text:s/>77 434</text:p>
          </table:table-cell>
          <table:table-cell office:value-type="float" office:value="77378.005999999994" table:style-name="ce11">
            <text:p><text:s/>77 378</text:p>
          </table:table-cell>
          <table:table-cell office:value-type="float" office:value="80372.212" table:style-name="ce11">
            <text:p><text:s/>80 372</text:p>
          </table:table-cell>
          <table:table-cell office:value-type="float" office:value="79182.490999999995" table:style-name="ce11">
            <text:p><text:s/>79 182</text:p>
          </table:table-cell>
          <table:table-cell office:value-type="float" office:value="80730.569000000003" table:style-name="ce11">
            <text:p><text:s/>80 731</text:p>
          </table:table-cell>
          <table:table-cell office:value-type="float" office:value="79510.815999999992" table:style-name="ce11">
            <text:p><text:s/>79 511</text:p>
          </table:table-cell>
          <table:table-cell office:value-type="float" office:value="80346.700000000012" table:style-name="ce11">
            <text:p><text:s/>80 347</text:p>
          </table:table-cell>
          <table:table-cell office:value-type="float" office:value="69614.794999999998" table:style-name="ce11">
            <text:p><text:s/>69 615</text:p>
          </table:table-cell>
          <table:table-cell office:value-type="float" office:value="78936.328999999998" table:style-name="ce11">
            <text:p><text:s/>78 936</text:p>
          </table:table-cell>
          <table:table-cell office:value-type="float" office:value="76333.132000000012" table:style-name="ce11">
            <text:p><text:s/>76 333</text:p>
          </table:table-cell>
          <table:table-cell office:value-type="float" office:value="76702.502999999997" table:style-name="ce11">
            <text:p><text:s/>76 703</text:p>
          </table:table-cell>
          <table:table-cell office:value-type="float" office:value="80473.949000000008" table:style-name="ce11">
            <text:p><text:s/>80 474</text:p>
          </table:table-cell>
          <table:table-cell office:value-type="float" office:value="85820.53" table:style-name="ce11">
            <text:p><text:s/>85 821</text:p>
          </table:table-cell>
          <table:table-cell office:value-type="float" office:value="85706.107999999993" table:style-name="ce11">
            <text:p><text:s/>85 706</text:p>
          </table:table-cell>
          <table:table-cell office:value-type="float" office:value="86582.710999999996" table:style-name="ce11">
            <text:p><text:s/>86 583</text:p>
          </table:table-cell>
          <table:table-cell office:value-type="float" office:value="88075.756999999998" table:style-name="ce11">
            <text:p><text:s/>88 076</text:p>
          </table:table-cell>
          <table:table-cell office:value-type="float" office:value="90381.053" table:style-name="ce11">
            <text:p><text:s/>90 381</text:p>
          </table:table-cell>
          <table:table-cell office:value-type="float" office:value="91201.065000000002" table:style-name="ce11">
            <text:p><text:s/>91 201</text:p>
          </table:table-cell>
          <table:table-cell office:value-type="float" office:value="95799.163" table:style-name="ce11">
            <text:p><text:s/>95 799</text:p>
          </table:table-cell>
          <table:table-cell office:value-type="float" office:value="93449.834999999992" table:style-name="ce11">
            <text:p><text:s/>93 450</text:p>
          </table:table-cell>
          <table:table-cell office:value-type="float" office:value="94151.209000000003" table:style-name="ce11">
            <text:p><text:s/>94 151</text:p>
          </table:table-cell>
          <table:table-cell table:number-columns-repeated="16282"/>
        </table:table-row>
        <table:table-row table:style-name="ro3">
          <table:table-cell table:style-name="ce7"/>
          <table:table-cell office:value-type="string" table:style-name="ce8">
            <text:p>B.8g</text:p>
          </table:table-cell>
          <table:table-cell office:value-type="string" table:style-name="ce13">
            <text:p>Saving, gross</text:p>
          </table:table-cell>
          <table:table-cell office:value-type="float" office:value="11452.243" table:style-name="ce11">
            <text:p><text:s/>11 452</text:p>
          </table:table-cell>
          <table:table-cell office:value-type="float" office:value="11998.271000000001" table:style-name="ce11">
            <text:p><text:s/>11 998</text:p>
          </table:table-cell>
          <table:table-cell office:value-type="float" office:value="12256.2" table:style-name="ce11">
            <text:p><text:s/>12 256</text:p>
          </table:table-cell>
          <table:table-cell office:value-type="float" office:value="12317.934999999999" table:style-name="ce11">
            <text:p><text:s/>12 318</text:p>
          </table:table-cell>
          <table:table-cell office:value-type="float" office:value="12758.882" table:style-name="ce11">
            <text:p><text:s/>12 759</text:p>
          </table:table-cell>
          <table:table-cell office:value-type="float" office:value="13210.325000000001" table:style-name="ce11">
            <text:p><text:s/>13 210</text:p>
          </table:table-cell>
          <table:table-cell office:value-type="float" office:value="13102.642" table:style-name="ce11">
            <text:p><text:s/>13 103</text:p>
          </table:table-cell>
          <table:table-cell office:value-type="float" office:value="14259.763999999999" table:style-name="ce11">
            <text:p><text:s/>14 260</text:p>
          </table:table-cell>
          <table:table-cell office:value-type="float" office:value="13300.425999999999" table:style-name="ce11">
            <text:p><text:s/>13 300</text:p>
          </table:table-cell>
          <table:table-cell office:value-type="float" office:value="13571.153" table:style-name="ce11">
            <text:p><text:s/>13 571</text:p>
          </table:table-cell>
          <table:table-cell office:value-type="float" office:value="13613.458000000001" table:style-name="ce11">
            <text:p><text:s/>13 613</text:p>
          </table:table-cell>
          <table:table-cell office:value-type="float" office:value="13323.272999999999" table:style-name="ce11">
            <text:p><text:s/>13 323</text:p>
          </table:table-cell>
          <table:table-cell office:value-type="float" office:value="14690.145" table:style-name="ce11">
            <text:p><text:s/>14 690</text:p>
          </table:table-cell>
          <table:table-cell office:value-type="float" office:value="15064.422" table:style-name="ce11">
            <text:p><text:s/>15 064</text:p>
          </table:table-cell>
          <table:table-cell office:value-type="float" office:value="15034.705" table:style-name="ce11">
            <text:p><text:s/>15 035</text:p>
          </table:table-cell>
          <table:table-cell office:value-type="float" office:value="14342.563" table:style-name="ce11">
            <text:p><text:s/>14 343</text:p>
          </table:table-cell>
          <table:table-cell office:value-type="float" office:value="15056.768" table:style-name="ce11">
            <text:p><text:s/>15 057</text:p>
          </table:table-cell>
          <table:table-cell office:value-type="float" office:value="15061.383" table:style-name="ce11">
            <text:p><text:s/>15 061</text:p>
          </table:table-cell>
          <table:table-cell office:value-type="float" office:value="14676.833000000001" table:style-name="ce11">
            <text:p><text:s/>14 677</text:p>
          </table:table-cell>
          <table:table-cell office:value-type="float" office:value="14905.837" table:style-name="ce11">
            <text:p><text:s/>14 906</text:p>
          </table:table-cell>
          <table:table-cell office:value-type="float" office:value="15588.130999999999" table:style-name="ce11">
            <text:p><text:s/>15 588</text:p>
          </table:table-cell>
          <table:table-cell office:value-type="float" office:value="15655.727000000001" table:style-name="ce11">
            <text:p><text:s/>15 656</text:p>
          </table:table-cell>
          <table:table-cell office:value-type="float" office:value="15969.39" table:style-name="ce11">
            <text:p><text:s/>15 969</text:p>
          </table:table-cell>
          <table:table-cell office:value-type="float" office:value="15925.223" table:style-name="ce11">
            <text:p><text:s/>15 925</text:p>
          </table:table-cell>
          <table:table-cell office:value-type="float" office:value="15929.924999999999" table:style-name="ce11">
            <text:p><text:s/>15 930</text:p>
          </table:table-cell>
          <table:table-cell office:value-type="float" office:value="16179.85" table:style-name="ce11">
            <text:p><text:s/>16 180</text:p>
          </table:table-cell>
          <table:table-cell office:value-type="float" office:value="16187.370999999999" table:style-name="ce11">
            <text:p><text:s/>16 187</text:p>
          </table:table-cell>
          <table:table-cell office:value-type="float" office:value="16927.663" table:style-name="ce11">
            <text:p><text:s/>16 928</text:p>
          </table:table-cell>
          <table:table-cell office:value-type="float" office:value="17303.409" table:style-name="ce11">
            <text:p><text:s/>17 303</text:p>
          </table:table-cell>
          <table:table-cell office:value-type="float" office:value="17496.902999999998" table:style-name="ce11">
            <text:p><text:s/>17 497</text:p>
          </table:table-cell>
          <table:table-cell office:value-type="float" office:value="17932.157999999999" table:style-name="ce11">
            <text:p><text:s/>17 932</text:p>
          </table:table-cell>
          <table:table-cell office:value-type="float" office:value="19016.055" table:style-name="ce11">
            <text:p><text:s/>19 016</text:p>
          </table:table-cell>
          <table:table-cell office:value-type="float" office:value="19935.562999999998" table:style-name="ce11">
            <text:p><text:s/>19 936</text:p>
          </table:table-cell>
          <table:table-cell office:value-type="float" office:value="19818.240000000002" table:style-name="ce11">
            <text:p><text:s/>19 818</text:p>
          </table:table-cell>
          <table:table-cell office:value-type="float" office:value="19824.422999999999" table:style-name="ce11">
            <text:p><text:s/>19 824</text:p>
          </table:table-cell>
          <table:table-cell office:value-type="float" office:value="20257.319" table:style-name="ce11">
            <text:p><text:s/>20 257</text:p>
          </table:table-cell>
          <table:table-cell office:value-type="float" office:value="21097.912" table:style-name="ce11">
            <text:p><text:s/>21 098</text:p>
          </table:table-cell>
          <table:table-cell office:value-type="float" office:value="21372.09" table:style-name="ce11">
            <text:p><text:s/>21 372</text:p>
          </table:table-cell>
          <table:table-cell office:value-type="float" office:value="21613.651999999998" table:style-name="ce11">
            <text:p><text:s/>21 614</text:p>
          </table:table-cell>
          <table:table-cell office:value-type="float" office:value="20284.975999999999" table:style-name="ce11">
            <text:p><text:s/>20 285</text:p>
          </table:table-cell>
          <table:table-cell office:value-type="float" office:value="18317.100999999999" table:style-name="ce11">
            <text:p><text:s/>18 317</text:p>
          </table:table-cell>
          <table:table-cell office:value-type="float" office:value="17553.179" table:style-name="ce11">
            <text:p><text:s/>17 553</text:p>
          </table:table-cell>
          <table:table-cell office:value-type="float" office:value="17725.258999999998" table:style-name="ce11">
            <text:p><text:s/>17 725</text:p>
          </table:table-cell>
          <table:table-cell office:value-type="float" office:value="17996.077000000001" table:style-name="ce11">
            <text:p><text:s/>17 996</text:p>
          </table:table-cell>
          <table:table-cell office:value-type="float" office:value="18631.911" table:style-name="ce11">
            <text:p><text:s/>18 632</text:p>
          </table:table-cell>
          <table:table-cell office:value-type="float" office:value="19236.857" table:style-name="ce11">
            <text:p><text:s/>19 237</text:p>
          </table:table-cell>
          <table:table-cell office:value-type="float" office:value="19101.817999999999" table:style-name="ce11">
            <text:p><text:s/>19 102</text:p>
          </table:table-cell>
          <table:table-cell office:value-type="float" office:value="19227.710999999999" table:style-name="ce11">
            <text:p><text:s/>19 228</text:p>
          </table:table-cell>
          <table:table-cell office:value-type="float" office:value="20407.995999999999" table:style-name="ce11">
            <text:p><text:s/>20 408</text:p>
          </table:table-cell>
          <table:table-cell office:value-type="float" office:value="20024.196" table:style-name="ce11">
            <text:p><text:s/>20 024</text:p>
          </table:table-cell>
          <table:table-cell office:value-type="float" office:value="19873.262999999999" table:style-name="ce11">
            <text:p><text:s/>19 873</text:p>
          </table:table-cell>
          <table:table-cell office:value-type="float" office:value="20523.058000000001" table:style-name="ce11">
            <text:p><text:s/>20 523</text:p>
          </table:table-cell>
          <table:table-cell office:value-type="float" office:value="20254.148000000001" table:style-name="ce11">
            <text:p><text:s/>20 254</text:p>
          </table:table-cell>
          <table:table-cell office:value-type="float" office:value="20575.825000000001" table:style-name="ce11">
            <text:p><text:s/>20 576</text:p>
          </table:table-cell>
          <table:table-cell office:value-type="float" office:value="20611.174999999999" table:style-name="ce11">
            <text:p><text:s/>20 611</text:p>
          </table:table-cell>
          <table:table-cell office:value-type="float" office:value="20702.634999999998" table:style-name="ce11">
            <text:p><text:s/>20 703</text:p>
          </table:table-cell>
          <table:table-cell office:value-type="float" office:value="20161.593000000001" table:style-name="ce11">
            <text:p><text:s/>20 162</text:p>
          </table:table-cell>
          <table:table-cell office:value-type="float" office:value="20496.670999999998" table:style-name="ce11">
            <text:p><text:s/>20 497</text:p>
          </table:table-cell>
          <table:table-cell office:value-type="float" office:value="20876.642" table:style-name="ce11">
            <text:p><text:s/>20 877</text:p>
          </table:table-cell>
          <table:table-cell office:value-type="float" office:value="20835.985000000001" table:style-name="ce11">
            <text:p><text:s/>20 836</text:p>
          </table:table-cell>
          <table:table-cell office:value-type="float" office:value="19804.909" table:style-name="ce11">
            <text:p><text:s/>19 805</text:p>
          </table:table-cell>
          <table:table-cell office:value-type="float" office:value="21256.350999999999" table:style-name="ce11">
            <text:p><text:s/>21 256</text:p>
          </table:table-cell>
          <table:table-cell office:value-type="float" office:value="21503.873" table:style-name="ce11">
            <text:p><text:s/>21 504</text:p>
          </table:table-cell>
          <table:table-cell office:value-type="float" office:value="24244.050999999999" table:style-name="ce11">
            <text:p><text:s/>24 244</text:p>
          </table:table-cell>
          <table:table-cell office:value-type="float" office:value="21246.859" table:style-name="ce11">
            <text:p><text:s/>21 247</text:p>
          </table:table-cell>
          <table:table-cell office:value-type="float" office:value="21671.736000000001" table:style-name="ce11">
            <text:p><text:s/>21 672</text:p>
          </table:table-cell>
          <table:table-cell office:value-type="float" office:value="22663.546999999999" table:style-name="ce11">
            <text:p><text:s/>22 664</text:p>
          </table:table-cell>
          <table:table-cell office:value-type="float" office:value="23056.698" table:style-name="ce11">
            <text:p><text:s/>23 057</text:p>
          </table:table-cell>
          <table:table-cell office:value-type="float" office:value="24633.883000000002" table:style-name="ce11">
            <text:p><text:s/>24 634</text:p>
          </table:table-cell>
          <table:table-cell office:value-type="float" office:value="24638.431" table:style-name="ce11">
            <text:p><text:s/>24 638</text:p>
          </table:table-cell>
          <table:table-cell office:value-type="float" office:value="24048.260999999999" table:style-name="ce11">
            <text:p><text:s/>24 048</text:p>
          </table:table-cell>
          <table:table-cell office:value-type="float" office:value="23754.894" table:style-name="ce11">
            <text:p><text:s/>23 755</text:p>
          </table:table-cell>
          <table:table-cell office:value-type="float" office:value="23590.044000000002" table:style-name="ce11">
            <text:p><text:s/>23 590</text:p>
          </table:table-cell>
          <table:table-cell office:value-type="float" office:value="23508.995999999999" table:style-name="ce11">
            <text:p><text:s/>23 509</text:p>
          </table:table-cell>
          <table:table-cell office:value-type="float" office:value="24031.436000000002" table:style-name="ce11">
            <text:p><text:s/>24 031</text:p>
          </table:table-cell>
          <table:table-cell office:value-type="float" office:value="26224.510999999999" table:style-name="ce11">
            <text:p><text:s/>26 225</text:p>
          </table:table-cell>
          <table:table-cell office:value-type="float" office:value="26137.073" table:style-name="ce11">
            <text:p><text:s/>26 137</text:p>
          </table:table-cell>
          <table:table-cell office:value-type="float" office:value="25191.323" table:style-name="ce11">
            <text:p><text:s/>25 191</text:p>
          </table:table-cell>
          <table:table-cell office:value-type="float" office:value="26252.643" table:style-name="ce11">
            <text:p><text:s/>26 253</text:p>
          </table:table-cell>
          <table:table-cell office:value-type="float" office:value="25564.746999999999" table:style-name="ce11">
            <text:p><text:s/>25 565</text:p>
          </table:table-cell>
          <table:table-cell office:value-type="float" office:value="28281.904999999999" table:style-name="ce11">
            <text:p><text:s/>28 282</text:p>
          </table:table-cell>
          <table:table-cell office:value-type="float" office:value="27091.564999999999" table:style-name="ce11">
            <text:p><text:s/>27 092</text:p>
          </table:table-cell>
          <table:table-cell office:value-type="float" office:value="28139.137999999999" table:style-name="ce11">
            <text:p><text:s/>28 139</text:p>
          </table:table-cell>
          <table:table-cell office:value-type="float" office:value="27041.87" table:style-name="ce11">
            <text:p><text:s/>27 042</text:p>
          </table:table-cell>
          <table:table-cell office:value-type="float" office:value="29656.505000000001" table:style-name="ce11">
            <text:p><text:s/>29 657</text:p>
          </table:table-cell>
          <table:table-cell office:value-type="float" office:value="25407.741000000002" table:style-name="ce11">
            <text:p><text:s/>25 408</text:p>
          </table:table-cell>
          <table:table-cell office:value-type="float" office:value="28566.766" table:style-name="ce11">
            <text:p><text:s/>28 567</text:p>
          </table:table-cell>
          <table:table-cell office:value-type="float" office:value="27340.298999999999" table:style-name="ce11">
            <text:p><text:s/>27 340</text:p>
          </table:table-cell>
          <table:table-cell office:value-type="float" office:value="28825.607" table:style-name="ce11">
            <text:p><text:s/>28 826</text:p>
          </table:table-cell>
          <table:table-cell office:value-type="float" office:value="29290.249" table:style-name="ce11">
            <text:p><text:s/>29 290</text:p>
          </table:table-cell>
          <table:table-cell office:value-type="float" office:value="29408.588" table:style-name="ce11">
            <text:p><text:s/>29 409</text:p>
          </table:table-cell>
          <table:table-cell office:value-type="float" office:value="31354.673999999999" table:style-name="ce11">
            <text:p><text:s/>31 355</text:p>
          </table:table-cell>
          <table:table-cell office:value-type="float" office:value="30125.234" table:style-name="ce11">
            <text:p><text:s/>30 125</text:p>
          </table:table-cell>
          <table:table-cell office:value-type="float" office:value="30077.535" table:style-name="ce11">
            <text:p><text:s/>30 078</text:p>
          </table:table-cell>
          <table:table-cell office:value-type="float" office:value="31537.214" table:style-name="ce11">
            <text:p><text:s/>31 537</text:p>
          </table:table-cell>
          <table:table-cell office:value-type="float" office:value="31641.919999999998" table:style-name="ce11">
            <text:p><text:s/>31 642</text:p>
          </table:table-cell>
          <table:table-cell office:value-type="float" office:value="34876.300000000003" table:style-name="ce11">
            <text:p><text:s/>34 876</text:p>
          </table:table-cell>
          <table:table-cell office:value-type="float" office:value="31775.928" table:style-name="ce11">
            <text:p><text:s/>31 776</text:p>
          </table:table-cell>
          <table:table-cell office:value-type="float" office:value="32512.062999999998" table:style-name="ce11">
            <text:p><text:s/>32 512</text:p>
          </table:table-cell>
          <table:table-cell table:number-columns-repeated="16282"/>
        </table:table-row>
        <table:table-row table:style-name="ro3">
          <table:table-cell table:style-name="ce7"/>
          <table:table-cell office:value-type="string" table:style-name="ce8">
            <text:p>B.8n</text:p>
          </table:table-cell>
          <table:table-cell office:value-type="string" table:style-name="ce13">
            <text:p>Saving, net</text:p>
          </table:table-cell>
          <table:table-cell office:value-type="float" office:value="3314.085" table:style-name="ce11">
            <text:p><text:s/>3 314</text:p>
          </table:table-cell>
          <table:table-cell office:value-type="float" office:value="3825.3730000000005" table:style-name="ce11">
            <text:p><text:s/>3 825</text:p>
          </table:table-cell>
          <table:table-cell office:value-type="float" office:value="4013.8280000000013" table:style-name="ce11">
            <text:p><text:s/>4 014</text:p>
          </table:table-cell>
          <table:table-cell office:value-type="float" office:value="3971.348" table:style-name="ce11">
            <text:p><text:s/>3 971</text:p>
          </table:table-cell>
          <table:table-cell office:value-type="float" office:value="4273.3420000000006" table:style-name="ce11">
            <text:p><text:s/>4 273</text:p>
          </table:table-cell>
          <table:table-cell office:value-type="float" office:value="4593.514000000001" table:style-name="ce11">
            <text:p><text:s/>4 594</text:p>
          </table:table-cell>
          <table:table-cell office:value-type="float" office:value="4362.2360000000008" table:style-name="ce11">
            <text:p><text:s/>4 362</text:p>
          </table:table-cell>
          <table:table-cell office:value-type="float" office:value="5403.4429999999993" table:style-name="ce11">
            <text:p><text:s/>5 403</text:p>
          </table:table-cell>
          <table:table-cell office:value-type="float" office:value="4335.869999999999" table:style-name="ce11">
            <text:p><text:s/>4 336</text:p>
          </table:table-cell>
          <table:table-cell office:value-type="float" office:value="4504.34" table:style-name="ce11">
            <text:p><text:s/>4 504</text:p>
          </table:table-cell>
          <table:table-cell office:value-type="float" office:value="4450.3650000000016" table:style-name="ce11">
            <text:p><text:s/>4 450</text:p>
          </table:table-cell>
          <table:table-cell office:value-type="float" office:value="4069.8779999999988" table:style-name="ce11">
            <text:p><text:s/>4 070</text:p>
          </table:table-cell>
          <table:table-cell office:value-type="float" office:value="5352.4260000000013" table:style-name="ce11">
            <text:p><text:s/>5 352</text:p>
          </table:table-cell>
          <table:table-cell office:value-type="float" office:value="5641.848" table:style-name="ce11">
            <text:p><text:s/>5 642</text:p>
          </table:table-cell>
          <table:table-cell office:value-type="float" office:value="5526.746000000001" table:style-name="ce11">
            <text:p><text:s/>5 527</text:p>
          </table:table-cell>
          <table:table-cell office:value-type="float" office:value="4748.6859999999997" table:style-name="ce11">
            <text:p><text:s/>4 749</text:p>
          </table:table-cell>
          <table:table-cell office:value-type="float" office:value="5376.4410000000007" table:style-name="ce11">
            <text:p><text:s/>5 376</text:p>
          </table:table-cell>
          <table:table-cell office:value-type="float" office:value="5295.5360000000001" table:style-name="ce11">
            <text:p><text:s/>5 296</text:p>
          </table:table-cell>
          <table:table-cell office:value-type="float" office:value="4826.3909999999996" table:style-name="ce11">
            <text:p><text:s/>4 826</text:p>
          </table:table-cell>
          <table:table-cell office:value-type="float" office:value="4971.7279999999992" table:style-name="ce11">
            <text:p><text:s/>4 972</text:p>
          </table:table-cell>
          <table:table-cell office:value-type="float" office:value="5571.280999999999" table:style-name="ce11">
            <text:p><text:s/>5 571</text:p>
          </table:table-cell>
          <table:table-cell office:value-type="float" office:value="5543.4350000000031" table:style-name="ce11">
            <text:p><text:s/>5 543</text:p>
          </table:table-cell>
          <table:table-cell office:value-type="float" office:value="5748.9529999999995" table:style-name="ce11">
            <text:p><text:s/>5 749</text:p>
          </table:table-cell>
          <table:table-cell office:value-type="float" office:value="5583.9359999999997" table:style-name="ce11">
            <text:p><text:s/>5 584</text:p>
          </table:table-cell>
          <table:table-cell office:value-type="float" office:value="5455.0859999999993" table:style-name="ce11">
            <text:p><text:s/>5 455</text:p>
          </table:table-cell>
          <table:table-cell office:value-type="float" office:value="5581.9030000000002" table:style-name="ce11">
            <text:p><text:s/>5 582</text:p>
          </table:table-cell>
          <table:table-cell office:value-type="float" office:value="5476.7599999999984" table:style-name="ce11">
            <text:p><text:s/>5 477</text:p>
          </table:table-cell>
          <table:table-cell office:value-type="float" office:value="6114.8320000000003" table:style-name="ce11">
            <text:p><text:s/>6 115</text:p>
          </table:table-cell>
          <table:table-cell office:value-type="float" office:value="6398.8009999999995" table:style-name="ce11">
            <text:p><text:s/>6 399</text:p>
          </table:table-cell>
          <table:table-cell office:value-type="float" office:value="6492.9919999999984" table:style-name="ce11">
            <text:p><text:s/>6 493</text:p>
          </table:table-cell>
          <table:table-cell office:value-type="float" office:value="6821.4149999999991" table:style-name="ce11">
            <text:p><text:s/>6 821</text:p>
          </table:table-cell>
          <table:table-cell office:value-type="float" office:value="7790.9529999999995" table:style-name="ce11">
            <text:p><text:s/>7 791</text:p>
          </table:table-cell>
          <table:table-cell office:value-type="float" office:value="8588.5719999999983" table:style-name="ce11">
            <text:p><text:s/>8 589</text:p>
          </table:table-cell>
          <table:table-cell office:value-type="float" office:value="8334.0420000000013" table:style-name="ce11">
            <text:p><text:s/>8 334</text:p>
          </table:table-cell>
          <table:table-cell office:value-type="float" office:value="8187.6949999999997" table:style-name="ce11">
            <text:p><text:s/>8 188</text:p>
          </table:table-cell>
          <table:table-cell office:value-type="float" office:value="8452.7420000000002" table:style-name="ce11">
            <text:p><text:s/>8 453</text:p>
          </table:table-cell>
          <table:table-cell office:value-type="float" office:value="9110.1650000000009" table:style-name="ce11">
            <text:p><text:s/>9 110</text:p>
          </table:table-cell>
          <table:table-cell office:value-type="float" office:value="9225.6450000000004" table:style-name="ce11">
            <text:p><text:s/>9 226</text:p>
          </table:table-cell>
          <table:table-cell office:value-type="float" office:value="9332.9819999999982" table:style-name="ce11">
            <text:p><text:s/>9 333</text:p>
          </table:table-cell>
          <table:table-cell office:value-type="float" office:value="7894.5540000000001" table:style-name="ce11">
            <text:p><text:s/>7 895</text:p>
          </table:table-cell>
          <table:table-cell office:value-type="float" office:value="5841.3989999999976" table:style-name="ce11">
            <text:p><text:s/>5 841</text:p>
          </table:table-cell>
          <table:table-cell office:value-type="float" office:value="4993.4310000000005" table:style-name="ce11">
            <text:p><text:s/>4 993</text:p>
          </table:table-cell>
          <table:table-cell office:value-type="float" office:value="5082.7039999999979" table:style-name="ce11">
            <text:p><text:s/>5 083</text:p>
          </table:table-cell>
          <table:table-cell office:value-type="float" office:value="5271.9490000000023" table:style-name="ce11">
            <text:p><text:s/>5 272</text:p>
          </table:table-cell>
          <table:table-cell office:value-type="float" office:value="5827.4470000000001" table:style-name="ce11">
            <text:p><text:s/>5 827</text:p>
          </table:table-cell>
          <table:table-cell office:value-type="float" office:value="6342.4979999999996" table:style-name="ce11">
            <text:p><text:s/>6 342</text:p>
          </table:table-cell>
          <table:table-cell office:value-type="float" office:value="6108.0030000000006" table:style-name="ce11">
            <text:p><text:s/>6 108</text:p>
          </table:table-cell>
          <table:table-cell office:value-type="float" office:value="6124.8819999999978" table:style-name="ce11">
            <text:p><text:s/>6 125</text:p>
          </table:table-cell>
          <table:table-cell office:value-type="float" office:value="7186.5929999999989" table:style-name="ce11">
            <text:p><text:s/>7 187</text:p>
          </table:table-cell>
          <table:table-cell office:value-type="float" office:value="6672.6739999999991" table:style-name="ce11">
            <text:p><text:s/>6 673</text:p>
          </table:table-cell>
          <table:table-cell office:value-type="float" office:value="6380.0759999999991" table:style-name="ce11">
            <text:p><text:s/>6 380</text:p>
          </table:table-cell>
          <table:table-cell office:value-type="float" office:value="6876.66" table:style-name="ce11">
            <text:p><text:s/>6 877</text:p>
          </table:table-cell>
          <table:table-cell office:value-type="float" office:value="6442.9930000000022" table:style-name="ce11">
            <text:p><text:s/>6 443</text:p>
          </table:table-cell>
          <table:table-cell office:value-type="float" office:value="6612.3820000000032" table:style-name="ce11">
            <text:p><text:s/>6 612</text:p>
          </table:table-cell>
          <table:table-cell office:value-type="float" office:value="6507.9119999999984" table:style-name="ce11">
            <text:p><text:s/>6 508</text:p>
          </table:table-cell>
          <table:table-cell office:value-type="float" office:value="6472.020999999997" table:style-name="ce11">
            <text:p><text:s/>6 472</text:p>
          </table:table-cell>
          <table:table-cell office:value-type="float" office:value="5816.0959999999995" table:style-name="ce11">
            <text:p><text:s/>5 816</text:p>
          </table:table-cell>
          <table:table-cell office:value-type="float" office:value="6034.4959999999992" table:style-name="ce11">
            <text:p><text:s/>6 034</text:p>
          </table:table-cell>
          <table:table-cell office:value-type="float" office:value="6295.9910000000018" table:style-name="ce11">
            <text:p><text:s/>6 296</text:p>
          </table:table-cell>
          <table:table-cell office:value-type="float" office:value="6135.0619999999999" table:style-name="ce11">
            <text:p><text:s/>6 135</text:p>
          </table:table-cell>
          <table:table-cell office:value-type="float" office:value="4981.9159999999993" table:style-name="ce11">
            <text:p><text:s/>4 982</text:p>
          </table:table-cell>
          <table:table-cell office:value-type="float" office:value="6319.012999999999" table:style-name="ce11">
            <text:p><text:s/>6 319</text:p>
          </table:table-cell>
          <table:table-cell office:value-type="float" office:value="6459.9150000000009" table:style-name="ce11">
            <text:p><text:s/>6 460</text:p>
          </table:table-cell>
          <table:table-cell office:value-type="float" office:value="9101.1980000000003" table:style-name="ce11">
            <text:p><text:s/>9 101</text:p>
          </table:table-cell>
          <table:table-cell office:value-type="float" office:value="6012.8339999999989" table:style-name="ce11">
            <text:p><text:s/>6 013</text:p>
          </table:table-cell>
          <table:table-cell office:value-type="float" office:value="6334.362000000001" table:style-name="ce11">
            <text:p><text:s/>6 334</text:p>
          </table:table-cell>
          <table:table-cell office:value-type="float" office:value="7210.6479999999992" table:style-name="ce11">
            <text:p><text:s/>7 211</text:p>
          </table:table-cell>
          <table:table-cell office:value-type="float" office:value="7476.0969999999998" table:style-name="ce11">
            <text:p><text:s/>7 476</text:p>
          </table:table-cell>
          <table:table-cell office:value-type="float" office:value="8913.4040000000023" table:style-name="ce11">
            <text:p><text:s/>8 913</text:p>
          </table:table-cell>
          <table:table-cell office:value-type="float" office:value="8774.8680000000022" table:style-name="ce11">
            <text:p><text:s/>8 775</text:p>
          </table:table-cell>
          <table:table-cell office:value-type="float" office:value="8038.4129999999986" table:style-name="ce11">
            <text:p><text:s/>8 038</text:p>
          </table:table-cell>
          <table:table-cell office:value-type="float" office:value="7595.5570000000007" table:style-name="ce11">
            <text:p><text:s/>7 596</text:p>
          </table:table-cell>
          <table:table-cell office:value-type="float" office:value="7280.5870000000014" table:style-name="ce11">
            <text:p><text:s/>7 281</text:p>
          </table:table-cell>
          <table:table-cell office:value-type="float" office:value="7038.4909999999982" table:style-name="ce11">
            <text:p><text:s/>7 038</text:p>
          </table:table-cell>
          <table:table-cell office:value-type="float" office:value="7390.0380000000041" table:style-name="ce11">
            <text:p><text:s/>7 390</text:p>
          </table:table-cell>
          <table:table-cell office:value-type="float" office:value="9402.375" table:style-name="ce11">
            <text:p><text:s/>9 402</text:p>
          </table:table-cell>
          <table:table-cell office:value-type="float" office:value="9124.2589999999982" table:style-name="ce11">
            <text:p><text:s/>9 124</text:p>
          </table:table-cell>
          <table:table-cell office:value-type="float" office:value="7975.8379999999997" table:style-name="ce11">
            <text:p><text:s/>7 976</text:p>
          </table:table-cell>
          <table:table-cell office:value-type="float" office:value="8822.4550000000017" table:style-name="ce11">
            <text:p><text:s/>8 822</text:p>
          </table:table-cell>
          <table:table-cell office:value-type="float" office:value="7907.8260000000009" table:style-name="ce11">
            <text:p><text:s/>7 908</text:p>
          </table:table-cell>
          <table:table-cell office:value-type="float" office:value="10399.142999999996" table:style-name="ce11">
            <text:p><text:s/>10 399</text:p>
          </table:table-cell>
          <table:table-cell office:value-type="float" office:value="8992.482" table:style-name="ce11">
            <text:p><text:s/>8 992</text:p>
          </table:table-cell>
          <table:table-cell office:value-type="float" office:value="9838.6839999999975" table:style-name="ce11">
            <text:p><text:s/>9 839</text:p>
          </table:table-cell>
          <table:table-cell office:value-type="float" office:value="8554.9969999999994" table:style-name="ce11">
            <text:p><text:s/>8 555</text:p>
          </table:table-cell>
          <table:table-cell office:value-type="float" office:value="10998.162000000004" table:style-name="ce11">
            <text:p><text:s/>10 998</text:p>
          </table:table-cell>
          <table:table-cell office:value-type="float" office:value="6567.7480000000032" table:style-name="ce11">
            <text:p><text:s/>6 568</text:p>
          </table:table-cell>
          <table:table-cell office:value-type="float" office:value="9534.9360000000015" table:style-name="ce11">
            <text:p><text:s/>9 535</text:p>
          </table:table-cell>
          <table:table-cell office:value-type="float" office:value="8106.4530000000013" table:style-name="ce11">
            <text:p><text:s/>8 106</text:p>
          </table:table-cell>
          <table:table-cell office:value-type="float" office:value="9379.5620000000017" table:style-name="ce11">
            <text:p><text:s/>9 380</text:p>
          </table:table-cell>
          <table:table-cell office:value-type="float" office:value="9545.4770000000026" table:style-name="ce11">
            <text:p><text:s/>9 545</text:p>
          </table:table-cell>
          <table:table-cell office:value-type="float" office:value="9278.5630000000019" table:style-name="ce11">
            <text:p><text:s/>9 279</text:p>
          </table:table-cell>
          <table:table-cell office:value-type="float" office:value="10754.388999999999" table:style-name="ce11">
            <text:p><text:s/>10 754</text:p>
          </table:table-cell>
          <table:table-cell office:value-type="float" office:value="8960.0600000000013" table:style-name="ce11">
            <text:p><text:s/>8 960</text:p>
          </table:table-cell>
          <table:table-cell office:value-type="float" office:value="8343.6849999999977" table:style-name="ce11">
            <text:p><text:s/>8 344</text:p>
          </table:table-cell>
          <table:table-cell office:value-type="float" office:value="9224.3229999999967" table:style-name="ce11">
            <text:p><text:s/>9 224</text:p>
          </table:table-cell>
          <table:table-cell office:value-type="float" office:value="8739.6180000000022" table:style-name="ce11">
            <text:p><text:s/>8 740</text:p>
          </table:table-cell>
          <table:table-cell office:value-type="float" office:value="11379.281000000003" table:style-name="ce11">
            <text:p><text:s/>11 379</text:p>
          </table:table-cell>
          <table:table-cell office:value-type="float" office:value="7726.1690000000017" table:style-name="ce11">
            <text:p><text:s/>7 726</text:p>
          </table:table-cell>
          <table:table-cell office:value-type="float" office:value="7956.601999999999" table:style-name="ce11">
            <text:p><text:s/>7 957</text:p>
          </table:table-cell>
          <table:table-cell table:number-columns-repeated="16282"/>
        </table:table-row>
        <table:table-row table:style-name="ro4">
          <table:table-cell table:style-name="ce14"/>
          <table:table-cell office:value-type="string" table:style-name="ce15">
            <text:p>B.9</text:p>
          </table:table-cell>
          <table:table-cell office:value-type="string" table:style-name="ce16">
            <text:p>Net lending/ net borrowing</text:p>
          </table:table-cell>
          <table:table-cell office:value-type="float" office:value="-1394.8109999999999" table:style-name="ce17">
            <text:p>- 1 395</text:p>
          </table:table-cell>
          <table:table-cell office:value-type="float" office:value="-1038.923" table:style-name="ce17">
            <text:p>- 1 039</text:p>
          </table:table-cell>
          <table:table-cell office:value-type="float" office:value="-1565.347" table:style-name="ce17">
            <text:p>- 1 565</text:p>
          </table:table-cell>
          <table:table-cell office:value-type="float" office:value="-1076.2239999999999" table:style-name="ce17">
            <text:p>- 1 076</text:p>
          </table:table-cell>
          <table:table-cell office:value-type="float" office:value="-652.58399999999995" table:style-name="ce17">
            <text:p>- <text:s/>653</text:p>
          </table:table-cell>
          <table:table-cell office:value-type="float" office:value="-186.14099999999999" table:style-name="ce17">
            <text:p>- <text:s/>186</text:p>
          </table:table-cell>
          <table:table-cell office:value-type="float" office:value="-523.46199999999999" table:style-name="ce17">
            <text:p>- <text:s/>523</text:p>
          </table:table-cell>
          <table:table-cell office:value-type="float" office:value="-590.96799999999996" table:style-name="ce17">
            <text:p>- <text:s/>591</text:p>
          </table:table-cell>
          <table:table-cell office:value-type="float" office:value="-1164.604" table:style-name="ce17">
            <text:p>- 1 165</text:p>
          </table:table-cell>
          <table:table-cell office:value-type="float" office:value="-708.44299999999998" table:style-name="ce17">
            <text:p>- <text:s/>708</text:p>
          </table:table-cell>
          <table:table-cell office:value-type="float" office:value="-271.34899999999999" table:style-name="ce17">
            <text:p>- <text:s/>271</text:p>
          </table:table-cell>
          <table:table-cell office:value-type="float" office:value="-277.76900000000001" table:style-name="ce17">
            <text:p>- <text:s/>278</text:p>
          </table:table-cell>
          <table:table-cell office:value-type="float" office:value="693.40300000000002" table:style-name="ce17">
            <text:p><text:s text:c="2"/>693</text:p>
          </table:table-cell>
          <table:table-cell office:value-type="float" office:value="1030.123" table:style-name="ce17">
            <text:p><text:s/>1 030</text:p>
          </table:table-cell>
          <table:table-cell office:value-type="float" office:value="1329.173" table:style-name="ce17">
            <text:p><text:s/>1 329</text:p>
          </table:table-cell>
          <table:table-cell office:value-type="float" office:value="1116.3320000000001" table:style-name="ce17">
            <text:p><text:s/>1 116</text:p>
          </table:table-cell>
          <table:table-cell office:value-type="float" office:value="784.07600000000002" table:style-name="ce17">
            <text:p><text:s text:c="2"/>784</text:p>
          </table:table-cell>
          <table:table-cell office:value-type="float" office:value="980.52300000000002" table:style-name="ce17">
            <text:p><text:s text:c="2"/>981</text:p>
          </table:table-cell>
          <table:table-cell office:value-type="float" office:value="731.99199999999996" table:style-name="ce17">
            <text:p><text:s text:c="2"/>732</text:p>
          </table:table-cell>
          <table:table-cell office:value-type="float" office:value="869.10199999999998" table:style-name="ce17">
            <text:p><text:s text:c="2"/>869</text:p>
          </table:table-cell>
          <table:table-cell office:value-type="float" office:value="1336.0429999999999" table:style-name="ce17">
            <text:p><text:s/>1 336</text:p>
          </table:table-cell>
          <table:table-cell office:value-type="float" office:value="1754.194" table:style-name="ce17">
            <text:p><text:s/>1 754</text:p>
          </table:table-cell>
          <table:table-cell office:value-type="float" office:value="874.42399999999998" table:style-name="ce17">
            <text:p><text:s text:c="2"/>874</text:p>
          </table:table-cell>
          <table:table-cell office:value-type="float" office:value="348.404" table:style-name="ce17">
            <text:p><text:s text:c="2"/>348</text:p>
          </table:table-cell>
          <table:table-cell office:value-type="float" office:value="1577.5930000000001" table:style-name="ce17">
            <text:p><text:s/>1 578</text:p>
          </table:table-cell>
          <table:table-cell office:value-type="float" office:value="1211.4469999999999" table:style-name="ce17">
            <text:p><text:s/>1 211</text:p>
          </table:table-cell>
          <table:table-cell office:value-type="float" office:value="974.53599999999994" table:style-name="ce17">
            <text:p><text:s text:c="2"/>975</text:p>
          </table:table-cell>
          <table:table-cell office:value-type="float" office:value="1455.498" table:style-name="ce17">
            <text:p><text:s/>1 455</text:p>
          </table:table-cell>
          <table:table-cell office:value-type="float" office:value="1593.665" table:style-name="ce17">
            <text:p><text:s/>1 594</text:p>
          </table:table-cell>
          <table:table-cell office:value-type="float" office:value="1434.9059999999999" table:style-name="ce17">
            <text:p><text:s/>1 435</text:p>
          </table:table-cell>
          <table:table-cell office:value-type="float" office:value="1438.1679999999999" table:style-name="ce17">
            <text:p><text:s/>1 438</text:p>
          </table:table-cell>
          <table:table-cell office:value-type="float" office:value="2086.2159999999999" table:style-name="ce17">
            <text:p><text:s/>2 086</text:p>
          </table:table-cell>
          <table:table-cell office:value-type="float" office:value="2173.9090000000001" table:style-name="ce17">
            <text:p><text:s/>2 174</text:p>
          </table:table-cell>
          <table:table-cell office:value-type="float" office:value="2516.7719999999999" table:style-name="ce17">
            <text:p><text:s/>2 517</text:p>
          </table:table-cell>
          <table:table-cell office:value-type="float" office:value="2191.2159999999999" table:style-name="ce17">
            <text:p><text:s/>2 191</text:p>
          </table:table-cell>
          <table:table-cell office:value-type="float" office:value="2545.5079999999998" table:style-name="ce17">
            <text:p><text:s/>2 546</text:p>
          </table:table-cell>
          <table:table-cell office:value-type="float" office:value="2928.857" table:style-name="ce17">
            <text:p><text:s/>2 929</text:p>
          </table:table-cell>
          <table:table-cell office:value-type="float" office:value="3176.3789999999999" table:style-name="ce17">
            <text:p><text:s/>3 176</text:p>
          </table:table-cell>
          <table:table-cell office:value-type="float" office:value="3916.6469999999999" table:style-name="ce17">
            <text:p><text:s/>3 917</text:p>
          </table:table-cell>
          <table:table-cell office:value-type="float" office:value="2298.3620000000001" table:style-name="ce17">
            <text:p><text:s/>2 298</text:p>
          </table:table-cell>
          <table:table-cell office:value-type="float" office:value="1648.2829999999999" table:style-name="ce17">
            <text:p><text:s/>1 648</text:p>
          </table:table-cell>
          <table:table-cell office:value-type="float" office:value="1214.135" table:style-name="ce17">
            <text:p><text:s/>1 214</text:p>
          </table:table-cell>
          <table:table-cell office:value-type="float" office:value="2008.067" table:style-name="ce17">
            <text:p><text:s/>2 008</text:p>
          </table:table-cell>
          <table:table-cell office:value-type="float" office:value="1854.029" table:style-name="ce17">
            <text:p><text:s/>1 854</text:p>
          </table:table-cell>
          <table:table-cell office:value-type="float" office:value="3318.1889999999999" table:style-name="ce17">
            <text:p><text:s/>3 318</text:p>
          </table:table-cell>
          <table:table-cell office:value-type="float" office:value="2353.3510000000001" table:style-name="ce17">
            <text:p><text:s/>2 353</text:p>
          </table:table-cell>
          <table:table-cell office:value-type="float" office:value="2449.63" table:style-name="ce17">
            <text:p><text:s/>2 450</text:p>
          </table:table-cell>
          <table:table-cell office:value-type="float" office:value="1959.9169999999999" table:style-name="ce17">
            <text:p><text:s/>1 960</text:p>
          </table:table-cell>
          <table:table-cell office:value-type="float" office:value="1610.01" table:style-name="ce17">
            <text:p><text:s/>1 610</text:p>
          </table:table-cell>
          <table:table-cell office:value-type="float" office:value="1516.9459999999999" table:style-name="ce17">
            <text:p><text:s/>1 517</text:p>
          </table:table-cell>
          <table:table-cell office:value-type="float" office:value="499.32299999999998" table:style-name="ce17">
            <text:p><text:s text:c="2"/>499</text:p>
          </table:table-cell>
          <table:table-cell office:value-type="float" office:value="2695.607" table:style-name="ce17">
            <text:p><text:s/>2 696</text:p>
          </table:table-cell>
          <table:table-cell office:value-type="float" office:value="690.66399999999999" table:style-name="ce17">
            <text:p><text:s text:c="2"/>691</text:p>
          </table:table-cell>
          <table:table-cell office:value-type="float" office:value="1489.25" table:style-name="ce17">
            <text:p><text:s/>1 489</text:p>
          </table:table-cell>
          <table:table-cell office:value-type="float" office:value="1839.173" table:style-name="ce17">
            <text:p><text:s/>1 839</text:p>
          </table:table-cell>
          <table:table-cell office:value-type="float" office:value="1583.3489999999999" table:style-name="ce17">
            <text:p><text:s/>1 583</text:p>
          </table:table-cell>
          <table:table-cell office:value-type="float" office:value="1935.4649999999999" table:style-name="ce17">
            <text:p><text:s/>1 935</text:p>
          </table:table-cell>
          <table:table-cell office:value-type="float" office:value="1650.9970000000001" table:style-name="ce17">
            <text:p><text:s/>1 651</text:p>
          </table:table-cell>
          <table:table-cell office:value-type="float" office:value="1640.337" table:style-name="ce17">
            <text:p><text:s/>1 640</text:p>
          </table:table-cell>
          <table:table-cell office:value-type="float" office:value="451.73" table:style-name="ce17">
            <text:p><text:s text:c="2"/>452</text:p>
          </table:table-cell>
          <table:table-cell office:value-type="float" office:value="444.15699999999998" table:style-name="ce17">
            <text:p><text:s text:c="2"/>444</text:p>
          </table:table-cell>
          <table:table-cell office:value-type="float" office:value="1391.8989999999999" table:style-name="ce17">
            <text:p><text:s/>1 392</text:p>
          </table:table-cell>
          <table:table-cell office:value-type="float" office:value="1798.5450000000001" table:style-name="ce17">
            <text:p><text:s/>1 799</text:p>
          </table:table-cell>
          <table:table-cell office:value-type="float" office:value="4239.5379999999996" table:style-name="ce17">
            <text:p><text:s/>4 240</text:p>
          </table:table-cell>
          <table:table-cell office:value-type="float" office:value="2484.5239999999999" table:style-name="ce17">
            <text:p><text:s/>2 485</text:p>
          </table:table-cell>
          <table:table-cell office:value-type="float" office:value="1882.346" table:style-name="ce17">
            <text:p><text:s/>1 882</text:p>
          </table:table-cell>
          <table:table-cell office:value-type="float" office:value="-157.113" table:style-name="ce17">
            <text:p>- <text:s/>157</text:p>
          </table:table-cell>
          <table:table-cell office:value-type="float" office:value="575.00699999999995" table:style-name="ce17">
            <text:p><text:s text:c="2"/>575</text:p>
          </table:table-cell>
          <table:table-cell office:value-type="float" office:value="2526.9059999999999" table:style-name="ce17">
            <text:p><text:s/>2 527</text:p>
          </table:table-cell>
          <table:table-cell office:value-type="float" office:value="2496.3829999999998" table:style-name="ce17">
            <text:p><text:s/>2 496</text:p>
          </table:table-cell>
          <table:table-cell office:value-type="float" office:value="3629.2660000000001" table:style-name="ce17">
            <text:p><text:s/>3 629</text:p>
          </table:table-cell>
          <table:table-cell office:value-type="float" office:value="1282.088" table:style-name="ce17">
            <text:p><text:s/>1 282</text:p>
          </table:table-cell>
          <table:table-cell office:value-type="float" office:value="1121.3779999999999" table:style-name="ce17">
            <text:p><text:s/>1 121</text:p>
          </table:table-cell>
          <table:table-cell office:value-type="float" office:value="482.04500000000002" table:style-name="ce17">
            <text:p><text:s text:c="2"/>482</text:p>
          </table:table-cell>
          <table:table-cell office:value-type="float" office:value="800.52499999999998" table:style-name="ce17">
            <text:p><text:s text:c="2"/>801</text:p>
          </table:table-cell>
          <table:table-cell office:value-type="float" office:value="2724.9760000000001" table:style-name="ce17">
            <text:p><text:s/>2 725</text:p>
          </table:table-cell>
          <table:table-cell office:value-type="float" office:value="1646.4010000000001" table:style-name="ce17">
            <text:p><text:s/>1 646</text:p>
          </table:table-cell>
          <table:table-cell office:value-type="float" office:value="1987.864" table:style-name="ce17">
            <text:p><text:s/>1 988</text:p>
          </table:table-cell>
          <table:table-cell office:value-type="float" office:value="946.00699999999995" table:style-name="ce17">
            <text:p><text:s text:c="2"/>946</text:p>
          </table:table-cell>
          <table:table-cell office:value-type="float" office:value="-2885.5610000000001" table:style-name="ce17">
            <text:p>- 2 886</text:p>
          </table:table-cell>
          <table:table-cell office:value-type="float" office:value="2839.9059999999999" table:style-name="ce17">
            <text:p><text:s/>2 840</text:p>
          </table:table-cell>
          <table:table-cell office:value-type="float" office:value="1571.971" table:style-name="ce17">
            <text:p><text:s/>1 572</text:p>
          </table:table-cell>
          <table:table-cell office:value-type="float" office:value="2875.5970000000002" table:style-name="ce17">
            <text:p><text:s/>2 876</text:p>
          </table:table-cell>
          <table:table-cell office:value-type="float" office:value="2554.7530000000002" table:style-name="ce17">
            <text:p><text:s/>2 555</text:p>
          </table:table-cell>
          <table:table-cell office:value-type="float" office:value="4349.5590000000002" table:style-name="ce17">
            <text:p><text:s/>4 350</text:p>
          </table:table-cell>
          <table:table-cell office:value-type="float" office:value="2685.7280000000001" table:style-name="ce17">
            <text:p><text:s/>2 686</text:p>
          </table:table-cell>
          <table:table-cell office:value-type="float" office:value="4457.6229999999996" table:style-name="ce17">
            <text:p><text:s/>4 458</text:p>
          </table:table-cell>
          <table:table-cell office:value-type="float" office:value="1916.5930000000001" table:style-name="ce17">
            <text:p><text:s/>1 917</text:p>
          </table:table-cell>
          <table:table-cell office:value-type="float" office:value="-34.479999999999997" table:style-name="ce17">
            <text:p>- <text:s/>34</text:p>
          </table:table-cell>
          <table:table-cell office:value-type="float" office:value="1958.415" table:style-name="ce17">
            <text:p><text:s/>1 958</text:p>
          </table:table-cell>
          <table:table-cell office:value-type="float" office:value="2920.4409999999998" table:style-name="ce17">
            <text:p><text:s/>2 920</text:p>
          </table:table-cell>
          <table:table-cell office:value-type="float" office:value="2404.0410000000002" table:style-name="ce17">
            <text:p><text:s/>2 404</text:p>
          </table:table-cell>
          <table:table-cell office:value-type="float" office:value="-1699.193" table:style-name="ce17">
            <text:p>- 1 699</text:p>
          </table:table-cell>
          <table:table-cell office:value-type="float" office:value="448.56200000000001" table:style-name="ce17">
            <text:p><text:s text:c="2"/>449</text:p>
          </table:table-cell>
          <table:table-cell office:value-type="float" office:value="633.82399999999996" table:style-name="ce17">
            <text:p><text:s text:c="2"/>634</text:p>
          </table:table-cell>
          <table:table-cell office:value-type="float" office:value="555.88199999999995" table:style-name="ce17">
            <text:p><text:s text:c="2"/>556</text:p>
          </table:table-cell>
          <table:table-cell office:value-type="float" office:value="4586.3509999999997" table:style-name="ce17">
            <text:p><text:s/>4 586</text:p>
          </table:table-cell>
          <table:table-cell office:value-type="float" office:value="2146.7660000000001" table:style-name="ce17">
            <text:p><text:s/>2 147</text:p>
          </table:table-cell>
          <table:table-cell office:value-type="float" office:value="4491.973" table:style-name="ce17">
            <text:p><text:s/>4 492</text:p>
          </table:table-cell>
          <table:table-cell table:number-columns-repeated="16282"/>
        </table:table-row>
        <table:table-row table:style-name="ro4">
          <table:table-cell office:value-type="string" table:number-columns-spanned="7" table:number-rows-spanned="1" table:style-name="ce20">
            <text:p>S: STATISTICS AUSTRIA, Non-financial Sector Accounts. Compiled on 29 December 2023.<text:s/></text:p>
          </table:table-cell>
          <table:covered-table-cell table:number-columns-repeated="6"/>
          <table:table-cell table:number-columns-repeated="95" table:style-name="ce18"/>
          <table:table-cell table:number-columns-repeated="16282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9"/>
          <table:table-cell office:value-type="string" table:style-name="ce18">
            <text:p><text:s/></text:p>
          </table:table-cell>
          <table:table-cell table:number-columns-repeated="16374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Total_economy.$A$1:Total_economy.$CX$1" table:base-cell-address="Total_economy.$A$1"/>
          <table:named-range table:name="Print_Titles" table:cell-range-address="Total_economy.$A$1:Total_economy.$C$1048576" table:base-cell-address="Total_economy.$A$1"/>
        </table:named-expressions>
      </table:table>
      <table:table table:name="Non-financial_corporations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98" table:default-cell-style-name="ce33"/>
        <table:table-column table:style-name="co6" table:default-cell-style-name="ce12"/>
        <table:table-column table:style-name="co4" table:number-columns-repeated="16282" table:default-cell-style-name="ce12"/>
        <table:table-row table:style-name="ro1">
          <table:table-cell office:value-type="string" table:number-columns-spanned="91" table:number-rows-spanned="1" table:style-name="ce19">
            <text:p>Non-financial accounts, seasonally adjusted, non-financial corporations (S.11) 1999Q1 - 2023Q3</text:p>
          </table:table-cell>
          <table:covered-table-cell table:number-columns-repeated="90"/>
          <table:table-cell table:number-columns-repeated="10" table:style-name="ce21"/>
          <table:table-cell table:number-columns-repeated="16283" table:style-name="ce2"/>
        </table:table-row>
        <table:table-row table:style-name="ro4">
          <table:table-cell office:value-type="string" table:style-name="ce3">
            <text:p>Uses</text:p>
          </table:table-cell>
          <table:table-cell office:value-type="string" table:style-name="ce3">
            <text:p>Resources</text:p>
          </table:table-cell>
          <table:table-cell office:value-type="string" table:style-name="ce22">
            <text:p>in Mio EUR</text:p>
          </table:table-cell>
          <table:table-cell office:value-type="string" table:style-name="ce5">
            <text:p>1999Q1</text:p>
          </table:table-cell>
          <table:table-cell office:value-type="string" table:style-name="ce5">
            <text:p>1999Q2</text:p>
          </table:table-cell>
          <table:table-cell office:value-type="string" table:style-name="ce5">
            <text:p>1999Q3</text:p>
          </table:table-cell>
          <table:table-cell office:value-type="string" table:style-name="ce5">
            <text:p>1999Q4</text:p>
          </table:table-cell>
          <table:table-cell office:value-type="string" table:style-name="ce5">
            <text:p>2000Q1</text:p>
          </table:table-cell>
          <table:table-cell office:value-type="string" table:style-name="ce5">
            <text:p>2000Q2</text:p>
          </table:table-cell>
          <table:table-cell office:value-type="string" table:style-name="ce5">
            <text:p>2000Q3</text:p>
          </table:table-cell>
          <table:table-cell office:value-type="string" table:style-name="ce5">
            <text:p>2000Q4</text:p>
          </table:table-cell>
          <table:table-cell office:value-type="string" table:style-name="ce5">
            <text:p>2001Q1</text:p>
          </table:table-cell>
          <table:table-cell office:value-type="string" table:style-name="ce5">
            <text:p>2001Q2</text:p>
          </table:table-cell>
          <table:table-cell office:value-type="string" table:style-name="ce5">
            <text:p>2001Q3</text:p>
          </table:table-cell>
          <table:table-cell office:value-type="string" table:style-name="ce5">
            <text:p>2001Q4</text:p>
          </table:table-cell>
          <table:table-cell office:value-type="string" table:style-name="ce5">
            <text:p>2002Q1</text:p>
          </table:table-cell>
          <table:table-cell office:value-type="string" table:style-name="ce5">
            <text:p>2002Q2</text:p>
          </table:table-cell>
          <table:table-cell office:value-type="string" table:style-name="ce5">
            <text:p>2002Q3</text:p>
          </table:table-cell>
          <table:table-cell office:value-type="string" table:style-name="ce5">
            <text:p>2002Q4</text:p>
          </table:table-cell>
          <table:table-cell office:value-type="string" table:style-name="ce5">
            <text:p>2003Q1</text:p>
          </table:table-cell>
          <table:table-cell office:value-type="string" table:style-name="ce5">
            <text:p>2003Q2</text:p>
          </table:table-cell>
          <table:table-cell office:value-type="string" table:style-name="ce5">
            <text:p>2003Q3</text:p>
          </table:table-cell>
          <table:table-cell office:value-type="string" table:style-name="ce5">
            <text:p>2003Q4</text:p>
          </table:table-cell>
          <table:table-cell office:value-type="string" table:style-name="ce5">
            <text:p>2004Q1</text:p>
          </table:table-cell>
          <table:table-cell office:value-type="string" table:style-name="ce5">
            <text:p>2004Q2</text:p>
          </table:table-cell>
          <table:table-cell office:value-type="string" table:style-name="ce5">
            <text:p>2004Q3</text:p>
          </table:table-cell>
          <table:table-cell office:value-type="string" table:style-name="ce5">
            <text:p>2004Q4</text:p>
          </table:table-cell>
          <table:table-cell office:value-type="string" table:style-name="ce5">
            <text:p>2005Q1</text:p>
          </table:table-cell>
          <table:table-cell office:value-type="string" table:style-name="ce5">
            <text:p>2005Q2</text:p>
          </table:table-cell>
          <table:table-cell office:value-type="string" table:style-name="ce5">
            <text:p>2005Q3</text:p>
          </table:table-cell>
          <table:table-cell office:value-type="string" table:style-name="ce5">
            <text:p>2005Q4</text:p>
          </table:table-cell>
          <table:table-cell office:value-type="string" table:style-name="ce5">
            <text:p>2006Q1</text:p>
          </table:table-cell>
          <table:table-cell office:value-type="string" table:style-name="ce5">
            <text:p>2006Q2</text:p>
          </table:table-cell>
          <table:table-cell office:value-type="string" table:style-name="ce5">
            <text:p>2006Q3</text:p>
          </table:table-cell>
          <table:table-cell office:value-type="string" table:style-name="ce5">
            <text:p>2006Q4</text:p>
          </table:table-cell>
          <table:table-cell office:value-type="string" table:style-name="ce5">
            <text:p>2007Q1</text:p>
          </table:table-cell>
          <table:table-cell office:value-type="string" table:style-name="ce5">
            <text:p>2007Q2</text:p>
          </table:table-cell>
          <table:table-cell office:value-type="string" table:style-name="ce5">
            <text:p>2007Q3</text:p>
          </table:table-cell>
          <table:table-cell office:value-type="string" table:style-name="ce5">
            <text:p>2007Q4</text:p>
          </table:table-cell>
          <table:table-cell office:value-type="string" table:style-name="ce5">
            <text:p>2008Q1</text:p>
          </table:table-cell>
          <table:table-cell office:value-type="string" table:style-name="ce5">
            <text:p>2008Q2</text:p>
          </table:table-cell>
          <table:table-cell office:value-type="string" table:style-name="ce5">
            <text:p>2008Q3</text:p>
          </table:table-cell>
          <table:table-cell office:value-type="string" table:style-name="ce5">
            <text:p>2008Q4</text:p>
          </table:table-cell>
          <table:table-cell office:value-type="string" table:style-name="ce5">
            <text:p>2009Q1</text:p>
          </table:table-cell>
          <table:table-cell office:value-type="string" table:style-name="ce5">
            <text:p>2009Q2</text:p>
          </table:table-cell>
          <table:table-cell office:value-type="string" table:style-name="ce5">
            <text:p>2009Q3</text:p>
          </table:table-cell>
          <table:table-cell office:value-type="string" table:style-name="ce5">
            <text:p>2009Q4</text:p>
          </table:table-cell>
          <table:table-cell office:value-type="string" table:style-name="ce5">
            <text:p>2010Q1</text:p>
          </table:table-cell>
          <table:table-cell office:value-type="string" table:style-name="ce5">
            <text:p>2010Q2</text:p>
          </table:table-cell>
          <table:table-cell office:value-type="string" table:style-name="ce5">
            <text:p>2010Q3</text:p>
          </table:table-cell>
          <table:table-cell office:value-type="string" table:style-name="ce5">
            <text:p>2010Q4</text:p>
          </table:table-cell>
          <table:table-cell office:value-type="string" table:style-name="ce5">
            <text:p>2011Q1</text:p>
          </table:table-cell>
          <table:table-cell office:value-type="string" table:style-name="ce5">
            <text:p>2011Q2</text:p>
          </table:table-cell>
          <table:table-cell office:value-type="string" table:style-name="ce5">
            <text:p>2011Q3</text:p>
          </table:table-cell>
          <table:table-cell office:value-type="string" table:style-name="ce5">
            <text:p>2011Q4</text:p>
          </table:table-cell>
          <table:table-cell office:value-type="string" table:style-name="ce5">
            <text:p>2012Q1</text:p>
          </table:table-cell>
          <table:table-cell office:value-type="string" table:style-name="ce5">
            <text:p>2012Q2</text:p>
          </table:table-cell>
          <table:table-cell office:value-type="string" table:style-name="ce5">
            <text:p>2012Q3</text:p>
          </table:table-cell>
          <table:table-cell office:value-type="string" table:style-name="ce5">
            <text:p>2012Q4</text:p>
          </table:table-cell>
          <table:table-cell office:value-type="string" table:style-name="ce5">
            <text:p>2013Q1</text:p>
          </table:table-cell>
          <table:table-cell office:value-type="string" table:style-name="ce5">
            <text:p>2013Q2</text:p>
          </table:table-cell>
          <table:table-cell office:value-type="string" table:style-name="ce5">
            <text:p>2013Q3</text:p>
          </table:table-cell>
          <table:table-cell office:value-type="string" table:style-name="ce5">
            <text:p>2013Q4</text:p>
          </table:table-cell>
          <table:table-cell office:value-type="string" table:style-name="ce5">
            <text:p>2014Q1</text:p>
          </table:table-cell>
          <table:table-cell office:value-type="string" table:style-name="ce5">
            <text:p>2014Q2</text:p>
          </table:table-cell>
          <table:table-cell office:value-type="string" table:style-name="ce5">
            <text:p>2014Q3</text:p>
          </table:table-cell>
          <table:table-cell office:value-type="string" table:style-name="ce5">
            <text:p>2014Q4</text:p>
          </table:table-cell>
          <table:table-cell office:value-type="string" table:style-name="ce5">
            <text:p>2015Q1</text:p>
          </table:table-cell>
          <table:table-cell office:value-type="string" table:style-name="ce5">
            <text:p>2015Q2</text:p>
          </table:table-cell>
          <table:table-cell office:value-type="string" table:style-name="ce5">
            <text:p>2015Q3</text:p>
          </table:table-cell>
          <table:table-cell office:value-type="string" table:style-name="ce5">
            <text:p>2015Q4</text:p>
          </table:table-cell>
          <table:table-cell office:value-type="string" table:style-name="ce5">
            <text:p>2016Q1</text:p>
          </table:table-cell>
          <table:table-cell office:value-type="string" table:style-name="ce5">
            <text:p>2016Q2</text:p>
          </table:table-cell>
          <table:table-cell office:value-type="string" table:style-name="ce5">
            <text:p>2016Q3</text:p>
          </table:table-cell>
          <table:table-cell office:value-type="string" table:style-name="ce5">
            <text:p>2016Q4</text:p>
          </table:table-cell>
          <table:table-cell office:value-type="string" table:style-name="ce5">
            <text:p>2017Q1</text:p>
          </table:table-cell>
          <table:table-cell office:value-type="string" table:style-name="ce5">
            <text:p>2017Q2</text:p>
          </table:table-cell>
          <table:table-cell office:value-type="string" table:style-name="ce5">
            <text:p>2017Q3</text:p>
          </table:table-cell>
          <table:table-cell office:value-type="string" table:style-name="ce5">
            <text:p>2017Q4</text:p>
          </table:table-cell>
          <table:table-cell office:value-type="string" table:style-name="ce5">
            <text:p>2018Q1</text:p>
          </table:table-cell>
          <table:table-cell office:value-type="string" table:style-name="ce5">
            <text:p>2018Q2</text:p>
          </table:table-cell>
          <table:table-cell office:value-type="string" table:style-name="ce5">
            <text:p>2018Q3</text:p>
          </table:table-cell>
          <table:table-cell office:value-type="string" table:style-name="ce5">
            <text:p>2018Q4</text:p>
          </table:table-cell>
          <table:table-cell office:value-type="string" table:style-name="ce5">
            <text:p>2019Q1</text:p>
          </table:table-cell>
          <table:table-cell office:value-type="string" table:style-name="ce5">
            <text:p>2019Q2</text:p>
          </table:table-cell>
          <table:table-cell office:value-type="string" table:style-name="ce5">
            <text:p>2019Q3</text:p>
          </table:table-cell>
          <table:table-cell office:value-type="string" table:style-name="ce5">
            <text:p>2019Q4</text:p>
          </table:table-cell>
          <table:table-cell office:value-type="string" table:style-name="ce5">
            <text:p>2020Q1</text:p>
          </table:table-cell>
          <table:table-cell office:value-type="string" table:style-name="ce5">
            <text:p>2020Q2</text:p>
          </table:table-cell>
          <table:table-cell office:value-type="string" table:style-name="ce5">
            <text:p>2020Q3</text:p>
          </table:table-cell>
          <table:table-cell office:value-type="string" table:style-name="ce5">
            <text:p>2020Q4</text:p>
          </table:table-cell>
          <table:table-cell office:value-type="string" table:style-name="ce5">
            <text:p>2021Q1</text:p>
          </table:table-cell>
          <table:table-cell office:value-type="string" table:style-name="ce5">
            <text:p>2021Q2</text:p>
          </table:table-cell>
          <table:table-cell office:value-type="string" table:style-name="ce5">
            <text:p>2021Q3</text:p>
          </table:table-cell>
          <table:table-cell office:value-type="string" table:style-name="ce5">
            <text:p>2021Q4</text:p>
          </table:table-cell>
          <table:table-cell office:value-type="string" table:style-name="ce5">
            <text:p>2022Q1</text:p>
          </table:table-cell>
          <table:table-cell office:value-type="string" table:style-name="ce5">
            <text:p>2022Q2</text:p>
          </table:table-cell>
          <table:table-cell office:value-type="string" table:style-name="ce6">
            <text:p>2022Q3</text:p>
          </table:table-cell>
          <table:table-cell office:value-type="string" table:style-name="ce6">
            <text:p>2022Q4</text:p>
          </table:table-cell>
          <table:table-cell office:value-type="string" table:style-name="ce6">
            <text:p>2023Q1</text:p>
          </table:table-cell>
          <table:table-cell office:value-type="string" table:style-name="ce6">
            <text:p>2023Q2</text:p>
          </table:table-cell>
          <table:table-cell office:value-type="string" table:style-name="ce6">
            <text:p>2023Q3</text:p>
          </table:table-cell>
          <table:table-cell table:number-columns-repeated="16282" table:style-name="ce2"/>
        </table:table-row>
        <table:table-row table:style-name="ro3">
          <table:table-cell table:style-name="ce7"/>
          <table:table-cell office:value-type="string" table:style-name="ce8">
            <text:p>B1.g</text:p>
          </table:table-cell>
          <table:table-cell office:value-type="string" table:style-name="ce23">
            <text:p>Value added, gross</text:p>
          </table:table-cell>
          <table:table-cell office:value-type="float" office:value="25795.260999999999" table:style-name="ce24">
            <text:p><text:s/>25 795</text:p>
          </table:table-cell>
          <table:table-cell office:value-type="float" office:value="26151.1" table:style-name="ce24">
            <text:p><text:s/>26 151</text:p>
          </table:table-cell>
          <table:table-cell office:value-type="float" office:value="26554.934000000001" table:style-name="ce24">
            <text:p><text:s/>26 555</text:p>
          </table:table-cell>
          <table:table-cell office:value-type="float" office:value="27030.66" table:style-name="ce24">
            <text:p><text:s/>27 031</text:p>
          </table:table-cell>
          <table:table-cell office:value-type="float" office:value="27145.654999999999" table:style-name="ce24">
            <text:p><text:s/>27 146</text:p>
          </table:table-cell>
          <table:table-cell office:value-type="float" office:value="27784.441999999999" table:style-name="ce24">
            <text:p><text:s/>27 784</text:p>
          </table:table-cell>
          <table:table-cell office:value-type="float" office:value="28228.378000000001" table:style-name="ce24">
            <text:p><text:s/>28 228</text:p>
          </table:table-cell>
          <table:table-cell office:value-type="float" office:value="29192.971000000001" table:style-name="ce24">
            <text:p><text:s/>29 193</text:p>
          </table:table-cell>
          <table:table-cell office:value-type="float" office:value="29188.071" table:style-name="ce24">
            <text:p><text:s/>29 188</text:p>
          </table:table-cell>
          <table:table-cell office:value-type="float" office:value="29426.675999999999" table:style-name="ce24">
            <text:p><text:s/>29 427</text:p>
          </table:table-cell>
          <table:table-cell office:value-type="float" office:value="29587.382000000001" table:style-name="ce24">
            <text:p><text:s/>29 587</text:p>
          </table:table-cell>
          <table:table-cell office:value-type="float" office:value="29525.364000000001" table:style-name="ce24">
            <text:p><text:s/>29 525</text:p>
          </table:table-cell>
          <table:table-cell office:value-type="float" office:value="30113.591" table:style-name="ce24">
            <text:p><text:s/>30 114</text:p>
          </table:table-cell>
          <table:table-cell office:value-type="float" office:value="30254.727999999999" table:style-name="ce24">
            <text:p><text:s/>30 255</text:p>
          </table:table-cell>
          <table:table-cell office:value-type="float" office:value="30497.831999999999" table:style-name="ce24">
            <text:p><text:s/>30 498</text:p>
          </table:table-cell>
          <table:table-cell office:value-type="float" office:value="30526.832999999999" table:style-name="ce24">
            <text:p><text:s/>30 527</text:p>
          </table:table-cell>
          <table:table-cell office:value-type="float" office:value="31120.580999999998" table:style-name="ce24">
            <text:p><text:s/>31 121</text:p>
          </table:table-cell>
          <table:table-cell office:value-type="float" office:value="31160.26" table:style-name="ce24">
            <text:p><text:s/>31 160</text:p>
          </table:table-cell>
          <table:table-cell office:value-type="float" office:value="31295.798999999999" table:style-name="ce24">
            <text:p><text:s/>31 296</text:p>
          </table:table-cell>
          <table:table-cell office:value-type="float" office:value="31418.121999999999" table:style-name="ce24">
            <text:p><text:s/>31 418</text:p>
          </table:table-cell>
          <table:table-cell office:value-type="float" office:value="31675.29" table:style-name="ce24">
            <text:p><text:s/>31 675</text:p>
          </table:table-cell>
          <table:table-cell office:value-type="float" office:value="32097.756000000001" table:style-name="ce24">
            <text:p><text:s/>32 098</text:p>
          </table:table-cell>
          <table:table-cell office:value-type="float" office:value="32478.197" table:style-name="ce24">
            <text:p><text:s/>32 478</text:p>
          </table:table-cell>
          <table:table-cell office:value-type="float" office:value="32826.983" table:style-name="ce24">
            <text:p><text:s/>32 827</text:p>
          </table:table-cell>
          <table:table-cell office:value-type="float" office:value="33146.74" table:style-name="ce24">
            <text:p><text:s/>33 147</text:p>
          </table:table-cell>
          <table:table-cell office:value-type="float" office:value="33632.205000000002" table:style-name="ce24">
            <text:p><text:s/>33 632</text:p>
          </table:table-cell>
          <table:table-cell office:value-type="float" office:value="34058.468999999997" table:style-name="ce24">
            <text:p><text:s/>34 058</text:p>
          </table:table-cell>
          <table:table-cell office:value-type="float" office:value="34683.052000000003" table:style-name="ce24">
            <text:p><text:s/>34 683</text:p>
          </table:table-cell>
          <table:table-cell office:value-type="float" office:value="35317.476000000002" table:style-name="ce24">
            <text:p><text:s/>35 317</text:p>
          </table:table-cell>
          <table:table-cell office:value-type="float" office:value="35909.019999999997" table:style-name="ce24">
            <text:p><text:s/>35 909</text:p>
          </table:table-cell>
          <table:table-cell office:value-type="float" office:value="36715.603999999999" table:style-name="ce24">
            <text:p><text:s/>36 716</text:p>
          </table:table-cell>
          <table:table-cell office:value-type="float" office:value="37325.120999999999" table:style-name="ce24">
            <text:p><text:s/>37 325</text:p>
          </table:table-cell>
          <table:table-cell office:value-type="float" office:value="37970.307999999997" table:style-name="ce24">
            <text:p><text:s/>37 970</text:p>
          </table:table-cell>
          <table:table-cell office:value-type="float" office:value="38643.118000000002" table:style-name="ce24">
            <text:p><text:s/>38 643</text:p>
          </table:table-cell>
          <table:table-cell office:value-type="float" office:value="39060.125999999997" table:style-name="ce24">
            <text:p><text:s/>39 060</text:p>
          </table:table-cell>
          <table:table-cell office:value-type="float" office:value="39634.565000000002" table:style-name="ce24">
            <text:p><text:s/>39 635</text:p>
          </table:table-cell>
          <table:table-cell office:value-type="float" office:value="40079.561999999998" table:style-name="ce24">
            <text:p><text:s/>40 080</text:p>
          </table:table-cell>
          <table:table-cell office:value-type="float" office:value="40491.165000000001" table:style-name="ce24">
            <text:p><text:s/>40 491</text:p>
          </table:table-cell>
          <table:table-cell office:value-type="float" office:value="40287.906000000003" table:style-name="ce24">
            <text:p><text:s/>40 288</text:p>
          </table:table-cell>
          <table:table-cell office:value-type="float" office:value="39098.758000000002" table:style-name="ce24">
            <text:p><text:s/>39 099</text:p>
          </table:table-cell>
          <table:table-cell office:value-type="float" office:value="38731.006000000001" table:style-name="ce24">
            <text:p><text:s/>38 731</text:p>
          </table:table-cell>
          <table:table-cell office:value-type="float" office:value="38346.584000000003" table:style-name="ce24">
            <text:p><text:s/>38 347</text:p>
          </table:table-cell>
          <table:table-cell office:value-type="float" office:value="38434.866000000002" table:style-name="ce24">
            <text:p><text:s/>38 435</text:p>
          </table:table-cell>
          <table:table-cell office:value-type="float" office:value="38965.144999999997" table:style-name="ce24">
            <text:p><text:s/>38 965</text:p>
          </table:table-cell>
          <table:table-cell office:value-type="float" office:value="38850.608999999997" table:style-name="ce24">
            <text:p><text:s/>38 851</text:p>
          </table:table-cell>
          <table:table-cell office:value-type="float" office:value="39212.483" table:style-name="ce24">
            <text:p><text:s/>39 212</text:p>
          </table:table-cell>
          <table:table-cell office:value-type="float" office:value="39668.358999999997" table:style-name="ce24">
            <text:p><text:s/>39 668</text:p>
          </table:table-cell>
          <table:table-cell office:value-type="float" office:value="40571.163" table:style-name="ce24">
            <text:p><text:s/>40 571</text:p>
          </table:table-cell>
          <table:table-cell office:value-type="float" office:value="41594.938000000002" table:style-name="ce24">
            <text:p><text:s/>41 595</text:p>
          </table:table-cell>
          <table:table-cell office:value-type="float" office:value="41923.078000000001" table:style-name="ce24">
            <text:p><text:s/>41 923</text:p>
          </table:table-cell>
          <table:table-cell office:value-type="float" office:value="42151.534" table:style-name="ce24">
            <text:p><text:s/>42 152</text:p>
          </table:table-cell>
          <table:table-cell office:value-type="float" office:value="42320.131000000001" table:style-name="ce24">
            <text:p><text:s/>42 320</text:p>
          </table:table-cell>
          <table:table-cell office:value-type="float" office:value="42793.112999999998" table:style-name="ce24">
            <text:p><text:s/>42 793</text:p>
          </table:table-cell>
          <table:table-cell office:value-type="float" office:value="43198.873" table:style-name="ce24">
            <text:p><text:s/>43 199</text:p>
          </table:table-cell>
          <table:table-cell office:value-type="float" office:value="43620.83" table:style-name="ce24">
            <text:p><text:s/>43 621</text:p>
          </table:table-cell>
          <table:table-cell office:value-type="float" office:value="43578.000999999997" table:style-name="ce24">
            <text:p><text:s/>43 578</text:p>
          </table:table-cell>
          <table:table-cell office:value-type="float" office:value="43284.796999999999" table:style-name="ce24">
            <text:p><text:s/>43 285</text:p>
          </table:table-cell>
          <table:table-cell office:value-type="float" office:value="43701.614000000001" table:style-name="ce24">
            <text:p><text:s/>43 702</text:p>
          </table:table-cell>
          <table:table-cell office:value-type="float" office:value="44346.38" table:style-name="ce24">
            <text:p><text:s/>44 346</text:p>
          </table:table-cell>
          <table:table-cell office:value-type="float" office:value="44788.428" table:style-name="ce24">
            <text:p><text:s/>44 788</text:p>
          </table:table-cell>
          <table:table-cell office:value-type="float" office:value="44781.993000000002" table:style-name="ce24">
            <text:p><text:s/>44 782</text:p>
          </table:table-cell>
          <table:table-cell office:value-type="float" office:value="45576.593000000001" table:style-name="ce24">
            <text:p><text:s/>45 577</text:p>
          </table:table-cell>
          <table:table-cell office:value-type="float" office:value="45786.084000000003" table:style-name="ce24">
            <text:p><text:s/>45 786</text:p>
          </table:table-cell>
          <table:table-cell office:value-type="float" office:value="46298.906999999999" table:style-name="ce24">
            <text:p><text:s/>46 299</text:p>
          </table:table-cell>
          <table:table-cell office:value-type="float" office:value="46508.216" table:style-name="ce24">
            <text:p><text:s/>46 508</text:p>
          </table:table-cell>
          <table:table-cell office:value-type="float" office:value="46604.285000000003" table:style-name="ce24">
            <text:p><text:s/>46 604</text:p>
          </table:table-cell>
          <table:table-cell office:value-type="float" office:value="47230.285000000003" table:style-name="ce24">
            <text:p><text:s/>47 230</text:p>
          </table:table-cell>
          <table:table-cell office:value-type="float" office:value="47416.046999999999" table:style-name="ce24">
            <text:p><text:s/>47 416</text:p>
          </table:table-cell>
          <table:table-cell office:value-type="float" office:value="48706.387999999999" table:style-name="ce24">
            <text:p><text:s/>48 706</text:p>
          </table:table-cell>
          <table:table-cell office:value-type="float" office:value="48927.38" table:style-name="ce24">
            <text:p><text:s/>48 927</text:p>
          </table:table-cell>
          <table:table-cell office:value-type="float" office:value="49164.063000000002" table:style-name="ce24">
            <text:p><text:s/>49 164</text:p>
          </table:table-cell>
          <table:table-cell office:value-type="float" office:value="49788.391000000003" table:style-name="ce24">
            <text:p><text:s/>49 788</text:p>
          </table:table-cell>
          <table:table-cell office:value-type="float" office:value="49621.004000000001" table:style-name="ce24">
            <text:p><text:s/>49 621</text:p>
          </table:table-cell>
          <table:table-cell office:value-type="float" office:value="50451.832999999999" table:style-name="ce24">
            <text:p><text:s/>50 452</text:p>
          </table:table-cell>
          <table:table-cell office:value-type="float" office:value="51169.540999999997" table:style-name="ce24">
            <text:p><text:s/>51 170</text:p>
          </table:table-cell>
          <table:table-cell office:value-type="float" office:value="51573.732000000004" table:style-name="ce24">
            <text:p><text:s/>51 574</text:p>
          </table:table-cell>
          <table:table-cell office:value-type="float" office:value="52461.171999999999" table:style-name="ce24">
            <text:p><text:s/>52 461</text:p>
          </table:table-cell>
          <table:table-cell office:value-type="float" office:value="52972" table:style-name="ce24">
            <text:p><text:s/>52 972</text:p>
          </table:table-cell>
          <table:table-cell office:value-type="float" office:value="53421.682000000001" table:style-name="ce24">
            <text:p><text:s/>53 422</text:p>
          </table:table-cell>
          <table:table-cell office:value-type="float" office:value="54728.423000000003" table:style-name="ce24">
            <text:p><text:s/>54 728</text:p>
          </table:table-cell>
          <table:table-cell office:value-type="float" office:value="54934.266000000003" table:style-name="ce24">
            <text:p><text:s/>54 934</text:p>
          </table:table-cell>
          <table:table-cell office:value-type="float" office:value="54795.233999999997" table:style-name="ce24">
            <text:p><text:s/>54 795</text:p>
          </table:table-cell>
          <table:table-cell office:value-type="float" office:value="55514.493999999999" table:style-name="ce24">
            <text:p><text:s/>55 514</text:p>
          </table:table-cell>
          <table:table-cell office:value-type="float" office:value="55224.451999999997" table:style-name="ce24">
            <text:p><text:s/>55 224</text:p>
          </table:table-cell>
          <table:table-cell office:value-type="float" office:value="53636.57" table:style-name="ce24">
            <text:p><text:s/>53 637</text:p>
          </table:table-cell>
          <table:table-cell office:value-type="float" office:value="47921.966" table:style-name="ce24">
            <text:p><text:s/>47 922</text:p>
          </table:table-cell>
          <table:table-cell office:value-type="float" office:value="53463.466" table:style-name="ce24">
            <text:p><text:s/>53 463</text:p>
          </table:table-cell>
          <table:table-cell office:value-type="float" office:value="52578.838000000003" table:style-name="ce24">
            <text:p><text:s/>52 579</text:p>
          </table:table-cell>
          <table:table-cell office:value-type="float" office:value="51730.953999999998" table:style-name="ce24">
            <text:p><text:s/>51 731</text:p>
          </table:table-cell>
          <table:table-cell office:value-type="float" office:value="55190.966999999997" table:style-name="ce24">
            <text:p><text:s/>55 191</text:p>
          </table:table-cell>
          <table:table-cell office:value-type="float" office:value="57076.3" table:style-name="ce24">
            <text:p><text:s/>57 076</text:p>
          </table:table-cell>
          <table:table-cell office:value-type="float" office:value="57476.302000000003" table:style-name="ce24">
            <text:p><text:s/>57 476</text:p>
          </table:table-cell>
          <table:table-cell office:value-type="float" office:value="60123.591999999997" table:style-name="ce24">
            <text:p><text:s/>60 124</text:p>
          </table:table-cell>
          <table:table-cell office:value-type="float" office:value="62243.357000000004" table:style-name="ce24">
            <text:p><text:s/>62 243</text:p>
          </table:table-cell>
          <table:table-cell office:value-type="float" office:value="63643.163999999997" table:style-name="ce24">
            <text:p><text:s/>63 643</text:p>
          </table:table-cell>
          <table:table-cell office:value-type="float" office:value="64182.741000000002" table:style-name="ce25">
            <text:p><text:s/>64 183</text:p>
          </table:table-cell>
          <table:table-cell office:value-type="float" office:value="66970.201000000001" table:style-name="ce25">
            <text:p><text:s/>66 970</text:p>
          </table:table-cell>
          <table:table-cell office:value-type="float" office:value="67088.623000000007" table:style-name="ce25">
            <text:p><text:s/>67 089</text:p>
          </table:table-cell>
          <table:table-cell office:value-type="float" office:value="66748.832999999999" table:style-name="ce25">
            <text:p><text:s/>66 749</text:p>
          </table:table-cell>
          <table:table-cell table:number-columns-repeated="16282" table:style-name="ce26"/>
        </table:table-row>
        <table:table-row table:style-name="ro3">
          <table:table-cell table:style-name="ce7"/>
          <table:table-cell office:value-type="string" table:style-name="ce8">
            <text:p>B1.n</text:p>
          </table:table-cell>
          <table:table-cell office:value-type="string" table:style-name="ce27">
            <text:p>Value added, net</text:p>
          </table:table-cell>
          <table:table-cell office:value-type="float" office:value="21036.240999999998" table:style-name="ce25">
            <text:p><text:s/>21 036</text:p>
          </table:table-cell>
          <table:table-cell office:value-type="float" office:value="21376.61" table:style-name="ce25">
            <text:p><text:s/>21 377</text:p>
          </table:table-cell>
          <table:table-cell office:value-type="float" office:value="21737.77" table:style-name="ce25">
            <text:p><text:s/>21 738</text:p>
          </table:table-cell>
          <table:table-cell office:value-type="float" office:value="22143.616999999998" table:style-name="ce25">
            <text:p><text:s/>22 144</text:p>
          </table:table-cell>
          <table:table-cell office:value-type="float" office:value="22161.53" table:style-name="ce25">
            <text:p><text:s/>22 162</text:p>
          </table:table-cell>
          <table:table-cell office:value-type="float" office:value="22707.268" table:style-name="ce25">
            <text:p><text:s/>22 707</text:p>
          </table:table-cell>
          <table:table-cell office:value-type="float" office:value="23062.188000000002" table:style-name="ce25">
            <text:p><text:s/>23 062</text:p>
          </table:table-cell>
          <table:table-cell office:value-type="float" office:value="23941.799000000003" table:style-name="ce25">
            <text:p><text:s/>23 942</text:p>
          </table:table-cell>
          <table:table-cell office:value-type="float" office:value="23855.951000000001" table:style-name="ce25">
            <text:p><text:s/>23 856</text:p>
          </table:table-cell>
          <table:table-cell office:value-type="float" office:value="24018.761999999999" table:style-name="ce25">
            <text:p><text:s/>24 019</text:p>
          </table:table-cell>
          <table:table-cell office:value-type="float" office:value="24108.83" table:style-name="ce25">
            <text:p><text:s/>24 109</text:p>
          </table:table-cell>
          <table:table-cell office:value-type="float" office:value="23981.328000000001" table:style-name="ce25">
            <text:p><text:s/>23 981</text:p>
          </table:table-cell>
          <table:table-cell office:value-type="float" office:value="24509.226000000002" table:style-name="ce25">
            <text:p><text:s/>24 509</text:p>
          </table:table-cell>
          <table:table-cell office:value-type="float" office:value="24588.366999999998" table:style-name="ce25">
            <text:p><text:s/>24 588</text:p>
          </table:table-cell>
          <table:table-cell office:value-type="float" office:value="24767.807000000001" table:style-name="ce25">
            <text:p><text:s/>24 768</text:p>
          </table:table-cell>
          <table:table-cell office:value-type="float" office:value="24731.476999999999" table:style-name="ce25">
            <text:p><text:s/>24 731</text:p>
          </table:table-cell>
          <table:table-cell office:value-type="float" office:value="25258.224999999999" table:style-name="ce25">
            <text:p><text:s/>25 258</text:p>
          </table:table-cell>
          <table:table-cell office:value-type="float" office:value="25236.345999999998" table:style-name="ce25">
            <text:p><text:s/>25 236</text:p>
          </table:table-cell>
          <table:table-cell office:value-type="float" office:value="25315.766" table:style-name="ce25">
            <text:p><text:s/>25 316</text:p>
          </table:table-cell>
          <table:table-cell office:value-type="float" office:value="25387.41" table:style-name="ce25">
            <text:p><text:s/>25 387</text:p>
          </table:table-cell>
          <table:table-cell office:value-type="float" office:value="25588.026000000002" table:style-name="ce25">
            <text:p><text:s/>25 588</text:p>
          </table:table-cell>
          <table:table-cell office:value-type="float" office:value="25945.444000000003" table:style-name="ce25">
            <text:p><text:s/>25 945</text:p>
          </table:table-cell>
          <table:table-cell office:value-type="float" office:value="26244.993000000002" table:style-name="ce25">
            <text:p><text:s/>26 245</text:p>
          </table:table-cell>
          <table:table-cell office:value-type="float" office:value="26497.040000000001" table:style-name="ce25">
            <text:p><text:s/>26 497</text:p>
          </table:table-cell>
          <table:table-cell office:value-type="float" office:value="26924.317999999999" table:style-name="ce25">
            <text:p><text:s/>26 924</text:p>
          </table:table-cell>
          <table:table-cell office:value-type="float" office:value="27321.674000000003" table:style-name="ce25">
            <text:p><text:s/>27 322</text:p>
          </table:table-cell>
          <table:table-cell office:value-type="float" office:value="27668.846999999998" table:style-name="ce25">
            <text:p><text:s/>27 669</text:p>
          </table:table-cell>
          <table:table-cell office:value-type="float" office:value="28223.356000000003" table:style-name="ce25">
            <text:p><text:s/>28 223</text:p>
          </table:table-cell>
          <table:table-cell office:value-type="float" office:value="28796.725000000002" table:style-name="ce25">
            <text:p><text:s/>28 797</text:p>
          </table:table-cell>
          <table:table-cell office:value-type="float" office:value="29322.770999999997" table:style-name="ce25">
            <text:p><text:s/>29 323</text:p>
          </table:table-cell>
          <table:table-cell office:value-type="float" office:value="30059.415999999997" table:style-name="ce25">
            <text:p><text:s/>30 059</text:p>
          </table:table-cell>
          <table:table-cell office:value-type="float" office:value="30594.552" table:style-name="ce25">
            <text:p><text:s/>30 595</text:p>
          </table:table-cell>
          <table:table-cell office:value-type="float" office:value="31160.916999999998" table:style-name="ce25">
            <text:p><text:s/>31 161</text:p>
          </table:table-cell>
          <table:table-cell office:value-type="float" office:value="31744.588000000003" table:style-name="ce25">
            <text:p><text:s/>31 745</text:p>
          </table:table-cell>
          <table:table-cell office:value-type="float" office:value="32062.138999999996" table:style-name="ce25">
            <text:p><text:s/>32 062</text:p>
          </table:table-cell>
          <table:table-cell office:value-type="float" office:value="32526.806000000004" table:style-name="ce25">
            <text:p><text:s/>32 527</text:p>
          </table:table-cell>
          <table:table-cell office:value-type="float" office:value="32851.712999999996" table:style-name="ce25">
            <text:p><text:s/>32 852</text:p>
          </table:table-cell>
          <table:table-cell office:value-type="float" office:value="33159.377999999997" table:style-name="ce25">
            <text:p><text:s/>33 159</text:p>
          </table:table-cell>
          <table:table-cell office:value-type="float" office:value="32868.33" table:style-name="ce25">
            <text:p><text:s/>32 868</text:p>
          </table:table-cell>
          <table:table-cell office:value-type="float" office:value="31607.545000000002" table:style-name="ce25">
            <text:p><text:s/>31 608</text:p>
          </table:table-cell>
          <table:table-cell office:value-type="float" office:value="31184.306" table:style-name="ce25">
            <text:p><text:s/>31 184</text:p>
          </table:table-cell>
          <table:table-cell office:value-type="float" office:value="30747.711000000003" table:style-name="ce25">
            <text:p><text:s/>30 748</text:p>
          </table:table-cell>
          <table:table-cell office:value-type="float" office:value="30787.136000000002" table:style-name="ce25">
            <text:p><text:s/>30 787</text:p>
          </table:table-cell>
          <table:table-cell office:value-type="float" office:value="31271.872999999996" table:style-name="ce25">
            <text:p><text:s/>31 272</text:p>
          </table:table-cell>
          <table:table-cell office:value-type="float" office:value="31115.110999999997" table:style-name="ce25">
            <text:p><text:s/>31 115</text:p>
          </table:table-cell>
          <table:table-cell office:value-type="float" office:value="31425.578999999998" table:style-name="ce25">
            <text:p><text:s/>31 426</text:p>
          </table:table-cell>
          <table:table-cell office:value-type="float" office:value="31820.869999999995" table:style-name="ce25">
            <text:p><text:s/>31 821</text:p>
          </table:table-cell>
          <table:table-cell office:value-type="float" office:value="32653.91" table:style-name="ce25">
            <text:p><text:s/>32 654</text:p>
          </table:table-cell>
          <table:table-cell office:value-type="float" office:value="33598.743000000002" table:style-name="ce25">
            <text:p><text:s/>33 599</text:p>
          </table:table-cell>
          <table:table-cell office:value-type="float" office:value="33839.380000000005" table:style-name="ce25">
            <text:p><text:s/>33 839</text:p>
          </table:table-cell>
          <table:table-cell office:value-type="float" office:value="33971.771999999997" table:style-name="ce25">
            <text:p><text:s/>33 972</text:p>
          </table:table-cell>
          <table:table-cell office:value-type="float" office:value="34035.743999999999" table:style-name="ce25">
            <text:p><text:s/>34 036</text:p>
          </table:table-cell>
          <table:table-cell office:value-type="float" office:value="34395.540999999997" table:style-name="ce25">
            <text:p><text:s/>34 396</text:p>
          </table:table-cell>
          <table:table-cell office:value-type="float" office:value="34696.616999999998" table:style-name="ce25">
            <text:p><text:s/>34 697</text:p>
          </table:table-cell>
          <table:table-cell office:value-type="float" office:value="35022.392" table:style-name="ce25">
            <text:p><text:s/>35 022</text:p>
          </table:table-cell>
          <table:table-cell office:value-type="float" office:value="34891.882999999994" table:style-name="ce25">
            <text:p><text:s/>34 892</text:p>
          </table:table-cell>
          <table:table-cell office:value-type="float" office:value="34519.500999999997" table:style-name="ce25">
            <text:p><text:s/>34 520</text:p>
          </table:table-cell>
          <table:table-cell office:value-type="float" office:value="34856.241999999998" table:style-name="ce25">
            <text:p><text:s/>34 856</text:p>
          </table:table-cell>
          <table:table-cell office:value-type="float" office:value="35420.034" table:style-name="ce25">
            <text:p><text:s/>35 420</text:p>
          </table:table-cell>
          <table:table-cell office:value-type="float" office:value="35780.21" table:style-name="ce25">
            <text:p><text:s/>35 780</text:p>
          </table:table-cell>
          <table:table-cell office:value-type="float" office:value="35691.004000000001" table:style-name="ce25">
            <text:p><text:s/>35 691</text:p>
          </table:table-cell>
          <table:table-cell office:value-type="float" office:value="36407.703999999998" table:style-name="ce25">
            <text:p><text:s/>36 408</text:p>
          </table:table-cell>
          <table:table-cell office:value-type="float" office:value="36544.166000000005" table:style-name="ce25">
            <text:p><text:s/>36 544</text:p>
          </table:table-cell>
          <table:table-cell office:value-type="float" office:value="36988.830999999998" table:style-name="ce25">
            <text:p><text:s/>36 989</text:p>
          </table:table-cell>
          <table:table-cell office:value-type="float" office:value="37140.252999999997" table:style-name="ce25">
            <text:p><text:s/>37 140</text:p>
          </table:table-cell>
          <table:table-cell office:value-type="float" office:value="37166.641000000003" table:style-name="ce25">
            <text:p><text:s/>37 167</text:p>
          </table:table-cell>
          <table:table-cell office:value-type="float" office:value="37713.436000000002" table:style-name="ce25">
            <text:p><text:s/>37 713</text:p>
          </table:table-cell>
          <table:table-cell office:value-type="float" office:value="37810.466999999997" table:style-name="ce25">
            <text:p><text:s/>37 810</text:p>
          </table:table-cell>
          <table:table-cell office:value-type="float" office:value="38996.921999999999" table:style-name="ce25">
            <text:p><text:s/>38 997</text:p>
          </table:table-cell>
          <table:table-cell office:value-type="float" office:value="39117.524999999994" table:style-name="ce25">
            <text:p><text:s/>39 118</text:p>
          </table:table-cell>
          <table:table-cell office:value-type="float" office:value="39252.491999999998" table:style-name="ce25">
            <text:p><text:s/>39 252</text:p>
          </table:table-cell>
          <table:table-cell office:value-type="float" office:value="39773.775000000001" table:style-name="ce25">
            <text:p><text:s/>39 774</text:p>
          </table:table-cell>
          <table:table-cell office:value-type="float" office:value="39501.902999999998" table:style-name="ce25">
            <text:p><text:s/>39 502</text:p>
          </table:table-cell>
          <table:table-cell office:value-type="float" office:value="40221.754999999997" table:style-name="ce25">
            <text:p><text:s/>40 222</text:p>
          </table:table-cell>
          <table:table-cell office:value-type="float" office:value="40821.945" table:style-name="ce25">
            <text:p><text:s/>40 822</text:p>
          </table:table-cell>
          <table:table-cell office:value-type="float" office:value="41102.076000000001" table:style-name="ce25">
            <text:p><text:s/>41 102</text:p>
          </table:table-cell>
          <table:table-cell office:value-type="float" office:value="41860.146999999997" table:style-name="ce25">
            <text:p><text:s/>41 860</text:p>
          </table:table-cell>
          <table:table-cell office:value-type="float" office:value="42232.271000000001" table:style-name="ce25">
            <text:p><text:s/>42 232</text:p>
          </table:table-cell>
          <table:table-cell office:value-type="float" office:value="42534.423000000003" table:style-name="ce25">
            <text:p><text:s/>42 534</text:p>
          </table:table-cell>
          <table:table-cell office:value-type="float" office:value="43684.810000000005" table:style-name="ce25">
            <text:p><text:s/>43 685</text:p>
          </table:table-cell>
          <table:table-cell office:value-type="float" office:value="43733.762000000002" table:style-name="ce25">
            <text:p><text:s/>43 734</text:p>
          </table:table-cell>
          <table:table-cell office:value-type="float" office:value="43443.990999999995" table:style-name="ce25">
            <text:p><text:s/>43 444</text:p>
          </table:table-cell>
          <table:table-cell office:value-type="float" office:value="44021.324000000001" table:style-name="ce25">
            <text:p><text:s/>44 021</text:p>
          </table:table-cell>
          <table:table-cell office:value-type="float" office:value="43598.17" table:style-name="ce25">
            <text:p><text:s/>43 598</text:p>
          </table:table-cell>
          <table:table-cell office:value-type="float" office:value="41887.385000000002" table:style-name="ce25">
            <text:p><text:s/>41 887</text:p>
          </table:table-cell>
          <table:table-cell office:value-type="float" office:value="36051.923000000003" table:style-name="ce25">
            <text:p><text:s/>36 052</text:p>
          </table:table-cell>
          <table:table-cell office:value-type="float" office:value="41474.519" table:style-name="ce25">
            <text:p><text:s/>41 475</text:p>
          </table:table-cell>
          <table:table-cell office:value-type="float" office:value="40472.941000000006" table:style-name="ce25">
            <text:p><text:s/>40 473</text:p>
          </table:table-cell>
          <table:table-cell office:value-type="float" office:value="39507.138999999996" table:style-name="ce25">
            <text:p><text:s/>39 507</text:p>
          </table:table-cell>
          <table:table-cell office:value-type="float" office:value="42797.131999999998" table:style-name="ce25">
            <text:p><text:s/>42 797</text:p>
          </table:table-cell>
          <table:table-cell office:value-type="float" office:value="44458.842000000004" table:style-name="ce25">
            <text:p><text:s/>44 459</text:p>
          </table:table-cell>
          <table:table-cell office:value-type="float" office:value="44583.139000000003" table:style-name="ce25">
            <text:p><text:s/>44 583</text:p>
          </table:table-cell>
          <table:table-cell office:value-type="float" office:value="46893.019" table:style-name="ce25">
            <text:p><text:s/>46 893</text:p>
          </table:table-cell>
          <table:table-cell office:value-type="float" office:value="48666.957000000002" table:style-name="ce25">
            <text:p><text:s/>48 667</text:p>
          </table:table-cell>
          <table:table-cell office:value-type="float" office:value="49705.938999999998" table:style-name="ce25">
            <text:p><text:s/>49 706</text:p>
          </table:table-cell>
          <table:table-cell office:value-type="float" office:value="49869.691000000006" table:style-name="ce25">
            <text:p><text:s/>49 870</text:p>
          </table:table-cell>
          <table:table-cell office:value-type="float" office:value="52327.928" table:style-name="ce25">
            <text:p><text:s/>52 328</text:p>
          </table:table-cell>
          <table:table-cell office:value-type="float" office:value="52117.839000000007" table:style-name="ce25">
            <text:p><text:s/>52 118</text:p>
          </table:table-cell>
          <table:table-cell office:value-type="float" office:value="51479.07" table:style-name="ce25">
            <text:p><text:s/>51 479</text:p>
          </table:table-cell>
          <table:table-cell table:number-columns-repeated="16282" table:style-name="ce26"/>
        </table:table-row>
        <table:table-row table:style-name="ro3">
          <table:table-cell office:value-type="string" table:style-name="ce28">
            <text:p>D.1</text:p>
          </table:table-cell>
          <table:table-cell table:style-name="ce29"/>
          <table:table-cell office:value-type="string" table:style-name="ce16">
            <text:p>Compensation of employees, paid</text:p>
          </table:table-cell>
          <table:table-cell office:value-type="float" office:value="14623.828" table:style-name="ce17">
            <text:p><text:s/>14 624</text:p>
          </table:table-cell>
          <table:table-cell office:value-type="float" office:value="14816.213" table:style-name="ce17">
            <text:p><text:s/>14 816</text:p>
          </table:table-cell>
          <table:table-cell office:value-type="float" office:value="14975.691999999999" table:style-name="ce17">
            <text:p><text:s/>14 976</text:p>
          </table:table-cell>
          <table:table-cell office:value-type="float" office:value="15163.743" table:style-name="ce17">
            <text:p><text:s/>15 164</text:p>
          </table:table-cell>
          <table:table-cell office:value-type="float" office:value="15359.147999999999" table:style-name="ce17">
            <text:p><text:s/>15 359</text:p>
          </table:table-cell>
          <table:table-cell office:value-type="float" office:value="15474.296" table:style-name="ce17">
            <text:p><text:s/>15 474</text:p>
          </table:table-cell>
          <table:table-cell office:value-type="float" office:value="15615.567999999999" table:style-name="ce17">
            <text:p><text:s/>15 616</text:p>
          </table:table-cell>
          <table:table-cell office:value-type="float" office:value="15811.061" table:style-name="ce17">
            <text:p><text:s/>15 811</text:p>
          </table:table-cell>
          <table:table-cell office:value-type="float" office:value="15846.637000000001" table:style-name="ce17">
            <text:p><text:s/>15 847</text:p>
          </table:table-cell>
          <table:table-cell office:value-type="float" office:value="16000.644" table:style-name="ce17">
            <text:p><text:s/>16 001</text:p>
          </table:table-cell>
          <table:table-cell office:value-type="float" office:value="16078.700999999999" table:style-name="ce17">
            <text:p><text:s/>16 079</text:p>
          </table:table-cell>
          <table:table-cell office:value-type="float" office:value="16069.928" table:style-name="ce17">
            <text:p><text:s/>16 070</text:p>
          </table:table-cell>
          <table:table-cell office:value-type="float" office:value="16199.022000000001" table:style-name="ce17">
            <text:p><text:s/>16 199</text:p>
          </table:table-cell>
          <table:table-cell office:value-type="float" office:value="16218.821" table:style-name="ce17">
            <text:p><text:s/>16 219</text:p>
          </table:table-cell>
          <table:table-cell office:value-type="float" office:value="16259.858" table:style-name="ce17">
            <text:p><text:s/>16 260</text:p>
          </table:table-cell>
          <table:table-cell office:value-type="float" office:value="16359.361000000001" table:style-name="ce17">
            <text:p><text:s/>16 359</text:p>
          </table:table-cell>
          <table:table-cell office:value-type="float" office:value="16436.511999999999" table:style-name="ce17">
            <text:p><text:s/>16 437</text:p>
          </table:table-cell>
          <table:table-cell office:value-type="float" office:value="16573.552" table:style-name="ce17">
            <text:p><text:s/>16 574</text:p>
          </table:table-cell>
          <table:table-cell office:value-type="float" office:value="16726.591" table:style-name="ce17">
            <text:p><text:s/>16 727</text:p>
          </table:table-cell>
          <table:table-cell office:value-type="float" office:value="16836.267" table:style-name="ce17">
            <text:p><text:s/>16 836</text:p>
          </table:table-cell>
          <table:table-cell office:value-type="float" office:value="16620.422999999999" table:style-name="ce17">
            <text:p><text:s/>16 620</text:p>
          </table:table-cell>
          <table:table-cell office:value-type="float" office:value="16976.71" table:style-name="ce17">
            <text:p><text:s/>16 977</text:p>
          </table:table-cell>
          <table:table-cell office:value-type="float" office:value="17025.38" table:style-name="ce17">
            <text:p><text:s/>17 025</text:p>
          </table:table-cell>
          <table:table-cell office:value-type="float" office:value="17070.441999999999" table:style-name="ce17">
            <text:p><text:s/>17 070</text:p>
          </table:table-cell>
          <table:table-cell office:value-type="float" office:value="17128.017" table:style-name="ce17">
            <text:p><text:s/>17 128</text:p>
          </table:table-cell>
          <table:table-cell office:value-type="float" office:value="17261.183000000001" table:style-name="ce17">
            <text:p><text:s/>17 261</text:p>
          </table:table-cell>
          <table:table-cell office:value-type="float" office:value="17471.988000000001" table:style-name="ce17">
            <text:p><text:s/>17 472</text:p>
          </table:table-cell>
          <table:table-cell office:value-type="float" office:value="17752.891" table:style-name="ce17">
            <text:p><text:s/>17 753</text:p>
          </table:table-cell>
          <table:table-cell office:value-type="float" office:value="17964.882000000001" table:style-name="ce17">
            <text:p><text:s/>17 965</text:p>
          </table:table-cell>
          <table:table-cell office:value-type="float" office:value="18288.172999999999" table:style-name="ce17">
            <text:p><text:s/>18 288</text:p>
          </table:table-cell>
          <table:table-cell office:value-type="float" office:value="18579.087" table:style-name="ce17">
            <text:p><text:s/>18 579</text:p>
          </table:table-cell>
          <table:table-cell office:value-type="float" office:value="18852.879000000001" table:style-name="ce17">
            <text:p><text:s/>18 853</text:p>
          </table:table-cell>
          <table:table-cell office:value-type="float" office:value="19262.252" table:style-name="ce17">
            <text:p><text:s/>19 262</text:p>
          </table:table-cell>
          <table:table-cell office:value-type="float" office:value="19508.550999999999" table:style-name="ce17">
            <text:p><text:s/>19 509</text:p>
          </table:table-cell>
          <table:table-cell office:value-type="float" office:value="19800.085999999999" table:style-name="ce17">
            <text:p><text:s/>19 800</text:p>
          </table:table-cell>
          <table:table-cell office:value-type="float" office:value="20033.187000000002" table:style-name="ce17">
            <text:p><text:s/>20 033</text:p>
          </table:table-cell>
          <table:table-cell office:value-type="float" office:value="20763.477999999999" table:style-name="ce17">
            <text:p><text:s/>20 763</text:p>
          </table:table-cell>
          <table:table-cell office:value-type="float" office:value="20844.911" table:style-name="ce17">
            <text:p><text:s/>20 845</text:p>
          </table:table-cell>
          <table:table-cell office:value-type="float" office:value="20928.803" table:style-name="ce17">
            <text:p><text:s/>20 929</text:p>
          </table:table-cell>
          <table:table-cell office:value-type="float" office:value="20949.803" table:style-name="ce17">
            <text:p><text:s/>20 950</text:p>
          </table:table-cell>
          <table:table-cell office:value-type="float" office:value="21037.39" table:style-name="ce17">
            <text:p><text:s/>21 037</text:p>
          </table:table-cell>
          <table:table-cell office:value-type="float" office:value="20848.550999999999" table:style-name="ce17">
            <text:p><text:s/>20 849</text:p>
          </table:table-cell>
          <table:table-cell office:value-type="float" office:value="20826.824000000001" table:style-name="ce17">
            <text:p><text:s/>20 827</text:p>
          </table:table-cell>
          <table:table-cell office:value-type="float" office:value="20867.187000000002" table:style-name="ce17">
            <text:p><text:s/>20 867</text:p>
          </table:table-cell>
          <table:table-cell office:value-type="float" office:value="20893.741000000002" table:style-name="ce17">
            <text:p><text:s/>20 894</text:p>
          </table:table-cell>
          <table:table-cell office:value-type="float" office:value="21211.161" table:style-name="ce17">
            <text:p><text:s/>21 211</text:p>
          </table:table-cell>
          <table:table-cell office:value-type="float" office:value="21413.718000000001" table:style-name="ce17">
            <text:p><text:s/>21 414</text:p>
          </table:table-cell>
          <table:table-cell office:value-type="float" office:value="21642.187000000002" table:style-name="ce17">
            <text:p><text:s/>21 642</text:p>
          </table:table-cell>
          <table:table-cell office:value-type="float" office:value="21957.662" table:style-name="ce17">
            <text:p><text:s/>21 958</text:p>
          </table:table-cell>
          <table:table-cell office:value-type="float" office:value="22252.411" table:style-name="ce17">
            <text:p><text:s/>22 252</text:p>
          </table:table-cell>
          <table:table-cell office:value-type="float" office:value="22510.771000000001" table:style-name="ce17">
            <text:p><text:s/>22 511</text:p>
          </table:table-cell>
          <table:table-cell office:value-type="float" office:value="22928.171999999999" table:style-name="ce17">
            <text:p><text:s/>22 928</text:p>
          </table:table-cell>
          <table:table-cell office:value-type="float" office:value="23289.741000000002" table:style-name="ce17">
            <text:p><text:s/>23 290</text:p>
          </table:table-cell>
          <table:table-cell office:value-type="float" office:value="23502.445" table:style-name="ce17">
            <text:p><text:s/>23 502</text:p>
          </table:table-cell>
          <table:table-cell office:value-type="float" office:value="23780.205000000002" table:style-name="ce17">
            <text:p><text:s/>23 780</text:p>
          </table:table-cell>
          <table:table-cell office:value-type="float" office:value="23936.913" table:style-name="ce17">
            <text:p><text:s/>23 937</text:p>
          </table:table-cell>
          <table:table-cell office:value-type="float" office:value="24029.975999999999" table:style-name="ce17">
            <text:p><text:s/>24 030</text:p>
          </table:table-cell>
          <table:table-cell office:value-type="float" office:value="24276.898000000001" table:style-name="ce17">
            <text:p><text:s/>24 277</text:p>
          </table:table-cell>
          <table:table-cell office:value-type="float" office:value="24507.937000000002" table:style-name="ce17">
            <text:p><text:s/>24 508</text:p>
          </table:table-cell>
          <table:table-cell office:value-type="float" office:value="24614.385999999999" table:style-name="ce17">
            <text:p><text:s/>24 614</text:p>
          </table:table-cell>
          <table:table-cell office:value-type="float" office:value="24896.696" table:style-name="ce17">
            <text:p><text:s/>24 897</text:p>
          </table:table-cell>
          <table:table-cell office:value-type="float" office:value="25063.679" table:style-name="ce17">
            <text:p><text:s/>25 064</text:p>
          </table:table-cell>
          <table:table-cell office:value-type="float" office:value="25162.401999999998" table:style-name="ce17">
            <text:p><text:s/>25 162</text:p>
          </table:table-cell>
          <table:table-cell office:value-type="float" office:value="25386.381000000001" table:style-name="ce17">
            <text:p><text:s/>25 386</text:p>
          </table:table-cell>
          <table:table-cell office:value-type="float" office:value="25500.400000000001" table:style-name="ce17">
            <text:p><text:s/>25 500</text:p>
          </table:table-cell>
          <table:table-cell office:value-type="float" office:value="25698.792000000001" table:style-name="ce17">
            <text:p><text:s/>25 699</text:p>
          </table:table-cell>
          <table:table-cell office:value-type="float" office:value="26023.416000000001" table:style-name="ce17">
            <text:p><text:s/>26 023</text:p>
          </table:table-cell>
          <table:table-cell office:value-type="float" office:value="26321.588" table:style-name="ce17">
            <text:p><text:s/>26 322</text:p>
          </table:table-cell>
          <table:table-cell office:value-type="float" office:value="26613.252" table:style-name="ce17">
            <text:p><text:s/>26 613</text:p>
          </table:table-cell>
          <table:table-cell office:value-type="float" office:value="26863.602999999999" table:style-name="ce17">
            <text:p><text:s/>26 864</text:p>
          </table:table-cell>
          <table:table-cell office:value-type="float" office:value="27093.073" table:style-name="ce17">
            <text:p><text:s/>27 093</text:p>
          </table:table-cell>
          <table:table-cell office:value-type="float" office:value="27337.006000000001" table:style-name="ce17">
            <text:p><text:s/>27 337</text:p>
          </table:table-cell>
          <table:table-cell office:value-type="float" office:value="27499.385999999999" table:style-name="ce17">
            <text:p><text:s/>27 499</text:p>
          </table:table-cell>
          <table:table-cell office:value-type="float" office:value="27862.612000000001" table:style-name="ce17">
            <text:p><text:s/>27 863</text:p>
          </table:table-cell>
          <table:table-cell office:value-type="float" office:value="28273.11" table:style-name="ce17">
            <text:p><text:s/>28 273</text:p>
          </table:table-cell>
          <table:table-cell office:value-type="float" office:value="28813.69" table:style-name="ce17">
            <text:p><text:s/>28 814</text:p>
          </table:table-cell>
          <table:table-cell office:value-type="float" office:value="29327.064999999999" table:style-name="ce17">
            <text:p><text:s/>29 327</text:p>
          </table:table-cell>
          <table:table-cell office:value-type="float" office:value="29830.550999999999" table:style-name="ce17">
            <text:p><text:s/>29 831</text:p>
          </table:table-cell>
          <table:table-cell office:value-type="float" office:value="30269.021000000001" table:style-name="ce17">
            <text:p><text:s/>30 269</text:p>
          </table:table-cell>
          <table:table-cell office:value-type="float" office:value="30412.43" table:style-name="ce17">
            <text:p><text:s/>30 412</text:p>
          </table:table-cell>
          <table:table-cell office:value-type="float" office:value="30963.431" table:style-name="ce17">
            <text:p><text:s/>30 963</text:p>
          </table:table-cell>
          <table:table-cell office:value-type="float" office:value="31172.66" table:style-name="ce17">
            <text:p><text:s/>31 173</text:p>
          </table:table-cell>
          <table:table-cell office:value-type="float" office:value="31308.737000000001" table:style-name="ce17">
            <text:p><text:s/>31 309</text:p>
          </table:table-cell>
          <table:table-cell office:value-type="float" office:value="31535.861000000001" table:style-name="ce17">
            <text:p><text:s/>31 536</text:p>
          </table:table-cell>
          <table:table-cell office:value-type="float" office:value="31371.431" table:style-name="ce17">
            <text:p><text:s/>31 371</text:p>
          </table:table-cell>
          <table:table-cell office:value-type="float" office:value="30331.309000000001" table:style-name="ce17">
            <text:p><text:s/>30 331</text:p>
          </table:table-cell>
          <table:table-cell office:value-type="float" office:value="30991.776999999998" table:style-name="ce17">
            <text:p><text:s/>30 992</text:p>
          </table:table-cell>
          <table:table-cell office:value-type="float" office:value="31458.803" table:style-name="ce17">
            <text:p><text:s/>31 459</text:p>
          </table:table-cell>
          <table:table-cell office:value-type="float" office:value="31294.895" table:style-name="ce17">
            <text:p><text:s/>31 295</text:p>
          </table:table-cell>
          <table:table-cell office:value-type="float" office:value="32643.422999999999" table:style-name="ce17">
            <text:p><text:s/>32 643</text:p>
          </table:table-cell>
          <table:table-cell office:value-type="float" office:value="33140.947" table:style-name="ce17">
            <text:p><text:s/>33 141</text:p>
          </table:table-cell>
          <table:table-cell office:value-type="float" office:value="33843.887999999999" table:style-name="ce17">
            <text:p><text:s/>33 844</text:p>
          </table:table-cell>
          <table:table-cell office:value-type="float" office:value="34512.756999999998" table:style-name="ce17">
            <text:p><text:s/>34 513</text:p>
          </table:table-cell>
          <table:table-cell office:value-type="float" office:value="35371.983" table:style-name="ce17">
            <text:p><text:s/>35 372</text:p>
          </table:table-cell>
          <table:table-cell office:value-type="float" office:value="36078.813000000002" table:style-name="ce17">
            <text:p><text:s/>36 079</text:p>
          </table:table-cell>
          <table:table-cell office:value-type="float" office:value="36822.123" table:style-name="ce17">
            <text:p><text:s/>36 822</text:p>
          </table:table-cell>
          <table:table-cell office:value-type="float" office:value="37841.171999999999" table:style-name="ce17">
            <text:p><text:s/>37 841</text:p>
          </table:table-cell>
          <table:table-cell office:value-type="float" office:value="38667.569000000003" table:style-name="ce17">
            <text:p><text:s/>38 668</text:p>
          </table:table-cell>
          <table:table-cell office:value-type="float" office:value="39530.254999999997" table:style-name="ce17">
            <text:p><text:s/>39 530</text:p>
          </table:table-cell>
          <table:table-cell table:number-columns-repeated="16282"/>
        </table:table-row>
        <table:table-row table:style-name="ro3">
          <table:table-cell table:style-name="ce7"/>
          <table:table-cell office:value-type="string" table:style-name="ce8">
            <text:p>B2.g</text:p>
          </table:table-cell>
          <table:table-cell office:value-type="string" table:style-name="ce27">
            <text:p>Operating surplus, gross</text:p>
          </table:table-cell>
          <table:table-cell office:value-type="float" office:value="10632.14" table:style-name="ce25">
            <text:p><text:s/>10 632</text:p>
          </table:table-cell>
          <table:table-cell office:value-type="float" office:value="10708.643" table:style-name="ce25">
            <text:p><text:s/>10 709</text:p>
          </table:table-cell>
          <table:table-cell office:value-type="float" office:value="10966.708000000001" table:style-name="ce25">
            <text:p><text:s/>10 967</text:p>
          </table:table-cell>
          <table:table-cell office:value-type="float" office:value="11246.54" table:style-name="ce25">
            <text:p><text:s/>11 247</text:p>
          </table:table-cell>
          <table:table-cell office:value-type="float" office:value="11046.186" table:style-name="ce25">
            <text:p><text:s/>11 046</text:p>
          </table:table-cell>
          <table:table-cell office:value-type="float" office:value="11681.922" table:style-name="ce25">
            <text:p><text:s/>11 682</text:p>
          </table:table-cell>
          <table:table-cell office:value-type="float" office:value="11938.432000000001" table:style-name="ce25">
            <text:p><text:s/>11 938</text:p>
          </table:table-cell>
          <table:table-cell office:value-type="float" office:value="12763.710999999999" table:style-name="ce25">
            <text:p><text:s/>12 764</text:p>
          </table:table-cell>
          <table:table-cell office:value-type="float" office:value="12646.931" table:style-name="ce25">
            <text:p><text:s/>12 647</text:p>
          </table:table-cell>
          <table:table-cell office:value-type="float" office:value="12721.33" table:style-name="ce25">
            <text:p><text:s/>12 721</text:p>
          </table:table-cell>
          <table:table-cell office:value-type="float" office:value="12730.474" table:style-name="ce25">
            <text:p><text:s/>12 730</text:p>
          </table:table-cell>
          <table:table-cell office:value-type="float" office:value="12665.785" table:style-name="ce25">
            <text:p><text:s/>12 666</text:p>
          </table:table-cell>
          <table:table-cell office:value-type="float" office:value="13117.394" table:style-name="ce25">
            <text:p><text:s/>13 117</text:p>
          </table:table-cell>
          <table:table-cell office:value-type="float" office:value="13229.072" table:style-name="ce25">
            <text:p><text:s/>13 229</text:p>
          </table:table-cell>
          <table:table-cell office:value-type="float" office:value="13459.06" table:style-name="ce25">
            <text:p><text:s/>13 459</text:p>
          </table:table-cell>
          <table:table-cell office:value-type="float" office:value="13327.653" table:style-name="ce25">
            <text:p><text:s/>13 328</text:p>
          </table:table-cell>
          <table:table-cell office:value-type="float" office:value="13883.218000000001" table:style-name="ce25">
            <text:p><text:s/>13 883</text:p>
          </table:table-cell>
          <table:table-cell office:value-type="float" office:value="13839.77" table:style-name="ce25">
            <text:p><text:s/>13 840</text:p>
          </table:table-cell>
          <table:table-cell office:value-type="float" office:value="13832.918" table:style-name="ce25">
            <text:p><text:s/>13 833</text:p>
          </table:table-cell>
          <table:table-cell office:value-type="float" office:value="13793.012000000001" table:style-name="ce25">
            <text:p><text:s/>13 793</text:p>
          </table:table-cell>
          <table:table-cell office:value-type="float" office:value="14422.718999999999" table:style-name="ce25">
            <text:p><text:s/>14 423</text:p>
          </table:table-cell>
          <table:table-cell office:value-type="float" office:value="14569.324000000001" table:style-name="ce25">
            <text:p><text:s/>14 569</text:p>
          </table:table-cell>
          <table:table-cell office:value-type="float" office:value="14852.387000000001" table:style-name="ce25">
            <text:p><text:s/>14 852</text:p>
          </table:table-cell>
          <table:table-cell office:value-type="float" office:value="14976.571" table:style-name="ce25">
            <text:p><text:s/>14 977</text:p>
          </table:table-cell>
          <table:table-cell office:value-type="float" office:value="15445.732" table:style-name="ce25">
            <text:p><text:s/>15 446</text:p>
          </table:table-cell>
          <table:table-cell office:value-type="float" office:value="15676.975" table:style-name="ce25">
            <text:p><text:s/>15 677</text:p>
          </table:table-cell>
          <table:table-cell office:value-type="float" office:value="15858.531999999999" table:style-name="ce25">
            <text:p><text:s/>15 859</text:p>
          </table:table-cell>
          <table:table-cell office:value-type="float" office:value="16317.186" table:style-name="ce25">
            <text:p><text:s/>16 317</text:p>
          </table:table-cell>
          <table:table-cell office:value-type="float" office:value="16771.29" table:style-name="ce25">
            <text:p><text:s/>16 771</text:p>
          </table:table-cell>
          <table:table-cell office:value-type="float" office:value="16910.304" table:style-name="ce25">
            <text:p><text:s/>16 910</text:p>
          </table:table-cell>
          <table:table-cell office:value-type="float" office:value="17433.84" table:style-name="ce25">
            <text:p><text:s/>17 434</text:p>
          </table:table-cell>
          <table:table-cell office:value-type="float" office:value="17811.772000000001" table:style-name="ce25">
            <text:p><text:s/>17 812</text:p>
          </table:table-cell>
          <table:table-cell office:value-type="float" office:value="17974.853999999999" table:style-name="ce25">
            <text:p><text:s/>17 975</text:p>
          </table:table-cell>
          <table:table-cell office:value-type="float" office:value="18390.824000000001" table:style-name="ce25">
            <text:p><text:s/>18 391</text:p>
          </table:table-cell>
          <table:table-cell office:value-type="float" office:value="18526.598000000002" table:style-name="ce25">
            <text:p><text:s/>18 527</text:p>
          </table:table-cell>
          <table:table-cell office:value-type="float" office:value="18937.998" table:style-name="ce25">
            <text:p><text:s/>18 938</text:p>
          </table:table-cell>
          <table:table-cell office:value-type="float" office:value="18536.357" table:style-name="ce25">
            <text:p><text:s/>18 536</text:p>
          </table:table-cell>
          <table:table-cell office:value-type="float" office:value="18902.696" table:style-name="ce25">
            <text:p><text:s/>18 903</text:p>
          </table:table-cell>
          <table:table-cell office:value-type="float" office:value="18587.605" table:style-name="ce25">
            <text:p><text:s/>18 588</text:p>
          </table:table-cell>
          <table:table-cell office:value-type="float" office:value="17399.734" table:style-name="ce25">
            <text:p><text:s/>17 400</text:p>
          </table:table-cell>
          <table:table-cell office:value-type="float" office:value="16926.769" table:style-name="ce25">
            <text:p><text:s/>16 927</text:p>
          </table:table-cell>
          <table:table-cell office:value-type="float" office:value="16698.523000000001" table:style-name="ce25">
            <text:p><text:s/>16 699</text:p>
          </table:table-cell>
          <table:table-cell office:value-type="float" office:value="16879.97" table:style-name="ce25">
            <text:p><text:s/>16 880</text:p>
          </table:table-cell>
          <table:table-cell office:value-type="float" office:value="17368.48" table:style-name="ce25">
            <text:p><text:s/>17 368</text:p>
          </table:table-cell>
          <table:table-cell office:value-type="float" office:value="17143.116000000002" table:style-name="ce25">
            <text:p><text:s/>17 143</text:p>
          </table:table-cell>
          <table:table-cell office:value-type="float" office:value="17196.012999999999" table:style-name="ce25">
            <text:p><text:s/>17 196</text:p>
          </table:table-cell>
          <table:table-cell office:value-type="float" office:value="17385.677" table:style-name="ce25">
            <text:p><text:s/>17 386</text:p>
          </table:table-cell>
          <table:table-cell office:value-type="float" office:value="18132.248" table:style-name="ce25">
            <text:p><text:s/>18 132</text:p>
          </table:table-cell>
          <table:table-cell office:value-type="float" office:value="18810.999" table:style-name="ce25">
            <text:p><text:s/>18 811</text:p>
          </table:table-cell>
          <table:table-cell office:value-type="float" office:value="18816.674999999999" table:style-name="ce25">
            <text:p><text:s/>18 817</text:p>
          </table:table-cell>
          <table:table-cell office:value-type="float" office:value="18647.446" table:style-name="ce25">
            <text:p><text:s/>18 647</text:p>
          </table:table-cell>
          <table:table-cell office:value-type="float" office:value="18523.543000000001" table:style-name="ce25">
            <text:p><text:s/>18 524</text:p>
          </table:table-cell>
          <table:table-cell office:value-type="float" office:value="18636.937999999998" table:style-name="ce25">
            <text:p><text:s/>18 637</text:p>
          </table:table-cell>
          <table:table-cell office:value-type="float" office:value="18734.306" table:style-name="ce25">
            <text:p><text:s/>18 734</text:p>
          </table:table-cell>
          <table:table-cell office:value-type="float" office:value="18837.02" table:style-name="ce25">
            <text:p><text:s/>18 837</text:p>
          </table:table-cell>
          <table:table-cell office:value-type="float" office:value="18747.298999999999" table:style-name="ce25">
            <text:p><text:s/>18 747</text:p>
          </table:table-cell>
          <table:table-cell office:value-type="float" office:value="18194.377" table:style-name="ce25">
            <text:p><text:s/>18 194</text:p>
          </table:table-cell>
          <table:table-cell office:value-type="float" office:value="18414.538" table:style-name="ce25">
            <text:p><text:s/>18 415</text:p>
          </table:table-cell>
          <table:table-cell office:value-type="float" office:value="18772.632000000001" table:style-name="ce25">
            <text:p><text:s/>18 773</text:p>
          </table:table-cell>
          <table:table-cell office:value-type="float" office:value="19055.291000000001" table:style-name="ce25">
            <text:p><text:s/>19 055</text:p>
          </table:table-cell>
          <table:table-cell office:value-type="float" office:value="18850.952000000001" table:style-name="ce25">
            <text:p><text:s/>18 851</text:p>
          </table:table-cell>
          <table:table-cell office:value-type="float" office:value="19365.629000000001" table:style-name="ce25">
            <text:p><text:s/>19 366</text:p>
          </table:table-cell>
          <table:table-cell office:value-type="float" office:value="19469.234" table:style-name="ce25">
            <text:p><text:s/>19 469</text:p>
          </table:table-cell>
          <table:table-cell office:value-type="float" office:value="19800.395" table:style-name="ce25">
            <text:p><text:s/>19 800</text:p>
          </table:table-cell>
          <table:table-cell office:value-type="float" office:value="19974.498" table:style-name="ce25">
            <text:p><text:s/>19 974</text:p>
          </table:table-cell>
          <table:table-cell office:value-type="float" office:value="19822.101999999999" table:style-name="ce25">
            <text:p><text:s/>19 822</text:p>
          </table:table-cell>
          <table:table-cell office:value-type="float" office:value="20157.132000000001" table:style-name="ce25">
            <text:p><text:s/>20 157</text:p>
          </table:table-cell>
          <table:table-cell office:value-type="float" office:value="19843.895" table:style-name="ce25">
            <text:p><text:s/>19 844</text:p>
          </table:table-cell>
          <table:table-cell office:value-type="float" office:value="20900.537" table:style-name="ce25">
            <text:p><text:s/>20 901</text:p>
          </table:table-cell>
          <table:table-cell office:value-type="float" office:value="21110.816999999999" table:style-name="ce25">
            <text:p><text:s/>21 111</text:p>
          </table:table-cell>
          <table:table-cell office:value-type="float" office:value="20987.994999999999" table:style-name="ce25">
            <text:p><text:s/>20 988</text:p>
          </table:table-cell>
          <table:table-cell office:value-type="float" office:value="21335.232" table:style-name="ce25">
            <text:p><text:s/>21 335</text:p>
          </table:table-cell>
          <table:table-cell office:value-type="float" office:value="20912.013999999999" table:style-name="ce25">
            <text:p><text:s/>20 912</text:p>
          </table:table-cell>
          <table:table-cell office:value-type="float" office:value="21501.52" table:style-name="ce25">
            <text:p><text:s/>21 502</text:p>
          </table:table-cell>
          <table:table-cell office:value-type="float" office:value="21955.019" table:style-name="ce25">
            <text:p><text:s/>21 955</text:p>
          </table:table-cell>
          <table:table-cell office:value-type="float" office:value="21706.478999999999" table:style-name="ce25">
            <text:p><text:s/>21 706</text:p>
          </table:table-cell>
          <table:table-cell office:value-type="float" office:value="22225.055" table:style-name="ce25">
            <text:p><text:s/>22 225</text:p>
          </table:table-cell>
          <table:table-cell office:value-type="float" office:value="22159.636999999999" table:style-name="ce25">
            <text:p><text:s/>22 160</text:p>
          </table:table-cell>
          <table:table-cell office:value-type="float" office:value="22273.43" table:style-name="ce25">
            <text:p><text:s/>22 273</text:p>
          </table:table-cell>
          <table:table-cell office:value-type="float" office:value="23328.177" table:style-name="ce25">
            <text:p><text:s/>23 328</text:p>
          </table:table-cell>
          <table:table-cell office:value-type="float" office:value="22909.773000000001" table:style-name="ce25">
            <text:p><text:s/>22 910</text:p>
          </table:table-cell>
          <table:table-cell office:value-type="float" office:value="22379.665000000001" table:style-name="ce25">
            <text:p><text:s/>22 380</text:p>
          </table:table-cell>
          <table:table-cell office:value-type="float" office:value="23196.371999999999" table:style-name="ce25">
            <text:p><text:s/>23 196</text:p>
          </table:table-cell>
          <table:table-cell office:value-type="float" office:value="22755.106" table:style-name="ce25">
            <text:p><text:s/>22 755</text:p>
          </table:table-cell>
          <table:table-cell office:value-type="float" office:value="21980.749" table:style-name="ce25">
            <text:p><text:s/>21 981</text:p>
          </table:table-cell>
          <table:table-cell office:value-type="float" office:value="22214.35" table:style-name="ce25">
            <text:p><text:s/>22 214</text:p>
          </table:table-cell>
          <table:table-cell office:value-type="float" office:value="23584.94" table:style-name="ce25">
            <text:p><text:s/>23 585</text:p>
          </table:table-cell>
          <table:table-cell office:value-type="float" office:value="22639.599999999999" table:style-name="ce25">
            <text:p><text:s/>22 640</text:p>
          </table:table-cell>
          <table:table-cell office:value-type="float" office:value="26970.899000000001" table:style-name="ce25">
            <text:p><text:s/>26 971</text:p>
          </table:table-cell>
          <table:table-cell office:value-type="float" office:value="26014.835999999999" table:style-name="ce25">
            <text:p><text:s/>26 015</text:p>
          </table:table-cell>
          <table:table-cell office:value-type="float" office:value="24165.082999999999" table:style-name="ce25">
            <text:p><text:s/>24 165</text:p>
          </table:table-cell>
          <table:table-cell office:value-type="float" office:value="23164.105" table:style-name="ce25">
            <text:p><text:s/>23 164</text:p>
          </table:table-cell>
          <table:table-cell office:value-type="float" office:value="27988.240000000002" table:style-name="ce25">
            <text:p><text:s/>27 988</text:p>
          </table:table-cell>
          <table:table-cell office:value-type="float" office:value="26426.198" table:style-name="ce25">
            <text:p><text:s/>26 426</text:p>
          </table:table-cell>
          <table:table-cell office:value-type="float" office:value="26950.384999999998" table:style-name="ce25">
            <text:p><text:s/>26 950</text:p>
          </table:table-cell>
          <table:table-cell office:value-type="float" office:value="26190.006000000001" table:style-name="ce25">
            <text:p><text:s/>26 190</text:p>
          </table:table-cell>
          <table:table-cell office:value-type="float" office:value="28294.975999999999" table:style-name="ce25">
            <text:p><text:s/>28 295</text:p>
          </table:table-cell>
          <table:table-cell office:value-type="float" office:value="27635.905999999999" table:style-name="ce25">
            <text:p><text:s/>27 636</text:p>
          </table:table-cell>
          <table:table-cell office:value-type="float" office:value="26782.197" table:style-name="ce25">
            <text:p><text:s/>26 782</text:p>
          </table:table-cell>
          <table:table-cell table:number-columns-repeated="16282" table:style-name="ce26"/>
        </table:table-row>
        <table:table-row table:style-name="ro3">
          <table:table-cell table:style-name="ce7"/>
          <table:table-cell office:value-type="string" table:style-name="ce15">
            <text:p>B2.n</text:p>
          </table:table-cell>
          <table:table-cell office:value-type="string" table:style-name="ce27">
            <text:p>Operating surplus, net</text:p>
          </table:table-cell>
          <table:table-cell office:value-type="float" office:value="5873.119999999999" table:style-name="ce25">
            <text:p><text:s/>5 873</text:p>
          </table:table-cell>
          <table:table-cell office:value-type="float" office:value="5934.1530000000002" table:style-name="ce25">
            <text:p><text:s/>5 934</text:p>
          </table:table-cell>
          <table:table-cell office:value-type="float" office:value="6149.5440000000008" table:style-name="ce25">
            <text:p><text:s/>6 150</text:p>
          </table:table-cell>
          <table:table-cell office:value-type="float" office:value="6359.4970000000012" table:style-name="ce25">
            <text:p><text:s/>6 359</text:p>
          </table:table-cell>
          <table:table-cell office:value-type="float" office:value="6062.0609999999997" table:style-name="ce25">
            <text:p><text:s/>6 062</text:p>
          </table:table-cell>
          <table:table-cell office:value-type="float" office:value="6604.7480000000005" table:style-name="ce25">
            <text:p><text:s/>6 605</text:p>
          </table:table-cell>
          <table:table-cell office:value-type="float" office:value="6772.2420000000011" table:style-name="ce25">
            <text:p><text:s/>6 772</text:p>
          </table:table-cell>
          <table:table-cell office:value-type="float" office:value="7512.5389999999998" table:style-name="ce25">
            <text:p><text:s/>7 513</text:p>
          </table:table-cell>
          <table:table-cell office:value-type="float" office:value="7314.8110000000006" table:style-name="ce25">
            <text:p><text:s/>7 315</text:p>
          </table:table-cell>
          <table:table-cell office:value-type="float" office:value="7313.4160000000002" table:style-name="ce25">
            <text:p><text:s/>7 313</text:p>
          </table:table-cell>
          <table:table-cell office:value-type="float" office:value="7251.9220000000005" table:style-name="ce25">
            <text:p><text:s/>7 252</text:p>
          </table:table-cell>
          <table:table-cell office:value-type="float" office:value="7121.7489999999998" table:style-name="ce25">
            <text:p><text:s/>7 122</text:p>
          </table:table-cell>
          <table:table-cell office:value-type="float" office:value="7513.0290000000005" table:style-name="ce25">
            <text:p><text:s/>7 513</text:p>
          </table:table-cell>
          <table:table-cell office:value-type="float" office:value="7562.7110000000002" table:style-name="ce25">
            <text:p><text:s/>7 563</text:p>
          </table:table-cell>
          <table:table-cell office:value-type="float" office:value="7729.0349999999999" table:style-name="ce25">
            <text:p><text:s/>7 729</text:p>
          </table:table-cell>
          <table:table-cell office:value-type="float" office:value="7532.2970000000005" table:style-name="ce25">
            <text:p><text:s/>7 532</text:p>
          </table:table-cell>
          <table:table-cell office:value-type="float" office:value="8020.862000000001" table:style-name="ce25">
            <text:p><text:s/>8 021</text:p>
          </table:table-cell>
          <table:table-cell office:value-type="float" office:value="7915.8560000000007" table:style-name="ce25">
            <text:p><text:s/>7 916</text:p>
          </table:table-cell>
          <table:table-cell office:value-type="float" office:value="7852.8849999999993" table:style-name="ce25">
            <text:p><text:s/>7 853</text:p>
          </table:table-cell>
          <table:table-cell office:value-type="float" office:value="7762.3" table:style-name="ce25">
            <text:p><text:s/>7 762</text:p>
          </table:table-cell>
          <table:table-cell office:value-type="float" office:value="8335.4549999999981" table:style-name="ce25">
            <text:p><text:s/>8 335</text:p>
          </table:table-cell>
          <table:table-cell office:value-type="float" office:value="8417.0120000000006" table:style-name="ce25">
            <text:p><text:s/>8 417</text:p>
          </table:table-cell>
          <table:table-cell office:value-type="float" office:value="8619.1830000000009" table:style-name="ce25">
            <text:p><text:s/>8 619</text:p>
          </table:table-cell>
          <table:table-cell office:value-type="float" office:value="8646.6280000000006" table:style-name="ce25">
            <text:p><text:s/>8 647</text:p>
          </table:table-cell>
          <table:table-cell office:value-type="float" office:value="9223.3100000000013" table:style-name="ce25">
            <text:p><text:s/>9 223</text:p>
          </table:table-cell>
          <table:table-cell office:value-type="float" office:value="9366.4439999999995" table:style-name="ce25">
            <text:p><text:s/>9 366</text:p>
          </table:table-cell>
          <table:table-cell office:value-type="float" office:value="9468.91" table:style-name="ce25">
            <text:p><text:s/>9 469</text:p>
          </table:table-cell>
          <table:table-cell office:value-type="float" office:value="9857.49" table:style-name="ce25">
            <text:p><text:s/>9 857</text:p>
          </table:table-cell>
          <table:table-cell office:value-type="float" office:value="10250.539000000001" table:style-name="ce25">
            <text:p><text:s/>10 251</text:p>
          </table:table-cell>
          <table:table-cell office:value-type="float" office:value="10324.055" table:style-name="ce25">
            <text:p><text:s/>10 324</text:p>
          </table:table-cell>
          <table:table-cell office:value-type="float" office:value="10777.652" table:style-name="ce25">
            <text:p><text:s/>10 778</text:p>
          </table:table-cell>
          <table:table-cell office:value-type="float" office:value="11081.203000000001" table:style-name="ce25">
            <text:p><text:s/>11 081</text:p>
          </table:table-cell>
          <table:table-cell office:value-type="float" office:value="11165.463" table:style-name="ce25">
            <text:p><text:s/>11 165</text:p>
          </table:table-cell>
          <table:table-cell office:value-type="float" office:value="11492.294000000002" table:style-name="ce25">
            <text:p><text:s/>11 492</text:p>
          </table:table-cell>
          <table:table-cell office:value-type="float" office:value="11528.611000000001" table:style-name="ce25">
            <text:p><text:s/>11 529</text:p>
          </table:table-cell>
          <table:table-cell office:value-type="float" office:value="11830.239" table:style-name="ce25">
            <text:p><text:s/>11 830</text:p>
          </table:table-cell>
          <table:table-cell office:value-type="float" office:value="11308.508" table:style-name="ce25">
            <text:p><text:s/>11 309</text:p>
          </table:table-cell>
          <table:table-cell office:value-type="float" office:value="11570.909" table:style-name="ce25">
            <text:p><text:s/>11 571</text:p>
          </table:table-cell>
          <table:table-cell office:value-type="float" office:value="11168.028999999999" table:style-name="ce25">
            <text:p><text:s/>11 168</text:p>
          </table:table-cell>
          <table:table-cell office:value-type="float" office:value="9908.5210000000006" table:style-name="ce25">
            <text:p><text:s/>9 909</text:p>
          </table:table-cell>
          <table:table-cell office:value-type="float" office:value="9380.0689999999995" table:style-name="ce25">
            <text:p><text:s/>9 380</text:p>
          </table:table-cell>
          <table:table-cell office:value-type="float" office:value="9099.6500000000015" table:style-name="ce25">
            <text:p><text:s/>9 100</text:p>
          </table:table-cell>
          <table:table-cell office:value-type="float" office:value="9232.2400000000016" table:style-name="ce25">
            <text:p><text:s/>9 232</text:p>
          </table:table-cell>
          <table:table-cell office:value-type="float" office:value="9675.2079999999987" table:style-name="ce25">
            <text:p><text:s/>9 675</text:p>
          </table:table-cell>
          <table:table-cell office:value-type="float" office:value="9407.6180000000022" table:style-name="ce25">
            <text:p><text:s/>9 408</text:p>
          </table:table-cell>
          <table:table-cell office:value-type="float" office:value="9409.1089999999986" table:style-name="ce25">
            <text:p><text:s/>9 409</text:p>
          </table:table-cell>
          <table:table-cell office:value-type="float" office:value="9538.1880000000001" table:style-name="ce25">
            <text:p><text:s/>9 538</text:p>
          </table:table-cell>
          <table:table-cell office:value-type="float" office:value="10214.994999999999" table:style-name="ce25">
            <text:p><text:s/>10 215</text:p>
          </table:table-cell>
          <table:table-cell office:value-type="float" office:value="10814.804" table:style-name="ce25">
            <text:p><text:s/>10 815</text:p>
          </table:table-cell>
          <table:table-cell office:value-type="float" office:value="10732.976999999999" table:style-name="ce25">
            <text:p><text:s/>10 733</text:p>
          </table:table-cell>
          <table:table-cell office:value-type="float" office:value="10467.684000000001" table:style-name="ce25">
            <text:p><text:s/>10 468</text:p>
          </table:table-cell>
          <table:table-cell office:value-type="float" office:value="10239.156000000001" table:style-name="ce25">
            <text:p><text:s/>10 239</text:p>
          </table:table-cell>
          <table:table-cell office:value-type="float" office:value="10239.365999999998" table:style-name="ce25">
            <text:p><text:s/>10 239</text:p>
          </table:table-cell>
          <table:table-cell office:value-type="float" office:value="10232.050000000001" table:style-name="ce25">
            <text:p><text:s/>10 232</text:p>
          </table:table-cell>
          <table:table-cell office:value-type="float" office:value="10238.582" table:style-name="ce25">
            <text:p><text:s/>10 239</text:p>
          </table:table-cell>
          <table:table-cell office:value-type="float" office:value="10061.180999999999" table:style-name="ce25">
            <text:p><text:s/>10 061</text:p>
          </table:table-cell>
          <table:table-cell office:value-type="float" office:value="9429.0810000000001" table:style-name="ce25">
            <text:p><text:s/>9 429</text:p>
          </table:table-cell>
          <table:table-cell office:value-type="float" office:value="9569.1660000000011" table:style-name="ce25">
            <text:p><text:s/>9 569</text:p>
          </table:table-cell>
          <table:table-cell office:value-type="float" office:value="9846.2860000000019" table:style-name="ce25">
            <text:p><text:s/>9 846</text:p>
          </table:table-cell>
          <table:table-cell office:value-type="float" office:value="10047.073" table:style-name="ce25">
            <text:p><text:s/>10 047</text:p>
          </table:table-cell>
          <table:table-cell office:value-type="float" office:value="9759.9630000000016" table:style-name="ce25">
            <text:p><text:s/>9 760</text:p>
          </table:table-cell>
          <table:table-cell office:value-type="float" office:value="10196.740000000002" table:style-name="ce25">
            <text:p><text:s/>10 197</text:p>
          </table:table-cell>
          <table:table-cell office:value-type="float" office:value="10227.316000000001" table:style-name="ce25">
            <text:p><text:s/>10 227</text:p>
          </table:table-cell>
          <table:table-cell office:value-type="float" office:value="10490.319000000001" table:style-name="ce25">
            <text:p><text:s/>10 490</text:p>
          </table:table-cell>
          <table:table-cell office:value-type="float" office:value="10606.535" table:style-name="ce25">
            <text:p><text:s/>10 607</text:p>
          </table:table-cell>
          <table:table-cell office:value-type="float" office:value="10384.457999999999" table:style-name="ce25">
            <text:p><text:s/>10 384</text:p>
          </table:table-cell>
          <table:table-cell office:value-type="float" office:value="10640.283000000001" table:style-name="ce25">
            <text:p><text:s/>10 640</text:p>
          </table:table-cell>
          <table:table-cell office:value-type="float" office:value="10238.315000000001" table:style-name="ce25">
            <text:p><text:s/>10 238</text:p>
          </table:table-cell>
          <table:table-cell office:value-type="float" office:value="11191.071" table:style-name="ce25">
            <text:p><text:s/>11 191</text:p>
          </table:table-cell>
          <table:table-cell office:value-type="float" office:value="11300.962" table:style-name="ce25">
            <text:p><text:s/>11 301</text:p>
          </table:table-cell>
          <table:table-cell office:value-type="float" office:value="11076.423999999999" table:style-name="ce25">
            <text:p><text:s/>11 076</text:p>
          </table:table-cell>
          <table:table-cell office:value-type="float" office:value="11320.616" table:style-name="ce25">
            <text:p><text:s/>11 321</text:p>
          </table:table-cell>
          <table:table-cell office:value-type="float" office:value="10792.912999999999" table:style-name="ce25">
            <text:p><text:s/>10 793</text:p>
          </table:table-cell>
          <table:table-cell office:value-type="float" office:value="11271.442000000001" table:style-name="ce25">
            <text:p><text:s/>11 271</text:p>
          </table:table-cell>
          <table:table-cell office:value-type="float" office:value="11607.423000000001" table:style-name="ce25">
            <text:p><text:s/>11 607</text:p>
          </table:table-cell>
          <table:table-cell office:value-type="float" office:value="11234.822999999999" table:style-name="ce25">
            <text:p><text:s/>11 235</text:p>
          </table:table-cell>
          <table:table-cell office:value-type="float" office:value="11624.03" table:style-name="ce25">
            <text:p><text:s/>11 624</text:p>
          </table:table-cell>
          <table:table-cell office:value-type="float" office:value="11419.907999999999" table:style-name="ce25">
            <text:p><text:s/>11 420</text:p>
          </table:table-cell>
          <table:table-cell office:value-type="float" office:value="11386.171" table:style-name="ce25">
            <text:p><text:s/>11 386</text:p>
          </table:table-cell>
          <table:table-cell office:value-type="float" office:value="12284.564" table:style-name="ce25">
            <text:p><text:s/>12 285</text:p>
          </table:table-cell>
          <table:table-cell office:value-type="float" office:value="11709.269" table:style-name="ce25">
            <text:p><text:s/>11 709</text:p>
          </table:table-cell>
          <table:table-cell office:value-type="float" office:value="11028.422" table:style-name="ce25">
            <text:p><text:s/>11 028</text:p>
          </table:table-cell>
          <table:table-cell office:value-type="float" office:value="11703.201999999999" table:style-name="ce25">
            <text:p><text:s/>11 703</text:p>
          </table:table-cell>
          <table:table-cell office:value-type="float" office:value="11128.824000000001" table:style-name="ce25">
            <text:p><text:s/>11 129</text:p>
          </table:table-cell>
          <table:table-cell office:value-type="float" office:value="10231.564" table:style-name="ce25">
            <text:p><text:s/>10 232</text:p>
          </table:table-cell>
          <table:table-cell office:value-type="float" office:value="10344.306999999999" table:style-name="ce25">
            <text:p><text:s/>10 344</text:p>
          </table:table-cell>
          <table:table-cell office:value-type="float" office:value="11595.992999999999" table:style-name="ce25">
            <text:p><text:s/>11 596</text:p>
          </table:table-cell>
          <table:table-cell office:value-type="float" office:value="10533.702999999998" table:style-name="ce25">
            <text:p><text:s/>10 534</text:p>
          </table:table-cell>
          <table:table-cell office:value-type="float" office:value="14747.084000000001" table:style-name="ce25">
            <text:p><text:s/>14 747</text:p>
          </table:table-cell>
          <table:table-cell office:value-type="float" office:value="13621.001" table:style-name="ce25">
            <text:p><text:s/>13 621</text:p>
          </table:table-cell>
          <table:table-cell office:value-type="float" office:value="11547.624999999998" table:style-name="ce25">
            <text:p><text:s/>11 548</text:p>
          </table:table-cell>
          <table:table-cell office:value-type="float" office:value="10270.941999999999" table:style-name="ce25">
            <text:p><text:s/>10 271</text:p>
          </table:table-cell>
          <table:table-cell office:value-type="float" office:value="14757.667000000001" table:style-name="ce25">
            <text:p><text:s/>14 758</text:p>
          </table:table-cell>
          <table:table-cell office:value-type="float" office:value="12849.798000000001" table:style-name="ce25">
            <text:p><text:s/>12 850</text:p>
          </table:table-cell>
          <table:table-cell office:value-type="float" office:value="13013.159999999998" table:style-name="ce25">
            <text:p><text:s/>13 013</text:p>
          </table:table-cell>
          <table:table-cell office:value-type="float" office:value="11876.956000000002" table:style-name="ce25">
            <text:p><text:s/>11 877</text:p>
          </table:table-cell>
          <table:table-cell office:value-type="float" office:value="13652.703" table:style-name="ce25">
            <text:p><text:s/>13 653</text:p>
          </table:table-cell>
          <table:table-cell office:value-type="float" office:value="12665.121999999999" table:style-name="ce25">
            <text:p><text:s/>12 665</text:p>
          </table:table-cell>
          <table:table-cell office:value-type="float" office:value="11512.433999999999" table:style-name="ce25">
            <text:p><text:s/>11 512</text:p>
          </table:table-cell>
          <table:table-cell table:number-columns-repeated="16282" table:style-name="ce26"/>
        </table:table-row>
        <table:table-row table:style-name="ro3">
          <table:table-cell office:value-type="string" table:style-name="ce30">
            <text:p>P.51G</text:p>
          </table:table-cell>
          <table:table-cell table:style-name="ce31"/>
          <table:table-cell office:value-type="string" table:style-name="ce9">
            <text:p>Gross fixed capital formation</text:p>
          </table:table-cell>
          <table:table-cell office:value-type="float" office:value="7018.4110000000001" table:style-name="ce10">
            <text:p><text:s/>7 018</text:p>
          </table:table-cell>
          <table:table-cell office:value-type="float" office:value="7109.0159999999996" table:style-name="ce10">
            <text:p><text:s/>7 109</text:p>
          </table:table-cell>
          <table:table-cell office:value-type="float" office:value="7330.5529999999999" table:style-name="ce10">
            <text:p><text:s/>7 331</text:p>
          </table:table-cell>
          <table:table-cell office:value-type="float" office:value="7426.7579999999998" table:style-name="ce10">
            <text:p><text:s/>7 427</text:p>
          </table:table-cell>
          <table:table-cell office:value-type="float" office:value="7820.6639999999998" table:style-name="ce10">
            <text:p><text:s/>7 821</text:p>
          </table:table-cell>
          <table:table-cell office:value-type="float" office:value="8121.5910000000003" table:style-name="ce10">
            <text:p><text:s/>8 122</text:p>
          </table:table-cell>
          <table:table-cell office:value-type="float" office:value="8264.9480000000003" table:style-name="ce10">
            <text:p><text:s/>8 265</text:p>
          </table:table-cell>
          <table:table-cell office:value-type="float" office:value="8561.982" table:style-name="ce10">
            <text:p><text:s/>8 562</text:p>
          </table:table-cell>
          <table:table-cell office:value-type="float" office:value="8518.3340000000007" table:style-name="ce10">
            <text:p><text:s/>8 518</text:p>
          </table:table-cell>
          <table:table-cell office:value-type="float" office:value="8420.2350000000006" table:style-name="ce10">
            <text:p><text:s/>8 420</text:p>
          </table:table-cell>
          <table:table-cell office:value-type="float" office:value="8292.4850000000006" table:style-name="ce10">
            <text:p><text:s/>8 292</text:p>
          </table:table-cell>
          <table:table-cell office:value-type="float" office:value="8292.5640000000003" table:style-name="ce10">
            <text:p><text:s/>8 293</text:p>
          </table:table-cell>
          <table:table-cell office:value-type="float" office:value="8273.1170000000002" table:style-name="ce10">
            <text:p><text:s/>8 273</text:p>
          </table:table-cell>
          <table:table-cell office:value-type="float" office:value="8051.8209999999999" table:style-name="ce10">
            <text:p><text:s/>8 052</text:p>
          </table:table-cell>
          <table:table-cell office:value-type="float" office:value="7987.8249999999998" table:style-name="ce10">
            <text:p><text:s/>7 988</text:p>
          </table:table-cell>
          <table:table-cell office:value-type="float" office:value="7723.8609999999999" table:style-name="ce10">
            <text:p><text:s/>7 724</text:p>
          </table:table-cell>
          <table:table-cell office:value-type="float" office:value="8734.7039999999997" table:style-name="ce10">
            <text:p><text:s/>8 735</text:p>
          </table:table-cell>
          <table:table-cell office:value-type="float" office:value="8767.5750000000007" table:style-name="ce10">
            <text:p><text:s/>8 768</text:p>
          </table:table-cell>
          <table:table-cell office:value-type="float" office:value="8795.9069999999992" table:style-name="ce10">
            <text:p><text:s/>8 796</text:p>
          </table:table-cell>
          <table:table-cell office:value-type="float" office:value="8971.1360000000004" table:style-name="ce10">
            <text:p><text:s/>8 971</text:p>
          </table:table-cell>
          <table:table-cell office:value-type="float" office:value="8940.7950000000001" table:style-name="ce10">
            <text:p><text:s/>8 941</text:p>
          </table:table-cell>
          <table:table-cell office:value-type="float" office:value="8914.9060000000009" table:style-name="ce10">
            <text:p><text:s/>8 915</text:p>
          </table:table-cell>
          <table:table-cell office:value-type="float" office:value="9038.6290000000008" table:style-name="ce10">
            <text:p><text:s/>9 039</text:p>
          </table:table-cell>
          <table:table-cell office:value-type="float" office:value="9078.9220000000005" table:style-name="ce10">
            <text:p><text:s/>9 079</text:p>
          </table:table-cell>
          <table:table-cell office:value-type="float" office:value="8623.6769999999997" table:style-name="ce10">
            <text:p><text:s/>8 624</text:p>
          </table:table-cell>
          <table:table-cell office:value-type="float" office:value="8916.2669999999998" table:style-name="ce10">
            <text:p><text:s/>8 916</text:p>
          </table:table-cell>
          <table:table-cell office:value-type="float" office:value="8926.9089999999997" table:style-name="ce10">
            <text:p><text:s/>8 927</text:p>
          </table:table-cell>
          <table:table-cell office:value-type="float" office:value="9016.0409999999993" table:style-name="ce10">
            <text:p><text:s/>9 016</text:p>
          </table:table-cell>
          <table:table-cell office:value-type="float" office:value="9094.0509999999995" table:style-name="ce10">
            <text:p><text:s/>9 094</text:p>
          </table:table-cell>
          <table:table-cell office:value-type="float" office:value="9011.4030000000002" table:style-name="ce10">
            <text:p><text:s/>9 011</text:p>
          </table:table-cell>
          <table:table-cell office:value-type="float" office:value="9311.7970000000005" table:style-name="ce10">
            <text:p><text:s/>9 312</text:p>
          </table:table-cell>
          <table:table-cell office:value-type="float" office:value="9479.2160000000003" table:style-name="ce10">
            <text:p><text:s/>9 479</text:p>
          </table:table-cell>
          <table:table-cell office:value-type="float" office:value="9867.5949999999993" table:style-name="ce10">
            <text:p><text:s/>9 868</text:p>
          </table:table-cell>
          <table:table-cell office:value-type="float" office:value="10009.049000000001" table:style-name="ce10">
            <text:p><text:s/>10 009</text:p>
          </table:table-cell>
          <table:table-cell office:value-type="float" office:value="10007.746999999999" table:style-name="ce10">
            <text:p><text:s/>10 008</text:p>
          </table:table-cell>
          <table:table-cell office:value-type="float" office:value="10036.01" table:style-name="ce10">
            <text:p><text:s/>10 036</text:p>
          </table:table-cell>
          <table:table-cell office:value-type="float" office:value="10358.996999999999" table:style-name="ce10">
            <text:p><text:s/>10 359</text:p>
          </table:table-cell>
          <table:table-cell office:value-type="float" office:value="10584.52" table:style-name="ce10">
            <text:p><text:s/>10 585</text:p>
          </table:table-cell>
          <table:table-cell office:value-type="float" office:value="10330.361999999999" table:style-name="ce10">
            <text:p><text:s/>10 330</text:p>
          </table:table-cell>
          <table:table-cell office:value-type="float" office:value="10245.468999999999" table:style-name="ce10">
            <text:p><text:s/>10 245</text:p>
          </table:table-cell>
          <table:table-cell office:value-type="float" office:value="9813.3340000000007" table:style-name="ce10">
            <text:p><text:s/>9 813</text:p>
          </table:table-cell>
          <table:table-cell office:value-type="float" office:value="9690.6209999999992" table:style-name="ce10">
            <text:p><text:s/>9 691</text:p>
          </table:table-cell>
          <table:table-cell office:value-type="float" office:value="9424.7139999999999" table:style-name="ce10">
            <text:p><text:s/>9 425</text:p>
          </table:table-cell>
          <table:table-cell office:value-type="float" office:value="9286.0580000000009" table:style-name="ce10">
            <text:p><text:s/>9 286</text:p>
          </table:table-cell>
          <table:table-cell office:value-type="float" office:value="9092.9110000000001" table:style-name="ce10">
            <text:p><text:s/>9 093</text:p>
          </table:table-cell>
          <table:table-cell office:value-type="float" office:value="9051.5779999999995" table:style-name="ce10">
            <text:p><text:s/>9 052</text:p>
          </table:table-cell>
          <table:table-cell office:value-type="float" office:value="9295.4740000000002" table:style-name="ce10">
            <text:p><text:s/>9 295</text:p>
          </table:table-cell>
          <table:table-cell office:value-type="float" office:value="9505.0920000000006" table:style-name="ce10">
            <text:p><text:s/>9 505</text:p>
          </table:table-cell>
          <table:table-cell office:value-type="float" office:value="10076.111000000001" table:style-name="ce10">
            <text:p><text:s/>10 076</text:p>
          </table:table-cell>
          <table:table-cell office:value-type="float" office:value="10235.016" table:style-name="ce10">
            <text:p><text:s/>10 235</text:p>
          </table:table-cell>
          <table:table-cell office:value-type="float" office:value="10443.718000000001" table:style-name="ce10">
            <text:p><text:s/>10 444</text:p>
          </table:table-cell>
          <table:table-cell office:value-type="float" office:value="10751.112999999999" table:style-name="ce10">
            <text:p><text:s/>10 751</text:p>
          </table:table-cell>
          <table:table-cell office:value-type="float" office:value="10751.376" table:style-name="ce10">
            <text:p><text:s/>10 751</text:p>
          </table:table-cell>
          <table:table-cell office:value-type="float" office:value="10690.647000000001" table:style-name="ce10">
            <text:p><text:s/>10 691</text:p>
          </table:table-cell>
          <table:table-cell office:value-type="float" office:value="11094.843000000001" table:style-name="ce10">
            <text:p><text:s/>11 095</text:p>
          </table:table-cell>
          <table:table-cell office:value-type="float" office:value="11214.098" table:style-name="ce10">
            <text:p><text:s/>11 214</text:p>
          </table:table-cell>
          <table:table-cell office:value-type="float" office:value="11222.630999999999" table:style-name="ce10">
            <text:p><text:s/>11 223</text:p>
          </table:table-cell>
          <table:table-cell office:value-type="float" office:value="11267.267" table:style-name="ce10">
            <text:p><text:s/>11 267</text:p>
          </table:table-cell>
          <table:table-cell office:value-type="float" office:value="11446.657999999999" table:style-name="ce10">
            <text:p><text:s/>11 447</text:p>
          </table:table-cell>
          <table:table-cell office:value-type="float" office:value="11408.761" table:style-name="ce10">
            <text:p><text:s/>11 409</text:p>
          </table:table-cell>
          <table:table-cell office:value-type="float" office:value="11345.966" table:style-name="ce10">
            <text:p><text:s/>11 346</text:p>
          </table:table-cell>
          <table:table-cell office:value-type="float" office:value="11668.57" table:style-name="ce10">
            <text:p><text:s/>11 669</text:p>
          </table:table-cell>
          <table:table-cell office:value-type="float" office:value="11503.246999999999" table:style-name="ce10">
            <text:p><text:s/>11 503</text:p>
          </table:table-cell>
          <table:table-cell office:value-type="float" office:value="11554.478999999999" table:style-name="ce10">
            <text:p><text:s/>11 554</text:p>
          </table:table-cell>
          <table:table-cell office:value-type="float" office:value="11549.4" table:style-name="ce10">
            <text:p><text:s/>11 549</text:p>
          </table:table-cell>
          <table:table-cell office:value-type="float" office:value="11828.064" table:style-name="ce10">
            <text:p><text:s/>11 828</text:p>
          </table:table-cell>
          <table:table-cell office:value-type="float" office:value="11979.138999999999" table:style-name="ce10">
            <text:p><text:s/>11 979</text:p>
          </table:table-cell>
          <table:table-cell office:value-type="float" office:value="12260.966" table:style-name="ce10">
            <text:p><text:s/>12 261</text:p>
          </table:table-cell>
          <table:table-cell office:value-type="float" office:value="12688.416999999999" table:style-name="ce10">
            <text:p><text:s/>12 688</text:p>
          </table:table-cell>
          <table:table-cell office:value-type="float" office:value="12716.73" table:style-name="ce10">
            <text:p><text:s/>12 717</text:p>
          </table:table-cell>
          <table:table-cell office:value-type="float" office:value="12876.204" table:style-name="ce10">
            <text:p><text:s/>12 876</text:p>
          </table:table-cell>
          <table:table-cell office:value-type="float" office:value="12894.511" table:style-name="ce10">
            <text:p><text:s/>12 895</text:p>
          </table:table-cell>
          <table:table-cell office:value-type="float" office:value="12962.154" table:style-name="ce10">
            <text:p><text:s/>12 962</text:p>
          </table:table-cell>
          <table:table-cell office:value-type="float" office:value="13205.476000000001" table:style-name="ce10">
            <text:p><text:s/>13 205</text:p>
          </table:table-cell>
          <table:table-cell office:value-type="float" office:value="13562.069" table:style-name="ce10">
            <text:p><text:s/>13 562</text:p>
          </table:table-cell>
          <table:table-cell office:value-type="float" office:value="13732.239" table:style-name="ce10">
            <text:p><text:s/>13 732</text:p>
          </table:table-cell>
          <table:table-cell office:value-type="float" office:value="13666.629000000001" table:style-name="ce10">
            <text:p><text:s/>13 667</text:p>
          </table:table-cell>
          <table:table-cell office:value-type="float" office:value="14297.44" table:style-name="ce10">
            <text:p><text:s/>14 297</text:p>
          </table:table-cell>
          <table:table-cell office:value-type="float" office:value="14393.04" table:style-name="ce10">
            <text:p><text:s/>14 393</text:p>
          </table:table-cell>
          <table:table-cell office:value-type="float" office:value="15106.736999999999" table:style-name="ce10">
            <text:p><text:s/>15 107</text:p>
          </table:table-cell>
          <table:table-cell office:value-type="float" office:value="15575.941000000001" table:style-name="ce10">
            <text:p><text:s/>15 576</text:p>
          </table:table-cell>
          <table:table-cell office:value-type="float" office:value="15343.545" table:style-name="ce10">
            <text:p><text:s/>15 344</text:p>
          </table:table-cell>
          <table:table-cell office:value-type="float" office:value="15382.584000000001" table:style-name="ce10">
            <text:p><text:s/>15 383</text:p>
          </table:table-cell>
          <table:table-cell office:value-type="float" office:value="15155.226000000001" table:style-name="ce10">
            <text:p><text:s/>15 155</text:p>
          </table:table-cell>
          <table:table-cell office:value-type="float" office:value="14669.561" table:style-name="ce10">
            <text:p><text:s/>14 670</text:p>
          </table:table-cell>
          <table:table-cell office:value-type="float" office:value="13023.925999999999" table:style-name="ce10">
            <text:p><text:s/>13 024</text:p>
          </table:table-cell>
          <table:table-cell office:value-type="float" office:value="14875.941000000001" table:style-name="ce10">
            <text:p><text:s/>14 876</text:p>
          </table:table-cell>
          <table:table-cell office:value-type="float" office:value="14730.395" table:style-name="ce10">
            <text:p><text:s/>14 730</text:p>
          </table:table-cell>
          <table:table-cell office:value-type="float" office:value="15300.46" table:style-name="ce10">
            <text:p><text:s/>15 300</text:p>
          </table:table-cell>
          <table:table-cell office:value-type="float" office:value="16054.522000000001" table:style-name="ce10">
            <text:p><text:s/>16 055</text:p>
          </table:table-cell>
          <table:table-cell office:value-type="float" office:value="14988.945" table:style-name="ce10">
            <text:p><text:s/>14 989</text:p>
          </table:table-cell>
          <table:table-cell office:value-type="float" office:value="15036.741" table:style-name="ce10">
            <text:p><text:s/>15 037</text:p>
          </table:table-cell>
          <table:table-cell office:value-type="float" office:value="16181.777" table:style-name="ce10">
            <text:p><text:s/>16 182</text:p>
          </table:table-cell>
          <table:table-cell office:value-type="float" office:value="15932.858" table:style-name="ce10">
            <text:p><text:s/>15 933</text:p>
          </table:table-cell>
          <table:table-cell office:value-type="float" office:value="16879.150000000001" table:style-name="ce10">
            <text:p><text:s/>16 879</text:p>
          </table:table-cell>
          <table:table-cell office:value-type="float" office:value="17087.021000000001" table:style-name="ce10">
            <text:p><text:s/>17 087</text:p>
          </table:table-cell>
          <table:table-cell office:value-type="float" office:value="17071.95" table:style-name="ce10">
            <text:p><text:s/>17 072</text:p>
          </table:table-cell>
          <table:table-cell office:value-type="float" office:value="16922.544000000002" table:style-name="ce10">
            <text:p><text:s/>16 923</text:p>
          </table:table-cell>
          <table:table-cell office:value-type="float" office:value="16843.830999999998" table:style-name="ce10">
            <text:p><text:s/>16 844</text:p>
          </table:table-cell>
          <table:table-cell table:number-columns-repeated="16282"/>
        </table:table-row>
        <table:table-row table:style-name="ro4">
          <table:table-cell office:value-type="string" table:style-name="ce14">
            <text:p>P.51C (-)</text:p>
          </table:table-cell>
          <table:table-cell table:style-name="ce32"/>
          <table:table-cell office:value-type="string" table:style-name="ce16">
            <text:p>Consumption of fixed capital</text:p>
          </table:table-cell>
          <table:table-cell office:value-type="float" office:value="-4759.0200000000004" table:style-name="ce17">
            <text:p>- 4 759</text:p>
          </table:table-cell>
          <table:table-cell office:value-type="float" office:value="-4774.49" table:style-name="ce17">
            <text:p>- 4 774</text:p>
          </table:table-cell>
          <table:table-cell office:value-type="float" office:value="-4817.1639999999998" table:style-name="ce17">
            <text:p>- 4 817</text:p>
          </table:table-cell>
          <table:table-cell office:value-type="float" office:value="-4887.0429999999997" table:style-name="ce17">
            <text:p>- 4 887</text:p>
          </table:table-cell>
          <table:table-cell office:value-type="float" office:value="-4984.125" table:style-name="ce17">
            <text:p>- 4 984</text:p>
          </table:table-cell>
          <table:table-cell office:value-type="float" office:value="-5077.174" table:style-name="ce17">
            <text:p>- 5 077</text:p>
          </table:table-cell>
          <table:table-cell office:value-type="float" office:value="-5166.1899999999996" table:style-name="ce17">
            <text:p>- 5 166</text:p>
          </table:table-cell>
          <table:table-cell office:value-type="float" office:value="-5251.1719999999996" table:style-name="ce17">
            <text:p>- 5 251</text:p>
          </table:table-cell>
          <table:table-cell office:value-type="float" office:value="-5332.12" table:style-name="ce17">
            <text:p>- 5 332</text:p>
          </table:table-cell>
          <table:table-cell office:value-type="float" office:value="-5407.9139999999998" table:style-name="ce17">
            <text:p>- 5 408</text:p>
          </table:table-cell>
          <table:table-cell office:value-type="float" office:value="-5478.5519999999997" table:style-name="ce17">
            <text:p>- 5 479</text:p>
          </table:table-cell>
          <table:table-cell office:value-type="float" office:value="-5544.0360000000001" table:style-name="ce17">
            <text:p>- 5 544</text:p>
          </table:table-cell>
          <table:table-cell office:value-type="float" office:value="-5604.3649999999998" table:style-name="ce17">
            <text:p>- 5 604</text:p>
          </table:table-cell>
          <table:table-cell office:value-type="float" office:value="-5666.3609999999999" table:style-name="ce17">
            <text:p>- 5 666</text:p>
          </table:table-cell>
          <table:table-cell office:value-type="float" office:value="-5730.0249999999996" table:style-name="ce17">
            <text:p>- 5 730</text:p>
          </table:table-cell>
          <table:table-cell office:value-type="float" office:value="-5795.3559999999998" table:style-name="ce17">
            <text:p>- 5 795</text:p>
          </table:table-cell>
          <table:table-cell office:value-type="float" office:value="-5862.3559999999998" table:style-name="ce17">
            <text:p>- 5 862</text:p>
          </table:table-cell>
          <table:table-cell office:value-type="float" office:value="-5923.9139999999998" table:style-name="ce17">
            <text:p>- 5 924</text:p>
          </table:table-cell>
          <table:table-cell office:value-type="float" office:value="-5980.0330000000004" table:style-name="ce17">
            <text:p>- 5 980</text:p>
          </table:table-cell>
          <table:table-cell office:value-type="float" office:value="-6030.7120000000004" table:style-name="ce17">
            <text:p>- 6 031</text:p>
          </table:table-cell>
          <table:table-cell office:value-type="float" office:value="-6087.2640000000001" table:style-name="ce17">
            <text:p>- 6 087</text:p>
          </table:table-cell>
          <table:table-cell office:value-type="float" office:value="-6152.3119999999999" table:style-name="ce17">
            <text:p>- 6 152</text:p>
          </table:table-cell>
          <table:table-cell office:value-type="float" office:value="-6233.2039999999997" table:style-name="ce17">
            <text:p>- 6 233</text:p>
          </table:table-cell>
          <table:table-cell office:value-type="float" office:value="-6329.9430000000002" table:style-name="ce17">
            <text:p>- 6 330</text:p>
          </table:table-cell>
          <table:table-cell office:value-type="float" office:value="-6222.4219999999996" table:style-name="ce17">
            <text:p>- 6 222</text:p>
          </table:table-cell>
          <table:table-cell office:value-type="float" office:value="-6310.5309999999999" table:style-name="ce17">
            <text:p>- 6 311</text:p>
          </table:table-cell>
          <table:table-cell office:value-type="float" office:value="-6389.6220000000003" table:style-name="ce17">
            <text:p>- 6 390</text:p>
          </table:table-cell>
          <table:table-cell office:value-type="float" office:value="-6459.6959999999999" table:style-name="ce17">
            <text:p>- 6 460</text:p>
          </table:table-cell>
          <table:table-cell office:value-type="float" office:value="-6520.7510000000002" table:style-name="ce17">
            <text:p>- 6 521</text:p>
          </table:table-cell>
          <table:table-cell office:value-type="float" office:value="-6586.2489999999998" table:style-name="ce17">
            <text:p>- 6 586</text:p>
          </table:table-cell>
          <table:table-cell office:value-type="float" office:value="-6656.1880000000001" table:style-name="ce17">
            <text:p>- 6 656</text:p>
          </table:table-cell>
          <table:table-cell office:value-type="float" office:value="-6730.5690000000004" table:style-name="ce17">
            <text:p>- 6 731</text:p>
          </table:table-cell>
          <table:table-cell office:value-type="float" office:value="-6809.3909999999996" table:style-name="ce17">
            <text:p>- 6 809</text:p>
          </table:table-cell>
          <table:table-cell office:value-type="float" office:value="-6898.53" table:style-name="ce17">
            <text:p>- 6 899</text:p>
          </table:table-cell>
          <table:table-cell office:value-type="float" office:value="-6997.9870000000001" table:style-name="ce17">
            <text:p>- 6 998</text:p>
          </table:table-cell>
          <table:table-cell office:value-type="float" office:value="-7107.759" table:style-name="ce17">
            <text:p>- 7 108</text:p>
          </table:table-cell>
          <table:table-cell office:value-type="float" office:value="-7227.8490000000002" table:style-name="ce17">
            <text:p>- 7 228</text:p>
          </table:table-cell>
          <table:table-cell office:value-type="float" office:value="-7331.7870000000003" table:style-name="ce17">
            <text:p>- 7 332</text:p>
          </table:table-cell>
          <table:table-cell office:value-type="float" office:value="-7419.576" table:style-name="ce17">
            <text:p>- 7 420</text:p>
          </table:table-cell>
          <table:table-cell office:value-type="float" office:value="-7491.2129999999997" table:style-name="ce17">
            <text:p>- 7 491</text:p>
          </table:table-cell>
          <table:table-cell office:value-type="float" office:value="-7546.7" table:style-name="ce17">
            <text:p>- 7 547</text:p>
          </table:table-cell>
          <table:table-cell office:value-type="float" office:value="-7598.8729999999996" table:style-name="ce17">
            <text:p>- 7 599</text:p>
          </table:table-cell>
          <table:table-cell office:value-type="float" office:value="-7647.73" table:style-name="ce17">
            <text:p>- 7 648</text:p>
          </table:table-cell>
          <table:table-cell office:value-type="float" office:value="-7693.2719999999999" table:style-name="ce17">
            <text:p>- 7 693</text:p>
          </table:table-cell>
          <table:table-cell office:value-type="float" office:value="-7735.4979999999996" table:style-name="ce17">
            <text:p>- 7 735</text:p>
          </table:table-cell>
          <table:table-cell office:value-type="float" office:value="-7786.9040000000005" table:style-name="ce17">
            <text:p>- 7 787</text:p>
          </table:table-cell>
          <table:table-cell office:value-type="float" office:value="-7847.4889999999996" table:style-name="ce17">
            <text:p>- 7 847</text:p>
          </table:table-cell>
          <table:table-cell office:value-type="float" office:value="-7917.2529999999997" table:style-name="ce17">
            <text:p>- 7 917</text:p>
          </table:table-cell>
          <table:table-cell office:value-type="float" office:value="-7996.1949999999997" table:style-name="ce17">
            <text:p>- 7 996</text:p>
          </table:table-cell>
          <table:table-cell office:value-type="float" office:value="-8083.6980000000003" table:style-name="ce17">
            <text:p>- 8 084</text:p>
          </table:table-cell>
          <table:table-cell office:value-type="float" office:value="-8179.7619999999997" table:style-name="ce17">
            <text:p>- 8 180</text:p>
          </table:table-cell>
          <table:table-cell office:value-type="float" office:value="-8284.3870000000006" table:style-name="ce17">
            <text:p>- 8 284</text:p>
          </table:table-cell>
          <table:table-cell office:value-type="float" office:value="-8397.5720000000001" table:style-name="ce17">
            <text:p>- 8 398</text:p>
          </table:table-cell>
          <table:table-cell office:value-type="float" office:value="-8502.2559999999994" table:style-name="ce17">
            <text:p>- 8 502</text:p>
          </table:table-cell>
          <table:table-cell office:value-type="float" office:value="-8598.4380000000001" table:style-name="ce17">
            <text:p>- 8 598</text:p>
          </table:table-cell>
          <table:table-cell office:value-type="float" office:value="-8686.1180000000004" table:style-name="ce17">
            <text:p>- 8 686</text:p>
          </table:table-cell>
          <table:table-cell office:value-type="float" office:value="-8765.2960000000003" table:style-name="ce17">
            <text:p>- 8 765</text:p>
          </table:table-cell>
          <table:table-cell office:value-type="float" office:value="-8845.3719999999994" table:style-name="ce17">
            <text:p>- 8 845</text:p>
          </table:table-cell>
          <table:table-cell office:value-type="float" office:value="-8926.3459999999995" table:style-name="ce17">
            <text:p>- 8 926</text:p>
          </table:table-cell>
          <table:table-cell office:value-type="float" office:value="-9008.2180000000008" table:style-name="ce17">
            <text:p>- 9 008</text:p>
          </table:table-cell>
          <table:table-cell office:value-type="float" office:value="-9090.9889999999996" table:style-name="ce17">
            <text:p>- 9 091</text:p>
          </table:table-cell>
          <table:table-cell office:value-type="float" office:value="-9168.8889999999992" table:style-name="ce17">
            <text:p>- 9 169</text:p>
          </table:table-cell>
          <table:table-cell office:value-type="float" office:value="-9241.9179999999997" table:style-name="ce17">
            <text:p>- 9 242</text:p>
          </table:table-cell>
          <table:table-cell office:value-type="float" office:value="-9310.0759999999991" table:style-name="ce17">
            <text:p>- 9 310</text:p>
          </table:table-cell>
          <table:table-cell office:value-type="float" office:value="-9367.9629999999997" table:style-name="ce17">
            <text:p>- 9 368</text:p>
          </table:table-cell>
          <table:table-cell office:value-type="float" office:value="-9437.6440000000002" table:style-name="ce17">
            <text:p>- 9 438</text:p>
          </table:table-cell>
          <table:table-cell office:value-type="float" office:value="-9516.8490000000002" table:style-name="ce17">
            <text:p>- 9 517</text:p>
          </table:table-cell>
          <table:table-cell office:value-type="float" office:value="-9605.58" table:style-name="ce17">
            <text:p>- 9 606</text:p>
          </table:table-cell>
          <table:table-cell office:value-type="float" office:value="-9709.4660000000003" table:style-name="ce17">
            <text:p>- 9 709</text:p>
          </table:table-cell>
          <table:table-cell office:value-type="float" office:value="-9809.8549999999996" table:style-name="ce17">
            <text:p>- 9 810</text:p>
          </table:table-cell>
          <table:table-cell office:value-type="float" office:value="-9911.5709999999999" table:style-name="ce17">
            <text:p>- 9 912</text:p>
          </table:table-cell>
          <table:table-cell office:value-type="float" office:value="-10014.616" table:style-name="ce17">
            <text:p>- 10 015</text:p>
          </table:table-cell>
          <table:table-cell office:value-type="float" office:value="-10119.101000000001" table:style-name="ce17">
            <text:p>- 10 119</text:p>
          </table:table-cell>
          <table:table-cell office:value-type="float" office:value="-10230.078" table:style-name="ce17">
            <text:p>- 10 230</text:p>
          </table:table-cell>
          <table:table-cell office:value-type="float" office:value="-10347.596" table:style-name="ce17">
            <text:p>- 10 348</text:p>
          </table:table-cell>
          <table:table-cell office:value-type="float" office:value="-10471.656000000001" table:style-name="ce17">
            <text:p>- 10 472</text:p>
          </table:table-cell>
          <table:table-cell office:value-type="float" office:value="-10601.025" table:style-name="ce17">
            <text:p>- 10 601</text:p>
          </table:table-cell>
          <table:table-cell office:value-type="float" office:value="-10739.728999999999" table:style-name="ce17">
            <text:p>- 10 740</text:p>
          </table:table-cell>
          <table:table-cell office:value-type="float" office:value="-10887.259" table:style-name="ce17">
            <text:p>- 10 887</text:p>
          </table:table-cell>
          <table:table-cell office:value-type="float" office:value="-11043.612999999999" table:style-name="ce17">
            <text:p>- 11 044</text:p>
          </table:table-cell>
          <table:table-cell office:value-type="float" office:value="-11200.504000000001" table:style-name="ce17">
            <text:p>- 11 201</text:p>
          </table:table-cell>
          <table:table-cell office:value-type="float" office:value="-11351.243" table:style-name="ce17">
            <text:p>- 11 351</text:p>
          </table:table-cell>
          <table:table-cell office:value-type="float" office:value="-11493.17" table:style-name="ce17">
            <text:p>- 11 493</text:p>
          </table:table-cell>
          <table:table-cell office:value-type="float" office:value="-11626.281999999999" table:style-name="ce17">
            <text:p>- 11 626</text:p>
          </table:table-cell>
          <table:table-cell office:value-type="float" office:value="-11749.184999999999" table:style-name="ce17">
            <text:p>- 11 749</text:p>
          </table:table-cell>
          <table:table-cell office:value-type="float" office:value="-11870.043" table:style-name="ce17">
            <text:p>- 11 870</text:p>
          </table:table-cell>
          <table:table-cell office:value-type="float" office:value="-11988.947" table:style-name="ce17">
            <text:p>- 11 989</text:p>
          </table:table-cell>
          <table:table-cell office:value-type="float" office:value="-12105.897000000001" table:style-name="ce17">
            <text:p>- 12 106</text:p>
          </table:table-cell>
          <table:table-cell office:value-type="float" office:value="-12223.815000000001" table:style-name="ce17">
            <text:p>- 12 224</text:p>
          </table:table-cell>
          <table:table-cell office:value-type="float" office:value="-12393.834999999999" table:style-name="ce17">
            <text:p>- 12 394</text:p>
          </table:table-cell>
          <table:table-cell office:value-type="float" office:value="-12617.458000000001" table:style-name="ce17">
            <text:p>- 12 617</text:p>
          </table:table-cell>
          <table:table-cell office:value-type="float" office:value="-12893.163" table:style-name="ce17">
            <text:p>- 12 893</text:p>
          </table:table-cell>
          <table:table-cell office:value-type="float" office:value="-13230.573" table:style-name="ce17">
            <text:p>- 13 231</text:p>
          </table:table-cell>
          <table:table-cell office:value-type="float" office:value="-13576.4" table:style-name="ce17">
            <text:p>- 13 576</text:p>
          </table:table-cell>
          <table:table-cell office:value-type="float" office:value="-13937.225" table:style-name="ce17">
            <text:p>- 13 937</text:p>
          </table:table-cell>
          <table:table-cell office:value-type="float" office:value="-14313.05" table:style-name="ce17">
            <text:p>- 14 313</text:p>
          </table:table-cell>
          <table:table-cell office:value-type="float" office:value="-14642.272999999999" table:style-name="ce17">
            <text:p>- 14 642</text:p>
          </table:table-cell>
          <table:table-cell office:value-type="float" office:value="-14970.784" table:style-name="ce17">
            <text:p>- 14 971</text:p>
          </table:table-cell>
          <table:table-cell office:value-type="float" office:value="-15269.763000000001" table:style-name="ce17">
            <text:p>- 15 270</text:p>
          </table:table-cell>
          <table:table-cell table:number-columns-repeated="16282"/>
        </table:table-row>
        <table:table-row table:style-name="ro4">
          <table:table-cell office:value-type="string" table:number-columns-spanned="15" table:number-rows-spanned="1" table:style-name="ce34">
            <text:p>S: STATISTICS AUSTRIA, Non-financial Sector Accounts. Compiled on 29 December 2023.<text:s/></text:p>
          </table:table-cell>
          <table:covered-table-cell table:number-columns-repeated="14"/>
          <table:table-cell table:number-columns-repeated="86" table:style-name="ce33"/>
          <table:table-cell table:number-columns-repeated="16283" table:style-name="ce12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Non-financial_corporations.$A$1:Non-financial_corporations.$CM$2" table:base-cell-address="Non-financial_corporations.$A$1"/>
          <table:named-range table:name="Print_Titles" table:cell-range-address="Non-financial_corporations.$A$1:Non-financial_corporations.$C$1048576" table:base-cell-address="Non-financial_corporations.$A$1"/>
        </table:named-expressions>
      </table:table>
      <table:table table:name="General_government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98" table:default-cell-style-name="ce33"/>
        <table:table-column table:style-name="co9" table:default-cell-style-name="ce12"/>
        <table:table-column table:style-name="co4" table:number-columns-repeated="16282" table:default-cell-style-name="ce12"/>
        <table:table-row table:style-name="ro1">
          <table:table-cell office:value-type="string" table:number-columns-spanned="91" table:number-rows-spanned="1" table:style-name="ce19">
            <text:p>Non-financial accounts, seasonally adjusted, general government 1999Q1 - 2023Q3</text:p>
          </table:table-cell>
          <table:covered-table-cell table:number-columns-repeated="90"/>
          <table:table-cell table:number-columns-repeated="10" table:style-name="ce21"/>
          <table:table-cell table:number-columns-repeated="16283" table:style-name="ce2"/>
        </table:table-row>
        <table:table-row table:style-name="ro4">
          <table:table-cell office:value-type="string" table:style-name="ce3">
            <text:p>Uses<text:s/></text:p>
          </table:table-cell>
          <table:table-cell office:value-type="string" table:style-name="ce35">
            <text:p>Resources</text:p>
          </table:table-cell>
          <table:table-cell office:value-type="string" table:style-name="ce22">
            <text:p>in Mio EUR</text:p>
          </table:table-cell>
          <table:table-cell office:value-type="string" table:style-name="ce5">
            <text:p>1999Q1</text:p>
          </table:table-cell>
          <table:table-cell office:value-type="string" table:style-name="ce5">
            <text:p>1999Q2</text:p>
          </table:table-cell>
          <table:table-cell office:value-type="string" table:style-name="ce5">
            <text:p>1999Q3</text:p>
          </table:table-cell>
          <table:table-cell office:value-type="string" table:style-name="ce5">
            <text:p>1999Q4</text:p>
          </table:table-cell>
          <table:table-cell office:value-type="string" table:style-name="ce5">
            <text:p>2000Q1</text:p>
          </table:table-cell>
          <table:table-cell office:value-type="string" table:style-name="ce5">
            <text:p>2000Q2</text:p>
          </table:table-cell>
          <table:table-cell office:value-type="string" table:style-name="ce5">
            <text:p>2000Q3</text:p>
          </table:table-cell>
          <table:table-cell office:value-type="string" table:style-name="ce5">
            <text:p>2000Q4</text:p>
          </table:table-cell>
          <table:table-cell office:value-type="string" table:style-name="ce5">
            <text:p>2001Q1</text:p>
          </table:table-cell>
          <table:table-cell office:value-type="string" table:style-name="ce5">
            <text:p>2001Q2</text:p>
          </table:table-cell>
          <table:table-cell office:value-type="string" table:style-name="ce5">
            <text:p>2001Q3</text:p>
          </table:table-cell>
          <table:table-cell office:value-type="string" table:style-name="ce5">
            <text:p>2001Q4</text:p>
          </table:table-cell>
          <table:table-cell office:value-type="string" table:style-name="ce5">
            <text:p>2002Q1</text:p>
          </table:table-cell>
          <table:table-cell office:value-type="string" table:style-name="ce5">
            <text:p>2002Q2</text:p>
          </table:table-cell>
          <table:table-cell office:value-type="string" table:style-name="ce5">
            <text:p>2002Q3</text:p>
          </table:table-cell>
          <table:table-cell office:value-type="string" table:style-name="ce5">
            <text:p>2002Q4</text:p>
          </table:table-cell>
          <table:table-cell office:value-type="string" table:style-name="ce5">
            <text:p>2003Q1</text:p>
          </table:table-cell>
          <table:table-cell office:value-type="string" table:style-name="ce5">
            <text:p>2003Q2</text:p>
          </table:table-cell>
          <table:table-cell office:value-type="string" table:style-name="ce5">
            <text:p>2003Q3</text:p>
          </table:table-cell>
          <table:table-cell office:value-type="string" table:style-name="ce5">
            <text:p>2003Q4</text:p>
          </table:table-cell>
          <table:table-cell office:value-type="string" table:style-name="ce5">
            <text:p>2004Q1</text:p>
          </table:table-cell>
          <table:table-cell office:value-type="string" table:style-name="ce5">
            <text:p>2004Q2</text:p>
          </table:table-cell>
          <table:table-cell office:value-type="string" table:style-name="ce5">
            <text:p>2004Q3</text:p>
          </table:table-cell>
          <table:table-cell office:value-type="string" table:style-name="ce5">
            <text:p>2004Q4</text:p>
          </table:table-cell>
          <table:table-cell office:value-type="string" table:style-name="ce5">
            <text:p>2005Q1</text:p>
          </table:table-cell>
          <table:table-cell office:value-type="string" table:style-name="ce5">
            <text:p>2005Q2</text:p>
          </table:table-cell>
          <table:table-cell office:value-type="string" table:style-name="ce5">
            <text:p>2005Q3</text:p>
          </table:table-cell>
          <table:table-cell office:value-type="string" table:style-name="ce5">
            <text:p>2005Q4</text:p>
          </table:table-cell>
          <table:table-cell office:value-type="string" table:style-name="ce5">
            <text:p>2006Q1</text:p>
          </table:table-cell>
          <table:table-cell office:value-type="string" table:style-name="ce5">
            <text:p>2006Q2</text:p>
          </table:table-cell>
          <table:table-cell office:value-type="string" table:style-name="ce5">
            <text:p>2006Q3</text:p>
          </table:table-cell>
          <table:table-cell office:value-type="string" table:style-name="ce5">
            <text:p>2006Q4</text:p>
          </table:table-cell>
          <table:table-cell office:value-type="string" table:style-name="ce5">
            <text:p>2007Q1</text:p>
          </table:table-cell>
          <table:table-cell office:value-type="string" table:style-name="ce5">
            <text:p>2007Q2</text:p>
          </table:table-cell>
          <table:table-cell office:value-type="string" table:style-name="ce5">
            <text:p>2007Q3</text:p>
          </table:table-cell>
          <table:table-cell office:value-type="string" table:style-name="ce5">
            <text:p>2007Q4</text:p>
          </table:table-cell>
          <table:table-cell office:value-type="string" table:style-name="ce5">
            <text:p>2008Q1</text:p>
          </table:table-cell>
          <table:table-cell office:value-type="string" table:style-name="ce5">
            <text:p>2008Q2</text:p>
          </table:table-cell>
          <table:table-cell office:value-type="string" table:style-name="ce5">
            <text:p>2008Q3</text:p>
          </table:table-cell>
          <table:table-cell office:value-type="string" table:style-name="ce5">
            <text:p>2008Q4</text:p>
          </table:table-cell>
          <table:table-cell office:value-type="string" table:style-name="ce5">
            <text:p>2009Q1</text:p>
          </table:table-cell>
          <table:table-cell office:value-type="string" table:style-name="ce5">
            <text:p>2009Q2</text:p>
          </table:table-cell>
          <table:table-cell office:value-type="string" table:style-name="ce5">
            <text:p>2009Q3</text:p>
          </table:table-cell>
          <table:table-cell office:value-type="string" table:style-name="ce5">
            <text:p>2009Q4</text:p>
          </table:table-cell>
          <table:table-cell office:value-type="string" table:style-name="ce5">
            <text:p>2010Q1</text:p>
          </table:table-cell>
          <table:table-cell office:value-type="string" table:style-name="ce5">
            <text:p>2010Q2</text:p>
          </table:table-cell>
          <table:table-cell office:value-type="string" table:style-name="ce5">
            <text:p>2010Q3</text:p>
          </table:table-cell>
          <table:table-cell office:value-type="string" table:style-name="ce5">
            <text:p>2010Q4</text:p>
          </table:table-cell>
          <table:table-cell office:value-type="string" table:style-name="ce5">
            <text:p>2011Q1</text:p>
          </table:table-cell>
          <table:table-cell office:value-type="string" table:style-name="ce5">
            <text:p>2011Q2</text:p>
          </table:table-cell>
          <table:table-cell office:value-type="string" table:style-name="ce5">
            <text:p>2011Q3</text:p>
          </table:table-cell>
          <table:table-cell office:value-type="string" table:style-name="ce5">
            <text:p>2011Q4</text:p>
          </table:table-cell>
          <table:table-cell office:value-type="string" table:style-name="ce5">
            <text:p>2012Q1</text:p>
          </table:table-cell>
          <table:table-cell office:value-type="string" table:style-name="ce5">
            <text:p>2012Q2</text:p>
          </table:table-cell>
          <table:table-cell office:value-type="string" table:style-name="ce5">
            <text:p>2012Q3</text:p>
          </table:table-cell>
          <table:table-cell office:value-type="string" table:style-name="ce5">
            <text:p>2012Q4</text:p>
          </table:table-cell>
          <table:table-cell office:value-type="string" table:style-name="ce5">
            <text:p>2013Q1</text:p>
          </table:table-cell>
          <table:table-cell office:value-type="string" table:style-name="ce5">
            <text:p>2013Q2</text:p>
          </table:table-cell>
          <table:table-cell office:value-type="string" table:style-name="ce5">
            <text:p>2013Q3</text:p>
          </table:table-cell>
          <table:table-cell office:value-type="string" table:style-name="ce5">
            <text:p>2013Q4</text:p>
          </table:table-cell>
          <table:table-cell office:value-type="string" table:style-name="ce5">
            <text:p>2014Q1</text:p>
          </table:table-cell>
          <table:table-cell office:value-type="string" table:style-name="ce5">
            <text:p>2014Q2</text:p>
          </table:table-cell>
          <table:table-cell office:value-type="string" table:style-name="ce5">
            <text:p>2014Q3</text:p>
          </table:table-cell>
          <table:table-cell office:value-type="string" table:style-name="ce5">
            <text:p>2014Q4</text:p>
          </table:table-cell>
          <table:table-cell office:value-type="string" table:style-name="ce5">
            <text:p>2015Q1</text:p>
          </table:table-cell>
          <table:table-cell office:value-type="string" table:style-name="ce5">
            <text:p>2015Q2</text:p>
          </table:table-cell>
          <table:table-cell office:value-type="string" table:style-name="ce5">
            <text:p>2015Q3</text:p>
          </table:table-cell>
          <table:table-cell office:value-type="string" table:style-name="ce5">
            <text:p>2015Q4</text:p>
          </table:table-cell>
          <table:table-cell office:value-type="string" table:style-name="ce5">
            <text:p>2016Q1</text:p>
          </table:table-cell>
          <table:table-cell office:value-type="string" table:style-name="ce5">
            <text:p>2016Q2</text:p>
          </table:table-cell>
          <table:table-cell office:value-type="string" table:style-name="ce5">
            <text:p>2016Q3</text:p>
          </table:table-cell>
          <table:table-cell office:value-type="string" table:style-name="ce5">
            <text:p>2016Q4</text:p>
          </table:table-cell>
          <table:table-cell office:value-type="string" table:style-name="ce5">
            <text:p>2017Q1</text:p>
          </table:table-cell>
          <table:table-cell office:value-type="string" table:style-name="ce5">
            <text:p>2017Q2</text:p>
          </table:table-cell>
          <table:table-cell office:value-type="string" table:style-name="ce5">
            <text:p>2017Q3</text:p>
          </table:table-cell>
          <table:table-cell office:value-type="string" table:style-name="ce5">
            <text:p>2017Q4</text:p>
          </table:table-cell>
          <table:table-cell office:value-type="string" table:style-name="ce5">
            <text:p>2018Q1</text:p>
          </table:table-cell>
          <table:table-cell office:value-type="string" table:style-name="ce5">
            <text:p>2018Q2</text:p>
          </table:table-cell>
          <table:table-cell office:value-type="string" table:style-name="ce5">
            <text:p>2018Q3</text:p>
          </table:table-cell>
          <table:table-cell office:value-type="string" table:style-name="ce5">
            <text:p>2018Q4</text:p>
          </table:table-cell>
          <table:table-cell office:value-type="string" table:style-name="ce5">
            <text:p>2019Q1</text:p>
          </table:table-cell>
          <table:table-cell office:value-type="string" table:style-name="ce5">
            <text:p>2019Q2</text:p>
          </table:table-cell>
          <table:table-cell office:value-type="string" table:style-name="ce5">
            <text:p>2019Q3</text:p>
          </table:table-cell>
          <table:table-cell office:value-type="string" table:style-name="ce5">
            <text:p>2019Q4</text:p>
          </table:table-cell>
          <table:table-cell office:value-type="string" table:style-name="ce5">
            <text:p>2020Q1</text:p>
          </table:table-cell>
          <table:table-cell office:value-type="string" table:style-name="ce5">
            <text:p>2020Q2</text:p>
          </table:table-cell>
          <table:table-cell office:value-type="string" table:style-name="ce5">
            <text:p>2020Q3</text:p>
          </table:table-cell>
          <table:table-cell office:value-type="string" table:style-name="ce5">
            <text:p>2020Q4</text:p>
          </table:table-cell>
          <table:table-cell office:value-type="string" table:style-name="ce5">
            <text:p>2021Q1</text:p>
          </table:table-cell>
          <table:table-cell office:value-type="string" table:style-name="ce5">
            <text:p>2021Q2</text:p>
          </table:table-cell>
          <table:table-cell office:value-type="string" table:style-name="ce5">
            <text:p>2021Q3</text:p>
          </table:table-cell>
          <table:table-cell office:value-type="string" table:style-name="ce5">
            <text:p>2021Q4</text:p>
          </table:table-cell>
          <table:table-cell office:value-type="string" table:style-name="ce5">
            <text:p>2022Q1</text:p>
          </table:table-cell>
          <table:table-cell office:value-type="string" table:style-name="ce5">
            <text:p>2022Q2</text:p>
          </table:table-cell>
          <table:table-cell office:value-type="string" table:style-name="ce6">
            <text:p>2022Q3</text:p>
          </table:table-cell>
          <table:table-cell office:value-type="string" table:style-name="ce6">
            <text:p>2022Q4</text:p>
          </table:table-cell>
          <table:table-cell office:value-type="string" table:style-name="ce6">
            <text:p>2023Q1</text:p>
          </table:table-cell>
          <table:table-cell office:value-type="string" table:style-name="ce6">
            <text:p>2023Q2</text:p>
          </table:table-cell>
          <table:table-cell office:value-type="string" table:style-name="ce6">
            <text:p>2023Q3</text:p>
          </table:table-cell>
          <table:table-cell table:number-columns-repeated="16282" table:style-name="ce2"/>
        </table:table-row>
        <table:table-row table:style-name="ro3">
          <table:table-cell table:style-name="ce36"/>
          <table:table-cell office:value-type="string" table:style-name="ce37">
            <text:p>OTR</text:p>
          </table:table-cell>
          <table:table-cell office:value-type="string" table:style-name="ce9">
            <text:p>Total revenue</text:p>
          </table:table-cell>
          <table:table-cell office:value-type="float" office:value="24998.560000000001" table:style-name="ce10">
            <text:p><text:s/>24 999</text:p>
          </table:table-cell>
          <table:table-cell office:value-type="float" office:value="25274.809000000001" table:style-name="ce10">
            <text:p><text:s/>25 275</text:p>
          </table:table-cell>
          <table:table-cell office:value-type="float" office:value="25397.569" table:style-name="ce10">
            <text:p><text:s/>25 398</text:p>
          </table:table-cell>
          <table:table-cell office:value-type="float" office:value="25165.022000000001" table:style-name="ce10">
            <text:p><text:s/>25 165</text:p>
          </table:table-cell>
          <table:table-cell office:value-type="float" office:value="25638.513999999999" table:style-name="ce10">
            <text:p><text:s/>25 639</text:p>
          </table:table-cell>
          <table:table-cell office:value-type="float" office:value="25885.65" table:style-name="ce10">
            <text:p><text:s/>25 886</text:p>
          </table:table-cell>
          <table:table-cell office:value-type="float" office:value="26009.454000000002" table:style-name="ce10">
            <text:p><text:s/>26 009</text:p>
          </table:table-cell>
          <table:table-cell office:value-type="float" office:value="26339.544999999998" table:style-name="ce10">
            <text:p><text:s/>26 340</text:p>
          </table:table-cell>
          <table:table-cell office:value-type="float" office:value="27438.411" table:style-name="ce10">
            <text:p><text:s/>27 438</text:p>
          </table:table-cell>
          <table:table-cell office:value-type="float" office:value="27808.375" table:style-name="ce10">
            <text:p><text:s/>27 808</text:p>
          </table:table-cell>
          <table:table-cell office:value-type="float" office:value="28009.147000000001" table:style-name="ce10">
            <text:p><text:s/>28 009</text:p>
          </table:table-cell>
          <table:table-cell office:value-type="float" office:value="28537.34" table:style-name="ce10">
            <text:p><text:s/>28 537</text:p>
          </table:table-cell>
          <table:table-cell office:value-type="float" office:value="27765.37" table:style-name="ce10">
            <text:p><text:s/>27 765</text:p>
          </table:table-cell>
          <table:table-cell office:value-type="float" office:value="27639.103999999999" table:style-name="ce10">
            <text:p><text:s/>27 639</text:p>
          </table:table-cell>
          <table:table-cell office:value-type="float" office:value="28439.600999999999" table:style-name="ce10">
            <text:p><text:s/>28 440</text:p>
          </table:table-cell>
          <table:table-cell office:value-type="float" office:value="28782.413" table:style-name="ce10">
            <text:p><text:s/>28 782</text:p>
          </table:table-cell>
          <table:table-cell office:value-type="float" office:value="28452.222000000002" table:style-name="ce10">
            <text:p><text:s/>28 452</text:p>
          </table:table-cell>
          <table:table-cell office:value-type="float" office:value="28689.651000000002" table:style-name="ce10">
            <text:p><text:s/>28 690</text:p>
          </table:table-cell>
          <table:table-cell office:value-type="float" office:value="28686.866000000002" table:style-name="ce10">
            <text:p><text:s/>28 687</text:p>
          </table:table-cell>
          <table:table-cell office:value-type="float" office:value="28907.405999999999" table:style-name="ce10">
            <text:p><text:s/>28 907</text:p>
          </table:table-cell>
          <table:table-cell office:value-type="float" office:value="29286.53" table:style-name="ce10">
            <text:p><text:s/>29 287</text:p>
          </table:table-cell>
          <table:table-cell office:value-type="float" office:value="29033.121999999999" table:style-name="ce10">
            <text:p><text:s/>29 033</text:p>
          </table:table-cell>
          <table:table-cell office:value-type="float" office:value="29925.894" table:style-name="ce10">
            <text:p><text:s/>29 926</text:p>
          </table:table-cell>
          <table:table-cell office:value-type="float" office:value="30263.062000000002" table:style-name="ce10">
            <text:p><text:s/>30 263</text:p>
          </table:table-cell>
          <table:table-cell office:value-type="float" office:value="30882.670999999998" table:style-name="ce10">
            <text:p><text:s/>30 883</text:p>
          </table:table-cell>
          <table:table-cell office:value-type="float" office:value="30851.292000000001" table:style-name="ce10">
            <text:p><text:s/>30 851</text:p>
          </table:table-cell>
          <table:table-cell office:value-type="float" office:value="30738.85" table:style-name="ce10">
            <text:p><text:s/>30 739</text:p>
          </table:table-cell>
          <table:table-cell office:value-type="float" office:value="31127.506000000001" table:style-name="ce10">
            <text:p><text:s/>31 128</text:p>
          </table:table-cell>
          <table:table-cell office:value-type="float" office:value="31266.754000000001" table:style-name="ce10">
            <text:p><text:s/>31 267</text:p>
          </table:table-cell>
          <table:table-cell office:value-type="float" office:value="32418.212" table:style-name="ce10">
            <text:p><text:s/>32 418</text:p>
          </table:table-cell>
          <table:table-cell office:value-type="float" office:value="32458.168000000001" table:style-name="ce10">
            <text:p><text:s/>32 458</text:p>
          </table:table-cell>
          <table:table-cell office:value-type="float" office:value="31996.102999999999" table:style-name="ce10">
            <text:p><text:s/>31 996</text:p>
          </table:table-cell>
          <table:table-cell office:value-type="float" office:value="33632.826000000001" table:style-name="ce10">
            <text:p><text:s/>33 633</text:p>
          </table:table-cell>
          <table:table-cell office:value-type="float" office:value="33765.364999999998" table:style-name="ce10">
            <text:p><text:s/>33 765</text:p>
          </table:table-cell>
          <table:table-cell office:value-type="float" office:value="33840.722999999998" table:style-name="ce10">
            <text:p><text:s/>33 841</text:p>
          </table:table-cell>
          <table:table-cell office:value-type="float" office:value="34756.718000000001" table:style-name="ce10">
            <text:p><text:s/>34 757</text:p>
          </table:table-cell>
          <table:table-cell office:value-type="float" office:value="34936.04" table:style-name="ce10">
            <text:p><text:s/>34 936</text:p>
          </table:table-cell>
          <table:table-cell office:value-type="float" office:value="35275.981" table:style-name="ce10">
            <text:p><text:s/>35 276</text:p>
          </table:table-cell>
          <table:table-cell office:value-type="float" office:value="35767.169000000002" table:style-name="ce10">
            <text:p><text:s/>35 767</text:p>
          </table:table-cell>
          <table:table-cell office:value-type="float" office:value="36139.057999999997" table:style-name="ce10">
            <text:p><text:s/>36 139</text:p>
          </table:table-cell>
          <table:table-cell office:value-type="float" office:value="35202.175000000003" table:style-name="ce10">
            <text:p><text:s/>35 202</text:p>
          </table:table-cell>
          <table:table-cell office:value-type="float" office:value="34106.127999999997" table:style-name="ce10">
            <text:p><text:s/>34 106</text:p>
          </table:table-cell>
          <table:table-cell office:value-type="float" office:value="34929.214999999997" table:style-name="ce10">
            <text:p><text:s/>34 929</text:p>
          </table:table-cell>
          <table:table-cell office:value-type="float" office:value="36371.523000000001" table:style-name="ce10">
            <text:p><text:s/>36 372</text:p>
          </table:table-cell>
          <table:table-cell office:value-type="float" office:value="35278.300000000003" table:style-name="ce10">
            <text:p><text:s/>35 278</text:p>
          </table:table-cell>
          <table:table-cell office:value-type="float" office:value="35986.127" table:style-name="ce10">
            <text:p><text:s/>35 986</text:p>
          </table:table-cell>
          <table:table-cell office:value-type="float" office:value="35873.510999999999" table:style-name="ce10">
            <text:p><text:s/>35 874</text:p>
          </table:table-cell>
          <table:table-cell office:value-type="float" office:value="36065.178" table:style-name="ce10">
            <text:p><text:s/>36 065</text:p>
          </table:table-cell>
          <table:table-cell office:value-type="float" office:value="36968.26" table:style-name="ce10">
            <text:p><text:s/>36 968</text:p>
          </table:table-cell>
          <table:table-cell office:value-type="float" office:value="37261.908000000003" table:style-name="ce10">
            <text:p><text:s/>37 262</text:p>
          </table:table-cell>
          <table:table-cell office:value-type="float" office:value="37965.192999999999" table:style-name="ce10">
            <text:p><text:s/>37 965</text:p>
          </table:table-cell>
          <table:table-cell office:value-type="float" office:value="37723.262000000002" table:style-name="ce10">
            <text:p><text:s/>37 723</text:p>
          </table:table-cell>
          <table:table-cell office:value-type="float" office:value="38363.008999999998" table:style-name="ce10">
            <text:p><text:s/>38 363</text:p>
          </table:table-cell>
          <table:table-cell office:value-type="float" office:value="39189.002999999997" table:style-name="ce10">
            <text:p><text:s/>39 189</text:p>
          </table:table-cell>
          <table:table-cell office:value-type="float" office:value="38586.502999999997" table:style-name="ce10">
            <text:p><text:s/>38 587</text:p>
          </table:table-cell>
          <table:table-cell office:value-type="float" office:value="40066.805" table:style-name="ce10">
            <text:p><text:s/>40 067</text:p>
          </table:table-cell>
          <table:table-cell office:value-type="float" office:value="39769.391000000003" table:style-name="ce10">
            <text:p><text:s/>39 769</text:p>
          </table:table-cell>
          <table:table-cell office:value-type="float" office:value="39813.396000000001" table:style-name="ce10">
            <text:p><text:s/>39 813</text:p>
          </table:table-cell>
          <table:table-cell office:value-type="float" office:value="40963.237000000001" table:style-name="ce10">
            <text:p><text:s/>40 963</text:p>
          </table:table-cell>
          <table:table-cell office:value-type="float" office:value="40422.218000000001" table:style-name="ce10">
            <text:p><text:s/>40 422</text:p>
          </table:table-cell>
          <table:table-cell office:value-type="float" office:value="40742.031000000003" table:style-name="ce10">
            <text:p><text:s/>40 742</text:p>
          </table:table-cell>
          <table:table-cell office:value-type="float" office:value="41465.038999999997" table:style-name="ce10">
            <text:p><text:s/>41 465</text:p>
          </table:table-cell>
          <table:table-cell office:value-type="float" office:value="41630.356" table:style-name="ce10">
            <text:p><text:s/>41 630</text:p>
          </table:table-cell>
          <table:table-cell office:value-type="float" office:value="41742.086000000003" table:style-name="ce10">
            <text:p><text:s/>41 742</text:p>
          </table:table-cell>
          <table:table-cell office:value-type="float" office:value="42804.226999999999" table:style-name="ce10">
            <text:p><text:s/>42 804</text:p>
          </table:table-cell>
          <table:table-cell office:value-type="float" office:value="42798.434000000001" table:style-name="ce10">
            <text:p><text:s/>42 798</text:p>
          </table:table-cell>
          <table:table-cell office:value-type="float" office:value="42940.896000000001" table:style-name="ce10">
            <text:p><text:s/>42 941</text:p>
          </table:table-cell>
          <table:table-cell office:value-type="float" office:value="44009.334999999999" table:style-name="ce10">
            <text:p><text:s/>44 009</text:p>
          </table:table-cell>
          <table:table-cell office:value-type="float" office:value="43006.542000000001" table:style-name="ce10">
            <text:p><text:s/>43 007</text:p>
          </table:table-cell>
          <table:table-cell office:value-type="float" office:value="43190.129000000001" table:style-name="ce10">
            <text:p><text:s/>43 190</text:p>
          </table:table-cell>
          <table:table-cell office:value-type="float" office:value="44054.252999999997" table:style-name="ce10">
            <text:p><text:s/>44 054</text:p>
          </table:table-cell>
          <table:table-cell office:value-type="float" office:value="43320.288" table:style-name="ce10">
            <text:p><text:s/>43 320</text:p>
          </table:table-cell>
          <table:table-cell office:value-type="float" office:value="44450.747000000003" table:style-name="ce10">
            <text:p><text:s/>44 451</text:p>
          </table:table-cell>
          <table:table-cell office:value-type="float" office:value="44411.292000000001" table:style-name="ce10">
            <text:p><text:s/>44 411</text:p>
          </table:table-cell>
          <table:table-cell office:value-type="float" office:value="44942.434999999998" table:style-name="ce10">
            <text:p><text:s/>44 942</text:p>
          </table:table-cell>
          <table:table-cell office:value-type="float" office:value="45272.375" table:style-name="ce10">
            <text:p><text:s/>45 272</text:p>
          </table:table-cell>
          <table:table-cell office:value-type="float" office:value="46408.216" table:style-name="ce10">
            <text:p><text:s/>46 408</text:p>
          </table:table-cell>
          <table:table-cell office:value-type="float" office:value="46936.394999999997" table:style-name="ce10">
            <text:p><text:s/>46 936</text:p>
          </table:table-cell>
          <table:table-cell office:value-type="float" office:value="47131.114000000001" table:style-name="ce10">
            <text:p><text:s/>47 131</text:p>
          </table:table-cell>
          <table:table-cell office:value-type="float" office:value="48030.345000000001" table:style-name="ce10">
            <text:p><text:s/>48 030</text:p>
          </table:table-cell>
          <table:table-cell office:value-type="float" office:value="48455.419000000002" table:style-name="ce10">
            <text:p><text:s/>48 455</text:p>
          </table:table-cell>
          <table:table-cell office:value-type="float" office:value="48798.067999999999" table:style-name="ce10">
            <text:p><text:s/>48 798</text:p>
          </table:table-cell>
          <table:table-cell office:value-type="float" office:value="49102.957999999999" table:style-name="ce10">
            <text:p><text:s/>49 103</text:p>
          </table:table-cell>
          <table:table-cell office:value-type="float" office:value="49206.144" table:style-name="ce10">
            <text:p><text:s/>49 206</text:p>
          </table:table-cell>
          <table:table-cell office:value-type="float" office:value="49034.07" table:style-name="ce10">
            <text:p><text:s/>49 034</text:p>
          </table:table-cell>
          <table:table-cell office:value-type="float" office:value="43148.141000000003" table:style-name="ce10">
            <text:p><text:s/>43 148</text:p>
          </table:table-cell>
          <table:table-cell office:value-type="float" office:value="46263.832999999999" table:style-name="ce10">
            <text:p><text:s/>46 264</text:p>
          </table:table-cell>
          <table:table-cell office:value-type="float" office:value="47483.036" table:style-name="ce10">
            <text:p><text:s/>47 483</text:p>
          </table:table-cell>
          <table:table-cell office:value-type="float" office:value="47996.35" table:style-name="ce10">
            <text:p><text:s/>47 996</text:p>
          </table:table-cell>
          <table:table-cell office:value-type="float" office:value="50539.582000000002" table:style-name="ce10">
            <text:p><text:s/>50 540</text:p>
          </table:table-cell>
          <table:table-cell office:value-type="float" office:value="51926.434000000001" table:style-name="ce10">
            <text:p><text:s/>51 926</text:p>
          </table:table-cell>
          <table:table-cell office:value-type="float" office:value="53743.118999999999" table:style-name="ce10">
            <text:p><text:s/>53 743</text:p>
          </table:table-cell>
          <table:table-cell office:value-type="float" office:value="54478.521999999997" table:style-name="ce10">
            <text:p><text:s/>54 479</text:p>
          </table:table-cell>
          <table:table-cell office:value-type="float" office:value="55800.991999999998" table:style-name="ce10">
            <text:p><text:s/>55 801</text:p>
          </table:table-cell>
          <table:table-cell office:value-type="float" office:value="55259.832000000002" table:style-name="ce10">
            <text:p><text:s/>55 260</text:p>
          </table:table-cell>
          <table:table-cell office:value-type="float" office:value="56378.004999999997" table:style-name="ce10">
            <text:p><text:s/>56 378</text:p>
          </table:table-cell>
          <table:table-cell office:value-type="float" office:value="57269.889000000003" table:style-name="ce10">
            <text:p><text:s/>57 270</text:p>
          </table:table-cell>
          <table:table-cell office:value-type="float" office:value="58655.288999999997" table:style-name="ce10">
            <text:p><text:s/>58 655</text:p>
          </table:table-cell>
          <table:table-cell office:value-type="float" office:value="57865.703999999998" table:style-name="ce10">
            <text:p><text:s/>57 866</text:p>
          </table:table-cell>
          <table:table-cell table:number-columns-repeated="16282"/>
        </table:table-row>
        <table:table-row table:style-name="ro3">
          <table:table-cell office:value-type="string" table:style-name="ce38">
            <text:p>OTE</text:p>
          </table:table-cell>
          <table:table-cell table:style-name="ce39"/>
          <table:table-cell office:value-type="string" table:style-name="ce16">
            <text:p>Total earnings</text:p>
          </table:table-cell>
          <table:table-cell office:value-type="float" office:value="26297.059000000001" table:style-name="ce17">
            <text:p><text:s/>26 297</text:p>
          </table:table-cell>
          <table:table-cell office:value-type="float" office:value="26519.149000000001" table:style-name="ce17">
            <text:p><text:s/>26 519</text:p>
          </table:table-cell>
          <table:table-cell office:value-type="float" office:value="26706.175999999999" table:style-name="ce17">
            <text:p><text:s/>26 706</text:p>
          </table:table-cell>
          <table:table-cell office:value-type="float" office:value="26605.317999999999" table:style-name="ce17">
            <text:p><text:s/>26 605</text:p>
          </table:table-cell>
          <table:table-cell office:value-type="float" office:value="26978.542000000001" table:style-name="ce17">
            <text:p><text:s/>26 979</text:p>
          </table:table-cell>
          <table:table-cell office:value-type="float" office:value="27185.988000000001" table:style-name="ce17">
            <text:p><text:s/>27 186</text:p>
          </table:table-cell>
          <table:table-cell office:value-type="float" office:value="27205.406999999999" table:style-name="ce17">
            <text:p><text:s/>27 205</text:p>
          </table:table-cell>
          <table:table-cell office:value-type="float" office:value="27639.832999999999" table:style-name="ce17">
            <text:p><text:s/>27 640</text:p>
          </table:table-cell>
          <table:table-cell office:value-type="float" office:value="27755.514999999999" table:style-name="ce17">
            <text:p><text:s/>27 756</text:p>
          </table:table-cell>
          <table:table-cell office:value-type="float" office:value="28241.814999999999" table:style-name="ce17">
            <text:p><text:s/>28 242</text:p>
          </table:table-cell>
          <table:table-cell office:value-type="float" office:value="28393.615000000002" table:style-name="ce17">
            <text:p><text:s/>28 394</text:p>
          </table:table-cell>
          <table:table-cell office:value-type="float" office:value="28861.272000000001" table:style-name="ce17">
            <text:p><text:s/>28 861</text:p>
          </table:table-cell>
          <table:table-cell office:value-type="float" office:value="28691.048999999999" table:style-name="ce17">
            <text:p><text:s/>28 691</text:p>
          </table:table-cell>
          <table:table-cell office:value-type="float" office:value="28565.628000000001" table:style-name="ce17">
            <text:p><text:s/>28 566</text:p>
          </table:table-cell>
          <table:table-cell office:value-type="float" office:value="28894.745999999999" table:style-name="ce17">
            <text:p><text:s/>28 895</text:p>
          </table:table-cell>
          <table:table-cell office:value-type="float" office:value="29606.665000000001" table:style-name="ce17">
            <text:p><text:s/>29 607</text:p>
          </table:table-cell>
          <table:table-cell office:value-type="float" office:value="29553.635999999999" table:style-name="ce17">
            <text:p><text:s/>29 554</text:p>
          </table:table-cell>
          <table:table-cell office:value-type="float" office:value="29526.41" table:style-name="ce17">
            <text:p><text:s/>29 526</text:p>
          </table:table-cell>
          <table:table-cell office:value-type="float" office:value="30141.162" table:style-name="ce17">
            <text:p><text:s/>30 141</text:p>
          </table:table-cell>
          <table:table-cell office:value-type="float" office:value="29656.986000000001" table:style-name="ce17">
            <text:p><text:s/>29 657</text:p>
          </table:table-cell>
          <table:table-cell office:value-type="float" office:value="30147.913" table:style-name="ce17">
            <text:p><text:s/>30 148</text:p>
          </table:table-cell>
          <table:table-cell office:value-type="float" office:value="31687.256000000001" table:style-name="ce17">
            <text:p><text:s/>31 687</text:p>
          </table:table-cell>
          <table:table-cell office:value-type="float" office:value="31073.387999999999" table:style-name="ce17">
            <text:p><text:s/>31 073</text:p>
          </table:table-cell>
          <table:table-cell office:value-type="float" office:value="37244.845999999998" table:style-name="ce17">
            <text:p><text:s/>37 245</text:p>
          </table:table-cell>
          <table:table-cell office:value-type="float" office:value="31892.025000000001" table:style-name="ce17">
            <text:p><text:s/>31 892</text:p>
          </table:table-cell>
          <table:table-cell office:value-type="float" office:value="33028.784" table:style-name="ce17">
            <text:p><text:s/>33 029</text:p>
          </table:table-cell>
          <table:table-cell office:value-type="float" office:value="32375.076000000001" table:style-name="ce17">
            <text:p><text:s/>32 375</text:p>
          </table:table-cell>
          <table:table-cell office:value-type="float" office:value="32677.522000000001" table:style-name="ce17">
            <text:p><text:s/>32 678</text:p>
          </table:table-cell>
          <table:table-cell office:value-type="float" office:value="33373.817999999999" table:style-name="ce17">
            <text:p><text:s/>33 374</text:p>
          </table:table-cell>
          <table:table-cell office:value-type="float" office:value="33290.673000000003" table:style-name="ce17">
            <text:p><text:s/>33 291</text:p>
          </table:table-cell>
          <table:table-cell office:value-type="float" office:value="33642.161999999997" table:style-name="ce17">
            <text:p><text:s/>33 642</text:p>
          </table:table-cell>
          <table:table-cell office:value-type="float" office:value="34623.135000000002" table:style-name="ce17">
            <text:p><text:s/>34 623</text:p>
          </table:table-cell>
          <table:table-cell office:value-type="float" office:value="34259.294999999998" table:style-name="ce17">
            <text:p><text:s/>34 259</text:p>
          </table:table-cell>
          <table:table-cell office:value-type="float" office:value="34897.536999999997" table:style-name="ce17">
            <text:p><text:s/>34 898</text:p>
          </table:table-cell>
          <table:table-cell office:value-type="float" office:value="35636.597999999998" table:style-name="ce17">
            <text:p><text:s/>35 637</text:p>
          </table:table-cell>
          <table:table-cell office:value-type="float" office:value="35049.025999999998" table:style-name="ce17">
            <text:p><text:s/>35 049</text:p>
          </table:table-cell>
          <table:table-cell office:value-type="float" office:value="36026.42" table:style-name="ce17">
            <text:p><text:s/>36 026</text:p>
          </table:table-cell>
          <table:table-cell office:value-type="float" office:value="36288.212" table:style-name="ce17">
            <text:p><text:s/>36 288</text:p>
          </table:table-cell>
          <table:table-cell office:value-type="float" office:value="36295.798000000003" table:style-name="ce17">
            <text:p><text:s/>36 296</text:p>
          </table:table-cell>
          <table:table-cell office:value-type="float" office:value="37900.343999999997" table:style-name="ce17">
            <text:p><text:s/>37 900</text:p>
          </table:table-cell>
          <table:table-cell office:value-type="float" office:value="37525.421000000002" table:style-name="ce17">
            <text:p><text:s/>37 525</text:p>
          </table:table-cell>
          <table:table-cell office:value-type="float" office:value="37779.849000000002" table:style-name="ce17">
            <text:p><text:s/>37 780</text:p>
          </table:table-cell>
          <table:table-cell office:value-type="float" office:value="38660.142999999996" table:style-name="ce17">
            <text:p><text:s/>38 660</text:p>
          </table:table-cell>
          <table:table-cell office:value-type="float" office:value="41995.523999999998" table:style-name="ce17">
            <text:p><text:s/>41 996</text:p>
          </table:table-cell>
          <table:table-cell office:value-type="float" office:value="39086.800999999999" table:style-name="ce17">
            <text:p><text:s/>39 087</text:p>
          </table:table-cell>
          <table:table-cell office:value-type="float" office:value="39162.498" table:style-name="ce17">
            <text:p><text:s/>39 162</text:p>
          </table:table-cell>
          <table:table-cell office:value-type="float" office:value="39449.813000000002" table:style-name="ce17">
            <text:p><text:s/>39 450</text:p>
          </table:table-cell>
          <table:table-cell office:value-type="float" office:value="38645.565999999999" table:style-name="ce17">
            <text:p><text:s/>38 646</text:p>
          </table:table-cell>
          <table:table-cell office:value-type="float" office:value="38930.881000000001" table:style-name="ce17">
            <text:p><text:s/>38 931</text:p>
          </table:table-cell>
          <table:table-cell office:value-type="float" office:value="39059.826999999997" table:style-name="ce17">
            <text:p><text:s/>39 060</text:p>
          </table:table-cell>
          <table:table-cell office:value-type="float" office:value="39298.038" table:style-name="ce17">
            <text:p><text:s/>39 298</text:p>
          </table:table-cell>
          <table:table-cell office:value-type="float" office:value="40549.211000000003" table:style-name="ce17">
            <text:p><text:s/>40 549</text:p>
          </table:table-cell>
          <table:table-cell office:value-type="float" office:value="40343.857000000004" table:style-name="ce17">
            <text:p><text:s/>40 344</text:p>
          </table:table-cell>
          <table:table-cell office:value-type="float" office:value="41117.678" table:style-name="ce17">
            <text:p><text:s/>41 118</text:p>
          </table:table-cell>
          <table:table-cell office:value-type="float" office:value="40746.764999999999" table:style-name="ce17">
            <text:p><text:s/>40 747</text:p>
          </table:table-cell>
          <table:table-cell office:value-type="float" office:value="40972.623" table:style-name="ce17">
            <text:p><text:s/>40 973</text:p>
          </table:table-cell>
          <table:table-cell office:value-type="float" office:value="41327.618000000002" table:style-name="ce17">
            <text:p><text:s/>41 328</text:p>
          </table:table-cell>
          <table:table-cell office:value-type="float" office:value="41466.175999999999" table:style-name="ce17">
            <text:p><text:s/>41 466</text:p>
          </table:table-cell>
          <table:table-cell office:value-type="float" office:value="42108.822999999997" table:style-name="ce17">
            <text:p><text:s/>42 109</text:p>
          </table:table-cell>
          <table:table-cell office:value-type="float" office:value="42382.19" table:style-name="ce17">
            <text:p><text:s/>42 382</text:p>
          </table:table-cell>
          <table:table-cell office:value-type="float" office:value="42507.406000000003" table:style-name="ce17">
            <text:p><text:s/>42 507</text:p>
          </table:table-cell>
          <table:table-cell office:value-type="float" office:value="42492.974999999999" table:style-name="ce17">
            <text:p><text:s/>42 493</text:p>
          </table:table-cell>
          <table:table-cell office:value-type="float" office:value="42545.523999999998" table:style-name="ce17">
            <text:p><text:s/>42 546</text:p>
          </table:table-cell>
          <table:table-cell office:value-type="float" office:value="47125.658000000003" table:style-name="ce17">
            <text:p><text:s/>47 126</text:p>
          </table:table-cell>
          <table:table-cell office:value-type="float" office:value="43562.47" table:style-name="ce17">
            <text:p><text:s/>43 562</text:p>
          </table:table-cell>
          <table:table-cell office:value-type="float" office:value="43570.169000000002" table:style-name="ce17">
            <text:p><text:s/>43 570</text:p>
          </table:table-cell>
          <table:table-cell office:value-type="float" office:value="45168.182000000001" table:style-name="ce17">
            <text:p><text:s/>45 168</text:p>
          </table:table-cell>
          <table:table-cell office:value-type="float" office:value="43729.144999999997" table:style-name="ce17">
            <text:p><text:s/>43 729</text:p>
          </table:table-cell>
          <table:table-cell office:value-type="float" office:value="44400.366999999998" table:style-name="ce17">
            <text:p><text:s/>44 400</text:p>
          </table:table-cell>
          <table:table-cell office:value-type="float" office:value="44023.671000000002" table:style-name="ce17">
            <text:p><text:s/>44 024</text:p>
          </table:table-cell>
          <table:table-cell office:value-type="float" office:value="45147.735999999997" table:style-name="ce17">
            <text:p><text:s/>45 148</text:p>
          </table:table-cell>
          <table:table-cell office:value-type="float" office:value="45487.26" table:style-name="ce17">
            <text:p><text:s/>45 487</text:p>
          </table:table-cell>
          <table:table-cell office:value-type="float" office:value="44793.993000000002" table:style-name="ce17">
            <text:p><text:s/>44 794</text:p>
          </table:table-cell>
          <table:table-cell office:value-type="float" office:value="46000.461000000003" table:style-name="ce17">
            <text:p><text:s/>46 000</text:p>
          </table:table-cell>
          <table:table-cell office:value-type="float" office:value="45436.480000000003" table:style-name="ce17">
            <text:p><text:s/>45 436</text:p>
          </table:table-cell>
          <table:table-cell office:value-type="float" office:value="45860.338000000003" table:style-name="ce17">
            <text:p><text:s/>45 860</text:p>
          </table:table-cell>
          <table:table-cell office:value-type="float" office:value="45849.396000000001" table:style-name="ce17">
            <text:p><text:s/>45 849</text:p>
          </table:table-cell>
          <table:table-cell office:value-type="float" office:value="46696.81" table:style-name="ce17">
            <text:p><text:s/>46 697</text:p>
          </table:table-cell>
          <table:table-cell office:value-type="float" office:value="47156.872000000003" table:style-name="ce17">
            <text:p><text:s/>47 157</text:p>
          </table:table-cell>
          <table:table-cell office:value-type="float" office:value="48147.499000000003" table:style-name="ce17">
            <text:p><text:s/>48 147</text:p>
          </table:table-cell>
          <table:table-cell office:value-type="float" office:value="48512.442999999999" table:style-name="ce17">
            <text:p><text:s/>48 512</text:p>
          </table:table-cell>
          <table:table-cell office:value-type="float" office:value="48133.381000000001" table:style-name="ce17">
            <text:p><text:s/>48 133</text:p>
          </table:table-cell>
          <table:table-cell office:value-type="float" office:value="48629.593999999997" table:style-name="ce17">
            <text:p><text:s/>48 630</text:p>
          </table:table-cell>
          <table:table-cell office:value-type="float" office:value="48033.19" table:style-name="ce17">
            <text:p><text:s/>48 033</text:p>
          </table:table-cell>
          <table:table-cell office:value-type="float" office:value="49299.296999999999" table:style-name="ce17">
            <text:p><text:s/>49 299</text:p>
          </table:table-cell>
          <table:table-cell office:value-type="float" office:value="55191.171999999999" table:style-name="ce17">
            <text:p><text:s/>55 191</text:p>
          </table:table-cell>
          <table:table-cell office:value-type="float" office:value="53638.671999999999" table:style-name="ce17">
            <text:p><text:s/>53 639</text:p>
          </table:table-cell>
          <table:table-cell office:value-type="float" office:value="58237.873" table:style-name="ce17">
            <text:p><text:s/>58 238</text:p>
          </table:table-cell>
          <table:table-cell office:value-type="float" office:value="59233.385999999999" table:style-name="ce17">
            <text:p><text:s/>59 233</text:p>
          </table:table-cell>
          <table:table-cell office:value-type="float" office:value="57906.413999999997" table:style-name="ce17">
            <text:p><text:s/>57 906</text:p>
          </table:table-cell>
          <table:table-cell office:value-type="float" office:value="54471.040999999997" table:style-name="ce17">
            <text:p><text:s/>54 471</text:p>
          </table:table-cell>
          <table:table-cell office:value-type="float" office:value="56053.4" table:style-name="ce17">
            <text:p><text:s/>56 053</text:p>
          </table:table-cell>
          <table:table-cell office:value-type="float" office:value="58289.705000000002" table:style-name="ce17">
            <text:p><text:s/>58 290</text:p>
          </table:table-cell>
          <table:table-cell office:value-type="float" office:value="55989.760000000002" table:style-name="ce17">
            <text:p><text:s/>55 990</text:p>
          </table:table-cell>
          <table:table-cell office:value-type="float" office:value="61128.302000000003" table:style-name="ce17">
            <text:p><text:s/>61 128</text:p>
          </table:table-cell>
          <table:table-cell office:value-type="float" office:value="62349.383000000002" table:style-name="ce17">
            <text:p><text:s/>62 349</text:p>
          </table:table-cell>
          <table:table-cell office:value-type="float" office:value="59912.034" table:style-name="ce17">
            <text:p><text:s/>59 912</text:p>
          </table:table-cell>
          <table:table-cell office:value-type="float" office:value="60716.254000000001" table:style-name="ce17">
            <text:p><text:s/>60 716</text:p>
          </table:table-cell>
          <table:table-cell office:value-type="float" office:value="62547.201999999997" table:style-name="ce17">
            <text:p><text:s/>62 547</text:p>
          </table:table-cell>
          <table:table-cell table:number-columns-repeated="16282"/>
        </table:table-row>
        <table:table-row table:style-name="ro3">
          <table:table-cell table:style-name="ce7"/>
          <table:table-cell office:value-type="string" table:style-name="ce15">
            <text:p>B.9</text:p>
          </table:table-cell>
          <table:table-cell office:value-type="string" table:style-name="ce27">
            <text:p>Net lending/ net borrowing</text:p>
          </table:table-cell>
          <table:table-cell office:value-type="float" office:value="-1298.499" table:style-name="ce25">
            <text:p>- 1 298</text:p>
          </table:table-cell>
          <table:table-cell office:value-type="float" office:value="-1244.3409999999999" table:style-name="ce25">
            <text:p>- 1 244</text:p>
          </table:table-cell>
          <table:table-cell office:value-type="float" office:value="-1308.607" table:style-name="ce25">
            <text:p>- 1 309</text:p>
          </table:table-cell>
          <table:table-cell office:value-type="float" office:value="-1440.296" table:style-name="ce25">
            <text:p>- 1 440</text:p>
          </table:table-cell>
          <table:table-cell office:value-type="float" office:value="-1340.029" table:style-name="ce25">
            <text:p>- 1 340</text:p>
          </table:table-cell>
          <table:table-cell office:value-type="float" office:value="-1300.338" table:style-name="ce25">
            <text:p>- 1 300</text:p>
          </table:table-cell>
          <table:table-cell office:value-type="float" office:value="-1195.953" table:style-name="ce25">
            <text:p>- 1 196</text:p>
          </table:table-cell>
          <table:table-cell office:value-type="float" office:value="-1300.288" table:style-name="ce25">
            <text:p>- 1 300</text:p>
          </table:table-cell>
          <table:table-cell office:value-type="float" office:value="-317.10399999999998" table:style-name="ce25">
            <text:p>- <text:s/>317</text:p>
          </table:table-cell>
          <table:table-cell office:value-type="float" office:value="-433.44" table:style-name="ce25">
            <text:p>- <text:s/>433</text:p>
          </table:table-cell>
          <table:table-cell office:value-type="float" office:value="-384.46800000000002" table:style-name="ce25">
            <text:p>- <text:s/>384</text:p>
          </table:table-cell>
          <table:table-cell office:value-type="float" office:value="-323.93200000000002" table:style-name="ce25">
            <text:p>- <text:s/>324</text:p>
          </table:table-cell>
          <table:table-cell office:value-type="float" office:value="-925.67899999999997" table:style-name="ce25">
            <text:p>- <text:s/>926</text:p>
          </table:table-cell>
          <table:table-cell office:value-type="float" office:value="-926.524" table:style-name="ce25">
            <text:p>- <text:s/>927</text:p>
          </table:table-cell>
          <table:table-cell office:value-type="float" office:value="-455.14400000000001" table:style-name="ce25">
            <text:p>- <text:s/>455</text:p>
          </table:table-cell>
          <table:table-cell office:value-type="float" office:value="-824.25199999999995" table:style-name="ce25">
            <text:p>- <text:s/>824</text:p>
          </table:table-cell>
          <table:table-cell office:value-type="float" office:value="-1101.413" table:style-name="ce25">
            <text:p>- 1 101</text:p>
          </table:table-cell>
          <table:table-cell office:value-type="float" office:value="-836.75900000000001" table:style-name="ce25">
            <text:p>- <text:s/>837</text:p>
          </table:table-cell>
          <table:table-cell office:value-type="float" office:value="-1454.296" table:style-name="ce25">
            <text:p>- 1 454</text:p>
          </table:table-cell>
          <table:table-cell office:value-type="float" office:value="-749.58" table:style-name="ce25">
            <text:p>- <text:s/>750</text:p>
          </table:table-cell>
          <table:table-cell office:value-type="float" office:value="-861.38400000000001" table:style-name="ce25">
            <text:p>- <text:s/>861</text:p>
          </table:table-cell>
          <table:table-cell office:value-type="float" office:value="-2654.1350000000002" table:style-name="ce25">
            <text:p>- 2 654</text:p>
          </table:table-cell>
          <table:table-cell office:value-type="float" office:value="-1147.4949999999999" table:style-name="ce25">
            <text:p>- 1 147</text:p>
          </table:table-cell>
          <table:table-cell office:value-type="float" office:value="-6981.7839999999997" table:style-name="ce25">
            <text:p>- 6 982</text:p>
          </table:table-cell>
          <table:table-cell office:value-type="float" office:value="-1009.353" table:style-name="ce25">
            <text:p>- 1 009</text:p>
          </table:table-cell>
          <table:table-cell office:value-type="float" office:value="-2177.4920000000002" table:style-name="ce25">
            <text:p>- 2 177</text:p>
          </table:table-cell>
          <table:table-cell office:value-type="float" office:value="-1636.2260000000001" table:style-name="ce25">
            <text:p>- 1 636</text:p>
          </table:table-cell>
          <table:table-cell office:value-type="float" office:value="-1550.0170000000001" table:style-name="ce25">
            <text:p>- 1 550</text:p>
          </table:table-cell>
          <table:table-cell office:value-type="float" office:value="-2107.0650000000001" table:style-name="ce25">
            <text:p>- 2 107</text:p>
          </table:table-cell>
          <table:table-cell office:value-type="float" office:value="-872.46100000000001" table:style-name="ce25">
            <text:p>- <text:s/>872</text:p>
          </table:table-cell>
          <table:table-cell office:value-type="float" office:value="-1183.9939999999999" table:style-name="ce25">
            <text:p>- 1 184</text:p>
          </table:table-cell>
          <table:table-cell office:value-type="float" office:value="-2627.0320000000002" table:style-name="ce25">
            <text:p>- 2 627</text:p>
          </table:table-cell>
          <table:table-cell office:value-type="float" office:value="-626.46900000000005" table:style-name="ce25">
            <text:p>- <text:s/>626</text:p>
          </table:table-cell>
          <table:table-cell office:value-type="float" office:value="-1132.172" table:style-name="ce25">
            <text:p>- 1 132</text:p>
          </table:table-cell>
          <table:table-cell office:value-type="float" office:value="-1795.874" table:style-name="ce25">
            <text:p>- 1 796</text:p>
          </table:table-cell>
          <table:table-cell office:value-type="float" office:value="-292.30799999999999" table:style-name="ce25">
            <text:p>- <text:s/>292</text:p>
          </table:table-cell>
          <table:table-cell office:value-type="float" office:value="-1090.3810000000001" table:style-name="ce25">
            <text:p>- 1 090</text:p>
          </table:table-cell>
          <table:table-cell office:value-type="float" office:value="-1012.231" table:style-name="ce25">
            <text:p>- 1 012</text:p>
          </table:table-cell>
          <table:table-cell office:value-type="float" office:value="-528.62900000000002" table:style-name="ce25">
            <text:p>- <text:s/>529</text:p>
          </table:table-cell>
          <table:table-cell office:value-type="float" office:value="-1761.2850000000001" table:style-name="ce25">
            <text:p>- 1 761</text:p>
          </table:table-cell>
          <table:table-cell office:value-type="float" office:value="-2323.2460000000001" table:style-name="ce25">
            <text:p>- 2 323</text:p>
          </table:table-cell>
          <table:table-cell office:value-type="float" office:value="-3673.721" table:style-name="ce25">
            <text:p>- 3 674</text:p>
          </table:table-cell>
          <table:table-cell office:value-type="float" office:value="-3730.9279999999999" table:style-name="ce25">
            <text:p>- 3 731</text:p>
          </table:table-cell>
          <table:table-cell office:value-type="float" office:value="-5624.0010000000002" table:style-name="ce25">
            <text:p>- 5 624</text:p>
          </table:table-cell>
          <table:table-cell office:value-type="float" office:value="-3808.5" table:style-name="ce25">
            <text:p>- 3 809</text:p>
          </table:table-cell>
          <table:table-cell office:value-type="float" office:value="-3176.3719999999998" table:style-name="ce25">
            <text:p>- 3 176</text:p>
          </table:table-cell>
          <table:table-cell office:value-type="float" office:value="-3576.3020000000001" table:style-name="ce25">
            <text:p>- 3 576</text:p>
          </table:table-cell>
          <table:table-cell office:value-type="float" office:value="-2580.3870000000002" table:style-name="ce25">
            <text:p>- 2 580</text:p>
          </table:table-cell>
          <table:table-cell office:value-type="float" office:value="-1962.6210000000001" table:style-name="ce25">
            <text:p>- 1 963</text:p>
          </table:table-cell>
          <table:table-cell office:value-type="float" office:value="-1797.9190000000001" table:style-name="ce25">
            <text:p>- 1 798</text:p>
          </table:table-cell>
          <table:table-cell office:value-type="float" office:value="-1332.845" table:style-name="ce25">
            <text:p>- 1 333</text:p>
          </table:table-cell>
          <table:table-cell office:value-type="float" office:value="-2825.9479999999999" table:style-name="ce25">
            <text:p>- 2 826</text:p>
          </table:table-cell>
          <table:table-cell office:value-type="float" office:value="-1980.848" table:style-name="ce25">
            <text:p>- 1 981</text:p>
          </table:table-cell>
          <table:table-cell office:value-type="float" office:value="-1928.675" table:style-name="ce25">
            <text:p>- 1 929</text:p>
          </table:table-cell>
          <table:table-cell office:value-type="float" office:value="-2160.2629999999999" table:style-name="ce25">
            <text:p>- 2 160</text:p>
          </table:table-cell>
          <table:table-cell office:value-type="float" office:value="-905.81799999999998" table:style-name="ce25">
            <text:p>- <text:s/>906</text:p>
          </table:table-cell>
          <table:table-cell office:value-type="float" office:value="-1558.2270000000001" table:style-name="ce25">
            <text:p>- 1 558</text:p>
          </table:table-cell>
          <table:table-cell office:value-type="float" office:value="-1652.78" table:style-name="ce25">
            <text:p>- 1 653</text:p>
          </table:table-cell>
          <table:table-cell office:value-type="float" office:value="-1145.586" table:style-name="ce25">
            <text:p>- 1 146</text:p>
          </table:table-cell>
          <table:table-cell office:value-type="float" office:value="-1959.972" table:style-name="ce25">
            <text:p>- 1 960</text:p>
          </table:table-cell>
          <table:table-cell office:value-type="float" office:value="-1765.375" table:style-name="ce25">
            <text:p>- 1 765</text:p>
          </table:table-cell>
          <table:table-cell office:value-type="float" office:value="-1027.9349999999999" table:style-name="ce25">
            <text:p>- 1 028</text:p>
          </table:table-cell>
          <table:table-cell office:value-type="float" office:value="-915.16700000000003" table:style-name="ce25">
            <text:p>- <text:s/>915</text:p>
          </table:table-cell>
          <table:table-cell office:value-type="float" office:value="-5383.5720000000001" table:style-name="ce25">
            <text:p>- 5 384</text:p>
          </table:table-cell>
          <table:table-cell office:value-type="float" office:value="-758.24300000000005" table:style-name="ce25">
            <text:p>- <text:s/>758</text:p>
          </table:table-cell>
          <table:table-cell office:value-type="float" office:value="-771.73500000000001" table:style-name="ce25">
            <text:p>- <text:s/>772</text:p>
          </table:table-cell>
          <table:table-cell office:value-type="float" office:value="-2227.2869999999998" table:style-name="ce25">
            <text:p>- 2 227</text:p>
          </table:table-cell>
          <table:table-cell office:value-type="float" office:value="280.19" table:style-name="ce25">
            <text:p><text:s text:c="2"/>280</text:p>
          </table:table-cell>
          <table:table-cell office:value-type="float" office:value="-1393.825" table:style-name="ce25">
            <text:p>- 1 394</text:p>
          </table:table-cell>
          <table:table-cell office:value-type="float" office:value="-833.54200000000003" table:style-name="ce25">
            <text:p>- <text:s/>834</text:p>
          </table:table-cell>
          <table:table-cell office:value-type="float" office:value="-1093.4839999999999" table:style-name="ce25">
            <text:p>- 1 093</text:p>
          </table:table-cell>
          <table:table-cell office:value-type="float" office:value="-2166.971" table:style-name="ce25">
            <text:p>- 2 167</text:p>
          </table:table-cell>
          <table:table-cell office:value-type="float" office:value="-343.24599999999998" table:style-name="ce25">
            <text:p>- <text:s/>343</text:p>
          </table:table-cell>
          <table:table-cell office:value-type="float" office:value="-1589.1690000000001" table:style-name="ce25">
            <text:p>- 1 589</text:p>
          </table:table-cell>
          <table:table-cell office:value-type="float" office:value="-494.04500000000002" table:style-name="ce25">
            <text:p>- <text:s/>494</text:p>
          </table:table-cell>
          <table:table-cell office:value-type="float" office:value="-587.96400000000006" table:style-name="ce25">
            <text:p>- <text:s/>588</text:p>
          </table:table-cell>
          <table:table-cell office:value-type="float" office:value="558.82000000000005" table:style-name="ce25">
            <text:p><text:s text:c="2"/>559</text:p>
          </table:table-cell>
          <table:table-cell office:value-type="float" office:value="239.58500000000001" table:style-name="ce25">
            <text:p><text:s text:c="2"/>240</text:p>
          </table:table-cell>
          <table:table-cell office:value-type="float" office:value="-25.759" table:style-name="ce25">
            <text:p>- <text:s/>26</text:p>
          </table:table-cell>
          <table:table-cell office:value-type="float" office:value="-117.15300000000001" table:style-name="ce25">
            <text:p>- <text:s/>117</text:p>
          </table:table-cell>
          <table:table-cell office:value-type="float" office:value="-57.024000000000001" table:style-name="ce25">
            <text:p>- <text:s/>57</text:p>
          </table:table-cell>
          <table:table-cell office:value-type="float" office:value="664.68799999999999" table:style-name="ce25">
            <text:p><text:s text:c="2"/>665</text:p>
          </table:table-cell>
          <table:table-cell office:value-type="float" office:value="473.36500000000001" table:style-name="ce25">
            <text:p><text:s text:c="2"/>473</text:p>
          </table:table-cell>
          <table:table-cell office:value-type="float" office:value="1172.954" table:style-name="ce25">
            <text:p><text:s/>1 173</text:p>
          </table:table-cell>
          <table:table-cell office:value-type="float" office:value="-265.22699999999998" table:style-name="ce25">
            <text:p>- <text:s/>265</text:p>
          </table:table-cell>
          <table:table-cell office:value-type="float" office:value="-12043.03" table:style-name="ce25">
            <text:p>- 12 043</text:p>
          </table:table-cell>
          <table:table-cell office:value-type="float" office:value="-7374.84" table:style-name="ce25">
            <text:p>- 7 375</text:p>
          </table:table-cell>
          <table:table-cell office:value-type="float" office:value="-10754.837" table:style-name="ce25">
            <text:p>- 10 755</text:p>
          </table:table-cell>
          <table:table-cell office:value-type="float" office:value="-11237.036" table:style-name="ce25">
            <text:p>- 11 237</text:p>
          </table:table-cell>
          <table:table-cell office:value-type="float" office:value="-7366.8320000000003" table:style-name="ce25">
            <text:p>- 7 367</text:p>
          </table:table-cell>
          <table:table-cell office:value-type="float" office:value="-2544.607" table:style-name="ce25">
            <text:p>- 2 545</text:p>
          </table:table-cell>
          <table:table-cell office:value-type="float" office:value="-2310.2809999999999" table:style-name="ce25">
            <text:p>- 2 310</text:p>
          </table:table-cell>
          <table:table-cell office:value-type="float" office:value="-3811.1819999999998" table:style-name="ce25">
            <text:p>- 3 811</text:p>
          </table:table-cell>
          <table:table-cell office:value-type="float" office:value="-188.768" table:style-name="ce25">
            <text:p>- <text:s/>189</text:p>
          </table:table-cell>
          <table:table-cell office:value-type="float" office:value="-5868.47" table:style-name="ce25">
            <text:p>- 5 868</text:p>
          </table:table-cell>
          <table:table-cell office:value-type="float" office:value="-5971.3779999999997" table:style-name="ce25">
            <text:p>- 5 971</text:p>
          </table:table-cell>
          <table:table-cell office:value-type="float" office:value="-2642.145" table:style-name="ce25">
            <text:p>- 2 642</text:p>
          </table:table-cell>
          <table:table-cell office:value-type="float" office:value="-2060.9650000000001" table:style-name="ce25">
            <text:p>- 2 061</text:p>
          </table:table-cell>
          <table:table-cell office:value-type="float" office:value="-4681.4970000000003" table:style-name="ce25">
            <text:p>- 4 681</text:p>
          </table:table-cell>
          <table:table-cell table:number-columns-repeated="16282" table:style-name="ce26"/>
        </table:table-row>
        <table:table-row table:style-name="ro4">
          <table:table-cell office:value-type="string" table:number-columns-spanned="31" table:number-rows-spanned="1" table:style-name="ce34">
            <text:p>S: STATISTICS AUSTRIA, Non-financial Sector Accounts. Compiled on 29 December 2023.<text:s text:c="4"/></text:p>
          </table:table-cell>
          <table:covered-table-cell table:number-columns-repeated="30"/>
          <table:table-cell table:number-columns-repeated="70" table:style-name="ce33"/>
          <table:table-cell table:number-columns-repeated="16283" table:style-name="ce12"/>
        </table:table-row>
        <table:table-row table:number-rows-repeated="1048570" table:style-name="ro4">
          <table:table-cell table:number-columns-repeated="16384"/>
        </table:table-row>
        <table:named-expressions>
          <table:named-expression table:name="_11a07f93_STF_Dekoration_1_CN1" table:expression="of:=[General_government.#REF!]~[General_government.#REF!]~[General_government.#REF!]~[General_government.#REF!]~[General_government.#REF!]~[General_government.#REF!]" table:base-cell-address="Total_economy.$A$1"/>
          <table:named-expression table:name="_11a07f93_STF_Dekoration_1_CN2" table:expression="of:=[General_government.#REF!]~[General_government.#REF!]~[General_government.#REF!]~[General_government.#REF!]~[General_government.#REF!]~[General_government.#REF!]" table:base-cell-address="Total_economy.$A$1"/>
          <table:named-expression table:name="_11a07f93_STF_Dekoration_1_CN3" table:expression="of:=[General_government.#REF!]" table:base-cell-address="Total_economy.$A$1"/>
          <table:named-expression table:name="_11a07f93_STF_Dekoration_1_CN4" table:expression="of:=[General_government.#REF!]" table:base-cell-address="Total_economy.$A$1"/>
          <table:named-expression table:name="_11a07f93_STF_Dekoration_3_CN1" table:expression="of:=[General_government.#REF!]~[General_government.#REF!]~[General_government.#REF!]~[General_government.#REF!]~[General_government.#REF!]~[General_government.#REF!]~[General_government.#REF!]" table:base-cell-address="Total_economy.$A$1"/>
          <table:named-expression table:name="_11a07f93_STF_Dekoration_3_CN2" table:expression="of:=[General_government.#REF!]" table:base-cell-address="Total_economy.$A$1"/>
          <table:named-expression table:name="_11a07f93_STF_Dekoration_3_CN3" table:expression="of:=[General_government.#REF!]" table:base-cell-address="Total_economy.$A$1"/>
          <table:named-expression table:name="_11a07f93_STF_Fuss_1_CN1" table:expression="of:=[General_government.#REF!]" table:base-cell-address="Total_economy.$A$1"/>
          <table:named-expression table:name="_11a07f93_STF_Gesamtsumme_1_CN1" table:expression="of:=[General_government.#REF!]" table:base-cell-address="Total_economy.$A$1"/>
          <table:named-expression table:name="_11a07f93_STF_Koerper_1_CN1" table:expression="of:=[General_government.#REF!]~[General_government.#REF!]~[General_government.#REF!]~[General_government.#REF!]~[General_government.#REF!]~[General_government.#REF!]~[General_government.#REF!]" table:base-cell-address="Total_economy.$A$1"/>
          <table:named-range table:name="_11a07f93_STF_Tabellenkopf_1_CN1" table:cell-range-address="General_government.$A$2:General_government.$CM$2" table:base-cell-address="General_government.$A$1"/>
          <table:named-range table:name="_11a07f93_STF_Titel_1_CN1" table:cell-range-address="General_government.$A$1:General_government.$CM$1" table:base-cell-address="General_government.$A$1"/>
          <table:named-expression table:name="_11a07f93_STF_Vorspalte_1_CN1" table:expression="of:=[General_government.#REF!]~[General_government.#REF!]~[General_government.#REF!]~[General_government.#REF!]~[General_government.#REF!]~[General_government.#REF!]~[General_government.#REF!]" table:base-cell-address="Total_economy.$A$1"/>
          <table:named-expression table:name="_11a07f93_STF_Vorspalte_1_CN2" table:expression="of:=[General_government.#REF!]" table:base-cell-address="Total_economy.$A$1"/>
          <table:named-expression table:name="_11a07f93_STF_Zwischensumme_1_CN1" table:expression="of:=[General_government.#REF!]~[General_government.#REF!]~[General_government.#REF!]~[General_government.#REF!]~[General_government.#REF!]~[General_government.#REF!]~[General_government.#REF!]" table:base-cell-address="Total_economy.$A$1"/>
          <table:named-expression table:name="_11a07f93_STF_Zwischensumme_1_CN2" table:expression="of:=[General_government.#REF!]" table:base-cell-address="Total_economy.$A$1"/>
          <table:named-expression table:name="_11a07f93_STF_Zwischensumme_1_CN3" table:expression="of:=[General_government.#REF!]" table:base-cell-address="Total_economy.$A$1"/>
          <table:named-expression table:name="_13c9ad1a_STF_Dekoration_1_CN1" table:expression="of:=[.#REF!]~[.#REF!]~[.#REF!]~[.#REF!]~[.#REF!]~[.#REF!]~[.#REF!]" table:base-cell-address="Total_economy.$A$1"/>
          <table:named-expression table:name="_13c9ad1a_STF_Dekoration_3_CN1" table:expression="of:=[.#REF!]~[.#REF!]~[.#REF!]~[.#REF!]" table:base-cell-address="Total_economy.$A$1"/>
          <table:named-expression table:name="_13c9ad1a_STF_Fuss_1_CN1" table:expression="of:=[.#REF!]" table:base-cell-address="Total_economy.$A$1"/>
          <table:named-expression table:name="_13c9ad1a_STF_Gesamtsumme_1_CN1" table:expression="of:=[.#REF!]" table:base-cell-address="Total_economy.$A$1"/>
          <table:named-expression table:name="_13c9ad1a_STF_Koerper_1_CN1" table:expression="of:=[.#REF!]~[.#REF!]~[.#REF!]~[.#REF!]" table:base-cell-address="Total_economy.$A$1"/>
          <table:named-expression table:name="_13c9ad1a_STF_Tabellenkopf_1_CN1" table:expression="of:=[.#REF!]" table:base-cell-address="Total_economy.$A$1"/>
          <table:named-expression table:name="_13c9ad1a_STF_Titel_1_CN1" table:expression="of:=[.#REF!]" table:base-cell-address="Total_economy.$A$1"/>
          <table:named-expression table:name="_13c9ad1a_STF_Vorspalte_1_CN1" table:expression="of:=[.#REF!]~[.#REF!]~[.#REF!]~[.#REF!]~[.#REF!]" table:base-cell-address="Total_economy.$A$1"/>
          <table:named-expression table:name="_13c9ad1a_STF_Zwischensumme_1_CN1" table:expression="of:=[.#REF!]~[.#REF!]~[.#REF!]~[.#REF!]" table:base-cell-address="Total_economy.$A$1"/>
          <table:named-expression table:name="_3cc71b92_STF_Dekoration_1_CN1" table:expression="of:=[.#REF!]~[.#REF!]~[.#REF!]~[.#REF!]~[.#REF!]~[.#REF!]" table:base-cell-address="Total_economy.$A$1"/>
          <table:named-expression table:name="_3cc71b92_STF_Dekoration_1_CN2" table:expression="of:=[.#REF!]~[.#REF!]~[.#REF!]~[.#REF!]~[.#REF!]~[.#REF!]" table:base-cell-address="Total_economy.$A$1"/>
          <table:named-expression table:name="_3cc71b92_STF_Dekoration_3_CN3" table:expression="of:=[.#REF!]" table:base-cell-address="Total_economy.$A$1"/>
          <table:named-expression table:name="_3cc71b92_STF_Dekoration_3_CN4" table:expression="of:=[.#REF!]" table:base-cell-address="Total_economy.$A$1"/>
          <table:named-expression table:name="_3cc71b92_STF_Dekoration_3_CN5" table:expression="of:=[.#REF!]" table:base-cell-address="Total_economy.$A$1"/>
          <table:named-expression table:name="_3cc71b92_STF_Dekoration_3_CN6" table:expression="of:=[.#REF!]" table:base-cell-address="Total_economy.$A$1"/>
          <table:named-expression table:name="_3cc71b92_STF_Dekoration_3_CN7" table:expression="of:=[.#REF!]" table:base-cell-address="Total_economy.$A$1"/>
          <table:named-expression table:name="_3cc71b92_STF_Dekoration_3_CN8" table:expression="of:=[.#REF!]" table:base-cell-address="Total_economy.$A$1"/>
          <table:named-expression table:name="_3cc71b92_STF_Dekoration_3_CN9" table:expression="of:=[.#REF!]" table:base-cell-address="Total_economy.$A$1"/>
          <table:named-expression table:name="_3cc71b92_STF_Fuss_1_CN1" table:expression="of:=[.#REF!]" table:base-cell-address="Total_economy.$A$1"/>
          <table:named-expression table:name="_3cc71b92_STF_Gesamtsumme_1_CN1" table:expression="of:=[.#REF!]" table:base-cell-address="Total_economy.$A$1"/>
          <table:named-expression table:name="_3cc71b92_STF_Koerper_1_CN1" table:expression="of:=[.#REF!]~[.#REF!]~[.#REF!]~[.#REF!]~[.#REF!]~[.#REF!]~[.#REF!]" table:base-cell-address="Total_economy.$A$1"/>
          <table:named-expression table:name="_3cc71b92_STF_Tabellenkopf_1_CN1" table:expression="of:=[.#REF!]" table:base-cell-address="Total_economy.$A$1"/>
          <table:named-expression table:name="_3cc71b92_STF_Titel_1_CN1" table:expression="of:=[.#REF!]" table:base-cell-address="Total_economy.$A$1"/>
          <table:named-expression table:name="_3cc71b92_STF_Vorspalte_1_CN1" table:expression="of:=[.#REF!]~[.#REF!]~[.#REF!]~[.#REF!]~[.#REF!]~[.#REF!]~[.#REF!]" table:base-cell-address="Total_economy.$A$1"/>
          <table:named-expression table:name="_3cc71b92_STF_Vorspalte_1_CN2" table:expression="of:=[.#REF!]" table:base-cell-address="Total_economy.$A$1"/>
          <table:named-expression table:name="_3cc71b92_STF_Vorspalte_1_CN3" table:expression="of:=[.#REF!]" table:base-cell-address="Total_economy.$A$1"/>
          <table:named-expression table:name="_3cc71b92_STF_Vorspalte_1_CN4" table:expression="of:=[.#REF!]" table:base-cell-address="Total_economy.$A$1"/>
          <table:named-expression table:name="_3cc71b92_STF_Zwischensumme_1_CN18" table:expression="of:=[.#REF!]" table:base-cell-address="Total_economy.$A$1"/>
          <table:named-expression table:name="_3cc71b92_STF_Zwischensumme_1_CN19" table:expression="of:=[.#REF!]" table:base-cell-address="Total_economy.$A$1"/>
          <table:named-expression table:name="_3cc71b92_STF_Zwischensumme_1_CN20" table:expression="of:=[.#REF!]" table:base-cell-address="Total_economy.$A$1"/>
          <table:named-expression table:name="_3cc71b92_STF_Zwischensumme_1_CN21" table:expression="of:=[.#REF!]" table:base-cell-address="Total_economy.$A$1"/>
          <table:named-expression table:name="_3cc71b92_STF_Zwischensumme_1_CN22" table:expression="of:=[.#REF!]" table:base-cell-address="Total_economy.$A$1"/>
          <table:named-expression table:name="_3cc71b92_STF_Zwischensumme_1_CN23" table:expression="of:=[.#REF!]" table:base-cell-address="Total_economy.$A$1"/>
          <table:named-expression table:name="_3cc71b92_STF_Zwischensumme_1_CN24" table:expression="of:=[.#REF!]" table:base-cell-address="Total_economy.$A$1"/>
          <table:named-expression table:name="_6183d9a6_STF_Dekoration_1_CN1" table:expression="of:=[Total_economy.#REF!]~[Total_economy.#REF!]~[Total_economy.#REF!]" table:base-cell-address="Total_economy.$A$1"/>
          <table:named-expression table:name="_6183d9a6_STF_Dekoration_1_CN2" table:expression="of:=[Total_economy.#REF!]~[Total_economy.#REF!]~[Total_economy.#REF!]~[Total_economy.#REF!]~[Total_economy.#REF!]~[Total_economy.#REF!]" table:base-cell-address="Total_economy.$A$1"/>
          <table:named-expression table:name="_6183d9a6_STF_Dekoration_1_CN3" table:expression="of:=[Total_economy.#REF!]~[Total_economy.#REF!]~[Total_economy.#REF!]" table:base-cell-address="Total_economy.$A$1"/>
          <table:named-expression table:name="_6183d9a6_STF_Dekoration_1_CN4" table:expression="of:=[Total_economy.#REF!]" table:base-cell-address="Total_economy.$A$1"/>
          <table:named-expression table:name="_6183d9a6_STF_Dekoration_3_CN1" table:expression="of:=[Total_economy.#REF!]~[Total_economy.#REF!]~[Total_economy.#REF!]~[Total_economy.#REF!]~[Total_economy.#REF!]~[Total_economy.#REF!]~[Total_economy.#REF!]" table:base-cell-address="Total_economy.$A$1"/>
          <table:named-expression table:name="_6183d9a6_STF_Fuss_1_CN1" table:expression="of:=[Total_economy.#REF!]" table:base-cell-address="Total_economy.$A$1"/>
          <table:named-expression table:name="_6183d9a6_STF_Gesamtsumme_1_CN1" table:expression="of:=[Total_economy.#REF!]" table:base-cell-address="Total_economy.$A$1"/>
          <table:named-expression table:name="_6183d9a6_STF_Koerper_1_CN1" table:expression="of:=[Total_economy.#REF!]~[Total_economy.#REF!]~[Total_economy.#REF!]~[Total_economy.#REF!]~[Total_economy.#REF!]~[Total_economy.#REF!]~[Total_economy.#REF!]" table:base-cell-address="Total_economy.$A$1"/>
          <table:named-expression table:name="_6183d9a6_STF_Tabellenkopf_1_CN1" table:expression="of:=[Total_economy.#REF!]" table:base-cell-address="Total_economy.$A$1"/>
          <table:named-expression table:name="_6183d9a6_STF_Vorspalte_1_CN1" table:expression="of:=[Total_economy.#REF!]~[Total_economy.#REF!]~[Total_economy.#REF!]~[Total_economy.#REF!]~[Total_economy.#REF!]~[Total_economy.#REF!]~[Total_economy.#REF!]" table:base-cell-address="Total_economy.$A$1"/>
          <table:named-expression table:name="_6183d9a6_STF_Zwischensumme_1_CN1" table:expression="of:=[Total_economy.#REF!]" table:base-cell-address="Total_economy.$A$1"/>
          <table:named-expression table:name="_6183d9a6_STF_Zwischensumme_1_CN2" table:expression="of:=[Total_economy.#REF!]" table:base-cell-address="Total_economy.$A$1"/>
          <table:named-expression table:name="_6183d9a6_STF_Zwischensumme_1_CN3" table:expression="of:=[Total_economy.#REF!]~[Total_economy.#REF!]~[Total_economy.#REF!]~[Total_economy.#REF!]~[Total_economy.#REF!]" table:base-cell-address="Total_economy.$A$1"/>
          <table:named-expression table:name="_b17a22fc_STF_Dekoration_1_CN1" table:expression="of:=[Households_and_NPISH.#REF!]~[Households_and_NPISH.#REF!]~[Households_and_NPISH.#REF!]" table:base-cell-address="Total_economy.$A$1"/>
          <table:named-expression table:name="_b17a22fc_STF_Dekoration_1_CN2" table:expression="of:=[Households_and_NPISH.$A$23:.$CX$23]~[Households_and_NPISH.$A$19:.$CX$19]~[Households_and_NPISH.$A$16:.$CX$16]~[Households_and_NPISH.#REF!]~[Households_and_NPISH.#REF!]~[Households_and_NPISH.$A$4:.$CX$6]" table:base-cell-address="Total_economy.$A$1"/>
          <table:named-expression table:name="_b17a22fc_STF_Dekoration_1_CN3" table:expression="of:=[Households_and_NPISH.#REF!]~[Households_and_NPISH.#REF!]~[Households_and_NPISH.#REF!]" table:base-cell-address="Total_economy.$A$1"/>
          <table:named-expression table:name="_b17a22fc_STF_Dekoration_3_CN1" table:expression="of:=[Households_and_NPISH.#REF!]~[Households_and_NPISH.#REF!]~[Households_and_NPISH.$A$17:.$CX$17]~[Households_and_NPISH.#REF!]~[Households_and_NPISH.$A$3:.$CX$3]~[Households_and_NPISH.#REF!]~[Households_and_NPISH.#REF!]" table:base-cell-address="Total_economy.$A$1"/>
          <table:named-expression table:name="_b17a22fc_STF_Fuss_1_CN1" table:expression="of:=[Households_and_NPISH.#REF!]" table:base-cell-address="Total_economy.$A$1"/>
          <table:named-expression table:name="_b17a22fc_STF_Gesamtsumme_1_CN1" table:expression="of:=[Households_and_NPISH.#REF!]" table:base-cell-address="Total_economy.$A$1"/>
          <table:named-expression table:name="_b17a22fc_STF_Koerper_1_CN1" table:expression="of:=[Households_and_NPISH.#REF!]~[Households_and_NPISH.#REF!]~[Households_and_NPISH.$D$4:.$CX$8]~[Households_and_NPISH.$D$9:.$CX$16]~[Households_and_NPISH.$D$19:.$CX$23]~[Households_and_NPISH.#REF!]~[Households_and_NPISH.#REF!]" table:base-cell-address="Total_economy.$A$1"/>
          <table:named-expression table:name="_b17a22fc_STF_Vorspalte_1_CN1" table:expression="of:=[Households_and_NPISH.#REF!]~[Households_and_NPISH.#REF!]~[Households_and_NPISH.$A$4:.$C$8]~[Households_and_NPISH.$A$9:.$C$16]~[Households_and_NPISH.$A$19:.$C$23]~[Households_and_NPISH.#REF!]~[Households_and_NPISH.#REF!]" table:base-cell-address="Total_economy.$A$1"/>
          <table:named-expression table:name="_b17a22fc_STF_Zwischensumme_1_CN1" table:expression="of:=[Households_and_NPISH.#REF!]" table:base-cell-address="Total_economy.$A$1"/>
          <table:named-expression table:name="_b17a22fc_STF_Zwischensumme_1_CN2" table:expression="of:=[Households_and_NPISH.#REF!]" table:base-cell-address="Total_economy.$A$1"/>
          <table:named-expression table:name="_b17a22fc_STF_Zwischensumme_1_CN3" table:expression="of:=[Households_and_NPISH.$A$3:.$CX$3]~[Households_and_NPISH.#REF!]~[Households_and_NPISH.$A$17:.$CX$17]~[Households_and_NPISH.#REF!]~[Households_and_NPISH.#REF!]" table:base-cell-address="Total_economy.$A$1"/>
          <table:named-range table:name="Print_Area" table:cell-range-address="General_government.$A$1:General_government.$CM$2" table:base-cell-address="General_government.$A$1"/>
          <table:named-range table:name="Print_Titles" table:cell-range-address="General_government.$A$1:General_government.$C$1048576" table:base-cell-address="General_government.$A$1"/>
        </table:named-expressions>
      </table:table>
      <table:table table:name="Households_and_NPISH" table:style-name="ta3">
        <table:table-column table:style-name="co2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number-columns-repeated="3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8" table:default-cell-style-name="ce33"/>
        <table:table-column table:style-name="co13" table:default-cell-style-name="ce33"/>
        <table:table-column table:style-name="co11" table:default-cell-style-name="ce33"/>
        <table:table-column table:style-name="co13" table:number-columns-repeated="3" table:default-cell-style-name="ce33"/>
        <table:table-column table:style-name="co11" table:default-cell-style-name="ce33"/>
        <table:table-column table:style-name="co13" table:default-cell-style-name="ce33"/>
        <table:table-column table:style-name="co15" table:number-columns-repeated="50" table:default-cell-style-name="ce33"/>
        <table:table-column table:style-name="co8" table:default-cell-style-name="ce33"/>
        <table:table-column table:style-name="co16" table:default-cell-style-name="ce33"/>
        <table:table-column table:style-name="co9" table:number-columns-repeated="26" table:default-cell-style-name="ce33"/>
        <table:table-column table:style-name="co8" table:default-cell-style-name="ce33"/>
        <table:table-column table:style-name="co4" table:number-columns-repeated="16282" table:default-cell-style-name="ce12"/>
        <table:table-row table:style-name="ro1">
          <table:table-cell office:value-type="string" table:number-columns-spanned="91" table:number-rows-spanned="1" table:style-name="ce19">
            <text:p>Non-financial accounts, seasonally adjusted, private households and non-profit institutions serving households (S.14+S.15) 1999Q1 - 2023Q3</text:p>
          </table:table-cell>
          <table:covered-table-cell table:number-columns-repeated="90"/>
          <table:table-cell table:number-columns-spanned="11" table:number-rows-spanned="1" table:style-name="ce63"/>
          <table:covered-table-cell table:number-columns-repeated="10"/>
          <table:table-cell table:number-columns-repeated="16282" table:style-name="ce2"/>
        </table:table-row>
        <table:table-row table:style-name="ro5">
          <table:table-cell office:value-type="string" table:style-name="ce3">
            <text:p>Uses</text:p>
          </table:table-cell>
          <table:table-cell office:value-type="string" table:style-name="ce3">
            <text:p>Resources</text:p>
          </table:table-cell>
          <table:table-cell office:value-type="string" table:style-name="ce22">
            <text:p>in Mio EUR</text:p>
          </table:table-cell>
          <table:table-cell office:value-type="string" table:style-name="ce5">
            <text:p>1999Q1</text:p>
          </table:table-cell>
          <table:table-cell office:value-type="string" table:style-name="ce5">
            <text:p>1999Q2</text:p>
          </table:table-cell>
          <table:table-cell office:value-type="string" table:style-name="ce5">
            <text:p>1999Q3</text:p>
          </table:table-cell>
          <table:table-cell office:value-type="string" table:style-name="ce5">
            <text:p>1999Q4</text:p>
          </table:table-cell>
          <table:table-cell office:value-type="string" table:style-name="ce5">
            <text:p>2000Q1</text:p>
          </table:table-cell>
          <table:table-cell office:value-type="string" table:style-name="ce5">
            <text:p>2000Q2</text:p>
          </table:table-cell>
          <table:table-cell office:value-type="string" table:style-name="ce5">
            <text:p>2000Q3</text:p>
          </table:table-cell>
          <table:table-cell office:value-type="string" table:style-name="ce5">
            <text:p>2000Q4</text:p>
          </table:table-cell>
          <table:table-cell office:value-type="string" table:style-name="ce5">
            <text:p>2001Q1</text:p>
          </table:table-cell>
          <table:table-cell office:value-type="string" table:style-name="ce5">
            <text:p>2001Q2</text:p>
          </table:table-cell>
          <table:table-cell office:value-type="string" table:style-name="ce5">
            <text:p>2001Q3</text:p>
          </table:table-cell>
          <table:table-cell office:value-type="string" table:style-name="ce5">
            <text:p>2001Q4</text:p>
          </table:table-cell>
          <table:table-cell office:value-type="string" table:style-name="ce5">
            <text:p>2002Q1</text:p>
          </table:table-cell>
          <table:table-cell office:value-type="string" table:style-name="ce5">
            <text:p>2002Q2</text:p>
          </table:table-cell>
          <table:table-cell office:value-type="string" table:style-name="ce5">
            <text:p>2002Q3</text:p>
          </table:table-cell>
          <table:table-cell office:value-type="string" table:style-name="ce5">
            <text:p>2002Q4</text:p>
          </table:table-cell>
          <table:table-cell office:value-type="string" table:style-name="ce5">
            <text:p>2003Q1</text:p>
          </table:table-cell>
          <table:table-cell office:value-type="string" table:style-name="ce5">
            <text:p>2003Q2</text:p>
          </table:table-cell>
          <table:table-cell office:value-type="string" table:style-name="ce5">
            <text:p>2003Q3</text:p>
          </table:table-cell>
          <table:table-cell office:value-type="string" table:style-name="ce5">
            <text:p>2003Q4</text:p>
          </table:table-cell>
          <table:table-cell office:value-type="string" table:style-name="ce5">
            <text:p>2004Q1</text:p>
          </table:table-cell>
          <table:table-cell office:value-type="string" table:style-name="ce5">
            <text:p>2004Q2</text:p>
          </table:table-cell>
          <table:table-cell office:value-type="string" table:style-name="ce5">
            <text:p>2004Q3</text:p>
          </table:table-cell>
          <table:table-cell office:value-type="string" table:style-name="ce5">
            <text:p>2004Q4</text:p>
          </table:table-cell>
          <table:table-cell office:value-type="string" table:style-name="ce5">
            <text:p>2005Q1</text:p>
          </table:table-cell>
          <table:table-cell office:value-type="string" table:style-name="ce5">
            <text:p>2005Q2</text:p>
          </table:table-cell>
          <table:table-cell office:value-type="string" table:style-name="ce5">
            <text:p>2005Q3</text:p>
          </table:table-cell>
          <table:table-cell office:value-type="string" table:style-name="ce5">
            <text:p>2005Q4</text:p>
          </table:table-cell>
          <table:table-cell office:value-type="string" table:style-name="ce5">
            <text:p>2006Q1</text:p>
          </table:table-cell>
          <table:table-cell office:value-type="string" table:style-name="ce5">
            <text:p>2006Q2</text:p>
          </table:table-cell>
          <table:table-cell office:value-type="string" table:style-name="ce5">
            <text:p>2006Q3</text:p>
          </table:table-cell>
          <table:table-cell office:value-type="string" table:style-name="ce5">
            <text:p>2006Q4</text:p>
          </table:table-cell>
          <table:table-cell office:value-type="string" table:style-name="ce5">
            <text:p>2007Q1</text:p>
          </table:table-cell>
          <table:table-cell office:value-type="string" table:style-name="ce5">
            <text:p>2007Q2</text:p>
          </table:table-cell>
          <table:table-cell office:value-type="string" table:style-name="ce5">
            <text:p>2007Q3</text:p>
          </table:table-cell>
          <table:table-cell office:value-type="string" table:style-name="ce5">
            <text:p>2007Q4</text:p>
          </table:table-cell>
          <table:table-cell office:value-type="string" table:style-name="ce5">
            <text:p>2008Q1</text:p>
          </table:table-cell>
          <table:table-cell office:value-type="string" table:style-name="ce5">
            <text:p>2008Q2</text:p>
          </table:table-cell>
          <table:table-cell office:value-type="string" table:style-name="ce5">
            <text:p>2008Q3</text:p>
          </table:table-cell>
          <table:table-cell office:value-type="string" table:style-name="ce5">
            <text:p>2008Q4</text:p>
          </table:table-cell>
          <table:table-cell office:value-type="string" table:style-name="ce5">
            <text:p>2009Q1</text:p>
          </table:table-cell>
          <table:table-cell office:value-type="string" table:style-name="ce5">
            <text:p>2009Q2</text:p>
          </table:table-cell>
          <table:table-cell office:value-type="string" table:style-name="ce5">
            <text:p>2009Q3</text:p>
          </table:table-cell>
          <table:table-cell office:value-type="string" table:style-name="ce5">
            <text:p>2009Q4</text:p>
          </table:table-cell>
          <table:table-cell office:value-type="string" table:style-name="ce5">
            <text:p>2010Q1</text:p>
          </table:table-cell>
          <table:table-cell office:value-type="string" table:style-name="ce5">
            <text:p>2010Q2</text:p>
          </table:table-cell>
          <table:table-cell office:value-type="string" table:style-name="ce5">
            <text:p>2010Q3</text:p>
          </table:table-cell>
          <table:table-cell office:value-type="string" table:style-name="ce5">
            <text:p>2010Q4</text:p>
          </table:table-cell>
          <table:table-cell office:value-type="string" table:style-name="ce5">
            <text:p>2011Q1</text:p>
          </table:table-cell>
          <table:table-cell office:value-type="string" table:style-name="ce5">
            <text:p>2011Q2</text:p>
          </table:table-cell>
          <table:table-cell office:value-type="string" table:style-name="ce5">
            <text:p>2011Q3</text:p>
          </table:table-cell>
          <table:table-cell office:value-type="string" table:style-name="ce5">
            <text:p>2011Q4</text:p>
          </table:table-cell>
          <table:table-cell office:value-type="string" table:style-name="ce5">
            <text:p>2012Q1</text:p>
          </table:table-cell>
          <table:table-cell office:value-type="string" table:style-name="ce5">
            <text:p>2012Q2</text:p>
          </table:table-cell>
          <table:table-cell office:value-type="string" table:style-name="ce5">
            <text:p>2012Q3</text:p>
          </table:table-cell>
          <table:table-cell office:value-type="string" table:style-name="ce5">
            <text:p>2012Q4</text:p>
          </table:table-cell>
          <table:table-cell office:value-type="string" table:style-name="ce5">
            <text:p>2013Q1</text:p>
          </table:table-cell>
          <table:table-cell office:value-type="string" table:style-name="ce5">
            <text:p>2013Q2</text:p>
          </table:table-cell>
          <table:table-cell office:value-type="string" table:style-name="ce5">
            <text:p>2013Q3</text:p>
          </table:table-cell>
          <table:table-cell office:value-type="string" table:style-name="ce5">
            <text:p>2013Q4</text:p>
          </table:table-cell>
          <table:table-cell office:value-type="string" table:style-name="ce5">
            <text:p>2014Q1</text:p>
          </table:table-cell>
          <table:table-cell office:value-type="string" table:style-name="ce5">
            <text:p>2014Q2</text:p>
          </table:table-cell>
          <table:table-cell office:value-type="string" table:style-name="ce5">
            <text:p>2014Q3</text:p>
          </table:table-cell>
          <table:table-cell office:value-type="string" table:style-name="ce5">
            <text:p>2014Q4</text:p>
          </table:table-cell>
          <table:table-cell office:value-type="string" table:style-name="ce5">
            <text:p>2015Q1</text:p>
          </table:table-cell>
          <table:table-cell office:value-type="string" table:style-name="ce5">
            <text:p>2015Q2</text:p>
          </table:table-cell>
          <table:table-cell office:value-type="string" table:style-name="ce5">
            <text:p>2015Q3</text:p>
          </table:table-cell>
          <table:table-cell office:value-type="string" table:style-name="ce5">
            <text:p>2015Q4</text:p>
          </table:table-cell>
          <table:table-cell office:value-type="string" table:style-name="ce5">
            <text:p>2016Q1</text:p>
          </table:table-cell>
          <table:table-cell office:value-type="string" table:style-name="ce5">
            <text:p>2016Q2</text:p>
          </table:table-cell>
          <table:table-cell office:value-type="string" table:style-name="ce5">
            <text:p>2016Q3</text:p>
          </table:table-cell>
          <table:table-cell office:value-type="string" table:style-name="ce5">
            <text:p>2016Q4</text:p>
          </table:table-cell>
          <table:table-cell office:value-type="string" table:style-name="ce5">
            <text:p>2017Q1</text:p>
          </table:table-cell>
          <table:table-cell office:value-type="string" table:style-name="ce5">
            <text:p>2017Q2</text:p>
          </table:table-cell>
          <table:table-cell office:value-type="string" table:style-name="ce5">
            <text:p>2017Q3</text:p>
          </table:table-cell>
          <table:table-cell office:value-type="string" table:style-name="ce5">
            <text:p>2017Q4</text:p>
          </table:table-cell>
          <table:table-cell office:value-type="string" table:style-name="ce5">
            <text:p>2018Q1</text:p>
          </table:table-cell>
          <table:table-cell office:value-type="string" table:style-name="ce5">
            <text:p>2018Q2</text:p>
          </table:table-cell>
          <table:table-cell office:value-type="string" table:style-name="ce5">
            <text:p>2018Q3</text:p>
          </table:table-cell>
          <table:table-cell office:value-type="string" table:style-name="ce5">
            <text:p>2018Q4</text:p>
          </table:table-cell>
          <table:table-cell office:value-type="string" table:style-name="ce5">
            <text:p>2019Q1</text:p>
          </table:table-cell>
          <table:table-cell office:value-type="string" table:style-name="ce5">
            <text:p>2019Q2</text:p>
          </table:table-cell>
          <table:table-cell office:value-type="string" table:style-name="ce5">
            <text:p>2019Q3</text:p>
          </table:table-cell>
          <table:table-cell office:value-type="string" table:style-name="ce5">
            <text:p>2019Q4</text:p>
          </table:table-cell>
          <table:table-cell office:value-type="string" table:style-name="ce5">
            <text:p>2020Q1</text:p>
          </table:table-cell>
          <table:table-cell office:value-type="string" table:style-name="ce5">
            <text:p>2020Q2</text:p>
          </table:table-cell>
          <table:table-cell office:value-type="string" table:style-name="ce5">
            <text:p>2020Q3</text:p>
          </table:table-cell>
          <table:table-cell office:value-type="string" table:style-name="ce5">
            <text:p>2020Q4</text:p>
          </table:table-cell>
          <table:table-cell office:value-type="string" table:style-name="ce5">
            <text:p>2021Q1</text:p>
          </table:table-cell>
          <table:table-cell office:value-type="string" table:style-name="ce5">
            <text:p>2021Q2</text:p>
          </table:table-cell>
          <table:table-cell office:value-type="string" table:style-name="ce5">
            <text:p>2021Q3</text:p>
          </table:table-cell>
          <table:table-cell office:value-type="string" table:style-name="ce5">
            <text:p>2021Q4</text:p>
          </table:table-cell>
          <table:table-cell office:value-type="string" table:style-name="ce5">
            <text:p>2022Q1</text:p>
          </table:table-cell>
          <table:table-cell office:value-type="string" table:style-name="ce5">
            <text:p>2022Q2</text:p>
          </table:table-cell>
          <table:table-cell office:value-type="string" table:style-name="ce6">
            <text:p>2022Q3</text:p>
          </table:table-cell>
          <table:table-cell office:value-type="string" table:style-name="ce6">
            <text:p>2022Q4</text:p>
          </table:table-cell>
          <table:table-cell office:value-type="string" table:style-name="ce6">
            <text:p>2023Q1</text:p>
          </table:table-cell>
          <table:table-cell office:value-type="string" table:style-name="ce6">
            <text:p>2023Q2</text:p>
          </table:table-cell>
          <table:table-cell office:value-type="string" table:style-name="ce6">
            <text:p>2023Q3</text:p>
          </table:table-cell>
          <table:table-cell table:number-columns-repeated="16282" table:style-name="ce2"/>
        </table:table-row>
        <table:table-row table:style-name="ro6">
          <table:table-cell office:value-type="string" table:number-columns-spanned="102" table:number-rows-spanned="1" table:style-name="ce64">
            <text:p>Distribution and use of income (final consumption expenditure)</text:p>
          </table:table-cell>
          <table:covered-table-cell table:number-columns-repeated="101"/>
          <table:table-cell table:number-columns-repeated="16282"/>
        </table:table-row>
        <table:table-row table:style-name="ro3">
          <table:table-cell table:style-name="ce30"/>
          <table:table-cell office:value-type="string" table:style-name="ce40">
            <text:p>B.2+3g</text:p>
          </table:table-cell>
          <table:table-cell office:value-type="string" table:style-name="ce23">
            <text:p>Operating surplus and mixed income, gross</text:p>
          </table:table-cell>
          <table:table-cell office:value-type="float" office:value="6538.0630000000001" table:style-name="ce41">
            <text:p><text:s/>6 538</text:p>
          </table:table-cell>
          <table:table-cell office:value-type="float" office:value="6592.268" table:style-name="ce41">
            <text:p><text:s/>6 592</text:p>
          </table:table-cell>
          <table:table-cell office:value-type="float" office:value="6654.4769999999999" table:style-name="ce41">
            <text:p><text:s/>6 654</text:p>
          </table:table-cell>
          <table:table-cell office:value-type="float" office:value="6462.085" table:style-name="ce41">
            <text:p><text:s/>6 462</text:p>
          </table:table-cell>
          <table:table-cell office:value-type="float" office:value="6742.5039999999999" table:style-name="ce41">
            <text:p><text:s/>6 743</text:p>
          </table:table-cell>
          <table:table-cell office:value-type="float" office:value="6770.5280000000002" table:style-name="ce41">
            <text:p><text:s/>6 771</text:p>
          </table:table-cell>
          <table:table-cell office:value-type="float" office:value="6800.2" table:style-name="ce41">
            <text:p><text:s/>6 800</text:p>
          </table:table-cell>
          <table:table-cell office:value-type="float" office:value="6846.8829999999998" table:style-name="ce41">
            <text:p><text:s/>6 847</text:p>
          </table:table-cell>
          <table:table-cell office:value-type="float" office:value="6884.451" table:style-name="ce41">
            <text:p><text:s/>6 884</text:p>
          </table:table-cell>
          <table:table-cell office:value-type="float" office:value="6924.6710000000003" table:style-name="ce41">
            <text:p><text:s/>6 925</text:p>
          </table:table-cell>
          <table:table-cell office:value-type="float" office:value="6971.348" table:style-name="ce41">
            <text:p><text:s/>6 971</text:p>
          </table:table-cell>
          <table:table-cell office:value-type="float" office:value="7023.3119999999999" table:style-name="ce41">
            <text:p><text:s/>7 023</text:p>
          </table:table-cell>
          <table:table-cell office:value-type="float" office:value="7068.4040000000005" table:style-name="ce41">
            <text:p><text:s/>7 068</text:p>
          </table:table-cell>
          <table:table-cell office:value-type="float" office:value="7172.8819999999996" table:style-name="ce41">
            <text:p><text:s/>7 173</text:p>
          </table:table-cell>
          <table:table-cell office:value-type="float" office:value="7251.3620000000001" table:style-name="ce41">
            <text:p><text:s/>7 251</text:p>
          </table:table-cell>
          <table:table-cell office:value-type="float" office:value="7301.4679999999998" table:style-name="ce41">
            <text:p><text:s/>7 301</text:p>
          </table:table-cell>
          <table:table-cell office:value-type="float" office:value="7357.5519999999997" table:style-name="ce41">
            <text:p><text:s/>7 358</text:p>
          </table:table-cell>
          <table:table-cell office:value-type="float" office:value="7386.4690000000001" table:style-name="ce41">
            <text:p><text:s/>7 386</text:p>
          </table:table-cell>
          <table:table-cell office:value-type="float" office:value="7395.5550000000003" table:style-name="ce41">
            <text:p><text:s/>7 396</text:p>
          </table:table-cell>
          <table:table-cell office:value-type="float" office:value="7438.7610000000004" table:style-name="ce41">
            <text:p><text:s/>7 439</text:p>
          </table:table-cell>
          <table:table-cell office:value-type="float" office:value="7557.7449999999999" table:style-name="ce41">
            <text:p><text:s/>7 558</text:p>
          </table:table-cell>
          <table:table-cell office:value-type="float" office:value="7655.7120000000004" table:style-name="ce41">
            <text:p><text:s/>7 656</text:p>
          </table:table-cell>
          <table:table-cell office:value-type="float" office:value="7801.009" table:style-name="ce41">
            <text:p><text:s/>7 801</text:p>
          </table:table-cell>
          <table:table-cell office:value-type="float" office:value="7909.8559999999998" table:style-name="ce41">
            <text:p><text:s/>7 910</text:p>
          </table:table-cell>
          <table:table-cell office:value-type="float" office:value="8025.8739999999998" table:style-name="ce41">
            <text:p><text:s/>8 026</text:p>
          </table:table-cell>
          <table:table-cell office:value-type="float" office:value="8089.93" table:style-name="ce41">
            <text:p><text:s/>8 090</text:p>
          </table:table-cell>
          <table:table-cell office:value-type="float" office:value="8180.2550000000001" table:style-name="ce41">
            <text:p><text:s/>8 180</text:p>
          </table:table-cell>
          <table:table-cell office:value-type="float" office:value="8271.1440000000002" table:style-name="ce41">
            <text:p><text:s/>8 271</text:p>
          </table:table-cell>
          <table:table-cell office:value-type="float" office:value="8326.2659999999996" table:style-name="ce41">
            <text:p><text:s/>8 326</text:p>
          </table:table-cell>
          <table:table-cell office:value-type="float" office:value="8394.4169999999995" table:style-name="ce41">
            <text:p><text:s/>8 394</text:p>
          </table:table-cell>
          <table:table-cell office:value-type="float" office:value="8480.5360000000001" table:style-name="ce41">
            <text:p><text:s/>8 481</text:p>
          </table:table-cell>
          <table:table-cell office:value-type="float" office:value="8595.4889999999996" table:style-name="ce41">
            <text:p><text:s/>8 595</text:p>
          </table:table-cell>
          <table:table-cell office:value-type="float" office:value="8684.7860000000001" table:style-name="ce41">
            <text:p><text:s/>8 685</text:p>
          </table:table-cell>
          <table:table-cell office:value-type="float" office:value="8802.2980000000007" table:style-name="ce41">
            <text:p><text:s/>8 802</text:p>
          </table:table-cell>
          <table:table-cell office:value-type="float" office:value="8882.4220000000005" table:style-name="ce41">
            <text:p><text:s/>8 882</text:p>
          </table:table-cell>
          <table:table-cell office:value-type="float" office:value="8939.8549999999996" table:style-name="ce41">
            <text:p><text:s/>8 940</text:p>
          </table:table-cell>
          <table:table-cell office:value-type="float" office:value="9363.4480000000003" table:style-name="ce41">
            <text:p><text:s/>9 363</text:p>
          </table:table-cell>
          <table:table-cell office:value-type="float" office:value="9316.134" table:style-name="ce41">
            <text:p><text:s/>9 316</text:p>
          </table:table-cell>
          <table:table-cell office:value-type="float" office:value="9230.5239999999994" table:style-name="ce41">
            <text:p><text:s/>9 231</text:p>
          </table:table-cell>
          <table:table-cell office:value-type="float" office:value="9185.1280000000006" table:style-name="ce41">
            <text:p><text:s/>9 185</text:p>
          </table:table-cell>
          <table:table-cell office:value-type="float" office:value="9150.4220000000005" table:style-name="ce41">
            <text:p><text:s/>9 150</text:p>
          </table:table-cell>
          <table:table-cell office:value-type="float" office:value="9146.4850000000006" table:style-name="ce41">
            <text:p><text:s/>9 146</text:p>
          </table:table-cell>
          <table:table-cell office:value-type="float" office:value="9178.2839999999997" table:style-name="ce41">
            <text:p><text:s/>9 178</text:p>
          </table:table-cell>
          <table:table-cell office:value-type="float" office:value="9224.8080000000009" table:style-name="ce41">
            <text:p><text:s/>9 225</text:p>
          </table:table-cell>
          <table:table-cell office:value-type="float" office:value="9352.4969999999994" table:style-name="ce41">
            <text:p><text:s/>9 352</text:p>
          </table:table-cell>
          <table:table-cell office:value-type="float" office:value="9420.9470000000001" table:style-name="ce41">
            <text:p><text:s/>9 421</text:p>
          </table:table-cell>
          <table:table-cell office:value-type="float" office:value="9570.7029999999995" table:style-name="ce41">
            <text:p><text:s/>9 571</text:p>
          </table:table-cell>
          <table:table-cell office:value-type="float" office:value="9721.7530000000006" table:style-name="ce41">
            <text:p><text:s/>9 722</text:p>
          </table:table-cell>
          <table:table-cell office:value-type="float" office:value="9808.8819999999996" table:style-name="ce41">
            <text:p><text:s/>9 809</text:p>
          </table:table-cell>
          <table:table-cell office:value-type="float" office:value="9939.4220000000005" table:style-name="ce41">
            <text:p><text:s/>9 939</text:p>
          </table:table-cell>
          <table:table-cell office:value-type="float" office:value="10000.77" table:style-name="ce41">
            <text:p><text:s/>10 001</text:p>
          </table:table-cell>
          <table:table-cell office:value-type="float" office:value="10089.513999999999" table:style-name="ce41">
            <text:p><text:s/>10 090</text:p>
          </table:table-cell>
          <table:table-cell office:value-type="float" office:value="10157.401" table:style-name="ce41">
            <text:p><text:s/>10 157</text:p>
          </table:table-cell>
          <table:table-cell office:value-type="float" office:value="10240.669" table:style-name="ce41">
            <text:p><text:s/>10 241</text:p>
          </table:table-cell>
          <table:table-cell office:value-type="float" office:value="10285.235000000001" table:style-name="ce41">
            <text:p><text:s/>10 285</text:p>
          </table:table-cell>
          <table:table-cell office:value-type="float" office:value="10332.061" table:style-name="ce41">
            <text:p><text:s/>10 332</text:p>
          </table:table-cell>
          <table:table-cell office:value-type="float" office:value="10372.616" table:style-name="ce41">
            <text:p><text:s/>10 373</text:p>
          </table:table-cell>
          <table:table-cell office:value-type="float" office:value="10435.697" table:style-name="ce41">
            <text:p><text:s/>10 436</text:p>
          </table:table-cell>
          <table:table-cell office:value-type="float" office:value="10535.566000000001" table:style-name="ce41">
            <text:p><text:s/>10 536</text:p>
          </table:table-cell>
          <table:table-cell office:value-type="float" office:value="10592.308000000001" table:style-name="ce41">
            <text:p><text:s/>10 592</text:p>
          </table:table-cell>
          <table:table-cell office:value-type="float" office:value="10684.486000000001" table:style-name="ce41">
            <text:p><text:s/>10 684</text:p>
          </table:table-cell>
          <table:table-cell office:value-type="float" office:value="10698.603999999999" table:style-name="ce41">
            <text:p><text:s/>10 699</text:p>
          </table:table-cell>
          <table:table-cell office:value-type="float" office:value="10723.58" table:style-name="ce41">
            <text:p><text:s/>10 724</text:p>
          </table:table-cell>
          <table:table-cell office:value-type="float" office:value="10799.492" table:style-name="ce41">
            <text:p><text:s/>10 799</text:p>
          </table:table-cell>
          <table:table-cell office:value-type="float" office:value="10785.442999999999" table:style-name="ce41">
            <text:p><text:s/>10 785</text:p>
          </table:table-cell>
          <table:table-cell office:value-type="float" office:value="10825.772000000001" table:style-name="ce41">
            <text:p><text:s/>10 826</text:p>
          </table:table-cell>
          <table:table-cell office:value-type="float" office:value="10925.718000000001" table:style-name="ce41">
            <text:p><text:s/>10 926</text:p>
          </table:table-cell>
          <table:table-cell office:value-type="float" office:value="10958.438" table:style-name="ce41">
            <text:p><text:s/>10 958</text:p>
          </table:table-cell>
          <table:table-cell office:value-type="float" office:value="11115.32" table:style-name="ce41">
            <text:p><text:s/>11 115</text:p>
          </table:table-cell>
          <table:table-cell office:value-type="float" office:value="11258.168" table:style-name="ce41">
            <text:p><text:s/>11 258</text:p>
          </table:table-cell>
          <table:table-cell office:value-type="float" office:value="11312.822" table:style-name="ce41">
            <text:p><text:s/>11 313</text:p>
          </table:table-cell>
          <table:table-cell office:value-type="float" office:value="11480.114" table:style-name="ce41">
            <text:p><text:s/>11 480</text:p>
          </table:table-cell>
          <table:table-cell office:value-type="float" office:value="11604.775" table:style-name="ce41">
            <text:p><text:s/>11 605</text:p>
          </table:table-cell>
          <table:table-cell office:value-type="float" office:value="11763.145" table:style-name="ce41">
            <text:p><text:s/>11 763</text:p>
          </table:table-cell>
          <table:table-cell office:value-type="float" office:value="11951.994000000001" table:style-name="ce41">
            <text:p><text:s/>11 952</text:p>
          </table:table-cell>
          <table:table-cell office:value-type="float" office:value="12026.397999999999" table:style-name="ce41">
            <text:p><text:s/>12 026</text:p>
          </table:table-cell>
          <table:table-cell office:value-type="float" office:value="12170.099" table:style-name="ce41">
            <text:p><text:s/>12 170</text:p>
          </table:table-cell>
          <table:table-cell office:value-type="float" office:value="12198.825000000001" table:style-name="ce41">
            <text:p><text:s/>12 199</text:p>
          </table:table-cell>
          <table:table-cell office:value-type="float" office:value="12251.83" table:style-name="ce41">
            <text:p><text:s/>12 252</text:p>
          </table:table-cell>
          <table:table-cell office:value-type="float" office:value="12394.873" table:style-name="ce41">
            <text:p><text:s/>12 395</text:p>
          </table:table-cell>
          <table:table-cell office:value-type="float" office:value="12421.768" table:style-name="ce41">
            <text:p><text:s/>12 422</text:p>
          </table:table-cell>
          <table:table-cell office:value-type="float" office:value="12487.24" table:style-name="ce41">
            <text:p><text:s/>12 487</text:p>
          </table:table-cell>
          <table:table-cell office:value-type="float" office:value="12584.264999999999" table:style-name="ce41">
            <text:p><text:s/>12 584</text:p>
          </table:table-cell>
          <table:table-cell office:value-type="float" office:value="12637.677" table:style-name="ce41">
            <text:p><text:s/>12 638</text:p>
          </table:table-cell>
          <table:table-cell office:value-type="float" office:value="12524.453" table:style-name="ce41">
            <text:p><text:s/>12 524</text:p>
          </table:table-cell>
          <table:table-cell office:value-type="float" office:value="11861.963" table:style-name="ce41">
            <text:p><text:s/>11 862</text:p>
          </table:table-cell>
          <table:table-cell office:value-type="float" office:value="12566.871999999999" table:style-name="ce41">
            <text:p><text:s/>12 567</text:p>
          </table:table-cell>
          <table:table-cell office:value-type="float" office:value="12732.436" table:style-name="ce41">
            <text:p><text:s/>12 732</text:p>
          </table:table-cell>
          <table:table-cell office:value-type="float" office:value="12055.253000000001" table:style-name="ce41">
            <text:p><text:s/>12 055</text:p>
          </table:table-cell>
          <table:table-cell office:value-type="float" office:value="12914.76" table:style-name="ce41">
            <text:p><text:s/>12 915</text:p>
          </table:table-cell>
          <table:table-cell office:value-type="float" office:value="13343.814" table:style-name="ce41">
            <text:p><text:s/>13 344</text:p>
          </table:table-cell>
          <table:table-cell office:value-type="float" office:value="13057.596" table:style-name="ce41">
            <text:p><text:s/>13 058</text:p>
          </table:table-cell>
          <table:table-cell office:value-type="float" office:value="13799.64" table:style-name="ce41">
            <text:p><text:s/>13 800</text:p>
          </table:table-cell>
          <table:table-cell office:value-type="float" office:value="14132.794" table:style-name="ce41">
            <text:p><text:s/>14 133</text:p>
          </table:table-cell>
          <table:table-cell office:value-type="float" office:value="14177.146000000001" table:style-name="ce41">
            <text:p><text:s/>14 177</text:p>
          </table:table-cell>
          <table:table-cell office:value-type="float" office:value="14385.691999999999" table:style-name="ce41">
            <text:p><text:s/>14 386</text:p>
          </table:table-cell>
          <table:table-cell office:value-type="float" office:value="14465.699000000001" table:style-name="ce41">
            <text:p><text:s/>14 466</text:p>
          </table:table-cell>
          <table:table-cell office:value-type="float" office:value="14678.052" table:style-name="ce41">
            <text:p><text:s/>14 678</text:p>
          </table:table-cell>
          <table:table-cell office:value-type="float" office:value="14831.15" table:style-name="ce41">
            <text:p><text:s/>14 831</text:p>
          </table:table-cell>
          <table:table-cell table:number-columns-repeated="16282"/>
        </table:table-row>
        <table:table-row table:style-name="ro3">
          <table:table-cell table:style-name="ce7"/>
          <table:table-cell office:value-type="string" table:style-name="ce8">
            <text:p>B.2+3n</text:p>
          </table:table-cell>
          <table:table-cell office:value-type="string" table:style-name="ce27">
            <text:p>Operating surplus and mixed income, net</text:p>
          </table:table-cell>
          <table:table-cell office:value-type="float" office:value="4665.49" table:style-name="ce42">
            <text:p><text:s/>4 665</text:p>
          </table:table-cell>
          <table:table-cell office:value-type="float" office:value="4714.2080000000005" table:style-name="ce42">
            <text:p><text:s/>4 714</text:p>
          </table:table-cell>
          <table:table-cell office:value-type="float" office:value="4765.4470000000001" table:style-name="ce42">
            <text:p><text:s/>4 765</text:p>
          </table:table-cell>
          <table:table-cell office:value-type="float" office:value="4556.5969999999998" table:style-name="ce42">
            <text:p><text:s/>4 557</text:p>
          </table:table-cell>
          <table:table-cell office:value-type="float" office:value="4815.0730000000003" table:style-name="ce42">
            <text:p><text:s/>4 815</text:p>
          </table:table-cell>
          <table:table-cell office:value-type="float" office:value="4823.1379999999999" table:style-name="ce42">
            <text:p><text:s/>4 823</text:p>
          </table:table-cell>
          <table:table-cell office:value-type="float" office:value="4834.8310000000001" table:style-name="ce42">
            <text:p><text:s/>4 835</text:p>
          </table:table-cell>
          <table:table-cell office:value-type="float" office:value="4865.5190000000002" table:style-name="ce42">
            <text:p><text:s/>4 866</text:p>
          </table:table-cell>
          <table:table-cell office:value-type="float" office:value="4889.0740000000005" table:style-name="ce42">
            <text:p><text:s/>4 889</text:p>
          </table:table-cell>
          <table:table-cell office:value-type="float" office:value="4915.4110000000001" table:style-name="ce42">
            <text:p><text:s/>4 915</text:p>
          </table:table-cell>
          <table:table-cell office:value-type="float" office:value="4948.3329999999996" table:style-name="ce42">
            <text:p><text:s/>4 948</text:p>
          </table:table-cell>
          <table:table-cell office:value-type="float" office:value="4986.6720000000005" table:style-name="ce42">
            <text:p><text:s/>4 987</text:p>
          </table:table-cell>
          <table:table-cell office:value-type="float" office:value="5018.268" table:style-name="ce42">
            <text:p><text:s/>5 018</text:p>
          </table:table-cell>
          <table:table-cell office:value-type="float" office:value="5110.0909999999994" table:style-name="ce42">
            <text:p><text:s/>5 110</text:p>
          </table:table-cell>
          <table:table-cell office:value-type="float" office:value="5176.7569999999996" table:style-name="ce42">
            <text:p><text:s/>5 177</text:p>
          </table:table-cell>
          <table:table-cell office:value-type="float" office:value="5215.8890000000001" table:style-name="ce42">
            <text:p><text:s/>5 216</text:p>
          </table:table-cell>
          <table:table-cell office:value-type="float" office:value="5261.8389999999999" table:style-name="ce42">
            <text:p><text:s/>5 262</text:p>
          </table:table-cell>
          <table:table-cell office:value-type="float" office:value="5278.6610000000001" table:style-name="ce42">
            <text:p><text:s/>5 279</text:p>
          </table:table-cell>
          <table:table-cell office:value-type="float" office:value="5273.6890000000003" table:style-name="ce42">
            <text:p><text:s/>5 274</text:p>
          </table:table-cell>
          <table:table-cell office:value-type="float" office:value="5300.875" table:style-name="ce42">
            <text:p><text:s/>5 301</text:p>
          </table:table-cell>
          <table:table-cell office:value-type="float" office:value="5401.875" table:style-name="ce42">
            <text:p><text:s/>5 402</text:p>
          </table:table-cell>
          <table:table-cell office:value-type="float" office:value="5481.8950000000004" table:style-name="ce42">
            <text:p><text:s/>5 482</text:p>
          </table:table-cell>
          <table:table-cell office:value-type="float" office:value="5609.2780000000002" table:style-name="ce42">
            <text:p><text:s/>5 609</text:p>
          </table:table-cell>
          <table:table-cell office:value-type="float" office:value="5700.2449999999999" table:style-name="ce42">
            <text:p><text:s/>5 700</text:p>
          </table:table-cell>
          <table:table-cell office:value-type="float" office:value="5798.4189999999999" table:style-name="ce42">
            <text:p><text:s/>5 798</text:p>
          </table:table-cell>
          <table:table-cell office:value-type="float" office:value="5845.0429999999997" table:style-name="ce42">
            <text:p><text:s/>5 845</text:p>
          </table:table-cell>
          <table:table-cell office:value-type="float" office:value="5918.348" table:style-name="ce42">
            <text:p><text:s/>5 918</text:p>
          </table:table-cell>
          <table:table-cell office:value-type="float" office:value="5992.63" table:style-name="ce42">
            <text:p><text:s/>5 993</text:p>
          </table:table-cell>
          <table:table-cell office:value-type="float" office:value="6031.5560000000005" table:style-name="ce42">
            <text:p><text:s/>6 032</text:p>
          </table:table-cell>
          <table:table-cell office:value-type="float" office:value="6081.8269999999993" table:style-name="ce42">
            <text:p><text:s/>6 082</text:p>
          </table:table-cell>
          <table:table-cell office:value-type="float" office:value="6148.3819999999996" table:style-name="ce42">
            <text:p><text:s/>6 148</text:p>
          </table:table-cell>
          <table:table-cell office:value-type="float" office:value="6242.0859999999993" table:style-name="ce42">
            <text:p><text:s/>6 242</text:p>
          </table:table-cell>
          <table:table-cell office:value-type="float" office:value="6308.4480000000003" table:style-name="ce42">
            <text:p><text:s/>6 308</text:p>
          </table:table-cell>
          <table:table-cell office:value-type="float" office:value="6399.9070000000011" table:style-name="ce42">
            <text:p><text:s/>6 400</text:p>
          </table:table-cell>
          <table:table-cell office:value-type="float" office:value="6450.8580000000002" table:style-name="ce42">
            <text:p><text:s/>6 451</text:p>
          </table:table-cell>
          <table:table-cell office:value-type="float" office:value="6476" table:style-name="ce42">
            <text:p><text:s/>6 476</text:p>
          </table:table-cell>
          <table:table-cell office:value-type="float" office:value="6864.1820000000007" table:style-name="ce42">
            <text:p><text:s/>6 864</text:p>
          </table:table-cell>
          <table:table-cell office:value-type="float" office:value="6786.6289999999999" table:style-name="ce42">
            <text:p><text:s/>6 787</text:p>
          </table:table-cell>
          <table:table-cell office:value-type="float" office:value="6675.9539999999997" table:style-name="ce42">
            <text:p><text:s/>6 676</text:p>
          </table:table-cell>
          <table:table-cell office:value-type="float" office:value="6610.6650000000009" table:style-name="ce42">
            <text:p><text:s/>6 611</text:p>
          </table:table-cell>
          <table:table-cell office:value-type="float" office:value="6561.2390000000005" table:style-name="ce42">
            <text:p><text:s/>6 561</text:p>
          </table:table-cell>
          <table:table-cell office:value-type="float" office:value="6542.223" table:style-name="ce42">
            <text:p><text:s/>6 542</text:p>
          </table:table-cell>
          <table:table-cell office:value-type="float" office:value="6558.5869999999995" table:style-name="ce42">
            <text:p><text:s/>6 559</text:p>
          </table:table-cell>
          <table:table-cell office:value-type="float" office:value="6589.3170000000009" table:style-name="ce42">
            <text:p><text:s/>6 589</text:p>
          </table:table-cell>
          <table:table-cell office:value-type="float" office:value="6700.8549999999996" table:style-name="ce42">
            <text:p><text:s/>6 701</text:p>
          </table:table-cell>
          <table:table-cell office:value-type="float" office:value="6750.9350000000004" table:style-name="ce42">
            <text:p><text:s/>6 751</text:p>
          </table:table-cell>
          <table:table-cell office:value-type="float" office:value="6880.0990000000002" table:style-name="ce42">
            <text:p><text:s/>6 880</text:p>
          </table:table-cell>
          <table:table-cell office:value-type="float" office:value="7008.3380000000006" table:style-name="ce42">
            <text:p><text:s/>7 008</text:p>
          </table:table-cell>
          <table:table-cell office:value-type="float" office:value="7070.4349999999995" table:style-name="ce42">
            <text:p><text:s/>7 070</text:p>
          </table:table-cell>
          <table:table-cell office:value-type="float" office:value="7175.7120000000004" table:style-name="ce42">
            <text:p><text:s/>7 176</text:p>
          </table:table-cell>
          <table:table-cell office:value-type="float" office:value="7211.5660000000007" table:style-name="ce42">
            <text:p><text:s/>7 212</text:p>
          </table:table-cell>
          <table:table-cell office:value-type="float" office:value="7274.5849999999991" table:style-name="ce42">
            <text:p><text:s/>7 275</text:p>
          </table:table-cell>
          <table:table-cell office:value-type="float" office:value="7316.5149999999994" table:style-name="ce42">
            <text:p><text:s/>7 317</text:p>
          </table:table-cell>
          <table:table-cell office:value-type="float" office:value="7374.4740000000002" table:style-name="ce42">
            <text:p><text:s/>7 374</text:p>
          </table:table-cell>
          <table:table-cell office:value-type="float" office:value="7394.3790000000008" table:style-name="ce42">
            <text:p><text:s/>7 394</text:p>
          </table:table-cell>
          <table:table-cell office:value-type="float" office:value="7417.1929999999993" table:style-name="ce42">
            <text:p><text:s/>7 417</text:p>
          </table:table-cell>
          <table:table-cell office:value-type="float" office:value="7434.3829999999998" table:style-name="ce42">
            <text:p><text:s/>7 434</text:p>
          </table:table-cell>
          <table:table-cell office:value-type="float" office:value="7475.0920000000006" table:style-name="ce42">
            <text:p><text:s/>7 475</text:p>
          </table:table-cell>
          <table:table-cell office:value-type="float" office:value="7553.581000000001" table:style-name="ce42">
            <text:p><text:s/>7 554</text:p>
          </table:table-cell>
          <table:table-cell office:value-type="float" office:value="7589.9360000000015" table:style-name="ce42">
            <text:p><text:s/>7 590</text:p>
          </table:table-cell>
          <table:table-cell office:value-type="float" office:value="7662.7180000000008" table:style-name="ce42">
            <text:p><text:s/>7 663</text:p>
          </table:table-cell>
          <table:table-cell office:value-type="float" office:value="7658.7089999999989" table:style-name="ce42">
            <text:p><text:s/>7 659</text:p>
          </table:table-cell>
          <table:table-cell office:value-type="float" office:value="7666.826" table:style-name="ce42">
            <text:p><text:s/>7 667</text:p>
          </table:table-cell>
          <table:table-cell office:value-type="float" office:value="7727.1480000000001" table:style-name="ce42">
            <text:p><text:s/>7 727</text:p>
          </table:table-cell>
          <table:table-cell office:value-type="float" office:value="7698.7749999999996" table:style-name="ce42">
            <text:p><text:s/>7 699</text:p>
          </table:table-cell>
          <table:table-cell office:value-type="float" office:value="7724.5120000000006" table:style-name="ce42">
            <text:p><text:s/>7 725</text:p>
          </table:table-cell>
          <table:table-cell office:value-type="float" office:value="7809.5960000000014" table:style-name="ce42">
            <text:p><text:s/>7 810</text:p>
          </table:table-cell>
          <table:table-cell office:value-type="float" office:value="7827.1859999999997" table:style-name="ce42">
            <text:p><text:s/>7 827</text:p>
          </table:table-cell>
          <table:table-cell office:value-type="float" office:value="7968.6689999999999" table:style-name="ce42">
            <text:p><text:s/>7 969</text:p>
          </table:table-cell>
          <table:table-cell office:value-type="float" office:value="8094.3919999999998" table:style-name="ce42">
            <text:p><text:s/>8 094</text:p>
          </table:table-cell>
          <table:table-cell office:value-type="float" office:value="8130.1980000000003" table:style-name="ce42">
            <text:p><text:s/>8 130</text:p>
          </table:table-cell>
          <table:table-cell office:value-type="float" office:value="8276.9169999999995" table:style-name="ce42">
            <text:p><text:s/>8 277</text:p>
          </table:table-cell>
          <table:table-cell office:value-type="float" office:value="8381.7619999999988" table:style-name="ce42">
            <text:p><text:s/>8 382</text:p>
          </table:table-cell>
          <table:table-cell office:value-type="float" office:value="8516.6730000000007" table:style-name="ce42">
            <text:p><text:s/>8 517</text:p>
          </table:table-cell>
          <table:table-cell office:value-type="float" office:value="8679.4650000000001" table:style-name="ce42">
            <text:p><text:s/>8 679</text:p>
          </table:table-cell>
          <table:table-cell office:value-type="float" office:value="8725.2129999999997" table:style-name="ce42">
            <text:p><text:s/>8 725</text:p>
          </table:table-cell>
          <table:table-cell office:value-type="float" office:value="8836.4419999999991" table:style-name="ce42">
            <text:p><text:s/>8 836</text:p>
          </table:table-cell>
          <table:table-cell office:value-type="float" office:value="8832.0310000000009" table:style-name="ce42">
            <text:p><text:s/>8 832</text:p>
          </table:table-cell>
          <table:table-cell office:value-type="float" office:value="8850.723" table:style-name="ce42">
            <text:p><text:s/>8 851</text:p>
          </table:table-cell>
          <table:table-cell office:value-type="float" office:value="8958.2759999999998" table:style-name="ce42">
            <text:p><text:s/>8 958</text:p>
          </table:table-cell>
          <table:table-cell office:value-type="float" office:value="8952.0560000000005" table:style-name="ce42">
            <text:p><text:s/>8 952</text:p>
          </table:table-cell>
          <table:table-cell office:value-type="float" office:value="8986.1329999999998" table:style-name="ce42">
            <text:p><text:s/>8 986</text:p>
          </table:table-cell>
          <table:table-cell office:value-type="float" office:value="9054.9719999999998" table:style-name="ce42">
            <text:p><text:s/>9 055</text:p>
          </table:table-cell>
          <table:table-cell office:value-type="float" office:value="9083.4089999999997" table:style-name="ce42">
            <text:p><text:s/>9 083</text:p>
          </table:table-cell>
          <table:table-cell office:value-type="float" office:value="8948.4199999999983" table:style-name="ce42">
            <text:p><text:s/>8 948</text:p>
          </table:table-cell>
          <table:table-cell office:value-type="float" office:value="8253.4480000000003" table:style-name="ce42">
            <text:p><text:s/>8 253</text:p>
          </table:table-cell>
          <table:table-cell office:value-type="float" office:value="8915.155999999999" table:style-name="ce42">
            <text:p><text:s/>8 915</text:p>
          </table:table-cell>
          <table:table-cell office:value-type="float" office:value="9026.8019999999997" table:style-name="ce42">
            <text:p><text:s/>9 027</text:p>
          </table:table-cell>
          <table:table-cell office:value-type="float" office:value="8284.9840000000004" table:style-name="ce42">
            <text:p><text:s/>8 285</text:p>
          </table:table-cell>
          <table:table-cell office:value-type="float" office:value="9062.6229999999996" table:style-name="ce42">
            <text:p><text:s/>9 063</text:p>
          </table:table-cell>
          <table:table-cell office:value-type="float" office:value="9392.5770000000011" table:style-name="ce42">
            <text:p><text:s/>9 393</text:p>
          </table:table-cell>
          <table:table-cell office:value-type="float" office:value="8990.0259999999998" table:style-name="ce42">
            <text:p><text:s/>8 990</text:p>
          </table:table-cell>
          <table:table-cell office:value-type="float" office:value="9598.5049999999992" table:style-name="ce42">
            <text:p><text:s/>9 599</text:p>
          </table:table-cell>
          <table:table-cell office:value-type="float" office:value="9792.1110000000008" table:style-name="ce42">
            <text:p><text:s/>9 792</text:p>
          </table:table-cell>
          <table:table-cell office:value-type="float" office:value="9690.9350000000013" table:style-name="ce42">
            <text:p><text:s/>9 691</text:p>
          </table:table-cell>
          <table:table-cell office:value-type="float" office:value="9747.9679999999989" table:style-name="ce42">
            <text:p><text:s/>9 748</text:p>
          </table:table-cell>
          <table:table-cell office:value-type="float" office:value="9670.4809999999998" table:style-name="ce42">
            <text:p><text:s/>9 670</text:p>
          </table:table-cell>
          <table:table-cell office:value-type="float" office:value="9742.6840000000011" table:style-name="ce42">
            <text:p><text:s/>9 743</text:p>
          </table:table-cell>
          <table:table-cell office:value-type="float" office:value="9772.9740000000002" table:style-name="ce42">
            <text:p><text:s/>9 773</text:p>
          </table:table-cell>
          <table:table-cell table:number-columns-repeated="16282"/>
        </table:table-row>
        <table:table-row table:style-name="ro4">
          <table:table-cell table:style-name="ce7"/>
          <table:table-cell office:value-type="string" table:style-name="ce43">
            <text:p>D.1</text:p>
          </table:table-cell>
          <table:table-cell office:value-type="string" table:style-name="ce44">
            <text:p>Compensation of employees, received</text:p>
          </table:table-cell>
          <table:table-cell office:value-type="float" office:value="24768.931" table:style-name="ce45">
            <text:p><text:s/>24 769</text:p>
          </table:table-cell>
          <table:table-cell office:value-type="float" office:value="24966.722000000002" table:style-name="ce45">
            <text:p><text:s/>24 967</text:p>
          </table:table-cell>
          <table:table-cell office:value-type="float" office:value="25222.638999999999" table:style-name="ce45">
            <text:p><text:s/>25 223</text:p>
          </table:table-cell>
          <table:table-cell office:value-type="float" office:value="25455.208999999999" table:style-name="ce45">
            <text:p><text:s/>25 455</text:p>
          </table:table-cell>
          <table:table-cell office:value-type="float" office:value="25786.882000000001" table:style-name="ce45">
            <text:p><text:s/>25 787</text:p>
          </table:table-cell>
          <table:table-cell office:value-type="float" office:value="25886.507000000001" table:style-name="ce45">
            <text:p><text:s/>25 887</text:p>
          </table:table-cell>
          <table:table-cell office:value-type="float" office:value="26098.186000000002" table:style-name="ce45">
            <text:p><text:s/>26 098</text:p>
          </table:table-cell>
          <table:table-cell office:value-type="float" office:value="26295.274000000001" table:style-name="ce45">
            <text:p><text:s/>26 295</text:p>
          </table:table-cell>
          <table:table-cell office:value-type="float" office:value="26251.866000000002" table:style-name="ce45">
            <text:p><text:s/>26 252</text:p>
          </table:table-cell>
          <table:table-cell office:value-type="float" office:value="26584.023000000001" table:style-name="ce45">
            <text:p><text:s/>26 584</text:p>
          </table:table-cell>
          <table:table-cell office:value-type="float" office:value="26611.848000000002" table:style-name="ce45">
            <text:p><text:s/>26 612</text:p>
          </table:table-cell>
          <table:table-cell office:value-type="float" office:value="26766.186000000002" table:style-name="ce45">
            <text:p><text:s/>26 766</text:p>
          </table:table-cell>
          <table:table-cell office:value-type="float" office:value="26889.16" table:style-name="ce45">
            <text:p><text:s/>26 889</text:p>
          </table:table-cell>
          <table:table-cell office:value-type="float" office:value="26984.201000000001" table:style-name="ce45">
            <text:p><text:s/>26 984</text:p>
          </table:table-cell>
          <table:table-cell office:value-type="float" office:value="27097.156999999999" table:style-name="ce45">
            <text:p><text:s/>27 097</text:p>
          </table:table-cell>
          <table:table-cell office:value-type="float" office:value="27247.018" table:style-name="ce45">
            <text:p><text:s/>27 247</text:p>
          </table:table-cell>
          <table:table-cell office:value-type="float" office:value="27429.95" table:style-name="ce45">
            <text:p><text:s/>27 430</text:p>
          </table:table-cell>
          <table:table-cell office:value-type="float" office:value="27563.785" table:style-name="ce45">
            <text:p><text:s/>27 564</text:p>
          </table:table-cell>
          <table:table-cell office:value-type="float" office:value="27780.18" table:style-name="ce45">
            <text:p><text:s/>27 780</text:p>
          </table:table-cell>
          <table:table-cell office:value-type="float" office:value="27847.231" table:style-name="ce45">
            <text:p><text:s/>27 847</text:p>
          </table:table-cell>
          <table:table-cell office:value-type="float" office:value="28082.367999999999" table:style-name="ce45">
            <text:p><text:s/>28 082</text:p>
          </table:table-cell>
          <table:table-cell office:value-type="float" office:value="28194.715" table:style-name="ce45">
            <text:p><text:s/>28 195</text:p>
          </table:table-cell>
          <table:table-cell office:value-type="float" office:value="28403.993999999999" table:style-name="ce45">
            <text:p><text:s/>28 404</text:p>
          </table:table-cell>
          <table:table-cell office:value-type="float" office:value="28636.43" table:style-name="ce45">
            <text:p><text:s/>28 636</text:p>
          </table:table-cell>
          <table:table-cell office:value-type="float" office:value="28712.014999999999" table:style-name="ce45">
            <text:p><text:s/>28 712</text:p>
          </table:table-cell>
          <table:table-cell office:value-type="float" office:value="29054.526999999998" table:style-name="ce45">
            <text:p><text:s/>29 055</text:p>
          </table:table-cell>
          <table:table-cell office:value-type="float" office:value="29359.637999999999" table:style-name="ce45">
            <text:p><text:s/>29 360</text:p>
          </table:table-cell>
          <table:table-cell office:value-type="float" office:value="29733.458999999999" table:style-name="ce45">
            <text:p><text:s/>29 733</text:p>
          </table:table-cell>
          <table:table-cell office:value-type="float" office:value="30051.080999999998" table:style-name="ce45">
            <text:p><text:s/>30 051</text:p>
          </table:table-cell>
          <table:table-cell office:value-type="float" office:value="30465.589" table:style-name="ce45">
            <text:p><text:s/>30 466</text:p>
          </table:table-cell>
          <table:table-cell office:value-type="float" office:value="30828.046999999999" table:style-name="ce45">
            <text:p><text:s/>30 828</text:p>
          </table:table-cell>
          <table:table-cell office:value-type="float" office:value="31229.78" table:style-name="ce45">
            <text:p><text:s/>31 230</text:p>
          </table:table-cell>
          <table:table-cell office:value-type="float" office:value="31728.959999999999" table:style-name="ce45">
            <text:p><text:s/>31 729</text:p>
          </table:table-cell>
          <table:table-cell office:value-type="float" office:value="32013.562000000002" table:style-name="ce45">
            <text:p><text:s/>32 014</text:p>
          </table:table-cell>
          <table:table-cell office:value-type="float" office:value="32378.253000000001" table:style-name="ce45">
            <text:p><text:s/>32 378</text:p>
          </table:table-cell>
          <table:table-cell office:value-type="float" office:value="32691.815999999999" table:style-name="ce45">
            <text:p><text:s/>32 692</text:p>
          </table:table-cell>
          <table:table-cell office:value-type="float" office:value="33724.991000000002" table:style-name="ce45">
            <text:p><text:s/>33 725</text:p>
          </table:table-cell>
          <table:table-cell office:value-type="float" office:value="33819.550999999999" table:style-name="ce45">
            <text:p><text:s/>33 820</text:p>
          </table:table-cell>
          <table:table-cell office:value-type="float" office:value="33968.046000000002" table:style-name="ce45">
            <text:p><text:s/>33 968</text:p>
          </table:table-cell>
          <table:table-cell office:value-type="float" office:value="33967.817999999999" table:style-name="ce45">
            <text:p><text:s/>33 968</text:p>
          </table:table-cell>
          <table:table-cell office:value-type="float" office:value="34240.510999999999" table:style-name="ce45">
            <text:p><text:s/>34 241</text:p>
          </table:table-cell>
          <table:table-cell office:value-type="float" office:value="34123.15" table:style-name="ce45">
            <text:p><text:s/>34 123</text:p>
          </table:table-cell>
          <table:table-cell office:value-type="float" office:value="34105.427000000003" table:style-name="ce45">
            <text:p><text:s/>34 105</text:p>
          </table:table-cell>
          <table:table-cell office:value-type="float" office:value="34240.642999999996" table:style-name="ce45">
            <text:p><text:s/>34 241</text:p>
          </table:table-cell>
          <table:table-cell office:value-type="float" office:value="34320.184999999998" table:style-name="ce45">
            <text:p><text:s/>34 320</text:p>
          </table:table-cell>
          <table:table-cell office:value-type="float" office:value="34649.061000000002" table:style-name="ce45">
            <text:p><text:s/>34 649</text:p>
          </table:table-cell>
          <table:table-cell office:value-type="float" office:value="34957.900999999998" table:style-name="ce45">
            <text:p><text:s/>34 958</text:p>
          </table:table-cell>
          <table:table-cell office:value-type="float" office:value="35277.091999999997" table:style-name="ce45">
            <text:p><text:s/>35 277</text:p>
          </table:table-cell>
          <table:table-cell office:value-type="float" office:value="35499.241999999998" table:style-name="ce45">
            <text:p><text:s/>35 499</text:p>
          </table:table-cell>
          <table:table-cell office:value-type="float" office:value="35951.584999999999" table:style-name="ce45">
            <text:p><text:s/>35 952</text:p>
          </table:table-cell>
          <table:table-cell office:value-type="float" office:value="36313.828999999998" table:style-name="ce45">
            <text:p><text:s/>36 314</text:p>
          </table:table-cell>
          <table:table-cell office:value-type="float" office:value="36669.442999999999" table:style-name="ce45">
            <text:p><text:s/>36 669</text:p>
          </table:table-cell>
          <table:table-cell office:value-type="float" office:value="37319.773000000001" table:style-name="ce45">
            <text:p><text:s/>37 320</text:p>
          </table:table-cell>
          <table:table-cell office:value-type="float" office:value="37408.582000000002" table:style-name="ce45">
            <text:p><text:s/>37 409</text:p>
          </table:table-cell>
          <table:table-cell office:value-type="float" office:value="37663.307999999997" table:style-name="ce45">
            <text:p><text:s/>37 663</text:p>
          </table:table-cell>
          <table:table-cell office:value-type="float" office:value="37870.945" table:style-name="ce45">
            <text:p><text:s/>37 871</text:p>
          </table:table-cell>
          <table:table-cell office:value-type="float" office:value="38099.046000000002" table:style-name="ce45">
            <text:p><text:s/>38 099</text:p>
          </table:table-cell>
          <table:table-cell office:value-type="float" office:value="38435.472999999998" table:style-name="ce45">
            <text:p><text:s/>38 435</text:p>
          </table:table-cell>
          <table:table-cell office:value-type="float" office:value="38701.031000000003" table:style-name="ce45">
            <text:p><text:s/>38 701</text:p>
          </table:table-cell>
          <table:table-cell office:value-type="float" office:value="38899.665999999997" table:style-name="ce45">
            <text:p><text:s/>38 900</text:p>
          </table:table-cell>
          <table:table-cell office:value-type="float" office:value="38976.080000000002" table:style-name="ce45">
            <text:p><text:s/>38 976</text:p>
          </table:table-cell>
          <table:table-cell office:value-type="float" office:value="39356.508999999998" table:style-name="ce45">
            <text:p><text:s/>39 357</text:p>
          </table:table-cell>
          <table:table-cell office:value-type="float" office:value="39598.127" table:style-name="ce45">
            <text:p><text:s/>39 598</text:p>
          </table:table-cell>
          <table:table-cell office:value-type="float" office:value="39912.813000000002" table:style-name="ce45">
            <text:p><text:s/>39 913</text:p>
          </table:table-cell>
          <table:table-cell office:value-type="float" office:value="40062.016000000003" table:style-name="ce45">
            <text:p><text:s/>40 062</text:p>
          </table:table-cell>
          <table:table-cell office:value-type="float" office:value="40391.760000000002" table:style-name="ce45">
            <text:p><text:s/>40 392</text:p>
          </table:table-cell>
          <table:table-cell office:value-type="float" office:value="40765.712" table:style-name="ce45">
            <text:p><text:s/>40 766</text:p>
          </table:table-cell>
          <table:table-cell office:value-type="float" office:value="41191.078000000001" table:style-name="ce45">
            <text:p><text:s/>41 191</text:p>
          </table:table-cell>
          <table:table-cell office:value-type="float" office:value="41804.254000000001" table:style-name="ce45">
            <text:p><text:s/>41 804</text:p>
          </table:table-cell>
          <table:table-cell office:value-type="float" office:value="41959.578999999998" table:style-name="ce45">
            <text:p><text:s/>41 960</text:p>
          </table:table-cell>
          <table:table-cell office:value-type="float" office:value="42302.021000000001" table:style-name="ce45">
            <text:p><text:s/>42 302</text:p>
          </table:table-cell>
          <table:table-cell office:value-type="float" office:value="42677.038999999997" table:style-name="ce45">
            <text:p><text:s/>42 677</text:p>
          </table:table-cell>
          <table:table-cell office:value-type="float" office:value="42781.811999999998" table:style-name="ce45">
            <text:p><text:s/>42 782</text:p>
          </table:table-cell>
          <table:table-cell office:value-type="float" office:value="43339.322999999997" table:style-name="ce45">
            <text:p><text:s/>43 339</text:p>
          </table:table-cell>
          <table:table-cell office:value-type="float" office:value="43848.834000000003" table:style-name="ce45">
            <text:p><text:s/>43 849</text:p>
          </table:table-cell>
          <table:table-cell office:value-type="float" office:value="44522.483999999997" table:style-name="ce45">
            <text:p><text:s/>44 522</text:p>
          </table:table-cell>
          <table:table-cell office:value-type="float" office:value="45036.856" table:style-name="ce45">
            <text:p><text:s/>45 037</text:p>
          </table:table-cell>
          <table:table-cell office:value-type="float" office:value="45619.201000000001" table:style-name="ce45">
            <text:p><text:s/>45 619</text:p>
          </table:table-cell>
          <table:table-cell office:value-type="float" office:value="46170.809000000001" table:style-name="ce45">
            <text:p><text:s/>46 171</text:p>
          </table:table-cell>
          <table:table-cell office:value-type="float" office:value="46238.983" table:style-name="ce45">
            <text:p><text:s/>46 239</text:p>
          </table:table-cell>
          <table:table-cell office:value-type="float" office:value="47064.154000000002" table:style-name="ce45">
            <text:p><text:s/>47 064</text:p>
          </table:table-cell>
          <table:table-cell office:value-type="float" office:value="47400.207999999999" table:style-name="ce45">
            <text:p><text:s/>47 400</text:p>
          </table:table-cell>
          <table:table-cell office:value-type="float" office:value="47692.860999999997" table:style-name="ce45">
            <text:p><text:s/>47 693</text:p>
          </table:table-cell>
          <table:table-cell office:value-type="float" office:value="48251.826000000001" table:style-name="ce45">
            <text:p><text:s/>48 252</text:p>
          </table:table-cell>
          <table:table-cell office:value-type="float" office:value="48105.656000000003" table:style-name="ce45">
            <text:p><text:s/>48 106</text:p>
          </table:table-cell>
          <table:table-cell office:value-type="float" office:value="46379.239000000001" table:style-name="ce45">
            <text:p><text:s/>46 379</text:p>
          </table:table-cell>
          <table:table-cell office:value-type="float" office:value="47642.296999999999" table:style-name="ce45">
            <text:p><text:s/>47 642</text:p>
          </table:table-cell>
          <table:table-cell office:value-type="float" office:value="48368.597999999998" table:style-name="ce45">
            <text:p><text:s/>48 369</text:p>
          </table:table-cell>
          <table:table-cell office:value-type="float" office:value="48148.156999999999" table:style-name="ce45">
            <text:p><text:s/>48 148</text:p>
          </table:table-cell>
          <table:table-cell office:value-type="float" office:value="49313.353000000003" table:style-name="ce45">
            <text:p><text:s/>49 313</text:p>
          </table:table-cell>
          <table:table-cell office:value-type="float" office:value="50411.56" table:style-name="ce45">
            <text:p><text:s/>50 412</text:p>
          </table:table-cell>
          <table:table-cell office:value-type="float" office:value="51338.938000000002" table:style-name="ce45">
            <text:p><text:s/>51 339</text:p>
          </table:table-cell>
          <table:table-cell office:value-type="float" office:value="52034.167000000001" table:style-name="ce45">
            <text:p><text:s/>52 034</text:p>
          </table:table-cell>
          <table:table-cell office:value-type="float" office:value="53081.906000000003" table:style-name="ce45">
            <text:p><text:s/>53 082</text:p>
          </table:table-cell>
          <table:table-cell office:value-type="float" office:value="54107.322" table:style-name="ce45">
            <text:p><text:s/>54 107</text:p>
          </table:table-cell>
          <table:table-cell office:value-type="float" office:value="55169.506999999998" table:style-name="ce45">
            <text:p><text:s/>55 170</text:p>
          </table:table-cell>
          <table:table-cell office:value-type="float" office:value="56651.482000000004" table:style-name="ce45">
            <text:p><text:s/>56 651</text:p>
          </table:table-cell>
          <table:table-cell office:value-type="float" office:value="57741.281000000003" table:style-name="ce45">
            <text:p><text:s/>57 741</text:p>
          </table:table-cell>
          <table:table-cell office:value-type="float" office:value="58938.290999999997" table:style-name="ce45">
            <text:p><text:s/>58 938</text:p>
          </table:table-cell>
          <table:table-cell table:number-columns-repeated="16282"/>
        </table:table-row>
        <table:table-row table:style-name="ro4">
          <table:table-cell table:style-name="ce7"/>
          <table:table-cell office:value-type="string" table:style-name="ce43">
            <text:p>D.4</text:p>
          </table:table-cell>
          <table:table-cell office:value-type="string" table:style-name="ce44">
            <text:p>Property income, received</text:p>
          </table:table-cell>
          <table:table-cell office:value-type="float" office:value="5678.4629999999997" table:style-name="ce45">
            <text:p><text:s/>5 678</text:p>
          </table:table-cell>
          <table:table-cell office:value-type="float" office:value="5591.4589999999998" table:style-name="ce45">
            <text:p><text:s/>5 591</text:p>
          </table:table-cell>
          <table:table-cell office:value-type="float" office:value="5587.94" table:style-name="ce45">
            <text:p><text:s/>5 588</text:p>
          </table:table-cell>
          <table:table-cell office:value-type="float" office:value="5608.11" table:style-name="ce45">
            <text:p><text:s/>5 608</text:p>
          </table:table-cell>
          <table:table-cell office:value-type="float" office:value="5680.6220000000003" table:style-name="ce45">
            <text:p><text:s/>5 681</text:p>
          </table:table-cell>
          <table:table-cell office:value-type="float" office:value="5814.5209999999997" table:style-name="ce45">
            <text:p><text:s/>5 815</text:p>
          </table:table-cell>
          <table:table-cell office:value-type="float" office:value="6065.0720000000001" table:style-name="ce45">
            <text:p><text:s/>6 065</text:p>
          </table:table-cell>
          <table:table-cell office:value-type="float" office:value="5885.8760000000002" table:style-name="ce45">
            <text:p><text:s/>5 886</text:p>
          </table:table-cell>
          <table:table-cell office:value-type="float" office:value="5992.9179999999997" table:style-name="ce45">
            <text:p><text:s/>5 993</text:p>
          </table:table-cell>
          <table:table-cell office:value-type="float" office:value="6169.4430000000002" table:style-name="ce45">
            <text:p><text:s/>6 169</text:p>
          </table:table-cell>
          <table:table-cell office:value-type="float" office:value="6115.5469999999996" table:style-name="ce45">
            <text:p><text:s/>6 116</text:p>
          </table:table-cell>
          <table:table-cell office:value-type="float" office:value="6111.9430000000002" table:style-name="ce45">
            <text:p><text:s/>6 112</text:p>
          </table:table-cell>
          <table:table-cell office:value-type="float" office:value="5810.8469999999998" table:style-name="ce45">
            <text:p><text:s/>5 811</text:p>
          </table:table-cell>
          <table:table-cell office:value-type="float" office:value="5864.7430000000004" table:style-name="ce45">
            <text:p><text:s/>5 865</text:p>
          </table:table-cell>
          <table:table-cell office:value-type="float" office:value="5710.518" table:style-name="ce45">
            <text:p><text:s/>5 711</text:p>
          </table:table-cell>
          <table:table-cell office:value-type="float" office:value="5771.2389999999996" table:style-name="ce45">
            <text:p><text:s/>5 771</text:p>
          </table:table-cell>
          <table:table-cell office:value-type="float" office:value="5944.2479999999996" table:style-name="ce45">
            <text:p><text:s/>5 944</text:p>
          </table:table-cell>
          <table:table-cell office:value-type="float" office:value="5784.5110000000004" table:style-name="ce45">
            <text:p><text:s/>5 785</text:p>
          </table:table-cell>
          <table:table-cell office:value-type="float" office:value="6029.4269999999997" table:style-name="ce45">
            <text:p><text:s/>6 029</text:p>
          </table:table-cell>
          <table:table-cell office:value-type="float" office:value="6124.4009999999998" table:style-name="ce45">
            <text:p><text:s/>6 124</text:p>
          </table:table-cell>
          <table:table-cell office:value-type="float" office:value="6365.8270000000002" table:style-name="ce45">
            <text:p><text:s/>6 366</text:p>
          </table:table-cell>
          <table:table-cell office:value-type="float" office:value="6513.7870000000003" table:style-name="ce45">
            <text:p><text:s/>6 514</text:p>
          </table:table-cell>
          <table:table-cell office:value-type="float" office:value="6994.4920000000002" table:style-name="ce45">
            <text:p><text:s/>6 994</text:p>
          </table:table-cell>
          <table:table-cell office:value-type="float" office:value="7170.1040000000003" table:style-name="ce45">
            <text:p><text:s/>7 170</text:p>
          </table:table-cell>
          <table:table-cell office:value-type="float" office:value="7724.335" table:style-name="ce45">
            <text:p><text:s/>7 724</text:p>
          </table:table-cell>
          <table:table-cell office:value-type="float" office:value="7853.5309999999999" table:style-name="ce45">
            <text:p><text:s/>7 854</text:p>
          </table:table-cell>
          <table:table-cell office:value-type="float" office:value="7975.8220000000001" table:style-name="ce45">
            <text:p><text:s/>7 976</text:p>
          </table:table-cell>
          <table:table-cell office:value-type="float" office:value="7941.82" table:style-name="ce45">
            <text:p><text:s/>7 942</text:p>
          </table:table-cell>
          <table:table-cell office:value-type="float" office:value="8611.8430000000008" table:style-name="ce45">
            <text:p><text:s/>8 612</text:p>
          </table:table-cell>
          <table:table-cell office:value-type="float" office:value="8550.0079999999998" table:style-name="ce45">
            <text:p><text:s/>8 550</text:p>
          </table:table-cell>
          <table:table-cell office:value-type="float" office:value="8817.2160000000003" table:style-name="ce45">
            <text:p><text:s/>8 817</text:p>
          </table:table-cell>
          <table:table-cell office:value-type="float" office:value="9194.6280000000006" table:style-name="ce45">
            <text:p><text:s/>9 195</text:p>
          </table:table-cell>
          <table:table-cell office:value-type="float" office:value="9261.6029999999992" table:style-name="ce45">
            <text:p><text:s/>9 262</text:p>
          </table:table-cell>
          <table:table-cell office:value-type="float" office:value="9471.24" table:style-name="ce45">
            <text:p><text:s/>9 471</text:p>
          </table:table-cell>
          <table:table-cell office:value-type="float" office:value="9696.39" table:style-name="ce45">
            <text:p><text:s/>9 696</text:p>
          </table:table-cell>
          <table:table-cell office:value-type="float" office:value="10256.075999999999" table:style-name="ce45">
            <text:p><text:s/>10 256</text:p>
          </table:table-cell>
          <table:table-cell office:value-type="float" office:value="9762.1239999999998" table:style-name="ce45">
            <text:p><text:s/>9 762</text:p>
          </table:table-cell>
          <table:table-cell office:value-type="float" office:value="9743.8289999999997" table:style-name="ce45">
            <text:p><text:s/>9 744</text:p>
          </table:table-cell>
          <table:table-cell office:value-type="float" office:value="9497.3119999999999" table:style-name="ce45">
            <text:p><text:s/>9 497</text:p>
          </table:table-cell>
          <table:table-cell office:value-type="float" office:value="8689.9950000000008" table:style-name="ce45">
            <text:p><text:s/>8 690</text:p>
          </table:table-cell>
          <table:table-cell office:value-type="float" office:value="8572.3109999999997" table:style-name="ce45">
            <text:p><text:s/>8 572</text:p>
          </table:table-cell>
          <table:table-cell office:value-type="float" office:value="7527.0910000000003" table:style-name="ce45">
            <text:p><text:s/>7 527</text:p>
          </table:table-cell>
          <table:table-cell office:value-type="float" office:value="7184.6120000000001" table:style-name="ce45">
            <text:p><text:s/>7 185</text:p>
          </table:table-cell>
          <table:table-cell office:value-type="float" office:value="7191.3819999999996" table:style-name="ce45">
            <text:p><text:s/>7 191</text:p>
          </table:table-cell>
          <table:table-cell office:value-type="float" office:value="6640.2070000000003" table:style-name="ce45">
            <text:p><text:s/>6 640</text:p>
          </table:table-cell>
          <table:table-cell office:value-type="float" office:value="6856.86" table:style-name="ce45">
            <text:p><text:s/>6 857</text:p>
          </table:table-cell>
          <table:table-cell office:value-type="float" office:value="6478.152" table:style-name="ce45">
            <text:p><text:s/>6 478</text:p>
          </table:table-cell>
          <table:table-cell office:value-type="float" office:value="6782.9979999999996" table:style-name="ce45">
            <text:p><text:s/>6 783</text:p>
          </table:table-cell>
          <table:table-cell office:value-type="float" office:value="6724.6049999999996" table:style-name="ce45">
            <text:p><text:s/>6 725</text:p>
          </table:table-cell>
          <table:table-cell office:value-type="float" office:value="6671.6880000000001" table:style-name="ce45">
            <text:p><text:s/>6 672</text:p>
          </table:table-cell>
          <table:table-cell office:value-type="float" office:value="6876.4489999999996" table:style-name="ce45">
            <text:p><text:s/>6 876</text:p>
          </table:table-cell>
          <table:table-cell office:value-type="float" office:value="7126.2129999999997" table:style-name="ce45">
            <text:p><text:s/>7 126</text:p>
          </table:table-cell>
          <table:table-cell office:value-type="float" office:value="7178.7950000000001" table:style-name="ce45">
            <text:p><text:s/>7 179</text:p>
          </table:table-cell>
          <table:table-cell office:value-type="float" office:value="7778.6419999999998" table:style-name="ce45">
            <text:p><text:s/>7 779</text:p>
          </table:table-cell>
          <table:table-cell office:value-type="float" office:value="7052.4129999999996" table:style-name="ce45">
            <text:p><text:s/>7 052</text:p>
          </table:table-cell>
          <table:table-cell office:value-type="float" office:value="6950.59" table:style-name="ce45">
            <text:p><text:s/>6 951</text:p>
          </table:table-cell>
          <table:table-cell office:value-type="float" office:value="6761.88" table:style-name="ce45">
            <text:p><text:s/>6 762</text:p>
          </table:table-cell>
          <table:table-cell office:value-type="float" office:value="6295.0919999999996" table:style-name="ce45">
            <text:p><text:s/>6 295</text:p>
          </table:table-cell>
          <table:table-cell office:value-type="float" office:value="6427.2209999999995" table:style-name="ce45">
            <text:p><text:s/>6 427</text:p>
          </table:table-cell>
          <table:table-cell office:value-type="float" office:value="6208.0379999999996" table:style-name="ce45">
            <text:p><text:s/>6 208</text:p>
          </table:table-cell>
          <table:table-cell office:value-type="float" office:value="6659.3190000000004" table:style-name="ce45">
            <text:p><text:s/>6 659</text:p>
          </table:table-cell>
          <table:table-cell office:value-type="float" office:value="6674.1509999999998" table:style-name="ce45">
            <text:p><text:s/>6 674</text:p>
          </table:table-cell>
          <table:table-cell office:value-type="float" office:value="6976.299" table:style-name="ce45">
            <text:p><text:s/>6 976</text:p>
          </table:table-cell>
          <table:table-cell office:value-type="float" office:value="7000.1319999999996" table:style-name="ce45">
            <text:p><text:s/>7 000</text:p>
          </table:table-cell>
          <table:table-cell office:value-type="float" office:value="6888.2860000000001" table:style-name="ce45">
            <text:p><text:s/>6 888</text:p>
          </table:table-cell>
          <table:table-cell office:value-type="float" office:value="6885.8990000000003" table:style-name="ce45">
            <text:p><text:s/>6 886</text:p>
          </table:table-cell>
          <table:table-cell office:value-type="float" office:value="6941.4120000000003" table:style-name="ce45">
            <text:p><text:s/>6 941</text:p>
          </table:table-cell>
          <table:table-cell office:value-type="float" office:value="6686.22" table:style-name="ce45">
            <text:p><text:s/>6 686</text:p>
          </table:table-cell>
          <table:table-cell office:value-type="float" office:value="6091.7950000000001" table:style-name="ce45">
            <text:p><text:s/>6 092</text:p>
          </table:table-cell>
          <table:table-cell office:value-type="float" office:value="6101.0680000000002" table:style-name="ce45">
            <text:p><text:s/>6 101</text:p>
          </table:table-cell>
          <table:table-cell office:value-type="float" office:value="5602.8670000000002" table:style-name="ce45">
            <text:p><text:s/>5 603</text:p>
          </table:table-cell>
          <table:table-cell office:value-type="float" office:value="5839.1189999999997" table:style-name="ce45">
            <text:p><text:s/>5 839</text:p>
          </table:table-cell>
          <table:table-cell office:value-type="float" office:value="6210.2139999999999" table:style-name="ce45">
            <text:p><text:s/>6 210</text:p>
          </table:table-cell>
          <table:table-cell office:value-type="float" office:value="6548.3549999999996" table:style-name="ce45">
            <text:p><text:s/>6 548</text:p>
          </table:table-cell>
          <table:table-cell office:value-type="float" office:value="6428.6620000000003" table:style-name="ce45">
            <text:p><text:s/>6 429</text:p>
          </table:table-cell>
          <table:table-cell office:value-type="float" office:value="6342.0039999999999" table:style-name="ce45">
            <text:p><text:s/>6 342</text:p>
          </table:table-cell>
          <table:table-cell office:value-type="float" office:value="6746.7629999999999" table:style-name="ce45">
            <text:p><text:s/>6 747</text:p>
          </table:table-cell>
          <table:table-cell office:value-type="float" office:value="6868.3149999999996" table:style-name="ce45">
            <text:p><text:s/>6 868</text:p>
          </table:table-cell>
          <table:table-cell office:value-type="float" office:value="6440.6019999999999" table:style-name="ce45">
            <text:p><text:s/>6 441</text:p>
          </table:table-cell>
          <table:table-cell office:value-type="float" office:value="6703.0159999999996" table:style-name="ce45">
            <text:p><text:s/>6 703</text:p>
          </table:table-cell>
          <table:table-cell office:value-type="float" office:value="6252.991" table:style-name="ce45">
            <text:p><text:s/>6 253</text:p>
          </table:table-cell>
          <table:table-cell office:value-type="float" office:value="6336.6149999999998" table:style-name="ce45">
            <text:p><text:s/>6 337</text:p>
          </table:table-cell>
          <table:table-cell office:value-type="float" office:value="7004.8140000000003" table:style-name="ce45">
            <text:p><text:s/>7 005</text:p>
          </table:table-cell>
          <table:table-cell office:value-type="float" office:value="6645.06" table:style-name="ce45">
            <text:p><text:s/>6 645</text:p>
          </table:table-cell>
          <table:table-cell office:value-type="float" office:value="5005.0879999999997" table:style-name="ce45">
            <text:p><text:s/>5 005</text:p>
          </table:table-cell>
          <table:table-cell office:value-type="float" office:value="1817.2950000000001" table:style-name="ce45">
            <text:p><text:s/>1 817</text:p>
          </table:table-cell>
          <table:table-cell office:value-type="float" office:value="3040.6129999999998" table:style-name="ce45">
            <text:p><text:s/>3 041</text:p>
          </table:table-cell>
          <table:table-cell office:value-type="float" office:value="3802.5219999999999" table:style-name="ce45">
            <text:p><text:s/>3 803</text:p>
          </table:table-cell>
          <table:table-cell office:value-type="float" office:value="3998.598" table:style-name="ce45">
            <text:p><text:s/>3 999</text:p>
          </table:table-cell>
          <table:table-cell office:value-type="float" office:value="3638.8580000000002" table:style-name="ce45">
            <text:p><text:s/>3 639</text:p>
          </table:table-cell>
          <table:table-cell office:value-type="float" office:value="5323.9269999999997" table:style-name="ce45">
            <text:p><text:s/>5 324</text:p>
          </table:table-cell>
          <table:table-cell office:value-type="float" office:value="5209.46" table:style-name="ce45">
            <text:p><text:s/>5 209</text:p>
          </table:table-cell>
          <table:table-cell office:value-type="float" office:value="5921.0349999999999" table:style-name="ce45">
            <text:p><text:s/>5 921</text:p>
          </table:table-cell>
          <table:table-cell office:value-type="float" office:value="6527.7569999999996" table:style-name="ce45">
            <text:p><text:s/>6 528</text:p>
          </table:table-cell>
          <table:table-cell office:value-type="float" office:value="6334.3379999999997" table:style-name="ce45">
            <text:p><text:s/>6 334</text:p>
          </table:table-cell>
          <table:table-cell office:value-type="float" office:value="6389.0770000000002" table:style-name="ce45">
            <text:p><text:s/>6 389</text:p>
          </table:table-cell>
          <table:table-cell office:value-type="float" office:value="7188.5940000000001" table:style-name="ce45">
            <text:p><text:s/>7 189</text:p>
          </table:table-cell>
          <table:table-cell office:value-type="float" office:value="7101.5150000000003" table:style-name="ce45">
            <text:p><text:s/>7 102</text:p>
          </table:table-cell>
          <table:table-cell office:value-type="float" office:value="7480.7640000000001" table:style-name="ce45">
            <text:p><text:s/>7 481</text:p>
          </table:table-cell>
          <table:table-cell table:number-columns-repeated="16282"/>
        </table:table-row>
        <table:table-row table:style-name="ro4">
          <table:table-cell table:style-name="ce46"/>
          <table:table-cell office:value-type="string" table:style-name="ce47">
            <text:p>D.62</text:p>
          </table:table-cell>
          <table:table-cell office:value-type="string" table:style-name="ce44">
            <text:p>Social benefits other than social transfers in kind, received</text:p>
          </table:table-cell>
          <table:table-cell office:value-type="float" office:value="9730.9179999999997" table:style-name="ce45">
            <text:p><text:s/>9 731</text:p>
          </table:table-cell>
          <table:table-cell office:value-type="float" office:value="9805.7540000000008" table:style-name="ce45">
            <text:p><text:s/>9 806</text:p>
          </table:table-cell>
          <table:table-cell office:value-type="float" office:value="9884.7389999999996" table:style-name="ce45">
            <text:p><text:s/>9 885</text:p>
          </table:table-cell>
          <table:table-cell office:value-type="float" office:value="9972.9989999999998" table:style-name="ce45">
            <text:p><text:s/>9 973</text:p>
          </table:table-cell>
          <table:table-cell office:value-type="float" office:value="10060.127" table:style-name="ce45">
            <text:p><text:s/>10 060</text:p>
          </table:table-cell>
          <table:table-cell office:value-type="float" office:value="10180.555" table:style-name="ce45">
            <text:p><text:s/>10 181</text:p>
          </table:table-cell>
          <table:table-cell office:value-type="float" office:value="10280.343999999999" table:style-name="ce45">
            <text:p><text:s/>10 280</text:p>
          </table:table-cell>
          <table:table-cell office:value-type="float" office:value="10377.955" table:style-name="ce45">
            <text:p><text:s/>10 378</text:p>
          </table:table-cell>
          <table:table-cell office:value-type="float" office:value="10469.027" table:style-name="ce45">
            <text:p><text:s/>10 469</text:p>
          </table:table-cell>
          <table:table-cell office:value-type="float" office:value="10482.209999999999" table:style-name="ce45">
            <text:p><text:s/>10 482</text:p>
          </table:table-cell>
          <table:table-cell office:value-type="float" office:value="10580.608" table:style-name="ce45">
            <text:p><text:s/>10 581</text:p>
          </table:table-cell>
          <table:table-cell office:value-type="float" office:value="10424.281999999999" table:style-name="ce45">
            <text:p><text:s/>10 424</text:p>
          </table:table-cell>
          <table:table-cell office:value-type="float" office:value="10608.522999999999" table:style-name="ce45">
            <text:p><text:s/>10 609</text:p>
          </table:table-cell>
          <table:table-cell office:value-type="float" office:value="10720.224" table:style-name="ce45">
            <text:p><text:s/>10 720</text:p>
          </table:table-cell>
          <table:table-cell office:value-type="float" office:value="10755.341" table:style-name="ce45">
            <text:p><text:s/>10 755</text:p>
          </table:table-cell>
          <table:table-cell office:value-type="float" office:value="11571.82" table:style-name="ce45">
            <text:p><text:s/>11 572</text:p>
          </table:table-cell>
          <table:table-cell office:value-type="float" office:value="11144.728999999999" table:style-name="ce45">
            <text:p><text:s/>11 145</text:p>
          </table:table-cell>
          <table:table-cell office:value-type="float" office:value="11211.324000000001" table:style-name="ce45">
            <text:p><text:s/>11 211</text:p>
          </table:table-cell>
          <table:table-cell office:value-type="float" office:value="11376.151" table:style-name="ce45">
            <text:p><text:s/>11 376</text:p>
          </table:table-cell>
          <table:table-cell office:value-type="float" office:value="11344.304" table:style-name="ce45">
            <text:p><text:s/>11 344</text:p>
          </table:table-cell>
          <table:table-cell office:value-type="float" office:value="11386.852000000001" table:style-name="ce45">
            <text:p><text:s/>11 387</text:p>
          </table:table-cell>
          <table:table-cell office:value-type="float" office:value="11549.35" table:style-name="ce45">
            <text:p><text:s/>11 549</text:p>
          </table:table-cell>
          <table:table-cell office:value-type="float" office:value="11655.17" table:style-name="ce45">
            <text:p><text:s/>11 655</text:p>
          </table:table-cell>
          <table:table-cell office:value-type="float" office:value="11789.347" table:style-name="ce45">
            <text:p><text:s/>11 789</text:p>
          </table:table-cell>
          <table:table-cell office:value-type="float" office:value="11777.525" table:style-name="ce45">
            <text:p><text:s/>11 778</text:p>
          </table:table-cell>
          <table:table-cell office:value-type="float" office:value="11925.236000000001" table:style-name="ce45">
            <text:p><text:s/>11 925</text:p>
          </table:table-cell>
          <table:table-cell office:value-type="float" office:value="12013.003000000001" table:style-name="ce45">
            <text:p><text:s/>12 013</text:p>
          </table:table-cell>
          <table:table-cell office:value-type="float" office:value="12086.987999999999" table:style-name="ce45">
            <text:p><text:s/>12 087</text:p>
          </table:table-cell>
          <table:table-cell office:value-type="float" office:value="12242.477999999999" table:style-name="ce45">
            <text:p><text:s/>12 242</text:p>
          </table:table-cell>
          <table:table-cell office:value-type="float" office:value="12349.736999999999" table:style-name="ce45">
            <text:p><text:s/>12 350</text:p>
          </table:table-cell>
          <table:table-cell office:value-type="float" office:value="12420.407999999999" table:style-name="ce45">
            <text:p><text:s/>12 420</text:p>
          </table:table-cell>
          <table:table-cell office:value-type="float" office:value="12548.861000000001" table:style-name="ce45">
            <text:p><text:s/>12 549</text:p>
          </table:table-cell>
          <table:table-cell office:value-type="float" office:value="12621.825000000001" table:style-name="ce45">
            <text:p><text:s/>12 622</text:p>
          </table:table-cell>
          <table:table-cell office:value-type="float" office:value="12716.657999999999" table:style-name="ce45">
            <text:p><text:s/>12 717</text:p>
          </table:table-cell>
          <table:table-cell office:value-type="float" office:value="12846.755999999999" table:style-name="ce45">
            <text:p><text:s/>12 847</text:p>
          </table:table-cell>
          <table:table-cell office:value-type="float" office:value="12978.385" table:style-name="ce45">
            <text:p><text:s/>12 978</text:p>
          </table:table-cell>
          <table:table-cell office:value-type="float" office:value="13184.663" table:style-name="ce45">
            <text:p><text:s/>13 185</text:p>
          </table:table-cell>
          <table:table-cell office:value-type="float" office:value="13217.249" table:style-name="ce45">
            <text:p><text:s/>13 217</text:p>
          </table:table-cell>
          <table:table-cell office:value-type="float" office:value="13286.388999999999" table:style-name="ce45">
            <text:p><text:s/>13 286</text:p>
          </table:table-cell>
          <table:table-cell office:value-type="float" office:value="13903.249" table:style-name="ce45">
            <text:p><text:s/>13 903</text:p>
          </table:table-cell>
          <table:table-cell office:value-type="float" office:value="13922.858" table:style-name="ce45">
            <text:p><text:s/>13 923</text:p>
          </table:table-cell>
          <table:table-cell office:value-type="float" office:value="14176.421" table:style-name="ce45">
            <text:p><text:s/>14 176</text:p>
          </table:table-cell>
          <table:table-cell office:value-type="float" office:value="14334.277" table:style-name="ce45">
            <text:p><text:s/>14 334</text:p>
          </table:table-cell>
          <table:table-cell office:value-type="float" office:value="14382.124" table:style-name="ce45">
            <text:p><text:s/>14 382</text:p>
          </table:table-cell>
          <table:table-cell office:value-type="float" office:value="14580.7" table:style-name="ce45">
            <text:p><text:s/>14 581</text:p>
          </table:table-cell>
          <table:table-cell office:value-type="float" office:value="14688.08" table:style-name="ce45">
            <text:p><text:s/>14 688</text:p>
          </table:table-cell>
          <table:table-cell office:value-type="float" office:value="14738.94" table:style-name="ce45">
            <text:p><text:s/>14 739</text:p>
          </table:table-cell>
          <table:table-cell office:value-type="float" office:value="14828.635" table:style-name="ce45">
            <text:p><text:s/>14 829</text:p>
          </table:table-cell>
          <table:table-cell office:value-type="float" office:value="14882.823" table:style-name="ce45">
            <text:p><text:s/>14 883</text:p>
          </table:table-cell>
          <table:table-cell office:value-type="float" office:value="14945.297" table:style-name="ce45">
            <text:p><text:s/>14 945</text:p>
          </table:table-cell>
          <table:table-cell office:value-type="float" office:value="15033.859" table:style-name="ce45">
            <text:p><text:s/>15 034</text:p>
          </table:table-cell>
          <table:table-cell office:value-type="float" office:value="15149.06" table:style-name="ce45">
            <text:p><text:s/>15 149</text:p>
          </table:table-cell>
          <table:table-cell office:value-type="float" office:value="15371.383" table:style-name="ce45">
            <text:p><text:s/>15 371</text:p>
          </table:table-cell>
          <table:table-cell office:value-type="float" office:value="15393.254999999999" table:style-name="ce45">
            <text:p><text:s/>15 393</text:p>
          </table:table-cell>
          <table:table-cell office:value-type="float" office:value="15576.812" table:style-name="ce45">
            <text:p><text:s/>15 577</text:p>
          </table:table-cell>
          <table:table-cell office:value-type="float" office:value="15506.797" table:style-name="ce45">
            <text:p><text:s/>15 507</text:p>
          </table:table-cell>
          <table:table-cell office:value-type="float" office:value="15672.462" table:style-name="ce45">
            <text:p><text:s/>15 672</text:p>
          </table:table-cell>
          <table:table-cell office:value-type="float" office:value="15920.132" table:style-name="ce45">
            <text:p><text:s/>15 920</text:p>
          </table:table-cell>
          <table:table-cell office:value-type="float" office:value="16074.519" table:style-name="ce45">
            <text:p><text:s/>16 075</text:p>
          </table:table-cell>
          <table:table-cell office:value-type="float" office:value="16349.76" table:style-name="ce45">
            <text:p><text:s/>16 350</text:p>
          </table:table-cell>
          <table:table-cell office:value-type="float" office:value="16363.303" table:style-name="ce45">
            <text:p><text:s/>16 363</text:p>
          </table:table-cell>
          <table:table-cell office:value-type="float" office:value="16520.370999999999" table:style-name="ce45">
            <text:p><text:s/>16 520</text:p>
          </table:table-cell>
          <table:table-cell office:value-type="float" office:value="16549.449000000001" table:style-name="ce45">
            <text:p><text:s/>16 549</text:p>
          </table:table-cell>
          <table:table-cell office:value-type="float" office:value="16779.987000000001" table:style-name="ce45">
            <text:p><text:s/>16 780</text:p>
          </table:table-cell>
          <table:table-cell office:value-type="float" office:value="16919.521000000001" table:style-name="ce45">
            <text:p><text:s/>16 920</text:p>
          </table:table-cell>
          <table:table-cell office:value-type="float" office:value="16918.084999999999" table:style-name="ce45">
            <text:p><text:s/>16 918</text:p>
          </table:table-cell>
          <table:table-cell office:value-type="float" office:value="17034.712" table:style-name="ce45">
            <text:p><text:s/>17 035</text:p>
          </table:table-cell>
          <table:table-cell office:value-type="float" office:value="16986.008999999998" table:style-name="ce45">
            <text:p><text:s/>16 986</text:p>
          </table:table-cell>
          <table:table-cell office:value-type="float" office:value="17151.781999999999" table:style-name="ce45">
            <text:p><text:s/>17 152</text:p>
          </table:table-cell>
          <table:table-cell office:value-type="float" office:value="17310.758999999998" table:style-name="ce45">
            <text:p><text:s/>17 311</text:p>
          </table:table-cell>
          <table:table-cell office:value-type="float" office:value="17438.580999999998" table:style-name="ce45">
            <text:p><text:s/>17 439</text:p>
          </table:table-cell>
          <table:table-cell office:value-type="float" office:value="17660.439999999999" table:style-name="ce45">
            <text:p><text:s/>17 660</text:p>
          </table:table-cell>
          <table:table-cell office:value-type="float" office:value="17469.687000000002" table:style-name="ce45">
            <text:p><text:s/>17 470</text:p>
          </table:table-cell>
          <table:table-cell office:value-type="float" office:value="17603.376" table:style-name="ce45">
            <text:p><text:s/>17 603</text:p>
          </table:table-cell>
          <table:table-cell office:value-type="float" office:value="17636.929" table:style-name="ce45">
            <text:p><text:s/>17 637</text:p>
          </table:table-cell>
          <table:table-cell office:value-type="float" office:value="17685.132000000001" table:style-name="ce45">
            <text:p><text:s/>17 685</text:p>
          </table:table-cell>
          <table:table-cell office:value-type="float" office:value="17859.065999999999" table:style-name="ce45">
            <text:p><text:s/>17 859</text:p>
          </table:table-cell>
          <table:table-cell office:value-type="float" office:value="17920.963" table:style-name="ce45">
            <text:p><text:s/>17 921</text:p>
          </table:table-cell>
          <table:table-cell office:value-type="float" office:value="18144.397000000001" table:style-name="ce45">
            <text:p><text:s/>18 144</text:p>
          </table:table-cell>
          <table:table-cell office:value-type="float" office:value="18179.395" table:style-name="ce45">
            <text:p><text:s/>18 179</text:p>
          </table:table-cell>
          <table:table-cell office:value-type="float" office:value="18316.151000000002" table:style-name="ce45">
            <text:p><text:s/>18 316</text:p>
          </table:table-cell>
          <table:table-cell office:value-type="float" office:value="18487.957999999999" table:style-name="ce45">
            <text:p><text:s/>18 488</text:p>
          </table:table-cell>
          <table:table-cell office:value-type="float" office:value="18589.954000000002" table:style-name="ce45">
            <text:p><text:s/>18 590</text:p>
          </table:table-cell>
          <table:table-cell office:value-type="float" office:value="18807.600999999999" table:style-name="ce45">
            <text:p><text:s/>18 808</text:p>
          </table:table-cell>
          <table:table-cell office:value-type="float" office:value="18991.808000000001" table:style-name="ce45">
            <text:p><text:s/>18 992</text:p>
          </table:table-cell>
          <table:table-cell office:value-type="float" office:value="19799.883000000002" table:style-name="ce45">
            <text:p><text:s/>19 800</text:p>
          </table:table-cell>
          <table:table-cell office:value-type="float" office:value="21303.982" table:style-name="ce45">
            <text:p><text:s/>21 304</text:p>
          </table:table-cell>
          <table:table-cell office:value-type="float" office:value="20629.652999999998" table:style-name="ce45">
            <text:p><text:s/>20 630</text:p>
          </table:table-cell>
          <table:table-cell office:value-type="float" office:value="20372.494999999999" table:style-name="ce45">
            <text:p><text:s/>20 372</text:p>
          </table:table-cell>
          <table:table-cell office:value-type="float" office:value="20633.605" table:style-name="ce45">
            <text:p><text:s/>20 634</text:p>
          </table:table-cell>
          <table:table-cell office:value-type="float" office:value="20811.592000000001" table:style-name="ce45">
            <text:p><text:s/>20 812</text:p>
          </table:table-cell>
          <table:table-cell office:value-type="float" office:value="20523.332999999999" table:style-name="ce45">
            <text:p><text:s/>20 523</text:p>
          </table:table-cell>
          <table:table-cell office:value-type="float" office:value="20566.593000000001" table:style-name="ce45">
            <text:p><text:s/>20 567</text:p>
          </table:table-cell>
          <table:table-cell office:value-type="float" office:value="20907.302" table:style-name="ce45">
            <text:p><text:s/>20 907</text:p>
          </table:table-cell>
          <table:table-cell office:value-type="float" office:value="22442.873" table:style-name="ce45">
            <text:p><text:s/>22 443</text:p>
          </table:table-cell>
          <table:table-cell office:value-type="float" office:value="21263.304" table:style-name="ce45">
            <text:p><text:s/>21 263</text:p>
          </table:table-cell>
          <table:table-cell office:value-type="float" office:value="22388.444" table:style-name="ce45">
            <text:p><text:s/>22 388</text:p>
          </table:table-cell>
          <table:table-cell office:value-type="float" office:value="22551.134999999998" table:style-name="ce45">
            <text:p><text:s/>22 551</text:p>
          </table:table-cell>
          <table:table-cell office:value-type="float" office:value="22713.699000000001" table:style-name="ce45">
            <text:p><text:s/>22 714</text:p>
          </table:table-cell>
          <table:table-cell table:number-columns-repeated="16282"/>
        </table:table-row>
        <table:table-row table:style-name="ro4">
          <table:table-cell table:style-name="ce28"/>
          <table:table-cell office:value-type="string" table:style-name="ce4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1797.259" table:style-name="ce50">
            <text:p><text:s/>1 797</text:p>
          </table:table-cell>
          <table:table-cell office:value-type="float" office:value="1786.0889999999999" table:style-name="ce50">
            <text:p><text:s/>1 786</text:p>
          </table:table-cell>
          <table:table-cell office:value-type="float" office:value="1753.3440000000001" table:style-name="ce50">
            <text:p><text:s/>1 753</text:p>
          </table:table-cell>
          <table:table-cell office:value-type="float" office:value="1733.383" table:style-name="ce50">
            <text:p><text:s/>1 733</text:p>
          </table:table-cell>
          <table:table-cell office:value-type="float" office:value="1880.922" table:style-name="ce50">
            <text:p><text:s/>1 881</text:p>
          </table:table-cell>
          <table:table-cell office:value-type="float" office:value="1930.617" table:style-name="ce50">
            <text:p><text:s/>1 931</text:p>
          </table:table-cell>
          <table:table-cell office:value-type="float" office:value="1834.213" table:style-name="ce50">
            <text:p><text:s/>1 834</text:p>
          </table:table-cell>
          <table:table-cell office:value-type="float" office:value="1836.6959999999999" table:style-name="ce50">
            <text:p><text:s/>1 837</text:p>
          </table:table-cell>
          <table:table-cell office:value-type="float" office:value="1890.826" table:style-name="ce50">
            <text:p><text:s/>1 891</text:p>
          </table:table-cell>
          <table:table-cell office:value-type="float" office:value="1973.327" table:style-name="ce50">
            <text:p><text:s/>1 973</text:p>
          </table:table-cell>
          <table:table-cell office:value-type="float" office:value="2114.375" table:style-name="ce50">
            <text:p><text:s/>2 114</text:p>
          </table:table-cell>
          <table:table-cell office:value-type="float" office:value="2325.1489999999999" table:style-name="ce50">
            <text:p><text:s/>2 325</text:p>
          </table:table-cell>
          <table:table-cell office:value-type="float" office:value="2197.7759999999998" table:style-name="ce50">
            <text:p><text:s/>2 198</text:p>
          </table:table-cell>
          <table:table-cell office:value-type="float" office:value="2120.7640000000001" table:style-name="ce50">
            <text:p><text:s/>2 121</text:p>
          </table:table-cell>
          <table:table-cell office:value-type="float" office:value="2226.078" table:style-name="ce50">
            <text:p><text:s/>2 226</text:p>
          </table:table-cell>
          <table:table-cell office:value-type="float" office:value="2136.5059999999999" table:style-name="ce50">
            <text:p><text:s/>2 137</text:p>
          </table:table-cell>
          <table:table-cell office:value-type="float" office:value="2230.2489999999998" table:style-name="ce50">
            <text:p><text:s/>2 230</text:p>
          </table:table-cell>
          <table:table-cell office:value-type="float" office:value="2117.0830000000001" table:style-name="ce50">
            <text:p><text:s/>2 117</text:p>
          </table:table-cell>
          <table:table-cell office:value-type="float" office:value="2129.3760000000002" table:style-name="ce50">
            <text:p><text:s/>2 129</text:p>
          </table:table-cell>
          <table:table-cell office:value-type="float" office:value="2221.0549999999998" table:style-name="ce50">
            <text:p><text:s/>2 221</text:p>
          </table:table-cell>
          <table:table-cell office:value-type="float" office:value="2070.6689999999999" table:style-name="ce50">
            <text:p><text:s/>2 071</text:p>
          </table:table-cell>
          <table:table-cell office:value-type="float" office:value="2027.7370000000001" table:style-name="ce50">
            <text:p><text:s/>2 028</text:p>
          </table:table-cell>
          <table:table-cell office:value-type="float" office:value="2214.5509999999999" table:style-name="ce50">
            <text:p><text:s/>2 215</text:p>
          </table:table-cell>
          <table:table-cell office:value-type="float" office:value="1924.7929999999999" table:style-name="ce50">
            <text:p><text:s/>1 925</text:p>
          </table:table-cell>
          <table:table-cell office:value-type="float" office:value="2164.6289999999999" table:style-name="ce50">
            <text:p><text:s/>2 165</text:p>
          </table:table-cell>
          <table:table-cell office:value-type="float" office:value="2645.4769999999999" table:style-name="ce50">
            <text:p><text:s/>2 645</text:p>
          </table:table-cell>
          <table:table-cell office:value-type="float" office:value="2273.1669999999999" table:style-name="ce50">
            <text:p><text:s/>2 273</text:p>
          </table:table-cell>
          <table:table-cell office:value-type="float" office:value="2593.319" table:style-name="ce50">
            <text:p><text:s/>2 593</text:p>
          </table:table-cell>
          <table:table-cell office:value-type="float" office:value="2680.337" table:style-name="ce50">
            <text:p><text:s/>2 680</text:p>
          </table:table-cell>
          <table:table-cell office:value-type="float" office:value="2427.982" table:style-name="ce50">
            <text:p><text:s/>2 428</text:p>
          </table:table-cell>
          <table:table-cell office:value-type="float" office:value="2678.5659999999998" table:style-name="ce50">
            <text:p><text:s/>2 679</text:p>
          </table:table-cell>
          <table:table-cell office:value-type="float" office:value="2858.9319999999998" table:style-name="ce50">
            <text:p><text:s/>2 859</text:p>
          </table:table-cell>
          <table:table-cell office:value-type="float" office:value="2610.913" table:style-name="ce50">
            <text:p><text:s/>2 611</text:p>
          </table:table-cell>
          <table:table-cell office:value-type="float" office:value="2744.424" table:style-name="ce50">
            <text:p><text:s/>2 744</text:p>
          </table:table-cell>
          <table:table-cell office:value-type="float" office:value="2750.7280000000001" table:style-name="ce50">
            <text:p><text:s/>2 751</text:p>
          </table:table-cell>
          <table:table-cell office:value-type="float" office:value="2395.5189999999998" table:style-name="ce50">
            <text:p><text:s/>2 396</text:p>
          </table:table-cell>
          <table:table-cell office:value-type="float" office:value="2463.3180000000002" table:style-name="ce50">
            <text:p><text:s/>2 463</text:p>
          </table:table-cell>
          <table:table-cell office:value-type="float" office:value="2344.7420000000002" table:style-name="ce50">
            <text:p><text:s/>2 345</text:p>
          </table:table-cell>
          <table:table-cell office:value-type="float" office:value="2287.402" table:style-name="ce50">
            <text:p><text:s/>2 287</text:p>
          </table:table-cell>
          <table:table-cell office:value-type="float" office:value="2649.6210000000001" table:style-name="ce50">
            <text:p><text:s/>2 650</text:p>
          </table:table-cell>
          <table:table-cell office:value-type="float" office:value="2658.0410000000002" table:style-name="ce50">
            <text:p><text:s/>2 658</text:p>
          </table:table-cell>
          <table:table-cell office:value-type="float" office:value="2684.6950000000002" table:style-name="ce50">
            <text:p><text:s/>2 685</text:p>
          </table:table-cell>
          <table:table-cell office:value-type="float" office:value="2731.4639999999999" table:style-name="ce50">
            <text:p><text:s/>2 731</text:p>
          </table:table-cell>
          <table:table-cell office:value-type="float" office:value="2693.26" table:style-name="ce50">
            <text:p><text:s/>2 693</text:p>
          </table:table-cell>
          <table:table-cell office:value-type="float" office:value="2710.9929999999999" table:style-name="ce50">
            <text:p><text:s/>2 711</text:p>
          </table:table-cell>
          <table:table-cell office:value-type="float" office:value="2648.44" table:style-name="ce50">
            <text:p><text:s/>2 648</text:p>
          </table:table-cell>
          <table:table-cell office:value-type="float" office:value="2611.2249999999999" table:style-name="ce50">
            <text:p><text:s/>2 611</text:p>
          </table:table-cell>
          <table:table-cell office:value-type="float" office:value="2576.2570000000001" table:style-name="ce50">
            <text:p><text:s/>2 576</text:p>
          </table:table-cell>
          <table:table-cell office:value-type="float" office:value="2530.181" table:style-name="ce50">
            <text:p><text:s/>2 530</text:p>
          </table:table-cell>
          <table:table-cell office:value-type="float" office:value="2493.4290000000001" table:style-name="ce50">
            <text:p><text:s/>2 493</text:p>
          </table:table-cell>
          <table:table-cell office:value-type="float" office:value="2556.9290000000001" table:style-name="ce50">
            <text:p><text:s/>2 557</text:p>
          </table:table-cell>
          <table:table-cell office:value-type="float" office:value="2756.0320000000002" table:style-name="ce50">
            <text:p><text:s/>2 756</text:p>
          </table:table-cell>
          <table:table-cell office:value-type="float" office:value="2762.5039999999999" table:style-name="ce50">
            <text:p><text:s/>2 763</text:p>
          </table:table-cell>
          <table:table-cell office:value-type="float" office:value="2920.8" table:style-name="ce50">
            <text:p><text:s/>2 921</text:p>
          </table:table-cell>
          <table:table-cell office:value-type="float" office:value="3096.9549999999999" table:style-name="ce50">
            <text:p><text:s/>3 097</text:p>
          </table:table-cell>
          <table:table-cell office:value-type="float" office:value="2865.5540000000001" table:style-name="ce50">
            <text:p><text:s/>2 866</text:p>
          </table:table-cell>
          <table:table-cell office:value-type="float" office:value="2912.3710000000001" table:style-name="ce50">
            <text:p><text:s/>2 912</text:p>
          </table:table-cell>
          <table:table-cell office:value-type="float" office:value="3055.069" table:style-name="ce50">
            <text:p><text:s/>3 055</text:p>
          </table:table-cell>
          <table:table-cell office:value-type="float" office:value="2813.7220000000002" table:style-name="ce50">
            <text:p><text:s/>2 814</text:p>
          </table:table-cell>
          <table:table-cell office:value-type="float" office:value="3066.5430000000001" table:style-name="ce50">
            <text:p><text:s/>3 067</text:p>
          </table:table-cell>
          <table:table-cell office:value-type="float" office:value="3233.1619999999998" table:style-name="ce50">
            <text:p><text:s/>3 233</text:p>
          </table:table-cell>
          <table:table-cell office:value-type="float" office:value="3024.9140000000002" table:style-name="ce50">
            <text:p><text:s/>3 025</text:p>
          </table:table-cell>
          <table:table-cell office:value-type="float" office:value="3374.4430000000002" table:style-name="ce50">
            <text:p><text:s/>3 374</text:p>
          </table:table-cell>
          <table:table-cell office:value-type="float" office:value="3193.402" table:style-name="ce50">
            <text:p><text:s/>3 193</text:p>
          </table:table-cell>
          <table:table-cell office:value-type="float" office:value="3268.0349999999999" table:style-name="ce50">
            <text:p><text:s/>3 268</text:p>
          </table:table-cell>
          <table:table-cell office:value-type="float" office:value="3429.3319999999999" table:style-name="ce50">
            <text:p><text:s/>3 429</text:p>
          </table:table-cell>
          <table:table-cell office:value-type="float" office:value="3218.2849999999999" table:style-name="ce50">
            <text:p><text:s/>3 218</text:p>
          </table:table-cell>
          <table:table-cell office:value-type="float" office:value="3221.4409999999998" table:style-name="ce50">
            <text:p><text:s/>3 221</text:p>
          </table:table-cell>
          <table:table-cell office:value-type="float" office:value="3314.8609999999999" table:style-name="ce50">
            <text:p><text:s/>3 315</text:p>
          </table:table-cell>
          <table:table-cell office:value-type="float" office:value="3016.1840000000002" table:style-name="ce50">
            <text:p><text:s/>3 016</text:p>
          </table:table-cell>
          <table:table-cell office:value-type="float" office:value="3390.3719999999998" table:style-name="ce50">
            <text:p><text:s/>3 390</text:p>
          </table:table-cell>
          <table:table-cell office:value-type="float" office:value="3577.3069999999998" table:style-name="ce50">
            <text:p><text:s/>3 577</text:p>
          </table:table-cell>
          <table:table-cell office:value-type="float" office:value="3475.8829999999998" table:style-name="ce50">
            <text:p><text:s/>3 476</text:p>
          </table:table-cell>
          <table:table-cell office:value-type="float" office:value="4015.6550000000002" table:style-name="ce50">
            <text:p><text:s/>4 016</text:p>
          </table:table-cell>
          <table:table-cell office:value-type="float" office:value="3623.087" table:style-name="ce50">
            <text:p><text:s/>3 623</text:p>
          </table:table-cell>
          <table:table-cell office:value-type="float" office:value="3615.3939999999998" table:style-name="ce50">
            <text:p><text:s/>3 615</text:p>
          </table:table-cell>
          <table:table-cell office:value-type="float" office:value="3488.3910000000001" table:style-name="ce50">
            <text:p><text:s/>3 488</text:p>
          </table:table-cell>
          <table:table-cell office:value-type="float" office:value="3575.625" table:style-name="ce50">
            <text:p><text:s/>3 576</text:p>
          </table:table-cell>
          <table:table-cell office:value-type="float" office:value="3781.0169999999998" table:style-name="ce50">
            <text:p><text:s/>3 781</text:p>
          </table:table-cell>
          <table:table-cell office:value-type="float" office:value="4104.2060000000001" table:style-name="ce50">
            <text:p><text:s/>4 104</text:p>
          </table:table-cell>
          <table:table-cell office:value-type="float" office:value="4130.9560000000001" table:style-name="ce50">
            <text:p><text:s/>4 131</text:p>
          </table:table-cell>
          <table:table-cell office:value-type="float" office:value="3812.288" table:style-name="ce50">
            <text:p><text:s/>3 812</text:p>
          </table:table-cell>
          <table:table-cell office:value-type="float" office:value="3812.3389999999999" table:style-name="ce50">
            <text:p><text:s/>3 812</text:p>
          </table:table-cell>
          <table:table-cell office:value-type="float" office:value="3468.02" table:style-name="ce50">
            <text:p><text:s/>3 468</text:p>
          </table:table-cell>
          <table:table-cell office:value-type="float" office:value="3580.9479999999999" table:style-name="ce50">
            <text:p><text:s/>3 581</text:p>
          </table:table-cell>
          <table:table-cell office:value-type="float" office:value="3967.2750000000001" table:style-name="ce50">
            <text:p><text:s/>3 967</text:p>
          </table:table-cell>
          <table:table-cell office:value-type="float" office:value="4277.2299999999996" table:style-name="ce50">
            <text:p><text:s/>4 277</text:p>
          </table:table-cell>
          <table:table-cell office:value-type="float" office:value="4554.6310000000003" table:style-name="ce50">
            <text:p><text:s/>4 555</text:p>
          </table:table-cell>
          <table:table-cell office:value-type="float" office:value="4650.4250000000002" table:style-name="ce50">
            <text:p><text:s/>4 650</text:p>
          </table:table-cell>
          <table:table-cell office:value-type="float" office:value="4649.9719999999998" table:style-name="ce50">
            <text:p><text:s/>4 650</text:p>
          </table:table-cell>
          <table:table-cell office:value-type="float" office:value="4384.1679999999997" table:style-name="ce50">
            <text:p><text:s/>4 384</text:p>
          </table:table-cell>
          <table:table-cell office:value-type="float" office:value="4429.53" table:style-name="ce50">
            <text:p><text:s/>4 430</text:p>
          </table:table-cell>
          <table:table-cell office:value-type="float" office:value="4649.1130000000003" table:style-name="ce50">
            <text:p><text:s/>4 649</text:p>
          </table:table-cell>
          <table:table-cell office:value-type="float" office:value="4527.18" table:style-name="ce50">
            <text:p><text:s/>4 527</text:p>
          </table:table-cell>
          <table:table-cell office:value-type="float" office:value="7641.4049999999997" table:style-name="ce50">
            <text:p><text:s/>7 641</text:p>
          </table:table-cell>
          <table:table-cell office:value-type="float" office:value="5239.3320000000003" table:style-name="ce50">
            <text:p><text:s/>5 239</text:p>
          </table:table-cell>
          <table:table-cell office:value-type="float" office:value="5434.07" table:style-name="ce50">
            <text:p><text:s/>5 434</text:p>
          </table:table-cell>
          <table:table-cell office:value-type="float" office:value="5693.8819999999996" table:style-name="ce50">
            <text:p><text:s/>5 694</text:p>
          </table:table-cell>
          <table:table-cell office:value-type="float" office:value="5992.8090000000002" table:style-name="ce50">
            <text:p><text:s/>5 993</text:p>
          </table:table-cell>
          <table:table-cell table:number-columns-repeated="16282"/>
        </table:table-row>
        <table:table-row table:style-name="ro4">
          <table:table-cell office:value-type="string" table:style-name="ce30">
            <text:p>D.4</text:p>
          </table:table-cell>
          <table:table-cell table:style-name="ce51"/>
          <table:table-cell office:value-type="string" table:style-name="ce52">
            <text:p>Property income, paid</text:p>
          </table:table-cell>
          <table:table-cell office:value-type="float" office:value="533.68799999999999" table:style-name="ce53">
            <text:p><text:s text:c="2"/>534</text:p>
          </table:table-cell>
          <table:table-cell office:value-type="float" office:value="504.82799999999997" table:style-name="ce53">
            <text:p><text:s text:c="2"/>505</text:p>
          </table:table-cell>
          <table:table-cell office:value-type="float" office:value="512.41899999999998" table:style-name="ce53">
            <text:p><text:s text:c="2"/>512</text:p>
          </table:table-cell>
          <table:table-cell office:value-type="float" office:value="571.13900000000001" table:style-name="ce53">
            <text:p><text:s text:c="2"/>571</text:p>
          </table:table-cell>
          <table:table-cell office:value-type="float" office:value="590.11400000000003" table:style-name="ce53">
            <text:p><text:s text:c="2"/>590</text:p>
          </table:table-cell>
          <table:table-cell office:value-type="float" office:value="686.02" table:style-name="ce53">
            <text:p><text:s text:c="2"/>686</text:p>
          </table:table-cell>
          <table:table-cell office:value-type="float" office:value="756.35199999999998" table:style-name="ce53">
            <text:p><text:s text:c="2"/>756</text:p>
          </table:table-cell>
          <table:table-cell office:value-type="float" office:value="677.529" table:style-name="ce53">
            <text:p><text:s text:c="2"/>678</text:p>
          </table:table-cell>
          <table:table-cell office:value-type="float" office:value="775.70899999999995" table:style-name="ce53">
            <text:p><text:s text:c="2"/>776</text:p>
          </table:table-cell>
          <table:table-cell office:value-type="float" office:value="782.976" table:style-name="ce53">
            <text:p><text:s text:c="2"/>783</text:p>
          </table:table-cell>
          <table:table-cell office:value-type="float" office:value="749.73299999999995" table:style-name="ce53">
            <text:p><text:s text:c="2"/>750</text:p>
          </table:table-cell>
          <table:table-cell office:value-type="float" office:value="694.99" table:style-name="ce53">
            <text:p><text:s text:c="2"/>695</text:p>
          </table:table-cell>
          <table:table-cell office:value-type="float" office:value="616.24400000000003" table:style-name="ce53">
            <text:p><text:s text:c="2"/>616</text:p>
          </table:table-cell>
          <table:table-cell office:value-type="float" office:value="640.56799999999998" table:style-name="ce53">
            <text:p><text:s text:c="2"/>641</text:p>
          </table:table-cell>
          <table:table-cell office:value-type="float" office:value="624.79899999999998" table:style-name="ce53">
            <text:p><text:s text:c="2"/>625</text:p>
          </table:table-cell>
          <table:table-cell office:value-type="float" office:value="610.33699999999999" table:style-name="ce53">
            <text:p><text:s text:c="2"/>610</text:p>
          </table:table-cell>
          <table:table-cell office:value-type="float" office:value="542.16099999999994" table:style-name="ce53">
            <text:p><text:s text:c="2"/>542</text:p>
          </table:table-cell>
          <table:table-cell office:value-type="float" office:value="505.154" table:style-name="ce53">
            <text:p><text:s text:c="2"/>505</text:p>
          </table:table-cell>
          <table:table-cell office:value-type="float" office:value="496.65" table:style-name="ce53">
            <text:p><text:s text:c="2"/>497</text:p>
          </table:table-cell>
          <table:table-cell office:value-type="float" office:value="482.53800000000001" table:style-name="ce53">
            <text:p><text:s text:c="2"/>483</text:p>
          </table:table-cell>
          <table:table-cell office:value-type="float" office:value="481.93599999999998" table:style-name="ce53">
            <text:p><text:s text:c="2"/>482</text:p>
          </table:table-cell>
          <table:table-cell office:value-type="float" office:value="535.71799999999996" table:style-name="ce53">
            <text:p><text:s text:c="2"/>536</text:p>
          </table:table-cell>
          <table:table-cell office:value-type="float" office:value="562.35500000000002" table:style-name="ce53">
            <text:p><text:s text:c="2"/>562</text:p>
          </table:table-cell>
          <table:table-cell office:value-type="float" office:value="582.51499999999999" table:style-name="ce53">
            <text:p><text:s text:c="2"/>583</text:p>
          </table:table-cell>
          <table:table-cell office:value-type="float" office:value="576.90899999999999" table:style-name="ce53">
            <text:p><text:s text:c="2"/>577</text:p>
          </table:table-cell>
          <table:table-cell office:value-type="float" office:value="617.476" table:style-name="ce53">
            <text:p><text:s text:c="2"/>617</text:p>
          </table:table-cell>
          <table:table-cell office:value-type="float" office:value="630.71699999999998" table:style-name="ce53">
            <text:p><text:s text:c="2"/>631</text:p>
          </table:table-cell>
          <table:table-cell office:value-type="float" office:value="670.625" table:style-name="ce53">
            <text:p><text:s text:c="2"/>671</text:p>
          </table:table-cell>
          <table:table-cell office:value-type="float" office:value="744.476" table:style-name="ce53">
            <text:p><text:s text:c="2"/>744</text:p>
          </table:table-cell>
          <table:table-cell office:value-type="float" office:value="881.14200000000005" table:style-name="ce53">
            <text:p><text:s text:c="2"/>881</text:p>
          </table:table-cell>
          <table:table-cell office:value-type="float" office:value="941.75" table:style-name="ce53">
            <text:p><text:s text:c="2"/>942</text:p>
          </table:table-cell>
          <table:table-cell office:value-type="float" office:value="1084.0260000000001" table:style-name="ce53">
            <text:p><text:s/>1 084</text:p>
          </table:table-cell>
          <table:table-cell office:value-type="float" office:value="1118.626" table:style-name="ce53">
            <text:p><text:s/>1 119</text:p>
          </table:table-cell>
          <table:table-cell office:value-type="float" office:value="1230.145" table:style-name="ce53">
            <text:p><text:s/>1 230</text:p>
          </table:table-cell>
          <table:table-cell office:value-type="float" office:value="1332.9870000000001" table:style-name="ce53">
            <text:p><text:s/>1 333</text:p>
          </table:table-cell>
          <table:table-cell office:value-type="float" office:value="1464.2049999999999" table:style-name="ce53">
            <text:p><text:s/>1 464</text:p>
          </table:table-cell>
          <table:table-cell office:value-type="float" office:value="1354.134" table:style-name="ce53">
            <text:p><text:s/>1 354</text:p>
          </table:table-cell>
          <table:table-cell office:value-type="float" office:value="1408.732" table:style-name="ce53">
            <text:p><text:s/>1 409</text:p>
          </table:table-cell>
          <table:table-cell office:value-type="float" office:value="1322.4690000000001" table:style-name="ce53">
            <text:p><text:s/>1 322</text:p>
          </table:table-cell>
          <table:table-cell office:value-type="float" office:value="1114.925" table:style-name="ce53">
            <text:p><text:s/>1 115</text:p>
          </table:table-cell>
          <table:table-cell office:value-type="float" office:value="946.92700000000002" table:style-name="ce53">
            <text:p><text:s text:c="2"/>947</text:p>
          </table:table-cell>
          <table:table-cell office:value-type="float" office:value="775.50900000000001" table:style-name="ce53">
            <text:p><text:s text:c="2"/>776</text:p>
          </table:table-cell>
          <table:table-cell office:value-type="float" office:value="698.4" table:style-name="ce53">
            <text:p><text:s text:c="2"/>698</text:p>
          </table:table-cell>
          <table:table-cell office:value-type="float" office:value="705.13699999999994" table:style-name="ce53">
            <text:p><text:s text:c="2"/>705</text:p>
          </table:table-cell>
          <table:table-cell office:value-type="float" office:value="539.02700000000004" table:style-name="ce53">
            <text:p><text:s text:c="2"/>539</text:p>
          </table:table-cell>
          <table:table-cell office:value-type="float" office:value="541.87300000000005" table:style-name="ce53">
            <text:p><text:s text:c="2"/>542</text:p>
          </table:table-cell>
          <table:table-cell office:value-type="float" office:value="508.99799999999999" table:style-name="ce53">
            <text:p><text:s text:c="2"/>509</text:p>
          </table:table-cell>
          <table:table-cell office:value-type="float" office:value="678.86699999999996" table:style-name="ce53">
            <text:p><text:s text:c="2"/>679</text:p>
          </table:table-cell>
          <table:table-cell office:value-type="float" office:value="560.80999999999995" table:style-name="ce53">
            <text:p><text:s text:c="2"/>561</text:p>
          </table:table-cell>
          <table:table-cell office:value-type="float" office:value="591.98900000000003" table:style-name="ce53">
            <text:p><text:s text:c="2"/>592</text:p>
          </table:table-cell>
          <table:table-cell office:value-type="float" office:value="628.48800000000006" table:style-name="ce53">
            <text:p><text:s text:c="2"/>628</text:p>
          </table:table-cell>
          <table:table-cell office:value-type="float" office:value="634.41300000000001" table:style-name="ce53">
            <text:p><text:s text:c="2"/>634</text:p>
          </table:table-cell>
          <table:table-cell office:value-type="float" office:value="534.30999999999995" table:style-name="ce53">
            <text:p><text:s text:c="2"/>534</text:p>
          </table:table-cell>
          <table:table-cell office:value-type="float" office:value="492.53300000000002" table:style-name="ce53">
            <text:p><text:s text:c="2"/>493</text:p>
          </table:table-cell>
          <table:table-cell office:value-type="float" office:value="484.60899999999998" table:style-name="ce53">
            <text:p><text:s text:c="2"/>485</text:p>
          </table:table-cell>
          <table:table-cell office:value-type="float" office:value="456.298" table:style-name="ce53">
            <text:p><text:s text:c="2"/>456</text:p>
          </table:table-cell>
          <table:table-cell office:value-type="float" office:value="388.928" table:style-name="ce53">
            <text:p><text:s text:c="2"/>389</text:p>
          </table:table-cell>
          <table:table-cell office:value-type="float" office:value="391.82600000000002" table:style-name="ce53">
            <text:p><text:s text:c="2"/>392</text:p>
          </table:table-cell>
          <table:table-cell office:value-type="float" office:value="380.82799999999997" table:style-name="ce53">
            <text:p><text:s text:c="2"/>381</text:p>
          </table:table-cell>
          <table:table-cell office:value-type="float" office:value="450.34500000000003" table:style-name="ce53">
            <text:p><text:s text:c="2"/>450</text:p>
          </table:table-cell>
          <table:table-cell office:value-type="float" office:value="477.91399999999999" table:style-name="ce53">
            <text:p><text:s text:c="2"/>478</text:p>
          </table:table-cell>
          <table:table-cell office:value-type="float" office:value="458.19400000000002" table:style-name="ce53">
            <text:p><text:s text:c="2"/>458</text:p>
          </table:table-cell>
          <table:table-cell office:value-type="float" office:value="428.65899999999999" table:style-name="ce53">
            <text:p><text:s text:c="2"/>429</text:p>
          </table:table-cell>
          <table:table-cell office:value-type="float" office:value="438.89699999999999" table:style-name="ce53">
            <text:p><text:s text:c="2"/>439</text:p>
          </table:table-cell>
          <table:table-cell office:value-type="float" office:value="410.62900000000002" table:style-name="ce53">
            <text:p><text:s text:c="2"/>411</text:p>
          </table:table-cell>
          <table:table-cell office:value-type="float" office:value="488.47500000000002" table:style-name="ce53">
            <text:p><text:s text:c="2"/>488</text:p>
          </table:table-cell>
          <table:table-cell office:value-type="float" office:value="394.50400000000002" table:style-name="ce53">
            <text:p><text:s text:c="2"/>395</text:p>
          </table:table-cell>
          <table:table-cell office:value-type="float" office:value="390.44900000000001" table:style-name="ce53">
            <text:p><text:s text:c="2"/>390</text:p>
          </table:table-cell>
          <table:table-cell office:value-type="float" office:value="370.34399999999999" table:style-name="ce53">
            <text:p><text:s text:c="2"/>370</text:p>
          </table:table-cell>
          <table:table-cell office:value-type="float" office:value="427.33199999999999" table:style-name="ce53">
            <text:p><text:s text:c="2"/>427</text:p>
          </table:table-cell>
          <table:table-cell office:value-type="float" office:value="303.13900000000001" table:style-name="ce53">
            <text:p><text:s text:c="2"/>303</text:p>
          </table:table-cell>
          <table:table-cell office:value-type="float" office:value="353.49599999999998" table:style-name="ce53">
            <text:p><text:s text:c="2"/>353</text:p>
          </table:table-cell>
          <table:table-cell office:value-type="float" office:value="255.22200000000001" table:style-name="ce53">
            <text:p><text:s text:c="2"/>255</text:p>
          </table:table-cell>
          <table:table-cell office:value-type="float" office:value="292.88499999999999" table:style-name="ce53">
            <text:p><text:s text:c="2"/>293</text:p>
          </table:table-cell>
          <table:table-cell office:value-type="float" office:value="290.089" table:style-name="ce53">
            <text:p><text:s text:c="2"/>290</text:p>
          </table:table-cell>
          <table:table-cell office:value-type="float" office:value="313.26299999999998" table:style-name="ce53">
            <text:p><text:s text:c="2"/>313</text:p>
          </table:table-cell>
          <table:table-cell office:value-type="float" office:value="398.23200000000003" table:style-name="ce53">
            <text:p><text:s text:c="2"/>398</text:p>
          </table:table-cell>
          <table:table-cell office:value-type="float" office:value="205.59899999999999" table:style-name="ce53">
            <text:p><text:s text:c="2"/>206</text:p>
          </table:table-cell>
          <table:table-cell office:value-type="float" office:value="299.82400000000001" table:style-name="ce53">
            <text:p><text:s text:c="2"/>300</text:p>
          </table:table-cell>
          <table:table-cell office:value-type="float" office:value="423.82499999999999" table:style-name="ce53">
            <text:p><text:s text:c="2"/>424</text:p>
          </table:table-cell>
          <table:table-cell office:value-type="float" office:value="259.59699999999998" table:style-name="ce53">
            <text:p><text:s text:c="2"/>260</text:p>
          </table:table-cell>
          <table:table-cell office:value-type="float" office:value="271.29500000000002" table:style-name="ce53">
            <text:p><text:s text:c="2"/>271</text:p>
          </table:table-cell>
          <table:table-cell office:value-type="float" office:value="348.017" table:style-name="ce53">
            <text:p><text:s text:c="2"/>348</text:p>
          </table:table-cell>
          <table:table-cell office:value-type="float" office:value="307.28399999999999" table:style-name="ce53">
            <text:p><text:s text:c="2"/>307</text:p>
          </table:table-cell>
          <table:table-cell office:value-type="float" office:value="190.506" table:style-name="ce53">
            <text:p><text:s text:c="2"/>191</text:p>
          </table:table-cell>
          <table:table-cell office:value-type="float" office:value="192.38399999999999" table:style-name="ce53">
            <text:p><text:s text:c="2"/>192</text:p>
          </table:table-cell>
          <table:table-cell office:value-type="float" office:value="162.548" table:style-name="ce53">
            <text:p><text:s text:c="2"/>163</text:p>
          </table:table-cell>
          <table:table-cell office:value-type="float" office:value="214.976" table:style-name="ce53">
            <text:p><text:s text:c="2"/>215</text:p>
          </table:table-cell>
          <table:table-cell office:value-type="float" office:value="171.21799999999999" table:style-name="ce53">
            <text:p><text:s text:c="2"/>171</text:p>
          </table:table-cell>
          <table:table-cell office:value-type="float" office:value="82.793000000000006" table:style-name="ce53">
            <text:p><text:s text:c="2"/>83</text:p>
          </table:table-cell>
          <table:table-cell office:value-type="float" office:value="85.715000000000003" table:style-name="ce53">
            <text:p><text:s text:c="2"/>86</text:p>
          </table:table-cell>
          <table:table-cell office:value-type="float" office:value="121.40300000000001" table:style-name="ce53">
            <text:p><text:s text:c="2"/>121</text:p>
          </table:table-cell>
          <table:table-cell office:value-type="float" office:value="28.824000000000002" table:style-name="ce53">
            <text:p><text:s text:c="2"/>29</text:p>
          </table:table-cell>
          <table:table-cell office:value-type="float" office:value="28.338000000000001" table:style-name="ce53">
            <text:p><text:s text:c="2"/>28</text:p>
          </table:table-cell>
          <table:table-cell office:value-type="float" office:value="133.09700000000001" table:style-name="ce53">
            <text:p><text:s text:c="2"/>133</text:p>
          </table:table-cell>
          <table:table-cell office:value-type="float" office:value="488.48599999999999" table:style-name="ce53">
            <text:p><text:s text:c="2"/>488</text:p>
          </table:table-cell>
          <table:table-cell office:value-type="float" office:value="664.62699999999995" table:style-name="ce53">
            <text:p><text:s text:c="2"/>665</text:p>
          </table:table-cell>
          <table:table-cell office:value-type="float" office:value="915.40499999999997" table:style-name="ce53">
            <text:p><text:s text:c="2"/>915</text:p>
          </table:table-cell>
          <table:table-cell office:value-type="float" office:value="1205.703" table:style-name="ce53">
            <text:p><text:s/>1 206</text:p>
          </table:table-cell>
          <table:table-cell table:number-columns-repeated="16282"/>
        </table:table-row>
        <table:table-row table:style-name="ro4">
          <table:table-cell office:value-type="string" table:style-name="ce7">
            <text:p>D.5</text:p>
          </table:table-cell>
          <table:table-cell table:style-name="ce43"/>
          <table:table-cell office:value-type="string" table:style-name="ce44">
            <text:p>Current taxes on income and wealth, paid</text:p>
          </table:table-cell>
          <table:table-cell office:value-type="float" office:value="5803.9350000000004" table:style-name="ce45">
            <text:p><text:s/>5 804</text:p>
          </table:table-cell>
          <table:table-cell office:value-type="float" office:value="5841.0429999999997" table:style-name="ce45">
            <text:p><text:s/>5 841</text:p>
          </table:table-cell>
          <table:table-cell office:value-type="float" office:value="5884.9880000000003" table:style-name="ce45">
            <text:p><text:s/>5 885</text:p>
          </table:table-cell>
          <table:table-cell office:value-type="float" office:value="5889.35" table:style-name="ce45">
            <text:p><text:s/>5 889</text:p>
          </table:table-cell>
          <table:table-cell office:value-type="float" office:value="5876.442" table:style-name="ce45">
            <text:p><text:s/>5 876</text:p>
          </table:table-cell>
          <table:table-cell office:value-type="float" office:value="5978.8720000000003" table:style-name="ce45">
            <text:p><text:s/>5 979</text:p>
          </table:table-cell>
          <table:table-cell office:value-type="float" office:value="5964.6629999999996" table:style-name="ce45">
            <text:p><text:s/>5 965</text:p>
          </table:table-cell>
          <table:table-cell office:value-type="float" office:value="6006.9470000000001" table:style-name="ce45">
            <text:p><text:s/>6 007</text:p>
          </table:table-cell>
          <table:table-cell office:value-type="float" office:value="6260.7079999999996" table:style-name="ce45">
            <text:p><text:s/>6 261</text:p>
          </table:table-cell>
          <table:table-cell office:value-type="float" office:value="6424.3" table:style-name="ce45">
            <text:p><text:s/>6 424</text:p>
          </table:table-cell>
          <table:table-cell office:value-type="float" office:value="6520.1760000000004" table:style-name="ce45">
            <text:p><text:s/>6 520</text:p>
          </table:table-cell>
          <table:table-cell office:value-type="float" office:value="6613.9669999999996" table:style-name="ce45">
            <text:p><text:s/>6 614</text:p>
          </table:table-cell>
          <table:table-cell office:value-type="float" office:value="6527.1390000000001" table:style-name="ce45">
            <text:p><text:s/>6 527</text:p>
          </table:table-cell>
          <table:table-cell office:value-type="float" office:value="6458.9750000000004" table:style-name="ce45">
            <text:p><text:s/>6 459</text:p>
          </table:table-cell>
          <table:table-cell office:value-type="float" office:value="6463.7529999999997" table:style-name="ce45">
            <text:p><text:s/>6 464</text:p>
          </table:table-cell>
          <table:table-cell office:value-type="float" office:value="6557.6289999999999" table:style-name="ce45">
            <text:p><text:s/>6 558</text:p>
          </table:table-cell>
          <table:table-cell office:value-type="float" office:value="6625.2610000000004" table:style-name="ce45">
            <text:p><text:s/>6 625</text:p>
          </table:table-cell>
          <table:table-cell office:value-type="float" office:value="6498.1450000000004" table:style-name="ce45">
            <text:p><text:s/>6 498</text:p>
          </table:table-cell>
          <table:table-cell office:value-type="float" office:value="6593.2430000000004" table:style-name="ce45">
            <text:p><text:s/>6 593</text:p>
          </table:table-cell>
          <table:table-cell office:value-type="float" office:value="6636.4970000000003" table:style-name="ce45">
            <text:p><text:s/>6 636</text:p>
          </table:table-cell>
          <table:table-cell office:value-type="float" office:value="6644.3710000000001" table:style-name="ce45">
            <text:p><text:s/>6 644</text:p>
          </table:table-cell>
          <table:table-cell office:value-type="float" office:value="6717.1930000000002" table:style-name="ce45">
            <text:p><text:s/>6 717</text:p>
          </table:table-cell>
          <table:table-cell office:value-type="float" office:value="6770.0619999999999" table:style-name="ce45">
            <text:p><text:s/>6 770</text:p>
          </table:table-cell>
          <table:table-cell office:value-type="float" office:value="6735.8810000000003" table:style-name="ce45">
            <text:p><text:s/>6 736</text:p>
          </table:table-cell>
          <table:table-cell office:value-type="float" office:value="6817.1139999999996" table:style-name="ce45">
            <text:p><text:s/>6 817</text:p>
          </table:table-cell>
          <table:table-cell office:value-type="float" office:value="6608.6869999999999" table:style-name="ce45">
            <text:p><text:s/>6 609</text:p>
          </table:table-cell>
          <table:table-cell office:value-type="float" office:value="6701.0330000000004" table:style-name="ce45">
            <text:p><text:s/>6 701</text:p>
          </table:table-cell>
          <table:table-cell office:value-type="float" office:value="6761.3739999999998" table:style-name="ce45">
            <text:p><text:s/>6 761</text:p>
          </table:table-cell>
          <table:table-cell office:value-type="float" office:value="6811.5829999999996" table:style-name="ce45">
            <text:p><text:s/>6 812</text:p>
          </table:table-cell>
          <table:table-cell office:value-type="float" office:value="7145.0110000000004" table:style-name="ce45">
            <text:p><text:s/>7 145</text:p>
          </table:table-cell>
          <table:table-cell office:value-type="float" office:value="7125.027" table:style-name="ce45">
            <text:p><text:s/>7 125</text:p>
          </table:table-cell>
          <table:table-cell office:value-type="float" office:value="7156.9380000000001" table:style-name="ce45">
            <text:p><text:s/>7 157</text:p>
          </table:table-cell>
          <table:table-cell office:value-type="float" office:value="7333.1779999999999" table:style-name="ce45">
            <text:p><text:s/>7 333</text:p>
          </table:table-cell>
          <table:table-cell office:value-type="float" office:value="7547.52" table:style-name="ce45">
            <text:p><text:s/>7 548</text:p>
          </table:table-cell>
          <table:table-cell office:value-type="float" office:value="7673.973" table:style-name="ce45">
            <text:p><text:s/>7 674</text:p>
          </table:table-cell>
          <table:table-cell office:value-type="float" office:value="7838.2359999999999" table:style-name="ce45">
            <text:p><text:s/>7 838</text:p>
          </table:table-cell>
          <table:table-cell office:value-type="float" office:value="8105.6949999999997" table:style-name="ce45">
            <text:p><text:s/>8 106</text:p>
          </table:table-cell>
          <table:table-cell office:value-type="float" office:value="8175.3729999999996" table:style-name="ce45">
            <text:p><text:s/>8 175</text:p>
          </table:table-cell>
          <table:table-cell office:value-type="float" office:value="8198.1409999999996" table:style-name="ce45">
            <text:p><text:s/>8 198</text:p>
          </table:table-cell>
          <table:table-cell office:value-type="float" office:value="8454.6149999999998" table:style-name="ce45">
            <text:p><text:s/>8 455</text:p>
          </table:table-cell>
          <table:table-cell office:value-type="float" office:value="8265.4869999999992" table:style-name="ce45">
            <text:p><text:s/>8 265</text:p>
          </table:table-cell>
          <table:table-cell office:value-type="float" office:value="7229.1970000000001" table:style-name="ce45">
            <text:p><text:s/>7 229</text:p>
          </table:table-cell>
          <table:table-cell office:value-type="float" office:value="7752.72" table:style-name="ce45">
            <text:p><text:s/>7 753</text:p>
          </table:table-cell>
          <table:table-cell office:value-type="float" office:value="7855.5540000000001" table:style-name="ce45">
            <text:p><text:s/>7 856</text:p>
          </table:table-cell>
          <table:table-cell office:value-type="float" office:value="7747.4120000000003" table:style-name="ce45">
            <text:p><text:s/>7 747</text:p>
          </table:table-cell>
          <table:table-cell office:value-type="float" office:value="8026.7380000000003" table:style-name="ce45">
            <text:p><text:s/>8 027</text:p>
          </table:table-cell>
          <table:table-cell office:value-type="float" office:value="7954.6059999999998" table:style-name="ce45">
            <text:p><text:s/>7 955</text:p>
          </table:table-cell>
          <table:table-cell office:value-type="float" office:value="7969.1149999999998" table:style-name="ce45">
            <text:p><text:s/>7 969</text:p>
          </table:table-cell>
          <table:table-cell office:value-type="float" office:value="8187.2709999999997" table:style-name="ce45">
            <text:p><text:s/>8 187</text:p>
          </table:table-cell>
          <table:table-cell office:value-type="float" office:value="8273.8140000000003" table:style-name="ce45">
            <text:p><text:s/>8 274</text:p>
          </table:table-cell>
          <table:table-cell office:value-type="float" office:value="8243.8700000000008" table:style-name="ce45">
            <text:p><text:s/>8 244</text:p>
          </table:table-cell>
          <table:table-cell office:value-type="float" office:value="8359.6350000000002" table:style-name="ce45">
            <text:p><text:s/>8 360</text:p>
          </table:table-cell>
          <table:table-cell office:value-type="float" office:value="8531.84" table:style-name="ce45">
            <text:p><text:s/>8 532</text:p>
          </table:table-cell>
          <table:table-cell office:value-type="float" office:value="8595.3520000000008" table:style-name="ce45">
            <text:p><text:s/>8 595</text:p>
          </table:table-cell>
          <table:table-cell office:value-type="float" office:value="8740.4770000000008" table:style-name="ce45">
            <text:p><text:s/>8 740</text:p>
          </table:table-cell>
          <table:table-cell office:value-type="float" office:value="9029.6129999999994" table:style-name="ce45">
            <text:p><text:s/>9 030</text:p>
          </table:table-cell>
          <table:table-cell office:value-type="float" office:value="8851.2170000000006" table:style-name="ce45">
            <text:p><text:s/>8 851</text:p>
          </table:table-cell>
          <table:table-cell office:value-type="float" office:value="9019.4850000000006" table:style-name="ce45">
            <text:p><text:s/>9 019</text:p>
          </table:table-cell>
          <table:table-cell office:value-type="float" office:value="9238.8619999999992" table:style-name="ce45">
            <text:p><text:s/>9 239</text:p>
          </table:table-cell>
          <table:table-cell office:value-type="float" office:value="9220.9480000000003" table:style-name="ce45">
            <text:p><text:s/>9 221</text:p>
          </table:table-cell>
          <table:table-cell office:value-type="float" office:value="9510.0519999999997" table:style-name="ce45">
            <text:p><text:s/>9 510</text:p>
          </table:table-cell>
          <table:table-cell office:value-type="float" office:value="9646.0550000000003" table:style-name="ce45">
            <text:p><text:s/>9 646</text:p>
          </table:table-cell>
          <table:table-cell office:value-type="float" office:value="9641.9699999999993" table:style-name="ce45">
            <text:p><text:s/>9 642</text:p>
          </table:table-cell>
          <table:table-cell office:value-type="float" office:value="9710.259" table:style-name="ce45">
            <text:p><text:s/>9 710</text:p>
          </table:table-cell>
          <table:table-cell office:value-type="float" office:value="10067.358" table:style-name="ce45">
            <text:p><text:s/>10 067</text:p>
          </table:table-cell>
          <table:table-cell office:value-type="float" office:value="10081.513999999999" table:style-name="ce45">
            <text:p><text:s/>10 082</text:p>
          </table:table-cell>
          <table:table-cell office:value-type="float" office:value="10153.064" table:style-name="ce45">
            <text:p><text:s/>10 153</text:p>
          </table:table-cell>
          <table:table-cell office:value-type="float" office:value="10526.317999999999" table:style-name="ce45">
            <text:p><text:s/>10 526</text:p>
          </table:table-cell>
          <table:table-cell office:value-type="float" office:value="9094.8349999999991" table:style-name="ce45">
            <text:p><text:s/>9 095</text:p>
          </table:table-cell>
          <table:table-cell office:value-type="float" office:value="9234.3379999999997" table:style-name="ce45">
            <text:p><text:s/>9 234</text:p>
          </table:table-cell>
          <table:table-cell office:value-type="float" office:value="9519.8209999999999" table:style-name="ce45">
            <text:p><text:s/>9 520</text:p>
          </table:table-cell>
          <table:table-cell office:value-type="float" office:value="9404.7129999999997" table:style-name="ce45">
            <text:p><text:s/>9 405</text:p>
          </table:table-cell>
          <table:table-cell office:value-type="float" office:value="9463.9940000000006" table:style-name="ce45">
            <text:p><text:s/>9 464</text:p>
          </table:table-cell>
          <table:table-cell office:value-type="float" office:value="9669.1589999999997" table:style-name="ce45">
            <text:p><text:s/>9 669</text:p>
          </table:table-cell>
          <table:table-cell office:value-type="float" office:value="9757.8729999999996" table:style-name="ce45">
            <text:p><text:s/>9 758</text:p>
          </table:table-cell>
          <table:table-cell office:value-type="float" office:value="9843.9140000000007" table:style-name="ce45">
            <text:p><text:s/>9 844</text:p>
          </table:table-cell>
          <table:table-cell office:value-type="float" office:value="10203.656999999999" table:style-name="ce45">
            <text:p><text:s/>10 204</text:p>
          </table:table-cell>
          <table:table-cell office:value-type="float" office:value="10304.109" table:style-name="ce45">
            <text:p><text:s/>10 304</text:p>
          </table:table-cell>
          <table:table-cell office:value-type="float" office:value="10388.003000000001" table:style-name="ce45">
            <text:p><text:s/>10 388</text:p>
          </table:table-cell>
          <table:table-cell office:value-type="float" office:value="10538.267" table:style-name="ce45">
            <text:p><text:s/>10 538</text:p>
          </table:table-cell>
          <table:table-cell office:value-type="float" office:value="10570.214" table:style-name="ce45">
            <text:p><text:s/>10 570</text:p>
          </table:table-cell>
          <table:table-cell office:value-type="float" office:value="10786.486000000001" table:style-name="ce45">
            <text:p><text:s/>10 786</text:p>
          </table:table-cell>
          <table:table-cell office:value-type="float" office:value="10950.14" table:style-name="ce45">
            <text:p><text:s/>10 950</text:p>
          </table:table-cell>
          <table:table-cell office:value-type="float" office:value="11077.14" table:style-name="ce45">
            <text:p><text:s/>11 077</text:p>
          </table:table-cell>
          <table:table-cell office:value-type="float" office:value="11223.195" table:style-name="ce45">
            <text:p><text:s/>11 223</text:p>
          </table:table-cell>
          <table:table-cell office:value-type="float" office:value="9285.2049999999999" table:style-name="ce45">
            <text:p><text:s/>9 285</text:p>
          </table:table-cell>
          <table:table-cell office:value-type="float" office:value="9724.8220000000001" table:style-name="ce45">
            <text:p><text:s/>9 725</text:p>
          </table:table-cell>
          <table:table-cell office:value-type="float" office:value="10643.878000000001" table:style-name="ce45">
            <text:p><text:s/>10 644</text:p>
          </table:table-cell>
          <table:table-cell office:value-type="float" office:value="10262.005999999999" table:style-name="ce45">
            <text:p><text:s/>10 262</text:p>
          </table:table-cell>
          <table:table-cell office:value-type="float" office:value="11201.013999999999" table:style-name="ce45">
            <text:p><text:s/>11 201</text:p>
          </table:table-cell>
          <table:table-cell office:value-type="float" office:value="11594.214" table:style-name="ce45">
            <text:p><text:s/>11 594</text:p>
          </table:table-cell>
          <table:table-cell office:value-type="float" office:value="11896.121999999999" table:style-name="ce45">
            <text:p><text:s/>11 896</text:p>
          </table:table-cell>
          <table:table-cell office:value-type="float" office:value="11856.697" table:style-name="ce45">
            <text:p><text:s/>11 857</text:p>
          </table:table-cell>
          <table:table-cell office:value-type="float" office:value="12202.638999999999" table:style-name="ce45">
            <text:p><text:s/>12 203</text:p>
          </table:table-cell>
          <table:table-cell office:value-type="float" office:value="12074.505999999999" table:style-name="ce45">
            <text:p><text:s/>12 075</text:p>
          </table:table-cell>
          <table:table-cell office:value-type="float" office:value="12682.691999999999" table:style-name="ce45">
            <text:p><text:s/>12 683</text:p>
          </table:table-cell>
          <table:table-cell office:value-type="float" office:value="11442.593999999999" table:style-name="ce45">
            <text:p><text:s/>11 443</text:p>
          </table:table-cell>
          <table:table-cell office:value-type="float" office:value="12605.883" table:style-name="ce45">
            <text:p><text:s/>12 606</text:p>
          </table:table-cell>
          <table:table-cell office:value-type="float" office:value="12630.985000000001" table:style-name="ce45">
            <text:p><text:s/>12 631</text:p>
          </table:table-cell>
          <table:table-cell table:number-columns-repeated="16282"/>
        </table:table-row>
        <table:table-row table:style-name="ro4">
          <table:table-cell office:value-type="string" table:style-name="ce7">
            <text:p>D.61</text:p>
          </table:table-cell>
          <table:table-cell table:style-name="ce47"/>
          <table:table-cell office:value-type="string" table:style-name="ce44">
            <text:p>Social contributions, paid</text:p>
          </table:table-cell>
          <table:table-cell office:value-type="float" office:value="8479.9359999999997" table:style-name="ce45">
            <text:p><text:s/>8 480</text:p>
          </table:table-cell>
          <table:table-cell office:value-type="float" office:value="8481.6560000000009" table:style-name="ce45">
            <text:p><text:s/>8 482</text:p>
          </table:table-cell>
          <table:table-cell office:value-type="float" office:value="8611.0930000000008" table:style-name="ce45">
            <text:p><text:s/>8 611</text:p>
          </table:table-cell>
          <table:table-cell office:value-type="float" office:value="8653.0779999999995" table:style-name="ce45">
            <text:p><text:s/>8 653</text:p>
          </table:table-cell>
          <table:table-cell office:value-type="float" office:value="8735.9570000000003" table:style-name="ce45">
            <text:p><text:s/>8 736</text:p>
          </table:table-cell>
          <table:table-cell office:value-type="float" office:value="8733.375" table:style-name="ce45">
            <text:p><text:s/>8 733</text:p>
          </table:table-cell>
          <table:table-cell office:value-type="float" office:value="8868.4699999999993" table:style-name="ce45">
            <text:p><text:s/>8 868</text:p>
          </table:table-cell>
          <table:table-cell office:value-type="float" office:value="8885.9050000000007" table:style-name="ce45">
            <text:p><text:s/>8 886</text:p>
          </table:table-cell>
          <table:table-cell office:value-type="float" office:value="9126.7980000000007" table:style-name="ce45">
            <text:p><text:s/>9 127</text:p>
          </table:table-cell>
          <table:table-cell office:value-type="float" office:value="9017.6810000000005" table:style-name="ce45">
            <text:p><text:s/>9 018</text:p>
          </table:table-cell>
          <table:table-cell office:value-type="float" office:value="8930.0390000000007" table:style-name="ce45">
            <text:p><text:s/>8 930</text:p>
          </table:table-cell>
          <table:table-cell office:value-type="float" office:value="9288.5249999999996" table:style-name="ce45">
            <text:p><text:s/>9 289</text:p>
          </table:table-cell>
          <table:table-cell office:value-type="float" office:value="8896.8449999999993" table:style-name="ce45">
            <text:p><text:s/>8 897</text:p>
          </table:table-cell>
          <table:table-cell office:value-type="float" office:value="8935.3700000000008" table:style-name="ce45">
            <text:p><text:s/>8 935</text:p>
          </table:table-cell>
          <table:table-cell office:value-type="float" office:value="9728.2720000000008" table:style-name="ce45">
            <text:p><text:s/>9 728</text:p>
          </table:table-cell>
          <table:table-cell office:value-type="float" office:value="9402.5470000000005" table:style-name="ce45">
            <text:p><text:s/>9 403</text:p>
          </table:table-cell>
          <table:table-cell office:value-type="float" office:value="9288.6749999999993" table:style-name="ce45">
            <text:p><text:s/>9 289</text:p>
          </table:table-cell>
          <table:table-cell office:value-type="float" office:value="9609.6209999999992" table:style-name="ce45">
            <text:p><text:s/>9 610</text:p>
          </table:table-cell>
          <table:table-cell office:value-type="float" office:value="9458.9069999999992" table:style-name="ce45">
            <text:p><text:s/>9 459</text:p>
          </table:table-cell>
          <table:table-cell office:value-type="float" office:value="9523.1830000000009" table:style-name="ce45">
            <text:p><text:s/>9 523</text:p>
          </table:table-cell>
          <table:table-cell office:value-type="float" office:value="9792.9699999999993" table:style-name="ce45">
            <text:p><text:s/>9 793</text:p>
          </table:table-cell>
          <table:table-cell office:value-type="float" office:value="9909.9380000000001" table:style-name="ce45">
            <text:p><text:s/>9 910</text:p>
          </table:table-cell>
          <table:table-cell office:value-type="float" office:value="9838.8259999999991" table:style-name="ce45">
            <text:p><text:s/>9 839</text:p>
          </table:table-cell>
          <table:table-cell office:value-type="float" office:value="9963.59" table:style-name="ce45">
            <text:p><text:s/>9 964</text:p>
          </table:table-cell>
          <table:table-cell office:value-type="float" office:value="10054.151" table:style-name="ce45">
            <text:p><text:s/>10 054</text:p>
          </table:table-cell>
          <table:table-cell office:value-type="float" office:value="10151.994000000001" table:style-name="ce45">
            <text:p><text:s/>10 152</text:p>
          </table:table-cell>
          <table:table-cell office:value-type="float" office:value="10046.775" table:style-name="ce45">
            <text:p><text:s/>10 047</text:p>
          </table:table-cell>
          <table:table-cell office:value-type="float" office:value="10261.178" table:style-name="ce45">
            <text:p><text:s/>10 261</text:p>
          </table:table-cell>
          <table:table-cell office:value-type="float" office:value="10420.838" table:style-name="ce45">
            <text:p><text:s/>10 421</text:p>
          </table:table-cell>
          <table:table-cell office:value-type="float" office:value="10501.9" table:style-name="ce45">
            <text:p><text:s/>10 502</text:p>
          </table:table-cell>
          <table:table-cell office:value-type="float" office:value="10738.731" table:style-name="ce45">
            <text:p><text:s/>10 739</text:p>
          </table:table-cell>
          <table:table-cell office:value-type="float" office:value="10740.49" table:style-name="ce45">
            <text:p><text:s/>10 740</text:p>
          </table:table-cell>
          <table:table-cell office:value-type="float" office:value="10997.567999999999" table:style-name="ce45">
            <text:p><text:s/>10 998</text:p>
          </table:table-cell>
          <table:table-cell office:value-type="float" office:value="10975.304" table:style-name="ce45">
            <text:p><text:s/>10 975</text:p>
          </table:table-cell>
          <table:table-cell office:value-type="float" office:value="10956.453" table:style-name="ce45">
            <text:p><text:s/>10 956</text:p>
          </table:table-cell>
          <table:table-cell office:value-type="float" office:value="11166.707" table:style-name="ce45">
            <text:p><text:s/>11 167</text:p>
          </table:table-cell>
          <table:table-cell office:value-type="float" office:value="11366.904" table:style-name="ce45">
            <text:p><text:s/>11 367</text:p>
          </table:table-cell>
          <table:table-cell office:value-type="float" office:value="11517.269" table:style-name="ce45">
            <text:p><text:s/>11 517</text:p>
          </table:table-cell>
          <table:table-cell office:value-type="float" office:value="11589.174999999999" table:style-name="ce45">
            <text:p><text:s/>11 589</text:p>
          </table:table-cell>
          <table:table-cell office:value-type="float" office:value="11437.18" table:style-name="ce45">
            <text:p><text:s/>11 437</text:p>
          </table:table-cell>
          <table:table-cell office:value-type="float" office:value="11664.102999999999" table:style-name="ce45">
            <text:p><text:s/>11 664</text:p>
          </table:table-cell>
          <table:table-cell office:value-type="float" office:value="11611.406999999999" table:style-name="ce45">
            <text:p><text:s/>11 611</text:p>
          </table:table-cell>
          <table:table-cell office:value-type="float" office:value="11622.575999999999" table:style-name="ce45">
            <text:p><text:s/>11 623</text:p>
          </table:table-cell>
          <table:table-cell office:value-type="float" office:value="11674.944" table:style-name="ce45">
            <text:p><text:s/>11 675</text:p>
          </table:table-cell>
          <table:table-cell office:value-type="float" office:value="11685.371999999999" table:style-name="ce45">
            <text:p><text:s/>11 685</text:p>
          </table:table-cell>
          <table:table-cell office:value-type="float" office:value="11782.050999999999" table:style-name="ce45">
            <text:p><text:s/>11 782</text:p>
          </table:table-cell>
          <table:table-cell office:value-type="float" office:value="11706.574000000001" table:style-name="ce45">
            <text:p><text:s/>11 707</text:p>
          </table:table-cell>
          <table:table-cell office:value-type="float" office:value="12042.709000000001" table:style-name="ce45">
            <text:p><text:s/>12 043</text:p>
          </table:table-cell>
          <table:table-cell office:value-type="float" office:value="12070.132" table:style-name="ce45">
            <text:p><text:s/>12 070</text:p>
          </table:table-cell>
          <table:table-cell office:value-type="float" office:value="12195.786" table:style-name="ce45">
            <text:p><text:s/>12 196</text:p>
          </table:table-cell>
          <table:table-cell office:value-type="float" office:value="12412.761" table:style-name="ce45">
            <text:p><text:s/>12 413</text:p>
          </table:table-cell>
          <table:table-cell office:value-type="float" office:value="12503.962" table:style-name="ce45">
            <text:p><text:s/>12 504</text:p>
          </table:table-cell>
          <table:table-cell office:value-type="float" office:value="12515.523999999999" table:style-name="ce45">
            <text:p><text:s/>12 516</text:p>
          </table:table-cell>
          <table:table-cell office:value-type="float" office:value="12715.093000000001" table:style-name="ce45">
            <text:p><text:s/>12 715</text:p>
          </table:table-cell>
          <table:table-cell office:value-type="float" office:value="12766.591" table:style-name="ce45">
            <text:p><text:s/>12 767</text:p>
          </table:table-cell>
          <table:table-cell office:value-type="float" office:value="12871.227999999999" table:style-name="ce45">
            <text:p><text:s/>12 871</text:p>
          </table:table-cell>
          <table:table-cell office:value-type="float" office:value="12971.846" table:style-name="ce45">
            <text:p><text:s/>12 972</text:p>
          </table:table-cell>
          <table:table-cell office:value-type="float" office:value="13267.686" table:style-name="ce45">
            <text:p><text:s/>13 268</text:p>
          </table:table-cell>
          <table:table-cell office:value-type="float" office:value="13265.459000000001" table:style-name="ce45">
            <text:p><text:s/>13 265</text:p>
          </table:table-cell>
          <table:table-cell office:value-type="float" office:value="13254.833000000001" table:style-name="ce45">
            <text:p><text:s/>13 255</text:p>
          </table:table-cell>
          <table:table-cell office:value-type="float" office:value="13299.578" table:style-name="ce45">
            <text:p><text:s/>13 300</text:p>
          </table:table-cell>
          <table:table-cell office:value-type="float" office:value="13354.188" table:style-name="ce45">
            <text:p><text:s/>13 354</text:p>
          </table:table-cell>
          <table:table-cell office:value-type="float" office:value="13404.075000000001" table:style-name="ce45">
            <text:p><text:s/>13 404</text:p>
          </table:table-cell>
          <table:table-cell office:value-type="float" office:value="13830.923000000001" table:style-name="ce45">
            <text:p><text:s/>13 831</text:p>
          </table:table-cell>
          <table:table-cell office:value-type="float" office:value="13687.022999999999" table:style-name="ce45">
            <text:p><text:s/>13 687</text:p>
          </table:table-cell>
          <table:table-cell office:value-type="float" office:value="13858.612999999999" table:style-name="ce45">
            <text:p><text:s/>13 859</text:p>
          </table:table-cell>
          <table:table-cell office:value-type="float" office:value="13915.382" table:style-name="ce45">
            <text:p><text:s/>13 915</text:p>
          </table:table-cell>
          <table:table-cell office:value-type="float" office:value="14130.491" table:style-name="ce45">
            <text:p><text:s/>14 130</text:p>
          </table:table-cell>
          <table:table-cell office:value-type="float" office:value="14235.851000000001" table:style-name="ce45">
            <text:p><text:s/>14 236</text:p>
          </table:table-cell>
          <table:table-cell office:value-type="float" office:value="14362.959000000001" table:style-name="ce45">
            <text:p><text:s/>14 363</text:p>
          </table:table-cell>
          <table:table-cell office:value-type="float" office:value="14718.973" table:style-name="ce45">
            <text:p><text:s/>14 719</text:p>
          </table:table-cell>
          <table:table-cell office:value-type="float" office:value="14386.655000000001" table:style-name="ce45">
            <text:p><text:s/>14 387</text:p>
          </table:table-cell>
          <table:table-cell office:value-type="float" office:value="14717.254999999999" table:style-name="ce45">
            <text:p><text:s/>14 717</text:p>
          </table:table-cell>
          <table:table-cell office:value-type="float" office:value="14817.505999999999" table:style-name="ce45">
            <text:p><text:s/>14 818</text:p>
          </table:table-cell>
          <table:table-cell office:value-type="float" office:value="14995.85" table:style-name="ce45">
            <text:p><text:s/>14 996</text:p>
          </table:table-cell>
          <table:table-cell office:value-type="float" office:value="15171.264999999999" table:style-name="ce45">
            <text:p><text:s/>15 171</text:p>
          </table:table-cell>
          <table:table-cell office:value-type="float" office:value="15340.835999999999" table:style-name="ce45">
            <text:p><text:s/>15 341</text:p>
          </table:table-cell>
          <table:table-cell office:value-type="float" office:value="15665.681" table:style-name="ce45">
            <text:p><text:s/>15 666</text:p>
          </table:table-cell>
          <table:table-cell office:value-type="float" office:value="15645.638999999999" table:style-name="ce45">
            <text:p><text:s/>15 646</text:p>
          </table:table-cell>
          <table:table-cell office:value-type="float" office:value="16037.050999999999" table:style-name="ce45">
            <text:p><text:s/>16 037</text:p>
          </table:table-cell>
          <table:table-cell office:value-type="float" office:value="16077.528" table:style-name="ce45">
            <text:p><text:s/>16 078</text:p>
          </table:table-cell>
          <table:table-cell office:value-type="float" office:value="16171.775" table:style-name="ce45">
            <text:p><text:s/>16 172</text:p>
          </table:table-cell>
          <table:table-cell office:value-type="float" office:value="16385.37" table:style-name="ce45">
            <text:p><text:s/>16 385</text:p>
          </table:table-cell>
          <table:table-cell office:value-type="float" office:value="16331.153" table:style-name="ce45">
            <text:p><text:s/>16 331</text:p>
          </table:table-cell>
          <table:table-cell office:value-type="float" office:value="16571.637999999999" table:style-name="ce45">
            <text:p><text:s/>16 572</text:p>
          </table:table-cell>
          <table:table-cell office:value-type="float" office:value="15580.816999999999" table:style-name="ce45">
            <text:p><text:s/>15 581</text:p>
          </table:table-cell>
          <table:table-cell office:value-type="float" office:value="16447.577000000001" table:style-name="ce45">
            <text:p><text:s/>16 448</text:p>
          </table:table-cell>
          <table:table-cell office:value-type="float" office:value="16484.28" table:style-name="ce45">
            <text:p><text:s/>16 484</text:p>
          </table:table-cell>
          <table:table-cell office:value-type="float" office:value="16557.064999999999" table:style-name="ce45">
            <text:p><text:s/>16 557</text:p>
          </table:table-cell>
          <table:table-cell office:value-type="float" office:value="16787.831999999999" table:style-name="ce45">
            <text:p><text:s/>16 788</text:p>
          </table:table-cell>
          <table:table-cell office:value-type="float" office:value="17225.080999999998" table:style-name="ce45">
            <text:p><text:s/>17 225</text:p>
          </table:table-cell>
          <table:table-cell office:value-type="float" office:value="17536.501" table:style-name="ce45">
            <text:p><text:s/>17 537</text:p>
          </table:table-cell>
          <table:table-cell office:value-type="float" office:value="17755.539000000001" table:style-name="ce45">
            <text:p><text:s/>17 756</text:p>
          </table:table-cell>
          <table:table-cell office:value-type="float" office:value="17883.282999999999" table:style-name="ce45">
            <text:p><text:s/>17 883</text:p>
          </table:table-cell>
          <table:table-cell office:value-type="float" office:value="18083.237000000001" table:style-name="ce45">
            <text:p><text:s/>18 083</text:p>
          </table:table-cell>
          <table:table-cell office:value-type="float" office:value="18466.701000000001" table:style-name="ce45">
            <text:p><text:s/>18 467</text:p>
          </table:table-cell>
          <table:table-cell office:value-type="float" office:value="18956.258000000002" table:style-name="ce45">
            <text:p><text:s/>18 956</text:p>
          </table:table-cell>
          <table:table-cell office:value-type="float" office:value="19272.496999999999" table:style-name="ce45">
            <text:p><text:s/>19 272</text:p>
          </table:table-cell>
          <table:table-cell office:value-type="float" office:value="19393.162" table:style-name="ce45">
            <text:p><text:s/>19 393</text:p>
          </table:table-cell>
          <table:table-cell table:number-columns-repeated="16282"/>
        </table:table-row>
        <table:table-row table:style-name="ro4">
          <table:table-cell office:value-type="string" table:style-name="ce46">
            <text:p>D.7</text:p>
          </table:table-cell>
          <table:table-cell table:style-name="ce43"/>
          <table:table-cell office:value-type="string" table:style-name="ce44">
            <text:p>Other current transfers, paid</text:p>
          </table:table-cell>
          <table:table-cell office:value-type="float" office:value="1213.9110000000001" table:style-name="ce45">
            <text:p><text:s/>1 214</text:p>
          </table:table-cell>
          <table:table-cell office:value-type="float" office:value="1124.713" table:style-name="ce45">
            <text:p><text:s/>1 125</text:p>
          </table:table-cell>
          <table:table-cell office:value-type="float" office:value="1235.3889999999999" table:style-name="ce45">
            <text:p><text:s/>1 235</text:p>
          </table:table-cell>
          <table:table-cell office:value-type="float" office:value="1452.299" table:style-name="ce45">
            <text:p><text:s/>1 452</text:p>
          </table:table-cell>
          <table:table-cell office:value-type="float" office:value="1378.66" table:style-name="ce45">
            <text:p><text:s/>1 379</text:p>
          </table:table-cell>
          <table:table-cell office:value-type="float" office:value="1251.0060000000001" table:style-name="ce45">
            <text:p><text:s/>1 251</text:p>
          </table:table-cell>
          <table:table-cell office:value-type="float" office:value="1316.0719999999999" table:style-name="ce45">
            <text:p><text:s/>1 316</text:p>
          </table:table-cell>
          <table:table-cell office:value-type="float" office:value="1625.298" table:style-name="ce45">
            <text:p><text:s/>1 625</text:p>
          </table:table-cell>
          <table:table-cell office:value-type="float" office:value="1385.6120000000001" table:style-name="ce45">
            <text:p><text:s/>1 386</text:p>
          </table:table-cell>
          <table:table-cell office:value-type="float" office:value="1287.2329999999999" table:style-name="ce45">
            <text:p><text:s/>1 287</text:p>
          </table:table-cell>
          <table:table-cell office:value-type="float" office:value="1336.5509999999999" table:style-name="ce45">
            <text:p><text:s/>1 337</text:p>
          </table:table-cell>
          <table:table-cell office:value-type="float" office:value="1204.78" table:style-name="ce45">
            <text:p><text:s/>1 205</text:p>
          </table:table-cell>
          <table:table-cell office:value-type="float" office:value="1386.9280000000001" table:style-name="ce45">
            <text:p><text:s/>1 387</text:p>
          </table:table-cell>
          <table:table-cell office:value-type="float" office:value="1475.1320000000001" table:style-name="ce45">
            <text:p><text:s/>1 475</text:p>
          </table:table-cell>
          <table:table-cell office:value-type="float" office:value="1527.7380000000001" table:style-name="ce45">
            <text:p><text:s/>1 528</text:p>
          </table:table-cell>
          <table:table-cell office:value-type="float" office:value="1407.329" table:style-name="ce45">
            <text:p><text:s/>1 407</text:p>
          </table:table-cell>
          <table:table-cell office:value-type="float" office:value="1436.671" table:style-name="ce45">
            <text:p><text:s/>1 437</text:p>
          </table:table-cell>
          <table:table-cell office:value-type="float" office:value="1306.1099999999999" table:style-name="ce45">
            <text:p><text:s/>1 306</text:p>
          </table:table-cell>
          <table:table-cell office:value-type="float" office:value="1539.6379999999999" table:style-name="ce45">
            <text:p><text:s/>1 540</text:p>
          </table:table-cell>
          <table:table-cell office:value-type="float" office:value="1222.5170000000001" table:style-name="ce45">
            <text:p><text:s/>1 223</text:p>
          </table:table-cell>
          <table:table-cell office:value-type="float" office:value="1412.972" table:style-name="ce45">
            <text:p><text:s/>1 413</text:p>
          </table:table-cell>
          <table:table-cell office:value-type="float" office:value="1335.9110000000001" table:style-name="ce45">
            <text:p><text:s/>1 336</text:p>
          </table:table-cell>
          <table:table-cell office:value-type="float" office:value="1705.9580000000001" table:style-name="ce45">
            <text:p><text:s/>1 706</text:p>
          </table:table-cell>
          <table:table-cell office:value-type="float" office:value="1560.5360000000001" table:style-name="ce45">
            <text:p><text:s/>1 561</text:p>
          </table:table-cell>
          <table:table-cell office:value-type="float" office:value="1766.26" table:style-name="ce45">
            <text:p><text:s/>1 766</text:p>
          </table:table-cell>
          <table:table-cell office:value-type="float" office:value="1980.066" table:style-name="ce45">
            <text:p><text:s/>1 980</text:p>
          </table:table-cell>
          <table:table-cell office:value-type="float" office:value="1573.434" table:style-name="ce45">
            <text:p><text:s/>1 573</text:p>
          </table:table-cell>
          <table:table-cell office:value-type="float" office:value="1731.318" table:style-name="ce45">
            <text:p><text:s/>1 731</text:p>
          </table:table-cell>
          <table:table-cell office:value-type="float" office:value="2133.6990000000001" table:style-name="ce45">
            <text:p><text:s/>2 134</text:p>
          </table:table-cell>
          <table:table-cell office:value-type="float" office:value="2400.6489999999999" table:style-name="ce45">
            <text:p><text:s/>2 401</text:p>
          </table:table-cell>
          <table:table-cell office:value-type="float" office:value="1909.3620000000001" table:style-name="ce45">
            <text:p><text:s/>1 909</text:p>
          </table:table-cell>
          <table:table-cell office:value-type="float" office:value="1899.9580000000001" table:style-name="ce45">
            <text:p><text:s/>1 900</text:p>
          </table:table-cell>
          <table:table-cell office:value-type="float" office:value="2029.0709999999999" table:style-name="ce45">
            <text:p><text:s/>2 029</text:p>
          </table:table-cell>
          <table:table-cell office:value-type="float" office:value="1979.92" table:style-name="ce45">
            <text:p><text:s/>1 980</text:p>
          </table:table-cell>
          <table:table-cell office:value-type="float" office:value="1739.7429999999999" table:style-name="ce45">
            <text:p><text:s/>1 740</text:p>
          </table:table-cell>
          <table:table-cell office:value-type="float" office:value="1911.8920000000001" table:style-name="ce45">
            <text:p><text:s/>1 912</text:p>
          </table:table-cell>
          <table:table-cell office:value-type="float" office:value="1332.4159999999999" table:style-name="ce45">
            <text:p><text:s/>1 332</text:p>
          </table:table-cell>
          <table:table-cell office:value-type="float" office:value="1588.8789999999999" table:style-name="ce45">
            <text:p><text:s/>1 589</text:p>
          </table:table-cell>
          <table:table-cell office:value-type="float" office:value="1730.2840000000001" table:style-name="ce45">
            <text:p><text:s/>1 730</text:p>
          </table:table-cell>
          <table:table-cell office:value-type="float" office:value="2119.5740000000001" table:style-name="ce45">
            <text:p><text:s/>2 120</text:p>
          </table:table-cell>
          <table:table-cell office:value-type="float" office:value="1711.53" table:style-name="ce45">
            <text:p><text:s/>1 712</text:p>
          </table:table-cell>
          <table:table-cell office:value-type="float" office:value="2146.5169999999998" table:style-name="ce45">
            <text:p><text:s/>2 147</text:p>
          </table:table-cell>
          <table:table-cell office:value-type="float" office:value="1803.876" table:style-name="ce45">
            <text:p><text:s/>1 804</text:p>
          </table:table-cell>
          <table:table-cell office:value-type="float" office:value="2159.5430000000001" table:style-name="ce45">
            <text:p><text:s/>2 160</text:p>
          </table:table-cell>
          <table:table-cell office:value-type="float" office:value="1916.011" table:style-name="ce45">
            <text:p><text:s/>1 916</text:p>
          </table:table-cell>
          <table:table-cell office:value-type="float" office:value="2021.702" table:style-name="ce45">
            <text:p><text:s/>2 022</text:p>
          </table:table-cell>
          <table:table-cell office:value-type="float" office:value="1997.116" table:style-name="ce45">
            <text:p><text:s/>1 997</text:p>
          </table:table-cell>
          <table:table-cell office:value-type="float" office:value="1928.5920000000001" table:style-name="ce45">
            <text:p><text:s/>1 929</text:p>
          </table:table-cell>
          <table:table-cell office:value-type="float" office:value="1722.7080000000001" table:style-name="ce45">
            <text:p><text:s/>1 723</text:p>
          </table:table-cell>
          <table:table-cell office:value-type="float" office:value="2191.1930000000002" table:style-name="ce45">
            <text:p><text:s/>2 191</text:p>
          </table:table-cell>
          <table:table-cell office:value-type="float" office:value="1911.7049999999999" table:style-name="ce45">
            <text:p><text:s/>1 912</text:p>
          </table:table-cell>
          <table:table-cell office:value-type="float" office:value="1750.4780000000001" table:style-name="ce45">
            <text:p><text:s/>1 750</text:p>
          </table:table-cell>
          <table:table-cell office:value-type="float" office:value="2017.19" table:style-name="ce45">
            <text:p><text:s/>2 017</text:p>
          </table:table-cell>
          <table:table-cell office:value-type="float" office:value="2367.1190000000001" table:style-name="ce45">
            <text:p><text:s/>2 367</text:p>
          </table:table-cell>
          <table:table-cell office:value-type="float" office:value="2241.2559999999999" table:style-name="ce45">
            <text:p><text:s/>2 241</text:p>
          </table:table-cell>
          <table:table-cell office:value-type="float" office:value="2374.5729999999999" table:style-name="ce45">
            <text:p><text:s/>2 375</text:p>
          </table:table-cell>
          <table:table-cell office:value-type="float" office:value="2380.3150000000001" table:style-name="ce45">
            <text:p><text:s/>2 380</text:p>
          </table:table-cell>
          <table:table-cell office:value-type="float" office:value="2539.2730000000001" table:style-name="ce45">
            <text:p><text:s/>2 539</text:p>
          </table:table-cell>
          <table:table-cell office:value-type="float" office:value="2438.5949999999998" table:style-name="ce45">
            <text:p><text:s/>2 439</text:p>
          </table:table-cell>
          <table:table-cell office:value-type="float" office:value="2307.145" table:style-name="ce45">
            <text:p><text:s/>2 307</text:p>
          </table:table-cell>
          <table:table-cell office:value-type="float" office:value="2187.1060000000002" table:style-name="ce45">
            <text:p><text:s/>2 187</text:p>
          </table:table-cell>
          <table:table-cell office:value-type="float" office:value="2881.5360000000001" table:style-name="ce45">
            <text:p><text:s/>2 882</text:p>
          </table:table-cell>
          <table:table-cell office:value-type="float" office:value="2703.0219999999999" table:style-name="ce45">
            <text:p><text:s/>2 703</text:p>
          </table:table-cell>
          <table:table-cell office:value-type="float" office:value="2294.9279999999999" table:style-name="ce45">
            <text:p><text:s/>2 295</text:p>
          </table:table-cell>
          <table:table-cell office:value-type="float" office:value="2516.6660000000002" table:style-name="ce45">
            <text:p><text:s/>2 517</text:p>
          </table:table-cell>
          <table:table-cell office:value-type="float" office:value="2727.3310000000001" table:style-name="ce45">
            <text:p><text:s/>2 727</text:p>
          </table:table-cell>
          <table:table-cell office:value-type="float" office:value="2664.502" table:style-name="ce45">
            <text:p><text:s/>2 665</text:p>
          </table:table-cell>
          <table:table-cell office:value-type="float" office:value="2690.8719999999998" table:style-name="ce45">
            <text:p><text:s/>2 691</text:p>
          </table:table-cell>
          <table:table-cell office:value-type="float" office:value="2650.8069999999998" table:style-name="ce45">
            <text:p><text:s/>2 651</text:p>
          </table:table-cell>
          <table:table-cell office:value-type="float" office:value="2617.268" table:style-name="ce45">
            <text:p><text:s/>2 617</text:p>
          </table:table-cell>
          <table:table-cell office:value-type="float" office:value="2563.8670000000002" table:style-name="ce45">
            <text:p><text:s/>2 564</text:p>
          </table:table-cell>
          <table:table-cell office:value-type="float" office:value="2342.44" table:style-name="ce45">
            <text:p><text:s/>2 342</text:p>
          </table:table-cell>
          <table:table-cell office:value-type="float" office:value="2784.3879999999999" table:style-name="ce45">
            <text:p><text:s/>2 784</text:p>
          </table:table-cell>
          <table:table-cell office:value-type="float" office:value="2845.8220000000001" table:style-name="ce45">
            <text:p><text:s/>2 846</text:p>
          </table:table-cell>
          <table:table-cell office:value-type="float" office:value="3201.038" table:style-name="ce45">
            <text:p><text:s/>3 201</text:p>
          </table:table-cell>
          <table:table-cell office:value-type="float" office:value="2778.6790000000001" table:style-name="ce45">
            <text:p><text:s/>2 779</text:p>
          </table:table-cell>
          <table:table-cell office:value-type="float" office:value="2697.4180000000001" table:style-name="ce45">
            <text:p><text:s/>2 697</text:p>
          </table:table-cell>
          <table:table-cell office:value-type="float" office:value="2856.8519999999999" table:style-name="ce45">
            <text:p><text:s/>2 857</text:p>
          </table:table-cell>
          <table:table-cell office:value-type="float" office:value="2954.5720000000001" table:style-name="ce45">
            <text:p><text:s/>2 955</text:p>
          </table:table-cell>
          <table:table-cell office:value-type="float" office:value="3220.1759999999999" table:style-name="ce45">
            <text:p><text:s/>3 220</text:p>
          </table:table-cell>
          <table:table-cell office:value-type="float" office:value="2893.7950000000001" table:style-name="ce45">
            <text:p><text:s/>2 894</text:p>
          </table:table-cell>
          <table:table-cell office:value-type="float" office:value="3059.127" table:style-name="ce45">
            <text:p><text:s/>3 059</text:p>
          </table:table-cell>
          <table:table-cell office:value-type="float" office:value="3318.7829999999999" table:style-name="ce45">
            <text:p><text:s/>3 319</text:p>
          </table:table-cell>
          <table:table-cell office:value-type="float" office:value="2774.4609999999998" table:style-name="ce45">
            <text:p><text:s/>2 774</text:p>
          </table:table-cell>
          <table:table-cell office:value-type="float" office:value="3118.3229999999999" table:style-name="ce45">
            <text:p><text:s/>3 118</text:p>
          </table:table-cell>
          <table:table-cell office:value-type="float" office:value="3354.4940000000001" table:style-name="ce45">
            <text:p><text:s/>3 354</text:p>
          </table:table-cell>
          <table:table-cell office:value-type="float" office:value="3307.0830000000001" table:style-name="ce45">
            <text:p><text:s/>3 307</text:p>
          </table:table-cell>
          <table:table-cell office:value-type="float" office:value="2850.72" table:style-name="ce45">
            <text:p><text:s/>2 851</text:p>
          </table:table-cell>
          <table:table-cell office:value-type="float" office:value="3506.817" table:style-name="ce45">
            <text:p><text:s/>3 507</text:p>
          </table:table-cell>
          <table:table-cell office:value-type="float" office:value="3590.9780000000001" table:style-name="ce45">
            <text:p><text:s/>3 591</text:p>
          </table:table-cell>
          <table:table-cell office:value-type="float" office:value="3534.3530000000001" table:style-name="ce45">
            <text:p><text:s/>3 534</text:p>
          </table:table-cell>
          <table:table-cell office:value-type="float" office:value="3724.5970000000002" table:style-name="ce45">
            <text:p><text:s/>3 725</text:p>
          </table:table-cell>
          <table:table-cell office:value-type="float" office:value="3773.5790000000002" table:style-name="ce45">
            <text:p><text:s/>3 774</text:p>
          </table:table-cell>
          <table:table-cell office:value-type="float" office:value="3983.7" table:style-name="ce45">
            <text:p><text:s/>3 984</text:p>
          </table:table-cell>
          <table:table-cell office:value-type="float" office:value="3463.8449999999998" table:style-name="ce45">
            <text:p><text:s/>3 464</text:p>
          </table:table-cell>
          <table:table-cell office:value-type="float" office:value="2824.4589999999998" table:style-name="ce45">
            <text:p><text:s/>2 824</text:p>
          </table:table-cell>
          <table:table-cell office:value-type="float" office:value="3569.558" table:style-name="ce45">
            <text:p><text:s/>3 570</text:p>
          </table:table-cell>
          <table:table-cell office:value-type="float" office:value="3541.5010000000002" table:style-name="ce45">
            <text:p><text:s/>3 542</text:p>
          </table:table-cell>
          <table:table-cell office:value-type="float" office:value="3623.4850000000001" table:style-name="ce45">
            <text:p><text:s/>3 623</text:p>
          </table:table-cell>
          <table:table-cell table:number-columns-repeated="16282"/>
        </table:table-row>
        <table:table-row table:style-name="ro4">
          <table:table-cell table:style-name="ce30"/>
          <table:table-cell office:value-type="string" table:style-name="ce40">
            <text:p>B.6g</text:p>
          </table:table-cell>
          <table:table-cell office:value-type="string" table:style-name="ce23">
            <text:p>Disposable income, gross</text:p>
          </table:table-cell>
          <table:table-cell office:value-type="float" office:value="32482.164000000001" table:style-name="ce41">
            <text:p><text:s/>32 482</text:p>
          </table:table-cell>
          <table:table-cell office:value-type="float" office:value="32790.052000000003" table:style-name="ce41">
            <text:p><text:s/>32 790</text:p>
          </table:table-cell>
          <table:table-cell office:value-type="float" office:value="32859.249000000003" table:style-name="ce41">
            <text:p><text:s/>32 859</text:p>
          </table:table-cell>
          <table:table-cell office:value-type="float" office:value="32665.919000000002" table:style-name="ce41">
            <text:p><text:s/>32 666</text:p>
          </table:table-cell>
          <table:table-cell office:value-type="float" office:value="33569.885000000002" table:style-name="ce41">
            <text:p><text:s/>33 570</text:p>
          </table:table-cell>
          <table:table-cell office:value-type="float" office:value="33933.455000000002" table:style-name="ce41">
            <text:p><text:s/>33 933</text:p>
          </table:table-cell>
          <table:table-cell office:value-type="float" office:value="34172.457000000002" table:style-name="ce41">
            <text:p><text:s/>34 172</text:p>
          </table:table-cell>
          <table:table-cell office:value-type="float" office:value="34047.004000000001" table:style-name="ce41">
            <text:p><text:s/>34 047</text:p>
          </table:table-cell>
          <table:table-cell office:value-type="float" office:value="33940.262000000002" table:style-name="ce41">
            <text:p><text:s/>33 940</text:p>
          </table:table-cell>
          <table:table-cell office:value-type="float" office:value="34621.482000000004" table:style-name="ce41">
            <text:p><text:s/>34 621</text:p>
          </table:table-cell>
          <table:table-cell office:value-type="float" office:value="34857.226999999999" table:style-name="ce41">
            <text:p><text:s/>34 857</text:p>
          </table:table-cell>
          <table:table-cell office:value-type="float" office:value="34848.61" table:style-name="ce41">
            <text:p><text:s/>34 849</text:p>
          </table:table-cell>
          <table:table-cell office:value-type="float" office:value="35147.553999999996" table:style-name="ce41">
            <text:p><text:s/>35 148</text:p>
          </table:table-cell>
          <table:table-cell office:value-type="float" office:value="35352.767999999996" table:style-name="ce41">
            <text:p><text:s/>35 353</text:p>
          </table:table-cell>
          <table:table-cell office:value-type="float" office:value="34695.894" table:style-name="ce41">
            <text:p><text:s/>34 696</text:p>
          </table:table-cell>
          <table:table-cell office:value-type="float" office:value="36050.21" table:style-name="ce41">
            <text:p><text:s/>36 050</text:p>
          </table:table-cell>
          <table:table-cell office:value-type="float" office:value="36213.961000000003" table:style-name="ce41">
            <text:p><text:s/>36 214</text:p>
          </table:table-cell>
          <table:table-cell office:value-type="float" office:value="36144.141000000003" table:style-name="ce41">
            <text:p><text:s/>36 144</text:p>
          </table:table-cell>
          <table:table-cell office:value-type="float" office:value="36622.252" table:style-name="ce41">
            <text:p><text:s/>36 622</text:p>
          </table:table-cell>
          <table:table-cell office:value-type="float" office:value="37111.017" table:style-name="ce41">
            <text:p><text:s/>37 111</text:p>
          </table:table-cell>
          <table:table-cell office:value-type="float" office:value="37131.211000000003" table:style-name="ce41">
            <text:p><text:s/>37 131</text:p>
          </table:table-cell>
          <table:table-cell office:value-type="float" office:value="37442.540999999997" table:style-name="ce41">
            <text:p><text:s/>37 443</text:p>
          </table:table-cell>
          <table:table-cell office:value-type="float" office:value="38192.014999999999" table:style-name="ce41">
            <text:p><text:s/>38 192</text:p>
          </table:table-cell>
          <table:table-cell office:value-type="float" office:value="38588.008000000002" table:style-name="ce41">
            <text:p><text:s/>38 588</text:p>
          </table:table-cell>
          <table:table-cell office:value-type="float" office:value="39189.944000000003" table:style-name="ce41">
            <text:p><text:s/>39 190</text:p>
          </table:table-cell>
          <table:table-cell office:value-type="float" office:value="40210.478000000003" table:style-name="ce41">
            <text:p><text:s/>40 210</text:p>
          </table:table-cell>
          <table:table-cell office:value-type="float" office:value="40849.925999999999" table:style-name="ce41">
            <text:p><text:s/>40 850</text:p>
          </table:table-cell>
          <table:table-cell office:value-type="float" office:value="41202.235999999997" table:style-name="ce41">
            <text:p><text:s/>41 202</text:p>
          </table:table-cell>
          <table:table-cell office:value-type="float" office:value="41801.409" table:style-name="ce41">
            <text:p><text:s/>41 801</text:p>
          </table:table-cell>
          <table:table-cell office:value-type="float" office:value="41259.031000000003" table:style-name="ce41">
            <text:p><text:s/>41 259</text:p>
          </table:table-cell>
          <table:table-cell office:value-type="float" office:value="42509.900999999998" table:style-name="ce41">
            <text:p><text:s/>42 510</text:p>
          </table:table-cell>
          <table:table-cell office:value-type="float" office:value="43546.277999999998" table:style-name="ce41">
            <text:p><text:s/>43 546</text:p>
          </table:table-cell>
          <table:table-cell office:value-type="float" office:value="43429.644999999997" table:style-name="ce41">
            <text:p><text:s/>43 430</text:p>
          </table:table-cell>
          <table:table-cell office:value-type="float" office:value="44015.292999999998" table:style-name="ce41">
            <text:p><text:s/>44 015</text:p>
          </table:table-cell>
          <table:table-cell office:value-type="float" office:value="44851.392999999996" table:style-name="ce41">
            <text:p><text:s/>44 851</text:p>
          </table:table-cell>
          <table:table-cell office:value-type="float" office:value="44880.610999999997" table:style-name="ce41">
            <text:p><text:s/>44 881</text:p>
          </table:table-cell>
          <table:table-cell office:value-type="float" office:value="46339.394999999997" table:style-name="ce41">
            <text:p><text:s/>46 339</text:p>
          </table:table-cell>
          <table:table-cell office:value-type="float" office:value="45751.252" table:style-name="ce41">
            <text:p><text:s/>45 751</text:p>
          </table:table-cell>
          <table:table-cell office:value-type="float" office:value="45429.603000000003" table:style-name="ce41">
            <text:p><text:s/>45 430</text:p>
          </table:table-cell>
          <table:table-cell office:value-type="float" office:value="45269.517999999996" table:style-name="ce41">
            <text:p><text:s/>45 270</text:p>
          </table:table-cell>
          <table:table-cell office:value-type="float" office:value="45956.095000000001" table:style-name="ce41">
            <text:p><text:s/>45 956</text:p>
          </table:table-cell>
          <table:table-cell office:value-type="float" office:value="45895.212" table:style-name="ce41">
            <text:p><text:s/>45 895</text:p>
          </table:table-cell>
          <table:table-cell office:value-type="float" office:value="45656.491999999998" table:style-name="ce41">
            <text:p><text:s/>45 656</text:p>
          </table:table-cell>
          <table:table-cell office:value-type="float" office:value="45337.038999999997" table:style-name="ce41">
            <text:p><text:s/>45 337</text:p>
          </table:table-cell>
          <table:table-cell office:value-type="float" office:value="45716.758999999998" table:style-name="ce41">
            <text:p><text:s/>45 717</text:p>
          </table:table-cell>
          <table:table-cell office:value-type="float" office:value="45891.023999999998" table:style-name="ce41">
            <text:p><text:s/>45 891</text:p>
          </table:table-cell>
          <table:table-cell office:value-type="float" office:value="46189.629000000001" table:style-name="ce41">
            <text:p><text:s/>46 190</text:p>
          </table:table-cell>
          <table:table-cell office:value-type="float" office:value="46567.451000000001" table:style-name="ce41">
            <text:p><text:s/>46 567</text:p>
          </table:table-cell>
          <table:table-cell office:value-type="float" office:value="46904.811000000002" table:style-name="ce41">
            <text:p><text:s/>46 905</text:p>
          </table:table-cell>
          <table:table-cell office:value-type="float" office:value="46748.641000000003" table:style-name="ce41">
            <text:p><text:s/>46 749</text:p>
          </table:table-cell>
          <table:table-cell office:value-type="float" office:value="47585.010999999999" table:style-name="ce41">
            <text:p><text:s/>47 585</text:p>
          </table:table-cell>
          <table:table-cell office:value-type="float" office:value="48541.773999999998" table:style-name="ce41">
            <text:p><text:s/>48 542</text:p>
          </table:table-cell>
          <table:table-cell office:value-type="float" office:value="49190.991999999998" table:style-name="ce41">
            <text:p><text:s/>49 191</text:p>
          </table:table-cell>
          <table:table-cell office:value-type="float" office:value="49571.851000000002" table:style-name="ce41">
            <text:p><text:s/>49 572</text:p>
          </table:table-cell>
          <table:table-cell office:value-type="float" office:value="49441.788999999997" table:style-name="ce41">
            <text:p><text:s/>49 442</text:p>
          </table:table-cell>
          <table:table-cell office:value-type="float" office:value="48794.237000000001" table:style-name="ce41">
            <text:p><text:s/>48 794</text:p>
          </table:table-cell>
          <table:table-cell office:value-type="float" office:value="49226.067999999999" table:style-name="ce41">
            <text:p><text:s/>49 226</text:p>
          </table:table-cell>
          <table:table-cell office:value-type="float" office:value="48923.192999999999" table:style-name="ce41">
            <text:p><text:s/>48 923</text:p>
          </table:table-cell>
          <table:table-cell office:value-type="float" office:value="49228.313999999998" table:style-name="ce41">
            <text:p><text:s/>49 228</text:p>
          </table:table-cell>
          <table:table-cell office:value-type="float" office:value="49883.044000000002" table:style-name="ce41">
            <text:p><text:s/>49 883</text:p>
          </table:table-cell>
          <table:table-cell office:value-type="float" office:value="50441.699000000001" table:style-name="ce41">
            <text:p><text:s/>50 442</text:p>
          </table:table-cell>
          <table:table-cell office:value-type="float" office:value="49934.576000000001" table:style-name="ce41">
            <text:p><text:s/>49 935</text:p>
          </table:table-cell>
          <table:table-cell office:value-type="float" office:value="51044.173000000003" table:style-name="ce41">
            <text:p><text:s/>51 044</text:p>
          </table:table-cell>
          <table:table-cell office:value-type="float" office:value="51410.82" table:style-name="ce41">
            <text:p><text:s/>51 411</text:p>
          </table:table-cell>
          <table:table-cell office:value-type="float" office:value="51241.625" table:style-name="ce41">
            <text:p><text:s/>51 242</text:p>
          </table:table-cell>
          <table:table-cell office:value-type="float" office:value="51294.915000000001" table:style-name="ce41">
            <text:p><text:s/>51 295</text:p>
          </table:table-cell>
          <table:table-cell office:value-type="float" office:value="51758.387999999999" table:style-name="ce41">
            <text:p><text:s/>51 758</text:p>
          </table:table-cell>
          <table:table-cell office:value-type="float" office:value="51305.057999999997" table:style-name="ce41">
            <text:p><text:s/>51 305</text:p>
          </table:table-cell>
          <table:table-cell office:value-type="float" office:value="53126.173999999999" table:style-name="ce41">
            <text:p><text:s/>53 126</text:p>
          </table:table-cell>
          <table:table-cell office:value-type="float" office:value="53003.862000000001" table:style-name="ce41">
            <text:p><text:s/>53 004</text:p>
          </table:table-cell>
          <table:table-cell office:value-type="float" office:value="52940.864000000001" table:style-name="ce41">
            <text:p><text:s/>52 941</text:p>
          </table:table-cell>
          <table:table-cell office:value-type="float" office:value="54746.714" table:style-name="ce41">
            <text:p><text:s/>54 747</text:p>
          </table:table-cell>
          <table:table-cell office:value-type="float" office:value="54321.512000000002" table:style-name="ce41">
            <text:p><text:s/>54 322</text:p>
          </table:table-cell>
          <table:table-cell office:value-type="float" office:value="55644.482000000004" table:style-name="ce41">
            <text:p><text:s/>55 644</text:p>
          </table:table-cell>
          <table:table-cell office:value-type="float" office:value="55244.656999999999" table:style-name="ce41">
            <text:p><text:s/>55 245</text:p>
          </table:table-cell>
          <table:table-cell office:value-type="float" office:value="56084.292999999998" table:style-name="ce41">
            <text:p><text:s/>56 084</text:p>
          </table:table-cell>
          <table:table-cell office:value-type="float" office:value="56661.031000000003" table:style-name="ce41">
            <text:p><text:s/>56 661</text:p>
          </table:table-cell>
          <table:table-cell office:value-type="float" office:value="57150.688000000002" table:style-name="ce41">
            <text:p><text:s/>57 151</text:p>
          </table:table-cell>
          <table:table-cell office:value-type="float" office:value="57500.616999999998" table:style-name="ce41">
            <text:p><text:s/>57 501</text:p>
          </table:table-cell>
          <table:table-cell office:value-type="float" office:value="57401.154000000002" table:style-name="ce41">
            <text:p><text:s/>57 401</text:p>
          </table:table-cell>
          <table:table-cell office:value-type="float" office:value="58384.887000000002" table:style-name="ce41">
            <text:p><text:s/>58 385</text:p>
          </table:table-cell>
          <table:table-cell office:value-type="float" office:value="58235.627999999997" table:style-name="ce41">
            <text:p><text:s/>58 236</text:p>
          </table:table-cell>
          <table:table-cell office:value-type="float" office:value="58681.921000000002" table:style-name="ce41">
            <text:p><text:s/>58 682</text:p>
          </table:table-cell>
          <table:table-cell office:value-type="float" office:value="59320.146999999997" table:style-name="ce41">
            <text:p><text:s/>59 320</text:p>
          </table:table-cell>
          <table:table-cell office:value-type="float" office:value="57104.292000000001" table:style-name="ce41">
            <text:p><text:s/>57 104</text:p>
          </table:table-cell>
          <table:table-cell office:value-type="float" office:value="55412.754000000001" table:style-name="ce41">
            <text:p><text:s/>55 413</text:p>
          </table:table-cell>
          <table:table-cell office:value-type="float" office:value="59188.964" table:style-name="ce41">
            <text:p><text:s/>59 189</text:p>
          </table:table-cell>
          <table:table-cell office:value-type="float" office:value="59893.987999999998" table:style-name="ce41">
            <text:p><text:s/>59 894</text:p>
          </table:table-cell>
          <table:table-cell office:value-type="float" office:value="58727.822" table:style-name="ce41">
            <text:p><text:s/>58 728</text:p>
          </table:table-cell>
          <table:table-cell office:value-type="float" office:value="59487.930999999997" table:style-name="ce41">
            <text:p><text:s/>59 488</text:p>
          </table:table-cell>
          <table:table-cell office:value-type="float" office:value="61835.697999999997" table:style-name="ce41">
            <text:p><text:s/>61 836</text:p>
          </table:table-cell>
          <table:table-cell office:value-type="float" office:value="61280.233999999997" table:style-name="ce41">
            <text:p><text:s/>61 280</text:p>
          </table:table-cell>
          <table:table-cell office:value-type="float" office:value="63555.908000000003" table:style-name="ce41">
            <text:p><text:s/>63 556</text:p>
          </table:table-cell>
          <table:table-cell office:value-type="float" office:value="65078.978999999999" table:style-name="ce41">
            <text:p><text:s/>65 079</text:p>
          </table:table-cell>
          <table:table-cell office:value-type="float" office:value="70948.399000000005" table:style-name="ce41">
            <text:p><text:s/>70 948</text:p>
          </table:table-cell>
          <table:table-cell office:value-type="float" office:value="67984.573999999993" table:style-name="ce41">
            <text:p><text:s/>67 985</text:p>
          </table:table-cell>
          <table:table-cell office:value-type="float" office:value="71495.252999999997" table:style-name="ce41">
            <text:p><text:s/>71 495</text:p>
          </table:table-cell>
          <table:table-cell office:value-type="float" office:value="71430.578999999998" table:style-name="ce41">
            <text:p><text:s/>71 431</text:p>
          </table:table-cell>
          <table:table-cell office:value-type="float" office:value="73103.377999999997" table:style-name="ce41">
            <text:p><text:s/>73 103</text:p>
          </table:table-cell>
          <table:table-cell table:number-columns-repeated="16282"/>
        </table:table-row>
        <table:table-row table:style-name="ro4">
          <table:table-cell table:style-name="ce7"/>
          <table:table-cell office:value-type="string" table:style-name="ce8">
            <text:p>B.6n</text:p>
          </table:table-cell>
          <table:table-cell office:value-type="string" table:style-name="ce27">
            <text:p>Disposable income, net</text:p>
          </table:table-cell>
          <table:table-cell office:value-type="float" office:value="30609.591" table:style-name="ce42">
            <text:p><text:s/>30 610</text:p>
          </table:table-cell>
          <table:table-cell office:value-type="float" office:value="30911.992000000002" table:style-name="ce42">
            <text:p><text:s/>30 912</text:p>
          </table:table-cell>
          <table:table-cell office:value-type="float" office:value="30970.219000000005" table:style-name="ce42">
            <text:p><text:s/>30 970</text:p>
          </table:table-cell>
          <table:table-cell office:value-type="float" office:value="30760.431" table:style-name="ce42">
            <text:p><text:s/>30 760</text:p>
          </table:table-cell>
          <table:table-cell office:value-type="float" office:value="31642.454000000002" table:style-name="ce42">
            <text:p><text:s/>31 642</text:p>
          </table:table-cell>
          <table:table-cell office:value-type="float" office:value="31986.065000000002" table:style-name="ce42">
            <text:p><text:s/>31 986</text:p>
          </table:table-cell>
          <table:table-cell office:value-type="float" office:value="32207.088000000003" table:style-name="ce42">
            <text:p><text:s/>32 207</text:p>
          </table:table-cell>
          <table:table-cell office:value-type="float" office:value="32065.64" table:style-name="ce42">
            <text:p><text:s/>32 066</text:p>
          </table:table-cell>
          <table:table-cell office:value-type="float" office:value="31944.885000000002" table:style-name="ce42">
            <text:p><text:s/>31 945</text:p>
          </table:table-cell>
          <table:table-cell office:value-type="float" office:value="32612.222000000005" table:style-name="ce42">
            <text:p><text:s/>32 612</text:p>
          </table:table-cell>
          <table:table-cell office:value-type="float" office:value="32834.212" table:style-name="ce42">
            <text:p><text:s/>32 834</text:p>
          </table:table-cell>
          <table:table-cell office:value-type="float" office:value="32811.97" table:style-name="ce42">
            <text:p><text:s/>32 812</text:p>
          </table:table-cell>
          <table:table-cell office:value-type="float" office:value="33097.417999999998" table:style-name="ce42">
            <text:p><text:s/>33 097</text:p>
          </table:table-cell>
          <table:table-cell office:value-type="float" office:value="33289.976999999999" table:style-name="ce42">
            <text:p><text:s/>33 290</text:p>
          </table:table-cell>
          <table:table-cell office:value-type="float" office:value="32621.289000000001" table:style-name="ce42">
            <text:p><text:s/>32 621</text:p>
          </table:table-cell>
          <table:table-cell office:value-type="float" office:value="33964.631000000001" table:style-name="ce42">
            <text:p><text:s/>33 965</text:p>
          </table:table-cell>
          <table:table-cell office:value-type="float" office:value="34118.248" table:style-name="ce42">
            <text:p><text:s/>34 118</text:p>
          </table:table-cell>
          <table:table-cell office:value-type="float" office:value="34036.333000000006" table:style-name="ce42">
            <text:p><text:s/>34 036</text:p>
          </table:table-cell>
          <table:table-cell office:value-type="float" office:value="34500.385999999999" table:style-name="ce42">
            <text:p><text:s/>34 500</text:p>
          </table:table-cell>
          <table:table-cell office:value-type="float" office:value="34973.131000000001" table:style-name="ce42">
            <text:p><text:s/>34 973</text:p>
          </table:table-cell>
          <table:table-cell office:value-type="float" office:value="34975.341" table:style-name="ce42">
            <text:p><text:s/>34 975</text:p>
          </table:table-cell>
          <table:table-cell office:value-type="float" office:value="35268.723999999995" table:style-name="ce42">
            <text:p><text:s/>35 269</text:p>
          </table:table-cell>
          <table:table-cell office:value-type="float" office:value="36000.284" table:style-name="ce42">
            <text:p><text:s/>36 000</text:p>
          </table:table-cell>
          <table:table-cell office:value-type="float" office:value="36378.397000000004" table:style-name="ce42">
            <text:p><text:s/>36 378</text:p>
          </table:table-cell>
          <table:table-cell office:value-type="float" office:value="36962.489000000001" table:style-name="ce42">
            <text:p><text:s/>36 962</text:p>
          </table:table-cell>
          <table:table-cell office:value-type="float" office:value="37965.591" table:style-name="ce42">
            <text:p><text:s/>37 966</text:p>
          </table:table-cell>
          <table:table-cell office:value-type="float" office:value="38588.019" table:style-name="ce42">
            <text:p><text:s/>38 588</text:p>
          </table:table-cell>
          <table:table-cell office:value-type="float" office:value="38923.721999999994" table:style-name="ce42">
            <text:p><text:s/>38 924</text:p>
          </table:table-cell>
          <table:table-cell office:value-type="float" office:value="39506.699000000001" table:style-name="ce42">
            <text:p><text:s/>39 507</text:p>
          </table:table-cell>
          <table:table-cell office:value-type="float" office:value="38946.441000000006" table:style-name="ce42">
            <text:p><text:s/>38 946</text:p>
          </table:table-cell>
          <table:table-cell office:value-type="float" office:value="40177.746999999996" table:style-name="ce42">
            <text:p><text:s/>40 178</text:p>
          </table:table-cell>
          <table:table-cell office:value-type="float" office:value="41192.875" table:style-name="ce42">
            <text:p><text:s/>41 193</text:p>
          </table:table-cell>
          <table:table-cell office:value-type="float" office:value="41053.307000000001" table:style-name="ce42">
            <text:p><text:s/>41 053</text:p>
          </table:table-cell>
          <table:table-cell office:value-type="float" office:value="41612.901999999995" table:style-name="ce42">
            <text:p><text:s/>41 613</text:p>
          </table:table-cell>
          <table:table-cell office:value-type="float" office:value="42419.828999999998" table:style-name="ce42">
            <text:p><text:s/>42 420</text:p>
          </table:table-cell>
          <table:table-cell office:value-type="float" office:value="42416.755999999994" table:style-name="ce42">
            <text:p><text:s/>42 417</text:p>
          </table:table-cell>
          <table:table-cell office:value-type="float" office:value="43840.128999999994" table:style-name="ce42">
            <text:p><text:s/>43 840</text:p>
          </table:table-cell>
          <table:table-cell office:value-type="float" office:value="43221.747000000003" table:style-name="ce42">
            <text:p><text:s/>43 222</text:p>
          </table:table-cell>
          <table:table-cell office:value-type="float" office:value="42875.033000000003" table:style-name="ce42">
            <text:p><text:s/>42 875</text:p>
          </table:table-cell>
          <table:table-cell office:value-type="float" office:value="42695.054999999993" table:style-name="ce42">
            <text:p><text:s/>42 695</text:p>
          </table:table-cell>
          <table:table-cell office:value-type="float" office:value="43366.912000000004" table:style-name="ce42">
            <text:p><text:s/>43 367</text:p>
          </table:table-cell>
          <table:table-cell office:value-type="float" office:value="43290.95" table:style-name="ce42">
            <text:p><text:s/>43 291</text:p>
          </table:table-cell>
          <table:table-cell office:value-type="float" office:value="43036.794999999998" table:style-name="ce42">
            <text:p><text:s/>43 037</text:p>
          </table:table-cell>
          <table:table-cell office:value-type="float" office:value="42701.547999999995" table:style-name="ce42">
            <text:p><text:s/>42 702</text:p>
          </table:table-cell>
          <table:table-cell office:value-type="float" office:value="43065.116999999998" table:style-name="ce42">
            <text:p><text:s/>43 065</text:p>
          </table:table-cell>
          <table:table-cell office:value-type="float" office:value="43221.011999999995" table:style-name="ce42">
            <text:p><text:s/>43 221</text:p>
          </table:table-cell>
          <table:table-cell office:value-type="float" office:value="43499.025000000001" table:style-name="ce42">
            <text:p><text:s/>43 499</text:p>
          </table:table-cell>
          <table:table-cell office:value-type="float" office:value="43854.036" table:style-name="ce42">
            <text:p><text:s/>43 854</text:p>
          </table:table-cell>
          <table:table-cell office:value-type="float" office:value="44166.364000000001" table:style-name="ce42">
            <text:p><text:s/>44 166</text:p>
          </table:table-cell>
          <table:table-cell office:value-type="float" office:value="43984.931000000004" table:style-name="ce42">
            <text:p><text:s/>43 985</text:p>
          </table:table-cell>
          <table:table-cell office:value-type="float" office:value="44795.807000000001" table:style-name="ce42">
            <text:p><text:s/>44 796</text:p>
          </table:table-cell>
          <table:table-cell office:value-type="float" office:value="45726.845000000001" table:style-name="ce42">
            <text:p><text:s/>45 727</text:p>
          </table:table-cell>
          <table:table-cell office:value-type="float" office:value="46350.106" table:style-name="ce42">
            <text:p><text:s/>46 350</text:p>
          </table:table-cell>
          <table:table-cell office:value-type="float" office:value="46705.656000000003" table:style-name="ce42">
            <text:p><text:s/>46 706</text:p>
          </table:table-cell>
          <table:table-cell office:value-type="float" office:value="46550.932999999997" table:style-name="ce42">
            <text:p><text:s/>46 551</text:p>
          </table:table-cell>
          <table:table-cell office:value-type="float" office:value="45879.368999999999" table:style-name="ce42">
            <text:p><text:s/>45 879</text:p>
          </table:table-cell>
          <table:table-cell office:value-type="float" office:value="46287.834999999999" table:style-name="ce42">
            <text:p><text:s/>46 288</text:p>
          </table:table-cell>
          <table:table-cell office:value-type="float" office:value="45962.587999999996" table:style-name="ce42">
            <text:p><text:s/>45 963</text:p>
          </table:table-cell>
          <table:table-cell office:value-type="float" office:value="46246.328999999998" table:style-name="ce42">
            <text:p><text:s/>46 246</text:p>
          </table:table-cell>
          <table:table-cell office:value-type="float" office:value="46880.671999999999" table:style-name="ce42">
            <text:p><text:s/>46 881</text:p>
          </table:table-cell>
          <table:table-cell office:value-type="float" office:value="47419.930999999997" table:style-name="ce42">
            <text:p><text:s/>47 420</text:p>
          </table:table-cell>
          <table:table-cell office:value-type="float" office:value="46894.681000000004" table:style-name="ce42">
            <text:p><text:s/>46 895</text:p>
          </table:table-cell>
          <table:table-cell office:value-type="float" office:value="47987.419000000002" table:style-name="ce42">
            <text:p><text:s/>47 987</text:p>
          </table:table-cell>
          <table:table-cell office:value-type="float" office:value="48338.476000000002" table:style-name="ce42">
            <text:p><text:s/>48 338</text:p>
          </table:table-cell>
          <table:table-cell office:value-type="float" office:value="48154.957000000002" table:style-name="ce42">
            <text:p><text:s/>48 155</text:p>
          </table:table-cell>
          <table:table-cell office:value-type="float" office:value="48193.654999999999" table:style-name="ce42">
            <text:p><text:s/>48 194</text:p>
          </table:table-cell>
          <table:table-cell office:value-type="float" office:value="48642.265999999996" table:style-name="ce42">
            <text:p><text:s/>48 642</text:p>
          </table:table-cell>
          <table:table-cell office:value-type="float" office:value="48173.805999999997" table:style-name="ce42">
            <text:p><text:s/>48 174</text:p>
          </table:table-cell>
          <table:table-cell office:value-type="float" office:value="49979.523000000001" table:style-name="ce42">
            <text:p><text:s/>49 980</text:p>
          </table:table-cell>
          <table:table-cell office:value-type="float" office:value="49840.086000000003" table:style-name="ce42">
            <text:p><text:s/>49 840</text:p>
          </table:table-cell>
          <table:table-cell office:value-type="float" office:value="49758.240000000005" table:style-name="ce42">
            <text:p><text:s/>49 758</text:p>
          </table:table-cell>
          <table:table-cell office:value-type="float" office:value="51543.517" table:style-name="ce42">
            <text:p><text:s/>51 544</text:p>
          </table:table-cell>
          <table:table-cell office:value-type="float" office:value="51098.499000000003" table:style-name="ce42">
            <text:p><text:s/>51 098</text:p>
          </table:table-cell>
          <table:table-cell office:value-type="float" office:value="52398.01" table:style-name="ce42">
            <text:p><text:s/>52 398</text:p>
          </table:table-cell>
          <table:table-cell office:value-type="float" office:value="51972.127999999997" table:style-name="ce42">
            <text:p><text:s/>51 972</text:p>
          </table:table-cell>
          <table:table-cell office:value-type="float" office:value="52783.108" table:style-name="ce42">
            <text:p><text:s/>52 783</text:p>
          </table:table-cell>
          <table:table-cell office:value-type="float" office:value="53327.374000000003" table:style-name="ce42">
            <text:p><text:s/>53 327</text:p>
          </table:table-cell>
          <table:table-cell office:value-type="float" office:value="53783.894" table:style-name="ce42">
            <text:p><text:s/>53 784</text:p>
          </table:table-cell>
          <table:table-cell office:value-type="float" office:value="54099.509999999995" table:style-name="ce42">
            <text:p><text:s/>54 100</text:p>
          </table:table-cell>
          <table:table-cell office:value-type="float" office:value="53964.557000000001" table:style-name="ce42">
            <text:p><text:s/>53 965</text:p>
          </table:table-cell>
          <table:table-cell office:value-type="float" office:value="54915.175000000003" table:style-name="ce42">
            <text:p><text:s/>54 915</text:p>
          </table:table-cell>
          <table:table-cell office:value-type="float" office:value="54734.520999999993" table:style-name="ce42">
            <text:p><text:s/>54 735</text:p>
          </table:table-cell>
          <table:table-cell office:value-type="float" office:value="55152.628000000004" table:style-name="ce42">
            <text:p><text:s/>55 153</text:p>
          </table:table-cell>
          <table:table-cell office:value-type="float" office:value="55765.879000000001" table:style-name="ce42">
            <text:p><text:s/>55 766</text:p>
          </table:table-cell>
          <table:table-cell office:value-type="float" office:value="53528.258999999998" table:style-name="ce42">
            <text:p><text:s/>53 528</text:p>
          </table:table-cell>
          <table:table-cell office:value-type="float" office:value="51804.239000000001" table:style-name="ce42">
            <text:p><text:s/>51 804</text:p>
          </table:table-cell>
          <table:table-cell office:value-type="float" office:value="55537.248" table:style-name="ce42">
            <text:p><text:s/>55 537</text:p>
          </table:table-cell>
          <table:table-cell office:value-type="float" office:value="56188.353999999999" table:style-name="ce42">
            <text:p><text:s/>56 188</text:p>
          </table:table-cell>
          <table:table-cell office:value-type="float" office:value="54957.553" table:style-name="ce42">
            <text:p><text:s/>54 958</text:p>
          </table:table-cell>
          <table:table-cell office:value-type="float" office:value="55635.793999999994" table:style-name="ce42">
            <text:p><text:s/>55 636</text:p>
          </table:table-cell>
          <table:table-cell office:value-type="float" office:value="57884.460999999996" table:style-name="ce42">
            <text:p><text:s/>57 884</text:p>
          </table:table-cell>
          <table:table-cell office:value-type="float" office:value="57212.663999999997" table:style-name="ce42">
            <text:p><text:s/>57 213</text:p>
          </table:table-cell>
          <table:table-cell office:value-type="float" office:value="59354.773000000001" table:style-name="ce42">
            <text:p><text:s/>59 355</text:p>
          </table:table-cell>
          <table:table-cell office:value-type="float" office:value="60738.296000000002" table:style-name="ce42">
            <text:p><text:s/>60 738</text:p>
          </table:table-cell>
          <table:table-cell office:value-type="float" office:value="66462.188000000009" table:style-name="ce42">
            <text:p><text:s/>66 462</text:p>
          </table:table-cell>
          <table:table-cell office:value-type="float" office:value="63346.849999999991" table:style-name="ce42">
            <text:p><text:s/>63 347</text:p>
          </table:table-cell>
          <table:table-cell office:value-type="float" office:value="66700.035000000003" table:style-name="ce42">
            <text:p><text:s/>66 700</text:p>
          </table:table-cell>
          <table:table-cell office:value-type="float" office:value="66495.210999999996" table:style-name="ce42">
            <text:p><text:s/>66 495</text:p>
          </table:table-cell>
          <table:table-cell office:value-type="float" office:value="68045.20199999999" table:style-name="ce42">
            <text:p><text:s/>68 045</text:p>
          </table:table-cell>
          <table:table-cell table:number-columns-repeated="16282"/>
        </table:table-row>
        <table:table-row table:style-name="ro4">
          <table:table-cell table:style-name="ce28"/>
          <table:table-cell office:value-type="string" table:style-name="ce4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float" office:value="182.595" table:style-name="ce50">
            <text:p><text:s text:c="2"/>183</text:p>
          </table:table-cell>
          <table:table-cell office:value-type="float" office:value="184.517" table:style-name="ce50">
            <text:p><text:s text:c="2"/>185</text:p>
          </table:table-cell>
          <table:table-cell office:value-type="float" office:value="188.64699999999999" table:style-name="ce50">
            <text:p><text:s text:c="2"/>189</text:p>
          </table:table-cell>
          <table:table-cell office:value-type="float" office:value="194.98500000000001" table:style-name="ce50">
            <text:p><text:s text:c="2"/>195</text:p>
          </table:table-cell>
          <table:table-cell office:value-type="float" office:value="203.53" table:style-name="ce50">
            <text:p><text:s text:c="2"/>204</text:p>
          </table:table-cell>
          <table:table-cell office:value-type="float" office:value="213.07400000000001" table:style-name="ce50">
            <text:p><text:s text:c="2"/>213</text:p>
          </table:table-cell>
          <table:table-cell office:value-type="float" office:value="223.61699999999999" table:style-name="ce50">
            <text:p><text:s text:c="2"/>224</text:p>
          </table:table-cell>
          <table:table-cell office:value-type="float" office:value="235.15899999999999" table:style-name="ce50">
            <text:p><text:s text:c="2"/>235</text:p>
          </table:table-cell>
          <table:table-cell office:value-type="float" office:value="247.69900000000001" table:style-name="ce50">
            <text:p><text:s text:c="2"/>248</text:p>
          </table:table-cell>
          <table:table-cell office:value-type="float" office:value="257.94" table:style-name="ce50">
            <text:p><text:s text:c="2"/>258</text:p>
          </table:table-cell>
          <table:table-cell office:value-type="float" office:value="265.88200000000001" table:style-name="ce50">
            <text:p><text:s text:c="2"/>266</text:p>
          </table:table-cell>
          <table:table-cell office:value-type="float" office:value="271.52499999999998" table:style-name="ce50">
            <text:p><text:s text:c="2"/>272</text:p>
          </table:table-cell>
          <table:table-cell office:value-type="float" office:value="274.86799999999999" table:style-name="ce50">
            <text:p><text:s text:c="2"/>275</text:p>
          </table:table-cell>
          <table:table-cell office:value-type="float" office:value="275.81" table:style-name="ce50">
            <text:p><text:s text:c="2"/>276</text:p>
          </table:table-cell>
          <table:table-cell office:value-type="float" office:value="274.35000000000002" table:style-name="ce50">
            <text:p><text:s text:c="2"/>274</text:p>
          </table:table-cell>
          <table:table-cell office:value-type="float" office:value="270.488" table:style-name="ce50">
            <text:p><text:s text:c="2"/>270</text:p>
          </table:table-cell>
          <table:table-cell office:value-type="float" office:value="272.03500000000003" table:style-name="ce50">
            <text:p><text:s text:c="2"/>272</text:p>
          </table:table-cell>
          <table:table-cell office:value-type="float" office:value="275.99700000000001" table:style-name="ce50">
            <text:p><text:s text:c="2"/>276</text:p>
          </table:table-cell>
          <table:table-cell office:value-type="float" office:value="290.185" table:style-name="ce50">
            <text:p><text:s text:c="2"/>290</text:p>
          </table:table-cell>
          <table:table-cell office:value-type="float" office:value="314.60000000000002" table:style-name="ce50">
            <text:p><text:s text:c="2"/>315</text:p>
          </table:table-cell>
          <table:table-cell office:value-type="float" office:value="349.24" table:style-name="ce50">
            <text:p><text:s text:c="2"/>349</text:p>
          </table:table-cell>
          <table:table-cell office:value-type="float" office:value="370.399" table:style-name="ce50">
            <text:p><text:s text:c="2"/>370</text:p>
          </table:table-cell>
          <table:table-cell office:value-type="float" office:value="378.07799999999997" table:style-name="ce50">
            <text:p><text:s text:c="2"/>378</text:p>
          </table:table-cell>
          <table:table-cell office:value-type="float" office:value="372.27699999999999" table:style-name="ce50">
            <text:p><text:s text:c="2"/>372</text:p>
          </table:table-cell>
          <table:table-cell office:value-type="float" office:value="352.995" table:style-name="ce50">
            <text:p><text:s text:c="2"/>353</text:p>
          </table:table-cell>
          <table:table-cell office:value-type="float" office:value="343.05700000000002" table:style-name="ce50">
            <text:p><text:s text:c="2"/>343</text:p>
          </table:table-cell>
          <table:table-cell office:value-type="float" office:value="342.46300000000002" table:style-name="ce50">
            <text:p><text:s text:c="2"/>342</text:p>
          </table:table-cell>
          <table:table-cell office:value-type="float" office:value="351.214" table:style-name="ce50">
            <text:p><text:s text:c="2"/>351</text:p>
          </table:table-cell>
          <table:table-cell office:value-type="float" office:value="390.79899999999998" table:style-name="ce50">
            <text:p><text:s text:c="2"/>391</text:p>
          </table:table-cell>
          <table:table-cell office:value-type="float" office:value="397.947" table:style-name="ce50">
            <text:p><text:s text:c="2"/>398</text:p>
          </table:table-cell>
          <table:table-cell office:value-type="float" office:value="394.14800000000002" table:style-name="ce50">
            <text:p><text:s text:c="2"/>394</text:p>
          </table:table-cell>
          <table:table-cell office:value-type="float" office:value="379.40100000000001" table:style-name="ce50">
            <text:p><text:s text:c="2"/>379</text:p>
          </table:table-cell>
          <table:table-cell office:value-type="float" office:value="353.70600000000002" table:style-name="ce50">
            <text:p><text:s text:c="2"/>354</text:p>
          </table:table-cell>
          <table:table-cell office:value-type="float" office:value="334.70100000000002" table:style-name="ce50">
            <text:p><text:s text:c="2"/>335</text:p>
          </table:table-cell>
          <table:table-cell office:value-type="float" office:value="322.38299999999998" table:style-name="ce50">
            <text:p><text:s text:c="2"/>322</text:p>
          </table:table-cell>
          <table:table-cell office:value-type="float" office:value="316.755" table:style-name="ce50">
            <text:p><text:s text:c="2"/>317</text:p>
          </table:table-cell>
          <table:table-cell office:value-type="float" office:value="317.815" table:style-name="ce50">
            <text:p><text:s text:c="2"/>318</text:p>
          </table:table-cell>
          <table:table-cell office:value-type="float" office:value="322.99799999999999" table:style-name="ce50">
            <text:p><text:s text:c="2"/>323</text:p>
          </table:table-cell>
          <table:table-cell office:value-type="float" office:value="332.303" table:style-name="ce50">
            <text:p><text:s text:c="2"/>332</text:p>
          </table:table-cell>
          <table:table-cell office:value-type="float" office:value="345.73200000000003" table:style-name="ce50">
            <text:p><text:s text:c="2"/>346</text:p>
          </table:table-cell>
          <table:table-cell office:value-type="float" office:value="363.28399999999999" table:style-name="ce50">
            <text:p><text:s text:c="2"/>363</text:p>
          </table:table-cell>
          <table:table-cell office:value-type="float" office:value="371.839" table:style-name="ce50">
            <text:p><text:s text:c="2"/>372</text:p>
          </table:table-cell>
          <table:table-cell office:value-type="float" office:value="371.39699999999999" table:style-name="ce50">
            <text:p><text:s text:c="2"/>371</text:p>
          </table:table-cell>
          <table:table-cell office:value-type="float" office:value="361.959" table:style-name="ce50">
            <text:p><text:s text:c="2"/>362</text:p>
          </table:table-cell>
          <table:table-cell office:value-type="float" office:value="343.52499999999998" table:style-name="ce50">
            <text:p><text:s text:c="2"/>344</text:p>
          </table:table-cell>
          <table:table-cell office:value-type="float" office:value="331.59199999999998" table:style-name="ce50">
            <text:p><text:s text:c="2"/>332</text:p>
          </table:table-cell>
          <table:table-cell office:value-type="float" office:value="326.161" table:style-name="ce50">
            <text:p><text:s text:c="2"/>326</text:p>
          </table:table-cell>
          <table:table-cell office:value-type="float" office:value="327.233" table:style-name="ce50">
            <text:p><text:s text:c="2"/>327</text:p>
          </table:table-cell>
          <table:table-cell office:value-type="float" office:value="334.80599999999998" table:style-name="ce50">
            <text:p><text:s text:c="2"/>335</text:p>
          </table:table-cell>
          <table:table-cell office:value-type="float" office:value="342.78" table:style-name="ce50">
            <text:p><text:s text:c="2"/>343</text:p>
          </table:table-cell>
          <table:table-cell office:value-type="float" office:value="351.15699999999998" table:style-name="ce50">
            <text:p><text:s text:c="2"/>351</text:p>
          </table:table-cell>
          <table:table-cell office:value-type="float" office:value="359.93599999999998" table:style-name="ce50">
            <text:p><text:s text:c="2"/>360</text:p>
          </table:table-cell>
          <table:table-cell office:value-type="float" office:value="369.11599999999999" table:style-name="ce50">
            <text:p><text:s text:c="2"/>369</text:p>
          </table:table-cell>
          <table:table-cell office:value-type="float" office:value="378.85300000000001" table:style-name="ce50">
            <text:p><text:s text:c="2"/>379</text:p>
          </table:table-cell>
          <table:table-cell office:value-type="float" office:value="389.14600000000002" table:style-name="ce50">
            <text:p><text:s text:c="2"/>389</text:p>
          </table:table-cell>
          <table:table-cell office:value-type="float" office:value="399.995" table:style-name="ce50">
            <text:p><text:s text:c="2"/>400</text:p>
          </table:table-cell>
          <table:table-cell office:value-type="float" office:value="411.40100000000001" table:style-name="ce50">
            <text:p><text:s text:c="2"/>411</text:p>
          </table:table-cell>
          <table:table-cell office:value-type="float" office:value="408.19799999999998" table:style-name="ce50">
            <text:p><text:s text:c="2"/>408</text:p>
          </table:table-cell>
          <table:table-cell office:value-type="float" office:value="390.387" table:style-name="ce50">
            <text:p><text:s text:c="2"/>390</text:p>
          </table:table-cell>
          <table:table-cell office:value-type="float" office:value="357.96699999999998" table:style-name="ce50">
            <text:p><text:s text:c="2"/>358</text:p>
          </table:table-cell>
          <table:table-cell office:value-type="float" office:value="310.93900000000002" table:style-name="ce50">
            <text:p><text:s text:c="2"/>311</text:p>
          </table:table-cell>
          <table:table-cell office:value-type="float" office:value="285.45400000000001" table:style-name="ce50">
            <text:p><text:s text:c="2"/>285</text:p>
          </table:table-cell>
          <table:table-cell office:value-type="float" office:value="281.512" table:style-name="ce50">
            <text:p><text:s text:c="2"/>282</text:p>
          </table:table-cell>
          <table:table-cell office:value-type="float" office:value="299.113" table:style-name="ce50">
            <text:p><text:s text:c="2"/>299</text:p>
          </table:table-cell>
          <table:table-cell office:value-type="float" office:value="285.93299999999999" table:style-name="ce50">
            <text:p><text:s text:c="2"/>286</text:p>
          </table:table-cell>
          <table:table-cell office:value-type="float" office:value="329.67399999999998" table:style-name="ce50">
            <text:p><text:s text:c="2"/>330</text:p>
          </table:table-cell>
          <table:table-cell office:value-type="float" office:value="329.75299999999999" table:style-name="ce50">
            <text:p><text:s text:c="2"/>330</text:p>
          </table:table-cell>
          <table:table-cell office:value-type="float" office:value="408.68599999999998" table:style-name="ce50">
            <text:p><text:s text:c="2"/>409</text:p>
          </table:table-cell>
          <table:table-cell office:value-type="float" office:value="358.41800000000001" table:style-name="ce50">
            <text:p><text:s text:c="2"/>358</text:p>
          </table:table-cell>
          <table:table-cell office:value-type="float" office:value="364.387" table:style-name="ce50">
            <text:p><text:s text:c="2"/>364</text:p>
          </table:table-cell>
          <table:table-cell office:value-type="float" office:value="357.779" table:style-name="ce50">
            <text:p><text:s text:c="2"/>358</text:p>
          </table:table-cell>
          <table:table-cell office:value-type="float" office:value="376.79199999999997" table:style-name="ce50">
            <text:p><text:s text:c="2"/>377</text:p>
          </table:table-cell>
          <table:table-cell office:value-type="float" office:value="348.149" table:style-name="ce50">
            <text:p><text:s text:c="2"/>348</text:p>
          </table:table-cell>
          <table:table-cell office:value-type="float" office:value="344.36799999999999" table:style-name="ce50">
            <text:p><text:s text:c="2"/>344</text:p>
          </table:table-cell>
          <table:table-cell office:value-type="float" office:value="354.47800000000001" table:style-name="ce50">
            <text:p><text:s text:c="2"/>354</text:p>
          </table:table-cell>
          <table:table-cell office:value-type="float" office:value="341.68400000000003" table:style-name="ce50">
            <text:p><text:s text:c="2"/>342</text:p>
          </table:table-cell>
          <table:table-cell office:value-type="float" office:value="358.95" table:style-name="ce50">
            <text:p><text:s text:c="2"/>359</text:p>
          </table:table-cell>
          <table:table-cell office:value-type="float" office:value="376.29599999999999" table:style-name="ce50">
            <text:p><text:s text:c="2"/>376</text:p>
          </table:table-cell>
          <table:table-cell office:value-type="float" office:value="375.00700000000001" table:style-name="ce50">
            <text:p><text:s text:c="2"/>375</text:p>
          </table:table-cell>
          <table:table-cell office:value-type="float" office:value="592.84199999999998" table:style-name="ce50">
            <text:p><text:s text:c="2"/>593</text:p>
          </table:table-cell>
          <table:table-cell office:value-type="float" office:value="384.00200000000001" table:style-name="ce50">
            <text:p><text:s text:c="2"/>384</text:p>
          </table:table-cell>
          <table:table-cell office:value-type="float" office:value="394.096" table:style-name="ce50">
            <text:p><text:s text:c="2"/>394</text:p>
          </table:table-cell>
          <table:table-cell office:value-type="float" office:value="382.54899999999998" table:style-name="ce50">
            <text:p><text:s text:c="2"/>383</text:p>
          </table:table-cell>
          <table:table-cell office:value-type="float" office:value="396.65300000000002" table:style-name="ce50">
            <text:p><text:s text:c="2"/>397</text:p>
          </table:table-cell>
          <table:table-cell office:value-type="float" office:value="345.375" table:style-name="ce50">
            <text:p><text:s text:c="2"/>345</text:p>
          </table:table-cell>
          <table:table-cell office:value-type="float" office:value="356.87" table:style-name="ce50">
            <text:p><text:s text:c="2"/>357</text:p>
          </table:table-cell>
          <table:table-cell office:value-type="float" office:value="322.35300000000001" table:style-name="ce50">
            <text:p><text:s text:c="2"/>322</text:p>
          </table:table-cell>
          <table:table-cell office:value-type="float" office:value="351.71600000000001" table:style-name="ce50">
            <text:p><text:s text:c="2"/>352</text:p>
          </table:table-cell>
          <table:table-cell office:value-type="float" office:value="346.39" table:style-name="ce50">
            <text:p><text:s text:c="2"/>346</text:p>
          </table:table-cell>
          <table:table-cell office:value-type="float" office:value="358.452" table:style-name="ce50">
            <text:p><text:s text:c="2"/>358</text:p>
          </table:table-cell>
          <table:table-cell office:value-type="float" office:value="383.91199999999998" table:style-name="ce50">
            <text:p><text:s text:c="2"/>384</text:p>
          </table:table-cell>
          <table:table-cell office:value-type="float" office:value="395.99099999999999" table:style-name="ce50">
            <text:p><text:s text:c="2"/>396</text:p>
          </table:table-cell>
          <table:table-cell office:value-type="float" office:value="414.69900000000001" table:style-name="ce50">
            <text:p><text:s text:c="2"/>415</text:p>
          </table:table-cell>
          <table:table-cell office:value-type="float" office:value="444.33499999999998" table:style-name="ce50">
            <text:p><text:s text:c="2"/>444</text:p>
          </table:table-cell>
          <table:table-cell office:value-type="float" office:value="456.41899999999998" table:style-name="ce50">
            <text:p><text:s text:c="2"/>456</text:p>
          </table:table-cell>
          <table:table-cell office:value-type="float" office:value="753.96199999999999" table:style-name="ce50">
            <text:p><text:s text:c="2"/>754</text:p>
          </table:table-cell>
          <table:table-cell office:value-type="float" office:value="464.80799999999999" table:style-name="ce50">
            <text:p><text:s text:c="2"/>465</text:p>
          </table:table-cell>
          <table:table-cell office:value-type="float" office:value="498.59899999999999" table:style-name="ce50">
            <text:p><text:s text:c="2"/>499</text:p>
          </table:table-cell>
          <table:table-cell office:value-type="float" office:value="507.53699999999998" table:style-name="ce50">
            <text:p><text:s text:c="2"/>508</text:p>
          </table:table-cell>
          <table:table-cell table:number-columns-repeated="16282"/>
        </table:table-row>
        <table:table-row table:style-name="ro4">
          <table:table-cell office:value-type="string" table:style-name="ce30">
            <text:p>P.3</text:p>
          </table:table-cell>
          <table:table-cell table:style-name="ce51"/>
          <table:table-cell office:value-type="string" table:style-name="ce44">
            <text:p>Final consumption expenditure</text:p>
          </table:table-cell>
          <table:table-cell office:value-type="float" office:value="26955.315999999999" table:style-name="ce45">
            <text:p><text:s/>26 955</text:p>
          </table:table-cell>
          <table:table-cell office:value-type="float" office:value="27126.545999999998" table:style-name="ce45">
            <text:p><text:s/>27 127</text:p>
          </table:table-cell>
          <table:table-cell office:value-type="float" office:value="27385.953000000001" table:style-name="ce45">
            <text:p><text:s/>27 386</text:p>
          </table:table-cell>
          <table:table-cell office:value-type="float" office:value="27808.911" table:style-name="ce45">
            <text:p><text:s/>27 809</text:p>
          </table:table-cell>
          <table:table-cell office:value-type="float" office:value="28225.707999999999" table:style-name="ce45">
            <text:p><text:s/>28 226</text:p>
          </table:table-cell>
          <table:table-cell office:value-type="float" office:value="28782.675999999999" table:style-name="ce45">
            <text:p><text:s/>28 783</text:p>
          </table:table-cell>
          <table:table-cell office:value-type="float" office:value="28828.223000000002" table:style-name="ce45">
            <text:p><text:s/>28 828</text:p>
          </table:table-cell>
          <table:table-cell office:value-type="float" office:value="29130.881000000001" table:style-name="ce45">
            <text:p><text:s/>29 131</text:p>
          </table:table-cell>
          <table:table-cell office:value-type="float" office:value="29653.753000000001" table:style-name="ce45">
            <text:p><text:s/>29 654</text:p>
          </table:table-cell>
          <table:table-cell office:value-type="float" office:value="29741.506000000001" table:style-name="ce45">
            <text:p><text:s/>29 742</text:p>
          </table:table-cell>
          <table:table-cell office:value-type="float" office:value="29656.32" table:style-name="ce45">
            <text:p><text:s/>29 656</text:p>
          </table:table-cell>
          <table:table-cell office:value-type="float" office:value="30168.374" table:style-name="ce45">
            <text:p><text:s/>30 168</text:p>
          </table:table-cell>
          <table:table-cell office:value-type="float" office:value="29805.381000000001" table:style-name="ce45">
            <text:p><text:s/>29 805</text:p>
          </table:table-cell>
          <table:table-cell office:value-type="float" office:value="30144.65" table:style-name="ce45">
            <text:p><text:s/>30 145</text:p>
          </table:table-cell>
          <table:table-cell office:value-type="float" office:value="30458.436000000002" table:style-name="ce45">
            <text:p><text:s/>30 458</text:p>
          </table:table-cell>
          <table:table-cell office:value-type="float" office:value="30895.198" table:style-name="ce45">
            <text:p><text:s/>30 895</text:p>
          </table:table-cell>
          <table:table-cell office:value-type="float" office:value="31192.612000000001" table:style-name="ce45">
            <text:p><text:s/>31 193</text:p>
          </table:table-cell>
          <table:table-cell office:value-type="float" office:value="31228.776999999998" table:style-name="ce45">
            <text:p><text:s/>31 229</text:p>
          </table:table-cell>
          <table:table-cell office:value-type="float" office:value="31441.428" table:style-name="ce45">
            <text:p><text:s/>31 441</text:p>
          </table:table-cell>
          <table:table-cell office:value-type="float" office:value="31483.428" table:style-name="ce45">
            <text:p><text:s/>31 483</text:p>
          </table:table-cell>
          <table:table-cell office:value-type="float" office:value="31810.57" table:style-name="ce45">
            <text:p><text:s/>31 811</text:p>
          </table:table-cell>
          <table:table-cell office:value-type="float" office:value="32380.873" table:style-name="ce45">
            <text:p><text:s/>32 381</text:p>
          </table:table-cell>
          <table:table-cell office:value-type="float" office:value="32710.84" table:style-name="ce45">
            <text:p><text:s/>32 711</text:p>
          </table:table-cell>
          <table:table-cell office:value-type="float" office:value="33500.156999999999" table:style-name="ce45">
            <text:p><text:s/>33 500</text:p>
          </table:table-cell>
          <table:table-cell office:value-type="float" office:value="33439.705000000002" table:style-name="ce45">
            <text:p><text:s/>33 440</text:p>
          </table:table-cell>
          <table:table-cell office:value-type="float" office:value="34064.233999999997" table:style-name="ce45">
            <text:p><text:s/>34 064</text:p>
          </table:table-cell>
          <table:table-cell office:value-type="float" office:value="34624.127999999997" table:style-name="ce45">
            <text:p><text:s/>34 624</text:p>
          </table:table-cell>
          <table:table-cell office:value-type="float" office:value="34537.478999999999" table:style-name="ce45">
            <text:p><text:s/>34 537</text:p>
          </table:table-cell>
          <table:table-cell office:value-type="float" office:value="35171.216999999997" table:style-name="ce45">
            <text:p><text:s/>35 171</text:p>
          </table:table-cell>
          <table:table-cell office:value-type="float" office:value="35393.099000000002" table:style-name="ce45">
            <text:p><text:s/>35 393</text:p>
          </table:table-cell>
          <table:table-cell office:value-type="float" office:value="35877.156999999999" table:style-name="ce45">
            <text:p><text:s/>35 877</text:p>
          </table:table-cell>
          <table:table-cell office:value-type="float" office:value="36044.896000000001" table:style-name="ce45">
            <text:p><text:s/>36 045</text:p>
          </table:table-cell>
          <table:table-cell office:value-type="float" office:value="36239.976000000002" table:style-name="ce45">
            <text:p><text:s/>36 240</text:p>
          </table:table-cell>
          <table:table-cell office:value-type="float" office:value="36801.783000000003" table:style-name="ce45">
            <text:p><text:s/>36 802</text:p>
          </table:table-cell>
          <table:table-cell office:value-type="float" office:value="36973.892" table:style-name="ce45">
            <text:p><text:s/>36 974</text:p>
          </table:table-cell>
          <table:table-cell office:value-type="float" office:value="37671.826999999997" table:style-name="ce45">
            <text:p><text:s/>37 672</text:p>
          </table:table-cell>
          <table:table-cell office:value-type="float" office:value="38167.446000000004" table:style-name="ce45">
            <text:p><text:s/>38 167</text:p>
          </table:table-cell>
          <table:table-cell office:value-type="float" office:value="38246.894999999997" table:style-name="ce45">
            <text:p><text:s/>38 247</text:p>
          </table:table-cell>
          <table:table-cell office:value-type="float" office:value="38116.014000000003" table:style-name="ce45">
            <text:p><text:s/>38 116</text:p>
          </table:table-cell>
          <table:table-cell office:value-type="float" office:value="37717.453000000001" table:style-name="ce45">
            <text:p><text:s/>37 717</text:p>
          </table:table-cell>
          <table:table-cell office:value-type="float" office:value="37908.432000000001" table:style-name="ce45">
            <text:p><text:s/>37 908</text:p>
          </table:table-cell>
          <table:table-cell office:value-type="float" office:value="38572.455999999998" table:style-name="ce45">
            <text:p><text:s/>38 572</text:p>
          </table:table-cell>
          <table:table-cell office:value-type="float" office:value="38815.624000000003" table:style-name="ce45">
            <text:p><text:s/>38 816</text:p>
          </table:table-cell>
          <table:table-cell office:value-type="float" office:value="38665.758000000002" table:style-name="ce45">
            <text:p><text:s/>38 666</text:p>
          </table:table-cell>
          <table:table-cell office:value-type="float" office:value="38974.044000000002" table:style-name="ce45">
            <text:p><text:s/>38 974</text:p>
          </table:table-cell>
          <table:table-cell office:value-type="float" office:value="39033.29" table:style-name="ce45">
            <text:p><text:s/>39 033</text:p>
          </table:table-cell>
          <table:table-cell office:value-type="float" office:value="39971.841" table:style-name="ce45">
            <text:p><text:s/>39 972</text:p>
          </table:table-cell>
          <table:table-cell office:value-type="float" office:value="40265.618000000002" table:style-name="ce45">
            <text:p><text:s/>40 266</text:p>
          </table:table-cell>
          <table:table-cell office:value-type="float" office:value="40487.540999999997" table:style-name="ce45">
            <text:p><text:s/>40 488</text:p>
          </table:table-cell>
          <table:table-cell office:value-type="float" office:value="41174.423000000003" table:style-name="ce45">
            <text:p><text:s/>41 174</text:p>
          </table:table-cell>
          <table:table-cell office:value-type="float" office:value="41638.981" table:style-name="ce45">
            <text:p><text:s/>41 639</text:p>
          </table:table-cell>
          <table:table-cell office:value-type="float" office:value="42235.463000000003" table:style-name="ce45">
            <text:p><text:s/>42 235</text:p>
          </table:table-cell>
          <table:table-cell office:value-type="float" office:value="42616.148000000001" table:style-name="ce45">
            <text:p><text:s/>42 616</text:p>
          </table:table-cell>
          <table:table-cell office:value-type="float" office:value="42548.59" table:style-name="ce45">
            <text:p><text:s/>42 549</text:p>
          </table:table-cell>
          <table:table-cell office:value-type="float" office:value="42550.777000000002" table:style-name="ce45">
            <text:p><text:s/>42 551</text:p>
          </table:table-cell>
          <table:table-cell office:value-type="float" office:value="42701.642" table:style-name="ce45">
            <text:p><text:s/>42 702</text:p>
          </table:table-cell>
          <table:table-cell office:value-type="float" office:value="43084.928" table:style-name="ce45">
            <text:p><text:s/>43 085</text:p>
          </table:table-cell>
          <table:table-cell office:value-type="float" office:value="43283.605000000003" table:style-name="ce45">
            <text:p><text:s/>43 284</text:p>
          </table:table-cell>
          <table:table-cell office:value-type="float" office:value="43530.055999999997" table:style-name="ce45">
            <text:p><text:s/>43 530</text:p>
          </table:table-cell>
          <table:table-cell office:value-type="float" office:value="43916.277000000002" table:style-name="ce45">
            <text:p><text:s/>43 916</text:p>
          </table:table-cell>
          <table:table-cell office:value-type="float" office:value="44268.476000000002" table:style-name="ce45">
            <text:p><text:s/>44 268</text:p>
          </table:table-cell>
          <table:table-cell office:value-type="float" office:value="44343.341999999997" table:style-name="ce45">
            <text:p><text:s/>44 343</text:p>
          </table:table-cell>
          <table:table-cell office:value-type="float" office:value="44698.233999999997" table:style-name="ce45">
            <text:p><text:s/>44 698</text:p>
          </table:table-cell>
          <table:table-cell office:value-type="float" office:value="44571.535000000003" table:style-name="ce45">
            <text:p><text:s/>44 572</text:p>
          </table:table-cell>
          <table:table-cell office:value-type="float" office:value="44890.125999999997" table:style-name="ce45">
            <text:p><text:s/>44 890</text:p>
          </table:table-cell>
          <table:table-cell office:value-type="float" office:value="45213.633999999998" table:style-name="ce45">
            <text:p><text:s/>45 214</text:p>
          </table:table-cell>
          <table:table-cell office:value-type="float" office:value="45456.019" table:style-name="ce45">
            <text:p><text:s/>45 456</text:p>
          </table:table-cell>
          <table:table-cell office:value-type="float" office:value="45768.358" table:style-name="ce45">
            <text:p><text:s/>45 768</text:p>
          </table:table-cell>
          <table:table-cell office:value-type="float" office:value="45819.474000000002" table:style-name="ce45">
            <text:p><text:s/>45 819</text:p>
          </table:table-cell>
          <table:table-cell office:value-type="float" office:value="46696.525000000001" table:style-name="ce45">
            <text:p><text:s/>46 697</text:p>
          </table:table-cell>
          <table:table-cell office:value-type="float" office:value="46723.885000000002" table:style-name="ce45">
            <text:p><text:s/>46 724</text:p>
          </table:table-cell>
          <table:table-cell office:value-type="float" office:value="47629.47" table:style-name="ce45">
            <text:p><text:s/>47 629</text:p>
          </table:table-cell>
          <table:table-cell office:value-type="float" office:value="47848.697999999997" table:style-name="ce45">
            <text:p><text:s/>47 849</text:p>
          </table:table-cell>
          <table:table-cell office:value-type="float" office:value="48259.411" table:style-name="ce45">
            <text:p><text:s/>48 259</text:p>
          </table:table-cell>
          <table:table-cell office:value-type="float" office:value="48935.154999999999" table:style-name="ce45">
            <text:p><text:s/>48 935</text:p>
          </table:table-cell>
          <table:table-cell office:value-type="float" office:value="48930.771000000001" table:style-name="ce45">
            <text:p><text:s/>48 931</text:p>
          </table:table-cell>
          <table:table-cell office:value-type="float" office:value="49719.470999999998" table:style-name="ce45">
            <text:p><text:s/>49 719</text:p>
          </table:table-cell>
          <table:table-cell office:value-type="float" office:value="49686.328000000001" table:style-name="ce45">
            <text:p><text:s/>49 686</text:p>
          </table:table-cell>
          <table:table-cell office:value-type="float" office:value="49961.031000000003" table:style-name="ce45">
            <text:p><text:s/>49 961</text:p>
          </table:table-cell>
          <table:table-cell office:value-type="float" office:value="50741.786999999997" table:style-name="ce45">
            <text:p><text:s/>50 742</text:p>
          </table:table-cell>
          <table:table-cell office:value-type="float" office:value="50819.531999999999" table:style-name="ce45">
            <text:p><text:s/>50 820</text:p>
          </table:table-cell>
          <table:table-cell office:value-type="float" office:value="51003.495000000003" table:style-name="ce45">
            <text:p><text:s/>51 003</text:p>
          </table:table-cell>
          <table:table-cell office:value-type="float" office:value="51343.688000000002" table:style-name="ce45">
            <text:p><text:s/>51 344</text:p>
          </table:table-cell>
          <table:table-cell office:value-type="float" office:value="51617.351000000002" table:style-name="ce45">
            <text:p><text:s/>51 617</text:p>
          </table:table-cell>
          <table:table-cell office:value-type="float" office:value="49633.845000000001" table:style-name="ce45">
            <text:p><text:s/>49 634</text:p>
          </table:table-cell>
          <table:table-cell office:value-type="float" office:value="43560.77" table:style-name="ce45">
            <text:p><text:s/>43 561</text:p>
          </table:table-cell>
          <table:table-cell office:value-type="float" office:value="49115.451999999997" table:style-name="ce45">
            <text:p><text:s/>49 115</text:p>
          </table:table-cell>
          <table:table-cell office:value-type="float" office:value="47382.999000000003" table:style-name="ce45">
            <text:p><text:s/>47 383</text:p>
          </table:table-cell>
          <table:table-cell office:value-type="float" office:value="46100.233999999997" table:style-name="ce45">
            <text:p><text:s/>46 100</text:p>
          </table:table-cell>
          <table:table-cell office:value-type="float" office:value="48925.94" table:style-name="ce45">
            <text:p><text:s/>48 926</text:p>
          </table:table-cell>
          <table:table-cell office:value-type="float" office:value="54152.633999999998" table:style-name="ce45">
            <text:p><text:s/>54 153</text:p>
          </table:table-cell>
          <table:table-cell office:value-type="float" office:value="52370.078999999998" table:style-name="ce45">
            <text:p><text:s/>52 370</text:p>
          </table:table-cell>
          <table:table-cell office:value-type="float" office:value="54944.334999999999" table:style-name="ce45">
            <text:p><text:s/>54 944</text:p>
          </table:table-cell>
          <table:table-cell office:value-type="float" office:value="56660.228999999999" table:style-name="ce45">
            <text:p><text:s/>56 660</text:p>
          </table:table-cell>
          <table:table-cell office:value-type="float" office:value="58341.135999999999" table:style-name="ce45">
            <text:p><text:s/>58 341</text:p>
          </table:table-cell>
          <table:table-cell office:value-type="float" office:value="59064.434000000001" table:style-name="ce45">
            <text:p><text:s/>59 064</text:p>
          </table:table-cell>
          <table:table-cell office:value-type="float" office:value="60795.800999999999" table:style-name="ce45">
            <text:p><text:s/>60 796</text:p>
          </table:table-cell>
          <table:table-cell office:value-type="float" office:value="61513.728999999999" table:style-name="ce45">
            <text:p><text:s/>61 514</text:p>
          </table:table-cell>
          <table:table-cell office:value-type="float" office:value="61659.186999999998" table:style-name="ce45">
            <text:p><text:s/>61 659</text:p>
          </table:table-cell>
          <table:table-cell table:number-columns-repeated="16282"/>
        </table:table-row>
        <table:table-row table:style-name="ro4">
          <table:table-cell office:value-type="string" table:style-name="ce54">
            <text:p>B.8g</text:p>
          </table:table-cell>
          <table:table-cell table:style-name="ce43"/>
          <table:table-cell office:value-type="string" table:style-name="ce55">
            <text:p>Saving, gross</text:p>
          </table:table-cell>
          <table:table-cell office:value-type="float" office:value="5709.4440000000004" table:style-name="ce45">
            <text:p><text:s/>5 709</text:p>
          </table:table-cell>
          <table:table-cell office:value-type="float" office:value="5848.0230000000001" table:style-name="ce45">
            <text:p><text:s/>5 848</text:p>
          </table:table-cell>
          <table:table-cell office:value-type="float" office:value="5661.9440000000004" table:style-name="ce45">
            <text:p><text:s/>5 662</text:p>
          </table:table-cell>
          <table:table-cell office:value-type="float" office:value="5051.9930000000004" table:style-name="ce45">
            <text:p><text:s/>5 052</text:p>
          </table:table-cell>
          <table:table-cell office:value-type="float" office:value="5547.7070000000003" table:style-name="ce45">
            <text:p><text:s/>5 548</text:p>
          </table:table-cell>
          <table:table-cell office:value-type="float" office:value="5363.8530000000001" table:style-name="ce45">
            <text:p><text:s/>5 364</text:p>
          </table:table-cell>
          <table:table-cell office:value-type="float" office:value="5567.8509999999997" table:style-name="ce45">
            <text:p><text:s/>5 568</text:p>
          </table:table-cell>
          <table:table-cell office:value-type="float" office:value="5151.2820000000002" table:style-name="ce45">
            <text:p><text:s/>5 151</text:p>
          </table:table-cell>
          <table:table-cell office:value-type="float" office:value="4534.2070000000003" table:style-name="ce45">
            <text:p><text:s/>4 534</text:p>
          </table:table-cell>
          <table:table-cell office:value-type="float" office:value="5137.9160000000002" table:style-name="ce45">
            <text:p><text:s/>5 138</text:p>
          </table:table-cell>
          <table:table-cell office:value-type="float" office:value="5466.7889999999998" table:style-name="ce45">
            <text:p><text:s/>5 467</text:p>
          </table:table-cell>
          <table:table-cell office:value-type="float" office:value="4951.7610000000004" table:style-name="ce45">
            <text:p><text:s/>4 952</text:p>
          </table:table-cell>
          <table:table-cell office:value-type="float" office:value="5617.0410000000002" table:style-name="ce45">
            <text:p><text:s/>5 617</text:p>
          </table:table-cell>
          <table:table-cell office:value-type="float" office:value="5483.9279999999999" table:style-name="ce45">
            <text:p><text:s/>5 484</text:p>
          </table:table-cell>
          <table:table-cell office:value-type="float" office:value="4511.808" table:style-name="ce45">
            <text:p><text:s/>4 512</text:p>
          </table:table-cell>
          <table:table-cell office:value-type="float" office:value="5425.5" table:style-name="ce45">
            <text:p><text:s/>5 426</text:p>
          </table:table-cell>
          <table:table-cell office:value-type="float" office:value="5293.384" table:style-name="ce45">
            <text:p><text:s/>5 293</text:p>
          </table:table-cell>
          <table:table-cell office:value-type="float" office:value="5191.3609999999999" table:style-name="ce45">
            <text:p><text:s/>5 191</text:p>
          </table:table-cell>
          <table:table-cell office:value-type="float" office:value="5471.009" table:style-name="ce45">
            <text:p><text:s/>5 471</text:p>
          </table:table-cell>
          <table:table-cell office:value-type="float" office:value="5942.1880000000001" table:style-name="ce45">
            <text:p><text:s/>5 942</text:p>
          </table:table-cell>
          <table:table-cell office:value-type="float" office:value="5669.8810000000003" table:style-name="ce45">
            <text:p><text:s/>5 670</text:p>
          </table:table-cell>
          <table:table-cell office:value-type="float" office:value="5432.067" table:style-name="ce45">
            <text:p><text:s/>5 432</text:p>
          </table:table-cell>
          <table:table-cell office:value-type="float" office:value="5859.2529999999997" table:style-name="ce45">
            <text:p><text:s/>5 859</text:p>
          </table:table-cell>
          <table:table-cell office:value-type="float" office:value="5460.1279999999997" table:style-name="ce45">
            <text:p><text:s/>5 460</text:p>
          </table:table-cell>
          <table:table-cell office:value-type="float" office:value="6103.2349999999997" table:style-name="ce45">
            <text:p><text:s/>6 103</text:p>
          </table:table-cell>
          <table:table-cell office:value-type="float" office:value="6489.3010000000004" table:style-name="ce45">
            <text:p><text:s/>6 489</text:p>
          </table:table-cell>
          <table:table-cell office:value-type="float" office:value="6568.2610000000004" table:style-name="ce45">
            <text:p><text:s/>6 568</text:p>
          </table:table-cell>
          <table:table-cell office:value-type="float" office:value="7015.9709999999995" table:style-name="ce45">
            <text:p><text:s/>7 016</text:p>
          </table:table-cell>
          <table:table-cell office:value-type="float" office:value="7020.991" table:style-name="ce45">
            <text:p><text:s/>7 021</text:p>
          </table:table-cell>
          <table:table-cell office:value-type="float" office:value="6263.88" table:style-name="ce45">
            <text:p><text:s/>6 264</text:p>
          </table:table-cell>
          <table:table-cell office:value-type="float" office:value="7026.893" table:style-name="ce45">
            <text:p><text:s/>7 027</text:p>
          </table:table-cell>
          <table:table-cell office:value-type="float" office:value="7880.7820000000002" table:style-name="ce45">
            <text:p><text:s/>7 881</text:p>
          </table:table-cell>
          <table:table-cell office:value-type="float" office:value="7543.3739999999998" table:style-name="ce45">
            <text:p><text:s/>7 543</text:p>
          </table:table-cell>
          <table:table-cell office:value-type="float" office:value="7548.2110000000002" table:style-name="ce45">
            <text:p><text:s/>7 548</text:p>
          </table:table-cell>
          <table:table-cell office:value-type="float" office:value="8199.884" table:style-name="ce45">
            <text:p><text:s/>8 200</text:p>
          </table:table-cell>
          <table:table-cell office:value-type="float" office:value="7525.5389999999998" table:style-name="ce45">
            <text:p><text:s/>7 526</text:p>
          </table:table-cell>
          <table:table-cell office:value-type="float" office:value="8489.7630000000008" table:style-name="ce45">
            <text:p><text:s/>8 490</text:p>
          </table:table-cell>
          <table:table-cell office:value-type="float" office:value="7827.3549999999996" table:style-name="ce45">
            <text:p><text:s/>7 827</text:p>
          </table:table-cell>
          <table:table-cell office:value-type="float" office:value="7645.8919999999998" table:style-name="ce45">
            <text:p><text:s/>7 646</text:p>
          </table:table-cell>
          <table:table-cell office:value-type="float" office:value="7897.7960000000003" table:style-name="ce45">
            <text:p><text:s/>7 898</text:p>
          </table:table-cell>
          <table:table-cell office:value-type="float" office:value="8410.9480000000003" table:style-name="ce45">
            <text:p><text:s/>8 411</text:p>
          </table:table-cell>
          <table:table-cell office:value-type="float" office:value="7694.5950000000003" table:style-name="ce45">
            <text:p><text:s/>7 695</text:p>
          </table:table-cell>
          <table:table-cell office:value-type="float" office:value="7212.2650000000003" table:style-name="ce45">
            <text:p><text:s/>7 212</text:p>
          </table:table-cell>
          <table:table-cell office:value-type="float" office:value="7033.24" table:style-name="ce45">
            <text:p><text:s/>7 033</text:p>
          </table:table-cell>
          <table:table-cell office:value-type="float" office:value="7086.24" table:style-name="ce45">
            <text:p><text:s/>7 086</text:p>
          </table:table-cell>
          <table:table-cell office:value-type="float" office:value="7189.3249999999998" table:style-name="ce45">
            <text:p><text:s/>7 189</text:p>
          </table:table-cell>
          <table:table-cell office:value-type="float" office:value="6543.9489999999996" table:style-name="ce45">
            <text:p><text:s/>6 544</text:p>
          </table:table-cell>
          <table:table-cell office:value-type="float" office:value="6629.067" table:style-name="ce45">
            <text:p><text:s/>6 629</text:p>
          </table:table-cell>
          <table:table-cell office:value-type="float" office:value="6752.0770000000002" table:style-name="ce45">
            <text:p><text:s/>6 752</text:p>
          </table:table-cell>
          <table:table-cell office:value-type="float" office:value="5916.9979999999996" table:style-name="ce45">
            <text:p><text:s/>5 917</text:p>
          </table:table-cell>
          <table:table-cell office:value-type="float" office:value="6297.1869999999999" table:style-name="ce45">
            <text:p><text:s/>6 297</text:p>
          </table:table-cell>
          <table:table-cell office:value-type="float" office:value="6666.2470000000003" table:style-name="ce45">
            <text:p><text:s/>6 666</text:p>
          </table:table-cell>
          <table:table-cell office:value-type="float" office:value="6943.9610000000002" table:style-name="ce45">
            <text:p><text:s/>6 944</text:p>
          </table:table-cell>
          <table:table-cell office:value-type="float" office:value="7402.1139999999996" table:style-name="ce45">
            <text:p><text:s/>7 402</text:p>
          </table:table-cell>
          <table:table-cell office:value-type="float" office:value="7280.1580000000004" table:style-name="ce45">
            <text:p><text:s/>7 280</text:p>
          </table:table-cell>
          <table:table-cell office:value-type="float" office:value="6492.59" table:style-name="ce45">
            <text:p><text:s/>6 493</text:p>
          </table:table-cell>
          <table:table-cell office:value-type="float" office:value="6552.5410000000002" table:style-name="ce45">
            <text:p><text:s/>6 553</text:p>
          </table:table-cell>
          <table:table-cell office:value-type="float" office:value="6047.7870000000003" table:style-name="ce45">
            <text:p><text:s/>6 048</text:p>
          </table:table-cell>
          <table:table-cell office:value-type="float" office:value="6088.6450000000004" table:style-name="ce45">
            <text:p><text:s/>6 089</text:p>
          </table:table-cell>
          <table:table-cell office:value-type="float" office:value="6324.7330000000002" table:style-name="ce45">
            <text:p><text:s/>6 325</text:p>
          </table:table-cell>
          <table:table-cell office:value-type="float" office:value="6484.1620000000003" table:style-name="ce45">
            <text:p><text:s/>6 484</text:p>
          </table:table-cell>
          <table:table-cell office:value-type="float" office:value="5876.6880000000001" table:style-name="ce45">
            <text:p><text:s/>5 877</text:p>
          </table:table-cell>
          <table:table-cell office:value-type="float" office:value="6627.451" table:style-name="ce45">
            <text:p><text:s/>6 627</text:p>
          </table:table-cell>
          <table:table-cell office:value-type="float" office:value="7138.3980000000001" table:style-name="ce45">
            <text:p><text:s/>7 138</text:p>
          </table:table-cell>
          <table:table-cell office:value-type="float" office:value="6637.4309999999996" table:style-name="ce45">
            <text:p><text:s/>6 637</text:p>
          </table:table-cell>
          <table:table-cell office:value-type="float" office:value="6410.9549999999999" table:style-name="ce45">
            <text:p><text:s/>6 411</text:p>
          </table:table-cell>
          <table:table-cell office:value-type="float" office:value="6632.1220000000003" table:style-name="ce45">
            <text:p><text:s/>6 632</text:p>
          </table:table-cell>
          <table:table-cell office:value-type="float" office:value="5945.3850000000002" table:style-name="ce45">
            <text:p><text:s/>5 945</text:p>
          </table:table-cell>
          <table:table-cell office:value-type="float" office:value="7665.1180000000004" table:style-name="ce45">
            <text:p><text:s/>7 665</text:p>
          </table:table-cell>
          <table:table-cell office:value-type="float" office:value="6671.723" table:style-name="ce45">
            <text:p><text:s/>6 672</text:p>
          </table:table-cell>
          <table:table-cell office:value-type="float" office:value="6574.7569999999996" table:style-name="ce45">
            <text:p><text:s/>6 575</text:p>
          </table:table-cell>
          <table:table-cell office:value-type="float" office:value="7494.0360000000001" table:style-name="ce45">
            <text:p><text:s/>7 494</text:p>
          </table:table-cell>
          <table:table-cell office:value-type="float" office:value="6820.9629999999997" table:style-name="ce45">
            <text:p><text:s/>6 821</text:p>
          </table:table-cell>
          <table:table-cell office:value-type="float" office:value="7729.4390000000003" table:style-name="ce45">
            <text:p><text:s/>7 729</text:p>
          </table:table-cell>
          <table:table-cell office:value-type="float" office:value="6663.98" table:style-name="ce45">
            <text:p><text:s/>6 664</text:p>
          </table:table-cell>
          <table:table-cell office:value-type="float" office:value="7495.2060000000001" table:style-name="ce45">
            <text:p><text:s/>7 495</text:p>
          </table:table-cell>
          <table:table-cell office:value-type="float" office:value="7300.51" table:style-name="ce45">
            <text:p><text:s/>7 301</text:p>
          </table:table-cell>
          <table:table-cell office:value-type="float" office:value="7840.6559999999999" table:style-name="ce45">
            <text:p><text:s/>7 841</text:p>
          </table:table-cell>
          <table:table-cell office:value-type="float" office:value="7914.5929999999998" table:style-name="ce45">
            <text:p><text:s/>7 915</text:p>
          </table:table-cell>
          <table:table-cell office:value-type="float" office:value="7252.2089999999998" table:style-name="ce45">
            <text:p><text:s/>7 252</text:p>
          </table:table-cell>
          <table:table-cell office:value-type="float" office:value="7949.357" table:style-name="ce45">
            <text:p><text:s/>7 949</text:p>
          </table:table-cell>
          <table:table-cell office:value-type="float" office:value="7626.2290000000003" table:style-name="ce45">
            <text:p><text:s/>7 626</text:p>
          </table:table-cell>
          <table:table-cell office:value-type="float" office:value="7720.7830000000004" table:style-name="ce45">
            <text:p><text:s/>7 721</text:p>
          </table:table-cell>
          <table:table-cell office:value-type="float" office:value="8099.4489999999996" table:style-name="ce45">
            <text:p><text:s/>8 099</text:p>
          </table:table-cell>
          <table:table-cell office:value-type="float" office:value="7815.8220000000001" table:style-name="ce45">
            <text:p><text:s/>7 816</text:p>
          </table:table-cell>
          <table:table-cell office:value-type="float" office:value="12208.853999999999" table:style-name="ce45">
            <text:p><text:s/>12 209</text:p>
          </table:table-cell>
          <table:table-cell office:value-type="float" office:value="10395.865" table:style-name="ce45">
            <text:p><text:s/>10 396</text:p>
          </table:table-cell>
          <table:table-cell office:value-type="float" office:value="12862.705" table:style-name="ce45">
            <text:p><text:s/>12 863</text:p>
          </table:table-cell>
          <table:table-cell office:value-type="float" office:value="12973.977999999999" table:style-name="ce45">
            <text:p><text:s/>12 974</text:p>
          </table:table-cell>
          <table:table-cell office:value-type="float" office:value="10920.442999999999" table:style-name="ce45">
            <text:p><text:s/>10 920</text:p>
          </table:table-cell>
          <table:table-cell office:value-type="float" office:value="8066.9769999999999" table:style-name="ce45">
            <text:p><text:s/>8 067</text:p>
          </table:table-cell>
          <table:table-cell office:value-type="float" office:value="9306.1450000000004" table:style-name="ce45">
            <text:p><text:s/>9 306</text:p>
          </table:table-cell>
          <table:table-cell office:value-type="float" office:value="9026.2720000000008" table:style-name="ce45">
            <text:p><text:s/>9 026</text:p>
          </table:table-cell>
          <table:table-cell office:value-type="float" office:value="8863.0859999999993" table:style-name="ce45">
            <text:p><text:s/>8 863</text:p>
          </table:table-cell>
          <table:table-cell office:value-type="float" office:value="13063.682000000001" table:style-name="ce45">
            <text:p><text:s/>13 064</text:p>
          </table:table-cell>
          <table:table-cell office:value-type="float" office:value="9674.1010000000006" table:style-name="ce45">
            <text:p><text:s/>9 674</text:p>
          </table:table-cell>
          <table:table-cell office:value-type="float" office:value="11164.26" table:style-name="ce45">
            <text:p><text:s/>11 164</text:p>
          </table:table-cell>
          <table:table-cell office:value-type="float" office:value="10415.449000000001" table:style-name="ce45">
            <text:p><text:s/>10 415</text:p>
          </table:table-cell>
          <table:table-cell office:value-type="float" office:value="11951.727999999999" table:style-name="ce45">
            <text:p><text:s/>11 952</text:p>
          </table:table-cell>
          <table:table-cell table:number-columns-repeated="16282"/>
        </table:table-row>
        <table:table-row table:style-name="ro7">
          <table:table-cell office:value-type="string" table:style-name="ce56">
            <text:p>B.8n</text:p>
          </table:table-cell>
          <table:table-cell table:style-name="ce48"/>
          <table:table-cell office:value-type="string" table:style-name="ce57">
            <text:p>Saving, net</text:p>
          </table:table-cell>
          <table:table-cell office:value-type="float" office:value="3836.8710000000001" table:style-name="ce58">
            <text:p><text:s/>3 837</text:p>
          </table:table-cell>
          <table:table-cell office:value-type="float" office:value="3969.9630000000002" table:style-name="ce58">
            <text:p><text:s/>3 970</text:p>
          </table:table-cell>
          <table:table-cell office:value-type="float" office:value="3772.9140000000007" table:style-name="ce58">
            <text:p><text:s/>3 773</text:p>
          </table:table-cell>
          <table:table-cell office:value-type="float" office:value="3146.5050000000001" table:style-name="ce58">
            <text:p><text:s/>3 147</text:p>
          </table:table-cell>
          <table:table-cell office:value-type="float" office:value="3620.2760000000003" table:style-name="ce58">
            <text:p><text:s/>3 620</text:p>
          </table:table-cell>
          <table:table-cell office:value-type="float" office:value="3416.4629999999997" table:style-name="ce58">
            <text:p><text:s/>3 416</text:p>
          </table:table-cell>
          <table:table-cell office:value-type="float" office:value="3602.4819999999995" table:style-name="ce58">
            <text:p><text:s/>3 602</text:p>
          </table:table-cell>
          <table:table-cell office:value-type="float" office:value="3169.9180000000001" table:style-name="ce58">
            <text:p><text:s/>3 170</text:p>
          </table:table-cell>
          <table:table-cell office:value-type="float" office:value="2538.8300000000004" table:style-name="ce58">
            <text:p><text:s/>2 539</text:p>
          </table:table-cell>
          <table:table-cell office:value-type="float" office:value="3128.6559999999999" table:style-name="ce58">
            <text:p><text:s/>3 129</text:p>
          </table:table-cell>
          <table:table-cell office:value-type="float" office:value="3443.7739999999994" table:style-name="ce58">
            <text:p><text:s/>3 444</text:p>
          </table:table-cell>
          <table:table-cell office:value-type="float" office:value="2915.1210000000005" table:style-name="ce58">
            <text:p><text:s/>2 915</text:p>
          </table:table-cell>
          <table:table-cell office:value-type="float" office:value="3566.9050000000002" table:style-name="ce58">
            <text:p><text:s/>3 567</text:p>
          </table:table-cell>
          <table:table-cell office:value-type="float" office:value="3421.1369999999997" table:style-name="ce58">
            <text:p><text:s/>3 421</text:p>
          </table:table-cell>
          <table:table-cell office:value-type="float" office:value="2437.203" table:style-name="ce58">
            <text:p><text:s/>2 437</text:p>
          </table:table-cell>
          <table:table-cell office:value-type="float" office:value="3339.9210000000003" table:style-name="ce58">
            <text:p><text:s/>3 340</text:p>
          </table:table-cell>
          <table:table-cell office:value-type="float" office:value="3197.6709999999998" table:style-name="ce58">
            <text:p><text:s/>3 198</text:p>
          </table:table-cell>
          <table:table-cell office:value-type="float" office:value="3083.5529999999999" table:style-name="ce58">
            <text:p><text:s/>3 084</text:p>
          </table:table-cell>
          <table:table-cell office:value-type="float" office:value="3349.143" table:style-name="ce58">
            <text:p><text:s/>3 349</text:p>
          </table:table-cell>
          <table:table-cell office:value-type="float" office:value="3804.3020000000001" table:style-name="ce58">
            <text:p><text:s/>3 804</text:p>
          </table:table-cell>
          <table:table-cell office:value-type="float" office:value="3514.011" table:style-name="ce58">
            <text:p><text:s/>3 514</text:p>
          </table:table-cell>
          <table:table-cell office:value-type="float" office:value="3258.25" table:style-name="ce58">
            <text:p><text:s/>3 258</text:p>
          </table:table-cell>
          <table:table-cell office:value-type="float" office:value="3667.5219999999999" table:style-name="ce58">
            <text:p><text:s/>3 668</text:p>
          </table:table-cell>
          <table:table-cell office:value-type="float" office:value="3250.5169999999998" table:style-name="ce58">
            <text:p><text:s/>3 251</text:p>
          </table:table-cell>
          <table:table-cell office:value-type="float" office:value="3875.7799999999997" table:style-name="ce58">
            <text:p><text:s/>3 876</text:p>
          </table:table-cell>
          <table:table-cell office:value-type="float" office:value="4244.4140000000007" table:style-name="ce58">
            <text:p><text:s/>4 244</text:p>
          </table:table-cell>
          <table:table-cell office:value-type="float" office:value="4306.3540000000012" table:style-name="ce58">
            <text:p><text:s/>4 306</text:p>
          </table:table-cell>
          <table:table-cell office:value-type="float" office:value="4737.4569999999994" table:style-name="ce58">
            <text:p><text:s/>4 737</text:p>
          </table:table-cell>
          <table:table-cell office:value-type="float" office:value="4726.2810000000009" table:style-name="ce58">
            <text:p><text:s/>4 726</text:p>
          </table:table-cell>
          <table:table-cell office:value-type="float" office:value="3951.29" table:style-name="ce58">
            <text:p><text:s/>3 951</text:p>
          </table:table-cell>
          <table:table-cell office:value-type="float" office:value="4694.7389999999996" table:style-name="ce58">
            <text:p><text:s/>4 695</text:p>
          </table:table-cell>
          <table:table-cell office:value-type="float" office:value="5527.3790000000008" table:style-name="ce58">
            <text:p><text:s/>5 527</text:p>
          </table:table-cell>
          <table:table-cell office:value-type="float" office:value="5167.0360000000001" table:style-name="ce58">
            <text:p><text:s/>5 167</text:p>
          </table:table-cell>
          <table:table-cell office:value-type="float" office:value="5145.82" table:style-name="ce58">
            <text:p><text:s/>5 146</text:p>
          </table:table-cell>
          <table:table-cell office:value-type="float" office:value="5768.32" table:style-name="ce58">
            <text:p><text:s/>5 768</text:p>
          </table:table-cell>
          <table:table-cell office:value-type="float" office:value="5061.6839999999993" table:style-name="ce58">
            <text:p><text:s/>5 062</text:p>
          </table:table-cell>
          <table:table-cell office:value-type="float" office:value="5990.4970000000012" table:style-name="ce58">
            <text:p><text:s/>5 990</text:p>
          </table:table-cell>
          <table:table-cell office:value-type="float" office:value="5297.8499999999995" table:style-name="ce58">
            <text:p><text:s/>5 298</text:p>
          </table:table-cell>
          <table:table-cell office:value-type="float" office:value="5091.3220000000001" table:style-name="ce58">
            <text:p><text:s/>5 091</text:p>
          </table:table-cell>
          <table:table-cell office:value-type="float" office:value="5323.3330000000005" table:style-name="ce58">
            <text:p><text:s/>5 323</text:p>
          </table:table-cell>
          <table:table-cell office:value-type="float" office:value="5821.7650000000003" table:style-name="ce58">
            <text:p><text:s/>5 822</text:p>
          </table:table-cell>
          <table:table-cell office:value-type="float" office:value="5090.3330000000005" table:style-name="ce58">
            <text:p><text:s/>5 090</text:p>
          </table:table-cell>
          <table:table-cell office:value-type="float" office:value="4592.5680000000002" table:style-name="ce58">
            <text:p><text:s/>4 593</text:p>
          </table:table-cell>
          <table:table-cell office:value-type="float" office:value="4397.7489999999998" table:style-name="ce58">
            <text:p><text:s/>4 398</text:p>
          </table:table-cell>
          <table:table-cell office:value-type="float" office:value="4434.598" table:style-name="ce58">
            <text:p><text:s/>4 435</text:p>
          </table:table-cell>
          <table:table-cell office:value-type="float" office:value="4519.3130000000001" table:style-name="ce58">
            <text:p><text:s/>4 519</text:p>
          </table:table-cell>
          <table:table-cell office:value-type="float" office:value="3853.3449999999998" table:style-name="ce58">
            <text:p><text:s/>3 853</text:p>
          </table:table-cell>
          <table:table-cell office:value-type="float" office:value="3915.652" table:style-name="ce58">
            <text:p><text:s/>3 916</text:p>
          </table:table-cell>
          <table:table-cell office:value-type="float" office:value="4013.63" table:style-name="ce58">
            <text:p><text:s/>4 014</text:p>
          </table:table-cell>
          <table:table-cell office:value-type="float" office:value="3153.2879999999996" table:style-name="ce58">
            <text:p><text:s/>3 153</text:p>
          </table:table-cell>
          <table:table-cell office:value-type="float" office:value="3507.9829999999997" table:style-name="ce58">
            <text:p><text:s/>3 508</text:p>
          </table:table-cell>
          <table:table-cell office:value-type="float" office:value="3851.3180000000002" table:style-name="ce58">
            <text:p><text:s/>3 851</text:p>
          </table:table-cell>
          <table:table-cell office:value-type="float" office:value="4103.0750000000007" table:style-name="ce58">
            <text:p><text:s/>4 103</text:p>
          </table:table-cell>
          <table:table-cell office:value-type="float" office:value="4535.9189999999999" table:style-name="ce58">
            <text:p><text:s/>4 536</text:p>
          </table:table-cell>
          <table:table-cell office:value-type="float" office:value="4389.3020000000006" table:style-name="ce58">
            <text:p><text:s/>4 389</text:p>
          </table:table-cell>
          <table:table-cell office:value-type="float" office:value="3577.7220000000002" table:style-name="ce58">
            <text:p><text:s/>3 578</text:p>
          </table:table-cell>
          <table:table-cell office:value-type="float" office:value="3614.3080000000004" table:style-name="ce58">
            <text:p><text:s/>3 614</text:p>
          </table:table-cell>
          <table:table-cell office:value-type="float" office:value="3087.1820000000002" table:style-name="ce58">
            <text:p><text:s/>3 087</text:p>
          </table:table-cell>
          <table:table-cell office:value-type="float" office:value="3106.6600000000008" table:style-name="ce58">
            <text:p><text:s/>3 107</text:p>
          </table:table-cell>
          <table:table-cell office:value-type="float" office:value="3322.3610000000003" table:style-name="ce58">
            <text:p><text:s/>3 322</text:p>
          </table:table-cell>
          <table:table-cell office:value-type="float" office:value="3462.3940000000002" table:style-name="ce58">
            <text:p><text:s/>3 462</text:p>
          </table:table-cell>
          <table:table-cell office:value-type="float" office:value="2836.7930000000001" table:style-name="ce58">
            <text:p><text:s/>2 837</text:p>
          </table:table-cell>
          <table:table-cell office:value-type="float" office:value="3570.6970000000001" table:style-name="ce58">
            <text:p><text:s/>3 571</text:p>
          </table:table-cell>
          <table:table-cell office:value-type="float" office:value="4066.0540000000001" table:style-name="ce58">
            <text:p><text:s/>4 066</text:p>
          </table:table-cell>
          <table:table-cell office:value-type="float" office:value="3550.7629999999995" table:style-name="ce58">
            <text:p><text:s/>3 551</text:p>
          </table:table-cell>
          <table:table-cell office:value-type="float" office:value="3309.6950000000002" table:style-name="ce58">
            <text:p><text:s/>3 310</text:p>
          </table:table-cell>
          <table:table-cell office:value-type="float" office:value="3516.0000000000005" table:style-name="ce58">
            <text:p><text:s/>3 516</text:p>
          </table:table-cell>
          <table:table-cell office:value-type="float" office:value="2814.1330000000003" table:style-name="ce58">
            <text:p><text:s/>2 814</text:p>
          </table:table-cell>
          <table:table-cell office:value-type="float" office:value="4518.4670000000006" table:style-name="ce58">
            <text:p><text:s/>4 518</text:p>
          </table:table-cell>
          <table:table-cell office:value-type="float" office:value="3507.9470000000001" table:style-name="ce58">
            <text:p><text:s/>3 508</text:p>
          </table:table-cell>
          <table:table-cell office:value-type="float" office:value="3392.1329999999998" table:style-name="ce58">
            <text:p><text:s/>3 392</text:p>
          </table:table-cell>
          <table:table-cell office:value-type="float" office:value="4290.8389999999999" table:style-name="ce58">
            <text:p><text:s/>4 291</text:p>
          </table:table-cell>
          <table:table-cell office:value-type="float" office:value="3597.95" table:style-name="ce58">
            <text:p><text:s/>3 598</text:p>
          </table:table-cell>
          <table:table-cell office:value-type="float" office:value="4482.9670000000006" table:style-name="ce58">
            <text:p><text:s/>4 483</text:p>
          </table:table-cell>
          <table:table-cell office:value-type="float" office:value="3391.4509999999996" table:style-name="ce58">
            <text:p><text:s/>3 391</text:p>
          </table:table-cell>
          <table:table-cell office:value-type="float" office:value="4194.0210000000006" table:style-name="ce58">
            <text:p><text:s/>4 194</text:p>
          </table:table-cell>
          <table:table-cell office:value-type="float" office:value="3966.8530000000001" table:style-name="ce58">
            <text:p><text:s/>3 967</text:p>
          </table:table-cell>
          <table:table-cell office:value-type="float" office:value="4473.8619999999992" table:style-name="ce58">
            <text:p><text:s/>4 474</text:p>
          </table:table-cell>
          <table:table-cell office:value-type="float" office:value="4513.485999999999" table:style-name="ce58">
            <text:p><text:s/>4 513</text:p>
          </table:table-cell>
          <table:table-cell office:value-type="float" office:value="3815.6119999999996" table:style-name="ce58">
            <text:p><text:s/>3 816</text:p>
          </table:table-cell>
          <table:table-cell office:value-type="float" office:value="4479.6450000000004" table:style-name="ce58">
            <text:p><text:s/>4 480</text:p>
          </table:table-cell>
          <table:table-cell office:value-type="float" office:value="4125.1220000000003" table:style-name="ce58">
            <text:p><text:s/>4 125</text:p>
          </table:table-cell>
          <table:table-cell office:value-type="float" office:value="4191.49" table:style-name="ce58">
            <text:p><text:s/>4 191</text:p>
          </table:table-cell>
          <table:table-cell office:value-type="float" office:value="4545.1809999999996" table:style-name="ce58">
            <text:p><text:s/>4 545</text:p>
          </table:table-cell>
          <table:table-cell office:value-type="float" office:value="4239.7889999999998" table:style-name="ce58">
            <text:p><text:s/>4 240</text:p>
          </table:table-cell>
          <table:table-cell office:value-type="float" office:value="8600.3389999999999" table:style-name="ce58">
            <text:p><text:s/>8 600</text:p>
          </table:table-cell>
          <table:table-cell office:value-type="float" office:value="6744.1489999999994" table:style-name="ce58">
            <text:p><text:s/>6 744</text:p>
          </table:table-cell>
          <table:table-cell office:value-type="float" office:value="9157.0709999999999" table:style-name="ce58">
            <text:p><text:s/>9 157</text:p>
          </table:table-cell>
          <table:table-cell office:value-type="float" office:value="9203.7089999999989" table:style-name="ce58">
            <text:p><text:s/>9 204</text:p>
          </table:table-cell>
          <table:table-cell office:value-type="float" office:value="7068.3059999999987" table:style-name="ce58">
            <text:p><text:s/>7 068</text:p>
          </table:table-cell>
          <table:table-cell office:value-type="float" office:value="4115.74" table:style-name="ce58">
            <text:p><text:s/>4 116</text:p>
          </table:table-cell>
          <table:table-cell office:value-type="float" office:value="5238.5750000000007" table:style-name="ce58">
            <text:p><text:s/>5 239</text:p>
          </table:table-cell>
          <table:table-cell office:value-type="float" office:value="4825.1370000000006" table:style-name="ce58">
            <text:p><text:s/>4 825</text:p>
          </table:table-cell>
          <table:table-cell office:value-type="float" office:value="4522.4029999999993" table:style-name="ce58">
            <text:p><text:s/>4 522</text:p>
          </table:table-cell>
          <table:table-cell office:value-type="float" office:value="8577.4710000000014" table:style-name="ce58">
            <text:p><text:s/>8 577</text:p>
          </table:table-cell>
          <table:table-cell office:value-type="float" office:value="5036.3770000000004" table:style-name="ce58">
            <text:p><text:s/>5 036</text:p>
          </table:table-cell>
          <table:table-cell office:value-type="float" office:value="6369.0419999999995" table:style-name="ce58">
            <text:p><text:s/>6 369</text:p>
          </table:table-cell>
          <table:table-cell office:value-type="float" office:value="5480.081000000001" table:style-name="ce58">
            <text:p><text:s/>5 480</text:p>
          </table:table-cell>
          <table:table-cell office:value-type="float" office:value="6893.5519999999997" table:style-name="ce58">
            <text:p><text:s/>6 894</text:p>
          </table:table-cell>
          <table:table-cell table:number-columns-repeated="16282"/>
        </table:table-row>
        <table:table-row table:style-name="ro5">
          <table:table-cell office:value-type="string" table:number-columns-spanned="102" table:number-rows-spanned="1" table:style-name="ce64">
            <text:p>Use of income (acutal final consumption)</text:p>
          </table:table-cell>
          <table:covered-table-cell table:number-columns-repeated="101"/>
          <table:table-cell table:number-columns-repeated="16282"/>
        </table:table-row>
        <table:table-row table:style-name="ro4">
          <table:table-cell table:style-name="ce30"/>
          <table:table-cell office:value-type="string" table:style-name="ce40">
            <text:p>B.6g</text:p>
          </table:table-cell>
          <table:table-cell office:value-type="string" table:style-name="ce23">
            <text:p>Disposable income, gross</text:p>
          </table:table-cell>
          <table:table-cell office:value-type="float" office:value="32482.164000000001" table:style-name="ce41">
            <text:p><text:s/>32 482</text:p>
          </table:table-cell>
          <table:table-cell office:value-type="float" office:value="32790.052000000003" table:style-name="ce41">
            <text:p><text:s/>32 790</text:p>
          </table:table-cell>
          <table:table-cell office:value-type="float" office:value="32859.249000000003" table:style-name="ce41">
            <text:p><text:s/>32 859</text:p>
          </table:table-cell>
          <table:table-cell office:value-type="float" office:value="32665.919000000002" table:style-name="ce41">
            <text:p><text:s/>32 666</text:p>
          </table:table-cell>
          <table:table-cell office:value-type="float" office:value="33569.885000000002" table:style-name="ce41">
            <text:p><text:s/>33 570</text:p>
          </table:table-cell>
          <table:table-cell office:value-type="float" office:value="33933.455000000002" table:style-name="ce41">
            <text:p><text:s/>33 933</text:p>
          </table:table-cell>
          <table:table-cell office:value-type="float" office:value="34172.457000000002" table:style-name="ce41">
            <text:p><text:s/>34 172</text:p>
          </table:table-cell>
          <table:table-cell office:value-type="float" office:value="34047.004000000001" table:style-name="ce41">
            <text:p><text:s/>34 047</text:p>
          </table:table-cell>
          <table:table-cell office:value-type="float" office:value="33940.262000000002" table:style-name="ce41">
            <text:p><text:s/>33 940</text:p>
          </table:table-cell>
          <table:table-cell office:value-type="float" office:value="34621.482000000004" table:style-name="ce41">
            <text:p><text:s/>34 621</text:p>
          </table:table-cell>
          <table:table-cell office:value-type="float" office:value="34857.226999999999" table:style-name="ce41">
            <text:p><text:s/>34 857</text:p>
          </table:table-cell>
          <table:table-cell office:value-type="float" office:value="34848.61" table:style-name="ce41">
            <text:p><text:s/>34 849</text:p>
          </table:table-cell>
          <table:table-cell office:value-type="float" office:value="35147.553999999996" table:style-name="ce41">
            <text:p><text:s/>35 148</text:p>
          </table:table-cell>
          <table:table-cell office:value-type="float" office:value="35352.767999999996" table:style-name="ce41">
            <text:p><text:s/>35 353</text:p>
          </table:table-cell>
          <table:table-cell office:value-type="float" office:value="34695.894" table:style-name="ce41">
            <text:p><text:s/>34 696</text:p>
          </table:table-cell>
          <table:table-cell office:value-type="float" office:value="36050.21" table:style-name="ce41">
            <text:p><text:s/>36 050</text:p>
          </table:table-cell>
          <table:table-cell office:value-type="float" office:value="36213.961000000003" table:style-name="ce41">
            <text:p><text:s/>36 214</text:p>
          </table:table-cell>
          <table:table-cell office:value-type="float" office:value="36144.141000000003" table:style-name="ce41">
            <text:p><text:s/>36 144</text:p>
          </table:table-cell>
          <table:table-cell office:value-type="float" office:value="36622.252" table:style-name="ce41">
            <text:p><text:s/>36 622</text:p>
          </table:table-cell>
          <table:table-cell office:value-type="float" office:value="37111.017" table:style-name="ce41">
            <text:p><text:s/>37 111</text:p>
          </table:table-cell>
          <table:table-cell office:value-type="float" office:value="37131.211000000003" table:style-name="ce41">
            <text:p><text:s/>37 131</text:p>
          </table:table-cell>
          <table:table-cell office:value-type="float" office:value="37442.540999999997" table:style-name="ce41">
            <text:p><text:s/>37 443</text:p>
          </table:table-cell>
          <table:table-cell office:value-type="float" office:value="38192.014999999999" table:style-name="ce41">
            <text:p><text:s/>38 192</text:p>
          </table:table-cell>
          <table:table-cell office:value-type="float" office:value="38588.008000000002" table:style-name="ce41">
            <text:p><text:s/>38 588</text:p>
          </table:table-cell>
          <table:table-cell office:value-type="float" office:value="39189.944000000003" table:style-name="ce41">
            <text:p><text:s/>39 190</text:p>
          </table:table-cell>
          <table:table-cell office:value-type="float" office:value="40210.478000000003" table:style-name="ce41">
            <text:p><text:s/>40 210</text:p>
          </table:table-cell>
          <table:table-cell office:value-type="float" office:value="40849.925999999999" table:style-name="ce41">
            <text:p><text:s/>40 850</text:p>
          </table:table-cell>
          <table:table-cell office:value-type="float" office:value="41202.235999999997" table:style-name="ce41">
            <text:p><text:s/>41 202</text:p>
          </table:table-cell>
          <table:table-cell office:value-type="float" office:value="41801.409" table:style-name="ce41">
            <text:p><text:s/>41 801</text:p>
          </table:table-cell>
          <table:table-cell office:value-type="float" office:value="41259.031000000003" table:style-name="ce41">
            <text:p><text:s/>41 259</text:p>
          </table:table-cell>
          <table:table-cell office:value-type="float" office:value="42509.900999999998" table:style-name="ce41">
            <text:p><text:s/>42 510</text:p>
          </table:table-cell>
          <table:table-cell office:value-type="float" office:value="43546.277999999998" table:style-name="ce41">
            <text:p><text:s/>43 546</text:p>
          </table:table-cell>
          <table:table-cell office:value-type="float" office:value="43429.644999999997" table:style-name="ce41">
            <text:p><text:s/>43 430</text:p>
          </table:table-cell>
          <table:table-cell office:value-type="float" office:value="44015.292999999998" table:style-name="ce41">
            <text:p><text:s/>44 015</text:p>
          </table:table-cell>
          <table:table-cell office:value-type="float" office:value="44851.392999999996" table:style-name="ce41">
            <text:p><text:s/>44 851</text:p>
          </table:table-cell>
          <table:table-cell office:value-type="float" office:value="44880.610999999997" table:style-name="ce41">
            <text:p><text:s/>44 881</text:p>
          </table:table-cell>
          <table:table-cell office:value-type="float" office:value="46339.394999999997" table:style-name="ce41">
            <text:p><text:s/>46 339</text:p>
          </table:table-cell>
          <table:table-cell office:value-type="float" office:value="45751.252" table:style-name="ce41">
            <text:p><text:s/>45 751</text:p>
          </table:table-cell>
          <table:table-cell office:value-type="float" office:value="45429.603000000003" table:style-name="ce41">
            <text:p><text:s/>45 430</text:p>
          </table:table-cell>
          <table:table-cell office:value-type="float" office:value="45269.517999999996" table:style-name="ce41">
            <text:p><text:s/>45 270</text:p>
          </table:table-cell>
          <table:table-cell office:value-type="float" office:value="45956.095000000001" table:style-name="ce41">
            <text:p><text:s/>45 956</text:p>
          </table:table-cell>
          <table:table-cell office:value-type="float" office:value="45895.212" table:style-name="ce41">
            <text:p><text:s/>45 895</text:p>
          </table:table-cell>
          <table:table-cell office:value-type="float" office:value="45656.491999999998" table:style-name="ce41">
            <text:p><text:s/>45 656</text:p>
          </table:table-cell>
          <table:table-cell office:value-type="float" office:value="45337.038999999997" table:style-name="ce41">
            <text:p><text:s/>45 337</text:p>
          </table:table-cell>
          <table:table-cell office:value-type="float" office:value="45716.758999999998" table:style-name="ce41">
            <text:p><text:s/>45 717</text:p>
          </table:table-cell>
          <table:table-cell office:value-type="float" office:value="45891.023999999998" table:style-name="ce41">
            <text:p><text:s/>45 891</text:p>
          </table:table-cell>
          <table:table-cell office:value-type="float" office:value="46189.629000000001" table:style-name="ce41">
            <text:p><text:s/>46 190</text:p>
          </table:table-cell>
          <table:table-cell office:value-type="float" office:value="46567.451000000001" table:style-name="ce41">
            <text:p><text:s/>46 567</text:p>
          </table:table-cell>
          <table:table-cell office:value-type="float" office:value="46904.811000000002" table:style-name="ce41">
            <text:p><text:s/>46 905</text:p>
          </table:table-cell>
          <table:table-cell office:value-type="float" office:value="46748.641000000003" table:style-name="ce41">
            <text:p><text:s/>46 749</text:p>
          </table:table-cell>
          <table:table-cell office:value-type="float" office:value="47585.010999999999" table:style-name="ce41">
            <text:p><text:s/>47 585</text:p>
          </table:table-cell>
          <table:table-cell office:value-type="float" office:value="48541.773999999998" table:style-name="ce41">
            <text:p><text:s/>48 542</text:p>
          </table:table-cell>
          <table:table-cell office:value-type="float" office:value="49190.991999999998" table:style-name="ce41">
            <text:p><text:s/>49 191</text:p>
          </table:table-cell>
          <table:table-cell office:value-type="float" office:value="49571.851000000002" table:style-name="ce41">
            <text:p><text:s/>49 572</text:p>
          </table:table-cell>
          <table:table-cell office:value-type="float" office:value="49441.788999999997" table:style-name="ce41">
            <text:p><text:s/>49 442</text:p>
          </table:table-cell>
          <table:table-cell office:value-type="float" office:value="48794.237000000001" table:style-name="ce41">
            <text:p><text:s/>48 794</text:p>
          </table:table-cell>
          <table:table-cell office:value-type="float" office:value="49226.067999999999" table:style-name="ce41">
            <text:p><text:s/>49 226</text:p>
          </table:table-cell>
          <table:table-cell office:value-type="float" office:value="48923.192999999999" table:style-name="ce41">
            <text:p><text:s/>48 923</text:p>
          </table:table-cell>
          <table:table-cell office:value-type="float" office:value="49228.313999999998" table:style-name="ce41">
            <text:p><text:s/>49 228</text:p>
          </table:table-cell>
          <table:table-cell office:value-type="float" office:value="49883.044000000002" table:style-name="ce41">
            <text:p><text:s/>49 883</text:p>
          </table:table-cell>
          <table:table-cell office:value-type="float" office:value="50441.699000000001" table:style-name="ce41">
            <text:p><text:s/>50 442</text:p>
          </table:table-cell>
          <table:table-cell office:value-type="float" office:value="49934.576000000001" table:style-name="ce41">
            <text:p><text:s/>49 935</text:p>
          </table:table-cell>
          <table:table-cell office:value-type="float" office:value="51044.173000000003" table:style-name="ce41">
            <text:p><text:s/>51 044</text:p>
          </table:table-cell>
          <table:table-cell office:value-type="float" office:value="51410.82" table:style-name="ce41">
            <text:p><text:s/>51 411</text:p>
          </table:table-cell>
          <table:table-cell office:value-type="float" office:value="51241.625" table:style-name="ce41">
            <text:p><text:s/>51 242</text:p>
          </table:table-cell>
          <table:table-cell office:value-type="float" office:value="51294.915000000001" table:style-name="ce41">
            <text:p><text:s/>51 295</text:p>
          </table:table-cell>
          <table:table-cell office:value-type="float" office:value="51758.387999999999" table:style-name="ce41">
            <text:p><text:s/>51 758</text:p>
          </table:table-cell>
          <table:table-cell office:value-type="float" office:value="51305.057999999997" table:style-name="ce41">
            <text:p><text:s/>51 305</text:p>
          </table:table-cell>
          <table:table-cell office:value-type="float" office:value="53126.173999999999" table:style-name="ce41">
            <text:p><text:s/>53 126</text:p>
          </table:table-cell>
          <table:table-cell office:value-type="float" office:value="53003.862000000001" table:style-name="ce41">
            <text:p><text:s/>53 004</text:p>
          </table:table-cell>
          <table:table-cell office:value-type="float" office:value="52940.864000000001" table:style-name="ce41">
            <text:p><text:s/>52 941</text:p>
          </table:table-cell>
          <table:table-cell office:value-type="float" office:value="54746.714" table:style-name="ce41">
            <text:p><text:s/>54 747</text:p>
          </table:table-cell>
          <table:table-cell office:value-type="float" office:value="54321.512000000002" table:style-name="ce41">
            <text:p><text:s/>54 322</text:p>
          </table:table-cell>
          <table:table-cell office:value-type="float" office:value="55644.482000000004" table:style-name="ce41">
            <text:p><text:s/>55 644</text:p>
          </table:table-cell>
          <table:table-cell office:value-type="float" office:value="55244.656999999999" table:style-name="ce41">
            <text:p><text:s/>55 245</text:p>
          </table:table-cell>
          <table:table-cell office:value-type="float" office:value="56084.292999999998" table:style-name="ce41">
            <text:p><text:s/>56 084</text:p>
          </table:table-cell>
          <table:table-cell office:value-type="float" office:value="56661.031000000003" table:style-name="ce41">
            <text:p><text:s/>56 661</text:p>
          </table:table-cell>
          <table:table-cell office:value-type="float" office:value="57150.688000000002" table:style-name="ce41">
            <text:p><text:s/>57 151</text:p>
          </table:table-cell>
          <table:table-cell office:value-type="float" office:value="57500.616999999998" table:style-name="ce41">
            <text:p><text:s/>57 501</text:p>
          </table:table-cell>
          <table:table-cell office:value-type="float" office:value="57401.154000000002" table:style-name="ce41">
            <text:p><text:s/>57 401</text:p>
          </table:table-cell>
          <table:table-cell office:value-type="float" office:value="58384.887000000002" table:style-name="ce41">
            <text:p><text:s/>58 385</text:p>
          </table:table-cell>
          <table:table-cell office:value-type="float" office:value="58235.627999999997" table:style-name="ce41">
            <text:p><text:s/>58 236</text:p>
          </table:table-cell>
          <table:table-cell office:value-type="float" office:value="58681.921000000002" table:style-name="ce41">
            <text:p><text:s/>58 682</text:p>
          </table:table-cell>
          <table:table-cell office:value-type="float" office:value="59320.146999999997" table:style-name="ce41">
            <text:p><text:s/>59 320</text:p>
          </table:table-cell>
          <table:table-cell office:value-type="float" office:value="57104.292000000001" table:style-name="ce41">
            <text:p><text:s/>57 104</text:p>
          </table:table-cell>
          <table:table-cell office:value-type="float" office:value="55412.754000000001" table:style-name="ce41">
            <text:p><text:s/>55 413</text:p>
          </table:table-cell>
          <table:table-cell office:value-type="float" office:value="59188.964" table:style-name="ce41">
            <text:p><text:s/>59 189</text:p>
          </table:table-cell>
          <table:table-cell office:value-type="float" office:value="59893.987999999998" table:style-name="ce41">
            <text:p><text:s/>59 894</text:p>
          </table:table-cell>
          <table:table-cell office:value-type="float" office:value="58727.822" table:style-name="ce41">
            <text:p><text:s/>58 728</text:p>
          </table:table-cell>
          <table:table-cell office:value-type="float" office:value="59487.930999999997" table:style-name="ce41">
            <text:p><text:s/>59 488</text:p>
          </table:table-cell>
          <table:table-cell office:value-type="float" office:value="61835.697999999997" table:style-name="ce41">
            <text:p><text:s/>61 836</text:p>
          </table:table-cell>
          <table:table-cell office:value-type="float" office:value="61280.233999999997" table:style-name="ce41">
            <text:p><text:s/>61 280</text:p>
          </table:table-cell>
          <table:table-cell office:value-type="float" office:value="63555.908000000003" table:style-name="ce41">
            <text:p><text:s/>63 556</text:p>
          </table:table-cell>
          <table:table-cell office:value-type="float" office:value="65078.978999999999" table:style-name="ce41">
            <text:p><text:s/>65 079</text:p>
          </table:table-cell>
          <table:table-cell office:value-type="float" office:value="70948.399000000005" table:style-name="ce41">
            <text:p><text:s/>70 948</text:p>
          </table:table-cell>
          <table:table-cell office:value-type="float" office:value="67984.573999999993" table:style-name="ce41">
            <text:p><text:s/>67 985</text:p>
          </table:table-cell>
          <table:table-cell office:value-type="float" office:value="71495.252999999997" table:style-name="ce41">
            <text:p><text:s/>71 495</text:p>
          </table:table-cell>
          <table:table-cell office:value-type="float" office:value="71430.578999999998" table:style-name="ce41">
            <text:p><text:s/>71 431</text:p>
          </table:table-cell>
          <table:table-cell office:value-type="float" office:value="73103.377999999997" table:style-name="ce41">
            <text:p><text:s/>73 103</text:p>
          </table:table-cell>
          <table:table-cell table:number-columns-repeated="16282"/>
        </table:table-row>
        <table:table-row table:style-name="ro4">
          <table:table-cell table:style-name="ce7"/>
          <table:table-cell office:value-type="string" table:style-name="ce15">
            <text:p>B.6n</text:p>
          </table:table-cell>
          <table:table-cell office:value-type="string" table:style-name="ce27">
            <text:p>Disposable income, net</text:p>
          </table:table-cell>
          <table:table-cell office:value-type="float" office:value="30609.591" table:style-name="ce42">
            <text:p><text:s/>30 610</text:p>
          </table:table-cell>
          <table:table-cell office:value-type="float" office:value="30911.992000000002" table:style-name="ce42">
            <text:p><text:s/>30 912</text:p>
          </table:table-cell>
          <table:table-cell office:value-type="float" office:value="30970.219000000005" table:style-name="ce42">
            <text:p><text:s/>30 970</text:p>
          </table:table-cell>
          <table:table-cell office:value-type="float" office:value="30760.431" table:style-name="ce42">
            <text:p><text:s/>30 760</text:p>
          </table:table-cell>
          <table:table-cell office:value-type="float" office:value="31642.454000000002" table:style-name="ce42">
            <text:p><text:s/>31 642</text:p>
          </table:table-cell>
          <table:table-cell office:value-type="float" office:value="31986.065000000002" table:style-name="ce42">
            <text:p><text:s/>31 986</text:p>
          </table:table-cell>
          <table:table-cell office:value-type="float" office:value="32207.088000000003" table:style-name="ce42">
            <text:p><text:s/>32 207</text:p>
          </table:table-cell>
          <table:table-cell office:value-type="float" office:value="32065.64" table:style-name="ce42">
            <text:p><text:s/>32 066</text:p>
          </table:table-cell>
          <table:table-cell office:value-type="float" office:value="31944.885000000002" table:style-name="ce42">
            <text:p><text:s/>31 945</text:p>
          </table:table-cell>
          <table:table-cell office:value-type="float" office:value="32612.222000000005" table:style-name="ce42">
            <text:p><text:s/>32 612</text:p>
          </table:table-cell>
          <table:table-cell office:value-type="float" office:value="32834.212" table:style-name="ce42">
            <text:p><text:s/>32 834</text:p>
          </table:table-cell>
          <table:table-cell office:value-type="float" office:value="32811.97" table:style-name="ce42">
            <text:p><text:s/>32 812</text:p>
          </table:table-cell>
          <table:table-cell office:value-type="float" office:value="33097.417999999998" table:style-name="ce42">
            <text:p><text:s/>33 097</text:p>
          </table:table-cell>
          <table:table-cell office:value-type="float" office:value="33289.976999999999" table:style-name="ce42">
            <text:p><text:s/>33 290</text:p>
          </table:table-cell>
          <table:table-cell office:value-type="float" office:value="32621.289000000001" table:style-name="ce42">
            <text:p><text:s/>32 621</text:p>
          </table:table-cell>
          <table:table-cell office:value-type="float" office:value="33964.631000000001" table:style-name="ce42">
            <text:p><text:s/>33 965</text:p>
          </table:table-cell>
          <table:table-cell office:value-type="float" office:value="34118.248" table:style-name="ce42">
            <text:p><text:s/>34 118</text:p>
          </table:table-cell>
          <table:table-cell office:value-type="float" office:value="34036.333000000006" table:style-name="ce42">
            <text:p><text:s/>34 036</text:p>
          </table:table-cell>
          <table:table-cell office:value-type="float" office:value="34500.385999999999" table:style-name="ce42">
            <text:p><text:s/>34 500</text:p>
          </table:table-cell>
          <table:table-cell office:value-type="float" office:value="34973.131000000001" table:style-name="ce42">
            <text:p><text:s/>34 973</text:p>
          </table:table-cell>
          <table:table-cell office:value-type="float" office:value="34975.341" table:style-name="ce42">
            <text:p><text:s/>34 975</text:p>
          </table:table-cell>
          <table:table-cell office:value-type="float" office:value="35268.723999999995" table:style-name="ce42">
            <text:p><text:s/>35 269</text:p>
          </table:table-cell>
          <table:table-cell office:value-type="float" office:value="36000.284" table:style-name="ce42">
            <text:p><text:s/>36 000</text:p>
          </table:table-cell>
          <table:table-cell office:value-type="float" office:value="36378.397000000004" table:style-name="ce42">
            <text:p><text:s/>36 378</text:p>
          </table:table-cell>
          <table:table-cell office:value-type="float" office:value="36962.489000000001" table:style-name="ce42">
            <text:p><text:s/>36 962</text:p>
          </table:table-cell>
          <table:table-cell office:value-type="float" office:value="37965.591" table:style-name="ce42">
            <text:p><text:s/>37 966</text:p>
          </table:table-cell>
          <table:table-cell office:value-type="float" office:value="38588.019" table:style-name="ce42">
            <text:p><text:s/>38 588</text:p>
          </table:table-cell>
          <table:table-cell office:value-type="float" office:value="38923.721999999994" table:style-name="ce42">
            <text:p><text:s/>38 924</text:p>
          </table:table-cell>
          <table:table-cell office:value-type="float" office:value="39506.699000000001" table:style-name="ce42">
            <text:p><text:s/>39 507</text:p>
          </table:table-cell>
          <table:table-cell office:value-type="float" office:value="38946.441000000006" table:style-name="ce42">
            <text:p><text:s/>38 946</text:p>
          </table:table-cell>
          <table:table-cell office:value-type="float" office:value="40177.746999999996" table:style-name="ce42">
            <text:p><text:s/>40 178</text:p>
          </table:table-cell>
          <table:table-cell office:value-type="float" office:value="41192.875" table:style-name="ce42">
            <text:p><text:s/>41 193</text:p>
          </table:table-cell>
          <table:table-cell office:value-type="float" office:value="41053.307000000001" table:style-name="ce42">
            <text:p><text:s/>41 053</text:p>
          </table:table-cell>
          <table:table-cell office:value-type="float" office:value="41612.901999999995" table:style-name="ce42">
            <text:p><text:s/>41 613</text:p>
          </table:table-cell>
          <table:table-cell office:value-type="float" office:value="42419.828999999998" table:style-name="ce42">
            <text:p><text:s/>42 420</text:p>
          </table:table-cell>
          <table:table-cell office:value-type="float" office:value="42416.755999999994" table:style-name="ce42">
            <text:p><text:s/>42 417</text:p>
          </table:table-cell>
          <table:table-cell office:value-type="float" office:value="43840.128999999994" table:style-name="ce42">
            <text:p><text:s/>43 840</text:p>
          </table:table-cell>
          <table:table-cell office:value-type="float" office:value="43221.747000000003" table:style-name="ce42">
            <text:p><text:s/>43 222</text:p>
          </table:table-cell>
          <table:table-cell office:value-type="float" office:value="42875.033000000003" table:style-name="ce42">
            <text:p><text:s/>42 875</text:p>
          </table:table-cell>
          <table:table-cell office:value-type="float" office:value="42695.054999999993" table:style-name="ce42">
            <text:p><text:s/>42 695</text:p>
          </table:table-cell>
          <table:table-cell office:value-type="float" office:value="43366.912000000004" table:style-name="ce42">
            <text:p><text:s/>43 367</text:p>
          </table:table-cell>
          <table:table-cell office:value-type="float" office:value="43290.95" table:style-name="ce42">
            <text:p><text:s/>43 291</text:p>
          </table:table-cell>
          <table:table-cell office:value-type="float" office:value="43036.794999999998" table:style-name="ce42">
            <text:p><text:s/>43 037</text:p>
          </table:table-cell>
          <table:table-cell office:value-type="float" office:value="42701.547999999995" table:style-name="ce42">
            <text:p><text:s/>42 702</text:p>
          </table:table-cell>
          <table:table-cell office:value-type="float" office:value="43065.116999999998" table:style-name="ce42">
            <text:p><text:s/>43 065</text:p>
          </table:table-cell>
          <table:table-cell office:value-type="float" office:value="43221.011999999995" table:style-name="ce42">
            <text:p><text:s/>43 221</text:p>
          </table:table-cell>
          <table:table-cell office:value-type="float" office:value="43499.025000000001" table:style-name="ce42">
            <text:p><text:s/>43 499</text:p>
          </table:table-cell>
          <table:table-cell office:value-type="float" office:value="43854.036" table:style-name="ce42">
            <text:p><text:s/>43 854</text:p>
          </table:table-cell>
          <table:table-cell office:value-type="float" office:value="44166.364000000001" table:style-name="ce42">
            <text:p><text:s/>44 166</text:p>
          </table:table-cell>
          <table:table-cell office:value-type="float" office:value="43984.931000000004" table:style-name="ce42">
            <text:p><text:s/>43 985</text:p>
          </table:table-cell>
          <table:table-cell office:value-type="float" office:value="44795.807000000001" table:style-name="ce42">
            <text:p><text:s/>44 796</text:p>
          </table:table-cell>
          <table:table-cell office:value-type="float" office:value="45726.845000000001" table:style-name="ce42">
            <text:p><text:s/>45 727</text:p>
          </table:table-cell>
          <table:table-cell office:value-type="float" office:value="46350.106" table:style-name="ce42">
            <text:p><text:s/>46 350</text:p>
          </table:table-cell>
          <table:table-cell office:value-type="float" office:value="46705.656000000003" table:style-name="ce42">
            <text:p><text:s/>46 706</text:p>
          </table:table-cell>
          <table:table-cell office:value-type="float" office:value="46550.932999999997" table:style-name="ce42">
            <text:p><text:s/>46 551</text:p>
          </table:table-cell>
          <table:table-cell office:value-type="float" office:value="45879.368999999999" table:style-name="ce42">
            <text:p><text:s/>45 879</text:p>
          </table:table-cell>
          <table:table-cell office:value-type="float" office:value="46287.834999999999" table:style-name="ce42">
            <text:p><text:s/>46 288</text:p>
          </table:table-cell>
          <table:table-cell office:value-type="float" office:value="45962.587999999996" table:style-name="ce42">
            <text:p><text:s/>45 963</text:p>
          </table:table-cell>
          <table:table-cell office:value-type="float" office:value="46246.328999999998" table:style-name="ce42">
            <text:p><text:s/>46 246</text:p>
          </table:table-cell>
          <table:table-cell office:value-type="float" office:value="46880.671999999999" table:style-name="ce42">
            <text:p><text:s/>46 881</text:p>
          </table:table-cell>
          <table:table-cell office:value-type="float" office:value="47419.930999999997" table:style-name="ce42">
            <text:p><text:s/>47 420</text:p>
          </table:table-cell>
          <table:table-cell office:value-type="float" office:value="46894.681000000004" table:style-name="ce42">
            <text:p><text:s/>46 895</text:p>
          </table:table-cell>
          <table:table-cell office:value-type="float" office:value="47987.419000000002" table:style-name="ce42">
            <text:p><text:s/>47 987</text:p>
          </table:table-cell>
          <table:table-cell office:value-type="float" office:value="48338.476000000002" table:style-name="ce42">
            <text:p><text:s/>48 338</text:p>
          </table:table-cell>
          <table:table-cell office:value-type="float" office:value="48154.957000000002" table:style-name="ce42">
            <text:p><text:s/>48 155</text:p>
          </table:table-cell>
          <table:table-cell office:value-type="float" office:value="48193.654999999999" table:style-name="ce42">
            <text:p><text:s/>48 194</text:p>
          </table:table-cell>
          <table:table-cell office:value-type="float" office:value="48642.265999999996" table:style-name="ce42">
            <text:p><text:s/>48 642</text:p>
          </table:table-cell>
          <table:table-cell office:value-type="float" office:value="48173.805999999997" table:style-name="ce42">
            <text:p><text:s/>48 174</text:p>
          </table:table-cell>
          <table:table-cell office:value-type="float" office:value="49979.523000000001" table:style-name="ce42">
            <text:p><text:s/>49 980</text:p>
          </table:table-cell>
          <table:table-cell office:value-type="float" office:value="49840.086000000003" table:style-name="ce42">
            <text:p><text:s/>49 840</text:p>
          </table:table-cell>
          <table:table-cell office:value-type="float" office:value="49758.240000000005" table:style-name="ce42">
            <text:p><text:s/>49 758</text:p>
          </table:table-cell>
          <table:table-cell office:value-type="float" office:value="51543.517" table:style-name="ce42">
            <text:p><text:s/>51 544</text:p>
          </table:table-cell>
          <table:table-cell office:value-type="float" office:value="51098.499000000003" table:style-name="ce42">
            <text:p><text:s/>51 098</text:p>
          </table:table-cell>
          <table:table-cell office:value-type="float" office:value="52398.01" table:style-name="ce42">
            <text:p><text:s/>52 398</text:p>
          </table:table-cell>
          <table:table-cell office:value-type="float" office:value="51972.127999999997" table:style-name="ce42">
            <text:p><text:s/>51 972</text:p>
          </table:table-cell>
          <table:table-cell office:value-type="float" office:value="52783.108" table:style-name="ce42">
            <text:p><text:s/>52 783</text:p>
          </table:table-cell>
          <table:table-cell office:value-type="float" office:value="53327.374000000003" table:style-name="ce42">
            <text:p><text:s/>53 327</text:p>
          </table:table-cell>
          <table:table-cell office:value-type="float" office:value="53783.894" table:style-name="ce42">
            <text:p><text:s/>53 784</text:p>
          </table:table-cell>
          <table:table-cell office:value-type="float" office:value="54099.509999999995" table:style-name="ce42">
            <text:p><text:s/>54 100</text:p>
          </table:table-cell>
          <table:table-cell office:value-type="float" office:value="53964.557000000001" table:style-name="ce42">
            <text:p><text:s/>53 965</text:p>
          </table:table-cell>
          <table:table-cell office:value-type="float" office:value="54915.175000000003" table:style-name="ce42">
            <text:p><text:s/>54 915</text:p>
          </table:table-cell>
          <table:table-cell office:value-type="float" office:value="54734.520999999993" table:style-name="ce42">
            <text:p><text:s/>54 735</text:p>
          </table:table-cell>
          <table:table-cell office:value-type="float" office:value="55152.628000000004" table:style-name="ce42">
            <text:p><text:s/>55 153</text:p>
          </table:table-cell>
          <table:table-cell office:value-type="float" office:value="55765.879000000001" table:style-name="ce42">
            <text:p><text:s/>55 766</text:p>
          </table:table-cell>
          <table:table-cell office:value-type="float" office:value="53528.258999999998" table:style-name="ce42">
            <text:p><text:s/>53 528</text:p>
          </table:table-cell>
          <table:table-cell office:value-type="float" office:value="51804.239000000001" table:style-name="ce42">
            <text:p><text:s/>51 804</text:p>
          </table:table-cell>
          <table:table-cell office:value-type="float" office:value="55537.248" table:style-name="ce42">
            <text:p><text:s/>55 537</text:p>
          </table:table-cell>
          <table:table-cell office:value-type="float" office:value="56188.353999999999" table:style-name="ce42">
            <text:p><text:s/>56 188</text:p>
          </table:table-cell>
          <table:table-cell office:value-type="float" office:value="54957.553" table:style-name="ce42">
            <text:p><text:s/>54 958</text:p>
          </table:table-cell>
          <table:table-cell office:value-type="float" office:value="55635.793999999994" table:style-name="ce42">
            <text:p><text:s/>55 636</text:p>
          </table:table-cell>
          <table:table-cell office:value-type="float" office:value="57884.460999999996" table:style-name="ce42">
            <text:p><text:s/>57 884</text:p>
          </table:table-cell>
          <table:table-cell office:value-type="float" office:value="57212.663999999997" table:style-name="ce42">
            <text:p><text:s/>57 213</text:p>
          </table:table-cell>
          <table:table-cell office:value-type="float" office:value="59354.773000000001" table:style-name="ce42">
            <text:p><text:s/>59 355</text:p>
          </table:table-cell>
          <table:table-cell office:value-type="float" office:value="60738.296000000002" table:style-name="ce42">
            <text:p><text:s/>60 738</text:p>
          </table:table-cell>
          <table:table-cell office:value-type="float" office:value="66462.188000000009" table:style-name="ce42">
            <text:p><text:s/>66 462</text:p>
          </table:table-cell>
          <table:table-cell office:value-type="float" office:value="63346.849999999991" table:style-name="ce42">
            <text:p><text:s/>63 347</text:p>
          </table:table-cell>
          <table:table-cell office:value-type="float" office:value="66700.035000000003" table:style-name="ce42">
            <text:p><text:s/>66 700</text:p>
          </table:table-cell>
          <table:table-cell office:value-type="float" office:value="66495.210999999996" table:style-name="ce42">
            <text:p><text:s/>66 495</text:p>
          </table:table-cell>
          <table:table-cell office:value-type="float" office:value="68045.20199999999" table:style-name="ce42">
            <text:p><text:s/>68 045</text:p>
          </table:table-cell>
          <table:table-cell table:number-columns-repeated="16282"/>
        </table:table-row>
        <table:table-row table:style-name="ro4">
          <table:table-cell table:style-name="ce28"/>
          <table:table-cell office:value-type="string" table:style-name="ce43">
            <text:p>D.63</text:p>
          </table:table-cell>
          <table:table-cell office:value-type="string" table:style-name="ce44">
            <text:p>Social transfers in kind, received</text:p>
          </table:table-cell>
          <table:table-cell office:value-type="float" office:value="6193.7379999999994" table:style-name="ce45">
            <text:p><text:s/>6 194</text:p>
          </table:table-cell>
          <table:table-cell office:value-type="float" office:value="6002.3090000000002" table:style-name="ce45">
            <text:p><text:s/>6 002</text:p>
          </table:table-cell>
          <table:table-cell office:value-type="float" office:value="6092.1459999999997" table:style-name="ce45">
            <text:p><text:s/>6 092</text:p>
          </table:table-cell>
          <table:table-cell office:value-type="float" office:value="6034.9070000000002" table:style-name="ce45">
            <text:p><text:s/>6 035</text:p>
          </table:table-cell>
          <table:table-cell office:value-type="float" office:value="6373.9860000000008" table:style-name="ce45">
            <text:p><text:s/>6 374</text:p>
          </table:table-cell>
          <table:table-cell office:value-type="float" office:value="6138.4290000000001" table:style-name="ce45">
            <text:p><text:s/>6 138</text:p>
          </table:table-cell>
          <table:table-cell office:value-type="float" office:value="6235.4560000000001" table:style-name="ce45">
            <text:p><text:s/>6 235</text:p>
          </table:table-cell>
          <table:table-cell office:value-type="float" office:value="6152.9570000000003" table:style-name="ce45">
            <text:p><text:s/>6 153</text:p>
          </table:table-cell>
          <table:table-cell office:value-type="float" office:value="6255.0419999999995" table:style-name="ce45">
            <text:p><text:s/>6 255</text:p>
          </table:table-cell>
          <table:table-cell office:value-type="float" office:value="6305.6929999999993" table:style-name="ce45">
            <text:p><text:s/>6 306</text:p>
          </table:table-cell>
          <table:table-cell office:value-type="float" office:value="6344.9429999999993" table:style-name="ce45">
            <text:p><text:s/>6 345</text:p>
          </table:table-cell>
          <table:table-cell office:value-type="float" office:value="6650.91" table:style-name="ce45">
            <text:p><text:s/>6 651</text:p>
          </table:table-cell>
          <table:table-cell office:value-type="float" office:value="6452.0910000000003" table:style-name="ce45">
            <text:p><text:s/>6 452</text:p>
          </table:table-cell>
          <table:table-cell office:value-type="float" office:value="6565.2829999999994" table:style-name="ce45">
            <text:p><text:s/>6 565</text:p>
          </table:table-cell>
          <table:table-cell office:value-type="float" office:value="6659.3979999999992" table:style-name="ce45">
            <text:p><text:s/>6 659</text:p>
          </table:table-cell>
          <table:table-cell office:value-type="float" office:value="6960.4710000000005" table:style-name="ce45">
            <text:p><text:s/>6 960</text:p>
          </table:table-cell>
          <table:table-cell office:value-type="float" office:value="6790.4430000000002" table:style-name="ce45">
            <text:p><text:s/>6 790</text:p>
          </table:table-cell>
          <table:table-cell office:value-type="float" office:value="6897.183" table:style-name="ce45">
            <text:p><text:s/>6 897</text:p>
          </table:table-cell>
          <table:table-cell office:value-type="float" office:value="6925.1790000000001" table:style-name="ce45">
            <text:p><text:s/>6 925</text:p>
          </table:table-cell>
          <table:table-cell office:value-type="float" office:value="6998.8090000000002" table:style-name="ce45">
            <text:p><text:s/>6 999</text:p>
          </table:table-cell>
          <table:table-cell office:value-type="float" office:value="7151.9430000000011" table:style-name="ce50">
            <text:p><text:s/>7 152</text:p>
          </table:table-cell>
          <table:table-cell office:value-type="float" office:value="6932.08" table:style-name="ce50">
            <text:p><text:s/>6 932</text:p>
          </table:table-cell>
          <table:table-cell office:value-type="float" office:value="7066.7530000000006" table:style-name="ce50">
            <text:p><text:s/>7 067</text:p>
          </table:table-cell>
          <table:table-cell office:value-type="float" office:value="7165.7129999999997" table:style-name="ce50">
            <text:p><text:s/>7 166</text:p>
          </table:table-cell>
          <table:table-cell office:value-type="float" office:value="7174.1309999999994" table:style-name="ce50">
            <text:p><text:s/>7 174</text:p>
          </table:table-cell>
          <table:table-cell office:value-type="float" office:value="7342.219000000001" table:style-name="ce50">
            <text:p><text:s/>7 342</text:p>
          </table:table-cell>
          <table:table-cell office:value-type="float" office:value="7370.1029999999992" table:style-name="ce50">
            <text:p><text:s/>7 370</text:p>
          </table:table-cell>
          <table:table-cell office:value-type="float" office:value="7403.8089999999993" table:style-name="ce50">
            <text:p><text:s/>7 404</text:p>
          </table:table-cell>
          <table:table-cell office:value-type="float" office:value="7581.7109999999993" table:style-name="ce50">
            <text:p><text:s/>7 582</text:p>
          </table:table-cell>
          <table:table-cell office:value-type="float" office:value="7729.9880000000003" table:style-name="ce50">
            <text:p><text:s/>7 730</text:p>
          </table:table-cell>
          <table:table-cell office:value-type="float" office:value="7758.9930000000004" table:style-name="ce50">
            <text:p><text:s/>7 759</text:p>
          </table:table-cell>
          <table:table-cell office:value-type="float" office:value="7941.17" table:style-name="ce50">
            <text:p><text:s/>7 941</text:p>
          </table:table-cell>
          <table:table-cell office:value-type="float" office:value="7953.1419999999998" table:style-name="ce50">
            <text:p><text:s/>7 953</text:p>
          </table:table-cell>
          <table:table-cell office:value-type="float" office:value="8075.320999999999" table:style-name="ce50">
            <text:p><text:s/>8 075</text:p>
          </table:table-cell>
          <table:table-cell office:value-type="float" office:value="8225.271999999999" table:style-name="ce50">
            <text:p><text:s/>8 225</text:p>
          </table:table-cell>
          <table:table-cell office:value-type="float" office:value="8412.4009999999998" table:style-name="ce50">
            <text:p><text:s/>8 412</text:p>
          </table:table-cell>
          <table:table-cell office:value-type="float" office:value="8430.9420000000009" table:style-name="ce50">
            <text:p><text:s/>8 431</text:p>
          </table:table-cell>
          <table:table-cell office:value-type="float" office:value="8610.8950000000004" table:style-name="ce50">
            <text:p><text:s/>8 611</text:p>
          </table:table-cell>
          <table:table-cell office:value-type="float" office:value="8715.5079999999998" table:style-name="ce50">
            <text:p><text:s/>8 716</text:p>
          </table:table-cell>
          <table:table-cell office:value-type="float" office:value="8855.4920000000002" table:style-name="ce50">
            <text:p><text:s/>8 855</text:p>
          </table:table-cell>
          <table:table-cell office:value-type="float" office:value="8902.5250000000015" table:style-name="ce50">
            <text:p><text:s/>8 903</text:p>
          </table:table-cell>
          <table:table-cell office:value-type="float" office:value="8936.3719999999994" table:style-name="ce50">
            <text:p><text:s/>8 936</text:p>
          </table:table-cell>
          <table:table-cell office:value-type="float" office:value="9031.018" table:style-name="ce50">
            <text:p><text:s/>9 031</text:p>
          </table:table-cell>
          <table:table-cell office:value-type="float" office:value="9097.9259999999995" table:style-name="ce50">
            <text:p><text:s/>9 098</text:p>
          </table:table-cell>
          <table:table-cell office:value-type="float" office:value="9094.8430000000008" table:style-name="ce50">
            <text:p><text:s/>9 095</text:p>
          </table:table-cell>
          <table:table-cell office:value-type="float" office:value="9172.8430000000008" table:style-name="ce50">
            <text:p><text:s/>9 173</text:p>
          </table:table-cell>
          <table:table-cell office:value-type="float" office:value="9205.7800000000007" table:style-name="ce50">
            <text:p><text:s/>9 206</text:p>
          </table:table-cell>
          <table:table-cell office:value-type="float" office:value="9313.889000000001" table:style-name="ce50">
            <text:p><text:s/>9 314</text:p>
          </table:table-cell>
          <table:table-cell office:value-type="float" office:value="9323.8860000000004" table:style-name="ce50">
            <text:p><text:s/>9 324</text:p>
          </table:table-cell>
          <table:table-cell office:value-type="float" office:value="9378.4209999999985" table:style-name="ce50">
            <text:p><text:s/>9 378</text:p>
          </table:table-cell>
          <table:table-cell office:value-type="float" office:value="9514.351999999999" table:style-name="ce50">
            <text:p><text:s/>9 514</text:p>
          </table:table-cell>
          <table:table-cell office:value-type="float" office:value="9480.8009999999995" table:style-name="ce50">
            <text:p><text:s/>9 481</text:p>
          </table:table-cell>
          <table:table-cell office:value-type="float" office:value="9649.3760000000002" table:style-name="ce50">
            <text:p><text:s/>9 649</text:p>
          </table:table-cell>
          <table:table-cell office:value-type="float" office:value="9750.7180000000008" table:style-name="ce50">
            <text:p><text:s/>9 751</text:p>
          </table:table-cell>
          <table:table-cell office:value-type="float" office:value="9723.6039999999994" table:style-name="ce50">
            <text:p><text:s/>9 724</text:p>
          </table:table-cell>
          <table:table-cell office:value-type="float" office:value="9744.8369999999995" table:style-name="ce50">
            <text:p><text:s/>9 745</text:p>
          </table:table-cell>
          <table:table-cell office:value-type="float" office:value="9924.726999999999" table:style-name="ce50">
            <text:p><text:s/>9 925</text:p>
          </table:table-cell>
          <table:table-cell office:value-type="float" office:value="9927.8140000000003" table:style-name="ce50">
            <text:p><text:s/>9 928</text:p>
          </table:table-cell>
          <table:table-cell office:value-type="float" office:value="10050.944" table:style-name="ce50">
            <text:p><text:s/>10 051</text:p>
          </table:table-cell>
          <table:table-cell office:value-type="float" office:value="10028.231" table:style-name="ce50">
            <text:p><text:s/>10 028</text:p>
          </table:table-cell>
          <table:table-cell office:value-type="float" office:value="10128.604000000001" table:style-name="ce50">
            <text:p><text:s/>10 129</text:p>
          </table:table-cell>
          <table:table-cell office:value-type="float" office:value="10202.588" table:style-name="ce50">
            <text:p><text:s/>10 203</text:p>
          </table:table-cell>
          <table:table-cell office:value-type="float" office:value="10319.675999999999" table:style-name="ce50">
            <text:p><text:s/>10 320</text:p>
          </table:table-cell>
          <table:table-cell office:value-type="float" office:value="10439.164999999999" table:style-name="ce50">
            <text:p><text:s/>10 439</text:p>
          </table:table-cell>
          <table:table-cell office:value-type="float" office:value="10489.05" table:style-name="ce50">
            <text:p><text:s/>10 489</text:p>
          </table:table-cell>
          <table:table-cell office:value-type="float" office:value="10616.143" table:style-name="ce50">
            <text:p><text:s/>10 616</text:p>
          </table:table-cell>
          <table:table-cell office:value-type="float" office:value="10701.013999999999" table:style-name="ce50">
            <text:p><text:s/>10 701</text:p>
          </table:table-cell>
          <table:table-cell office:value-type="float" office:value="10742.217000000001" table:style-name="ce50">
            <text:p><text:s/>10 742</text:p>
          </table:table-cell>
          <table:table-cell office:value-type="float" office:value="10961.407999999999" table:style-name="ce50">
            <text:p><text:s/>10 961</text:p>
          </table:table-cell>
          <table:table-cell office:value-type="float" office:value="10984.274000000001" table:style-name="ce50">
            <text:p><text:s/>10 984</text:p>
          </table:table-cell>
          <table:table-cell office:value-type="float" office:value="11084.477999999999" table:style-name="ce50">
            <text:p><text:s/>11 084</text:p>
          </table:table-cell>
          <table:table-cell office:value-type="float" office:value="11216.076999999999" table:style-name="ce50">
            <text:p><text:s/>11 216</text:p>
          </table:table-cell>
          <table:table-cell office:value-type="float" office:value="11298.024000000001" table:style-name="ce50">
            <text:p><text:s/>11 298</text:p>
          </table:table-cell>
          <table:table-cell office:value-type="float" office:value="11302.99" table:style-name="ce50">
            <text:p><text:s/>11 303</text:p>
          </table:table-cell>
          <table:table-cell office:value-type="float" office:value="11400.839" table:style-name="ce50">
            <text:p><text:s/>11 401</text:p>
          </table:table-cell>
          <table:table-cell office:value-type="float" office:value="11430.428" table:style-name="ce50">
            <text:p><text:s/>11 430</text:p>
          </table:table-cell>
          <table:table-cell office:value-type="float" office:value="11602.211000000001" table:style-name="ce50">
            <text:p><text:s/>11 602</text:p>
          </table:table-cell>
          <table:table-cell office:value-type="float" office:value="11771.985999999999" table:style-name="ce50">
            <text:p><text:s/>11 772</text:p>
          </table:table-cell>
          <table:table-cell office:value-type="float" office:value="11923.664000000001" table:style-name="ce50">
            <text:p><text:s/>11 924</text:p>
          </table:table-cell>
          <table:table-cell office:value-type="float" office:value="11836.708999999999" table:style-name="ce50">
            <text:p><text:s/>11 837</text:p>
          </table:table-cell>
          <table:table-cell office:value-type="float" office:value="12153.72" table:style-name="ce50">
            <text:p><text:s/>12 154</text:p>
          </table:table-cell>
          <table:table-cell office:value-type="float" office:value="12291.222" table:style-name="ce50">
            <text:p><text:s/>12 291</text:p>
          </table:table-cell>
          <table:table-cell office:value-type="float" office:value="12441.909000000001" table:style-name="ce50">
            <text:p><text:s/>12 442</text:p>
          </table:table-cell>
          <table:table-cell office:value-type="float" office:value="12414.031999999999" table:style-name="ce50">
            <text:p><text:s/>12 414</text:p>
          </table:table-cell>
          <table:table-cell office:value-type="float" office:value="12620.847" table:style-name="ce50">
            <text:p><text:s/>12 621</text:p>
          </table:table-cell>
          <table:table-cell office:value-type="float" office:value="12363.315999999999" table:style-name="ce50">
            <text:p><text:s/>12 363</text:p>
          </table:table-cell>
          <table:table-cell office:value-type="float" office:value="13037.574999999999" table:style-name="ce50">
            <text:p><text:s/>13 038</text:p>
          </table:table-cell>
          <table:table-cell office:value-type="float" office:value="13435.090999999999" table:style-name="ce50">
            <text:p><text:s/>13 435</text:p>
          </table:table-cell>
          <table:table-cell office:value-type="float" office:value="13774.983" table:style-name="ce50">
            <text:p><text:s/>13 775</text:p>
          </table:table-cell>
          <table:table-cell office:value-type="float" office:value="14584.932999999999" table:style-name="ce50">
            <text:p><text:s/>14 585</text:p>
          </table:table-cell>
          <table:table-cell office:value-type="float" office:value="14826.076000000001" table:style-name="ce50">
            <text:p><text:s/>14 826</text:p>
          </table:table-cell>
          <table:table-cell office:value-type="float" office:value="14954.467000000001" table:style-name="ce50">
            <text:p><text:s/>14 954</text:p>
          </table:table-cell>
          <table:table-cell office:value-type="float" office:value="15135.566999999999" table:style-name="ce50">
            <text:p><text:s/>15 136</text:p>
          </table:table-cell>
          <table:table-cell office:value-type="float" office:value="15152.636000000002" table:style-name="ce50">
            <text:p><text:s/>15 153</text:p>
          </table:table-cell>
          <table:table-cell office:value-type="float" office:value="14869.995999999999" table:style-name="ce50">
            <text:p><text:s/>14 870</text:p>
          </table:table-cell>
          <table:table-cell office:value-type="float" office:value="15208.088000000002" table:style-name="ce50">
            <text:p><text:s/>15 208</text:p>
          </table:table-cell>
          <table:table-cell office:value-type="float" office:value="15385.633000000002" table:style-name="ce50">
            <text:p><text:s/>15 386</text:p>
          </table:table-cell>
          <table:table-cell office:value-type="float" office:value="15714.348000000002" table:style-name="ce50">
            <text:p><text:s/>15 714</text:p>
          </table:table-cell>
          <table:table-cell office:value-type="float" office:value="16007.377000000002" table:style-name="ce50">
            <text:p><text:s/>16 007</text:p>
          </table:table-cell>
          <table:table-cell table:number-columns-repeated="16282"/>
        </table:table-row>
        <table:table-row table:style-name="ro4">
          <table:table-cell table:style-name="ce7"/>
          <table:table-cell office:value-type="string" table:style-name="ce40">
            <text:p>B.7g</text:p>
          </table:table-cell>
          <table:table-cell office:value-type="string" table:style-name="ce23">
            <text:p>Disposable income adjusted, gross</text:p>
          </table:table-cell>
          <table:table-cell office:value-type="float" office:value="38675.901999999995" table:style-name="ce41">
            <text:p><text:s/>38 676</text:p>
          </table:table-cell>
          <table:table-cell office:value-type="float" office:value="38792.361000000004" table:style-name="ce41">
            <text:p><text:s/>38 792</text:p>
          </table:table-cell>
          <table:table-cell office:value-type="float" office:value="38951.395000000004" table:style-name="ce41">
            <text:p><text:s/>38 951</text:p>
          </table:table-cell>
          <table:table-cell office:value-type="float" office:value="38700.826000000001" table:style-name="ce41">
            <text:p><text:s/>38 701</text:p>
          </table:table-cell>
          <table:table-cell office:value-type="float" office:value="39943.870999999999" table:style-name="ce41">
            <text:p><text:s/>39 944</text:p>
          </table:table-cell>
          <table:table-cell office:value-type="float" office:value="40071.884000000005" table:style-name="ce41">
            <text:p><text:s/>40 072</text:p>
          </table:table-cell>
          <table:table-cell office:value-type="float" office:value="40407.913" table:style-name="ce41">
            <text:p><text:s/>40 408</text:p>
          </table:table-cell>
          <table:table-cell office:value-type="float" office:value="40199.960999999996" table:style-name="ce41">
            <text:p><text:s/>40 200</text:p>
          </table:table-cell>
          <table:table-cell office:value-type="float" office:value="40195.304000000004" table:style-name="ce41">
            <text:p><text:s/>40 195</text:p>
          </table:table-cell>
          <table:table-cell office:value-type="float" office:value="40927.175000000003" table:style-name="ce41">
            <text:p><text:s/>40 927</text:p>
          </table:table-cell>
          <table:table-cell office:value-type="float" office:value="41202.17" table:style-name="ce41">
            <text:p><text:s/>41 202</text:p>
          </table:table-cell>
          <table:table-cell office:value-type="float" office:value="41499.519999999997" table:style-name="ce41">
            <text:p><text:s/>41 500</text:p>
          </table:table-cell>
          <table:table-cell office:value-type="float" office:value="41599.644999999997" table:style-name="ce41">
            <text:p><text:s/>41 600</text:p>
          </table:table-cell>
          <table:table-cell office:value-type="float" office:value="41918.050999999999" table:style-name="ce41">
            <text:p><text:s/>41 918</text:p>
          </table:table-cell>
          <table:table-cell office:value-type="float" office:value="41355.292000000001" table:style-name="ce41">
            <text:p><text:s/>41 355</text:p>
          </table:table-cell>
          <table:table-cell office:value-type="float" office:value="43010.680999999997" table:style-name="ce41">
            <text:p><text:s/>43 011</text:p>
          </table:table-cell>
          <table:table-cell office:value-type="float" office:value="43004.404000000002" table:style-name="ce41">
            <text:p><text:s/>43 004</text:p>
          </table:table-cell>
          <table:table-cell office:value-type="float" office:value="43041.324000000008" table:style-name="ce41">
            <text:p><text:s/>43 041</text:p>
          </table:table-cell>
          <table:table-cell office:value-type="float" office:value="43547.430999999997" table:style-name="ce41">
            <text:p><text:s/>43 547</text:p>
          </table:table-cell>
          <table:table-cell office:value-type="float" office:value="44109.826000000001" table:style-name="ce41">
            <text:p><text:s/>44 110</text:p>
          </table:table-cell>
          <table:table-cell office:value-type="float" office:value="44283.154000000002" table:style-name="ce42">
            <text:p><text:s/>44 283</text:p>
          </table:table-cell>
          <table:table-cell office:value-type="float" office:value="44374.620999999999" table:style-name="ce42">
            <text:p><text:s/>44 375</text:p>
          </table:table-cell>
          <table:table-cell office:value-type="float" office:value="45258.767999999996" table:style-name="ce42">
            <text:p><text:s/>45 259</text:p>
          </table:table-cell>
          <table:table-cell office:value-type="float" office:value="45753.721000000005" table:style-name="ce42">
            <text:p><text:s/>45 754</text:p>
          </table:table-cell>
          <table:table-cell office:value-type="float" office:value="46364.074999999997" table:style-name="ce42">
            <text:p><text:s/>46 364</text:p>
          </table:table-cell>
          <table:table-cell office:value-type="float" office:value="47552.697000000007" table:style-name="ce42">
            <text:p><text:s/>47 553</text:p>
          </table:table-cell>
          <table:table-cell office:value-type="float" office:value="48220.028999999995" table:style-name="ce42">
            <text:p><text:s/>48 220</text:p>
          </table:table-cell>
          <table:table-cell office:value-type="float" office:value="48606.044999999991" table:style-name="ce42">
            <text:p><text:s/>48 606</text:p>
          </table:table-cell>
          <table:table-cell office:value-type="float" office:value="49383.12" table:style-name="ce42">
            <text:p><text:s/>49 383</text:p>
          </table:table-cell>
          <table:table-cell office:value-type="float" office:value="48989.019000000008" table:style-name="ce42">
            <text:p><text:s/>48 989</text:p>
          </table:table-cell>
          <table:table-cell office:value-type="float" office:value="50268.894" table:style-name="ce42">
            <text:p><text:s/>50 269</text:p>
          </table:table-cell>
          <table:table-cell office:value-type="float" office:value="51487.447999999997" table:style-name="ce42">
            <text:p><text:s/>51 487</text:p>
          </table:table-cell>
          <table:table-cell office:value-type="float" office:value="51382.786999999989" table:style-name="ce42">
            <text:p><text:s/>51 383</text:p>
          </table:table-cell>
          <table:table-cell office:value-type="float" office:value="52090.613999999994" table:style-name="ce42">
            <text:p><text:s/>52 091</text:p>
          </table:table-cell>
          <table:table-cell office:value-type="float" office:value="53076.664999999994" table:style-name="ce42">
            <text:p><text:s/>53 077</text:p>
          </table:table-cell>
          <table:table-cell office:value-type="float" office:value="53293.012000000002" table:style-name="ce42">
            <text:p><text:s/>53 293</text:p>
          </table:table-cell>
          <table:table-cell office:value-type="float" office:value="54770.337" table:style-name="ce42">
            <text:p><text:s/>54 770</text:p>
          </table:table-cell>
          <table:table-cell office:value-type="float" office:value="54362.146999999997" table:style-name="ce42">
            <text:p><text:s/>54 362</text:p>
          </table:table-cell>
          <table:table-cell office:value-type="float" office:value="54145.111000000004" table:style-name="ce42">
            <text:p><text:s/>54 145</text:p>
          </table:table-cell>
          <table:table-cell office:value-type="float" office:value="54125.009999999995" table:style-name="ce42">
            <text:p><text:s/>54 125</text:p>
          </table:table-cell>
          <table:table-cell office:value-type="float" office:value="54858.62" table:style-name="ce42">
            <text:p><text:s/>54 859</text:p>
          </table:table-cell>
          <table:table-cell office:value-type="float" office:value="54831.583999999995" table:style-name="ce42">
            <text:p><text:s/>54 832</text:p>
          </table:table-cell>
          <table:table-cell office:value-type="float" office:value="54687.509999999995" table:style-name="ce42">
            <text:p><text:s/>54 688</text:p>
          </table:table-cell>
          <table:table-cell office:value-type="float" office:value="54434.964999999997" table:style-name="ce42">
            <text:p><text:s/>54 435</text:p>
          </table:table-cell>
          <table:table-cell office:value-type="float" office:value="54811.601999999999" table:style-name="ce42">
            <text:p><text:s/>54 812</text:p>
          </table:table-cell>
          <table:table-cell office:value-type="float" office:value="55063.866999999998" table:style-name="ce42">
            <text:p><text:s/>55 064</text:p>
          </table:table-cell>
          <table:table-cell office:value-type="float" office:value="55395.409000000007" table:style-name="ce42">
            <text:p><text:s/>55 395</text:p>
          </table:table-cell>
          <table:table-cell office:value-type="float" office:value="55881.340000000004" table:style-name="ce42">
            <text:p><text:s/>55 881</text:p>
          </table:table-cell>
          <table:table-cell office:value-type="float" office:value="56228.697000000007" table:style-name="ce42">
            <text:p><text:s/>56 229</text:p>
          </table:table-cell>
          <table:table-cell office:value-type="float" office:value="56127.062000000005" table:style-name="ce42">
            <text:p><text:s/>56 127</text:p>
          </table:table-cell>
          <table:table-cell office:value-type="float" office:value="57099.362999999998" table:style-name="ce42">
            <text:p><text:s/>57 099</text:p>
          </table:table-cell>
          <table:table-cell office:value-type="float" office:value="58022.574999999997" table:style-name="ce42">
            <text:p><text:s/>58 023</text:p>
          </table:table-cell>
          <table:table-cell office:value-type="float" office:value="58840.367999999995" table:style-name="ce42">
            <text:p><text:s/>58 840</text:p>
          </table:table-cell>
          <table:table-cell office:value-type="float" office:value="59322.569000000003" table:style-name="ce42">
            <text:p><text:s/>59 323</text:p>
          </table:table-cell>
          <table:table-cell office:value-type="float" office:value="59165.392999999996" table:style-name="ce42">
            <text:p><text:s/>59 165</text:p>
          </table:table-cell>
          <table:table-cell office:value-type="float" office:value="58539.074000000001" table:style-name="ce42">
            <text:p><text:s/>58 539</text:p>
          </table:table-cell>
          <table:table-cell office:value-type="float" office:value="59150.794999999998" table:style-name="ce42">
            <text:p><text:s/>59 151</text:p>
          </table:table-cell>
          <table:table-cell office:value-type="float" office:value="58851.006999999998" table:style-name="ce42">
            <text:p><text:s/>58 851</text:p>
          </table:table-cell>
          <table:table-cell office:value-type="float" office:value="59279.258000000002" table:style-name="ce42">
            <text:p><text:s/>59 279</text:p>
          </table:table-cell>
          <table:table-cell office:value-type="float" office:value="59911.275000000001" table:style-name="ce42">
            <text:p><text:s/>59 911</text:p>
          </table:table-cell>
          <table:table-cell office:value-type="float" office:value="60570.303" table:style-name="ce42">
            <text:p><text:s/>60 570</text:p>
          </table:table-cell>
          <table:table-cell office:value-type="float" office:value="60137.164000000004" table:style-name="ce42">
            <text:p><text:s/>60 137</text:p>
          </table:table-cell>
          <table:table-cell office:value-type="float" office:value="61363.849000000002" table:style-name="ce42">
            <text:p><text:s/>61 364</text:p>
          </table:table-cell>
          <table:table-cell office:value-type="float" office:value="61849.985000000001" table:style-name="ce42">
            <text:p><text:s/>61 850</text:p>
          </table:table-cell>
          <table:table-cell office:value-type="float" office:value="61730.674999999996" table:style-name="ce42">
            <text:p><text:s/>61 731</text:p>
          </table:table-cell>
          <table:table-cell office:value-type="float" office:value="61911.058000000005" table:style-name="ce42">
            <text:p><text:s/>61 911</text:p>
          </table:table-cell>
          <table:table-cell office:value-type="float" office:value="62459.401999999995" table:style-name="ce42">
            <text:p><text:s/>62 459</text:p>
          </table:table-cell>
          <table:table-cell office:value-type="float" office:value="62047.275000000001" table:style-name="ce42">
            <text:p><text:s/>62 047</text:p>
          </table:table-cell>
          <table:table-cell office:value-type="float" office:value="64087.582000000002" table:style-name="ce42">
            <text:p><text:s/>64 088</text:p>
          </table:table-cell>
          <table:table-cell office:value-type="float" office:value="63988.135999999999" table:style-name="ce42">
            <text:p><text:s/>63 988</text:p>
          </table:table-cell>
          <table:table-cell office:value-type="float" office:value="64025.342000000004" table:style-name="ce42">
            <text:p><text:s/>64 025</text:p>
          </table:table-cell>
          <table:table-cell office:value-type="float" office:value="65962.790999999997" table:style-name="ce42">
            <text:p><text:s/>65 963</text:p>
          </table:table-cell>
          <table:table-cell office:value-type="float" office:value="65619.536000000007" table:style-name="ce42">
            <text:p><text:s/>65 620</text:p>
          </table:table-cell>
          <table:table-cell office:value-type="float" office:value="66947.472000000009" table:style-name="ce42">
            <text:p><text:s/>66 947</text:p>
          </table:table-cell>
          <table:table-cell office:value-type="float" office:value="66645.495999999999" table:style-name="ce42">
            <text:p><text:s/>66 645</text:p>
          </table:table-cell>
          <table:table-cell office:value-type="float" office:value="67514.721000000005" table:style-name="ce42">
            <text:p><text:s/>67 515</text:p>
          </table:table-cell>
          <table:table-cell office:value-type="float" office:value="68263.241999999998" table:style-name="ce42">
            <text:p><text:s/>68 263</text:p>
          </table:table-cell>
          <table:table-cell office:value-type="float" office:value="68922.673999999999" table:style-name="ce42">
            <text:p><text:s/>68 923</text:p>
          </table:table-cell>
          <table:table-cell office:value-type="float" office:value="69424.281000000003" table:style-name="ce42">
            <text:p><text:s/>69 424</text:p>
          </table:table-cell>
          <table:table-cell office:value-type="float" office:value="69237.862999999998" table:style-name="ce42">
            <text:p><text:s/>69 238</text:p>
          </table:table-cell>
          <table:table-cell office:value-type="float" office:value="70538.607000000004" table:style-name="ce42">
            <text:p><text:s/>70 539</text:p>
          </table:table-cell>
          <table:table-cell office:value-type="float" office:value="70526.850000000006" table:style-name="ce42">
            <text:p><text:s/>70 527</text:p>
          </table:table-cell>
          <table:table-cell office:value-type="float" office:value="71123.83" table:style-name="ce42">
            <text:p><text:s/>71 124</text:p>
          </table:table-cell>
          <table:table-cell office:value-type="float" office:value="71734.179000000004" table:style-name="ce42">
            <text:p><text:s/>71 734</text:p>
          </table:table-cell>
          <table:table-cell office:value-type="float" office:value="69725.138999999996" table:style-name="ce42">
            <text:p><text:s/>69 725</text:p>
          </table:table-cell>
          <table:table-cell office:value-type="float" office:value="67776.069999999992" table:style-name="ce42">
            <text:p><text:s/>67 776</text:p>
          </table:table-cell>
          <table:table-cell office:value-type="float" office:value="72226.53899999999" table:style-name="ce42">
            <text:p><text:s/>72 227</text:p>
          </table:table-cell>
          <table:table-cell office:value-type="float" office:value="73329.078999999998" table:style-name="ce42">
            <text:p><text:s/>73 329</text:p>
          </table:table-cell>
          <table:table-cell office:value-type="float" office:value="72502.804999999993" table:style-name="ce42">
            <text:p><text:s/>72 503</text:p>
          </table:table-cell>
          <table:table-cell office:value-type="float" office:value="74072.864000000001" table:style-name="ce42">
            <text:p><text:s/>74 073</text:p>
          </table:table-cell>
          <table:table-cell office:value-type="float" office:value="76661.77399999999" table:style-name="ce42">
            <text:p><text:s/>76 662</text:p>
          </table:table-cell>
          <table:table-cell office:value-type="float" office:value="76234.700999999986" table:style-name="ce42">
            <text:p><text:s/>76 235</text:p>
          </table:table-cell>
          <table:table-cell office:value-type="float" office:value="78691.475000000006" table:style-name="ce42">
            <text:p><text:s/>78 691</text:p>
          </table:table-cell>
          <table:table-cell office:value-type="float" office:value="80231.615000000005" table:style-name="ce42">
            <text:p><text:s/>80 232</text:p>
          </table:table-cell>
          <table:table-cell office:value-type="float" office:value="85818.395000000004" table:style-name="ce42">
            <text:p><text:s/>85 818</text:p>
          </table:table-cell>
          <table:table-cell office:value-type="float" office:value="83192.661999999997" table:style-name="ce42">
            <text:p><text:s/>83 193</text:p>
          </table:table-cell>
          <table:table-cell office:value-type="float" office:value="86880.885999999999" table:style-name="ce42">
            <text:p><text:s/>86 881</text:p>
          </table:table-cell>
          <table:table-cell office:value-type="float" office:value="87144.926999999996" table:style-name="ce42">
            <text:p><text:s/>87 145</text:p>
          </table:table-cell>
          <table:table-cell office:value-type="float" office:value="89110.755000000005" table:style-name="ce42">
            <text:p><text:s/>89 111</text:p>
          </table:table-cell>
          <table:table-cell table:number-columns-repeated="16282"/>
        </table:table-row>
        <table:table-row table:style-name="ro4">
          <table:table-cell table:style-name="ce7"/>
          <table:table-cell office:value-type="string" table:style-name="ce15">
            <text:p>B.7n</text:p>
          </table:table-cell>
          <table:table-cell office:value-type="string" table:style-name="ce27">
            <text:p>Disposable income adjusted, net</text:p>
          </table:table-cell>
          <table:table-cell office:value-type="float" office:value="36803.328999999998" table:style-name="ce42">
            <text:p><text:s/>36 803</text:p>
          </table:table-cell>
          <table:table-cell office:value-type="float" office:value="36914.300999999999" table:style-name="ce42">
            <text:p><text:s/>36 914</text:p>
          </table:table-cell>
          <table:table-cell office:value-type="float" office:value="37062.365000000005" table:style-name="ce42">
            <text:p><text:s/>37 062</text:p>
          </table:table-cell>
          <table:table-cell office:value-type="float" office:value="36795.337999999996" table:style-name="ce42">
            <text:p><text:s/>36 795</text:p>
          </table:table-cell>
          <table:table-cell office:value-type="float" office:value="38016.44" table:style-name="ce42">
            <text:p><text:s/>38 016</text:p>
          </table:table-cell>
          <table:table-cell office:value-type="float" office:value="38124.494000000006" table:style-name="ce42">
            <text:p><text:s/>38 124</text:p>
          </table:table-cell>
          <table:table-cell office:value-type="float" office:value="38442.544000000002" table:style-name="ce42">
            <text:p><text:s/>38 443</text:p>
          </table:table-cell>
          <table:table-cell office:value-type="float" office:value="38218.596999999994" table:style-name="ce42">
            <text:p><text:s/>38 219</text:p>
          </table:table-cell>
          <table:table-cell office:value-type="float" office:value="38199.927000000003" table:style-name="ce42">
            <text:p><text:s/>38 200</text:p>
          </table:table-cell>
          <table:table-cell office:value-type="float" office:value="38917.915000000001" table:style-name="ce42">
            <text:p><text:s/>38 918</text:p>
          </table:table-cell>
          <table:table-cell office:value-type="float" office:value="39179.154999999999" table:style-name="ce42">
            <text:p><text:s/>39 179</text:p>
          </table:table-cell>
          <table:table-cell office:value-type="float" office:value="39462.879999999997" table:style-name="ce42">
            <text:p><text:s/>39 463</text:p>
          </table:table-cell>
          <table:table-cell office:value-type="float" office:value="39549.508999999998" table:style-name="ce42">
            <text:p><text:s/>39 550</text:p>
          </table:table-cell>
          <table:table-cell office:value-type="float" office:value="39855.26" table:style-name="ce42">
            <text:p><text:s/>39 855</text:p>
          </table:table-cell>
          <table:table-cell office:value-type="float" office:value="39280.686999999998" table:style-name="ce42">
            <text:p><text:s/>39 281</text:p>
          </table:table-cell>
          <table:table-cell office:value-type="float" office:value="40925.101999999999" table:style-name="ce42">
            <text:p><text:s/>40 925</text:p>
          </table:table-cell>
          <table:table-cell office:value-type="float" office:value="40908.690999999999" table:style-name="ce42">
            <text:p><text:s/>40 909</text:p>
          </table:table-cell>
          <table:table-cell office:value-type="float" office:value="40933.516000000003" table:style-name="ce42">
            <text:p><text:s/>40 934</text:p>
          </table:table-cell>
          <table:table-cell office:value-type="float" office:value="41425.564999999995" table:style-name="ce42">
            <text:p><text:s/>41 426</text:p>
          </table:table-cell>
          <table:table-cell office:value-type="float" office:value="41971.94" table:style-name="ce42">
            <text:p><text:s/>41 972</text:p>
          </table:table-cell>
          <table:table-cell office:value-type="float" office:value="42127.284" table:style-name="ce42">
            <text:p><text:s/>42 127</text:p>
          </table:table-cell>
          <table:table-cell office:value-type="float" office:value="42200.803999999996" table:style-name="ce42">
            <text:p><text:s/>42 201</text:p>
          </table:table-cell>
          <table:table-cell office:value-type="float" office:value="43067.036999999997" table:style-name="ce42">
            <text:p><text:s/>43 067</text:p>
          </table:table-cell>
          <table:table-cell office:value-type="float" office:value="43544.110000000008" table:style-name="ce42">
            <text:p><text:s/>43 544</text:p>
          </table:table-cell>
          <table:table-cell office:value-type="float" office:value="44136.619999999995" table:style-name="ce42">
            <text:p><text:s/>44 137</text:p>
          </table:table-cell>
          <table:table-cell office:value-type="float" office:value="45307.810000000005" table:style-name="ce42">
            <text:p><text:s/>45 308</text:p>
          </table:table-cell>
          <table:table-cell office:value-type="float" office:value="45958.121999999996" table:style-name="ce42">
            <text:p><text:s/>45 958</text:p>
          </table:table-cell>
          <table:table-cell office:value-type="float" office:value="46327.530999999995" table:style-name="ce42">
            <text:p><text:s/>46 328</text:p>
          </table:table-cell>
          <table:table-cell office:value-type="float" office:value="47088.41" table:style-name="ce42">
            <text:p><text:s/>47 088</text:p>
          </table:table-cell>
          <table:table-cell office:value-type="float" office:value="46676.429000000011" table:style-name="ce42">
            <text:p><text:s/>46 676</text:p>
          </table:table-cell>
          <table:table-cell office:value-type="float" office:value="47936.74" table:style-name="ce42">
            <text:p><text:s/>47 937</text:p>
          </table:table-cell>
          <table:table-cell office:value-type="float" office:value="49134.044999999998" table:style-name="ce42">
            <text:p><text:s/>49 134</text:p>
          </table:table-cell>
          <table:table-cell office:value-type="float" office:value="49006.449000000001" table:style-name="ce42">
            <text:p><text:s/>49 006</text:p>
          </table:table-cell>
          <table:table-cell office:value-type="float" office:value="49688.222999999991" table:style-name="ce42">
            <text:p><text:s/>49 688</text:p>
          </table:table-cell>
          <table:table-cell office:value-type="float" office:value="50645.100999999995" table:style-name="ce42">
            <text:p><text:s/>50 645</text:p>
          </table:table-cell>
          <table:table-cell office:value-type="float" office:value="50829.156999999992" table:style-name="ce42">
            <text:p><text:s/>50 829</text:p>
          </table:table-cell>
          <table:table-cell office:value-type="float" office:value="52271.070999999996" table:style-name="ce42">
            <text:p><text:s/>52 271</text:p>
          </table:table-cell>
          <table:table-cell office:value-type="float" office:value="51832.642" table:style-name="ce42">
            <text:p><text:s/>51 833</text:p>
          </table:table-cell>
          <table:table-cell office:value-type="float" office:value="51590.541000000005" table:style-name="ce42">
            <text:p><text:s/>51 591</text:p>
          </table:table-cell>
          <table:table-cell office:value-type="float" office:value="51550.546999999991" table:style-name="ce42">
            <text:p><text:s/>51 551</text:p>
          </table:table-cell>
          <table:table-cell office:value-type="float" office:value="52269.436999999998" table:style-name="ce42">
            <text:p><text:s/>52 269</text:p>
          </table:table-cell>
          <table:table-cell office:value-type="float" office:value="52227.321999999993" table:style-name="ce42">
            <text:p><text:s/>52 227</text:p>
          </table:table-cell>
          <table:table-cell office:value-type="float" office:value="52067.812999999995" table:style-name="ce42">
            <text:p><text:s/>52 068</text:p>
          </table:table-cell>
          <table:table-cell office:value-type="float" office:value="51799.473999999995" table:style-name="ce42">
            <text:p><text:s/>51 799</text:p>
          </table:table-cell>
          <table:table-cell office:value-type="float" office:value="52159.96" table:style-name="ce42">
            <text:p><text:s/>52 160</text:p>
          </table:table-cell>
          <table:table-cell office:value-type="float" office:value="52393.854999999996" table:style-name="ce42">
            <text:p><text:s/>52 394</text:p>
          </table:table-cell>
          <table:table-cell office:value-type="float" office:value="52704.805" table:style-name="ce42">
            <text:p><text:s/>52 705</text:p>
          </table:table-cell>
          <table:table-cell office:value-type="float" office:value="53167.925000000003" table:style-name="ce42">
            <text:p><text:s/>53 168</text:p>
          </table:table-cell>
          <table:table-cell office:value-type="float" office:value="53490.250000000007" table:style-name="ce42">
            <text:p><text:s/>53 490</text:p>
          </table:table-cell>
          <table:table-cell office:value-type="float" office:value="53363.351999999999" table:style-name="ce42">
            <text:p><text:s/>53 363</text:p>
          </table:table-cell>
          <table:table-cell office:value-type="float" office:value="54310.159" table:style-name="ce42">
            <text:p><text:s/>54 310</text:p>
          </table:table-cell>
          <table:table-cell office:value-type="float" office:value="55207.646000000001" table:style-name="ce42">
            <text:p><text:s/>55 208</text:p>
          </table:table-cell>
          <table:table-cell office:value-type="float" office:value="55999.481999999996" table:style-name="ce42">
            <text:p><text:s/>55 999</text:p>
          </table:table-cell>
          <table:table-cell office:value-type="float" office:value="56456.373999999996" table:style-name="ce42">
            <text:p><text:s/>56 456</text:p>
          </table:table-cell>
          <table:table-cell office:value-type="float" office:value="56274.536999999997" table:style-name="ce42">
            <text:p><text:s/>56 275</text:p>
          </table:table-cell>
          <table:table-cell office:value-type="float" office:value="55624.205999999998" table:style-name="ce42">
            <text:p><text:s/>55 624</text:p>
          </table:table-cell>
          <table:table-cell office:value-type="float" office:value="56212.562000000005" table:style-name="ce42">
            <text:p><text:s/>56 213</text:p>
          </table:table-cell>
          <table:table-cell office:value-type="float" office:value="55890.401999999995" table:style-name="ce42">
            <text:p><text:s/>55 890</text:p>
          </table:table-cell>
          <table:table-cell office:value-type="float" office:value="56297.273000000001" table:style-name="ce42">
            <text:p><text:s/>56 297</text:p>
          </table:table-cell>
          <table:table-cell office:value-type="float" office:value="56908.902999999998" table:style-name="ce42">
            <text:p><text:s/>56 909</text:p>
          </table:table-cell>
          <table:table-cell office:value-type="float" office:value="57548.535000000003" table:style-name="ce42">
            <text:p><text:s/>57 549</text:p>
          </table:table-cell>
          <table:table-cell office:value-type="float" office:value="57097.269000000008" table:style-name="ce42">
            <text:p><text:s/>57 097</text:p>
          </table:table-cell>
          <table:table-cell office:value-type="float" office:value="58307.095000000001" table:style-name="ce42">
            <text:p><text:s/>58 307</text:p>
          </table:table-cell>
          <table:table-cell office:value-type="float" office:value="58777.641000000003" table:style-name="ce42">
            <text:p><text:s/>58 778</text:p>
          </table:table-cell>
          <table:table-cell office:value-type="float" office:value="58644.007000000005" table:style-name="ce42">
            <text:p><text:s/>58 644</text:p>
          </table:table-cell>
          <table:table-cell office:value-type="float" office:value="58809.798000000003" table:style-name="ce42">
            <text:p><text:s/>58 810</text:p>
          </table:table-cell>
          <table:table-cell office:value-type="float" office:value="59343.279999999992" table:style-name="ce42">
            <text:p><text:s/>59 343</text:p>
          </table:table-cell>
          <table:table-cell office:value-type="float" office:value="58916.022999999994" table:style-name="ce42">
            <text:p><text:s/>58 916</text:p>
          </table:table-cell>
          <table:table-cell office:value-type="float" office:value="60940.930999999997" table:style-name="ce42">
            <text:p><text:s/>60 941</text:p>
          </table:table-cell>
          <table:table-cell office:value-type="float" office:value="60824.36" table:style-name="ce42">
            <text:p><text:s/>60 824</text:p>
          </table:table-cell>
          <table:table-cell office:value-type="float" office:value="60842.718000000001" table:style-name="ce42">
            <text:p><text:s/>60 843</text:p>
          </table:table-cell>
          <table:table-cell office:value-type="float" office:value="62759.594000000005" table:style-name="ce42">
            <text:p><text:s/>62 760</text:p>
          </table:table-cell>
          <table:table-cell office:value-type="float" office:value="62396.523000000001" table:style-name="ce42">
            <text:p><text:s/>62 397</text:p>
          </table:table-cell>
          <table:table-cell office:value-type="float" office:value="63701" table:style-name="ce42">
            <text:p><text:s/>63 701</text:p>
          </table:table-cell>
          <table:table-cell office:value-type="float" office:value="63372.966999999997" table:style-name="ce42">
            <text:p><text:s/>63 373</text:p>
          </table:table-cell>
          <table:table-cell office:value-type="float" office:value="64213.536" table:style-name="ce42">
            <text:p><text:s/>64 214</text:p>
          </table:table-cell>
          <table:table-cell office:value-type="float" office:value="64929.585000000006" table:style-name="ce42">
            <text:p><text:s/>64 930</text:p>
          </table:table-cell>
          <table:table-cell office:value-type="float" office:value="65555.88" table:style-name="ce42">
            <text:p><text:s/>65 556</text:p>
          </table:table-cell>
          <table:table-cell office:value-type="float" office:value="66023.173999999999" table:style-name="ce42">
            <text:p><text:s/>66 023</text:p>
          </table:table-cell>
          <table:table-cell office:value-type="float" office:value="65801.265999999989" table:style-name="ce42">
            <text:p><text:s/>65 801</text:p>
          </table:table-cell>
          <table:table-cell office:value-type="float" office:value="67068.895000000004" table:style-name="ce42">
            <text:p><text:s/>67 069</text:p>
          </table:table-cell>
          <table:table-cell office:value-type="float" office:value="67025.743000000002" table:style-name="ce42">
            <text:p><text:s/>67 026</text:p>
          </table:table-cell>
          <table:table-cell office:value-type="float" office:value="67594.537000000011" table:style-name="ce42">
            <text:p><text:s/>67 595</text:p>
          </table:table-cell>
          <table:table-cell office:value-type="float" office:value="68179.911000000007" table:style-name="ce42">
            <text:p><text:s/>68 180</text:p>
          </table:table-cell>
          <table:table-cell office:value-type="float" office:value="66149.106" table:style-name="ce42">
            <text:p><text:s/>66 149</text:p>
          </table:table-cell>
          <table:table-cell office:value-type="float" office:value="64167.555" table:style-name="ce42">
            <text:p><text:s/>64 168</text:p>
          </table:table-cell>
          <table:table-cell office:value-type="float" office:value="68574.822999999989" table:style-name="ce42">
            <text:p><text:s/>68 575</text:p>
          </table:table-cell>
          <table:table-cell office:value-type="float" office:value="69623.444999999992" table:style-name="ce42">
            <text:p><text:s/>69 623</text:p>
          </table:table-cell>
          <table:table-cell office:value-type="float" office:value="68732.535999999993" table:style-name="ce42">
            <text:p><text:s/>68 733</text:p>
          </table:table-cell>
          <table:table-cell office:value-type="float" office:value="70220.726999999999" table:style-name="ce42">
            <text:p><text:s/>70 221</text:p>
          </table:table-cell>
          <table:table-cell office:value-type="float" office:value="72710.536999999997" table:style-name="ce42">
            <text:p><text:s/>72 711</text:p>
          </table:table-cell>
          <table:table-cell office:value-type="float" office:value="72167.130999999994" table:style-name="ce42">
            <text:p><text:s/>72 167</text:p>
          </table:table-cell>
          <table:table-cell office:value-type="float" office:value="74490.34" table:style-name="ce42">
            <text:p><text:s/>74 490</text:p>
          </table:table-cell>
          <table:table-cell office:value-type="float" office:value="75890.932000000001" table:style-name="ce42">
            <text:p><text:s/>75 891</text:p>
          </table:table-cell>
          <table:table-cell office:value-type="float" office:value="81332.184000000008" table:style-name="ce42">
            <text:p><text:s/>81 332</text:p>
          </table:table-cell>
          <table:table-cell office:value-type="float" office:value="78554.937999999995" table:style-name="ce42">
            <text:p><text:s/>78 555</text:p>
          </table:table-cell>
          <table:table-cell office:value-type="float" office:value="82085.668000000005" table:style-name="ce42">
            <text:p><text:s/>82 086</text:p>
          </table:table-cell>
          <table:table-cell office:value-type="float" office:value="82209.558999999994" table:style-name="ce42">
            <text:p><text:s/>82 210</text:p>
          </table:table-cell>
          <table:table-cell office:value-type="float" office:value="84052.578999999998" table:style-name="ce42">
            <text:p><text:s/>84 053</text:p>
          </table:table-cell>
          <table:table-cell table:number-columns-repeated="16282"/>
        </table:table-row>
        <table:table-row table:style-name="ro3">
          <table:table-cell table:style-name="ce28"/>
          <table:table-cell office:value-type="string" table:style-name="ce4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float" office:value="182.595" table:style-name="ce50">
            <text:p><text:s text:c="2"/>183</text:p>
          </table:table-cell>
          <table:table-cell office:value-type="float" office:value="184.517" table:style-name="ce50">
            <text:p><text:s text:c="2"/>185</text:p>
          </table:table-cell>
          <table:table-cell office:value-type="float" office:value="188.64699999999999" table:style-name="ce50">
            <text:p><text:s text:c="2"/>189</text:p>
          </table:table-cell>
          <table:table-cell office:value-type="float" office:value="194.98500000000001" table:style-name="ce50">
            <text:p><text:s text:c="2"/>195</text:p>
          </table:table-cell>
          <table:table-cell office:value-type="float" office:value="203.53" table:style-name="ce50">
            <text:p><text:s text:c="2"/>204</text:p>
          </table:table-cell>
          <table:table-cell office:value-type="float" office:value="213.07400000000001" table:style-name="ce50">
            <text:p><text:s text:c="2"/>213</text:p>
          </table:table-cell>
          <table:table-cell office:value-type="float" office:value="223.61699999999999" table:style-name="ce50">
            <text:p><text:s text:c="2"/>224</text:p>
          </table:table-cell>
          <table:table-cell office:value-type="float" office:value="235.15899999999999" table:style-name="ce50">
            <text:p><text:s text:c="2"/>235</text:p>
          </table:table-cell>
          <table:table-cell office:value-type="float" office:value="247.69900000000001" table:style-name="ce50">
            <text:p><text:s text:c="2"/>248</text:p>
          </table:table-cell>
          <table:table-cell office:value-type="float" office:value="257.94" table:style-name="ce50">
            <text:p><text:s text:c="2"/>258</text:p>
          </table:table-cell>
          <table:table-cell office:value-type="float" office:value="265.88200000000001" table:style-name="ce50">
            <text:p><text:s text:c="2"/>266</text:p>
          </table:table-cell>
          <table:table-cell office:value-type="float" office:value="271.52499999999998" table:style-name="ce50">
            <text:p><text:s text:c="2"/>272</text:p>
          </table:table-cell>
          <table:table-cell office:value-type="float" office:value="274.86799999999999" table:style-name="ce50">
            <text:p><text:s text:c="2"/>275</text:p>
          </table:table-cell>
          <table:table-cell office:value-type="float" office:value="275.81" table:style-name="ce50">
            <text:p><text:s text:c="2"/>276</text:p>
          </table:table-cell>
          <table:table-cell office:value-type="float" office:value="274.35000000000002" table:style-name="ce50">
            <text:p><text:s text:c="2"/>274</text:p>
          </table:table-cell>
          <table:table-cell office:value-type="float" office:value="270.488" table:style-name="ce50">
            <text:p><text:s text:c="2"/>270</text:p>
          </table:table-cell>
          <table:table-cell office:value-type="float" office:value="272.03500000000003" table:style-name="ce50">
            <text:p><text:s text:c="2"/>272</text:p>
          </table:table-cell>
          <table:table-cell office:value-type="float" office:value="275.99700000000001" table:style-name="ce50">
            <text:p><text:s text:c="2"/>276</text:p>
          </table:table-cell>
          <table:table-cell office:value-type="float" office:value="290.185" table:style-name="ce50">
            <text:p><text:s text:c="2"/>290</text:p>
          </table:table-cell>
          <table:table-cell office:value-type="float" office:value="314.60000000000002" table:style-name="ce50">
            <text:p><text:s text:c="2"/>315</text:p>
          </table:table-cell>
          <table:table-cell office:value-type="float" office:value="349.24" table:style-name="ce50">
            <text:p><text:s text:c="2"/>349</text:p>
          </table:table-cell>
          <table:table-cell office:value-type="float" office:value="370.399" table:style-name="ce50">
            <text:p><text:s text:c="2"/>370</text:p>
          </table:table-cell>
          <table:table-cell office:value-type="float" office:value="378.07799999999997" table:style-name="ce50">
            <text:p><text:s text:c="2"/>378</text:p>
          </table:table-cell>
          <table:table-cell office:value-type="float" office:value="372.27699999999999" table:style-name="ce50">
            <text:p><text:s text:c="2"/>372</text:p>
          </table:table-cell>
          <table:table-cell office:value-type="float" office:value="352.995" table:style-name="ce50">
            <text:p><text:s text:c="2"/>353</text:p>
          </table:table-cell>
          <table:table-cell office:value-type="float" office:value="343.05700000000002" table:style-name="ce50">
            <text:p><text:s text:c="2"/>343</text:p>
          </table:table-cell>
          <table:table-cell office:value-type="float" office:value="342.46300000000002" table:style-name="ce50">
            <text:p><text:s text:c="2"/>342</text:p>
          </table:table-cell>
          <table:table-cell office:value-type="float" office:value="351.214" table:style-name="ce50">
            <text:p><text:s text:c="2"/>351</text:p>
          </table:table-cell>
          <table:table-cell office:value-type="float" office:value="390.79899999999998" table:style-name="ce50">
            <text:p><text:s text:c="2"/>391</text:p>
          </table:table-cell>
          <table:table-cell office:value-type="float" office:value="397.947" table:style-name="ce50">
            <text:p><text:s text:c="2"/>398</text:p>
          </table:table-cell>
          <table:table-cell office:value-type="float" office:value="394.14800000000002" table:style-name="ce50">
            <text:p><text:s text:c="2"/>394</text:p>
          </table:table-cell>
          <table:table-cell office:value-type="float" office:value="379.40100000000001" table:style-name="ce50">
            <text:p><text:s text:c="2"/>379</text:p>
          </table:table-cell>
          <table:table-cell office:value-type="float" office:value="353.70600000000002" table:style-name="ce50">
            <text:p><text:s text:c="2"/>354</text:p>
          </table:table-cell>
          <table:table-cell office:value-type="float" office:value="334.70100000000002" table:style-name="ce50">
            <text:p><text:s text:c="2"/>335</text:p>
          </table:table-cell>
          <table:table-cell office:value-type="float" office:value="322.38299999999998" table:style-name="ce50">
            <text:p><text:s text:c="2"/>322</text:p>
          </table:table-cell>
          <table:table-cell office:value-type="float" office:value="316.755" table:style-name="ce50">
            <text:p><text:s text:c="2"/>317</text:p>
          </table:table-cell>
          <table:table-cell office:value-type="float" office:value="317.815" table:style-name="ce50">
            <text:p><text:s text:c="2"/>318</text:p>
          </table:table-cell>
          <table:table-cell office:value-type="float" office:value="322.99799999999999" table:style-name="ce50">
            <text:p><text:s text:c="2"/>323</text:p>
          </table:table-cell>
          <table:table-cell office:value-type="float" office:value="332.303" table:style-name="ce50">
            <text:p><text:s text:c="2"/>332</text:p>
          </table:table-cell>
          <table:table-cell office:value-type="float" office:value="345.73200000000003" table:style-name="ce50">
            <text:p><text:s text:c="2"/>346</text:p>
          </table:table-cell>
          <table:table-cell office:value-type="float" office:value="363.28399999999999" table:style-name="ce50">
            <text:p><text:s text:c="2"/>363</text:p>
          </table:table-cell>
          <table:table-cell office:value-type="float" office:value="371.839" table:style-name="ce50">
            <text:p><text:s text:c="2"/>372</text:p>
          </table:table-cell>
          <table:table-cell office:value-type="float" office:value="371.39699999999999" table:style-name="ce50">
            <text:p><text:s text:c="2"/>371</text:p>
          </table:table-cell>
          <table:table-cell office:value-type="float" office:value="361.959" table:style-name="ce50">
            <text:p><text:s text:c="2"/>362</text:p>
          </table:table-cell>
          <table:table-cell office:value-type="float" office:value="343.52499999999998" table:style-name="ce50">
            <text:p><text:s text:c="2"/>344</text:p>
          </table:table-cell>
          <table:table-cell office:value-type="float" office:value="331.59199999999998" table:style-name="ce50">
            <text:p><text:s text:c="2"/>332</text:p>
          </table:table-cell>
          <table:table-cell office:value-type="float" office:value="326.161" table:style-name="ce50">
            <text:p><text:s text:c="2"/>326</text:p>
          </table:table-cell>
          <table:table-cell office:value-type="float" office:value="327.233" table:style-name="ce50">
            <text:p><text:s text:c="2"/>327</text:p>
          </table:table-cell>
          <table:table-cell office:value-type="float" office:value="334.80599999999998" table:style-name="ce50">
            <text:p><text:s text:c="2"/>335</text:p>
          </table:table-cell>
          <table:table-cell office:value-type="float" office:value="342.78" table:style-name="ce50">
            <text:p><text:s text:c="2"/>343</text:p>
          </table:table-cell>
          <table:table-cell office:value-type="float" office:value="351.15699999999998" table:style-name="ce50">
            <text:p><text:s text:c="2"/>351</text:p>
          </table:table-cell>
          <table:table-cell office:value-type="float" office:value="359.93599999999998" table:style-name="ce50">
            <text:p><text:s text:c="2"/>360</text:p>
          </table:table-cell>
          <table:table-cell office:value-type="float" office:value="369.11599999999999" table:style-name="ce50">
            <text:p><text:s text:c="2"/>369</text:p>
          </table:table-cell>
          <table:table-cell office:value-type="float" office:value="378.85300000000001" table:style-name="ce50">
            <text:p><text:s text:c="2"/>379</text:p>
          </table:table-cell>
          <table:table-cell office:value-type="float" office:value="389.14600000000002" table:style-name="ce50">
            <text:p><text:s text:c="2"/>389</text:p>
          </table:table-cell>
          <table:table-cell office:value-type="float" office:value="399.995" table:style-name="ce50">
            <text:p><text:s text:c="2"/>400</text:p>
          </table:table-cell>
          <table:table-cell office:value-type="float" office:value="411.40100000000001" table:style-name="ce50">
            <text:p><text:s text:c="2"/>411</text:p>
          </table:table-cell>
          <table:table-cell office:value-type="float" office:value="408.19799999999998" table:style-name="ce50">
            <text:p><text:s text:c="2"/>408</text:p>
          </table:table-cell>
          <table:table-cell office:value-type="float" office:value="390.387" table:style-name="ce50">
            <text:p><text:s text:c="2"/>390</text:p>
          </table:table-cell>
          <table:table-cell office:value-type="float" office:value="357.96699999999998" table:style-name="ce50">
            <text:p><text:s text:c="2"/>358</text:p>
          </table:table-cell>
          <table:table-cell office:value-type="float" office:value="310.93900000000002" table:style-name="ce50">
            <text:p><text:s text:c="2"/>311</text:p>
          </table:table-cell>
          <table:table-cell office:value-type="float" office:value="285.45400000000001" table:style-name="ce50">
            <text:p><text:s text:c="2"/>285</text:p>
          </table:table-cell>
          <table:table-cell office:value-type="float" office:value="281.512" table:style-name="ce50">
            <text:p><text:s text:c="2"/>282</text:p>
          </table:table-cell>
          <table:table-cell office:value-type="float" office:value="299.113" table:style-name="ce50">
            <text:p><text:s text:c="2"/>299</text:p>
          </table:table-cell>
          <table:table-cell office:value-type="float" office:value="285.93299999999999" table:style-name="ce50">
            <text:p><text:s text:c="2"/>286</text:p>
          </table:table-cell>
          <table:table-cell office:value-type="float" office:value="329.67399999999998" table:style-name="ce50">
            <text:p><text:s text:c="2"/>330</text:p>
          </table:table-cell>
          <table:table-cell office:value-type="float" office:value="329.75299999999999" table:style-name="ce50">
            <text:p><text:s text:c="2"/>330</text:p>
          </table:table-cell>
          <table:table-cell office:value-type="float" office:value="408.68599999999998" table:style-name="ce50">
            <text:p><text:s text:c="2"/>409</text:p>
          </table:table-cell>
          <table:table-cell office:value-type="float" office:value="358.41800000000001" table:style-name="ce50">
            <text:p><text:s text:c="2"/>358</text:p>
          </table:table-cell>
          <table:table-cell office:value-type="float" office:value="364.387" table:style-name="ce50">
            <text:p><text:s text:c="2"/>364</text:p>
          </table:table-cell>
          <table:table-cell office:value-type="float" office:value="357.779" table:style-name="ce50">
            <text:p><text:s text:c="2"/>358</text:p>
          </table:table-cell>
          <table:table-cell office:value-type="float" office:value="376.79199999999997" table:style-name="ce50">
            <text:p><text:s text:c="2"/>377</text:p>
          </table:table-cell>
          <table:table-cell office:value-type="float" office:value="348.149" table:style-name="ce50">
            <text:p><text:s text:c="2"/>348</text:p>
          </table:table-cell>
          <table:table-cell office:value-type="float" office:value="344.36799999999999" table:style-name="ce50">
            <text:p><text:s text:c="2"/>344</text:p>
          </table:table-cell>
          <table:table-cell office:value-type="float" office:value="354.47800000000001" table:style-name="ce50">
            <text:p><text:s text:c="2"/>354</text:p>
          </table:table-cell>
          <table:table-cell office:value-type="float" office:value="341.68400000000003" table:style-name="ce50">
            <text:p><text:s text:c="2"/>342</text:p>
          </table:table-cell>
          <table:table-cell office:value-type="float" office:value="358.95" table:style-name="ce50">
            <text:p><text:s text:c="2"/>359</text:p>
          </table:table-cell>
          <table:table-cell office:value-type="float" office:value="376.29599999999999" table:style-name="ce50">
            <text:p><text:s text:c="2"/>376</text:p>
          </table:table-cell>
          <table:table-cell office:value-type="float" office:value="375.00700000000001" table:style-name="ce50">
            <text:p><text:s text:c="2"/>375</text:p>
          </table:table-cell>
          <table:table-cell office:value-type="float" office:value="592.84199999999998" table:style-name="ce50">
            <text:p><text:s text:c="2"/>593</text:p>
          </table:table-cell>
          <table:table-cell office:value-type="float" office:value="384.00200000000001" table:style-name="ce50">
            <text:p><text:s text:c="2"/>384</text:p>
          </table:table-cell>
          <table:table-cell office:value-type="float" office:value="394.096" table:style-name="ce50">
            <text:p><text:s text:c="2"/>394</text:p>
          </table:table-cell>
          <table:table-cell office:value-type="float" office:value="382.54899999999998" table:style-name="ce50">
            <text:p><text:s text:c="2"/>383</text:p>
          </table:table-cell>
          <table:table-cell office:value-type="float" office:value="396.65300000000002" table:style-name="ce50">
            <text:p><text:s text:c="2"/>397</text:p>
          </table:table-cell>
          <table:table-cell office:value-type="float" office:value="345.375" table:style-name="ce50">
            <text:p><text:s text:c="2"/>345</text:p>
          </table:table-cell>
          <table:table-cell office:value-type="float" office:value="356.87" table:style-name="ce50">
            <text:p><text:s text:c="2"/>357</text:p>
          </table:table-cell>
          <table:table-cell office:value-type="float" office:value="322.35300000000001" table:style-name="ce50">
            <text:p><text:s text:c="2"/>322</text:p>
          </table:table-cell>
          <table:table-cell office:value-type="float" office:value="351.71600000000001" table:style-name="ce50">
            <text:p><text:s text:c="2"/>352</text:p>
          </table:table-cell>
          <table:table-cell office:value-type="float" office:value="346.39" table:style-name="ce50">
            <text:p><text:s text:c="2"/>346</text:p>
          </table:table-cell>
          <table:table-cell office:value-type="float" office:value="358.452" table:style-name="ce50">
            <text:p><text:s text:c="2"/>358</text:p>
          </table:table-cell>
          <table:table-cell office:value-type="float" office:value="383.91199999999998" table:style-name="ce50">
            <text:p><text:s text:c="2"/>384</text:p>
          </table:table-cell>
          <table:table-cell office:value-type="float" office:value="395.99099999999999" table:style-name="ce50">
            <text:p><text:s text:c="2"/>396</text:p>
          </table:table-cell>
          <table:table-cell office:value-type="float" office:value="414.69900000000001" table:style-name="ce50">
            <text:p><text:s text:c="2"/>415</text:p>
          </table:table-cell>
          <table:table-cell office:value-type="float" office:value="444.33499999999998" table:style-name="ce50">
            <text:p><text:s text:c="2"/>444</text:p>
          </table:table-cell>
          <table:table-cell office:value-type="float" office:value="456.41899999999998" table:style-name="ce50">
            <text:p><text:s text:c="2"/>456</text:p>
          </table:table-cell>
          <table:table-cell office:value-type="float" office:value="753.96199999999999" table:style-name="ce50">
            <text:p><text:s text:c="2"/>754</text:p>
          </table:table-cell>
          <table:table-cell office:value-type="float" office:value="464.80799999999999" table:style-name="ce50">
            <text:p><text:s text:c="2"/>465</text:p>
          </table:table-cell>
          <table:table-cell office:value-type="float" office:value="498.59899999999999" table:style-name="ce50">
            <text:p><text:s text:c="2"/>499</text:p>
          </table:table-cell>
          <table:table-cell office:value-type="float" office:value="507.53699999999998" table:style-name="ce50">
            <text:p><text:s text:c="2"/>508</text:p>
          </table:table-cell>
          <table:table-cell table:number-columns-repeated="16282"/>
        </table:table-row>
        <table:table-row table:style-name="ro4">
          <table:table-cell office:value-type="string" table:style-name="ce30">
            <text:p>P.4</text:p>
          </table:table-cell>
          <table:table-cell table:style-name="ce51"/>
          <table:table-cell office:value-type="string" table:style-name="ce44">
            <text:p>Actual final consumption</text:p>
          </table:table-cell>
          <table:table-cell office:value-type="float" office:value="33149.053999999996" table:style-name="ce45">
            <text:p><text:s/>33 149</text:p>
          </table:table-cell>
          <table:table-cell office:value-type="float" office:value="33128.854999999996" table:style-name="ce45">
            <text:p><text:s/>33 129</text:p>
          </table:table-cell>
          <table:table-cell office:value-type="float" office:value="33478.099000000002" table:style-name="ce45">
            <text:p><text:s/>33 478</text:p>
          </table:table-cell>
          <table:table-cell office:value-type="float" office:value="33843.817999999999" table:style-name="ce45">
            <text:p><text:s/>33 844</text:p>
          </table:table-cell>
          <table:table-cell office:value-type="float" office:value="34599.693999999996" table:style-name="ce45">
            <text:p><text:s/>34 600</text:p>
          </table:table-cell>
          <table:table-cell office:value-type="float" office:value="34921.105000000003" table:style-name="ce45">
            <text:p><text:s/>34 921</text:p>
          </table:table-cell>
          <table:table-cell office:value-type="float" office:value="35063.678999999996" table:style-name="ce45">
            <text:p><text:s/>35 064</text:p>
          </table:table-cell>
          <table:table-cell office:value-type="float" office:value="35283.837999999996" table:style-name="ce45">
            <text:p><text:s/>35 284</text:p>
          </table:table-cell>
          <table:table-cell office:value-type="float" office:value="35908.794999999998" table:style-name="ce45">
            <text:p><text:s/>35 909</text:p>
          </table:table-cell>
          <table:table-cell office:value-type="float" office:value="36047.199000000001" table:style-name="ce45">
            <text:p><text:s/>36 047</text:p>
          </table:table-cell>
          <table:table-cell office:value-type="float" office:value="36001.262999999999" table:style-name="ce45">
            <text:p><text:s/>36 001</text:p>
          </table:table-cell>
          <table:table-cell office:value-type="float" office:value="36819.284" table:style-name="ce45">
            <text:p><text:s/>36 819</text:p>
          </table:table-cell>
          <table:table-cell office:value-type="float" office:value="36257.472000000002" table:style-name="ce45">
            <text:p><text:s/>36 257</text:p>
          </table:table-cell>
          <table:table-cell office:value-type="float" office:value="36709.933000000005" table:style-name="ce45">
            <text:p><text:s/>36 710</text:p>
          </table:table-cell>
          <table:table-cell office:value-type="float" office:value="37117.834000000003" table:style-name="ce45">
            <text:p><text:s/>37 118</text:p>
          </table:table-cell>
          <table:table-cell office:value-type="float" office:value="37855.669000000002" table:style-name="ce45">
            <text:p><text:s/>37 856</text:p>
          </table:table-cell>
          <table:table-cell office:value-type="float" office:value="37983.055" table:style-name="ce45">
            <text:p><text:s/>37 983</text:p>
          </table:table-cell>
          <table:table-cell office:value-type="float" office:value="38125.959999999992" table:style-name="ce45">
            <text:p><text:s/>38 126</text:p>
          </table:table-cell>
          <table:table-cell office:value-type="float" office:value="38366.606999999996" table:style-name="ce45">
            <text:p><text:s/>38 367</text:p>
          </table:table-cell>
          <table:table-cell office:value-type="float" office:value="38482.237000000001" table:style-name="ce45">
            <text:p><text:s/>38 482</text:p>
          </table:table-cell>
          <table:table-cell office:value-type="float" office:value="38962.512999999999" table:style-name="ce45">
            <text:p><text:s/>38 963</text:p>
          </table:table-cell>
          <table:table-cell office:value-type="float" office:value="39312.953000000001" table:style-name="ce45">
            <text:p><text:s/>39 313</text:p>
          </table:table-cell>
          <table:table-cell office:value-type="float" office:value="39777.592999999993" table:style-name="ce45">
            <text:p><text:s/>39 778</text:p>
          </table:table-cell>
          <table:table-cell office:value-type="float" office:value="40665.870000000003" table:style-name="ce45">
            <text:p><text:s/>40 666</text:p>
          </table:table-cell>
          <table:table-cell office:value-type="float" office:value="40613.835999999996" table:style-name="ce45">
            <text:p><text:s/>40 614</text:p>
          </table:table-cell>
          <table:table-cell office:value-type="float" office:value="41406.453000000001" table:style-name="ce45">
            <text:p><text:s/>41 406</text:p>
          </table:table-cell>
          <table:table-cell office:value-type="float" office:value="41994.230999999992" table:style-name="ce45">
            <text:p><text:s/>41 994</text:p>
          </table:table-cell>
          <table:table-cell office:value-type="float" office:value="41941.287999999993" table:style-name="ce45">
            <text:p><text:s/>41 941</text:p>
          </table:table-cell>
          <table:table-cell office:value-type="float" office:value="42752.928" table:style-name="ce45">
            <text:p><text:s/>42 753</text:p>
          </table:table-cell>
          <table:table-cell office:value-type="float" office:value="43123.087000000007" table:style-name="ce45">
            <text:p><text:s/>43 123</text:p>
          </table:table-cell>
          <table:table-cell office:value-type="float" office:value="43636.15" table:style-name="ce45">
            <text:p><text:s/>43 636</text:p>
          </table:table-cell>
          <table:table-cell office:value-type="float" office:value="43986.065999999999" table:style-name="ce45">
            <text:p><text:s/>43 986</text:p>
          </table:table-cell>
          <table:table-cell office:value-type="float" office:value="44193.117999999995" table:style-name="ce45">
            <text:p><text:s/>44 193</text:p>
          </table:table-cell>
          <table:table-cell office:value-type="float" office:value="44877.103999999999" table:style-name="ce45">
            <text:p><text:s/>44 877</text:p>
          </table:table-cell>
          <table:table-cell office:value-type="float" office:value="45199.163999999997" table:style-name="ce45">
            <text:p><text:s/>45 199</text:p>
          </table:table-cell>
          <table:table-cell office:value-type="float" office:value="46084.228000000003" table:style-name="ce45">
            <text:p><text:s/>46 084</text:p>
          </table:table-cell>
          <table:table-cell office:value-type="float" office:value="46598.388000000006" table:style-name="ce45">
            <text:p><text:s/>46 598</text:p>
          </table:table-cell>
          <table:table-cell office:value-type="float" office:value="46857.789999999994" table:style-name="ce45">
            <text:p><text:s/>46 858</text:p>
          </table:table-cell>
          <table:table-cell office:value-type="float" office:value="46831.522000000004" table:style-name="ce45">
            <text:p><text:s/>46 832</text:p>
          </table:table-cell>
          <table:table-cell office:value-type="float" office:value="46572.945" table:style-name="ce45">
            <text:p><text:s/>46 573</text:p>
          </table:table-cell>
          <table:table-cell office:value-type="float" office:value="46810.957000000002" table:style-name="ce45">
            <text:p><text:s/>46 811</text:p>
          </table:table-cell>
          <table:table-cell office:value-type="float" office:value="47508.827999999994" table:style-name="ce45">
            <text:p><text:s/>47 509</text:p>
          </table:table-cell>
          <table:table-cell office:value-type="float" office:value="47846.642000000007" table:style-name="ce45">
            <text:p><text:s/>47 847</text:p>
          </table:table-cell>
          <table:table-cell office:value-type="float" office:value="47763.684000000001" table:style-name="ce45">
            <text:p><text:s/>47 764</text:p>
          </table:table-cell>
          <table:table-cell office:value-type="float" office:value="48068.887000000002" table:style-name="ce45">
            <text:p><text:s/>48 069</text:p>
          </table:table-cell>
          <table:table-cell office:value-type="float" office:value="48206.133000000002" table:style-name="ce45">
            <text:p><text:s/>48 206</text:p>
          </table:table-cell>
          <table:table-cell office:value-type="float" office:value="49177.621000000006" table:style-name="ce45">
            <text:p><text:s/>49 178</text:p>
          </table:table-cell>
          <table:table-cell office:value-type="float" office:value="49579.507000000005" table:style-name="ce45">
            <text:p><text:s/>49 580</text:p>
          </table:table-cell>
          <table:table-cell office:value-type="float" office:value="49811.427000000003" table:style-name="ce45">
            <text:p><text:s/>49 811</text:p>
          </table:table-cell>
          <table:table-cell office:value-type="float" office:value="50552.843999999997" table:style-name="ce45">
            <text:p><text:s/>50 553</text:p>
          </table:table-cell>
          <table:table-cell office:value-type="float" office:value="51153.332999999999" table:style-name="ce45">
            <text:p><text:s/>51 153</text:p>
          </table:table-cell>
          <table:table-cell office:value-type="float" office:value="51716.264000000003" table:style-name="ce45">
            <text:p><text:s/>51 716</text:p>
          </table:table-cell>
          <table:table-cell office:value-type="float" office:value="52265.523999999998" table:style-name="ce45">
            <text:p><text:s/>52 266</text:p>
          </table:table-cell>
          <table:table-cell office:value-type="float" office:value="52299.30799999999" table:style-name="ce45">
            <text:p><text:s/>52 299</text:p>
          </table:table-cell>
          <table:table-cell office:value-type="float" office:value="52274.381000000001" table:style-name="ce45">
            <text:p><text:s/>52 274</text:p>
          </table:table-cell>
          <table:table-cell office:value-type="float" office:value="52446.478999999999" table:style-name="ce45">
            <text:p><text:s/>52 446</text:p>
          </table:table-cell>
          <table:table-cell office:value-type="float" office:value="53009.654999999999" table:style-name="ce45">
            <text:p><text:s/>53 010</text:p>
          </table:table-cell>
          <table:table-cell office:value-type="float" office:value="53211.419000000002" table:style-name="ce45">
            <text:p><text:s/>53 211</text:p>
          </table:table-cell>
          <table:table-cell office:value-type="float" office:value="53581" table:style-name="ce45">
            <text:p><text:s/>53 581</text:p>
          </table:table-cell>
          <table:table-cell office:value-type="float" office:value="53944.508000000002" table:style-name="ce45">
            <text:p><text:s/>53 945</text:p>
          </table:table-cell>
          <table:table-cell office:value-type="float" office:value="54397.08" table:style-name="ce45">
            <text:p><text:s/>54 397</text:p>
          </table:table-cell>
          <table:table-cell office:value-type="float" office:value="54545.93" table:style-name="ce45">
            <text:p><text:s/>54 546</text:p>
          </table:table-cell>
          <table:table-cell office:value-type="float" office:value="55017.909999999996" table:style-name="ce45">
            <text:p><text:s/>55 018</text:p>
          </table:table-cell>
          <table:table-cell office:value-type="float" office:value="55010.700000000004" table:style-name="ce45">
            <text:p><text:s/>55 011</text:p>
          </table:table-cell>
          <table:table-cell office:value-type="float" office:value="55379.175999999999" table:style-name="ce45">
            <text:p><text:s/>55 379</text:p>
          </table:table-cell>
          <table:table-cell office:value-type="float" office:value="55829.777000000002" table:style-name="ce45">
            <text:p><text:s/>55 830</text:p>
          </table:table-cell>
          <table:table-cell office:value-type="float" office:value="56157.032999999996" table:style-name="ce45">
            <text:p><text:s/>56 157</text:p>
          </table:table-cell>
          <table:table-cell office:value-type="float" office:value="56510.575000000004" table:style-name="ce45">
            <text:p><text:s/>56 511</text:p>
          </table:table-cell>
          <table:table-cell office:value-type="float" office:value="56780.881999999998" table:style-name="ce45">
            <text:p><text:s/>56 781</text:p>
          </table:table-cell>
          <table:table-cell office:value-type="float" office:value="57680.798999999999" table:style-name="ce45">
            <text:p><text:s/>57 681</text:p>
          </table:table-cell>
          <table:table-cell office:value-type="float" office:value="57808.362999999998" table:style-name="ce45">
            <text:p><text:s/>57 808</text:p>
          </table:table-cell>
          <table:table-cell office:value-type="float" office:value="58845.546999999999" table:style-name="ce45">
            <text:p><text:s/>58 846</text:p>
          </table:table-cell>
          <table:table-cell office:value-type="float" office:value="59146.721999999994" table:style-name="ce45">
            <text:p><text:s/>59 147</text:p>
          </table:table-cell>
          <table:table-cell office:value-type="float" office:value="59562.400999999998" table:style-name="ce45">
            <text:p><text:s/>59 562</text:p>
          </table:table-cell>
          <table:table-cell office:value-type="float" office:value="60335.993999999999" table:style-name="ce45">
            <text:p><text:s/>60 336</text:p>
          </table:table-cell>
          <table:table-cell office:value-type="float" office:value="60361.199000000001" table:style-name="ce45">
            <text:p><text:s/>60 361</text:p>
          </table:table-cell>
          <table:table-cell office:value-type="float" office:value="61321.682000000001" table:style-name="ce45">
            <text:p><text:s/>61 322</text:p>
          </table:table-cell>
          <table:table-cell office:value-type="float" office:value="61458.314000000006" table:style-name="ce45">
            <text:p><text:s/>61 458</text:p>
          </table:table-cell>
          <table:table-cell office:value-type="float" office:value="61884.695000000007" table:style-name="ce45">
            <text:p><text:s/>61 885</text:p>
          </table:table-cell>
          <table:table-cell office:value-type="float" office:value="62578.495999999999" table:style-name="ce45">
            <text:p><text:s/>62 578</text:p>
          </table:table-cell>
          <table:table-cell office:value-type="float" office:value="62973.252" table:style-name="ce45">
            <text:p><text:s/>62 973</text:p>
          </table:table-cell>
          <table:table-cell office:value-type="float" office:value="63294.717000000004" table:style-name="ce45">
            <text:p><text:s/>63 295</text:p>
          </table:table-cell>
          <table:table-cell office:value-type="float" office:value="63785.597000000009" table:style-name="ce45">
            <text:p><text:s/>63 786</text:p>
          </table:table-cell>
          <table:table-cell office:value-type="float" office:value="64031.382999999994" table:style-name="ce45">
            <text:p><text:s/>64 031</text:p>
          </table:table-cell>
          <table:table-cell office:value-type="float" office:value="62254.691999999995" table:style-name="ce45">
            <text:p><text:s/>62 255</text:p>
          </table:table-cell>
          <table:table-cell office:value-type="float" office:value="55924.085999999996" table:style-name="ce45">
            <text:p><text:s/>55 924</text:p>
          </table:table-cell>
          <table:table-cell office:value-type="float" office:value="62153.027000000002" table:style-name="ce45">
            <text:p><text:s/>62 153</text:p>
          </table:table-cell>
          <table:table-cell office:value-type="float" office:value="60818.09" table:style-name="ce45">
            <text:p><text:s/>60 818</text:p>
          </table:table-cell>
          <table:table-cell office:value-type="float" office:value="59875.216999999997" table:style-name="ce45">
            <text:p><text:s/>59 875</text:p>
          </table:table-cell>
          <table:table-cell office:value-type="float" office:value="63510.873" table:style-name="ce45">
            <text:p><text:s/>63 511</text:p>
          </table:table-cell>
          <table:table-cell office:value-type="float" office:value="68978.710000000006" table:style-name="ce45">
            <text:p><text:s/>68 979</text:p>
          </table:table-cell>
          <table:table-cell office:value-type="float" office:value="67324.545999999988" table:style-name="ce45">
            <text:p><text:s/>67 325</text:p>
          </table:table-cell>
          <table:table-cell office:value-type="float" office:value="70079.902000000002" table:style-name="ce45">
            <text:p><text:s/>70 080</text:p>
          </table:table-cell>
          <table:table-cell office:value-type="float" office:value="71812.865000000005" table:style-name="ce45">
            <text:p><text:s/>71 813</text:p>
          </table:table-cell>
          <table:table-cell office:value-type="float" office:value="73211.131999999998" table:style-name="ce45">
            <text:p><text:s/>73 211</text:p>
          </table:table-cell>
          <table:table-cell office:value-type="float" office:value="74272.521999999997" table:style-name="ce45">
            <text:p><text:s/>74 273</text:p>
          </table:table-cell>
          <table:table-cell office:value-type="float" office:value="76181.434000000008" table:style-name="ce45">
            <text:p><text:s/>76 181</text:p>
          </table:table-cell>
          <table:table-cell office:value-type="float" office:value="77228.077000000005" table:style-name="ce45">
            <text:p><text:s/>77 228</text:p>
          </table:table-cell>
          <table:table-cell office:value-type="float" office:value="77666.563999999998" table:style-name="ce45">
            <text:p><text:s/>77 667</text:p>
          </table:table-cell>
          <table:table-cell table:number-columns-repeated="16282"/>
        </table:table-row>
        <table:table-row table:style-name="ro4">
          <table:table-cell office:value-type="string" table:style-name="ce59">
            <text:p>B.8g</text:p>
          </table:table-cell>
          <table:table-cell table:style-name="ce43"/>
          <table:table-cell office:value-type="string" table:style-name="ce55">
            <text:p>Saving, gross</text:p>
          </table:table-cell>
          <table:table-cell office:value-type="float" office:value="5709.4440000000004" table:style-name="ce45">
            <text:p><text:s/>5 709</text:p>
          </table:table-cell>
          <table:table-cell office:value-type="float" office:value="5848.0230000000001" table:style-name="ce45">
            <text:p><text:s/>5 848</text:p>
          </table:table-cell>
          <table:table-cell office:value-type="float" office:value="5661.9440000000004" table:style-name="ce45">
            <text:p><text:s/>5 662</text:p>
          </table:table-cell>
          <table:table-cell office:value-type="float" office:value="5051.9930000000004" table:style-name="ce45">
            <text:p><text:s/>5 052</text:p>
          </table:table-cell>
          <table:table-cell office:value-type="float" office:value="5547.7070000000003" table:style-name="ce45">
            <text:p><text:s/>5 548</text:p>
          </table:table-cell>
          <table:table-cell office:value-type="float" office:value="5363.8530000000001" table:style-name="ce45">
            <text:p><text:s/>5 364</text:p>
          </table:table-cell>
          <table:table-cell office:value-type="float" office:value="5567.8509999999997" table:style-name="ce45">
            <text:p><text:s/>5 568</text:p>
          </table:table-cell>
          <table:table-cell office:value-type="float" office:value="5151.2820000000002" table:style-name="ce45">
            <text:p><text:s/>5 151</text:p>
          </table:table-cell>
          <table:table-cell office:value-type="float" office:value="4534.2070000000003" table:style-name="ce45">
            <text:p><text:s/>4 534</text:p>
          </table:table-cell>
          <table:table-cell office:value-type="float" office:value="5137.9160000000002" table:style-name="ce45">
            <text:p><text:s/>5 138</text:p>
          </table:table-cell>
          <table:table-cell office:value-type="float" office:value="5466.7889999999998" table:style-name="ce45">
            <text:p><text:s/>5 467</text:p>
          </table:table-cell>
          <table:table-cell office:value-type="float" office:value="4951.7610000000004" table:style-name="ce45">
            <text:p><text:s/>4 952</text:p>
          </table:table-cell>
          <table:table-cell office:value-type="float" office:value="5617.0410000000002" table:style-name="ce45">
            <text:p><text:s/>5 617</text:p>
          </table:table-cell>
          <table:table-cell office:value-type="float" office:value="5483.9279999999999" table:style-name="ce45">
            <text:p><text:s/>5 484</text:p>
          </table:table-cell>
          <table:table-cell office:value-type="float" office:value="4511.808" table:style-name="ce45">
            <text:p><text:s/>4 512</text:p>
          </table:table-cell>
          <table:table-cell office:value-type="float" office:value="5425.5" table:style-name="ce45">
            <text:p><text:s/>5 426</text:p>
          </table:table-cell>
          <table:table-cell office:value-type="float" office:value="5293.384" table:style-name="ce45">
            <text:p><text:s/>5 293</text:p>
          </table:table-cell>
          <table:table-cell office:value-type="float" office:value="5191.3609999999999" table:style-name="ce45">
            <text:p><text:s/>5 191</text:p>
          </table:table-cell>
          <table:table-cell office:value-type="float" office:value="5471.009" table:style-name="ce45">
            <text:p><text:s/>5 471</text:p>
          </table:table-cell>
          <table:table-cell office:value-type="float" office:value="5942.1880000000001" table:style-name="ce45">
            <text:p><text:s/>5 942</text:p>
          </table:table-cell>
          <table:table-cell office:value-type="float" office:value="5669.8810000000003" table:style-name="ce45">
            <text:p><text:s/>5 670</text:p>
          </table:table-cell>
          <table:table-cell office:value-type="float" office:value="5432.067" table:style-name="ce45">
            <text:p><text:s/>5 432</text:p>
          </table:table-cell>
          <table:table-cell office:value-type="float" office:value="5859.2529999999997" table:style-name="ce45">
            <text:p><text:s/>5 859</text:p>
          </table:table-cell>
          <table:table-cell office:value-type="float" office:value="5460.1279999999997" table:style-name="ce45">
            <text:p><text:s/>5 460</text:p>
          </table:table-cell>
          <table:table-cell office:value-type="float" office:value="6103.2349999999997" table:style-name="ce45">
            <text:p><text:s/>6 103</text:p>
          </table:table-cell>
          <table:table-cell office:value-type="float" office:value="6489.3010000000004" table:style-name="ce45">
            <text:p><text:s/>6 489</text:p>
          </table:table-cell>
          <table:table-cell office:value-type="float" office:value="6568.2610000000004" table:style-name="ce45">
            <text:p><text:s/>6 568</text:p>
          </table:table-cell>
          <table:table-cell office:value-type="float" office:value="7015.9709999999995" table:style-name="ce45">
            <text:p><text:s/>7 016</text:p>
          </table:table-cell>
          <table:table-cell office:value-type="float" office:value="7020.991" table:style-name="ce45">
            <text:p><text:s/>7 021</text:p>
          </table:table-cell>
          <table:table-cell office:value-type="float" office:value="6263.88" table:style-name="ce45">
            <text:p><text:s/>6 264</text:p>
          </table:table-cell>
          <table:table-cell office:value-type="float" office:value="7026.893" table:style-name="ce45">
            <text:p><text:s/>7 027</text:p>
          </table:table-cell>
          <table:table-cell office:value-type="float" office:value="7880.7820000000002" table:style-name="ce45">
            <text:p><text:s/>7 881</text:p>
          </table:table-cell>
          <table:table-cell office:value-type="float" office:value="7543.3739999999998" table:style-name="ce45">
            <text:p><text:s/>7 543</text:p>
          </table:table-cell>
          <table:table-cell office:value-type="float" office:value="7548.2110000000002" table:style-name="ce45">
            <text:p><text:s/>7 548</text:p>
          </table:table-cell>
          <table:table-cell office:value-type="float" office:value="8199.884" table:style-name="ce45">
            <text:p><text:s/>8 200</text:p>
          </table:table-cell>
          <table:table-cell office:value-type="float" office:value="7525.5389999999998" table:style-name="ce45">
            <text:p><text:s/>7 526</text:p>
          </table:table-cell>
          <table:table-cell office:value-type="float" office:value="8489.7630000000008" table:style-name="ce45">
            <text:p><text:s/>8 490</text:p>
          </table:table-cell>
          <table:table-cell office:value-type="float" office:value="7827.3549999999996" table:style-name="ce45">
            <text:p><text:s/>7 827</text:p>
          </table:table-cell>
          <table:table-cell office:value-type="float" office:value="7645.8919999999998" table:style-name="ce45">
            <text:p><text:s/>7 646</text:p>
          </table:table-cell>
          <table:table-cell office:value-type="float" office:value="7897.7960000000003" table:style-name="ce45">
            <text:p><text:s/>7 898</text:p>
          </table:table-cell>
          <table:table-cell office:value-type="float" office:value="8410.9480000000003" table:style-name="ce45">
            <text:p><text:s/>8 411</text:p>
          </table:table-cell>
          <table:table-cell office:value-type="float" office:value="7694.5950000000003" table:style-name="ce45">
            <text:p><text:s/>7 695</text:p>
          </table:table-cell>
          <table:table-cell office:value-type="float" office:value="7212.2650000000003" table:style-name="ce45">
            <text:p><text:s/>7 212</text:p>
          </table:table-cell>
          <table:table-cell office:value-type="float" office:value="7033.24" table:style-name="ce45">
            <text:p><text:s/>7 033</text:p>
          </table:table-cell>
          <table:table-cell office:value-type="float" office:value="7086.24" table:style-name="ce45">
            <text:p><text:s/>7 086</text:p>
          </table:table-cell>
          <table:table-cell office:value-type="float" office:value="7189.3249999999998" table:style-name="ce45">
            <text:p><text:s/>7 189</text:p>
          </table:table-cell>
          <table:table-cell office:value-type="float" office:value="6543.9489999999996" table:style-name="ce45">
            <text:p><text:s/>6 544</text:p>
          </table:table-cell>
          <table:table-cell office:value-type="float" office:value="6629.067" table:style-name="ce45">
            <text:p><text:s/>6 629</text:p>
          </table:table-cell>
          <table:table-cell office:value-type="float" office:value="6752.0770000000002" table:style-name="ce45">
            <text:p><text:s/>6 752</text:p>
          </table:table-cell>
          <table:table-cell office:value-type="float" office:value="5916.9979999999996" table:style-name="ce45">
            <text:p><text:s/>5 917</text:p>
          </table:table-cell>
          <table:table-cell office:value-type="float" office:value="6297.1869999999999" table:style-name="ce45">
            <text:p><text:s/>6 297</text:p>
          </table:table-cell>
          <table:table-cell office:value-type="float" office:value="6666.2470000000003" table:style-name="ce45">
            <text:p><text:s/>6 666</text:p>
          </table:table-cell>
          <table:table-cell office:value-type="float" office:value="6943.9610000000002" table:style-name="ce45">
            <text:p><text:s/>6 944</text:p>
          </table:table-cell>
          <table:table-cell office:value-type="float" office:value="7402.1139999999996" table:style-name="ce45">
            <text:p><text:s/>7 402</text:p>
          </table:table-cell>
          <table:table-cell office:value-type="float" office:value="7280.1580000000004" table:style-name="ce45">
            <text:p><text:s/>7 280</text:p>
          </table:table-cell>
          <table:table-cell office:value-type="float" office:value="6492.59" table:style-name="ce45">
            <text:p><text:s/>6 493</text:p>
          </table:table-cell>
          <table:table-cell office:value-type="float" office:value="6552.5410000000002" table:style-name="ce45">
            <text:p><text:s/>6 553</text:p>
          </table:table-cell>
          <table:table-cell office:value-type="float" office:value="6047.7870000000003" table:style-name="ce45">
            <text:p><text:s/>6 048</text:p>
          </table:table-cell>
          <table:table-cell office:value-type="float" office:value="6088.6450000000004" table:style-name="ce45">
            <text:p><text:s/>6 089</text:p>
          </table:table-cell>
          <table:table-cell office:value-type="float" office:value="6324.7330000000002" table:style-name="ce45">
            <text:p><text:s/>6 325</text:p>
          </table:table-cell>
          <table:table-cell office:value-type="float" office:value="6484.1620000000003" table:style-name="ce45">
            <text:p><text:s/>6 484</text:p>
          </table:table-cell>
          <table:table-cell office:value-type="float" office:value="5876.6880000000001" table:style-name="ce45">
            <text:p><text:s/>5 877</text:p>
          </table:table-cell>
          <table:table-cell office:value-type="float" office:value="6627.451" table:style-name="ce45">
            <text:p><text:s/>6 627</text:p>
          </table:table-cell>
          <table:table-cell office:value-type="float" office:value="7138.3980000000001" table:style-name="ce45">
            <text:p><text:s/>7 138</text:p>
          </table:table-cell>
          <table:table-cell office:value-type="float" office:value="6637.4309999999996" table:style-name="ce45">
            <text:p><text:s/>6 637</text:p>
          </table:table-cell>
          <table:table-cell office:value-type="float" office:value="6410.9549999999999" table:style-name="ce45">
            <text:p><text:s/>6 411</text:p>
          </table:table-cell>
          <table:table-cell office:value-type="float" office:value="6632.1220000000003" table:style-name="ce45">
            <text:p><text:s/>6 632</text:p>
          </table:table-cell>
          <table:table-cell office:value-type="float" office:value="5945.3850000000002" table:style-name="ce45">
            <text:p><text:s/>5 945</text:p>
          </table:table-cell>
          <table:table-cell office:value-type="float" office:value="7665.1180000000004" table:style-name="ce45">
            <text:p><text:s/>7 665</text:p>
          </table:table-cell>
          <table:table-cell office:value-type="float" office:value="6671.723" table:style-name="ce45">
            <text:p><text:s/>6 672</text:p>
          </table:table-cell>
          <table:table-cell office:value-type="float" office:value="6574.7569999999996" table:style-name="ce45">
            <text:p><text:s/>6 575</text:p>
          </table:table-cell>
          <table:table-cell office:value-type="float" office:value="7494.0360000000001" table:style-name="ce45">
            <text:p><text:s/>7 494</text:p>
          </table:table-cell>
          <table:table-cell office:value-type="float" office:value="6820.9629999999997" table:style-name="ce45">
            <text:p><text:s/>6 821</text:p>
          </table:table-cell>
          <table:table-cell office:value-type="float" office:value="7729.4390000000003" table:style-name="ce45">
            <text:p><text:s/>7 729</text:p>
          </table:table-cell>
          <table:table-cell office:value-type="float" office:value="6663.98" table:style-name="ce45">
            <text:p><text:s/>6 664</text:p>
          </table:table-cell>
          <table:table-cell office:value-type="float" office:value="7495.2060000000001" table:style-name="ce45">
            <text:p><text:s/>7 495</text:p>
          </table:table-cell>
          <table:table-cell office:value-type="float" office:value="7300.51" table:style-name="ce45">
            <text:p><text:s/>7 301</text:p>
          </table:table-cell>
          <table:table-cell office:value-type="float" office:value="7840.6559999999999" table:style-name="ce45">
            <text:p><text:s/>7 841</text:p>
          </table:table-cell>
          <table:table-cell office:value-type="float" office:value="7914.5929999999998" table:style-name="ce45">
            <text:p><text:s/>7 915</text:p>
          </table:table-cell>
          <table:table-cell office:value-type="float" office:value="7252.2089999999998" table:style-name="ce45">
            <text:p><text:s/>7 252</text:p>
          </table:table-cell>
          <table:table-cell office:value-type="float" office:value="7949.357" table:style-name="ce45">
            <text:p><text:s/>7 949</text:p>
          </table:table-cell>
          <table:table-cell office:value-type="float" office:value="7626.2290000000003" table:style-name="ce45">
            <text:p><text:s/>7 626</text:p>
          </table:table-cell>
          <table:table-cell office:value-type="float" office:value="7720.7830000000004" table:style-name="ce45">
            <text:p><text:s/>7 721</text:p>
          </table:table-cell>
          <table:table-cell office:value-type="float" office:value="8099.4489999999996" table:style-name="ce45">
            <text:p><text:s/>8 099</text:p>
          </table:table-cell>
          <table:table-cell office:value-type="float" office:value="7815.8220000000001" table:style-name="ce45">
            <text:p><text:s/>7 816</text:p>
          </table:table-cell>
          <table:table-cell office:value-type="float" office:value="12208.853999999999" table:style-name="ce45">
            <text:p><text:s/>12 209</text:p>
          </table:table-cell>
          <table:table-cell office:value-type="float" office:value="10395.865" table:style-name="ce45">
            <text:p><text:s/>10 396</text:p>
          </table:table-cell>
          <table:table-cell office:value-type="float" office:value="12862.705" table:style-name="ce45">
            <text:p><text:s/>12 863</text:p>
          </table:table-cell>
          <table:table-cell office:value-type="float" office:value="12973.977999999999" table:style-name="ce45">
            <text:p><text:s/>12 974</text:p>
          </table:table-cell>
          <table:table-cell office:value-type="float" office:value="10920.442999999999" table:style-name="ce45">
            <text:p><text:s/>10 920</text:p>
          </table:table-cell>
          <table:table-cell office:value-type="float" office:value="8066.9769999999999" table:style-name="ce45">
            <text:p><text:s/>8 067</text:p>
          </table:table-cell>
          <table:table-cell office:value-type="float" office:value="9306.1450000000004" table:style-name="ce45">
            <text:p><text:s/>9 306</text:p>
          </table:table-cell>
          <table:table-cell office:value-type="float" office:value="9026.2720000000008" table:style-name="ce45">
            <text:p><text:s/>9 026</text:p>
          </table:table-cell>
          <table:table-cell office:value-type="float" office:value="8863.0859999999993" table:style-name="ce45">
            <text:p><text:s/>8 863</text:p>
          </table:table-cell>
          <table:table-cell office:value-type="float" office:value="13063.682000000001" table:style-name="ce45">
            <text:p><text:s/>13 064</text:p>
          </table:table-cell>
          <table:table-cell office:value-type="float" office:value="9674.1010000000006" table:style-name="ce45">
            <text:p><text:s/>9 674</text:p>
          </table:table-cell>
          <table:table-cell office:value-type="float" office:value="11164.26" table:style-name="ce45">
            <text:p><text:s/>11 164</text:p>
          </table:table-cell>
          <table:table-cell office:value-type="float" office:value="10415.449000000001" table:style-name="ce45">
            <text:p><text:s/>10 415</text:p>
          </table:table-cell>
          <table:table-cell office:value-type="float" office:value="11951.727999999999" table:style-name="ce45">
            <text:p><text:s/>11 952</text:p>
          </table:table-cell>
          <table:table-cell table:number-columns-repeated="16282"/>
        </table:table-row>
        <table:table-row table:style-name="ro4">
          <table:table-cell office:value-type="string" table:style-name="ce60">
            <text:p>B.8n</text:p>
          </table:table-cell>
          <table:table-cell table:style-name="ce48"/>
          <table:table-cell office:value-type="string" table:style-name="ce57">
            <text:p>Saving, net</text:p>
          </table:table-cell>
          <table:table-cell office:value-type="float" office:value="3836.8710000000001" table:style-name="ce58">
            <text:p><text:s/>3 837</text:p>
          </table:table-cell>
          <table:table-cell office:value-type="float" office:value="3969.9630000000002" table:style-name="ce58">
            <text:p><text:s/>3 970</text:p>
          </table:table-cell>
          <table:table-cell office:value-type="float" office:value="3772.9140000000007" table:style-name="ce58">
            <text:p><text:s/>3 773</text:p>
          </table:table-cell>
          <table:table-cell office:value-type="float" office:value="3146.5050000000001" table:style-name="ce58">
            <text:p><text:s/>3 147</text:p>
          </table:table-cell>
          <table:table-cell office:value-type="float" office:value="3620.2760000000003" table:style-name="ce58">
            <text:p><text:s/>3 620</text:p>
          </table:table-cell>
          <table:table-cell office:value-type="float" office:value="3416.4629999999997" table:style-name="ce58">
            <text:p><text:s/>3 416</text:p>
          </table:table-cell>
          <table:table-cell office:value-type="float" office:value="3602.4819999999995" table:style-name="ce58">
            <text:p><text:s/>3 602</text:p>
          </table:table-cell>
          <table:table-cell office:value-type="float" office:value="3169.9180000000001" table:style-name="ce58">
            <text:p><text:s/>3 170</text:p>
          </table:table-cell>
          <table:table-cell office:value-type="float" office:value="2538.8300000000004" table:style-name="ce58">
            <text:p><text:s/>2 539</text:p>
          </table:table-cell>
          <table:table-cell office:value-type="float" office:value="3128.6559999999999" table:style-name="ce58">
            <text:p><text:s/>3 129</text:p>
          </table:table-cell>
          <table:table-cell office:value-type="float" office:value="3443.7739999999994" table:style-name="ce58">
            <text:p><text:s/>3 444</text:p>
          </table:table-cell>
          <table:table-cell office:value-type="float" office:value="2915.1210000000005" table:style-name="ce58">
            <text:p><text:s/>2 915</text:p>
          </table:table-cell>
          <table:table-cell office:value-type="float" office:value="3566.9050000000002" table:style-name="ce58">
            <text:p><text:s/>3 567</text:p>
          </table:table-cell>
          <table:table-cell office:value-type="float" office:value="3421.1369999999997" table:style-name="ce58">
            <text:p><text:s/>3 421</text:p>
          </table:table-cell>
          <table:table-cell office:value-type="float" office:value="2437.203" table:style-name="ce58">
            <text:p><text:s/>2 437</text:p>
          </table:table-cell>
          <table:table-cell office:value-type="float" office:value="3339.9210000000003" table:style-name="ce58">
            <text:p><text:s/>3 340</text:p>
          </table:table-cell>
          <table:table-cell office:value-type="float" office:value="3197.6709999999998" table:style-name="ce58">
            <text:p><text:s/>3 198</text:p>
          </table:table-cell>
          <table:table-cell office:value-type="float" office:value="3083.5529999999999" table:style-name="ce58">
            <text:p><text:s/>3 084</text:p>
          </table:table-cell>
          <table:table-cell office:value-type="float" office:value="3349.143" table:style-name="ce58">
            <text:p><text:s/>3 349</text:p>
          </table:table-cell>
          <table:table-cell office:value-type="float" office:value="3804.3020000000001" table:style-name="ce58">
            <text:p><text:s/>3 804</text:p>
          </table:table-cell>
          <table:table-cell office:value-type="float" office:value="3514.011" table:style-name="ce58">
            <text:p><text:s/>3 514</text:p>
          </table:table-cell>
          <table:table-cell office:value-type="float" office:value="3258.25" table:style-name="ce58">
            <text:p><text:s/>3 258</text:p>
          </table:table-cell>
          <table:table-cell office:value-type="float" office:value="3667.5219999999999" table:style-name="ce58">
            <text:p><text:s/>3 668</text:p>
          </table:table-cell>
          <table:table-cell office:value-type="float" office:value="3250.5169999999998" table:style-name="ce58">
            <text:p><text:s/>3 251</text:p>
          </table:table-cell>
          <table:table-cell office:value-type="float" office:value="3875.7799999999997" table:style-name="ce58">
            <text:p><text:s/>3 876</text:p>
          </table:table-cell>
          <table:table-cell office:value-type="float" office:value="4244.4140000000007" table:style-name="ce58">
            <text:p><text:s/>4 244</text:p>
          </table:table-cell>
          <table:table-cell office:value-type="float" office:value="4306.3540000000012" table:style-name="ce58">
            <text:p><text:s/>4 306</text:p>
          </table:table-cell>
          <table:table-cell office:value-type="float" office:value="4737.4569999999994" table:style-name="ce58">
            <text:p><text:s/>4 737</text:p>
          </table:table-cell>
          <table:table-cell office:value-type="float" office:value="4726.2810000000009" table:style-name="ce58">
            <text:p><text:s/>4 726</text:p>
          </table:table-cell>
          <table:table-cell office:value-type="float" office:value="3951.29" table:style-name="ce58">
            <text:p><text:s/>3 951</text:p>
          </table:table-cell>
          <table:table-cell office:value-type="float" office:value="4694.7389999999996" table:style-name="ce58">
            <text:p><text:s/>4 695</text:p>
          </table:table-cell>
          <table:table-cell office:value-type="float" office:value="5527.3790000000008" table:style-name="ce58">
            <text:p><text:s/>5 527</text:p>
          </table:table-cell>
          <table:table-cell office:value-type="float" office:value="5167.0360000000001" table:style-name="ce58">
            <text:p><text:s/>5 167</text:p>
          </table:table-cell>
          <table:table-cell office:value-type="float" office:value="5145.82" table:style-name="ce58">
            <text:p><text:s/>5 146</text:p>
          </table:table-cell>
          <table:table-cell office:value-type="float" office:value="5768.32" table:style-name="ce58">
            <text:p><text:s/>5 768</text:p>
          </table:table-cell>
          <table:table-cell office:value-type="float" office:value="5061.6839999999993" table:style-name="ce58">
            <text:p><text:s/>5 062</text:p>
          </table:table-cell>
          <table:table-cell office:value-type="float" office:value="5990.4970000000012" table:style-name="ce58">
            <text:p><text:s/>5 990</text:p>
          </table:table-cell>
          <table:table-cell office:value-type="float" office:value="5297.8499999999995" table:style-name="ce58">
            <text:p><text:s/>5 298</text:p>
          </table:table-cell>
          <table:table-cell office:value-type="float" office:value="5091.3220000000001" table:style-name="ce58">
            <text:p><text:s/>5 091</text:p>
          </table:table-cell>
          <table:table-cell office:value-type="float" office:value="5323.3330000000005" table:style-name="ce58">
            <text:p><text:s/>5 323</text:p>
          </table:table-cell>
          <table:table-cell office:value-type="float" office:value="5821.7650000000003" table:style-name="ce58">
            <text:p><text:s/>5 822</text:p>
          </table:table-cell>
          <table:table-cell office:value-type="float" office:value="5090.3330000000005" table:style-name="ce58">
            <text:p><text:s/>5 090</text:p>
          </table:table-cell>
          <table:table-cell office:value-type="float" office:value="4592.5680000000002" table:style-name="ce58">
            <text:p><text:s/>4 593</text:p>
          </table:table-cell>
          <table:table-cell office:value-type="float" office:value="4397.7489999999998" table:style-name="ce58">
            <text:p><text:s/>4 398</text:p>
          </table:table-cell>
          <table:table-cell office:value-type="float" office:value="4434.598" table:style-name="ce58">
            <text:p><text:s/>4 435</text:p>
          </table:table-cell>
          <table:table-cell office:value-type="float" office:value="4519.3130000000001" table:style-name="ce58">
            <text:p><text:s/>4 519</text:p>
          </table:table-cell>
          <table:table-cell office:value-type="float" office:value="3853.3449999999998" table:style-name="ce58">
            <text:p><text:s/>3 853</text:p>
          </table:table-cell>
          <table:table-cell office:value-type="float" office:value="3915.652" table:style-name="ce58">
            <text:p><text:s/>3 916</text:p>
          </table:table-cell>
          <table:table-cell office:value-type="float" office:value="4013.63" table:style-name="ce58">
            <text:p><text:s/>4 014</text:p>
          </table:table-cell>
          <table:table-cell office:value-type="float" office:value="3153.2879999999996" table:style-name="ce58">
            <text:p><text:s/>3 153</text:p>
          </table:table-cell>
          <table:table-cell office:value-type="float" office:value="3507.9829999999997" table:style-name="ce58">
            <text:p><text:s/>3 508</text:p>
          </table:table-cell>
          <table:table-cell office:value-type="float" office:value="3851.3180000000002" table:style-name="ce58">
            <text:p><text:s/>3 851</text:p>
          </table:table-cell>
          <table:table-cell office:value-type="float" office:value="4103.0750000000007" table:style-name="ce58">
            <text:p><text:s/>4 103</text:p>
          </table:table-cell>
          <table:table-cell office:value-type="float" office:value="4535.9189999999999" table:style-name="ce58">
            <text:p><text:s/>4 536</text:p>
          </table:table-cell>
          <table:table-cell office:value-type="float" office:value="4389.3020000000006" table:style-name="ce58">
            <text:p><text:s/>4 389</text:p>
          </table:table-cell>
          <table:table-cell office:value-type="float" office:value="3577.7220000000002" table:style-name="ce58">
            <text:p><text:s/>3 578</text:p>
          </table:table-cell>
          <table:table-cell office:value-type="float" office:value="3614.3080000000004" table:style-name="ce58">
            <text:p><text:s/>3 614</text:p>
          </table:table-cell>
          <table:table-cell office:value-type="float" office:value="3087.1820000000002" table:style-name="ce58">
            <text:p><text:s/>3 087</text:p>
          </table:table-cell>
          <table:table-cell office:value-type="float" office:value="3106.6600000000008" table:style-name="ce58">
            <text:p><text:s/>3 107</text:p>
          </table:table-cell>
          <table:table-cell office:value-type="float" office:value="3322.3610000000003" table:style-name="ce58">
            <text:p><text:s/>3 322</text:p>
          </table:table-cell>
          <table:table-cell office:value-type="float" office:value="3462.3940000000002" table:style-name="ce58">
            <text:p><text:s/>3 462</text:p>
          </table:table-cell>
          <table:table-cell office:value-type="float" office:value="2836.7930000000001" table:style-name="ce58">
            <text:p><text:s/>2 837</text:p>
          </table:table-cell>
          <table:table-cell office:value-type="float" office:value="3570.6970000000001" table:style-name="ce58">
            <text:p><text:s/>3 571</text:p>
          </table:table-cell>
          <table:table-cell office:value-type="float" office:value="4066.0540000000001" table:style-name="ce58">
            <text:p><text:s/>4 066</text:p>
          </table:table-cell>
          <table:table-cell office:value-type="float" office:value="3550.7629999999995" table:style-name="ce58">
            <text:p><text:s/>3 551</text:p>
          </table:table-cell>
          <table:table-cell office:value-type="float" office:value="3309.6950000000002" table:style-name="ce58">
            <text:p><text:s/>3 310</text:p>
          </table:table-cell>
          <table:table-cell office:value-type="float" office:value="3516.0000000000005" table:style-name="ce58">
            <text:p><text:s/>3 516</text:p>
          </table:table-cell>
          <table:table-cell office:value-type="float" office:value="2814.1330000000003" table:style-name="ce58">
            <text:p><text:s/>2 814</text:p>
          </table:table-cell>
          <table:table-cell office:value-type="float" office:value="4518.4670000000006" table:style-name="ce58">
            <text:p><text:s/>4 518</text:p>
          </table:table-cell>
          <table:table-cell office:value-type="float" office:value="3507.9470000000001" table:style-name="ce58">
            <text:p><text:s/>3 508</text:p>
          </table:table-cell>
          <table:table-cell office:value-type="float" office:value="3392.1329999999998" table:style-name="ce58">
            <text:p><text:s/>3 392</text:p>
          </table:table-cell>
          <table:table-cell office:value-type="float" office:value="4290.8389999999999" table:style-name="ce58">
            <text:p><text:s/>4 291</text:p>
          </table:table-cell>
          <table:table-cell office:value-type="float" office:value="3597.95" table:style-name="ce58">
            <text:p><text:s/>3 598</text:p>
          </table:table-cell>
          <table:table-cell office:value-type="float" office:value="4482.9670000000006" table:style-name="ce58">
            <text:p><text:s/>4 483</text:p>
          </table:table-cell>
          <table:table-cell office:value-type="float" office:value="3391.4509999999996" table:style-name="ce58">
            <text:p><text:s/>3 391</text:p>
          </table:table-cell>
          <table:table-cell office:value-type="float" office:value="4194.0210000000006" table:style-name="ce58">
            <text:p><text:s/>4 194</text:p>
          </table:table-cell>
          <table:table-cell office:value-type="float" office:value="3966.8530000000001" table:style-name="ce58">
            <text:p><text:s/>3 967</text:p>
          </table:table-cell>
          <table:table-cell office:value-type="float" office:value="4473.8619999999992" table:style-name="ce58">
            <text:p><text:s/>4 474</text:p>
          </table:table-cell>
          <table:table-cell office:value-type="float" office:value="4513.485999999999" table:style-name="ce58">
            <text:p><text:s/>4 513</text:p>
          </table:table-cell>
          <table:table-cell office:value-type="float" office:value="3815.6119999999996" table:style-name="ce58">
            <text:p><text:s/>3 816</text:p>
          </table:table-cell>
          <table:table-cell office:value-type="float" office:value="4479.6450000000004" table:style-name="ce58">
            <text:p><text:s/>4 480</text:p>
          </table:table-cell>
          <table:table-cell office:value-type="float" office:value="4125.1220000000003" table:style-name="ce58">
            <text:p><text:s/>4 125</text:p>
          </table:table-cell>
          <table:table-cell office:value-type="float" office:value="4191.49" table:style-name="ce58">
            <text:p><text:s/>4 191</text:p>
          </table:table-cell>
          <table:table-cell office:value-type="float" office:value="4545.1809999999996" table:style-name="ce58">
            <text:p><text:s/>4 545</text:p>
          </table:table-cell>
          <table:table-cell office:value-type="float" office:value="4239.7889999999998" table:style-name="ce58">
            <text:p><text:s/>4 240</text:p>
          </table:table-cell>
          <table:table-cell office:value-type="float" office:value="8600.3389999999999" table:style-name="ce58">
            <text:p><text:s/>8 600</text:p>
          </table:table-cell>
          <table:table-cell office:value-type="float" office:value="6744.1489999999994" table:style-name="ce58">
            <text:p><text:s/>6 744</text:p>
          </table:table-cell>
          <table:table-cell office:value-type="float" office:value="9157.0709999999999" table:style-name="ce58">
            <text:p><text:s/>9 157</text:p>
          </table:table-cell>
          <table:table-cell office:value-type="float" office:value="9203.7089999999989" table:style-name="ce58">
            <text:p><text:s/>9 204</text:p>
          </table:table-cell>
          <table:table-cell office:value-type="float" office:value="7068.3059999999987" table:style-name="ce58">
            <text:p><text:s/>7 068</text:p>
          </table:table-cell>
          <table:table-cell office:value-type="float" office:value="4115.74" table:style-name="ce58">
            <text:p><text:s/>4 116</text:p>
          </table:table-cell>
          <table:table-cell office:value-type="float" office:value="5238.5750000000007" table:style-name="ce58">
            <text:p><text:s/>5 239</text:p>
          </table:table-cell>
          <table:table-cell office:value-type="float" office:value="4825.1370000000006" table:style-name="ce58">
            <text:p><text:s/>4 825</text:p>
          </table:table-cell>
          <table:table-cell office:value-type="float" office:value="4522.4029999999993" table:style-name="ce58">
            <text:p><text:s/>4 522</text:p>
          </table:table-cell>
          <table:table-cell office:value-type="float" office:value="8577.4710000000014" table:style-name="ce58">
            <text:p><text:s/>8 577</text:p>
          </table:table-cell>
          <table:table-cell office:value-type="float" office:value="5036.3770000000004" table:style-name="ce58">
            <text:p><text:s/>5 036</text:p>
          </table:table-cell>
          <table:table-cell office:value-type="float" office:value="6369.0419999999995" table:style-name="ce58">
            <text:p><text:s/>6 369</text:p>
          </table:table-cell>
          <table:table-cell office:value-type="float" office:value="5480.081000000001" table:style-name="ce58">
            <text:p><text:s/>5 480</text:p>
          </table:table-cell>
          <table:table-cell office:value-type="float" office:value="6893.5519999999997" table:style-name="ce58">
            <text:p><text:s/>6 894</text:p>
          </table:table-cell>
          <table:table-cell table:number-columns-repeated="16282"/>
        </table:table-row>
        <table:table-row table:style-name="ro5">
          <table:table-cell office:value-type="string" table:number-columns-spanned="102" table:number-rows-spanned="1" table:style-name="ce64">
            <text:p>Acquisition of non-financial assets</text:p>
          </table:table-cell>
          <table:covered-table-cell table:number-columns-repeated="101"/>
          <table:table-cell table:number-columns-repeated="16282"/>
        </table:table-row>
        <table:table-row table:style-name="ro4">
          <table:table-cell office:value-type="string" table:style-name="ce30">
            <text:p>P.51G</text:p>
          </table:table-cell>
          <table:table-cell table:style-name="ce37"/>
          <table:table-cell office:value-type="string" table:style-name="ce9">
            <text:p>Gross fixed capital formation</text:p>
          </table:table-cell>
          <table:table-cell office:value-type="float" office:value="3512.6990000000001" table:style-name="ce61">
            <text:p>3 513<text:s/></text:p>
          </table:table-cell>
          <table:table-cell office:value-type="float" office:value="3529.3130000000001" table:style-name="ce61">
            <text:p>3 529<text:s/></text:p>
          </table:table-cell>
          <table:table-cell office:value-type="float" office:value="3546.9520000000002" table:style-name="ce61">
            <text:p>3 547<text:s/></text:p>
          </table:table-cell>
          <table:table-cell office:value-type="float" office:value="3508.5189999999998" table:style-name="ce61">
            <text:p>3 509<text:s/></text:p>
          </table:table-cell>
          <table:table-cell office:value-type="float" office:value="3517.7649999999999" table:style-name="ce61">
            <text:p>3 518<text:s/></text:p>
          </table:table-cell>
          <table:table-cell office:value-type="float" office:value="3523.5039999999999" table:style-name="ce61">
            <text:p>3 524<text:s/></text:p>
          </table:table-cell>
          <table:table-cell office:value-type="float" office:value="3504.1469999999999" table:style-name="ce61">
            <text:p>3 504<text:s/></text:p>
          </table:table-cell>
          <table:table-cell office:value-type="float" office:value="3549.9140000000002" table:style-name="ce61">
            <text:p>3 550<text:s/></text:p>
          </table:table-cell>
          <table:table-cell office:value-type="float" office:value="3528.5770000000002" table:style-name="ce61">
            <text:p>3 529<text:s/></text:p>
          </table:table-cell>
          <table:table-cell office:value-type="float" office:value="3455.3270000000002" table:style-name="ce61">
            <text:p>3 455<text:s/></text:p>
          </table:table-cell>
          <table:table-cell office:value-type="float" office:value="3435.2570000000001" table:style-name="ce61">
            <text:p>3 435<text:s/></text:p>
          </table:table-cell>
          <table:table-cell office:value-type="float" office:value="3397.248" table:style-name="ce61">
            <text:p>3 397<text:s/></text:p>
          </table:table-cell>
          <table:table-cell office:value-type="float" office:value="3396.85" table:style-name="ce61">
            <text:p>3 397<text:s/></text:p>
          </table:table-cell>
          <table:table-cell office:value-type="float" office:value="3393.1889999999999" table:style-name="ce61">
            <text:p>3 393<text:s/></text:p>
          </table:table-cell>
          <table:table-cell office:value-type="float" office:value="3323.2559999999999" table:style-name="ce61">
            <text:p>3 323<text:s/></text:p>
          </table:table-cell>
          <table:table-cell office:value-type="float" office:value="3273.5419999999999" table:style-name="ce61">
            <text:p>3 274<text:s/></text:p>
          </table:table-cell>
          <table:table-cell office:value-type="float" office:value="3262.8020000000001" table:style-name="ce61">
            <text:p>3 263<text:s/></text:p>
          </table:table-cell>
          <table:table-cell office:value-type="float" office:value="3216.95" table:style-name="ce61">
            <text:p>3 217<text:s/></text:p>
          </table:table-cell>
          <table:table-cell office:value-type="float" office:value="3225.6410000000001" table:style-name="ce61">
            <text:p>3 226<text:s/></text:p>
          </table:table-cell>
          <table:table-cell office:value-type="float" office:value="3247.4580000000001" table:style-name="ce61">
            <text:p>3 247<text:s/></text:p>
          </table:table-cell>
          <table:table-cell office:value-type="float" office:value="3245.4920000000002" table:style-name="ce61">
            <text:p>3 245<text:s/></text:p>
          </table:table-cell>
          <table:table-cell office:value-type="float" office:value="3298.0709999999999" table:style-name="ce61">
            <text:p>3 298<text:s/></text:p>
          </table:table-cell>
          <table:table-cell office:value-type="float" office:value="3388.049" table:style-name="ce61">
            <text:p>3 388<text:s/></text:p>
          </table:table-cell>
          <table:table-cell office:value-type="float" office:value="3416.4690000000001" table:style-name="ce61">
            <text:p>3 416<text:s/></text:p>
          </table:table-cell>
          <table:table-cell office:value-type="float" office:value="3391.2710000000002" table:style-name="ce61">
            <text:p>3 391<text:s/></text:p>
          </table:table-cell>
          <table:table-cell office:value-type="float" office:value="3467.9029999999998" table:style-name="ce61">
            <text:p>3 468<text:s/></text:p>
          </table:table-cell>
          <table:table-cell office:value-type="float" office:value="3425.7429999999999" table:style-name="ce61">
            <text:p>3 426<text:s/></text:p>
          </table:table-cell>
          <table:table-cell office:value-type="float" office:value="3452.6120000000001" table:style-name="ce61">
            <text:p>3 453<text:s/></text:p>
          </table:table-cell>
          <table:table-cell office:value-type="float" office:value="3458.6570000000002" table:style-name="ce61">
            <text:p>3 459<text:s/></text:p>
          </table:table-cell>
          <table:table-cell office:value-type="float" office:value="3488.1260000000002" table:style-name="ce61">
            <text:p>3 488<text:s/></text:p>
          </table:table-cell>
          <table:table-cell office:value-type="float" office:value="3573.1480000000001" table:style-name="ce61">
            <text:p>3 573<text:s/></text:p>
          </table:table-cell>
          <table:table-cell office:value-type="float" office:value="3649.9189999999999" table:style-name="ce61">
            <text:p>3 650<text:s/></text:p>
          </table:table-cell>
          <table:table-cell office:value-type="float" office:value="3700.1970000000001" table:style-name="ce61">
            <text:p>3 700<text:s/></text:p>
          </table:table-cell>
          <table:table-cell office:value-type="float" office:value="3720.9760000000001" table:style-name="ce61">
            <text:p>3 721<text:s/></text:p>
          </table:table-cell>
          <table:table-cell office:value-type="float" office:value="3774.125" table:style-name="ce61">
            <text:p>3 774<text:s/></text:p>
          </table:table-cell>
          <table:table-cell office:value-type="float" office:value="3801.4760000000001" table:style-name="ce61">
            <text:p>3 801<text:s/></text:p>
          </table:table-cell>
          <table:table-cell office:value-type="float" office:value="3930.68" table:style-name="ce61">
            <text:p>3 931<text:s/></text:p>
          </table:table-cell>
          <table:table-cell office:value-type="float" office:value="3949.4769999999999" table:style-name="ce61">
            <text:p>3 949<text:s/></text:p>
          </table:table-cell>
          <table:table-cell office:value-type="float" office:value="3903.0030000000002" table:style-name="ce61">
            <text:p>3 903<text:s/></text:p>
          </table:table-cell>
          <table:table-cell office:value-type="float" office:value="3876.8879999999999" table:style-name="ce61">
            <text:p>3 877<text:s/></text:p>
          </table:table-cell>
          <table:table-cell office:value-type="float" office:value="3821.1849999999999" table:style-name="ce61">
            <text:p>3 821<text:s/></text:p>
          </table:table-cell>
          <table:table-cell office:value-type="float" office:value="3755.55" table:style-name="ce61">
            <text:p>3 756<text:s/></text:p>
          </table:table-cell>
          <table:table-cell office:value-type="float" office:value="3779.355" table:style-name="ce61">
            <text:p>3 779<text:s/></text:p>
          </table:table-cell>
          <table:table-cell office:value-type="float" office:value="3780.1060000000002" table:style-name="ce61">
            <text:p>3 780<text:s/></text:p>
          </table:table-cell>
          <table:table-cell office:value-type="float" office:value="3810.6060000000002" table:style-name="ce61">
            <text:p>3 811<text:s/></text:p>
          </table:table-cell>
          <table:table-cell office:value-type="float" office:value="3891.7620000000002" table:style-name="ce61">
            <text:p>3 892<text:s/></text:p>
          </table:table-cell>
          <table:table-cell office:value-type="float" office:value="3950.4270000000001" table:style-name="ce61">
            <text:p>3 950<text:s/></text:p>
          </table:table-cell>
          <table:table-cell office:value-type="float" office:value="4015.9769999999999" table:style-name="ce61">
            <text:p>4 016<text:s/></text:p>
          </table:table-cell>
          <table:table-cell office:value-type="float" office:value="4068.9189999999999" table:style-name="ce61">
            <text:p>4 069<text:s/></text:p>
          </table:table-cell>
          <table:table-cell office:value-type="float" office:value="4127.9480000000003" table:style-name="ce61">
            <text:p>4 128<text:s/></text:p>
          </table:table-cell>
          <table:table-cell office:value-type="float" office:value="4091.6930000000002" table:style-name="ce61">
            <text:p>4 092<text:s/></text:p>
          </table:table-cell>
          <table:table-cell office:value-type="float" office:value="4114.7640000000001" table:style-name="ce61">
            <text:p>4 115<text:s/></text:p>
          </table:table-cell>
          <table:table-cell office:value-type="float" office:value="4171.5140000000001" table:style-name="ce61">
            <text:p>4 172<text:s/></text:p>
          </table:table-cell>
          <table:table-cell office:value-type="float" office:value="4149.7529999999997" table:style-name="ce61">
            <text:p>4 150<text:s/></text:p>
          </table:table-cell>
          <table:table-cell office:value-type="float" office:value="4215.2839999999997" table:style-name="ce61">
            <text:p>4 215<text:s/></text:p>
          </table:table-cell>
          <table:table-cell office:value-type="float" office:value="4245.1620000000003" table:style-name="ce61">
            <text:p>4 245<text:s/></text:p>
          </table:table-cell>
          <table:table-cell office:value-type="float" office:value="4199.8590000000004" table:style-name="ce61">
            <text:p>4 200<text:s/></text:p>
          </table:table-cell>
          <table:table-cell office:value-type="float" office:value="4264.741" table:style-name="ce61">
            <text:p>4 265<text:s/></text:p>
          </table:table-cell>
          <table:table-cell office:value-type="float" office:value="4319.2489999999998" table:style-name="ce61">
            <text:p>4 319<text:s/></text:p>
          </table:table-cell>
          <table:table-cell office:value-type="float" office:value="4288.58" table:style-name="ce61">
            <text:p>4 289<text:s/></text:p>
          </table:table-cell>
          <table:table-cell office:value-type="float" office:value="4270.05" table:style-name="ce61">
            <text:p>4 270<text:s/></text:p>
          </table:table-cell>
          <table:table-cell office:value-type="float" office:value="4238.8779999999997" table:style-name="ce61">
            <text:p>4 239<text:s/></text:p>
          </table:table-cell>
          <table:table-cell office:value-type="float" office:value="4222.4830000000002" table:style-name="ce61">
            <text:p>4 222<text:s/></text:p>
          </table:table-cell>
          <table:table-cell office:value-type="float" office:value="4248.1130000000003" table:style-name="ce61">
            <text:p>4 248<text:s/></text:p>
          </table:table-cell>
          <table:table-cell office:value-type="float" office:value="4280.8649999999998" table:style-name="ce61">
            <text:p>4 281<text:s/></text:p>
          </table:table-cell>
          <table:table-cell office:value-type="float" office:value="4322.9160000000002" table:style-name="ce61">
            <text:p>4 323<text:s/></text:p>
          </table:table-cell>
          <table:table-cell office:value-type="float" office:value="4346.3850000000002" table:style-name="ce61">
            <text:p>4 346<text:s/></text:p>
          </table:table-cell>
          <table:table-cell office:value-type="float" office:value="4375.8819999999996" table:style-name="ce61">
            <text:p>4 376<text:s/></text:p>
          </table:table-cell>
          <table:table-cell office:value-type="float" office:value="4415.0789999999997" table:style-name="ce61">
            <text:p>4 415<text:s/></text:p>
          </table:table-cell>
          <table:table-cell office:value-type="float" office:value="4408.3549999999996" table:style-name="ce61">
            <text:p>4 408<text:s/></text:p>
          </table:table-cell>
          <table:table-cell office:value-type="float" office:value="4489.8289999999997" table:style-name="ce61">
            <text:p>4 490<text:s/></text:p>
          </table:table-cell>
          <table:table-cell office:value-type="float" office:value="4567.2129999999997" table:style-name="ce61">
            <text:p>4 567<text:s/></text:p>
          </table:table-cell>
          <table:table-cell office:value-type="float" office:value="4839.4139999999998" table:style-name="ce61">
            <text:p>4 839<text:s/></text:p>
          </table:table-cell>
          <table:table-cell office:value-type="float" office:value="4793.3239999999996" table:style-name="ce61">
            <text:p>4 793<text:s/></text:p>
          </table:table-cell>
          <table:table-cell office:value-type="float" office:value="4823.41" table:style-name="ce61">
            <text:p>4 823<text:s/></text:p>
          </table:table-cell>
          <table:table-cell office:value-type="float" office:value="4837.1660000000002" table:style-name="ce61">
            <text:p>4 837<text:s/></text:p>
          </table:table-cell>
          <table:table-cell office:value-type="float" office:value="4835.6850000000004" table:style-name="ce61">
            <text:p>4 836<text:s/></text:p>
          </table:table-cell>
          <table:table-cell office:value-type="float" office:value="5021.9399999999996" table:style-name="ce61">
            <text:p>5 022<text:s/></text:p>
          </table:table-cell>
          <table:table-cell office:value-type="float" office:value="5060.0789999999997" table:style-name="ce61">
            <text:p>5 060<text:s/></text:p>
          </table:table-cell>
          <table:table-cell office:value-type="float" office:value="5217.1120000000001" table:style-name="ce61">
            <text:p>5 217<text:s/></text:p>
          </table:table-cell>
          <table:table-cell office:value-type="float" office:value="5222.55" table:style-name="ce61">
            <text:p>5 223<text:s/></text:p>
          </table:table-cell>
          <table:table-cell office:value-type="float" office:value="5294.1270000000004" table:style-name="ce61">
            <text:p>5 294<text:s/></text:p>
          </table:table-cell>
          <table:table-cell office:value-type="float" office:value="5404.01" table:style-name="ce61">
            <text:p>5 404<text:s/></text:p>
          </table:table-cell>
          <table:table-cell office:value-type="float" office:value="5455.0479999999998" table:style-name="ce61">
            <text:p>5 455<text:s/></text:p>
          </table:table-cell>
          <table:table-cell office:value-type="float" office:value="5286.625" table:style-name="ce61">
            <text:p>5 287<text:s/></text:p>
          </table:table-cell>
          <table:table-cell office:value-type="float" office:value="4939.973" table:style-name="ce61">
            <text:p>4 940<text:s/></text:p>
          </table:table-cell>
          <table:table-cell office:value-type="float" office:value="5607.8630000000003" table:style-name="ce61">
            <text:p>5 608<text:s/></text:p>
          </table:table-cell>
          <table:table-cell office:value-type="float" office:value="5738.9340000000002" table:style-name="ce61">
            <text:p>5 739<text:s/></text:p>
          </table:table-cell>
          <table:table-cell office:value-type="float" office:value="6015.5259999999998" table:style-name="ce61">
            <text:p>6 016<text:s/></text:p>
          </table:table-cell>
          <table:table-cell office:value-type="float" office:value="6255.6530000000002" table:style-name="ce61">
            <text:p>6 256<text:s/></text:p>
          </table:table-cell>
          <table:table-cell office:value-type="float" office:value="6331.0379999999996" table:style-name="ce61">
            <text:p>6 331<text:s/></text:p>
          </table:table-cell>
          <table:table-cell office:value-type="float" office:value="6458.174" table:style-name="ce61">
            <text:p>6 458<text:s/></text:p>
          </table:table-cell>
          <table:table-cell office:value-type="float" office:value="6754.2629999999999" table:style-name="ce61">
            <text:p>6 754<text:s/></text:p>
          </table:table-cell>
          <table:table-cell office:value-type="float" office:value="6858.4430000000002" table:style-name="ce61">
            <text:p>6 858<text:s/></text:p>
          </table:table-cell>
          <table:table-cell office:value-type="float" office:value="7003.1809999999996" table:style-name="ce61">
            <text:p>7 003<text:s/></text:p>
          </table:table-cell>
          <table:table-cell office:value-type="float" office:value="7052.3379999999997" table:style-name="ce61">
            <text:p>7 052<text:s/></text:p>
          </table:table-cell>
          <table:table-cell office:value-type="float" office:value="6989.0619999999999" table:style-name="ce61">
            <text:p>6 989<text:s/></text:p>
          </table:table-cell>
          <table:table-cell office:value-type="float" office:value="6874.1450000000004" table:style-name="ce61">
            <text:p>6 874<text:s/></text:p>
          </table:table-cell>
          <table:table-cell office:value-type="float" office:value="6815.1620000000003" table:style-name="ce61">
            <text:p>6 815<text:s/></text:p>
          </table:table-cell>
          <table:table-cell table:number-columns-repeated="16282"/>
        </table:table-row>
        <table:table-row table:style-name="ro4">
          <table:table-cell office:value-type="string" table:style-name="ce14">
            <text:p>P.51C (-)</text:p>
          </table:table-cell>
          <table:table-cell table:style-name="ce32"/>
          <table:table-cell office:value-type="string" table:style-name="ce16">
            <text:p>Consumption of fixed capital</text:p>
          </table:table-cell>
          <table:table-cell office:value-type="float" office:value="-1872.5730000000001" table:style-name="ce62">
            <text:p>-1 873<text:s/></text:p>
          </table:table-cell>
          <table:table-cell office:value-type="float" office:value="-1878.06" table:style-name="ce62">
            <text:p>-1 878<text:s/></text:p>
          </table:table-cell>
          <table:table-cell office:value-type="float" office:value="-1889.03" table:style-name="ce62">
            <text:p>-1 889<text:s/></text:p>
          </table:table-cell>
          <table:table-cell office:value-type="float" office:value="-1905.4880000000001" table:style-name="ce62">
            <text:p>-1 905<text:s/></text:p>
          </table:table-cell>
          <table:table-cell office:value-type="float" office:value="-1927.431" table:style-name="ce62">
            <text:p>-1 927<text:s/></text:p>
          </table:table-cell>
          <table:table-cell office:value-type="float" office:value="-1947.39" table:style-name="ce62">
            <text:p>-1 947<text:s/></text:p>
          </table:table-cell>
          <table:table-cell office:value-type="float" office:value="-1965.3690000000001" table:style-name="ce62">
            <text:p>-1 965<text:s/></text:p>
          </table:table-cell>
          <table:table-cell office:value-type="float" office:value="-1981.364" table:style-name="ce62">
            <text:p>-1 981<text:s/></text:p>
          </table:table-cell>
          <table:table-cell office:value-type="float" office:value="-1995.377" table:style-name="ce62">
            <text:p>-1 995<text:s/></text:p>
          </table:table-cell>
          <table:table-cell office:value-type="float" office:value="-2009.26" table:style-name="ce62">
            <text:p>-2 009<text:s/></text:p>
          </table:table-cell>
          <table:table-cell office:value-type="float" office:value="-2023.0150000000001" table:style-name="ce62">
            <text:p>-2 023<text:s/></text:p>
          </table:table-cell>
          <table:table-cell office:value-type="float" office:value="-2036.6399999999999" table:style-name="ce62">
            <text:p>-2 037<text:s/></text:p>
          </table:table-cell>
          <table:table-cell office:value-type="float" office:value="-2050.136" table:style-name="ce62">
            <text:p>-2 050<text:s/></text:p>
          </table:table-cell>
          <table:table-cell office:value-type="float" office:value="-2062.7910000000002" table:style-name="ce62">
            <text:p>-2 063<text:s/></text:p>
          </table:table-cell>
          <table:table-cell office:value-type="float" office:value="-2074.605" table:style-name="ce62">
            <text:p>-2 075<text:s/></text:p>
          </table:table-cell>
          <table:table-cell office:value-type="float" office:value="-2085.5789999999997" table:style-name="ce62">
            <text:p>-2 086<text:s/></text:p>
          </table:table-cell>
          <table:table-cell office:value-type="float" office:value="-2095.7130000000002" table:style-name="ce62">
            <text:p>-2 096<text:s/></text:p>
          </table:table-cell>
          <table:table-cell office:value-type="float" office:value="-2107.808" table:style-name="ce62">
            <text:p>-2 108<text:s/></text:p>
          </table:table-cell>
          <table:table-cell office:value-type="float" office:value="-2121.866" table:style-name="ce62">
            <text:p>-2 122<text:s/></text:p>
          </table:table-cell>
          <table:table-cell office:value-type="float" office:value="-2137.886" table:style-name="ce62">
            <text:p>-2 138<text:s/></text:p>
          </table:table-cell>
          <table:table-cell office:value-type="float" office:value="-2155.8700000000003" table:style-name="ce62">
            <text:p>-2 156<text:s/></text:p>
          </table:table-cell>
          <table:table-cell office:value-type="float" office:value="-2173.817" table:style-name="ce62">
            <text:p>-2 174<text:s/></text:p>
          </table:table-cell>
          <table:table-cell office:value-type="float" office:value="-2191.7309999999998" table:style-name="ce62">
            <text:p>-2 192<text:s/></text:p>
          </table:table-cell>
          <table:table-cell office:value-type="float" office:value="-2209.6109999999999" table:style-name="ce62">
            <text:p>-2 210<text:s/></text:p>
          </table:table-cell>
          <table:table-cell office:value-type="float" office:value="-2227.4549999999999" table:style-name="ce62">
            <text:p>-2 227<text:s/></text:p>
          </table:table-cell>
          <table:table-cell office:value-type="float" office:value="-2244.8870000000002" table:style-name="ce62">
            <text:p>-2 245<text:s/></text:p>
          </table:table-cell>
          <table:table-cell office:value-type="float" office:value="-2261.9069999999997" table:style-name="ce62">
            <text:p>-2 262<text:s/></text:p>
          </table:table-cell>
          <table:table-cell office:value-type="float" office:value="-2278.5140000000001" table:style-name="ce62">
            <text:p>-2 279<text:s/></text:p>
          </table:table-cell>
          <table:table-cell office:value-type="float" office:value="-2294.7099999999996" table:style-name="ce62">
            <text:p>-2 295<text:s/></text:p>
          </table:table-cell>
          <table:table-cell office:value-type="float" office:value="-2312.59" table:style-name="ce62">
            <text:p>-2 313<text:s/></text:p>
          </table:table-cell>
          <table:table-cell office:value-type="float" office:value="-2332.154" table:style-name="ce62">
            <text:p>-2 332<text:s/></text:p>
          </table:table-cell>
          <table:table-cell office:value-type="float" office:value="-2353.4029999999998" table:style-name="ce62">
            <text:p>-2 353<text:s/></text:p>
          </table:table-cell>
          <table:table-cell office:value-type="float" office:value="-2376.3379999999997" table:style-name="ce62">
            <text:p>-2 376<text:s/></text:p>
          </table:table-cell>
          <table:table-cell office:value-type="float" office:value="-2402.3910000000001" table:style-name="ce62">
            <text:p>-2 402<text:s/></text:p>
          </table:table-cell>
          <table:table-cell office:value-type="float" office:value="-2431.5640000000003" table:style-name="ce62">
            <text:p>-2 432<text:s/></text:p>
          </table:table-cell>
          <table:table-cell office:value-type="float" office:value="-2463.855" table:style-name="ce62">
            <text:p>-2 464<text:s/></text:p>
          </table:table-cell>
          <table:table-cell office:value-type="float" office:value="-2499.2660000000001" table:style-name="ce62">
            <text:p>-2 499<text:s/></text:p>
          </table:table-cell>
          <table:table-cell office:value-type="float" office:value="-2529.5050000000001" table:style-name="ce62">
            <text:p>-2 530<text:s/></text:p>
          </table:table-cell>
          <table:table-cell office:value-type="float" office:value="-2554.5700000000002" table:style-name="ce62">
            <text:p>-2 555<text:s/></text:p>
          </table:table-cell>
          <table:table-cell office:value-type="float" office:value="-2574.4630000000002" table:style-name="ce62">
            <text:p>-2 574<text:s/></text:p>
          </table:table-cell>
          <table:table-cell office:value-type="float" office:value="-2589.183" table:style-name="ce62">
            <text:p>-2 589<text:s/></text:p>
          </table:table-cell>
          <table:table-cell office:value-type="float" office:value="-2604.2620000000002" table:style-name="ce62">
            <text:p>-2 604<text:s/></text:p>
          </table:table-cell>
          <table:table-cell office:value-type="float" office:value="-2619.6970000000001" table:style-name="ce62">
            <text:p>-2 620<text:s/></text:p>
          </table:table-cell>
          <table:table-cell office:value-type="float" office:value="-2635.491" table:style-name="ce62">
            <text:p>-2 635<text:s/></text:p>
          </table:table-cell>
          <table:table-cell office:value-type="float" office:value="-2651.6420000000003" table:style-name="ce62">
            <text:p>-2 652<text:s/></text:p>
          </table:table-cell>
          <table:table-cell office:value-type="float" office:value="-2670.0119999999997" table:style-name="ce62">
            <text:p>-2 670<text:s/></text:p>
          </table:table-cell>
          <table:table-cell office:value-type="float" office:value="-2690.6039999999998" table:style-name="ce62">
            <text:p>-2 691<text:s/></text:p>
          </table:table-cell>
          <table:table-cell office:value-type="float" office:value="-2713.415" table:style-name="ce62">
            <text:p>-2 713<text:s/></text:p>
          </table:table-cell>
          <table:table-cell office:value-type="float" office:value="-2738.4470000000001" table:style-name="ce62">
            <text:p>-2 738<text:s/></text:p>
          </table:table-cell>
          <table:table-cell office:value-type="float" office:value="-2763.71" table:style-name="ce62">
            <text:p>-2 764<text:s/></text:p>
          </table:table-cell>
          <table:table-cell office:value-type="float" office:value="-2789.2040000000002" table:style-name="ce62">
            <text:p>-2 789<text:s/></text:p>
          </table:table-cell>
          <table:table-cell office:value-type="float" office:value="-2814.9290000000001" table:style-name="ce62">
            <text:p>-2 815<text:s/></text:p>
          </table:table-cell>
          <table:table-cell office:value-type="float" office:value="-2840.886" table:style-name="ce62">
            <text:p>-2 841<text:s/></text:p>
          </table:table-cell>
          <table:table-cell office:value-type="float" office:value="-2866.1949999999997" table:style-name="ce62">
            <text:p>-2 866<text:s/></text:p>
          </table:table-cell>
          <table:table-cell office:value-type="float" office:value="-2890.8559999999998" table:style-name="ce62">
            <text:p>-2 891<text:s/></text:p>
          </table:table-cell>
          <table:table-cell office:value-type="float" office:value="-2914.8679999999999" table:style-name="ce62">
            <text:p>-2 915<text:s/></text:p>
          </table:table-cell>
          <table:table-cell office:value-type="float" office:value="-2938.2329999999997" table:style-name="ce62">
            <text:p>-2 938<text:s/></text:p>
          </table:table-cell>
          <table:table-cell office:value-type="float" office:value="-2960.605" table:style-name="ce62">
            <text:p>-2 961<text:s/></text:p>
          </table:table-cell>
          <table:table-cell office:value-type="float" office:value="-2981.9849999999997" table:style-name="ce62">
            <text:p>-2 982<text:s/></text:p>
          </table:table-cell>
          <table:table-cell office:value-type="float" office:value="-3002.3719999999998" table:style-name="ce62">
            <text:p>-3 002<text:s/></text:p>
          </table:table-cell>
          <table:table-cell office:value-type="float" office:value="-3021.768" table:style-name="ce62">
            <text:p>-3 022<text:s/></text:p>
          </table:table-cell>
          <table:table-cell office:value-type="float" office:value="-3039.895" table:style-name="ce62">
            <text:p>-3 040<text:s/></text:p>
          </table:table-cell>
          <table:table-cell office:value-type="float" office:value="-3056.7539999999999" table:style-name="ce62">
            <text:p>-3 057<text:s/></text:p>
          </table:table-cell>
          <table:table-cell office:value-type="float" office:value="-3072.3440000000001" table:style-name="ce62">
            <text:p>-3 072<text:s/></text:p>
          </table:table-cell>
          <table:table-cell office:value-type="float" office:value="-3086.6680000000001" table:style-name="ce62">
            <text:p>-3 087<text:s/></text:p>
          </table:table-cell>
          <table:table-cell office:value-type="float" office:value="-3101.2599999999998" table:style-name="ce62">
            <text:p>-3 101<text:s/></text:p>
          </table:table-cell>
          <table:table-cell office:value-type="float" office:value="-3116.1219999999998" table:style-name="ce62">
            <text:p>-3 116<text:s/></text:p>
          </table:table-cell>
          <table:table-cell office:value-type="float" office:value="-3131.252" table:style-name="ce62">
            <text:p>-3 131<text:s/></text:p>
          </table:table-cell>
          <table:table-cell office:value-type="float" office:value="-3146.6509999999998" table:style-name="ce62">
            <text:p>-3 147<text:s/></text:p>
          </table:table-cell>
          <table:table-cell office:value-type="float" office:value="-3163.7759999999998" table:style-name="ce62">
            <text:p>-3 164<text:s/></text:p>
          </table:table-cell>
          <table:table-cell office:value-type="float" office:value="-3182.6239999999998" table:style-name="ce62">
            <text:p>-3 183<text:s/></text:p>
          </table:table-cell>
          <table:table-cell office:value-type="float" office:value="-3203.1969999999997" table:style-name="ce62">
            <text:p>-3 203<text:s/></text:p>
          </table:table-cell>
          <table:table-cell office:value-type="float" office:value="-3223.0129999999999" table:style-name="ce62">
            <text:p>-3 223<text:s/></text:p>
          </table:table-cell>
          <table:table-cell office:value-type="float" office:value="-3246.4720000000002" table:style-name="ce62">
            <text:p>-3 246<text:s/></text:p>
          </table:table-cell>
          <table:table-cell office:value-type="float" office:value="-3272.529" table:style-name="ce62">
            <text:p>-3 273<text:s/></text:p>
          </table:table-cell>
          <table:table-cell office:value-type="float" office:value="-3301.1849999999999" table:style-name="ce62">
            <text:p>-3 301<text:s/></text:p>
          </table:table-cell>
          <table:table-cell office:value-type="float" office:value="-3333.6570000000002" table:style-name="ce62">
            <text:p>-3 334<text:s/></text:p>
          </table:table-cell>
          <table:table-cell office:value-type="float" office:value="-3366.7940000000003" table:style-name="ce62">
            <text:p>-3 367<text:s/></text:p>
          </table:table-cell>
          <table:table-cell office:value-type="float" office:value="-3401.1070000000004" table:style-name="ce62">
            <text:p>-3 401<text:s/></text:p>
          </table:table-cell>
          <table:table-cell office:value-type="float" office:value="-3436.5970000000002" table:style-name="ce62">
            <text:p>-3 437<text:s/></text:p>
          </table:table-cell>
          <table:table-cell office:value-type="float" office:value="-3469.712" table:style-name="ce62">
            <text:p>-3 470<text:s/></text:p>
          </table:table-cell>
          <table:table-cell office:value-type="float" office:value="-3501.107" table:style-name="ce62">
            <text:p>-3 501<text:s/></text:p>
          </table:table-cell>
          <table:table-cell office:value-type="float" office:value="-3529.2930000000001" table:style-name="ce62">
            <text:p>-3 529<text:s/></text:p>
          </table:table-cell>
          <table:table-cell office:value-type="float" office:value="-3554.268" table:style-name="ce62">
            <text:p>-3 554<text:s/></text:p>
          </table:table-cell>
          <table:table-cell office:value-type="float" office:value="-3576.0330000000004" table:style-name="ce62">
            <text:p>-3 576<text:s/></text:p>
          </table:table-cell>
          <table:table-cell office:value-type="float" office:value="-3608.5149999999999" table:style-name="ce62">
            <text:p>-3 609<text:s/></text:p>
          </table:table-cell>
          <table:table-cell office:value-type="float" office:value="-3651.7160000000003" table:style-name="ce62">
            <text:p>-3 652<text:s/></text:p>
          </table:table-cell>
          <table:table-cell office:value-type="float" office:value="-3705.634" table:style-name="ce62">
            <text:p>-3 706<text:s/></text:p>
          </table:table-cell>
          <table:table-cell office:value-type="float" office:value="-3770.2689999999998" table:style-name="ce62">
            <text:p>-3 770<text:s/></text:p>
          </table:table-cell>
          <table:table-cell office:value-type="float" office:value="-3852.1370000000002" table:style-name="ce62">
            <text:p>-3 852<text:s/></text:p>
          </table:table-cell>
          <table:table-cell office:value-type="float" office:value="-3951.2370000000001" table:style-name="ce62">
            <text:p>-3 951<text:s/></text:p>
          </table:table-cell>
          <table:table-cell office:value-type="float" office:value="-4067.5699999999997" table:style-name="ce62">
            <text:p>-4 068<text:s/></text:p>
          </table:table-cell>
          <table:table-cell office:value-type="float" office:value="-4201.1350000000002" table:style-name="ce62">
            <text:p>-4 201<text:s/></text:p>
          </table:table-cell>
          <table:table-cell office:value-type="float" office:value="-4340.683" table:style-name="ce62">
            <text:p>-4 341<text:s/></text:p>
          </table:table-cell>
          <table:table-cell office:value-type="float" office:value="-4486.2110000000002" table:style-name="ce62">
            <text:p>-4 486<text:s/></text:p>
          </table:table-cell>
          <table:table-cell office:value-type="float" office:value="-4637.7240000000002" table:style-name="ce62">
            <text:p>-4 638<text:s/></text:p>
          </table:table-cell>
          <table:table-cell office:value-type="float" office:value="-4795.2180000000008" table:style-name="ce62">
            <text:p>-4 795<text:s/></text:p>
          </table:table-cell>
          <table:table-cell office:value-type="float" office:value="-4935.3679999999995" table:style-name="ce62">
            <text:p>-4 935<text:s/></text:p>
          </table:table-cell>
          <table:table-cell office:value-type="float" office:value="-5058.1759999999995" table:style-name="ce62">
            <text:p>-5 058<text:s/></text:p>
          </table:table-cell>
          <table:table-cell table:number-columns-repeated="16282"/>
        </table:table-row>
        <table:table-row table:style-name="ro4">
          <table:table-cell office:value-type="string" table:number-columns-spanned="7" table:number-rows-spanned="1" table:style-name="ce20">
            <text:p>S: STATISTICS AUSTRIA, Non-financial Sector Accounts. Compiled on 29 December 2023.<text:s/>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Households_and_NPISH.$A$1:Households_and_NPISH.$CX$23" table:base-cell-address="Households_and_NPISH.$A$1"/>
          <table:named-range table:name="Print_Titles" table:cell-range-address="Households_and_NPISH.$A$1:Households_and_NPISH.$C$1048576" table:base-cell-address="Households_and_NPISH.$A$1"/>
        </table:named-expressions>
      </table:table>
      <table:table table:name="Indicators" table:style-name="ta4">
        <table:table-column table:style-name="co17" table:default-cell-style-name="ce12"/>
        <table:table-column table:style-name="co4" table:number-columns-repeated="16383" table:default-cell-style-name="ce12"/>
        <table:table-row table:style-name="ro1">
          <table:table-cell office:value-type="string" table:number-columns-spanned="21" table:number-rows-spanned="1" table:style-name="ce70">
            <text:p>Non-financial accounts, seasonally adjusted, key indicators non-financial corporations and households (incl. non-profit institutions serving households) 1999Q1 - 2023Q3</text:p>
          </table:table-cell>
          <table:covered-table-cell table:number-columns-repeated="20"/>
          <table:table-cell table:number-columns-repeated="16363" table:style-name="ce12"/>
        </table:table-row>
        <table:table-row table:style-name="ro4">
          <table:table-cell table:style-name="ce22"/>
          <table:table-cell office:value-type="string" table:style-name="ce5">
            <text:p>1999Q1</text:p>
          </table:table-cell>
          <table:table-cell office:value-type="string" table:style-name="ce5">
            <text:p>1999Q2</text:p>
          </table:table-cell>
          <table:table-cell office:value-type="string" table:style-name="ce5">
            <text:p>1999Q3</text:p>
          </table:table-cell>
          <table:table-cell office:value-type="string" table:style-name="ce5">
            <text:p>1999Q4</text:p>
          </table:table-cell>
          <table:table-cell office:value-type="string" table:style-name="ce5">
            <text:p>2000Q1</text:p>
          </table:table-cell>
          <table:table-cell office:value-type="string" table:style-name="ce5">
            <text:p>2000Q2</text:p>
          </table:table-cell>
          <table:table-cell office:value-type="string" table:style-name="ce5">
            <text:p>2000Q3</text:p>
          </table:table-cell>
          <table:table-cell office:value-type="string" table:style-name="ce5">
            <text:p>2000Q4</text:p>
          </table:table-cell>
          <table:table-cell office:value-type="string" table:style-name="ce5">
            <text:p>2001Q1</text:p>
          </table:table-cell>
          <table:table-cell office:value-type="string" table:style-name="ce5">
            <text:p>2001Q2</text:p>
          </table:table-cell>
          <table:table-cell office:value-type="string" table:style-name="ce5">
            <text:p>2001Q3</text:p>
          </table:table-cell>
          <table:table-cell office:value-type="string" table:style-name="ce5">
            <text:p>2001Q4</text:p>
          </table:table-cell>
          <table:table-cell office:value-type="string" table:style-name="ce5">
            <text:p>2002Q1</text:p>
          </table:table-cell>
          <table:table-cell office:value-type="string" table:style-name="ce5">
            <text:p>2002Q2</text:p>
          </table:table-cell>
          <table:table-cell office:value-type="string" table:style-name="ce5">
            <text:p>2002Q3</text:p>
          </table:table-cell>
          <table:table-cell office:value-type="string" table:style-name="ce5">
            <text:p>2002Q4</text:p>
          </table:table-cell>
          <table:table-cell office:value-type="string" table:style-name="ce5">
            <text:p>2003Q1</text:p>
          </table:table-cell>
          <table:table-cell office:value-type="string" table:style-name="ce5">
            <text:p>2003Q2</text:p>
          </table:table-cell>
          <table:table-cell office:value-type="string" table:style-name="ce5">
            <text:p>2003Q3</text:p>
          </table:table-cell>
          <table:table-cell office:value-type="string" table:style-name="ce5">
            <text:p>2003Q4</text:p>
          </table:table-cell>
          <table:table-cell office:value-type="string" table:style-name="ce5">
            <text:p>2004Q1</text:p>
          </table:table-cell>
          <table:table-cell office:value-type="string" table:style-name="ce5">
            <text:p>2004Q2</text:p>
          </table:table-cell>
          <table:table-cell office:value-type="string" table:style-name="ce5">
            <text:p>2004Q3</text:p>
          </table:table-cell>
          <table:table-cell office:value-type="string" table:style-name="ce5">
            <text:p>2004Q4</text:p>
          </table:table-cell>
          <table:table-cell office:value-type="string" table:style-name="ce5">
            <text:p>2005Q1</text:p>
          </table:table-cell>
          <table:table-cell office:value-type="string" table:style-name="ce5">
            <text:p>2005Q2</text:p>
          </table:table-cell>
          <table:table-cell office:value-type="string" table:style-name="ce5">
            <text:p>2005Q3</text:p>
          </table:table-cell>
          <table:table-cell office:value-type="string" table:style-name="ce5">
            <text:p>2005Q4</text:p>
          </table:table-cell>
          <table:table-cell office:value-type="string" table:style-name="ce5">
            <text:p>2006Q1</text:p>
          </table:table-cell>
          <table:table-cell office:value-type="string" table:style-name="ce5">
            <text:p>2006Q2</text:p>
          </table:table-cell>
          <table:table-cell office:value-type="string" table:style-name="ce5">
            <text:p>2006Q3</text:p>
          </table:table-cell>
          <table:table-cell office:value-type="string" table:style-name="ce5">
            <text:p>2006Q4</text:p>
          </table:table-cell>
          <table:table-cell office:value-type="string" table:style-name="ce5">
            <text:p>2007Q1</text:p>
          </table:table-cell>
          <table:table-cell office:value-type="string" table:style-name="ce5">
            <text:p>2007Q2</text:p>
          </table:table-cell>
          <table:table-cell office:value-type="string" table:style-name="ce5">
            <text:p>2007Q3</text:p>
          </table:table-cell>
          <table:table-cell office:value-type="string" table:style-name="ce5">
            <text:p>2007Q4</text:p>
          </table:table-cell>
          <table:table-cell office:value-type="string" table:style-name="ce5">
            <text:p>2008Q1</text:p>
          </table:table-cell>
          <table:table-cell office:value-type="string" table:style-name="ce5">
            <text:p>2008Q2</text:p>
          </table:table-cell>
          <table:table-cell office:value-type="string" table:style-name="ce5">
            <text:p>2008Q3</text:p>
          </table:table-cell>
          <table:table-cell office:value-type="string" table:style-name="ce5">
            <text:p>2008Q4</text:p>
          </table:table-cell>
          <table:table-cell office:value-type="string" table:style-name="ce5">
            <text:p>2009Q1</text:p>
          </table:table-cell>
          <table:table-cell office:value-type="string" table:style-name="ce5">
            <text:p>2009Q2</text:p>
          </table:table-cell>
          <table:table-cell office:value-type="string" table:style-name="ce5">
            <text:p>2009Q3</text:p>
          </table:table-cell>
          <table:table-cell office:value-type="string" table:style-name="ce5">
            <text:p>2009Q4</text:p>
          </table:table-cell>
          <table:table-cell office:value-type="string" table:style-name="ce5">
            <text:p>2010Q1</text:p>
          </table:table-cell>
          <table:table-cell office:value-type="string" table:style-name="ce5">
            <text:p>2010Q2</text:p>
          </table:table-cell>
          <table:table-cell office:value-type="string" table:style-name="ce5">
            <text:p>2010Q3</text:p>
          </table:table-cell>
          <table:table-cell office:value-type="string" table:style-name="ce5">
            <text:p>2010Q4</text:p>
          </table:table-cell>
          <table:table-cell office:value-type="string" table:style-name="ce5">
            <text:p>2011Q1</text:p>
          </table:table-cell>
          <table:table-cell office:value-type="string" table:style-name="ce5">
            <text:p>2011Q2</text:p>
          </table:table-cell>
          <table:table-cell office:value-type="string" table:style-name="ce5">
            <text:p>2011Q3</text:p>
          </table:table-cell>
          <table:table-cell office:value-type="string" table:style-name="ce5">
            <text:p>2011Q4</text:p>
          </table:table-cell>
          <table:table-cell office:value-type="string" table:style-name="ce5">
            <text:p>2012Q1</text:p>
          </table:table-cell>
          <table:table-cell office:value-type="string" table:style-name="ce5">
            <text:p>2012Q2</text:p>
          </table:table-cell>
          <table:table-cell office:value-type="string" table:style-name="ce5">
            <text:p>2012Q3</text:p>
          </table:table-cell>
          <table:table-cell office:value-type="string" table:style-name="ce5">
            <text:p>2012Q4</text:p>
          </table:table-cell>
          <table:table-cell office:value-type="string" table:style-name="ce5">
            <text:p>2013Q1</text:p>
          </table:table-cell>
          <table:table-cell office:value-type="string" table:style-name="ce5">
            <text:p>2013Q2</text:p>
          </table:table-cell>
          <table:table-cell office:value-type="string" table:style-name="ce5">
            <text:p>2013Q3</text:p>
          </table:table-cell>
          <table:table-cell office:value-type="string" table:style-name="ce5">
            <text:p>2013Q4</text:p>
          </table:table-cell>
          <table:table-cell office:value-type="string" table:style-name="ce5">
            <text:p>2014Q1</text:p>
          </table:table-cell>
          <table:table-cell office:value-type="string" table:style-name="ce5">
            <text:p>2014Q2</text:p>
          </table:table-cell>
          <table:table-cell office:value-type="string" table:style-name="ce5">
            <text:p>2014Q3</text:p>
          </table:table-cell>
          <table:table-cell office:value-type="string" table:style-name="ce5">
            <text:p>2014Q4</text:p>
          </table:table-cell>
          <table:table-cell office:value-type="string" table:style-name="ce5">
            <text:p>2015Q1</text:p>
          </table:table-cell>
          <table:table-cell office:value-type="string" table:style-name="ce5">
            <text:p>2015Q2</text:p>
          </table:table-cell>
          <table:table-cell office:value-type="string" table:style-name="ce5">
            <text:p>2015Q3</text:p>
          </table:table-cell>
          <table:table-cell office:value-type="string" table:style-name="ce5">
            <text:p>2015Q4</text:p>
          </table:table-cell>
          <table:table-cell office:value-type="string" table:style-name="ce5">
            <text:p>2016Q1</text:p>
          </table:table-cell>
          <table:table-cell office:value-type="string" table:style-name="ce5">
            <text:p>2016Q2</text:p>
          </table:table-cell>
          <table:table-cell office:value-type="string" table:style-name="ce5">
            <text:p>2016Q3</text:p>
          </table:table-cell>
          <table:table-cell office:value-type="string" table:style-name="ce5">
            <text:p>2016Q4</text:p>
          </table:table-cell>
          <table:table-cell office:value-type="string" table:style-name="ce5">
            <text:p>2017Q1</text:p>
          </table:table-cell>
          <table:table-cell office:value-type="string" table:style-name="ce5">
            <text:p>2017Q2</text:p>
          </table:table-cell>
          <table:table-cell office:value-type="string" table:style-name="ce5">
            <text:p>2017Q3</text:p>
          </table:table-cell>
          <table:table-cell office:value-type="string" table:style-name="ce5">
            <text:p>2017Q4</text:p>
          </table:table-cell>
          <table:table-cell office:value-type="string" table:style-name="ce5">
            <text:p>2018Q1</text:p>
          </table:table-cell>
          <table:table-cell office:value-type="string" table:style-name="ce5">
            <text:p>2018Q2</text:p>
          </table:table-cell>
          <table:table-cell office:value-type="string" table:style-name="ce5">
            <text:p>2018Q3</text:p>
          </table:table-cell>
          <table:table-cell office:value-type="string" table:style-name="ce5">
            <text:p>2018Q4</text:p>
          </table:table-cell>
          <table:table-cell office:value-type="string" table:style-name="ce5">
            <text:p>2019Q1</text:p>
          </table:table-cell>
          <table:table-cell office:value-type="string" table:style-name="ce5">
            <text:p>2019Q2</text:p>
          </table:table-cell>
          <table:table-cell office:value-type="string" table:style-name="ce5">
            <text:p>2019Q3</text:p>
          </table:table-cell>
          <table:table-cell office:value-type="string" table:style-name="ce5">
            <text:p>2019Q4</text:p>
          </table:table-cell>
          <table:table-cell office:value-type="string" table:style-name="ce5">
            <text:p>2020Q1</text:p>
          </table:table-cell>
          <table:table-cell office:value-type="string" table:style-name="ce5">
            <text:p>2020Q2</text:p>
          </table:table-cell>
          <table:table-cell office:value-type="string" table:style-name="ce5">
            <text:p>2020Q3</text:p>
          </table:table-cell>
          <table:table-cell office:value-type="string" table:style-name="ce5">
            <text:p>2020Q4</text:p>
          </table:table-cell>
          <table:table-cell office:value-type="string" table:style-name="ce5">
            <text:p>2021Q1</text:p>
          </table:table-cell>
          <table:table-cell office:value-type="string" table:style-name="ce5">
            <text:p>2021Q2</text:p>
          </table:table-cell>
          <table:table-cell office:value-type="string" table:style-name="ce5">
            <text:p>2021Q3</text:p>
          </table:table-cell>
          <table:table-cell office:value-type="string" table:style-name="ce6">
            <text:p>2021Q4</text:p>
          </table:table-cell>
          <table:table-cell office:value-type="string" table:style-name="ce6">
            <text:p>2022Q1</text:p>
          </table:table-cell>
          <table:table-cell office:value-type="string" table:style-name="ce6">
            <text:p>2022Q2</text:p>
          </table:table-cell>
          <table:table-cell office:value-type="string" table:style-name="ce6">
            <text:p>2022Q3</text:p>
          </table:table-cell>
          <table:table-cell office:value-type="string" table:style-name="ce6">
            <text:p>2022Q4</text:p>
          </table:table-cell>
          <table:table-cell office:value-type="string" table:style-name="ce6">
            <text:p>2023Q1</text:p>
          </table:table-cell>
          <table:table-cell office:value-type="string" table:style-name="ce6">
            <text:p>2023Q2</text:p>
          </table:table-cell>
          <table:table-cell office:value-type="string" table:style-name="ce6">
            <text:p>2023Q3</text:p>
          </table:table-cell>
          <table:table-cell table:number-columns-repeated="16284"/>
        </table:table-row>
        <table:table-row table:style-name="ro8">
          <table:table-cell office:value-type="string" table:number-columns-spanned="100" table:number-rows-spanned="1" table:style-name="ce71">
            <text:p>Non-financial corporations - in %</text:p>
          </table:table-cell>
          <table:covered-table-cell table:number-columns-repeated="99"/>
          <table:table-cell table:number-columns-repeated="16284" table:style-name="ce1"/>
        </table:table-row>
        <table:table-row table:style-name="ro9">
          <table:table-cell office:value-type="string" table:style-name="ce44">
            <text:p>Investment rate, gross<text:span text:style-name="T2">1</text:span>)</text:p>
          </table:table-cell>
          <table:table-cell office:value-type="float" office:value="27.208141061259276" table:style-name="ce65">
            <text:p>27,2</text:p>
          </table:table-cell>
          <table:table-cell office:value-type="float" office:value="27.184386125249034" table:style-name="ce65">
            <text:p>27,2</text:p>
          </table:table-cell>
          <table:table-cell office:value-type="float" office:value="27.605239011326482" table:style-name="ce65">
            <text:p>27,6</text:p>
          </table:table-cell>
          <table:table-cell office:value-type="float" office:value="27.475311368645826" table:style-name="ce65">
            <text:p>27,5</text:p>
          </table:table-cell>
          <table:table-cell office:value-type="float" office:value="28.810002926803573" table:style-name="ce65">
            <text:p>28,8</text:p>
          </table:table-cell>
          <table:table-cell office:value-type="float" office:value="29.230714800750725" table:style-name="ce65">
            <text:p>29,2</text:p>
          </table:table-cell>
          <table:table-cell office:value-type="float" office:value="29.278862568724286" table:style-name="ce65">
            <text:p>29,3</text:p>
          </table:table-cell>
          <table:table-cell office:value-type="float" office:value="29.32891619698454" table:style-name="ce65">
            <text:p>29,3</text:p>
          </table:table-cell>
          <table:table-cell office:value-type="float" office:value="29.184299298161914" table:style-name="ce65">
            <text:p>29,2</text:p>
          </table:table-cell>
          <table:table-cell office:value-type="float" office:value="28.614292011778701" table:style-name="ce65">
            <text:p>28,6</text:p>
          </table:table-cell>
          <table:table-cell office:value-type="float" office:value="28.027099525061054" table:style-name="ce65">
            <text:p>28,0</text:p>
          </table:table-cell>
          <table:table-cell office:value-type="float" office:value="28.086237988463068" table:style-name="ce65">
            <text:p>28,1</text:p>
          </table:table-cell>
          <table:table-cell office:value-type="float" office:value="27.473033687679425" table:style-name="ce65">
            <text:p>27,5</text:p>
          </table:table-cell>
          <table:table-cell office:value-type="float" office:value="26.613430469445966" table:style-name="ce65">
            <text:p>26,6</text:p>
          </table:table-cell>
          <table:table-cell office:value-type="float" office:value="26.191451903859921" table:style-name="ce65">
            <text:p>26,2</text:p>
          </table:table-cell>
          <table:table-cell office:value-type="float" office:value="25.301874583583565" table:style-name="ce65">
            <text:p>25,3</text:p>
          </table:table-cell>
          <table:table-cell office:value-type="float" office:value="28.067290903084363" table:style-name="ce65">
            <text:p>28,1</text:p>
          </table:table-cell>
          <table:table-cell office:value-type="float" office:value="28.137040576683255" table:style-name="ce65">
            <text:p>28,1</text:p>
          </table:table-cell>
          <table:table-cell office:value-type="float" office:value="28.105711568507964" table:style-name="ce65">
            <text:p>28,1</text:p>
          </table:table-cell>
          <table:table-cell office:value-type="float" office:value="28.554017327961233" table:style-name="ce66">
            <text:p>28,6</text:p>
          </table:table-cell>
          <table:table-cell office:value-type="float" office:value="28.226402978473125" table:style-name="ce66">
            <text:p>28,2</text:p>
          </table:table-cell>
          <table:table-cell office:value-type="float" office:value="27.774234435578617" table:style-name="ce66">
            <text:p>27,8</text:p>
          </table:table-cell>
          <table:table-cell office:value-type="float" office:value="27.829836120521101" table:style-name="ce66">
            <text:p>27,8</text:p>
          </table:table-cell>
          <table:table-cell office:value-type="float" office:value="27.656888237338169" table:style-name="ce66">
            <text:p>27,7</text:p>
          </table:table-cell>
          <table:table-cell office:value-type="float" office:value="26.016667099087272" table:style-name="ce66">
            <text:p>26,0</text:p>
          </table:table-cell>
          <table:table-cell office:value-type="float" office:value="26.511098514058173" table:style-name="ce66">
            <text:p>26,5</text:p>
          </table:table-cell>
          <table:table-cell office:value-type="float" office:value="26.210541055148429" table:style-name="ce66">
            <text:p>26,2</text:p>
          </table:table-cell>
          <table:table-cell office:value-type="float" office:value="25.99552369266695" table:style-name="ce66">
            <text:p>26,0</text:p>
          </table:table-cell>
          <table:table-cell office:value-type="float" office:value="25.749436341373883" table:style-name="ce66">
            <text:p>25,7</text:p>
          </table:table-cell>
          <table:table-cell office:value-type="float" office:value="25.095095883986811" table:style-name="ce66">
            <text:p>25,1</text:p>
          </table:table-cell>
          <table:table-cell office:value-type="float" office:value="25.361960544078212" table:style-name="ce66">
            <text:p>25,4</text:p>
          </table:table-cell>
          <table:table-cell office:value-type="float" office:value="25.396343658202742" table:style-name="ce66">
            <text:p>25,4</text:p>
          </table:table-cell>
          <table:table-cell office:value-type="float" office:value="25.987661200957334" table:style-name="ce66">
            <text:p>26,0</text:p>
          </table:table-cell>
          <table:table-cell office:value-type="float" office:value="25.901245857024268" table:style-name="ce66">
            <text:p>25,9</text:p>
          </table:table-cell>
          <table:table-cell office:value-type="float" office:value="25.621389444570656" table:style-name="ce66">
            <text:p>25,6</text:p>
          </table:table-cell>
          <table:table-cell office:value-type="float" office:value="25.321357759319422" table:style-name="ce66">
            <text:p>25,3</text:p>
          </table:table-cell>
          <table:table-cell office:value-type="float" office:value="25.846083347916824" table:style-name="ce66">
            <text:p>25,8</text:p>
          </table:table-cell>
          <table:table-cell office:value-type="float" office:value="26.140319746295269" table:style-name="ce66">
            <text:p>26,1</text:p>
          </table:table-cell>
          <table:table-cell office:value-type="float" office:value="25.641347554772388" table:style-name="ce66">
            <text:p>25,6</text:p>
          </table:table-cell>
          <table:table-cell office:value-type="float" office:value="26.204077889123738" table:style-name="ce66">
            <text:p>26,2</text:p>
          </table:table-cell>
          <table:table-cell office:value-type="float" office:value="25.337152357984195" table:style-name="ce66">
            <text:p>25,3</text:p>
          </table:table-cell>
          <table:table-cell office:value-type="float" office:value="25.271145403720961" table:style-name="ce66">
            <text:p>25,3</text:p>
          </table:table-cell>
          <table:table-cell office:value-type="float" office:value="24.521261502511805" table:style-name="ce66">
            <text:p>24,5</text:p>
          </table:table-cell>
          <table:table-cell office:value-type="float" office:value="23.831703949773576" table:style-name="ce66">
            <text:p>23,8</text:p>
          </table:table-cell>
          <table:table-cell office:value-type="float" office:value="23.4048094329744" table:style-name="ce66">
            <text:p>23,4</text:p>
          </table:table-cell>
          <table:table-cell office:value-type="float" office:value="23.083409433674472" table:style-name="ce66">
            <text:p>23,1</text:p>
          </table:table-cell>
          <table:table-cell office:value-type="float" office:value="23.432968326216873" table:style-name="ce66">
            <text:p>23,4</text:p>
          </table:table-cell>
          <table:table-cell office:value-type="float" office:value="23.428197017669916" table:style-name="ce66">
            <text:p>23,4</text:p>
          </table:table-cell>
          <table:table-cell office:value-type="float" office:value="24.224368359438351" table:style-name="ce66">
            <text:p>24,2</text:p>
          </table:table-cell>
          <table:table-cell office:value-type="float" office:value="24.413799005884059" table:style-name="ce66">
            <text:p>24,4</text:p>
          </table:table-cell>
          <table:table-cell office:value-type="float" office:value="24.776602436343126" table:style-name="ce66">
            <text:p>24,8</text:p>
          </table:table-cell>
          <table:table-cell office:value-type="float" office:value="25.404252647516611" table:style-name="ce66">
            <text:p>25,4</text:p>
          </table:table-cell>
          <table:table-cell office:value-type="float" office:value="25.124080129435782" table:style-name="ce66">
            <text:p>25,1</text:p>
          </table:table-cell>
          <table:table-cell office:value-type="float" office:value="24.747513667775547" table:style-name="ce66">
            <text:p>24,7</text:p>
          </table:table-cell>
          <table:table-cell office:value-type="float" office:value="25.43473611116524" table:style-name="ce66">
            <text:p>25,4</text:p>
          </table:table-cell>
          <table:table-cell office:value-type="float" office:value="25.733392405952721" table:style-name="ce66">
            <text:p>25,7</text:p>
          </table:table-cell>
          <table:table-cell office:value-type="float" office:value="25.927419735848595" table:style-name="ce66">
            <text:p>25,9</text:p>
          </table:table-cell>
          <table:table-cell office:value-type="float" office:value="25.782267446689726" table:style-name="ce66">
            <text:p>25,8</text:p>
          </table:table-cell>
          <table:table-cell office:value-type="float" office:value="25.811933240097613" table:style-name="ce66">
            <text:p>25,8</text:p>
          </table:table-cell>
          <table:table-cell office:value-type="float" office:value="25.472564029262202" table:style-name="ce66">
            <text:p>25,5</text:p>
          </table:table-cell>
          <table:table-cell office:value-type="float" office:value="25.336000566120404" table:style-name="ce66">
            <text:p>25,3</text:p>
          </table:table-cell>
          <table:table-cell office:value-type="float" office:value="25.602111153854786" table:style-name="ce66">
            <text:p>25,6</text:p>
          </table:table-cell>
          <table:table-cell office:value-type="float" office:value="25.123893539355752" table:style-name="ce66">
            <text:p>25,1</text:p>
          </table:table-cell>
          <table:table-cell office:value-type="float" office:value="24.956267326137958" table:style-name="ce66">
            <text:p>25,0</text:p>
          </table:table-cell>
          <table:table-cell office:value-type="float" office:value="24.833031651869852" table:style-name="ce66">
            <text:p>24,8</text:p>
          </table:table-cell>
          <table:table-cell office:value-type="float" office:value="25.379777846607883" table:style-name="ce66">
            <text:p>25,4</text:p>
          </table:table-cell>
          <table:table-cell office:value-type="float" office:value="25.36325791809217" table:style-name="ce66">
            <text:p>25,4</text:p>
          </table:table-cell>
          <table:table-cell office:value-type="float" office:value="25.858262710090536" table:style-name="ce66">
            <text:p>25,9</text:p>
          </table:table-cell>
          <table:table-cell office:value-type="float" office:value="26.050827254938302" table:style-name="ce66">
            <text:p>26,1</text:p>
          </table:table-cell>
          <table:table-cell office:value-type="float" office:value="25.991029971357548" table:style-name="ce66">
            <text:p>26,0</text:p>
          </table:table-cell>
          <table:table-cell office:value-type="float" office:value="26.190276422028013" table:style-name="ce66">
            <text:p>26,2</text:p>
          </table:table-cell>
          <table:table-cell office:value-type="float" office:value="25.898629662484971" table:style-name="ce66">
            <text:p>25,9</text:p>
          </table:table-cell>
          <table:table-cell office:value-type="float" office:value="26.122313043081512" table:style-name="ce66">
            <text:p>26,1</text:p>
          </table:table-cell>
          <table:table-cell office:value-type="float" office:value="26.174422641888949" table:style-name="ce66">
            <text:p>26,2</text:p>
          </table:table-cell>
          <table:table-cell office:value-type="float" office:value="26.504183416458631" table:style-name="ce66">
            <text:p>26,5</text:p>
          </table:table-cell>
          <table:table-cell office:value-type="float" office:value="26.626420985008416" table:style-name="ce66">
            <text:p>26,6</text:p>
          </table:table-cell>
          <table:table-cell office:value-type="float" office:value="26.050941065517947" table:style-name="ce66">
            <text:p>26,1</text:p>
          </table:table-cell>
          <table:table-cell office:value-type="float" office:value="26.990561051121347" table:style-name="ce66">
            <text:p>27,0</text:p>
          </table:table-cell>
          <table:table-cell office:value-type="float" office:value="26.942319038176301" table:style-name="ce66">
            <text:p>26,9</text:p>
          </table:table-cell>
          <table:table-cell office:value-type="float" office:value="27.603092089826887" table:style-name="ce66">
            <text:p>27,6</text:p>
          </table:table-cell>
          <table:table-cell office:value-type="float" office:value="28.353780134242623" table:style-name="ce66">
            <text:p>28,4</text:p>
          </table:table-cell>
          <table:table-cell office:value-type="float" office:value="28.001605030101707" table:style-name="ce66">
            <text:p>28,0</text:p>
          </table:table-cell>
          <table:table-cell office:value-type="float" office:value="27.709131240572958" table:style-name="ce66">
            <text:p>27,7</text:p>
          </table:table-cell>
          <table:table-cell office:value-type="float" office:value="27.442963127999896" table:style-name="ce66">
            <text:p>27,4</text:p>
          </table:table-cell>
          <table:table-cell office:value-type="float" office:value="27.349923755378093" table:style-name="ce66">
            <text:p>27,3</text:p>
          </table:table-cell>
          <table:table-cell office:value-type="float" office:value="27.177361629946482" table:style-name="ce66">
            <text:p>27,2</text:p>
          </table:table-cell>
          <table:table-cell office:value-type="float" office:value="27.824497947813558" table:style-name="ce66">
            <text:p>27,8</text:p>
          </table:table-cell>
          <table:table-cell office:value-type="float" office:value="28.015824541424823" table:style-name="ce66">
            <text:p>28,0</text:p>
          </table:table-cell>
          <table:table-cell office:value-type="float" office:value="29.576991756231674" table:style-name="ce66">
            <text:p>29,6</text:p>
          </table:table-cell>
          <table:table-cell office:value-type="float" office:value="29.089039153816604" table:style-name="ce66">
            <text:p>29,1</text:p>
          </table:table-cell>
          <table:table-cell office:value-type="float" office:value="26.261241531073313" table:style-name="ce66">
            <text:p>26,3</text:p>
          </table:table-cell>
          <table:table-cell office:value-type="float" office:value="26.161636147015859" table:style-name="ce66">
            <text:p>26,2</text:p>
          </table:table-cell>
          <table:table-cell office:value-type="float" office:value="26.914188693183867" table:style-name="ce66">
            <text:p>26,9</text:p>
          </table:table-cell>
          <table:table-cell office:value-type="float" office:value="25.597684263719898" table:style-name="ce66">
            <text:p>25,6</text:p>
          </table:table-cell>
          <table:table-cell office:value-type="float" office:value="26.521544403417785" table:style-name="ce66">
            <text:p>26,5</text:p>
          </table:table-cell>
          <table:table-cell office:value-type="float" office:value="26.622454469496716" table:style-name="ce66">
            <text:p>26,6</text:p>
          </table:table-cell>
          <table:table-cell office:value-type="float" office:value="25.491860178230613" table:style-name="ce66">
            <text:p>25,5</text:p>
          </table:table-cell>
          <table:table-cell office:value-type="float" office:value="25.224163566451494" table:style-name="ce66">
            <text:p>25,2</text:p>
          </table:table-cell>
          <table:table-cell office:value-type="float" office:value="25.234644926301559" table:style-name="ce66">
            <text:p>25,2</text:p>
          </table:table-cell>
          <table:table-cell table:number-columns-repeated="16284" table:style-name="ce1"/>
        </table:table-row>
        <table:table-row table:style-name="ro9">
          <table:table-cell office:value-type="string" table:style-name="ce44">
            <text:p>Investment rate, net<text:span text:style-name="T2">2</text:span>)</text:p>
          </table:table-cell>
          <table:table-cell office:value-type="float" office:value="10.740469269200709" table:style-name="ce65">
            <text:p>10,7</text:p>
          </table:table-cell>
          <table:table-cell office:value-type="float" office:value="10.920936481509463" table:style-name="ce65">
            <text:p>10,9</text:p>
          </table:table-cell>
          <table:table-cell office:value-type="float" office:value="11.562312969545635" table:style-name="ce65">
            <text:p>11,6</text:p>
          </table:table-cell>
          <table:table-cell office:value-type="float" office:value="11.469287063626508" table:style-name="ce65">
            <text:p>11,5</text:p>
          </table:table-cell>
          <table:table-cell office:value-type="float" office:value="12.799382533606659" table:style-name="ce65">
            <text:p>12,8</text:p>
          </table:table-cell>
          <table:table-cell office:value-type="float" office:value="13.407235956346666" table:style-name="ce65">
            <text:p>13,4</text:p>
          </table:table-cell>
          <table:table-cell office:value-type="float" office:value="13.436530826996989" table:style-name="ce65">
            <text:p>13,4</text:p>
          </table:table-cell>
          <table:table-cell office:value-type="float" office:value="13.828576540969205" table:style-name="ce65">
            <text:p>13,8</text:p>
          </table:table-cell>
          <table:table-cell office:value-type="float" office:value="13.356055266880789" table:style-name="ce65">
            <text:p>13,4</text:p>
          </table:table-cell>
          <table:table-cell office:value-type="float" office:value="12.541533156454946" table:style-name="ce65">
            <text:p>12,5</text:p>
          </table:table-cell>
          <table:table-cell office:value-type="float" office:value="11.671794110290714" table:style-name="ce65">
            <text:p>11,7</text:p>
          </table:table-cell>
          <table:table-cell office:value-type="float" office:value="11.461116748830591" table:style-name="ce65">
            <text:p>11,5</text:p>
          </table:table-cell>
          <table:table-cell office:value-type="float" office:value="10.888764908365529" table:style-name="ce65">
            <text:p>10,9</text:p>
          </table:table-cell>
          <table:table-cell office:value-type="float" office:value="9.7015796128307343" table:style-name="ce65">
            <text:p>9,7</text:p>
          </table:table-cell>
          <table:table-cell office:value-type="float" office:value="9.115865607318403" table:style-name="ce65">
            <text:p>9,1</text:p>
          </table:table-cell>
          <table:table-cell office:value-type="float" office:value="7.7977752804654576" table:style-name="ce65">
            <text:p>7,8</text:p>
          </table:table-cell>
          <table:table-cell office:value-type="float" office:value="11.371931321381451" table:style-name="ce65">
            <text:p>11,4</text:p>
          </table:table-cell>
          <table:table-cell office:value-type="float" office:value="11.268117024548646" table:style-name="ce65">
            <text:p>11,3</text:p>
          </table:table-cell>
          <table:table-cell office:value-type="float" office:value="11.123005324034038" table:style-name="ce65">
            <text:p>11,1</text:p>
          </table:table-cell>
          <table:table-cell office:value-type="float" office:value="11.582213388447265" table:style-name="ce66">
            <text:p>11,6</text:p>
          </table:table-cell>
          <table:table-cell office:value-type="float" office:value="11.151821559037026" table:style-name="ce66">
            <text:p>11,2</text:p>
          </table:table-cell>
          <table:table-cell office:value-type="float" office:value="10.647703697034441" table:style-name="ce66">
            <text:p>10,6</text:p>
          </table:table-cell>
          <table:table-cell office:value-type="float" office:value="10.689372254738268" table:style-name="ce66">
            <text:p>10,7</text:p>
          </table:table-cell>
          <table:table-cell office:value-type="float" office:value="10.374664490826145" table:style-name="ce66">
            <text:p>10,4</text:p>
          </table:table-cell>
          <table:table-cell office:value-type="float" office:value="8.9185360238279756" table:style-name="ce66">
            <text:p>8,9</text:p>
          </table:table-cell>
          <table:table-cell office:value-type="float" office:value="9.5372487059175057" table:style-name="ce66">
            <text:p>9,5</text:p>
          </table:table-cell>
          <table:table-cell office:value-type="float" office:value="9.1701941898771544" table:style-name="ce66">
            <text:p>9,2</text:p>
          </table:table-cell>
          <table:table-cell office:value-type="float" office:value="9.0575514832467086" table:style-name="ce66">
            <text:p>9,1</text:p>
          </table:table-cell>
          <table:table-cell office:value-type="float" office:value="8.9360856139022733" table:style-name="ce66">
            <text:p>8,9</text:p>
          </table:table-cell>
          <table:table-cell office:value-type="float" office:value="8.2705485098935583" table:style-name="ce66">
            <text:p>8,3</text:p>
          </table:table-cell>
          <table:table-cell office:value-type="float" office:value="8.8345329130812136" table:style-name="ce66">
            <text:p>8,8</text:p>
          </table:table-cell>
          <table:table-cell office:value-type="float" office:value="8.9841060591441249" table:style-name="ce66">
            <text:p>9,0</text:p>
          </table:table-cell>
          <table:table-cell office:value-type="float" office:value="9.8142297930449214" table:style-name="ce66">
            <text:p>9,8</text:p>
          </table:table-cell>
          <table:table-cell office:value-type="float" office:value="9.7985804698426104" table:style-name="ce66">
            <text:p>9,8</text:p>
          </table:table-cell>
          <table:table-cell office:value-type="float" office:value="9.3872713857300649" table:style-name="ce66">
            <text:p>9,4</text:p>
          </table:table-cell>
          <table:table-cell office:value-type="float" office:value="9.002577750794222" table:style-name="ce66">
            <text:p>9,0</text:p>
          </table:table-cell>
          <table:table-cell office:value-type="float" office:value="9.5311559552465326" table:style-name="ce66">
            <text:p>9,5</text:p>
          </table:table-cell>
          <table:table-cell office:value-type="float" office:value="9.809390875787841" table:style-name="ce66">
            <text:p>9,8</text:p>
          </table:table-cell>
          <table:table-cell office:value-type="float" office:value="8.8558986720651731" table:style-name="ce66">
            <text:p>8,9</text:p>
          </table:table-cell>
          <table:table-cell office:value-type="float" office:value="8.7139194138614666" table:style-name="ce66">
            <text:p>8,7</text:p>
          </table:table-cell>
          <table:table-cell office:value-type="float" office:value="7.2685087171733134" table:style-name="ce66">
            <text:p>7,3</text:p>
          </table:table-cell>
          <table:table-cell office:value-type="float" office:value="6.8029389244617251" table:style-name="ce66">
            <text:p>6,8</text:p>
          </table:table-cell>
          <table:table-cell office:value-type="float" office:value="5.7718392513028824" table:style-name="ce66">
            <text:p>5,8</text:p>
          </table:table-cell>
          <table:table-cell office:value-type="float" office:value="5.0933501808478221" table:style-name="ce66">
            <text:p>5,1</text:p>
          </table:table-cell>
          <table:table-cell office:value-type="float" office:value="4.3625523302809377" table:style-name="ce66">
            <text:p>4,4</text:p>
          </table:table-cell>
          <table:table-cell office:value-type="float" office:value="4.0243458998798376" table:style-name="ce66">
            <text:p>4,0</text:p>
          </table:table-cell>
          <table:table-cell office:value-type="float" office:value="4.5504255540467646" table:style-name="ce66">
            <text:p>4,6</text:p>
          </table:table-cell>
          <table:table-cell office:value-type="float" office:value="4.8626305394974167" table:style-name="ce66">
            <text:p>4,9</text:p>
          </table:table-cell>
          <table:table-cell office:value-type="float" office:value="6.1904577799234959" table:style-name="ce66">
            <text:p>6,2</text:p>
          </table:table-cell>
          <table:table-cell office:value-type="float" office:value="6.3574391729399267" table:style-name="ce66">
            <text:p>6,4</text:p>
          </table:table-cell>
          <table:table-cell office:value-type="float" office:value="6.6642269941055803" table:style-name="ce66">
            <text:p>6,7</text:p>
          </table:table-cell>
          <table:table-cell office:value-type="float" office:value="7.2474572614014212" table:style-name="ce66">
            <text:p>7,2</text:p>
          </table:table-cell>
          <table:table-cell office:value-type="float" office:value="6.8433405364957052" table:style-name="ce66">
            <text:p>6,8</text:p>
          </table:table-cell>
          <table:table-cell office:value-type="float" office:value="6.3072172137128" table:style-name="ce66">
            <text:p>6,3</text:p>
          </table:table-cell>
          <table:table-cell office:value-type="float" office:value="7.1280254072880025" table:style-name="ce66">
            <text:p>7,1</text:p>
          </table:table-cell>
          <table:table-cell office:value-type="float" office:value="7.2451807774318171" table:style-name="ce66">
            <text:p>7,2</text:p>
          </table:table-cell>
          <table:table-cell office:value-type="float" office:value="7.118686333269995" table:style-name="ce66">
            <text:p>7,1</text:p>
          </table:table-cell>
          <table:table-cell office:value-type="float" office:value="6.9482389983406723" table:style-name="ce66">
            <text:p>6,9</text:p>
          </table:table-cell>
          <table:table-cell office:value-type="float" office:value="7.1154985339652699" table:style-name="ce66">
            <text:p>7,1</text:p>
          </table:table-cell>
          <table:table-cell office:value-type="float" office:value="6.7091361397822986" table:style-name="ce66">
            <text:p>6,7</text:p>
          </table:table-cell>
          <table:table-cell office:value-type="float" office:value="6.3180542637578938" table:style-name="ce66">
            <text:p>6,3</text:p>
          </table:table-cell>
          <table:table-cell office:value-type="float" office:value="6.8658023587535224" table:style-name="ce66">
            <text:p>6,9</text:p>
          </table:table-cell>
          <table:table-cell office:value-type="float" office:value="6.1879343477150339" table:style-name="ce66">
            <text:p>6,2</text:p>
          </table:table-cell>
          <table:table-cell office:value-type="float" office:value="6.0677857053660338" table:style-name="ce66">
            <text:p>6,1</text:p>
          </table:table-cell>
          <table:table-cell office:value-type="float" office:value="5.8735114163061839" table:style-name="ce66">
            <text:p>5,9</text:p>
          </table:table-cell>
          <table:table-cell office:value-type="float" office:value="6.4316277599581833" table:style-name="ce66">
            <text:p>6,4</text:p>
          </table:table-cell>
          <table:table-cell office:value-type="float" office:value="6.5289463415637838" table:style-name="ce66">
            <text:p>6,5</text:p>
          </table:table-cell>
          <table:table-cell office:value-type="float" office:value="7.0228860172501992" table:style-name="ce66">
            <text:p>7,0</text:p>
          </table:table-cell>
          <table:table-cell office:value-type="float" office:value="7.6389387859893132" table:style-name="ce66">
            <text:p>7,6</text:p>
          </table:table-cell>
          <table:table-cell office:value-type="float" office:value="7.4311322099238142" table:style-name="ce66">
            <text:p>7,4</text:p>
          </table:table-cell>
          <table:table-cell office:value-type="float" office:value="7.5527255696275279" table:style-name="ce66">
            <text:p>7,6</text:p>
          </table:table-cell>
          <table:table-cell office:value-type="float" office:value="7.2406881167301833" table:style-name="ce66">
            <text:p>7,2</text:p>
          </table:table-cell>
          <table:table-cell office:value-type="float" office:value="7.1972557879046999" table:style-name="ce66">
            <text:p>7,2</text:p>
          </table:table-cell>
          <table:table-cell office:value-type="float" office:value="7.397484271882222" table:style-name="ce66">
            <text:p>7,4</text:p>
          </table:table-cell>
          <table:table-cell office:value-type="float" office:value="7.8743749226059663" table:style-name="ce66">
            <text:p>7,9</text:p>
          </table:table-cell>
          <table:table-cell office:value-type="float" office:value="7.9328912729371588" table:style-name="ce66">
            <text:p>7,9</text:p>
          </table:table-cell>
          <table:table-cell office:value-type="float" office:value="7.323442987431461" table:style-name="ce66">
            <text:p>7,3</text:p>
          </table:table-cell>
          <table:table-cell office:value-type="float" office:value="8.4241527054038876" table:style-name="ce66">
            <text:p>8,4</text:p>
          </table:table-cell>
          <table:table-cell office:value-type="float" office:value="8.2422206597230687" table:style-name="ce66">
            <text:p>8,2</text:p>
          </table:table-cell>
          <table:table-cell office:value-type="float" office:value="9.3009995923067983" table:style-name="ce66">
            <text:p>9,3</text:p>
          </table:table-cell>
          <table:table-cell office:value-type="float" office:value="10.004712148934271" table:style-name="ce66">
            <text:p>10,0</text:p>
          </table:table-cell>
          <table:table-cell office:value-type="float" office:value="9.1895378580664939" table:style-name="ce66">
            <text:p>9,2</text:p>
          </table:table-cell>
          <table:table-cell office:value-type="float" office:value="8.8352953673088077" table:style-name="ce66">
            <text:p>8,8</text:p>
          </table:table-cell>
          <table:table-cell office:value-type="float" office:value="8.0942479925189552" table:style-name="ce66">
            <text:p>8,1</text:p>
          </table:table-cell>
          <table:table-cell office:value-type="float" office:value="6.9719702005747077" table:style-name="ce66">
            <text:p>7,0</text:p>
          </table:table-cell>
          <table:table-cell office:value-type="float" office:value="3.2006142917813278" table:style-name="ce66">
            <text:p>3,2</text:p>
          </table:table-cell>
          <table:table-cell office:value-type="float" office:value="6.9608860322165542" table:style-name="ce66">
            <text:p>7,0</text:p>
          </table:table-cell>
          <table:table-cell office:value-type="float" office:value="6.4845744716204319" table:style-name="ce66">
            <text:p>6,5</text:p>
          </table:table-cell>
          <table:table-cell office:value-type="float" office:value="7.7875672039931798" table:style-name="ce66">
            <text:p>7,8</text:p>
          </table:table-cell>
          <table:table-cell office:value-type="float" office:value="8.5535801791578052" table:style-name="ce66">
            <text:p>8,6</text:p>
          </table:table-cell>
          <table:table-cell office:value-type="float" office:value="5.3341177892127707" table:style-name="ce66">
            <text:p>5,3</text:p>
          </table:table-cell>
          <table:table-cell office:value-type="float" office:value="4.8080463782507543" table:style-name="ce66">
            <text:p>4,8</text:p>
          </table:table-cell>
          <table:table-cell office:value-type="float" office:value="6.2934826183829191" table:style-name="ce66">
            <text:p>6,3</text:p>
          </table:table-cell>
          <table:table-cell office:value-type="float" office:value="4.8420081000749651" table:style-name="ce66">
            <text:p>4,8</text:p>
          </table:table-cell>
          <table:table-cell office:value-type="float" office:value="5.9186589353034877" table:style-name="ce66">
            <text:p>5,9</text:p>
          </table:table-cell>
          <table:table-cell office:value-type="float" office:value="5.5624387165342588" table:style-name="ce66">
            <text:p>5,6</text:p>
          </table:table-cell>
          <table:table-cell office:value-type="float" office:value="4.6431744822764651" table:style-name="ce66">
            <text:p>4,6</text:p>
          </table:table-cell>
          <table:table-cell office:value-type="float" office:value="3.7448981720059455" table:style-name="ce66">
            <text:p>3,7</text:p>
          </table:table-cell>
          <table:table-cell office:value-type="float" office:value="3.0576853855362915" table:style-name="ce66">
            <text:p>3,1</text:p>
          </table:table-cell>
          <table:table-cell table:number-columns-repeated="16284" table:style-name="ce1"/>
        </table:table-row>
        <table:table-row table:style-name="ro9">
          <table:table-cell office:value-type="string" table:style-name="ce44">
            <text:p>Profit rate, gross<text:span text:style-name="T2">3</text:span>)</text:p>
          </table:table-cell>
          <table:table-cell office:value-type="float" office:value="41.217415865650672" table:style-name="ce65">
            <text:p>41,2</text:p>
          </table:table-cell>
          <table:table-cell office:value-type="float" office:value="40.9491111272566" table:style-name="ce65">
            <text:p>40,9</text:p>
          </table:table-cell>
          <table:table-cell office:value-type="float" office:value="41.298193397882294" table:style-name="ce65">
            <text:p>41,3</text:p>
          </table:table-cell>
          <table:table-cell office:value-type="float" office:value="41.606605240123628" table:style-name="ce65">
            <text:p>41,6</text:p>
          </table:table-cell>
          <table:table-cell office:value-type="float" office:value="40.692280219431062" table:style-name="ce65">
            <text:p>40,7</text:p>
          </table:table-cell>
          <table:table-cell office:value-type="float" office:value="42.044832140231577" table:style-name="ce65">
            <text:p>42,0</text:p>
          </table:table-cell>
          <table:table-cell office:value-type="float" office:value="42.292305990801168" table:style-name="ce65">
            <text:p>42,3</text:p>
          </table:table-cell>
          <table:table-cell office:value-type="float" office:value="43.721863732197725" table:style-name="ce65">
            <text:p>43,7</text:p>
          </table:table-cell>
          <table:table-cell office:value-type="float" office:value="43.329108662233971" table:style-name="ce65">
            <text:p>43,3</text:p>
          </table:table-cell>
          <table:table-cell office:value-type="float" office:value="43.230604775068713" table:style-name="ce65">
            <text:p>43,2</text:p>
          </table:table-cell>
          <table:table-cell office:value-type="float" office:value="43.026699692456738" table:style-name="ce65">
            <text:p>43,0</text:p>
          </table:table-cell>
          <table:table-cell office:value-type="float" office:value="42.89798086824603" table:style-name="ce65">
            <text:p>42,9</text:p>
          </table:table-cell>
          <table:table-cell office:value-type="float" office:value="43.559713619010097" table:style-name="ce65">
            <text:p>43,6</text:p>
          </table:table-cell>
          <table:table-cell office:value-type="float" office:value="43.725635213114458" table:style-name="ce65">
            <text:p>43,7</text:p>
          </table:table-cell>
          <table:table-cell office:value-type="float" office:value="44.131202506460134" table:style-name="ce65">
            <text:p>44,1</text:p>
          </table:table-cell>
          <table:table-cell office:value-type="float" office:value="43.65881321524575" table:style-name="ce65">
            <text:p>43,7</text:p>
          </table:table-cell>
          <table:table-cell office:value-type="float" office:value="44.611050160021115" table:style-name="ce65">
            <text:p>44,6</text:p>
          </table:table-cell>
          <table:table-cell office:value-type="float" office:value="44.414809119051" table:style-name="ce65">
            <text:p>44,4</text:p>
          </table:table-cell>
          <table:table-cell office:value-type="float" office:value="44.200558675622887" table:style-name="ce65">
            <text:p>44,2</text:p>
          </table:table-cell>
          <table:table-cell office:value-type="float" office:value="43.901452798483632" table:style-name="ce66">
            <text:p>43,9</text:p>
          </table:table-cell>
          <table:table-cell office:value-type="float" office:value="45.533029058297494" table:style-name="ce66">
            <text:p>45,5</text:p>
          </table:table-cell>
          <table:table-cell office:value-type="float" office:value="45.390475271853894" table:style-name="ce66">
            <text:p>45,4</text:p>
          </table:table-cell>
          <table:table-cell office:value-type="float" office:value="45.730331027920059" table:style-name="ce66">
            <text:p>45,7</text:p>
          </table:table-cell>
          <table:table-cell office:value-type="float" office:value="45.622745775936821" table:style-name="ce66">
            <text:p>45,6</text:p>
          </table:table-cell>
          <table:table-cell office:value-type="float" office:value="46.598042522432067" table:style-name="ce66">
            <text:p>46,6</text:p>
          </table:table-cell>
          <table:table-cell office:value-type="float" office:value="46.612985975793144" table:style-name="ce66">
            <text:p>46,6</text:p>
          </table:table-cell>
          <table:table-cell office:value-type="float" office:value="46.562668451127387" table:style-name="ce66">
            <text:p>46,6</text:p>
          </table:table-cell>
          <table:table-cell office:value-type="float" office:value="47.046569027431609" table:style-name="ce66">
            <text:p>47,0</text:p>
          </table:table-cell>
          <table:table-cell office:value-type="float" office:value="47.487227003424593" table:style-name="ce66">
            <text:p>47,5</text:p>
          </table:table-cell>
          <table:table-cell office:value-type="float" office:value="47.092078814737917" table:style-name="ce66">
            <text:p>47,1</text:p>
          </table:table-cell>
          <table:table-cell office:value-type="float" office:value="47.48346234478398" table:style-name="ce66">
            <text:p>47,5</text:p>
          </table:table-cell>
          <table:table-cell office:value-type="float" office:value="47.720600825379776" table:style-name="ce66">
            <text:p>47,7</text:p>
          </table:table-cell>
          <table:table-cell office:value-type="float" office:value="47.339236753096657" table:style-name="ce66">
            <text:p>47,3</text:p>
          </table:table-cell>
          <table:table-cell office:value-type="float" office:value="47.59145988167932" table:style-name="ce66">
            <text:p>47,6</text:p>
          </table:table-cell>
          <table:table-cell office:value-type="float" office:value="47.430973468954001" table:style-name="ce66">
            <text:p>47,4</text:p>
          </table:table-cell>
          <table:table-cell office:value-type="float" office:value="47.78152100319506" table:style-name="ce66">
            <text:p>47,8</text:p>
          </table:table-cell>
          <table:table-cell office:value-type="float" office:value="46.248901123220861" table:style-name="ce66">
            <text:p>46,2</text:p>
          </table:table-cell>
          <table:table-cell office:value-type="float" office:value="46.683507377473575" table:style-name="ce66">
            <text:p>46,7</text:p>
          </table:table-cell>
          <table:table-cell office:value-type="float" office:value="46.136934989870156" table:style-name="ce66">
            <text:p>46,1</text:p>
          </table:table-cell>
          <table:table-cell office:value-type="float" office:value="44.502012058797362" table:style-name="ce66">
            <text:p>44,5</text:p>
          </table:table-cell>
          <table:table-cell office:value-type="float" office:value="43.703406516215978" table:style-name="ce66">
            <text:p>43,7</text:p>
          </table:table-cell>
          <table:table-cell office:value-type="float" office:value="43.546311713189368" table:style-name="ce66">
            <text:p>43,5</text:p>
          </table:table-cell>
          <table:table-cell office:value-type="float" office:value="43.918378692929487" table:style-name="ce66">
            <text:p>43,9</text:p>
          </table:table-cell>
          <table:table-cell office:value-type="float" office:value="44.574401044831227" table:style-name="ce66">
            <text:p>44,6</text:p>
          </table:table-cell>
          <table:table-cell office:value-type="float" office:value="44.125733009745105" table:style-name="ce66">
            <text:p>44,1</text:p>
          </table:table-cell>
          <table:table-cell office:value-type="float" office:value="43.853415250444606" table:style-name="ce66">
            <text:p>43,9</text:p>
          </table:table-cell>
          <table:table-cell office:value-type="float" office:value="43.827567961659319" table:style-name="ce66">
            <text:p>43,8</text:p>
          </table:table-cell>
          <table:table-cell office:value-type="float" office:value="44.692453110106797" table:style-name="ce66">
            <text:p>44,7</text:p>
          </table:table-cell>
          <table:table-cell office:value-type="float" office:value="45.224250604725022" table:style-name="ce66">
            <text:p>45,2</text:p>
          </table:table-cell>
          <table:table-cell office:value-type="float" office:value="44.883810773626877" table:style-name="ce66">
            <text:p>44,9</text:p>
          </table:table-cell>
          <table:table-cell office:value-type="float" office:value="44.239068499855783" table:style-name="ce66">
            <text:p>44,2</text:p>
          </table:table-cell>
          <table:table-cell office:value-type="float" office:value="43.770051184387874" table:style-name="ce66">
            <text:p>43,8</text:p>
          </table:table-cell>
          <table:table-cell office:value-type="float" office:value="43.551255548994526" table:style-name="ce66">
            <text:p>43,6</text:p>
          </table:table-cell>
          <table:table-cell office:value-type="float" office:value="43.36758044590654" table:style-name="ce66">
            <text:p>43,4</text:p>
          </table:table-cell>
          <table:table-cell office:value-type="float" office:value="43.183543275082108" table:style-name="ce66">
            <text:p>43,2</text:p>
          </table:table-cell>
          <table:table-cell office:value-type="float" office:value="43.020098604339381" table:style-name="ce66">
            <text:p>43,0</text:p>
          </table:table-cell>
          <table:table-cell office:value-type="float" office:value="42.034104953755474" table:style-name="ce66">
            <text:p>42,0</text:p>
          </table:table-cell>
          <table:table-cell office:value-type="float" office:value="42.136974620662755" table:style-name="ce66">
            <text:p>42,1</text:p>
          </table:table-cell>
          <table:table-cell office:value-type="float" office:value="42.33182505539348" table:style-name="ce66">
            <text:p>42,3</text:p>
          </table:table-cell>
          <table:table-cell office:value-type="float" office:value="42.545121253195134" table:style-name="ce66">
            <text:p>42,5</text:p>
          </table:table-cell>
          <table:table-cell office:value-type="float" office:value="42.094937579039858" table:style-name="ce66">
            <text:p>42,1</text:p>
          </table:table-cell>
          <table:table-cell office:value-type="float" office:value="42.49029540229126" table:style-name="ce66">
            <text:p>42,5</text:p>
          </table:table-cell>
          <table:table-cell office:value-type="float" office:value="42.522164594814441" table:style-name="ce66">
            <text:p>42,5</text:p>
          </table:table-cell>
          <table:table-cell office:value-type="float" office:value="42.766441549041325" table:style-name="ce66">
            <text:p>42,8</text:p>
          </table:table-cell>
          <table:table-cell office:value-type="float" office:value="42.948321217051195" table:style-name="ce66">
            <text:p>42,9</text:p>
          </table:table-cell>
          <table:table-cell office:value-type="float" office:value="42.532788562253444" table:style-name="ce66">
            <text:p>42,5</text:p>
          </table:table-cell>
          <table:table-cell office:value-type="float" office:value="42.678404333151917" table:style-name="ce66">
            <text:p>42,7</text:p>
          </table:table-cell>
          <table:table-cell office:value-type="float" office:value="41.850589105414038" table:style-name="ce66">
            <text:p>41,9</text:p>
          </table:table-cell>
          <table:table-cell office:value-type="float" office:value="42.911285065934266" table:style-name="ce66">
            <text:p>42,9</text:p>
          </table:table-cell>
          <table:table-cell office:value-type="float" office:value="43.147245979653931" table:style-name="ce66">
            <text:p>43,1</text:p>
          </table:table-cell>
          <table:table-cell office:value-type="float" office:value="42.689708130916678" table:style-name="ce66">
            <text:p>42,7</text:p>
          </table:table-cell>
          <table:table-cell office:value-type="float" office:value="42.851820618183858" table:style-name="ce66">
            <text:p>42,9</text:p>
          </table:table-cell>
          <table:table-cell office:value-type="float" office:value="42.143472147399514" table:style-name="ce66">
            <text:p>42,1</text:p>
          </table:table-cell>
          <table:table-cell office:value-type="float" office:value="42.617916379767614" table:style-name="ce66">
            <text:p>42,6</text:p>
          </table:table-cell>
          <table:table-cell office:value-type="float" office:value="42.906421615155779" table:style-name="ce66">
            <text:p>42,9</text:p>
          </table:table-cell>
          <table:table-cell office:value-type="float" office:value="42.088245620852099" table:style-name="ce66">
            <text:p>42,1</text:p>
          </table:table-cell>
          <table:table-cell office:value-type="float" office:value="42.364770272383545" table:style-name="ce66">
            <text:p>42,4</text:p>
          </table:table-cell>
          <table:table-cell office:value-type="float" office:value="41.832736162500943" table:style-name="ce66">
            <text:p>41,8</text:p>
          </table:table-cell>
          <table:table-cell office:value-type="float" office:value="41.693614214543082" table:style-name="ce66">
            <text:p>41,7</text:p>
          </table:table-cell>
          <table:table-cell office:value-type="float" office:value="42.625341132157232" table:style-name="ce66">
            <text:p>42,6</text:p>
          </table:table-cell>
          <table:table-cell office:value-type="float" office:value="41.703975802643832" table:style-name="ce66">
            <text:p>41,7</text:p>
          </table:table-cell>
          <table:table-cell office:value-type="float" office:value="40.842356837092808" table:style-name="ce66">
            <text:p>40,8</text:p>
          </table:table-cell>
          <table:table-cell office:value-type="float" office:value="41.784352749391893" table:style-name="ce66">
            <text:p>41,8</text:p>
          </table:table-cell>
          <table:table-cell office:value-type="float" office:value="41.204765599122652" table:style-name="ce66">
            <text:p>41,2</text:p>
          </table:table-cell>
          <table:table-cell office:value-type="float" office:value="40.980899785351674" table:style-name="ce66">
            <text:p>41,0</text:p>
          </table:table-cell>
          <table:table-cell office:value-type="float" office:value="46.355255959240068" table:style-name="ce66">
            <text:p>46,4</text:p>
          </table:table-cell>
          <table:table-cell office:value-type="float" office:value="44.114124587433217" table:style-name="ce66">
            <text:p>44,1</text:p>
          </table:table-cell>
          <table:table-cell office:value-type="float" office:value="43.058387863193168" table:style-name="ce66">
            <text:p>43,1</text:p>
          </table:table-cell>
          <table:table-cell office:value-type="float" office:value="52.136867609284764" table:style-name="ce66">
            <text:p>52,1</text:p>
          </table:table-cell>
          <table:table-cell office:value-type="float" office:value="47.136039489940444" table:style-name="ce66">
            <text:p>47,1</text:p>
          </table:table-cell>
          <table:table-cell office:value-type="float" office:value="42.338208678558345" table:style-name="ce66">
            <text:p>42,3</text:p>
          </table:table-cell>
          <table:table-cell office:value-type="float" office:value="40.302010035370749" table:style-name="ce66">
            <text:p>40,3</text:p>
          </table:table-cell>
          <table:table-cell office:value-type="float" office:value="46.551177447947559" table:style-name="ce66">
            <text:p>46,6</text:p>
          </table:table-cell>
          <table:table-cell office:value-type="float" office:value="42.456254408000518" table:style-name="ce66">
            <text:p>42,5</text:p>
          </table:table-cell>
          <table:table-cell office:value-type="float" office:value="42.346079776926238" table:style-name="ce66">
            <text:p>42,3</text:p>
          </table:table-cell>
          <table:table-cell office:value-type="float" office:value="40.805371649677596" table:style-name="ce66">
            <text:p>40,8</text:p>
          </table:table-cell>
          <table:table-cell office:value-type="float" office:value="42.250098667017589" table:style-name="ce66">
            <text:p>42,3</text:p>
          </table:table-cell>
          <table:table-cell office:value-type="float" office:value="41.193133446784259" table:style-name="ce66">
            <text:p>41,2</text:p>
          </table:table-cell>
          <table:table-cell office:value-type="float" office:value="40.123843064042788" table:style-name="ce66">
            <text:p>40,1</text:p>
          </table:table-cell>
          <table:table-cell table:number-columns-repeated="16284" table:style-name="ce1"/>
        </table:table-row>
        <table:table-row table:style-name="ro9">
          <table:table-cell office:value-type="string" table:style-name="ce16">
            <text:p>Profit rate, net<text:span text:style-name="T2">4</text:span>)</text:p>
          </table:table-cell>
          <table:table-cell office:value-type="float" office:value="27.919056451197722" table:style-name="ce67">
            <text:p>27,9</text:p>
          </table:table-cell>
          <table:table-cell office:value-type="float" office:value="27.760028367453959" table:style-name="ce67">
            <text:p>27,8</text:p>
          </table:table-cell>
          <table:table-cell office:value-type="float" office:value="28.289672767721807" table:style-name="ce67">
            <text:p>28,3</text:p>
          </table:table-cell>
          <table:table-cell office:value-type="float" office:value="28.719323496247256" table:style-name="ce67">
            <text:p>28,7</text:p>
          </table:table-cell>
          <table:table-cell office:value-type="float" office:value="27.353982328837407" table:style-name="ce67">
            <text:p>27,4</text:p>
          </table:table-cell>
          <table:table-cell office:value-type="float" office:value="29.086493364151071" table:style-name="ce67">
            <text:p>29,1</text:p>
          </table:table-cell>
          <table:table-cell office:value-type="float" office:value="29.365132224227818" table:style-name="ce67">
            <text:p>29,4</text:p>
          </table:table-cell>
          <table:table-cell office:value-type="float" office:value="31.378339614328894" table:style-name="ce67">
            <text:p>31,4</text:p>
          </table:table-cell>
          <table:table-cell office:value-type="float" office:value="30.662416266700081" table:style-name="ce67">
            <text:p>30,7</text:p>
          </table:table-cell>
          <table:table-cell office:value-type="float" office:value="30.448763345920995" table:style-name="ce67">
            <text:p>30,4</text:p>
          </table:table-cell>
          <table:table-cell office:value-type="float" office:value="30.079941664527066" table:style-name="ce67">
            <text:p>30,1</text:p>
          </table:table-cell>
          <table:table-cell office:value-type="float" office:value="29.697058478162674" table:style-name="ce67">
            <text:p>29,7</text:p>
          </table:table-cell>
          <table:table-cell office:value-type="float" office:value="30.653881113993563" table:style-name="ce67">
            <text:p>30,7</text:p>
          </table:table-cell>
          <table:table-cell office:value-type="float" office:value="30.757272331261365" table:style-name="ce67">
            <text:p>30,8</text:p>
          </table:table-cell>
          <table:table-cell office:value-type="float" office:value="31.205972333359995" table:style-name="ce67">
            <text:p>31,2</text:p>
          </table:table-cell>
          <table:table-cell office:value-type="float" office:value="30.45631686291927" table:style-name="ce67">
            <text:p>30,5</text:p>
          </table:table-cell>
          <table:table-cell office:value-type="float" office:value="31.755445998283733" table:style-name="ce67">
            <text:p>31,8</text:p>
          </table:table-cell>
          <table:table-cell office:value-type="float" office:value="31.366886473976862" table:style-name="ce67">
            <text:p>31,4</text:p>
          </table:table-cell>
          <table:table-cell office:value-type="float" office:value="31.019740820799178" table:style-name="ce67">
            <text:p>31,0</text:p>
          </table:table-cell>
          <table:table-cell office:value-type="float" office:value="30.575391503111188" table:style-name="ce68">
            <text:p>30,6</text:p>
          </table:table-cell>
          <table:table-cell office:value-type="float" office:value="32.575607825316411" table:style-name="ce68">
            <text:p>32,6</text:p>
          </table:table-cell>
          <table:table-cell office:value-type="float" office:value="32.441194685278845" table:style-name="ce68">
            <text:p>32,4</text:p>
          </table:table-cell>
          <table:table-cell office:value-type="float" office:value="32.841247090445023" table:style-name="ce68">
            <text:p>32,8</text:p>
          </table:table-cell>
          <table:table-cell office:value-type="float" office:value="32.632429886508078" table:style-name="ce68">
            <text:p>32,6</text:p>
          </table:table-cell>
          <table:table-cell office:value-type="float" office:value="34.256429447906541" table:style-name="ce68">
            <text:p>34,3</text:p>
          </table:table-cell>
          <table:table-cell office:value-type="float" office:value="34.282101455423259" table:style-name="ce68">
            <text:p>34,3</text:p>
          </table:table-cell>
          <table:table-cell office:value-type="float" office:value="34.222278940643967" table:style-name="ce68">
            <text:p>34,2</text:p>
          </table:table-cell>
          <table:table-cell office:value-type="float" office:value="34.926711054489758" table:style-name="ce68">
            <text:p>34,9</text:p>
          </table:table-cell>
          <table:table-cell office:value-type="float" office:value="35.596197137000821" table:style-name="ce68">
            <text:p>35,6</text:p>
          </table:table-cell>
          <table:table-cell office:value-type="float" office:value="35.208319841259211" table:style-name="ce68">
            <text:p>35,2</text:p>
          </table:table-cell>
          <table:table-cell office:value-type="float" office:value="35.854495642896062" table:style-name="ce68">
            <text:p>35,9</text:p>
          </table:table-cell>
          <table:table-cell office:value-type="float" office:value="36.219530196095043" table:style-name="ce68">
            <text:p>36,2</text:p>
          </table:table-cell>
          <table:table-cell office:value-type="float" office:value="35.831625237472956" table:style-name="ce68">
            <text:p>35,8</text:p>
          </table:table-cell>
          <table:table-cell office:value-type="float" office:value="36.202372511497074" table:style-name="ce68">
            <text:p>36,2</text:p>
          </table:table-cell>
          <table:table-cell office:value-type="float" office:value="35.957086331638706" table:style-name="ce68">
            <text:p>36,0</text:p>
          </table:table-cell>
          <table:table-cell office:value-type="float" office:value="36.370736800901994" table:style-name="ce68">
            <text:p>36,4</text:p>
          </table:table-cell>
          <table:table-cell office:value-type="float" office:value="34.422886867421497" table:style-name="ce68">
            <text:p>34,4</text:p>
          </table:table-cell>
          <table:table-cell office:value-type="float" office:value="34.894831260103857" table:style-name="ce68">
            <text:p>34,9</text:p>
          </table:table-cell>
          <table:table-cell office:value-type="float" office:value="33.978084679081647" table:style-name="ce68">
            <text:p>34,0</text:p>
          </table:table-cell>
          <table:table-cell office:value-type="float" office:value="31.348594141050818" table:style-name="ce68">
            <text:p>31,3</text:p>
          </table:table-cell>
          <table:table-cell office:value-type="float" office:value="30.079454068979437" table:style-name="ce68">
            <text:p>30,1</text:p>
          </table:table-cell>
          <table:table-cell office:value-type="float" office:value="29.594560713804029" table:style-name="ce68">
            <text:p>29,6</text:p>
          </table:table-cell>
          <table:table-cell office:value-type="float" office:value="29.987329773058462" table:style-name="ce68">
            <text:p>30,0</text:p>
          </table:table-cell>
          <table:table-cell office:value-type="float" office:value="30.939010272905627" table:style-name="ce68">
            <text:p>30,9</text:p>
          </table:table-cell>
          <table:table-cell office:value-type="float" office:value="30.234884908493509" table:style-name="ce68">
            <text:p>30,2</text:p>
          </table:table-cell>
          <table:table-cell office:value-type="float" office:value="29.940924875242551" table:style-name="ce68">
            <text:p>29,9</text:p>
          </table:table-cell>
          <table:table-cell office:value-type="float" office:value="29.974629857700315" table:style-name="ce68">
            <text:p>30,0</text:p>
          </table:table-cell>
          <table:table-cell office:value-type="float" office:value="31.282609035181391" table:style-name="ce68">
            <text:p>31,3</text:p>
          </table:table-cell>
          <table:table-cell office:value-type="float" office:value="32.188120847259079" table:style-name="ce68">
            <text:p>32,2</text:p>
          </table:table-cell>
          <table:table-cell office:value-type="float" office:value="31.7174162174366" table:style-name="ce68">
            <text:p>31,7</text:p>
          </table:table-cell>
          <table:table-cell office:value-type="float" office:value="30.812887829342557" table:style-name="ce68">
            <text:p>30,8</text:p>
          </table:table-cell>
          <table:table-cell office:value-type="float" office:value="30.08353805928262" table:style-name="ce68">
            <text:p>30,1</text:p>
          </table:table-cell>
          <table:table-cell office:value-type="float" office:value="29.769457616613732" table:style-name="ce68">
            <text:p>29,8</text:p>
          </table:table-cell>
          <table:table-cell office:value-type="float" office:value="29.490050860001716" table:style-name="ce68">
            <text:p>29,5</text:p>
          </table:table-cell>
          <table:table-cell office:value-type="float" office:value="29.234388102331788" table:style-name="ce68">
            <text:p>29,2</text:p>
          </table:table-cell>
          <table:table-cell office:value-type="float" office:value="28.835305334481376" table:style-name="ce68">
            <text:p>28,8</text:p>
          </table:table-cell>
          <table:table-cell office:value-type="float" office:value="27.315229730580409" table:style-name="ce68">
            <text:p>27,3</text:p>
          </table:table-cell>
          <table:table-cell office:value-type="float" office:value="27.453234918440149" table:style-name="ce68">
            <text:p>27,5</text:p>
          </table:table-cell>
          <table:table-cell office:value-type="float" office:value="27.798635088831368" table:style-name="ce68">
            <text:p>27,8</text:p>
          </table:table-cell>
          <table:table-cell office:value-type="float" office:value="28.079972141024328" table:style-name="ce68">
            <text:p>28,1</text:p>
          </table:table-cell>
          <table:table-cell office:value-type="float" office:value="27.345722748511086" table:style-name="ce68">
            <text:p>27,3</text:p>
          </table:table-cell>
          <table:table-cell office:value-type="float" office:value="28.007094322674131" table:style-name="ce68">
            <text:p>28,0</text:p>
          </table:table-cell>
          <table:table-cell office:value-type="float" office:value="27.986179791324282" table:style-name="ce68">
            <text:p>28,0</text:p>
          </table:table-cell>
          <table:table-cell office:value-type="float" office:value="28.360774634916154" table:style-name="ce68">
            <text:p>28,4</text:p>
          </table:table-cell>
          <table:table-cell office:value-type="float" office:value="28.558058018613931" table:style-name="ce68">
            <text:p>28,6</text:p>
          </table:table-cell>
          <table:table-cell office:value-type="float" office:value="27.940265034981227" table:style-name="ce68">
            <text:p>27,9</text:p>
          </table:table-cell>
          <table:table-cell office:value-type="float" office:value="28.213507249776974" table:style-name="ce68">
            <text:p>28,2</text:p>
          </table:table-cell>
          <table:table-cell office:value-type="float" office:value="27.077991393229823" table:style-name="ce68">
            <text:p>27,1</text:p>
          </table:table-cell>
          <table:table-cell office:value-type="float" office:value="28.697318726847211" table:style-name="ce68">
            <text:p>28,7</text:p>
          </table:table-cell>
          <table:table-cell office:value-type="float" office:value="28.889767437996145" table:style-name="ce68">
            <text:p>28,9</text:p>
          </table:table-cell>
          <table:table-cell office:value-type="float" office:value="28.218396936428903" table:style-name="ce68">
            <text:p>28,2</text:p>
          </table:table-cell>
          <table:table-cell office:value-type="float" office:value="28.462513301792448" table:style-name="ce68">
            <text:p>28,5</text:p>
          </table:table-cell>
          <table:table-cell office:value-type="float" office:value="27.322514057107579" table:style-name="ce68">
            <text:p>27,3</text:p>
          </table:table-cell>
          <table:table-cell office:value-type="float" office:value="28.023247618111146" table:style-name="ce68">
            <text:p>28,0</text:p>
          </table:table-cell>
          <table:table-cell office:value-type="float" office:value="28.434272301332044" table:style-name="ce68">
            <text:p>28,4</text:p>
          </table:table-cell>
          <table:table-cell office:value-type="float" office:value="27.3339551024138" table:style-name="ce68">
            <text:p>27,3</text:p>
          </table:table-cell>
          <table:table-cell office:value-type="float" office:value="27.768727138010291" table:style-name="ce68">
            <text:p>27,8</text:p>
          </table:table-cell>
          <table:table-cell office:value-type="float" office:value="27.040714907327619" table:style-name="ce68">
            <text:p>27,0</text:p>
          </table:table-cell>
          <table:table-cell office:value-type="float" office:value="26.769308707914057" table:style-name="ce68">
            <text:p>26,8</text:p>
          </table:table-cell>
          <table:table-cell office:value-type="float" office:value="28.120905184204759" table:style-name="ce68">
            <text:p>28,1</text:p>
          </table:table-cell>
          <table:table-cell office:value-type="float" office:value="26.773980706256182" table:style-name="ce68">
            <text:p>26,8</text:p>
          </table:table-cell>
          <table:table-cell office:value-type="float" office:value="25.385379533846237" table:style-name="ce68">
            <text:p>25,4</text:p>
          </table:table-cell>
          <table:table-cell office:value-type="float" office:value="26.58530215947162" table:style-name="ce68">
            <text:p>26,6</text:p>
          </table:table-cell>
          <table:table-cell office:value-type="float" office:value="25.525897073202845" table:style-name="ce68">
            <text:p>25,5</text:p>
          </table:table-cell>
          <table:table-cell office:value-type="float" office:value="24.426361301857348" table:style-name="ce68">
            <text:p>24,4</text:p>
          </table:table-cell>
          <table:table-cell office:value-type="float" office:value="28.692802322916304" table:style-name="ce68">
            <text:p>28,7</text:p>
          </table:table-cell>
          <table:table-cell office:value-type="float" office:value="27.959318828989911" table:style-name="ce68">
            <text:p>28,0</text:p>
          </table:table-cell>
          <table:table-cell office:value-type="float" office:value="26.026532146502511" table:style-name="ce68">
            <text:p>26,0</text:p>
          </table:table-cell>
          <table:table-cell office:value-type="float" office:value="37.32764349248373" table:style-name="ce68">
            <text:p>37,3</text:p>
          </table:table-cell>
          <table:table-cell office:value-type="float" office:value="31.82690139142969" table:style-name="ce68">
            <text:p>31,8</text:p>
          </table:table-cell>
          <table:table-cell office:value-type="float" office:value="25.973742186087524" table:style-name="ce68">
            <text:p>26,0</text:p>
          </table:table-cell>
          <table:table-cell office:value-type="float" office:value="23.037727334542321" table:style-name="ce68">
            <text:p>23,0</text:p>
          </table:table-cell>
          <table:table-cell office:value-type="float" office:value="31.470925341787019" table:style-name="ce68">
            <text:p>31,5</text:p>
          </table:table-cell>
          <table:table-cell office:value-type="float" office:value="26.403537003556643" table:style-name="ce68">
            <text:p>26,4</text:p>
          </table:table-cell>
          <table:table-cell office:value-type="float" office:value="26.180292057252952" table:style-name="ce68">
            <text:p>26,2</text:p>
          </table:table-cell>
          <table:table-cell office:value-type="float" office:value="23.81598073266586" table:style-name="ce68">
            <text:p>23,8</text:p>
          </table:table-cell>
          <table:table-cell office:value-type="float" office:value="26.090662332359116" table:style-name="ce68">
            <text:p>26,1</text:p>
          </table:table-cell>
          <table:table-cell office:value-type="float" office:value="24.300934656941546" table:style-name="ce68">
            <text:p>24,3</text:p>
          </table:table-cell>
          <table:table-cell office:value-type="float" office:value="22.363329407465983" table:style-name="ce68">
            <text:p>22,4</text:p>
          </table:table-cell>
          <table:table-cell table:number-columns-repeated="16284" table:style-name="ce1"/>
        </table:table-row>
        <table:table-row table:style-name="ro10">
          <table:table-cell office:value-type="string" table:number-columns-spanned="100" table:number-rows-spanned="1" table:style-name="ce72">
            <text:p>Household sector (incl. NPISH) - in %</text:p>
          </table:table-cell>
          <table:covered-table-cell table:number-columns-repeated="99"/>
          <table:table-cell table:number-columns-repeated="16284" table:style-name="ce69"/>
        </table:table-row>
        <table:table-row table:style-name="ro9">
          <table:table-cell office:value-type="string" table:style-name="ce44">
            <text:p>Saving rate, gross<text:span text:style-name="T2">5</text:span>)</text:p>
          </table:table-cell>
          <table:table-cell office:value-type="float" office:value="17.478910528621995" table:style-name="ce65">
            <text:p>17,5</text:p>
          </table:table-cell>
          <table:table-cell office:value-type="float" office:value="17.734949014799859" table:style-name="ce65">
            <text:p>17,7</text:p>
          </table:table-cell>
          <table:table-cell office:value-type="float" office:value="17.132539995889605" table:style-name="ce65">
            <text:p>17,1</text:p>
          </table:table-cell>
          <table:table-cell office:value-type="float" office:value="15.373871029232793" table:style-name="ce65">
            <text:p>15,4</text:p>
          </table:table-cell>
          <table:table-cell office:value-type="float" office:value="16.426254200234119" table:style-name="ce65">
            <text:p>16,4</text:p>
          </table:table-cell>
          <table:table-cell office:value-type="float" office:value="15.708340370407777" table:style-name="ce65">
            <text:p>15,7</text:p>
          </table:table-cell>
          <table:table-cell office:value-type="float" office:value="16.187460813114889" table:style-name="ce65">
            <text:p>16,2</text:p>
          </table:table-cell>
          <table:table-cell office:value-type="float" office:value="15.026128893909057" table:style-name="ce65">
            <text:p>15,0</text:p>
          </table:table-cell>
          <table:table-cell office:value-type="float" office:value="13.262583866876412" table:style-name="ce65">
            <text:p>13,3</text:p>
          </table:table-cell>
          <table:table-cell office:value-type="float" office:value="14.730507862200238" table:style-name="ce65">
            <text:p>14,7</text:p>
          </table:table-cell>
          <table:table-cell office:value-type="float" office:value="15.564650042796609" table:style-name="ce65">
            <text:p>15,6</text:p>
          </table:table-cell>
          <table:table-cell office:value-type="float" office:value="14.099493068577329" table:style-name="ce65">
            <text:p>14,1</text:p>
          </table:table-cell>
          <table:table-cell office:value-type="float" office:value="15.85730360278583" table:style-name="ce65">
            <text:p>15,9</text:p>
          </table:table-cell>
          <table:table-cell office:value-type="float" office:value="15.391936214799257" table:style-name="ce65">
            <text:p>15,4</text:p>
          </table:table-cell>
          <table:table-cell office:value-type="float" office:value="12.901848783211237" table:style-name="ce65">
            <text:p>12,9</text:p>
          </table:table-cell>
          <table:table-cell office:value-type="float" office:value="14.937763585931089" table:style-name="ce65">
            <text:p>14,9</text:p>
          </table:table-cell>
          <table:table-cell office:value-type="float" office:value="14.507988215533432" table:style-name="ce65">
            <text:p>14,5</text:p>
          </table:table-cell>
          <table:table-cell office:value-type="float" office:value="14.254094808756626" table:style-name="ce65">
            <text:p>14,3</text:p>
          </table:table-cell>
          <table:table-cell office:value-type="float" office:value="14.82158709813714" table:style-name="ce65">
            <text:p>14,8</text:p>
          </table:table-cell>
          <table:table-cell office:value-type="float" office:value="15.877328087870938" table:style-name="ce66">
            <text:p>15,9</text:p>
          </table:table-cell>
          <table:table-cell office:value-type="float" office:value="15.127568769116467" table:style-name="ce66">
            <text:p>15,1</text:p>
          </table:table-cell>
          <table:table-cell office:value-type="float" office:value="14.365629861100462" table:style-name="ce66">
            <text:p>14,4</text:p>
          </table:table-cell>
          <table:table-cell office:value-type="float" office:value="15.191181934666323" table:style-name="ce66">
            <text:p>15,2</text:p>
          </table:table-cell>
          <table:table-cell office:value-type="float" office:value="14.014599739195951" table:style-name="ce66">
            <text:p>14,0</text:p>
          </table:table-cell>
          <table:table-cell office:value-type="float" office:value="15.434449624495535" table:style-name="ce66">
            <text:p>15,4</text:p>
          </table:table-cell>
          <table:table-cell office:value-type="float" office:value="16.001813405415831" table:style-name="ce66">
            <text:p>16,0</text:p>
          </table:table-cell>
          <table:table-cell office:value-type="float" office:value="15.945326696152534" table:style-name="ce66">
            <text:p>15,9</text:p>
          </table:table-cell>
          <table:table-cell office:value-type="float" office:value="16.884208170440722" table:style-name="ce66">
            <text:p>16,9</text:p>
          </table:table-cell>
          <table:table-cell office:value-type="float" office:value="16.640492007434169" table:style-name="ce66">
            <text:p>16,6</text:p>
          </table:table-cell>
          <table:table-cell office:value-type="float" office:value="15.036808479002003" table:style-name="ce66">
            <text:p>15,0</text:p>
          </table:table-cell>
          <table:table-cell office:value-type="float" office:value="16.378158154723348" table:style-name="ce66">
            <text:p>16,4</text:p>
          </table:table-cell>
          <table:table-cell office:value-type="float" office:value="17.941172861550985" table:style-name="ce66">
            <text:p>17,9</text:p>
          </table:table-cell>
          <table:table-cell office:value-type="float" office:value="17.228864003579812" table:style-name="ce66">
            <text:p>17,2</text:p>
          </table:table-cell>
          <table:table-cell office:value-type="float" office:value="17.019643790707164" table:style-name="ce66">
            <text:p>17,0</text:p>
          </table:table-cell>
          <table:table-cell office:value-type="float" office:value="18.151867579101648" table:style-name="ce66">
            <text:p>18,2</text:p>
          </table:table-cell>
          <table:table-cell office:value-type="float" office:value="16.650392856964277" table:style-name="ce66">
            <text:p>16,7</text:p>
          </table:table-cell>
          <table:table-cell office:value-type="float" office:value="18.196036582556051" table:style-name="ce66">
            <text:p>18,2</text:p>
          </table:table-cell>
          <table:table-cell office:value-type="float" office:value="16.98856736680467" table:style-name="ce66">
            <text:p>17,0</text:p>
          </table:table-cell>
          <table:table-cell office:value-type="float" office:value="16.707984147338617" table:style-name="ce66">
            <text:p>16,7</text:p>
          </table:table-cell>
          <table:table-cell office:value-type="float" office:value="17.313937773003545" table:style-name="ce66">
            <text:p>17,3</text:p>
          </table:table-cell>
          <table:table-cell office:value-type="float" office:value="18.15859405196257" table:style-name="ce66">
            <text:p>18,2</text:p>
          </table:table-cell>
          <table:table-cell office:value-type="float" office:value="16.630830869250776" table:style-name="ce66">
            <text:p>16,6</text:p>
          </table:table-cell>
          <table:table-cell office:value-type="float" office:value="15.669336910063377" table:style-name="ce66">
            <text:p>15,7</text:p>
          </table:table-cell>
          <table:table-cell office:value-type="float" office:value="15.390359324727426" table:style-name="ce66">
            <text:p>15,4</text:p>
          </table:table-cell>
          <table:table-cell office:value-type="float" office:value="15.384707571494783" table:style-name="ce66">
            <text:p>15,4</text:p>
          </table:table-cell>
          <table:table-cell office:value-type="float" office:value="15.553695619477706" table:style-name="ce66">
            <text:p>15,6</text:p>
          </table:table-cell>
          <table:table-cell office:value-type="float" office:value="14.068231454308311" table:style-name="ce66">
            <text:p>14,1</text:p>
          </table:table-cell>
          <table:table-cell office:value-type="float" office:value="14.136073504621546" table:style-name="ce66">
            <text:p>14,1</text:p>
          </table:table-cell>
          <table:table-cell office:value-type="float" office:value="14.293250938084448" table:style-name="ce66">
            <text:p>14,3</text:p>
          </table:table-cell>
          <table:table-cell office:value-type="float" office:value="12.564917079057775" table:style-name="ce66">
            <text:p>12,6</text:p>
          </table:table-cell>
          <table:table-cell office:value-type="float" office:value="13.136609083980181" table:style-name="ce66">
            <text:p>13,1</text:p>
          </table:table-cell>
          <table:table-cell office:value-type="float" office:value="13.631930253563732" table:style-name="ce66">
            <text:p>13,6</text:p>
          </table:table-cell>
          <table:table-cell office:value-type="float" office:value="14.011190209674282" table:style-name="ce66">
            <text:p>14,0</text:p>
          </table:table-cell>
          <table:table-cell office:value-type="float" office:value="14.818838188947245" table:style-name="ce66">
            <text:p>14,8</text:p>
          </table:table-cell>
          <table:table-cell office:value-type="float" office:value="14.609715832143227" table:style-name="ce66">
            <text:p>14,6</text:p>
          </table:table-cell>
          <table:table-cell office:value-type="float" office:value="13.19786840050679" table:style-name="ce66">
            <text:p>13,2</text:p>
          </table:table-cell>
          <table:table-cell office:value-type="float" office:value="13.200795955168465" table:style-name="ce66">
            <text:p>13,2</text:p>
          </table:table-cell>
          <table:table-cell office:value-type="float" office:value="12.259510379506633" table:style-name="ce66">
            <text:p>12,3</text:p>
          </table:table-cell>
          <table:table-cell office:value-type="float" office:value="12.270867389293405" table:style-name="ce66">
            <text:p>12,3</text:p>
          </table:table-cell>
          <table:table-cell office:value-type="float" office:value="12.588785285391651" table:style-name="ce66">
            <text:p>12,6</text:p>
          </table:table-cell>
          <table:table-cell office:value-type="float" office:value="12.776009790860526" table:style-name="ce66">
            <text:p>12,8</text:p>
          </table:table-cell>
          <table:table-cell office:value-type="float" office:value="11.701880703774968" table:style-name="ce66">
            <text:p>11,7</text:p>
          </table:table-cell>
          <table:table-cell office:value-type="float" office:value="12.912542716185863" table:style-name="ce66">
            <text:p>12,9</text:p>
          </table:table-cell>
          <table:table-cell office:value-type="float" office:value="13.804693964697268" table:style-name="ce66">
            <text:p>13,8</text:p>
          </table:table-cell>
          <table:table-cell office:value-type="float" office:value="12.881322650687229" table:style-name="ce66">
            <text:p>12,9</text:p>
          </table:table-cell>
          <table:table-cell office:value-type="float" office:value="12.418413636184106" table:style-name="ce66">
            <text:p>12,4</text:p>
          </table:table-cell>
          <table:table-cell office:value-type="float" office:value="12.73249893867397" table:style-name="ce66">
            <text:p>12,7</text:p>
          </table:table-cell>
          <table:table-cell office:value-type="float" office:value="11.496721258472411" table:style-name="ce66">
            <text:p>11,5</text:p>
          </table:table-cell>
          <table:table-cell office:value-type="float" office:value="14.331450822322811" table:style-name="ce66">
            <text:p>14,3</text:p>
          </table:table-cell>
          <table:table-cell office:value-type="float" office:value="12.501296416901367" table:style-name="ce66">
            <text:p>12,5</text:p>
          </table:table-cell>
          <table:table-cell office:value-type="float" office:value="12.335693049445929" table:style-name="ce66">
            <text:p>12,3</text:p>
          </table:table-cell>
          <table:table-cell office:value-type="float" office:value="13.594991581268435" table:style-name="ce66">
            <text:p>13,6</text:p>
          </table:table-cell>
          <table:table-cell office:value-type="float" office:value="12.47668793848932" table:style-name="ce66">
            <text:p>12,5</text:p>
          </table:table-cell>
          <table:table-cell office:value-type="float" office:value="13.805318380356088" table:style-name="ce66">
            <text:p>13,8</text:p>
          </table:table-cell>
          <table:table-cell office:value-type="float" office:value="11.985762008707509" table:style-name="ce66">
            <text:p>12,0</text:p>
          </table:table-cell>
          <table:table-cell office:value-type="float" office:value="13.283254271343854" table:style-name="ce66">
            <text:p>13,3</text:p>
          </table:table-cell>
          <table:table-cell office:value-type="float" office:value="12.803424118994359" table:style-name="ce66">
            <text:p>12,8</text:p>
          </table:table-cell>
          <table:table-cell office:value-type="float" office:value="13.629527318866568" table:style-name="ce66">
            <text:p>13,6</text:p>
          </table:table-cell>
          <table:table-cell office:value-type="float" office:value="13.675175234395745" table:style-name="ce66">
            <text:p>13,7</text:p>
          </table:table-cell>
          <table:table-cell office:value-type="float" office:value="12.505103114467229" table:style-name="ce66">
            <text:p>12,5</text:p>
          </table:table-cell>
          <table:table-cell office:value-type="float" office:value="13.526471463498313" table:style-name="ce66">
            <text:p>13,5</text:p>
          </table:table-cell>
          <table:table-cell office:value-type="float" office:value="13.007444824403406" table:style-name="ce66">
            <text:p>13,0</text:p>
          </table:table-cell>
          <table:table-cell office:value-type="float" office:value="13.071789182227489" table:style-name="ce66">
            <text:p>13,1</text:p>
          </table:table-cell>
          <table:table-cell office:value-type="float" office:value="13.563099496289151" table:style-name="ce66">
            <text:p>13,6</text:p>
          </table:table-cell>
          <table:table-cell office:value-type="float" office:value="13.604642825867034" table:style-name="ce66">
            <text:p>13,6</text:p>
          </table:table-cell>
          <table:table-cell office:value-type="float" office:value="21.891583848583952" table:style-name="ce66">
            <text:p>21,9</text:p>
          </table:table-cell>
          <table:table-cell office:value-type="float" office:value="17.468719437010609" table:style-name="ce66">
            <text:p>17,5</text:p>
          </table:table-cell>
          <table:table-cell office:value-type="float" office:value="21.350410313073944" table:style-name="ce66">
            <text:p>21,4</text:p>
          </table:table-cell>
          <table:table-cell office:value-type="float" office:value="21.962168534723748" table:style-name="ce66">
            <text:p>22,0</text:p>
          </table:table-cell>
          <table:table-cell office:value-type="float" office:value="18.247456993349122" table:style-name="ce66">
            <text:p>18,2</text:p>
          </table:table-cell>
          <table:table-cell office:value-type="float" office:value="12.965328776570603" table:style-name="ce66">
            <text:p>13,0</text:p>
          </table:table-cell>
          <table:table-cell office:value-type="float" office:value="15.088707196330517" table:style-name="ce66">
            <text:p>15,1</text:p>
          </table:table-cell>
          <table:table-cell office:value-type="float" office:value="14.110030251862391" table:style-name="ce66">
            <text:p>14,1</text:p>
          </table:table-cell>
          <table:table-cell office:value-type="float" office:value="13.526614358974578" table:style-name="ce66">
            <text:p>13,5</text:p>
          </table:table-cell>
          <table:table-cell office:value-type="float" office:value="18.295238845087457" table:style-name="ce66">
            <text:p>18,3</text:p>
          </table:table-cell>
          <table:table-cell office:value-type="float" office:value="14.07376642412053" table:style-name="ce66">
            <text:p>14,1</text:p>
          </table:table-cell>
          <table:table-cell office:value-type="float" office:value="15.514522701696986" table:style-name="ce66">
            <text:p>15,5</text:p>
          </table:table-cell>
          <table:table-cell office:value-type="float" office:value="14.480144622256075" table:style-name="ce66">
            <text:p>14,5</text:p>
          </table:table-cell>
          <table:table-cell office:value-type="float" office:value="16.236352991944198" table:style-name="ce66">
            <text:p>16,2</text:p>
          </table:table-cell>
          <table:table-cell table:number-columns-repeated="16284" table:style-name="ce1"/>
        </table:table-row>
        <table:table-row table:style-name="ro9">
          <table:table-cell office:value-type="string" table:style-name="ce44">
            <text:p>Saving rate, gross<text:span text:style-name="T2">6</text:span>)</text:p>
          </table:table-cell>
          <table:table-cell office:value-type="float" office:value="12.460534630441632" table:style-name="ce65">
            <text:p>12,5</text:p>
          </table:table-cell>
          <table:table-cell office:value-type="float" office:value="12.766587400534252" table:style-name="ce65">
            <text:p>12,8</text:p>
          </table:table-cell>
          <table:table-cell office:value-type="float" office:value="12.108637072992323" table:style-name="ce65">
            <text:p>12,1</text:p>
          </table:table-cell>
          <table:table-cell office:value-type="float" office:value="10.164634841282702" table:style-name="ce65">
            <text:p>10,2</text:p>
          </table:table-cell>
          <table:table-cell office:value-type="float" office:value="11.368077054865067" table:style-name="ce65">
            <text:p>11,4</text:p>
          </table:table-cell>
          <table:table-cell office:value-type="float" office:value="10.610417253703583" table:style-name="ce65">
            <text:p>10,6</text:p>
          </table:table-cell>
          <table:table-cell office:value-type="float" office:value="11.108244486205278" table:style-name="ce65">
            <text:p>11,1</text:p>
          </table:table-cell>
          <table:table-cell office:value-type="float" office:value="9.8137448550421311" table:style-name="ce65">
            <text:p>9,8</text:p>
          </table:table-cell>
          <table:table-cell office:value-type="float" office:value="7.8863815343310133" table:style-name="ce65">
            <text:p>7,9</text:p>
          </table:table-cell>
          <table:table-cell office:value-type="float" office:value="9.5182250698977366" table:style-name="ce65">
            <text:p>9,5</text:p>
          </table:table-cell>
          <table:table-cell office:value-type="float" office:value="10.404121510954017" table:style-name="ce65">
            <text:p>10,4</text:p>
          </table:table-cell>
          <table:table-cell office:value-type="float" office:value="8.8114058082436575" table:style-name="ce65">
            <text:p>8,8</text:p>
          </table:table-cell>
          <table:table-cell office:value-type="float" office:value="10.688224954083159" table:style-name="ce65">
            <text:p>10,7</text:p>
          </table:table-cell>
          <table:table-cell office:value-type="float" office:value="10.192333640203342" table:style-name="ce65">
            <text:p>10,2</text:p>
          </table:table-cell>
          <table:table-cell office:value-type="float" office:value="7.4088939266387248" table:style-name="ce65">
            <text:p>7,4</text:p>
          </table:table-cell>
          <table:table-cell office:value-type="float" office:value="9.7558328919493462" table:style-name="ce65">
            <text:p>9,8</text:p>
          </table:table-cell>
          <table:table-cell office:value-type="float" office:value="9.2981816985920105" table:style-name="ce65">
            <text:p>9,3</text:p>
          </table:table-cell>
          <table:table-cell office:value-type="float" office:value="8.9867199342044071" table:style-name="ce65">
            <text:p>9,0</text:p>
          </table:table-cell>
          <table:table-cell office:value-type="float" office:value="9.6265824438466403" table:style-name="ce65">
            <text:p>9,6</text:p>
          </table:table-cell>
          <table:table-cell office:value-type="float" office:value="10.780806507508235" table:style-name="ce66">
            <text:p>10,8</text:p>
          </table:table-cell>
          <table:table-cell office:value-type="float" office:value="9.9477782907035746" table:style-name="ce66">
            <text:p>9,9</text:p>
          </table:table-cell>
          <table:table-cell office:value-type="float" office:value="9.1423405676957898" table:style-name="ce66">
            <text:p>9,1</text:p>
          </table:table-cell>
          <table:table-cell office:value-type="float" office:value="10.08160290449581" table:style-name="ce66">
            <text:p>10,1</text:p>
          </table:table-cell>
          <table:table-cell office:value-type="float" office:value="8.8447820031817628" table:style-name="ce66">
            <text:p>8,8</text:p>
          </table:table-cell>
          <table:table-cell office:value-type="float" office:value="10.386519440562529" table:style-name="ce66">
            <text:p>10,4</text:p>
          </table:table-cell>
          <table:table-cell office:value-type="float" office:value="11.07951917279879" table:style-name="ce66">
            <text:p>11,1</text:p>
          </table:table-cell>
          <table:table-cell office:value-type="float" office:value="11.061650867821264" table:style-name="ce66">
            <text:p>11,1</text:p>
          </table:table-cell>
          <table:table-cell office:value-type="float" office:value="12.062290820792173" table:style-name="ce66">
            <text:p>12,1</text:p>
          </table:table-cell>
          <table:table-cell office:value-type="float" office:value="11.846058617510304" table:style-name="ce66">
            <text:p>11,8</text:p>
          </table:table-cell>
          <table:table-cell office:value-type="float" office:value="10.042829996491493" table:style-name="ce66">
            <text:p>10,0</text:p>
          </table:table-cell>
          <table:table-cell office:value-type="float" office:value="11.571406758299062" table:style-name="ce66">
            <text:p>11,6</text:p>
          </table:table-cell>
          <table:table-cell office:value-type="float" office:value="13.295829653396895" table:style-name="ce66">
            <text:p>13,3</text:p>
          </table:table-cell>
          <table:table-cell office:value-type="float" office:value="12.478649450033984" table:style-name="ce66">
            <text:p>12,5</text:p>
          </table:table-cell>
          <table:table-cell office:value-type="float" office:value="12.26725636742581" table:style-name="ce66">
            <text:p>12,3</text:p>
          </table:table-cell>
          <table:table-cell office:value-type="float" office:value="13.495604766547881" table:style-name="ce66">
            <text:p>13,5</text:p>
          </table:table-cell>
          <table:table-cell office:value-type="float" office:value="11.84476510717783" table:style-name="ce66">
            <text:p>11,8</text:p>
          </table:table-cell>
          <table:table-cell office:value-type="float" office:value="13.566068655732707" table:style-name="ce66">
            <text:p>13,6</text:p>
          </table:table-cell>
          <table:table-cell office:value-type="float" office:value="12.166450854173103" table:style-name="ce66">
            <text:p>12,2</text:p>
          </table:table-cell>
          <table:table-cell office:value-type="float" office:value="11.783466585396516" table:style-name="ce66">
            <text:p>11,8</text:p>
          </table:table-cell>
          <table:table-cell office:value-type="float" office:value="12.368112599799815" table:style-name="ce66">
            <text:p>12,4</text:p>
          </table:table-cell>
          <table:table-cell office:value-type="float" office:value="13.312917691930764" table:style-name="ce66">
            <text:p>13,3</text:p>
          </table:table-cell>
          <table:table-cell office:value-type="float" office:value="11.658286418671059" table:style-name="ce66">
            <text:p>11,7</text:p>
          </table:table-cell>
          <table:table-cell office:value-type="float" office:value="10.579956889243396" table:style-name="ce66">
            <text:p>10,6</text:p>
          </table:table-cell>
          <table:table-cell office:value-type="float" office:value="10.212240726237184" table:style-name="ce66">
            <text:p>10,2</text:p>
          </table:table-cell>
          <table:table-cell office:value-type="float" office:value="10.215933500062038" table:style-name="ce66">
            <text:p>10,2</text:p>
          </table:table-cell>
          <table:table-cell office:value-type="float" office:value="10.376676903176675" table:style-name="ce66">
            <text:p>10,4</text:p>
          </table:table-cell>
          <table:table-cell office:value-type="float" office:value="8.7925354155941289" table:style-name="ce66">
            <text:p>8,8</text:p>
          </table:table-cell>
          <table:table-cell office:value-type="float" office:value="8.8626969949640877" table:style-name="ce66">
            <text:p>8,9</text:p>
          </table:table-cell>
          <table:table-cell office:value-type="float" office:value="9.0191561255580481" table:style-name="ce66">
            <text:p>9,0</text:p>
          </table:table-cell>
          <table:table-cell office:value-type="float" office:value="7.1135818404879956" table:style-name="ce66">
            <text:p>7,1</text:p>
          </table:table-cell>
          <table:table-cell office:value-type="float" office:value="7.7701415315545903" table:style-name="ce66">
            <text:p>7,8</text:p>
          </table:table-cell>
          <table:table-cell office:value-type="float" office:value="8.356665222507079" table:style-name="ce66">
            <text:p>8,4</text:p>
          </table:table-cell>
          <table:table-cell office:value-type="float" office:value="8.7824129434347178" table:style-name="ce66">
            <text:p>8,8</text:p>
          </table:table-cell>
          <table:table-cell office:value-type="float" office:value="9.6335697161034428" table:style-name="ce66">
            <text:p>9,6</text:p>
          </table:table-cell>
          <table:table-cell office:value-type="float" office:value="9.3508619787367664" table:style-name="ce66">
            <text:p>9,4</text:p>
          </table:table-cell>
          <table:table-cell office:value-type="float" office:value="7.7307069301989548" table:style-name="ce66">
            <text:p>7,7</text:p>
          </table:table-cell>
          <table:table-cell office:value-type="float" office:value="7.7395441758404795" table:style-name="ce66">
            <text:p>7,7</text:p>
          </table:table-cell>
          <table:table-cell office:value-type="float" office:value="6.6576011888174609" table:style-name="ce66">
            <text:p>6,7</text:p>
          </table:table-cell>
          <table:table-cell office:value-type="float" office:value="6.6614038604261943" table:style-name="ce66">
            <text:p>6,7</text:p>
          </table:table-cell>
          <table:table-cell office:value-type="float" office:value="7.0331429319968359" table:style-name="ce66">
            <text:p>7,0</text:p>
          </table:table-cell>
          <table:table-cell office:value-type="float" office:value="7.2539930657036011" table:style-name="ce66">
            <text:p>7,3</text:p>
          </table:table-cell>
          <table:table-cell office:value-type="float" office:value="6.0126852116891989" table:style-name="ce66">
            <text:p>6,0</text:p>
          </table:table-cell>
          <table:table-cell office:value-type="float" office:value="7.3975058614826175" table:style-name="ce66">
            <text:p>7,4</text:p>
          </table:table-cell>
          <table:table-cell office:value-type="float" office:value="8.3599004054251118" table:style-name="ce66">
            <text:p>8,4</text:p>
          </table:table-cell>
          <table:table-cell office:value-type="float" office:value="7.3300944718398018" table:style-name="ce66">
            <text:p>7,3</text:p>
          </table:table-cell>
          <table:table-cell office:value-type="float" office:value="6.8208325113060573" table:style-name="ce66">
            <text:p>6,8</text:p>
          </table:table-cell>
          <table:table-cell office:value-type="float" office:value="7.1796100544680446" table:style-name="ce66">
            <text:p>7,2</text:p>
          </table:table-cell>
          <table:table-cell office:value-type="float" office:value="5.7924838437682453" table:style-name="ce66">
            <text:p>5,8</text:p>
          </table:table-cell>
          <table:table-cell office:value-type="float" office:value="8.9762650403201842" table:style-name="ce66">
            <text:p>9,0</text:p>
          </table:table-cell>
          <table:table-cell office:value-type="float" office:value="6.9873196358420087" table:style-name="ce66">
            <text:p>7,0</text:p>
          </table:table-cell>
          <table:table-cell office:value-type="float" office:value="6.7685603678935458" table:style-name="ce66">
            <text:p>6,8</text:p>
          </table:table-cell>
          <table:table-cell office:value-type="float" office:value="8.264278627463483" table:style-name="ce66">
            <text:p>8,3</text:p>
          </table:table-cell>
          <table:table-cell office:value-type="float" office:value="6.9935557317553503" table:style-name="ce66">
            <text:p>7,0</text:p>
          </table:table-cell>
          <table:table-cell office:value-type="float" office:value="8.4997437923637058" table:style-name="ce66">
            <text:p>8,5</text:p>
          </table:table-cell>
          <table:table-cell office:value-type="float" office:value="6.481312776142981" table:style-name="ce66">
            <text:p>6,5</text:p>
          </table:table-cell>
          <table:table-cell office:value-type="float" office:value="7.8946586746165535" table:style-name="ce66">
            <text:p>7,9</text:p>
          </table:table-cell>
          <table:table-cell office:value-type="float" office:value="7.388945087765741" table:style-name="ce66">
            <text:p>7,4</text:p>
          </table:table-cell>
          <table:table-cell office:value-type="float" office:value="8.2604252311522526" table:style-name="ce66">
            <text:p>8,3</text:p>
          </table:table-cell>
          <table:table-cell office:value-type="float" office:value="8.2854998053493514" table:style-name="ce66">
            <text:p>8,3</text:p>
          </table:table-cell>
          <table:table-cell office:value-type="float" office:value="6.9937571620670544" table:style-name="ce66">
            <text:p>7,0</text:p>
          </table:table-cell>
          <table:table-cell office:value-type="float" office:value="8.10074442880045" table:style-name="ce66">
            <text:p>8,1</text:p>
          </table:table-cell>
          <table:table-cell office:value-type="float" office:value="7.4827235372148024" table:style-name="ce66">
            <text:p>7,5</text:p>
          </table:table-cell>
          <table:table-cell office:value-type="float" office:value="7.5474505105115623" table:style-name="ce66">
            <text:p>7,5</text:p>
          </table:table-cell>
          <table:table-cell office:value-type="float" office:value="8.0929061389183801" table:style-name="ce66">
            <text:p>8,1</text:p>
          </table:table-cell>
          <table:table-cell office:value-type="float" office:value="7.8698774988893456" table:style-name="ce66">
            <text:p>7,9</text:p>
          </table:table-cell>
          <table:table-cell office:value-type="float" office:value="16.488029424374393" table:style-name="ce66">
            <text:p>16,5</text:p>
          </table:table-cell>
          <table:table-cell office:value-type="float" office:value="12.073392719006351" table:style-name="ce66">
            <text:p>12,1</text:p>
          </table:table-cell>
          <table:table-cell office:value-type="float" office:value="16.19571924831363" table:style-name="ce66">
            <text:p>16,2</text:p>
          </table:table-cell>
          <table:table-cell office:value-type="float" office:value="16.642048470214863" table:style-name="ce68">
            <text:p>16,6</text:p>
          </table:table-cell>
          <table:table-cell office:value-type="float" office:value="12.623272041202233" table:style-name="ce68">
            <text:p>12,6</text:p>
          </table:table-cell>
          <table:table-cell office:value-type="float" office:value="7.0634201507565688" table:style-name="ce68">
            <text:p>7,1</text:p>
          </table:table-cell>
          <table:table-cell office:value-type="float" office:value="9.0933818885374098" table:style-name="ce68">
            <text:p>9,1</text:p>
          </table:table-cell>
          <table:table-cell office:value-type="float" office:value="8.0729122050802129" table:style-name="ce68">
            <text:p>8,1</text:p>
          </table:table-cell>
          <table:table-cell office:value-type="float" office:value="7.3916451876677209" table:style-name="ce68">
            <text:p>7,4</text:p>
          </table:table-cell>
          <table:table-cell office:value-type="float" office:value="12.817766813346848" table:style-name="ce68">
            <text:p>12,8</text:p>
          </table:table-cell>
          <table:table-cell office:value-type="float" office:value="7.8569628727948109" table:style-name="ce68">
            <text:p>7,9</text:p>
          </table:table-cell>
          <table:table-cell office:value-type="float" office:value="9.4827021333169785" table:style-name="ce68">
            <text:p>9,5</text:p>
          </table:table-cell>
          <table:table-cell office:value-type="float" office:value="8.1799811057170828" table:style-name="ce68">
            <text:p>8,2</text:p>
          </table:table-cell>
          <table:table-cell office:value-type="float" office:value="10.055837448012108" table:style-name="ce68">
            <text:p>10,1</text:p>
          </table:table-cell>
          <table:table-cell table:number-columns-repeated="16284" table:style-name="ce1"/>
        </table:table-row>
        <table:table-row table:style-name="ro11">
          <table:table-cell office:value-type="string" table:number-columns-spanned="100" table:number-rows-spanned="1" table:style-name="ce73">
            <text:p>S: STATISTICS AUSTRIA, Non-financial Sector Accounts. Compiled on 29 December 2023.<text:s text:c="3"/></text:p>
            <text:p>-1) Gross fixed capital formation in relation to sectoral gross value added. - 2) Net fixed capital formation in relation to sectoral net value added. - 3) Gross operating surplusin relation to sectoral gross value added. - 4) Net operating surplus in relation to sectoral net value added. - 5) Saving (gross) in relation to disposible income (gross) adjusted for changes in pension entitlements. <text:s/>- 6) Net Saving in relation to disposable income (net) <text:s/>adjusted for changes in pension entitlements.<text:s/><text:span text:style-name="T2"/></text:p>
            <text:p/>
          </table:table-cell>
          <table:covered-table-cell table:number-columns-repeated="99"/>
          <table:table-cell table:number-columns-repeated="16284" table:style-name="ce1"/>
        </table:table-row>
        <table:table-row table:number-rows-repeated="1048565" table:style-name="ro4">
          <table:table-cell table:number-columns-repeated="16384"/>
        </table:table-row>
      </table:table>
      <table:named-expressions>
        <table:named-expression table:name="_11a07f93_STF_Dekoration_1_CN1" table:expression="of:=['Non-financial_corporations'.#REF!]~['Non-financial_corporations'.#REF!]~['Non-financial_corporations'.#REF!]~['Non-financial_corporations'.#REF!]~['Non-financial_corporations'.#REF!]~['Non-financial_corporations'.#REF!]" table:base-cell-address="Total_economy.$A$1"/>
        <table:named-expression table:name="_11a07f93_STF_Dekoration_1_CN2" table:expression="of:=['Non-financial_corporations'.#REF!]~['Non-financial_corporations'.#REF!]~['Non-financial_corporations'.#REF!]~['Non-financial_corporations'.#REF!]~['Non-financial_corporations'.#REF!]~['Non-financial_corporations'.#REF!]" table:base-cell-address="Total_economy.$A$1"/>
        <table:named-expression table:name="_11a07f93_STF_Dekoration_1_CN3" table:expression="of:=['Non-financial_corporations'.#REF!]" table:base-cell-address="Total_economy.$A$1"/>
        <table:named-expression table:name="_11a07f93_STF_Dekoration_1_CN4" table:expression="of:=['Non-financial_corporations'.#REF!]" table:base-cell-address="Total_economy.$A$1"/>
        <table:named-expression table:name="_11a07f93_STF_Dekoration_3_CN1" table:expression="of:=['Non-financial_corporations'.#REF!]~['Non-financial_corporations'.#REF!]~['Non-financial_corporations'.#REF!]~['Non-financial_corporations'.#REF!]~['Non-financial_corporations'.#REF!]~['Non-financial_corporations'.#REF!]~['Non-financial_corporations'.#REF!]" table:base-cell-address="Total_economy.$A$1"/>
        <table:named-expression table:name="_11a07f93_STF_Dekoration_3_CN2" table:expression="of:=['Non-financial_corporations'.#REF!]" table:base-cell-address="Total_economy.$A$1"/>
        <table:named-expression table:name="_11a07f93_STF_Dekoration_3_CN3" table:expression="of:=['Non-financial_corporations'.#REF!]" table:base-cell-address="Total_economy.$A$1"/>
        <table:named-expression table:name="_11a07f93_STF_Fuss_1_CN1" table:expression="of:=['Non-financial_corporations'.#REF!]" table:base-cell-address="Total_economy.$A$1"/>
        <table:named-expression table:name="_11a07f93_STF_Gesamtsumme_1_CN1" table:expression="of:=['Non-financial_corporations'.#REF!]" table:base-cell-address="Total_economy.$A$1"/>
        <table:named-expression table:name="_11a07f93_STF_Koerper_1_CN1" table:expression="of:=['Non-financial_corporations'.#REF!]~['Non-financial_corporations'.#REF!]~['Non-financial_corporations'.#REF!]~['Non-financial_corporations'.#REF!]~['Non-financial_corporations'.#REF!]~['Non-financial_corporations'.#REF!]~['Non-financial_corporations'.#REF!]" table:base-cell-address="Total_economy.$A$1"/>
        <table:named-range table:name="_11a07f93_STF_Tabellenkopf_1_CN1" table:cell-range-address="Non-financial_corporations.$A$2:Non-financial_corporations.$CM$2" table:base-cell-address="Non-financial_corporations.$A$1"/>
        <table:named-range table:name="_11a07f93_STF_Titel_1_CN1" table:cell-range-address="Non-financial_corporations.$A$1:Non-financial_corporations.$CM$1" table:base-cell-address="Non-financial_corporations.$A$1"/>
        <table:named-expression table:name="_11a07f93_STF_Vorspalte_1_CN1" table:expression="of:=['Non-financial_corporations'.#REF!]~['Non-financial_corporations'.#REF!]~['Non-financial_corporations'.#REF!]~['Non-financial_corporations'.#REF!]~['Non-financial_corporations'.#REF!]~['Non-financial_corporations'.#REF!]~['Non-financial_corporations'.#REF!]" table:base-cell-address="Total_economy.$A$1"/>
        <table:named-expression table:name="_11a07f93_STF_Vorspalte_1_CN2" table:expression="of:=['Non-financial_corporations'.#REF!]" table:base-cell-address="Total_economy.$A$1"/>
        <table:named-expression table:name="_11a07f93_STF_Zwischensumme_1_CN1" table:expression="of:=['Non-financial_corporations'.#REF!]~['Non-financial_corporations'.#REF!]~['Non-financial_corporations'.#REF!]~['Non-financial_corporations'.#REF!]~['Non-financial_corporations'.#REF!]~['Non-financial_corporations'.#REF!]~['Non-financial_corporations'.#REF!]" table:base-cell-address="Total_economy.$A$1"/>
        <table:named-expression table:name="_11a07f93_STF_Zwischensumme_1_CN2" table:expression="of:=['Non-financial_corporations'.#REF!]" table:base-cell-address="Total_economy.$A$1"/>
        <table:named-expression table:name="_11a07f93_STF_Zwischensumme_1_CN3" table:expression="of:=['Non-financial_corporations'.#REF!]" table:base-cell-address="Total_economy.$A$1"/>
        <table:named-expression table:name="_13c9ad1a_STF_Dekoration_1_CN1" table:expression="of:=[.#REF!]~[.#REF!]~[.#REF!]~[.#REF!]~[.#REF!]~[.#REF!]~[.#REF!]" table:base-cell-address="Total_economy.$A$1"/>
        <table:named-expression table:name="_13c9ad1a_STF_Dekoration_3_CN1" table:expression="of:=[.#REF!]~[.#REF!]~[.#REF!]~[.#REF!]" table:base-cell-address="Total_economy.$A$1"/>
        <table:named-expression table:name="_13c9ad1a_STF_Fuss_1_CN1" table:expression="of:=[.#REF!]" table:base-cell-address="Total_economy.$A$1"/>
        <table:named-expression table:name="_13c9ad1a_STF_Gesamtsumme_1_CN1" table:expression="of:=[.#REF!]" table:base-cell-address="Total_economy.$A$1"/>
        <table:named-expression table:name="_13c9ad1a_STF_Koerper_1_CN1" table:expression="of:=[.#REF!]~[.#REF!]~[.#REF!]~[.#REF!]" table:base-cell-address="Total_economy.$A$1"/>
        <table:named-expression table:name="_13c9ad1a_STF_Tabellenkopf_1_CN1" table:expression="of:=[.#REF!]" table:base-cell-address="Total_economy.$A$1"/>
        <table:named-expression table:name="_13c9ad1a_STF_Titel_1_CN1" table:expression="of:=[.#REF!]" table:base-cell-address="Total_economy.$A$1"/>
        <table:named-expression table:name="_13c9ad1a_STF_Vorspalte_1_CN1" table:expression="of:=[.#REF!]~[.#REF!]~[.#REF!]~[.#REF!]~[.#REF!]" table:base-cell-address="Total_economy.$A$1"/>
        <table:named-expression table:name="_13c9ad1a_STF_Zwischensumme_1_CN1" table:expression="of:=[.#REF!]~[.#REF!]~[.#REF!]~[.#REF!]" table:base-cell-address="Total_economy.$A$1"/>
        <table:named-expression table:name="_3cc71b92_STF_Dekoration_1_CN1" table:expression="of:=[.#REF!]~[.#REF!]~[.#REF!]~[.#REF!]~[.#REF!]~[.#REF!]" table:base-cell-address="Total_economy.$A$1"/>
        <table:named-expression table:name="_3cc71b92_STF_Dekoration_1_CN2" table:expression="of:=[.#REF!]~[.#REF!]~[.#REF!]~[.#REF!]~[.#REF!]~[.#REF!]" table:base-cell-address="Total_economy.$A$1"/>
        <table:named-expression table:name="_3cc71b92_STF_Dekoration_3_CN3" table:expression="of:=[.#REF!]" table:base-cell-address="Total_economy.$A$1"/>
        <table:named-expression table:name="_3cc71b92_STF_Dekoration_3_CN4" table:expression="of:=[.#REF!]" table:base-cell-address="Total_economy.$A$1"/>
        <table:named-expression table:name="_3cc71b92_STF_Dekoration_3_CN5" table:expression="of:=[.#REF!]" table:base-cell-address="Total_economy.$A$1"/>
        <table:named-expression table:name="_3cc71b92_STF_Dekoration_3_CN6" table:expression="of:=[.#REF!]" table:base-cell-address="Total_economy.$A$1"/>
        <table:named-expression table:name="_3cc71b92_STF_Dekoration_3_CN7" table:expression="of:=[.#REF!]" table:base-cell-address="Total_economy.$A$1"/>
        <table:named-expression table:name="_3cc71b92_STF_Dekoration_3_CN8" table:expression="of:=[.#REF!]" table:base-cell-address="Total_economy.$A$1"/>
        <table:named-expression table:name="_3cc71b92_STF_Dekoration_3_CN9" table:expression="of:=[.#REF!]" table:base-cell-address="Total_economy.$A$1"/>
        <table:named-expression table:name="_3cc71b92_STF_Fuss_1_CN1" table:expression="of:=[.#REF!]" table:base-cell-address="Total_economy.$A$1"/>
        <table:named-expression table:name="_3cc71b92_STF_Gesamtsumme_1_CN1" table:expression="of:=[.#REF!]" table:base-cell-address="Total_economy.$A$1"/>
        <table:named-expression table:name="_3cc71b92_STF_Koerper_1_CN1" table:expression="of:=[.#REF!]~[.#REF!]~[.#REF!]~[.#REF!]~[.#REF!]~[.#REF!]~[.#REF!]" table:base-cell-address="Total_economy.$A$1"/>
        <table:named-expression table:name="_3cc71b92_STF_Tabellenkopf_1_CN1" table:expression="of:=[.#REF!]" table:base-cell-address="Total_economy.$A$1"/>
        <table:named-expression table:name="_3cc71b92_STF_Titel_1_CN1" table:expression="of:=[.#REF!]" table:base-cell-address="Total_economy.$A$1"/>
        <table:named-expression table:name="_3cc71b92_STF_Vorspalte_1_CN1" table:expression="of:=[.#REF!]~[.#REF!]~[.#REF!]~[.#REF!]~[.#REF!]~[.#REF!]~[.#REF!]" table:base-cell-address="Total_economy.$A$1"/>
        <table:named-expression table:name="_3cc71b92_STF_Vorspalte_1_CN2" table:expression="of:=[.#REF!]" table:base-cell-address="Total_economy.$A$1"/>
        <table:named-expression table:name="_3cc71b92_STF_Vorspalte_1_CN3" table:expression="of:=[.#REF!]" table:base-cell-address="Total_economy.$A$1"/>
        <table:named-expression table:name="_3cc71b92_STF_Vorspalte_1_CN4" table:expression="of:=[.#REF!]" table:base-cell-address="Total_economy.$A$1"/>
        <table:named-expression table:name="_3cc71b92_STF_Zwischensumme_1_CN18" table:expression="of:=[.#REF!]" table:base-cell-address="Total_economy.$A$1"/>
        <table:named-expression table:name="_3cc71b92_STF_Zwischensumme_1_CN19" table:expression="of:=[.#REF!]" table:base-cell-address="Total_economy.$A$1"/>
        <table:named-expression table:name="_3cc71b92_STF_Zwischensumme_1_CN20" table:expression="of:=[.#REF!]" table:base-cell-address="Total_economy.$A$1"/>
        <table:named-expression table:name="_3cc71b92_STF_Zwischensumme_1_CN21" table:expression="of:=[.#REF!]" table:base-cell-address="Total_economy.$A$1"/>
        <table:named-expression table:name="_3cc71b92_STF_Zwischensumme_1_CN22" table:expression="of:=[.#REF!]" table:base-cell-address="Total_economy.$A$1"/>
        <table:named-expression table:name="_3cc71b92_STF_Zwischensumme_1_CN23" table:expression="of:=[.#REF!]" table:base-cell-address="Total_economy.$A$1"/>
        <table:named-expression table:name="_3cc71b92_STF_Zwischensumme_1_CN24" table:expression="of:=[.#REF!]" table:base-cell-address="Total_economy.$A$1"/>
        <table:named-expression table:name="_6183d9a6_STF_Dekoration_1_CN1" table:expression="of:=[Total_economy.#REF!]~[Total_economy.#REF!]~[Total_economy.#REF!]" table:base-cell-address="Total_economy.$A$1"/>
        <table:named-expression table:name="_6183d9a6_STF_Dekoration_1_CN2" table:expression="of:=[Total_economy.#REF!]~[Total_economy.#REF!]~[Total_economy.#REF!]~[Total_economy.#REF!]~[Total_economy.#REF!]~[Total_economy.#REF!]" table:base-cell-address="Total_economy.$A$1"/>
        <table:named-expression table:name="_6183d9a6_STF_Dekoration_1_CN3" table:expression="of:=[Total_economy.#REF!]~[Total_economy.#REF!]~[Total_economy.#REF!]" table:base-cell-address="Total_economy.$A$1"/>
        <table:named-expression table:name="_6183d9a6_STF_Dekoration_1_CN4" table:expression="of:=[Total_economy.#REF!]" table:base-cell-address="Total_economy.$A$1"/>
        <table:named-expression table:name="_6183d9a6_STF_Dekoration_3_CN1" table:expression="of:=[Total_economy.#REF!]~[Total_economy.#REF!]~[Total_economy.#REF!]~[Total_economy.#REF!]~[Total_economy.#REF!]~[Total_economy.#REF!]~[Total_economy.#REF!]" table:base-cell-address="Total_economy.$A$1"/>
        <table:named-expression table:name="_6183d9a6_STF_Fuss_1_CN1" table:expression="of:=[Total_economy.#REF!]" table:base-cell-address="Total_economy.$A$1"/>
        <table:named-expression table:name="_6183d9a6_STF_Gesamtsumme_1_CN1" table:expression="of:=[Total_economy.#REF!]" table:base-cell-address="Total_economy.$A$1"/>
        <table:named-expression table:name="_6183d9a6_STF_Koerper_1_CN1" table:expression="of:=[Total_economy.#REF!]~[Total_economy.#REF!]~[Total_economy.#REF!]~[Total_economy.#REF!]~[Total_economy.#REF!]~[Total_economy.#REF!]~[Total_economy.#REF!]" table:base-cell-address="Total_economy.$A$1"/>
        <table:named-expression table:name="_6183d9a6_STF_Tabellenkopf_1_CN1" table:expression="of:=[Total_economy.#REF!]" table:base-cell-address="Total_economy.$A$1"/>
        <table:named-range table:name="_6183d9a6_STF_Titel_1_CN1" table:cell-range-address="Total_economy.$A$1:Total_economy.$CX$1" table:base-cell-address="Total_economy.$A$1"/>
        <table:named-expression table:name="_6183d9a6_STF_Vorspalte_1_CN1" table:expression="of:=[Total_economy.#REF!]~[Total_economy.#REF!]~[Total_economy.#REF!]~[Total_economy.#REF!]~[Total_economy.#REF!]~[Total_economy.#REF!]~[Total_economy.#REF!]" table:base-cell-address="Total_economy.$A$1"/>
        <table:named-expression table:name="_6183d9a6_STF_Zwischensumme_1_CN1" table:expression="of:=[Total_economy.#REF!]" table:base-cell-address="Total_economy.$A$1"/>
        <table:named-expression table:name="_6183d9a6_STF_Zwischensumme_1_CN2" table:expression="of:=[Total_economy.#REF!]" table:base-cell-address="Total_economy.$A$1"/>
        <table:named-expression table:name="_6183d9a6_STF_Zwischensumme_1_CN3" table:expression="of:=[Total_economy.#REF!]~[Total_economy.#REF!]~[Total_economy.#REF!]~[Total_economy.#REF!]~[Total_economy.#REF!]" table:base-cell-address="Total_economy.$A$1"/>
        <table:named-expression table:name="_b17a22fc_STF_Dekoration_1_CN1" table:expression="of:=[Households_and_NPISH.#REF!]~[Households_and_NPISH.#REF!]~[Households_and_NPISH.#REF!]" table:base-cell-address="Total_economy.$A$1"/>
        <table:named-expression table:name="_b17a22fc_STF_Dekoration_1_CN2" table:expression="of:=[Households_and_NPISH.$A$23:.$CX$23]~[Households_and_NPISH.$A$19:.$CX$19]~[Households_and_NPISH.$A$16:.$CX$16]~[Households_and_NPISH.#REF!]~[Households_and_NPISH.#REF!]~[Households_and_NPISH.$A$4:.$CX$6]" table:base-cell-address="Total_economy.$A$1"/>
        <table:named-expression table:name="_b17a22fc_STF_Dekoration_1_CN3" table:expression="of:=[Households_and_NPISH.#REF!]~[Households_and_NPISH.#REF!]~[Households_and_NPISH.#REF!]" table:base-cell-address="Total_economy.$A$1"/>
        <table:named-expression table:name="_b17a22fc_STF_Dekoration_3_CN1" table:expression="of:=[Households_and_NPISH.#REF!]~[Households_and_NPISH.#REF!]~[Households_and_NPISH.$A$17:.$CX$17]~[Households_and_NPISH.#REF!]~[Households_and_NPISH.$A$3:.$CX$3]~[Households_and_NPISH.#REF!]~[Households_and_NPISH.#REF!]" table:base-cell-address="Total_economy.$A$1"/>
        <table:named-expression table:name="_b17a22fc_STF_Fuss_1_CN1" table:expression="of:=[Households_and_NPISH.#REF!]" table:base-cell-address="Total_economy.$A$1"/>
        <table:named-expression table:name="_b17a22fc_STF_Gesamtsumme_1_CN1" table:expression="of:=[Households_and_NPISH.#REF!]" table:base-cell-address="Total_economy.$A$1"/>
        <table:named-expression table:name="_b17a22fc_STF_Koerper_1_CN1" table:expression="of:=[Households_and_NPISH.#REF!]~[Households_and_NPISH.#REF!]~[Households_and_NPISH.$D$4:.$CX$8]~[Households_and_NPISH.$D$9:.$CX$16]~[Households_and_NPISH.$D$19:.$CX$23]~[Households_and_NPISH.#REF!]~[Households_and_NPISH.#REF!]" table:base-cell-address="Total_economy.$A$1"/>
        <table:named-range table:name="_b17a22fc_STF_Tabellenkopf_1_CN1" table:cell-range-address="Households_and_NPISH.$A$2:Households_and_NPISH.$CX$2" table:base-cell-address="Households_and_NPISH.$A$1"/>
        <table:named-range table:name="_b17a22fc_STF_Titel_1_CN1" table:cell-range-address="Households_and_NPISH.$A$1:Households_and_NPISH.$CX$1" table:base-cell-address="Households_and_NPISH.$A$1"/>
        <table:named-expression table:name="_b17a22fc_STF_Vorspalte_1_CN1" table:expression="of:=[Households_and_NPISH.#REF!]~[Households_and_NPISH.#REF!]~[Households_and_NPISH.$A$4:.$C$8]~[Households_and_NPISH.$A$9:.$C$16]~[Households_and_NPISH.$A$19:.$C$23]~[Households_and_NPISH.#REF!]~[Households_and_NPISH.#REF!]" table:base-cell-address="Total_economy.$A$1"/>
        <table:named-expression table:name="_b17a22fc_STF_Zwischensumme_1_CN1" table:expression="of:=[Households_and_NPISH.#REF!]" table:base-cell-address="Total_economy.$A$1"/>
        <table:named-expression table:name="_b17a22fc_STF_Zwischensumme_1_CN2" table:expression="of:=[Households_and_NPISH.#REF!]" table:base-cell-address="Total_economy.$A$1"/>
        <table:named-expression table:name="_b17a22fc_STF_Zwischensumme_1_CN3" table:expression="of:=[Households_and_NPISH.$A$3:.$CX$3]~[Households_and_NPISH.#REF!]~[Households_and_NPISH.$A$17:.$CX$17]~[Households_and_NPISH.#REF!]~[Households_and_NPISH.#REF!]" table:base-cell-address="Total_econom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P0">
      <number:number number:decimal-places="1" number:min-integer-digits="1" number:grouping="true" number:display-factor="1000"/>
      <number:text> </number:text>
    </number:number-style>
    <number:number-style style:name="N37P1">
      <number:text>-</number:text>
      <number:number number:decimal-places="1" number:min-integer-digits="1" number:grouping="true" number:display-factor="1000"/>
      <number:text> </number:text>
    </number:number-style>
    <number:text-style style:name="N37">
      <number:text>-    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">
      <number:number number:decimal-places="0" number:min-integer-digits="1" number:grouping="true" number:display-factor="1000"/>
    </number:number-style>
    <number:number-style style:name="N40P0">
      <number:number number:decimal-places="1" number:min-integer-digits="0" number:grouping="true" number:display-factor="1000"/>
      <number:text> </number:text>
    </number:number-style>
    <number:number-style style:name="N40P1">
      <number:number number:decimal-places="1" number:min-integer-digits="0" number:grouping="true" number:display-factor="1000"/>
      <number:text> </number:text>
    </number:number-style>
    <number:text-style style:name="N40">
      <number:text>-  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-    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1" number:min-integer-digits="1" number:grouping="true"/>
    </number:number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Komma_32_2" style:display-name="Komma 2" style:family="table-cell" style:data-style-name="N44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74in" fo:margin-right="1.13in" style:print-orientation="landscape" style:print-page-order="ttb" style:first-page-number="continue" style:scale-to="83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.275590551181102in" fo:margin-left="1.51in" fo:margin-right="0.74in" style:print-orientation="landscape" style:print-page-order="ttb" style:first-page-number="continue" style:scale-to="8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0393700787401575in" fo:margin-left="0.78740157480315in" fo:margin-right="1.4173228346456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eko</meta:initial-creator>
    <dc:creator>BREITWIESER Anja</dc:creator>
    <meta:creation-date>2007-05-14T11:52:28Z</meta:creation-date>
    <dc:date>2023-12-28T07:55:42Z</dc:date>
    <meta:print-date>2013-09-16T12:15:36Z</meta:print-date>
    <meta:editing-duration>PT0S</meta:editing-duration>
    <meta:user-defined meta:name="VersandFertig" meta:value-type="boolean">true</meta:user-defined>
    <meta:user-defined meta:name="_NewReviewCycle"/>
    <meta:user-defined meta:name="_EmailSubject">Entwurf erweitere QSA-Veröffentlichung</meta:user-defined>
    <meta:user-defined meta:name="_AuthorEmail">Karl.Schwarz@statistik.gv.at</meta:user-defined>
    <meta:user-defined meta:name="_AuthorEmailDisplayName">SCHWARZ Karl</meta:user-defined>
    <meta:user-defined meta:name="_ReviewingToolsShownOnce"/>
  </office:meta>
</office:document-meta>
</file>