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Prozent_32_2" style:data-style-name="N4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Standard_Tabellen9bis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Tabellen9bis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Tabellen9bis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Tabellen9bis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Tabellen9bis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Standard_Tabellen9bis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Tabellen9bi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Tabellen9bis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Tabellen9bis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Tabellen9bis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Tabellen9bis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Tabellenteil_32_in_32_EURO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Komma_32_2" style:data-style-name="N4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Prozent_32_3" style:data-style-name="N44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Tabellen9bis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Komma_32_2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Tabellen9bis" style:data-style-name="N4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Tabellen9bis" style:data-style-name="N4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Tabellen9bis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Tabellen9bis" style:data-style-name="N45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Tabellen9bis" style:data-style-name="N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Tabellen9bis" style:data-style-name="N4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Tabellen9bis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Standard_Tabellen9bis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Tabellen9bis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3" style:family="table-cell" style:parent-style-name="Standard_Tabellen9bis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Standard_Tabellen9bis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Standard_Tabellen9bis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Tabellenteil_32_in_32_EURO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Komma_32_2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Tabellen9bis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Komma_32_2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Prozent_32_3" style:data-style-name="N44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Standard_Tabellen9bis" style:data-style-name="N4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Standard_Tabellen9bis" style:data-style-name="N4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32_2" style:data-style-name="N4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Tabellen9bis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Standard_Tabellen9bis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Tabellen9bis_32_2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Tabellen9bis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Standard_Tabellen9bis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Tabellen9bis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Standard_Tabellen9bis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Tabellen9bis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Tabellen9bis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Tabellen9bis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Tabellen9bis_32_2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Standard_Tabellen9bis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Komma" style:data-style-name="N4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Komma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Standard_Tabellen9bis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Komma_32_3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Prozent_32_4" style:data-style-name="N44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Standard_Tabellen9bis_32_2" style:data-style-name="N4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Komma" style:data-style-name="N43">
      <style:table-cell-properties fo:background-color="transparent"/>
      <style:text-properties fo:font-size="8pt" style:font-size-asian="8pt" style:font-size-complex="8pt"/>
    </style:style>
    <style:style style:name="ce93" style:family="table-cell" style:parent-style-name="Komma" style:data-style-name="N37">
      <style:table-cell-properties fo:background-color="transparent"/>
      <style:text-properties fo:font-size="8pt" style:font-size-asian="8pt" style:font-size-complex="8pt"/>
    </style:style>
    <style:style style:name="ce94" style:family="table-cell" style:parent-style-name="Standard_Tabellen9bis_32_2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Standard_Tabellen9bis_32_2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Standard_Tabellen9bis_32_2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Standard_Tabellen9bis_32_2" style:data-style-name="N4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Standard_Tabellen9bis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9" style:family="table-cell" style:parent-style-name="Standard_Tabellen9bis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Standard_Tabellen9bis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2.96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79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indicators" table:style-name="ta1">
        <table:table-column table:style-name="co1" table:default-cell-style-name="ce6"/>
        <table:table-column table:style-name="co2" table:number-columns-repeated="27" table:default-cell-style-name="ce27"/>
        <table:table-column table:style-name="co3" table:default-cell-style-name="ce6"/>
        <table:table-column table:style-name="co4" table:number-columns-repeated="16355" table:default-cell-style-name="ce6"/>
        <table:table-row table:style-name="ro1">
          <table:table-cell office:value-type="string" table:number-columns-spanned="29" table:number-rows-spanned="1" table:style-name="ce30">
            <text:p>Non-financial accounts, key indicators non-financial corporations and housholds (incl. non-profit institutions serving households) 1995 - 2022</text:p>
          </table:table-cell>
          <table:covered-table-cell table:number-columns-repeated="28"/>
          <table:table-cell table:number-columns-repeated="16355" table:style-name="ce2"/>
        </table:table-row>
        <table:table-row table:style-name="ro2">
          <table:table-cell table:style-name="ce3"/>
          <table:table-cell office:value-type="string" table:style-name="ce4">
            <text:p>1995</text:p>
          </table:table-cell>
          <table:table-cell office:value-type="string" table:style-name="ce4">
            <text:p>1996</text:p>
          </table:table-cell>
          <table:table-cell office:value-type="string" table:style-name="ce4">
            <text:p>1997</text:p>
          </table:table-cell>
          <table:table-cell office:value-type="string" table:style-name="ce4">
            <text:p>1998</text:p>
          </table:table-cell>
          <table:table-cell office:value-type="string" table:style-name="ce4">
            <text:p>1999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2001</text:p>
          </table:table-cell>
          <table:table-cell office:value-type="string" table:style-name="ce4">
            <text:p>2002</text:p>
          </table:table-cell>
          <table:table-cell office:value-type="string" table:style-name="ce4">
            <text:p>2003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2005</text:p>
          </table:table-cell>
          <table:table-cell office:value-type="string" table:style-name="ce4">
            <text:p>2006</text:p>
          </table:table-cell>
          <table:table-cell office:value-type="string" table:style-name="ce4">
            <text:p>2007</text:p>
          </table:table-cell>
          <table:table-cell office:value-type="string" table:style-name="ce4">
            <text:p>2008</text:p>
          </table:table-cell>
          <table:table-cell office:value-type="string" table:style-name="ce4">
            <text:p>2009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55" table:style-name="ce2"/>
        </table:table-row>
        <table:table-row table:style-name="ro3">
          <table:table-cell office:value-type="string" table:number-columns-spanned="29" table:number-rows-spanned="1" table:style-name="ce31">
            <text:p>Non-financial corporations - in %</text:p>
          </table:table-cell>
          <table:covered-table-cell table:number-columns-repeated="28"/>
          <table:table-cell table:number-columns-repeated="10" table:style-name="ce6"/>
          <table:table-cell table:number-columns-repeated="16345" table:style-name="ce1"/>
        </table:table-row>
        <table:table-row table:style-name="ro4">
          <table:table-cell office:value-type="string" table:style-name="ce7">
            <text:p>Investment rate, gross<text:span text:style-name="T2">1</text:span>)</text:p>
          </table:table-cell>
          <table:table-cell office:value-type="float" office:value="25.741096943624274" table:style-name="ce8">
            <text:p>25,7</text:p>
          </table:table-cell>
          <table:table-cell office:value-type="float" office:value="27.168956134533602" table:style-name="ce8">
            <text:p>27,2</text:p>
          </table:table-cell>
          <table:table-cell office:value-type="float" office:value="27.285056223284599" table:style-name="ce8">
            <text:p>27,3</text:p>
          </table:table-cell>
          <table:table-cell office:value-type="float" office:value="27.576053754507683" table:style-name="ce8">
            <text:p>27,6</text:p>
          </table:table-cell>
          <table:table-cell office:value-type="float" office:value="27.207845012532157" table:style-name="ce8">
            <text:p>27,2</text:p>
          </table:table-cell>
          <table:table-cell office:value-type="float" office:value="29.262279163616782" table:style-name="ce8">
            <text:p>29,3</text:p>
          </table:table-cell>
          <table:table-cell office:value-type="float" office:value="28.545365498337265" table:style-name="ce8">
            <text:p>28,5</text:p>
          </table:table-cell>
          <table:table-cell office:value-type="float" office:value="26.47630038168035" table:style-name="ce8">
            <text:p>26,5</text:p>
          </table:table-cell>
          <table:table-cell office:value-type="float" office:value="28.384572190721141" table:style-name="ce8">
            <text:p>28,4</text:p>
          </table:table-cell>
          <table:table-cell office:value-type="float" office:value="27.736699246197617" table:style-name="ce8">
            <text:p>27,7</text:p>
          </table:table-cell>
          <table:table-cell office:value-type="float" office:value="26.148398090789971" table:style-name="ce8">
            <text:p>26,1</text:p>
          </table:table-cell>
          <table:table-cell office:value-type="float" office:value="25.350353367294069" table:style-name="ce8">
            <text:p>25,4</text:p>
          </table:table-cell>
          <table:table-cell office:value-type="float" office:value="25.758173607429402" table:style-name="ce8">
            <text:p>25,8</text:p>
          </table:table-cell>
          <table:table-cell office:value-type="float" office:value="25.971976000987603" table:style-name="ce8">
            <text:p>26,0</text:p>
          </table:table-cell>
          <table:table-cell office:value-type="float" office:value="24.696026168166014" table:style-name="ce8">
            <text:p>24,7</text:p>
          </table:table-cell>
          <table:table-cell office:value-type="float" office:value="23.193706340327456" table:style-name="ce8">
            <text:p>23,2</text:p>
          </table:table-cell>
          <table:table-cell office:value-type="float" office:value="24.778631683728072" table:style-name="ce8">
            <text:p>24,8</text:p>
          </table:table-cell>
          <table:table-cell office:value-type="float" office:value="25.295323788130975" table:style-name="ce8">
            <text:p>25,3</text:p>
          </table:table-cell>
          <table:table-cell office:value-type="float" office:value="25.833188350194618" table:style-name="ce8">
            <text:p>25,8</text:p>
          </table:table-cell>
          <table:table-cell office:value-type="float" office:value="25.331115832202961" table:style-name="ce9">
            <text:p>25,3</text:p>
          </table:table-cell>
          <table:table-cell office:value-type="float" office:value="25.330728444759153" table:style-name="ce9">
            <text:p>25,3</text:p>
          </table:table-cell>
          <table:table-cell office:value-type="float" office:value="25.957673508080436" table:style-name="ce9">
            <text:p>26,0</text:p>
          </table:table-cell>
          <table:table-cell office:value-type="float" office:value="26.37479024517323" table:style-name="ce9">
            <text:p>26,4</text:p>
          </table:table-cell>
          <table:table-cell office:value-type="float" office:value="26.906497221346413" table:style-name="ce9">
            <text:p>26,9</text:p>
          </table:table-cell>
          <table:table-cell office:value-type="float" office:value="27.930411103832391" table:style-name="ce9">
            <text:p>27,9</text:p>
          </table:table-cell>
          <table:table-cell office:value-type="float" office:value="27.435810660501641" table:style-name="ce9">
            <text:p>27,4</text:p>
          </table:table-cell>
          <table:table-cell office:value-type="float" office:value="27.572197242239788" table:style-name="ce9">
            <text:p>27,6</text:p>
          </table:table-cell>
          <table:table-cell office:value-type="float" office:value="26.403456845467044" table:style-name="ce9">
            <text:p>26,4</text:p>
          </table:table-cell>
          <table:table-cell table:number-columns-repeated="10" table:style-name="ce10"/>
          <table:table-cell table:number-columns-repeated="16345" table:style-name="ce1"/>
        </table:table-row>
        <table:table-row table:style-name="ro4">
          <table:table-cell office:value-type="string" table:style-name="ce7">
            <text:p>Investment rate, net<text:span text:style-name="T2">2</text:span>)</text:p>
          </table:table-cell>
          <table:table-cell office:value-type="float" office:value="10.001197625956275" table:style-name="ce8">
            <text:p>10,0</text:p>
          </table:table-cell>
          <table:table-cell office:value-type="float" office:value="11.646209484845745" table:style-name="ce8">
            <text:p>11,6</text:p>
          </table:table-cell>
          <table:table-cell office:value-type="float" office:value="11.164326676549798" table:style-name="ce8">
            <text:p>11,2</text:p>
          </table:table-cell>
          <table:table-cell office:value-type="float" office:value="11.642802716443693" table:style-name="ce8">
            <text:p>11,6</text:p>
          </table:table-cell>
          <table:table-cell office:value-type="float" office:value="11.072866179381675" table:style-name="ce8">
            <text:p>11,1</text:p>
          </table:table-cell>
          <table:table-cell office:value-type="float" office:value="13.498130982580308" table:style-name="ce8">
            <text:p>13,5</text:p>
          </table:table-cell>
          <table:table-cell office:value-type="float" office:value="12.315159967860223" table:style-name="ce8">
            <text:p>12,3</text:p>
          </table:table-cell>
          <table:table-cell office:value-type="float" office:value="9.41389372500403" table:style-name="ce8">
            <text:p>9,4</text:p>
          </table:table-cell>
          <table:table-cell office:value-type="float" office:value="11.473373446614248" table:style-name="ce8">
            <text:p>11,5</text:p>
          </table:table-cell>
          <table:table-cell office:value-type="float" office:value="10.706276229329992" table:style-name="ce8">
            <text:p>10,7</text:p>
          </table:table-cell>
          <table:table-cell office:value-type="float" office:value="9.1434732917182941" table:style-name="ce8">
            <text:p>9,1</text:p>
          </table:table-cell>
          <table:table-cell office:value-type="float" office:value="8.6965948738731544" table:style-name="ce8">
            <text:p>8,7</text:p>
          </table:table-cell>
          <table:table-cell office:value-type="float" office:value="9.5529846432387053" table:style-name="ce8">
            <text:p>9,6</text:p>
          </table:table-cell>
          <table:table-cell office:value-type="float" office:value="9.3315956728917229" table:style-name="ce8">
            <text:p>9,3</text:p>
          </table:table-cell>
          <table:table-cell office:value-type="float" office:value="6.1937459549739176" table:style-name="ce8">
            <text:p>6,2</text:p>
          </table:table-cell>
          <table:table-cell office:value-type="float" office:value="4.372691115164991" table:style-name="ce8">
            <text:p>4,4</text:p>
          </table:table-cell>
          <table:table-cell office:value-type="float" office:value="6.7152576866178926" table:style-name="ce8">
            <text:p>6,7</text:p>
          </table:table-cell>
          <table:table-cell office:value-type="float" office:value="6.9414201382033731" table:style-name="ce8">
            <text:p>6,9</text:p>
          </table:table-cell>
          <table:table-cell office:value-type="float" office:value="7.0193888338866595" table:style-name="ce8">
            <text:p>7,0</text:p>
          </table:table-cell>
          <table:table-cell office:value-type="float" office:value="6.3732180492434356" table:style-name="ce9">
            <text:p>6,4</text:p>
          </table:table-cell>
          <table:table-cell office:value-type="float" office:value="6.4339772703494527" table:style-name="ce9">
            <text:p>6,4</text:p>
          </table:table-cell>
          <table:table-cell office:value-type="float" office:value="7.4354603010085789" table:style-name="ce9">
            <text:p>7,4</text:p>
          </table:table-cell>
          <table:table-cell office:value-type="float" office:value="7.6077829605542737" table:style-name="ce9">
            <text:p>7,6</text:p>
          </table:table-cell>
          <table:table-cell office:value-type="float" office:value="8.3133581928883444" table:style-name="ce9">
            <text:p>8,3</text:p>
          </table:table-cell>
          <table:table-cell office:value-type="float" office:value="9.0216327562903658" table:style-name="ce9">
            <text:p>9,0</text:p>
          </table:table-cell>
          <table:table-cell office:value-type="float" office:value="5.9216111365779707" table:style-name="ce9">
            <text:p>5,9</text:p>
          </table:table-cell>
          <table:table-cell office:value-type="float" office:value="6.4963221597452243" table:style-name="ce9">
            <text:p>6,5</text:p>
          </table:table-cell>
          <table:table-cell office:value-type="float" office:value="5.6380072385012854" table:style-name="ce9">
            <text:p>5,6</text:p>
          </table:table-cell>
          <table:table-cell table:number-columns-repeated="10" table:style-name="ce10"/>
          <table:table-cell table:number-columns-repeated="16345" table:style-name="ce1"/>
        </table:table-row>
        <table:table-row table:style-name="ro4">
          <table:table-cell office:value-type="string" table:style-name="ce7">
            <text:p>Profit rate, gross<text:span text:style-name="T2">3</text:span>)</text:p>
          </table:table-cell>
          <table:table-cell office:value-type="float" office:value="37.607329653483212" table:style-name="ce8">
            <text:p>37,6</text:p>
          </table:table-cell>
          <table:table-cell office:value-type="float" office:value="38.93004207841873" table:style-name="ce8">
            <text:p>38,9</text:p>
          </table:table-cell>
          <table:table-cell office:value-type="float" office:value="40.658514354214034" table:style-name="ce8">
            <text:p>40,7</text:p>
          </table:table-cell>
          <table:table-cell office:value-type="float" office:value="41.34120825658897" table:style-name="ce8">
            <text:p>41,3</text:p>
          </table:table-cell>
          <table:table-cell office:value-type="float" office:value="41.394785803233489" table:style-name="ce8">
            <text:p>41,4</text:p>
          </table:table-cell>
          <table:table-cell office:value-type="float" office:value="42.089669828405633" table:style-name="ce8">
            <text:p>42,1</text:p>
          </table:table-cell>
          <table:table-cell office:value-type="float" office:value="43.071296158298253" table:style-name="ce8">
            <text:p>43,1</text:p>
          </table:table-cell>
          <table:table-cell office:value-type="float" office:value="43.482076980422079" table:style-name="ce8">
            <text:p>43,5</text:p>
          </table:table-cell>
          <table:table-cell office:value-type="float" office:value="43.992330567473012" table:style-name="ce8">
            <text:p>44,0</text:p>
          </table:table-cell>
          <table:table-cell office:value-type="float" office:value="45.830160562059277" table:style-name="ce8">
            <text:p>45,8</text:p>
          </table:table-cell>
          <table:table-cell office:value-type="float" office:value="46.792513141856816" table:style-name="ce8">
            <text:p>46,8</text:p>
          </table:table-cell>
          <table:table-cell office:value-type="float" office:value="47.469109427892704" table:style-name="ce8">
            <text:p>47,5</text:p>
          </table:table-cell>
          <table:table-cell office:value-type="float" office:value="47.67932138010994" table:style-name="ce8">
            <text:p>47,7</text:p>
          </table:table-cell>
          <table:table-cell office:value-type="float" office:value="46.047537244503019" table:style-name="ce8">
            <text:p>46,0</text:p>
          </table:table-cell>
          <table:table-cell office:value-type="float" office:value="44.085217598672564" table:style-name="ce8">
            <text:p>44,1</text:p>
          </table:table-cell>
          <table:table-cell office:value-type="float" office:value="44.382832537375918" table:style-name="ce8">
            <text:p>44,4</text:p>
          </table:table-cell>
          <table:table-cell office:value-type="float" office:value="44.52141817308555" table:style-name="ce8">
            <text:p>44,5</text:p>
          </table:table-cell>
          <table:table-cell office:value-type="float" office:value="43.309050475028634" table:style-name="ce8">
            <text:p>43,3</text:p>
          </table:table-cell>
          <table:table-cell office:value-type="float" office:value="42.088413997818996" table:style-name="ce8">
            <text:p>42,1</text:p>
          </table:table-cell>
          <table:table-cell office:value-type="float" office:value="42.227888422302222" table:style-name="ce9">
            <text:p>42,2</text:p>
          </table:table-cell>
          <table:table-cell office:value-type="float" office:value="42.51287153049087" table:style-name="ce9">
            <text:p>42,5</text:p>
          </table:table-cell>
          <table:table-cell office:value-type="float" office:value="42.893525224993397" table:style-name="ce9">
            <text:p>42,9</text:p>
          </table:table-cell>
          <table:table-cell office:value-type="float" office:value="42.418028479783878" table:style-name="ce9">
            <text:p>42,4</text:p>
          </table:table-cell>
          <table:table-cell office:value-type="float" office:value="42.168054552383161" table:style-name="ce9">
            <text:p>42,2</text:p>
          </table:table-cell>
          <table:table-cell office:value-type="float" office:value="41.126615307302352" table:style-name="ce9">
            <text:p>41,1</text:p>
          </table:table-cell>
          <table:table-cell office:value-type="float" office:value="43.907126120668671" table:style-name="ce9">
            <text:p>43,9</text:p>
          </table:table-cell>
          <table:table-cell office:value-type="float" office:value="44.383491446761283" table:style-name="ce9">
            <text:p>44,4</text:p>
          </table:table-cell>
          <table:table-cell office:value-type="float" office:value="42.534325577434807" table:style-name="ce9">
            <text:p>42,5</text:p>
          </table:table-cell>
          <table:table-cell table:number-columns-repeated="10" table:style-name="ce10"/>
          <table:table-cell table:number-columns-repeated="16345" table:style-name="ce1"/>
        </table:table-row>
        <table:table-row table:style-name="ro4">
          <table:table-cell office:value-type="string" table:style-name="ce11">
            <text:p>Profit rate, net<text:span text:style-name="T2">4</text:span>)</text:p>
          </table:table-cell>
          <table:table-cell office:value-type="float" office:value="24.38259418076731" table:style-name="ce12">
            <text:p>24,4</text:p>
          </table:table-cell>
          <table:table-cell office:value-type="float" office:value="25.913978674536935" table:style-name="ce12">
            <text:p>25,9</text:p>
          </table:table-cell>
          <table:table-cell office:value-type="float" office:value="27.502648567744298" table:style-name="ce12">
            <text:p>27,5</text:p>
          </table:table-cell>
          <table:table-cell office:value-type="float" office:value="28.436287952063921" table:style-name="ce12">
            <text:p>28,4</text:p>
          </table:table-cell>
          <table:table-cell office:value-type="float" office:value="28.404458882154227" table:style-name="ce12">
            <text:p>28,4</text:p>
          </table:table-cell>
          <table:table-cell office:value-type="float" office:value="29.184150464142846" table:style-name="ce12">
            <text:p>29,2</text:p>
          </table:table-cell>
          <table:table-cell office:value-type="float" office:value="30.140510487384532" table:style-name="ce12">
            <text:p>30,1</text:p>
          </table:table-cell>
          <table:table-cell office:value-type="float" office:value="30.366145777872983" table:style-name="ce12">
            <text:p>30,4</text:p>
          </table:table-cell>
          <table:table-cell office:value-type="float" office:value="30.7667329840849" table:style-name="ce12">
            <text:p>30,8</text:p>
          </table:table-cell>
          <table:table-cell office:value-type="float" office:value="33.063856355627266" table:style-name="ce12">
            <text:p>33,1</text:p>
          </table:table-cell>
          <table:table-cell office:value-type="float" office:value="34.541061726048291" table:style-name="ce12">
            <text:p>34,5</text:p>
          </table:table-cell>
          <table:table-cell office:value-type="float" office:value="35.749874247361944" table:style-name="ce12">
            <text:p>35,7</text:p>
          </table:table-cell>
          <table:table-cell office:value-type="float" office:value="36.258986981455408" table:style-name="ce12">
            <text:p>36,3</text:p>
          </table:table-cell>
          <table:table-cell office:value-type="float" office:value="33.919839497216479" table:style-name="ce12">
            <text:p>33,9</text:p>
          </table:table-cell>
          <table:table-cell office:value-type="float" office:value="30.346885882482699" table:style-name="ce12">
            <text:p>30,3</text:p>
          </table:table-cell>
          <table:table-cell office:value-type="float" office:value="30.754111429797309" table:style-name="ce12">
            <text:p>30,8</text:p>
          </table:table-cell>
          <table:table-cell office:value-type="float" office:value="31.199002019269656" table:style-name="ce12">
            <text:p>31,2</text:p>
          </table:table-cell>
          <table:table-cell office:value-type="float" office:value="29.38086982870221" table:style-name="ce12">
            <text:p>29,4</text:p>
          </table:table-cell>
          <table:table-cell office:value-type="float" office:value="27.398056619899748" table:style-name="ce12">
            <text:p>27,4</text:p>
          </table:table-cell>
          <table:table-cell office:value-type="float" office:value="27.55996083502918" table:style-name="ce9">
            <text:p>27,6</text:p>
          </table:table-cell>
          <table:table-cell office:value-type="float" office:value="27.964451011670494" table:style-name="ce9">
            <text:p>28,0</text:p>
          </table:table-cell>
          <table:table-cell office:value-type="float" office:value="28.607935463002654" table:style-name="ce9">
            <text:p>28,6</text:p>
          </table:table-cell>
          <table:table-cell office:value-type="float" office:value="27.740429834140979" table:style-name="ce9">
            <text:p>27,7</text:p>
          </table:table-cell>
          <table:table-cell office:value-type="float" office:value="27.457069839419457" table:style-name="ce9">
            <text:p>27,5</text:p>
          </table:table-cell>
          <table:table-cell office:value-type="float" office:value="25.680103140740094" table:style-name="ce9">
            <text:p>25,7</text:p>
          </table:table-cell>
          <table:table-cell office:value-type="float" office:value="27.276425888297517" table:style-name="ce9">
            <text:p>27,3</text:p>
          </table:table-cell>
          <table:table-cell office:value-type="float" office:value="28.19956010877852" table:style-name="ce9">
            <text:p>28,2</text:p>
          </table:table-cell>
          <table:table-cell office:value-type="float" office:value="26.320241121776771" table:style-name="ce9">
            <text:p>26,3</text:p>
          </table:table-cell>
          <table:table-cell table:number-columns-repeated="10" table:style-name="ce10"/>
          <table:table-cell table:number-columns-repeated="16345" table:style-name="ce1"/>
        </table:table-row>
        <table:table-row table:style-name="ro3">
          <table:table-cell office:value-type="string" table:number-columns-spanned="29" table:number-rows-spanned="1" table:style-name="ce32">
            <text:p>Household secotr (incl. NPISH) - in %</text:p>
          </table:table-cell>
          <table:covered-table-cell table:number-columns-repeated="28"/>
          <table:table-cell table:number-columns-repeated="10" table:style-name="ce10"/>
          <table:table-cell table:number-columns-repeated="16345" table:style-name="ce1"/>
        </table:table-row>
        <table:table-row table:style-name="ro4">
          <table:table-cell office:value-type="string" table:style-name="ce7">
            <text:p>Saving rate, gross<text:span text:style-name="T2">5</text:span>)</text:p>
          </table:table-cell>
          <table:table-cell office:value-type="float" office:value="19.314922712536013" table:style-name="ce8">
            <text:p>19,3</text:p>
          </table:table-cell>
          <table:table-cell office:value-type="float" office:value="16.854753958216182" table:style-name="ce8">
            <text:p>16,9</text:p>
          </table:table-cell>
          <table:table-cell office:value-type="float" office:value="15.59623308998119" table:style-name="ce8">
            <text:p>15,6</text:p>
          </table:table-cell>
          <table:table-cell office:value-type="float" office:value="15.547035329392896" table:style-name="ce8">
            <text:p>15,5</text:p>
          </table:table-cell>
          <table:table-cell office:value-type="float" office:value="16.935022205505202" table:style-name="ce8">
            <text:p>16,9</text:p>
          </table:table-cell>
          <table:table-cell office:value-type="float" office:value="15.750478922353253" table:style-name="ce8">
            <text:p>15,8</text:p>
          </table:table-cell>
          <table:table-cell office:value-type="float" office:value="14.291717759658063" table:style-name="ce8">
            <text:p>14,3</text:p>
          </table:table-cell>
          <table:table-cell office:value-type="float" office:value="14.66887941830911" table:style-name="ce8">
            <text:p>14,7</text:p>
          </table:table-cell>
          <table:table-cell office:value-type="float" office:value="14.841045596922653" table:style-name="ce8">
            <text:p>14,8</text:p>
          </table:table-cell>
          <table:table-cell office:value-type="float" office:value="14.687113819339833" table:style-name="ce8">
            <text:p>14,7</text:p>
          </table:table-cell>
          <table:table-cell office:value-type="float" office:value="16.054088821397528" table:style-name="ce8">
            <text:p>16,1</text:p>
          </table:table-cell>
          <table:table-cell office:value-type="float" office:value="16.435175368341039" table:style-name="ce8">
            <text:p>16,4</text:p>
          </table:table-cell>
          <table:table-cell office:value-type="float" office:value="17.164125268787313" table:style-name="ce8">
            <text:p>17,2</text:p>
          </table:table-cell>
          <table:table-cell office:value-type="float" office:value="17.196705725659093" table:style-name="ce8">
            <text:p>17,2</text:p>
          </table:table-cell>
          <table:table-cell office:value-type="float" office:value="16.421215854375372" table:style-name="ce8">
            <text:p>16,4</text:p>
          </table:table-cell>
          <table:table-cell office:value-type="float" office:value="14.809955607107986" table:style-name="ce8">
            <text:p>14,8</text:p>
          </table:table-cell>
          <table:table-cell office:value-type="float" office:value="13.242939424833494" table:style-name="ce8">
            <text:p>13,2</text:p>
          </table:table-cell>
          <table:table-cell office:value-type="float" office:value="14.150317039895203" table:style-name="ce8">
            <text:p>14,2</text:p>
          </table:table-cell>
          <table:table-cell office:value-type="float" office:value="12.659513059913753" table:style-name="ce8">
            <text:p>12,7</text:p>
          </table:table-cell>
          <table:table-cell office:value-type="float" office:value="12.834066872655271" table:style-name="ce9">
            <text:p>12,8</text:p>
          </table:table-cell>
          <table:table-cell office:value-type="float" office:value="12.341863520247554" table:style-name="ce9">
            <text:p>12,3</text:p>
          </table:table-cell>
          <table:table-cell office:value-type="float" office:value="13.252604541146656" table:style-name="ce9">
            <text:p>13,3</text:p>
          </table:table-cell>
          <table:table-cell office:value-type="float" office:value="12.932629269459472" table:style-name="ce9">
            <text:p>12,9</text:p>
          </table:table-cell>
          <table:table-cell office:value-type="float" office:value="13.156385537662057" table:style-name="ce9">
            <text:p>13,2</text:p>
          </table:table-cell>
          <table:table-cell office:value-type="float" office:value="13.363989062413268" table:style-name="ce9">
            <text:p>13,4</text:p>
          </table:table-cell>
          <table:table-cell office:value-type="float" office:value="18.64628007928874" table:style-name="ce9">
            <text:p>18,6</text:p>
          </table:table-cell>
          <table:table-cell office:value-type="float" office:value="16.893277388401021" table:style-name="ce9">
            <text:p>16,9</text:p>
          </table:table-cell>
          <table:table-cell office:value-type="float" office:value="15.185651199105225" table:style-name="ce9">
            <text:p>15,2</text:p>
          </table:table-cell>
          <table:table-cell table:number-columns-repeated="10" table:style-name="ce10"/>
          <table:table-cell table:number-columns-repeated="16345" table:style-name="ce1"/>
        </table:table-row>
        <table:table-row table:style-name="ro4">
          <table:table-cell office:value-type="string" table:style-name="ce7">
            <text:p>Saving rate, net<text:span text:style-name="T2">6</text:span>)</text:p>
          </table:table-cell>
          <table:table-cell office:value-type="float" office:value="14.650954622630575" table:style-name="ce8">
            <text:p>14,7</text:p>
          </table:table-cell>
          <table:table-cell office:value-type="float" office:value="11.939707552997351" table:style-name="ce8">
            <text:p>11,9</text:p>
          </table:table-cell>
          <table:table-cell office:value-type="float" office:value="10.4231582193344" table:style-name="ce8">
            <text:p>10,4</text:p>
          </table:table-cell>
          <table:table-cell office:value-type="float" office:value="10.345453349618621" table:style-name="ce8">
            <text:p>10,3</text:p>
          </table:table-cell>
          <table:table-cell office:value-type="float" office:value="11.883672572485722" table:style-name="ce8">
            <text:p>11,9</text:p>
          </table:table-cell>
          <table:table-cell office:value-type="float" office:value="10.632416413736468" table:style-name="ce8">
            <text:p>10,6</text:p>
          </table:table-cell>
          <table:table-cell office:value-type="float" office:value="9.022087385652414" table:style-name="ce8">
            <text:p>9,0</text:p>
          </table:table-cell>
          <table:table-cell office:value-type="float" office:value="9.4001331079665125" table:style-name="ce8">
            <text:p>9,4</text:p>
          </table:table-cell>
          <table:table-cell office:value-type="float" office:value="9.6481266383786846" table:style-name="ce8">
            <text:p>9,6</text:p>
          </table:table-cell>
          <table:table-cell office:value-type="float" office:value="9.5242555317812929" table:style-name="ce8">
            <text:p>9,5</text:p>
          </table:table-cell>
          <table:table-cell office:value-type="float" office:value="11.136427889988019" table:style-name="ce8">
            <text:p>11,1</text:p>
          </table:table-cell>
          <table:table-cell office:value-type="float" office:value="11.619668458627737" table:style-name="ce8">
            <text:p>11,6</text:p>
          </table:table-cell>
          <table:table-cell office:value-type="float" office:value="12.412364845250394" table:style-name="ce8">
            <text:p>12,4</text:p>
          </table:table-cell>
          <table:table-cell office:value-type="float" office:value="12.354538685578083" table:style-name="ce8">
            <text:p>12,4</text:p>
          </table:table-cell>
          <table:table-cell office:value-type="float" office:value="11.39856108692765" table:style-name="ce8">
            <text:p>11,4</text:p>
          </table:table-cell>
          <table:table-cell office:value-type="float" office:value="9.5918662677700084" table:style-name="ce8">
            <text:p>9,6</text:p>
          </table:table-cell>
          <table:table-cell office:value-type="float" office:value="7.8812253459616688" table:style-name="ce8">
            <text:p>7,9</text:p>
          </table:table-cell>
          <table:table-cell office:value-type="float" office:value="8.8625631986551969" table:style-name="ce8">
            <text:p>8,9</text:p>
          </table:table-cell>
          <table:table-cell office:value-type="float" office:value="7.1131995271362598" table:style-name="ce8">
            <text:p>7,1</text:p>
          </table:table-cell>
          <table:table-cell office:value-type="float" office:value="7.2963965395299351" table:style-name="ce9">
            <text:p>7,3</text:p>
          </table:table-cell>
          <table:table-cell office:value-type="float" office:value="6.736649616109867" table:style-name="ce9">
            <text:p>6,7</text:p>
          </table:table-cell>
          <table:table-cell office:value-type="float" office:value="7.8204193087209646" table:style-name="ce9">
            <text:p>7,8</text:p>
          </table:table-cell>
          <table:table-cell office:value-type="float" office:value="7.5174549024327204" table:style-name="ce9">
            <text:p>7,5</text:p>
          </table:table-cell>
          <table:table-cell office:value-type="float" office:value="7.7349331970666775" table:style-name="ce9">
            <text:p>7,7</text:p>
          </table:table-cell>
          <table:table-cell office:value-type="float" office:value="7.8862435483054476" table:style-name="ce9">
            <text:p>7,9</text:p>
          </table:table-cell>
          <table:table-cell office:value-type="float" office:value="13.231822746140843" table:style-name="ce9">
            <text:p>13,2</text:p>
          </table:table-cell>
          <table:table-cell office:value-type="float" office:value="11.170758591470449" table:style-name="ce9">
            <text:p>11,2</text:p>
          </table:table-cell>
          <table:table-cell office:value-type="float" office:value="9.2480582956666453" table:style-name="ce9">
            <text:p>9,2</text:p>
          </table:table-cell>
          <table:table-cell table:number-columns-repeated="10" table:style-name="ce10"/>
          <table:table-cell table:number-columns-repeated="16345" table:style-name="ce1"/>
        </table:table-row>
        <table:table-row table:style-name="ro3">
          <table:table-cell office:value-type="string" table:number-columns-spanned="29" table:number-rows-spanned="1" table:style-name="ce33">
            <text:p>in % of disposable income, net</text:p>
          </table:table-cell>
          <table:covered-table-cell table:number-columns-repeated="28"/>
          <table:table-cell table:number-columns-repeated="10" table:style-name="ce10"/>
          <table:table-cell table:number-columns-repeated="16345" table:style-name="ce1"/>
        </table:table-row>
        <table:table-row table:style-name="ro5">
          <table:table-cell office:value-type="string" table:style-name="ce13">
            <text:p>Operating surplus and mixed income, net</text:p>
          </table:table-cell>
          <table:table-cell office:value-type="float" office:value="15.484848245580684" table:style-name="ce14">
            <text:p>15,5</text:p>
          </table:table-cell>
          <table:table-cell office:value-type="float" office:value="15.456991274909102" table:style-name="ce14">
            <text:p>15,5</text:p>
          </table:table-cell>
          <table:table-cell office:value-type="float" office:value="15.178935332921434" table:style-name="ce14">
            <text:p>15,2</text:p>
          </table:table-cell>
          <table:table-cell office:value-type="float" office:value="15.276982285418871" table:style-name="ce14">
            <text:p>15,3</text:p>
          </table:table-cell>
          <table:table-cell office:value-type="float" office:value="15.20223804572645" table:style-name="ce14">
            <text:p>15,2</text:p>
          </table:table-cell>
          <table:table-cell office:value-type="float" office:value="15.070262586020641" table:style-name="ce14">
            <text:p>15,1</text:p>
          </table:table-cell>
          <table:table-cell office:value-type="float" office:value="15.160842333830916" table:style-name="ce14">
            <text:p>15,2</text:p>
          </table:table-cell>
          <table:table-cell office:value-type="float" office:value="15.426002268478836" table:style-name="ce14">
            <text:p>15,4</text:p>
          </table:table-cell>
          <table:table-cell office:value-type="float" office:value="15.304522779259012" table:style-name="ce14">
            <text:p>15,3</text:p>
          </table:table-cell>
          <table:table-cell office:value-type="float" office:value="15.624129754923862" table:style-name="ce14">
            <text:p>15,6</text:p>
          </table:table-cell>
          <table:table-cell office:value-type="float" office:value="15.491591881708977" table:style-name="ce14">
            <text:p>15,5</text:p>
          </table:table-cell>
          <table:table-cell office:value-type="float" office:value="15.323859339365045" table:style-name="ce14">
            <text:p>15,3</text:p>
          </table:table-cell>
          <table:table-cell office:value-type="float" office:value="15.332127243609403" table:style-name="ce14">
            <text:p>15,3</text:p>
          </table:table-cell>
          <table:table-cell office:value-type="float" office:value="15.653022709214772" table:style-name="ce14">
            <text:p>15,7</text:p>
          </table:table-cell>
          <table:table-cell office:value-type="float" office:value="15.244083519043313" table:style-name="ce14">
            <text:p>15,2</text:p>
          </table:table-cell>
          <table:table-cell office:value-type="float" office:value="15.788365372452972" table:style-name="ce14">
            <text:p>15,8</text:p>
          </table:table-cell>
          <table:table-cell office:value-type="float" office:value="16.139895773042774" table:style-name="ce14">
            <text:p>16,1</text:p>
          </table:table-cell>
          <table:table-cell office:value-type="float" office:value="15.905513610266212" table:style-name="ce14">
            <text:p>15,9</text:p>
          </table:table-cell>
          <table:table-cell office:value-type="float" office:value="16.185813564090317" table:style-name="ce14">
            <text:p>16,2</text:p>
          </table:table-cell>
          <table:table-cell office:value-type="float" office:value="16.067699466349733" table:style-name="ce15">
            <text:p>16,1</text:p>
          </table:table-cell>
          <table:table-cell office:value-type="float" office:value="16.080758849908914" table:style-name="ce15">
            <text:p>16,1</text:p>
          </table:table-cell>
          <table:table-cell office:value-type="float" office:value="16.142888849626772" table:style-name="ce15">
            <text:p>16,1</text:p>
          </table:table-cell>
          <table:table-cell office:value-type="float" office:value="16.46129103401492" table:style-name="ce15">
            <text:p>16,5</text:p>
          </table:table-cell>
          <table:table-cell office:value-type="float" office:value="16.489440817647889" table:style-name="ce15">
            <text:p>16,5</text:p>
          </table:table-cell>
          <table:table-cell office:value-type="float" office:value="16.349052457137017" table:style-name="ce15">
            <text:p>16,3</text:p>
          </table:table-cell>
          <table:table-cell office:value-type="float" office:value="16.228765003940474" table:style-name="ce15">
            <text:p>16,2</text:p>
          </table:table-cell>
          <table:table-cell office:value-type="float" office:value="15.905592065928309" table:style-name="ce15">
            <text:p>15,9</text:p>
          </table:table-cell>
          <table:table-cell office:value-type="float" office:value="15.550547975209383" table:style-name="ce15">
            <text:p>15,6</text:p>
          </table:table-cell>
          <table:table-cell table:number-columns-repeated="4" table:style-name="ce16"/>
          <table:table-cell table:number-columns-repeated="6" table:style-name="ce6"/>
          <table:table-cell table:number-columns-repeated="16345" table:style-name="ce1"/>
        </table:table-row>
        <table:table-row table:style-name="ro5">
          <table:table-cell office:value-type="string" table:style-name="ce17">
            <text:p>Compensation of employees, received</text:p>
          </table:table-cell>
          <table:table-cell office:value-type="float" office:value="80.262652520638326" table:style-name="ce8">
            <text:p>80,3</text:p>
          </table:table-cell>
          <table:table-cell office:value-type="float" office:value="80.296086556949248" table:style-name="ce8">
            <text:p>80,3</text:p>
          </table:table-cell>
          <table:table-cell office:value-type="float" office:value="81.477381762468426" table:style-name="ce8">
            <text:p>81,5</text:p>
          </table:table-cell>
          <table:table-cell office:value-type="float" office:value="82.04346802789577" table:style-name="ce8">
            <text:p>82,0</text:p>
          </table:table-cell>
          <table:table-cell office:value-type="float" office:value="81.482778921805348" table:style-name="ce8">
            <text:p>81,5</text:p>
          </table:table-cell>
          <table:table-cell office:value-type="float" office:value="81.444563910053589" table:style-name="ce8">
            <text:p>81,4</text:p>
          </table:table-cell>
          <table:table-cell office:value-type="float" office:value="81.685147990655778" table:style-name="ce8">
            <text:p>81,7</text:p>
          </table:table-cell>
          <table:table-cell office:value-type="float" office:value="81.450027574344347" table:style-name="ce8">
            <text:p>81,5</text:p>
          </table:table-cell>
          <table:table-cell office:value-type="float" office:value="80.394962598310343" table:style-name="ce8">
            <text:p>80,4</text:p>
          </table:table-cell>
          <table:table-cell office:value-type="float" office:value="79.379052915662413" table:style-name="ce8">
            <text:p>79,4</text:p>
          </table:table-cell>
          <table:table-cell office:value-type="float" office:value="76.659922179212884" table:style-name="ce8">
            <text:p>76,7</text:p>
          </table:table-cell>
          <table:table-cell office:value-type="float" office:value="76.743745654643433" table:style-name="ce8">
            <text:p>76,7</text:p>
          </table:table-cell>
          <table:table-cell office:value-type="float" office:value="76.972237420432819" table:style-name="ce8">
            <text:p>77,0</text:p>
          </table:table-cell>
          <table:table-cell office:value-type="float" office:value="78.563330966064342" table:style-name="ce8">
            <text:p>78,6</text:p>
          </table:table-cell>
          <table:table-cell office:value-type="float" office:value="79.294344777508798" table:style-name="ce8">
            <text:p>79,3</text:p>
          </table:table-cell>
          <table:table-cell office:value-type="float" office:value="80.136285977901466" table:style-name="ce8">
            <text:p>80,1</text:p>
          </table:table-cell>
          <table:table-cell office:value-type="float" office:value="81.014054079153098" table:style-name="ce8">
            <text:p>81,0</text:p>
          </table:table-cell>
          <table:table-cell office:value-type="float" office:value="81.101137199156739" table:style-name="ce8">
            <text:p>81,1</text:p>
          </table:table-cell>
          <table:table-cell office:value-type="float" office:value="83.149937434554403" table:style-name="ce8">
            <text:p>83,1</text:p>
          </table:table-cell>
          <table:table-cell office:value-type="float" office:value="82.824644413879227" table:style-name="ce18">
            <text:p>82,8</text:p>
          </table:table-cell>
          <table:table-cell office:value-type="float" office:value="84.123993581548532" table:style-name="ce18">
            <text:p>84,1</text:p>
          </table:table-cell>
          <table:table-cell office:value-type="float" office:value="83.865348977341995" table:style-name="ce18">
            <text:p>83,9</text:p>
          </table:table-cell>
          <table:table-cell office:value-type="float" office:value="83.784312972048966" table:style-name="ce18">
            <text:p>83,8</text:p>
          </table:table-cell>
          <table:table-cell office:value-type="float" office:value="85.098384098513037" table:style-name="ce18">
            <text:p>85,1</text:p>
          </table:table-cell>
          <table:table-cell office:value-type="float" office:value="86.317333554819868" table:style-name="ce18">
            <text:p>86,3</text:p>
          </table:table-cell>
          <table:table-cell office:value-type="float" office:value="87.654741879656044" table:style-name="ce18">
            <text:p>87,7</text:p>
          </table:table-cell>
          <table:table-cell office:value-type="float" office:value="88.276569269705462" table:style-name="ce18">
            <text:p>88,3</text:p>
          </table:table-cell>
          <table:table-cell office:value-type="float" office:value="85.660484563490911" table:style-name="ce18">
            <text:p>85,7</text:p>
          </table:table-cell>
          <table:table-cell table:number-columns-repeated="4" table:style-name="ce16"/>
          <table:table-cell table:number-columns-repeated="6" table:style-name="ce6"/>
          <table:table-cell table:number-columns-repeated="16345" table:style-name="ce1"/>
        </table:table-row>
        <table:table-row table:style-name="ro5">
          <table:table-cell office:value-type="string" table:style-name="ce7">
            <text:p>Property</text:p>
            <text:p>income,<text:s/></text:p>
            <text:p>received</text:p>
          </table:table-cell>
          <table:table-cell office:value-type="float" office:value="13.388283176358104" table:style-name="ce8">
            <text:p>13,4</text:p>
          </table:table-cell>
          <table:table-cell office:value-type="float" office:value="15.224469397761297" table:style-name="ce8">
            <text:p>15,2</text:p>
          </table:table-cell>
          <table:table-cell office:value-type="float" office:value="16.259549035660147" table:style-name="ce8">
            <text:p>16,3</text:p>
          </table:table-cell>
          <table:table-cell office:value-type="float" office:value="16.225782350955797" table:style-name="ce8">
            <text:p>16,2</text:p>
          </table:table-cell>
          <table:table-cell office:value-type="float" office:value="16.496923775329019" table:style-name="ce8">
            <text:p>16,5</text:p>
          </table:table-cell>
          <table:table-cell office:value-type="float" office:value="16.218062755927818" table:style-name="ce8">
            <text:p>16,2</text:p>
          </table:table-cell>
          <table:table-cell office:value-type="float" office:value="16.437242791119321" table:style-name="ce8">
            <text:p>16,4</text:p>
          </table:table-cell>
          <table:table-cell office:value-type="float" office:value="15.547099274464662" table:style-name="ce8">
            <text:p>15,5</text:p>
          </table:table-cell>
          <table:table-cell office:value-type="float" office:value="15.877552541714305" table:style-name="ce8">
            <text:p>15,9</text:p>
          </table:table-cell>
          <table:table-cell office:value-type="float" office:value="17.423271379213279" table:style-name="ce8">
            <text:p>17,4</text:p>
          </table:table-cell>
          <table:table-cell office:value-type="float" office:value="19.028361826787386" table:style-name="ce8">
            <text:p>19,0</text:p>
          </table:table-cell>
          <table:table-cell office:value-type="float" office:value="19.752342791831506" table:style-name="ce8">
            <text:p>19,8</text:p>
          </table:table-cell>
          <table:table-cell office:value-type="float" office:value="20.054798545678175" table:style-name="ce8">
            <text:p>20,1</text:p>
          </table:table-cell>
          <table:table-cell office:value-type="float" office:value="18.854934442520225" table:style-name="ce8">
            <text:p>18,9</text:p>
          </table:table-cell>
          <table:table-cell office:value-type="float" office:value="15.866750949466301" table:style-name="ce8">
            <text:p>15,9</text:p>
          </table:table-cell>
          <table:table-cell office:value-type="float" office:value="14.095159060547308" table:style-name="ce8">
            <text:p>14,1</text:p>
          </table:table-cell>
          <table:table-cell office:value-type="float" office:value="14.009800445232113" table:style-name="ce8">
            <text:p>14,0</text:p>
          </table:table-cell>
          <table:table-cell office:value-type="float" office:value="14.56476535350591" table:style-name="ce8">
            <text:p>14,6</text:p>
          </table:table-cell>
          <table:table-cell office:value-type="float" office:value="12.980807026454466" table:style-name="ce8">
            <text:p>13,0</text:p>
          </table:table-cell>
          <table:table-cell office:value-type="float" office:value="13.382507926814609" table:style-name="ce18">
            <text:p>13,4</text:p>
          </table:table-cell>
          <table:table-cell office:value-type="float" office:value="13.322700676146008" table:style-name="ce18">
            <text:p>13,3</text:p>
          </table:table-cell>
          <table:table-cell office:value-type="float" office:value="11.018896388723848" table:style-name="ce18">
            <text:p>11,0</text:p>
          </table:table-cell>
          <table:table-cell office:value-type="float" office:value="11.709391257710875" table:style-name="ce18">
            <text:p>11,7</text:p>
          </table:table-cell>
          <table:table-cell office:value-type="float" office:value="11.831908658101655" table:style-name="ce18">
            <text:p>11,8</text:p>
          </table:table-cell>
          <table:table-cell office:value-type="float" office:value="11.358149293219084" table:style-name="ce18">
            <text:p>11,4</text:p>
          </table:table-cell>
          <table:table-cell office:value-type="float" office:value="5.9469349059060335" table:style-name="ce18">
            <text:p>5,9</text:p>
          </table:table-cell>
          <table:table-cell office:value-type="float" office:value="7.8506897355236323" table:style-name="ce18">
            <text:p>7,9</text:p>
          </table:table-cell>
          <table:table-cell office:value-type="float" office:value="9.7894168617329687" table:style-name="ce18">
            <text:p>9,8</text:p>
          </table:table-cell>
          <table:table-cell table:number-columns-repeated="4" table:style-name="ce16"/>
          <table:table-cell table:number-columns-repeated="6" table:style-name="ce6"/>
          <table:table-cell table:number-columns-repeated="16345" table:style-name="ce1"/>
        </table:table-row>
        <table:table-row table:style-name="ro5">
          <table:table-cell office:value-type="string" table:style-name="ce7">
            <text:p>Property income, paid</text:p>
          </table:table-cell>
          <table:table-cell office:value-type="float" office:value="31.764753410292322" table:style-name="ce8">
            <text:p>31,8</text:p>
          </table:table-cell>
          <table:table-cell office:value-type="float" office:value="32.300986780198919" table:style-name="ce8">
            <text:p>32,3</text:p>
          </table:table-cell>
          <table:table-cell office:value-type="float" office:value="32.283171388977067" table:style-name="ce8">
            <text:p>32,3</text:p>
          </table:table-cell>
          <table:table-cell office:value-type="float" office:value="31.983544774934451" table:style-name="ce8">
            <text:p>32,0</text:p>
          </table:table-cell>
          <table:table-cell office:value-type="float" office:value="31.912216862908622" table:style-name="ce8">
            <text:p>31,9</text:p>
          </table:table-cell>
          <table:table-cell office:value-type="float" office:value="31.951569570717382" table:style-name="ce8">
            <text:p>32,0</text:p>
          </table:table-cell>
          <table:table-cell office:value-type="float" office:value="32.213814418387685" table:style-name="ce8">
            <text:p>32,2</text:p>
          </table:table-cell>
          <table:table-cell office:value-type="float" office:value="32.80252642080751" table:style-name="ce8">
            <text:p>32,8</text:p>
          </table:table-cell>
          <table:table-cell office:value-type="float" office:value="32.78916043038771" table:style-name="ce8">
            <text:p>32,8</text:p>
          </table:table-cell>
          <table:table-cell office:value-type="float" office:value="32.498496547030008" table:style-name="ce8">
            <text:p>32,5</text:p>
          </table:table-cell>
          <table:table-cell office:value-type="float" office:value="31.346477786910825" table:style-name="ce8">
            <text:p>31,3</text:p>
          </table:table-cell>
          <table:table-cell office:value-type="float" office:value="31.033851464059858" table:style-name="ce8">
            <text:p>31,0</text:p>
          </table:table-cell>
          <table:table-cell office:value-type="float" office:value="30.571779453619147" table:style-name="ce8">
            <text:p>30,6</text:p>
          </table:table-cell>
          <table:table-cell office:value-type="float" office:value="31.088075447429393" table:style-name="ce8">
            <text:p>31,1</text:p>
          </table:table-cell>
          <table:table-cell office:value-type="float" office:value="32.987797288660445" table:style-name="ce8">
            <text:p>33,0</text:p>
          </table:table-cell>
          <table:table-cell office:value-type="float" office:value="33.891169965713516" table:style-name="ce8">
            <text:p>33,9</text:p>
          </table:table-cell>
          <table:table-cell office:value-type="float" office:value="33.464975165217986" table:style-name="ce8">
            <text:p>33,5</text:p>
          </table:table-cell>
          <table:table-cell office:value-type="float" office:value="33.361163399847968" table:style-name="ce8">
            <text:p>33,4</text:p>
          </table:table-cell>
          <table:table-cell office:value-type="float" office:value="34.52037818073709" table:style-name="ce8">
            <text:p>34,5</text:p>
          </table:table-cell>
          <table:table-cell office:value-type="float" office:value="34.729963847928154" table:style-name="ce18">
            <text:p>34,7</text:p>
          </table:table-cell>
          <table:table-cell office:value-type="float" office:value="35.138443537792554" table:style-name="ce18">
            <text:p>35,1</text:p>
          </table:table-cell>
          <table:table-cell office:value-type="float" office:value="34.573934740473277" table:style-name="ce18">
            <text:p>34,6</text:p>
          </table:table-cell>
          <table:table-cell office:value-type="float" office:value="33.788840749139375" table:style-name="ce18">
            <text:p>33,8</text:p>
          </table:table-cell>
          <table:table-cell office:value-type="float" office:value="33.506682961913178" table:style-name="ce18">
            <text:p>33,5</text:p>
          </table:table-cell>
          <table:table-cell office:value-type="float" office:value="33.621389502403886" table:style-name="ce18">
            <text:p>33,6</text:p>
          </table:table-cell>
          <table:table-cell office:value-type="float" office:value="37.163699180092415" table:style-name="ce18">
            <text:p>37,2</text:p>
          </table:table-cell>
          <table:table-cell office:value-type="float" office:value="36.47642698593463" table:style-name="ce18">
            <text:p>36,5</text:p>
          </table:table-cell>
          <table:table-cell office:value-type="float" office:value="33.992158025770998" table:style-name="ce18">
            <text:p>34,0</text:p>
          </table:table-cell>
          <table:table-cell table:number-columns-repeated="4" table:style-name="ce16"/>
          <table:table-cell table:number-columns-repeated="6" table:style-name="ce6"/>
          <table:table-cell table:number-columns-repeated="16345" table:style-name="ce1"/>
        </table:table-row>
        <table:table-row table:style-name="ro5">
          <table:table-cell office:value-type="string" table:style-name="ce17">
            <text:p>Current taxes on income and wealth, paid</text:p>
          </table:table-cell>
          <table:table-cell office:value-type="float" office:value="-16.419787047047166" table:style-name="ce14">
            <text:p>-16,4</text:p>
          </table:table-cell>
          <table:table-cell office:value-type="float" office:value="-17.524166282334491" table:style-name="ce14">
            <text:p>-17,5</text:p>
          </table:table-cell>
          <table:table-cell office:value-type="float" office:value="-18.86573456320799" table:style-name="ce14">
            <text:p>-18,9</text:p>
          </table:table-cell>
          <table:table-cell office:value-type="float" office:value="-19.156183044101592" table:style-name="ce14">
            <text:p>-19,2</text:p>
          </table:table-cell>
          <table:table-cell office:value-type="float" office:value="-18.989017032661788" table:style-name="ce14">
            <text:p>-19,0</text:p>
          </table:table-cell>
          <table:table-cell office:value-type="float" office:value="-18.626290182440801" table:style-name="ce14">
            <text:p>-18,6</text:p>
          </table:table-cell>
          <table:table-cell office:value-type="float" office:value="-19.906332805086901" table:style-name="ce14">
            <text:p>-19,9</text:p>
          </table:table-cell>
          <table:table-cell office:value-type="float" office:value="-19.578041835753556" table:style-name="ce14">
            <text:p>-19,6</text:p>
          </table:table-cell>
          <table:table-cell office:value-type="float" office:value="-19.171748579213858" table:style-name="ce14">
            <text:p>-19,2</text:p>
          </table:table-cell>
          <table:table-cell office:value-type="float" office:value="-18.823888026015975" table:style-name="ce14">
            <text:p>-18,8</text:p>
          </table:table-cell>
          <table:table-cell office:value-type="float" office:value="-17.676421586827878" table:style-name="ce14">
            <text:p>-17,7</text:p>
          </table:table-cell>
          <table:table-cell office:value-type="float" office:value="-17.746928964106068" table:style-name="ce14">
            <text:p>-17,7</text:p>
          </table:table-cell>
          <table:table-cell office:value-type="float" office:value="-18.273497075407136" table:style-name="ce14">
            <text:p>-18,3</text:p>
          </table:table-cell>
          <table:table-cell office:value-type="float" office:value="-19.247228877507496" table:style-name="ce14">
            <text:p>-19,2</text:p>
          </table:table-cell>
          <table:table-cell office:value-type="float" office:value="-18.077114701347405" table:style-name="ce14">
            <text:p>-18,1</text:p>
          </table:table-cell>
          <table:table-cell office:value-type="float" office:value="-18.255139915181001" table:style-name="ce14">
            <text:p>-18,3</text:p>
          </table:table-cell>
          <table:table-cell office:value-type="float" office:value="-18.571217875323008" table:style-name="ce14">
            <text:p>-18,6</text:p>
          </table:table-cell>
          <table:table-cell office:value-type="float" office:value="-18.895685001177203" table:style-name="ce14">
            <text:p>-18,9</text:p>
          </table:table-cell>
          <table:table-cell office:value-type="float" office:value="-19.554350994596479" table:style-name="ce14">
            <text:p>-19,6</text:p>
          </table:table-cell>
          <table:table-cell office:value-type="float" office:value="-20.167436301180324" table:style-name="ce14">
            <text:p>-20,2</text:p>
          </table:table-cell>
          <table:table-cell office:value-type="float" office:value="-21.176771093929602" table:style-name="ce14">
            <text:p>-21,2</text:p>
          </table:table-cell>
          <table:table-cell office:value-type="float" office:value="-18.48805838998781" table:style-name="ce14">
            <text:p>-18,5</text:p>
          </table:table-cell>
          <table:table-cell office:value-type="float" office:value="-18.57041864621409" table:style-name="ce14">
            <text:p>-18,6</text:p>
          </table:table-cell>
          <table:table-cell office:value-type="float" office:value="-19.260917051847869" table:style-name="ce14">
            <text:p>-19,3</text:p>
          </table:table-cell>
          <table:table-cell office:value-type="float" office:value="-19.650252348443342" table:style-name="ce14">
            <text:p>-19,7</text:p>
          </table:table-cell>
          <table:table-cell office:value-type="float" office:value="-18.77010126666849" table:style-name="ce14">
            <text:p>-18,8</text:p>
          </table:table-cell>
          <table:table-cell office:value-type="float" office:value="-19.975136565765897" table:style-name="ce14">
            <text:p>-20,0</text:p>
          </table:table-cell>
          <table:table-cell office:value-type="float" office:value="-19.515624463524318" table:style-name="ce14">
            <text:p>-19,5</text:p>
          </table:table-cell>
          <table:table-cell table:number-columns-repeated="4" table:style-name="ce16"/>
          <table:table-cell table:number-columns-repeated="6" table:style-name="ce6"/>
          <table:table-cell table:number-columns-repeated="16345" table:style-name="ce1"/>
        </table:table-row>
        <table:table-row table:style-name="ro5">
          <table:table-cell office:value-type="string" table:style-name="ce7">
            <text:p>Social contributions, paid</text:p>
          </table:table-cell>
          <table:table-cell office:value-type="float" office:value="-26.480192150559439" table:style-name="ce8">
            <text:p>-26,5</text:p>
          </table:table-cell>
          <table:table-cell office:value-type="float" office:value="-27.195089511392833" table:style-name="ce8">
            <text:p>-27,2</text:p>
          </table:table-cell>
          <table:table-cell office:value-type="float" office:value="-27.874248098472631" table:style-name="ce8">
            <text:p>-27,9</text:p>
          </table:table-cell>
          <table:table-cell office:value-type="float" office:value="-27.964689743542586" table:style-name="ce8">
            <text:p>-28,0</text:p>
          </table:table-cell>
          <table:table-cell office:value-type="float" office:value="-27.762390852115733" table:style-name="ce8">
            <text:p>-27,8</text:p>
          </table:table-cell>
          <table:table-cell office:value-type="float" office:value="-27.552897053881729" table:style-name="ce8">
            <text:p>-27,6</text:p>
          </table:table-cell>
          <table:table-cell office:value-type="float" office:value="-27.96508001759463" table:style-name="ce8">
            <text:p>-28,0</text:p>
          </table:table-cell>
          <table:table-cell office:value-type="float" office:value="-27.817773183253514" table:style-name="ce8">
            <text:p>-27,8</text:p>
          </table:table-cell>
          <table:table-cell office:value-type="float" office:value="-27.51419659984904" table:style-name="ce8">
            <text:p>-27,5</text:p>
          </table:table-cell>
          <table:table-cell office:value-type="float" office:value="-27.657298854518704" table:style-name="ce8">
            <text:p>-27,7</text:p>
          </table:table-cell>
          <table:table-cell office:value-type="float" office:value="-26.572024507255808" table:style-name="ce8">
            <text:p>-26,6</text:p>
          </table:table-cell>
          <table:table-cell office:value-type="float" office:value="-26.548447253414054" table:style-name="ce8">
            <text:p>-26,5</text:p>
          </table:table-cell>
          <table:table-cell office:value-type="float" office:value="-26.355377403959103" table:style-name="ce8">
            <text:p>-26,4</text:p>
          </table:table-cell>
          <table:table-cell office:value-type="float" office:value="-26.637308075905015" table:style-name="ce8">
            <text:p>-26,6</text:p>
          </table:table-cell>
          <table:table-cell office:value-type="float" office:value="-27.024658704951392" table:style-name="ce8">
            <text:p>-27,0</text:p>
          </table:table-cell>
          <table:table-cell office:value-type="float" office:value="-27.200049621983108" table:style-name="ce8">
            <text:p>-27,2</text:p>
          </table:table-cell>
          <table:table-cell office:value-type="float" office:value="-27.60555364171034" table:style-name="ce8">
            <text:p>-27,6</text:p>
          </table:table-cell>
          <table:table-cell office:value-type="float" office:value="-27.464038403916639" table:style-name="ce8">
            <text:p>-27,5</text:p>
          </table:table-cell>
          <table:table-cell office:value-type="float" office:value="-28.458653702495013" table:style-name="ce8">
            <text:p>-28,5</text:p>
          </table:table-cell>
          <table:table-cell office:value-type="float" office:value="-28.284249277686364" table:style-name="ce18">
            <text:p>-28,3</text:p>
          </table:table-cell>
          <table:table-cell office:value-type="float" office:value="-28.803207168953708" table:style-name="ce18">
            <text:p>-28,8</text:p>
          </table:table-cell>
          <table:table-cell office:value-type="float" office:value="-28.665151400648174" table:style-name="ce18">
            <text:p>-28,7</text:p>
          </table:table-cell>
          <table:table-cell office:value-type="float" office:value="-28.671098984023462" table:style-name="ce18">
            <text:p>-28,7</text:p>
          </table:table-cell>
          <table:table-cell office:value-type="float" office:value="-29.162177447218081" table:style-name="ce18">
            <text:p>-29,2</text:p>
          </table:table-cell>
          <table:table-cell office:value-type="float" office:value="-29.435206679962651" table:style-name="ce18">
            <text:p>-29,4</text:p>
          </table:table-cell>
          <table:table-cell office:value-type="float" office:value="-29.950951068178682" table:style-name="ce18">
            <text:p>-30,0</text:p>
          </table:table-cell>
          <table:table-cell office:value-type="float" office:value="-30.199125270980709" table:style-name="ce18">
            <text:p>-30,2</text:p>
          </table:table-cell>
          <table:table-cell office:value-type="float" office:value="-28.855467082152469" table:style-name="ce18">
            <text:p>-28,9</text:p>
          </table:table-cell>
          <table:table-cell table:number-columns-repeated="10" table:style-name="ce6"/>
          <table:table-cell table:number-columns-repeated="16345" table:style-name="ce1"/>
        </table:table-row>
        <table:table-row table:style-name="ro5">
          <table:table-cell office:value-type="string" table:style-name="ce11">
            <text:p>Other current transfers,net</text:p>
          </table:table-cell>
          <table:table-cell office:value-type="float" office:value="1.9994418447371851" table:style-name="ce12">
            <text:p>2,0</text:p>
          </table:table-cell>
          <table:table-cell office:value-type="float" office:value="1.4407217839087927" table:style-name="ce12">
            <text:p>1,4</text:p>
          </table:table-cell>
          <table:table-cell office:value-type="float" office:value="1.5409451416536246" table:style-name="ce12">
            <text:p>1,5</text:p>
          </table:table-cell>
          <table:table-cell office:value-type="float" office:value="1.591095348439302" table:style-name="ce12">
            <text:p>1,6</text:p>
          </table:table-cell>
          <table:table-cell office:value-type="float" office:value="1.6572502790080834" table:style-name="ce12">
            <text:p>1,7</text:p>
          </table:table-cell>
          <table:table-cell office:value-type="float" office:value="1.4947284136030967" table:style-name="ce12">
            <text:p>1,5</text:p>
          </table:table-cell>
          <table:table-cell office:value-type="float" office:value="2.3743652886878053" table:style-name="ce12">
            <text:p>2,4</text:p>
          </table:table-cell>
          <table:table-cell office:value-type="float" office:value="2.170159480911698" table:style-name="ce12">
            <text:p>2,2</text:p>
          </table:table-cell>
          <table:table-cell office:value-type="float" office:value="2.3197468293915224" table:style-name="ce12">
            <text:p>2,3</text:p>
          </table:table-cell>
          <table:table-cell office:value-type="float" office:value="1.5562362837051475" table:style-name="ce12">
            <text:p>1,6</text:p>
          </table:table-cell>
          <table:table-cell office:value-type="float" office:value="1.7220924194635796" table:style-name="ce12">
            <text:p>1,7</text:p>
          </table:table-cell>
          <table:table-cell office:value-type="float" office:value="1.4415769676202763" table:style-name="ce12">
            <text:p>1,4</text:p>
          </table:table-cell>
          <table:table-cell office:value-type="float" office:value="1.6979318160267038" table:style-name="ce12">
            <text:p>1,7</text:p>
          </table:table-cell>
          <table:table-cell office:value-type="float" office:value="1.7251733881838058" table:style-name="ce12">
            <text:p>1,7</text:p>
          </table:table-cell>
          <table:table-cell office:value-type="float" office:value="1.708796871619972" table:style-name="ce12">
            <text:p>1,7</text:p>
          </table:table-cell>
          <table:table-cell office:value-type="float" office:value="1.5442091605488495" table:style-name="ce12">
            <text:p>1,5</text:p>
          </table:table-cell>
          <table:table-cell office:value-type="float" office:value="1.5480460543873622" table:style-name="ce12">
            <text:p>1,5</text:p>
          </table:table-cell>
          <table:table-cell office:value-type="float" office:value="1.4271438423170089" table:style-name="ce12">
            <text:p>1,4</text:p>
          </table:table-cell>
          <table:table-cell office:value-type="float" office:value="1.1760684912552268" table:style-name="ce12">
            <text:p>1,2</text:p>
          </table:table-cell>
          <table:table-cell office:value-type="float" office:value="1.4468699238949452" table:style-name="ce18">
            <text:p>1,4</text:p>
          </table:table-cell>
          <table:table-cell office:value-type="float" office:value="1.3140816174873009" table:style-name="ce19">
            <text:p>1,3</text:p>
          </table:table-cell>
          <table:table-cell office:value-type="float" office:value="1.552140834470112" table:style-name="ce19">
            <text:p>1,6</text:p>
          </table:table-cell>
          <table:table-cell office:value-type="float" office:value="1.4976816173234171" table:style-name="ce19">
            <text:p>1,5</text:p>
          </table:table-cell>
          <table:table-cell office:value-type="float" office:value="1.4966779628901816" table:style-name="ce19">
            <text:p>1,5</text:p>
          </table:table-cell>
          <table:table-cell office:value-type="float" office:value="1.4395342208261543" table:style-name="ce19">
            <text:p>1,4</text:p>
          </table:table-cell>
          <table:table-cell office:value-type="float" office:value="1.7269113652522181" table:style-name="ce19">
            <text:p>1,7</text:p>
          </table:table-cell>
          <table:table-cell office:value-type="float" office:value="1.6649837796545559" table:style-name="ce19">
            <text:p>1,7</text:p>
          </table:table-cell>
          <table:table-cell office:value-type="float" office:value="3.3784841194725663" table:style-name="ce19">
            <text:p>3,4</text:p>
          </table:table-cell>
          <table:table-cell table:number-columns-repeated="10" table:style-name="ce6"/>
          <table:table-cell table:number-columns-repeated="16345" table:style-name="ce1"/>
        </table:table-row>
        <table:table-row table:style-name="ro6">
          <table:table-cell office:value-type="string" table:number-columns-spanned="29" table:number-rows-spanned="1" table:style-name="ce34">
            <text:p>S: STATISTICS AUSTRIA, Non-Financial Sector Accounts. Compiled on 29 September 2023.<text:s/></text:p>
            <text:p>1) Gross fixed capital formation in relation to sectoral gross value added. - 2) Net fixed capital formation in relation to sectoral net value added. - 3)<text:span text:style-name="T2"><text:s/></text:span>Gross operating surplusin relation to sectoral gross value added. - 4)<text:span text:style-name="T2"><text:s/></text:span>Net operating surplus in relation to sectoral net value added. - 5) Saving (gross) in relation to disposible income (gross) adjusted for changes in pension entitlements. <text:s/>- 6) Net Saving in relation to disposable income (net) adjusted for changes in pension entitlements.<text:span text:style-name="T2"/></text:p>
            <text:p/>
          </table:table-cell>
          <table:covered-table-cell table:number-columns-repeated="28"/>
          <table:table-cell table:number-columns-repeated="10" table:style-name="ce20"/>
          <table:table-cell table:number-columns-repeated="16345" table:style-name="ce1"/>
        </table:table-row>
        <table:table-row table:style-name="ro5">
          <table:table-cell table:style-name="ce6"/>
          <table:table-cell table:number-columns-repeated="6" table:style-name="ce21"/>
          <table:table-cell table:number-columns-repeated="21" table:style-name="ce22"/>
          <table:table-cell table:number-columns-spanned="11" table:number-rows-spanned="1" table:style-name="ce35"/>
          <table:covered-table-cell table:number-columns-repeated="10"/>
          <table:table-cell table:number-columns-repeated="16345" table:style-name="ce1"/>
        </table:table-row>
        <table:table-row table:style-name="ro5">
          <table:table-cell table:style-name="ce23"/>
          <table:table-cell table:number-columns-repeated="6" table:style-name="ce24"/>
          <table:table-cell table:number-columns-repeated="21" table:style-name="ce21"/>
          <table:table-cell table:number-columns-repeated="11" table:style-name="ce6"/>
          <table:table-cell table:number-columns-repeated="16345" table:style-name="ce1"/>
        </table:table-row>
        <table:table-row table:style-name="ro5">
          <table:table-cell table:number-columns-spanned="7" table:number-rows-spanned="1" table:style-name="ce36"/>
          <table:covered-table-cell table:number-columns-repeated="6"/>
          <table:table-cell table:number-columns-repeated="21" table:style-name="ce25"/>
          <table:table-cell table:number-columns-repeated="16356" table:style-name="ce26"/>
        </table:table-row>
        <table:table-row table:style-name="ro7">
          <table:table-cell table:number-columns-repeated="16384"/>
        </table:table-row>
        <table:table-row table:style-name="ro5">
          <table:table-cell table:style-name="ce6"/>
          <table:table-cell table:style-name="ce28"/>
          <table:table-cell table:number-columns-repeated="26" table:style-name="ce27"/>
          <table:table-cell table:number-columns-repeated="11" table:style-name="ce6"/>
          <table:table-cell table:number-columns-repeated="16345" table:style-name="ce1"/>
        </table:table-row>
        <table:table-row table:number-rows-repeated="2" table:style-name="ro7">
          <table:table-cell table:number-columns-repeated="16384"/>
        </table:table-row>
        <table:table-row table:style-name="ro5">
          <table:table-cell table:style-name="ce6"/>
          <table:table-cell table:number-columns-repeated="27" table:style-name="ce29"/>
          <table:table-cell table:number-columns-repeated="11" table:style-name="ce6"/>
          <table:table-cell table:number-columns-repeated="16345" table:style-name="ce1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Key_indicators.$A$1:Key_indicators.$AC$20" table:base-cell-address="Key_indicators.$A$1"/>
          <table:named-range table:name="Print_Titles" table:cell-range-address="Key_indicators.$A$1:Key_indicators.$A$1048576" table:base-cell-address="Key_indicators.$A$1"/>
        </table:named-expressions>
      </table:table>
      <table:table table:name="Housholds_income_saving" table:style-name="ta2"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4" table:number-columns-repeated="2" table:default-cell-style-name="ce51"/>
        <table:table-column table:style-name="co8" table:default-cell-style-name="ce42"/>
        <table:table-column table:style-name="co9" table:default-cell-style-name="ce42"/>
        <table:table-column table:style-name="co4" table:number-columns-repeated="2" table:default-cell-style-name="ce42"/>
        <table:table-column table:style-name="co7" table:default-cell-style-name="ce42"/>
        <table:table-column table:style-name="co4" table:default-cell-style-name="ce42"/>
        <table:table-column table:style-name="co6" table:default-cell-style-name="ce42"/>
        <table:table-column table:style-name="co4" table:number-columns-repeated="2" table:default-cell-style-name="ce42"/>
        <table:table-column table:style-name="co10" table:default-cell-style-name="ce42"/>
        <table:table-column table:style-name="co11" table:default-cell-style-name="ce42"/>
        <table:table-column table:style-name="co4" table:default-cell-style-name="ce42"/>
        <table:table-column table:style-name="co12" table:default-cell-style-name="ce42"/>
        <table:table-column table:style-name="co11" table:number-columns-repeated="16366" table:default-cell-style-name="ce42"/>
        <table:table-row table:style-name="ro1">
          <table:table-cell office:value-type="string" table:number-columns-spanned="18" table:number-rows-spanned="1" table:style-name="ce59">
            <text:p>Non-financial accounts, disposable Income and saving of private households and non-profit institutions serving households, 1995-2022</text:p>
          </table:table-cell>
          <table:covered-table-cell table:number-columns-repeated="13"/>
          <table:covered-table-cell>
            <draw:frame draw:z-index="1" draw:id="id0" draw:style-name="a6" draw:name="Text 1" svg:x="0in" svg:y="0in" svg:width="0in" svg:height="0in">
              <draw:text-box>
                <text:p text:style-name="a1" text:class-names="" text:cond-style-name=""><text:span text:style-name="a0" text:class-names="">Imputierte</text:span></text:p>
                <text:p text:style-name="a3" text:class-names="" text:cond-style-name=""><text:span text:style-name="a2" text:class-names="">Bankdienst-</text:span></text:p>
                <text:p text:style-name="a5" text:class-names="" text:cond-style-name=""><text:span text:style-name="a4" text:class-names="">leistungen</text:span></text:p>
              </draw:text-box>
              <svg:title/>
              <svg:desc/>
            </draw:frame>
            <draw:frame draw:z-index="2" draw:id="id1" draw:style-name="a11" draw:name="Text 2" svg:x="0in" svg:y="0in" svg:width="0in" svg:height="0in">
              <draw:text-box>
                <text:p text:style-name="a8" text:class-names="" text:cond-style-name=""><text:span text:style-name="a7" text:class-names="">Import-</text:span></text:p>
                <text:p text:style-name="a10" text:class-names="" text:cond-style-name=""><text:span text:style-name="a9" text:class-names="">abgaben</text:span></text:p>
              </draw:text-box>
              <svg:title/>
              <svg:desc/>
            </draw:frame>
            <draw:frame draw:z-index="3" draw:id="id2" draw:style-name="a16" draw:name="Text 3" svg:x="0in" svg:y="0in" svg:width="0in" svg:height="0in">
              <draw:text-box>
                <text:p text:style-name="a13" text:class-names="" text:cond-style-name=""><text:span text:style-name="a12" text:class-names="">Mehrwert-</text:span></text:p>
                <text:p text:style-name="a15" text:class-names="" text:cond-style-name=""><text:span text:style-name="a14" text:class-names="">steuer</text:span></text:p>
              </draw:text-box>
              <svg:title/>
              <svg:desc/>
            </draw:frame>
            <draw:frame draw:z-index="4" draw:id="id3" draw:style-name="a23" draw:name="Text 4" svg:x="0in" svg:y="0in" svg:width="0in" svg:height="0in">
              <draw:text-box>
                <text:p text:style-name="a18" text:class-names="" text:cond-style-name=""><text:span text:style-name="a17" text:class-names="">Brutto-</text:span></text:p>
                <text:p text:style-name="a20" text:class-names="" text:cond-style-name=""><text:span text:style-name="a19" text:class-names="">inlands-</text:span></text:p>
                <text:p text:style-name="a22" text:class-names="" text:cond-style-name=""><text:span text:style-name="a21" text:class-names="">produkt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6" table:style-name="ce37"/>
        </table:table-row>
        <table:table-row table:style-name="ro8">
          <table:table-cell office:value-type="string" table:number-columns-spanned="1" table:number-rows-spanned="2" table:style-name="ce60">
            <text:p>year</text:p>
          </table:table-cell>
          <table:table-cell office:value-type="string" table:style-name="ce38">
            <text:p>Net operating</text:p>
            <text:p>surplus and<text:s/></text:p>
            <text:p>mixed income</text:p>
          </table:table-cell>
          <table:table-cell office:value-type="string" table:style-name="ce38">
            <text:p>Compensation</text:p>
            <text:p>of</text:p>
            <text:p>employees,<text:s/></text:p>
            <text:p>received</text:p>
          </table:table-cell>
          <table:table-cell office:value-type="string" table:style-name="ce38">
            <text:p>Property</text:p>
            <text:p>income,<text:s/></text:p>
            <text:p>received</text:p>
          </table:table-cell>
          <table:table-cell office:value-type="string" table:style-name="ce38">
            <text:p>Property</text:p>
            <text:p>income,<text:s/></text:p>
            <text:p>paid</text:p>
          </table:table-cell>
          <table:table-cell office:value-type="string" table:style-name="ce38">
            <text:p>Balance of primary incomes, net</text:p>
          </table:table-cell>
          <table:table-cell office:value-type="string" table:style-name="ce39">
            <text:p>Social benefits other than social transfers in kind, received</text:p>
          </table:table-cell>
          <table:table-cell office:value-type="string" table:style-name="ce40">
            <text:p>Other current transfers, received</text:p>
          </table:table-cell>
          <table:table-cell office:value-type="string" table:style-name="ce40">
            <text:p>Current taxes on income and</text:p>
            <text:p>wealth,<text:s/></text:p>
            <text:p>paid</text:p>
          </table:table-cell>
          <table:table-cell office:value-type="string" table:style-name="ce40">
            <text:p>Social</text:p>
            <text:p>contributions,<text:s/></text:p>
            <text:p>paid</text:p>
          </table:table-cell>
          <table:table-cell office:value-type="string" table:style-name="ce40">
            <text:p>Other current transfers, paid</text:p>
          </table:table-cell>
          <table:table-cell office:value-type="string" table:style-name="ce40">
            <text:p>Disposable<text:s text:c="2"/></text:p>
            <text:p>income, net</text:p>
          </table:table-cell>
          <table:table-cell office:value-type="string" table:style-name="ce40">
            <text:p>Change in pension entitlements</text:p>
          </table:table-cell>
          <table:table-cell office:value-type="string" table:style-name="ce40">
            <text:p>Final</text:p>
            <text:p>consumption expenditure</text:p>
          </table:table-cell>
          <table:table-cell office:value-type="string" table:style-name="ce40">
            <text:p>Saving, net</text:p>
            <draw:frame draw:z-index="5" draw:id="id4" draw:style-name="a26" draw:name="Text 5" svg:x="0in" svg:y="0in" svg:width="0in" svg:height="1.36458in">
              <draw:text-box>
                <text:p text:style-name="a25" text:class-names="" text:cond-style-name=""><text:span text:style-name="a24" text:class-names="">Berichtsperiode</text:span></text:p>
              </draw:text-box>
              <svg:title/>
              <svg:desc/>
            </draw:frame>
            <draw:frame draw:z-index="6" draw:id="id5" draw:style-name="a29" draw:name="Text 5" svg:x="0in" svg:y="0in" svg:width="0in" svg:height="1.36458in">
              <draw:text-box>
                <text:p text:style-name="a28" text:class-names="" text:cond-style-name=""><text:span text:style-name="a27" text:class-names="">Berichtsperiode</text:span></text:p>
              </draw:text-box>
              <svg:title/>
              <svg:desc/>
            </draw:frame>
          </table:table-cell>
          <table:table-cell office:value-type="string" table:style-name="ce40">
            <text:p>Consumption</text:p>
            <text:p>of fixed capital</text:p>
          </table:table-cell>
          <table:table-cell office:value-type="string" table:style-name="ce40">
            <text:p>Saving rate,<text:s/></text:p>
            <text:p>net</text:p>
          </table:table-cell>
          <table:table-cell office:value-type="string" table:style-name="ce40">
            <text:p>Saving rate,<text:s/></text:p>
            <text:p>gross</text:p>
          </table:table-cell>
          <table:table-cell table:style-name="ce41"/>
          <table:table-cell table:number-columns-repeated="6" table:style-name="ce42"/>
          <table:table-cell table:number-columns-repeated="16359" table:style-name="ce6"/>
        </table:table-row>
        <table:table-row table:style-name="ro9">
          <table:covered-table-cell/>
          <table:table-cell office:value-type="string" table:style-name="ce43">
            <text:p>1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3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5=1+2+3-4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string" table:style-name="ce44">
            <text:p>11=5+6+7-8-9-10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string" table:style-name="ce45">
            <text:p>14=11+12-13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16=14/(11+12)</text:p>
          </table:table-cell>
          <table:table-cell office:value-type="string" table:style-name="ce46">
            <text:p>17=(14+15)/(11+12+15)</text:p>
          </table:table-cell>
          <table:table-cell table:number-columns-repeated="16366" table:style-name="ce42"/>
        </table:table-row>
        <table:table-row table:style-name="ro10">
          <table:table-cell table:style-name="ce47"/>
          <table:table-cell office:value-type="string" table:number-columns-spanned="11" table:number-rows-spanned="1" table:style-name="ce61">
            <text:p>Mio. €</text:p>
          </table:table-cell>
          <table:covered-table-cell table:number-columns-repeated="10"/>
          <table:table-cell table:number-columns-spanned="4" table:number-rows-spanned="1" table:style-name="ce62"/>
          <table:covered-table-cell table:number-columns-repeated="3"/>
          <table:table-cell office:value-type="string" table:number-columns-spanned="2" table:number-rows-spanned="1" table:style-name="ce61">
            <text:p>%<text:s text:c="3"/></text:p>
          </table:table-cell>
          <table:covered-table-cell/>
          <table:table-cell table:number-columns-repeated="16366" table:style-name="ce42"/>
        </table:table-row>
        <table:table-row table:style-name="ro9">
          <table:table-cell office:value-type="float" office:value="1995" table:style-name="ce48">
            <text:p>1995</text:p>
          </table:table-cell>
          <table:table-cell office:value-type="float" office:value="17512.986000000004" table:style-name="ce49">
            <text:p><text:s/>17 513</text:p>
          </table:table-cell>
          <table:table-cell office:value-type="float" office:value="90775.103999999992" table:style-name="ce49">
            <text:p><text:s/>90 775</text:p>
          </table:table-cell>
          <table:table-cell office:value-type="float" office:value="17427.724000000002" table:style-name="ce49">
            <text:p><text:s/>17 428</text:p>
          </table:table-cell>
          <table:table-cell office:value-type="float" office:value="2285.902" table:style-name="ce49">
            <text:p><text:s/>2 286</text:p>
          </table:table-cell>
          <table:table-cell office:value-type="float" office:value="123429.91199999992" table:style-name="ce49">
            <text:p><text:s/>123 430</text:p>
          </table:table-cell>
          <table:table-cell office:value-type="float" office:value="35925.161999999997" table:style-name="ce49">
            <text:p><text:s/>35 925</text:p>
          </table:table-cell>
          <table:table-cell office:value-type="float" office:value="6078.4069999999992" table:style-name="ce49">
            <text:p><text:s/>6 078</text:p>
          </table:table-cell>
          <table:table-cell office:value-type="float" office:value="18570.379000000001" table:style-name="ce49">
            <text:p><text:s/>18 570</text:p>
          </table:table-cell>
          <table:table-cell office:value-type="float" office:value="29948.452000000005" table:style-name="ce49">
            <text:p><text:s/>29 948</text:p>
          </table:table-cell>
          <table:table-cell office:value-type="float" office:value="3817.087" table:style-name="ce49">
            <text:p><text:s/>3 817</text:p>
          </table:table-cell>
          <table:table-cell office:value-type="float" office:value="113097.56299999997" table:style-name="ce49">
            <text:p><text:s/>113 098</text:p>
          </table:table-cell>
          <table:table-cell office:value-type="float" office:value="584.05999999999995" table:style-name="ce49">
            <text:p><text:s text:c="2"/>584</text:p>
          </table:table-cell>
          <table:table-cell office:value-type="float" office:value="97026.18" table:style-name="ce49">
            <text:p><text:s/>97 026</text:p>
          </table:table-cell>
          <table:table-cell office:value-type="float" office:value="16655.442999999956" table:style-name="ce49">
            <text:p><text:s/>16 655</text:p>
          </table:table-cell>
          <table:table-cell office:value-type="float" office:value="6571.32" table:style-name="ce49">
            <text:p><text:s/>6 571</text:p>
          </table:table-cell>
          <table:table-cell office:value-type="float" office:value="14.650954622630575" table:style-name="ce50">
            <text:p>14,7</text:p>
          </table:table-cell>
          <table:table-cell office:value-type="float" office:value="19.314922712535992" table:style-name="ce50">
            <text:p>19,3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59" table:style-name="ce51"/>
        </table:table-row>
        <table:table-row table:style-name="ro9">
          <table:table-cell office:value-type="float" office:value="1996" table:style-name="ce48">
            <text:p>1996</text:p>
          </table:table-cell>
          <table:table-cell office:value-type="float" office:value="17695.493000000002" table:style-name="ce49">
            <text:p><text:s/>17 695</text:p>
          </table:table-cell>
          <table:table-cell office:value-type="float" office:value="91924.671000000002" table:style-name="ce49">
            <text:p><text:s/>91 925</text:p>
          </table:table-cell>
          <table:table-cell office:value-type="float" office:value="19427.357999999997" table:style-name="ce49">
            <text:p><text:s/>19 427</text:p>
          </table:table-cell>
          <table:table-cell office:value-type="float" office:value="1998.0610000000001" table:style-name="ce49">
            <text:p><text:s/>1 998</text:p>
          </table:table-cell>
          <table:table-cell office:value-type="float" office:value="127049.461" table:style-name="ce49">
            <text:p><text:s/>127 049</text:p>
          </table:table-cell>
          <table:table-cell office:value-type="float" office:value="36978.858" table:style-name="ce49">
            <text:p><text:s/>36 979</text:p>
          </table:table-cell>
          <table:table-cell office:value-type="float" office:value="6764.9840000000004" table:style-name="ce49">
            <text:p><text:s/>6 765</text:p>
          </table:table-cell>
          <table:table-cell office:value-type="float" office:value="20062.038999999997" table:style-name="ce49">
            <text:p><text:s/>20 062</text:p>
          </table:table-cell>
          <table:table-cell office:value-type="float" office:value="31133.517999999996" table:style-name="ce49">
            <text:p><text:s/>31 134</text:p>
          </table:table-cell>
          <table:table-cell office:value-type="float" office:value="5115.6149999999998" table:style-name="ce49">
            <text:p><text:s/>5 116</text:p>
          </table:table-cell>
          <table:table-cell office:value-type="float" office:value="114482.13099999996" table:style-name="ce49">
            <text:p><text:s/>114 482</text:p>
          </table:table-cell>
          <table:table-cell office:value-type="float" office:value="580.90499999999997" table:style-name="ce49">
            <text:p><text:s text:c="2"/>581</text:p>
          </table:table-cell>
          <table:table-cell office:value-type="float" office:value="101324.84599999999" table:style-name="ce49">
            <text:p><text:s/>101 325</text:p>
          </table:table-cell>
          <table:table-cell office:value-type="float" office:value="13738.190000000057" table:style-name="ce49">
            <text:p><text:s/>13 738</text:p>
          </table:table-cell>
          <table:table-cell office:value-type="float" office:value="6801.8339999999998" table:style-name="ce49">
            <text:p><text:s/>6 802</text:p>
          </table:table-cell>
          <table:table-cell office:value-type="float" office:value="11.939707552997351" table:style-name="ce50">
            <text:p>11,9</text:p>
          </table:table-cell>
          <table:table-cell office:value-type="float" office:value="16.854753958216229" table:style-name="ce50">
            <text:p>16,9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59" table:style-name="ce51"/>
        </table:table-row>
        <table:table-row table:style-name="ro9">
          <table:table-cell office:value-type="float" office:value="1997" table:style-name="ce48">
            <text:p>1997</text:p>
          </table:table-cell>
          <table:table-cell office:value-type="float" office:value="17415.970999999998" table:style-name="ce49">
            <text:p><text:s/>17 416</text:p>
          </table:table-cell>
          <table:table-cell office:value-type="float" office:value="93485.326000000001" table:style-name="ce49">
            <text:p><text:s/>93 485</text:p>
          </table:table-cell>
          <table:table-cell office:value-type="float" office:value="20721.947" table:style-name="ce49">
            <text:p><text:s/>20 722</text:p>
          </table:table-cell>
          <table:table-cell office:value-type="float" office:value="2066.1039999999998" table:style-name="ce49">
            <text:p><text:s/>2 066</text:p>
          </table:table-cell>
          <table:table-cell office:value-type="float" office:value="129557.13999999996" table:style-name="ce49">
            <text:p><text:s/>129 557</text:p>
          </table:table-cell>
          <table:table-cell office:value-type="float" office:value="37040.989000000001" table:style-name="ce49">
            <text:p><text:s/>37 041</text:p>
          </table:table-cell>
          <table:table-cell office:value-type="float" office:value="6485.55" table:style-name="ce49">
            <text:p><text:s/>6 486</text:p>
          </table:table-cell>
          <table:table-cell office:value-type="float" office:value="21646.121999999999" table:style-name="ce49">
            <text:p><text:s/>21 646</text:p>
          </table:table-cell>
          <table:table-cell office:value-type="float" office:value="31982.288999999997" table:style-name="ce49">
            <text:p><text:s/>31 982</text:p>
          </table:table-cell>
          <table:table-cell office:value-type="float" office:value="4717.5039999999999" table:style-name="ce49">
            <text:p><text:s/>4 718</text:p>
          </table:table-cell>
          <table:table-cell office:value-type="float" office:value="114737.76399999992" table:style-name="ce49">
            <text:p><text:s/>114 738</text:p>
          </table:table-cell>
          <table:table-cell office:value-type="float" office:value="637.49699999999996" table:style-name="ce49">
            <text:p><text:s text:c="2"/>637</text:p>
          </table:table-cell>
          <table:table-cell office:value-type="float" office:value="103349.515" table:style-name="ce49">
            <text:p><text:s/>103 350</text:p>
          </table:table-cell>
          <table:table-cell office:value-type="float" office:value="12025.74600000001" table:style-name="ce49">
            <text:p><text:s/>12 026</text:p>
          </table:table-cell>
          <table:table-cell office:value-type="float" office:value="7071.3060000000005" table:style-name="ce49">
            <text:p><text:s/>7 071</text:p>
          </table:table-cell>
          <table:table-cell office:value-type="float" office:value="10.4231582193344" table:style-name="ce50">
            <text:p>10,4</text:p>
          </table:table-cell>
          <table:table-cell office:value-type="float" office:value="15.596233089981219" table:style-name="ce50">
            <text:p>15,6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59" table:style-name="ce51"/>
        </table:table-row>
        <table:table-row table:style-name="ro9">
          <table:table-cell office:value-type="float" office:value="1998" table:style-name="ce48">
            <text:p>1998</text:p>
          </table:table-cell>
          <table:table-cell office:value-type="float" office:value="18059.10500000001" table:style-name="ce49">
            <text:p><text:s/>18 059</text:p>
          </table:table-cell>
          <table:table-cell office:value-type="float" office:value="96984.573000000004" table:style-name="ce49">
            <text:p><text:s/>96 985</text:p>
          </table:table-cell>
          <table:table-cell office:value-type="float" office:value="21353.935999999998" table:style-name="ce49">
            <text:p><text:s/>21 354</text:p>
          </table:table-cell>
          <table:table-cell office:value-type="float" office:value="2173.2429999999995" table:style-name="ce49">
            <text:p><text:s/>2 173</text:p>
          </table:table-cell>
          <table:table-cell office:value-type="float" office:value="134224.37099999998" table:style-name="ce49">
            <text:p><text:s/>134 224</text:p>
          </table:table-cell>
          <table:table-cell office:value-type="float" office:value="37808.133999999998" table:style-name="ce49">
            <text:p><text:s/>37 808</text:p>
          </table:table-cell>
          <table:table-cell office:value-type="float" office:value="6718.9760000000006" table:style-name="ce49">
            <text:p><text:s/>6 719</text:p>
          </table:table-cell>
          <table:table-cell office:value-type="float" office:value="22644.755000000001" table:style-name="ce49">
            <text:p><text:s/>22 645</text:p>
          </table:table-cell>
          <table:table-cell office:value-type="float" office:value="33057.396999999997" table:style-name="ce49">
            <text:p><text:s/>33 057</text:p>
          </table:table-cell>
          <table:table-cell office:value-type="float" office:value="4838.1229999999996" table:style-name="ce49">
            <text:p><text:s/>4 838</text:p>
          </table:table-cell>
          <table:table-cell office:value-type="float" office:value="118211.20599999999" table:style-name="ce49">
            <text:p><text:s/>118 211</text:p>
          </table:table-cell>
          <table:table-cell office:value-type="float" office:value="716.63199999999995" table:style-name="ce49">
            <text:p><text:s text:c="2"/>717</text:p>
          </table:table-cell>
          <table:table-cell office:value-type="float" office:value="106624.21399999999" table:style-name="ce49">
            <text:p><text:s/>106 624</text:p>
          </table:table-cell>
          <table:table-cell office:value-type="float" office:value="12303.624000000007" table:style-name="ce49">
            <text:p><text:s/>12 304</text:p>
          </table:table-cell>
          <table:table-cell office:value-type="float" office:value="7324.94" table:style-name="ce49">
            <text:p><text:s/>7 325</text:p>
          </table:table-cell>
          <table:table-cell office:value-type="float" office:value="10.345453349618621" table:style-name="ce50">
            <text:p>10,3</text:p>
          </table:table-cell>
          <table:table-cell office:value-type="float" office:value="15.547035329392916" table:style-name="ce50">
            <text:p>15,5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59" table:style-name="ce51"/>
        </table:table-row>
        <table:table-row table:style-name="ro9">
          <table:table-cell office:value-type="float" office:value="1999" table:style-name="ce48">
            <text:p>1999</text:p>
          </table:table-cell>
          <table:table-cell office:value-type="float" office:value="18747.794000000002" table:style-name="ce49">
            <text:p><text:s/>18 748</text:p>
          </table:table-cell>
          <table:table-cell office:value-type="float" office:value="100486.675" table:style-name="ce49">
            <text:p><text:s/>100 487</text:p>
          </table:table-cell>
          <table:table-cell office:value-type="float" office:value="22466.509000000002" table:style-name="ce49">
            <text:p><text:s/>22 467</text:p>
          </table:table-cell>
          <table:table-cell office:value-type="float" office:value="2122.0750000000003" table:style-name="ce49">
            <text:p><text:s/>2 122</text:p>
          </table:table-cell>
          <table:table-cell office:value-type="float" office:value="139578.90300000002" table:style-name="ce49">
            <text:p><text:s/>139 579</text:p>
          </table:table-cell>
          <table:table-cell office:value-type="float" office:value="39354.972999999998" table:style-name="ce49">
            <text:p><text:s/>39 355</text:p>
          </table:table-cell>
          <table:table-cell office:value-type="float" office:value="7070.027" table:style-name="ce49">
            <text:p><text:s/>7 070</text:p>
          </table:table-cell>
          <table:table-cell office:value-type="float" office:value="23417.748" table:style-name="ce49">
            <text:p><text:s/>23 418</text:p>
          </table:table-cell>
          <table:table-cell office:value-type="float" office:value="34237.300000000003" table:style-name="ce49">
            <text:p><text:s/>34 237</text:p>
          </table:table-cell>
          <table:table-cell office:value-type="float" office:value="5026.2629999999999" table:style-name="ce49">
            <text:p><text:s/>5 026</text:p>
          </table:table-cell>
          <table:table-cell office:value-type="float" office:value="123322.59199999999" table:style-name="ce49">
            <text:p><text:s/>123 323</text:p>
          </table:table-cell>
          <table:table-cell office:value-type="float" office:value="750.74400000000003" table:style-name="ce49">
            <text:p><text:s text:c="2"/>751</text:p>
          </table:table-cell>
          <table:table-cell office:value-type="float" office:value="109328.867" table:style-name="ce49">
            <text:p><text:s/>109 329</text:p>
          </table:table-cell>
          <table:table-cell office:value-type="float" office:value="14744.469000000054" table:style-name="ce49">
            <text:p><text:s/>14 744</text:p>
          </table:table-cell>
          <table:table-cell office:value-type="float" office:value="7545.1509999999998" table:style-name="ce49">
            <text:p><text:s/>7 545</text:p>
          </table:table-cell>
          <table:table-cell office:value-type="float" office:value="11.883672572485722" table:style-name="ce50">
            <text:p>11,9</text:p>
          </table:table-cell>
          <table:table-cell office:value-type="float" office:value="16.935022205505259" table:style-name="ce50">
            <text:p>16,9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59" table:style-name="ce51"/>
        </table:table-row>
        <table:table-row table:style-name="ro9">
          <table:table-cell office:value-type="float" office:value="2000" table:style-name="ce48">
            <text:p>2000</text:p>
          </table:table-cell>
          <table:table-cell office:value-type="float" office:value="19271.381000000012" table:style-name="ce49">
            <text:p><text:s/>19 271</text:p>
          </table:table-cell>
          <table:table-cell office:value-type="float" office:value="104148.764" table:style-name="ce49">
            <text:p><text:s/>104 149</text:p>
          </table:table-cell>
          <table:table-cell office:value-type="float" office:value="23449.166000000001" table:style-name="ce49">
            <text:p><text:s/>23 449</text:p>
          </table:table-cell>
          <table:table-cell office:value-type="float" office:value="2710.0140000000001" table:style-name="ce49">
            <text:p><text:s/>2 710</text:p>
          </table:table-cell>
          <table:table-cell office:value-type="float" office:value="144159.29700000002" table:style-name="ce49">
            <text:p><text:s/>144 159</text:p>
          </table:table-cell>
          <table:table-cell office:value-type="float" office:value="40858.669000000002" table:style-name="ce49">
            <text:p><text:s/>40 859</text:p>
          </table:table-cell>
          <table:table-cell office:value-type="float" office:value="7482.4" table:style-name="ce49">
            <text:p><text:s/>7 482</text:p>
          </table:table-cell>
          <table:table-cell office:value-type="float" office:value="23818.718000000001" table:style-name="ce49">
            <text:p><text:s/>23 819</text:p>
          </table:table-cell>
          <table:table-cell office:value-type="float" office:value="35233.784" table:style-name="ce49">
            <text:p><text:s/>35 234</text:p>
          </table:table-cell>
          <table:table-cell office:value-type="float" office:value="5570.9880000000003" table:style-name="ce49">
            <text:p><text:s/>5 571</text:p>
          </table:table-cell>
          <table:table-cell office:value-type="float" office:value="127876.87600000002" table:style-name="ce49">
            <text:p><text:s/>127 877</text:p>
          </table:table-cell>
          <table:table-cell office:value-type="float" office:value="875.38" table:style-name="ce49">
            <text:p><text:s text:c="2"/>875</text:p>
          </table:table-cell>
          <table:table-cell office:value-type="float" office:value="115062.78" table:style-name="ce49">
            <text:p><text:s/>115 063</text:p>
          </table:table-cell>
          <table:table-cell office:value-type="float" office:value="13689.476000000001" table:style-name="ce49">
            <text:p><text:s/>13 689</text:p>
          </table:table-cell>
          <table:table-cell office:value-type="float" office:value="7821.5529999999999" table:style-name="ce49">
            <text:p><text:s/>7 822</text:p>
          </table:table-cell>
          <table:table-cell office:value-type="float" office:value="10.632416413736468" table:style-name="ce50">
            <text:p>10,6</text:p>
          </table:table-cell>
          <table:table-cell office:value-type="float" office:value="15.750478922353262" table:style-name="ce50">
            <text:p>15,8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59" table:style-name="ce51"/>
        </table:table-row>
        <table:table-row table:style-name="ro9">
          <table:table-cell office:value-type="float" office:value="2001" table:style-name="ce48">
            <text:p>2001</text:p>
          </table:table-cell>
          <table:table-cell office:value-type="float" office:value="19727.166000000001" table:style-name="ce49">
            <text:p><text:s/>19 727</text:p>
          </table:table-cell>
          <table:table-cell office:value-type="float" office:value="106288.057" table:style-name="ce49">
            <text:p><text:s/>106 288</text:p>
          </table:table-cell>
          <table:table-cell office:value-type="float" office:value="24391.415999999997" table:style-name="ce49">
            <text:p><text:s/>24 391</text:p>
          </table:table-cell>
          <table:table-cell office:value-type="float" office:value="3003.4080000000004" table:style-name="ce49">
            <text:p><text:s/>3 003</text:p>
          </table:table-cell>
          <table:table-cell office:value-type="float" office:value="147403.231" table:style-name="ce49">
            <text:p><text:s/>147 403</text:p>
          </table:table-cell>
          <table:table-cell office:value-type="float" office:value="41916.356" table:style-name="ce49">
            <text:p><text:s/>41 916</text:p>
          </table:table-cell>
          <table:table-cell office:value-type="float" office:value="8303.628999999999" table:style-name="ce49">
            <text:p><text:s/>8 304</text:p>
          </table:table-cell>
          <table:table-cell office:value-type="float" office:value="25901.96" table:style-name="ce49">
            <text:p><text:s/>25 902</text:p>
          </table:table-cell>
          <table:table-cell office:value-type="float" office:value="36387.936999999998" table:style-name="ce49">
            <text:p><text:s/>36 388</text:p>
          </table:table-cell>
          <table:table-cell office:value-type="float" office:value="5214.1239999999998" table:style-name="ce49">
            <text:p><text:s/>5 214</text:p>
          </table:table-cell>
          <table:table-cell office:value-type="float" office:value="130119.19500000002" table:style-name="ce49">
            <text:p><text:s/>130 119</text:p>
          </table:table-cell>
          <table:table-cell office:value-type="float" office:value="1043.046" table:style-name="ce49">
            <text:p><text:s/>1 043</text:p>
          </table:table-cell>
          <table:table-cell office:value-type="float" office:value="119328.66899999999" table:style-name="ce49">
            <text:p><text:s/>119 329</text:p>
          </table:table-cell>
          <table:table-cell office:value-type="float" office:value="11833.572000000018" table:style-name="ce49">
            <text:p><text:s/>11 834</text:p>
          </table:table-cell>
          <table:table-cell office:value-type="float" office:value="8064.2909999999993" table:style-name="ce49">
            <text:p><text:s/>8 064</text:p>
          </table:table-cell>
          <table:table-cell office:value-type="float" office:value="9.022087385652414" table:style-name="ce50">
            <text:p>9,0</text:p>
          </table:table-cell>
          <table:table-cell office:value-type="float" office:value="14.291717759658065" table:style-name="ce50">
            <text:p>14,3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59" table:style-name="ce51"/>
        </table:table-row>
        <table:table-row table:style-name="ro9">
          <table:table-cell office:value-type="float" office:value="2002" table:style-name="ce48">
            <text:p>2002</text:p>
          </table:table-cell>
          <table:table-cell office:value-type="float" office:value="20500.147999999994" table:style-name="ce49">
            <text:p><text:s/>20 500</text:p>
          </table:table-cell>
          <table:table-cell office:value-type="float" office:value="108241.75899999999" table:style-name="ce49">
            <text:p><text:s/>108 242</text:p>
          </table:table-cell>
          <table:table-cell office:value-type="float" office:value="23153.026999999995" table:style-name="ce49">
            <text:p><text:s/>23 153</text:p>
          </table:table-cell>
          <table:table-cell office:value-type="float" office:value="2491.9490000000005" table:style-name="ce49">
            <text:p><text:s/>2 492</text:p>
          </table:table-cell>
          <table:table-cell office:value-type="float" office:value="149402.98499999999" table:style-name="ce49">
            <text:p><text:s/>149 403</text:p>
          </table:table-cell>
          <table:table-cell office:value-type="float" office:value="43592.411999999997" table:style-name="ce49">
            <text:p><text:s/>43 592</text:p>
          </table:table-cell>
          <table:table-cell office:value-type="float" office:value="8681.0740000000005" table:style-name="ce49">
            <text:p><text:s/>8 681</text:p>
          </table:table-cell>
          <table:table-cell office:value-type="float" office:value="26017.937000000002" table:style-name="ce49">
            <text:p><text:s/>26 018</text:p>
          </table:table-cell>
          <table:table-cell office:value-type="float" office:value="36968.001000000004" table:style-name="ce49">
            <text:p><text:s/>36 968</text:p>
          </table:table-cell>
          <table:table-cell office:value-type="float" office:value="5797.0740000000005" table:style-name="ce49">
            <text:p><text:s/>5 797</text:p>
          </table:table-cell>
          <table:table-cell office:value-type="float" office:value="132893.459" table:style-name="ce49">
            <text:p><text:s/>132 893</text:p>
          </table:table-cell>
          <table:table-cell office:value-type="float" office:value="1095.5160000000001" table:style-name="ce49">
            <text:p><text:s/>1 096</text:p>
          </table:table-cell>
          <table:table-cell office:value-type="float" office:value="121393.833" table:style-name="ce49">
            <text:p><text:s/>121 394</text:p>
          </table:table-cell>
          <table:table-cell office:value-type="float" office:value="12595.141999999974" table:style-name="ce49">
            <text:p><text:s/>12 595</text:p>
          </table:table-cell>
          <table:table-cell office:value-type="float" office:value="8273.1119999999992" table:style-name="ce49">
            <text:p><text:s/>8 273</text:p>
          </table:table-cell>
          <table:table-cell office:value-type="float" office:value="9.4001331079665125" table:style-name="ce50">
            <text:p>9,4</text:p>
          </table:table-cell>
          <table:table-cell office:value-type="float" office:value="14.668879418309091" table:style-name="ce50">
            <text:p>14,7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59" table:style-name="ce51"/>
        </table:table-row>
        <table:table-row table:style-name="ro9">
          <table:table-cell office:value-type="float" office:value="2003" table:style-name="ce48">
            <text:p>2003</text:p>
          </table:table-cell>
          <table:table-cell office:value-type="float" office:value="21064.660000000003" table:style-name="ce49">
            <text:p><text:s/>21 065</text:p>
          </table:table-cell>
          <table:table-cell office:value-type="float" office:value="110653.07800000001" table:style-name="ce49">
            <text:p><text:s/>110 653</text:p>
          </table:table-cell>
          <table:table-cell office:value-type="float" office:value="23879.862999999998" table:style-name="ce49">
            <text:p><text:s/>23 880</text:p>
          </table:table-cell>
          <table:table-cell office:value-type="float" office:value="2026.5030000000002" table:style-name="ce49">
            <text:p><text:s/>2 027</text:p>
          </table:table-cell>
          <table:table-cell office:value-type="float" office:value="153571.09800000003" table:style-name="ce49">
            <text:p><text:s/>153 571</text:p>
          </table:table-cell>
          <table:table-cell office:value-type="float" office:value="45129.961000000003" table:style-name="ce49">
            <text:p><text:s/>45 130</text:p>
          </table:table-cell>
          <table:table-cell office:value-type="float" office:value="8697.7070000000003" table:style-name="ce49">
            <text:p><text:s/>8 698</text:p>
          </table:table-cell>
          <table:table-cell office:value-type="float" office:value="26387.386999999999" table:style-name="ce49">
            <text:p><text:s/>26 387</text:p>
          </table:table-cell>
          <table:table-cell office:value-type="float" office:value="37869.668000000005" table:style-name="ce49">
            <text:p><text:s/>37 870</text:p>
          </table:table-cell>
          <table:table-cell office:value-type="float" office:value="5504.8810000000003" table:style-name="ce49">
            <text:p><text:s/>5 505</text:p>
          </table:table-cell>
          <table:table-cell office:value-type="float" office:value="137636.83000000002" table:style-name="ce49">
            <text:p><text:s/>137 637</text:p>
          </table:table-cell>
          <table:table-cell office:value-type="float" office:value="1152.818" table:style-name="ce49">
            <text:p><text:s/>1 153</text:p>
          </table:table-cell>
          <table:table-cell office:value-type="float" office:value="125399.04699999999" table:style-name="ce49">
            <text:p><text:s/>125 399</text:p>
          </table:table-cell>
          <table:table-cell office:value-type="float" office:value="13390.601000000011" table:style-name="ce49">
            <text:p><text:s/>13 391</text:p>
          </table:table-cell>
          <table:table-cell office:value-type="float" office:value="8463.2720000000008" table:style-name="ce49">
            <text:p><text:s/>8 463</text:p>
          </table:table-cell>
          <table:table-cell office:value-type="float" office:value="9.6481266383786846" table:style-name="ce50">
            <text:p>9,6</text:p>
          </table:table-cell>
          <table:table-cell office:value-type="float" office:value="14.841045596922637" table:style-name="ce50">
            <text:p>14,8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59" table:style-name="ce51"/>
        </table:table-row>
        <table:table-row table:style-name="ro9">
          <table:table-cell office:value-type="float" office:value="2004" table:style-name="ce48">
            <text:p>2004</text:p>
          </table:table-cell>
          <table:table-cell office:value-type="float" office:value="22311.975999999995" table:style-name="ce49">
            <text:p><text:s/>22 312</text:p>
          </table:table-cell>
          <table:table-cell office:value-type="float" office:value="113356.939" table:style-name="ce49">
            <text:p><text:s/>113 357</text:p>
          </table:table-cell>
          <table:table-cell office:value-type="float" office:value="27043.754999999997" table:style-name="ce49">
            <text:p><text:s/>27 044</text:p>
          </table:table-cell>
          <table:table-cell office:value-type="float" office:value="2162.5219999999999" table:style-name="ce49">
            <text:p><text:s/>2 163</text:p>
          </table:table-cell>
          <table:table-cell office:value-type="float" office:value="160550.14799999999" table:style-name="ce49">
            <text:p><text:s/>160 550</text:p>
          </table:table-cell>
          <table:table-cell office:value-type="float" office:value="46409.347999999998" table:style-name="ce49">
            <text:p><text:s/>46 409</text:p>
          </table:table-cell>
          <table:table-cell office:value-type="float" office:value="8237.6959999999999" table:style-name="ce49">
            <text:p><text:s/>8 238</text:p>
          </table:table-cell>
          <table:table-cell office:value-type="float" office:value="26881.378000000001" table:style-name="ce49">
            <text:p><text:s/>26 881</text:p>
          </table:table-cell>
          <table:table-cell office:value-type="float" office:value="39495.895000000004" table:style-name="ce49">
            <text:p><text:s/>39 496</text:p>
          </table:table-cell>
          <table:table-cell office:value-type="float" office:value="6015.3189999999995" table:style-name="ce49">
            <text:p><text:s/>6 015</text:p>
          </table:table-cell>
          <table:table-cell office:value-type="float" office:value="142804.59999999995" table:style-name="ce49">
            <text:p><text:s/>142 805</text:p>
          </table:table-cell>
          <table:table-cell office:value-type="float" office:value="1469.9939999999999" table:style-name="ce49">
            <text:p><text:s/>1 470</text:p>
          </table:table-cell>
          <table:table-cell office:value-type="float" office:value="130533.51300000001" table:style-name="ce49">
            <text:p><text:s/>130 534</text:p>
          </table:table-cell>
          <table:table-cell office:value-type="float" office:value="13741.080999999996" table:style-name="ce49">
            <text:p><text:s/>13 741</text:p>
          </table:table-cell>
          <table:table-cell office:value-type="float" office:value="8731.0290000000005" table:style-name="ce49">
            <text:p><text:s/>8 731</text:p>
          </table:table-cell>
          <table:table-cell office:value-type="float" office:value="9.5242555317812929" table:style-name="ce50">
            <text:p>9,5</text:p>
          </table:table-cell>
          <table:table-cell office:value-type="float" office:value="14.687113819339832" table:style-name="ce50">
            <text:p>14,7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59" table:style-name="ce51"/>
        </table:table-row>
        <table:table-row table:style-name="ro9">
          <table:table-cell office:value-type="float" office:value="2005" table:style-name="ce48">
            <text:p>2005</text:p>
          </table:table-cell>
          <table:table-cell office:value-type="float" office:value="23618.606" table:style-name="ce49">
            <text:p><text:s/>23 619</text:p>
          </table:table-cell>
          <table:table-cell office:value-type="float" office:value="116876.33600000001" table:style-name="ce49">
            <text:p><text:s/>116 876</text:p>
          </table:table-cell>
          <table:table-cell office:value-type="float" office:value="31506.521000000001" table:style-name="ce49">
            <text:p><text:s/>31 507</text:p>
          </table:table-cell>
          <table:table-cell office:value-type="float" office:value="2495.7269999999999" table:style-name="ce49">
            <text:p><text:s/>2 496</text:p>
          </table:table-cell>
          <table:table-cell office:value-type="float" office:value="169505.73600000003" table:style-name="ce49">
            <text:p><text:s/>169 506</text:p>
          </table:table-cell>
          <table:table-cell office:value-type="float" office:value="47791.093000000001" table:style-name="ce49">
            <text:p><text:s/>47 791</text:p>
          </table:table-cell>
          <table:table-cell office:value-type="float" office:value="9676.5339999999997" table:style-name="ce49">
            <text:p><text:s/>9 677</text:p>
          </table:table-cell>
          <table:table-cell office:value-type="float" office:value="26949.615000000002" table:style-name="ce49">
            <text:p><text:s/>26 950</text:p>
          </table:table-cell>
          <table:table-cell office:value-type="float" office:value="40511.922999999995" table:style-name="ce49">
            <text:p><text:s/>40 512</text:p>
          </table:table-cell>
          <table:table-cell office:value-type="float" office:value="7051.018" table:style-name="ce49">
            <text:p><text:s/>7 051</text:p>
          </table:table-cell>
          <table:table-cell office:value-type="float" office:value="152460.80700000006" table:style-name="ce49">
            <text:p><text:s/>152 461</text:p>
          </table:table-cell>
          <table:table-cell office:value-type="float" office:value="1389.729" table:style-name="ce49">
            <text:p><text:s/>1 390</text:p>
          </table:table-cell>
          <table:table-cell office:value-type="float" office:value="136717.08199999999" table:style-name="ce49">
            <text:p><text:s/>136 717</text:p>
          </table:table-cell>
          <table:table-cell office:value-type="float" office:value="17133.454000000063" table:style-name="ce49">
            <text:p><text:s/>17 133</text:p>
          </table:table-cell>
          <table:table-cell office:value-type="float" office:value="9012.7650000000012" table:style-name="ce49">
            <text:p><text:s/>9 013</text:p>
          </table:table-cell>
          <table:table-cell office:value-type="float" office:value="11.136427889988019" table:style-name="ce50">
            <text:p>11,1</text:p>
          </table:table-cell>
          <table:table-cell office:value-type="float" office:value="16.054088821397556" table:style-name="ce50">
            <text:p>16,1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59" table:style-name="ce51"/>
        </table:table-row>
        <table:table-row table:style-name="ro9">
          <table:table-cell office:value-type="float" office:value="2006" table:style-name="ce48">
            <text:p>2006</text:p>
          </table:table-cell>
          <table:table-cell office:value-type="float" office:value="24472.082000000009" table:style-name="ce49">
            <text:p><text:s/>24 472</text:p>
          </table:table-cell>
          <table:table-cell office:value-type="float" office:value="122559.15399999999" table:style-name="ce49">
            <text:p><text:s/>122 559</text:p>
          </table:table-cell>
          <table:table-cell office:value-type="float" office:value="35195.731000000007" table:style-name="ce49">
            <text:p><text:s/>35 196</text:p>
          </table:table-cell>
          <table:table-cell office:value-type="float" office:value="3651.3960000000006" table:style-name="ce49">
            <text:p><text:s/>3 651</text:p>
          </table:table-cell>
          <table:table-cell office:value-type="float" office:value="178575.57099999997" table:style-name="ce49">
            <text:p><text:s/>178 576</text:p>
          </table:table-cell>
          <table:table-cell office:value-type="float" office:value="49560.815000000002" table:style-name="ce49">
            <text:p><text:s/>49 561</text:p>
          </table:table-cell>
          <table:table-cell office:value-type="float" office:value="10645.790999999999" table:style-name="ce49">
            <text:p><text:s/>10 646</text:p>
          </table:table-cell>
          <table:table-cell office:value-type="float" office:value="28341.704999999998" table:style-name="ce49">
            <text:p><text:s/>28 342</text:p>
          </table:table-cell>
          <table:table-cell office:value-type="float" office:value="42397.66" table:style-name="ce49">
            <text:p><text:s/>42 398</text:p>
          </table:table-cell>
          <table:table-cell office:value-type="float" office:value="8343.6040000000012" table:style-name="ce49">
            <text:p><text:s/>8 344</text:p>
          </table:table-cell>
          <table:table-cell office:value-type="float" office:value="159699.20800000001" table:style-name="ce49">
            <text:p><text:s/>159 699</text:p>
          </table:table-cell>
          <table:table-cell office:value-type="float" office:value="1562.2950000000001" table:style-name="ce49">
            <text:p><text:s/>1 562</text:p>
          </table:table-cell>
          <table:table-cell office:value-type="float" office:value="142523.451" table:style-name="ce49">
            <text:p><text:s/>142 523</text:p>
          </table:table-cell>
          <table:table-cell office:value-type="float" office:value="18738.052000000025" table:style-name="ce49">
            <text:p><text:s/>18 738</text:p>
          </table:table-cell>
          <table:table-cell office:value-type="float" office:value="9292.8559999999998" table:style-name="ce49">
            <text:p><text:s/>9 293</text:p>
          </table:table-cell>
          <table:table-cell office:value-type="float" office:value="11.619668458627737" table:style-name="ce50">
            <text:p>11,6</text:p>
          </table:table-cell>
          <table:table-cell office:value-type="float" office:value="16.435175368341081" table:style-name="ce50">
            <text:p>16,4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59" table:style-name="ce51"/>
        </table:table-row>
        <table:table-row table:style-name="ro9">
          <table:table-cell office:value-type="float" office:value="2007" table:style-name="ce48">
            <text:p>2007</text:p>
          </table:table-cell>
          <table:table-cell office:value-type="float" office:value="25653.512000000002" table:style-name="ce49">
            <text:p><text:s/>25 654</text:p>
          </table:table-cell>
          <table:table-cell office:value-type="float" office:value="128788.927" table:style-name="ce49">
            <text:p><text:s/>128 789</text:p>
          </table:table-cell>
          <table:table-cell office:value-type="float" office:value="38701.385000000002" table:style-name="ce49">
            <text:p><text:s/>38 701</text:p>
          </table:table-cell>
          <table:table-cell office:value-type="float" office:value="5145.9619999999995" table:style-name="ce49">
            <text:p><text:s/>5 146</text:p>
          </table:table-cell>
          <table:table-cell office:value-type="float" office:value="187997.86200000005" table:style-name="ce49">
            <text:p><text:s/>187 998</text:p>
          </table:table-cell>
          <table:table-cell office:value-type="float" office:value="51152.296000000002" table:style-name="ce49">
            <text:p><text:s/>51 152</text:p>
          </table:table-cell>
          <table:table-cell office:value-type="float" office:value="10501.52" table:style-name="ce49">
            <text:p><text:s/>10 502</text:p>
          </table:table-cell>
          <table:table-cell office:value-type="float" office:value="30574.972999999998" table:style-name="ce49">
            <text:p><text:s/>30 575</text:p>
          </table:table-cell>
          <table:table-cell office:value-type="float" office:value="44097.467999999993" table:style-name="ce49">
            <text:p><text:s/>44 097</text:p>
          </table:table-cell>
          <table:table-cell office:value-type="float" office:value="7660.5630000000001" table:style-name="ce49">
            <text:p><text:s/>7 661</text:p>
          </table:table-cell>
          <table:table-cell office:value-type="float" office:value="167318.674" table:style-name="ce49">
            <text:p><text:s/>167 319</text:p>
          </table:table-cell>
          <table:table-cell office:value-type="float" office:value="1327.5450000000001" table:style-name="ce49">
            <text:p><text:s/>1 328</text:p>
          </table:table-cell>
          <table:table-cell office:value-type="float" office:value="147713.23499999999" table:style-name="ce49">
            <text:p><text:s/>147 713</text:p>
          </table:table-cell>
          <table:table-cell office:value-type="float" office:value="20932.983999999993" table:style-name="ce49">
            <text:p><text:s/>20 933</text:p>
          </table:table-cell>
          <table:table-cell office:value-type="float" office:value="9674.146999999999" table:style-name="ce49">
            <text:p><text:s/>9 674</text:p>
          </table:table-cell>
          <table:table-cell office:value-type="float" office:value="12.412364845250394" table:style-name="ce50">
            <text:p>12,4</text:p>
          </table:table-cell>
          <table:table-cell office:value-type="float" office:value="17.164125268787298" table:style-name="ce50">
            <text:p>17,2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59" table:style-name="ce51"/>
        </table:table-row>
        <table:table-row table:style-name="ro9">
          <table:table-cell office:value-type="float" office:value="2008" table:style-name="ce48">
            <text:p>2008</text:p>
          </table:table-cell>
          <table:table-cell office:value-type="float" office:value="26983.35300000001" table:style-name="ce49">
            <text:p><text:s/>26 983</text:p>
          </table:table-cell>
          <table:table-cell office:value-type="float" office:value="135430.845" table:style-name="ce49">
            <text:p><text:s/>135 431</text:p>
          </table:table-cell>
          <table:table-cell office:value-type="float" office:value="37703.208000000006" table:style-name="ce49">
            <text:p><text:s/>37 703</text:p>
          </table:table-cell>
          <table:table-cell office:value-type="float" office:value="5200.2619999999997" table:style-name="ce49">
            <text:p><text:s/>5 200</text:p>
          </table:table-cell>
          <table:table-cell office:value-type="float" office:value="194917.144" table:style-name="ce49">
            <text:p><text:s/>194 917</text:p>
          </table:table-cell>
          <table:table-cell office:value-type="float" office:value="53590.96" table:style-name="ce49">
            <text:p><text:s/>53 591</text:p>
          </table:table-cell>
          <table:table-cell office:value-type="float" office:value="9745.0130000000008" table:style-name="ce49">
            <text:p><text:s/>9 745</text:p>
          </table:table-cell>
          <table:table-cell office:value-type="float" office:value="33179.199999999997" table:style-name="ce49">
            <text:p><text:s/>33 179</text:p>
          </table:table-cell>
          <table:table-cell office:value-type="float" office:value="45918.536" table:style-name="ce49">
            <text:p><text:s/>45 919</text:p>
          </table:table-cell>
          <table:table-cell office:value-type="float" office:value="6771.085" table:style-name="ce49">
            <text:p><text:s/>6 771</text:p>
          </table:table-cell>
          <table:table-cell office:value-type="float" office:value="172384.29599999997" table:style-name="ce49">
            <text:p><text:s/>172 384</text:p>
          </table:table-cell>
          <table:table-cell office:value-type="float" office:value="1318.847" table:style-name="ce49">
            <text:p><text:s/>1 319</text:p>
          </table:table-cell>
          <table:table-cell office:value-type="float" office:value="152242.92099999997" table:style-name="ce49">
            <text:p><text:s/>152 243</text:p>
          </table:table-cell>
          <table:table-cell office:value-type="float" office:value="21460.222000000016" table:style-name="ce49">
            <text:p><text:s/>21 460</text:p>
          </table:table-cell>
          <table:table-cell office:value-type="float" office:value="10157.804" table:style-name="ce49">
            <text:p><text:s/>10 158</text:p>
          </table:table-cell>
          <table:table-cell office:value-type="float" office:value="12.354538685578083" table:style-name="ce50">
            <text:p>12,4</text:p>
          </table:table-cell>
          <table:table-cell office:value-type="float" office:value="17.196705725659086" table:style-name="ce50">
            <text:p>17,2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59" table:style-name="ce51"/>
        </table:table-row>
        <table:table-row table:style-name="ro9">
          <table:table-cell office:value-type="float" office:value="2009" table:style-name="ce48">
            <text:p>2009</text:p>
          </table:table-cell>
          <table:table-cell office:value-type="float" office:value="26280.881999999994" table:style-name="ce49">
            <text:p><text:s/>26 281</text:p>
          </table:table-cell>
          <table:table-cell office:value-type="float" office:value="136703.87700000001" table:style-name="ce49">
            <text:p><text:s/>136 704</text:p>
          </table:table-cell>
          <table:table-cell office:value-type="float" office:value="30480.338999999996" table:style-name="ce49">
            <text:p><text:s/>30 480</text:p>
          </table:table-cell>
          <table:table-cell office:value-type="float" office:value="3125.9749999999995" table:style-name="ce49">
            <text:p><text:s/>3 126</text:p>
          </table:table-cell>
          <table:table-cell office:value-type="float" office:value="190339.12299999999" table:style-name="ce49">
            <text:p><text:s/>190 339</text:p>
          </table:table-cell>
          <table:table-cell office:value-type="float" office:value="56871.14" table:style-name="ce49">
            <text:p><text:s/>56 871</text:p>
          </table:table-cell>
          <table:table-cell office:value-type="float" office:value="10767.391" table:style-name="ce49">
            <text:p><text:s/>10 767</text:p>
          </table:table-cell>
          <table:table-cell office:value-type="float" office:value="31165.043000000001" table:style-name="ce49">
            <text:p><text:s/>31 165</text:p>
          </table:table-cell>
          <table:table-cell office:value-type="float" office:value="46590.657000000007" table:style-name="ce49">
            <text:p><text:s/>46 591</text:p>
          </table:table-cell>
          <table:table-cell office:value-type="float" office:value="7821.4160000000002" table:style-name="ce49">
            <text:p><text:s/>7 821</text:p>
          </table:table-cell>
          <table:table-cell office:value-type="float" office:value="172400.53799999991" table:style-name="ce49">
            <text:p><text:s/>172 401</text:p>
          </table:table-cell>
          <table:table-cell office:value-type="float" office:value="1468.4780000000001" table:style-name="ce49">
            <text:p><text:s/>1 468</text:p>
          </table:table-cell>
          <table:table-cell office:value-type="float" office:value="154050.44999999998" table:style-name="ce49">
            <text:p><text:s/>154 050</text:p>
          </table:table-cell>
          <table:table-cell office:value-type="float" office:value="19818.565999999999" table:style-name="ce49">
            <text:p><text:s/>19 819</text:p>
          </table:table-cell>
          <table:table-cell office:value-type="float" office:value="10448.633" table:style-name="ce49">
            <text:p><text:s/>10 449</text:p>
          </table:table-cell>
          <table:table-cell office:value-type="float" office:value="11.39856108692765" table:style-name="ce50">
            <text:p>11,4</text:p>
          </table:table-cell>
          <table:table-cell office:value-type="float" office:value="16.421215854375408" table:style-name="ce50">
            <text:p>16,4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59" table:style-name="ce51"/>
        </table:table-row>
        <table:table-row table:style-name="ro9">
          <table:table-cell office:value-type="float" office:value="2010" table:style-name="ce48">
            <text:p>2010</text:p>
          </table:table-cell>
          <table:table-cell office:value-type="float" office:value="27436.677000000007" table:style-name="ce49">
            <text:p><text:s/>27 437</text:p>
          </table:table-cell>
          <table:table-cell office:value-type="float" office:value="139259.09" table:style-name="ce49">
            <text:p><text:s/>139 259</text:p>
          </table:table-cell>
          <table:table-cell office:value-type="float" office:value="26763.026000000002" table:style-name="ce49">
            <text:p><text:s/>26 763</text:p>
          </table:table-cell>
          <table:table-cell office:value-type="float" office:value="2268.7660000000005" table:style-name="ce49">
            <text:p><text:s/>2 269</text:p>
          </table:table-cell>
          <table:table-cell office:value-type="float" office:value="191190.02700000006" table:style-name="ce49">
            <text:p><text:s/>191 190</text:p>
          </table:table-cell>
          <table:table-cell office:value-type="float" office:value="58895.336000000003" table:style-name="ce49">
            <text:p><text:s/>58 895</text:p>
          </table:table-cell>
          <table:table-cell office:value-type="float" office:value="10546.906999999999" table:style-name="ce49">
            <text:p><text:s/>10 547</text:p>
          </table:table-cell>
          <table:table-cell office:value-type="float" office:value="31723.383999999998" table:style-name="ce49">
            <text:p><text:s/>31 723</text:p>
          </table:table-cell>
          <table:table-cell office:value-type="float" office:value="47267.652999999991" table:style-name="ce49">
            <text:p><text:s/>47 268</text:p>
          </table:table-cell>
          <table:table-cell office:value-type="float" office:value="7863.4139999999998" table:style-name="ce49">
            <text:p><text:s/>7 863</text:p>
          </table:table-cell>
          <table:table-cell office:value-type="float" office:value="173777.81900000002" table:style-name="ce49">
            <text:p><text:s/>173 778</text:p>
          </table:table-cell>
          <table:table-cell office:value-type="float" office:value="1328.511" table:style-name="ce49">
            <text:p><text:s/>1 329</text:p>
          </table:table-cell>
          <table:table-cell office:value-type="float" office:value="158310.36500000002" table:style-name="ce49">
            <text:p><text:s/>158 310</text:p>
          </table:table-cell>
          <table:table-cell office:value-type="float" office:value="16795.965000000037" table:style-name="ce49">
            <text:p><text:s/>16 796</text:p>
          </table:table-cell>
          <table:table-cell office:value-type="float" office:value="10725.672" table:style-name="ce49">
            <text:p><text:s/>10 726</text:p>
          </table:table-cell>
          <table:table-cell office:value-type="float" office:value="9.5918662677700084" table:style-name="ce50">
            <text:p>9,6</text:p>
          </table:table-cell>
          <table:table-cell office:value-type="float" office:value="14.809955607107995" table:style-name="ce50">
            <text:p>14,8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59" table:style-name="ce51"/>
        </table:table-row>
        <table:table-row table:style-name="ro9">
          <table:table-cell office:value-type="float" office:value="2011" table:style-name="ce48">
            <text:p>2011</text:p>
          </table:table-cell>
          <table:table-cell office:value-type="float" office:value="28780.738000000008" table:style-name="ce49">
            <text:p><text:s/>28 781</text:p>
          </table:table-cell>
          <table:table-cell office:value-type="float" office:value="144464.64199999999" table:style-name="ce49">
            <text:p><text:s/>144 465</text:p>
          </table:table-cell>
          <table:table-cell office:value-type="float" office:value="27398.042000000001" table:style-name="ce49">
            <text:p><text:s/>27 398</text:p>
          </table:table-cell>
          <table:table-cell office:value-type="float" office:value="2415.7000000000003" table:style-name="ce49">
            <text:p><text:s/>2 416</text:p>
          </table:table-cell>
          <table:table-cell office:value-type="float" office:value="198227.72200000001" table:style-name="ce49">
            <text:p><text:s/>198 228</text:p>
          </table:table-cell>
          <table:table-cell office:value-type="float" office:value="59674.900999999998" table:style-name="ce49">
            <text:p><text:s/>59 675</text:p>
          </table:table-cell>
          <table:table-cell office:value-type="float" office:value="10336.556" table:style-name="ce49">
            <text:p><text:s/>10 337</text:p>
          </table:table-cell>
          <table:table-cell office:value-type="float" office:value="33116.283000000003" table:style-name="ce49">
            <text:p><text:s/>33 116</text:p>
          </table:table-cell>
          <table:table-cell office:value-type="float" office:value="49226.353000000003" table:style-name="ce49">
            <text:p><text:s/>49 226</text:p>
          </table:table-cell>
          <table:table-cell office:value-type="float" office:value="7576.0730000000003" table:style-name="ce49">
            <text:p><text:s/>7 576</text:p>
          </table:table-cell>
          <table:table-cell office:value-type="float" office:value="178320.47000000003" table:style-name="ce49">
            <text:p><text:s/>178 320</text:p>
          </table:table-cell>
          <table:table-cell office:value-type="float" office:value="1388.6790000000001" table:style-name="ce49">
            <text:p><text:s/>1 389</text:p>
          </table:table-cell>
          <table:table-cell office:value-type="float" office:value="165545.86599999998" table:style-name="ce49">
            <text:p><text:s/>165 546</text:p>
          </table:table-cell>
          <table:table-cell office:value-type="float" office:value="14163.283000000025" table:style-name="ce49">
            <text:p><text:s/>14 163</text:p>
          </table:table-cell>
          <table:table-cell office:value-type="float" office:value="11106.29" table:style-name="ce49">
            <text:p><text:s/>11 106</text:p>
          </table:table-cell>
          <table:table-cell office:value-type="float" office:value="7.8812253459616688" table:style-name="ce50">
            <text:p>7,9</text:p>
          </table:table-cell>
          <table:table-cell office:value-type="float" office:value="13.24293942483345" table:style-name="ce50">
            <text:p>13,2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59" table:style-name="ce51"/>
        </table:table-row>
        <table:table-row table:style-name="ro9">
          <table:table-cell office:value-type="float" office:value="2012" table:style-name="ce48">
            <text:p>2012</text:p>
          </table:table-cell>
          <table:table-cell office:value-type="float" office:value="29485.616000000002" table:style-name="ce49">
            <text:p><text:s/>29 486</text:p>
          </table:table-cell>
          <table:table-cell office:value-type="float" office:value="150345.16" table:style-name="ce49">
            <text:p><text:s/>150 345</text:p>
          </table:table-cell>
          <table:table-cell office:value-type="float" office:value="28967.887999999999" table:style-name="ce49">
            <text:p><text:s/>28 968</text:p>
          </table:table-cell>
          <table:table-cell office:value-type="float" office:value="1967.7489999999998" table:style-name="ce49">
            <text:p><text:s/>1 968</text:p>
          </table:table-cell>
          <table:table-cell office:value-type="float" office:value="206830.91500000001" table:style-name="ce49">
            <text:p><text:s/>206 831</text:p>
          </table:table-cell>
          <table:table-cell office:value-type="float" office:value="61844.872000000003" table:style-name="ce49">
            <text:p><text:s/>61 845</text:p>
          </table:table-cell>
          <table:table-cell office:value-type="float" office:value="11645.77" table:style-name="ce49">
            <text:p><text:s/>11 646</text:p>
          </table:table-cell>
          <table:table-cell office:value-type="float" office:value="35028.791000000005" table:style-name="ce49">
            <text:p><text:s/>35 029</text:p>
          </table:table-cell>
          <table:table-cell office:value-type="float" office:value="50912.790999999997" table:style-name="ce49">
            <text:p><text:s/>50 913</text:p>
          </table:table-cell>
          <table:table-cell office:value-type="float" office:value="9000.1329999999998" table:style-name="ce49">
            <text:p><text:s/>9 000</text:p>
          </table:table-cell>
          <table:table-cell office:value-type="float" office:value="185379.84200000003" table:style-name="ce49">
            <text:p><text:s/>185 380</text:p>
          </table:table-cell>
          <table:table-cell office:value-type="float" office:value="1537.11" table:style-name="ce49">
            <text:p><text:s/>1 537</text:p>
          </table:table-cell>
          <table:table-cell office:value-type="float" office:value="170351.31899999999" table:style-name="ce49">
            <text:p><text:s/>170 351</text:p>
          </table:table-cell>
          <table:table-cell office:value-type="float" office:value="16565.633000000002" table:style-name="ce49">
            <text:p><text:s/>16 566</text:p>
          </table:table-cell>
          <table:table-cell office:value-type="float" office:value="11512.806999999999" table:style-name="ce49">
            <text:p><text:s/>11 513</text:p>
          </table:table-cell>
          <table:table-cell office:value-type="float" office:value="8.8625631986551969" table:style-name="ce50">
            <text:p>8,9</text:p>
          </table:table-cell>
          <table:table-cell office:value-type="float" office:value="14.15031703989521" table:style-name="ce50">
            <text:p>14,2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59" table:style-name="ce51"/>
        </table:table-row>
        <table:table-row table:style-name="ro9">
          <table:table-cell office:value-type="float" office:value="2013" table:style-name="ce48">
            <text:p>2013</text:p>
          </table:table-cell>
          <table:table-cell office:value-type="float" office:value="30034.799000000006" table:style-name="ce49">
            <text:p><text:s/>30 035</text:p>
          </table:table-cell>
          <table:table-cell office:value-type="float" office:value="154295.09599999999" table:style-name="ce49">
            <text:p><text:s/>154 295</text:p>
          </table:table-cell>
          <table:table-cell office:value-type="float" office:value="25699.437000000002" table:style-name="ce49">
            <text:p><text:s/>25 699</text:p>
          </table:table-cell>
          <table:table-cell office:value-type="float" office:value="1611.9279999999999" table:style-name="ce49">
            <text:p><text:s/>1 612</text:p>
          </table:table-cell>
          <table:table-cell office:value-type="float" office:value="208417.40399999998" table:style-name="ce49">
            <text:p><text:s/>208 417</text:p>
          </table:table-cell>
          <table:table-cell office:value-type="float" office:value="64056.874000000003" table:style-name="ce49">
            <text:p><text:s/>64 057</text:p>
          </table:table-cell>
          <table:table-cell office:value-type="float" office:value="11847.705" table:style-name="ce49">
            <text:p><text:s/>11 848</text:p>
          </table:table-cell>
          <table:table-cell office:value-type="float" office:value="36285.541000000005" table:style-name="ce49">
            <text:p><text:s/>36 286</text:p>
          </table:table-cell>
          <table:table-cell office:value-type="float" office:value="52808.587" table:style-name="ce49">
            <text:p><text:s/>52 809</text:p>
          </table:table-cell>
          <table:table-cell office:value-type="float" office:value="9665.3629999999994" table:style-name="ce49">
            <text:p><text:s/>9 665</text:p>
          </table:table-cell>
          <table:table-cell office:value-type="float" office:value="185562.49199999997" table:style-name="ce49">
            <text:p><text:s/>185 562</text:p>
          </table:table-cell>
          <table:table-cell office:value-type="float" office:value="1567.954" table:style-name="ce49">
            <text:p><text:s/>1 568</text:p>
          </table:table-cell>
          <table:table-cell office:value-type="float" office:value="173819.484" table:style-name="ce49">
            <text:p><text:s/>173 819</text:p>
          </table:table-cell>
          <table:table-cell office:value-type="float" office:value="13310.961999999972" table:style-name="ce49">
            <text:p><text:s/>13 311</text:p>
          </table:table-cell>
          <table:table-cell office:value-type="float" office:value="11883.196" table:style-name="ce49">
            <text:p><text:s/>11 883</text:p>
          </table:table-cell>
          <table:table-cell office:value-type="float" office:value="7.1131995271362598" table:style-name="ce50">
            <text:p>7,1</text:p>
          </table:table-cell>
          <table:table-cell office:value-type="float" office:value="12.65951305991374" table:style-name="ce50">
            <text:p>12,7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59" table:style-name="ce51"/>
        </table:table-row>
        <table:table-row table:style-name="ro9">
          <table:table-cell office:value-type="float" office:value="2014" table:style-name="ce48">
            <text:p>2014</text:p>
          </table:table-cell>
          <table:table-cell office:value-type="float" office:value="30643.058000000005" table:style-name="ce49">
            <text:p><text:s/>30 643</text:p>
          </table:table-cell>
          <table:table-cell office:value-type="float" office:value="157956.67499999999" table:style-name="ce49">
            <text:p><text:s/>157 957</text:p>
          </table:table-cell>
          <table:table-cell office:value-type="float" office:value="27325.736999999997" table:style-name="ce49">
            <text:p><text:s/>27 326</text:p>
          </table:table-cell>
          <table:table-cell office:value-type="float" office:value="1803.6660000000002" table:style-name="ce49">
            <text:p><text:s/>1 804</text:p>
          </table:table-cell>
          <table:table-cell office:value-type="float" office:value="214121.804" table:style-name="ce49">
            <text:p><text:s/>214 122</text:p>
          </table:table-cell>
          <table:table-cell office:value-type="float" office:value="66234.267000000007" table:style-name="ce49">
            <text:p><text:s/>66 234</text:p>
          </table:table-cell>
          <table:table-cell office:value-type="float" office:value="12825.892" table:style-name="ce49">
            <text:p><text:s/>12 826</text:p>
          </table:table-cell>
          <table:table-cell office:value-type="float" office:value="38461.755000000005" table:style-name="ce49">
            <text:p><text:s/>38 462</text:p>
          </table:table-cell>
          <table:table-cell office:value-type="float" office:value="53941.505000000005" table:style-name="ce49">
            <text:p><text:s/>53 942</text:p>
          </table:table-cell>
          <table:table-cell office:value-type="float" office:value="10066.535" table:style-name="ce49">
            <text:p><text:s/>10 067</text:p>
          </table:table-cell>
          <table:table-cell office:value-type="float" office:value="190712.16800000001" table:style-name="ce49">
            <text:p><text:s/>190 712</text:p>
          </table:table-cell>
          <table:table-cell office:value-type="float" office:value="1177.019" table:style-name="ce49">
            <text:p><text:s/>1 177</text:p>
          </table:table-cell>
          <table:table-cell office:value-type="float" office:value="177888.19099999999" table:style-name="ce49">
            <text:p><text:s/>177 888</text:p>
          </table:table-cell>
          <table:table-cell office:value-type="float" office:value="14000.996000000127" table:style-name="ce49">
            <text:p><text:s/>14 001</text:p>
          </table:table-cell>
          <table:table-cell office:value-type="float" office:value="12190.761" table:style-name="ce49">
            <text:p><text:s/>12 191</text:p>
          </table:table-cell>
          <table:table-cell office:value-type="float" office:value="7.2963965395299351" table:style-name="ce50">
            <text:p>7,3</text:p>
          </table:table-cell>
          <table:table-cell office:value-type="float" office:value="12.834066872655283" table:style-name="ce50">
            <text:p>12,8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59" table:style-name="ce51"/>
        </table:table-row>
        <table:table-row table:style-name="ro9">
          <table:table-cell office:value-type="float" office:value="2015" table:style-name="ce48">
            <text:p>2015</text:p>
          </table:table-cell>
          <table:table-cell office:value-type="float" office:value="31054.776999999998" table:style-name="ce49">
            <text:p><text:s/>31 055</text:p>
          </table:table-cell>
          <table:table-cell office:value-type="float" office:value="162458.245" table:style-name="ce49">
            <text:p><text:s/>162 458</text:p>
          </table:table-cell>
          <table:table-cell office:value-type="float" office:value="27412.538000000004" table:style-name="ce49">
            <text:p><text:s/>27 413</text:p>
          </table:table-cell>
          <table:table-cell office:value-type="float" office:value="1684.0570000000002" table:style-name="ce49">
            <text:p><text:s/>1 684</text:p>
          </table:table-cell>
          <table:table-cell office:value-type="float" office:value="219241.50300000003" table:style-name="ce49">
            <text:p><text:s/>219 242</text:p>
          </table:table-cell>
          <table:table-cell office:value-type="float" office:value="67858.521999999997" table:style-name="ce49">
            <text:p><text:s/>67 859</text:p>
          </table:table-cell>
          <table:table-cell office:value-type="float" office:value="13137.058000000001" table:style-name="ce49">
            <text:p><text:s/>13 137</text:p>
          </table:table-cell>
          <table:table-cell office:value-type="float" office:value="40896.074000000001" table:style-name="ce49">
            <text:p><text:s/>40 896</text:p>
          </table:table-cell>
          <table:table-cell office:value-type="float" office:value="55624.065000000002" table:style-name="ce49">
            <text:p><text:s/>55 624</text:p>
          </table:table-cell>
          <table:table-cell office:value-type="float" office:value="10599.334999999999" table:style-name="ce49">
            <text:p><text:s/>10 599</text:p>
          </table:table-cell>
          <table:table-cell office:value-type="float" office:value="193117.60900000003" table:style-name="ce49">
            <text:p><text:s/>193 118</text:p>
          </table:table-cell>
          <table:table-cell office:value-type="float" office:value="1354.046" table:style-name="ce49">
            <text:p><text:s/>1 354</text:p>
          </table:table-cell>
          <table:table-cell office:value-type="float" office:value="181370.78099999999" table:style-name="ce49">
            <text:p><text:s/>181 371</text:p>
          </table:table-cell>
          <table:table-cell office:value-type="float" office:value="13100.874000000007" table:style-name="ce49">
            <text:p><text:s/>13 101</text:p>
          </table:table-cell>
          <table:table-cell office:value-type="float" office:value="12435.300000000001" table:style-name="ce49">
            <text:p><text:s/>12 435</text:p>
          </table:table-cell>
          <table:table-cell office:value-type="float" office:value="6.736649616109867" table:style-name="ce50">
            <text:p>6,7</text:p>
          </table:table-cell>
          <table:table-cell office:value-type="float" office:value="12.341863520247545" table:style-name="ce50">
            <text:p>12,3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59" table:style-name="ce51"/>
        </table:table-row>
        <table:table-row table:style-name="ro9">
          <table:table-cell office:value-type="float" office:value="2016" table:style-name="ce48">
            <text:p>2016</text:p>
          </table:table-cell>
          <table:table-cell office:value-type="float" office:value="32494.174000000021" table:style-name="ce49">
            <text:p><text:s/>32 494</text:p>
          </table:table-cell>
          <table:table-cell office:value-type="float" office:value="168813.356" table:style-name="ce49">
            <text:p><text:s/>168 813</text:p>
          </table:table-cell>
          <table:table-cell office:value-type="float" office:value="23634.350999999999" table:style-name="ce49">
            <text:p><text:s/>23 634</text:p>
          </table:table-cell>
          <table:table-cell office:value-type="float" office:value="1454.31" table:style-name="ce49">
            <text:p><text:s/>1 454</text:p>
          </table:table-cell>
          <table:table-cell office:value-type="float" office:value="223487.57099999997" table:style-name="ce49">
            <text:p><text:s/>223 488</text:p>
          </table:table-cell>
          <table:table-cell office:value-type="float" office:value="69594.201000000001" table:style-name="ce49">
            <text:p><text:s/>69 594</text:p>
          </table:table-cell>
          <table:table-cell office:value-type="float" office:value="13298.733" table:style-name="ce49">
            <text:p><text:s/>13 299</text:p>
          </table:table-cell>
          <table:table-cell office:value-type="float" office:value="37214.788" table:style-name="ce49">
            <text:p><text:s/>37 215</text:p>
          </table:table-cell>
          <table:table-cell office:value-type="float" office:value="57700.354999999996" table:style-name="ce49">
            <text:p><text:s/>57 700</text:p>
          </table:table-cell>
          <table:table-cell office:value-type="float" office:value="10174.414000000001" table:style-name="ce49">
            <text:p><text:s/>10 174</text:p>
          </table:table-cell>
          <table:table-cell office:value-type="float" office:value="201290.948" table:style-name="ce49">
            <text:p><text:s/>201 291</text:p>
          </table:table-cell>
          <table:table-cell office:value-type="float" office:value="1457.375" table:style-name="ce49">
            <text:p><text:s/>1 457</text:p>
          </table:table-cell>
          <table:table-cell office:value-type="float" office:value="186892.554" table:style-name="ce49">
            <text:p><text:s/>186 893</text:p>
          </table:table-cell>
          <table:table-cell office:value-type="float" office:value="15855.768999999949" table:style-name="ce49">
            <text:p><text:s/>15 856</text:p>
          </table:table-cell>
          <table:table-cell office:value-type="float" office:value="12696.248" table:style-name="ce49">
            <text:p><text:s/>12 696</text:p>
          </table:table-cell>
          <table:table-cell office:value-type="float" office:value="7.8204193087209646" table:style-name="ce50">
            <text:p>7,8</text:p>
          </table:table-cell>
          <table:table-cell office:value-type="float" office:value="13.252604541146665" table:style-name="ce50">
            <text:p>13,3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59" table:style-name="ce51"/>
        </table:table-row>
        <table:table-row table:style-name="ro9">
          <table:table-cell office:value-type="float" office:value="2017" table:style-name="ce48">
            <text:p>2017</text:p>
          </table:table-cell>
          <table:table-cell office:value-type="float" office:value="34293.014999999999" table:style-name="ce49">
            <text:p><text:s/>34 293</text:p>
          </table:table-cell>
          <table:table-cell office:value-type="float" office:value="174543.82500000001" table:style-name="ce49">
            <text:p><text:s/>174 544</text:p>
          </table:table-cell>
          <table:table-cell office:value-type="float" office:value="25545.071000000004" table:style-name="ce49">
            <text:p><text:s/>25 545</text:p>
          </table:table-cell>
          <table:table-cell office:value-type="float" office:value="1151.46" table:style-name="ce49">
            <text:p><text:s/>1 151</text:p>
          </table:table-cell>
          <table:table-cell office:value-type="float" office:value="233230.451" table:style-name="ce49">
            <text:p><text:s/>233 230</text:p>
          </table:table-cell>
          <table:table-cell office:value-type="float" office:value="70390.664999999994" table:style-name="ce49">
            <text:p><text:s/>70 391</text:p>
          </table:table-cell>
          <table:table-cell office:value-type="float" office:value="14730.021000000001" table:style-name="ce49">
            <text:p><text:s/>14 730</text:p>
          </table:table-cell>
          <table:table-cell office:value-type="float" office:value="38686.858999999997" table:style-name="ce49">
            <text:p><text:s/>38 687</text:p>
          </table:table-cell>
          <table:table-cell office:value-type="float" office:value="59729.120000000003" table:style-name="ce49">
            <text:p><text:s/>59 729</text:p>
          </table:table-cell>
          <table:table-cell office:value-type="float" office:value="11609.973" table:style-name="ce49">
            <text:p><text:s/>11 610</text:p>
          </table:table-cell>
          <table:table-cell office:value-type="float" office:value="208325.185" table:style-name="ce49">
            <text:p><text:s/>208 325</text:p>
          </table:table-cell>
          <table:table-cell office:value-type="float" office:value="1388.6769999999999" table:style-name="ce49">
            <text:p><text:s/>1 389</text:p>
          </table:table-cell>
          <table:table-cell office:value-type="float" office:value="193948.717" table:style-name="ce49">
            <text:p><text:s/>193 949</text:p>
          </table:table-cell>
          <table:table-cell office:value-type="float" office:value="15765.14499999999" table:style-name="ce49">
            <text:p><text:s/>15 765</text:p>
          </table:table-cell>
          <table:table-cell office:value-type="float" office:value="13043.199999999999" table:style-name="ce49">
            <text:p><text:s/>13 043</text:p>
          </table:table-cell>
          <table:table-cell office:value-type="float" office:value="7.5174549024327204" table:style-name="ce50">
            <text:p>7,5</text:p>
          </table:table-cell>
          <table:table-cell office:value-type="float" office:value="12.932629269459472" table:style-name="ce50">
            <text:p>12,9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59" table:style-name="ce51"/>
        </table:table-row>
        <table:table-row table:style-name="ro9">
          <table:table-cell office:value-type="float" office:value="2018" table:style-name="ce48">
            <text:p>2018</text:p>
          </table:table-cell>
          <table:table-cell office:value-type="float" office:value="35478.357999999993" table:style-name="ce49">
            <text:p><text:s/>35 478</text:p>
          </table:table-cell>
          <table:table-cell office:value-type="float" office:value="183096.01700000002" table:style-name="ce49">
            <text:p><text:s/>183 096</text:p>
          </table:table-cell>
          <table:table-cell office:value-type="float" office:value="26784.780999999999" table:style-name="ce49">
            <text:p><text:s/>26 785</text:p>
          </table:table-cell>
          <table:table-cell office:value-type="float" office:value="1327.4780000000001" table:style-name="ce49">
            <text:p><text:s/>1 327</text:p>
          </table:table-cell>
          <table:table-cell office:value-type="float" office:value="244031.67800000001" table:style-name="ce49">
            <text:p><text:s/>244 032</text:p>
          </table:table-cell>
          <table:table-cell office:value-type="float" office:value="72092.323000000004" table:style-name="ce49">
            <text:p><text:s/>72 092</text:p>
          </table:table-cell>
          <table:table-cell office:value-type="float" office:value="14949.241000000002" table:style-name="ce49">
            <text:p><text:s/>14 949</text:p>
          </table:table-cell>
          <table:table-cell office:value-type="float" office:value="41441.412000000004" table:style-name="ce49">
            <text:p><text:s/>41 441</text:p>
          </table:table-cell>
          <table:table-cell office:value-type="float" office:value="62744.770000000004" table:style-name="ce49">
            <text:p><text:s/>62 745</text:p>
          </table:table-cell>
          <table:table-cell office:value-type="float" office:value="11729.018" table:style-name="ce49">
            <text:p><text:s/>11 729</text:p>
          </table:table-cell>
          <table:table-cell office:value-type="float" office:value="215158.04200000002" table:style-name="ce49">
            <text:p><text:s/>215 158</text:p>
          </table:table-cell>
          <table:table-cell office:value-type="float" office:value="1703.0940000000001" table:style-name="ce49">
            <text:p><text:s/>1 703</text:p>
          </table:table-cell>
          <table:table-cell office:value-type="float" office:value="200087.07199999999" table:style-name="ce49">
            <text:p><text:s/>200 087</text:p>
          </table:table-cell>
          <table:table-cell office:value-type="float" office:value="16774.063999999918" table:style-name="ce49">
            <text:p><text:s/>16 774</text:p>
          </table:table-cell>
          <table:table-cell office:value-type="float" office:value="13538.155000000001" table:style-name="ce49">
            <text:p><text:s/>13 538</text:p>
          </table:table-cell>
          <table:table-cell office:value-type="float" office:value="7.7349331970666775" table:style-name="ce50">
            <text:p>7,7</text:p>
          </table:table-cell>
          <table:table-cell office:value-type="float" office:value="13.156385537662056" table:style-name="ce50">
            <text:p>13,2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59" table:style-name="ce51"/>
        </table:table-row>
        <table:table-row table:style-name="ro9">
          <table:table-cell office:value-type="float" office:value="2019" table:style-name="ce48">
            <text:p>2019</text:p>
          </table:table-cell>
          <table:table-cell office:value-type="float" office:value="36086.731000000007" table:style-name="ce49">
            <text:p><text:s/>36 087</text:p>
          </table:table-cell>
          <table:table-cell office:value-type="float" office:value="190525.43899999998" table:style-name="ce49">
            <text:p><text:s/>190 525</text:p>
          </table:table-cell>
          <table:table-cell office:value-type="float" office:value="26256.664000000001" table:style-name="ce49">
            <text:p><text:s/>26 257</text:p>
          </table:table-cell>
          <table:table-cell office:value-type="float" office:value="1186.1909999999993" table:style-name="ce49">
            <text:p><text:s/>1 186</text:p>
          </table:table-cell>
          <table:table-cell office:value-type="float" office:value="251682.64299999998" table:style-name="ce49">
            <text:p><text:s/>251 683</text:p>
          </table:table-cell>
          <table:table-cell office:value-type="float" office:value="74211.398000000001" table:style-name="ce49">
            <text:p><text:s/>74 211</text:p>
          </table:table-cell>
          <table:table-cell office:value-type="float" office:value="15223.602999999999" table:style-name="ce49">
            <text:p><text:s/>15 224</text:p>
          </table:table-cell>
          <table:table-cell office:value-type="float" office:value="43373.362000000001" table:style-name="ce49">
            <text:p><text:s/>43 373</text:p>
          </table:table-cell>
          <table:table-cell office:value-type="float" office:value="64971.372999999992" table:style-name="ce49">
            <text:p><text:s/>64 971</text:p>
          </table:table-cell>
          <table:table-cell office:value-type="float" office:value="12046.166000000001" table:style-name="ce49">
            <text:p><text:s/>12 046</text:p>
          </table:table-cell>
          <table:table-cell office:value-type="float" office:value="220726.74299999999" table:style-name="ce49">
            <text:p><text:s/>220 727</text:p>
          </table:table-cell>
          <table:table-cell office:value-type="float" office:value="1557.3" table:style-name="ce49">
            <text:p><text:s/>1 557</text:p>
          </table:table-cell>
          <table:table-cell office:value-type="float" office:value="204754.182" table:style-name="ce49">
            <text:p><text:s/>204 754</text:p>
          </table:table-cell>
          <table:table-cell office:value-type="float" office:value="17529.861000000004" table:style-name="ce49">
            <text:p><text:s/>17 530</text:p>
          </table:table-cell>
          <table:table-cell office:value-type="float" office:value="14054.380000000001" table:style-name="ce49">
            <text:p><text:s/>14 054</text:p>
          </table:table-cell>
          <table:table-cell office:value-type="float" office:value="7.8862435483054476" table:style-name="ce50">
            <text:p>7,9</text:p>
          </table:table-cell>
          <table:table-cell office:value-type="float" office:value="13.363989062413269" table:style-name="ce50">
            <text:p>13,4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59" table:style-name="ce51"/>
        </table:table-row>
        <table:table-row table:style-name="ro9">
          <table:table-cell office:value-type="float" office:value="2020" table:style-name="ce48">
            <text:p>2020</text:p>
          </table:table-cell>
          <table:table-cell office:value-type="float" office:value="35235.847999999998" table:style-name="ce49">
            <text:p><text:s/>35 236</text:p>
          </table:table-cell>
          <table:table-cell office:value-type="float" office:value="190315.72400000002" table:style-name="ce49">
            <text:p><text:s/>190 316</text:p>
          </table:table-cell>
          <table:table-cell office:value-type="float" office:value="13672.381000000001" table:style-name="ce49">
            <text:p><text:s/>13 672</text:p>
          </table:table-cell>
          <table:table-cell office:value-type="float" office:value="760.41300000000001" table:style-name="ce49">
            <text:p><text:s text:c="2"/>760</text:p>
          </table:table-cell>
          <table:table-cell office:value-type="float" office:value="238463.54000000004" table:style-name="ce49">
            <text:p><text:s/>238 464</text:p>
          </table:table-cell>
          <table:table-cell office:value-type="float" office:value="80689.717000000004" table:style-name="ce49">
            <text:p><text:s/>80 690</text:p>
          </table:table-cell>
          <table:table-cell office:value-type="float" office:value="16380.084999999999" table:style-name="ce49">
            <text:p><text:s/>16 380</text:p>
          </table:table-cell>
          <table:table-cell office:value-type="float" office:value="40753.589999999997" table:style-name="ce49">
            <text:p><text:s/>40 754</text:p>
          </table:table-cell>
          <table:table-cell office:value-type="float" office:value="65029.419000000002" table:style-name="ce49">
            <text:p><text:s/>65 029</text:p>
          </table:table-cell>
          <table:table-cell office:value-type="float" office:value="12630.62" table:style-name="ce49">
            <text:p><text:s/>12 631</text:p>
          </table:table-cell>
          <table:table-cell office:value-type="float" office:value="217119.71300000002" table:style-name="ce49">
            <text:p><text:s/>217 120</text:p>
          </table:table-cell>
          <table:table-cell office:value-type="float" office:value="1376.3140000000001" table:style-name="ce49">
            <text:p><text:s/>1 376</text:p>
          </table:table-cell>
          <table:table-cell office:value-type="float" office:value="189585.02" table:style-name="ce49">
            <text:p><text:s/>189 585</text:p>
          </table:table-cell>
          <table:table-cell office:value-type="float" office:value="28911.007000000038" table:style-name="ce49">
            <text:p><text:s/>28 911</text:p>
          </table:table-cell>
          <table:table-cell office:value-type="float" office:value="14541.896999999999" table:style-name="ce49">
            <text:p><text:s/>14 542</text:p>
          </table:table-cell>
          <table:table-cell office:value-type="float" office:value="13.231822746140843" table:style-name="ce50">
            <text:p>13,2</text:p>
          </table:table-cell>
          <table:table-cell office:value-type="float" office:value="18.64628007928874" table:style-name="ce50">
            <text:p>18,6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59" table:style-name="ce51"/>
        </table:table-row>
        <table:table-row table:style-name="ro9">
          <table:table-cell office:value-type="float" office:value="2021" table:style-name="ce48">
            <text:p>2021</text:p>
          </table:table-cell>
          <table:table-cell office:value-type="float" office:value="35893.94999999999" table:style-name="ce49">
            <text:p><text:s/>35 894</text:p>
          </table:table-cell>
          <table:table-cell office:value-type="float" office:value="199212.62599999999" table:style-name="ce49">
            <text:p><text:s/>199 213</text:p>
          </table:table-cell>
          <table:table-cell office:value-type="float" office:value="18177.682000000001" table:style-name="ce49">
            <text:p><text:s/>18 178</text:p>
          </table:table-cell>
          <table:table-cell office:value-type="float" office:value="461.12899999999945" table:style-name="ce49">
            <text:p><text:s text:c="2"/>461</text:p>
          </table:table-cell>
          <table:table-cell office:value-type="float" office:value="252823.12899999996" table:style-name="ce49">
            <text:p><text:s/>252 823</text:p>
          </table:table-cell>
          <table:table-cell office:value-type="float" office:value="82315.895000000004" table:style-name="ce49">
            <text:p><text:s/>82 316</text:p>
          </table:table-cell>
          <table:table-cell office:value-type="float" office:value="18114.094000000001" table:style-name="ce49">
            <text:p><text:s/>18 114</text:p>
          </table:table-cell>
          <table:table-cell office:value-type="float" office:value="45077.64" table:style-name="ce49">
            <text:p><text:s/>45 078</text:p>
          </table:table-cell>
          <table:table-cell office:value-type="float" office:value="68149.987000000008" table:style-name="ce49">
            <text:p><text:s/>68 150</text:p>
          </table:table-cell>
          <table:table-cell office:value-type="float" office:value="14356.745999999999" table:style-name="ce49">
            <text:p><text:s/>14 357</text:p>
          </table:table-cell>
          <table:table-cell office:value-type="float" office:value="225668.745" table:style-name="ce49">
            <text:p><text:s/>225 669</text:p>
          </table:table-cell>
          <table:table-cell office:value-type="float" office:value="1484.7449999999999" table:style-name="ce49">
            <text:p><text:s/>1 485</text:p>
          </table:table-cell>
          <table:table-cell office:value-type="float" office:value="201778.72199999998" table:style-name="ce49">
            <text:p><text:s/>201 779</text:p>
          </table:table-cell>
          <table:table-cell office:value-type="float" office:value="25374.767999999967" table:style-name="ce49">
            <text:p><text:s/>25 375</text:p>
          </table:table-cell>
          <table:table-cell office:value-type="float" office:value="15641.215" table:style-name="ce49">
            <text:p><text:s/>15 641</text:p>
          </table:table-cell>
          <table:table-cell office:value-type="float" office:value="11.170758591470449" table:style-name="ce50">
            <text:p>11,2</text:p>
          </table:table-cell>
          <table:table-cell office:value-type="float" office:value="16.893277388401025" table:style-name="ce50">
            <text:p>16,9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59" table:style-name="ce51"/>
        </table:table-row>
        <table:table-row table:style-name="ro9">
          <table:table-cell office:value-type="float" office:value="2022" table:style-name="ce48">
            <text:p>2022</text:p>
          </table:table-cell>
          <table:table-cell office:value-type="float" office:value="38918.894000000015" table:style-name="ce49">
            <text:p><text:s/>38 919</text:p>
          </table:table-cell>
          <table:table-cell office:value-type="float" office:value="214385.45600000001" table:style-name="ce49">
            <text:p><text:s/>214 385</text:p>
          </table:table-cell>
          <table:table-cell office:value-type="float" office:value="25179.057000000004" table:style-name="ce49">
            <text:p><text:s/>25 179</text:p>
          </table:table-cell>
          <table:table-cell office:value-type="float" office:value="678.74499999999944" table:style-name="ce49">
            <text:p><text:s text:c="2"/>679</text:p>
          </table:table-cell>
          <table:table-cell office:value-type="float" office:value="277804.66200000001" table:style-name="ce49">
            <text:p><text:s/>277 805</text:p>
          </table:table-cell>
          <table:table-cell office:value-type="float" office:value="85073.349000000002" table:style-name="ce49">
            <text:p><text:s/>85 073</text:p>
          </table:table-cell>
          <table:table-cell office:value-type="float" office:value="22501.030999999999" table:style-name="ce49">
            <text:p><text:s/>22 501</text:p>
          </table:table-cell>
          <table:table-cell office:value-type="float" office:value="48842.428" table:style-name="ce49">
            <text:p><text:s/>48 842</text:p>
          </table:table-cell>
          <table:table-cell office:value-type="float" office:value="72217.574999999997" table:style-name="ce49">
            <text:p><text:s/>72 218</text:p>
          </table:table-cell>
          <table:table-cell office:value-type="float" office:value="14045.582" table:style-name="ce49">
            <text:p><text:s/>14 046</text:p>
          </table:table-cell>
          <table:table-cell office:value-type="float" office:value="250273.45699999994" table:style-name="ce49">
            <text:p><text:s/>250 273</text:p>
          </table:table-cell>
          <table:table-cell office:value-type="float" office:value="2069.4160000000002" table:style-name="ce49">
            <text:p><text:s/>2 069</text:p>
          </table:table-cell>
          <table:table-cell office:value-type="float" office:value="229006.057" table:style-name="ce49">
            <text:p><text:s/>229 006</text:p>
          </table:table-cell>
          <table:table-cell office:value-type="float" office:value="23336.816000000043" table:style-name="ce49">
            <text:p><text:s/>23 337</text:p>
          </table:table-cell>
          <table:table-cell office:value-type="float" office:value="17665.752" table:style-name="ce49">
            <text:p><text:s/>17 666</text:p>
          </table:table-cell>
          <table:table-cell office:value-type="float" office:value="9.2480582956666453" table:style-name="ce50">
            <text:p>9,2</text:p>
          </table:table-cell>
          <table:table-cell office:value-type="float" office:value="15.185651199105232" table:style-name="ce50">
            <text:p>15,2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59" table:style-name="ce51"/>
        </table:table-row>
        <table:table-row table:style-name="ro11">
          <table:table-cell office:value-type="string" table:number-columns-spanned="18" table:number-rows-spanned="1" table:style-name="ce63">
            <text:p>S: STATISTICS AUSTRIA, Non-Financial Sector Accounts. Compiled on 29 September 2023.<text:s/></text:p>
          </table:table-cell>
          <table:covered-table-cell table:number-columns-repeated="17"/>
          <table:table-cell table:number-columns-repeated="7" table:style-name="ce42"/>
          <table:table-cell table:number-columns-repeated="16359" table:style-name="ce1"/>
        </table:table-row>
        <table:table-row table:style-name="ro12">
          <table:table-cell table:number-columns-repeated="16" table:style-name="ce42"/>
          <table:table-cell table:style-name="ce54"/>
          <table:table-cell table:number-columns-repeated="16367" table:style-name="ce42"/>
        </table:table-row>
        <table:table-row table:style-name="ro5">
          <table:table-cell table:number-columns-repeated="5" table:style-name="ce51"/>
          <table:table-cell table:style-name="ce42"/>
          <table:table-cell table:style-name="ce55"/>
          <table:table-cell table:style-name="ce56"/>
          <table:table-cell table:number-columns-repeated="17" table:style-name="ce42"/>
          <table:table-cell table:number-columns-repeated="16359" table:style-name="ce1"/>
        </table:table-row>
        <table:table-row table:style-name="ro5">
          <table:table-cell table:number-columns-repeated="5" table:style-name="ce51"/>
          <table:table-cell table:style-name="ce42"/>
          <table:table-cell table:style-name="ce55"/>
          <table:table-cell table:number-columns-repeated="18" table:style-name="ce42"/>
          <table:table-cell table:number-columns-repeated="16359" table:style-name="ce1"/>
        </table:table-row>
        <table:table-row table:style-name="ro5">
          <table:table-cell table:style-name="ce51"/>
          <table:table-cell table:number-columns-repeated="17" table:style-name="ce57"/>
          <table:table-cell table:number-columns-repeated="7" table:style-name="ce42"/>
          <table:table-cell table:number-columns-repeated="16359" table:style-name="ce1"/>
        </table:table-row>
        <table:table-row table:style-name="ro5">
          <table:table-cell table:number-columns-repeated="5" table:style-name="ce51"/>
          <table:table-cell table:number-columns-repeated="7" table:style-name="ce42"/>
          <table:table-cell table:style-name="ce58"/>
          <table:table-cell table:number-columns-repeated="12" table:style-name="ce42"/>
          <table:table-cell table:number-columns-repeated="16359" table:style-name="ce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16384" table:style-name="ce42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_c7fe2fff_STF_Tabellenkopf_1_CN1" table:cell-range-address="Housholds_income_saving.$A$2:Housholds_income_saving.$R$3" table:base-cell-address="Housholds_income_saving.$A$1"/>
          <table:named-range table:name="_c7fe2fff_STF_Titel_1_CN1" table:cell-range-address="Housholds_income_saving.$A$1:Housholds_income_saving.$R$1" table:base-cell-address="Housholds_income_saving.$A$1"/>
          <table:named-range table:name="_c7fe2fff_STF_Zwischenueberschrift_1_CN1" table:cell-range-address="Housholds_income_saving.$A$4:Housholds_income_saving.$R$4" table:base-cell-address="Housholds_income_saving.$A$1"/>
        </table:named-expressions>
      </table:table>
      <table:table table:name="Housholds_adj__income_saving" table:style-name="ta2">
        <table:table-column table:style-name="co5" table:default-cell-style-name="ce51"/>
        <table:table-column table:style-name="co13" table:number-columns-repeated="5" table:default-cell-style-name="ce51"/>
        <table:table-column table:style-name="co14" table:default-cell-style-name="ce42"/>
        <table:table-column table:style-name="co13" table:number-columns-repeated="2" table:default-cell-style-name="ce42"/>
        <table:table-column table:style-name="co11" table:number-columns-repeated="16375" table:default-cell-style-name="ce42"/>
        <table:table-row table:style-name="ro1">
          <table:table-cell office:value-type="string" table:number-columns-spanned="9" table:number-rows-spanned="1" table:style-name="ce74">
            <text:p>Non-financial accounts, disposable income and adjusted disposable income of households an non-profit institutions serving households, 1995-2022</text:p>
          </table:table-cell>
          <table:covered-table-cell table:number-columns-repeated="8"/>
          <table:table-cell table:number-columns-repeated="16375" table:style-name="ce64"/>
        </table:table-row>
        <table:table-row table:style-name="ro13">
          <table:table-cell office:value-type="string" table:number-columns-spanned="1" table:number-rows-spanned="2" table:style-name="ce60">
            <text:p>Year</text:p>
          </table:table-cell>
          <table:table-cell office:value-type="string" table:style-name="ce38">
            <text:p>Disposable income, net</text:p>
          </table:table-cell>
          <table:table-cell office:value-type="string" table:style-name="ce38">
            <text:p>Final consumption expenditure</text:p>
          </table:table-cell>
          <table:table-cell office:value-type="string" table:style-name="ce38">
            <text:p>Social transfers in kind<text:span text:style-name="T2">1</text:span>), received</text:p>
          </table:table-cell>
          <table:table-cell office:value-type="string" table:style-name="ce38">
            <text:p>Adjusted disposable income, net</text:p>
          </table:table-cell>
          <table:table-cell office:value-type="string" table:style-name="ce40">
            <text:p>Actual final consumption</text:p>
          </table:table-cell>
          <table:table-cell office:value-type="string" table:style-name="ce40">
            <text:p>Change in pension entitlements</text:p>
          </table:table-cell>
          <table:table-cell office:value-type="string" table:style-name="ce40">
            <text:p>Saving rate,<text:s/></text:p>
            <text:p>net,<text:s/></text:p>
          </table:table-cell>
          <table:table-cell office:value-type="string" table:style-name="ce40">
            <text:p>Saving rate,<text:s/></text:p>
            <text:p>net, adjusted</text:p>
          </table:table-cell>
          <table:table-cell table:style-name="ce41"/>
          <table:table-cell table:number-columns-repeated="16374" table:style-name="ce42"/>
        </table:table-row>
        <table:table-row table:style-name="ro14">
          <table:covered-table-cell/>
          <table:table-cell office:value-type="string" table:style-name="ce43">
            <text:p>1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3</text:p>
          </table:table-cell>
          <table:table-cell office:value-type="string" table:style-name="ce43">
            <text:p>4=1+3</text:p>
          </table:table-cell>
          <table:table-cell office:value-type="string" table:style-name="ce65">
            <text:p>5=2+3</text:p>
          </table:table-cell>
          <table:table-cell office:value-type="float" office:value="6" table:style-name="ce45">
            <text:p>6</text:p>
          </table:table-cell>
          <table:table-cell office:value-type="string" table:style-name="ce46">
            <text:p>7=(1+6-2)/(1+6)</text:p>
          </table:table-cell>
          <table:table-cell office:value-type="string" table:style-name="ce46">
            <text:p>8=(4+6-5)/(4+6)</text:p>
          </table:table-cell>
          <table:table-cell table:number-columns-repeated="16375" table:style-name="ce42"/>
        </table:table-row>
        <table:table-row table:style-name="ro14">
          <table:table-cell table:style-name="ce47"/>
          <table:table-cell office:value-type="string" table:number-columns-spanned="6" table:number-rows-spanned="1" table:style-name="ce61">
            <text:p>Mio. €</text:p>
          </table:table-cell>
          <table:covered-table-cell table:number-columns-repeated="5"/>
          <table:table-cell office:value-type="string" table:number-columns-spanned="2" table:number-rows-spanned="1" table:style-name="ce61">
            <text:p>%<text:s text:c="3"/></text:p>
          </table:table-cell>
          <table:covered-table-cell/>
          <table:table-cell table:style-name="ce42"/>
          <table:table-cell table:style-name="ce55"/>
          <table:table-cell table:number-columns-repeated="16373" table:style-name="ce42"/>
        </table:table-row>
        <table:table-row table:style-name="ro14">
          <table:table-cell office:value-type="float" office:value="1995" table:style-name="ce48">
            <text:p>1995</text:p>
          </table:table-cell>
          <table:table-cell office:value-type="float" office:value="113097.56300000002" table:style-name="ce49">
            <text:p><text:s/>113 098</text:p>
          </table:table-cell>
          <table:table-cell office:value-type="float" office:value="97026.18" table:style-name="ce49">
            <text:p><text:s/>97 026</text:p>
          </table:table-cell>
          <table:table-cell office:value-type="float" office:value="20115.036" table:style-name="ce49">
            <text:p><text:s/>20 115</text:p>
          </table:table-cell>
          <table:table-cell office:value-type="float" office:value="133212.59900000002" table:style-name="ce49">
            <text:p><text:s/>133 213</text:p>
          </table:table-cell>
          <table:table-cell office:value-type="float" office:value="117141.21599999999" table:style-name="ce49">
            <text:p><text:s/>117 141</text:p>
          </table:table-cell>
          <table:table-cell office:value-type="float" office:value="584.05999999999995" table:style-name="ce49">
            <text:p><text:s text:c="2"/>584</text:p>
          </table:table-cell>
          <table:table-cell office:value-type="float" office:value="14.650954622630632" table:style-name="ce50">
            <text:p>14,7</text:p>
          </table:table-cell>
          <table:table-cell office:value-type="float" office:value="12.448325036277648" table:style-name="ce50">
            <text:p>12,4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68" table:style-name="ce51"/>
        </table:table-row>
        <table:table-row table:style-name="ro14">
          <table:table-cell office:value-type="float" office:value="1996" table:style-name="ce48">
            <text:p>1996</text:p>
          </table:table-cell>
          <table:table-cell office:value-type="float" office:value="114482.13100000005" table:style-name="ce49">
            <text:p><text:s/>114 482</text:p>
          </table:table-cell>
          <table:table-cell office:value-type="float" office:value="101324.84599999999" table:style-name="ce49">
            <text:p><text:s/>101 325</text:p>
          </table:table-cell>
          <table:table-cell office:value-type="float" office:value="20778.494999999999" table:style-name="ce49">
            <text:p><text:s/>20 778</text:p>
          </table:table-cell>
          <table:table-cell office:value-type="float" office:value="135260.62600000005" table:style-name="ce49">
            <text:p><text:s/>135 261</text:p>
          </table:table-cell>
          <table:table-cell office:value-type="float" office:value="122103.34099999999" table:style-name="ce49">
            <text:p><text:s/>122 103</text:p>
          </table:table-cell>
          <table:table-cell office:value-type="float" office:value="580.90499999999997" table:style-name="ce49">
            <text:p><text:s text:c="2"/>581</text:p>
          </table:table-cell>
          <table:table-cell office:value-type="float" office:value="11.939707552997348" table:style-name="ce50">
            <text:p>11,9</text:p>
          </table:table-cell>
          <table:table-cell office:value-type="float" office:value="10.113394555307286" table:style-name="ce50">
            <text:p>10,1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68" table:style-name="ce51"/>
        </table:table-row>
        <table:table-row table:style-name="ro14">
          <table:table-cell office:value-type="float" office:value="1997" table:style-name="ce48">
            <text:p>1997</text:p>
          </table:table-cell>
          <table:table-cell office:value-type="float" office:value="114737.76399999992" table:style-name="ce49">
            <text:p><text:s/>114 738</text:p>
          </table:table-cell>
          <table:table-cell office:value-type="float" office:value="103349.515" table:style-name="ce49">
            <text:p><text:s/>103 350</text:p>
          </table:table-cell>
          <table:table-cell office:value-type="float" office:value="22105.173999999999" table:style-name="ce49">
            <text:p><text:s/>22 105</text:p>
          </table:table-cell>
          <table:table-cell office:value-type="float" office:value="136842.93799999991" table:style-name="ce49">
            <text:p><text:s/>136 843</text:p>
          </table:table-cell>
          <table:table-cell office:value-type="float" office:value="125454.689" table:style-name="ce49">
            <text:p><text:s/>125 455</text:p>
          </table:table-cell>
          <table:table-cell office:value-type="float" office:value="637.49699999999996" table:style-name="ce49">
            <text:p><text:s text:c="2"/>637</text:p>
          </table:table-cell>
          <table:table-cell office:value-type="float" office:value="10.423158219334326" table:style-name="ce50">
            <text:p>10,4</text:p>
          </table:table-cell>
          <table:table-cell office:value-type="float" office:value="8.7472417438888055" table:style-name="ce50">
            <text:p>8,7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68" table:style-name="ce51"/>
        </table:table-row>
        <table:table-row table:style-name="ro14">
          <table:table-cell office:value-type="float" office:value="1998" table:style-name="ce48">
            <text:p>1998</text:p>
          </table:table-cell>
          <table:table-cell office:value-type="float" office:value="118211.20599999999" table:style-name="ce49">
            <text:p><text:s/>118 211</text:p>
          </table:table-cell>
          <table:table-cell office:value-type="float" office:value="106624.21399999999" table:style-name="ce49">
            <text:p><text:s/>106 624</text:p>
          </table:table-cell>
          <table:table-cell office:value-type="float" office:value="23256.726999999999" table:style-name="ce49">
            <text:p><text:s/>23 257</text:p>
          </table:table-cell>
          <table:table-cell office:value-type="float" office:value="141467.93299999999" table:style-name="ce49">
            <text:p><text:s/>141 468</text:p>
          </table:table-cell>
          <table:table-cell office:value-type="float" office:value="129880.94099999999" table:style-name="ce49">
            <text:p><text:s/>129 881</text:p>
          </table:table-cell>
          <table:table-cell office:value-type="float" office:value="716.63199999999995" table:style-name="ce49">
            <text:p><text:s text:c="2"/>717</text:p>
          </table:table-cell>
          <table:table-cell office:value-type="float" office:value="10.345453349618614" table:style-name="ce50">
            <text:p>10,3</text:p>
          </table:table-cell>
          <table:table-cell office:value-type="float" office:value="8.6532768166502443" table:style-name="ce50">
            <text:p>8,7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68" table:style-name="ce51"/>
        </table:table-row>
        <table:table-row table:style-name="ro14">
          <table:table-cell office:value-type="float" office:value="1999" table:style-name="ce48">
            <text:p>1999</text:p>
          </table:table-cell>
          <table:table-cell office:value-type="float" office:value="123322.59199999999" table:style-name="ce49">
            <text:p><text:s/>123 323</text:p>
          </table:table-cell>
          <table:table-cell office:value-type="float" office:value="109328.867" table:style-name="ce49">
            <text:p><text:s/>109 329</text:p>
          </table:table-cell>
          <table:table-cell office:value-type="float" office:value="24319.674999999999" table:style-name="ce49">
            <text:p><text:s/>24 320</text:p>
          </table:table-cell>
          <table:table-cell office:value-type="float" office:value="147642.26699999999" table:style-name="ce49">
            <text:p><text:s/>147 642</text:p>
          </table:table-cell>
          <table:table-cell office:value-type="float" office:value="133648.54199999999" table:style-name="ce49">
            <text:p><text:s/>133 649</text:p>
          </table:table-cell>
          <table:table-cell office:value-type="float" office:value="750.74400000000003" table:style-name="ce49">
            <text:p><text:s text:c="2"/>751</text:p>
          </table:table-cell>
          <table:table-cell office:value-type="float" office:value="11.883672572485674" table:style-name="ce50">
            <text:p>11,9</text:p>
          </table:table-cell>
          <table:table-cell office:value-type="float" office:value="9.9360939579560164" table:style-name="ce50">
            <text:p>9,9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68" table:style-name="ce51"/>
        </table:table-row>
        <table:table-row table:style-name="ro14">
          <table:table-cell office:value-type="float" office:value="2000" table:style-name="ce48">
            <text:p>2000</text:p>
          </table:table-cell>
          <table:table-cell office:value-type="float" office:value="127876.87600000002" table:style-name="ce49">
            <text:p><text:s/>127 877</text:p>
          </table:table-cell>
          <table:table-cell office:value-type="float" office:value="115062.78" table:style-name="ce49">
            <text:p><text:s/>115 063</text:p>
          </table:table-cell>
          <table:table-cell office:value-type="float" office:value="24897.306" table:style-name="ce49">
            <text:p><text:s/>24 897</text:p>
          </table:table-cell>
          <table:table-cell office:value-type="float" office:value="152774.18200000003" table:style-name="ce49">
            <text:p><text:s/>152 774</text:p>
          </table:table-cell>
          <table:table-cell office:value-type="float" office:value="139960.08600000001" table:style-name="ce49">
            <text:p><text:s/>139 960</text:p>
          </table:table-cell>
          <table:table-cell office:value-type="float" office:value="875.38" table:style-name="ce49">
            <text:p><text:s text:c="2"/>875</text:p>
          </table:table-cell>
          <table:table-cell office:value-type="float" office:value="10.632416413736484" table:style-name="ce50">
            <text:p>10,6</text:p>
          </table:table-cell>
          <table:table-cell office:value-type="float" office:value="8.9095444346271648" table:style-name="ce50">
            <text:p>8,9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68" table:style-name="ce51"/>
        </table:table-row>
        <table:table-row table:style-name="ro14">
          <table:table-cell office:value-type="float" office:value="2001" table:style-name="ce48">
            <text:p>2001</text:p>
          </table:table-cell>
          <table:table-cell office:value-type="float" office:value="130119.19500000002" table:style-name="ce49">
            <text:p><text:s/>130 119</text:p>
          </table:table-cell>
          <table:table-cell office:value-type="float" office:value="119328.66899999999" table:style-name="ce49">
            <text:p><text:s/>119 329</text:p>
          </table:table-cell>
          <table:table-cell office:value-type="float" office:value="25586.592000000001" table:style-name="ce49">
            <text:p><text:s/>25 587</text:p>
          </table:table-cell>
          <table:table-cell office:value-type="float" office:value="155705.78700000001" table:style-name="ce49">
            <text:p><text:s/>155 706</text:p>
          </table:table-cell>
          <table:table-cell office:value-type="float" office:value="144915.261" table:style-name="ce49">
            <text:p><text:s/>144 915</text:p>
          </table:table-cell>
          <table:table-cell office:value-type="float" office:value="1043.046" table:style-name="ce49">
            <text:p><text:s/>1 043</text:p>
          </table:table-cell>
          <table:table-cell office:value-type="float" office:value="9.0220873856524211" table:style-name="ce50">
            <text:p>9,0</text:p>
          </table:table-cell>
          <table:table-cell office:value-type="float" office:value="7.5493844346515875" table:style-name="ce50">
            <text:p>7,5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68" table:style-name="ce51"/>
        </table:table-row>
        <table:table-row table:style-name="ro14">
          <table:table-cell office:value-type="float" office:value="2002" table:style-name="ce48">
            <text:p>2002</text:p>
          </table:table-cell>
          <table:table-cell office:value-type="float" office:value="132893.459" table:style-name="ce49">
            <text:p><text:s/>132 893</text:p>
          </table:table-cell>
          <table:table-cell office:value-type="float" office:value="121393.833" table:style-name="ce49">
            <text:p><text:s/>121 394</text:p>
          </table:table-cell>
          <table:table-cell office:value-type="float" office:value="26670.723999999998" table:style-name="ce49">
            <text:p><text:s/>26 671</text:p>
          </table:table-cell>
          <table:table-cell office:value-type="float" office:value="159564.18299999999" table:style-name="ce49">
            <text:p><text:s/>159 564</text:p>
          </table:table-cell>
          <table:table-cell office:value-type="float" office:value="148064.557" table:style-name="ce49">
            <text:p><text:s/>148 065</text:p>
          </table:table-cell>
          <table:table-cell office:value-type="float" office:value="1095.5160000000001" table:style-name="ce49">
            <text:p><text:s/>1 096</text:p>
          </table:table-cell>
          <table:table-cell office:value-type="float" office:value="9.4001331079665356" table:style-name="ce50">
            <text:p>9,4</text:p>
          </table:table-cell>
          <table:table-cell office:value-type="float" office:value="7.8396399833912236" table:style-name="ce50">
            <text:p>7,8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68" table:style-name="ce51"/>
        </table:table-row>
        <table:table-row table:style-name="ro14">
          <table:table-cell office:value-type="float" office:value="2003" table:style-name="ce48">
            <text:p>2003</text:p>
          </table:table-cell>
          <table:table-cell office:value-type="float" office:value="137636.83000000002" table:style-name="ce49">
            <text:p><text:s/>137 637</text:p>
          </table:table-cell>
          <table:table-cell office:value-type="float" office:value="125399.04699999999" table:style-name="ce49">
            <text:p><text:s/>125 399</text:p>
          </table:table-cell>
          <table:table-cell office:value-type="float" office:value="27608.12" table:style-name="ce49">
            <text:p><text:s/>27 608</text:p>
          </table:table-cell>
          <table:table-cell office:value-type="float" office:value="165244.95000000001" table:style-name="ce49">
            <text:p><text:s/>165 245</text:p>
          </table:table-cell>
          <table:table-cell office:value-type="float" office:value="153007.16699999999" table:style-name="ce49">
            <text:p><text:s/>153 007</text:p>
          </table:table-cell>
          <table:table-cell office:value-type="float" office:value="1152.818" table:style-name="ce49">
            <text:p><text:s/>1 153</text:p>
          </table:table-cell>
          <table:table-cell office:value-type="float" office:value="9.6481266383786934" table:style-name="ce50">
            <text:p>9,6</text:p>
          </table:table-cell>
          <table:table-cell office:value-type="float" office:value="8.0473441206254783" table:style-name="ce50">
            <text:p>8,0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68" table:style-name="ce51"/>
        </table:table-row>
        <table:table-row table:style-name="ro14">
          <table:table-cell office:value-type="float" office:value="2004" table:style-name="ce48">
            <text:p>2004</text:p>
          </table:table-cell>
          <table:table-cell office:value-type="float" office:value="142804.59999999995" table:style-name="ce49">
            <text:p><text:s/>142 805</text:p>
          </table:table-cell>
          <table:table-cell office:value-type="float" office:value="130533.51300000001" table:style-name="ce49">
            <text:p><text:s/>130 534</text:p>
          </table:table-cell>
          <table:table-cell office:value-type="float" office:value="28311.066999999999" table:style-name="ce49">
            <text:p><text:s/>28 311</text:p>
          </table:table-cell>
          <table:table-cell office:value-type="float" office:value="171115.66699999996" table:style-name="ce49">
            <text:p><text:s/>171 116</text:p>
          </table:table-cell>
          <table:table-cell office:value-type="float" office:value="158844.58000000002" table:style-name="ce49">
            <text:p><text:s/>158 845</text:p>
          </table:table-cell>
          <table:table-cell office:value-type="float" office:value="1469.9939999999999" table:style-name="ce49">
            <text:p><text:s/>1 470</text:p>
          </table:table-cell>
          <table:table-cell office:value-type="float" office:value="9.5242555317812538" table:style-name="ce50">
            <text:p>9,5</text:p>
          </table:table-cell>
          <table:table-cell office:value-type="float" office:value="7.9618902986383935" table:style-name="ce50">
            <text:p>8,0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68" table:style-name="ce51"/>
        </table:table-row>
        <table:table-row table:style-name="ro14">
          <table:table-cell office:value-type="float" office:value="2005" table:style-name="ce48">
            <text:p>2005</text:p>
          </table:table-cell>
          <table:table-cell office:value-type="float" office:value="152460.80700000006" table:style-name="ce49">
            <text:p><text:s/>152 461</text:p>
          </table:table-cell>
          <table:table-cell office:value-type="float" office:value="136717.08199999999" table:style-name="ce49">
            <text:p><text:s/>136 717</text:p>
          </table:table-cell>
          <table:table-cell office:value-type="float" office:value="29299.262999999999" table:style-name="ce49">
            <text:p><text:s/>29 299</text:p>
          </table:table-cell>
          <table:table-cell office:value-type="float" office:value="181760.07000000007" table:style-name="ce49">
            <text:p><text:s/>181 760</text:p>
          </table:table-cell>
          <table:table-cell office:value-type="float" office:value="166016.345" table:style-name="ce49">
            <text:p><text:s/>166 016</text:p>
          </table:table-cell>
          <table:table-cell office:value-type="float" office:value="1389.729" table:style-name="ce49">
            <text:p><text:s/>1 390</text:p>
          </table:table-cell>
          <table:table-cell office:value-type="float" office:value="11.136427889988019" table:style-name="ce50">
            <text:p>11,1</text:p>
          </table:table-cell>
          <table:table-cell office:value-type="float" office:value="9.3548855054981832" table:style-name="ce50">
            <text:p>9,4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68" table:style-name="ce51"/>
        </table:table-row>
        <table:table-row table:style-name="ro14">
          <table:table-cell office:value-type="float" office:value="2006" table:style-name="ce48">
            <text:p>2006</text:p>
          </table:table-cell>
          <table:table-cell office:value-type="float" office:value="159699.20800000001" table:style-name="ce49">
            <text:p><text:s/>159 699</text:p>
          </table:table-cell>
          <table:table-cell office:value-type="float" office:value="142523.451" table:style-name="ce49">
            <text:p><text:s/>142 523</text:p>
          </table:table-cell>
          <table:table-cell office:value-type="float" office:value="31038.428" table:style-name="ce49">
            <text:p><text:s/>31 038</text:p>
          </table:table-cell>
          <table:table-cell office:value-type="float" office:value="190737.636" table:style-name="ce49">
            <text:p><text:s/>190 738</text:p>
          </table:table-cell>
          <table:table-cell office:value-type="float" office:value="173561.87900000002" table:style-name="ce49">
            <text:p><text:s/>173 562</text:p>
          </table:table-cell>
          <table:table-cell office:value-type="float" office:value="1562.2950000000001" table:style-name="ce49">
            <text:p><text:s/>1 562</text:p>
          </table:table-cell>
          <table:table-cell office:value-type="float" office:value="11.619668458627729" table:style-name="ce50">
            <text:p>11,6</text:p>
          </table:table-cell>
          <table:table-cell office:value-type="float" office:value="9.7441803034240202" table:style-name="ce50">
            <text:p>9,7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68" table:style-name="ce51"/>
        </table:table-row>
        <table:table-row table:style-name="ro14">
          <table:table-cell office:value-type="float" office:value="2007" table:style-name="ce48">
            <text:p>2007</text:p>
          </table:table-cell>
          <table:table-cell office:value-type="float" office:value="167318.674" table:style-name="ce49">
            <text:p><text:s/>167 319</text:p>
          </table:table-cell>
          <table:table-cell office:value-type="float" office:value="147713.23499999999" table:style-name="ce49">
            <text:p><text:s/>147 713</text:p>
          </table:table-cell>
          <table:table-cell office:value-type="float" office:value="32689.433000000001" table:style-name="ce49">
            <text:p><text:s/>32 689</text:p>
          </table:table-cell>
          <table:table-cell office:value-type="float" office:value="200008.10699999999" table:style-name="ce49">
            <text:p><text:s/>200 008</text:p>
          </table:table-cell>
          <table:table-cell office:value-type="float" office:value="180402.66799999998" table:style-name="ce49">
            <text:p><text:s/>180 403</text:p>
          </table:table-cell>
          <table:table-cell office:value-type="float" office:value="1327.5450000000001" table:style-name="ce49">
            <text:p><text:s/>1 328</text:p>
          </table:table-cell>
          <table:table-cell office:value-type="float" office:value="12.412364845250405" table:style-name="ce50">
            <text:p>12,4</text:p>
          </table:table-cell>
          <table:table-cell office:value-type="float" office:value="10.397057745142927" table:style-name="ce50">
            <text:p>10,4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68" table:style-name="ce51"/>
        </table:table-row>
        <table:table-row table:style-name="ro14">
          <table:table-cell office:value-type="float" office:value="2008" table:style-name="ce48">
            <text:p>2008</text:p>
          </table:table-cell>
          <table:table-cell office:value-type="float" office:value="172384.29599999997" table:style-name="ce49">
            <text:p><text:s/>172 384</text:p>
          </table:table-cell>
          <table:table-cell office:value-type="float" office:value="152242.92099999997" table:style-name="ce49">
            <text:p><text:s/>152 243</text:p>
          </table:table-cell>
          <table:table-cell office:value-type="float" office:value="34624.161" table:style-name="ce49">
            <text:p><text:s/>34 624</text:p>
          </table:table-cell>
          <table:table-cell office:value-type="float" office:value="207008.45699999997" table:style-name="ce49">
            <text:p><text:s/>207 008</text:p>
          </table:table-cell>
          <table:table-cell office:value-type="float" office:value="186867.08199999997" table:style-name="ce49">
            <text:p><text:s/>186 867</text:p>
          </table:table-cell>
          <table:table-cell office:value-type="float" office:value="1318.847" table:style-name="ce49">
            <text:p><text:s/>1 319</text:p>
          </table:table-cell>
          <table:table-cell office:value-type="float" office:value="12.354538685578074" table:style-name="ce50">
            <text:p>12,4</text:p>
          </table:table-cell>
          <table:table-cell office:value-type="float" office:value="10.301204685104553" table:style-name="ce50">
            <text:p>10,3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68" table:style-name="ce51"/>
        </table:table-row>
        <table:table-row table:style-name="ro14">
          <table:table-cell office:value-type="float" office:value="2009" table:style-name="ce48">
            <text:p>2009</text:p>
          </table:table-cell>
          <table:table-cell office:value-type="float" office:value="172400.53799999991" table:style-name="ce49">
            <text:p><text:s/>172 401</text:p>
          </table:table-cell>
          <table:table-cell office:value-type="float" office:value="154050.44999999998" table:style-name="ce49">
            <text:p><text:s/>154 050</text:p>
          </table:table-cell>
          <table:table-cell office:value-type="float" office:value="35957.122000000003" table:style-name="ce49">
            <text:p><text:s/>35 957</text:p>
          </table:table-cell>
          <table:table-cell office:value-type="float" office:value="208357.65999999992" table:style-name="ce49">
            <text:p><text:s/>208 358</text:p>
          </table:table-cell>
          <table:table-cell office:value-type="float" office:value="190007.57199999999" table:style-name="ce49">
            <text:p><text:s/>190 008</text:p>
          </table:table-cell>
          <table:table-cell office:value-type="float" office:value="1468.4780000000001" table:style-name="ce49">
            <text:p><text:s/>1 468</text:p>
          </table:table-cell>
          <table:table-cell office:value-type="float" office:value="11.398561086927609" table:style-name="ce50">
            <text:p>11,4</text:p>
          </table:table-cell>
          <table:table-cell office:value-type="float" office:value="9.4452322236421935" table:style-name="ce50">
            <text:p>9,4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68" table:style-name="ce51"/>
        </table:table-row>
        <table:table-row table:style-name="ro14">
          <table:table-cell office:value-type="float" office:value="2010" table:style-name="ce48">
            <text:p>2010</text:p>
          </table:table-cell>
          <table:table-cell office:value-type="float" office:value="173777.81900000002" table:style-name="ce49">
            <text:p><text:s/>173 778</text:p>
          </table:table-cell>
          <table:table-cell office:value-type="float" office:value="158310.36500000002" table:style-name="ce49">
            <text:p><text:s/>158 310</text:p>
          </table:table-cell>
          <table:table-cell office:value-type="float" office:value="36770.627999999997" table:style-name="ce49">
            <text:p><text:s/>36 771</text:p>
          </table:table-cell>
          <table:table-cell office:value-type="float" office:value="210548.44700000001" table:style-name="ce49">
            <text:p><text:s/>210 548</text:p>
          </table:table-cell>
          <table:table-cell office:value-type="float" office:value="195080.99300000002" table:style-name="ce49">
            <text:p><text:s/>195 081</text:p>
          </table:table-cell>
          <table:table-cell office:value-type="float" office:value="1328.511" table:style-name="ce49">
            <text:p><text:s/>1 329</text:p>
          </table:table-cell>
          <table:table-cell office:value-type="float" office:value="9.5918662677699853" table:style-name="ce50">
            <text:p>9,6</text:p>
          </table:table-cell>
          <table:table-cell office:value-type="float" office:value="7.9272258571883008" table:style-name="ce50">
            <text:p>7,9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68" table:style-name="ce51"/>
        </table:table-row>
        <table:table-row table:style-name="ro14">
          <table:table-cell office:value-type="float" office:value="2011" table:style-name="ce48">
            <text:p>2011</text:p>
          </table:table-cell>
          <table:table-cell office:value-type="float" office:value="178320.47000000003" table:style-name="ce49">
            <text:p><text:s/>178 320</text:p>
          </table:table-cell>
          <table:table-cell office:value-type="float" office:value="165545.86599999998" table:style-name="ce49">
            <text:p><text:s/>165 546</text:p>
          </table:table-cell>
          <table:table-cell office:value-type="float" office:value="37666.603999999999" table:style-name="ce49">
            <text:p><text:s/>37 667</text:p>
          </table:table-cell>
          <table:table-cell office:value-type="float" office:value="215987.07400000002" table:style-name="ce49">
            <text:p><text:s/>215 987</text:p>
          </table:table-cell>
          <table:table-cell office:value-type="float" office:value="203212.46999999997" table:style-name="ce49">
            <text:p><text:s/>203 212</text:p>
          </table:table-cell>
          <table:table-cell office:value-type="float" office:value="1388.6790000000001" table:style-name="ce49">
            <text:p><text:s/>1 389</text:p>
          </table:table-cell>
          <table:table-cell office:value-type="float" office:value="7.8812253459616848" table:style-name="ce50">
            <text:p>7,9</text:p>
          </table:table-cell>
          <table:table-cell office:value-type="float" office:value="6.5155762795678722" table:style-name="ce50">
            <text:p>6,5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68" table:style-name="ce51"/>
        </table:table-row>
        <table:table-row table:style-name="ro14">
          <table:table-cell office:value-type="float" office:value="2012" table:style-name="ce48">
            <text:p>2012</text:p>
          </table:table-cell>
          <table:table-cell office:value-type="float" office:value="185379.84200000003" table:style-name="ce49">
            <text:p><text:s/>185 380</text:p>
          </table:table-cell>
          <table:table-cell office:value-type="float" office:value="170351.31899999999" table:style-name="ce49">
            <text:p><text:s/>170 351</text:p>
          </table:table-cell>
          <table:table-cell office:value-type="float" office:value="38848.745000000003" table:style-name="ce49">
            <text:p><text:s/>38 849</text:p>
          </table:table-cell>
          <table:table-cell office:value-type="float" office:value="224228.58700000003" table:style-name="ce49">
            <text:p><text:s/>224 229</text:p>
          </table:table-cell>
          <table:table-cell office:value-type="float" office:value="209200.06399999998" table:style-name="ce49">
            <text:p><text:s/>209 200</text:p>
          </table:table-cell>
          <table:table-cell office:value-type="float" office:value="1537.11" table:style-name="ce49">
            <text:p><text:s/>1 537</text:p>
          </table:table-cell>
          <table:table-cell office:value-type="float" office:value="8.8625631986552218" table:style-name="ce50">
            <text:p>8,9</text:p>
          </table:table-cell>
          <table:table-cell office:value-type="float" office:value="7.3375332125854547" table:style-name="ce50">
            <text:p>7,3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68" table:style-name="ce51"/>
        </table:table-row>
        <table:table-row table:style-name="ro14">
          <table:table-cell office:value-type="float" office:value="2013" table:style-name="ce48">
            <text:p>2013</text:p>
          </table:table-cell>
          <table:table-cell office:value-type="float" office:value="185562.49199999997" table:style-name="ce49">
            <text:p><text:s/>185 562</text:p>
          </table:table-cell>
          <table:table-cell office:value-type="float" office:value="173819.484" table:style-name="ce49">
            <text:p><text:s/>173 819</text:p>
          </table:table-cell>
          <table:table-cell office:value-type="float" office:value="39906.898999999998" table:style-name="ce49">
            <text:p><text:s/>39 907</text:p>
          </table:table-cell>
          <table:table-cell office:value-type="float" office:value="225469.39099999997" table:style-name="ce49">
            <text:p><text:s/>225 469</text:p>
          </table:table-cell>
          <table:table-cell office:value-type="float" office:value="213726.383" table:style-name="ce49">
            <text:p><text:s/>213 726</text:p>
          </table:table-cell>
          <table:table-cell office:value-type="float" office:value="1567.954" table:style-name="ce49">
            <text:p><text:s/>1 568</text:p>
          </table:table-cell>
          <table:table-cell office:value-type="float" office:value="7.1131995271362598" table:style-name="ce50">
            <text:p>7,1</text:p>
          </table:table-cell>
          <table:table-cell office:value-type="float" office:value="5.862895375207974" table:style-name="ce50">
            <text:p>5,9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68" table:style-name="ce51"/>
        </table:table-row>
        <table:table-row table:style-name="ro14">
          <table:table-cell office:value-type="float" office:value="2014" table:style-name="ce48">
            <text:p>2014</text:p>
          </table:table-cell>
          <table:table-cell office:value-type="float" office:value="190712.16800000001" table:style-name="ce49">
            <text:p><text:s/>190 712</text:p>
          </table:table-cell>
          <table:table-cell office:value-type="float" office:value="177888.19099999999" table:style-name="ce49">
            <text:p><text:s/>177 888</text:p>
          </table:table-cell>
          <table:table-cell office:value-type="float" office:value="41074.233999999997" table:style-name="ce49">
            <text:p><text:s/>41 074</text:p>
          </table:table-cell>
          <table:table-cell office:value-type="float" office:value="231786.402" table:style-name="ce49">
            <text:p><text:s/>231 786</text:p>
          </table:table-cell>
          <table:table-cell office:value-type="float" office:value="218962.42499999999" table:style-name="ce49">
            <text:p><text:s/>218 962</text:p>
          </table:table-cell>
          <table:table-cell office:value-type="float" office:value="1177.019" table:style-name="ce49">
            <text:p><text:s/>1 177</text:p>
          </table:table-cell>
          <table:table-cell office:value-type="float" office:value="7.2963965395298755" table:style-name="ce50">
            <text:p>7,3</text:p>
          </table:table-cell>
          <table:table-cell office:value-type="float" office:value="6.0099546700938999" table:style-name="ce50">
            <text:p>6,0</text:p>
          </table:table-cell>
          <table:table-cell table:style-name="ce51"/>
          <table:table-cell table:number-columns-repeated="4" table:style-name="ce52"/>
          <table:table-cell table:style-name="ce50"/>
          <table:table-cell table:style-name="ce53"/>
          <table:table-cell table:number-columns-repeated="16368" table:style-name="ce51"/>
        </table:table-row>
        <table:table-row table:style-name="ro14">
          <table:table-cell office:value-type="float" office:value="2015" table:style-name="ce48">
            <text:p>2015</text:p>
          </table:table-cell>
          <table:table-cell office:value-type="float" office:value="193117.60900000003" table:style-name="ce49">
            <text:p><text:s/>193 118</text:p>
          </table:table-cell>
          <table:table-cell office:value-type="float" office:value="181370.78099999999" table:style-name="ce49">
            <text:p><text:s/>181 371</text:p>
          </table:table-cell>
          <table:table-cell office:value-type="float" office:value="42534.915000000001" table:style-name="ce49">
            <text:p><text:s/>42 535</text:p>
          </table:table-cell>
          <table:table-cell office:value-type="float" office:value="235652.52400000003" table:style-name="ce49">
            <text:p><text:s/>235 653</text:p>
          </table:table-cell>
          <table:table-cell office:value-type="float" office:value="223905.696" table:style-name="ce49">
            <text:p><text:s/>223 906</text:p>
          </table:table-cell>
          <table:table-cell office:value-type="float" office:value="1354.046" table:style-name="ce49">
            <text:p><text:s/>1 354</text:p>
          </table:table-cell>
          <table:table-cell office:value-type="float" office:value="6.736649616109883" table:style-name="ce50">
            <text:p>6,7</text:p>
          </table:table-cell>
          <table:table-cell office:value-type="float" office:value="5.5276417020844768" table:style-name="ce50">
            <text:p>5,5</text:p>
          </table:table-cell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3" table:style-name="ce67"/>
        </table:table-row>
        <table:table-row table:style-name="ro14">
          <table:table-cell office:value-type="float" office:value="2016" table:style-name="ce48">
            <text:p>2016</text:p>
          </table:table-cell>
          <table:table-cell office:value-type="float" office:value="201290.948" table:style-name="ce49">
            <text:p><text:s/>201 291</text:p>
          </table:table-cell>
          <table:table-cell office:value-type="float" office:value="186892.554" table:style-name="ce49">
            <text:p><text:s/>186 893</text:p>
          </table:table-cell>
          <table:table-cell office:value-type="float" office:value="44246.218000000001" table:style-name="ce49">
            <text:p><text:s/>44 246</text:p>
          </table:table-cell>
          <table:table-cell office:value-type="float" office:value="245537.166" table:style-name="ce49">
            <text:p><text:s/>245 537</text:p>
          </table:table-cell>
          <table:table-cell office:value-type="float" office:value="231138.772" table:style-name="ce49">
            <text:p><text:s/>231 139</text:p>
          </table:table-cell>
          <table:table-cell office:value-type="float" office:value="1457.375" table:style-name="ce49">
            <text:p><text:s/>1 457</text:p>
          </table:table-cell>
          <table:table-cell office:value-type="float" office:value="7.8204193087209894" table:style-name="ce50">
            <text:p>7,8</text:p>
          </table:table-cell>
          <table:table-cell office:value-type="float" office:value="6.4194815544526556" table:style-name="ce50">
            <text:p>6,4</text:p>
          </table:table-cell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3" table:style-name="ce67"/>
        </table:table-row>
        <table:table-row table:style-name="ro14">
          <table:table-cell office:value-type="float" office:value="2017" table:style-name="ce48">
            <text:p>2017</text:p>
          </table:table-cell>
          <table:table-cell office:value-type="float" office:value="208325.185" table:style-name="ce49">
            <text:p><text:s/>208 325</text:p>
          </table:table-cell>
          <table:table-cell office:value-type="float" office:value="193948.717" table:style-name="ce49">
            <text:p><text:s/>193 949</text:p>
          </table:table-cell>
          <table:table-cell office:value-type="float" office:value="45427.927000000003" table:style-name="ce49">
            <text:p><text:s/>45 428</text:p>
          </table:table-cell>
          <table:table-cell office:value-type="float" office:value="253753.11199999999" table:style-name="ce49">
            <text:p><text:s/>253 753</text:p>
          </table:table-cell>
          <table:table-cell office:value-type="float" office:value="239376.644" table:style-name="ce49">
            <text:p><text:s/>239 377</text:p>
          </table:table-cell>
          <table:table-cell office:value-type="float" office:value="1388.6769999999999" table:style-name="ce49">
            <text:p><text:s/>1 389</text:p>
          </table:table-cell>
          <table:table-cell office:value-type="float" office:value="7.5174549024327231" table:style-name="ce50">
            <text:p>7,5</text:p>
          </table:table-cell>
          <table:table-cell office:value-type="float" office:value="6.1789740762537315" table:style-name="ce50">
            <text:p>6,2</text:p>
          </table:table-cell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3" table:style-name="ce67"/>
        </table:table-row>
        <table:table-row table:style-name="ro14">
          <table:table-cell office:value-type="float" office:value="2018" table:style-name="ce48">
            <text:p>2018</text:p>
          </table:table-cell>
          <table:table-cell office:value-type="float" office:value="215158.04200000002" table:style-name="ce49">
            <text:p><text:s/>215 158</text:p>
          </table:table-cell>
          <table:table-cell office:value-type="float" office:value="200087.07199999999" table:style-name="ce49">
            <text:p><text:s/>200 087</text:p>
          </table:table-cell>
          <table:table-cell office:value-type="float" office:value="47145.256000000001" table:style-name="ce49">
            <text:p><text:s/>47 145</text:p>
          </table:table-cell>
          <table:table-cell office:value-type="float" office:value="262303.29800000001" table:style-name="ce49">
            <text:p><text:s/>262 303</text:p>
          </table:table-cell>
          <table:table-cell office:value-type="float" office:value="247232.32799999998" table:style-name="ce49">
            <text:p><text:s/>247 232</text:p>
          </table:table-cell>
          <table:table-cell office:value-type="float" office:value="1703.0940000000001" table:style-name="ce49">
            <text:p><text:s/>1 703</text:p>
          </table:table-cell>
          <table:table-cell office:value-type="float" office:value="7.7349331970667308" table:style-name="ce50">
            <text:p>7,7</text:p>
          </table:table-cell>
          <table:table-cell office:value-type="float" office:value="6.3536582856675805" table:style-name="ce50">
            <text:p>6,4</text:p>
          </table:table-cell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3" table:style-name="ce67"/>
        </table:table-row>
        <table:table-row table:style-name="ro14">
          <table:table-cell office:value-type="float" office:value="2019" table:style-name="ce48">
            <text:p>2019</text:p>
          </table:table-cell>
          <table:table-cell office:value-type="float" office:value="220726.74299999999" table:style-name="ce49">
            <text:p><text:s/>220 727</text:p>
          </table:table-cell>
          <table:table-cell office:value-type="float" office:value="204754.182" table:style-name="ce49">
            <text:p><text:s/>204 754</text:p>
          </table:table-cell>
          <table:table-cell office:value-type="float" office:value="49326.46" table:style-name="ce49">
            <text:p><text:s/>49 326</text:p>
          </table:table-cell>
          <table:table-cell office:value-type="float" office:value="270053.20299999998" table:style-name="ce49">
            <text:p><text:s/>270 053</text:p>
          </table:table-cell>
          <table:table-cell office:value-type="float" office:value="254080.64199999999" table:style-name="ce49">
            <text:p><text:s/>254 081</text:p>
          </table:table-cell>
          <table:table-cell office:value-type="float" office:value="1557.3" table:style-name="ce49">
            <text:p><text:s/>1 557</text:p>
          </table:table-cell>
          <table:table-cell office:value-type="float" office:value="7.8862435483054396" table:style-name="ce50">
            <text:p>7,9</text:p>
          </table:table-cell>
          <table:table-cell office:value-type="float" office:value="6.4540438629503178" table:style-name="ce50">
            <text:p>6,5</text:p>
          </table:table-cell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3" table:style-name="ce67"/>
        </table:table-row>
        <table:table-row table:style-name="ro14">
          <table:table-cell office:value-type="float" office:value="2020" table:style-name="ce48">
            <text:p>2020</text:p>
          </table:table-cell>
          <table:table-cell office:value-type="float" office:value="217119.71300000002" table:style-name="ce49">
            <text:p><text:s/>217 120</text:p>
          </table:table-cell>
          <table:table-cell office:value-type="float" office:value="189585.02" table:style-name="ce49">
            <text:p><text:s/>189 585</text:p>
          </table:table-cell>
          <table:table-cell office:value-type="float" office:value="51507.381999999998" table:style-name="ce49">
            <text:p><text:s/>51 507</text:p>
          </table:table-cell>
          <table:table-cell office:value-type="float" office:value="268627.09500000003" table:style-name="ce49">
            <text:p><text:s/>268 627</text:p>
          </table:table-cell>
          <table:table-cell office:value-type="float" office:value="241092.402" table:style-name="ce49">
            <text:p><text:s/>241 092</text:p>
          </table:table-cell>
          <table:table-cell office:value-type="float" office:value="1376.3140000000001" table:style-name="ce49">
            <text:p><text:s/>1 376</text:p>
          </table:table-cell>
          <table:table-cell office:value-type="float" office:value="13.231822746140837" table:style-name="ce50">
            <text:p>13,2</text:p>
          </table:table-cell>
          <table:table-cell office:value-type="float" office:value="10.707645176435539" table:style-name="ce50">
            <text:p>10,7</text:p>
          </table:table-cell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3" table:style-name="ce67"/>
        </table:table-row>
        <table:table-row table:style-name="ro14">
          <table:table-cell office:value-type="float" office:value="2021" table:style-name="ce48">
            <text:p>2021</text:p>
          </table:table-cell>
          <table:table-cell office:value-type="float" office:value="225668.745" table:style-name="ce49">
            <text:p><text:s/>225 669</text:p>
          </table:table-cell>
          <table:table-cell office:value-type="float" office:value="201778.72199999998" table:style-name="ce49">
            <text:p><text:s/>201 779</text:p>
          </table:table-cell>
          <table:table-cell office:value-type="float" office:value="58184.542000000001" table:style-name="ce49">
            <text:p><text:s/>58 185</text:p>
          </table:table-cell>
          <table:table-cell office:value-type="float" office:value="283853.28700000001" table:style-name="ce49">
            <text:p><text:s/>283 853</text:p>
          </table:table-cell>
          <table:table-cell office:value-type="float" office:value="259963.26399999997" table:style-name="ce49">
            <text:p><text:s/>259 963</text:p>
          </table:table-cell>
          <table:table-cell office:value-type="float" office:value="1484.7449999999999" table:style-name="ce49">
            <text:p><text:s/>1 485</text:p>
          </table:table-cell>
          <table:table-cell office:value-type="float" office:value="11.17075859147047" table:style-name="ce50">
            <text:p>11,2</text:p>
          </table:table-cell>
          <table:table-cell office:value-type="float" office:value="8.8928797265974158" table:style-name="ce50">
            <text:p>8,9</text:p>
          </table:table-cell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6" table:style-name="ce67"/>
          <table:table-cell table:number-columns-repeated="2" table:style-name="ce50"/>
          <table:table-cell table:style-name="ce66"/>
          <table:table-cell table:number-columns-repeated="3" table:style-name="ce67"/>
        </table:table-row>
        <table:table-row table:style-name="ro14">
          <table:table-cell office:value-type="float" office:value="2022" table:style-name="ce48">
            <text:p>2022</text:p>
          </table:table-cell>
          <table:table-cell office:value-type="float" office:value="250273.45699999994" table:style-name="ce49">
            <text:p><text:s/>250 273</text:p>
          </table:table-cell>
          <table:table-cell office:value-type="float" office:value="229006.057" table:style-name="ce49">
            <text:p><text:s/>229 006</text:p>
          </table:table-cell>
          <table:table-cell office:value-type="float" office:value="60399.368000000002" table:style-name="ce49">
            <text:p><text:s/>60 399</text:p>
          </table:table-cell>
          <table:table-cell office:value-type="float" office:value="310672.82499999995" table:style-name="ce49">
            <text:p><text:s/>310 673</text:p>
          </table:table-cell>
          <table:table-cell office:value-type="float" office:value="289405.42499999999" table:style-name="ce49">
            <text:p><text:s/>289 405</text:p>
          </table:table-cell>
          <table:table-cell office:value-type="float" office:value="2069.4160000000002" table:style-name="ce49">
            <text:p><text:s/>2 069</text:p>
          </table:table-cell>
          <table:table-cell office:value-type="float" office:value="9.2480582956666044" table:style-name="ce50">
            <text:p>9,2</text:p>
          </table:table-cell>
          <table:table-cell office:value-type="float" office:value="7.4619967949900206" table:style-name="ce50">
            <text:p>7,5</text:p>
          </table:table-cell>
          <table:table-cell table:style-name="ce68"/>
          <table:table-cell table:number-columns-repeated="4" table:style-name="ce69"/>
          <table:table-cell table:style-name="ce70"/>
          <table:table-cell table:style-name="ce71"/>
          <table:table-cell table:number-columns-repeated="16368" table:style-name="ce68"/>
        </table:table-row>
        <table:table-row table:style-name="ro15">
          <table:table-cell office:value-type="string" table:number-columns-spanned="9" table:number-rows-spanned="1" table:style-name="ce63">
            <text:p>S: STATISTICS AUSTRIA, Non-Financial Sector Accounts. Compiled on <text:s/>29 September 2023.<text:s/></text:p>
            <text:p>- 1) equals individual consumption expenditure of general government.<text:s/></text:p>
          </table:table-cell>
          <table:covered-table-cell table:number-columns-repeated="8"/>
          <table:table-cell table:number-columns-repeated="16372"/>
          <table:table-cell table:number-columns-repeated="3" table:style-name="ce1"/>
        </table:table-row>
        <table:table-row table:number-rows-repeated="3" table:style-name="ro14">
          <table:table-cell table:style-name="ce51"/>
          <table:table-cell table:number-columns-repeated="8" table:style-name="ce72"/>
          <table:table-cell table:number-columns-repeated="16372"/>
          <table:table-cell table:number-columns-repeated="3" table:style-name="ce1"/>
        </table:table-row>
        <table:table-row table:style-name="ro14">
          <table:table-cell table:style-name="ce51"/>
          <table:table-cell table:number-columns-repeated="3" table:style-name="ce73"/>
          <table:table-cell table:number-columns-repeated="5" table:style-name="ce72"/>
          <table:table-cell table:number-columns-repeated="16372"/>
          <table:table-cell table:number-columns-repeated="3" table:style-name="ce1"/>
        </table:table-row>
        <table:table-row table:number-rows-repeated="11" table:style-name="ro14">
          <table:table-cell table:style-name="ce51"/>
          <table:table-cell table:number-columns-repeated="8" table:style-name="ce72"/>
          <table:table-cell table:number-columns-repeated="16372"/>
          <table:table-cell table:number-columns-repeated="3" table:style-name="ce1"/>
        </table:table-row>
        <table:table-row table:number-rows-repeated="9" table:style-name="ro14">
          <table:table-cell/>
          <table:table-cell table:number-columns-repeated="8" table:style-name="ce72"/>
          <table:table-cell table:number-columns-repeated="16372"/>
          <table:table-cell table:number-columns-repeated="3" table:style-name="ce1"/>
        </table:table-row>
        <table:table-row table:number-rows-repeated="1048519" table:style-name="ro14">
          <table:table-cell table:number-columns-repeated="16384"/>
        </table:table-row>
        <table:named-expressions>
          <table:named-range table:name="Print_Titles" table:cell-range-address="Housholds_adj__income_saving.$A$1:Housholds_adj__income_saving.$XFD$4" table:base-cell-address="Housholds_adj__income_saving.$A$1"/>
        </table:named-expressions>
      </table:table>
      <table:table table:name="Nonfin_corp_surplus_investment" table:style-name="ta3">
        <table:table-column table:style-name="co5" table:default-cell-style-name="ce95"/>
        <table:table-column table:style-name="co15" table:default-cell-style-name="ce88"/>
        <table:table-column table:style-name="co16" table:default-cell-style-name="ce88"/>
        <table:table-column table:style-name="co17" table:default-cell-style-name="ce88"/>
        <table:table-column table:style-name="co18" table:default-cell-style-name="ce88"/>
        <table:table-column table:style-name="co19" table:default-cell-style-name="ce80"/>
        <table:table-column table:style-name="co18" table:default-cell-style-name="ce80"/>
        <table:table-column table:style-name="co19" table:default-cell-style-name="ce80"/>
        <table:table-column table:style-name="co9" table:default-cell-style-name="ce80"/>
        <table:table-column table:style-name="co18" table:number-columns-repeated="2" table:default-cell-style-name="ce80"/>
        <table:table-column table:style-name="co20" table:number-columns-repeated="2" table:default-cell-style-name="ce80"/>
        <table:table-column table:style-name="co11" table:number-columns-repeated="16371" table:default-cell-style-name="ce80"/>
        <table:table-row table:style-name="ro1">
          <table:table-cell office:value-type="string" table:number-columns-spanned="13" table:number-rows-spanned="1" table:style-name="ce98">
            <text:p>Non-financial accounts, operating surplus and investment of non-financial corporations, 1995-2022</text:p>
          </table:table-cell>
          <table:covered-table-cell table:number-columns-repeated="12"/>
          <table:table-cell table:number-columns-repeated="16371" table:style-name="ce75"/>
        </table:table-row>
        <table:table-row table:style-name="ro8">
          <table:table-cell office:value-type="string" table:number-columns-spanned="1" table:number-rows-spanned="2" table:style-name="ce99">
            <text:p>Year</text:p>
          </table:table-cell>
          <table:table-cell office:value-type="string" table:style-name="ce76">
            <text:p>Gross value added</text:p>
            <text:p>(at basic prices)</text:p>
          </table:table-cell>
          <table:table-cell office:value-type="string" table:style-name="ce76">
            <text:p>Compensation</text:p>
            <text:p>of</text:p>
            <text:p>employees,<text:s/></text:p>
            <text:p>paid</text:p>
          </table:table-cell>
          <table:table-cell office:value-type="string" table:style-name="ce76">
            <text:p>Other taxes on production,</text:p>
            <text:p>paid</text:p>
          </table:table-cell>
          <table:table-cell office:value-type="string" table:style-name="ce76">
            <text:p>Other subsidies on production, received</text:p>
          </table:table-cell>
          <table:table-cell office:value-type="string" table:style-name="ce76">
            <text:p>Operating surplus,</text:p>
            <text:p>gross</text:p>
          </table:table-cell>
          <table:table-cell office:value-type="string" table:style-name="ce77">
            <text:p>Consumption</text:p>
            <text:p>of fixed capital</text:p>
          </table:table-cell>
          <table:table-cell office:value-type="string" table:style-name="ce78">
            <text:p>Operating surplus,</text:p>
            <text:p>net</text:p>
          </table:table-cell>
          <table:table-cell office:value-type="string" table:style-name="ce78">
            <text:p>Gross fixed capital formation</text:p>
          </table:table-cell>
          <table:table-cell office:value-type="string" table:style-name="ce78">
            <text:p>Profit rate,<text:s/></text:p>
            <text:p>gross</text:p>
            <draw:frame draw:z-index="1" draw:id="id6" draw:style-name="a32" draw:name="Text 5" svg:x="0in" svg:y="0in" svg:width="0in" svg:height="1.36458in">
              <draw:text-box>
                <text:p text:style-name="a31" text:class-names="" text:cond-style-name=""><text:span text:style-name="a30" text:class-names="">Berichtsperiode</text:span></text:p>
              </draw:text-box>
              <svg:title/>
              <svg:desc/>
            </draw:frame>
            <draw:frame draw:z-index="2" draw:id="id7" draw:style-name="a35" draw:name="Text 5" svg:x="0in" svg:y="0in" svg:width="0in" svg:height="1.36458in">
              <draw:text-box>
                <text:p text:style-name="a34" text:class-names="" text:cond-style-name=""><text:span text:style-name="a33" text:class-names="">Berichtsperiode</text:span></text:p>
              </draw:text-box>
              <svg:title/>
              <svg:desc/>
            </draw:frame>
            <draw:frame draw:z-index="3" draw:id="id8" draw:style-name="a38" draw:name="Text 5" svg:x="0in" svg:y="0in" svg:width="0in" svg:height="1.36458in">
              <draw:text-box>
                <text:p text:style-name="a37" text:class-names="" text:cond-style-name=""><text:span text:style-name="a36" text:class-names="">Berichtsperiode</text:span></text:p>
              </draw:text-box>
              <svg:title/>
              <svg:desc/>
            </draw:frame>
            <draw:frame draw:z-index="4" draw:id="id9" draw:style-name="a41" draw:name="Text 5" svg:x="0in" svg:y="0in" svg:width="0in" svg:height="1.36458in">
              <draw:text-box>
                <text:p text:style-name="a40" text:class-names="" text:cond-style-name=""><text:span text:style-name="a39" text:class-names="">Berichtsperiode</text:span></text:p>
              </draw:text-box>
              <svg:title/>
              <svg:desc/>
            </draw:frame>
          </table:table-cell>
          <table:table-cell office:value-type="string" table:style-name="ce78">
            <text:p>Profit rate,<text:s/></text:p>
            <text:p>net</text:p>
          </table:table-cell>
          <table:table-cell office:value-type="string" table:style-name="ce78">
            <text:p>Investment rate,<text:s/></text:p>
            <text:p>gross</text:p>
          </table:table-cell>
          <table:table-cell office:value-type="string" table:style-name="ce78">
            <text:p>Investment rate,<text:s/></text:p>
            <text:p>net</text:p>
          </table:table-cell>
          <table:table-cell table:style-name="ce79"/>
          <table:table-cell table:number-columns-repeated="6" table:style-name="ce80"/>
          <table:table-cell table:number-columns-repeated="16364" table:style-name="ce6"/>
        </table:table-row>
        <table:table-row table:style-name="ro9">
          <table:covered-table-cell/>
          <table:table-cell office:value-type="string" table:style-name="ce81">
            <text:p>1</text:p>
          </table:table-cell>
          <table:table-cell office:value-type="string" table:style-name="ce81">
            <text:p>2</text:p>
          </table:table-cell>
          <table:table-cell office:value-type="string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string" table:style-name="ce81">
            <text:p>5=1-2-3+4</text:p>
          </table:table-cell>
          <table:table-cell office:value-type="float" office:value="6" table:style-name="ce81">
            <text:p>6</text:p>
          </table:table-cell>
          <table:table-cell office:value-type="string" table:style-name="ce81">
            <text:p>7=5-6</text:p>
          </table:table-cell>
          <table:table-cell office:value-type="float" office:value="8" table:style-name="ce82">
            <text:p>8</text:p>
          </table:table-cell>
          <table:table-cell office:value-type="string" table:style-name="ce83">
            <text:p>9=5/1</text:p>
          </table:table-cell>
          <table:table-cell office:value-type="string" table:style-name="ce83">
            <text:p>10=7/(1-6)</text:p>
          </table:table-cell>
          <table:table-cell office:value-type="string" table:style-name="ce83">
            <text:p>11=8/1</text:p>
          </table:table-cell>
          <table:table-cell office:value-type="string" table:style-name="ce83">
            <text:p>12=(8-6)/(1-6)</text:p>
          </table:table-cell>
          <table:table-cell table:number-columns-repeated="7" table:style-name="ce80"/>
          <table:table-cell table:number-columns-repeated="16364" table:style-name="ce6"/>
        </table:table-row>
        <table:table-row table:style-name="ro9">
          <table:table-cell table:style-name="ce84"/>
          <table:table-cell office:value-type="string" table:number-columns-spanned="8" table:number-rows-spanned="1" table:style-name="ce100">
            <text:p>Mio. €</text:p>
          </table:table-cell>
          <table:covered-table-cell table:number-columns-repeated="7"/>
          <table:table-cell office:value-type="string" table:number-columns-spanned="4" table:number-rows-spanned="1" table:style-name="ce100">
            <text:p>%<text:s text:c="3"/></text:p>
          </table:table-cell>
          <table:covered-table-cell table:number-columns-repeated="3"/>
          <table:table-cell table:style-name="ce80"/>
          <table:table-cell table:style-name="ce85"/>
          <table:table-cell table:number-columns-repeated="5" table:style-name="ce80"/>
          <table:table-cell table:number-columns-repeated="16364" table:style-name="ce6"/>
        </table:table-row>
        <table:table-row table:style-name="ro16">
          <table:table-cell office:value-type="float" office:value="1995" table:style-name="ce48">
            <text:p>1995</text:p>
          </table:table-cell>
          <table:table-cell office:value-type="float" office:value="88324.611999999994" table:style-name="ce86">
            <text:p><text:s/>88 325</text:p>
          </table:table-cell>
          <table:table-cell office:value-type="float" office:value="52818.542000000001" table:style-name="ce86">
            <text:p><text:s/>52 819</text:p>
          </table:table-cell>
          <table:table-cell office:value-type="float" office:value="3869.1170000000002" table:style-name="ce86">
            <text:p><text:s/>3 869</text:p>
          </table:table-cell>
          <table:table-cell office:value-type="float" office:value="1579.575" table:style-name="ce86">
            <text:p><text:s/>1 580</text:p>
          </table:table-cell>
          <table:table-cell office:value-type="float" office:value="33216.527999999991" table:style-name="ce86">
            <text:p><text:s/>33 217</text:p>
          </table:table-cell>
          <table:table-cell office:value-type="float" office:value="15447.1" table:style-name="ce86">
            <text:p><text:s/>15 447</text:p>
          </table:table-cell>
          <table:table-cell office:value-type="float" office:value="17769.427999999996" table:style-name="ce86">
            <text:p><text:s/>17 769</text:p>
          </table:table-cell>
          <table:table-cell office:value-type="float" office:value="22735.723999999998" table:style-name="ce86">
            <text:p><text:s/>22 736</text:p>
          </table:table-cell>
          <table:table-cell office:value-type="float" office:value="37.607329653483212" table:style-name="ce87">
            <text:p>37,6</text:p>
          </table:table-cell>
          <table:table-cell office:value-type="float" office:value="24.382594180767306" table:style-name="ce87">
            <text:p>24,4</text:p>
          </table:table-cell>
          <table:table-cell office:value-type="float" office:value="25.741096943624274" table:style-name="ce87">
            <text:p>25,7</text:p>
          </table:table-cell>
          <table:table-cell office:value-type="float" office:value="10.001197625956275" table:style-name="ce87">
            <text:p>10,0</text:p>
          </table:table-cell>
          <table:table-cell table:style-name="ce88"/>
          <table:table-cell table:number-columns-repeated="4" table:style-name="ce89"/>
          <table:table-cell table:style-name="ce90"/>
          <table:table-cell table:style-name="ce91"/>
          <table:table-cell table:number-columns-repeated="16364" table:style-name="ce88"/>
        </table:table-row>
        <table:table-row table:style-name="ro16">
          <table:table-cell office:value-type="float" office:value="1996" table:style-name="ce48">
            <text:p>1996</text:p>
          </table:table-cell>
          <table:table-cell office:value-type="float" office:value="91355.143999999986" table:style-name="ce86">
            <text:p><text:s/>91 355</text:p>
          </table:table-cell>
          <table:table-cell office:value-type="float" office:value="53441.659" table:style-name="ce86">
            <text:p><text:s/>53 442</text:p>
          </table:table-cell>
          <table:table-cell office:value-type="float" office:value="3942.5729999999999" table:style-name="ce86">
            <text:p><text:s/>3 943</text:p>
          </table:table-cell>
          <table:table-cell office:value-type="float" office:value="1593.684" table:style-name="ce86">
            <text:p><text:s/>1 594</text:p>
          </table:table-cell>
          <table:table-cell office:value-type="float" office:value="35564.59600000002" table:style-name="ce86">
            <text:p><text:s/>35 565</text:p>
          </table:table-cell>
          <table:table-cell office:value-type="float" office:value="16050.05" table:style-name="ce86">
            <text:p><text:s/>16 050</text:p>
          </table:table-cell>
          <table:table-cell office:value-type="float" office:value="19514.545999999991" table:style-name="ce86">
            <text:p><text:s/>19 515</text:p>
          </table:table-cell>
          <table:table-cell office:value-type="float" office:value="24820.239000000001" table:style-name="ce86">
            <text:p><text:s/>24 820</text:p>
          </table:table-cell>
          <table:table-cell office:value-type="float" office:value="38.93004207841873" table:style-name="ce87">
            <text:p>38,9</text:p>
          </table:table-cell>
          <table:table-cell office:value-type="float" office:value="25.913978674536974" table:style-name="ce87">
            <text:p>25,9</text:p>
          </table:table-cell>
          <table:table-cell office:value-type="float" office:value="27.168956134533602" table:style-name="ce87">
            <text:p>27,2</text:p>
          </table:table-cell>
          <table:table-cell office:value-type="float" office:value="11.646209484845745" table:style-name="ce87">
            <text:p>11,6</text:p>
          </table:table-cell>
          <table:table-cell table:style-name="ce88"/>
          <table:table-cell table:number-columns-repeated="4" table:style-name="ce89"/>
          <table:table-cell table:style-name="ce90"/>
          <table:table-cell table:style-name="ce91"/>
          <table:table-cell table:number-columns-repeated="16364" table:style-name="ce88"/>
        </table:table-row>
        <table:table-row table:style-name="ro16">
          <table:table-cell office:value-type="float" office:value="1997" table:style-name="ce48">
            <text:p>1997</text:p>
          </table:table-cell>
          <table:table-cell office:value-type="float" office:value="96634.340000000011" table:style-name="ce86">
            <text:p><text:s/>96 634</text:p>
          </table:table-cell>
          <table:table-cell office:value-type="float" office:value="54777.645000000004" table:style-name="ce86">
            <text:p><text:s/>54 778</text:p>
          </table:table-cell>
          <table:table-cell office:value-type="float" office:value="4086.4169999999999" table:style-name="ce86">
            <text:p><text:s/>4 086</text:p>
          </table:table-cell>
          <table:table-cell office:value-type="float" office:value="1519.809" table:style-name="ce86">
            <text:p><text:s/>1 520</text:p>
          </table:table-cell>
          <table:table-cell office:value-type="float" office:value="39290.087" table:style-name="ce86">
            <text:p><text:s/>39 290</text:p>
          </table:table-cell>
          <table:table-cell office:value-type="float" office:value="17535.929" table:style-name="ce86">
            <text:p><text:s/>17 536</text:p>
          </table:table-cell>
          <table:table-cell office:value-type="float" office:value="21754.158000000003" table:style-name="ce86">
            <text:p><text:s/>21 754</text:p>
          </table:table-cell>
          <table:table-cell office:value-type="float" office:value="26366.734" table:style-name="ce86">
            <text:p><text:s/>26 367</text:p>
          </table:table-cell>
          <table:table-cell office:value-type="float" office:value="40.658514354214034" table:style-name="ce87">
            <text:p>40,7</text:p>
          </table:table-cell>
          <table:table-cell office:value-type="float" office:value="27.502648567744298" table:style-name="ce87">
            <text:p>27,5</text:p>
          </table:table-cell>
          <table:table-cell office:value-type="float" office:value="27.285056223284599" table:style-name="ce87">
            <text:p>27,3</text:p>
          </table:table-cell>
          <table:table-cell office:value-type="float" office:value="11.164326676549798" table:style-name="ce87">
            <text:p>11,2</text:p>
          </table:table-cell>
          <table:table-cell table:style-name="ce88"/>
          <table:table-cell table:number-columns-repeated="4" table:style-name="ce89"/>
          <table:table-cell table:style-name="ce90"/>
          <table:table-cell table:style-name="ce91"/>
          <table:table-cell table:number-columns-repeated="16364" table:style-name="ce88"/>
        </table:table-row>
        <table:table-row table:style-name="ro16">
          <table:table-cell office:value-type="float" office:value="1998" table:style-name="ce48">
            <text:p>1998</text:p>
          </table:table-cell>
          <table:table-cell office:value-type="float" office:value="101784.35699999999" table:style-name="ce86">
            <text:p><text:s/>101 784</text:p>
          </table:table-cell>
          <table:table-cell office:value-type="float" office:value="57318.095000000001" table:style-name="ce86">
            <text:p><text:s/>57 318</text:p>
          </table:table-cell>
          <table:table-cell office:value-type="float" office:value="4265.7569999999996" table:style-name="ce86">
            <text:p><text:s/>4 266</text:p>
          </table:table-cell>
          <table:table-cell office:value-type="float" office:value="1878.3779999999999" table:style-name="ce86">
            <text:p><text:s/>1 878</text:p>
          </table:table-cell>
          <table:table-cell office:value-type="float" office:value="42078.882999999987" table:style-name="ce86">
            <text:p><text:s/>42 079</text:p>
          </table:table-cell>
          <table:table-cell office:value-type="float" office:value="18354.54" table:style-name="ce86">
            <text:p><text:s/>18 355</text:p>
          </table:table-cell>
          <table:table-cell office:value-type="float" office:value="23724.342999999972" table:style-name="ce86">
            <text:p><text:s/>23 724</text:p>
          </table:table-cell>
          <table:table-cell office:value-type="float" office:value="28068.109" table:style-name="ce86">
            <text:p><text:s/>28 068</text:p>
          </table:table-cell>
          <table:table-cell office:value-type="float" office:value="41.34120825658897" table:style-name="ce87">
            <text:p>41,3</text:p>
          </table:table-cell>
          <table:table-cell office:value-type="float" office:value="28.436287952063939" table:style-name="ce87">
            <text:p>28,4</text:p>
          </table:table-cell>
          <table:table-cell office:value-type="float" office:value="27.576053754507683" table:style-name="ce87">
            <text:p>27,6</text:p>
          </table:table-cell>
          <table:table-cell office:value-type="float" office:value="11.642802716443693" table:style-name="ce87">
            <text:p>11,6</text:p>
          </table:table-cell>
          <table:table-cell table:style-name="ce88"/>
          <table:table-cell table:number-columns-repeated="4" table:style-name="ce89"/>
          <table:table-cell table:style-name="ce90"/>
          <table:table-cell table:style-name="ce91"/>
          <table:table-cell table:number-columns-repeated="16364" table:style-name="ce88"/>
        </table:table-row>
        <table:table-row table:style-name="ro16">
          <table:table-cell office:value-type="float" office:value="1999" table:style-name="ce48">
            <text:p>1999</text:p>
          </table:table-cell>
          <table:table-cell office:value-type="float" office:value="106027.72099999998" table:style-name="ce86">
            <text:p><text:s/>106 028</text:p>
          </table:table-cell>
          <table:table-cell office:value-type="float" office:value="59683.014999999999" table:style-name="ce86">
            <text:p><text:s/>59 683</text:p>
          </table:table-cell>
          <table:table-cell office:value-type="float" office:value="4350.0320000000002" table:style-name="ce86">
            <text:p><text:s/>4 350</text:p>
          </table:table-cell>
          <table:table-cell office:value-type="float" office:value="1895.2739999999999" table:style-name="ce86">
            <text:p><text:s/>1 895</text:p>
          </table:table-cell>
          <table:table-cell office:value-type="float" office:value="43889.948000000004" table:style-name="ce86">
            <text:p><text:s/>43 890</text:p>
          </table:table-cell>
          <table:table-cell office:value-type="float" office:value="19237.717000000001" table:style-name="ce86">
            <text:p><text:s/>19 238</text:p>
          </table:table-cell>
          <table:table-cell office:value-type="float" office:value="24652.231000000003" table:style-name="ce86">
            <text:p><text:s/>24 652</text:p>
          </table:table-cell>
          <table:table-cell office:value-type="float" office:value="28847.858" table:style-name="ce86">
            <text:p><text:s/>28 848</text:p>
          </table:table-cell>
          <table:table-cell office:value-type="float" office:value="41.394785803233489" table:style-name="ce87">
            <text:p>41,4</text:p>
          </table:table-cell>
          <table:table-cell office:value-type="float" office:value="28.404458882154231" table:style-name="ce87">
            <text:p>28,4</text:p>
          </table:table-cell>
          <table:table-cell office:value-type="float" office:value="27.207845012532157" table:style-name="ce87">
            <text:p>27,2</text:p>
          </table:table-cell>
          <table:table-cell office:value-type="float" office:value="11.072866179381675" table:style-name="ce87">
            <text:p>11,1</text:p>
          </table:table-cell>
          <table:table-cell table:style-name="ce88"/>
          <table:table-cell table:number-columns-repeated="4" table:style-name="ce89"/>
          <table:table-cell table:style-name="ce90"/>
          <table:table-cell table:style-name="ce91"/>
          <table:table-cell table:number-columns-repeated="16364" table:style-name="ce88"/>
        </table:table-row>
        <table:table-row table:style-name="ro16">
          <table:table-cell office:value-type="float" office:value="2000" table:style-name="ce48">
            <text:p>2000</text:p>
          </table:table-cell>
          <table:table-cell office:value-type="float" office:value="112371.59899999999" table:style-name="ce86">
            <text:p><text:s/>112 372</text:p>
          </table:table-cell>
          <table:table-cell office:value-type="float" office:value="62477.452999999994" table:style-name="ce86">
            <text:p><text:s/>62 477</text:p>
          </table:table-cell>
          <table:table-cell office:value-type="float" office:value="4522.3829999999998" table:style-name="ce86">
            <text:p><text:s/>4 522</text:p>
          </table:table-cell>
          <table:table-cell office:value-type="float" office:value="1925.0719999999999" table:style-name="ce86">
            <text:p><text:s/>1 925</text:p>
          </table:table-cell>
          <table:table-cell office:value-type="float" office:value="47296.834999999963" table:style-name="ce86">
            <text:p><text:s/>47 297</text:p>
          </table:table-cell>
          <table:table-cell office:value-type="float" office:value="20478.662" table:style-name="ce86">
            <text:p><text:s/>20 479</text:p>
          </table:table-cell>
          <table:table-cell office:value-type="float" office:value="26818.172999999984" table:style-name="ce86">
            <text:p><text:s/>26 818</text:p>
          </table:table-cell>
          <table:table-cell office:value-type="float" office:value="32882.491000000002" table:style-name="ce86">
            <text:p><text:s/>32 882</text:p>
          </table:table-cell>
          <table:table-cell office:value-type="float" office:value="42.089669828405633" table:style-name="ce87">
            <text:p>42,1</text:p>
          </table:table-cell>
          <table:table-cell office:value-type="float" office:value="29.184150464142817" table:style-name="ce87">
            <text:p>29,2</text:p>
          </table:table-cell>
          <table:table-cell office:value-type="float" office:value="29.262279163616782" table:style-name="ce87">
            <text:p>29,3</text:p>
          </table:table-cell>
          <table:table-cell office:value-type="float" office:value="13.498130982580308" table:style-name="ce87">
            <text:p>13,5</text:p>
          </table:table-cell>
          <table:table-cell table:style-name="ce88"/>
          <table:table-cell table:number-columns-repeated="4" table:style-name="ce89"/>
          <table:table-cell table:style-name="ce90"/>
          <table:table-cell table:style-name="ce91"/>
          <table:table-cell table:number-columns-repeated="16364" table:style-name="ce88"/>
        </table:table-row>
        <table:table-row table:style-name="ro16">
          <table:table-cell office:value-type="float" office:value="2001" table:style-name="ce48">
            <text:p>2001</text:p>
          </table:table-cell>
          <table:table-cell office:value-type="float" office:value="117574.11900000001" table:style-name="ce86">
            <text:p><text:s/>117 574</text:p>
          </table:table-cell>
          <table:table-cell office:value-type="float" office:value="63937.502999999997" table:style-name="ce86">
            <text:p><text:s/>63 938</text:p>
          </table:table-cell>
          <table:table-cell office:value-type="float" office:value="4725.3029999999999" table:style-name="ce86">
            <text:p><text:s/>4 725</text:p>
          </table:table-cell>
          <table:table-cell office:value-type="float" office:value="1729.384" table:style-name="ce86">
            <text:p><text:s/>1 729</text:p>
          </table:table-cell>
          <table:table-cell office:value-type="float" office:value="50640.697000000015" table:style-name="ce86">
            <text:p><text:s/>50 641</text:p>
          </table:table-cell>
          <table:table-cell office:value-type="float" office:value="21762.623" table:style-name="ce86">
            <text:p><text:s/>21 763</text:p>
          </table:table-cell>
          <table:table-cell office:value-type="float" office:value="28878.074000000015" table:style-name="ce86">
            <text:p><text:s/>28 878</text:p>
          </table:table-cell>
          <table:table-cell office:value-type="float" office:value="33561.962" table:style-name="ce86">
            <text:p><text:s/>33 562</text:p>
          </table:table-cell>
          <table:table-cell office:value-type="float" office:value="43.071296158298253" table:style-name="ce87">
            <text:p>43,1</text:p>
          </table:table-cell>
          <table:table-cell office:value-type="float" office:value="30.140510487384532" table:style-name="ce87">
            <text:p>30,1</text:p>
          </table:table-cell>
          <table:table-cell office:value-type="float" office:value="28.545365498337265" table:style-name="ce87">
            <text:p>28,5</text:p>
          </table:table-cell>
          <table:table-cell office:value-type="float" office:value="12.315159967860223" table:style-name="ce87">
            <text:p>12,3</text:p>
          </table:table-cell>
          <table:table-cell table:style-name="ce88"/>
          <table:table-cell table:number-columns-repeated="4" table:style-name="ce89"/>
          <table:table-cell table:style-name="ce90"/>
          <table:table-cell table:style-name="ce91"/>
          <table:table-cell table:number-columns-repeated="16364" table:style-name="ce88"/>
        </table:table-row>
        <table:table-row table:style-name="ro16">
          <table:table-cell office:value-type="float" office:value="2002" table:style-name="ce48">
            <text:p>2002</text:p>
          </table:table-cell>
          <table:table-cell office:value-type="float" office:value="121026.92799999999" table:style-name="ce86">
            <text:p><text:s/>121 027</text:p>
          </table:table-cell>
          <table:table-cell office:value-type="float" office:value="65158.008000000002" table:style-name="ce86">
            <text:p><text:s/>65 158</text:p>
          </table:table-cell>
          <table:table-cell office:value-type="float" office:value="4908.5410000000002" table:style-name="ce86">
            <text:p><text:s/>4 909</text:p>
          </table:table-cell>
          <table:table-cell office:value-type="float" office:value="1664.643" table:style-name="ce86">
            <text:p><text:s/>1 665</text:p>
          </table:table-cell>
          <table:table-cell office:value-type="float" office:value="52625.021999999997" table:style-name="ce86">
            <text:p><text:s/>52 625</text:p>
          </table:table-cell>
          <table:table-cell office:value-type="float" office:value="22796.108" table:style-name="ce86">
            <text:p><text:s/>22 796</text:p>
          </table:table-cell>
          <table:table-cell office:value-type="float" office:value="29828.914000000001" table:style-name="ce86">
            <text:p><text:s/>29 829</text:p>
          </table:table-cell>
          <table:table-cell office:value-type="float" office:value="32043.453000000001" table:style-name="ce86">
            <text:p><text:s/>32 043</text:p>
          </table:table-cell>
          <table:table-cell office:value-type="float" office:value="43.482076980422079" table:style-name="ce87">
            <text:p>43,5</text:p>
          </table:table-cell>
          <table:table-cell office:value-type="float" office:value="30.366145777872976" table:style-name="ce87">
            <text:p>30,4</text:p>
          </table:table-cell>
          <table:table-cell office:value-type="float" office:value="26.47630038168035" table:style-name="ce87">
            <text:p>26,5</text:p>
          </table:table-cell>
          <table:table-cell office:value-type="float" office:value="9.41389372500403" table:style-name="ce87">
            <text:p>9,4</text:p>
          </table:table-cell>
          <table:table-cell table:style-name="ce88"/>
          <table:table-cell table:number-columns-repeated="4" table:style-name="ce89"/>
          <table:table-cell table:style-name="ce90"/>
          <table:table-cell table:style-name="ce91"/>
          <table:table-cell table:number-columns-repeated="16364" table:style-name="ce88"/>
        </table:table-row>
        <table:table-row table:style-name="ro16">
          <table:table-cell office:value-type="float" office:value="2003" table:style-name="ce48">
            <text:p>2003</text:p>
          </table:table-cell>
          <table:table-cell office:value-type="float" office:value="124572.45000000001" table:style-name="ce86">
            <text:p><text:s/>124 572</text:p>
          </table:table-cell>
          <table:table-cell office:value-type="float" office:value="66695.823999999993" table:style-name="ce86">
            <text:p><text:s/>66 696</text:p>
          </table:table-cell>
          <table:table-cell office:value-type="float" office:value="5024.2849999999999" table:style-name="ce86">
            <text:p><text:s/>5 024</text:p>
          </table:table-cell>
          <table:table-cell office:value-type="float" office:value="1949.9829999999999" table:style-name="ce86">
            <text:p><text:s/>1 950</text:p>
          </table:table-cell>
          <table:table-cell office:value-type="float" office:value="54802.324000000037" table:style-name="ce86">
            <text:p><text:s/>54 802</text:p>
          </table:table-cell>
          <table:table-cell office:value-type="float" office:value="23797.014999999999" table:style-name="ce86">
            <text:p><text:s/>23 797</text:p>
          </table:table-cell>
          <table:table-cell office:value-type="float" office:value="31005.309000000048" table:style-name="ce86">
            <text:p><text:s/>31 005</text:p>
          </table:table-cell>
          <table:table-cell office:value-type="float" office:value="35359.357000000004" table:style-name="ce86">
            <text:p><text:s/>35 359</text:p>
          </table:table-cell>
          <table:table-cell office:value-type="float" office:value="43.992330567473012" table:style-name="ce87">
            <text:p>44,0</text:p>
          </table:table-cell>
          <table:table-cell office:value-type="float" office:value="30.766732984084893" table:style-name="ce87">
            <text:p>30,8</text:p>
          </table:table-cell>
          <table:table-cell office:value-type="float" office:value="28.384572190721141" table:style-name="ce87">
            <text:p>28,4</text:p>
          </table:table-cell>
          <table:table-cell office:value-type="float" office:value="11.473373446614248" table:style-name="ce87">
            <text:p>11,5</text:p>
          </table:table-cell>
          <table:table-cell table:style-name="ce88"/>
          <table:table-cell table:number-columns-repeated="4" table:style-name="ce89"/>
          <table:table-cell table:style-name="ce90"/>
          <table:table-cell table:style-name="ce91"/>
          <table:table-cell table:number-columns-repeated="16364" table:style-name="ce88"/>
        </table:table-row>
        <table:table-row table:style-name="ro16">
          <table:table-cell office:value-type="float" office:value="2004" table:style-name="ce48">
            <text:p>2004</text:p>
          </table:table-cell>
          <table:table-cell office:value-type="float" office:value="130045.35499999995" table:style-name="ce86">
            <text:p><text:s/>130 045</text:p>
          </table:table-cell>
          <table:table-cell office:value-type="float" office:value="67789.335999999996" table:style-name="ce86">
            <text:p><text:s/>67 789</text:p>
          </table:table-cell>
          <table:table-cell office:value-type="float" office:value="5077.3209999999999" table:style-name="ce86">
            <text:p><text:s/>5 077</text:p>
          </table:table-cell>
          <table:table-cell office:value-type="float" office:value="2421.297" table:style-name="ce86">
            <text:p><text:s/>2 421</text:p>
          </table:table-cell>
          <table:table-cell office:value-type="float" office:value="59599.994999999966" table:style-name="ce86">
            <text:p><text:s/>59 600</text:p>
          </table:table-cell>
          <table:table-cell office:value-type="float" office:value="24802.722000000002" table:style-name="ce86">
            <text:p><text:s/>24 803</text:p>
          </table:table-cell>
          <table:table-cell office:value-type="float" office:value="34797.272999999957" table:style-name="ce86">
            <text:p><text:s/>34 797</text:p>
          </table:table-cell>
          <table:table-cell office:value-type="float" office:value="36070.288999999997" table:style-name="ce86">
            <text:p><text:s/>36 070</text:p>
          </table:table-cell>
          <table:table-cell office:value-type="float" office:value="45.830160562059277" table:style-name="ce87">
            <text:p>45,8</text:p>
          </table:table-cell>
          <table:table-cell office:value-type="float" office:value="33.063856355627266" table:style-name="ce87">
            <text:p>33,1</text:p>
          </table:table-cell>
          <table:table-cell office:value-type="float" office:value="27.736699246197617" table:style-name="ce87">
            <text:p>27,7</text:p>
          </table:table-cell>
          <table:table-cell office:value-type="float" office:value="10.706276229329992" table:style-name="ce87">
            <text:p>10,7</text:p>
          </table:table-cell>
          <table:table-cell table:style-name="ce88"/>
          <table:table-cell table:number-columns-repeated="4" table:style-name="ce89"/>
          <table:table-cell table:style-name="ce90"/>
          <table:table-cell table:style-name="ce91"/>
          <table:table-cell table:number-columns-repeated="16364" table:style-name="ce88"/>
        </table:table-row>
        <table:table-row table:style-name="ro16">
          <table:table-cell office:value-type="float" office:value="2005" table:style-name="ce48">
            <text:p>2005</text:p>
          </table:table-cell>
          <table:table-cell office:value-type="float" office:value="135616.29999999999" table:style-name="ce86">
            <text:p><text:s/>135 616</text:p>
          </table:table-cell>
          <table:table-cell office:value-type="float" office:value="69630.672999999995" table:style-name="ce86">
            <text:p><text:s/>69 631</text:p>
          </table:table-cell>
          <table:table-cell office:value-type="float" office:value="5113.576" table:style-name="ce86">
            <text:p><text:s/>5 114</text:p>
          </table:table-cell>
          <table:table-cell office:value-type="float" office:value="2586.2240000000002" table:style-name="ce86">
            <text:p><text:s/>2 586</text:p>
          </table:table-cell>
          <table:table-cell office:value-type="float" office:value="63458.274999999965" table:style-name="ce86">
            <text:p><text:s/>63 458</text:p>
          </table:table-cell>
          <table:table-cell office:value-type="float" office:value="25382.271000000001" table:style-name="ce86">
            <text:p><text:s/>25 382</text:p>
          </table:table-cell>
          <table:table-cell office:value-type="float" office:value="38076.003999999964" table:style-name="ce86">
            <text:p><text:s/>38 076</text:p>
          </table:table-cell>
          <table:table-cell office:value-type="float" office:value="35461.49" table:style-name="ce86">
            <text:p><text:s/>35 461</text:p>
          </table:table-cell>
          <table:table-cell office:value-type="float" office:value="46.792513141856816" table:style-name="ce87">
            <text:p>46,8</text:p>
          </table:table-cell>
          <table:table-cell office:value-type="float" office:value="34.541061726048291" table:style-name="ce87">
            <text:p>34,5</text:p>
          </table:table-cell>
          <table:table-cell office:value-type="float" office:value="26.148398090789971" table:style-name="ce87">
            <text:p>26,1</text:p>
          </table:table-cell>
          <table:table-cell office:value-type="float" office:value="9.1434732917182941" table:style-name="ce87">
            <text:p>9,1</text:p>
          </table:table-cell>
          <table:table-cell table:style-name="ce88"/>
          <table:table-cell table:number-columns-repeated="4" table:style-name="ce89"/>
          <table:table-cell table:style-name="ce90"/>
          <table:table-cell table:style-name="ce91"/>
          <table:table-cell table:number-columns-repeated="16364" table:style-name="ce88"/>
        </table:table-row>
        <table:table-row table:style-name="ro16">
          <table:table-cell office:value-type="float" office:value="2006" table:style-name="ce48">
            <text:p>2006</text:p>
          </table:table-cell>
          <table:table-cell office:value-type="float" office:value="145250.70899999994" table:style-name="ce86">
            <text:p><text:s/>145 251</text:p>
          </table:table-cell>
          <table:table-cell office:value-type="float" office:value="73701.98" table:style-name="ce86">
            <text:p><text:s/>73 702</text:p>
          </table:table-cell>
          <table:table-cell office:value-type="float" office:value="5359.6229999999996" table:style-name="ce86">
            <text:p><text:s/>5 360</text:p>
          </table:table-cell>
          <table:table-cell office:value-type="float" office:value="2760.1120000000001" table:style-name="ce86">
            <text:p><text:s/>2 760</text:p>
          </table:table-cell>
          <table:table-cell office:value-type="float" office:value="68949.217999999964" table:style-name="ce86">
            <text:p><text:s/>68 949</text:p>
          </table:table-cell>
          <table:table-cell office:value-type="float" office:value="26493.757000000001" table:style-name="ce86">
            <text:p><text:s/>26 494</text:p>
          </table:table-cell>
          <table:table-cell office:value-type="float" office:value="42455.460999999981" table:style-name="ce86">
            <text:p><text:s/>42 455</text:p>
          </table:table-cell>
          <table:table-cell office:value-type="float" office:value="36821.567999999999" table:style-name="ce86">
            <text:p><text:s/>36 822</text:p>
          </table:table-cell>
          <table:table-cell office:value-type="float" office:value="47.469109427892704" table:style-name="ce87">
            <text:p>47,5</text:p>
          </table:table-cell>
          <table:table-cell office:value-type="float" office:value="35.749874247361944" table:style-name="ce87">
            <text:p>35,7</text:p>
          </table:table-cell>
          <table:table-cell office:value-type="float" office:value="25.350353367294069" table:style-name="ce87">
            <text:p>25,4</text:p>
          </table:table-cell>
          <table:table-cell office:value-type="float" office:value="8.6965948738731544" table:style-name="ce87">
            <text:p>8,7</text:p>
          </table:table-cell>
          <table:table-cell table:style-name="ce88"/>
          <table:table-cell table:number-columns-repeated="4" table:style-name="ce89"/>
          <table:table-cell table:style-name="ce90"/>
          <table:table-cell table:style-name="ce91"/>
          <table:table-cell table:number-columns-repeated="16364" table:style-name="ce88"/>
        </table:table-row>
        <table:table-row table:style-name="ro16">
          <table:table-cell office:value-type="float" office:value="2007" table:style-name="ce48">
            <text:p>2007</text:p>
          </table:table-cell>
          <table:table-cell office:value-type="float" office:value="155238.12599999999" table:style-name="ce86">
            <text:p><text:s/>155 238</text:p>
          </table:table-cell>
          <table:table-cell office:value-type="float" office:value="78403.925000000003" table:style-name="ce86">
            <text:p><text:s/>78 404</text:p>
          </table:table-cell>
          <table:table-cell office:value-type="float" office:value="5615.4340000000002" table:style-name="ce86">
            <text:p><text:s/>5 615</text:p>
          </table:table-cell>
          <table:table-cell office:value-type="float" office:value="2797.7179999999998" table:style-name="ce86">
            <text:p><text:s/>2 798</text:p>
          </table:table-cell>
          <table:table-cell office:value-type="float" office:value="74016.485000000001" table:style-name="ce86">
            <text:p><text:s/>74 016</text:p>
          </table:table-cell>
          <table:table-cell office:value-type="float" office:value="27813.667000000001" table:style-name="ce86">
            <text:p><text:s/>27 814</text:p>
          </table:table-cell>
          <table:table-cell office:value-type="float" office:value="46202.817999999977" table:style-name="ce86">
            <text:p><text:s/>46 203</text:p>
          </table:table-cell>
          <table:table-cell office:value-type="float" office:value="39986.506000000001" table:style-name="ce86">
            <text:p><text:s/>39 987</text:p>
          </table:table-cell>
          <table:table-cell office:value-type="float" office:value="47.67932138010994" table:style-name="ce87">
            <text:p>47,7</text:p>
          </table:table-cell>
          <table:table-cell office:value-type="float" office:value="36.258986981455422" table:style-name="ce87">
            <text:p>36,3</text:p>
          </table:table-cell>
          <table:table-cell office:value-type="float" office:value="25.758173607429402" table:style-name="ce87">
            <text:p>25,8</text:p>
          </table:table-cell>
          <table:table-cell office:value-type="float" office:value="9.5529846432387053" table:style-name="ce87">
            <text:p>9,6</text:p>
          </table:table-cell>
          <table:table-cell table:style-name="ce88"/>
          <table:table-cell table:number-columns-repeated="4" table:style-name="ce89"/>
          <table:table-cell table:style-name="ce90"/>
          <table:table-cell table:style-name="ce91"/>
          <table:table-cell table:number-columns-repeated="16364" table:style-name="ce88"/>
        </table:table-row>
        <table:table-row table:style-name="ro16">
          <table:table-cell office:value-type="float" office:value="2008" table:style-name="ce48">
            <text:p>2008</text:p>
          </table:table-cell>
          <table:table-cell office:value-type="float" office:value="160575.44099999996" table:style-name="ce86">
            <text:p><text:s/>160 575</text:p>
          </table:table-cell>
          <table:table-cell office:value-type="float" office:value="83624.366999999998" table:style-name="ce86">
            <text:p><text:s/>83 624</text:p>
          </table:table-cell>
          <table:table-cell office:value-type="float" office:value="5987.6909999999998" table:style-name="ce86">
            <text:p><text:s/>5 988</text:p>
          </table:table-cell>
          <table:table-cell office:value-type="float" office:value="2977.6529999999998" table:style-name="ce86">
            <text:p><text:s/>2 978</text:p>
          </table:table-cell>
          <table:table-cell office:value-type="float" office:value="73941.035999999949" table:style-name="ce86">
            <text:p><text:s/>73 941</text:p>
          </table:table-cell>
          <table:table-cell office:value-type="float" office:value="29470.424999999999" table:style-name="ce86">
            <text:p><text:s/>29 470</text:p>
          </table:table-cell>
          <table:table-cell office:value-type="float" office:value="44470.610999999975" table:style-name="ce86">
            <text:p><text:s/>44 471</text:p>
          </table:table-cell>
          <table:table-cell office:value-type="float" office:value="41704.614999999998" table:style-name="ce86">
            <text:p><text:s/>41 705</text:p>
          </table:table-cell>
          <table:table-cell office:value-type="float" office:value="46.047537244503019" table:style-name="ce87">
            <text:p>46,0</text:p>
          </table:table-cell>
          <table:table-cell office:value-type="float" office:value="33.919839497216458" table:style-name="ce87">
            <text:p>33,9</text:p>
          </table:table-cell>
          <table:table-cell office:value-type="float" office:value="25.971976000987603" table:style-name="ce87">
            <text:p>26,0</text:p>
          </table:table-cell>
          <table:table-cell office:value-type="float" office:value="9.3315956728917229" table:style-name="ce87">
            <text:p>9,3</text:p>
          </table:table-cell>
          <table:table-cell table:style-name="ce88"/>
          <table:table-cell table:number-columns-repeated="4" table:style-name="ce89"/>
          <table:table-cell table:style-name="ce90"/>
          <table:table-cell table:style-name="ce91"/>
          <table:table-cell table:number-columns-repeated="16364" table:style-name="ce88"/>
        </table:table-row>
        <table:table-row table:style-name="ro16">
          <table:table-cell office:value-type="float" office:value="2009" table:style-name="ce48">
            <text:p>2009</text:p>
          </table:table-cell>
          <table:table-cell office:value-type="float" office:value="154566.43" table:style-name="ce86">
            <text:p><text:s/>154 566</text:p>
          </table:table-cell>
          <table:table-cell office:value-type="float" office:value="83405.076000000001" table:style-name="ce86">
            <text:p><text:s/>83 405</text:p>
          </table:table-cell>
          <table:table-cell office:value-type="float" office:value="6051.0330000000004" table:style-name="ce86">
            <text:p><text:s/>6 051</text:p>
          </table:table-cell>
          <table:table-cell office:value-type="float" office:value="3030.6260000000002" table:style-name="ce86">
            <text:p><text:s/>3 031</text:p>
          </table:table-cell>
          <table:table-cell office:value-type="float" office:value="68140.946999999913" table:style-name="ce86">
            <text:p><text:s/>68 141</text:p>
          </table:table-cell>
          <table:table-cell office:value-type="float" office:value="30486.575000000001" table:style-name="ce86">
            <text:p><text:s/>30 487</text:p>
          </table:table-cell>
          <table:table-cell office:value-type="float" office:value="37654.371999999996" table:style-name="ce86">
            <text:p><text:s/>37 654</text:p>
          </table:table-cell>
          <table:table-cell office:value-type="float" office:value="38171.766000000003" table:style-name="ce86">
            <text:p><text:s/>38 172</text:p>
          </table:table-cell>
          <table:table-cell office:value-type="float" office:value="44.085217598672564" table:style-name="ce87">
            <text:p>44,1</text:p>
          </table:table-cell>
          <table:table-cell office:value-type="float" office:value="30.346885882482628" table:style-name="ce87">
            <text:p>30,3</text:p>
          </table:table-cell>
          <table:table-cell office:value-type="float" office:value="24.696026168166014" table:style-name="ce87">
            <text:p>24,7</text:p>
          </table:table-cell>
          <table:table-cell office:value-type="float" office:value="6.1937459549739176" table:style-name="ce87">
            <text:p>6,2</text:p>
          </table:table-cell>
          <table:table-cell table:style-name="ce88"/>
          <table:table-cell table:number-columns-repeated="4" table:style-name="ce89"/>
          <table:table-cell table:style-name="ce90"/>
          <table:table-cell table:style-name="ce91"/>
          <table:table-cell table:number-columns-repeated="16364" table:style-name="ce88"/>
        </table:table-row>
        <table:table-row table:style-name="ro16">
          <table:table-cell office:value-type="float" office:value="2010" table:style-name="ce48">
            <text:p>2010</text:p>
          </table:table-cell>
          <table:table-cell office:value-type="float" office:value="158966.20599999998" table:style-name="ce86">
            <text:p><text:s/>158 966</text:p>
          </table:table-cell>
          <table:table-cell office:value-type="float" office:value="85180.655999999988" table:style-name="ce86">
            <text:p><text:s/>85 181</text:p>
          </table:table-cell>
          <table:table-cell office:value-type="float" office:value="6245.7389999999996" table:style-name="ce86">
            <text:p><text:s/>6 246</text:p>
          </table:table-cell>
          <table:table-cell office:value-type="float" office:value="3013.8939999999998" table:style-name="ce86">
            <text:p><text:s/>3 014</text:p>
          </table:table-cell>
          <table:table-cell office:value-type="float" office:value="70553.705000000016" table:style-name="ce86">
            <text:p><text:s/>70 554</text:p>
          </table:table-cell>
          <table:table-cell office:value-type="float" office:value="31287.144" table:style-name="ce86">
            <text:p><text:s/>31 287</text:p>
          </table:table-cell>
          <table:table-cell office:value-type="float" office:value="39266.560999999987" table:style-name="ce86">
            <text:p><text:s/>39 267</text:p>
          </table:table-cell>
          <table:table-cell office:value-type="float" office:value="36870.154999999999" table:style-name="ce86">
            <text:p><text:s/>36 870</text:p>
          </table:table-cell>
          <table:table-cell office:value-type="float" office:value="44.382832537375918" table:style-name="ce87">
            <text:p>44,4</text:p>
          </table:table-cell>
          <table:table-cell office:value-type="float" office:value="30.75411142979733" table:style-name="ce87">
            <text:p>30,8</text:p>
          </table:table-cell>
          <table:table-cell office:value-type="float" office:value="23.193706340327456" table:style-name="ce87">
            <text:p>23,2</text:p>
          </table:table-cell>
          <table:table-cell office:value-type="float" office:value="4.372691115164991" table:style-name="ce87">
            <text:p>4,4</text:p>
          </table:table-cell>
          <table:table-cell table:style-name="ce88"/>
          <table:table-cell table:number-columns-repeated="4" table:style-name="ce89"/>
          <table:table-cell table:style-name="ce90"/>
          <table:table-cell table:style-name="ce91"/>
          <table:table-cell table:number-columns-repeated="16364" table:style-name="ce88"/>
        </table:table-row>
        <table:table-row table:style-name="ro16">
          <table:table-cell office:value-type="float" office:value="2011" table:style-name="ce48">
            <text:p>2011</text:p>
          </table:table-cell>
          <table:table-cell office:value-type="float" office:value="168067.29900000003" table:style-name="ce86">
            <text:p><text:s/>168 067</text:p>
          </table:table-cell>
          <table:table-cell office:value-type="float" office:value="89736.397999999986" table:style-name="ce86">
            <text:p><text:s/>89 736</text:p>
          </table:table-cell>
          <table:table-cell office:value-type="float" office:value="6467.5079999999998" table:style-name="ce86">
            <text:p><text:s/>6 468</text:p>
          </table:table-cell>
          <table:table-cell office:value-type="float" office:value="2962.5520000000001" table:style-name="ce86">
            <text:p><text:s/>2 963</text:p>
          </table:table-cell>
          <table:table-cell office:value-type="float" office:value="74825.945000000051" table:style-name="ce86">
            <text:p><text:s/>74 826</text:p>
          </table:table-cell>
          <table:table-cell office:value-type="float" office:value="32544.041000000001" table:style-name="ce86">
            <text:p><text:s/>32 544</text:p>
          </table:table-cell>
          <table:table-cell office:value-type="float" office:value="42281.904000000039" table:style-name="ce86">
            <text:p><text:s/>42 282</text:p>
          </table:table-cell>
          <table:table-cell office:value-type="float" office:value="41644.777000000002" table:style-name="ce86">
            <text:p><text:s/>41 645</text:p>
          </table:table-cell>
          <table:table-cell office:value-type="float" office:value="44.52141817308555" table:style-name="ce87">
            <text:p>44,5</text:p>
          </table:table-cell>
          <table:table-cell office:value-type="float" office:value="31.199002019269667" table:style-name="ce87">
            <text:p>31,2</text:p>
          </table:table-cell>
          <table:table-cell office:value-type="float" office:value="24.778631683728072" table:style-name="ce87">
            <text:p>24,8</text:p>
          </table:table-cell>
          <table:table-cell office:value-type="float" office:value="6.7152576866178926" table:style-name="ce87">
            <text:p>6,7</text:p>
          </table:table-cell>
          <table:table-cell table:style-name="ce88"/>
          <table:table-cell table:number-columns-repeated="4" table:style-name="ce89"/>
          <table:table-cell table:style-name="ce90"/>
          <table:table-cell table:style-name="ce91"/>
          <table:table-cell table:number-columns-repeated="16364" table:style-name="ce88"/>
        </table:table-row>
        <table:table-row table:style-name="ro16">
          <table:table-cell office:value-type="float" office:value="2012" table:style-name="ce48">
            <text:p>2012</text:p>
          </table:table-cell>
          <table:table-cell office:value-type="float" office:value="173322.81400000001" table:style-name="ce86">
            <text:p><text:s/>173 323</text:p>
          </table:table-cell>
          <table:table-cell office:value-type="float" office:value="94556.043999999994" table:style-name="ce86">
            <text:p><text:s/>94 556</text:p>
          </table:table-cell>
          <table:table-cell office:value-type="float" office:value="6813.2470000000003" table:style-name="ce86">
            <text:p><text:s/>6 813</text:p>
          </table:table-cell>
          <table:table-cell office:value-type="float" office:value="3110.942" table:style-name="ce86">
            <text:p><text:s/>3 111</text:p>
          </table:table-cell>
          <table:table-cell office:value-type="float" office:value="75064.464999999997" table:style-name="ce86">
            <text:p><text:s/>75 064</text:p>
          </table:table-cell>
          <table:table-cell office:value-type="float" office:value="34184.383999999998" table:style-name="ce86">
            <text:p><text:s/>34 184</text:p>
          </table:table-cell>
          <table:table-cell office:value-type="float" office:value="40880.080999999955" table:style-name="ce86">
            <text:p><text:s/>40 880</text:p>
          </table:table-cell>
          <table:table-cell office:value-type="float" office:value="43842.567000000003" table:style-name="ce86">
            <text:p><text:s/>43 843</text:p>
          </table:table-cell>
          <table:table-cell office:value-type="float" office:value="43.309050475028634" table:style-name="ce87">
            <text:p>43,3</text:p>
          </table:table-cell>
          <table:table-cell office:value-type="float" office:value="29.380869828702245" table:style-name="ce87">
            <text:p>29,4</text:p>
          </table:table-cell>
          <table:table-cell office:value-type="float" office:value="25.295323788130975" table:style-name="ce87">
            <text:p>25,3</text:p>
          </table:table-cell>
          <table:table-cell office:value-type="float" office:value="6.9414201382033731" table:style-name="ce87">
            <text:p>6,9</text:p>
          </table:table-cell>
          <table:table-cell table:style-name="ce88"/>
          <table:table-cell table:number-columns-repeated="4" table:style-name="ce89"/>
          <table:table-cell table:style-name="ce90"/>
          <table:table-cell table:style-name="ce91"/>
          <table:table-cell table:number-columns-repeated="16364" table:style-name="ce88"/>
        </table:table-row>
        <table:table-row table:style-name="ro16">
          <table:table-cell office:value-type="float" office:value="2013" table:style-name="ce48">
            <text:p>2013</text:p>
          </table:table-cell>
          <table:table-cell office:value-type="float" office:value="175669.85299999997" table:style-name="ce86">
            <text:p><text:s/>175 670</text:p>
          </table:table-cell>
          <table:table-cell office:value-type="float" office:value="97508.385000000009" table:style-name="ce86">
            <text:p><text:s/>97 508</text:p>
          </table:table-cell>
          <table:table-cell office:value-type="float" office:value="7068.5020000000004" table:style-name="ce86">
            <text:p><text:s/>7 069</text:p>
          </table:table-cell>
          <table:table-cell office:value-type="float" office:value="2843.6889999999999" table:style-name="ce86">
            <text:p><text:s/>2 844</text:p>
          </table:table-cell>
          <table:table-cell office:value-type="float" office:value="73936.655000000042" table:style-name="ce86">
            <text:p><text:s/>73 937</text:p>
          </table:table-cell>
          <table:table-cell office:value-type="float" office:value="35545.232000000004" table:style-name="ce86">
            <text:p><text:s/>35 545</text:p>
          </table:table-cell>
          <table:table-cell office:value-type="float" office:value="38391.422999999937" table:style-name="ce86">
            <text:p><text:s/>38 391</text:p>
          </table:table-cell>
          <table:table-cell office:value-type="float" office:value="45381.124000000003" table:style-name="ce86">
            <text:p><text:s/>45 381</text:p>
          </table:table-cell>
          <table:table-cell office:value-type="float" office:value="42.088413997818996" table:style-name="ce87">
            <text:p>42,1</text:p>
          </table:table-cell>
          <table:table-cell office:value-type="float" office:value="27.398056619899826" table:style-name="ce87">
            <text:p>27,4</text:p>
          </table:table-cell>
          <table:table-cell office:value-type="float" office:value="25.833188350194618" table:style-name="ce87">
            <text:p>25,8</text:p>
          </table:table-cell>
          <table:table-cell office:value-type="float" office:value="7.0193888338866595" table:style-name="ce87">
            <text:p>7,0</text:p>
          </table:table-cell>
          <table:table-cell table:style-name="ce88"/>
          <table:table-cell table:number-columns-repeated="4" table:style-name="ce89"/>
          <table:table-cell table:style-name="ce90"/>
          <table:table-cell table:style-name="ce91"/>
          <table:table-cell table:number-columns-repeated="16364" table:style-name="ce88"/>
        </table:table-row>
        <table:table-row table:style-name="ro16">
          <table:table-cell office:value-type="float" office:value="2014" table:style-name="ce48">
            <text:p>2014</text:p>
          </table:table-cell>
          <table:table-cell office:value-type="float" office:value="181801.636" table:style-name="ce86">
            <text:p><text:s/>181 802</text:p>
          </table:table-cell>
          <table:table-cell office:value-type="float" office:value="100624.037" table:style-name="ce86">
            <text:p><text:s/>100 624</text:p>
          </table:table-cell>
          <table:table-cell office:value-type="float" office:value="7362.116" table:style-name="ce86">
            <text:p><text:s/>7 362</text:p>
          </table:table-cell>
          <table:table-cell office:value-type="float" office:value="2955.509" table:style-name="ce86">
            <text:p><text:s/>2 956</text:p>
          </table:table-cell>
          <table:table-cell office:value-type="float" office:value="76770.992000000027" table:style-name="ce86">
            <text:p><text:s/>76 771</text:p>
          </table:table-cell>
          <table:table-cell office:value-type="float" office:value="36811.868999999999" table:style-name="ce86">
            <text:p><text:s/>36 812</text:p>
          </table:table-cell>
          <table:table-cell office:value-type="float" office:value="39959.123000000051" table:style-name="ce86">
            <text:p><text:s/>39 959</text:p>
          </table:table-cell>
          <table:table-cell office:value-type="float" office:value="46052.383000000002" table:style-name="ce86">
            <text:p><text:s/>46 052</text:p>
          </table:table-cell>
          <table:table-cell office:value-type="float" office:value="42.227888422302222" table:style-name="ce87">
            <text:p>42,2</text:p>
          </table:table-cell>
          <table:table-cell office:value-type="float" office:value="27.559960835029155" table:style-name="ce87">
            <text:p>27,6</text:p>
          </table:table-cell>
          <table:table-cell office:value-type="float" office:value="25.331115832202961" table:style-name="ce87">
            <text:p>25,3</text:p>
          </table:table-cell>
          <table:table-cell office:value-type="float" office:value="6.3732180492434356" table:style-name="ce87">
            <text:p>6,4</text:p>
          </table:table-cell>
          <table:table-cell table:style-name="ce88"/>
          <table:table-cell table:number-columns-repeated="4" table:style-name="ce89"/>
          <table:table-cell table:style-name="ce90"/>
          <table:table-cell table:style-name="ce91"/>
          <table:table-cell table:number-columns-repeated="16364" table:style-name="ce88"/>
        </table:table-row>
        <table:table-row table:style-name="ro16">
          <table:table-cell office:value-type="float" office:value="2015" table:style-name="ce48">
            <text:p>2015</text:p>
          </table:table-cell>
          <table:table-cell office:value-type="float" office:value="187773.95400000003" table:style-name="ce86">
            <text:p><text:s/>187 774</text:p>
          </table:table-cell>
          <table:table-cell office:value-type="float" office:value="103412.833" table:style-name="ce86">
            <text:p><text:s/>103 413</text:p>
          </table:table-cell>
          <table:table-cell office:value-type="float" office:value="7505.5230000000001" table:style-name="ce86">
            <text:p><text:s/>7 506</text:p>
          </table:table-cell>
          <table:table-cell office:value-type="float" office:value="2958.2539999999999" table:style-name="ce86">
            <text:p><text:s/>2 958</text:p>
          </table:table-cell>
          <table:table-cell office:value-type="float" office:value="79813.852000000014" table:style-name="ce86">
            <text:p><text:s/>79 814</text:p>
          </table:table-cell>
          <table:table-cell office:value-type="float" office:value="37936.248" table:style-name="ce86">
            <text:p><text:s/>37 936</text:p>
          </table:table-cell>
          <table:table-cell office:value-type="float" office:value="41877.603999999992" table:style-name="ce86">
            <text:p><text:s/>41 878</text:p>
          </table:table-cell>
          <table:table-cell office:value-type="float" office:value="47566.110999999997" table:style-name="ce86">
            <text:p><text:s/>47 566</text:p>
          </table:table-cell>
          <table:table-cell office:value-type="float" office:value="42.505283773275607" table:style-name="ce87">
            <text:p>42,5</text:p>
          </table:table-cell>
          <table:table-cell office:value-type="float" office:value="27.948641979342636" table:style-name="ce87">
            <text:p>27,9</text:p>
          </table:table-cell>
          <table:table-cell office:value-type="float" office:value="25.33158086451116" table:style-name="ce87">
            <text:p>25,3</text:p>
          </table:table-cell>
          <table:table-cell office:value-type="float" office:value="6.4268622745732609" table:style-name="ce87">
            <text:p>6,4</text:p>
          </table:table-cell>
          <table:table-cell table:style-name="ce88"/>
          <table:table-cell table:number-columns-repeated="4" table:style-name="ce89"/>
          <table:table-cell table:style-name="ce90"/>
          <table:table-cell table:style-name="ce91"/>
          <table:table-cell table:number-columns-repeated="16364" table:style-name="ce88"/>
        </table:table-row>
        <table:table-row table:style-name="ro16">
          <table:table-cell office:value-type="float" office:value="2016" table:style-name="ce48">
            <text:p>2016</text:p>
          </table:table-cell>
          <table:table-cell office:value-type="float" office:value="197128.45600000001" table:style-name="ce86">
            <text:p><text:s/>197 128</text:p>
          </table:table-cell>
          <table:table-cell office:value-type="float" office:value="108180.917" table:style-name="ce86">
            <text:p><text:s/>108 181</text:p>
          </table:table-cell>
          <table:table-cell office:value-type="float" office:value="7808.5780000000004" table:style-name="ce86">
            <text:p><text:s/>7 809</text:p>
          </table:table-cell>
          <table:table-cell office:value-type="float" office:value="3416.3829999999998" table:style-name="ce86">
            <text:p><text:s/>3 416</text:p>
          </table:table-cell>
          <table:table-cell office:value-type="float" office:value="84555.344000000012" table:style-name="ce86">
            <text:p><text:s/>84 555</text:p>
          </table:table-cell>
          <table:table-cell office:value-type="float" office:value="39445.508000000002" table:style-name="ce86">
            <text:p><text:s/>39 446</text:p>
          </table:table-cell>
          <table:table-cell office:value-type="float" office:value="45109.836000000025" table:style-name="ce86">
            <text:p><text:s/>45 110</text:p>
          </table:table-cell>
          <table:table-cell office:value-type="float" office:value="51169.961000000003" table:style-name="ce86">
            <text:p><text:s/>51 170</text:p>
          </table:table-cell>
          <table:table-cell office:value-type="float" office:value="42.893525224993397" table:style-name="ce87">
            <text:p>42,9</text:p>
          </table:table-cell>
          <table:table-cell office:value-type="float" office:value="28.607935463002637" table:style-name="ce87">
            <text:p>28,6</text:p>
          </table:table-cell>
          <table:table-cell office:value-type="float" office:value="25.957673508080436" table:style-name="ce87">
            <text:p>26,0</text:p>
          </table:table-cell>
          <table:table-cell office:value-type="float" office:value="7.4354603010085789" table:style-name="ce87">
            <text:p>7,4</text:p>
          </table:table-cell>
          <table:table-cell table:style-name="ce88"/>
          <table:table-cell table:number-columns-repeated="4" table:style-name="ce89"/>
          <table:table-cell table:style-name="ce90"/>
          <table:table-cell table:style-name="ce91"/>
          <table:table-cell table:number-columns-repeated="16364" table:style-name="ce88"/>
        </table:table-row>
        <table:table-row table:style-name="ro16">
          <table:table-cell office:value-type="float" office:value="2017" table:style-name="ce48">
            <text:p>2017</text:p>
          </table:table-cell>
          <table:table-cell office:value-type="float" office:value="202677.10000000003" table:style-name="ce86">
            <text:p><text:s/>202 677</text:p>
          </table:table-cell>
          <table:table-cell office:value-type="float" office:value="112448.97899999999" table:style-name="ce86">
            <text:p><text:s/>112 449</text:p>
          </table:table-cell>
          <table:table-cell office:value-type="float" office:value="7725.9089999999997" table:style-name="ce86">
            <text:p><text:s/>7 726</text:p>
          </table:table-cell>
          <table:table-cell office:value-type="float" office:value="3469.4180000000001" table:style-name="ce86">
            <text:p><text:s/>3 469</text:p>
          </table:table-cell>
          <table:table-cell office:value-type="float" office:value="85971.630000000063" table:style-name="ce86">
            <text:p><text:s/>85 972</text:p>
          </table:table-cell>
          <table:table-cell office:value-type="float" office:value="41168.430999999997" table:style-name="ce86">
            <text:p><text:s/>41 168</text:p>
          </table:table-cell>
          <table:table-cell office:value-type="float" office:value="44803.199000000015" table:style-name="ce86">
            <text:p><text:s/>44 803</text:p>
          </table:table-cell>
          <table:table-cell office:value-type="float" office:value="53455.66" table:style-name="ce86">
            <text:p><text:s/>53 456</text:p>
          </table:table-cell>
          <table:table-cell office:value-type="float" office:value="42.418028479783878" table:style-name="ce87">
            <text:p>42,4</text:p>
          </table:table-cell>
          <table:table-cell office:value-type="float" office:value="27.740429834141011" table:style-name="ce87">
            <text:p>27,7</text:p>
          </table:table-cell>
          <table:table-cell office:value-type="float" office:value="26.37479024517323" table:style-name="ce87">
            <text:p>26,4</text:p>
          </table:table-cell>
          <table:table-cell office:value-type="float" office:value="7.6077829605542737" table:style-name="ce87">
            <text:p>7,6</text:p>
          </table:table-cell>
          <table:table-cell table:style-name="ce88"/>
          <table:table-cell table:number-columns-repeated="4" table:style-name="ce89"/>
          <table:table-cell table:style-name="ce90"/>
          <table:table-cell table:style-name="ce91"/>
          <table:table-cell table:number-columns-repeated="16364" table:style-name="ce88"/>
        </table:table-row>
        <table:table-row table:style-name="ro16">
          <table:table-cell office:value-type="float" office:value="2018" table:style-name="ce48">
            <text:p>2018</text:p>
          </table:table-cell>
          <table:table-cell office:value-type="float" office:value="213381.40199999994" table:style-name="ce86">
            <text:p><text:s/>213 381</text:p>
          </table:table-cell>
          <table:table-cell office:value-type="float" office:value="119571.67600000001" table:style-name="ce86">
            <text:p><text:s/>119 572</text:p>
          </table:table-cell>
          <table:table-cell office:value-type="float" office:value="7818.16" table:style-name="ce86">
            <text:p><text:s/>7 818</text:p>
          </table:table-cell>
          <table:table-cell office:value-type="float" office:value="3987.22" table:style-name="ce86">
            <text:p><text:s/>3 987</text:p>
          </table:table-cell>
          <table:table-cell office:value-type="float" office:value="89978.785999999993" table:style-name="ce86">
            <text:p><text:s/>89 979</text:p>
          </table:table-cell>
          <table:table-cell office:value-type="float" office:value="43271.625999999997" table:style-name="ce86">
            <text:p><text:s/>43 272</text:p>
          </table:table-cell>
          <table:table-cell office:value-type="float" office:value="46707.16" table:style-name="ce86">
            <text:p><text:s/>46 707</text:p>
          </table:table-cell>
          <table:table-cell office:value-type="float" office:value="57413.461000000003" table:style-name="ce86">
            <text:p><text:s/>57 413</text:p>
          </table:table-cell>
          <table:table-cell office:value-type="float" office:value="42.168054552383161" table:style-name="ce87">
            <text:p>42,2</text:p>
          </table:table-cell>
          <table:table-cell office:value-type="float" office:value="27.457069839419461" table:style-name="ce87">
            <text:p>27,5</text:p>
          </table:table-cell>
          <table:table-cell office:value-type="float" office:value="26.906497221346413" table:style-name="ce87">
            <text:p>26,9</text:p>
          </table:table-cell>
          <table:table-cell office:value-type="float" office:value="8.3133581928883444" table:style-name="ce87">
            <text:p>8,3</text:p>
          </table:table-cell>
          <table:table-cell table:style-name="ce88"/>
          <table:table-cell table:number-columns-repeated="4" table:style-name="ce89"/>
          <table:table-cell table:style-name="ce90"/>
          <table:table-cell table:style-name="ce91"/>
          <table:table-cell table:number-columns-repeated="16364" table:style-name="ce88"/>
        </table:table-row>
        <table:table-row table:style-name="ro16">
          <table:table-cell office:value-type="float" office:value="2019" table:style-name="ce48">
            <text:p>2019</text:p>
          </table:table-cell>
          <table:table-cell office:value-type="float" office:value="219744.02299999999" table:style-name="ce86">
            <text:p><text:s/>219 744</text:p>
          </table:table-cell>
          <table:table-cell office:value-type="float" office:value="125154.552" table:style-name="ce86">
            <text:p><text:s/>125 155</text:p>
          </table:table-cell>
          <table:table-cell office:value-type="float" office:value="8254.2219999999998" table:style-name="ce86">
            <text:p><text:s/>8 254</text:p>
          </table:table-cell>
          <table:table-cell office:value-type="float" office:value="4038.03" table:style-name="ce86">
            <text:p><text:s/>4 038</text:p>
          </table:table-cell>
          <table:table-cell office:value-type="float" office:value="90373.278999999995" table:style-name="ce86">
            <text:p><text:s/>90 373</text:p>
          </table:table-cell>
          <table:table-cell office:value-type="float" office:value="45671.197999999997" table:style-name="ce86">
            <text:p><text:s/>45 671</text:p>
          </table:table-cell>
          <table:table-cell office:value-type="float" office:value="44702.081000000006" table:style-name="ce86">
            <text:p><text:s/>44 702</text:p>
          </table:table-cell>
          <table:table-cell office:value-type="float" office:value="61375.409" table:style-name="ce86">
            <text:p><text:s/>61 375</text:p>
          </table:table-cell>
          <table:table-cell office:value-type="float" office:value="41.126615307302352" table:style-name="ce87">
            <text:p>41,1</text:p>
          </table:table-cell>
          <table:table-cell office:value-type="float" office:value="25.680103140740091" table:style-name="ce87">
            <text:p>25,7</text:p>
          </table:table-cell>
          <table:table-cell office:value-type="float" office:value="27.930411103832391" table:style-name="ce87">
            <text:p>27,9</text:p>
          </table:table-cell>
          <table:table-cell office:value-type="float" office:value="9.0216327562903658" table:style-name="ce87">
            <text:p>9,0</text:p>
          </table:table-cell>
          <table:table-cell table:style-name="ce88"/>
          <table:table-cell table:number-columns-repeated="4" table:style-name="ce89"/>
          <table:table-cell table:style-name="ce90"/>
          <table:table-cell table:style-name="ce91"/>
          <table:table-cell table:number-columns-repeated="16364" table:style-name="ce88"/>
        </table:table-row>
        <table:table-row table:style-name="ro16">
          <table:table-cell office:value-type="float" office:value="2020" table:style-name="ce48">
            <text:p>2020</text:p>
          </table:table-cell>
          <table:table-cell office:value-type="float" office:value="208646.52299999996" table:style-name="ce86">
            <text:p><text:s/>208 647</text:p>
          </table:table-cell>
          <table:table-cell office:value-type="float" office:value="124061.31700000001" table:style-name="ce86">
            <text:p><text:s/>124 061</text:p>
          </table:table-cell>
          <table:table-cell office:value-type="float" office:value="7892.6040000000003" table:style-name="ce86">
            <text:p><text:s/>7 893</text:p>
          </table:table-cell>
          <table:table-cell office:value-type="float" office:value="14918.09" table:style-name="ce86">
            <text:p><text:s/>14 918</text:p>
          </table:table-cell>
          <table:table-cell office:value-type="float" office:value="91610.691999999952" table:style-name="ce86">
            <text:p><text:s/>91 611</text:p>
          </table:table-cell>
          <table:table-cell office:value-type="float" office:value="47714.071000000004" table:style-name="ce86">
            <text:p><text:s/>47 714</text:p>
          </table:table-cell>
          <table:table-cell office:value-type="float" office:value="43896.620999999963" table:style-name="ce86">
            <text:p><text:s/>43 897</text:p>
          </table:table-cell>
          <table:table-cell office:value-type="float" office:value="57243.864999999998" table:style-name="ce86">
            <text:p><text:s/>57 244</text:p>
          </table:table-cell>
          <table:table-cell office:value-type="float" office:value="43.907126120668671" table:style-name="ce87">
            <text:p>43,9</text:p>
          </table:table-cell>
          <table:table-cell office:value-type="float" office:value="27.276425888297506" table:style-name="ce87">
            <text:p>27,3</text:p>
          </table:table-cell>
          <table:table-cell office:value-type="float" office:value="27.435810660501641" table:style-name="ce87">
            <text:p>27,4</text:p>
          </table:table-cell>
          <table:table-cell office:value-type="float" office:value="5.9216111365779707" table:style-name="ce87">
            <text:p>5,9</text:p>
          </table:table-cell>
          <table:table-cell table:style-name="ce88"/>
          <table:table-cell table:number-columns-repeated="4" table:style-name="ce89"/>
          <table:table-cell table:style-name="ce90"/>
          <table:table-cell table:style-name="ce91"/>
          <table:table-cell table:number-columns-repeated="16364" table:style-name="ce88"/>
        </table:table-row>
        <table:table-row table:style-name="ro16">
          <table:table-cell office:value-type="float" office:value="2021" table:style-name="ce48">
            <text:p>2021</text:p>
          </table:table-cell>
          <table:table-cell office:value-type="float" office:value="222395.40600000008" table:style-name="ce86">
            <text:p><text:s/>222 395</text:p>
          </table:table-cell>
          <table:table-cell office:value-type="float" office:value="130795.057" table:style-name="ce86">
            <text:p><text:s/>130 795</text:p>
          </table:table-cell>
          <table:table-cell office:value-type="float" office:value="8597.0939999999991" table:style-name="ce86">
            <text:p><text:s/>8 597</text:p>
          </table:table-cell>
          <table:table-cell office:value-type="float" office:value="15703.591" table:style-name="ce86">
            <text:p><text:s/>15 704</text:p>
          </table:table-cell>
          <table:table-cell office:value-type="float" office:value="98706.846000000063" table:style-name="ce86">
            <text:p><text:s/>98 707</text:p>
          </table:table-cell>
          <table:table-cell office:value-type="float" office:value="50128.271999999997" table:style-name="ce86">
            <text:p><text:s/>50 128</text:p>
          </table:table-cell>
          <table:table-cell office:value-type="float" office:value="48578.574000000066" table:style-name="ce86">
            <text:p><text:s/>48 579</text:p>
          </table:table-cell>
          <table:table-cell office:value-type="float" office:value="61319.3" table:style-name="ce86">
            <text:p><text:s/>61 319</text:p>
          </table:table-cell>
          <table:table-cell office:value-type="float" office:value="44.383491446761283" table:style-name="ce87">
            <text:p>44,4</text:p>
          </table:table-cell>
          <table:table-cell office:value-type="float" office:value="28.19956010877852" table:style-name="ce87">
            <text:p>28,2</text:p>
          </table:table-cell>
          <table:table-cell office:value-type="float" office:value="27.572197242239788" table:style-name="ce87">
            <text:p>27,6</text:p>
          </table:table-cell>
          <table:table-cell office:value-type="float" office:value="6.4963221597452243" table:style-name="ce87">
            <text:p>6,5</text:p>
          </table:table-cell>
          <table:table-cell table:style-name="ce88"/>
          <table:table-cell table:number-columns-repeated="4" table:style-name="ce89"/>
          <table:table-cell table:style-name="ce90"/>
          <table:table-cell table:style-name="ce91"/>
          <table:table-cell table:number-columns-repeated="16364" table:style-name="ce88"/>
        </table:table-row>
        <table:table-row table:style-name="ro16">
          <table:table-cell office:value-type="float" office:value="2022" table:style-name="ce48">
            <text:p>2022</text:p>
          </table:table-cell>
          <table:table-cell office:value-type="float" office:value="250190.18299999993" table:style-name="ce92">
            <text:p><text:s/>250 190</text:p>
          </table:table-cell>
          <table:table-cell office:value-type="float" office:value="142754.864" table:style-name="ce92">
            <text:p><text:s/>142 755</text:p>
          </table:table-cell>
          <table:table-cell office:value-type="float" office:value="9375.9269999999997" table:style-name="ce92">
            <text:p><text:s/>9 376</text:p>
          </table:table-cell>
          <table:table-cell office:value-type="float" office:value="8357.3150000000005" table:style-name="ce92">
            <text:p><text:s/>8 357</text:p>
          </table:table-cell>
          <table:table-cell office:value-type="float" office:value="106416.70699999992" table:style-name="ce92">
            <text:p><text:s/>106 417</text:p>
          </table:table-cell>
          <table:table-cell office:value-type="float" office:value="55057.248" table:style-name="ce92">
            <text:p><text:s/>55 057</text:p>
          </table:table-cell>
          <table:table-cell office:value-type="float" office:value="51359.458999999915" table:style-name="ce92">
            <text:p><text:s/>51 359</text:p>
          </table:table-cell>
          <table:table-cell office:value-type="float" office:value="66058.857000000004" table:style-name="ce92">
            <text:p><text:s/>66 059</text:p>
          </table:table-cell>
          <table:table-cell office:value-type="float" office:value="42.534325577434807" table:style-name="ce93">
            <text:p>42,5</text:p>
          </table:table-cell>
          <table:table-cell office:value-type="float" office:value="26.320241121776771" table:style-name="ce93">
            <text:p>26,3</text:p>
          </table:table-cell>
          <table:table-cell office:value-type="float" office:value="26.403456845467044" table:style-name="ce93">
            <text:p>26,4</text:p>
          </table:table-cell>
          <table:table-cell office:value-type="float" office:value="5.6380072385012854" table:style-name="ce93">
            <text:p>5,6</text:p>
          </table:table-cell>
          <table:table-cell table:style-name="ce88"/>
          <table:table-cell table:number-columns-repeated="4" table:style-name="ce89"/>
          <table:table-cell table:style-name="ce90"/>
          <table:table-cell table:style-name="ce91"/>
          <table:table-cell table:number-columns-repeated="16364" table:style-name="ce88"/>
        </table:table-row>
        <table:table-row table:style-name="ro17">
          <table:table-cell office:value-type="string" table:number-columns-spanned="13" table:number-rows-spanned="1" table:style-name="ce63">
            <text:p>S: STATISTICS AUSTRIA, Non-Financial Sector Accounts. Compiled on 29 September 2023.<text:s/></text:p>
          </table:table-cell>
          <table:covered-table-cell table:number-columns-repeated="12"/>
          <table:table-cell table:number-columns-repeated="7" table:style-name="ce80"/>
          <table:table-cell table:number-columns-repeated="16364" table:style-name="ce6"/>
        </table:table-row>
        <table:table-row table:style-name="ro7">
          <table:table-cell table:style-name="ce94"/>
          <table:table-cell table:number-columns-repeated="19" table:style-name="ce80"/>
          <table:table-cell table:number-columns-repeated="16364" table:style-name="ce6"/>
        </table:table-row>
        <table:table-row table:number-rows-repeated="3" table:style-name="ro7">
          <table:table-cell table:style-name="ce95"/>
          <table:table-cell table:number-columns-repeated="16383" table:style-name="ce80"/>
        </table:table-row>
        <table:table-row table:number-rows-repeated="7" table:style-name="ro7">
          <table:table-cell table:number-columns-repeated="13" table:style-name="ce80"/>
          <table:table-cell table:style-name="ce88"/>
          <table:table-cell table:number-columns-repeated="16370" table:style-name="ce80"/>
        </table:table-row>
        <table:table-row table:number-rows-repeated="13" table:style-name="ro7">
          <table:table-cell table:number-columns-repeated="16384" table:style-name="ce80"/>
        </table:table-row>
        <table:table-row table:number-rows-repeated="3" table:style-name="ro7">
          <table:table-cell table:style-name="ce95"/>
          <table:table-cell table:number-columns-repeated="12" table:style-name="ce96"/>
          <table:table-cell table:number-columns-repeated="7" table:style-name="ce80"/>
          <table:table-cell table:number-columns-repeated="16364" table:style-name="ce6"/>
        </table:table-row>
        <table:table-row table:number-rows-repeated="5" table:style-name="ro7">
          <table:table-cell table:style-name="ce95"/>
          <table:table-cell table:style-name="ce96"/>
          <table:table-cell table:number-columns-repeated="11" table:style-name="ce97"/>
          <table:table-cell table:number-columns-repeated="7" table:style-name="ce80"/>
          <table:table-cell table:number-columns-repeated="16364" table:style-name="ce6"/>
        </table:table-row>
        <table:table-row table:number-rows-repeated="27" table:style-name="ro7">
          <table:table-cell table:style-name="ce95"/>
          <table:table-cell table:number-columns-repeated="12" table:style-name="ce97"/>
          <table:table-cell table:number-columns-repeated="7" table:style-name="ce80"/>
          <table:table-cell table:number-columns-repeated="16364" table:style-name="ce6"/>
        </table:table-row>
        <table:table-row table:number-rows-repeated="1048484" table:style-name="ro7">
          <table:table-cell table:number-columns-repeated="16384"/>
        </table:table-row>
        <table:named-expressions>
          <table:named-range table:name="Print_Titles" table:cell-range-address="Nonfin_corp_surplus_investment.$A$1:Nonfin_corp_surplus_investment.$XFD$4" table:base-cell-address="Nonfin_corp_surplus_investment.$A$1"/>
        </table:named-expressions>
      </table:table>
      <table:table table:name="'file:///P:/Sektorkonten/__QuartalsRechng/veroeffentlichungen/web_NEU/ods/ASA_nichtfinanzielle_konten_2021-09-30.ods'#Gesamtwirtschaft" table:style-name="ta4">
        <table:table-source xlink:href="file:///P:/Sektorkonten/__QuartalsRechng/veroeffentlichungen/web_NEU/ods/ASA_nichtfinanzielle_konten_2021-09-30.ods" table:table-name="Gesamtwirtschaft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I. Produktion"/>
          <table:table-cell table:number-columns-repeated="16383"/>
        </table:table-row>
        <table:table-row>
          <table:table-cell/>
          <table:table-cell office:value-type="string" office:string-value="P.1"/>
          <table:table-cell office:value-type="string" office:string-value="Produktionswert"/>
          <table:table-cell office:value-type="float" office:value="290145.397"/>
          <table:table-cell office:value-type="float" office:value="300273.96500000003"/>
          <table:table-cell office:value-type="float" office:value="312407.77200000006"/>
          <table:table-cell office:value-type="float" office:value="326181.60100000002"/>
          <table:table-cell office:value-type="float" office:value="338680.32299999997"/>
          <table:table-cell office:value-type="float" office:value="362537.34"/>
          <table:table-cell office:value-type="float" office:value="379628.38100000005"/>
          <table:table-cell office:value-type="float" office:value="389940.00099999999"/>
          <table:table-cell office:value-type="float" office:value="403222.68199999997"/>
          <table:table-cell office:value-type="float" office:value="426015.25699999998"/>
          <table:table-cell office:value-type="float" office:value="453971.95699999994"/>
          <table:table-cell office:value-type="float" office:value="488232.55300000001"/>
          <table:table-cell office:value-type="float" office:value="520548.74699999997"/>
          <table:table-cell office:value-type="float" office:value="551020.53899999999"/>
          <table:table-cell office:value-type="float" office:value="525909.26800000004"/>
          <table:table-cell office:value-type="float" office:value="550072.49"/>
          <table:table-cell office:value-type="float" office:value="587792.29500000004"/>
          <table:table-cell office:value-type="float" office:value="606542.13599999994"/>
          <table:table-cell office:value-type="float" office:value="616182.07600000012"/>
          <table:table-cell office:value-type="float" office:value="622534.87600000005"/>
          <table:table-cell office:value-type="float" office:value="635795.47400000005"/>
          <table:table-cell office:value-type="float" office:value="647274.96799999999"/>
          <table:table-cell office:value-type="float" office:value="679436.4709999999"/>
          <table:table-cell office:value-type="float" office:value="716746.74700000009"/>
          <table:table-cell office:value-type="float" office:value="739886.67499999993"/>
          <table:table-cell office:value-type="float" office:value="699190.5830000001"/>
          <table:table-cell table:number-columns-repeated="16355"/>
        </table:table-row>
        <table:table-row>
          <table:table-cell/>
          <table:table-cell office:value-type="string" office:string-value="D.21-D.31"/>
          <table:table-cell office:value-type="string" office:string-value="Gütersteuern abzügl. Gütersubventionen"/>
          <table:table-cell office:value-type="float" office:value="17788.115000000002"/>
          <table:table-cell office:value-type="float" office:value="19321.271000000001"/>
          <table:table-cell office:value-type="float" office:value="20620.971000000001"/>
          <table:table-cell office:value-type="float" office:value="21270.618999999999"/>
          <table:table-cell office:value-type="float" office:value="22664.054"/>
          <table:table-cell office:value-type="float" office:value="22981.669000000002"/>
          <table:table-cell office:value-type="float" office:value="23448.482"/>
          <table:table-cell office:value-type="float" office:value="24381.857"/>
          <table:table-cell office:value-type="float" office:value="24614.794000000002"/>
          <table:table-cell office:value-type="float" office:value="26249.921999999999"/>
          <table:table-cell office:value-type="float" office:value="28186.906999999999"/>
          <table:table-cell office:value-type="float" office:value="28748.444"/>
          <table:table-cell office:value-type="float" office:value="30373.306"/>
          <table:table-cell office:value-type="float" office:value="31347.13"/>
          <table:table-cell office:value-type="float" office:value="31373.058000000001"/>
          <table:table-cell office:value-type="float" office:value="32263.151000000002"/>
          <table:table-cell office:value-type="float" office:value="33724.654999999999"/>
          <table:table-cell office:value-type="float" office:value="35104.817999999999"/>
          <table:table-cell office:value-type="float" office:value="35285.982000000004"/>
          <table:table-cell office:value-type="float" office:value="35915.9"/>
          <table:table-cell office:value-type="float" office:value="37231.550999999999"/>
          <table:table-cell office:value-type="float" office:value="38655.224000000002"/>
          <table:table-cell office:value-type="float" office:value="39945.061000000002"/>
          <table:table-cell office:value-type="float" office:value="41007.163999999997"/>
          <table:table-cell office:value-type="float" office:value="42227.656000000003"/>
          <table:table-cell office:value-type="float" office:value="39057.021000000001"/>
          <table:table-cell table:number-columns-repeated="16355"/>
        </table:table-row>
        <table:table-row>
          <table:table-cell office:value-type="string" office:string-value="P.2"/>
          <table:table-cell/>
          <table:table-cell office:value-type="string" office:string-value="Vorleistungen"/>
          <table:table-cell office:value-type="float" office:value="131324.76999999999"/>
          <table:table-cell office:value-type="float" office:value="137054.35800000001"/>
          <table:table-cell office:value-type="float" office:value="144304.99"/>
          <table:table-cell office:value-type="float" office:value="151105.609"/>
          <table:table-cell office:value-type="float" office:value="157493.79400000002"/>
          <table:table-cell office:value-type="float" office:value="171912.52900000001"/>
          <table:table-cell office:value-type="float" office:value="182551.78599999999"/>
          <table:table-cell office:value-type="float" office:value="187586.63899999997"/>
          <table:table-cell office:value-type="float" office:value="195975.01599999997"/>
          <table:table-cell office:value-type="float" office:value="209916.92600000001"/>
          <table:table-cell office:value-type="float" office:value="228083.83599999998"/>
          <table:table-cell office:value-type="float" office:value="249156.54399999999"/>
          <table:table-cell office:value-type="float" office:value="266944.087"/>
          <table:table-cell office:value-type="float" office:value="288605.755"/>
          <table:table-cell office:value-type="float" office:value="269238.31"/>
          <table:table-cell office:value-type="float" office:value="286439.005"/>
          <table:table-cell office:value-type="float" office:value="311388.28500000003"/>
          <table:table-cell office:value-type="float" office:value="322993.99099999998"/>
          <table:table-cell office:value-type="float" office:value="327557.91700000002"/>
          <table:table-cell office:value-type="float" office:value="325304.69400000002"/>
          <table:table-cell office:value-type="float" office:value="328757.78999999998"/>
          <table:table-cell office:value-type="float" office:value="328322.24"/>
          <table:table-cell office:value-type="float" office:value="350019.66199999995"/>
          <table:table-cell office:value-type="float" office:value="372329.95799999993"/>
          <table:table-cell office:value-type="float" office:value="384595.799"/>
          <table:table-cell office:value-type="float" office:value="358927.05000000005"/>
          <table:table-cell table:number-columns-repeated="16355"/>
        </table:table-row>
        <table:table-row>
          <table:table-cell office:value-type="string" office:string-value="B.1g"/>
          <table:table-cell/>
          <table:table-cell office:value-type="string" office:string-value="Bruttoinlandsprodukt"/>
          <table:table-cell office:value-type="float" office:value="176608.74199999997"/>
          <table:table-cell office:value-type="float" office:value="182540.87800000006"/>
          <table:table-cell office:value-type="float" office:value="188723.75300000003"/>
          <table:table-cell office:value-type="float" office:value="196346.61100000003"/>
          <table:table-cell office:value-type="float" office:value="203850.58299999998"/>
          <table:table-cell office:value-type="float" office:value="213606.47999999998"/>
          <table:table-cell office:value-type="float" office:value="220525.07699999999"/>
          <table:table-cell office:value-type="float" office:value="226735.21899999995"/>
          <table:table-cell office:value-type="float" office:value="231862.46"/>
          <table:table-cell office:value-type="float" office:value="242348.25299999997"/>
          <table:table-cell office:value-type="float" office:value="254075.02799999999"/>
          <table:table-cell office:value-type="float" office:value="267824.45299999992"/>
          <table:table-cell office:value-type="float" office:value="283977.96600000001"/>
          <table:table-cell office:value-type="float" office:value="293761.91400000005"/>
          <table:table-cell office:value-type="float" office:value="288044.01599999995"/>
          <table:table-cell office:value-type="float" office:value="295896.63600000012"/>
          <table:table-cell office:value-type="float" office:value="310128.66500000004"/>
          <table:table-cell office:value-type="float" office:value="318652.96299999993"/>
          <table:table-cell office:value-type="float" office:value="323910.14099999995"/>
          <table:table-cell office:value-type="float" office:value="333146.08200000005"/>
          <table:table-cell office:value-type="float" office:value="344269.23500000004"/>
          <table:table-cell office:value-type="float" office:value="357607.95200000011"/>
          <table:table-cell office:value-type="float" office:value="369361.87000000005"/>
          <table:table-cell office:value-type="float" office:value="385423.95299999986"/>
          <table:table-cell office:value-type="float" office:value="397518.53199999989"/>
          <table:table-cell office:value-type="float" office:value="379320.554"/>
          <table:table-cell table:number-columns-repeated="16355"/>
        </table:table-row>
        <table:table-row>
          <table:table-cell office:value-type="string" office:string-value="P51C"/>
          <table:table-cell/>
          <table:table-cell office:value-type="string" office:string-value="Abschreibungen"/>
          <table:table-cell office:value-type="float" office:value="27995.973999999998"/>
          <table:table-cell office:value-type="float" office:value="29069.384999999998"/>
          <table:table-cell office:value-type="float" office:value="30269.282000000003"/>
          <table:table-cell office:value-type="float" office:value="31564.234000000004"/>
          <table:table-cell office:value-type="float" office:value="32900.016000000003"/>
          <table:table-cell office:value-type="float" office:value="34699.077000000005"/>
          <table:table-cell office:value-type="float" office:value="36447.856999999996"/>
          <table:table-cell office:value-type="float" office:value="37862.131000000001"/>
          <table:table-cell office:value-type="float" office:value="39230.724999999999"/>
          <table:table-cell office:value-type="float" office:value="40690.866999999998"/>
          <table:table-cell office:value-type="float" office:value="42596.231"/>
          <table:table-cell office:value-type="float" office:value="44244.364000000001"/>
          <table:table-cell office:value-type="float" office:value="46272.493999999999"/>
          <table:table-cell office:value-type="float" office:value="48805.284"/>
          <table:table-cell office:value-type="float" office:value="50402.131999999998"/>
          <table:table-cell office:value-type="float" office:value="51795.465999999993"/>
          <table:table-cell office:value-type="float" office:value="53712.508999999998"/>
          <table:table-cell office:value-type="float" office:value="56108.477999999996"/>
          <table:table-cell office:value-type="float" office:value="58089.248"/>
          <table:table-cell office:value-type="float" office:value="59947.142"/>
          <table:table-cell office:value-type="float" office:value="61604.896000000001"/>
          <table:table-cell office:value-type="float" office:value="63753.228000000003"/>
          <table:table-cell office:value-type="float" office:value="66243.497000000003"/>
          <table:table-cell office:value-type="float" office:value="69287.621000000014"/>
          <table:table-cell office:value-type="float" office:value="72705.944000000003"/>
          <table:table-cell office:value-type="float" office:value="75661.799999999988"/>
          <table:table-cell table:number-columns-repeated="16355"/>
        </table:table-row>
        <table:table-row>
          <table:table-cell office:value-type="string" office:string-value="B1.n"/>
          <table:table-cell/>
          <table:table-cell office:value-type="string" office:string-value="Nettoinlandsprodukt "/>
          <table:table-cell office:value-type="float" office:value="148612.76800000007"/>
          <table:table-cell office:value-type="float" office:value="153471.49300000002"/>
          <table:table-cell office:value-type="float" office:value="158454.47100000002"/>
          <table:table-cell office:value-type="float" office:value="164782.37699999998"/>
          <table:table-cell office:value-type="float" office:value="170950.56699999998"/>
          <table:table-cell office:value-type="float" office:value="178907.40299999999"/>
          <table:table-cell office:value-type="float" office:value="184077.22000000012"/>
          <table:table-cell office:value-type="float" office:value="188873.08799999999"/>
          <table:table-cell office:value-type="float" office:value="192631.73499999999"/>
          <table:table-cell office:value-type="float" office:value="201657.38599999997"/>
          <table:table-cell office:value-type="float" office:value="211478.79700000005"/>
          <table:table-cell office:value-type="float" office:value="223580.08899999998"/>
          <table:table-cell office:value-type="float" office:value="237705.47199999995"/>
          <table:table-cell office:value-type="float" office:value="244956.62999999995"/>
          <table:table-cell office:value-type="float" office:value="237641.88399999999"/>
          <table:table-cell office:value-type="float" office:value="244101.17000000004"/>
          <table:table-cell office:value-type="float" office:value="256416.15599999999"/>
          <table:table-cell office:value-type="float" office:value="262544.48500000004"/>
          <table:table-cell office:value-type="float" office:value="265820.89299999987"/>
          <table:table-cell office:value-type="float" office:value="273198.94000000006"/>
          <table:table-cell office:value-type="float" office:value="282664.33900000004"/>
          <table:table-cell office:value-type="float" office:value="293854.72399999993"/>
          <table:table-cell office:value-type="float" office:value="303118.37300000002"/>
          <table:table-cell office:value-type="float" office:value="316136.33200000005"/>
          <table:table-cell office:value-type="float" office:value="324812.58799999999"/>
          <table:table-cell office:value-type="float" office:value="303658.75400000013"/>
          <table:table-cell table:number-columns-repeated="16355"/>
        </table:table-row>
        <table:table-row>
          <table:table-cell office:value-type="string" office:string-value="II.1.1 Einkommensentstehung"/>
          <table:table-cell table:number-columns-repeated="16383"/>
        </table:table-row>
        <table:table-row>
          <table:table-cell/>
          <table:table-cell office:value-type="string" office:string-value="B1.n"/>
          <table:table-cell office:value-type="string" office:string-value="Nettoinlandsprodukt"/>
          <table:table-cell office:value-type="float" office:value="148612.76800000007"/>
          <table:table-cell office:value-type="float" office:value="153471.49300000002"/>
          <table:table-cell office:value-type="float" office:value="158454.47100000002"/>
          <table:table-cell office:value-type="float" office:value="164782.37699999998"/>
          <table:table-cell office:value-type="float" office:value="170950.56699999998"/>
          <table:table-cell office:value-type="float" office:value="178907.40299999999"/>
          <table:table-cell office:value-type="float" office:value="184077.22000000012"/>
          <table:table-cell office:value-type="float" office:value="188873.08799999999"/>
          <table:table-cell office:value-type="float" office:value="192631.73499999999"/>
          <table:table-cell office:value-type="float" office:value="201657.38599999997"/>
          <table:table-cell office:value-type="float" office:value="211478.79700000005"/>
          <table:table-cell office:value-type="float" office:value="223580.08899999998"/>
          <table:table-cell office:value-type="float" office:value="237705.47199999995"/>
          <table:table-cell office:value-type="float" office:value="244956.62999999995"/>
          <table:table-cell office:value-type="float" office:value="237641.88399999999"/>
          <table:table-cell office:value-type="float" office:value="244101.17000000004"/>
          <table:table-cell office:value-type="float" office:value="256416.15599999999"/>
          <table:table-cell office:value-type="float" office:value="262544.48500000004"/>
          <table:table-cell office:value-type="float" office:value="265820.89299999987"/>
          <table:table-cell office:value-type="float" office:value="273198.94000000006"/>
          <table:table-cell office:value-type="float" office:value="282664.33900000004"/>
          <table:table-cell office:value-type="float" office:value="293854.72399999993"/>
          <table:table-cell office:value-type="float" office:value="303118.37300000002"/>
          <table:table-cell office:value-type="float" office:value="316136.33200000005"/>
          <table:table-cell office:value-type="float" office:value="324812.58799999999"/>
          <table:table-cell office:value-type="float" office:value="303658.75400000013"/>
          <table:table-cell table:number-columns-repeated="16355"/>
        </table:table-row>
        <table:table-row>
          <table:table-cell office:value-type="string" office:string-value="D.1"/>
          <table:table-cell/>
          <table:table-cell office:value-type="string" office:string-value="Arbeitnehmerentgelt, gezahlt"/>
          <table:table-cell office:value-type="float" office:value="90052.976999999999"/>
          <table:table-cell office:value-type="float" office:value="91190.144000000015"/>
          <table:table-cell office:value-type="float" office:value="92791.924000000014"/>
          <table:table-cell office:value-type="float" office:value="96276.69200000001"/>
          <table:table-cell office:value-type="float" office:value="99839.631999999998"/>
          <table:table-cell office:value-type="float" office:value="103350.70299999999"/>
          <table:table-cell office:value-type="float" office:value="105587.82899999998"/>
          <table:table-cell office:value-type="float" office:value="107563.41600000001"/>
          <table:table-cell office:value-type="float" office:value="109988.55"/>
          <table:table-cell office:value-type="float" office:value="112760.459"/>
          <table:table-cell office:value-type="float" office:value="116392.68799999998"/>
          <table:table-cell office:value-type="float" office:value="122008.492"/>
          <table:table-cell office:value-type="float" office:value="128163.28899999999"/>
          <table:table-cell office:value-type="float" office:value="134924.65"/>
          <table:table-cell office:value-type="float" office:value="136194.09600000002"/>
          <table:table-cell office:value-type="float" office:value="138878.1"/>
          <table:table-cell office:value-type="float" office:value="144318.16699999999"/>
          <table:table-cell office:value-type="float" office:value="150324.36300000001"/>
          <table:table-cell office:value-type="float" office:value="154509.228"/>
          <table:table-cell office:value-type="float" office:value="158788.927"/>
          <table:table-cell office:value-type="float" office:value="163660.92000000001"/>
          <table:table-cell office:value-type="float" office:value="170081.40500000003"/>
          <table:table-cell office:value-type="float" office:value="176086.07399999999"/>
          <table:table-cell office:value-type="float" office:value="185126.755"/>
          <table:table-cell office:value-type="float" office:value="192917.772"/>
          <table:table-cell office:value-type="float" office:value="192219.89799999999"/>
          <table:table-cell table:number-columns-repeated="16355"/>
        </table:table-row>
        <table:table-row>
          <table:table-cell office:value-type="string" office:string-value="D.2"/>
          <table:table-cell/>
          <table:table-cell office:value-type="string" office:string-value="Produktionsabgaben, gezahlt"/>
          <table:table-cell office:value-type="float" office:value="26106.266000000003"/>
          <table:table-cell office:value-type="float" office:value="27631.636999999999"/>
          <table:table-cell office:value-type="float" office:value="29054.848999999998"/>
          <table:table-cell office:value-type="float" office:value="30050.978999999999"/>
          <table:table-cell office:value-type="float" office:value="31378.447"/>
          <table:table-cell office:value-type="float" office:value="32022.271000000001"/>
          <table:table-cell office:value-type="float" office:value="32887.813999999998"/>
          <table:table-cell office:value-type="float" office:value="34020.216000000008"/>
          <table:table-cell office:value-type="float" office:value="34425.578999999998"/>
          <table:table-cell office:value-type="float" office:value="35623.195000000007"/>
          <table:table-cell office:value-type="float" office:value="36602.957000000002"/>
          <table:table-cell office:value-type="float" office:value="37496.853000000003"/>
          <table:table-cell office:value-type="float" office:value="39395.576999999997"/>
          <table:table-cell office:value-type="float" office:value="41117.256000000001"/>
          <table:table-cell office:value-type="float" office:value="41483.283000000003"/>
          <table:table-cell office:value-type="float" office:value="42625.918000000005"/>
          <table:table-cell office:value-type="float" office:value="44893.814000000006"/>
          <table:table-cell office:value-type="float" office:value="46779.009000000005"/>
          <table:table-cell office:value-type="float" office:value="47306.769000000008"/>
          <table:table-cell office:value-type="float" office:value="48186.940999999999"/>
          <table:table-cell office:value-type="float" office:value="49906.525999999998"/>
          <table:table-cell office:value-type="float" office:value="51724.659"/>
          <table:table-cell office:value-type="float" office:value="52795.281999999999"/>
          <table:table-cell office:value-type="float" office:value="54038.087999999996"/>
          <table:table-cell office:value-type="float" office:value="55874.647999999994"/>
          <table:table-cell office:value-type="float" office:value="52596.471999999994"/>
          <table:table-cell table:number-columns-repeated="16355"/>
        </table:table-row>
        <table:table-row>
          <table:table-cell office:value-type="string" office:string-value="D.3 (-)"/>
          <table:table-cell/>
          <table:table-cell office:value-type="string" office:string-value="Subventionen, erhalten"/>
          <table:table-cell office:value-type="float" office:value="-5481.02"/>
          <table:table-cell office:value-type="float" office:value="-4986.6050000000005"/>
          <table:table-cell office:value-type="float" office:value="-4811.8519999999999"/>
          <table:table-cell office:value-type="float" office:value="-5413.299"/>
          <table:table-cell office:value-type="float" office:value="-5233.277"/>
          <table:table-cell office:value-type="float" office:value="-5311.8600000000006"/>
          <table:table-cell office:value-type="float" office:value="-5115.6660000000002"/>
          <table:table-cell office:value-type="float" office:value="-5186.5730000000003"/>
          <table:table-cell office:value-type="float" office:value="-5744.9350000000004"/>
          <table:table-cell office:value-type="float" office:value="-5812.0910000000003"/>
          <table:table-cell office:value-type="float" office:value="-5385.1959999999999"/>
          <table:table-cell office:value-type="float" office:value="-5498.6840000000002"/>
          <table:table-cell office:value-type="float" office:value="-5322.393"/>
          <table:table-cell office:value-type="float" office:value="-5720.4319999999998"/>
          <table:table-cell office:value-type="float" office:value="-5964.5850000000009"/>
          <table:table-cell office:value-type="float" office:value="-5814.5839999999998"/>
          <table:table-cell office:value-type="float" office:value="-5700.5760000000009"/>
          <table:table-cell office:value-type="float" office:value="-5939.6320000000005"/>
          <table:table-cell office:value-type="float" office:value="-5661.1289999999999"/>
          <table:table-cell office:value-type="float" office:value="-5750.6569999999992"/>
          <table:table-cell office:value-type="float" office:value="-5253.1509999999998"/>
          <table:table-cell office:value-type="float" office:value="-6341.9310000000005"/>
          <table:table-cell office:value-type="float" office:value="-6208.1319999999996"/>
          <table:table-cell office:value-type="float" office:value="-6894.3460000000005"/>
          <table:table-cell office:value-type="float" office:value="-7041.72"/>
          <table:table-cell office:value-type="float" office:value="-20118.670000000002"/>
          <table:table-cell table:number-columns-repeated="16355"/>
        </table:table-row>
        <table:table-row>
          <table:table-cell office:value-type="string" office:string-value="B.2n"/>
          <table:table-cell/>
          <table:table-cell office:value-type="string" office:string-value="Betriebsüberschuss, netto"/>
          <table:table-cell office:value-type="float" office:value="24199.386999999992"/>
          <table:table-cell office:value-type="float" office:value="25986.197999999986"/>
          <table:table-cell office:value-type="float" office:value="28113.762000000002"/>
          <table:table-cell office:value-type="float" office:value="30207.291999999969"/>
          <table:table-cell office:value-type="float" office:value="31108.250999999997"/>
          <table:table-cell office:value-type="float" office:value="34700.677999999985"/>
          <table:table-cell office:value-type="float" office:value="36296.51200000001"/>
          <table:table-cell office:value-type="float" office:value="37582.715999999993"/>
          <table:table-cell office:value-type="float" office:value="38648.196000000047"/>
          <table:table-cell office:value-type="float" office:value="43240.840999999957"/>
          <table:table-cell office:value-type="float" office:value="47885.948999999971"/>
          <table:table-cell office:value-type="float" office:value="53108.641999999985"/>
          <table:table-cell office:value-type="float" office:value="58053.988999999987"/>
          <table:table-cell office:value-type="float" office:value="55803.309999999969"/>
          <table:table-cell office:value-type="float" office:value="47785.395999999993"/>
          <table:table-cell office:value-type="float" office:value="49315.298999999985"/>
          <table:table-cell office:value-type="float" office:value="52805.008000000038"/>
          <table:table-cell office:value-type="float" office:value="50857.698999999957"/>
          <table:table-cell office:value-type="float" office:value="49191.713999999949"/>
          <table:table-cell office:value-type="float" office:value="51543.764000000047"/>
          <table:table-cell office:value-type="float" office:value="54027.882000000041"/>
          <table:table-cell office:value-type="float" office:value="56960.390000000021"/>
          <table:table-cell office:value-type="float" office:value="57854.799000000006"/>
          <table:table-cell office:value-type="float" office:value="60469.434999999983"/>
          <table:table-cell office:value-type="float" office:value="58712.17599999997"/>
          <table:table-cell office:value-type="float" office:value="55973.307999999975"/>
          <table:table-cell table:number-columns-repeated="16355"/>
        </table:table-row>
        <table:table-row>
          <table:table-cell office:value-type="string" office:string-value="B.3n"/>
          <table:table-cell/>
          <table:table-cell office:value-type="string" office:string-value="Selbständigeneinkommen, netto"/>
          <table:table-cell office:value-type="float" office:value="13735.157999999996"/>
          <table:table-cell office:value-type="float" office:value="13650.118999999993"/>
          <table:table-cell office:value-type="float" office:value="13305.787999999995"/>
          <table:table-cell office:value-type="float" office:value="13660.713000000012"/>
          <table:table-cell office:value-type="float" office:value="13857.514000000001"/>
          <table:table-cell office:value-type="float" office:value="14145.611000000004"/>
          <table:table-cell office:value-type="float" office:value="14420.731"/>
          <table:table-cell office:value-type="float" office:value="14893.313"/>
          <table:table-cell office:value-type="float" office:value="15314.345000000005"/>
          <table:table-cell office:value-type="float" office:value="15844.982000000005"/>
          <table:table-cell office:value-type="float" office:value="15982.399000000005"/>
          <table:table-cell office:value-type="float" office:value="16464.786000000007"/>
          <table:table-cell office:value-type="float" office:value="17415.010000000002"/>
          <table:table-cell office:value-type="float" office:value="18831.846000000012"/>
          <table:table-cell office:value-type="float" office:value="18143.694000000003"/>
          <table:table-cell office:value-type="float" office:value="19096.437000000005"/>
          <table:table-cell office:value-type="float" office:value="20099.743000000002"/>
          <table:table-cell office:value-type="float" office:value="20523.046000000002"/>
          <table:table-cell office:value-type="float" office:value="20474.310999999994"/>
          <table:table-cell office:value-type="float" office:value="20429.964999999997"/>
          <table:table-cell office:value-type="float" office:value="20322.162"/>
          <table:table-cell office:value-type="float" office:value="21430.201000000001"/>
          <table:table-cell office:value-type="float" office:value="22590.350000000006"/>
          <table:table-cell office:value-type="float" office:value="23396.400000000001"/>
          <table:table-cell office:value-type="float" office:value="24349.711999999996"/>
          <table:table-cell office:value-type="float" office:value="22987.745999999996"/>
          <table:table-cell table:number-columns-repeated="16355"/>
        </table:table-row>
        <table:table-row>
          <table:table-cell office:value-type="string" office:string-value="II.1.2 Primäre Einkommensverteilung"/>
          <table:table-cell table:number-columns-repeated="16383"/>
        </table:table-row>
        <table:table-row>
          <table:table-cell/>
          <table:table-cell office:value-type="string" office:string-value="B.2n"/>
          <table:table-cell office:value-type="string" office:string-value="Betriebsüberschuss, netto"/>
          <table:table-cell office:value-type="float" office:value="24199.386999999992"/>
          <table:table-cell office:value-type="float" office:value="25986.197999999986"/>
          <table:table-cell office:value-type="float" office:value="28113.762000000002"/>
          <table:table-cell office:value-type="float" office:value="30207.291999999969"/>
          <table:table-cell office:value-type="float" office:value="31108.250999999997"/>
          <table:table-cell office:value-type="float" office:value="34700.677999999985"/>
          <table:table-cell office:value-type="float" office:value="36296.51200000001"/>
          <table:table-cell office:value-type="float" office:value="37582.715999999993"/>
          <table:table-cell office:value-type="float" office:value="38648.196000000047"/>
          <table:table-cell office:value-type="float" office:value="43240.840999999957"/>
          <table:table-cell office:value-type="float" office:value="47885.948999999971"/>
          <table:table-cell office:value-type="float" office:value="53108.641999999985"/>
          <table:table-cell office:value-type="float" office:value="58053.988999999987"/>
          <table:table-cell office:value-type="float" office:value="55803.309999999969"/>
          <table:table-cell office:value-type="float" office:value="47785.395999999993"/>
          <table:table-cell office:value-type="float" office:value="49315.298999999985"/>
          <table:table-cell office:value-type="float" office:value="52805.008000000038"/>
          <table:table-cell office:value-type="float" office:value="50857.698999999957"/>
          <table:table-cell office:value-type="float" office:value="49191.713999999949"/>
          <table:table-cell office:value-type="float" office:value="51543.764000000047"/>
          <table:table-cell office:value-type="float" office:value="54027.882000000041"/>
          <table:table-cell office:value-type="float" office:value="56960.390000000021"/>
          <table:table-cell office:value-type="float" office:value="57854.799000000006"/>
          <table:table-cell office:value-type="float" office:value="60469.434999999983"/>
          <table:table-cell office:value-type="float" office:value="58712.17599999997"/>
          <table:table-cell office:value-type="float" office:value="55973.307999999975"/>
          <table:table-cell table:number-columns-repeated="16355"/>
        </table:table-row>
        <table:table-row>
          <table:table-cell/>
          <table:table-cell office:value-type="string" office:string-value="B.3n"/>
          <table:table-cell office:value-type="string" office:string-value="Selbständigeneinkommen, netto"/>
          <table:table-cell office:value-type="float" office:value="13735.157999999996"/>
          <table:table-cell office:value-type="float" office:value="13650.118999999993"/>
          <table:table-cell office:value-type="float" office:value="13305.787999999995"/>
          <table:table-cell office:value-type="float" office:value="13660.713000000012"/>
          <table:table-cell office:value-type="float" office:value="13857.514000000001"/>
          <table:table-cell office:value-type="float" office:value="14145.611000000004"/>
          <table:table-cell office:value-type="float" office:value="14420.731"/>
          <table:table-cell office:value-type="float" office:value="14893.313"/>
          <table:table-cell office:value-type="float" office:value="15314.345000000005"/>
          <table:table-cell office:value-type="float" office:value="15844.982000000005"/>
          <table:table-cell office:value-type="float" office:value="15982.399000000005"/>
          <table:table-cell office:value-type="float" office:value="16464.786000000007"/>
          <table:table-cell office:value-type="float" office:value="17415.010000000002"/>
          <table:table-cell office:value-type="float" office:value="18831.846000000012"/>
          <table:table-cell office:value-type="float" office:value="18143.694000000003"/>
          <table:table-cell office:value-type="float" office:value="19096.437000000005"/>
          <table:table-cell office:value-type="float" office:value="20099.743000000002"/>
          <table:table-cell office:value-type="float" office:value="20523.046000000002"/>
          <table:table-cell office:value-type="float" office:value="20474.310999999994"/>
          <table:table-cell office:value-type="float" office:value="20429.964999999997"/>
          <table:table-cell office:value-type="float" office:value="20322.162"/>
          <table:table-cell office:value-type="float" office:value="21430.201000000001"/>
          <table:table-cell office:value-type="float" office:value="22590.350000000006"/>
          <table:table-cell office:value-type="float" office:value="23396.400000000001"/>
          <table:table-cell office:value-type="float" office:value="24349.711999999996"/>
          <table:table-cell office:value-type="float" office:value="22987.745999999996"/>
          <table:table-cell table:number-columns-repeated="16355"/>
        </table:table-row>
        <table:table-row>
          <table:table-cell/>
          <table:table-cell office:value-type="string" office:string-value="D.1"/>
          <table:table-cell office:value-type="string" office:string-value="Arbeitnehmerentgelt, erhalten"/>
          <table:table-cell office:value-type="float" office:value="90775.103999999992"/>
          <table:table-cell office:value-type="float" office:value="91924.671000000002"/>
          <table:table-cell office:value-type="float" office:value="93485.326000000001"/>
          <table:table-cell office:value-type="float" office:value="96984.573000000004"/>
          <table:table-cell office:value-type="float" office:value="100486.675"/>
          <table:table-cell office:value-type="float" office:value="104148.764"/>
          <table:table-cell office:value-type="float" office:value="106288.057"/>
          <table:table-cell office:value-type="float" office:value="108241.75899999999"/>
          <table:table-cell office:value-type="float" office:value="110653.07800000001"/>
          <table:table-cell office:value-type="float" office:value="113356.939"/>
          <table:table-cell office:value-type="float" office:value="116876.33600000001"/>
          <table:table-cell office:value-type="float" office:value="122559.15399999999"/>
          <table:table-cell office:value-type="float" office:value="128788.927"/>
          <table:table-cell office:value-type="float" office:value="135430.845"/>
          <table:table-cell office:value-type="float" office:value="136703.87700000001"/>
          <table:table-cell office:value-type="float" office:value="139259.09"/>
          <table:table-cell office:value-type="float" office:value="144464.64199999999"/>
          <table:table-cell office:value-type="float" office:value="150345.16"/>
          <table:table-cell office:value-type="float" office:value="154295.09599999999"/>
          <table:table-cell office:value-type="float" office:value="157956.67499999999"/>
          <table:table-cell office:value-type="float" office:value="162458.245"/>
          <table:table-cell office:value-type="float" office:value="168813.356"/>
          <table:table-cell office:value-type="float" office:value="174543.82500000001"/>
          <table:table-cell office:value-type="float" office:value="183096.01700000002"/>
          <table:table-cell office:value-type="float" office:value="190709.587"/>
          <table:table-cell office:value-type="float" office:value="190128.56900000002"/>
          <table:table-cell table:number-columns-repeated="16355"/>
        </table:table-row>
        <table:table-row>
          <table:table-cell/>
          <table:table-cell office:value-type="string" office:string-value="D.2"/>
          <table:table-cell office:value-type="string" office:string-value="Produktionsabgaben, erhalten"/>
          <table:table-cell office:value-type="float" office:value="25788.249"/>
          <table:table-cell office:value-type="float" office:value="27258.376"/>
          <table:table-cell office:value-type="float" office:value="28666.814999999999"/>
          <table:table-cell office:value-type="float" office:value="29642.684000000001"/>
          <table:table-cell office:value-type="float" office:value="31011.764999999999"/>
          <table:table-cell office:value-type="float" office:value="31595.681000000004"/>
          <table:table-cell office:value-type="float" office:value="32510.989000000001"/>
          <table:table-cell office:value-type="float" office:value="33654.152000000002"/>
          <table:table-cell office:value-type="float" office:value="34064.127999999997"/>
          <table:table-cell office:value-type="float" office:value="35269.073999999993"/>
          <table:table-cell office:value-type="float" office:value="36229.319000000003"/>
          <table:table-cell office:value-type="float" office:value="37100.152000000002"/>
          <table:table-cell office:value-type="float" office:value="38977.176999999996"/>
          <table:table-cell office:value-type="float" office:value="40719.086000000003"/>
          <table:table-cell office:value-type="float" office:value="41158.836000000003"/>
          <table:table-cell office:value-type="float" office:value="42276.633000000002"/>
          <table:table-cell office:value-type="float" office:value="44478.29"/>
          <table:table-cell office:value-type="float" office:value="46399.02"/>
          <table:table-cell office:value-type="float" office:value="46948.840000000004"/>
          <table:table-cell office:value-type="float" office:value="47788.59"/>
          <table:table-cell office:value-type="float" office:value="49277.78"/>
          <table:table-cell office:value-type="float" office:value="51067.91"/>
          <table:table-cell office:value-type="float" office:value="52104.090000000004"/>
          <table:table-cell office:value-type="float" office:value="53356.42"/>
          <table:table-cell office:value-type="float" office:value="55183.299999999996"/>
          <table:table-cell office:value-type="float" office:value="51880.45"/>
          <table:table-cell table:number-columns-repeated="16355"/>
        </table:table-row>
        <table:table-row>
          <table:table-cell/>
          <table:table-cell office:value-type="string" office:string-value="D.3 (-)"/>
          <table:table-cell office:value-type="string" office:string-value="Subventionen, gezahlt"/>
          <table:table-cell office:value-type="float" office:value="-4578.9030000000002"/>
          <table:table-cell office:value-type="float" office:value="-4213.7789999999995"/>
          <table:table-cell office:value-type="float" office:value="-4065.9340000000002"/>
          <table:table-cell office:value-type="float" office:value="-4716.0439999999999"/>
          <table:table-cell office:value-type="float" office:value="-4543.1689999999999"/>
          <table:table-cell office:value-type="float" office:value="-4476.7379999999994"/>
          <table:table-cell office:value-type="float" office:value="-4261.6549999999997"/>
          <table:table-cell office:value-type="float" office:value="-4256.8879999999999"/>
          <table:table-cell office:value-type="float" office:value="-4715.0300000000007"/>
          <table:table-cell office:value-type="float" office:value="-4720.2910000000002"/>
          <table:table-cell office:value-type="float" office:value="-4102.3069999999998"/>
          <table:table-cell office:value-type="float" office:value="-4273.4399999999996"/>
          <table:table-cell office:value-type="float" office:value="-4234.2330000000002"/>
          <table:table-cell office:value-type="float" office:value="-4626.3310000000001"/>
          <table:table-cell office:value-type="float" office:value="-4706.4939999999997"/>
          <table:table-cell office:value-type="float" office:value="-4621.6280000000006"/>
          <table:table-cell office:value-type="float" office:value="-4568.2129999999997"/>
          <table:table-cell office:value-type="float" office:value="-4709.1109999999999"/>
          <table:table-cell office:value-type="float" office:value="-4378.8760000000002"/>
          <table:table-cell office:value-type="float" office:value="-4524.0240000000003"/>
          <table:table-cell office:value-type="float" office:value="-4499.1289999999999"/>
          <table:table-cell office:value-type="float" office:value="-4928.5280000000002"/>
          <table:table-cell office:value-type="float" office:value="-5152.6760000000004"/>
          <table:table-cell office:value-type="float" office:value="-5816.9440000000004"/>
          <table:table-cell office:value-type="float" office:value="-5866.5029999999997"/>
          <table:table-cell office:value-type="float" office:value="-19136.156999999999"/>
          <table:table-cell table:number-columns-repeated="16355"/>
        </table:table-row>
        <table:table-row>
          <table:table-cell/>
          <table:table-cell office:value-type="string" office:string-value="D.4"/>
          <table:table-cell office:value-type="string" office:string-value="Vermögenseinkommen, erhalten"/>
          <table:table-cell office:value-type="float" office:value="48669.735999999997"/>
          <table:table-cell office:value-type="float" office:value="48921.324000000001"/>
          <table:table-cell office:value-type="float" office:value="50466.871000000014"/>
          <table:table-cell office:value-type="float" office:value="55010.606"/>
          <table:table-cell office:value-type="float" office:value="53210.737999999998"/>
          <table:table-cell office:value-type="float" office:value="65158.626000000011"/>
          <table:table-cell office:value-type="float" office:value="65902.259000000005"/>
          <table:table-cell office:value-type="float" office:value="62247.608999999989"/>
          <table:table-cell office:value-type="float" office:value="59659.350000000006"/>
          <table:table-cell office:value-type="float" office:value="65600.219999999987"/>
          <table:table-cell office:value-type="float" office:value="77083.267000000036"/>
          <table:table-cell office:value-type="float" office:value="94469.708000000028"/>
          <table:table-cell office:value-type="float" office:value="109922.90999999997"/>
          <table:table-cell office:value-type="float" office:value="111146.32699999999"/>
          <table:table-cell office:value-type="float" office:value="87029.099000000002"/>
          <table:table-cell office:value-type="float" office:value="79339.813000000024"/>
          <table:table-cell office:value-type="float" office:value="85781.574000000008"/>
          <table:table-cell office:value-type="float" office:value="82505.357000000004"/>
          <table:table-cell office:value-type="float" office:value="63727.688000000002"/>
          <table:table-cell office:value-type="float" office:value="67726.708000000013"/>
          <table:table-cell office:value-type="float" office:value="57543.996000000006"/>
          <table:table-cell office:value-type="float" office:value="64449.32"/>
          <table:table-cell office:value-type="float" office:value="61805.956999999988"/>
          <table:table-cell office:value-type="float" office:value="67917.349000000002"/>
          <table:table-cell office:value-type="float" office:value="72163.057000000001"/>
          <table:table-cell office:value-type="float" office:value="47055.613000000019"/>
          <table:table-cell table:number-columns-repeated="16355"/>
        </table:table-row>
        <table:table-row>
          <table:table-cell office:value-type="string" office:string-value="D.4"/>
          <table:table-cell/>
          <table:table-cell office:value-type="string" office:string-value="Vermögenseinkommen, gezahlt"/>
          <table:table-cell office:value-type="float" office:value="50655.256000000001"/>
          <table:table-cell office:value-type="float" office:value="50158.139999999992"/>
          <table:table-cell office:value-type="float" office:value="52391.591"/>
          <table:table-cell office:value-type="float" office:value="57200.981"/>
          <table:table-cell office:value-type="float" office:value="57411.125"/>
          <table:table-cell office:value-type="float" office:value="68225.392999999996"/>
          <table:table-cell office:value-type="float" office:value="70095.206000000006"/>
          <table:table-cell office:value-type="float" office:value="64805.526999999987"/>
          <table:table-cell office:value-type="float" office:value="61575.342000000004"/>
          <table:table-cell office:value-type="float" office:value="67268.361000000004"/>
          <table:table-cell office:value-type="float" office:value="79014.192999999999"/>
          <table:table-cell office:value-type="float" office:value="95223.356000000014"/>
          <table:table-cell office:value-type="float" office:value="111504.56599999999"/>
          <table:table-cell office:value-type="float" office:value="109898.177"/>
          <table:table-cell office:value-type="float" office:value="88597.351999999999"/>
          <table:table-cell office:value-type="float" office:value="78089.290000000023"/>
          <table:table-cell office:value-type="float" office:value="85599.259000000005"/>
          <table:table-cell office:value-type="float" office:value="83054.849999999991"/>
          <table:table-cell office:value-type="float" office:value="63564.103000000003"/>
          <table:table-cell office:value-type="float" office:value="67283.665000000023"/>
          <table:table-cell office:value-type="float" office:value="59856.364000000009"/>
          <table:table-cell office:value-type="float" office:value="63964.880999999994"/>
          <table:table-cell office:value-type="float" office:value="64091.334000000003"/>
          <table:table-cell office:value-type="float" office:value="70055.099999999991"/>
          <table:table-cell office:value-type="float" office:value="71875.875"/>
          <table:table-cell office:value-type="float" office:value="45657.646999999997"/>
          <table:table-cell table:number-columns-repeated="16355"/>
        </table:table-row>
        <table:table-row>
          <table:table-cell office:value-type="string" office:string-value="B.5n"/>
          <table:table-cell/>
          <table:table-cell office:value-type="string" office:string-value="Nettonationaleinkommen"/>
          <table:table-cell office:value-type="float" office:value="147933.47499999995"/>
          <table:table-cell office:value-type="float" office:value="153368.76900000006"/>
          <table:table-cell office:value-type="float" office:value="157581.03700000013"/>
          <table:table-cell office:value-type="float" office:value="163588.84299999999"/>
          <table:table-cell office:value-type="float" office:value="167720.64900000006"/>
          <table:table-cell office:value-type="float" office:value="177047.22899999988"/>
          <table:table-cell office:value-type="float" office:value="181061.68700000009"/>
          <table:table-cell office:value-type="float" office:value="187557.1339999999"/>
          <table:table-cell office:value-type="float" office:value="192048.72500000003"/>
          <table:table-cell office:value-type="float" office:value="201323.40400000001"/>
          <table:table-cell office:value-type="float" office:value="210940.76999999996"/>
          <table:table-cell office:value-type="float" office:value="224205.64599999989"/>
          <table:table-cell office:value-type="float" office:value="237419.21399999992"/>
          <table:table-cell office:value-type="float" office:value="247406.90599999999"/>
          <table:table-cell office:value-type="float" office:value="237517.05599999992"/>
          <table:table-cell office:value-type="float" office:value="246576.35400000011"/>
          <table:table-cell office:value-type="float" office:value="257461.785"/>
          <table:table-cell office:value-type="float" office:value="262866.32099999994"/>
          <table:table-cell office:value-type="float" office:value="266694.67"/>
          <table:table-cell office:value-type="float" office:value="273638.01299999998"/>
          <table:table-cell office:value-type="float" office:value="279274.57200000022"/>
          <table:table-cell office:value-type="float" office:value="293827.76799999975"/>
          <table:table-cell office:value-type="float" office:value="299655.01100000006"/>
          <table:table-cell office:value-type="float" office:value="312363.57699999982"/>
          <table:table-cell office:value-type="float" office:value="323375.4540000002"/>
          <table:table-cell office:value-type="float" office:value="303231.88199999998"/>
          <table:table-cell table:number-columns-repeated="16355"/>
        </table:table-row>
        <table:table-row>
          <table:table-cell office:value-type="string" office:string-value="II.2 Sekundäre Einkommensverteilung"/>
          <table:table-cell table:number-columns-repeated="16383"/>
        </table:table-row>
        <table:table-row>
          <table:table-cell/>
          <table:table-cell office:value-type="string" office:string-value="B.5n"/>
          <table:table-cell office:value-type="string" office:string-value="Nettonationaleinkommen"/>
          <table:table-cell office:value-type="float" office:value="147933.47499999995"/>
          <table:table-cell office:value-type="float" office:value="153368.76900000006"/>
          <table:table-cell office:value-type="float" office:value="157581.03700000013"/>
          <table:table-cell office:value-type="float" office:value="163588.84299999999"/>
          <table:table-cell office:value-type="float" office:value="167720.64900000006"/>
          <table:table-cell office:value-type="float" office:value="177047.22899999988"/>
          <table:table-cell office:value-type="float" office:value="181061.68700000009"/>
          <table:table-cell office:value-type="float" office:value="187557.1339999999"/>
          <table:table-cell office:value-type="float" office:value="192048.72500000003"/>
          <table:table-cell office:value-type="float" office:value="201323.40400000001"/>
          <table:table-cell office:value-type="float" office:value="210940.76999999996"/>
          <table:table-cell office:value-type="float" office:value="224205.64599999989"/>
          <table:table-cell office:value-type="float" office:value="237419.21399999992"/>
          <table:table-cell office:value-type="float" office:value="247406.90599999999"/>
          <table:table-cell office:value-type="float" office:value="237517.05599999992"/>
          <table:table-cell office:value-type="float" office:value="246576.35400000011"/>
          <table:table-cell office:value-type="float" office:value="257461.785"/>
          <table:table-cell office:value-type="float" office:value="262866.32099999994"/>
          <table:table-cell office:value-type="float" office:value="266694.67"/>
          <table:table-cell office:value-type="float" office:value="273638.01299999998"/>
          <table:table-cell office:value-type="float" office:value="279274.57200000022"/>
          <table:table-cell office:value-type="float" office:value="293827.76799999975"/>
          <table:table-cell office:value-type="float" office:value="299655.01100000006"/>
          <table:table-cell office:value-type="float" office:value="312363.57699999982"/>
          <table:table-cell office:value-type="float" office:value="323375.4540000002"/>
          <table:table-cell office:value-type="float" office:value="303231.88199999998"/>
          <table:table-cell table:number-columns-repeated="16355"/>
        </table:table-row>
        <table:table-row>
          <table:table-cell/>
          <table:table-cell office:value-type="string" office:string-value="D.5"/>
          <table:table-cell office:value-type="string" office:string-value="Einkommen- und Vermögensteuern, erhalten"/>
          <table:table-cell office:value-type="float" office:value="21288.305"/>
          <table:table-cell office:value-type="float" office:value="23783.563999999998"/>
          <table:table-cell office:value-type="float" office:value="25692.023000000001"/>
          <table:table-cell office:value-type="float" office:value="27057.789000000001"/>
          <table:table-cell office:value-type="float" office:value="27239.469000000001"/>
          <table:table-cell office:value-type="float" office:value="28270.372000000003"/>
          <table:table-cell office:value-type="float" office:value="32760.35"/>
          <table:table-cell office:value-type="float" office:value="31202.444"/>
          <table:table-cell office:value-type="float" office:value="31523.75"/>
          <table:table-cell office:value-type="float" office:value="32428.690000000002"/>
          <table:table-cell office:value-type="float" office:value="32662.814999999999"/>
          <table:table-cell office:value-type="float" office:value="34249.288999999997"/>
          <table:table-cell office:value-type="float" office:value="37592.634000000005"/>
          <table:table-cell office:value-type="float" office:value="40605.281000000003"/>
          <table:table-cell office:value-type="float" office:value="36242.811999999998"/>
          <table:table-cell office:value-type="float" office:value="37520.796000000002"/>
          <table:table-cell office:value-type="float" office:value="39571.339"/>
          <table:table-cell office:value-type="float" office:value="41692.712999999996"/>
          <table:table-cell office:value-type="float" office:value="43540.432000000001"/>
          <table:table-cell office:value-type="float" office:value="45774.557000000001"/>
          <table:table-cell office:value-type="float" office:value="48903.824000000001"/>
          <table:table-cell office:value-type="float" office:value="45928.351000000002"/>
          <table:table-cell office:value-type="float" office:value="48143.137000000002"/>
          <table:table-cell office:value-type="float" office:value="52256.116999999998"/>
          <table:table-cell office:value-type="float" office:value="54493.550999999999"/>
          <table:table-cell office:value-type="float" office:value="48341.328999999998"/>
          <table:table-cell table:number-columns-repeated="16355"/>
        </table:table-row>
        <table:table-row>
          <table:table-cell/>
          <table:table-cell office:value-type="string" office:string-value="D.61"/>
          <table:table-cell office:value-type="string" office:string-value="Sozialbeiträge, erhalten"/>
          <table:table-cell office:value-type="float" office:value="29865.768"/>
          <table:table-cell office:value-type="float" office:value="31051.038"/>
          <table:table-cell office:value-type="float" office:value="31913.609999999997"/>
          <table:table-cell office:value-type="float" office:value="32991.716"/>
          <table:table-cell office:value-type="float" office:value="34193.13700000001"/>
          <table:table-cell office:value-type="float" office:value="35166.273000000001"/>
          <table:table-cell office:value-type="float" office:value="36345.902000000002"/>
          <table:table-cell office:value-type="float" office:value="36927.693999999996"/>
          <table:table-cell office:value-type="float" office:value="37828.189999999995"/>
          <table:table-cell office:value-type="float" office:value="39495.898000000008"/>
          <table:table-cell office:value-type="float" office:value="40554.437000000005"/>
          <table:table-cell office:value-type="float" office:value="42431.069000000003"/>
          <table:table-cell office:value-type="float" office:value="44126.123999999989"/>
          <table:table-cell office:value-type="float" office:value="45976.699000000001"/>
          <table:table-cell office:value-type="float" office:value="46682.295000000006"/>
          <table:table-cell office:value-type="float" office:value="47403.974999999991"/>
          <table:table-cell office:value-type="float" office:value="49468.933000000005"/>
          <table:table-cell office:value-type="float" office:value="51237.037000000004"/>
          <table:table-cell office:value-type="float" office:value="53186.493000000002"/>
          <table:table-cell office:value-type="float" office:value="54484.952000000012"/>
          <table:table-cell office:value-type="float" office:value="56299.689000000006"/>
          <table:table-cell office:value-type="float" office:value="58408.226999999999"/>
          <table:table-cell office:value-type="float" office:value="60530.019"/>
          <table:table-cell office:value-type="float" office:value="63681.507999999994"/>
          <table:table-cell office:value-type="float" office:value="66113.289999999994"/>
          <table:table-cell office:value-type="float" office:value="66173.31700000001"/>
          <table:table-cell table:number-columns-repeated="16355"/>
        </table:table-row>
        <table:table-row>
          <table:table-cell/>
          <table:table-cell office:value-type="string" office:string-value="D.62"/>
          <table:table-cell office:value-type="string" office:string-value="Monetäre Sozialleistungen, erhalten"/>
          <table:table-cell office:value-type="float" office:value="35925.161999999997"/>
          <table:table-cell office:value-type="float" office:value="36978.858"/>
          <table:table-cell office:value-type="float" office:value="37040.989000000001"/>
          <table:table-cell office:value-type="float" office:value="37808.133999999998"/>
          <table:table-cell office:value-type="float" office:value="39354.972999999998"/>
          <table:table-cell office:value-type="float" office:value="40858.669000000002"/>
          <table:table-cell office:value-type="float" office:value="41916.356"/>
          <table:table-cell office:value-type="float" office:value="43592.411999999997"/>
          <table:table-cell office:value-type="float" office:value="45129.961000000003"/>
          <table:table-cell office:value-type="float" office:value="46409.347999999998"/>
          <table:table-cell office:value-type="float" office:value="47791.093000000001"/>
          <table:table-cell office:value-type="float" office:value="49560.815000000002"/>
          <table:table-cell office:value-type="float" office:value="51152.296000000002"/>
          <table:table-cell office:value-type="float" office:value="53590.96"/>
          <table:table-cell office:value-type="float" office:value="56871.14"/>
          <table:table-cell office:value-type="float" office:value="58895.336000000003"/>
          <table:table-cell office:value-type="float" office:value="59674.900999999998"/>
          <table:table-cell office:value-type="float" office:value="61844.872000000003"/>
          <table:table-cell office:value-type="float" office:value="64056.874000000003"/>
          <table:table-cell office:value-type="float" office:value="66234.267000000007"/>
          <table:table-cell office:value-type="float" office:value="67858.521999999997"/>
          <table:table-cell office:value-type="float" office:value="69594.201000000001"/>
          <table:table-cell office:value-type="float" office:value="70390.664999999994"/>
          <table:table-cell office:value-type="float" office:value="72211.528999999995"/>
          <table:table-cell office:value-type="float" office:value="74330.694000000003"/>
          <table:table-cell office:value-type="float" office:value="81204.297999999995"/>
          <table:table-cell table:number-columns-repeated="16355"/>
        </table:table-row>
        <table:table-row>
          <table:table-cell/>
          <table:table-cell office:value-type="string" office:string-value="D.7"/>
          <table:table-cell office:value-type="string" office:string-value="Sonstige laufende Transfers, erhalten"/>
          <table:table-cell office:value-type="float" office:value="11668.460999999999"/>
          <table:table-cell office:value-type="float" office:value="13608.381000000001"/>
          <table:table-cell office:value-type="float" office:value="12653.445000000002"/>
          <table:table-cell office:value-type="float" office:value="12932.423000000001"/>
          <table:table-cell office:value-type="float" office:value="13562.457999999999"/>
          <table:table-cell office:value-type="float" office:value="14465.241999999998"/>
          <table:table-cell office:value-type="float" office:value="15967.882999999998"/>
          <table:table-cell office:value-type="float" office:value="16647.603999999999"/>
          <table:table-cell office:value-type="float" office:value="17112.737000000001"/>
          <table:table-cell office:value-type="float" office:value="17191.128999999997"/>
          <table:table-cell office:value-type="float" office:value="18717.269"/>
          <table:table-cell office:value-type="float" office:value="19788.676999999996"/>
          <table:table-cell office:value-type="float" office:value="19691.877999999997"/>
          <table:table-cell office:value-type="float" office:value="19305.601000000006"/>
          <table:table-cell office:value-type="float" office:value="20509.803"/>
          <table:table-cell office:value-type="float" office:value="20970.629000000001"/>
          <table:table-cell office:value-type="float" office:value="20977.911"/>
          <table:table-cell office:value-type="float" office:value="23176.781999999996"/>
          <table:table-cell office:value-type="float" office:value="23524.651000000002"/>
          <table:table-cell office:value-type="float" office:value="24839.739999999998"/>
          <table:table-cell office:value-type="float" office:value="27931.034"/>
          <table:table-cell office:value-type="float" office:value="28138.238999999998"/>
          <table:table-cell office:value-type="float" office:value="29985.837999999996"/>
          <table:table-cell office:value-type="float" office:value="30481.129000000001"/>
          <table:table-cell office:value-type="float" office:value="31131.418000000005"/>
          <table:table-cell office:value-type="float" office:value="32676.845999999998"/>
          <table:table-cell table:number-columns-repeated="16355"/>
        </table:table-row>
        <table:table-row>
          <table:table-cell office:value-type="string" office:string-value="D.5"/>
          <table:table-cell/>
          <table:table-cell office:value-type="string" office:string-value="Einkommen- und Vermögensteuern, gezahlt"/>
          <table:table-cell office:value-type="float" office:value="21354.184999999998"/>
          <table:table-cell office:value-type="float" office:value="23850.859"/>
          <table:table-cell office:value-type="float" office:value="25757.138999999999"/>
          <table:table-cell office:value-type="float" office:value="27125.030999999999"/>
          <table:table-cell office:value-type="float" office:value="27303.680999999997"/>
          <table:table-cell office:value-type="float" office:value="28347.314000000002"/>
          <table:table-cell office:value-type="float" office:value="32830.837"/>
          <table:table-cell office:value-type="float" office:value="31271.307000000001"/>
          <table:table-cell office:value-type="float" office:value="31592.951000000001"/>
          <table:table-cell office:value-type="float" office:value="32494.677000000003"/>
          <table:table-cell office:value-type="float" office:value="32722.2"/>
          <table:table-cell office:value-type="float" office:value="34311.966"/>
          <table:table-cell office:value-type="float" office:value="37658.496999999996"/>
          <table:table-cell office:value-type="float" office:value="40661.872000000003"/>
          <table:table-cell office:value-type="float" office:value="36292.903999999995"/>
          <table:table-cell office:value-type="float" office:value="37551.738999999994"/>
          <table:table-cell office:value-type="float" office:value="39601.781000000003"/>
          <table:table-cell office:value-type="float" office:value="41720.873000000007"/>
          <table:table-cell office:value-type="float" office:value="43539.792000000001"/>
          <table:table-cell office:value-type="float" office:value="45753.358"/>
          <table:table-cell office:value-type="float" office:value="48851.046999999999"/>
          <table:table-cell office:value-type="float" office:value="45860.553000000007"/>
          <table:table-cell office:value-type="float" office:value="48064.480000000003"/>
          <table:table-cell office:value-type="float" office:value="52155.269"/>
          <table:table-cell office:value-type="float" office:value="54379.498000000007"/>
          <table:table-cell office:value-type="float" office:value="48230.425999999999"/>
          <table:table-cell table:number-columns-repeated="16355"/>
        </table:table-row>
        <table:table-row>
          <table:table-cell office:value-type="string" office:string-value="D.61"/>
          <table:table-cell/>
          <table:table-cell office:value-type="string" office:string-value="Sozialbeiträge, gezahlt"/>
          <table:table-cell office:value-type="float" office:value="29948.452000000005"/>
          <table:table-cell office:value-type="float" office:value="31133.517999999996"/>
          <table:table-cell office:value-type="float" office:value="31982.288999999997"/>
          <table:table-cell office:value-type="float" office:value="33057.396999999997"/>
          <table:table-cell office:value-type="float" office:value="34237.300000000003"/>
          <table:table-cell office:value-type="float" office:value="35233.784"/>
          <table:table-cell office:value-type="float" office:value="36387.936999999998"/>
          <table:table-cell office:value-type="float" office:value="36968.001000000004"/>
          <table:table-cell office:value-type="float" office:value="37869.668000000005"/>
          <table:table-cell office:value-type="float" office:value="39495.895000000004"/>
          <table:table-cell office:value-type="float" office:value="40511.922999999995"/>
          <table:table-cell office:value-type="float" office:value="42397.66"/>
          <table:table-cell office:value-type="float" office:value="44097.467999999993"/>
          <table:table-cell office:value-type="float" office:value="45918.536"/>
          <table:table-cell office:value-type="float" office:value="46590.657000000007"/>
          <table:table-cell office:value-type="float" office:value="47267.652999999991"/>
          <table:table-cell office:value-type="float" office:value="49226.353000000003"/>
          <table:table-cell office:value-type="float" office:value="50912.790999999997"/>
          <table:table-cell office:value-type="float" office:value="52808.587"/>
          <table:table-cell office:value-type="float" office:value="53941.505000000005"/>
          <table:table-cell office:value-type="float" office:value="55624.065000000002"/>
          <table:table-cell office:value-type="float" office:value="57700.354999999996"/>
          <table:table-cell office:value-type="float" office:value="59729.120000000003"/>
          <table:table-cell office:value-type="float" office:value="62744.768999999993"/>
          <table:table-cell office:value-type="float" office:value="65103.563999999998"/>
          <table:table-cell office:value-type="float" office:value="65195.758000000002"/>
          <table:table-cell table:number-columns-repeated="16355"/>
        </table:table-row>
        <table:table-row>
          <table:table-cell office:value-type="string" office:string-value="D.62"/>
          <table:table-cell/>
          <table:table-cell office:value-type="string" office:string-value="Monetäre Sozialleistungen, gezahlt"/>
          <table:table-cell office:value-type="float" office:value="36034.506000000001"/>
          <table:table-cell office:value-type="float" office:value="37097.106"/>
          <table:table-cell office:value-type="float" office:value="37151.767"/>
          <table:table-cell office:value-type="float" office:value="37921.81"/>
          <table:table-cell office:value-type="float" office:value="39480.449000000001"/>
          <table:table-cell office:value-type="float" office:value="40986.737999999998"/>
          <table:table-cell office:value-type="float" office:value="42042.534"/>
          <table:table-cell office:value-type="float" office:value="43725.127999999997"/>
          <table:table-cell office:value-type="float" office:value="45255.909"/>
          <table:table-cell office:value-type="float" office:value="46489.744000000006"/>
          <table:table-cell office:value-type="float" office:value="47876.815000000002"/>
          <table:table-cell office:value-type="float" office:value="49672.462999999996"/>
          <table:table-cell office:value-type="float" office:value="51290.29099999999"/>
          <table:table-cell office:value-type="float" office:value="53706.166999999994"/>
          <table:table-cell office:value-type="float" office:value="56982.184999999998"/>
          <table:table-cell office:value-type="float" office:value="58982.025999999998"/>
          <table:table-cell office:value-type="float" office:value="59720.828999999998"/>
          <table:table-cell office:value-type="float" office:value="61924.46"/>
          <table:table-cell office:value-type="float" office:value="64182.794999999998"/>
          <table:table-cell office:value-type="float" office:value="66422.587"/>
          <table:table-cell office:value-type="float" office:value="67945.857000000004"/>
          <table:table-cell office:value-type="float" office:value="69688.846999999994"/>
          <table:table-cell office:value-type="float" office:value="70480.972999999998"/>
          <table:table-cell office:value-type="float" office:value="72323.366999999998"/>
          <table:table-cell office:value-type="float" office:value="74437.168999999994"/>
          <table:table-cell office:value-type="float" office:value="81159.784"/>
          <table:table-cell table:number-columns-repeated="16355"/>
        </table:table-row>
        <table:table-row>
          <table:table-cell office:value-type="string" office:string-value="D.7"/>
          <table:table-cell/>
          <table:table-cell office:value-type="string" office:string-value="Sonstige laufende Transfers, gezahlt"/>
          <table:table-cell office:value-type="float" office:value="13140.555000000002"/>
          <table:table-cell office:value-type="float" office:value="15469.189"/>
          <table:table-cell office:value-type="float" office:value="14723.811000000002"/>
          <table:table-cell office:value-type="float" office:value="14973.575000000001"/>
          <table:table-cell office:value-type="float" office:value="15841.061"/>
          <table:table-cell office:value-type="float" office:value="16650.464"/>
          <table:table-cell office:value-type="float" office:value="18317.645"/>
          <table:table-cell office:value-type="float" office:value="18750.454999999998"/>
          <table:table-cell office:value-type="float" office:value="19135.187000000002"/>
          <table:table-cell office:value-type="float" office:value="19285.668000000001"/>
          <table:table-cell office:value-type="float" office:value="21070.096999999998"/>
          <table:table-cell office:value-type="float" office:value="22396.221999999998"/>
          <table:table-cell office:value-type="float" office:value="22217.394"/>
          <table:table-cell office:value-type="float" office:value="22234.129999999997"/>
          <table:table-cell office:value-type="float" office:value="23189.708999999999"/>
          <table:table-cell office:value-type="float" office:value="23978.003999999997"/>
          <table:table-cell office:value-type="float" office:value="24161.757000000001"/>
          <table:table-cell office:value-type="float" office:value="26527.455999999998"/>
          <table:table-cell office:value-type="float" office:value="27686.213000000003"/>
          <table:table-cell office:value-type="float" office:value="28328.719000000001"/>
          <table:table-cell office:value-type="float" office:value="31718.386000000002"/>
          <table:table-cell office:value-type="float" office:value="32265.481"/>
          <table:table-cell office:value-type="float" office:value="33457.368000000002"/>
          <table:table-cell office:value-type="float" office:value="35171.431999999993"/>
          <table:table-cell office:value-type="float" office:value="35548.179000000004"/>
          <table:table-cell office:value-type="float" office:value="37079.791999999994"/>
          <table:table-cell table:number-columns-repeated="16355"/>
        </table:table-row>
        <table:table-row>
          <table:table-cell office:value-type="string" office:string-value="B.6n"/>
          <table:table-cell/>
          <table:table-cell office:value-type="string" office:string-value="Verfügbares Einkommen, netto"/>
          <table:table-cell office:value-type="float" office:value="146203.47299999994"/>
          <table:table-cell office:value-type="float" office:value="151239.93799999994"/>
          <table:table-cell office:value-type="float" office:value="155266.09800000006"/>
          <table:table-cell office:value-type="float" office:value="161301.092"/>
          <table:table-cell office:value-type="float" office:value="165208.19500000009"/>
          <table:table-cell office:value-type="float" office:value="174589.4849999999"/>
          <table:table-cell office:value-type="float" office:value="178473.22500000024"/>
          <table:table-cell office:value-type="float" office:value="185212.39700000003"/>
          <table:table-cell office:value-type="float" office:value="189789.64800000002"/>
          <table:table-cell office:value-type="float" office:value="199082.48499999999"/>
          <table:table-cell office:value-type="float" office:value="208485.3490000001"/>
          <table:table-cell office:value-type="float" office:value="221457.18499999988"/>
          <table:table-cell office:value-type="float" office:value="234718.49600000004"/>
          <table:table-cell office:value-type="float" office:value="244364.742"/>
          <table:table-cell office:value-type="float" office:value="234767.65099999995"/>
          <table:table-cell office:value-type="float" office:value="243587.66800000033"/>
          <table:table-cell office:value-type="float" office:value="254444.14900000006"/>
          <table:table-cell office:value-type="float" office:value="259732.14500000028"/>
          <table:table-cell office:value-type="float" office:value="262785.73300000007"/>
          <table:table-cell office:value-type="float" office:value="270525.35999999987"/>
          <table:table-cell office:value-type="float" office:value="276128.28600000037"/>
          <table:table-cell office:value-type="float" office:value="290381.5500000001"/>
          <table:table-cell office:value-type="float" office:value="296972.72900000011"/>
          <table:table-cell office:value-type="float" office:value="308599.02299999981"/>
          <table:table-cell office:value-type="float" office:value="319975.99700000015"/>
          <table:table-cell office:value-type="float" office:value="299961.91200000013"/>
          <table:table-cell table:number-columns-repeated="16355"/>
        </table:table-row>
        <table:table-row>
          <table:table-cell office:value-type="string" office:string-value="II.4.1 Einkommensverwendung"/>
          <table:table-cell table:number-columns-repeated="16383"/>
        </table:table-row>
        <table:table-row>
          <table:table-cell/>
          <table:table-cell office:value-type="string" office:string-value="B.6n"/>
          <table:table-cell office:value-type="string" office:string-value="Verfügbares Einkommen, netto"/>
          <table:table-cell office:value-type="float" office:value="146203.47299999994"/>
          <table:table-cell office:value-type="float" office:value="151239.93799999994"/>
          <table:table-cell office:value-type="float" office:value="155266.09800000006"/>
          <table:table-cell office:value-type="float" office:value="161301.092"/>
          <table:table-cell office:value-type="float" office:value="165208.19500000009"/>
          <table:table-cell office:value-type="float" office:value="174589.4849999999"/>
          <table:table-cell office:value-type="float" office:value="178473.22500000024"/>
          <table:table-cell office:value-type="float" office:value="185212.39700000003"/>
          <table:table-cell office:value-type="float" office:value="189789.64800000002"/>
          <table:table-cell office:value-type="float" office:value="199082.48499999999"/>
          <table:table-cell office:value-type="float" office:value="208485.3490000001"/>
          <table:table-cell office:value-type="float" office:value="221457.18499999988"/>
          <table:table-cell office:value-type="float" office:value="234718.49600000004"/>
          <table:table-cell office:value-type="float" office:value="244364.742"/>
          <table:table-cell office:value-type="float" office:value="234767.65099999995"/>
          <table:table-cell office:value-type="float" office:value="243587.66800000033"/>
          <table:table-cell office:value-type="float" office:value="254444.14900000006"/>
          <table:table-cell office:value-type="float" office:value="259732.14500000028"/>
          <table:table-cell office:value-type="float" office:value="262785.73300000007"/>
          <table:table-cell office:value-type="float" office:value="270525.35999999987"/>
          <table:table-cell office:value-type="float" office:value="276128.28600000037"/>
          <table:table-cell office:value-type="float" office:value="290381.5500000001"/>
          <table:table-cell office:value-type="float" office:value="296972.72900000011"/>
          <table:table-cell office:value-type="float" office:value="308599.02299999981"/>
          <table:table-cell office:value-type="float" office:value="319975.99700000015"/>
          <table:table-cell office:value-type="float" office:value="299961.91200000013"/>
          <table:table-cell table:number-columns-repeated="16355"/>
        </table:table-row>
        <table:table-row>
          <table:table-cell/>
          <table:table-cell office:value-type="string" office:string-value="D.8"/>
          <table:table-cell office:value-type="string" office:string-value="Zunahme betrieblicher Versorgungsansprüche, Aufk."/>
          <table:table-cell office:value-type="float" office:value="584.05999999999995"/>
          <table:table-cell office:value-type="float" office:value="580.90499999999997"/>
          <table:table-cell office:value-type="float" office:value="637.49699999999996"/>
          <table:table-cell office:value-type="float" office:value="716.63199999999995"/>
          <table:table-cell office:value-type="float" office:value="750.74400000000003"/>
          <table:table-cell office:value-type="float" office:value="875.38"/>
          <table:table-cell office:value-type="float" office:value="1043.046"/>
          <table:table-cell office:value-type="float" office:value="1095.5160000000001"/>
          <table:table-cell office:value-type="float" office:value="1152.818"/>
          <table:table-cell office:value-type="float" office:value="1469.9939999999999"/>
          <table:table-cell office:value-type="float" office:value="1389.729"/>
          <table:table-cell office:value-type="float" office:value="1562.2950000000001"/>
          <table:table-cell office:value-type="float" office:value="1327.5450000000001"/>
          <table:table-cell office:value-type="float" office:value="1318.847"/>
          <table:table-cell office:value-type="float" office:value="1468.4780000000001"/>
          <table:table-cell office:value-type="float" office:value="1328.511"/>
          <table:table-cell office:value-type="float" office:value="1388.6790000000001"/>
          <table:table-cell office:value-type="float" office:value="1537.11"/>
          <table:table-cell office:value-type="float" office:value="1567.954"/>
          <table:table-cell office:value-type="float" office:value="1177.019"/>
          <table:table-cell office:value-type="float" office:value="1354.046"/>
          <table:table-cell office:value-type="float" office:value="1457.375"/>
          <table:table-cell office:value-type="float" office:value="1388.6769999999999"/>
          <table:table-cell office:value-type="float" office:value="1583.8910000000001"/>
          <table:table-cell office:value-type="float" office:value="1541.329"/>
          <table:table-cell office:value-type="float" office:value="1333.431"/>
          <table:table-cell table:number-columns-repeated="16355"/>
        </table:table-row>
        <table:table-row>
          <table:table-cell office:value-type="string" office:string-value="P.3"/>
          <table:table-cell/>
          <table:table-cell office:value-type="string" office:string-value="Konsumausgaben"/>
          <table:table-cell office:value-type="float" office:value="131623.228"/>
          <table:table-cell office:value-type="float" office:value="137040.33199999999"/>
          <table:table-cell office:value-type="float" office:value="140340.87299999999"/>
          <table:table-cell office:value-type="float" office:value="145015.97200000001"/>
          <table:table-cell office:value-type="float" office:value="149780.29999999999"/>
          <table:table-cell office:value-type="float" office:value="156117.38700000002"/>
          <table:table-cell office:value-type="float" office:value="161175.87299999999"/>
          <table:table-cell office:value-type="float" office:value="164107.70499999999"/>
          <table:table-cell office:value-type="float" office:value="169405.62699999998"/>
          <table:table-cell office:value-type="float" office:value="176316.60299999997"/>
          <table:table-cell office:value-type="float" office:value="185870.85399999999"/>
          <table:table-cell office:value-type="float" office:value="194101.834"/>
          <table:table-cell office:value-type="float" office:value="200944.30799999996"/>
          <table:table-cell office:value-type="float" office:value="208857.05599999998"/>
          <table:table-cell office:value-type="float" office:value="213630.079"/>
          <table:table-cell office:value-type="float" office:value="218947.15100000001"/>
          <table:table-cell office:value-type="float" office:value="227250.81299999997"/>
          <table:table-cell office:value-type="float" office:value="233638.049"/>
          <table:table-cell office:value-type="float" office:value="238329.277"/>
          <table:table-cell office:value-type="float" office:value="243860.58199999999"/>
          <table:table-cell office:value-type="float" office:value="249404.22999999998"/>
          <table:table-cell office:value-type="float" office:value="257166.45199999999"/>
          <table:table-cell office:value-type="float" office:value="265934.62900000002"/>
          <table:table-cell office:value-type="float" office:value="274595.06900000002"/>
          <table:table-cell office:value-type="float" office:value="282330.00800000003"/>
          <table:table-cell office:value-type="float" office:value="270548.01"/>
          <table:table-cell table:number-columns-repeated="16355"/>
        </table:table-row>
        <table:table-row>
          <table:table-cell office:value-type="string" office:string-value="D.8"/>
          <table:table-cell/>
          <table:table-cell office:value-type="string" office:string-value="Zunahme betrieblicher Versorgungsansprüche, Verw."/>
          <table:table-cell office:value-type="float" office:value="584.05999999999995"/>
          <table:table-cell office:value-type="float" office:value="580.90499999999997"/>
          <table:table-cell office:value-type="float" office:value="637.49700000000007"/>
          <table:table-cell office:value-type="float" office:value="716.63200000000006"/>
          <table:table-cell office:value-type="float" office:value="750.74400000000003"/>
          <table:table-cell office:value-type="float" office:value="875.37999999999988"/>
          <table:table-cell office:value-type="float" office:value="1043.047"/>
          <table:table-cell office:value-type="float" office:value="1095.5160000000001"/>
          <table:table-cell office:value-type="float" office:value="1152.818"/>
          <table:table-cell office:value-type="float" office:value="1469.9929999999999"/>
          <table:table-cell office:value-type="float" office:value="1389.73"/>
          <table:table-cell office:value-type="float" office:value="1562.2950000000001"/>
          <table:table-cell office:value-type="float" office:value="1327.546"/>
          <table:table-cell office:value-type="float" office:value="1318.848"/>
          <table:table-cell office:value-type="float" office:value="1468.4780000000001"/>
          <table:table-cell office:value-type="float" office:value="1328.511"/>
          <table:table-cell office:value-type="float" office:value="1388.6789999999999"/>
          <table:table-cell office:value-type="float" office:value="1537.11"/>
          <table:table-cell office:value-type="float" office:value="1567.954"/>
          <table:table-cell office:value-type="float" office:value="1177.019"/>
          <table:table-cell office:value-type="float" office:value="1354.0459999999998"/>
          <table:table-cell office:value-type="float" office:value="1457.375"/>
          <table:table-cell office:value-type="float" office:value="1388.6770000000001"/>
          <table:table-cell office:value-type="float" office:value="1583.89"/>
          <table:table-cell office:value-type="float" office:value="1541.329"/>
          <table:table-cell office:value-type="float" office:value="1333.432"/>
          <table:table-cell table:number-columns-repeated="16355"/>
        </table:table-row>
        <table:table-row>
          <table:table-cell office:value-type="string" office:string-value="B.8n"/>
          <table:table-cell/>
          <table:table-cell office:value-type="string" office:string-value="Sparen, netto"/>
          <table:table-cell office:value-type="float" office:value="14580.244999999923"/>
          <table:table-cell office:value-type="float" office:value="14199.605999999998"/>
          <table:table-cell office:value-type="float" office:value="14925.225000000011"/>
          <table:table-cell office:value-type="float" office:value="16285.119999999981"/>
          <table:table-cell office:value-type="float" office:value="15427.89500000005"/>
          <table:table-cell office:value-type="float" office:value="18472.098000000082"/>
          <table:table-cell office:value-type="float" office:value="17297.351000000082"/>
          <table:table-cell office:value-type="float" office:value="21104.691999999959"/>
          <table:table-cell office:value-type="float" office:value="20384.020999999972"/>
          <table:table-cell office:value-type="float" office:value="22765.882999999878"/>
          <table:table-cell office:value-type="float" office:value="22614.494000000086"/>
          <table:table-cell office:value-type="float" office:value="27355.350999999948"/>
          <table:table-cell office:value-type="float" office:value="33774.186999999984"/>
          <table:table-cell office:value-type="float" office:value="35507.684999999954"/>
          <table:table-cell office:value-type="float" office:value="21137.571999999851"/>
          <table:table-cell office:value-type="float" office:value="24640.517000000054"/>
          <table:table-cell office:value-type="float" office:value="27193.335999999945"/>
          <table:table-cell office:value-type="float" office:value="26094.095999999972"/>
          <table:table-cell office:value-type="float" office:value="24456.456000000078"/>
          <table:table-cell office:value-type="float" office:value="26664.778000000035"/>
          <table:table-cell office:value-type="float" office:value="26724.056000000091"/>
          <table:table-cell office:value-type="float" office:value="33215.097999999874"/>
          <table:table-cell office:value-type="float" office:value="31038.099999999962"/>
          <table:table-cell office:value-type="float" office:value="34003.955000000002"/>
          <table:table-cell office:value-type="float" office:value="37645.989000000052"/>
          <table:table-cell office:value-type="float" office:value="29413.900999999671"/>
          <table:table-cell table:number-columns-repeated="16355"/>
        </table:table-row>
        <table:table-row>
          <table:table-cell office:value-type="string" office:string-value="III.1.1 Reinvermögensänderung durch Sparen und Vermögenstransfers"/>
          <table:table-cell table:number-columns-repeated="16383"/>
        </table:table-row>
        <table:table-row>
          <table:table-cell/>
          <table:table-cell office:value-type="string" office:string-value="B.8n"/>
          <table:table-cell office:value-type="string" office:string-value="Sparen, netto"/>
          <table:table-cell office:value-type="float" office:value="14580.244999999923"/>
          <table:table-cell office:value-type="float" office:value="14199.605999999998"/>
          <table:table-cell office:value-type="float" office:value="14925.225000000011"/>
          <table:table-cell office:value-type="float" office:value="16285.119999999981"/>
          <table:table-cell office:value-type="float" office:value="15427.89500000005"/>
          <table:table-cell office:value-type="float" office:value="18472.098000000082"/>
          <table:table-cell office:value-type="float" office:value="17297.351000000082"/>
          <table:table-cell office:value-type="float" office:value="21104.691999999959"/>
          <table:table-cell office:value-type="float" office:value="20384.020999999972"/>
          <table:table-cell office:value-type="float" office:value="22765.882999999878"/>
          <table:table-cell office:value-type="float" office:value="22614.494000000086"/>
          <table:table-cell office:value-type="float" office:value="27355.350999999948"/>
          <table:table-cell office:value-type="float" office:value="33774.186999999984"/>
          <table:table-cell office:value-type="float" office:value="35507.684999999954"/>
          <table:table-cell office:value-type="float" office:value="21137.571999999851"/>
          <table:table-cell office:value-type="float" office:value="24640.517000000054"/>
          <table:table-cell office:value-type="float" office:value="27193.335999999945"/>
          <table:table-cell office:value-type="float" office:value="26094.095999999972"/>
          <table:table-cell office:value-type="float" office:value="24456.456000000078"/>
          <table:table-cell office:value-type="float" office:value="26664.778000000035"/>
          <table:table-cell office:value-type="float" office:value="26724.056000000091"/>
          <table:table-cell office:value-type="float" office:value="33215.097999999874"/>
          <table:table-cell office:value-type="float" office:value="31038.099999999962"/>
          <table:table-cell office:value-type="float" office:value="34003.955000000002"/>
          <table:table-cell office:value-type="float" office:value="37645.989000000052"/>
          <table:table-cell office:value-type="float" office:value="29413.900999999671"/>
          <table:table-cell table:number-columns-repeated="16355"/>
        </table:table-row>
        <table:table-row>
          <table:table-cell/>
          <table:table-cell office:value-type="string" office:string-value="D.9 (+)"/>
          <table:table-cell office:value-type="string" office:string-value="Vermögenstransfers, erhalten"/>
          <table:table-cell office:value-type="float" office:value="3835.8100000000004"/>
          <table:table-cell office:value-type="float" office:value="3829.5050000000001"/>
          <table:table-cell office:value-type="float" office:value="3632.3089999999997"/>
          <table:table-cell office:value-type="float" office:value="4070.8990000000003"/>
          <table:table-cell office:value-type="float" office:value="3842.2830000000008"/>
          <table:table-cell office:value-type="float" office:value="4763.2630000000008"/>
          <table:table-cell office:value-type="float" office:value="4480.68"/>
          <table:table-cell office:value-type="float" office:value="4560.9809999999998"/>
          <table:table-cell office:value-type="float" office:value="3618.473"/>
          <table:table-cell office:value-type="float" office:value="12338.342000000001"/>
          <table:table-cell office:value-type="float" office:value="3881.5989999999997"/>
          <table:table-cell office:value-type="float" office:value="3610.239"/>
          <table:table-cell office:value-type="float" office:value="4161.3359999999993"/>
          <table:table-cell office:value-type="float" office:value="4413.2089999999998"/>
          <table:table-cell office:value-type="float" office:value="8585.1869999999999"/>
          <table:table-cell office:value-type="float" office:value="4451.5190000000002"/>
          <table:table-cell office:value-type="float" office:value="4104.9739999999993"/>
          <table:table-cell office:value-type="float" office:value="4966.9439999999995"/>
          <table:table-cell office:value-type="float" office:value="5398.7550000000001"/>
          <table:table-cell office:value-type="float" office:value="8721.1830000000009"/>
          <table:table-cell office:value-type="float" office:value="3571.5229999999997"/>
          <table:table-cell office:value-type="float" office:value="3647.6929999999993"/>
          <table:table-cell office:value-type="float" office:value="3327.26"/>
          <table:table-cell office:value-type="float" office:value="3113.4049999999997"/>
          <table:table-cell office:value-type="float" office:value="4025.0170000000003"/>
          <table:table-cell office:value-type="float" office:value="2835.527"/>
          <table:table-cell table:number-columns-repeated="16355"/>
        </table:table-row>
        <table:table-row>
          <table:table-cell/>
          <table:table-cell office:value-type="string" office:string-value="D.9 (-)"/>
          <table:table-cell office:value-type="string" office:string-value="Vermögenstransfers, gezahlt"/>
          <table:table-cell office:value-type="float" office:value="-4043.5519999999997"/>
          <table:table-cell office:value-type="float" office:value="-3816.6710000000003"/>
          <table:table-cell office:value-type="float" office:value="-3605.2929999999997"/>
          <table:table-cell office:value-type="float" office:value="-4234.3720000000003"/>
          <table:table-cell office:value-type="float" office:value="-4062.739"/>
          <table:table-cell office:value-type="float" office:value="-5179.357"/>
          <table:table-cell office:value-type="float" office:value="-4943.7210000000005"/>
          <table:table-cell office:value-type="float" office:value="-5022.4409999999998"/>
          <table:table-cell office:value-type="float" office:value="-3762.71"/>
          <table:table-cell office:value-type="float" office:value="-12503.006000000001"/>
          <table:table-cell office:value-type="float" office:value="-3857.7330000000002"/>
          <table:table-cell office:value-type="float" office:value="-4407.7299999999996"/>
          <table:table-cell office:value-type="float" office:value="-4013.0700000000006"/>
          <table:table-cell office:value-type="float" office:value="-4494.523000000001"/>
          <table:table-cell office:value-type="float" office:value="-8506.0879999999997"/>
          <table:table-cell office:value-type="float" office:value="-4094.88"/>
          <table:table-cell office:value-type="float" office:value="-4258.7569999999996"/>
          <table:table-cell office:value-type="float" office:value="-5216.2170000000006"/>
          <table:table-cell office:value-type="float" office:value="-5564.4139999999998"/>
          <table:table-cell office:value-type="float" office:value="-8897.67"/>
          <table:table-cell office:value-type="float" office:value="-5244.5210000000006"/>
          <table:table-cell office:value-type="float" office:value="-3886.5730000000003"/>
          <table:table-cell office:value-type="float" office:value="-3482.19"/>
          <table:table-cell office:value-type="float" office:value="-5156.6369999999997"/>
          <table:table-cell office:value-type="float" office:value="-3986.7849999999999"/>
          <table:table-cell office:value-type="float" office:value="-2858.953"/>
          <table:table-cell table:number-columns-repeated="16355"/>
        </table:table-row>
        <table:table-row>
          <table:table-cell office:value-type="string" office:string-value="B.10.1"/>
          <table:table-cell/>
          <table:table-cell office:value-type="string" office:string-value="Reinvermögensänderung d. Sparen u. Vermögenstr."/>
          <table:table-cell office:value-type="float" office:value="14372.502999999995"/>
          <table:table-cell office:value-type="float" office:value="14212.439999999999"/>
          <table:table-cell office:value-type="float" office:value="14952.240999999991"/>
          <table:table-cell office:value-type="float" office:value="16121.647000000019"/>
          <table:table-cell office:value-type="float" office:value="15207.439"/>
          <table:table-cell office:value-type="float" office:value="18056.00400000007"/>
          <table:table-cell office:value-type="float" office:value="16834.310000000049"/>
          <table:table-cell office:value-type="float" office:value="20643.231999999953"/>
          <table:table-cell office:value-type="float" office:value="20239.783999999985"/>
          <table:table-cell office:value-type="float" office:value="22601.218999999888"/>
          <table:table-cell office:value-type="float" office:value="22638.360000000008"/>
          <table:table-cell office:value-type="float" office:value="26557.859999999971"/>
          <table:table-cell office:value-type="float" office:value="33922.453000000016"/>
          <table:table-cell office:value-type="float" office:value="35426.371000000014"/>
          <table:table-cell office:value-type="float" office:value="21216.670999999969"/>
          <table:table-cell office:value-type="float" office:value="24997.155999999995"/>
          <table:table-cell office:value-type="float" office:value="27039.553000000113"/>
          <table:table-cell office:value-type="float" office:value="25844.822999999971"/>
          <table:table-cell office:value-type="float" office:value="24290.796999999806"/>
          <table:table-cell office:value-type="float" office:value="26488.290999999881"/>
          <table:table-cell office:value-type="float" office:value="25051.058000000532"/>
          <table:table-cell office:value-type="float" office:value="32976.218000000008"/>
          <table:table-cell office:value-type="float" office:value="30883.170000000267"/>
          <table:table-cell office:value-type="float" office:value="31960.72300000002"/>
          <table:table-cell office:value-type="float" office:value="37684.220999999765"/>
          <table:table-cell office:value-type="float" office:value="29390.475000000093"/>
          <table:table-cell table:number-columns-repeated="16355"/>
        </table:table-row>
        <table:table-row>
          <table:table-cell office:value-type="string" office:string-value="III.1.2 Sachvermögensbildung"/>
          <table:table-cell table:number-columns-repeated="16383"/>
        </table:table-row>
        <table:table-row>
          <table:table-cell/>
          <table:table-cell office:value-type="string" office:string-value="B.10.1"/>
          <table:table-cell office:value-type="string" office:string-value="Reinvermögensänderung d. Sparen u. Vermögenstr."/>
          <table:table-cell office:value-type="float" office:value="14372.502999999995"/>
          <table:table-cell office:value-type="float" office:value="14212.439999999999"/>
          <table:table-cell office:value-type="float" office:value="14952.240999999991"/>
          <table:table-cell office:value-type="float" office:value="16121.647000000019"/>
          <table:table-cell office:value-type="float" office:value="15207.439"/>
          <table:table-cell office:value-type="float" office:value="18056.00400000007"/>
          <table:table-cell office:value-type="float" office:value="16834.310000000049"/>
          <table:table-cell office:value-type="float" office:value="20643.231999999953"/>
          <table:table-cell office:value-type="float" office:value="20239.783999999985"/>
          <table:table-cell office:value-type="float" office:value="22601.218999999888"/>
          <table:table-cell office:value-type="float" office:value="22638.360000000008"/>
          <table:table-cell office:value-type="float" office:value="26557.859999999971"/>
          <table:table-cell office:value-type="float" office:value="33922.453000000016"/>
          <table:table-cell office:value-type="float" office:value="35426.371000000014"/>
          <table:table-cell office:value-type="float" office:value="21216.670999999969"/>
          <table:table-cell office:value-type="float" office:value="24997.155999999995"/>
          <table:table-cell office:value-type="float" office:value="27039.553000000113"/>
          <table:table-cell office:value-type="float" office:value="25844.822999999971"/>
          <table:table-cell office:value-type="float" office:value="24290.796999999806"/>
          <table:table-cell office:value-type="float" office:value="26488.290999999881"/>
          <table:table-cell office:value-type="float" office:value="25051.058000000532"/>
          <table:table-cell office:value-type="float" office:value="32976.218000000008"/>
          <table:table-cell office:value-type="float" office:value="30883.170000000267"/>
          <table:table-cell office:value-type="float" office:value="31960.72300000002"/>
          <table:table-cell office:value-type="float" office:value="37684.220999999765"/>
          <table:table-cell office:value-type="float" office:value="29390.475000000093"/>
          <table:table-cell table:number-columns-repeated="16355"/>
        </table:table-row>
        <table:table-row>
          <table:table-cell office:value-type="string" office:string-value="P.51G"/>
          <table:table-cell/>
          <table:table-cell office:value-type="string" office:string-value="Bruttoanlageinvestition"/>
          <table:table-cell office:value-type="float" office:value="44680.350999999995"/>
          <table:table-cell office:value-type="float" office:value="47080.663999999997"/>
          <table:table-cell office:value-type="float" office:value="47972.474000000002"/>
          <table:table-cell office:value-type="float" office:value="50009.911"/>
          <table:table-cell office:value-type="float" office:value="50879.563000000002"/>
          <table:table-cell office:value-type="float" office:value="54708.207999999999"/>
          <table:table-cell office:value-type="float" office:value="54682.771000000001"/>
          <table:table-cell office:value-type="float" office:value="53352.087"/>
          <table:table-cell office:value-type="float" office:value="55897.672000000006"/>
          <table:table-cell office:value-type="float" office:value="57173.607000000004"/>
          <table:table-cell office:value-type="float" office:value="58569.671999999991"/>
          <table:table-cell office:value-type="float" office:value="60530.351000000002"/>
          <table:table-cell office:value-type="float" office:value="65079.305999999997"/>
          <table:table-cell office:value-type="float" office:value="68377.39"/>
          <table:table-cell office:value-type="float" office:value="64559.324000000008"/>
          <table:table-cell office:value-type="float" office:value="63903.983"/>
          <table:table-cell office:value-type="float" office:value="69691.231"/>
          <table:table-cell office:value-type="float" office:value="72172.657000000007"/>
          <table:table-cell office:value-type="float" office:value="74629.551999999996"/>
          <table:table-cell office:value-type="float" office:value="75492.736000000004"/>
          <table:table-cell office:value-type="float" office:value="78137.775000000009"/>
          <table:table-cell office:value-type="float" office:value="82594.154999999999"/>
          <table:table-cell office:value-type="float" office:value="87274.82"/>
          <table:table-cell office:value-type="float" office:value="92834.861000000019"/>
          <table:table-cell office:value-type="float" office:value="99219.486999999994"/>
          <table:table-cell office:value-type="float" office:value="95768.391999999993"/>
          <table:table-cell table:number-columns-repeated="16355"/>
        </table:table-row>
        <table:table-row>
          <table:table-cell office:value-type="string" office:string-value="P.51C(-)"/>
          <table:table-cell/>
          <table:table-cell office:value-type="string" office:string-value="Abschreibungen"/>
          <table:table-cell office:value-type="float" office:value="-27995.973999999998"/>
          <table:table-cell office:value-type="float" office:value="-29069.384999999998"/>
          <table:table-cell office:value-type="float" office:value="-30269.282000000003"/>
          <table:table-cell office:value-type="float" office:value="-31564.234000000004"/>
          <table:table-cell office:value-type="float" office:value="-32900.016000000003"/>
          <table:table-cell office:value-type="float" office:value="-34699.077000000005"/>
          <table:table-cell office:value-type="float" office:value="-36447.856999999996"/>
          <table:table-cell office:value-type="float" office:value="-37862.131000000001"/>
          <table:table-cell office:value-type="float" office:value="-39230.724999999999"/>
          <table:table-cell office:value-type="float" office:value="-40690.866999999998"/>
          <table:table-cell office:value-type="float" office:value="-42596.231"/>
          <table:table-cell office:value-type="float" office:value="-44244.364000000001"/>
          <table:table-cell office:value-type="float" office:value="-46272.493999999999"/>
          <table:table-cell office:value-type="float" office:value="-48805.284"/>
          <table:table-cell office:value-type="float" office:value="-50402.131999999998"/>
          <table:table-cell office:value-type="float" office:value="-51795.465999999993"/>
          <table:table-cell office:value-type="float" office:value="-53712.508999999998"/>
          <table:table-cell office:value-type="float" office:value="-56108.477999999996"/>
          <table:table-cell office:value-type="float" office:value="-58089.248"/>
          <table:table-cell office:value-type="float" office:value="-59947.142"/>
          <table:table-cell office:value-type="float" office:value="-61604.896000000001"/>
          <table:table-cell office:value-type="float" office:value="-63753.228000000003"/>
          <table:table-cell office:value-type="float" office:value="-66243.497000000003"/>
          <table:table-cell office:value-type="float" office:value="-69287.621000000014"/>
          <table:table-cell office:value-type="float" office:value="-72705.944000000003"/>
          <table:table-cell office:value-type="float" office:value="-75661.799999999988"/>
          <table:table-cell table:number-columns-repeated="16355"/>
        </table:table-row>
        <table:table-row>
          <table:table-cell office:value-type="string" office:string-value="P.52"/>
          <table:table-cell/>
          <table:table-cell office:value-type="string" office:string-value="Vorratsveränderungen 1)"/>
          <table:table-cell office:value-type="float" office:value="1805.0190000000002"/>
          <table:table-cell office:value-type="float" office:value="807.20600000000002"/>
          <table:table-cell office:value-type="float" office:value="1498.789"/>
          <table:table-cell office:value-type="float" office:value="1483.143"/>
          <table:table-cell office:value-type="float" office:value="2063.4839999999999"/>
          <table:table-cell office:value-type="float" office:value="-288.2"/>
          <table:table-cell office:value-type="float" office:value="724.75"/>
          <table:table-cell office:value-type="float" office:value="796.78499999999997"/>
          <table:table-cell office:value-type="float" office:value="-53.759999999999991"/>
          <table:table-cell office:value-type="float" office:value="1606.182"/>
          <table:table-cell office:value-type="float" office:value="1288.357"/>
          <table:table-cell office:value-type="float" office:value="3636.9409999999998"/>
          <table:table-cell office:value-type="float" office:value="4683.1930000000002"/>
          <table:table-cell office:value-type="float" office:value="2235.3120000000004"/>
          <table:table-cell office:value-type="float" office:value="-1508.761"/>
          <table:table-cell office:value-type="float" office:value="1105.9069999999999"/>
          <table:table-cell office:value-type="float" office:value="2185.154"/>
          <table:table-cell office:value-type="float" office:value="2179.9049999999997"/>
          <table:table-cell office:value-type="float" office:value="172.00800000000004"/>
          <table:table-cell office:value-type="float" office:value="1507.9649999999999"/>
          <table:table-cell office:value-type="float" office:value="1627.845"/>
          <table:table-cell office:value-type="float" office:value="2601.038"/>
          <table:table-cell office:value-type="float" office:value="2606.63"/>
          <table:table-cell office:value-type="float" office:value="4543.2240000000002"/>
          <table:table-cell office:value-type="float" office:value="1323.7109999999998"/>
          <table:table-cell office:value-type="float" office:value="-222.32599999999999"/>
          <table:table-cell table:number-columns-repeated="16355"/>
        </table:table-row>
        <table:table-row>
          <table:table-cell office:value-type="string" office:string-value="P.53"/>
          <table:table-cell/>
          <table:table-cell office:value-type="string" office:string-value="Nettozugang an Wertsachen"/>
          <table:table-cell office:value-type="float" office:value="602.36599999999999"/>
          <table:table-cell office:value-type="float" office:value="506.17399999999998"/>
          <table:table-cell office:value-type="float" office:value="443.16500000000002"/>
          <table:table-cell office:value-type="float" office:value="279.57600000000002"/>
          <table:table-cell office:value-type="float" office:value="201.89"/>
          <table:table-cell office:value-type="float" office:value="223.78000000000003"/>
          <table:table-cell office:value-type="float" office:value="196.179"/>
          <table:table-cell office:value-type="float" office:value="110.657"/>
          <table:table-cell office:value-type="float" office:value="228.636"/>
          <table:table-cell office:value-type="float" office:value="121.989"/>
          <table:table-cell office:value-type="float" office:value="200.98500000000004"/>
          <table:table-cell office:value-type="float" office:value="-73.055000000000007"/>
          <table:table-cell office:value-type="float" office:value="808.8130000000001"/>
          <table:table-cell office:value-type="float" office:value="1295.9709999999998"/>
          <table:table-cell office:value-type="float" office:value="1706.4079999999997"/>
          <table:table-cell office:value-type="float" office:value="1569.85"/>
          <table:table-cell office:value-type="float" office:value="2334.7280000000005"/>
          <table:table-cell office:value-type="float" office:value="1755.557"/>
          <table:table-cell office:value-type="float" office:value="1657.5040000000001"/>
          <table:table-cell office:value-type="float" office:value="1392.1589999999999"/>
          <table:table-cell office:value-type="float" office:value="2186.5369999999998"/>
          <table:table-cell office:value-type="float" office:value="1547.386"/>
          <table:table-cell office:value-type="float" office:value="1861.1789999999999"/>
          <table:table-cell office:value-type="float" office:value="1889.4940000000001"/>
          <table:table-cell office:value-type="float" office:value="1105.105"/>
          <table:table-cell office:value-type="float" office:value="2335.9189999999999"/>
          <table:table-cell table:number-columns-repeated="16355"/>
        </table:table-row>
        <table:table-row>
          <table:table-cell office:value-type="string" office:string-value="NP"/>
          <table:table-cell/>
          <table:table-cell office:value-type="string" office:string-value="Nettozugang an nichtproduziertem Sachvermögen"/>
          <table:table-cell office:value-type="float" office:value="-6.9749999999999659"/>
          <table:table-cell office:value-type="float" office:value="-1.8900000000000396"/>
          <table:table-cell office:value-type="float" office:value="-14.793000000000021"/>
          <table:table-cell office:value-type="float" office:value="11.335000000000107"/>
          <table:table-cell office:value-type="float" office:value="-24.929999999999918"/>
          <table:table-cell office:value-type="float" office:value="27.475999999999999"/>
          <table:table-cell office:value-type="float" office:value="45.124000000000038"/>
          <table:table-cell office:value-type="float" office:value="-4.3350000000000017"/>
          <table:table-cell office:value-type="float" office:value="-25.536999999999978"/>
          <table:table-cell office:value-type="float" office:value="3.7069999999999652"/>
          <table:table-cell office:value-type="float" office:value="13.369"/>
          <table:table-cell office:value-type="float" office:value="107.86199999999999"/>
          <table:table-cell office:value-type="float" office:value="119.63200000000002"/>
          <table:table-cell office:value-type="float" office:value="79.281000000000006"/>
          <table:table-cell office:value-type="float" office:value="204.108"/>
          <table:table-cell office:value-type="float" office:value="180.07499999999999"/>
          <table:table-cell office:value-type="float" office:value="175.904"/>
          <table:table-cell office:value-type="float" office:value="199.07499999999999"/>
          <table:table-cell office:value-type="float" office:value="229.971"/>
          <table:table-cell office:value-type="float" office:value="170.83400000000006"/>
          <table:table-cell office:value-type="float" office:value="123.42100000000001"/>
          <table:table-cell office:value-type="float" office:value="157.91800000000001"/>
          <table:table-cell office:value-type="float" office:value="125.50999999999999"/>
          <table:table-cell office:value-type="float" office:value="279.26800000000003"/>
          <table:table-cell office:value-type="float" office:value="104.91900000000003"/>
          <table:table-cell office:value-type="float" office:value="386.08499999999998"/>
          <table:table-cell table:number-columns-repeated="16355"/>
        </table:table-row>
        <table:table-row>
          <table:table-cell office:value-type="string" office:string-value="B.9"/>
          <table:table-cell/>
          <table:table-cell office:value-type="string" office:string-value="Finanzierungssaldo"/>
          <table:table-cell office:value-type="float" office:value="-4712.2839999999906"/>
          <table:table-cell office:value-type="float" office:value="-5110.3289999999251"/>
          <table:table-cell office:value-type="float" office:value="-4678.1119999999428"/>
          <table:table-cell office:value-type="float" office:value="-4098.0840000000171"/>
          <table:table-cell office:value-type="float" office:value="-5012.5519999999578"/>
          <table:table-cell office:value-type="float" office:value="-1916.1829999999557"/>
          <table:table-cell office:value-type="float" office:value="-2366.6569999999842"/>
          <table:table-cell office:value-type="float" office:value="4250.1689999999817"/>
          <table:table-cell office:value-type="float" office:value="3423.4980000000419"/>
          <table:table-cell office:value-type="float" office:value="4386.6010000000242"/>
          <table:table-cell office:value-type="float" office:value="5162.2080000000369"/>
          <table:table-cell office:value-type="float" office:value="6600.1249999999791"/>
          <table:table-cell office:value-type="float" office:value="9504.0030000000661"/>
          <table:table-cell office:value-type="float" office:value="12243.701000000083"/>
          <table:table-cell office:value-type="float" office:value="6657.7240000000529"/>
          <table:table-cell office:value-type="float" office:value="10032.807000000055"/>
          <table:table-cell office:value-type="float" office:value="6365.0450000000674"/>
          <table:table-cell office:value-type="float" office:value="5646.1070000000282"/>
          <table:table-cell office:value-type="float" office:value="5691.0099999998874"/>
          <table:table-cell office:value-type="float" office:value="7871.7390000000623"/>
          <table:table-cell office:value-type="float" office:value="4580.3759999999456"/>
          <table:table-cell office:value-type="float" office:value="9828.949000000277"/>
          <table:table-cell office:value-type="float" office:value="5258.5279999999648"/>
          <table:table-cell office:value-type="float" office:value="1701.4970000001247"/>
          <table:table-cell office:value-type="float" office:value="8636.943000000123"/>
          <table:table-cell office:value-type="float" office:value="6784.2049999999772"/>
          <table:table-cell table:number-columns-repeated="16355"/>
        </table:table-row>
        <table:table-row table:number-rows-repeated="1048521">
          <table:table-cell table:number-columns-repeated="16355"/>
        </table:table-row>
      </table:table>
      <table:table table:name="'file:///P:/Sektorkonten/__QuartalsRechng/veroeffentlichungen/web_NEU/ods/ASA_nichtfinanzielle_konten_2021-09-30.ods'#Nichtfinanzielle_Kapitalges" table:style-name="ta4">
        <table:table-source xlink:href="file:///P:/Sektorkonten/__QuartalsRechng/veroeffentlichungen/web_NEU/ods/ASA_nichtfinanzielle_konten_2021-09-30.ods" table:table-name="Nichtfinanzielle_Kapitalges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I. Produktion"/>
          <table:table-cell table:number-columns-repeated="16383"/>
        </table:table-row>
        <table:table-row>
          <table:table-cell/>
          <table:table-cell office:value-type="string" office:string-value="P.1"/>
          <table:table-cell office:value-type="string" office:string-value="Produktionswert"/>
          <table:table-cell office:value-type="float" office:value="182990.69099999999"/>
          <table:table-cell office:value-type="float" office:value="190440.519"/>
          <table:table-cell office:value-type="float" office:value="202829.32400000002"/>
          <table:table-cell office:value-type="float" office:value="213694.804"/>
          <table:table-cell office:value-type="float" office:value="223238.98799999998"/>
          <table:table-cell office:value-type="float" office:value="242502.12899999999"/>
          <table:table-cell office:value-type="float" office:value="256697.848"/>
          <table:table-cell office:value-type="float" office:value="264912.42599999998"/>
          <table:table-cell office:value-type="float" office:value="275505.36100000003"/>
          <table:table-cell office:value-type="float" office:value="293968.011"/>
          <table:table-cell office:value-type="float" office:value="313605.859"/>
          <table:table-cell office:value-type="float" office:value="341944.51699999999"/>
          <table:table-cell office:value-type="float" office:value="368341.53899999999"/>
          <table:table-cell office:value-type="float" office:value="393572.951"/>
          <table:table-cell office:value-type="float" office:value="367600.37899999996"/>
          <table:table-cell office:value-type="float" office:value="386808.087"/>
          <table:table-cell office:value-type="float" office:value="418687.18200000003"/>
          <table:table-cell office:value-type="float" office:value="434542.64500000002"/>
          <table:table-cell office:value-type="float" office:value="439834.50899999996"/>
          <table:table-cell office:value-type="float" office:value="442592.799"/>
          <table:table-cell office:value-type="float" office:value="451280.83800000005"/>
          <table:table-cell office:value-type="float" office:value="459216.098"/>
          <table:table-cell office:value-type="float" office:value="485250.13300000003"/>
          <table:table-cell office:value-type="float" office:value="516319.73200000002"/>
          <table:table-cell office:value-type="float" office:value="531689.27"/>
          <table:table-cell office:value-type="float" office:value="492236.71799999999"/>
          <table:table-cell table:number-columns-repeated="16355"/>
        </table:table-row>
        <table:table-row>
          <table:table-cell office:value-type="string" office:string-value="P.2"/>
          <table:table-cell/>
          <table:table-cell office:value-type="string" office:string-value="Vorleistungen"/>
          <table:table-cell office:value-type="float" office:value="94666.078999999998"/>
          <table:table-cell office:value-type="float" office:value="99085.375"/>
          <table:table-cell office:value-type="float" office:value="106194.984"/>
          <table:table-cell office:value-type="float" office:value="111910.447"/>
          <table:table-cell office:value-type="float" office:value="117211.26700000001"/>
          <table:table-cell office:value-type="float" office:value="130130.53"/>
          <table:table-cell office:value-type="float" office:value="139123.72899999999"/>
          <table:table-cell office:value-type="float" office:value="143885.49799999999"/>
          <table:table-cell office:value-type="float" office:value="150932.91099999999"/>
          <table:table-cell office:value-type="float" office:value="163922.65600000002"/>
          <table:table-cell office:value-type="float" office:value="177989.55899999998"/>
          <table:table-cell office:value-type="float" office:value="196693.80799999999"/>
          <table:table-cell office:value-type="float" office:value="213103.413"/>
          <table:table-cell office:value-type="float" office:value="232997.51"/>
          <table:table-cell office:value-type="float" office:value="213033.94899999999"/>
          <table:table-cell office:value-type="float" office:value="227841.88100000002"/>
          <table:table-cell office:value-type="float" office:value="250619.883"/>
          <table:table-cell office:value-type="float" office:value="261219.83099999998"/>
          <table:table-cell office:value-type="float" office:value="264164.65600000002"/>
          <table:table-cell office:value-type="float" office:value="260791.163"/>
          <table:table-cell office:value-type="float" office:value="263482.658"/>
          <table:table-cell office:value-type="float" office:value="262087.64199999999"/>
          <table:table-cell office:value-type="float" office:value="282573.033"/>
          <table:table-cell office:value-type="float" office:value="302895.98700000002"/>
          <table:table-cell office:value-type="float" office:value="312340.853"/>
          <table:table-cell office:value-type="float" office:value="286894.62800000003"/>
          <table:table-cell table:number-columns-repeated="16355"/>
        </table:table-row>
        <table:table-row>
          <table:table-cell office:value-type="string" office:string-value="P.51C"/>
          <table:table-cell/>
          <table:table-cell office:value-type="string" office:string-value="Abschreibungen"/>
          <table:table-cell office:value-type="float" office:value="15447.1"/>
          <table:table-cell office:value-type="float" office:value="16050.05"/>
          <table:table-cell office:value-type="float" office:value="17535.929"/>
          <table:table-cell office:value-type="float" office:value="18354.54"/>
          <table:table-cell office:value-type="float" office:value="19237.717000000001"/>
          <table:table-cell office:value-type="float" office:value="20478.662"/>
          <table:table-cell office:value-type="float" office:value="21762.623"/>
          <table:table-cell office:value-type="float" office:value="22796.108"/>
          <table:table-cell office:value-type="float" office:value="23797.014999999999"/>
          <table:table-cell office:value-type="float" office:value="24802.722000000002"/>
          <table:table-cell office:value-type="float" office:value="25382.271000000001"/>
          <table:table-cell office:value-type="float" office:value="26493.757000000001"/>
          <table:table-cell office:value-type="float" office:value="27813.667000000001"/>
          <table:table-cell office:value-type="float" office:value="29470.424999999999"/>
          <table:table-cell office:value-type="float" office:value="30486.575000000001"/>
          <table:table-cell office:value-type="float" office:value="31287.144"/>
          <table:table-cell office:value-type="float" office:value="32544.041000000001"/>
          <table:table-cell office:value-type="float" office:value="34184.383999999998"/>
          <table:table-cell office:value-type="float" office:value="35545.232000000004"/>
          <table:table-cell office:value-type="float" office:value="36811.868999999999"/>
          <table:table-cell office:value-type="float" office:value="37928.036"/>
          <table:table-cell office:value-type="float" office:value="39445.508000000002"/>
          <table:table-cell office:value-type="float" office:value="41168.430999999997"/>
          <table:table-cell office:value-type="float" office:value="43260.116000000002"/>
          <table:table-cell office:value-type="float" office:value="45636.85"/>
          <table:table-cell office:value-type="float" office:value="47689.631000000001"/>
          <table:table-cell table:number-columns-repeated="16355"/>
        </table:table-row>
        <table:table-row>
          <table:table-cell office:value-type="string" office:string-value="B1.n"/>
          <table:table-cell/>
          <table:table-cell office:value-type="string" office:string-value="Wertschöpfung, netto"/>
          <table:table-cell office:value-type="float" office:value="72877.511999999988"/>
          <table:table-cell office:value-type="float" office:value="75305.093999999997"/>
          <table:table-cell office:value-type="float" office:value="79098.411000000022"/>
          <table:table-cell office:value-type="float" office:value="83429.816999999981"/>
          <table:table-cell office:value-type="float" office:value="86790.003999999986"/>
          <table:table-cell office:value-type="float" office:value="91892.936999999976"/>
          <table:table-cell office:value-type="float" office:value="95811.496000000014"/>
          <table:table-cell office:value-type="float" office:value="98230.819999999978"/>
          <table:table-cell office:value-type="float" office:value="100775.43500000003"/>
          <table:table-cell office:value-type="float" office:value="105242.63299999994"/>
          <table:table-cell office:value-type="float" office:value="110234.02899999998"/>
          <table:table-cell office:value-type="float" office:value="118756.95199999999"/>
          <table:table-cell office:value-type="float" office:value="127424.459"/>
          <table:table-cell office:value-type="float" office:value="131105.01599999997"/>
          <table:table-cell office:value-type="float" office:value="124079.85499999998"/>
          <table:table-cell office:value-type="float" office:value="127679.06199999998"/>
          <table:table-cell office:value-type="float" office:value="135523.25800000003"/>
          <table:table-cell office:value-type="float" office:value="139138.43000000002"/>
          <table:table-cell office:value-type="float" office:value="140124.62100000001"/>
          <table:table-cell office:value-type="float" office:value="144989.76699999996"/>
          <table:table-cell office:value-type="float" office:value="149870.14400000006"/>
          <table:table-cell office:value-type="float" office:value="157682.94799999997"/>
          <table:table-cell office:value-type="float" office:value="161508.66900000005"/>
          <table:table-cell office:value-type="float" office:value="170163.62899999999"/>
          <table:table-cell office:value-type="float" office:value="173711.56699999995"/>
          <table:table-cell office:value-type="float" office:value="157652.45899999997"/>
          <table:table-cell table:number-columns-repeated="16355"/>
        </table:table-row>
        <table:table-row>
          <table:table-cell office:value-type="string" office:string-value="II.1.1 Einkommensentstehung"/>
          <table:table-cell table:number-columns-repeated="16383"/>
        </table:table-row>
        <table:table-row>
          <table:table-cell/>
          <table:table-cell office:value-type="string" office:string-value="B1.n"/>
          <table:table-cell office:value-type="string" office:string-value="Wertschöpfung, netto"/>
          <table:table-cell office:value-type="float" office:value="72877.511999999988"/>
          <table:table-cell office:value-type="float" office:value="75305.093999999997"/>
          <table:table-cell office:value-type="float" office:value="79098.411000000022"/>
          <table:table-cell office:value-type="float" office:value="83429.816999999981"/>
          <table:table-cell office:value-type="float" office:value="86790.003999999986"/>
          <table:table-cell office:value-type="float" office:value="91892.936999999976"/>
          <table:table-cell office:value-type="float" office:value="95811.496000000014"/>
          <table:table-cell office:value-type="float" office:value="98230.819999999978"/>
          <table:table-cell office:value-type="float" office:value="100775.43500000003"/>
          <table:table-cell office:value-type="float" office:value="105242.63299999994"/>
          <table:table-cell office:value-type="float" office:value="110234.02899999998"/>
          <table:table-cell office:value-type="float" office:value="118756.95199999999"/>
          <table:table-cell office:value-type="float" office:value="127424.459"/>
          <table:table-cell office:value-type="float" office:value="131105.01599999997"/>
          <table:table-cell office:value-type="float" office:value="124079.85499999998"/>
          <table:table-cell office:value-type="float" office:value="127679.06199999998"/>
          <table:table-cell office:value-type="float" office:value="135523.25800000003"/>
          <table:table-cell office:value-type="float" office:value="139138.43000000002"/>
          <table:table-cell office:value-type="float" office:value="140124.62100000001"/>
          <table:table-cell office:value-type="float" office:value="144989.76699999996"/>
          <table:table-cell office:value-type="float" office:value="149870.14400000006"/>
          <table:table-cell office:value-type="float" office:value="157682.94799999997"/>
          <table:table-cell office:value-type="float" office:value="161508.66900000005"/>
          <table:table-cell office:value-type="float" office:value="170163.62899999999"/>
          <table:table-cell office:value-type="float" office:value="173711.56699999995"/>
          <table:table-cell office:value-type="float" office:value="157652.45899999997"/>
          <table:table-cell table:number-columns-repeated="16355"/>
        </table:table-row>
        <table:table-row>
          <table:table-cell office:value-type="string" office:string-value="D.1"/>
          <table:table-cell/>
          <table:table-cell office:value-type="string" office:string-value="Arbeitnehmerentgelt, gezahlt"/>
          <table:table-cell office:value-type="float" office:value="52818.542000000001"/>
          <table:table-cell office:value-type="float" office:value="53441.659"/>
          <table:table-cell office:value-type="float" office:value="54777.645000000004"/>
          <table:table-cell office:value-type="float" office:value="57318.095000000001"/>
          <table:table-cell office:value-type="float" office:value="59683.014999999999"/>
          <table:table-cell office:value-type="float" office:value="62477.452999999994"/>
          <table:table-cell office:value-type="float" office:value="63937.502999999997"/>
          <table:table-cell office:value-type="float" office:value="65158.008000000002"/>
          <table:table-cell office:value-type="float" office:value="66695.823999999993"/>
          <table:table-cell office:value-type="float" office:value="67789.335999999996"/>
          <table:table-cell office:value-type="float" office:value="69630.672999999995"/>
          <table:table-cell office:value-type="float" office:value="73701.98"/>
          <table:table-cell office:value-type="float" office:value="78403.925000000003"/>
          <table:table-cell office:value-type="float" office:value="83624.366999999998"/>
          <table:table-cell office:value-type="float" office:value="83405.076000000001"/>
          <table:table-cell office:value-type="float" office:value="85180.655999999988"/>
          <table:table-cell office:value-type="float" office:value="89736.397999999986"/>
          <table:table-cell office:value-type="float" office:value="94556.043999999994"/>
          <table:table-cell office:value-type="float" office:value="97508.385000000009"/>
          <table:table-cell office:value-type="float" office:value="100624.037"/>
          <table:table-cell office:value-type="float" office:value="103412.83600000001"/>
          <table:table-cell office:value-type="float" office:value="108180.917"/>
          <table:table-cell office:value-type="float" office:value="112448.97899999999"/>
          <table:table-cell office:value-type="float" office:value="119571.67600000001"/>
          <table:table-cell office:value-type="float" office:value="124888.24100000001"/>
          <table:table-cell office:value-type="float" office:value="122961.39199999999"/>
          <table:table-cell table:number-columns-repeated="16355"/>
        </table:table-row>
        <table:table-row>
          <table:table-cell office:value-type="string" office:string-value="D.29"/>
          <table:table-cell/>
          <table:table-cell office:value-type="string" office:string-value="Sonstige Produktionsabgaben, gezahlt"/>
          <table:table-cell office:value-type="float" office:value="3869.1170000000002"/>
          <table:table-cell office:value-type="float" office:value="3942.5729999999999"/>
          <table:table-cell office:value-type="float" office:value="4086.4169999999999"/>
          <table:table-cell office:value-type="float" office:value="4265.7569999999996"/>
          <table:table-cell office:value-type="float" office:value="4350.0320000000002"/>
          <table:table-cell office:value-type="float" office:value="4522.3829999999998"/>
          <table:table-cell office:value-type="float" office:value="4725.3029999999999"/>
          <table:table-cell office:value-type="float" office:value="4908.5410000000002"/>
          <table:table-cell office:value-type="float" office:value="5024.2849999999999"/>
          <table:table-cell office:value-type="float" office:value="5077.3209999999999"/>
          <table:table-cell office:value-type="float" office:value="5113.576"/>
          <table:table-cell office:value-type="float" office:value="5359.6229999999996"/>
          <table:table-cell office:value-type="float" office:value="5615.4340000000002"/>
          <table:table-cell office:value-type="float" office:value="5987.6909999999998"/>
          <table:table-cell office:value-type="float" office:value="6051.0330000000004"/>
          <table:table-cell office:value-type="float" office:value="6245.7389999999996"/>
          <table:table-cell office:value-type="float" office:value="6467.5079999999998"/>
          <table:table-cell office:value-type="float" office:value="6813.2470000000003"/>
          <table:table-cell office:value-type="float" office:value="7068.5020000000004"/>
          <table:table-cell office:value-type="float" office:value="7362.116"/>
          <table:table-cell office:value-type="float" office:value="7505.1540000000005"/>
          <table:table-cell office:value-type="float" office:value="7808.5780000000004"/>
          <table:table-cell office:value-type="float" office:value="7725.9089999999997"/>
          <table:table-cell office:value-type="float" office:value="7818.1729999999998"/>
          <table:table-cell office:value-type="float" office:value="8231.1890000000003"/>
          <table:table-cell office:value-type="float" office:value="7847.8220000000001"/>
          <table:table-cell table:number-columns-repeated="16355"/>
        </table:table-row>
        <table:table-row>
          <table:table-cell office:value-type="string" office:string-value="D.39 (-)"/>
          <table:table-cell/>
          <table:table-cell office:value-type="string" office:string-value="Sonstige Subventionen, erhalten"/>
          <table:table-cell office:value-type="float" office:value="-1579.575"/>
          <table:table-cell office:value-type="float" office:value="-1593.684"/>
          <table:table-cell office:value-type="float" office:value="-1519.809"/>
          <table:table-cell office:value-type="float" office:value="-1878.3779999999999"/>
          <table:table-cell office:value-type="float" office:value="-1895.2739999999999"/>
          <table:table-cell office:value-type="float" office:value="-1925.0719999999999"/>
          <table:table-cell office:value-type="float" office:value="-1729.384"/>
          <table:table-cell office:value-type="float" office:value="-1664.643"/>
          <table:table-cell office:value-type="float" office:value="-1949.9829999999999"/>
          <table:table-cell office:value-type="float" office:value="-2421.297"/>
          <table:table-cell office:value-type="float" office:value="-2586.2240000000002"/>
          <table:table-cell office:value-type="float" office:value="-2760.1120000000001"/>
          <table:table-cell office:value-type="float" office:value="-2797.7179999999998"/>
          <table:table-cell office:value-type="float" office:value="-2977.6529999999998"/>
          <table:table-cell office:value-type="float" office:value="-3030.6260000000002"/>
          <table:table-cell office:value-type="float" office:value="-3013.8939999999998"/>
          <table:table-cell office:value-type="float" office:value="-2962.5520000000001"/>
          <table:table-cell office:value-type="float" office:value="-3110.942"/>
          <table:table-cell office:value-type="float" office:value="-2843.6889999999999"/>
          <table:table-cell office:value-type="float" office:value="-2955.509"/>
          <table:table-cell office:value-type="float" office:value="-2958.2089999999998"/>
          <table:table-cell office:value-type="float" office:value="-3416.3829999999998"/>
          <table:table-cell office:value-type="float" office:value="-3469.4180000000001"/>
          <table:table-cell office:value-type="float" office:value="-3981.6"/>
          <table:table-cell office:value-type="float" office:value="-4038.6880000000001"/>
          <table:table-cell office:value-type="float" office:value="-15045.502"/>
          <table:table-cell table:number-columns-repeated="16355"/>
        </table:table-row>
        <table:table-row>
          <table:table-cell office:value-type="string" office:string-value="B.2n"/>
          <table:table-cell/>
          <table:table-cell office:value-type="string" office:string-value="Betriebsüberschuss, netto"/>
          <table:table-cell office:value-type="float" office:value="17769.427999999996"/>
          <table:table-cell office:value-type="float" office:value="19514.545999999991"/>
          <table:table-cell office:value-type="float" office:value="21754.158000000003"/>
          <table:table-cell office:value-type="float" office:value="23724.342999999972"/>
          <table:table-cell office:value-type="float" office:value="24652.231000000003"/>
          <table:table-cell office:value-type="float" office:value="26818.172999999984"/>
          <table:table-cell office:value-type="float" office:value="28878.074000000015"/>
          <table:table-cell office:value-type="float" office:value="29828.914000000001"/>
          <table:table-cell office:value-type="float" office:value="31005.309000000048"/>
          <table:table-cell office:value-type="float" office:value="34797.272999999957"/>
          <table:table-cell office:value-type="float" office:value="38076.003999999964"/>
          <table:table-cell office:value-type="float" office:value="42455.460999999981"/>
          <table:table-cell office:value-type="float" office:value="46202.817999999977"/>
          <table:table-cell office:value-type="float" office:value="44470.610999999975"/>
          <table:table-cell office:value-type="float" office:value="37654.371999999996"/>
          <table:table-cell office:value-type="float" office:value="39266.560999999987"/>
          <table:table-cell office:value-type="float" office:value="42281.904000000039"/>
          <table:table-cell office:value-type="float" office:value="40880.080999999955"/>
          <table:table-cell office:value-type="float" office:value="38391.422999999937"/>
          <table:table-cell office:value-type="float" office:value="39959.123000000051"/>
          <table:table-cell office:value-type="float" office:value="41910.363000000041"/>
          <table:table-cell office:value-type="float" office:value="45109.836000000025"/>
          <table:table-cell office:value-type="float" office:value="44803.199000000015"/>
          <table:table-cell office:value-type="float" office:value="46755.379999999983"/>
          <table:table-cell office:value-type="float" office:value="44630.824999999968"/>
          <table:table-cell office:value-type="float" office:value="41888.746999999974"/>
          <table:table-cell table:number-columns-repeated="16355"/>
        </table:table-row>
        <table:table-row>
          <table:table-cell office:value-type="string" office:string-value="B.3n"/>
          <table:table-cell/>
          <table:table-cell office:value-type="string" office:string-value="Selbständigeneinkommen, netto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 office:value-type="string" office:string-value="II.1.2 Primäre Einkommensverteilung"/>
          <table:table-cell table:number-columns-repeated="16383"/>
        </table:table-row>
        <table:table-row>
          <table:table-cell/>
          <table:table-cell office:value-type="string" office:string-value="B.2n"/>
          <table:table-cell office:value-type="string" office:string-value="Betriebsüberschuss, netto"/>
          <table:table-cell office:value-type="float" office:value="17769.427999999996"/>
          <table:table-cell office:value-type="float" office:value="19514.545999999991"/>
          <table:table-cell office:value-type="float" office:value="21754.158000000003"/>
          <table:table-cell office:value-type="float" office:value="23724.342999999972"/>
          <table:table-cell office:value-type="float" office:value="24652.231000000003"/>
          <table:table-cell office:value-type="float" office:value="26818.172999999984"/>
          <table:table-cell office:value-type="float" office:value="28878.074000000015"/>
          <table:table-cell office:value-type="float" office:value="29828.914000000001"/>
          <table:table-cell office:value-type="float" office:value="31005.309000000048"/>
          <table:table-cell office:value-type="float" office:value="34797.272999999957"/>
          <table:table-cell office:value-type="float" office:value="38076.003999999964"/>
          <table:table-cell office:value-type="float" office:value="42455.460999999981"/>
          <table:table-cell office:value-type="float" office:value="46202.817999999977"/>
          <table:table-cell office:value-type="float" office:value="44470.610999999975"/>
          <table:table-cell office:value-type="float" office:value="37654.371999999996"/>
          <table:table-cell office:value-type="float" office:value="39266.560999999987"/>
          <table:table-cell office:value-type="float" office:value="42281.904000000039"/>
          <table:table-cell office:value-type="float" office:value="40880.080999999955"/>
          <table:table-cell office:value-type="float" office:value="38391.422999999937"/>
          <table:table-cell office:value-type="float" office:value="39959.123000000051"/>
          <table:table-cell office:value-type="float" office:value="41910.363000000041"/>
          <table:table-cell office:value-type="float" office:value="45109.836000000025"/>
          <table:table-cell office:value-type="float" office:value="44803.199000000015"/>
          <table:table-cell office:value-type="float" office:value="46755.379999999983"/>
          <table:table-cell office:value-type="float" office:value="44630.824999999968"/>
          <table:table-cell office:value-type="float" office:value="41888.746999999974"/>
          <table:table-cell table:number-columns-repeated="16355"/>
        </table:table-row>
        <table:table-row>
          <table:table-cell/>
          <table:table-cell office:value-type="string" office:string-value="B.3n"/>
          <table:table-cell office:value-type="string" office:string-value="Selbständigeneinkommen, netto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/>
          <table:table-cell office:value-type="string" office:string-value="D.1"/>
          <table:table-cell office:value-type="string" office:string-value="Arbeitnehmerentgelt, erhalten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/>
          <table:table-cell office:value-type="string" office:string-value="D.2"/>
          <table:table-cell office:value-type="string" office:string-value="Produktionsabgaben, erhalten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/>
          <table:table-cell office:value-type="string" office:string-value="D.3 (-)"/>
          <table:table-cell office:value-type="string" office:string-value="Subventionen, gezahlt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/>
          <table:table-cell office:value-type="string" office:string-value="D.4"/>
          <table:table-cell office:value-type="string" office:string-value="Vermögenseinkommen, erhalten"/>
          <table:table-cell office:value-type="float" office:value="3391.4500000000003"/>
          <table:table-cell office:value-type="float" office:value="3532.308"/>
          <table:table-cell office:value-type="float" office:value="3577.4159999999997"/>
          <table:table-cell office:value-type="float" office:value="5548.6259999999993"/>
          <table:table-cell office:value-type="float" office:value="4553.7759999999998"/>
          <table:table-cell office:value-type="float" office:value="5435.6009999999997"/>
          <table:table-cell office:value-type="float" office:value="5915.2749999999996"/>
          <table:table-cell office:value-type="float" office:value="7815.3589999999995"/>
          <table:table-cell office:value-type="float" office:value="8279.4349999999995"/>
          <table:table-cell office:value-type="float" office:value="10030.664999999999"/>
          <table:table-cell office:value-type="float" office:value="11018.429999999998"/>
          <table:table-cell office:value-type="float" office:value="14510.942000000001"/>
          <table:table-cell office:value-type="float" office:value="16211.305999999999"/>
          <table:table-cell office:value-type="float" office:value="13387.895999999999"/>
          <table:table-cell office:value-type="float" office:value="11515.741999999998"/>
          <table:table-cell office:value-type="float" office:value="12500.575999999999"/>
          <table:table-cell office:value-type="float" office:value="13726.669"/>
          <table:table-cell office:value-type="float" office:value="12440.58"/>
          <table:table-cell office:value-type="float" office:value="12485.83"/>
          <table:table-cell office:value-type="float" office:value="11929.536000000002"/>
          <table:table-cell office:value-type="float" office:value="10829.578"/>
          <table:table-cell office:value-type="float" office:value="15858.300999999999"/>
          <table:table-cell office:value-type="float" office:value="14595.985999999999"/>
          <table:table-cell office:value-type="float" office:value="15182.809000000001"/>
          <table:table-cell office:value-type="float" office:value="15971.955"/>
          <table:table-cell office:value-type="float" office:value="7937.4250000000011"/>
          <table:table-cell table:number-columns-repeated="16355"/>
        </table:table-row>
        <table:table-row>
          <table:table-cell office:value-type="string" office:string-value="D.4"/>
          <table:table-cell/>
          <table:table-cell office:value-type="string" office:string-value="Vermögenseinkommen, gezahlt"/>
          <table:table-cell office:value-type="float" office:value="17602.238000000001"/>
          <table:table-cell office:value-type="float" office:value="19167.727999999999"/>
          <table:table-cell office:value-type="float" office:value="20649.091"/>
          <table:table-cell office:value-type="float" office:value="23101.274000000001"/>
          <table:table-cell office:value-type="float" office:value="23415.696999999996"/>
          <table:table-cell office:value-type="float" office:value="24903.688999999998"/>
          <table:table-cell office:value-type="float" office:value="27111.348999999998"/>
          <table:table-cell office:value-type="float" office:value="25654.111999999997"/>
          <table:table-cell office:value-type="float" office:value="27384.818000000003"/>
          <table:table-cell office:value-type="float" office:value="32746.751"/>
          <table:table-cell office:value-type="float" office:value="37854.347000000002"/>
          <table:table-cell office:value-type="float" office:value="41455.310000000005"/>
          <table:table-cell office:value-type="float" office:value="48107.891000000003"/>
          <table:table-cell office:value-type="float" office:value="43717.201999999997"/>
          <table:table-cell office:value-type="float" office:value="38031.079999999994"/>
          <table:table-cell office:value-type="float" office:value="34494.303999999996"/>
          <table:table-cell office:value-type="float" office:value="37382.020000000004"/>
          <table:table-cell office:value-type="float" office:value="39721.983000000007"/>
          <table:table-cell office:value-type="float" office:value="36252.997000000003"/>
          <table:table-cell office:value-type="float" office:value="37749.226000000002"/>
          <table:table-cell office:value-type="float" office:value="37637.139000000003"/>
          <table:table-cell office:value-type="float" office:value="35669.71"/>
          <table:table-cell office:value-type="float" office:value="40705.22600000001"/>
          <table:table-cell office:value-type="float" office:value="43018.65"/>
          <table:table-cell office:value-type="float" office:value="43804.959000000003"/>
          <table:table-cell office:value-type="float" office:value="23601.587000000003"/>
          <table:table-cell table:number-columns-repeated="16355"/>
        </table:table-row>
        <table:table-row>
          <table:table-cell office:value-type="string" office:string-value="B.5n"/>
          <table:table-cell/>
          <table:table-cell office:value-type="string" office:string-value="Primäreinkommen, netto"/>
          <table:table-cell office:value-type="float" office:value="3558.6399999999558"/>
          <table:table-cell office:value-type="float" office:value="3879.1260000000029"/>
          <table:table-cell office:value-type="float" office:value="4682.4829999999993"/>
          <table:table-cell office:value-type="float" office:value="6171.6949999999797"/>
          <table:table-cell office:value-type="float" office:value="5790.3099999999986"/>
          <table:table-cell office:value-type="float" office:value="7350.0849999999855"/>
          <table:table-cell office:value-type="float" office:value="7681.9999999999854"/>
          <table:table-cell office:value-type="float" office:value="11990.161"/>
          <table:table-cell office:value-type="float" office:value="11899.926000000036"/>
          <table:table-cell office:value-type="float" office:value="12081.186999999962"/>
          <table:table-cell office:value-type="float" office:value="11240.087"/>
          <table:table-cell office:value-type="float" office:value="15511.092999999928"/>
          <table:table-cell office:value-type="float" office:value="14306.233000000007"/>
          <table:table-cell office:value-type="float" office:value="14141.304999999942"/>
          <table:table-cell office:value-type="float" office:value="11139.033999999976"/>
          <table:table-cell office:value-type="float" office:value="17272.832999999955"/>
          <table:table-cell office:value-type="float" office:value="18626.553000000054"/>
          <table:table-cell office:value-type="float" office:value="13598.678000000051"/>
          <table:table-cell office:value-type="float" office:value="14624.256000000052"/>
          <table:table-cell office:value-type="float" office:value="14139.432999999975"/>
          <table:table-cell office:value-type="float" office:value="15102.802000000043"/>
          <table:table-cell office:value-type="float" office:value="25298.426999999978"/>
          <table:table-cell office:value-type="float" office:value="18693.959000000003"/>
          <table:table-cell office:value-type="float" office:value="18919.538999999982"/>
          <table:table-cell office:value-type="float" office:value="16797.820999999982"/>
          <table:table-cell office:value-type="float" office:value="26224.585000000006"/>
          <table:table-cell table:number-columns-repeated="16355"/>
        </table:table-row>
        <table:table-row>
          <table:table-cell office:value-type="string" office:string-value="II.2 Sekundäre Einkommensverteilung"/>
          <table:table-cell table:number-columns-repeated="16383"/>
        </table:table-row>
        <table:table-row>
          <table:table-cell/>
          <table:table-cell office:value-type="string" office:string-value="B.5n"/>
          <table:table-cell office:value-type="string" office:string-value="Primäreinkommen, netto"/>
          <table:table-cell office:value-type="float" office:value="3558.6399999999558"/>
          <table:table-cell office:value-type="float" office:value="3879.1260000000029"/>
          <table:table-cell office:value-type="float" office:value="4682.4829999999993"/>
          <table:table-cell office:value-type="float" office:value="6171.6949999999797"/>
          <table:table-cell office:value-type="float" office:value="5790.3099999999986"/>
          <table:table-cell office:value-type="float" office:value="7350.0849999999855"/>
          <table:table-cell office:value-type="float" office:value="7681.9999999999854"/>
          <table:table-cell office:value-type="float" office:value="11990.161"/>
          <table:table-cell office:value-type="float" office:value="11899.926000000036"/>
          <table:table-cell office:value-type="float" office:value="12081.186999999962"/>
          <table:table-cell office:value-type="float" office:value="11240.087"/>
          <table:table-cell office:value-type="float" office:value="15511.092999999928"/>
          <table:table-cell office:value-type="float" office:value="14306.233000000007"/>
          <table:table-cell office:value-type="float" office:value="14141.304999999942"/>
          <table:table-cell office:value-type="float" office:value="11139.033999999976"/>
          <table:table-cell office:value-type="float" office:value="17272.832999999955"/>
          <table:table-cell office:value-type="float" office:value="18626.553000000054"/>
          <table:table-cell office:value-type="float" office:value="13598.678000000051"/>
          <table:table-cell office:value-type="float" office:value="14624.256000000052"/>
          <table:table-cell office:value-type="float" office:value="14139.432999999975"/>
          <table:table-cell office:value-type="float" office:value="15102.802000000043"/>
          <table:table-cell office:value-type="float" office:value="25298.426999999978"/>
          <table:table-cell office:value-type="float" office:value="18693.959000000003"/>
          <table:table-cell office:value-type="float" office:value="18919.538999999982"/>
          <table:table-cell office:value-type="float" office:value="16797.820999999982"/>
          <table:table-cell office:value-type="float" office:value="26224.585000000006"/>
          <table:table-cell table:number-columns-repeated="16355"/>
        </table:table-row>
        <table:table-row>
          <table:table-cell/>
          <table:table-cell office:value-type="string" office:string-value="D.5"/>
          <table:table-cell office:value-type="string" office:string-value="Einkommen- und Vermögensteuern, erhalten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/>
          <table:table-cell office:value-type="string" office:string-value="D.61"/>
          <table:table-cell office:value-type="string" office:string-value="Sozialbeiträge, erhalten"/>
          <table:table-cell office:value-type="float" office:value="795.54300000000001"/>
          <table:table-cell office:value-type="float" office:value="776.55600000000004"/>
          <table:table-cell office:value-type="float" office:value="748.846"/>
          <table:table-cell office:value-type="float" office:value="710.65100000000007"/>
          <table:table-cell office:value-type="float" office:value="687.00900000000001"/>
          <table:table-cell office:value-type="float" office:value="722.72699999999998"/>
          <table:table-cell office:value-type="float" office:value="743.58699999999999"/>
          <table:table-cell office:value-type="float" office:value="788.73900000000003"/>
          <table:table-cell office:value-type="float" office:value="805.68299999999999"/>
          <table:table-cell office:value-type="float" office:value="881.476"/>
          <table:table-cell office:value-type="float" office:value="880.34699999999998"/>
          <table:table-cell office:value-type="float" office:value="900.78200000000004"/>
          <table:table-cell office:value-type="float" office:value="906.58600000000001"/>
          <table:table-cell office:value-type="float" office:value="843.91"/>
          <table:table-cell office:value-type="float" office:value="844.048"/>
          <table:table-cell office:value-type="float" office:value="872.827"/>
          <table:table-cell office:value-type="float" office:value="843.5"/>
          <table:table-cell office:value-type="float" office:value="830.69599999999991"/>
          <table:table-cell office:value-type="float" office:value="905.69299999999998"/>
          <table:table-cell office:value-type="float" office:value="872.85399999999993"/>
          <table:table-cell office:value-type="float" office:value="890.02100000000007"/>
          <table:table-cell office:value-type="float" office:value="974.69800000000009"/>
          <table:table-cell office:value-type="float" office:value="1112.6399999999999"/>
          <table:table-cell office:value-type="float" office:value="1176.171"/>
          <table:table-cell office:value-type="float" office:value="1235.7570000000001"/>
          <table:table-cell office:value-type="float" office:value="1265.212"/>
          <table:table-cell table:number-columns-repeated="16355"/>
        </table:table-row>
        <table:table-row>
          <table:table-cell/>
          <table:table-cell office:value-type="string" office:string-value="D.62"/>
          <table:table-cell office:value-type="string" office:string-value="Monetäre Sozialleistungen, erhalten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/>
          <table:table-cell office:value-type="string" office:string-value="D.7"/>
          <table:table-cell office:value-type="string" office:string-value="Sonstige laufende Transfers, erhalten"/>
          <table:table-cell office:value-type="float" office:value="1095.913"/>
          <table:table-cell office:value-type="float" office:value="1126.008"/>
          <table:table-cell office:value-type="float" office:value="1162.6029999999998"/>
          <table:table-cell office:value-type="float" office:value="1245.316"/>
          <table:table-cell office:value-type="float" office:value="1287.9960000000001"/>
          <table:table-cell office:value-type="float" office:value="1205.922"/>
          <table:table-cell office:value-type="float" office:value="1414.7239999999999"/>
          <table:table-cell office:value-type="float" office:value="1414.8069999999998"/>
          <table:table-cell office:value-type="float" office:value="1524.3040000000001"/>
          <table:table-cell office:value-type="float" office:value="1577.09"/>
          <table:table-cell office:value-type="float" office:value="1551.346"/>
          <table:table-cell office:value-type="float" office:value="1597.7909999999999"/>
          <table:table-cell office:value-type="float" office:value="1688.3879999999999"/>
          <table:table-cell office:value-type="float" office:value="1777.4929999999999"/>
          <table:table-cell office:value-type="float" office:value="1738.1759999999999"/>
          <table:table-cell office:value-type="float" office:value="1847"/>
          <table:table-cell office:value-type="float" office:value="1882.2540000000001"/>
          <table:table-cell office:value-type="float" office:value="1984.578"/>
          <table:table-cell office:value-type="float" office:value="2102.7429999999999"/>
          <table:table-cell office:value-type="float" office:value="2142.2550000000001"/>
          <table:table-cell office:value-type="float" office:value="2548.3010000000004"/>
          <table:table-cell office:value-type="float" office:value="2375.056"/>
          <table:table-cell office:value-type="float" office:value="2397.1849999999999"/>
          <table:table-cell office:value-type="float" office:value="2519.462"/>
          <table:table-cell office:value-type="float" office:value="2571.1130000000003"/>
          <table:table-cell office:value-type="float" office:value="2599.2649999999999"/>
          <table:table-cell table:number-columns-repeated="16355"/>
        </table:table-row>
        <table:table-row>
          <table:table-cell office:value-type="string" office:string-value="D.5"/>
          <table:table-cell/>
          <table:table-cell office:value-type="string" office:string-value="Einkommen- und Vermögensteuern, gezahlt"/>
          <table:table-cell office:value-type="float" office:value="2199.915"/>
          <table:table-cell office:value-type="float" office:value="2938.7350000000001"/>
          <table:table-cell office:value-type="float" office:value="3137.0160000000001"/>
          <table:table-cell office:value-type="float" office:value="3482.2840000000001"/>
          <table:table-cell office:value-type="float" office:value="2980.3160000000003"/>
          <table:table-cell office:value-type="float" office:value="3440.9290000000001"/>
          <table:table-cell office:value-type="float" office:value="5683.87"/>
          <table:table-cell office:value-type="float" office:value="4111.8100000000004"/>
          <table:table-cell office:value-type="float" office:value="4298.415"/>
          <table:table-cell office:value-type="float" office:value="4726.8650000000007"/>
          <table:table-cell office:value-type="float" office:value="4853.7310000000007"/>
          <table:table-cell office:value-type="float" office:value="5100.0680000000002"/>
          <table:table-cell office:value-type="float" office:value="6072.1660000000002"/>
          <table:table-cell office:value-type="float" office:value="6504.3059999999996"/>
          <table:table-cell office:value-type="float" office:value="4392.1610000000001"/>
          <table:table-cell office:value-type="float" office:value="4963.4110000000001"/>
          <table:table-cell office:value-type="float" office:value="5559.6930000000002"/>
          <table:table-cell office:value-type="float" office:value="5700.0289999999995"/>
          <table:table-cell office:value-type="float" office:value="6107.3760000000002"/>
          <table:table-cell office:value-type="float" office:value="6140.652"/>
          <table:table-cell office:value-type="float" office:value="6613.5630000000001"/>
          <table:table-cell office:value-type="float" office:value="7376.9679999999998"/>
          <table:table-cell office:value-type="float" office:value="7974.4070000000002"/>
          <table:table-cell office:value-type="float" office:value="9132.7820000000011"/>
          <table:table-cell office:value-type="float" office:value="9314.01"/>
          <table:table-cell office:value-type="float" office:value="6782.1399999999994"/>
          <table:table-cell table:number-columns-repeated="16355"/>
        </table:table-row>
        <table:table-row>
          <table:table-cell office:value-type="string" office:string-value="D.61"/>
          <table:table-cell/>
          <table:table-cell office:value-type="string" office:string-value="Sozialbeiträge, gezahlt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 office:value-type="string" office:string-value="D.62"/>
          <table:table-cell/>
          <table:table-cell office:value-type="string" office:string-value="Monetäre Sozialleistungen, gezahlt"/>
          <table:table-cell office:value-type="float" office:value="540.54"/>
          <table:table-cell office:value-type="float" office:value="536.55600000000004"/>
          <table:table-cell office:value-type="float" office:value="518.84500000000003"/>
          <table:table-cell office:value-type="float" office:value="480.65199999999999"/>
          <table:table-cell office:value-type="float" office:value="457.00900000000001"/>
          <table:table-cell office:value-type="float" office:value="468.93099999999998"/>
          <table:table-cell office:value-type="float" office:value="476.71100000000001"/>
          <table:table-cell office:value-type="float" office:value="462.23599999999999"/>
          <table:table-cell office:value-type="float" office:value="485.61200000000002"/>
          <table:table-cell office:value-type="float" office:value="469.65600000000001"/>
          <table:table-cell office:value-type="float" office:value="551.34299999999996"/>
          <table:table-cell office:value-type="float" office:value="645.87099999999998"/>
          <table:table-cell office:value-type="float" office:value="757.89499999999998"/>
          <table:table-cell office:value-type="float" office:value="836.35199999999998"/>
          <table:table-cell office:value-type="float" office:value="835.22199999999998"/>
          <table:table-cell office:value-type="float" office:value="839.53"/>
          <table:table-cell office:value-type="float" office:value="856.96799999999996"/>
          <table:table-cell office:value-type="float" office:value="846.54899999999998"/>
          <table:table-cell office:value-type="float" office:value="863.52"/>
          <table:table-cell office:value-type="float" office:value="903.54100000000005"/>
          <table:table-cell office:value-type="float" office:value="921.52599999999995"/>
          <table:table-cell office:value-type="float" office:value="958.62900000000002"/>
          <table:table-cell office:value-type="float" office:value="1077.575"/>
          <table:table-cell office:value-type="float" office:value="1178.923"/>
          <table:table-cell office:value-type="float" office:value="1237.2190000000001"/>
          <table:table-cell office:value-type="float" office:value="1298.3979999999999"/>
          <table:table-cell table:number-columns-repeated="16355"/>
        </table:table-row>
        <table:table-row>
          <table:table-cell office:value-type="string" office:string-value="D.7"/>
          <table:table-cell/>
          <table:table-cell office:value-type="string" office:string-value="Sonstige laufende Transfers, gezahlt"/>
          <table:table-cell office:value-type="float" office:value="1198.8609999999999"/>
          <table:table-cell office:value-type="float" office:value="1172.2929999999999"/>
          <table:table-cell office:value-type="float" office:value="1223.566"/>
          <table:table-cell office:value-type="float" office:value="1175.577"/>
          <table:table-cell office:value-type="float" office:value="1262.0790000000002"/>
          <table:table-cell office:value-type="float" office:value="1309.479"/>
          <table:table-cell office:value-type="float" office:value="1467.98"/>
          <table:table-cell office:value-type="float" office:value="1508.002"/>
          <table:table-cell office:value-type="float" office:value="1624.498"/>
          <table:table-cell office:value-type="float" office:value="1753.2939999999999"/>
          <table:table-cell office:value-type="float" office:value="1733.8029999999999"/>
          <table:table-cell office:value-type="float" office:value="1691.8979999999999"/>
          <table:table-cell office:value-type="float" office:value="1837.0839999999998"/>
          <table:table-cell office:value-type="float" office:value="1857.627"/>
          <table:table-cell office:value-type="float" office:value="1913.6569999999999"/>
          <table:table-cell office:value-type="float" office:value="2089.681"/>
          <table:table-cell office:value-type="float" office:value="2180.7330000000002"/>
          <table:table-cell office:value-type="float" office:value="2234.54"/>
          <table:table-cell office:value-type="float" office:value="2263.3009999999999"/>
          <table:table-cell office:value-type="float" office:value="2261.2829999999999"/>
          <table:table-cell office:value-type="float" office:value="2398.39"/>
          <table:table-cell office:value-type="float" office:value="2471.0949999999998"/>
          <table:table-cell office:value-type="float" office:value="2474.6670000000004"/>
          <table:table-cell office:value-type="float" office:value="2501.1799999999998"/>
          <table:table-cell office:value-type="float" office:value="2523.2250000000004"/>
          <table:table-cell office:value-type="float" office:value="2438.6469999999999"/>
          <table:table-cell table:number-columns-repeated="16355"/>
        </table:table-row>
        <table:table-row>
          <table:table-cell office:value-type="string" office:string-value="B.6n"/>
          <table:table-cell/>
          <table:table-cell office:value-type="string" office:string-value="Verfügbares Einkommen, netto"/>
          <table:table-cell office:value-type="float" office:value="1510.7799999999752"/>
          <table:table-cell office:value-type="float" office:value="1134.1060000000134"/>
          <table:table-cell office:value-type="float" office:value="1714.5049999999915"/>
          <table:table-cell office:value-type="float" office:value="2989.1490000000031"/>
          <table:table-cell office:value-type="float" office:value="3065.9109999999928"/>
          <table:table-cell office:value-type="float" office:value="4059.3949999999595"/>
          <table:table-cell office:value-type="float" office:value="2211.7499999999854"/>
          <table:table-cell office:value-type="float" office:value="8111.6590000000233"/>
          <table:table-cell office:value-type="float" office:value="7821.3880000000354"/>
          <table:table-cell office:value-type="float" office:value="7589.9380000000028"/>
          <table:table-cell office:value-type="float" office:value="6532.9029999999912"/>
          <table:table-cell office:value-type="float" office:value="10571.828999999972"/>
          <table:table-cell office:value-type="float" office:value="8234.062000000009"/>
          <table:table-cell office:value-type="float" office:value="7564.4229999999952"/>
          <table:table-cell office:value-type="float" office:value="6580.2179999999444"/>
          <table:table-cell office:value-type="float" office:value="12100.037999999944"/>
          <table:table-cell office:value-type="float" office:value="12754.913000000077"/>
          <table:table-cell office:value-type="float" office:value="7632.8340000000708"/>
          <table:table-cell office:value-type="float" office:value="8398.4950000000317"/>
          <table:table-cell office:value-type="float" office:value="7849.0659999999771"/>
          <table:table-cell office:value-type="float" office:value="8607.6450000000368"/>
          <table:table-cell office:value-type="float" office:value="17841.48900000006"/>
          <table:table-cell office:value-type="float" office:value="10677.135000000017"/>
          <table:table-cell office:value-type="float" office:value="9802.2870000000039"/>
          <table:table-cell office:value-type="float" office:value="7530.2369999999719"/>
          <table:table-cell office:value-type="float" office:value="19569.877"/>
          <table:table-cell table:number-columns-repeated="16355"/>
        </table:table-row>
        <table:table-row>
          <table:table-cell office:value-type="string" office:string-value="II.4.1 Einkommensverwendung"/>
          <table:table-cell table:number-columns-repeated="16383"/>
        </table:table-row>
        <table:table-row>
          <table:table-cell/>
          <table:table-cell office:value-type="string" office:string-value="B.6n"/>
          <table:table-cell office:value-type="string" office:string-value="Verfügbares Einkommen, netto"/>
          <table:table-cell office:value-type="float" office:value="1510.7799999999752"/>
          <table:table-cell office:value-type="float" office:value="1134.1060000000134"/>
          <table:table-cell office:value-type="float" office:value="1714.5049999999915"/>
          <table:table-cell office:value-type="float" office:value="2989.1490000000031"/>
          <table:table-cell office:value-type="float" office:value="3065.9109999999928"/>
          <table:table-cell office:value-type="float" office:value="4059.3949999999595"/>
          <table:table-cell office:value-type="float" office:value="2211.7499999999854"/>
          <table:table-cell office:value-type="float" office:value="8111.6590000000233"/>
          <table:table-cell office:value-type="float" office:value="7821.3880000000354"/>
          <table:table-cell office:value-type="float" office:value="7589.9380000000028"/>
          <table:table-cell office:value-type="float" office:value="6532.9029999999912"/>
          <table:table-cell office:value-type="float" office:value="10571.828999999972"/>
          <table:table-cell office:value-type="float" office:value="8234.062000000009"/>
          <table:table-cell office:value-type="float" office:value="7564.4229999999952"/>
          <table:table-cell office:value-type="float" office:value="6580.2179999999444"/>
          <table:table-cell office:value-type="float" office:value="12100.037999999944"/>
          <table:table-cell office:value-type="float" office:value="12754.913000000077"/>
          <table:table-cell office:value-type="float" office:value="7632.8340000000708"/>
          <table:table-cell office:value-type="float" office:value="8398.4950000000317"/>
          <table:table-cell office:value-type="float" office:value="7849.0659999999771"/>
          <table:table-cell office:value-type="float" office:value="8607.6450000000368"/>
          <table:table-cell office:value-type="float" office:value="17841.48900000006"/>
          <table:table-cell office:value-type="float" office:value="10677.135000000017"/>
          <table:table-cell office:value-type="float" office:value="9802.2870000000039"/>
          <table:table-cell office:value-type="float" office:value="7530.2369999999719"/>
          <table:table-cell office:value-type="float" office:value="19569.877"/>
          <table:table-cell table:number-columns-repeated="16355"/>
        </table:table-row>
        <table:table-row>
          <table:table-cell/>
          <table:table-cell office:value-type="string" office:string-value="D.8"/>
          <table:table-cell office:value-type="string" office:string-value="Zunahme betrieblicher Versorgungsansprüche, Aufk.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 office:value-type="string" office:string-value="P.3"/>
          <table:table-cell/>
          <table:table-cell office:value-type="string" office:string-value="Konsumausgaben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 office:value-type="string" office:string-value="D.8"/>
          <table:table-cell/>
          <table:table-cell office:value-type="string" office:string-value="Zunahme betrieblicher Versorgungsansprüche, Verw."/>
          <table:table-cell office:value-type="float" office:value="255.00299999999999"/>
          <table:table-cell office:value-type="float" office:value="240"/>
          <table:table-cell office:value-type="float" office:value="230"/>
          <table:table-cell office:value-type="float" office:value="230"/>
          <table:table-cell office:value-type="float" office:value="230"/>
          <table:table-cell office:value-type="float" office:value="253.79599999999999"/>
          <table:table-cell office:value-type="float" office:value="266.87700000000001"/>
          <table:table-cell office:value-type="float" office:value="326.50200000000001"/>
          <table:table-cell office:value-type="float" office:value="320.07100000000003"/>
          <table:table-cell office:value-type="float" office:value="411.81900000000002"/>
          <table:table-cell office:value-type="float" office:value="329.00400000000002"/>
          <table:table-cell office:value-type="float" office:value="254.911"/>
          <table:table-cell office:value-type="float" office:value="148.69200000000001"/>
          <table:table-cell office:value-type="float" office:value="7.5579999999999998"/>
          <table:table-cell office:value-type="float" office:value="8.8260000000000005"/>
          <table:table-cell office:value-type="float" office:value="33.296999999999997"/>
          <table:table-cell office:value-type="float" office:value="-13.468"/>
          <table:table-cell office:value-type="float" office:value="-15.853"/>
          <table:table-cell office:value-type="float" office:value="42.173000000000002"/>
          <table:table-cell office:value-type="float" office:value="-30.687000000000001"/>
          <table:table-cell office:value-type="float" office:value="-31.506"/>
          <table:table-cell office:value-type="float" office:value="16.068999999999999"/>
          <table:table-cell office:value-type="float" office:value="35.064999999999998"/>
          <table:table-cell office:value-type="float" office:value="-2.7519999999999998"/>
          <table:table-cell office:value-type="float" office:value="-1.462"/>
          <table:table-cell office:value-type="float" office:value="-33.186"/>
          <table:table-cell table:number-columns-repeated="16355"/>
        </table:table-row>
        <table:table-row>
          <table:table-cell office:value-type="string" office:string-value="B.8n"/>
          <table:table-cell/>
          <table:table-cell office:value-type="string" office:string-value="Sparen, netto"/>
          <table:table-cell office:value-type="float" office:value="1255.7769999999728"/>
          <table:table-cell office:value-type="float" office:value="894.10600000002069"/>
          <table:table-cell office:value-type="float" office:value="1484.5049999999915"/>
          <table:table-cell office:value-type="float" office:value="2759.1489999999885"/>
          <table:table-cell office:value-type="float" office:value="2835.9109999999991"/>
          <table:table-cell office:value-type="float" office:value="3805.5989999999865"/>
          <table:table-cell office:value-type="float" office:value="1944.873000000036"/>
          <table:table-cell office:value-type="float" office:value="7785.1570000000138"/>
          <table:table-cell office:value-type="float" office:value="7501.3170000000391"/>
          <table:table-cell office:value-type="float" office:value="7178.118999999976"/>
          <table:table-cell office:value-type="float" office:value="6203.8990000000276"/>
          <table:table-cell office:value-type="float" office:value="10316.917999999929"/>
          <table:table-cell office:value-type="float" office:value="8085.3699999999699"/>
          <table:table-cell office:value-type="float" office:value="7556.8649999999725"/>
          <table:table-cell office:value-type="float" office:value="6571.3919999999343"/>
          <table:table-cell office:value-type="float" office:value="12066.740999999996"/>
          <table:table-cell office:value-type="float" office:value="12768.38100000007"/>
          <table:table-cell office:value-type="float" office:value="7648.6870000000117"/>
          <table:table-cell office:value-type="float" office:value="8356.3219999999474"/>
          <table:table-cell office:value-type="float" office:value="7879.7529999999533"/>
          <table:table-cell office:value-type="float" office:value="8639.1510000000308"/>
          <table:table-cell office:value-type="float" office:value="17825.420000000056"/>
          <table:table-cell office:value-type="float" office:value="10642.070000000022"/>
          <table:table-cell office:value-type="float" office:value="9805.0390000000116"/>
          <table:table-cell office:value-type="float" office:value="7531.6989999999714"/>
          <table:table-cell office:value-type="float" office:value="19603.063000000016"/>
          <table:table-cell table:number-columns-repeated="16355"/>
        </table:table-row>
        <table:table-row>
          <table:table-cell office:value-type="string" office:string-value="III.1.1 Reinvermögensänderung durch Sparen und Vermögenstransfers"/>
          <table:table-cell table:number-columns-repeated="16383"/>
        </table:table-row>
        <table:table-row>
          <table:table-cell/>
          <table:table-cell office:value-type="string" office:string-value="B.8n"/>
          <table:table-cell office:value-type="string" office:string-value="Sparen, netto"/>
          <table:table-cell office:value-type="float" office:value="1255.7769999999728"/>
          <table:table-cell office:value-type="float" office:value="894.10600000002069"/>
          <table:table-cell office:value-type="float" office:value="1484.5049999999915"/>
          <table:table-cell office:value-type="float" office:value="2759.1489999999885"/>
          <table:table-cell office:value-type="float" office:value="2835.9109999999991"/>
          <table:table-cell office:value-type="float" office:value="3805.5989999999865"/>
          <table:table-cell office:value-type="float" office:value="1944.873000000036"/>
          <table:table-cell office:value-type="float" office:value="7785.1570000000138"/>
          <table:table-cell office:value-type="float" office:value="7501.3170000000391"/>
          <table:table-cell office:value-type="float" office:value="7178.118999999976"/>
          <table:table-cell office:value-type="float" office:value="6203.8990000000276"/>
          <table:table-cell office:value-type="float" office:value="10316.917999999929"/>
          <table:table-cell office:value-type="float" office:value="8085.3699999999699"/>
          <table:table-cell office:value-type="float" office:value="7556.8649999999725"/>
          <table:table-cell office:value-type="float" office:value="6571.3919999999343"/>
          <table:table-cell office:value-type="float" office:value="12066.740999999996"/>
          <table:table-cell office:value-type="float" office:value="12768.38100000007"/>
          <table:table-cell office:value-type="float" office:value="7648.6870000000117"/>
          <table:table-cell office:value-type="float" office:value="8356.3219999999474"/>
          <table:table-cell office:value-type="float" office:value="7879.7529999999533"/>
          <table:table-cell office:value-type="float" office:value="8639.1510000000308"/>
          <table:table-cell office:value-type="float" office:value="17825.420000000056"/>
          <table:table-cell office:value-type="float" office:value="10642.070000000022"/>
          <table:table-cell office:value-type="float" office:value="9805.0390000000116"/>
          <table:table-cell office:value-type="float" office:value="7531.6989999999714"/>
          <table:table-cell office:value-type="float" office:value="19603.063000000016"/>
          <table:table-cell table:number-columns-repeated="16355"/>
        </table:table-row>
        <table:table-row>
          <table:table-cell/>
          <table:table-cell office:value-type="string" office:string-value="D.9 (+)"/>
          <table:table-cell office:value-type="string" office:string-value="Vermögenstransfers, erhalten"/>
          <table:table-cell office:value-type="float" office:value="1860.4160000000002"/>
          <table:table-cell office:value-type="float" office:value="1945.7919999999999"/>
          <table:table-cell office:value-type="float" office:value="1560.373"/>
          <table:table-cell office:value-type="float" office:value="2248.65"/>
          <table:table-cell office:value-type="float" office:value="1413.731"/>
          <table:table-cell office:value-type="float" office:value="2008.355"/>
          <table:table-cell office:value-type="float" office:value="2629.7419999999997"/>
          <table:table-cell office:value-type="float" office:value="1994.1320000000001"/>
          <table:table-cell office:value-type="float" office:value="1818.1310000000001"/>
          <table:table-cell office:value-type="float" office:value="10686.553"/>
          <table:table-cell office:value-type="float" office:value="2065.1030000000001"/>
          <table:table-cell office:value-type="float" office:value="1828.9390000000001"/>
          <table:table-cell office:value-type="float" office:value="1919.875"/>
          <table:table-cell office:value-type="float" office:value="2072.2719999999999"/>
          <table:table-cell office:value-type="float" office:value="1657.7020000000002"/>
          <table:table-cell office:value-type="float" office:value="1589.0649999999998"/>
          <table:table-cell office:value-type="float" office:value="1558.7550000000001"/>
          <table:table-cell office:value-type="float" office:value="1738.194"/>
          <table:table-cell office:value-type="float" office:value="1672.9059999999999"/>
          <table:table-cell office:value-type="float" office:value="1534.3309999999999"/>
          <table:table-cell office:value-type="float" office:value="1417.2189999999998"/>
          <table:table-cell office:value-type="float" office:value="1987.5249999999999"/>
          <table:table-cell office:value-type="float" office:value="1450.943"/>
          <table:table-cell office:value-type="float" office:value="1306.77"/>
          <table:table-cell office:value-type="float" office:value="1196.2339999999999"/>
          <table:table-cell office:value-type="float" office:value="1187.9580000000001"/>
          <table:table-cell table:number-columns-repeated="16355"/>
        </table:table-row>
        <table:table-row>
          <table:table-cell/>
          <table:table-cell office:value-type="string" office:string-value="D.9 (-)"/>
          <table:table-cell office:value-type="string" office:string-value="Vermögenstransfers, gezahlt"/>
          <table:table-cell office:value-type="float" office:value="-436.79899999999998"/>
          <table:table-cell office:value-type="float" office:value="-197.53899999999999"/>
          <table:table-cell office:value-type="float" office:value="-276.31400000000002"/>
          <table:table-cell office:value-type="float" office:value="-433.60199999999998"/>
          <table:table-cell office:value-type="float" office:value="-520.846"/>
          <table:table-cell office:value-type="float" office:value="-717.279"/>
          <table:table-cell office:value-type="float" office:value="-590.63"/>
          <table:table-cell office:value-type="float" office:value="-1056.6369999999999"/>
          <table:table-cell office:value-type="float" office:value="-506.70699999999999"/>
          <table:table-cell office:value-type="float" office:value="-201.54900000000001"/>
          <table:table-cell office:value-type="float" office:value="-391.01100000000002"/>
          <table:table-cell office:value-type="float" office:value="-185.697"/>
          <table:table-cell office:value-type="float" office:value="-17.408999999999999"/>
          <table:table-cell office:value-type="float" office:value="-816.72"/>
          <table:table-cell office:value-type="float" office:value="-450.41199999999998"/>
          <table:table-cell office:value-type="float" office:value="-317.72399999999999"/>
          <table:table-cell office:value-type="float" office:value="-595.15099999999995"/>
          <table:table-cell office:value-type="float" office:value="-508.09399999999999"/>
          <table:table-cell office:value-type="float" office:value="-204.42500000000001"/>
          <table:table-cell office:value-type="float" office:value="-199.20099999999999"/>
          <table:table-cell office:value-type="float" office:value="-613.79600000000005"/>
          <table:table-cell office:value-type="float" office:value="-356.28100000000001"/>
          <table:table-cell office:value-type="float" office:value="-78.62"/>
          <table:table-cell office:value-type="float" office:value="-214.583"/>
          <table:table-cell office:value-type="float" office:value="-401.02699999999999"/>
          <table:table-cell office:value-type="float" office:value="14.163"/>
          <table:table-cell table:number-columns-repeated="16355"/>
        </table:table-row>
        <table:table-row>
          <table:table-cell office:value-type="string" office:string-value="B.10.1"/>
          <table:table-cell/>
          <table:table-cell office:value-type="string" office:string-value="Reinvermögensänderung d. Sparen u. Vermögenstr."/>
          <table:table-cell office:value-type="float" office:value="2679.3939999999602"/>
          <table:table-cell office:value-type="float" office:value="2642.359000000004"/>
          <table:table-cell office:value-type="float" office:value="2768.5640000000139"/>
          <table:table-cell office:value-type="float" office:value="4574.1970000000056"/>
          <table:table-cell office:value-type="float" office:value="3728.7960000000021"/>
          <table:table-cell office:value-type="float" office:value="5096.6749999999847"/>
          <table:table-cell office:value-type="float" office:value="3983.9850000000233"/>
          <table:table-cell office:value-type="float" office:value="8722.652000000011"/>
          <table:table-cell office:value-type="float" office:value="8812.7410000000345"/>
          <table:table-cell office:value-type="float" office:value="17663.122999999992"/>
          <table:table-cell office:value-type="float" office:value="7877.9909999999782"/>
          <table:table-cell office:value-type="float" office:value="11960.159999999989"/>
          <table:table-cell office:value-type="float" office:value="9987.8359999999957"/>
          <table:table-cell office:value-type="float" office:value="8812.4169999999413"/>
          <table:table-cell office:value-type="float" office:value="7778.6820000000062"/>
          <table:table-cell office:value-type="float" office:value="13338.081999999966"/>
          <table:table-cell office:value-type="float" office:value="13731.985000000062"/>
          <table:table-cell office:value-type="float" office:value="8878.7870000000639"/>
          <table:table-cell office:value-type="float" office:value="9824.8029999999562"/>
          <table:table-cell office:value-type="float" office:value="9214.8829999999798"/>
          <table:table-cell office:value-type="float" office:value="9442.574000000026"/>
          <table:table-cell office:value-type="float" office:value="19456.663999999964"/>
          <table:table-cell office:value-type="float" office:value="12014.393000000047"/>
          <table:table-cell office:value-type="float" office:value="10897.226000000013"/>
          <table:table-cell office:value-type="float" office:value="8326.9059999999372"/>
          <table:table-cell office:value-type="float" office:value="20805.184000000008"/>
          <table:table-cell table:number-columns-repeated="16355"/>
        </table:table-row>
        <table:table-row>
          <table:table-cell office:value-type="string" office:string-value="III.1.2 Sachvermögensbildung"/>
          <table:table-cell table:number-columns-repeated="16383"/>
        </table:table-row>
        <table:table-row>
          <table:table-cell/>
          <table:table-cell office:value-type="string" office:string-value="B.10.1"/>
          <table:table-cell office:value-type="string" office:string-value="Reinvermögensänderung d. Sparen u. Vermögenstr."/>
          <table:table-cell office:value-type="float" office:value="2679.3939999999602"/>
          <table:table-cell office:value-type="float" office:value="2642.359000000004"/>
          <table:table-cell office:value-type="float" office:value="2768.5640000000139"/>
          <table:table-cell office:value-type="float" office:value="4574.1970000000056"/>
          <table:table-cell office:value-type="float" office:value="3728.7960000000021"/>
          <table:table-cell office:value-type="float" office:value="5096.6749999999847"/>
          <table:table-cell office:value-type="float" office:value="3983.9850000000233"/>
          <table:table-cell office:value-type="float" office:value="8722.652000000011"/>
          <table:table-cell office:value-type="float" office:value="8812.7410000000345"/>
          <table:table-cell office:value-type="float" office:value="17663.122999999992"/>
          <table:table-cell office:value-type="float" office:value="7877.9909999999782"/>
          <table:table-cell office:value-type="float" office:value="11960.159999999989"/>
          <table:table-cell office:value-type="float" office:value="9987.8359999999957"/>
          <table:table-cell office:value-type="float" office:value="8812.4169999999413"/>
          <table:table-cell office:value-type="float" office:value="7778.6820000000062"/>
          <table:table-cell office:value-type="float" office:value="13338.081999999966"/>
          <table:table-cell office:value-type="float" office:value="13731.985000000062"/>
          <table:table-cell office:value-type="float" office:value="8878.7870000000639"/>
          <table:table-cell office:value-type="float" office:value="9824.8029999999562"/>
          <table:table-cell office:value-type="float" office:value="9214.8829999999798"/>
          <table:table-cell office:value-type="float" office:value="9442.574000000026"/>
          <table:table-cell office:value-type="float" office:value="19456.663999999964"/>
          <table:table-cell office:value-type="float" office:value="12014.393000000047"/>
          <table:table-cell office:value-type="float" office:value="10897.226000000013"/>
          <table:table-cell office:value-type="float" office:value="8326.9059999999372"/>
          <table:table-cell office:value-type="float" office:value="20805.184000000008"/>
          <table:table-cell table:number-columns-repeated="16355"/>
        </table:table-row>
        <table:table-row>
          <table:table-cell office:value-type="string" office:string-value="P.51"/>
          <table:table-cell/>
          <table:table-cell office:value-type="string" office:string-value="Bruttoanlageinvestition"/>
          <table:table-cell office:value-type="float" office:value="22735.723999999998"/>
          <table:table-cell office:value-type="float" office:value="24820.239000000001"/>
          <table:table-cell office:value-type="float" office:value="26366.734"/>
          <table:table-cell office:value-type="float" office:value="28068.109"/>
          <table:table-cell office:value-type="float" office:value="28847.858"/>
          <table:table-cell office:value-type="float" office:value="32882.491000000002"/>
          <table:table-cell office:value-type="float" office:value="33561.962"/>
          <table:table-cell office:value-type="float" office:value="32043.453000000001"/>
          <table:table-cell office:value-type="float" office:value="35359.357000000004"/>
          <table:table-cell office:value-type="float" office:value="36070.288999999997"/>
          <table:table-cell office:value-type="float" office:value="35461.49"/>
          <table:table-cell office:value-type="float" office:value="36821.567999999999"/>
          <table:table-cell office:value-type="float" office:value="39986.506000000001"/>
          <table:table-cell office:value-type="float" office:value="41704.614999999998"/>
          <table:table-cell office:value-type="float" office:value="38171.766000000003"/>
          <table:table-cell office:value-type="float" office:value="36870.154999999999"/>
          <table:table-cell office:value-type="float" office:value="41644.777000000002"/>
          <table:table-cell office:value-type="float" office:value="43842.567000000003"/>
          <table:table-cell office:value-type="float" office:value="45381.124000000003"/>
          <table:table-cell office:value-type="float" office:value="46052.383000000002"/>
          <table:table-cell office:value-type="float" office:value="47570.646999999997"/>
          <table:table-cell office:value-type="float" office:value="51169.961000000003"/>
          <table:table-cell office:value-type="float" office:value="53455.66"/>
          <table:table-cell office:value-type="float" office:value="57416.981"/>
          <table:table-cell office:value-type="float" office:value="61914.862999999998"/>
          <table:table-cell office:value-type="float" office:value="57660.135999999999"/>
          <table:table-cell table:number-columns-repeated="16355"/>
        </table:table-row>
        <table:table-row>
          <table:table-cell office:value-type="string" office:string-value="P.51C (-)"/>
          <table:table-cell/>
          <table:table-cell office:value-type="string" office:string-value="Abschreibungen"/>
          <table:table-cell office:value-type="float" office:value="-15447.1"/>
          <table:table-cell office:value-type="float" office:value="-16050.05"/>
          <table:table-cell office:value-type="float" office:value="-17535.929"/>
          <table:table-cell office:value-type="float" office:value="-18354.54"/>
          <table:table-cell office:value-type="float" office:value="-19237.717000000001"/>
          <table:table-cell office:value-type="float" office:value="-20478.662"/>
          <table:table-cell office:value-type="float" office:value="-21762.623"/>
          <table:table-cell office:value-type="float" office:value="-22796.108"/>
          <table:table-cell office:value-type="float" office:value="-23797.014999999999"/>
          <table:table-cell office:value-type="float" office:value="-24802.722000000002"/>
          <table:table-cell office:value-type="float" office:value="-25382.271000000001"/>
          <table:table-cell office:value-type="float" office:value="-26493.757000000001"/>
          <table:table-cell office:value-type="float" office:value="-27813.667000000001"/>
          <table:table-cell office:value-type="float" office:value="-29470.424999999999"/>
          <table:table-cell office:value-type="float" office:value="-30486.575000000001"/>
          <table:table-cell office:value-type="float" office:value="-31287.144"/>
          <table:table-cell office:value-type="float" office:value="-32544.041000000001"/>
          <table:table-cell office:value-type="float" office:value="-34184.383999999998"/>
          <table:table-cell office:value-type="float" office:value="-35545.232000000004"/>
          <table:table-cell office:value-type="float" office:value="-36811.868999999999"/>
          <table:table-cell office:value-type="float" office:value="-37928.036"/>
          <table:table-cell office:value-type="float" office:value="-39445.508000000002"/>
          <table:table-cell office:value-type="float" office:value="-41168.430999999997"/>
          <table:table-cell office:value-type="float" office:value="-43260.116000000002"/>
          <table:table-cell office:value-type="float" office:value="-45636.85"/>
          <table:table-cell office:value-type="float" office:value="-47689.631000000001"/>
          <table:table-cell table:number-columns-repeated="16355"/>
        </table:table-row>
        <table:table-row>
          <table:table-cell office:value-type="string" office:string-value="P.52"/>
          <table:table-cell/>
          <table:table-cell office:value-type="string" office:string-value="Vorratsveränderungen 1)"/>
          <table:table-cell office:value-type="float" office:value="1594.6890000000001"/>
          <table:table-cell office:value-type="float" office:value="601.14400000000001"/>
          <table:table-cell office:value-type="float" office:value="1338.087"/>
          <table:table-cell office:value-type="float" office:value="1234.412"/>
          <table:table-cell office:value-type="float" office:value="1720.6399999999999"/>
          <table:table-cell office:value-type="float" office:value="-307.75499999999994"/>
          <table:table-cell office:value-type="float" office:value="673.80899999999997"/>
          <table:table-cell office:value-type="float" office:value="722.41300000000001"/>
          <table:table-cell office:value-type="float" office:value="-98.88"/>
          <table:table-cell office:value-type="float" office:value="1519.548"/>
          <table:table-cell office:value-type="float" office:value="1071.4829999999999"/>
          <table:table-cell office:value-type="float" office:value="3482.3919999999998"/>
          <table:table-cell office:value-type="float" office:value="4267.0830000000005"/>
          <table:table-cell office:value-type="float" office:value="2131.9570000000003"/>
          <table:table-cell office:value-type="float" office:value="-1481.665"/>
          <table:table-cell office:value-type="float" office:value="972.81"/>
          <table:table-cell office:value-type="float" office:value="1962.1510000000001"/>
          <table:table-cell office:value-type="float" office:value="2038.644"/>
          <table:table-cell office:value-type="float" office:value="125.27800000000002"/>
          <table:table-cell office:value-type="float" office:value="1405.682"/>
          <table:table-cell office:value-type="float" office:value="1506.4070000000002"/>
          <table:table-cell office:value-type="float" office:value="2357.0160000000001"/>
          <table:table-cell office:value-type="float" office:value="2346.4180000000001"/>
          <table:table-cell office:value-type="float" office:value="4310.1630000000005"/>
          <table:table-cell office:value-type="float" office:value="1215.338"/>
          <table:table-cell office:value-type="float" office:value="-575.745"/>
          <table:table-cell table:number-columns-repeated="16355"/>
        </table:table-row>
        <table:table-row>
          <table:table-cell office:value-type="string" office:string-value="P.53"/>
          <table:table-cell/>
          <table:table-cell office:value-type="string" office:string-value="Nettozugang an Wertsachen"/>
          <table:table-cell office:value-type="float" office:value="17.073"/>
          <table:table-cell office:value-type="float" office:value="16.315000000000001"/>
          <table:table-cell office:value-type="float" office:value="8.3490000000000002"/>
          <table:table-cell office:value-type="float" office:value="8.6959999999999997"/>
          <table:table-cell office:value-type="float" office:value="9.76"/>
          <table:table-cell office:value-type="float" office:value="9.5540000000000003"/>
          <table:table-cell office:value-type="float" office:value="9.2509999999999994"/>
          <table:table-cell office:value-type="float" office:value="11.034000000000001"/>
          <table:table-cell office:value-type="float" office:value="9.94"/>
          <table:table-cell office:value-type="float" office:value="11.699"/>
          <table:table-cell office:value-type="float" office:value="13.429"/>
          <table:table-cell office:value-type="float" office:value="-2.5710000000000002"/>
          <table:table-cell office:value-type="float" office:value="41.908000000000001"/>
          <table:table-cell office:value-type="float" office:value="22.206"/>
          <table:table-cell office:value-type="float" office:value="17.427"/>
          <table:table-cell office:value-type="float" office:value="23.951000000000001"/>
          <table:table-cell office:value-type="float" office:value="42.417999999999999"/>
          <table:table-cell office:value-type="float" office:value="41.423000000000002"/>
          <table:table-cell office:value-type="float" office:value="25.524000000000001"/>
          <table:table-cell office:value-type="float" office:value="34.426000000000002"/>
          <table:table-cell office:value-type="float" office:value="53.359000000000002"/>
          <table:table-cell office:value-type="float" office:value="32.517000000000003"/>
          <table:table-cell office:value-type="float" office:value="44.27"/>
          <table:table-cell office:value-type="float" office:value="47.097000000000001"/>
          <table:table-cell office:value-type="float" office:value="50.51"/>
          <table:table-cell office:value-type="float" office:value="44.61"/>
          <table:table-cell table:number-columns-repeated="16355"/>
        </table:table-row>
        <table:table-row>
          <table:table-cell office:value-type="string" office:string-value="NP"/>
          <table:table-cell/>
          <table:table-cell office:value-type="string" office:string-value="Nettozugang an nichtproduziertem Sachvermögen"/>
          <table:table-cell office:value-type="float" office:value="302.29000000000002"/>
          <table:table-cell office:value-type="float" office:value="-15.108000000000001"/>
          <table:table-cell office:value-type="float" office:value="84.960999999999999"/>
          <table:table-cell office:value-type="float" office:value="-41.073999999999998"/>
          <table:table-cell office:value-type="float" office:value="7.16"/>
          <table:table-cell office:value-type="float" office:value="252.24299999999999"/>
          <table:table-cell office:value-type="float" office:value="104.871"/>
          <table:table-cell office:value-type="float" office:value="-7.1619999999999999"/>
          <table:table-cell office:value-type="float" office:value="-223.44499999999999"/>
          <table:table-cell office:value-type="float" office:value="-68.941000000000003"/>
          <table:table-cell office:value-type="float" office:value="-64.349999999999994"/>
          <table:table-cell office:value-type="float" office:value="32.207000000000001"/>
          <table:table-cell office:value-type="float" office:value="-5.5789999999999997"/>
          <table:table-cell office:value-type="float" office:value="-255.87799999999999"/>
          <table:table-cell office:value-type="float" office:value="177.17400000000001"/>
          <table:table-cell office:value-type="float" office:value="-9.0589999999999993"/>
          <table:table-cell office:value-type="float" office:value="183.536"/>
          <table:table-cell office:value-type="float" office:value="260.39400000000001"/>
          <table:table-cell office:value-type="float" office:value="274.952"/>
          <table:table-cell office:value-type="float" office:value="297.04700000000003"/>
          <table:table-cell office:value-type="float" office:value="178.483"/>
          <table:table-cell office:value-type="float" office:value="251.74100000000001"/>
          <table:table-cell office:value-type="float" office:value="169.98099999999999"/>
          <table:table-cell office:value-type="float" office:value="340.48500000000001"/>
          <table:table-cell office:value-type="float" office:value="-54.682000000000002"/>
          <table:table-cell office:value-type="float" office:value="307.73099999999999"/>
          <table:table-cell table:number-columns-repeated="16355"/>
        </table:table-row>
        <table:table-row>
          <table:table-cell office:value-type="string" office:string-value="B.9"/>
          <table:table-cell/>
          <table:table-cell office:value-type="string" office:string-value="Finanzierungssaldo"/>
          <table:table-cell office:value-type="float" office:value="-6523.2820000000083"/>
          <table:table-cell office:value-type="float" office:value="-6730.1809999999823"/>
          <table:table-cell office:value-type="float" office:value="-7493.6379999999863"/>
          <table:table-cell office:value-type="float" office:value="-6341.4060000000045"/>
          <table:table-cell office:value-type="float" office:value="-7618.9050000000334"/>
          <table:table-cell office:value-type="float" office:value="-7261.1959999999945"/>
          <table:table-cell office:value-type="float" office:value="-8603.2849999999817"/>
          <table:table-cell office:value-type="float" office:value="-1250.9779999999882"/>
          <table:table-cell office:value-type="float" office:value="-2437.215999999984"/>
          <table:table-cell office:value-type="float" office:value="4933.2499999999418"/>
          <table:table-cell office:value-type="float" office:value="-3221.7900000000159"/>
          <table:table-cell office:value-type="float" office:value="-1879.6790000000524"/>
          <table:table-cell office:value-type="float" office:value="-6488.41499999998"/>
          <table:table-cell office:value-type="float" office:value="-5320.0579999999891"/>
          <table:table-cell office:value-type="float" office:value="1380.5549999999555"/>
          <table:table-cell office:value-type="float" office:value="6767.3690000000179"/>
          <table:table-cell office:value-type="float" office:value="2443.1440000000675"/>
          <table:table-cell office:value-type="float" office:value="-3119.8569999999609"/>
          <table:table-cell office:value-type="float" office:value="-436.8429999999953"/>
          <table:table-cell office:value-type="float" office:value="-1762.786000000076"/>
          <table:table-cell office:value-type="float" office:value="-1938.2859999999898"/>
          <table:table-cell office:value-type="float" office:value="5090.9370000000044"/>
          <table:table-cell office:value-type="float" office:value="-2833.5049999999974"/>
          <table:table-cell office:value-type="float" office:value="-7957.3839999999554"/>
          <table:table-cell office:value-type="float" office:value="-9162.2730000000302"/>
          <table:table-cell office:value-type="float" office:value="11058.083000000033"/>
          <table:table-cell table:number-columns-repeated="16355"/>
        </table:table-row>
        <table:table-row table:number-rows-repeated="1048523">
          <table:table-cell table:number-columns-repeated="16355"/>
        </table:table-row>
      </table:table>
      <table:table table:name="'file:///P:/Sektorkonten/__QuartalsRechng/veroeffentlichungen/web_NEU/ods/ASA_nichtfinanzielle_konten_2021-09-30.ods'#Finanzielle_Kapitalges" table:style-name="ta4">
        <table:table-source xlink:href="file:///P:/Sektorkonten/__QuartalsRechng/veroeffentlichungen/web_NEU/ods/ASA_nichtfinanzielle_konten_2021-09-30.ods" table:table-name="Finanzielle_Kapitalg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P.1"/>
          <table:table-cell office:value-type="string" office:string-value="Produktionswert"/>
          <table:table-cell office:value-type="float" office:value="14882.995999999999"/>
          <table:table-cell office:value-type="float" office:value="15213.377999999999"/>
          <table:table-cell office:value-type="float" office:value="15625.706"/>
          <table:table-cell office:value-type="float" office:value="15932.43"/>
          <table:table-cell office:value-type="float" office:value="15817.249"/>
          <table:table-cell office:value-type="float" office:value="18282.397000000001"/>
          <table:table-cell office:value-type="float" office:value="18263.171000000002"/>
          <table:table-cell office:value-type="float" office:value="18319.369000000002"/>
          <table:table-cell office:value-type="float" office:value="18805.923000000003"/>
          <table:table-cell office:value-type="float" office:value="19183.013999999999"/>
          <table:table-cell office:value-type="float" office:value="20989.883999999998"/>
          <table:table-cell office:value-type="float" office:value="22534.421999999999"/>
          <table:table-cell office:value-type="float" office:value="24327.072"/>
          <table:table-cell office:value-type="float" office:value="24202.786"/>
          <table:table-cell office:value-type="float" office:value="22559.752"/>
          <table:table-cell office:value-type="float" office:value="23490.696"/>
          <table:table-cell office:value-type="float" office:value="24882.306"/>
          <table:table-cell office:value-type="float" office:value="24259.082999999999"/>
          <table:table-cell office:value-type="float" office:value="25359.307000000001"/>
          <table:table-cell office:value-type="float" office:value="26250.145"/>
          <table:table-cell office:value-type="float" office:value="26842.472000000002"/>
          <table:table-cell office:value-type="float" office:value="26625.446"/>
          <table:table-cell office:value-type="float" office:value="27063.931"/>
          <table:table-cell office:value-type="float" office:value="27495.558000000001"/>
          <table:table-cell office:value-type="float" office:value="28667.155000000002"/>
          <table:table-cell office:value-type="float" office:value="28813.277000000002"/>
          <table:table-cell table:number-columns-repeated="16355"/>
        </table:table-row>
        <table:table-row>
          <table:table-cell office:value-type="string" office:string-value="P.2"/>
          <table:table-cell/>
          <table:table-cell office:value-type="string" office:string-value="Vorleistungen"/>
          <table:table-cell office:value-type="float" office:value="5770.6909999999998"/>
          <table:table-cell office:value-type="float" office:value="6239.81"/>
          <table:table-cell office:value-type="float" office:value="6372.8"/>
          <table:table-cell office:value-type="float" office:value="6597.9250000000002"/>
          <table:table-cell office:value-type="float" office:value="6863.5149999999994"/>
          <table:table-cell office:value-type="float" office:value="7824.3289999999997"/>
          <table:table-cell office:value-type="float" office:value="8285.9320000000007"/>
          <table:table-cell office:value-type="float" office:value="8094.2340000000004"/>
          <table:table-cell office:value-type="float" office:value="8654.0519999999997"/>
          <table:table-cell office:value-type="float" office:value="8641.4619999999995"/>
          <table:table-cell office:value-type="float" office:value="9975.6589999999997"/>
          <table:table-cell office:value-type="float" office:value="10630.003000000001"/>
          <table:table-cell office:value-type="float" office:value="11232.092999999999"/>
          <table:table-cell office:value-type="float" office:value="11011.204000000002"/>
          <table:table-cell office:value-type="float" office:value="10455.632"/>
          <table:table-cell office:value-type="float" office:value="11397.838"/>
          <table:table-cell office:value-type="float" office:value="11940.472"/>
          <table:table-cell office:value-type="float" office:value="12018.735000000001"/>
          <table:table-cell office:value-type="float" office:value="12579.308000000001"/>
          <table:table-cell office:value-type="float" office:value="13304.316999999999"/>
          <table:table-cell office:value-type="float" office:value="13371.084999999999"/>
          <table:table-cell office:value-type="float" office:value="13390.989000000001"/>
          <table:table-cell office:value-type="float" office:value="13322.710999999999"/>
          <table:table-cell office:value-type="float" office:value="13367.911000000002"/>
          <table:table-cell office:value-type="float" office:value="13855.581999999999"/>
          <table:table-cell office:value-type="float" office:value="13813.853000000001"/>
          <table:table-cell table:number-columns-repeated="16355"/>
        </table:table-row>
        <table:table-row>
          <table:table-cell office:value-type="string" office:string-value="P.51C"/>
          <table:table-cell/>
          <table:table-cell office:value-type="string" office:string-value="Abschreibungen"/>
          <table:table-cell office:value-type="float" office:value="1015"/>
          <table:table-cell office:value-type="float" office:value="1083.6880000000001"/>
          <table:table-cell office:value-type="float" office:value="1158.723"/>
          <table:table-cell office:value-type="float" office:value="1258.43"/>
          <table:table-cell office:value-type="float" office:value="1365.2180000000001"/>
          <table:table-cell office:value-type="float" office:value="1489.9190000000001"/>
          <table:table-cell office:value-type="float" office:value="1579.309"/>
          <table:table-cell office:value-type="float" office:value="1641.0319999999999"/>
          <table:table-cell office:value-type="float" office:value="1682.605"/>
          <table:table-cell office:value-type="float" office:value="1696.4960000000001"/>
          <table:table-cell office:value-type="float" office:value="1733.653"/>
          <table:table-cell office:value-type="float" office:value="1760.683"/>
          <table:table-cell office:value-type="float" office:value="1782.1010000000001"/>
          <table:table-cell office:value-type="float" office:value="1781.4590000000001"/>
          <table:table-cell office:value-type="float" office:value="1774.7719999999999"/>
          <table:table-cell office:value-type="float" office:value="1783.9649999999999"/>
          <table:table-cell office:value-type="float" office:value="1839.548"/>
          <table:table-cell office:value-type="float" office:value="1944.346"/>
          <table:table-cell office:value-type="float" office:value="2056.3249999999998"/>
          <table:table-cell office:value-type="float" office:value="2188.65"/>
          <table:table-cell office:value-type="float" office:value="2331.71"/>
          <table:table-cell office:value-type="float" office:value="2507.6469999999999"/>
          <table:table-cell office:value-type="float" office:value="2641.277"/>
          <table:table-cell office:value-type="float" office:value="2753.7739999999999"/>
          <table:table-cell office:value-type="float" office:value="2875.5160000000001"/>
          <table:table-cell office:value-type="float" office:value="2985.68"/>
          <table:table-cell table:number-columns-repeated="16355"/>
        </table:table-row>
        <table:table-row>
          <table:table-cell office:value-type="string" office:string-value="B1.n"/>
          <table:table-cell/>
          <table:table-cell office:value-type="string" office:string-value="Wertschöpfung, netto"/>
          <table:table-cell office:value-type="float" office:value="8097.3049999999985"/>
          <table:table-cell office:value-type="float" office:value="7889.88"/>
          <table:table-cell office:value-type="float" office:value="8094.183"/>
          <table:table-cell office:value-type="float" office:value="8076.0749999999989"/>
          <table:table-cell office:value-type="float" office:value="7588.5159999999987"/>
          <table:table-cell office:value-type="float" office:value="8968.1489999999976"/>
          <table:table-cell office:value-type="float" office:value="8397.9299999999985"/>
          <table:table-cell office:value-type="float" office:value="8584.103000000001"/>
          <table:table-cell office:value-type="float" office:value="8469.2659999999996"/>
          <table:table-cell office:value-type="float" office:value="8845.0560000000005"/>
          <table:table-cell office:value-type="float" office:value="9280.5720000000001"/>
          <table:table-cell office:value-type="float" office:value="10143.735999999997"/>
          <table:table-cell office:value-type="float" office:value="11312.878000000001"/>
          <table:table-cell office:value-type="float" office:value="11410.122999999996"/>
          <table:table-cell office:value-type="float" office:value="10329.347999999998"/>
          <table:table-cell office:value-type="float" office:value="10308.893"/>
          <table:table-cell office:value-type="float" office:value="11102.286000000002"/>
          <table:table-cell office:value-type="float" office:value="10296.001999999997"/>
          <table:table-cell office:value-type="float" office:value="10723.674000000003"/>
          <table:table-cell office:value-type="float" office:value="10757.178000000002"/>
          <table:table-cell office:value-type="float" office:value="11139.677"/>
          <table:table-cell office:value-type="float" office:value="10726.81"/>
          <table:table-cell office:value-type="float" office:value="11099.942999999999"/>
          <table:table-cell office:value-type="float" office:value="11373.873"/>
          <table:table-cell office:value-type="float" office:value="11936.057000000003"/>
          <table:table-cell office:value-type="float" office:value="12013.744000000001"/>
          <table:table-cell table:number-columns-repeated="1635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B1.n"/>
          <table:table-cell office:value-type="string" office:string-value="Wertschöpfung, netto"/>
          <table:table-cell office:value-type="float" office:value="8097.3049999999985"/>
          <table:table-cell office:value-type="float" office:value="7889.88"/>
          <table:table-cell office:value-type="float" office:value="8094.183"/>
          <table:table-cell office:value-type="float" office:value="8076.0749999999989"/>
          <table:table-cell office:value-type="float" office:value="7588.5159999999987"/>
          <table:table-cell office:value-type="float" office:value="8968.1489999999976"/>
          <table:table-cell office:value-type="float" office:value="8397.9299999999985"/>
          <table:table-cell office:value-type="float" office:value="8584.103000000001"/>
          <table:table-cell office:value-type="float" office:value="8469.2659999999996"/>
          <table:table-cell office:value-type="float" office:value="8845.0560000000005"/>
          <table:table-cell office:value-type="float" office:value="9280.5720000000001"/>
          <table:table-cell office:value-type="float" office:value="10143.735999999997"/>
          <table:table-cell office:value-type="float" office:value="11312.878000000001"/>
          <table:table-cell office:value-type="float" office:value="11410.122999999996"/>
          <table:table-cell office:value-type="float" office:value="10329.347999999998"/>
          <table:table-cell office:value-type="float" office:value="10308.893"/>
          <table:table-cell office:value-type="float" office:value="11102.286000000002"/>
          <table:table-cell office:value-type="float" office:value="10296.001999999997"/>
          <table:table-cell office:value-type="float" office:value="10723.674000000003"/>
          <table:table-cell office:value-type="float" office:value="10757.178000000002"/>
          <table:table-cell office:value-type="float" office:value="11139.677"/>
          <table:table-cell office:value-type="float" office:value="10726.81"/>
          <table:table-cell office:value-type="float" office:value="11099.942999999999"/>
          <table:table-cell office:value-type="float" office:value="11373.873"/>
          <table:table-cell office:value-type="float" office:value="11936.057000000003"/>
          <table:table-cell office:value-type="float" office:value="12013.744000000001"/>
          <table:table-cell table:number-columns-repeated="16355"/>
        </table:table-row>
        <table:table-row>
          <table:table-cell office:value-type="string" office:string-value="D.1"/>
          <table:table-cell/>
          <table:table-cell office:value-type="string" office:string-value="Arbeitnehmerentgelt, gezahlt"/>
          <table:table-cell office:value-type="float" office:value="5142.5949999999993"/>
          <table:table-cell office:value-type="float" office:value="5179.3229999999994"/>
          <table:table-cell office:value-type="float" office:value="5302.4750000000004"/>
          <table:table-cell office:value-type="float" office:value="5453.4419999999991"/>
          <table:table-cell office:value-type="float" office:value="5529.2390000000005"/>
          <table:table-cell office:value-type="float" office:value="5669.5010000000002"/>
          <table:table-cell office:value-type="float" office:value="5928.1540000000005"/>
          <table:table-cell office:value-type="float" office:value="5942.8180000000002"/>
          <table:table-cell office:value-type="float" office:value="6086.509"/>
          <table:table-cell office:value-type="float" office:value="6358.3159999999998"/>
          <table:table-cell office:value-type="float" office:value="6572.8869999999997"/>
          <table:table-cell office:value-type="float" office:value="7007.2269999999999"/>
          <table:table-cell office:value-type="float" office:value="7218.9"/>
          <table:table-cell office:value-type="float" office:value="7643.3029999999999"/>
          <table:table-cell office:value-type="float" office:value="7689.174"/>
          <table:table-cell office:value-type="float" office:value="7833.7210000000005"/>
          <table:table-cell office:value-type="float" office:value="8038.5300000000007"/>
          <table:table-cell office:value-type="float" office:value="8014.933"/>
          <table:table-cell office:value-type="float" office:value="8201.3459999999995"/>
          <table:table-cell office:value-type="float" office:value="8243.7109999999993"/>
          <table:table-cell office:value-type="float" office:value="8432.2179999999989"/>
          <table:table-cell office:value-type="float" office:value="8485.762999999999"/>
          <table:table-cell office:value-type="float" office:value="8554.6679999999997"/>
          <table:table-cell office:value-type="float" office:value="8584.371000000001"/>
          <table:table-cell office:value-type="float" office:value="8901.64"/>
          <table:table-cell office:value-type="float" office:value="9216.9959999999992"/>
          <table:table-cell table:number-columns-repeated="16355"/>
        </table:table-row>
        <table:table-row>
          <table:table-cell office:value-type="string" office:string-value="D.29"/>
          <table:table-cell/>
          <table:table-cell office:value-type="string" office:string-value="Sonstige Produktionsabgaben, gezahlt"/>
          <table:table-cell office:value-type="float" office:value="524.74400000000003"/>
          <table:table-cell office:value-type="float" office:value="532.58100000000002"/>
          <table:table-cell office:value-type="float" office:value="563.62300000000005"/>
          <table:table-cell office:value-type="float" office:value="588.37300000000005"/>
          <table:table-cell office:value-type="float" office:value="631.92399999999998"/>
          <table:table-cell office:value-type="float" office:value="600.37800000000004"/>
          <table:table-cell office:value-type="float" office:value="632.29300000000001"/>
          <table:table-cell office:value-type="float" office:value="682.55899999999997"/>
          <table:table-cell office:value-type="float" office:value="625.18299999999999"/>
          <table:table-cell office:value-type="float" office:value="727.90200000000004"/>
          <table:table-cell office:value-type="float" office:value="708.29"/>
          <table:table-cell office:value-type="float" office:value="742.20799999999997"/>
          <table:table-cell office:value-type="float" office:value="768.27300000000002"/>
          <table:table-cell office:value-type="float" office:value="822.30700000000002"/>
          <table:table-cell office:value-type="float" office:value="885.13"/>
          <table:table-cell office:value-type="float" office:value="981.88300000000004"/>
          <table:table-cell office:value-type="float" office:value="1512.972"/>
          <table:table-cell office:value-type="float" office:value="1602.511"/>
          <table:table-cell office:value-type="float" office:value="1593.2349999999999"/>
          <table:table-cell office:value-type="float" office:value="1452.5319999999999"/>
          <table:table-cell office:value-type="float" office:value="1654.799"/>
          <table:table-cell office:value-type="float" office:value="1764.8710000000001"/>
          <table:table-cell office:value-type="float" office:value="1522.729"/>
          <table:table-cell office:value-type="float" office:value="1511.22"/>
          <table:table-cell office:value-type="float" office:value="1554.951"/>
          <table:table-cell office:value-type="float" office:value="1788.05"/>
          <table:table-cell table:number-columns-repeated="16355"/>
        </table:table-row>
        <table:table-row>
          <table:table-cell office:value-type="string" office:string-value="D.39 (-)"/>
          <table:table-cell/>
          <table:table-cell office:value-type="string" office:string-value="Sonstige Subventionen, erhalten"/>
          <table:table-cell office:value-type="float" office:value="-80.381"/>
          <table:table-cell office:value-type="float" office:value="-85.289000000000001"/>
          <table:table-cell office:value-type="float" office:value="-66.543999999999997"/>
          <table:table-cell office:value-type="float" office:value="-76.025999999999996"/>
          <table:table-cell office:value-type="float" office:value="-75.447999999999993"/>
          <table:table-cell office:value-type="float" office:value="-75.628"/>
          <table:table-cell office:value-type="float" office:value="-83.582999999999998"/>
          <table:table-cell office:value-type="float" office:value="-65.509"/>
          <table:table-cell office:value-type="float" office:value="-72.688000000000002"/>
          <table:table-cell office:value-type="float" office:value="-86.177000000000007"/>
          <table:table-cell office:value-type="float" office:value="-95.316999999999993"/>
          <table:table-cell office:value-type="float" office:value="-105.703"/>
          <table:table-cell office:value-type="float" office:value="-111.66800000000001"/>
          <table:table-cell office:value-type="float" office:value="-129.547"/>
          <table:table-cell office:value-type="float" office:value="-131.541"/>
          <table:table-cell office:value-type="float" office:value="-125.59099999999999"/>
          <table:table-cell office:value-type="float" office:value="-123.256"/>
          <table:table-cell office:value-type="float" office:value="-142.80099999999999"/>
          <table:table-cell office:value-type="float" office:value="-109.587"/>
          <table:table-cell office:value-type="float" office:value="-111.11799999999999"/>
          <table:table-cell office:value-type="float" office:value="-107.018"/>
          <table:table-cell office:value-type="float" office:value="-110.303"/>
          <table:table-cell office:value-type="float" office:value="-113.336"/>
          <table:table-cell office:value-type="float" office:value="-122.43899999999999"/>
          <table:table-cell office:value-type="float" office:value="-131.25899999999999"/>
          <table:table-cell office:value-type="float" office:value="-194.66399999999999"/>
          <table:table-cell table:number-columns-repeated="16355"/>
        </table:table-row>
        <table:table-row>
          <table:table-cell office:value-type="string" office:string-value="B.2n"/>
          <table:table-cell/>
          <table:table-cell office:value-type="string" office:string-value="Betriebsüberschuss, netto"/>
          <table:table-cell office:value-type="float" office:value="2510.3469999999984"/>
          <table:table-cell office:value-type="float" office:value="2263.2649999999994"/>
          <table:table-cell office:value-type="float" office:value="2294.628999999999"/>
          <table:table-cell office:value-type="float" office:value="2110.2859999999991"/>
          <table:table-cell office:value-type="float" office:value="1502.8009999999995"/>
          <table:table-cell office:value-type="float" office:value="2773.8979999999983"/>
          <table:table-cell office:value-type="float" office:value="1921.0659999999984"/>
          <table:table-cell office:value-type="float" office:value="2024.2350000000008"/>
          <table:table-cell office:value-type="float" office:value="1830.2620000000027"/>
          <table:table-cell office:value-type="float" office:value="1845.0150000000008"/>
          <table:table-cell office:value-type="float" office:value="2094.7119999999991"/>
          <table:table-cell office:value-type="float" office:value="2500.0039999999976"/>
          <table:table-cell office:value-type="float" office:value="3437.373"/>
          <table:table-cell office:value-type="float" office:value="3074.0600000000013"/>
          <table:table-cell office:value-type="float" office:value="1886.585000000003"/>
          <table:table-cell office:value-type="float" office:value="1618.88"/>
          <table:table-cell office:value-type="float" office:value="1674.0400000000027"/>
          <table:table-cell office:value-type="float" office:value="821.3589999999997"/>
          <table:table-cell office:value-type="float" office:value="1038.6800000000023"/>
          <table:table-cell office:value-type="float" office:value="1172.0530000000022"/>
          <table:table-cell office:value-type="float" office:value="1159.677999999999"/>
          <table:table-cell office:value-type="float" office:value="586.47899999999754"/>
          <table:table-cell office:value-type="float" office:value="1135.8819999999969"/>
          <table:table-cell office:value-type="float" office:value="1400.7210000000005"/>
          <table:table-cell office:value-type="float" office:value="1610.7250000000049"/>
          <table:table-cell office:value-type="float" office:value="1203.3620000000046"/>
          <table:table-cell table:number-columns-repeated="16355"/>
        </table:table-row>
        <table:table-row>
          <table:table-cell office:value-type="string" office:string-value="B.3n"/>
          <table:table-cell/>
          <table:table-cell office:value-type="string" office:string-value="Selbständigeneinkommen, netto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B.2n"/>
          <table:table-cell office:value-type="string" office:string-value="Betriebsüberschuss, netto"/>
          <table:table-cell office:value-type="float" office:value="2510.3469999999984"/>
          <table:table-cell office:value-type="float" office:value="2263.2649999999994"/>
          <table:table-cell office:value-type="float" office:value="2294.628999999999"/>
          <table:table-cell office:value-type="float" office:value="2110.2859999999991"/>
          <table:table-cell office:value-type="float" office:value="1502.8009999999995"/>
          <table:table-cell office:value-type="float" office:value="2773.8979999999983"/>
          <table:table-cell office:value-type="float" office:value="1921.0659999999984"/>
          <table:table-cell office:value-type="float" office:value="2024.2350000000008"/>
          <table:table-cell office:value-type="float" office:value="1830.2620000000027"/>
          <table:table-cell office:value-type="float" office:value="1845.0150000000008"/>
          <table:table-cell office:value-type="float" office:value="2094.7119999999991"/>
          <table:table-cell office:value-type="float" office:value="2500.0039999999976"/>
          <table:table-cell office:value-type="float" office:value="3437.373"/>
          <table:table-cell office:value-type="float" office:value="3074.0600000000013"/>
          <table:table-cell office:value-type="float" office:value="1886.585000000003"/>
          <table:table-cell office:value-type="float" office:value="1618.88"/>
          <table:table-cell office:value-type="float" office:value="1674.0400000000027"/>
          <table:table-cell office:value-type="float" office:value="821.3589999999997"/>
          <table:table-cell office:value-type="float" office:value="1038.6800000000023"/>
          <table:table-cell office:value-type="float" office:value="1172.0530000000022"/>
          <table:table-cell office:value-type="float" office:value="1159.677999999999"/>
          <table:table-cell office:value-type="float" office:value="586.47899999999754"/>
          <table:table-cell office:value-type="float" office:value="1135.8819999999969"/>
          <table:table-cell office:value-type="float" office:value="1400.7210000000005"/>
          <table:table-cell office:value-type="float" office:value="1610.7250000000049"/>
          <table:table-cell office:value-type="float" office:value="1203.3620000000046"/>
          <table:table-cell table:number-columns-repeated="16355"/>
        </table:table-row>
        <table:table-row>
          <table:table-cell/>
          <table:table-cell office:value-type="string" office:string-value="B.3n"/>
          <table:table-cell office:value-type="string" office:string-value="Selbständigeneinkommen, netto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/>
          <table:table-cell office:value-type="string" office:string-value="D.1"/>
          <table:table-cell office:value-type="string" office:string-value="Arbeitnehmerentgelt, erhalten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/>
          <table:table-cell office:value-type="string" office:string-value="D.2"/>
          <table:table-cell office:value-type="string" office:string-value="Produktionsabgaben, erhalten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/>
          <table:table-cell office:value-type="string" office:string-value="D.3 (-)"/>
          <table:table-cell office:value-type="string" office:string-value="Subventionen, gezahlt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/>
          <table:table-cell office:value-type="string" office:string-value="D.4"/>
          <table:table-cell office:value-type="string" office:string-value="Vermögenseinkommen, erhalten"/>
          <table:table-cell office:value-type="float" office:value="24578.668000000001"/>
          <table:table-cell office:value-type="float" office:value="23495.356"/>
          <table:table-cell office:value-type="float" office:value="24061.481"/>
          <table:table-cell office:value-type="float" office:value="26013.845000000001"/>
          <table:table-cell office:value-type="float" office:value="23830.067999999999"/>
          <table:table-cell office:value-type="float" office:value="33680.156000000003"/>
          <table:table-cell office:value-type="float" office:value="32497.848999999995"/>
          <table:table-cell office:value-type="float" office:value="28063.936999999998"/>
          <table:table-cell office:value-type="float" office:value="24211.006999999998"/>
          <table:table-cell office:value-type="float" office:value="25491.375"/>
          <table:table-cell office:value-type="float" office:value="31030.599000000002"/>
          <table:table-cell office:value-type="float" office:value="41238.415999999997"/>
          <table:table-cell office:value-type="float" office:value="50906.036999999997"/>
          <table:table-cell office:value-type="float" office:value="56594.26"/>
          <table:table-cell office:value-type="float" office:value="40775.956000000006"/>
          <table:table-cell office:value-type="float" office:value="36111.188999999998"/>
          <table:table-cell office:value-type="float" office:value="40677.415000000001"/>
          <table:table-cell office:value-type="float" office:value="37337.616000000002"/>
          <table:table-cell office:value-type="float" office:value="21910.764999999999"/>
          <table:table-cell office:value-type="float" office:value="24971.114999999998"/>
          <table:table-cell office:value-type="float" office:value="15968.271000000001"/>
          <table:table-cell office:value-type="float" office:value="21730.11"/>
          <table:table-cell office:value-type="float" office:value="18564.915000000001"/>
          <table:table-cell office:value-type="float" office:value="23097"/>
          <table:table-cell office:value-type="float" office:value="26050.915000000001"/>
          <table:table-cell office:value-type="float" office:value="20381.366000000002"/>
          <table:table-cell table:number-columns-repeated="16355"/>
        </table:table-row>
        <table:table-row>
          <table:table-cell office:value-type="string" office:string-value="D.4"/>
          <table:table-cell/>
          <table:table-cell office:value-type="string" office:string-value="Vermögenseinkommen, gezahlt"/>
          <table:table-cell office:value-type="float" office:value="23708.285000000003"/>
          <table:table-cell office:value-type="float" office:value="21834.212"/>
          <table:table-cell office:value-type="float" office:value="22881.544999999998"/>
          <table:table-cell office:value-type="float" office:value="24903.820999999996"/>
          <table:table-cell office:value-type="float" office:value="24872.794000000002"/>
          <table:table-cell office:value-type="float" office:value="33008.114000000001"/>
          <table:table-cell office:value-type="float" office:value="32029.946"/>
          <table:table-cell office:value-type="float" office:value="28850.946999999996"/>
          <table:table-cell office:value-type="float" office:value="24790.560999999998"/>
          <table:table-cell office:value-type="float" office:value="25073.752000000004"/>
          <table:table-cell office:value-type="float" office:value="30477.065000000002"/>
          <table:table-cell office:value-type="float" office:value="41718.448999999993"/>
          <table:table-cell office:value-type="float" office:value="49348.252000000008"/>
          <table:table-cell office:value-type="float" office:value="52323.983"/>
          <table:table-cell office:value-type="float" office:value="38388.425999999999"/>
          <table:table-cell office:value-type="float" office:value="32764.807000000001"/>
          <table:table-cell office:value-type="float" office:value="37166.289000000004"/>
          <table:table-cell office:value-type="float" office:value="32719.991000000002"/>
          <table:table-cell office:value-type="float" office:value="17271.314000000002"/>
          <table:table-cell office:value-type="float" office:value="19611.331999999999"/>
          <table:table-cell office:value-type="float" office:value="12506.001"/>
          <table:table-cell office:value-type="float" office:value="19395.761000000002"/>
          <table:table-cell office:value-type="float" office:value="15441.349"/>
          <table:table-cell office:value-type="float" office:value="19512.341"/>
          <table:table-cell office:value-type="float" office:value="21269.993999999999"/>
          <table:table-cell office:value-type="float" office:value="16455.843000000001"/>
          <table:table-cell table:number-columns-repeated="16355"/>
        </table:table-row>
        <table:table-row>
          <table:table-cell office:value-type="string" office:string-value="B.5n"/>
          <table:table-cell/>
          <table:table-cell office:value-type="string" office:string-value="Primäreinkommen, netto"/>
          <table:table-cell office:value-type="float" office:value="3380.7299999999946"/>
          <table:table-cell office:value-type="float" office:value="3924.4090000000015"/>
          <table:table-cell office:value-type="float" office:value="3474.5649999999941"/>
          <table:table-cell office:value-type="float" office:value="3220.3099999999986"/>
          <table:table-cell office:value-type="float" office:value="460.07500000000209"/>
          <table:table-cell office:value-type="float" office:value="3445.9400000000041"/>
          <table:table-cell office:value-type="float" office:value="2388.9690000000023"/>
          <table:table-cell office:value-type="float" office:value="1237.225000000004"/>
          <table:table-cell office:value-type="float" office:value="1250.7080000000037"/>
          <table:table-cell office:value-type="float" office:value="2262.6379999999963"/>
          <table:table-cell office:value-type="float" office:value="2648.2459999999983"/>
          <table:table-cell office:value-type="float" office:value="2019.9709999999964"/>
          <table:table-cell office:value-type="float" office:value="4995.1579999999876"/>
          <table:table-cell office:value-type="float" office:value="7344.3369999999904"/>
          <table:table-cell office:value-type="float" office:value="4274.1150000000043"/>
          <table:table-cell office:value-type="float" office:value="4965.2620000000006"/>
          <table:table-cell office:value-type="float" office:value="5185.1660000000074"/>
          <table:table-cell office:value-type="float" office:value="5438.9840000000004"/>
          <table:table-cell office:value-type="float" office:value="5678.1309999999967"/>
          <table:table-cell office:value-type="float" office:value="6531.8360000000011"/>
          <table:table-cell office:value-type="float" office:value="4621.9480000000021"/>
          <table:table-cell office:value-type="float" office:value="2920.8280000000027"/>
          <table:table-cell office:value-type="float" office:value="4259.4480000000021"/>
          <table:table-cell office:value-type="float" office:value="4985.3799999999974"/>
          <table:table-cell office:value-type="float" office:value="6391.6459999999961"/>
          <table:table-cell office:value-type="float" office:value="5128.8850000000029"/>
          <table:table-cell table:number-columns-repeated="1635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B.5n"/>
          <table:table-cell office:value-type="string" office:string-value="Primäreinkommen, netto"/>
          <table:table-cell office:value-type="float" office:value="3380.7299999999946"/>
          <table:table-cell office:value-type="float" office:value="3924.4090000000015"/>
          <table:table-cell office:value-type="float" office:value="3474.5649999999941"/>
          <table:table-cell office:value-type="float" office:value="3220.3099999999986"/>
          <table:table-cell office:value-type="float" office:value="460.07500000000209"/>
          <table:table-cell office:value-type="float" office:value="3445.9400000000041"/>
          <table:table-cell office:value-type="float" office:value="2388.9690000000023"/>
          <table:table-cell office:value-type="float" office:value="1237.225000000004"/>
          <table:table-cell office:value-type="float" office:value="1250.7080000000037"/>
          <table:table-cell office:value-type="float" office:value="2262.6379999999963"/>
          <table:table-cell office:value-type="float" office:value="2648.2459999999983"/>
          <table:table-cell office:value-type="float" office:value="2019.9709999999964"/>
          <table:table-cell office:value-type="float" office:value="4995.1579999999876"/>
          <table:table-cell office:value-type="float" office:value="7344.3369999999904"/>
          <table:table-cell office:value-type="float" office:value="4274.1150000000043"/>
          <table:table-cell office:value-type="float" office:value="4965.2620000000006"/>
          <table:table-cell office:value-type="float" office:value="5185.1660000000074"/>
          <table:table-cell office:value-type="float" office:value="5438.9840000000004"/>
          <table:table-cell office:value-type="float" office:value="5678.1309999999967"/>
          <table:table-cell office:value-type="float" office:value="6531.8360000000011"/>
          <table:table-cell office:value-type="float" office:value="4621.9480000000021"/>
          <table:table-cell office:value-type="float" office:value="2920.8280000000027"/>
          <table:table-cell office:value-type="float" office:value="4259.4480000000021"/>
          <table:table-cell office:value-type="float" office:value="4985.3799999999974"/>
          <table:table-cell office:value-type="float" office:value="6391.6459999999961"/>
          <table:table-cell office:value-type="float" office:value="5128.8850000000029"/>
          <table:table-cell table:number-columns-repeated="16355"/>
        </table:table-row>
        <table:table-row>
          <table:table-cell/>
          <table:table-cell office:value-type="string" office:string-value="D.5"/>
          <table:table-cell office:value-type="string" office:string-value="Einkommen- und Vermögensteuern, erhalten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/>
          <table:table-cell office:value-type="string" office:string-value="D.61"/>
          <table:table-cell office:value-type="string" office:string-value="Sozialbeiträge, erhalten"/>
          <table:table-cell office:value-type="float" office:value="720.875"/>
          <table:table-cell office:value-type="float" office:value="766.41"/>
          <table:table-cell office:value-type="float" office:value="864.20400000000006"/>
          <table:table-cell office:value-type="float" office:value="994.82600000000002"/>
          <table:table-cell office:value-type="float" office:value="1097.0619999999999"/>
          <table:table-cell office:value-type="float" office:value="1242.6290000000001"/>
          <table:table-cell office:value-type="float" office:value="1383.4570000000001"/>
          <table:table-cell office:value-type="float" office:value="1424.2329999999999"/>
          <table:table-cell office:value-type="float" office:value="1508.0360000000003"/>
          <table:table-cell office:value-type="float" office:value="1779.7059999999999"/>
          <table:table-cell office:value-type="float" office:value="1869.3829999999998"/>
          <table:table-cell office:value-type="float" office:value="2240.9679999999998"/>
          <table:table-cell office:value-type="float" office:value="2332.7289999999998"/>
          <table:table-cell office:value-type="float" office:value="2536.58"/>
          <table:table-cell office:value-type="float" office:value="2776.9479999999999"/>
          <table:table-cell office:value-type="float" office:value="2663.1759999999999"/>
          <table:table-cell office:value-type="float" office:value="2862.855"/>
          <table:table-cell office:value-type="float" office:value="3154.5140000000001"/>
          <table:table-cell office:value-type="float" office:value="3164.5290000000005"/>
          <table:table-cell office:value-type="float" office:value="3079.4989999999998"/>
          <table:table-cell office:value-type="float" office:value="3297.259"/>
          <table:table-cell office:value-type="float" office:value="3420.1310000000003"/>
          <table:table-cell office:value-type="float" office:value="3375.5009999999997"/>
          <table:table-cell office:value-type="float" office:value="3755.9550000000004"/>
          <table:table-cell office:value-type="float" office:value="3761.8240000000001"/>
          <table:table-cell office:value-type="float" office:value="3844.4639999999999"/>
          <table:table-cell table:number-columns-repeated="16355"/>
        </table:table-row>
        <table:table-row>
          <table:table-cell/>
          <table:table-cell office:value-type="string" office:string-value="D.62"/>
          <table:table-cell office:value-type="string" office:string-value="Monetäre Sozialleistungen, erhalten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/>
          <table:table-cell office:value-type="string" office:string-value="D.7"/>
          <table:table-cell office:value-type="string" office:string-value="Sonstige laufende Transfers, erhalten"/>
          <table:table-cell office:value-type="float" office:value="3772.4110000000001"/>
          <table:table-cell office:value-type="float" office:value="3845.1909999999998"/>
          <table:table-cell office:value-type="float" office:value="3897.07"/>
          <table:table-cell office:value-type="float" office:value="4039.3240000000001"/>
          <table:table-cell office:value-type="float" office:value="4148.7139999999999"/>
          <table:table-cell office:value-type="float" office:value="4435.0500000000011"/>
          <table:table-cell office:value-type="float" office:value="4618.6580000000004"/>
          <table:table-cell office:value-type="float" office:value="4873.5740000000005"/>
          <table:table-cell office:value-type="float" office:value="5051.3769999999995"/>
          <table:table-cell office:value-type="float" office:value="5208.0559999999996"/>
          <table:table-cell office:value-type="float" office:value="5393.3209999999999"/>
          <table:table-cell office:value-type="float" office:value="5403.5969999999998"/>
          <table:table-cell office:value-type="float" office:value="5506.8280000000004"/>
          <table:table-cell office:value-type="float" office:value="5765.9430000000002"/>
          <table:table-cell office:value-type="float" office:value="6010.402"/>
          <table:table-cell office:value-type="float" office:value="6194.9740000000002"/>
          <table:table-cell office:value-type="float" office:value="6359.8630000000003"/>
          <table:table-cell office:value-type="float" office:value="6621.16"/>
          <table:table-cell office:value-type="float" office:value="6706.2490000000007"/>
          <table:table-cell office:value-type="float" office:value="6608.1469999999999"/>
          <table:table-cell office:value-type="float" office:value="8691.7780000000002"/>
          <table:table-cell office:value-type="float" office:value="8978.4229999999989"/>
          <table:table-cell office:value-type="float" office:value="9491.6749999999993"/>
          <table:table-cell office:value-type="float" office:value="9231.3509999999987"/>
          <table:table-cell office:value-type="float" office:value="9550.7659999999996"/>
          <table:table-cell office:value-type="float" office:value="9936.5659999999989"/>
          <table:table-cell table:number-columns-repeated="16355"/>
        </table:table-row>
        <table:table-row>
          <table:table-cell office:value-type="string" office:string-value="D.5"/>
          <table:table-cell/>
          <table:table-cell office:value-type="string" office:string-value="Einkommen- und Vermögensteuern, gezahlt"/>
          <table:table-cell office:value-type="float" office:value="578.73599999999999"/>
          <table:table-cell office:value-type="float" office:value="833.19500000000005"/>
          <table:table-cell office:value-type="float" office:value="954.84500000000003"/>
          <table:table-cell office:value-type="float" office:value="973.70899999999995"/>
          <table:table-cell office:value-type="float" office:value="863.26"/>
          <table:table-cell office:value-type="float" office:value="1063.626"/>
          <table:table-cell office:value-type="float" office:value="1209.6890000000001"/>
          <table:table-cell office:value-type="float" office:value="1121.8219999999999"/>
          <table:table-cell office:value-type="float" office:value="892.83"/>
          <table:table-cell office:value-type="float" office:value="874.721"/>
          <table:table-cell office:value-type="float" office:value="865.93600000000004"/>
          <table:table-cell office:value-type="float" office:value="825.37900000000002"/>
          <table:table-cell office:value-type="float" office:value="966.48"/>
          <table:table-cell office:value-type="float" office:value="960.16"/>
          <table:table-cell office:value-type="float" office:value="694.04899999999998"/>
          <table:table-cell office:value-type="float" office:value="808.529"/>
          <table:table-cell office:value-type="float" office:value="890.29200000000003"/>
          <table:table-cell office:value-type="float" office:value="955.42499999999995"/>
          <table:table-cell office:value-type="float" office:value="1019.9930000000001"/>
          <table:table-cell office:value-type="float" office:value="1026.2650000000001"/>
          <table:table-cell office:value-type="float" office:value="1172.6569999999999"/>
          <table:table-cell office:value-type="float" office:value="1228.665"/>
          <table:table-cell office:value-type="float" office:value="1326.489"/>
          <table:table-cell office:value-type="float" office:value="1499.0219999999999"/>
          <table:table-cell office:value-type="float" office:value="1554.693"/>
          <table:table-cell office:value-type="float" office:value="1077.653"/>
          <table:table-cell table:number-columns-repeated="16355"/>
        </table:table-row>
        <table:table-row>
          <table:table-cell office:value-type="string" office:string-value="D.61"/>
          <table:table-cell/>
          <table:table-cell office:value-type="string" office:string-value="Sozialbeiträge, gezahlt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 office:value-type="string" office:string-value="D.62"/>
          <table:table-cell/>
          <table:table-cell office:value-type="string" office:string-value="Monetäre Sozialleistungen, gezahlt"/>
          <table:table-cell office:value-type="float" office:value="391.81700000000001"/>
          <table:table-cell office:value-type="float" office:value="425.50400000000002"/>
          <table:table-cell office:value-type="float" office:value="456.70699999999999"/>
          <table:table-cell office:value-type="float" office:value="508.19400000000002"/>
          <table:table-cell office:value-type="float" office:value="576.31899999999996"/>
          <table:table-cell office:value-type="float" office:value="621.04499999999996"/>
          <table:table-cell office:value-type="float" office:value="607.28700000000003"/>
          <table:table-cell office:value-type="float" office:value="655.21900000000005"/>
          <table:table-cell office:value-type="float" office:value="675.28899999999999"/>
          <table:table-cell office:value-type="float" office:value="721.53099999999995"/>
          <table:table-cell office:value-type="float" office:value="808.65700000000004"/>
          <table:table-cell office:value-type="float" office:value="933.58500000000004"/>
          <table:table-cell office:value-type="float" office:value="1153.876"/>
          <table:table-cell office:value-type="float" office:value="1225.289"/>
          <table:table-cell office:value-type="float" office:value="1317.2950000000001"/>
          <table:table-cell office:value-type="float" office:value="1367.962"/>
          <table:table-cell office:value-type="float" office:value="1460.7080000000001"/>
          <table:table-cell office:value-type="float" office:value="1601.5509999999999"/>
          <table:table-cell office:value-type="float" office:value="1638.748"/>
          <table:table-cell office:value-type="float" office:value="1871.7929999999999"/>
          <table:table-cell office:value-type="float" office:value="1911.7059999999999"/>
          <table:table-cell office:value-type="float" office:value="1978.825"/>
          <table:table-cell office:value-type="float" office:value="2021.8889999999999"/>
          <table:table-cell office:value-type="float" office:value="2169.3130000000001"/>
          <table:table-cell office:value-type="float" office:value="2219.0329999999999"/>
          <table:table-cell office:value-type="float" office:value="2477.846"/>
          <table:table-cell table:number-columns-repeated="16355"/>
        </table:table-row>
        <table:table-row>
          <table:table-cell office:value-type="string" office:string-value="D.7"/>
          <table:table-cell/>
          <table:table-cell office:value-type="string" office:string-value="Sonstige laufende Transfers, gezahlt"/>
          <table:table-cell office:value-type="float" office:value="3774.7110000000002"/>
          <table:table-cell office:value-type="float" office:value="3947.7490000000003"/>
          <table:table-cell office:value-type="float" office:value="4048.7799999999997"/>
          <table:table-cell office:value-type="float" office:value="4312.3099999999995"/>
          <table:table-cell office:value-type="float" office:value="4412.7210000000005"/>
          <table:table-cell office:value-type="float" office:value="4464.4800000000005"/>
          <table:table-cell office:value-type="float" office:value="4752.6579999999994"/>
          <table:table-cell office:value-type="float" office:value="4924.8909999999996"/>
          <table:table-cell office:value-type="float" office:value="5027.3500000000004"/>
          <table:table-cell office:value-type="float" office:value="5182.9880000000003"/>
          <table:table-cell office:value-type="float" office:value="5271.5569999999998"/>
          <table:table-cell office:value-type="float" office:value="5585.8519999999999"/>
          <table:table-cell office:value-type="float" office:value="5699.2420000000002"/>
          <table:table-cell office:value-type="float" office:value="6457.79"/>
          <table:table-cell office:value-type="float" office:value="6365.4620000000004"/>
          <table:table-cell office:value-type="float" office:value="6404.942"/>
          <table:table-cell office:value-type="float" office:value="6540.7250000000004"/>
          <table:table-cell office:value-type="float" office:value="7001.2820000000002"/>
          <table:table-cell office:value-type="float" office:value="7003.3410000000003"/>
          <table:table-cell office:value-type="float" office:value="6855.768"/>
          <table:table-cell office:value-type="float" office:value="8835.8180000000011"/>
          <table:table-cell office:value-type="float" office:value="9324.4279999999999"/>
          <table:table-cell office:value-type="float" office:value="9586.6270000000004"/>
          <table:table-cell office:value-type="float" office:value="9736.2650000000012"/>
          <table:table-cell office:value-type="float" office:value="9924.232"/>
          <table:table-cell office:value-type="float" office:value="9827.5889999999999"/>
          <table:table-cell table:number-columns-repeated="16355"/>
        </table:table-row>
        <table:table-row>
          <table:table-cell office:value-type="string" office:string-value="B.6n"/>
          <table:table-cell/>
          <table:table-cell office:value-type="string" office:string-value="Verfügbares Einkommen, netto"/>
          <table:table-cell office:value-type="float" office:value="3128.751999999995"/>
          <table:table-cell office:value-type="float" office:value="3329.5620000000013"/>
          <table:table-cell office:value-type="float" office:value="2775.5069999999946"/>
          <table:table-cell office:value-type="float" office:value="2460.247000000003"/>
          <table:table-cell office:value-type="float" office:value="-146.44900000000121"/>
          <table:table-cell office:value-type="float" office:value="2974.4680000000085"/>
          <table:table-cell office:value-type="float" office:value="1821.4499999999991"/>
          <table:table-cell office:value-type="float" office:value="833.09999999999809"/>
          <table:table-cell office:value-type="float" office:value="1214.6520000000064"/>
          <table:table-cell office:value-type="float" office:value="2471.1600000000008"/>
          <table:table-cell office:value-type="float" office:value="2964.8000000000029"/>
          <table:table-cell office:value-type="float" office:value="2319.7199999999984"/>
          <table:table-cell office:value-type="float" office:value="5015.1169999999966"/>
          <table:table-cell office:value-type="float" office:value="7003.6209999999919"/>
          <table:table-cell office:value-type="float" office:value="4684.6590000000042"/>
          <table:table-cell office:value-type="float" office:value="5241.9790000000003"/>
          <table:table-cell office:value-type="float" office:value="5516.1590000000006"/>
          <table:table-cell office:value-type="float" office:value="5656.4000000000042"/>
          <table:table-cell office:value-type="float" office:value="5886.8270000000011"/>
          <table:table-cell office:value-type="float" office:value="6465.6560000000018"/>
          <table:table-cell office:value-type="float" office:value="4690.8040000000001"/>
          <table:table-cell office:value-type="float" office:value="2787.4640000000004"/>
          <table:table-cell office:value-type="float" office:value="4191.6190000000042"/>
          <table:table-cell office:value-type="float" office:value="4568.0860000000011"/>
          <table:table-cell office:value-type="float" office:value="6006.2780000000012"/>
          <table:table-cell office:value-type="float" office:value="5526.8270000000002"/>
          <table:table-cell table:number-columns-repeated="1635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B.6n"/>
          <table:table-cell office:value-type="string" office:string-value="Verfügbares Einkommen, netto"/>
          <table:table-cell office:value-type="float" office:value="3128.751999999995"/>
          <table:table-cell office:value-type="float" office:value="3329.5620000000013"/>
          <table:table-cell office:value-type="float" office:value="2775.5069999999946"/>
          <table:table-cell office:value-type="float" office:value="2460.247000000003"/>
          <table:table-cell office:value-type="float" office:value="-146.44900000000121"/>
          <table:table-cell office:value-type="float" office:value="2974.4680000000085"/>
          <table:table-cell office:value-type="float" office:value="1821.4499999999991"/>
          <table:table-cell office:value-type="float" office:value="833.09999999999809"/>
          <table:table-cell office:value-type="float" office:value="1214.6520000000064"/>
          <table:table-cell office:value-type="float" office:value="2471.1600000000008"/>
          <table:table-cell office:value-type="float" office:value="2964.8000000000029"/>
          <table:table-cell office:value-type="float" office:value="2319.7199999999984"/>
          <table:table-cell office:value-type="float" office:value="5015.1169999999966"/>
          <table:table-cell office:value-type="float" office:value="7003.6209999999919"/>
          <table:table-cell office:value-type="float" office:value="4684.6590000000042"/>
          <table:table-cell office:value-type="float" office:value="5241.9790000000003"/>
          <table:table-cell office:value-type="float" office:value="5516.1590000000006"/>
          <table:table-cell office:value-type="float" office:value="5656.4000000000042"/>
          <table:table-cell office:value-type="float" office:value="5886.8270000000011"/>
          <table:table-cell office:value-type="float" office:value="6465.6560000000018"/>
          <table:table-cell office:value-type="float" office:value="4690.8040000000001"/>
          <table:table-cell office:value-type="float" office:value="2787.4640000000004"/>
          <table:table-cell office:value-type="float" office:value="4191.6190000000042"/>
          <table:table-cell office:value-type="float" office:value="4568.0860000000011"/>
          <table:table-cell office:value-type="float" office:value="6006.2780000000012"/>
          <table:table-cell office:value-type="float" office:value="5526.8270000000002"/>
          <table:table-cell table:number-columns-repeated="16355"/>
        </table:table-row>
        <table:table-row>
          <table:table-cell/>
          <table:table-cell office:value-type="string" office:string-value="D.8"/>
          <table:table-cell office:value-type="string" office:string-value="Zunahme betrieblicher Versorgungsansprüche, Aufk.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 office:value-type="string" office:string-value="P.3"/>
          <table:table-cell/>
          <table:table-cell office:value-type="string" office:string-value="Konsumausgaben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 office:value-type="string" office:string-value="D.8"/>
          <table:table-cell/>
          <table:table-cell office:value-type="string" office:string-value="Zunahme betrieblicher Versorgungsansprüche, Verw."/>
          <table:table-cell office:value-type="float" office:value="329.05700000000002"/>
          <table:table-cell office:value-type="float" office:value="340.90499999999997"/>
          <table:table-cell office:value-type="float" office:value="407.49700000000001"/>
          <table:table-cell office:value-type="float" office:value="486.63200000000001"/>
          <table:table-cell office:value-type="float" office:value="520.74400000000003"/>
          <table:table-cell office:value-type="float" office:value="621.58399999999995"/>
          <table:table-cell office:value-type="float" office:value="776.17"/>
          <table:table-cell office:value-type="float" office:value="769.01400000000001"/>
          <table:table-cell office:value-type="float" office:value="832.74699999999996"/>
          <table:table-cell office:value-type="float" office:value="1058.174"/>
          <table:table-cell office:value-type="float" office:value="1060.7260000000001"/>
          <table:table-cell office:value-type="float" office:value="1307.384"/>
          <table:table-cell office:value-type="float" office:value="1178.854"/>
          <table:table-cell office:value-type="float" office:value="1311.29"/>
          <table:table-cell office:value-type="float" office:value="1459.652"/>
          <table:table-cell office:value-type="float" office:value="1295.2139999999999"/>
          <table:table-cell office:value-type="float" office:value="1402.1469999999999"/>
          <table:table-cell office:value-type="float" office:value="1552.963"/>
          <table:table-cell office:value-type="float" office:value="1525.7809999999999"/>
          <table:table-cell office:value-type="float" office:value="1207.7059999999999"/>
          <table:table-cell office:value-type="float" office:value="1385.5519999999999"/>
          <table:table-cell office:value-type="float" office:value="1441.306"/>
          <table:table-cell office:value-type="float" office:value="1353.6120000000001"/>
          <table:table-cell office:value-type="float" office:value="1586.6420000000001"/>
          <table:table-cell office:value-type="float" office:value="1542.7909999999999"/>
          <table:table-cell office:value-type="float" office:value="1366.6179999999999"/>
          <table:table-cell table:number-columns-repeated="16355"/>
        </table:table-row>
        <table:table-row>
          <table:table-cell office:value-type="string" office:string-value="B.8n"/>
          <table:table-cell/>
          <table:table-cell office:value-type="string" office:string-value="Sparen, netto"/>
          <table:table-cell office:value-type="float" office:value="2799.6949999999983"/>
          <table:table-cell office:value-type="float" office:value="2988.6570000000015"/>
          <table:table-cell office:value-type="float" office:value="2368.0099999999952"/>
          <table:table-cell office:value-type="float" office:value="1973.6150000000027"/>
          <table:table-cell office:value-type="float" office:value="-667.19299999999998"/>
          <table:table-cell office:value-type="float" office:value="2352.8840000000087"/>
          <table:table-cell office:value-type="float" office:value="1045.2800000000009"/>
          <table:table-cell office:value-type="float" office:value="64.086000000001704"/>
          <table:table-cell office:value-type="float" office:value="381.90500000000338"/>
          <table:table-cell office:value-type="float" office:value="1412.986000000001"/>
          <table:table-cell office:value-type="float" office:value="1904.0740000000053"/>
          <table:table-cell office:value-type="float" office:value="1012.3359999999971"/>
          <table:table-cell office:value-type="float" office:value="3836.2629999999895"/>
          <table:table-cell office:value-type="float" office:value="5692.3309999999919"/>
          <table:table-cell office:value-type="float" office:value="3225.007000000006"/>
          <table:table-cell office:value-type="float" office:value="3946.7650000000017"/>
          <table:table-cell office:value-type="float" office:value="4114.0120000000034"/>
          <table:table-cell office:value-type="float" office:value="4103.4370000000044"/>
          <table:table-cell office:value-type="float" office:value="4361.0460000000021"/>
          <table:table-cell office:value-type="float" office:value="5257.9500000000035"/>
          <table:table-cell office:value-type="float" office:value="3305.2520000000036"/>
          <table:table-cell office:value-type="float" office:value="1346.1580000000008"/>
          <table:table-cell office:value-type="float" office:value="2838.006999999996"/>
          <table:table-cell office:value-type="float" office:value="2981.4439999999995"/>
          <table:table-cell office:value-type="float" office:value="4463.4870000000146"/>
          <table:table-cell office:value-type="float" office:value="4160.2090000000026"/>
          <table:table-cell table:number-columns-repeated="1635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B.8n"/>
          <table:table-cell office:value-type="string" office:string-value="Sparen, netto"/>
          <table:table-cell office:value-type="float" office:value="2799.6949999999983"/>
          <table:table-cell office:value-type="float" office:value="2988.6570000000015"/>
          <table:table-cell office:value-type="float" office:value="2368.0099999999952"/>
          <table:table-cell office:value-type="float" office:value="1973.6150000000027"/>
          <table:table-cell office:value-type="float" office:value="-667.19299999999998"/>
          <table:table-cell office:value-type="float" office:value="2352.8840000000087"/>
          <table:table-cell office:value-type="float" office:value="1045.2800000000009"/>
          <table:table-cell office:value-type="float" office:value="64.086000000001704"/>
          <table:table-cell office:value-type="float" office:value="381.90500000000338"/>
          <table:table-cell office:value-type="float" office:value="1412.986000000001"/>
          <table:table-cell office:value-type="float" office:value="1904.0740000000053"/>
          <table:table-cell office:value-type="float" office:value="1012.3359999999971"/>
          <table:table-cell office:value-type="float" office:value="3836.2629999999895"/>
          <table:table-cell office:value-type="float" office:value="5692.3309999999919"/>
          <table:table-cell office:value-type="float" office:value="3225.007000000006"/>
          <table:table-cell office:value-type="float" office:value="3946.7650000000017"/>
          <table:table-cell office:value-type="float" office:value="4114.0120000000034"/>
          <table:table-cell office:value-type="float" office:value="4103.4370000000044"/>
          <table:table-cell office:value-type="float" office:value="4361.0460000000021"/>
          <table:table-cell office:value-type="float" office:value="5257.9500000000035"/>
          <table:table-cell office:value-type="float" office:value="3305.2520000000036"/>
          <table:table-cell office:value-type="float" office:value="1346.1580000000008"/>
          <table:table-cell office:value-type="float" office:value="2838.006999999996"/>
          <table:table-cell office:value-type="float" office:value="2981.4439999999995"/>
          <table:table-cell office:value-type="float" office:value="4463.4870000000146"/>
          <table:table-cell office:value-type="float" office:value="4160.2090000000026"/>
          <table:table-cell table:number-columns-repeated="16355"/>
        </table:table-row>
        <table:table-row>
          <table:table-cell/>
          <table:table-cell office:value-type="string" office:string-value="D.9 (+)"/>
          <table:table-cell office:value-type="string" office:string-value="Vermögenstransfers, erhalten"/>
          <table:table-cell office:value-type="float" office:value="233.392"/>
          <table:table-cell office:value-type="float" office:value="242.2"/>
          <table:table-cell office:value-type="float" office:value="242.90100000000001"/>
          <table:table-cell office:value-type="float" office:value="240.501"/>
          <table:table-cell office:value-type="float" office:value="555.11"/>
          <table:table-cell office:value-type="float" office:value="546.94100000000003"/>
          <table:table-cell office:value-type="float" office:value="128.501"/>
          <table:table-cell office:value-type="float" office:value="35.666999999999994"/>
          <table:table-cell office:value-type="float" office:value="24.265999999999998"/>
          <table:table-cell office:value-type="float" office:value="32.74"/>
          <table:table-cell office:value-type="float" office:value="16.829999999999998"/>
          <table:table-cell office:value-type="float" office:value="269.29000000000002"/>
          <table:table-cell office:value-type="float" office:value="20.677"/>
          <table:table-cell office:value-type="float" office:value="58.930999999999997"/>
          <table:table-cell office:value-type="float" office:value="3941.0069999999996"/>
          <table:table-cell office:value-type="float" office:value="1174.279"/>
          <table:table-cell office:value-type="float" office:value="679.59199999999998"/>
          <table:table-cell office:value-type="float" office:value="1693.501"/>
          <table:table-cell office:value-type="float" office:value="1824.0509999999999"/>
          <table:table-cell office:value-type="float" office:value="5479.7380000000003"/>
          <table:table-cell office:value-type="float" office:value="312.13600000000002"/>
          <table:table-cell office:value-type="float" office:value="282.51499999999999"/>
          <table:table-cell office:value-type="float" office:value="486.99400000000003"/>
          <table:table-cell office:value-type="float" office:value="203.42399999999998"/>
          <table:table-cell office:value-type="float" office:value="1184.3909999999998"/>
          <table:table-cell office:value-type="float" office:value="500.58799999999997"/>
          <table:table-cell table:number-columns-repeated="16355"/>
        </table:table-row>
        <table:table-row>
          <table:table-cell/>
          <table:table-cell office:value-type="string" office:string-value="D.9 (-)"/>
          <table:table-cell office:value-type="string" office:string-value="Vermögenstransfers, gezahl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0.927"/>
          <table:table-cell office:value-type="float" office:value="-697.12099999999998"/>
          <table:table-cell office:value-type="float" office:value="-4.4429999999999996"/>
          <table:table-cell office:value-type="float" office:value="-329.40499999999997"/>
          <table:table-cell office:value-type="float" office:value="-7.0389999999999997"/>
          <table:table-cell office:value-type="float" office:value="-5.9180000000000001"/>
          <table:table-cell office:value-type="float" office:value="-3.0830000000000002"/>
          <table:table-cell office:value-type="float" office:value="-108.71299999999999"/>
          <table:table-cell office:value-type="float" office:value="-13.83"/>
          <table:table-cell office:value-type="float" office:value="-114.422"/>
          <table:table-cell office:value-type="float" office:value="-1463.23"/>
          <table:table-cell office:value-type="float" office:value="-10.688000000000001"/>
          <table:table-cell office:value-type="float" office:value="-34.261000000000003"/>
          <table:table-cell office:value-type="float" office:value="-17.515999999999998"/>
          <table:table-cell office:value-type="float" office:value="-15.962999999999999"/>
          <table:table-cell office:value-type="float" office:value="-60.052999999999997"/>
          <table:table-cell office:value-type="float" office:value="-24.305"/>
          <table:table-cell office:value-type="float" office:value="-726.93100000000004"/>
          <table:table-cell office:value-type="float" office:value="-99.873999999999995"/>
          <table:table-cell office:value-type="float" office:value="-2185.944"/>
          <table:table-cell office:value-type="float" office:value="-1049.8969999999999"/>
          <table:table-cell office:value-type="float" office:value="-28.555"/>
          <table:table-cell table:number-columns-repeated="16355"/>
        </table:table-row>
        <table:table-row>
          <table:table-cell office:value-type="string" office:string-value="B.10.1"/>
          <table:table-cell/>
          <table:table-cell office:value-type="string" office:string-value="Reinvermögensänderung d. Sparen u. Vermögenstr."/>
          <table:table-cell office:value-type="float" office:value="3033.0869999999913"/>
          <table:table-cell office:value-type="float" office:value="3230.8570000000022"/>
          <table:table-cell office:value-type="float" office:value="2610.911000000001"/>
          <table:table-cell office:value-type="float" office:value="2214.1160000000013"/>
          <table:table-cell office:value-type="float" office:value="-123.00999999999954"/>
          <table:table-cell office:value-type="float" office:value="2202.7040000000075"/>
          <table:table-cell office:value-type="float" office:value="1169.3379999999959"/>
          <table:table-cell office:value-type="float" office:value="-229.65199999999916"/>
          <table:table-cell office:value-type="float" office:value="399.13200000000307"/>
          <table:table-cell office:value-type="float" office:value="1439.8080000000002"/>
          <table:table-cell office:value-type="float" office:value="1917.8210000000029"/>
          <table:table-cell office:value-type="float" office:value="1172.9130000000007"/>
          <table:table-cell office:value-type="float" office:value="3843.1099999999942"/>
          <table:table-cell office:value-type="float" office:value="5636.8399999999956"/>
          <table:table-cell office:value-type="float" office:value="5702.7839999999969"/>
          <table:table-cell office:value-type="float" office:value="5110.3559999999998"/>
          <table:table-cell office:value-type="float" office:value="4759.3430000000044"/>
          <table:table-cell office:value-type="float" office:value="5779.4219999999987"/>
          <table:table-cell office:value-type="float" office:value="6169.1339999999927"/>
          <table:table-cell office:value-type="float" office:value="10677.635000000009"/>
          <table:table-cell office:value-type="float" office:value="3593.0830000000101"/>
          <table:table-cell office:value-type="float" office:value="901.74200000000428"/>
          <table:table-cell office:value-type="float" office:value="3225.1269999999986"/>
          <table:table-cell office:value-type="float" office:value="998.9240000000018"/>
          <table:table-cell office:value-type="float" office:value="4597.9810000000061"/>
          <table:table-cell office:value-type="float" office:value="4632.2420000000002"/>
          <table:table-cell table:number-columns-repeated="1635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B.10.1"/>
          <table:table-cell office:value-type="string" office:string-value="Reinvermögensänderung d. Sparen u. Vermögenstr."/>
          <table:table-cell office:value-type="float" office:value="3033.0869999999913"/>
          <table:table-cell office:value-type="float" office:value="3230.8570000000022"/>
          <table:table-cell office:value-type="float" office:value="2610.911000000001"/>
          <table:table-cell office:value-type="float" office:value="2214.1160000000013"/>
          <table:table-cell office:value-type="float" office:value="-123.00999999999954"/>
          <table:table-cell office:value-type="float" office:value="2202.7040000000075"/>
          <table:table-cell office:value-type="float" office:value="1169.3379999999959"/>
          <table:table-cell office:value-type="float" office:value="-229.65199999999916"/>
          <table:table-cell office:value-type="float" office:value="399.13200000000307"/>
          <table:table-cell office:value-type="float" office:value="1439.8080000000002"/>
          <table:table-cell office:value-type="float" office:value="1917.8210000000029"/>
          <table:table-cell office:value-type="float" office:value="1172.9130000000007"/>
          <table:table-cell office:value-type="float" office:value="3843.1099999999942"/>
          <table:table-cell office:value-type="float" office:value="5636.8399999999956"/>
          <table:table-cell office:value-type="float" office:value="5702.7839999999969"/>
          <table:table-cell office:value-type="float" office:value="5110.3559999999998"/>
          <table:table-cell office:value-type="float" office:value="4759.3430000000044"/>
          <table:table-cell office:value-type="float" office:value="5779.4219999999987"/>
          <table:table-cell office:value-type="float" office:value="6169.1339999999927"/>
          <table:table-cell office:value-type="float" office:value="10677.635000000009"/>
          <table:table-cell office:value-type="float" office:value="3593.0830000000101"/>
          <table:table-cell office:value-type="float" office:value="901.74200000000428"/>
          <table:table-cell office:value-type="float" office:value="3225.1269999999986"/>
          <table:table-cell office:value-type="float" office:value="998.9240000000018"/>
          <table:table-cell office:value-type="float" office:value="4597.9810000000061"/>
          <table:table-cell office:value-type="float" office:value="4632.2420000000002"/>
          <table:table-cell table:number-columns-repeated="16355"/>
        </table:table-row>
        <table:table-row>
          <table:table-cell office:value-type="string" office:string-value="P.51"/>
          <table:table-cell/>
          <table:table-cell office:value-type="string" office:string-value="Bruttoanlageinvestition"/>
          <table:table-cell office:value-type="float" office:value="1589.269"/>
          <table:table-cell office:value-type="float" office:value="1733.076"/>
          <table:table-cell office:value-type="float" office:value="1843.1890000000001"/>
          <table:table-cell office:value-type="float" office:value="2040.3040000000001"/>
          <table:table-cell office:value-type="float" office:value="2146.0610000000001"/>
          <table:table-cell office:value-type="float" office:value="2068.1550000000002"/>
          <table:table-cell office:value-type="float" office:value="2007.4390000000001"/>
          <table:table-cell office:value-type="float" office:value="1966.5219999999999"/>
          <table:table-cell office:value-type="float" office:value="1799.107"/>
          <table:table-cell office:value-type="float" office:value="1876.4860000000001"/>
          <table:table-cell office:value-type="float" office:value="1922.903"/>
          <table:table-cell office:value-type="float" office:value="1853.752"/>
          <table:table-cell office:value-type="float" office:value="1678.0309999999999"/>
          <table:table-cell office:value-type="float" office:value="1506.4559999999999"/>
          <table:table-cell office:value-type="float" office:value="1563.9659999999999"/>
          <table:table-cell office:value-type="float" office:value="1736.7760000000001"/>
          <table:table-cell office:value-type="float" office:value="2247.4"/>
          <table:table-cell office:value-type="float" office:value="2166.1970000000001"/>
          <table:table-cell office:value-type="float" office:value="2316.23"/>
          <table:table-cell office:value-type="float" office:value="2658.9110000000001"/>
          <table:table-cell office:value-type="float" office:value="3004.558"/>
          <table:table-cell office:value-type="float" office:value="2923.4920000000002"/>
          <table:table-cell office:value-type="float" office:value="2986.1509999999998"/>
          <table:table-cell office:value-type="float" office:value="3307.248"/>
          <table:table-cell office:value-type="float" office:value="3524.3310000000001"/>
          <table:table-cell office:value-type="float" office:value="3496.779"/>
          <table:table-cell table:number-columns-repeated="16355"/>
        </table:table-row>
        <table:table-row>
          <table:table-cell office:value-type="string" office:string-value="P51C (-)"/>
          <table:table-cell/>
          <table:table-cell office:value-type="string" office:string-value="Abschreibungen"/>
          <table:table-cell office:value-type="float" office:value="-1015"/>
          <table:table-cell office:value-type="float" office:value="-1083.6880000000001"/>
          <table:table-cell office:value-type="float" office:value="-1158.723"/>
          <table:table-cell office:value-type="float" office:value="-1258.43"/>
          <table:table-cell office:value-type="float" office:value="-1365.2180000000001"/>
          <table:table-cell office:value-type="float" office:value="-1489.9190000000001"/>
          <table:table-cell office:value-type="float" office:value="-1579.309"/>
          <table:table-cell office:value-type="float" office:value="-1641.0319999999999"/>
          <table:table-cell office:value-type="float" office:value="-1682.605"/>
          <table:table-cell office:value-type="float" office:value="-1696.4960000000001"/>
          <table:table-cell office:value-type="float" office:value="-1733.653"/>
          <table:table-cell office:value-type="float" office:value="-1760.683"/>
          <table:table-cell office:value-type="float" office:value="-1782.1010000000001"/>
          <table:table-cell office:value-type="float" office:value="-1781.4590000000001"/>
          <table:table-cell office:value-type="float" office:value="-1774.7719999999999"/>
          <table:table-cell office:value-type="float" office:value="-1783.9649999999999"/>
          <table:table-cell office:value-type="float" office:value="-1839.548"/>
          <table:table-cell office:value-type="float" office:value="-1944.346"/>
          <table:table-cell office:value-type="float" office:value="-2056.3249999999998"/>
          <table:table-cell office:value-type="float" office:value="-2188.65"/>
          <table:table-cell office:value-type="float" office:value="-2331.71"/>
          <table:table-cell office:value-type="float" office:value="-2507.6469999999999"/>
          <table:table-cell office:value-type="float" office:value="-2641.277"/>
          <table:table-cell office:value-type="float" office:value="-2753.7739999999999"/>
          <table:table-cell office:value-type="float" office:value="-2875.5160000000001"/>
          <table:table-cell office:value-type="float" office:value="-2985.68"/>
          <table:table-cell table:number-columns-repeated="16355"/>
        </table:table-row>
        <table:table-row>
          <table:table-cell office:value-type="string" office:string-value="P.52"/>
          <table:table-cell/>
          <table:table-cell office:value-type="string" office:string-value="Vorratsveränderungen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55"/>
        </table:table-row>
        <table:table-row>
          <table:table-cell office:value-type="string" office:string-value="P.53"/>
          <table:table-cell/>
          <table:table-cell office:value-type="string" office:string-value="Nettozugang an Wertsachen"/>
          <table:table-cell office:value-type="float" office:value="5.6909999999999998"/>
          <table:table-cell office:value-type="float" office:value="5.4379999999999997"/>
          <table:table-cell office:value-type="float" office:value="2.7829999999999999"/>
          <table:table-cell office:value-type="float" office:value="2.899"/>
          <table:table-cell office:value-type="float" office:value="3.2530000000000001"/>
          <table:table-cell office:value-type="float" office:value="3.1850000000000001"/>
          <table:table-cell office:value-type="float" office:value="3.0840000000000001"/>
          <table:table-cell office:value-type="float" office:value="-302.43799999999999"/>
          <table:table-cell office:value-type="float" office:value="3.3130000000000002"/>
          <table:table-cell office:value-type="float" office:value="-103.554"/>
          <table:table-cell office:value-type="float" office:value="-52.305999999999997"/>
          <table:table-cell office:value-type="float" office:value="-213.87299999999999"/>
          <table:table-cell office:value-type="float" office:value="-123.251"/>
          <table:table-cell office:value-type="float" office:value="7.4020000000000001"/>
          <table:table-cell office:value-type="float" office:value="5.8090000000000002"/>
          <table:table-cell office:value-type="float" office:value="7.984"/>
          <table:table-cell office:value-type="float" office:value="14.138999999999999"/>
          <table:table-cell office:value-type="float" office:value="13.808"/>
          <table:table-cell office:value-type="float" office:value="8.5079999999999991"/>
          <table:table-cell office:value-type="float" office:value="11.475"/>
          <table:table-cell office:value-type="float" office:value="17.786000000000001"/>
          <table:table-cell office:value-type="float" office:value="10.839"/>
          <table:table-cell office:value-type="float" office:value="14.757"/>
          <table:table-cell office:value-type="float" office:value="15.699"/>
          <table:table-cell office:value-type="float" office:value="16.837"/>
          <table:table-cell office:value-type="float" office:value="14.87"/>
          <table:table-cell table:number-columns-repeated="16355"/>
        </table:table-row>
        <table:table-row>
          <table:table-cell office:value-type="string" office:string-value="NP"/>
          <table:table-cell/>
          <table:table-cell office:value-type="string" office:string-value="Nettozugang an nichtproduziertem Sachvermögen"/>
          <table:table-cell office:value-type="float" office:value="0"/>
          <table:table-cell office:value-type="float" office:value="991.30499999999995"/>
          <table:table-cell office:value-type="float" office:value="1014.8680000000001"/>
          <table:table-cell office:value-type="float" office:value="1415.971"/>
          <table:table-cell office:value-type="float" office:value="1502.2860000000001"/>
          <table:table-cell office:value-type="float" office:value="4022.2440000000001"/>
          <table:table-cell office:value-type="float" office:value="714.60900000000004"/>
          <table:table-cell office:value-type="float" office:value="520.41099999999994"/>
          <table:table-cell office:value-type="float" office:value="980.60400000000004"/>
          <table:table-cell office:value-type="float" office:value="398.11799999999999"/>
          <table:table-cell office:value-type="float" office:value="110.723"/>
          <table:table-cell office:value-type="float" office:value="625.26199999999994"/>
          <table:table-cell office:value-type="float" office:value="1275.3789999999999"/>
          <table:table-cell office:value-type="float" office:value="594.06200000000001"/>
          <table:table-cell office:value-type="float" office:value="103.923"/>
          <table:table-cell office:value-type="float" office:value="142"/>
          <table:table-cell office:value-type="float" office:value="-186"/>
          <table:table-cell office:value-type="float" office:value="-387.125"/>
          <table:table-cell office:value-type="float" office:value="-317.166"/>
          <table:table-cell office:value-type="float" office:value="24.099"/>
          <table:table-cell office:value-type="float" office:value="18.655000000000001"/>
          <table:table-cell office:value-type="float" office:value="27.456"/>
          <table:table-cell office:value-type="float" office:value="-79.150999999999996"/>
          <table:table-cell office:value-type="float" office:value="-238.51599999999999"/>
          <table:table-cell office:value-type="float" office:value="-148.40799999999999"/>
          <table:table-cell office:value-type="float" office:value="-202.82400000000001"/>
          <table:table-cell table:number-columns-repeated="16355"/>
        </table:table-row>
        <table:table-row>
          <table:table-cell office:value-type="string" office:string-value="B.9"/>
          <table:table-cell/>
          <table:table-cell office:value-type="string" office:string-value="Finanzierungssaldo"/>
          <table:table-cell office:value-type="float" office:value="2453.126999999995"/>
          <table:table-cell office:value-type="float" office:value="1584.7260000000042"/>
          <table:table-cell office:value-type="float" office:value="908.79399999999782"/>
          <table:table-cell office:value-type="float" office:value="13.372000000001208"/>
          <table:table-cell office:value-type="float" office:value="-2409.3919999999994"/>
          <table:table-cell office:value-type="float" office:value="-2400.9609999999961"/>
          <table:table-cell office:value-type="float" office:value="23.515000000000491"/>
          <table:table-cell office:value-type="float" office:value="-773.1149999999941"/>
          <table:table-cell office:value-type="float" office:value="-701.28700000000254"/>
          <table:table-cell office:value-type="float" office:value="965.25399999999468"/>
          <table:table-cell office:value-type="float" office:value="1670.1540000000045"/>
          <table:table-cell office:value-type="float" office:value="668.45500000000311"/>
          <table:table-cell office:value-type="float" office:value="2795.0519999999974"/>
          <table:table-cell office:value-type="float" office:value="5310.3789999999944"/>
          <table:table-cell office:value-type="float" office:value="5803.8580000000029"/>
          <table:table-cell office:value-type="float" office:value="5007.5610000000024"/>
          <table:table-cell office:value-type="float" office:value="4523.3520000000053"/>
          <table:table-cell office:value-type="float" office:value="5930.8879999999954"/>
          <table:table-cell office:value-type="float" office:value="6217.8869999999961"/>
          <table:table-cell office:value-type="float" office:value="10171.800000000003"/>
          <table:table-cell office:value-type="float" office:value="2883.7940000000049"/>
          <table:table-cell office:value-type="float" office:value="447.60199999999935"/>
          <table:table-cell office:value-type="float" office:value="2944.6469999999954"/>
          <table:table-cell office:value-type="float" office:value="668.26700000000164"/>
          <table:table-cell office:value-type="float" office:value="4080.7370000000074"/>
          <table:table-cell office:value-type="float" office:value="4309.0969999999998"/>
          <table:table-cell table:number-columns-repeated="16355"/>
        </table:table-row>
        <table:table-row table:number-rows-repeated="1048523">
          <table:table-cell table:number-columns-repeated="16355"/>
        </table:table-row>
      </table:table>
      <table:table table:name="'file:///P:/Sektorkonten/__QuartalsRechng/veroeffentlichungen/web_NEU/ods/ASA_nichtfinanzielle_konten_2021-09-30.ods'#Haushalte" table:style-name="ta4">
        <table:table-source xlink:href="file:///P:/Sektorkonten/__QuartalsRechng/veroeffentlichungen/web_NEU/ods/ASA_nichtfinanzielle_konten_2021-09-30.ods" table:table-name="Haushalte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I. Produktion"/>
          <table:table-cell table:number-columns-repeated="16383"/>
        </table:table-row>
        <table:table-row>
          <table:table-cell/>
          <table:table-cell office:value-type="string" office:string-value="P.1"/>
          <table:table-cell office:value-type="string" office:string-value="Produktionswert"/>
          <table:table-cell office:value-type="float" office:value="74562.456000000006"/>
          <table:table-cell office:value-type="float" office:value="76373.922999999995"/>
          <table:table-cell office:value-type="float" office:value="77636.342000000004"/>
          <table:table-cell office:value-type="float" office:value="78783.30799999999"/>
          <table:table-cell office:value-type="float" office:value="80105.63"/>
          <table:table-cell office:value-type="float" office:value="83389.885000000009"/>
          <table:table-cell office:value-type="float" office:value="86394.535999999993"/>
          <table:table-cell office:value-type="float" office:value="89515.978000000003"/>
          <table:table-cell office:value-type="float" office:value="85621.883999999991"/>
          <table:table-cell table:number-columns-repeated="16372"/>
        </table:table-row>
        <table:table-row>
          <table:table-cell office:value-type="string" office:string-value="P.2"/>
          <table:table-cell/>
          <table:table-cell office:value-type="string" office:string-value="Vorleistungen"/>
          <table:table-cell office:value-type="float" office:value="26635.537"/>
          <table:table-cell office:value-type="float" office:value="27069.942999999999"/>
          <table:table-cell office:value-type="float" office:value="27153.914000000001"/>
          <table:table-cell office:value-type="float" office:value="27133.561999999998"/>
          <table:table-cell office:value-type="float" office:value="27352.147999999997"/>
          <table:table-cell office:value-type="float" office:value="28048.969000000001"/>
          <table:table-cell office:value-type="float" office:value="29016.7"/>
          <table:table-cell office:value-type="float" office:value="30168.889000000003"/>
          <table:table-cell office:value-type="float" office:value="28842.023999999998"/>
          <table:table-cell table:number-columns-repeated="16372"/>
        </table:table-row>
        <table:table-row>
          <table:table-cell office:value-type="string" office:string-value="P.51C"/>
          <table:table-cell/>
          <table:table-cell office:value-type="string" office:string-value="Abschreibungen"/>
          <table:table-cell office:value-type="float" office:value="11114.21"/>
          <table:table-cell office:value-type="float" office:value="11468.078"/>
          <table:table-cell office:value-type="float" office:value="11759.955"/>
          <table:table-cell office:value-type="float" office:value="11989.146000000001"/>
          <table:table-cell office:value-type="float" office:value="12231.977999999999"/>
          <table:table-cell office:value-type="float" office:value="12559.775"/>
          <table:table-cell office:value-type="float" office:value="13013.981"/>
          <table:table-cell office:value-type="float" office:value="13502.460999999999"/>
          <table:table-cell office:value-type="float" office:value="13952.793"/>
          <table:table-cell table:number-columns-repeated="16372"/>
        </table:table-row>
        <table:table-row>
          <table:table-cell office:value-type="string" office:string-value="B1.n"/>
          <table:table-cell/>
          <table:table-cell office:value-type="string" office:string-value="Wertschöpfung, netto"/>
          <table:table-cell office:value-type="float" office:value="36812.70900000001"/>
          <table:table-cell office:value-type="float" office:value="37835.902000000002"/>
          <table:table-cell office:value-type="float" office:value="38722.472999999998"/>
          <table:table-cell office:value-type="float" office:value="39660.6"/>
          <table:table-cell office:value-type="float" office:value="40521.504000000015"/>
          <table:table-cell office:value-type="float" office:value="42781.141000000003"/>
          <table:table-cell office:value-type="float" office:value="44363.855000000003"/>
          <table:table-cell office:value-type="float" office:value="45844.627999999997"/>
          <table:table-cell office:value-type="float" office:value="42827.066999999995"/>
          <table:table-cell table:number-columns-repeated="16372"/>
        </table:table-row>
        <table:table-row>
          <table:table-cell office:value-type="string" office:string-value="II.1.1 Einkommensentstehung"/>
          <table:table-cell table:number-columns-repeated="16383"/>
        </table:table-row>
        <table:table-row>
          <table:table-cell/>
          <table:table-cell office:value-type="string" office:string-value="B1.n"/>
          <table:table-cell office:value-type="string" office:string-value="Wertschöpfung, netto"/>
          <table:table-cell office:value-type="float" office:value="36812.70900000001"/>
          <table:table-cell office:value-type="float" office:value="37835.902000000002"/>
          <table:table-cell office:value-type="float" office:value="38722.472999999998"/>
          <table:table-cell office:value-type="float" office:value="39660.6"/>
          <table:table-cell office:value-type="float" office:value="40521.504000000015"/>
          <table:table-cell office:value-type="float" office:value="42781.141000000003"/>
          <table:table-cell office:value-type="float" office:value="44363.855000000003"/>
          <table:table-cell office:value-type="float" office:value="45844.627999999997"/>
          <table:table-cell office:value-type="float" office:value="42827.066999999995"/>
          <table:table-cell table:number-columns-repeated="16372"/>
        </table:table-row>
        <table:table-row>
          <table:table-cell office:value-type="string" office:string-value="D.1"/>
          <table:table-cell/>
          <table:table-cell office:value-type="string" office:string-value="Arbeitnehmerentgelt, gezahlt"/>
          <table:table-cell office:value-type="float" office:value="8498.9989999999998"/>
          <table:table-cell office:value-type="float" office:value="8915.6170000000002"/>
          <table:table-cell office:value-type="float" office:value="9104.8490000000002"/>
          <table:table-cell office:value-type="float" office:value="9166.9120000000003"/>
          <table:table-cell office:value-type="float" office:value="9269.7469999999994"/>
          <table:table-cell office:value-type="float" office:value="9426.4329999999991"/>
          <table:table-cell office:value-type="float" office:value="9822.2159999999985"/>
          <table:table-cell office:value-type="float" office:value="10208.192000000001"/>
          <table:table-cell office:value-type="float" office:value="9731.3940000000002"/>
          <table:table-cell table:number-columns-repeated="16372"/>
        </table:table-row>
        <table:table-row>
          <table:table-cell office:value-type="string" office:string-value="D.29"/>
          <table:table-cell/>
          <table:table-cell office:value-type="string" office:string-value="Sonstige Produktionsabgaben, gezahlt"/>
          <table:table-cell office:value-type="float" office:value="874.12199999999996"/>
          <table:table-cell office:value-type="float" office:value="915.01"/>
          <table:table-cell office:value-type="float" office:value="967.28899999999999"/>
          <table:table-cell office:value-type="float" office:value="985.55799999999999"/>
          <table:table-cell office:value-type="float" office:value="962.76499999999999"/>
          <table:table-cell office:value-type="float" office:value="977.94799999999998"/>
          <table:table-cell office:value-type="float" office:value="950.899"/>
          <table:table-cell office:value-type="float" office:value="1048.895"/>
          <table:table-cell office:value-type="float" office:value="1008.343"/>
          <table:table-cell table:number-columns-repeated="16372"/>
        </table:table-row>
        <table:table-row>
          <table:table-cell office:value-type="string" office:string-value="D.39 (-)"/>
          <table:table-cell/>
          <table:table-cell office:value-type="string" office:string-value="Sonstige Subventionen, erhalten"/>
          <table:table-cell office:value-type="float" office:value="-2046.2570000000001"/>
          <table:table-cell office:value-type="float" office:value="-2029.7719999999999"/>
          <table:table-cell office:value-type="float" office:value="-1992.723"/>
          <table:table-cell office:value-type="float" office:value="-1546.6469999999999"/>
          <table:table-cell office:value-type="float" office:value="-2205.194"/>
          <table:table-cell office:value-type="float" office:value="-1916.268"/>
          <table:table-cell office:value-type="float" office:value="-2028.979"/>
          <table:table-cell office:value-type="float" office:value="-2075.451"/>
          <table:table-cell office:value-type="float" office:value="-3760.1129999999998"/>
          <table:table-cell table:number-columns-repeated="16372"/>
        </table:table-row>
        <table:table-row>
          <table:table-cell office:value-type="string" office:string-value="B.2n"/>
          <table:table-cell/>
          <table:table-cell office:value-type="string" office:string-value="Betriebsüberschuss, netto"/>
          <table:table-cell office:value-type="float" office:value="8962.7990000000009"/>
          <table:table-cell office:value-type="float" office:value="9560.7360000000008"/>
          <table:table-cell office:value-type="float" office:value="10213.093000000001"/>
          <table:table-cell office:value-type="float" office:value="10732.615"/>
          <table:table-cell office:value-type="float" office:value="11063.985000000001"/>
          <table:table-cell office:value-type="float" office:value="11702.678"/>
          <table:table-cell office:value-type="float" office:value="12223.319"/>
          <table:table-cell office:value-type="float" office:value="12313.28"/>
          <table:table-cell office:value-type="float" office:value="12859.697"/>
          <table:table-cell table:number-columns-repeated="16372"/>
        </table:table-row>
        <table:table-row>
          <table:table-cell office:value-type="string" office:string-value="B.3n"/>
          <table:table-cell/>
          <table:table-cell office:value-type="string" office:string-value="Selbständigeneinkommen, netto"/>
          <table:table-cell office:value-type="float" office:value="20523.046000000002"/>
          <table:table-cell office:value-type="float" office:value="20474.310999999994"/>
          <table:table-cell office:value-type="float" office:value="20429.964999999997"/>
          <table:table-cell office:value-type="float" office:value="20322.162"/>
          <table:table-cell office:value-type="float" office:value="21430.201000000001"/>
          <table:table-cell office:value-type="float" office:value="22590.350000000006"/>
          <table:table-cell office:value-type="float" office:value="23396.400000000001"/>
          <table:table-cell office:value-type="float" office:value="24349.711999999996"/>
          <table:table-cell office:value-type="float" office:value="22987.745999999996"/>
          <table:table-cell table:number-columns-repeated="16372"/>
        </table:table-row>
        <table:table-row>
          <table:table-cell office:value-type="string" office:string-value="II.1.2 Primäre Einkommensverteilung"/>
          <table:table-cell table:number-columns-repeated="16383"/>
        </table:table-row>
        <table:table-row>
          <table:table-cell/>
          <table:table-cell office:value-type="string" office:string-value="B.2n"/>
          <table:table-cell office:value-type="string" office:string-value="Betriebsüberschuss, netto"/>
          <table:table-cell office:value-type="float" office:value="8962.7990000000009"/>
          <table:table-cell office:value-type="float" office:value="9560.7360000000008"/>
          <table:table-cell office:value-type="float" office:value="10213.093000000001"/>
          <table:table-cell office:value-type="float" office:value="10732.615"/>
          <table:table-cell office:value-type="float" office:value="11063.985000000001"/>
          <table:table-cell office:value-type="float" office:value="11702.678"/>
          <table:table-cell office:value-type="float" office:value="12223.319"/>
          <table:table-cell office:value-type="float" office:value="12313.28"/>
          <table:table-cell office:value-type="float" office:value="12859.697"/>
          <table:table-cell table:number-columns-repeated="16372"/>
        </table:table-row>
        <table:table-row>
          <table:table-cell/>
          <table:table-cell office:value-type="string" office:string-value="B.3n"/>
          <table:table-cell office:value-type="string" office:string-value="Selbständigeneinkommen, netto"/>
          <table:table-cell office:value-type="float" office:value="20523.046000000002"/>
          <table:table-cell office:value-type="float" office:value="20474.310999999994"/>
          <table:table-cell office:value-type="float" office:value="20429.964999999997"/>
          <table:table-cell office:value-type="float" office:value="20322.162"/>
          <table:table-cell office:value-type="float" office:value="21430.201000000001"/>
          <table:table-cell office:value-type="float" office:value="22590.350000000006"/>
          <table:table-cell office:value-type="float" office:value="23396.400000000001"/>
          <table:table-cell office:value-type="float" office:value="24349.711999999996"/>
          <table:table-cell office:value-type="float" office:value="22987.745999999996"/>
          <table:table-cell table:number-columns-repeated="16372"/>
        </table:table-row>
        <table:table-row>
          <table:table-cell/>
          <table:table-cell office:value-type="string" office:string-value="D.1"/>
          <table:table-cell office:value-type="string" office:string-value="Arbeitnehmerentgelt, erhalten"/>
          <table:table-cell office:value-type="float" office:value="150345.16"/>
          <table:table-cell office:value-type="float" office:value="154295.09599999999"/>
          <table:table-cell office:value-type="float" office:value="157956.67499999999"/>
          <table:table-cell office:value-type="float" office:value="162458.245"/>
          <table:table-cell office:value-type="float" office:value="168813.356"/>
          <table:table-cell office:value-type="float" office:value="174543.82500000001"/>
          <table:table-cell office:value-type="float" office:value="183096.01700000002"/>
          <table:table-cell office:value-type="float" office:value="190709.587"/>
          <table:table-cell office:value-type="float" office:value="190128.56900000002"/>
          <table:table-cell table:number-columns-repeated="16372"/>
        </table:table-row>
        <table:table-row>
          <table:table-cell/>
          <table:table-cell office:value-type="string" office:string-value="D.2"/>
          <table:table-cell office:value-type="string" office:string-value="Produktionsabgaben, erhalten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2"/>
        </table:table-row>
        <table:table-row>
          <table:table-cell/>
          <table:table-cell office:value-type="string" office:string-value="D.3 (-)"/>
          <table:table-cell office:value-type="string" office:string-value="Subventionen, gezahlt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2"/>
        </table:table-row>
        <table:table-row>
          <table:table-cell/>
          <table:table-cell office:value-type="string" office:string-value="D.4"/>
          <table:table-cell office:value-type="string" office:string-value="Vermögenseinkommen, erhalten"/>
          <table:table-cell office:value-type="float" office:value="28761.500999999997"/>
          <table:table-cell office:value-type="float" office:value="25498.305000000004"/>
          <table:table-cell office:value-type="float" office:value="27108.111000000001"/>
          <table:table-cell office:value-type="float" office:value="27190.365000000002"/>
          <table:table-cell office:value-type="float" office:value="23455.789000000001"/>
          <table:table-cell office:value-type="float" office:value="25365.591000000004"/>
          <table:table-cell office:value-type="float" office:value="26237.422999999999"/>
          <table:table-cell office:value-type="float" office:value="27085.104000000007"/>
          <table:table-cell office:value-type="float" office:value="15701.269000000002"/>
          <table:table-cell table:number-columns-repeated="16372"/>
        </table:table-row>
        <table:table-row>
          <table:table-cell office:value-type="string" office:string-value="D.4"/>
          <table:table-cell/>
          <table:table-cell office:value-type="string" office:string-value="Vermögenseinkommen, gezahlt"/>
          <table:table-cell office:value-type="float" office:value="1956.0169999999998"/>
          <table:table-cell office:value-type="float" office:value="1602.6280000000002"/>
          <table:table-cell office:value-type="float" office:value="1765.7339999999999"/>
          <table:table-cell office:value-type="float" office:value="1656.6970000000001"/>
          <table:table-cell office:value-type="float" office:value="1431.123"/>
          <table:table-cell office:value-type="float" office:value="1132.748"/>
          <table:table-cell office:value-type="float" office:value="1248.8940000000002"/>
          <table:table-cell office:value-type="float" office:value="1168.5569999999998"/>
          <table:table-cell office:value-type="float" office:value="553.12199999999984"/>
          <table:table-cell table:number-columns-repeated="16372"/>
        </table:table-row>
        <table:table-row>
          <table:table-cell office:value-type="string" office:string-value="B.5n"/>
          <table:table-cell/>
          <table:table-cell office:value-type="string" office:string-value="Primäreinkommen, netto"/>
          <table:table-cell office:value-type="float" office:value="206636.48899999997"/>
          <table:table-cell office:value-type="float" office:value="208225.82"/>
          <table:table-cell office:value-type="float" office:value="213942.11"/>
          <table:table-cell office:value-type="float" office:value="219046.68999999997"/>
          <table:table-cell office:value-type="float" office:value="223332.20799999993"/>
          <table:table-cell office:value-type="float" office:value="233069.69600000005"/>
          <table:table-cell office:value-type="float" office:value="243704.26500000001"/>
          <table:table-cell office:value-type="float" office:value="253289.12599999996"/>
          <table:table-cell office:value-type="float" office:value="241124.15900000001"/>
          <table:table-cell table:number-columns-repeated="16372"/>
        </table:table-row>
        <table:table-row>
          <table:table-cell office:value-type="string" office:string-value="II.2 Sekundäre Einkommensverteilung"/>
          <table:table-cell table:number-columns-repeated="16383"/>
        </table:table-row>
        <table:table-row>
          <table:table-cell/>
          <table:table-cell office:value-type="string" office:string-value="B.5n"/>
          <table:table-cell office:value-type="string" office:string-value="Primäreinkommen, netto"/>
          <table:table-cell office:value-type="float" office:value="206636.48899999997"/>
          <table:table-cell office:value-type="float" office:value="208225.82"/>
          <table:table-cell office:value-type="float" office:value="213942.11"/>
          <table:table-cell office:value-type="float" office:value="219046.68999999997"/>
          <table:table-cell office:value-type="float" office:value="223332.20799999993"/>
          <table:table-cell office:value-type="float" office:value="233069.69600000005"/>
          <table:table-cell office:value-type="float" office:value="243704.26500000001"/>
          <table:table-cell office:value-type="float" office:value="253289.12599999996"/>
          <table:table-cell office:value-type="float" office:value="241124.15900000001"/>
          <table:table-cell table:number-columns-repeated="16372"/>
        </table:table-row>
        <table:table-row>
          <table:table-cell/>
          <table:table-cell office:value-type="string" office:string-value="D.5"/>
          <table:table-cell office:value-type="string" office:string-value="Einkommen- und Vermögensteuern, erhalten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2"/>
        </table:table-row>
        <table:table-row>
          <table:table-cell/>
          <table:table-cell office:value-type="string" office:string-value="D.61"/>
          <table:table-cell office:value-type="string" office:string-value="Sozialbeiträge, erhalten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2"/>
        </table:table-row>
        <table:table-row>
          <table:table-cell/>
          <table:table-cell office:value-type="string" office:string-value="D.62"/>
          <table:table-cell office:value-type="string" office:string-value="Monetäre Sozialleistungen, erhalten"/>
          <table:table-cell office:value-type="float" office:value="61844.872000000003"/>
          <table:table-cell office:value-type="float" office:value="64056.874000000003"/>
          <table:table-cell office:value-type="float" office:value="66234.267000000007"/>
          <table:table-cell office:value-type="float" office:value="67858.521999999997"/>
          <table:table-cell office:value-type="float" office:value="69594.201000000001"/>
          <table:table-cell office:value-type="float" office:value="70390.664999999994"/>
          <table:table-cell office:value-type="float" office:value="72211.528999999995"/>
          <table:table-cell office:value-type="float" office:value="74330.694000000003"/>
          <table:table-cell office:value-type="float" office:value="81204.297999999995"/>
          <table:table-cell table:number-columns-repeated="16372"/>
        </table:table-row>
        <table:table-row>
          <table:table-cell/>
          <table:table-cell office:value-type="string" office:string-value="D.7"/>
          <table:table-cell office:value-type="string" office:string-value="Sonstige laufende Transfers, erhalten"/>
          <table:table-cell office:value-type="float" office:value="5625.5559999999996"/>
          <table:table-cell office:value-type="float" office:value="5458.3639999999996"/>
          <table:table-cell office:value-type="float" office:value="5613.3189999999995"/>
          <table:table-cell office:value-type="float" office:value="5736.3140000000003"/>
          <table:table-cell office:value-type="float" office:value="5821.8760000000002"/>
          <table:table-cell office:value-type="float" office:value="5985.6909999999998"/>
          <table:table-cell office:value-type="float" office:value="6148.5479999999998"/>
          <table:table-cell office:value-type="float" office:value="6234.1029999999992"/>
          <table:table-cell office:value-type="float" office:value="6542.1189999999997"/>
          <table:table-cell table:number-columns-repeated="16372"/>
        </table:table-row>
        <table:table-row>
          <table:table-cell office:value-type="string" office:string-value="D.5"/>
          <table:table-cell/>
          <table:table-cell office:value-type="string" office:string-value="Einkommen- und Vermögensteuern, gezahlt"/>
          <table:table-cell office:value-type="float" office:value="34980.624000000003"/>
          <table:table-cell office:value-type="float" office:value="36238.643000000004"/>
          <table:table-cell office:value-type="float" office:value="38413.582999999999"/>
          <table:table-cell office:value-type="float" office:value="40853.734000000004"/>
          <table:table-cell office:value-type="float" office:value="37181.391000000003"/>
          <table:table-cell office:value-type="float" office:value="38651.167000000001"/>
          <table:table-cell office:value-type="float" office:value="41401.074000000001"/>
          <table:table-cell office:value-type="float" office:value="43341.995999999999"/>
          <table:table-cell office:value-type="float" office:value="40154.964999999997"/>
          <table:table-cell table:number-columns-repeated="16372"/>
        </table:table-row>
        <table:table-row>
          <table:table-cell office:value-type="string" office:string-value="D.61"/>
          <table:table-cell/>
          <table:table-cell office:value-type="string" office:string-value="Sozialbeiträge, gezahlt"/>
          <table:table-cell office:value-type="float" office:value="50912.790999999997"/>
          <table:table-cell office:value-type="float" office:value="52808.587"/>
          <table:table-cell office:value-type="float" office:value="53941.505000000005"/>
          <table:table-cell office:value-type="float" office:value="55624.065000000002"/>
          <table:table-cell office:value-type="float" office:value="57700.354999999996"/>
          <table:table-cell office:value-type="float" office:value="59729.119999999995"/>
          <table:table-cell office:value-type="float" office:value="62744.769"/>
          <table:table-cell office:value-type="float" office:value="65103.563999999998"/>
          <table:table-cell office:value-type="float" office:value="65195.758000000002"/>
          <table:table-cell table:number-columns-repeated="16372"/>
        </table:table-row>
        <table:table-row>
          <table:table-cell office:value-type="string" office:string-value="D.62"/>
          <table:table-cell/>
          <table:table-cell office:value-type="string" office:string-value="Monetäre Sozialleistungen, gezahlt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2"/>
        </table:table-row>
        <table:table-row>
          <table:table-cell office:value-type="string" office:string-value="D.7"/>
          <table:table-cell/>
          <table:table-cell office:value-type="string" office:string-value="Sonstige laufende Transfers, gezahlt"/>
          <table:table-cell office:value-type="float" office:value="8719.5730000000003"/>
          <table:table-cell office:value-type="float" office:value="9369.9069999999992"/>
          <table:table-cell office:value-type="float" office:value="9786.4140000000007"/>
          <table:table-cell office:value-type="float" office:value="10238.251"/>
          <table:table-cell office:value-type="float" office:value="9867.4239999999991"/>
          <table:table-cell office:value-type="float" office:value="11278.756000000001"/>
          <table:table-cell office:value-type="float" office:value="11411.252"/>
          <table:table-cell office:value-type="float" office:value="11747.579"/>
          <table:table-cell office:value-type="float" office:value="12182.897999999999"/>
          <table:table-cell table:number-columns-repeated="16372"/>
        </table:table-row>
        <table:table-row>
          <table:table-cell office:value-type="string" office:string-value="B.6n"/>
          <table:table-cell/>
          <table:table-cell office:value-type="string" office:string-value="Verfügbares Einkommen, netto"/>
          <table:table-cell office:value-type="float" office:value="179493.929"/>
          <table:table-cell office:value-type="float" office:value="179323.921"/>
          <table:table-cell office:value-type="float" office:value="183648.19399999999"/>
          <table:table-cell office:value-type="float" office:value="185925.476"/>
          <table:table-cell office:value-type="float" office:value="193999.11499999996"/>
          <table:table-cell office:value-type="float" office:value="199787.00900000002"/>
          <table:table-cell office:value-type="float" office:value="206507.24700000003"/>
          <table:table-cell office:value-type="float" office:value="213660.78399999999"/>
          <table:table-cell office:value-type="float" office:value="211336.95500000002"/>
          <table:table-cell table:number-columns-repeated="16372"/>
        </table:table-row>
        <table:table-row>
          <table:table-cell office:value-type="string" office:string-value="II.4.1 Einkommensverwendung"/>
          <table:table-cell table:number-columns-repeated="16383"/>
        </table:table-row>
        <table:table-row>
          <table:table-cell/>
          <table:table-cell office:value-type="string" office:string-value="B.6n"/>
          <table:table-cell office:value-type="string" office:string-value="Verfügbares Einkommen, netto"/>
          <table:table-cell office:value-type="float" office:value="179493.929"/>
          <table:table-cell office:value-type="float" office:value="179323.921"/>
          <table:table-cell office:value-type="float" office:value="183648.19399999999"/>
          <table:table-cell office:value-type="float" office:value="185925.476"/>
          <table:table-cell office:value-type="float" office:value="193999.11499999996"/>
          <table:table-cell office:value-type="float" office:value="199787.00900000002"/>
          <table:table-cell office:value-type="float" office:value="206507.24700000003"/>
          <table:table-cell office:value-type="float" office:value="213660.78399999999"/>
          <table:table-cell office:value-type="float" office:value="211336.95500000002"/>
          <table:table-cell table:number-columns-repeated="16372"/>
        </table:table-row>
        <table:table-row>
          <table:table-cell/>
          <table:table-cell office:value-type="string" office:string-value="D.8"/>
          <table:table-cell office:value-type="string" office:string-value="Zunahme betrieblicher Versorgungsansprüche, Aufk."/>
          <table:table-cell office:value-type="float" office:value="1537.11"/>
          <table:table-cell office:value-type="float" office:value="1567.954"/>
          <table:table-cell office:value-type="float" office:value="1177.019"/>
          <table:table-cell office:value-type="float" office:value="1354.046"/>
          <table:table-cell office:value-type="float" office:value="1457.375"/>
          <table:table-cell office:value-type="float" office:value="1388.6769999999999"/>
          <table:table-cell office:value-type="float" office:value="1583.8910000000001"/>
          <table:table-cell office:value-type="float" office:value="1541.329"/>
          <table:table-cell office:value-type="float" office:value="1333.431"/>
          <table:table-cell table:number-columns-repeated="16372"/>
        </table:table-row>
        <table:table-row>
          <table:table-cell office:value-type="string" office:string-value="P.3"/>
          <table:table-cell/>
          <table:table-cell office:value-type="string" office:string-value="Konsumausgaben"/>
          <table:table-cell office:value-type="float" office:value="164097.18799999999"/>
          <table:table-cell office:value-type="float" office:value="167274.06299999999"/>
          <table:table-cell office:value-type="float" office:value="170934.84599999999"/>
          <table:table-cell office:value-type="float" office:value="173920.95699999999"/>
          <table:table-cell office:value-type="float" office:value="179350.39"/>
          <table:table-cell office:value-type="float" office:value="186015.53200000001"/>
          <table:table-cell office:value-type="float" office:value="191857.04500000001"/>
          <table:table-cell office:value-type="float" office:value="196244.22"/>
          <table:table-cell office:value-type="float" office:value="181293.78700000001"/>
          <table:table-cell table:number-columns-repeated="16372"/>
        </table:table-row>
        <table:table-row>
          <table:table-cell office:value-type="string" office:string-value="D.8"/>
          <table:table-cell/>
          <table:table-cell office:value-type="string" office:string-value="Zunahme betrieblicher Versorgungsansprüche, Verw.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2"/>
        </table:table-row>
        <table:table-row>
          <table:table-cell office:value-type="string" office:string-value="B.8n"/>
          <table:table-cell/>
          <table:table-cell office:value-type="string" office:string-value="Sparen, netto"/>
          <table:table-cell office:value-type="float" office:value="16933.850999999995"/>
          <table:table-cell office:value-type="float" office:value="13617.811999999976"/>
          <table:table-cell office:value-type="float" office:value="13890.367000000038"/>
          <table:table-cell office:value-type="float" office:value="13358.564999999988"/>
          <table:table-cell office:value-type="float" office:value="16106.099999999966"/>
          <table:table-cell office:value-type="float" office:value="15160.15400000001"/>
          <table:table-cell office:value-type="float" office:value="16234.09300000003"/>
          <table:table-cell office:value-type="float" office:value="18957.893000000015"/>
          <table:table-cell office:value-type="float" office:value="31376.59900000002"/>
          <table:table-cell table:number-columns-repeated="16372"/>
        </table:table-row>
        <table:table-row>
          <table:table-cell office:value-type="string" office:string-value="III.1.1 Reinvermögensänderung durch Sparen und Vermögenstransfers"/>
          <table:table-cell table:number-columns-repeated="16383"/>
        </table:table-row>
        <table:table-row>
          <table:table-cell/>
          <table:table-cell office:value-type="string" office:string-value="B.8n"/>
          <table:table-cell office:value-type="string" office:string-value="Sparen, netto"/>
          <table:table-cell office:value-type="float" office:value="16933.850999999995"/>
          <table:table-cell office:value-type="float" office:value="13617.811999999976"/>
          <table:table-cell office:value-type="float" office:value="13890.367000000038"/>
          <table:table-cell office:value-type="float" office:value="13358.564999999988"/>
          <table:table-cell office:value-type="float" office:value="16106.099999999966"/>
          <table:table-cell office:value-type="float" office:value="15160.15400000001"/>
          <table:table-cell office:value-type="float" office:value="16234.09300000003"/>
          <table:table-cell office:value-type="float" office:value="18957.893000000015"/>
          <table:table-cell office:value-type="float" office:value="31376.59900000002"/>
          <table:table-cell table:number-columns-repeated="16372"/>
        </table:table-row>
        <table:table-row>
          <table:table-cell/>
          <table:table-cell office:value-type="string" office:string-value="D.9 (+)"/>
          <table:table-cell office:value-type="string" office:string-value="Vermögenstransfers, erhalten"/>
          <table:table-cell office:value-type="float" office:value="509.25"/>
          <table:table-cell office:value-type="float" office:value="612.02099999999996"/>
          <table:table-cell office:value-type="float" office:value="563.14099999999996"/>
          <table:table-cell office:value-type="float" office:value="813.50199999999995"/>
          <table:table-cell office:value-type="float" office:value="496.64699999999999"/>
          <table:table-cell office:value-type="float" office:value="604.74099999999999"/>
          <table:table-cell office:value-type="float" office:value="509.54"/>
          <table:table-cell office:value-type="float" office:value="530.74"/>
          <table:table-cell office:value-type="float" office:value="619.279"/>
          <table:table-cell table:number-columns-repeated="16372"/>
        </table:table-row>
        <table:table-row>
          <table:table-cell/>
          <table:table-cell office:value-type="string" office:string-value="D.9 (-)"/>
          <table:table-cell office:value-type="string" office:string-value="Vermögenstransfers, gezahlt"/>
          <table:table-cell office:value-type="float" office:value="-49.173000000000002"/>
          <table:table-cell office:value-type="float" office:value="-767.18700000000001"/>
          <table:table-cell office:value-type="float" office:value="-311.72800000000001"/>
          <table:table-cell office:value-type="float" office:value="-102.73"/>
          <table:table-cell office:value-type="float" office:value="-72.882999999999996"/>
          <table:table-cell office:value-type="float" office:value="-43.852000000000004"/>
          <table:table-cell office:value-type="float" office:value="-101.348"/>
          <table:table-cell office:value-type="float" office:value="-29.815999999999999"/>
          <table:table-cell office:value-type="float" office:value="27.228000000000002"/>
          <table:table-cell table:number-columns-repeated="16372"/>
        </table:table-row>
        <table:table-row>
          <table:table-cell office:value-type="string" office:string-value="B.10.1"/>
          <table:table-cell/>
          <table:table-cell office:value-type="string" office:string-value="Reinvermögensänderung d. Sparen u. Vermögenstr."/>
          <table:table-cell office:value-type="float" office:value="17393.927999999964"/>
          <table:table-cell office:value-type="float" office:value="13462.64599999997"/>
          <table:table-cell office:value-type="float" office:value="14141.780000000021"/>
          <table:table-cell office:value-type="float" office:value="14069.33699999994"/>
          <table:table-cell office:value-type="float" office:value="16529.863999999936"/>
          <table:table-cell office:value-type="float" office:value="15721.042999999978"/>
          <table:table-cell office:value-type="float" office:value="16642.28499999996"/>
          <table:table-cell office:value-type="float" office:value="19458.816999999992"/>
          <table:table-cell office:value-type="float" office:value="32023.106000000011"/>
          <table:table-cell table:number-columns-repeated="16372"/>
        </table:table-row>
        <table:table-row>
          <table:table-cell office:value-type="string" office:string-value="III.1.2 Sachvermögensbildung"/>
          <table:table-cell table:number-columns-repeated="16383"/>
        </table:table-row>
        <table:table-row>
          <table:table-cell/>
          <table:table-cell office:value-type="string" office:string-value="B.10.1"/>
          <table:table-cell office:value-type="string" office:string-value="Reinvermögensänderung d. Sparen u. Vermögenstr."/>
          <table:table-cell office:value-type="float" office:value="17393.927999999964"/>
          <table:table-cell office:value-type="float" office:value="13462.64599999997"/>
          <table:table-cell office:value-type="float" office:value="14141.780000000021"/>
          <table:table-cell office:value-type="float" office:value="14069.33699999994"/>
          <table:table-cell office:value-type="float" office:value="16529.863999999936"/>
          <table:table-cell office:value-type="float" office:value="15721.042999999978"/>
          <table:table-cell office:value-type="float" office:value="16642.28499999996"/>
          <table:table-cell office:value-type="float" office:value="19458.816999999992"/>
          <table:table-cell office:value-type="float" office:value="32023.106000000011"/>
          <table:table-cell table:number-columns-repeated="16372"/>
        </table:table-row>
        <table:table-row>
          <table:table-cell office:value-type="string" office:string-value="P.51"/>
          <table:table-cell/>
          <table:table-cell office:value-type="string" office:string-value="Bruttoanlageinvestition"/>
          <table:table-cell office:value-type="float" office:value="16176.406999999999"/>
          <table:table-cell office:value-type="float" office:value="16440.261999999999"/>
          <table:table-cell office:value-type="float" office:value="16277.700999999999"/>
          <table:table-cell office:value-type="float" office:value="16577.717000000001"/>
          <table:table-cell office:value-type="float" office:value="17087.025000000001"/>
          <table:table-cell office:value-type="float" office:value="18554.361000000001"/>
          <table:table-cell office:value-type="float" office:value="19410.508000000002"/>
          <table:table-cell office:value-type="float" office:value="20506.077000000001"/>
          <table:table-cell office:value-type="float" office:value="21034.947"/>
          <table:table-cell table:number-columns-repeated="16372"/>
        </table:table-row>
        <table:table-row>
          <table:table-cell office:value-type="string" office:string-value="P.51C (-)"/>
          <table:table-cell/>
          <table:table-cell office:value-type="string" office:string-value="Abschreibungen"/>
          <table:table-cell office:value-type="float" office:value="-11114.21"/>
          <table:table-cell office:value-type="float" office:value="-11468.078"/>
          <table:table-cell office:value-type="float" office:value="-11759.955"/>
          <table:table-cell office:value-type="float" office:value="-11989.146000000001"/>
          <table:table-cell office:value-type="float" office:value="-12231.977999999999"/>
          <table:table-cell office:value-type="float" office:value="-12559.775"/>
          <table:table-cell office:value-type="float" office:value="-13013.981"/>
          <table:table-cell office:value-type="float" office:value="-13502.460999999999"/>
          <table:table-cell office:value-type="float" office:value="-13952.793"/>
          <table:table-cell table:number-columns-repeated="16372"/>
        </table:table-row>
        <table:table-row>
          <table:table-cell office:value-type="string" office:string-value="P.52"/>
          <table:table-cell/>
          <table:table-cell office:value-type="string" office:string-value="Vorratsveränderungen"/>
          <table:table-cell office:value-type="float" office:value="136.03"/>
          <table:table-cell office:value-type="float" office:value="42.844999999999999"/>
          <table:table-cell office:value-type="float" office:value="97.106999999999999"/>
          <table:table-cell office:value-type="float" office:value="124.07"/>
          <table:table-cell office:value-type="float" office:value="147.97399999999999"/>
          <table:table-cell office:value-type="float" office:value="216.03299999999999"/>
          <table:table-cell office:value-type="float" office:value="213.22499999999999"/>
          <table:table-cell office:value-type="float" office:value="76.655000000000001"/>
          <table:table-cell office:value-type="float" office:value="192.136"/>
          <table:table-cell table:number-columns-repeated="16372"/>
        </table:table-row>
        <table:table-row>
          <table:table-cell office:value-type="string" office:string-value="P.53"/>
          <table:table-cell/>
          <table:table-cell office:value-type="string" office:string-value="Nettozugang an Wertsachen"/>
          <table:table-cell office:value-type="float" office:value="1699.6559999999999"/>
          <table:table-cell office:value-type="float" office:value="1622.7809999999999"/>
          <table:table-cell office:value-type="float" office:value="1345.627"/>
          <table:table-cell office:value-type="float" office:value="2114.6509999999998"/>
          <table:table-cell office:value-type="float" office:value="1503.309"/>
          <table:table-cell office:value-type="float" office:value="1801.4179999999999"/>
          <table:table-cell office:value-type="float" office:value="1826.0530000000001"/>
          <table:table-cell office:value-type="float" office:value="1037.758"/>
          <table:table-cell office:value-type="float" office:value="2276.44"/>
          <table:table-cell table:number-columns-repeated="16372"/>
        </table:table-row>
        <table:table-row>
          <table:table-cell office:value-type="string" office:string-value="NP"/>
          <table:table-cell/>
          <table:table-cell office:value-type="string" office:string-value="Nettozugang an nichtproduziertem Sachvermögen"/>
          <table:table-cell office:value-type="float" office:value="387.125"/>
          <table:table-cell office:value-type="float" office:value="317.166"/>
          <table:table-cell office:value-type="float" office:value="-24.099"/>
          <table:table-cell office:value-type="float" office:value="-18.655000000000001"/>
          <table:table-cell office:value-type="float" office:value="-27.456"/>
          <table:table-cell office:value-type="float" office:value="79.150999999999996"/>
          <table:table-cell office:value-type="float" office:value="238.51599999999999"/>
          <table:table-cell office:value-type="float" office:value="148.40799999999999"/>
          <table:table-cell office:value-type="float" office:value="202.82400000000001"/>
          <table:table-cell table:number-columns-repeated="16372"/>
        </table:table-row>
        <table:table-row>
          <table:table-cell office:value-type="string" office:string-value="B.9"/>
          <table:table-cell/>
          <table:table-cell office:value-type="string" office:string-value="Finanzierungssaldo"/>
          <table:table-cell office:value-type="float" office:value="10108.919999999951"/>
          <table:table-cell office:value-type="float" office:value="6507.6700000000055"/>
          <table:table-cell office:value-type="float" office:value="8205.399000000014"/>
          <table:table-cell office:value-type="float" office:value="7260.7000000000089"/>
          <table:table-cell office:value-type="float" office:value="10050.989999999972"/>
          <table:table-cell office:value-type="float" office:value="7629.8549999999932"/>
          <table:table-cell office:value-type="float" office:value="7967.9639999999836"/>
          <table:table-cell office:value-type="float" office:value="11192.380000000026"/>
          <table:table-cell office:value-type="float" office:value="22269.552"/>
          <table:table-cell table:number-columns-repeated="16372"/>
        </table:table-row>
        <table:table-row table:number-rows-repeated="1048523">
          <table:table-cell table:number-columns-repeated="16372"/>
        </table:table-row>
      </table:table>
      <table:table table:name="'file:///P:/Sektorkonten/__QuartalsRechng/veroeffentlichungen/web_NEU/ods/ASA_nichtfinanzielle_konten_2021-09-30.ods'#Priv_Org_ohne_Erwerbszweck" table:style-name="ta4">
        <table:table-source xlink:href="file:///P:/Sektorkonten/__QuartalsRechng/veroeffentlichungen/web_NEU/ods/ASA_nichtfinanzielle_konten_2021-09-30.ods" table:table-name="Priv_Org_ohne_Erwerbszwe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ktorkonten/__QuartalsRechng/veroeffentlichungen/web_NEU/ods/ASA_nichtfinanzielle_konten_2021-09-30.ods'#Haushalte_und_POeE" table:style-name="ta4">
        <table:table-source xlink:href="file:///P:/Sektorkonten/__QuartalsRechng/veroeffentlichungen/web_NEU/ods/ASA_nichtfinanzielle_konten_2021-09-30.ods" table:table-name="Haushalte_und_PO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ektorkonten/__QuartalsRechng/veroeffentlichungen/web_NEU/ods/ASA_nichtfinanzielle_konten_2021-09-30.ods'#Ausland" table:style-name="ta4">
        <table:table-source xlink:href="file:///P:/Sektorkonten/__QuartalsRechng/veroeffentlichungen/web_NEU/ods/ASA_nichtfinanzielle_konten_2021-09-30.ods" table:table-name="Ausland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.I Gütertransaktionen"/>
          <table:table-cell table:number-columns-repeated="16383"/>
        </table:table-row>
        <table:table-row>
          <table:table-cell/>
          <table:table-cell office:value-type="string" office:string-value="P.7"/>
          <table:table-cell office:value-type="string" office:string-value="Importe"/>
          <table:table-cell office:value-type="float" office:value="61324.673999999999"/>
          <table:table-cell office:value-type="float" office:value="65412.421999999999"/>
          <table:table-cell office:value-type="float" office:value="71412.332999999999"/>
          <table:table-cell office:value-type="float" office:value="75742.918999999994"/>
          <table:table-cell office:value-type="float" office:value="79304.203000000009"/>
          <table:table-cell office:value-type="float" office:value="89745.1"/>
          <table:table-cell office:value-type="float" office:value="94647.396999999997"/>
          <table:table-cell office:value-type="float" office:value="94387.108999999997"/>
          <table:table-cell office:value-type="float" office:value="96957.850999999995"/>
          <table:table-cell office:value-type="float" office:value="106451.792"/>
          <table:table-cell office:value-type="float" office:value="115385.76800000001"/>
          <table:table-cell office:value-type="float" office:value="126538.06399999998"/>
          <table:table-cell office:value-type="float" office:value="136798.95800000001"/>
          <table:table-cell office:value-type="float" office:value="143428.73000000001"/>
          <table:table-cell office:value-type="float" office:value="120560.29"/>
          <table:table-cell office:value-type="float" office:value="141313.239"/>
          <table:table-cell office:value-type="float" office:value="158643.57500000001"/>
          <table:table-cell office:value-type="float" office:value="163081.85200000001"/>
          <table:table-cell office:value-type="float" office:value="163979.927"/>
          <table:table-cell office:value-type="float" office:value="166962.671"/>
          <table:table-cell office:value-type="float" office:value="169856.43099999998"/>
          <table:table-cell office:value-type="float" office:value="173710.50899999999"/>
          <table:table-cell office:value-type="float" office:value="187959.73299999998"/>
          <table:table-cell office:value-type="float" office:value="202120.258"/>
          <table:table-cell office:value-type="float" office:value="206852.826"/>
          <table:table-cell office:value-type="float" office:value="184212.99299999999"/>
          <table:table-cell table:number-columns-repeated="16355"/>
        </table:table-row>
        <table:table-row>
          <table:table-cell office:value-type="string" office:string-value="P.6"/>
          <table:table-cell/>
          <table:table-cell office:value-type="string" office:string-value="Exporte"/>
          <table:table-cell office:value-type="float" office:value="59222.459000000003"/>
          <table:table-cell office:value-type="float" office:value="62518.925000000003"/>
          <table:table-cell office:value-type="float" office:value="69880.793000000005"/>
          <table:table-cell office:value-type="float" office:value="75300.934000000008"/>
          <table:table-cell office:value-type="float" office:value="80229.554000000004"/>
          <table:table-cell office:value-type="float" office:value="92590.448999999993"/>
          <table:table-cell office:value-type="float" office:value="98392.896999999997"/>
          <table:table-cell office:value-type="float" office:value="102755.008"/>
          <table:table-cell office:value-type="float" office:value="103342.06"/>
          <table:table-cell office:value-type="float" office:value="113581.87699999999"/>
          <table:table-cell office:value-type="float" office:value="123530.647"/>
          <table:table-cell office:value-type="float" office:value="136166.42200000002"/>
          <table:table-cell office:value-type="float" office:value="149261.29500000001"/>
          <table:table-cell office:value-type="float" office:value="156424.87099999998"/>
          <table:table-cell office:value-type="float" office:value="130217.25700000001"/>
          <table:table-cell office:value-type="float" office:value="151683.011"/>
          <table:table-cell office:value-type="float" office:value="167310.28899999999"/>
          <table:table-cell office:value-type="float" office:value="171988.75599999999"/>
          <table:table-cell office:value-type="float" office:value="173101.80300000001"/>
          <table:table-cell office:value-type="float" office:value="177855.29399999999"/>
          <table:table-cell office:value-type="float" office:value="182769.30300000001"/>
          <table:table-cell office:value-type="float" office:value="187409.42599999998"/>
          <table:table-cell office:value-type="float" office:value="199644.35200000001"/>
          <table:table-cell office:value-type="float" office:value="213681.56299999999"/>
          <table:table-cell office:value-type="float" office:value="220393.05100000001"/>
          <table:table-cell office:value-type="float" office:value="195103.55499999999"/>
          <table:table-cell table:number-columns-repeated="16355"/>
        </table:table-row>
        <table:table-row>
          <table:table-cell office:value-type="string" office:string-value="B.11"/>
          <table:table-cell/>
          <table:table-cell office:value-type="string" office:string-value="Außenbeitrag"/>
          <table:table-cell office:value-type="float" office:value="2102.2149999999965"/>
          <table:table-cell office:value-type="float" office:value="2893.4969999999958"/>
          <table:table-cell office:value-type="float" office:value="1531.5399999999936"/>
          <table:table-cell office:value-type="float" office:value="441.98499999999331"/>
          <table:table-cell office:value-type="float" office:value="-925.35100000000239"/>
          <table:table-cell office:value-type="float" office:value="-2845.3489999999874"/>
          <table:table-cell office:value-type="float" office:value="-3745.4999999999854"/>
          <table:table-cell office:value-type="float" office:value="-8367.8989999999903"/>
          <table:table-cell office:value-type="float" office:value="-6384.2090000000026"/>
          <table:table-cell office:value-type="float" office:value="-7130.0849999999919"/>
          <table:table-cell office:value-type="float" office:value="-8144.8789999999935"/>
          <table:table-cell office:value-type="float" office:value="-9628.3580000000075"/>
          <table:table-cell office:value-type="float" office:value="-12462.337000000007"/>
          <table:table-cell office:value-type="float" office:value="-12996.141000000003"/>
          <table:table-cell office:value-type="float" office:value="-9656.9670000000115"/>
          <table:table-cell office:value-type="float" office:value="-10369.772000000012"/>
          <table:table-cell office:value-type="float" office:value="-8666.7140000000072"/>
          <table:table-cell office:value-type="float" office:value="-8906.9040000000095"/>
          <table:table-cell office:value-type="float" office:value="-9121.8760000000111"/>
          <table:table-cell office:value-type="float" office:value="-10892.623000000007"/>
          <table:table-cell office:value-type="float" office:value="-12912.872000000003"/>
          <table:table-cell office:value-type="float" office:value="-13698.916999999987"/>
          <table:table-cell office:value-type="float" office:value="-11684.619000000013"/>
          <table:table-cell office:value-type="float" office:value="-11561.304999999993"/>
          <table:table-cell office:value-type="float" office:value="-13540.225000000006"/>
          <table:table-cell office:value-type="float" office:value="-10890.562000000005"/>
          <table:table-cell table:number-columns-repeated="16355"/>
        </table:table-row>
        <table:table-row>
          <table:table-cell office:value-type="string" office:string-value="V.II Primäreinkommen u. Transfers"/>
          <table:table-cell table:number-columns-repeated="16383"/>
        </table:table-row>
        <table:table-row>
          <table:table-cell/>
          <table:table-cell office:value-type="string" office:string-value="B.11"/>
          <table:table-cell office:value-type="string" office:string-value="Außenbeitrag"/>
          <table:table-cell office:value-type="float" office:value="2102.2149999999965"/>
          <table:table-cell office:value-type="float" office:value="2893.4969999999958"/>
          <table:table-cell office:value-type="float" office:value="1531.5399999999936"/>
          <table:table-cell office:value-type="float" office:value="441.98499999999331"/>
          <table:table-cell office:value-type="float" office:value="-925.35100000000239"/>
          <table:table-cell office:value-type="float" office:value="-2845.3489999999874"/>
          <table:table-cell office:value-type="float" office:value="-3745.4999999999854"/>
          <table:table-cell office:value-type="float" office:value="-8367.8989999999903"/>
          <table:table-cell office:value-type="float" office:value="-6384.2090000000026"/>
          <table:table-cell office:value-type="float" office:value="-7130.0849999999919"/>
          <table:table-cell office:value-type="float" office:value="-8144.8789999999935"/>
          <table:table-cell office:value-type="float" office:value="-9628.3580000000075"/>
          <table:table-cell office:value-type="float" office:value="-12462.337000000007"/>
          <table:table-cell office:value-type="float" office:value="-12996.141000000003"/>
          <table:table-cell office:value-type="float" office:value="-9656.9670000000115"/>
          <table:table-cell office:value-type="float" office:value="-10369.772000000012"/>
          <table:table-cell office:value-type="float" office:value="-8666.7140000000072"/>
          <table:table-cell office:value-type="float" office:value="-8906.9040000000095"/>
          <table:table-cell office:value-type="float" office:value="-9121.8760000000111"/>
          <table:table-cell office:value-type="float" office:value="-10892.623000000007"/>
          <table:table-cell office:value-type="float" office:value="-12912.872000000003"/>
          <table:table-cell office:value-type="float" office:value="-13698.916999999987"/>
          <table:table-cell office:value-type="float" office:value="-11684.619000000013"/>
          <table:table-cell office:value-type="float" office:value="-11561.304999999993"/>
          <table:table-cell office:value-type="float" office:value="-13540.225000000006"/>
          <table:table-cell office:value-type="float" office:value="-10890.562000000005"/>
          <table:table-cell table:number-columns-repeated="16355"/>
        </table:table-row>
        <table:table-row>
          <table:table-cell/>
          <table:table-cell office:value-type="string" office:string-value="D.1"/>
          <table:table-cell office:value-type="string" office:string-value="Arbeitnehmerentgelt, erhalten"/>
          <table:table-cell office:value-type="float" office:value="390.71800000000002"/>
          <table:table-cell office:value-type="float" office:value="411.65100000000001"/>
          <table:table-cell office:value-type="float" office:value="468.99400000000003"/>
          <table:table-cell office:value-type="float" office:value="517.61200000000008"/>
          <table:table-cell office:value-type="float" office:value="612.08900000000006"/>
          <table:table-cell office:value-type="float" office:value="640.77599999999995"/>
          <table:table-cell office:value-type="float" office:value="712.82500000000005"/>
          <table:table-cell office:value-type="float" office:value="727.79200000000003"/>
          <table:table-cell office:value-type="float" office:value="755.7940000000001"/>
          <table:table-cell office:value-type="float" office:value="902.78500000000008"/>
          <table:table-cell office:value-type="float" office:value="1058.7370000000001"/>
          <table:table-cell office:value-type="float" office:value="1117.6770000000001"/>
          <table:table-cell office:value-type="float" office:value="1158.4670000000001"/>
          <table:table-cell office:value-type="float" office:value="1314.2349999999999"/>
          <table:table-cell office:value-type="float" office:value="1347.4879999999998"/>
          <table:table-cell office:value-type="float" office:value="1523.4070000000002"/>
          <table:table-cell office:value-type="float" office:value="1877.5309999999999"/>
          <table:table-cell office:value-type="float" office:value="2133.8209999999999"/>
          <table:table-cell office:value-type="float" office:value="2371.8420000000001"/>
          <table:table-cell office:value-type="float" office:value="2992.8440000000001"/>
          <table:table-cell office:value-type="float" office:value="3504.663"/>
          <table:table-cell office:value-type="float" office:value="3606.8809999999999"/>
          <table:table-cell office:value-type="float" office:value="3888.7880000000005"/>
          <table:table-cell office:value-type="float" office:value="4326.8410000000003"/>
          <table:table-cell office:value-type="float" office:value="4596.5609999999997"/>
          <table:table-cell office:value-type="float" office:value="4474.232"/>
          <table:table-cell table:number-columns-repeated="16355"/>
        </table:table-row>
        <table:table-row>
          <table:table-cell/>
          <table:table-cell office:value-type="string" office:string-value="D.2"/>
          <table:table-cell office:value-type="string" office:string-value="Produktionsabgaben, erhalten"/>
          <table:table-cell office:value-type="float" office:value="318.017"/>
          <table:table-cell office:value-type="float" office:value="373.26100000000002"/>
          <table:table-cell office:value-type="float" office:value="388.03399999999999"/>
          <table:table-cell office:value-type="float" office:value="408.29500000000002"/>
          <table:table-cell office:value-type="float" office:value="366.68200000000002"/>
          <table:table-cell office:value-type="float" office:value="426.59000000000003"/>
          <table:table-cell office:value-type="float" office:value="376.82499999999999"/>
          <table:table-cell office:value-type="float" office:value="366.06399999999996"/>
          <table:table-cell office:value-type="float" office:value="361.45100000000002"/>
          <table:table-cell office:value-type="float" office:value="354.12100000000004"/>
          <table:table-cell office:value-type="float" office:value="373.63799999999998"/>
          <table:table-cell office:value-type="float" office:value="396.70100000000002"/>
          <table:table-cell office:value-type="float" office:value="418.4"/>
          <table:table-cell office:value-type="float" office:value="398.17"/>
          <table:table-cell office:value-type="float" office:value="324.447"/>
          <table:table-cell office:value-type="float" office:value="349.28499999999997"/>
          <table:table-cell office:value-type="float" office:value="415.524"/>
          <table:table-cell office:value-type="float" office:value="379.98899999999998"/>
          <table:table-cell office:value-type="float" office:value="357.92899999999997"/>
          <table:table-cell office:value-type="float" office:value="398.351"/>
          <table:table-cell office:value-type="float" office:value="628.74599999999998"/>
          <table:table-cell office:value-type="float" office:value="656.74900000000002"/>
          <table:table-cell office:value-type="float" office:value="691.19200000000001"/>
          <table:table-cell office:value-type="float" office:value="681.66800000000001"/>
          <table:table-cell office:value-type="float" office:value="691.34799999999996"/>
          <table:table-cell office:value-type="float" office:value="716.02200000000005"/>
          <table:table-cell table:number-columns-repeated="16355"/>
        </table:table-row>
        <table:table-row>
          <table:table-cell/>
          <table:table-cell office:value-type="string" office:string-value="D.3 (-)"/>
          <table:table-cell office:value-type="string" office:string-value="Subventionen, gezahlt"/>
          <table:table-cell office:value-type="float" office:value="-902.18899999999996"/>
          <table:table-cell office:value-type="float" office:value="-772.86699999999996"/>
          <table:table-cell office:value-type="float" office:value="-746.03600000000006"/>
          <table:table-cell office:value-type="float" office:value="-697.27600000000007"/>
          <table:table-cell office:value-type="float" office:value="-690.16399999999999"/>
          <table:table-cell office:value-type="float" office:value="-835.19100000000003"/>
          <table:table-cell office:value-type="float" office:value="-854.08899999999994"/>
          <table:table-cell office:value-type="float" office:value="-929.8"/>
          <table:table-cell office:value-type="float" office:value="-1030.0720000000001"/>
          <table:table-cell office:value-type="float" office:value="-1091.8449999999998"/>
          <table:table-cell office:value-type="float" office:value="-1282.9490000000001"/>
          <table:table-cell office:value-type="float" office:value="-1225.3110000000001"/>
          <table:table-cell office:value-type="float" office:value="-1088.2370000000001"/>
          <table:table-cell office:value-type="float" office:value="-1094.154"/>
          <table:table-cell office:value-type="float" office:value="-1258.097"/>
          <table:table-cell office:value-type="float" office:value="-1192.97"/>
          <table:table-cell office:value-type="float" office:value="-1132.3620000000001"/>
          <table:table-cell office:value-type="float" office:value="-1230.521"/>
          <table:table-cell office:value-type="float" office:value="-1282.251"/>
          <table:table-cell office:value-type="float" office:value="-1226.635"/>
          <table:table-cell office:value-type="float" office:value="-754.02200000000005"/>
          <table:table-cell office:value-type="float" office:value="-1413.402"/>
          <table:table-cell office:value-type="float" office:value="-1055.4549999999999"/>
          <table:table-cell office:value-type="float" office:value="-1077.4000000000001"/>
          <table:table-cell office:value-type="float" office:value="-1175.2160000000001"/>
          <table:table-cell office:value-type="float" office:value="-982.51300000000003"/>
          <table:table-cell table:number-columns-repeated="16355"/>
        </table:table-row>
        <table:table-row>
          <table:table-cell/>
          <table:table-cell office:value-type="string" office:string-value="D.4"/>
          <table:table-cell office:value-type="string" office:string-value="Vermögenseinkommen, erhalten"/>
          <table:table-cell office:value-type="float" office:value="7877.347999999999"/>
          <table:table-cell office:value-type="float" office:value="8088.6939999999995"/>
          <table:table-cell office:value-type="float" office:value="9045.4939999999988"/>
          <table:table-cell office:value-type="float" office:value="10463.873"/>
          <table:table-cell office:value-type="float" office:value="13955.706"/>
          <table:table-cell office:value-type="float" office:value="15032.885999999999"/>
          <table:table-cell office:value-type="float" office:value="16446.692999999999"/>
          <table:table-cell office:value-type="float" office:value="15936.915000000001"/>
          <table:table-cell office:value-type="float" office:value="14853.124"/>
          <table:table-cell office:value-type="float" office:value="16254.018"/>
          <table:table-cell office:value-type="float" office:value="21173.210999999999"/>
          <table:table-cell office:value-type="float" office:value="25812.970999999998"/>
          <table:table-cell office:value-type="float" office:value="32703.044000000002"/>
          <table:table-cell office:value-type="float" office:value="28379.615000000002"/>
          <table:table-cell office:value-type="float" office:value="25106.41"/>
          <table:table-cell office:value-type="float" office:value="25697.699000000001"/>
          <table:table-cell office:value-type="float" office:value="32125.004000000001"/>
          <table:table-cell office:value-type="float" office:value="30777.697"/>
          <table:table-cell office:value-type="float" office:value="17405.249"/>
          <table:table-cell office:value-type="float" office:value="19188.154999999999"/>
          <table:table-cell office:value-type="float" office:value="15092.917999999998"/>
          <table:table-cell office:value-type="float" office:value="23910.904999999999"/>
          <table:table-cell office:value-type="float" office:value="23169.233"/>
          <table:table-cell office:value-type="float" office:value="23954.850999999999"/>
          <table:table-cell office:value-type="float" office:value="25182.114000000001"/>
          <table:table-cell office:value-type="float" office:value="14190.624"/>
          <table:table-cell table:number-columns-repeated="16355"/>
        </table:table-row>
        <table:table-row>
          <table:table-cell/>
          <table:table-cell office:value-type="string" office:string-value="D.5"/>
          <table:table-cell office:value-type="string" office:string-value="Einkommen- und Vermögensteuern, erhalten"/>
          <table:table-cell office:value-type="float" office:value="89.620999999999995"/>
          <table:table-cell office:value-type="float" office:value="92.305000000000007"/>
          <table:table-cell office:value-type="float" office:value="93.611999999999995"/>
          <table:table-cell office:value-type="float" office:value="98.692999999999998"/>
          <table:table-cell office:value-type="float" office:value="101.402"/>
          <table:table-cell office:value-type="float" office:value="115.874"/>
          <table:table-cell office:value-type="float" office:value="113.798"/>
          <table:table-cell office:value-type="float" office:value="113.084"/>
          <table:table-cell office:value-type="float" office:value="114.129"/>
          <table:table-cell office:value-type="float" office:value="120.834"/>
          <table:table-cell office:value-type="float" office:value="124.379"/>
          <table:table-cell office:value-type="float" office:value="134.536"/>
          <table:table-cell office:value-type="float" office:value="141.899"/>
          <table:table-cell office:value-type="float" office:value="149.178"/>
          <table:table-cell office:value-type="float" office:value="151.74700000000001"/>
          <table:table-cell office:value-type="float" office:value="142.04"/>
          <table:table-cell office:value-type="float" office:value="145.35599999999999"/>
          <table:table-cell office:value-type="float" office:value="149.488"/>
          <table:table-cell office:value-type="float" office:value="169.78299999999999"/>
          <table:table-cell office:value-type="float" office:value="171.029"/>
          <table:table-cell office:value-type="float" office:value="202.04300000000001"/>
          <table:table-cell office:value-type="float" office:value="184.35499999999999"/>
          <table:table-cell office:value-type="float" office:value="178.96100000000001"/>
          <table:table-cell office:value-type="float" office:value="181.18600000000001"/>
          <table:table-cell office:value-type="float" office:value="183.946"/>
          <table:table-cell office:value-type="float" office:value="178.553"/>
          <table:table-cell table:number-columns-repeated="16355"/>
        </table:table-row>
        <table:table-row>
          <table:table-cell/>
          <table:table-cell office:value-type="string" office:string-value="D.61"/>
          <table:table-cell office:value-type="string" office:string-value="Sozialbeiträge, erhalten"/>
          <table:table-cell office:value-type="float" office:value="196.19200000000001"/>
          <table:table-cell office:value-type="float" office:value="202.06900000000002"/>
          <table:table-cell office:value-type="float" office:value="204.928"/>
          <table:table-cell office:value-type="float" office:value="216.05200000000002"/>
          <table:table-cell office:value-type="float" office:value="221.982"/>
          <table:table-cell office:value-type="float" office:value="253.66399999999999"/>
          <table:table-cell office:value-type="float" office:value="249.11899999999997"/>
          <table:table-cell office:value-type="float" office:value="251.74"/>
          <table:table-cell office:value-type="float" office:value="256.63499999999999"/>
          <table:table-cell office:value-type="float" office:value="262.02800000000002"/>
          <table:table-cell office:value-type="float" office:value="267.85700000000003"/>
          <table:table-cell office:value-type="float" office:value="295.19899999999996"/>
          <table:table-cell office:value-type="float" office:value="312.88299999999998"/>
          <table:table-cell office:value-type="float" office:value="331.916"/>
          <table:table-cell office:value-type="float" office:value="338.14"/>
          <table:table-cell office:value-type="float" office:value="349.565"/>
          <table:table-cell office:value-type="float" office:value="356.255"/>
          <table:table-cell office:value-type="float" office:value="356.54"/>
          <table:table-cell office:value-type="float" office:value="378.58799999999997"/>
          <table:table-cell office:value-type="float" office:value="411.113"/>
          <table:table-cell office:value-type="float" office:value="442.17999999999995"/>
          <table:table-cell office:value-type="float" office:value="442.53499999999997"/>
          <table:table-cell office:value-type="float" office:value="439.42099999999999"/>
          <table:table-cell office:value-type="float" office:value="443.29899999999998"/>
          <table:table-cell office:value-type="float" office:value="456.33699999999999"/>
          <table:table-cell office:value-type="float" office:value="449.48800000000006"/>
          <table:table-cell table:number-columns-repeated="16355"/>
        </table:table-row>
        <table:table-row>
          <table:table-cell/>
          <table:table-cell office:value-type="string" office:string-value="D.62"/>
          <table:table-cell office:value-type="string" office:string-value="monetäre Sozialleistungen, erhalten"/>
          <table:table-cell office:value-type="float" office:value="448.27600000000001"/>
          <table:table-cell office:value-type="float" office:value="467.40800000000002"/>
          <table:table-cell office:value-type="float" office:value="478.44200000000001"/>
          <table:table-cell office:value-type="float" office:value="486.72800000000001"/>
          <table:table-cell office:value-type="float" office:value="500.22399999999999"/>
          <table:table-cell office:value-type="float" office:value="509.63200000000001"/>
          <table:table-cell office:value-type="float" office:value="525.90200000000004"/>
          <table:table-cell office:value-type="float" office:value="546.41999999999996"/>
          <table:table-cell office:value-type="float" office:value="551.76"/>
          <table:table-cell office:value-type="float" office:value="559.89599999999996"/>
          <table:table-cell office:value-type="float" office:value="578.62599999999998"/>
          <table:table-cell office:value-type="float" office:value="621.40800000000002"/>
          <table:table-cell office:value-type="float" office:value="662.16200000000003"/>
          <table:table-cell office:value-type="float" office:value="665.24400000000003"/>
          <table:table-cell office:value-type="float" office:value="692.42600000000004"/>
          <table:table-cell office:value-type="float" office:value="713.39400000000001"/>
          <table:table-cell office:value-type="float" office:value="740.25599999999997"/>
          <table:table-cell office:value-type="float" office:value="768.26400000000001"/>
          <table:table-cell office:value-type="float" office:value="812.85400000000004"/>
          <table:table-cell office:value-type="float" office:value="843.601"/>
          <table:table-cell office:value-type="float" office:value="879.09199999999998"/>
          <table:table-cell office:value-type="float" office:value="902.202"/>
          <table:table-cell office:value-type="float" office:value="929.34400000000005"/>
          <table:table-cell office:value-type="float" office:value="974.61800000000005"/>
          <table:table-cell office:value-type="float" office:value="1023.8440000000001"/>
          <table:table-cell office:value-type="float" office:value="1051.9739999999999"/>
          <table:table-cell table:number-columns-repeated="16355"/>
        </table:table-row>
        <table:table-row>
          <table:table-cell/>
          <table:table-cell office:value-type="string" office:string-value="D.7"/>
          <table:table-cell office:value-type="string" office:string-value="sonstige laufende Transfers, erhalten"/>
          <table:table-cell office:value-type="float" office:value="2453.0660000000003"/>
          <table:table-cell office:value-type="float" office:value="2590.0340000000001"/>
          <table:table-cell office:value-type="float" office:value="2817.3859999999995"/>
          <table:table-cell office:value-type="float" office:value="2785.3080000000004"/>
          <table:table-cell office:value-type="float" office:value="2970.56"/>
          <table:table-cell office:value-type="float" office:value="2942.0230000000001"/>
          <table:table-cell office:value-type="float" office:value="3129.4639999999995"/>
          <table:table-cell office:value-type="float" office:value="2992.1259999999997"/>
          <table:table-cell office:value-type="float" office:value="3023.538"/>
          <table:table-cell office:value-type="float" office:value="2957.7370000000001"/>
          <table:table-cell office:value-type="float" office:value="3430.0860000000007"/>
          <table:table-cell office:value-type="float" office:value="3483.7190000000001"/>
          <table:table-cell office:value-type="float" office:value="3371.56"/>
          <table:table-cell office:value-type="float" office:value="3874.7270000000003"/>
          <table:table-cell office:value-type="float" office:value="3612.1869999999999"/>
          <table:table-cell office:value-type="float" office:value="3980.0399999999995"/>
          <table:table-cell office:value-type="float" office:value="4199.616"/>
          <table:table-cell office:value-type="float" office:value="4461.4400000000005"/>
          <table:table-cell office:value-type="float" office:value="5077.665"/>
          <table:table-cell office:value-type="float" office:value="4322.6550000000007"/>
          <table:table-cell office:value-type="float" office:value="6498.5809999999992"/>
          <table:table-cell office:value-type="float" office:value="6956.9199999999992"/>
          <table:table-cell office:value-type="float" office:value="6615.6149999999998"/>
          <table:table-cell office:value-type="float" office:value="7459.5559999999996"/>
          <table:table-cell office:value-type="float" office:value="7411.4440000000004"/>
          <table:table-cell office:value-type="float" office:value="7476.3310000000001"/>
          <table:table-cell table:number-columns-repeated="16355"/>
        </table:table-row>
        <table:table-row>
          <table:table-cell office:value-type="string" office:string-value="D.1"/>
          <table:table-cell/>
          <table:table-cell office:value-type="string" office:string-value="Arbeitnehmerentgelt, gezahlt"/>
          <table:table-cell office:value-type="float" office:value="1112.845"/>
          <table:table-cell office:value-type="float" office:value="1146.1769999999999"/>
          <table:table-cell office:value-type="float" office:value="1162.396"/>
          <table:table-cell office:value-type="float" office:value="1225.492"/>
          <table:table-cell office:value-type="float" office:value="1259.1320000000001"/>
          <table:table-cell office:value-type="float" office:value="1438.837"/>
          <table:table-cell office:value-type="float" office:value="1413.0530000000001"/>
          <table:table-cell office:value-type="float" office:value="1406.134"/>
          <table:table-cell office:value-type="float" office:value="1420.3209999999999"/>
          <table:table-cell office:value-type="float" office:value="1499.2650000000001"/>
          <table:table-cell office:value-type="float" office:value="1542.3829999999998"/>
          <table:table-cell office:value-type="float" office:value="1668.34"/>
          <table:table-cell office:value-type="float" office:value="1784.106"/>
          <table:table-cell office:value-type="float" office:value="1820.4290000000001"/>
          <table:table-cell office:value-type="float" office:value="1857.268"/>
          <table:table-cell office:value-type="float" office:value="1904.3970000000002"/>
          <table:table-cell office:value-type="float" office:value="2024.0050000000001"/>
          <table:table-cell office:value-type="float" office:value="2154.6179999999999"/>
          <table:table-cell office:value-type="float" office:value="2157.71"/>
          <table:table-cell office:value-type="float" office:value="2160.5929999999998"/>
          <table:table-cell office:value-type="float" office:value="2301.989"/>
          <table:table-cell office:value-type="float" office:value="2338.8310000000001"/>
          <table:table-cell office:value-type="float" office:value="2346.5389999999998"/>
          <table:table-cell office:value-type="float" office:value="2296.1030000000001"/>
          <table:table-cell office:value-type="float" office:value="2388.375"/>
          <table:table-cell office:value-type="float" office:value="2382.9009999999998"/>
          <table:table-cell table:number-columns-repeated="16355"/>
        </table:table-row>
        <table:table-row>
          <table:table-cell office:value-type="string" office:string-value="D.4"/>
          <table:table-cell/>
          <table:table-cell office:value-type="string" office:string-value="Vermögenseinkommen, gezahlt"/>
          <table:table-cell office:value-type="float" office:value="5891.8270000000002"/>
          <table:table-cell office:value-type="float" office:value="6851.8779999999997"/>
          <table:table-cell office:value-type="float" office:value="7120.777"/>
          <table:table-cell office:value-type="float" office:value="8273.4989999999998"/>
          <table:table-cell office:value-type="float" office:value="9755.32"/>
          <table:table-cell office:value-type="float" office:value="11966.118999999999"/>
          <table:table-cell office:value-type="float" office:value="12253.745000000001"/>
          <table:table-cell office:value-type="float" office:value="13379"/>
          <table:table-cell office:value-type="float" office:value="12937.132"/>
          <table:table-cell office:value-type="float" office:value="14585.878000000002"/>
          <table:table-cell office:value-type="float" office:value="19242.286"/>
          <table:table-cell office:value-type="float" office:value="25059.326000000001"/>
          <table:table-cell office:value-type="float" office:value="31121.387999999999"/>
          <table:table-cell office:value-type="float" office:value="29627.766"/>
          <table:table-cell office:value-type="float" office:value="23538.157999999999"/>
          <table:table-cell office:value-type="float" office:value="26948.220999999998"/>
          <table:table-cell office:value-type="float" office:value="32307.317999999999"/>
          <table:table-cell office:value-type="float" office:value="30228.203000000001"/>
          <table:table-cell office:value-type="float" office:value="17568.834999999999"/>
          <table:table-cell office:value-type="float" office:value="19631.196999999996"/>
          <table:table-cell office:value-type="float" office:value="12780.550999999999"/>
          <table:table-cell office:value-type="float" office:value="24395.344999999998"/>
          <table:table-cell office:value-type="float" office:value="20883.858999999997"/>
          <table:table-cell office:value-type="float" office:value="21817.103999999999"/>
          <table:table-cell office:value-type="float" office:value="25469.297999999999"/>
          <table:table-cell office:value-type="float" office:value="15588.59"/>
          <table:table-cell table:number-columns-repeated="16355"/>
        </table:table-row>
        <table:table-row>
          <table:table-cell office:value-type="string" office:string-value="D.5"/>
          <table:table-cell/>
          <table:table-cell office:value-type="string" office:string-value="Einkommen- und Vermögensteuern, gezahlt"/>
          <table:table-cell office:value-type="float" office:value="23.74"/>
          <table:table-cell office:value-type="float" office:value="25.010999999999999"/>
          <table:table-cell office:value-type="float" office:value="28.497"/>
          <table:table-cell office:value-type="float" office:value="31.45"/>
          <table:table-cell office:value-type="float" office:value="37.19"/>
          <table:table-cell office:value-type="float" office:value="38.933"/>
          <table:table-cell office:value-type="float" office:value="43.311999999999998"/>
          <table:table-cell office:value-type="float" office:value="44.22"/>
          <table:table-cell office:value-type="float" office:value="44.927999999999997"/>
          <table:table-cell office:value-type="float" office:value="54.847000000000001"/>
          <table:table-cell office:value-type="float" office:value="64.995000000000005"/>
          <table:table-cell office:value-type="float" office:value="71.86"/>
          <table:table-cell office:value-type="float" office:value="76.036000000000001"/>
          <table:table-cell office:value-type="float" office:value="92.587000000000003"/>
          <table:table-cell office:value-type="float" office:value="101.655"/>
          <table:table-cell office:value-type="float" office:value="111.098"/>
          <table:table-cell office:value-type="float" office:value="114.914"/>
          <table:table-cell office:value-type="float" office:value="121.327"/>
          <table:table-cell office:value-type="float" office:value="170.423"/>
          <table:table-cell office:value-type="float" office:value="192.22800000000001"/>
          <table:table-cell office:value-type="float" office:value="254.82"/>
          <table:table-cell office:value-type="float" office:value="252.15299999999999"/>
          <table:table-cell office:value-type="float" office:value="257.61799999999999"/>
          <table:table-cell office:value-type="float" office:value="282.03300000000002"/>
          <table:table-cell office:value-type="float" office:value="297.99900000000002"/>
          <table:table-cell office:value-type="float" office:value="289.45600000000002"/>
          <table:table-cell table:number-columns-repeated="16355"/>
        </table:table-row>
        <table:table-row>
          <table:table-cell office:value-type="string" office:string-value="D.61"/>
          <table:table-cell/>
          <table:table-cell office:value-type="string" office:string-value="Sozialbeiträge, gezahlt"/>
          <table:table-cell office:value-type="float" office:value="113.508"/>
          <table:table-cell office:value-type="float" office:value="119.589"/>
          <table:table-cell office:value-type="float" office:value="136.24799999999999"/>
          <table:table-cell office:value-type="float" office:value="150.37200000000001"/>
          <table:table-cell office:value-type="float" office:value="177.81900000000002"/>
          <table:table-cell office:value-type="float" office:value="186.15299999999999"/>
          <table:table-cell office:value-type="float" office:value="207.084"/>
          <table:table-cell office:value-type="float" office:value="211.43200000000002"/>
          <table:table-cell office:value-type="float" office:value="215.15700000000001"/>
          <table:table-cell office:value-type="float" office:value="262.02999999999997"/>
          <table:table-cell office:value-type="float" office:value="310.37099999999998"/>
          <table:table-cell office:value-type="float" office:value="328.608"/>
          <table:table-cell office:value-type="float" office:value="341.53999999999996"/>
          <table:table-cell office:value-type="float" office:value="390.07899999999995"/>
          <table:table-cell office:value-type="float" office:value="429.77800000000002"/>
          <table:table-cell office:value-type="float" office:value="485.887"/>
          <table:table-cell office:value-type="float" office:value="598.83500000000004"/>
          <table:table-cell office:value-type="float" office:value="680.78499999999997"/>
          <table:table-cell office:value-type="float" office:value="756.49399999999991"/>
          <table:table-cell office:value-type="float" office:value="954.56099999999992"/>
          <table:table-cell office:value-type="float" office:value="1117.8040000000001"/>
          <table:table-cell office:value-type="float" office:value="1150.4069999999999"/>
          <table:table-cell office:value-type="float" office:value="1240.3200000000002"/>
          <table:table-cell office:value-type="float" office:value="1380.0360000000001"/>
          <table:table-cell office:value-type="float" office:value="1466.0639999999999"/>
          <table:table-cell office:value-type="float" office:value="1427.047"/>
          <table:table-cell table:number-columns-repeated="16355"/>
        </table:table-row>
        <table:table-row>
          <table:table-cell office:value-type="string" office:string-value="D.62"/>
          <table:table-cell/>
          <table:table-cell office:value-type="string" office:string-value="monetäre Sozialleistungen, gezahlt"/>
          <table:table-cell office:value-type="float" office:value="338.93200000000002"/>
          <table:table-cell office:value-type="float" office:value="349.16"/>
          <table:table-cell office:value-type="float" office:value="367.66399999999999"/>
          <table:table-cell office:value-type="float" office:value="373.05200000000002"/>
          <table:table-cell office:value-type="float" office:value="374.74799999999999"/>
          <table:table-cell office:value-type="float" office:value="381.56400000000002"/>
          <table:table-cell office:value-type="float" office:value="399.72399999999999"/>
          <table:table-cell office:value-type="float" office:value="413.70400000000001"/>
          <table:table-cell office:value-type="float" office:value="425.81200000000001"/>
          <table:table-cell office:value-type="float" office:value="479.5"/>
          <table:table-cell office:value-type="float" office:value="492.904"/>
          <table:table-cell office:value-type="float" office:value="509.76"/>
          <table:table-cell office:value-type="float" office:value="524.16800000000001"/>
          <table:table-cell office:value-type="float" office:value="550.03599999999994"/>
          <table:table-cell office:value-type="float" office:value="581.38"/>
          <table:table-cell office:value-type="float" office:value="626.70399999999995"/>
          <table:table-cell office:value-type="float" office:value="694.32799999999997"/>
          <table:table-cell office:value-type="float" office:value="688.67600000000004"/>
          <table:table-cell office:value-type="float" office:value="686.93200000000002"/>
          <table:table-cell office:value-type="float" office:value="655.28"/>
          <table:table-cell office:value-type="float" office:value="791.75599999999997"/>
          <table:table-cell office:value-type="float" office:value="807.55600000000004"/>
          <table:table-cell office:value-type="float" office:value="839.03599999999994"/>
          <table:table-cell office:value-type="float" office:value="862.78"/>
          <table:table-cell office:value-type="float" office:value="917.36800000000005"/>
          <table:table-cell office:value-type="float" office:value="1096.4880000000001"/>
          <table:table-cell table:number-columns-repeated="16355"/>
        </table:table-row>
        <table:table-row>
          <table:table-cell office:value-type="string" office:string-value="D.7"/>
          <table:table-cell/>
          <table:table-cell office:value-type="string" office:string-value="sonstige laufende Transfers, gezahlt"/>
          <table:table-cell office:value-type="float" office:value="980.97299999999996"/>
          <table:table-cell office:value-type="float" office:value="729.22599999999989"/>
          <table:table-cell office:value-type="float" office:value="747.01900000000001"/>
          <table:table-cell office:value-type="float" office:value="744.15500000000009"/>
          <table:table-cell office:value-type="float" office:value="691.95399999999995"/>
          <table:table-cell office:value-type="float" office:value="756.80300000000011"/>
          <table:table-cell office:value-type="float" office:value="779.702"/>
          <table:table-cell office:value-type="float" office:value="889.27300000000002"/>
          <table:table-cell office:value-type="float" office:value="1001.088"/>
          <table:table-cell office:value-type="float" office:value="863.19799999999998"/>
          <table:table-cell office:value-type="float" office:value="1077.2570000000001"/>
          <table:table-cell office:value-type="float" office:value="876.173"/>
          <table:table-cell office:value-type="float" office:value="846.04"/>
          <table:table-cell office:value-type="float" office:value="946.19799999999998"/>
          <table:table-cell office:value-type="float" office:value="932.28099999999995"/>
          <table:table-cell office:value-type="float" office:value="972.66399999999999"/>
          <table:table-cell office:value-type="float" office:value="1015.7709999999998"/>
          <table:table-cell office:value-type="float" office:value="1110.7660000000001"/>
          <table:table-cell office:value-type="float" office:value="916.10400000000004"/>
          <table:table-cell office:value-type="float" office:value="833.67500000000007"/>
          <table:table-cell office:value-type="float" office:value="2711.2280000000001"/>
          <table:table-cell office:value-type="float" office:value="2829.6770000000001"/>
          <table:table-cell office:value-type="float" office:value="3144.0839999999998"/>
          <table:table-cell office:value-type="float" office:value="2769.2539999999995"/>
          <table:table-cell office:value-type="float" office:value="2994.683"/>
          <table:table-cell office:value-type="float" office:value="3073.384"/>
          <table:table-cell table:number-columns-repeated="16355"/>
        </table:table-row>
        <table:table-row>
          <table:table-cell office:value-type="string" office:string-value="B.12"/>
          <table:table-cell/>
          <table:table-cell office:value-type="string" office:string-value="Saldo der laufenden Außentransaktionen"/>
          <table:table-cell office:value-type="float" office:value="4511.4389999999939"/>
          <table:table-cell office:value-type="float" office:value="5125.0109999999913"/>
          <table:table-cell office:value-type="float" office:value="4719.7929999999969"/>
          <table:table-cell office:value-type="float" office:value="3923.2499999999959"/>
          <table:table-cell office:value-type="float" office:value="4816.9669999999987"/>
          <table:table-cell office:value-type="float" office:value="1472.4959999999992"/>
          <table:table-cell office:value-type="float" office:value="1858.4170000000136"/>
          <table:table-cell office:value-type="float" office:value="-4707.3209999999963"/>
          <table:table-cell office:value-type="float" office:value="-3542.2879999999968"/>
          <table:table-cell office:value-type="float" office:value="-4555.2289999999957"/>
          <table:table-cell office:value-type="float" office:value="-5151.4899999999943"/>
          <table:table-cell office:value-type="float" office:value="-7505.5250000000233"/>
          <table:table-cell office:value-type="float" office:value="-9475.4370000000035"/>
          <table:table-cell office:value-type="float" office:value="-12404.304999999993"/>
          <table:table-cell office:value-type="float" office:value="-6782.7390000000087"/>
          <table:table-cell office:value-type="float" office:value="-9856.2829999999976"/>
          <table:table-cell office:value-type="float" office:value="-6694.705000000009"/>
          <table:table-cell office:value-type="float" office:value="-6094.5610000000042"/>
          <table:table-cell office:value-type="float" office:value="-6086.7150000000074"/>
          <table:table-cell office:value-type="float" office:value="-8219.043999999989"/>
          <table:table-cell office:value-type="float" office:value="-6376.8189999999959"/>
          <table:table-cell office:value-type="float" office:value="-10225.740999999991"/>
          <table:table-cell office:value-type="float" office:value="-5538.9760000000097"/>
          <table:table-cell office:value-type="float" office:value="-4023.9959999999937"/>
          <table:table-cell office:value-type="float" office:value="-8703.6339999999964"/>
          <table:table-cell office:value-type="float" office:value="-7193.7169999999978"/>
          <table:table-cell table:number-columns-repeated="16355"/>
        </table:table-row>
        <table:table-row>
          <table:table-cell office:value-type="string" office:string-value="V.III.1.1 Reinvermögensänderung aus Sparen und Vermögenstransfers"/>
          <table:table-cell table:number-columns-repeated="16383"/>
        </table:table-row>
        <table:table-row>
          <table:table-cell/>
          <table:table-cell office:value-type="string" office:string-value="B.12"/>
          <table:table-cell office:value-type="string" office:string-value="Saldo der laufenden Außentransaktionen"/>
          <table:table-cell office:value-type="float" office:value="4511.4389999999939"/>
          <table:table-cell office:value-type="float" office:value="5125.0109999999913"/>
          <table:table-cell office:value-type="float" office:value="4719.7929999999969"/>
          <table:table-cell office:value-type="float" office:value="3923.2499999999959"/>
          <table:table-cell office:value-type="float" office:value="4816.9669999999987"/>
          <table:table-cell office:value-type="float" office:value="1472.4959999999992"/>
          <table:table-cell office:value-type="float" office:value="1858.4170000000136"/>
          <table:table-cell office:value-type="float" office:value="-4707.3209999999963"/>
          <table:table-cell office:value-type="float" office:value="-3542.2879999999968"/>
          <table:table-cell office:value-type="float" office:value="-4555.2289999999957"/>
          <table:table-cell office:value-type="float" office:value="-5151.4899999999943"/>
          <table:table-cell office:value-type="float" office:value="-7505.5250000000233"/>
          <table:table-cell office:value-type="float" office:value="-9475.4370000000035"/>
          <table:table-cell office:value-type="float" office:value="-12404.304999999993"/>
          <table:table-cell office:value-type="float" office:value="-6782.7390000000087"/>
          <table:table-cell office:value-type="float" office:value="-9856.2829999999976"/>
          <table:table-cell office:value-type="float" office:value="-6694.705000000009"/>
          <table:table-cell office:value-type="float" office:value="-6094.5610000000042"/>
          <table:table-cell office:value-type="float" office:value="-6086.7150000000074"/>
          <table:table-cell office:value-type="float" office:value="-8219.043999999989"/>
          <table:table-cell office:value-type="float" office:value="-6376.8189999999959"/>
          <table:table-cell office:value-type="float" office:value="-10225.740999999991"/>
          <table:table-cell office:value-type="float" office:value="-5538.9760000000097"/>
          <table:table-cell office:value-type="float" office:value="-4023.9959999999937"/>
          <table:table-cell office:value-type="float" office:value="-8703.6339999999964"/>
          <table:table-cell office:value-type="float" office:value="-7193.7169999999978"/>
          <table:table-cell table:number-columns-repeated="16355"/>
        </table:table-row>
        <table:table-row>
          <table:table-cell/>
          <table:table-cell office:value-type="string" office:string-value="D.9 (+)"/>
          <table:table-cell office:value-type="string" office:string-value="Vermögenstransfers, erhalten"/>
          <table:table-cell office:value-type="float" office:value="375.25599999999997"/>
          <table:table-cell office:value-type="float" office:value="304.67400000000004"/>
          <table:table-cell office:value-type="float" office:value="408.48599999999999"/>
          <table:table-cell office:value-type="float" office:value="542.89800000000002"/>
          <table:table-cell office:value-type="float" office:value="585.74200000000008"/>
          <table:table-cell office:value-type="float" office:value="769.91600000000005"/>
          <table:table-cell office:value-type="float" office:value="739.93200000000002"/>
          <table:table-cell office:value-type="float" office:value="1147.6789999999999"/>
          <table:table-cell office:value-type="float" office:value="485.33699999999999"/>
          <table:table-cell office:value-type="float" office:value="481.43700000000001"/>
          <table:table-cell office:value-type="float" office:value="367.25799999999998"/>
          <table:table-cell office:value-type="float" office:value="813.7"/>
          <table:table-cell office:value-type="float" office:value="243.16499999999999"/>
          <table:table-cell office:value-type="float" office:value="217.422"/>
          <table:table-cell office:value-type="float" office:value="301.51499999999999"/>
          <table:table-cell office:value-type="float" office:value="255.327"/>
          <table:table-cell office:value-type="float" office:value="235.43299999999999"/>
          <table:table-cell office:value-type="float" office:value="263.19499999999999"/>
          <table:table-cell office:value-type="float" office:value="274.54300000000001"/>
          <table:table-cell office:value-type="float" office:value="302.21800000000002"/>
          <table:table-cell office:value-type="float" office:value="2212.4180000000001"/>
          <table:table-cell office:value-type="float" office:value="1147.0260000000001"/>
          <table:table-cell office:value-type="float" office:value="352.83299999999997"/>
          <table:table-cell office:value-type="float" office:value="2426.4469999999997"/>
          <table:table-cell office:value-type="float" office:value="1403.9390000000001"/>
          <table:table-cell office:value-type="float" office:value="357.61599999999999"/>
          <table:table-cell table:number-columns-repeated="16355"/>
        </table:table-row>
        <table:table-row>
          <table:table-cell/>
          <table:table-cell office:value-type="string" office:string-value="D.9 (-)"/>
          <table:table-cell office:value-type="string" office:string-value="Vermögenstransfers, gezahlt"/>
          <table:table-cell office:value-type="float" office:value="-167.512"/>
          <table:table-cell office:value-type="float" office:value="-317.50900000000001"/>
          <table:table-cell office:value-type="float" office:value="-435.50300000000004"/>
          <table:table-cell office:value-type="float" office:value="-379.42599999999999"/>
          <table:table-cell office:value-type="float" office:value="-365.28800000000001"/>
          <table:table-cell office:value-type="float" office:value="-353.822"/>
          <table:table-cell office:value-type="float" office:value="-276.892"/>
          <table:table-cell office:value-type="float" office:value="-686.22"/>
          <table:table-cell office:value-type="float" office:value="-341.1"/>
          <table:table-cell office:value-type="float" office:value="-316.77100000000002"/>
          <table:table-cell office:value-type="float" office:value="-391.12299999999999"/>
          <table:table-cell office:value-type="float" office:value="-16.209"/>
          <table:table-cell office:value-type="float" office:value="-391.43200000000002"/>
          <table:table-cell office:value-type="float" office:value="-136.108"/>
          <table:table-cell office:value-type="float" office:value="-380.61400000000003"/>
          <table:table-cell office:value-type="float" office:value="-611.96500000000003"/>
          <table:table-cell office:value-type="float" office:value="-81.649000000000001"/>
          <table:table-cell office:value-type="float" office:value="-13.920999999999999"/>
          <table:table-cell office:value-type="float" office:value="-108.884"/>
          <table:table-cell office:value-type="float" office:value="-125.73"/>
          <table:table-cell office:value-type="float" office:value="-539.41999999999996"/>
          <table:table-cell office:value-type="float" office:value="-908.14599999999996"/>
          <table:table-cell office:value-type="float" office:value="-197.90100000000001"/>
          <table:table-cell office:value-type="float" office:value="-383.21600000000001"/>
          <table:table-cell office:value-type="float" office:value="-1442.17"/>
          <table:table-cell office:value-type="float" office:value="-334.18899999999996"/>
          <table:table-cell table:number-columns-repeated="16355"/>
        </table:table-row>
        <table:table-row>
          <table:table-cell office:value-type="string" office:string-value="B.10.1"/>
          <table:table-cell/>
          <table:table-cell office:value-type="string" office:string-value="Reinvermögensänderung d. Sparen u. Vermögenstransfers"/>
          <table:table-cell office:value-type="float" office:value="4719.1829999999982"/>
          <table:table-cell office:value-type="float" office:value="5112.175999999994"/>
          <table:table-cell office:value-type="float" office:value="4692.7759999999962"/>
          <table:table-cell office:value-type="float" office:value="4086.7219999999943"/>
          <table:table-cell office:value-type="float" office:value="5037.4210000000003"/>
          <table:table-cell office:value-type="float" office:value="1888.5900000000036"/>
          <table:table-cell office:value-type="float" office:value="2321.4570000000058"/>
          <table:table-cell office:value-type="float" office:value="-4245.8619999999946"/>
          <table:table-cell office:value-type="float" office:value="-3398.0509999999995"/>
          <table:table-cell office:value-type="float" office:value="-4390.5629999999855"/>
          <table:table-cell office:value-type="float" office:value="-5175.3549999999977"/>
          <table:table-cell office:value-type="float" office:value="-6708.034000000016"/>
          <table:table-cell office:value-type="float" office:value="-9623.7040000000052"/>
          <table:table-cell office:value-type="float" office:value="-12322.991000000004"/>
          <table:table-cell office:value-type="float" office:value="-6861.838000000007"/>
          <table:table-cell office:value-type="float" office:value="-10212.921000000002"/>
          <table:table-cell office:value-type="float" office:value="-6540.9210000000048"/>
          <table:table-cell office:value-type="float" office:value="-5845.2870000000239"/>
          <table:table-cell office:value-type="float" office:value="-5921.055999999995"/>
          <table:table-cell office:value-type="float" office:value="-8042.555999999995"/>
          <table:table-cell office:value-type="float" office:value="-4703.8210000000017"/>
          <table:table-cell office:value-type="float" office:value="-9986.8609999999953"/>
          <table:table-cell office:value-type="float" office:value="-5384.0440000000235"/>
          <table:table-cell office:value-type="float" office:value="-1980.764999999983"/>
          <table:table-cell office:value-type="float" office:value="-8741.8649999999998"/>
          <table:table-cell office:value-type="float" office:value="-7170.2899999999863"/>
          <table:table-cell table:number-columns-repeated="16355"/>
        </table:table-row>
        <table:table-row>
          <table:table-cell office:value-type="string" office:string-value="V.III.1.2 Sachvermögensbildung"/>
          <table:table-cell table:number-columns-repeated="16383"/>
        </table:table-row>
        <table:table-row>
          <table:table-cell/>
          <table:table-cell office:value-type="string" office:string-value="B.10.1"/>
          <table:table-cell office:value-type="string" office:string-value="Reinvermögensänderung d. Sparen u. Vermögenstransfers"/>
          <table:table-cell office:value-type="float" office:value="4719.1829999999982"/>
          <table:table-cell office:value-type="float" office:value="5112.175999999994"/>
          <table:table-cell office:value-type="float" office:value="4692.7759999999962"/>
          <table:table-cell office:value-type="float" office:value="4086.7219999999943"/>
          <table:table-cell office:value-type="float" office:value="5037.4210000000003"/>
          <table:table-cell office:value-type="float" office:value="1888.5900000000036"/>
          <table:table-cell office:value-type="float" office:value="2321.4570000000058"/>
          <table:table-cell office:value-type="float" office:value="-4245.8619999999946"/>
          <table:table-cell office:value-type="float" office:value="-3398.0509999999995"/>
          <table:table-cell office:value-type="float" office:value="-4390.5629999999855"/>
          <table:table-cell office:value-type="float" office:value="-5175.3549999999977"/>
          <table:table-cell office:value-type="float" office:value="-6708.034000000016"/>
          <table:table-cell office:value-type="float" office:value="-9623.7040000000052"/>
          <table:table-cell office:value-type="float" office:value="-12322.991000000004"/>
          <table:table-cell office:value-type="float" office:value="-6861.838000000007"/>
          <table:table-cell office:value-type="float" office:value="-10212.921000000002"/>
          <table:table-cell office:value-type="float" office:value="-6540.9210000000048"/>
          <table:table-cell office:value-type="float" office:value="-5845.2870000000239"/>
          <table:table-cell office:value-type="float" office:value="-5921.055999999995"/>
          <table:table-cell office:value-type="float" office:value="-8042.555999999995"/>
          <table:table-cell office:value-type="float" office:value="-4703.8210000000017"/>
          <table:table-cell office:value-type="float" office:value="-9986.8609999999953"/>
          <table:table-cell office:value-type="float" office:value="-5384.0440000000235"/>
          <table:table-cell office:value-type="float" office:value="-1980.764999999983"/>
          <table:table-cell office:value-type="float" office:value="-8741.8649999999998"/>
          <table:table-cell office:value-type="float" office:value="-7170.2899999999863"/>
          <table:table-cell table:number-columns-repeated="16355"/>
        </table:table-row>
        <table:table-row>
          <table:table-cell office:value-type="string" office:string-value="NP"/>
          <table:table-cell/>
          <table:table-cell office:value-type="string" office:string-value="Nettozugang an nichtproduziertem Sachvermögen"/>
          <table:table-cell office:value-type="float" office:value="6.9749999999999996"/>
          <table:table-cell office:value-type="float" office:value="1.89"/>
          <table:table-cell office:value-type="float" office:value="14.792999999999999"/>
          <table:table-cell office:value-type="float" office:value="-11.335000000000001"/>
          <table:table-cell office:value-type="float" office:value="24.93"/>
          <table:table-cell office:value-type="float" office:value="-27.475999999999999"/>
          <table:table-cell office:value-type="float" office:value="-45.124000000000002"/>
          <table:table-cell office:value-type="float" office:value="4.335"/>
          <table:table-cell office:value-type="float" office:value="25.536999999999999"/>
          <table:table-cell office:value-type="float" office:value="-3.7069999999999999"/>
          <table:table-cell office:value-type="float" office:value="-13.369"/>
          <table:table-cell office:value-type="float" office:value="-107.86199999999999"/>
          <table:table-cell office:value-type="float" office:value="-119.63200000000001"/>
          <table:table-cell office:value-type="float" office:value="-79.281000000000006"/>
          <table:table-cell office:value-type="float" office:value="-204.108"/>
          <table:table-cell office:value-type="float" office:value="-180.07499999999999"/>
          <table:table-cell office:value-type="float" office:value="-175.904"/>
          <table:table-cell office:value-type="float" office:value="-199.07499999999999"/>
          <table:table-cell office:value-type="float" office:value="-229.971"/>
          <table:table-cell office:value-type="float" office:value="-170.834"/>
          <table:table-cell office:value-type="float" office:value="-123.42100000000001"/>
          <table:table-cell office:value-type="float" office:value="-157.91800000000001"/>
          <table:table-cell office:value-type="float" office:value="-125.51"/>
          <table:table-cell office:value-type="float" office:value="-279.26799999999997"/>
          <table:table-cell office:value-type="float" office:value="-104.919"/>
          <table:table-cell office:value-type="float" office:value="-386.08499999999998"/>
          <table:table-cell table:number-columns-repeated="16355"/>
        </table:table-row>
        <table:table-row>
          <table:table-cell office:value-type="string" office:string-value="B.9"/>
          <table:table-cell/>
          <table:table-cell office:value-type="string" office:string-value="Finanzierungssaldo"/>
          <table:table-cell office:value-type="float" office:value="4712.2079999999987"/>
          <table:table-cell office:value-type="float" office:value="5110.285999999991"/>
          <table:table-cell office:value-type="float" office:value="4677.9829999999974"/>
          <table:table-cell office:value-type="float" office:value="4098.056999999998"/>
          <table:table-cell office:value-type="float" office:value="5012.4910000000018"/>
          <table:table-cell office:value-type="float" office:value="1916.0660000000125"/>
          <table:table-cell office:value-type="float" office:value="2366.5810000000056"/>
          <table:table-cell office:value-type="float" office:value="-4250.1969999999801"/>
          <table:table-cell office:value-type="float" office:value="-3423.5880000000034"/>
          <table:table-cell office:value-type="float" office:value="-4386.8559999999852"/>
          <table:table-cell office:value-type="float" office:value="-5161.9859999999899"/>
          <table:table-cell office:value-type="float" office:value="-6600.1720000000223"/>
          <table:table-cell office:value-type="float" office:value="-9504.0720000000074"/>
          <table:table-cell office:value-type="float" office:value="-12243.709999999995"/>
          <table:table-cell office:value-type="float" office:value="-6657.7300000000059"/>
          <table:table-cell office:value-type="float" office:value="-10032.846000000009"/>
          <table:table-cell office:value-type="float" office:value="-6365.017000000008"/>
          <table:table-cell office:value-type="float" office:value="-5646.2120000000159"/>
          <table:table-cell office:value-type="float" office:value="-5691.0849999999909"/>
          <table:table-cell office:value-type="float" office:value="-7871.7219999999943"/>
          <table:table-cell office:value-type="float" office:value="-4580.4000000000024"/>
          <table:table-cell office:value-type="float" office:value="-9828.9429999999884"/>
          <table:table-cell office:value-type="float" office:value="-5258.5340000000069"/>
          <table:table-cell office:value-type="float" office:value="-1701.4969999999846"/>
          <table:table-cell office:value-type="float" office:value="-8636.9460000000163"/>
          <table:table-cell office:value-type="float" office:value="-6784.2050000000163"/>
          <table:table-cell table:number-columns-repeated="16355"/>
        </table:table-row>
        <table:table-row table:number-rows-repeated="1048544">
          <table:table-cell table:number-columns-repeated="16355"/>
        </table:table-row>
      </table:table>
      <table:named-expressions>
        <table:named-expression table:name="_11a07f93_STF_Dekoration_1_CN1" table:expression="of:=['file:///P:/Sektorkonten/__QuartalsRechng/veroeffentlichungen/web_NEU/ods/ASA_nichtfinanzielle_konten_2021-09-30.ods'#Nichtfinanzielle_Kapitalges.$A$47:.$AC$47]~['file:///P:/Sektorkonten/__QuartalsRechng/veroeffentlichungen/web_NEU/ods/ASA_nichtfinanzielle_konten_2021-09-30.ods'#Nichtfinanzielle_Kapitalges.$A$45:.$AC$45]~['file:///P:/Sektorkonten/__QuartalsRechng/veroeffentlichungen/web_NEU/ods/ASA_nichtfinanzielle_konten_2021-09-30.ods'#Nichtfinanzielle_Kapitalges.$A$42:.$AC$42]~['file:///P:/Sektorkonten/__QuartalsRechng/veroeffentlichungen/web_NEU/ods/ASA_nichtfinanzielle_konten_2021-09-30.ods'#Nichtfinanzielle_Kapitalges.$A$40:.$AC$40]~['file:///P:/Sektorkonten/__QuartalsRechng/veroeffentlichungen/web_NEU/ods/ASA_nichtfinanzielle_konten_2021-09-30.ods'#Nichtfinanzielle_Kapitalges.$A$36:.$AC$36]~['file:///P:/Sektorkonten/__QuartalsRechng/veroeffentlichungen/web_NEU/ods/ASA_nichtfinanzielle_konten_2021-09-30.ods'#Nichtfinanzielle_Kapitalges.$A$34:.$AC$34]" table:base-cell-address="Key_indicators.$A$1"/>
        <table:named-expression table:name="_11a07f93_STF_Dekoration_1_CN2" table:expression="of:=['file:///P:/Sektorkonten/__QuartalsRechng/veroeffentlichungen/web_NEU/ods/ASA_nichtfinanzielle_konten_2021-09-30.ods'#Nichtfinanzielle_Kapitalges.$A$25:.$AC$25]~['file:///P:/Sektorkonten/__QuartalsRechng/veroeffentlichungen/web_NEU/ods/ASA_nichtfinanzielle_konten_2021-09-30.ods'#Nichtfinanzielle_Kapitalges.$A$23:.$AC$23]~['file:///P:/Sektorkonten/__QuartalsRechng/veroeffentlichungen/web_NEU/ods/ASA_nichtfinanzielle_konten_2021-09-30.ods'#Nichtfinanzielle_Kapitalges.$A$16:.$AC$17]~['file:///P:/Sektorkonten/__QuartalsRechng/veroeffentlichungen/web_NEU/ods/ASA_nichtfinanzielle_konten_2021-09-30.ods'#Nichtfinanzielle_Kapitalges.$A$13:.$AC$14]~['file:///P:/Sektorkonten/__QuartalsRechng/veroeffentlichungen/web_NEU/ods/ASA_nichtfinanzielle_konten_2021-09-30.ods'#Nichtfinanzielle_Kapitalges.$A$9:.$AC$9]~['file:///P:/Sektorkonten/__QuartalsRechng/veroeffentlichungen/web_NEU/ods/ASA_nichtfinanzielle_konten_2021-09-30.ods'#Nichtfinanzielle_Kapitalges.$A$7:.$AC$7]" table:base-cell-address="Key_indicators.$A$1"/>
        <table:named-expression table:name="_11a07f93_STF_Dekoration_3_CN1" table:expression="of:=['file:///P:/Sektorkonten/__QuartalsRechng/veroeffentlichungen/web_NEU/ods/ASA_nichtfinanzielle_konten_2021-09-30.ods'#Nichtfinanzielle_Kapitalges.$A$3:.$AC$3]~['file:///P:/Sektorkonten/__QuartalsRechng/veroeffentlichungen/web_NEU/ods/ASA_nichtfinanzielle_konten_2021-09-30.ods'#Nichtfinanzielle_Kapitalges.$A$15:.$AC$15]~['file:///P:/Sektorkonten/__QuartalsRechng/veroeffentlichungen/web_NEU/ods/ASA_nichtfinanzielle_konten_2021-09-30.ods'#Nichtfinanzielle_Kapitalges.$A$8:.$AC$8]~['file:///P:/Sektorkonten/__QuartalsRechng/veroeffentlichungen/web_NEU/ods/ASA_nichtfinanzielle_konten_2021-09-30.ods'#Nichtfinanzielle_Kapitalges.$A$24:.$AC$24]~['file:///P:/Sektorkonten/__QuartalsRechng/veroeffentlichungen/web_NEU/ods/ASA_nichtfinanzielle_konten_2021-09-30.ods'#Nichtfinanzielle_Kapitalges.$A$35:.$AC$35]~['file:///P:/Sektorkonten/__QuartalsRechng/veroeffentlichungen/web_NEU/ods/ASA_nichtfinanzielle_konten_2021-09-30.ods'#Nichtfinanzielle_Kapitalges.$A$41:.$AC$41]~['file:///P:/Sektorkonten/__QuartalsRechng/veroeffentlichungen/web_NEU/ods/ASA_nichtfinanzielle_konten_2021-09-30.ods'#Nichtfinanzielle_Kapitalges.$A$46:.$AC$46]" table:base-cell-address="Key_indicators.$A$1"/>
        <table:named-expression table:name="_11a07f93_STF_Koerper_1_CN1" table:expression="of:=['file:///P:/Sektorkonten/__QuartalsRechng/veroeffentlichungen/web_NEU/ods/ASA_nichtfinanzielle_konten_2021-09-30.ods'#Nichtfinanzielle_Kapitalges.$D$47:.$AC$53]~['file:///P:/Sektorkonten/__QuartalsRechng/veroeffentlichungen/web_NEU/ods/ASA_nichtfinanzielle_konten_2021-09-30.ods'#Nichtfinanzielle_Kapitalges.$D$42:.$AC$45]~['file:///P:/Sektorkonten/__QuartalsRechng/veroeffentlichungen/web_NEU/ods/ASA_nichtfinanzielle_konten_2021-09-30.ods'#Nichtfinanzielle_Kapitalges.$D$36:.$AC$40]~['file:///P:/Sektorkonten/__QuartalsRechng/veroeffentlichungen/web_NEU/ods/ASA_nichtfinanzielle_konten_2021-09-30.ods'#Nichtfinanzielle_Kapitalges.$D$25:.$AC$34]~['file:///P:/Sektorkonten/__QuartalsRechng/veroeffentlichungen/web_NEU/ods/ASA_nichtfinanzielle_konten_2021-09-30.ods'#Nichtfinanzielle_Kapitalges.$D$16:.$AC$23]~['file:///P:/Sektorkonten/__QuartalsRechng/veroeffentlichungen/web_NEU/ods/ASA_nichtfinanzielle_konten_2021-09-30.ods'#Nichtfinanzielle_Kapitalges.$D$9:.$AC$14]~['file:///P:/Sektorkonten/__QuartalsRechng/veroeffentlichungen/web_NEU/ods/ASA_nichtfinanzielle_konten_2021-09-30.ods'#Nichtfinanzielle_Kapitalges.$D$4:.$AC$7]" table:base-cell-address="Key_indicators.$A$1"/>
        <table:named-expression table:name="_11a07f93_STF_Vorspalte_1_CN1" table:expression="of:=['file:///P:/Sektorkonten/__QuartalsRechng/veroeffentlichungen/web_NEU/ods/ASA_nichtfinanzielle_konten_2021-09-30.ods'#Nichtfinanzielle_Kapitalges.$A$4:.$C$7]~['file:///P:/Sektorkonten/__QuartalsRechng/veroeffentlichungen/web_NEU/ods/ASA_nichtfinanzielle_konten_2021-09-30.ods'#Nichtfinanzielle_Kapitalges.$A$9:.$C$14]~['file:///P:/Sektorkonten/__QuartalsRechng/veroeffentlichungen/web_NEU/ods/ASA_nichtfinanzielle_konten_2021-09-30.ods'#Nichtfinanzielle_Kapitalges.$A$16:.$C$23]~['file:///P:/Sektorkonten/__QuartalsRechng/veroeffentlichungen/web_NEU/ods/ASA_nichtfinanzielle_konten_2021-09-30.ods'#Nichtfinanzielle_Kapitalges.$A$25:.$C$34]~['file:///P:/Sektorkonten/__QuartalsRechng/veroeffentlichungen/web_NEU/ods/ASA_nichtfinanzielle_konten_2021-09-30.ods'#Nichtfinanzielle_Kapitalges.$A$36:.$C$40]~['file:///P:/Sektorkonten/__QuartalsRechng/veroeffentlichungen/web_NEU/ods/ASA_nichtfinanzielle_konten_2021-09-30.ods'#Nichtfinanzielle_Kapitalges.$A$42:.$C$44]~['file:///P:/Sektorkonten/__QuartalsRechng/veroeffentlichungen/web_NEU/ods/ASA_nichtfinanzielle_konten_2021-09-30.ods'#Nichtfinanzielle_Kapitalges.$A$47:.$C$53]" table:base-cell-address="Key_indicators.$A$1"/>
        <table:named-expression table:name="_11a07f93_STF_Zwischensumme_1_CN1" table:expression="of:=['file:///P:/Sektorkonten/__QuartalsRechng/veroeffentlichungen/web_NEU/ods/ASA_nichtfinanzielle_konten_2021-09-30.ods'#Nichtfinanzielle_Kapitalges.$A$3:.$AC$3]~['file:///P:/Sektorkonten/__QuartalsRechng/veroeffentlichungen/web_NEU/ods/ASA_nichtfinanzielle_konten_2021-09-30.ods'#Nichtfinanzielle_Kapitalges.$A$8:.$AC$8]~['file:///P:/Sektorkonten/__QuartalsRechng/veroeffentlichungen/web_NEU/ods/ASA_nichtfinanzielle_konten_2021-09-30.ods'#Nichtfinanzielle_Kapitalges.$A$15:.$AC$15]~['file:///P:/Sektorkonten/__QuartalsRechng/veroeffentlichungen/web_NEU/ods/ASA_nichtfinanzielle_konten_2021-09-30.ods'#Nichtfinanzielle_Kapitalges.$A$24:.$AC$24]~['file:///P:/Sektorkonten/__QuartalsRechng/veroeffentlichungen/web_NEU/ods/ASA_nichtfinanzielle_konten_2021-09-30.ods'#Nichtfinanzielle_Kapitalges.$A$35:.$AC$35]~['file:///P:/Sektorkonten/__QuartalsRechng/veroeffentlichungen/web_NEU/ods/ASA_nichtfinanzielle_konten_2021-09-30.ods'#Nichtfinanzielle_Kapitalges.$A$41:.$AC$41]~['file:///P:/Sektorkonten/__QuartalsRechng/veroeffentlichungen/web_NEU/ods/ASA_nichtfinanzielle_konten_2021-09-30.ods'#Nichtfinanzielle_Kapitalges.$A$46:.$AC$46]" table:base-cell-address="Key_indicators.$A$1"/>
        <table:named-expression table:name="_13c9ad1a_STF_Dekoration_1_CN1" table:expression="of:=['file:///P:/Sektorkonten/__QuartalsRechng/veroeffentlichungen/web_NEU/ods/ASA_nichtfinanzielle_konten_2021-09-30.ods'#Ausland.$A$6:.$AC$6]~['file:///P:/Sektorkonten/__QuartalsRechng/veroeffentlichungen/web_NEU/ods/ASA_nichtfinanzielle_konten_2021-09-30.ods'#Ausland.$A$8:.$AC$8]~['file:///P:/Sektorkonten/__QuartalsRechng/veroeffentlichungen/web_NEU/ods/ASA_nichtfinanzielle_konten_2021-09-30.ods'#Ausland.$A$23:.$AC$23]~['file:///P:/Sektorkonten/__QuartalsRechng/veroeffentlichungen/web_NEU/ods/ASA_nichtfinanzielle_konten_2021-09-30.ods'#Ausland.$A$25:.$AC$25]~['file:///P:/Sektorkonten/__QuartalsRechng/veroeffentlichungen/web_NEU/ods/ASA_nichtfinanzielle_konten_2021-09-30.ods'#Ausland.$A$28:.$AC$28]~['file:///P:/Sektorkonten/__QuartalsRechng/veroeffentlichungen/web_NEU/ods/ASA_nichtfinanzielle_konten_2021-09-30.ods'#Ausland.$A$30:.$AC$30]~['file:///P:/Sektorkonten/__QuartalsRechng/veroeffentlichungen/web_NEU/ods/ASA_nichtfinanzielle_konten_2021-09-30.ods'#Ausland.$A$32:.$AC$32]" table:base-cell-address="Key_indicators.$A$1"/>
        <table:named-expression table:name="_13c9ad1a_STF_Dekoration_3_CN1" table:expression="of:=['file:///P:/Sektorkonten/__QuartalsRechng/veroeffentlichungen/web_NEU/ods/ASA_nichtfinanzielle_konten_2021-09-30.ods'#Ausland.$A$3:.$AC$3]~['file:///P:/Sektorkonten/__QuartalsRechng/veroeffentlichungen/web_NEU/ods/ASA_nichtfinanzielle_konten_2021-09-30.ods'#Ausland.$A$24:.$AC$24]~['file:///P:/Sektorkonten/__QuartalsRechng/veroeffentlichungen/web_NEU/ods/ASA_nichtfinanzielle_konten_2021-09-30.ods'#Ausland.$A$29:.$AC$29]~['file:///P:/Sektorkonten/__QuartalsRechng/veroeffentlichungen/web_NEU/ods/ASA_nichtfinanzielle_konten_2021-09-30.ods'#Ausland.$A$7:.$AC$7]" table:base-cell-address="Key_indicators.$A$1"/>
        <table:named-expression table:name="_13c9ad1a_STF_Koerper_1_CN1" table:expression="of:=['file:///P:/Sektorkonten/__QuartalsRechng/veroeffentlichungen/web_NEU/ods/ASA_nichtfinanzielle_konten_2021-09-30.ods'#Ausland.$D$30:.$AC$32]~['file:///P:/Sektorkonten/__QuartalsRechng/veroeffentlichungen/web_NEU/ods/ASA_nichtfinanzielle_konten_2021-09-30.ods'#Ausland.$D$25:.$AC$28]~['file:///P:/Sektorkonten/__QuartalsRechng/veroeffentlichungen/web_NEU/ods/ASA_nichtfinanzielle_konten_2021-09-30.ods'#Ausland.$D$8:.$AC$23]~['file:///P:/Sektorkonten/__QuartalsRechng/veroeffentlichungen/web_NEU/ods/ASA_nichtfinanzielle_konten_2021-09-30.ods'#Ausland.$D$4:.$AC$6]" table:base-cell-address="Key_indicators.$A$1"/>
        <table:named-expression table:name="_13c9ad1a_STF_Vorspalte_1_CN1" table:expression="of:=['file:///P:/Sektorkonten/__QuartalsRechng/veroeffentlichungen/web_NEU/ods/ASA_nichtfinanzielle_konten_2021-09-30.ods'#Ausland.$A$4:.$C$6]~['file:///P:/Sektorkonten/__QuartalsRechng/veroeffentlichungen/web_NEU/ods/ASA_nichtfinanzielle_konten_2021-09-30.ods'#Ausland.$A$8:.$C$23]~['file:///P:/Sektorkonten/__QuartalsRechng/veroeffentlichungen/web_NEU/ods/ASA_nichtfinanzielle_konten_2021-09-30.ods'#Ausland.$A$25:.$C$27]~['file:///P:/Sektorkonten/__QuartalsRechng/veroeffentlichungen/web_NEU/ods/ASA_nichtfinanzielle_konten_2021-09-30.ods'#Ausland.$A$28:.$C$28]~['file:///P:/Sektorkonten/__QuartalsRechng/veroeffentlichungen/web_NEU/ods/ASA_nichtfinanzielle_konten_2021-09-30.ods'#Ausland.$A$30:.$C$32]" table:base-cell-address="Key_indicators.$A$1"/>
        <table:named-expression table:name="_13c9ad1a_STF_Zwischensumme_1_CN1" table:expression="of:=['file:///P:/Sektorkonten/__QuartalsRechng/veroeffentlichungen/web_NEU/ods/ASA_nichtfinanzielle_konten_2021-09-30.ods'#Ausland.$A$3:.$AC$3]~['file:///P:/Sektorkonten/__QuartalsRechng/veroeffentlichungen/web_NEU/ods/ASA_nichtfinanzielle_konten_2021-09-30.ods'#Ausland.$A$7:.$AC$7]~['file:///P:/Sektorkonten/__QuartalsRechng/veroeffentlichungen/web_NEU/ods/ASA_nichtfinanzielle_konten_2021-09-30.ods'#Ausland.$A$24:.$AC$24]~['file:///P:/Sektorkonten/__QuartalsRechng/veroeffentlichungen/web_NEU/ods/ASA_nichtfinanzielle_konten_2021-09-30.ods'#Ausland.$A$29:.$AC$29]" table:base-cell-address="Key_indicators.$A$1"/>
        <table:named-expression table:name="_3cc71b92_STF_Dekoration_1_CN1" table:expression="of:=['file:///P:/Sektorkonten/__QuartalsRechng/veroeffentlichungen/web_NEU/ods/ASA_nichtfinanzielle_konten_2021-09-30.ods'#Finanzielle_Kapitalges.$A$47:.$AC$47]~['file:///P:/Sektorkonten/__QuartalsRechng/veroeffentlichungen/web_NEU/ods/ASA_nichtfinanzielle_konten_2021-09-30.ods'#Finanzielle_Kapitalges.$A$45:.$AC$45]~['file:///P:/Sektorkonten/__QuartalsRechng/veroeffentlichungen/web_NEU/ods/ASA_nichtfinanzielle_konten_2021-09-30.ods'#Finanzielle_Kapitalges.$A$42:.$AC$42]~['file:///P:/Sektorkonten/__QuartalsRechng/veroeffentlichungen/web_NEU/ods/ASA_nichtfinanzielle_konten_2021-09-30.ods'#Finanzielle_Kapitalges.$A$40:.$AC$40]~['file:///P:/Sektorkonten/__QuartalsRechng/veroeffentlichungen/web_NEU/ods/ASA_nichtfinanzielle_konten_2021-09-30.ods'#Finanzielle_Kapitalges.$A$36:.$AC$36]~['file:///P:/Sektorkonten/__QuartalsRechng/veroeffentlichungen/web_NEU/ods/ASA_nichtfinanzielle_konten_2021-09-30.ods'#Finanzielle_Kapitalges.$A$34:.$AC$34]" table:base-cell-address="Key_indicators.$A$1"/>
        <table:named-expression table:name="_3cc71b92_STF_Dekoration_1_CN2" table:expression="of:=['file:///P:/Sektorkonten/__QuartalsRechng/veroeffentlichungen/web_NEU/ods/ASA_nichtfinanzielle_konten_2021-09-30.ods'#Finanzielle_Kapitalges.$A$25:.$AC$25]~['file:///P:/Sektorkonten/__QuartalsRechng/veroeffentlichungen/web_NEU/ods/ASA_nichtfinanzielle_konten_2021-09-30.ods'#Finanzielle_Kapitalges.$A$23:.$AC$23]~['file:///P:/Sektorkonten/__QuartalsRechng/veroeffentlichungen/web_NEU/ods/ASA_nichtfinanzielle_konten_2021-09-30.ods'#Finanzielle_Kapitalges.$A$16:.$AC$17]~['file:///P:/Sektorkonten/__QuartalsRechng/veroeffentlichungen/web_NEU/ods/ASA_nichtfinanzielle_konten_2021-09-30.ods'#Finanzielle_Kapitalges.$A$13:.$AC$14]~['file:///P:/Sektorkonten/__QuartalsRechng/veroeffentlichungen/web_NEU/ods/ASA_nichtfinanzielle_konten_2021-09-30.ods'#Finanzielle_Kapitalges.$A$9:.$AC$9]~['file:///P:/Sektorkonten/__QuartalsRechng/veroeffentlichungen/web_NEU/ods/ASA_nichtfinanzielle_konten_2021-09-30.ods'#Finanzielle_Kapitalges.$A$7:.$AC$7]" table:base-cell-address="Key_indicators.$A$1"/>
        <table:named-expression table:name="_3cc71b92_STF_Koerper_1_CN1" table:expression="of:=['file:///P:/Sektorkonten/__QuartalsRechng/veroeffentlichungen/web_NEU/ods/ASA_nichtfinanzielle_konten_2021-09-30.ods'#Finanzielle_Kapitalges.$D$47:.$AC$53]~['file:///P:/Sektorkonten/__QuartalsRechng/veroeffentlichungen/web_NEU/ods/ASA_nichtfinanzielle_konten_2021-09-30.ods'#Finanzielle_Kapitalges.$D$42:.$AC$45]~['file:///P:/Sektorkonten/__QuartalsRechng/veroeffentlichungen/web_NEU/ods/ASA_nichtfinanzielle_konten_2021-09-30.ods'#Finanzielle_Kapitalges.$D$36:.$AC$40]~['file:///P:/Sektorkonten/__QuartalsRechng/veroeffentlichungen/web_NEU/ods/ASA_nichtfinanzielle_konten_2021-09-30.ods'#Finanzielle_Kapitalges.$D$25:.$AC$34]~['file:///P:/Sektorkonten/__QuartalsRechng/veroeffentlichungen/web_NEU/ods/ASA_nichtfinanzielle_konten_2021-09-30.ods'#Finanzielle_Kapitalges.$D$16:.$AC$23]~['file:///P:/Sektorkonten/__QuartalsRechng/veroeffentlichungen/web_NEU/ods/ASA_nichtfinanzielle_konten_2021-09-30.ods'#Finanzielle_Kapitalges.$D$9:.$AC$14]~['file:///P:/Sektorkonten/__QuartalsRechng/veroeffentlichungen/web_NEU/ods/ASA_nichtfinanzielle_konten_2021-09-30.ods'#Finanzielle_Kapitalges.$D$4:.$AC$7]" table:base-cell-address="Key_indicators.$A$1"/>
        <table:named-expression table:name="_3cc71b92_STF_Vorspalte_1_CN1" table:expression="of:=['file:///P:/Sektorkonten/__QuartalsRechng/veroeffentlichungen/web_NEU/ods/ASA_nichtfinanzielle_konten_2021-09-30.ods'#Finanzielle_Kapitalges.$A$4:.$C$7]~['file:///P:/Sektorkonten/__QuartalsRechng/veroeffentlichungen/web_NEU/ods/ASA_nichtfinanzielle_konten_2021-09-30.ods'#Finanzielle_Kapitalges.$A$9:.$C$14]~['file:///P:/Sektorkonten/__QuartalsRechng/veroeffentlichungen/web_NEU/ods/ASA_nichtfinanzielle_konten_2021-09-30.ods'#Finanzielle_Kapitalges.$A$16:.$C$23]~['file:///P:/Sektorkonten/__QuartalsRechng/veroeffentlichungen/web_NEU/ods/ASA_nichtfinanzielle_konten_2021-09-30.ods'#Finanzielle_Kapitalges.$A$25:.$C$34]~['file:///P:/Sektorkonten/__QuartalsRechng/veroeffentlichungen/web_NEU/ods/ASA_nichtfinanzielle_konten_2021-09-30.ods'#Finanzielle_Kapitalges.$A$36:.$C$40]~['file:///P:/Sektorkonten/__QuartalsRechng/veroeffentlichungen/web_NEU/ods/ASA_nichtfinanzielle_konten_2021-09-30.ods'#Finanzielle_Kapitalges.$A$42:.$C$44]~['file:///P:/Sektorkonten/__QuartalsRechng/veroeffentlichungen/web_NEU/ods/ASA_nichtfinanzielle_konten_2021-09-30.ods'#Finanzielle_Kapitalges.$A$47:.$C$53]" table:base-cell-address="Key_indicators.$A$1"/>
        <table:named-expression table:name="_6183d9a6_STF_Dekoration_1_CN1" table:expression="of:=['file:///P:/Sektorkonten/__QuartalsRechng/veroeffentlichungen/web_NEU/ods/ASA_nichtfinanzielle_konten_2021-09-30.ods'#Gesamtwirtschaft.$A$49:.$AC$49]~['file:///P:/Sektorkonten/__QuartalsRechng/veroeffentlichungen/web_NEU/ods/ASA_nichtfinanzielle_konten_2021-09-30.ods'#Gesamtwirtschaft.$A$47:.$AC$47]~['file:///P:/Sektorkonten/__QuartalsRechng/veroeffentlichungen/web_NEU/ods/ASA_nichtfinanzielle_konten_2021-09-30.ods'#Gesamtwirtschaft.$A$44:.$AC$44]" table:base-cell-address="Key_indicators.$A$1"/>
        <table:named-expression table:name="_6183d9a6_STF_Dekoration_1_CN2" table:expression="of:=['file:///P:/Sektorkonten/__QuartalsRechng/veroeffentlichungen/web_NEU/ods/ASA_nichtfinanzielle_konten_2021-09-30.ods'#Gesamtwirtschaft.$A$42:.$AC$42]~['file:///P:/Sektorkonten/__QuartalsRechng/veroeffentlichungen/web_NEU/ods/ASA_nichtfinanzielle_konten_2021-09-30.ods'#Gesamtwirtschaft.$A$38:.$AC$38]~['file:///P:/Sektorkonten/__QuartalsRechng/veroeffentlichungen/web_NEU/ods/ASA_nichtfinanzielle_konten_2021-09-30.ods'#Gesamtwirtschaft.$A$36:.$AC$36]~['file:///P:/Sektorkonten/__QuartalsRechng/veroeffentlichungen/web_NEU/ods/ASA_nichtfinanzielle_konten_2021-09-30.ods'#Gesamtwirtschaft.$A$27:.$AC$27]~['file:///P:/Sektorkonten/__QuartalsRechng/veroeffentlichungen/web_NEU/ods/ASA_nichtfinanzielle_konten_2021-09-30.ods'#Gesamtwirtschaft.$A$25:.$AC$25]~['file:///P:/Sektorkonten/__QuartalsRechng/veroeffentlichungen/web_NEU/ods/ASA_nichtfinanzielle_konten_2021-09-30.ods'#Gesamtwirtschaft.$A$18:.$AC$19]" table:base-cell-address="Key_indicators.$A$1"/>
        <table:named-expression table:name="_6183d9a6_STF_Dekoration_1_CN3" table:expression="of:=['file:///P:/Sektorkonten/__QuartalsRechng/veroeffentlichungen/web_NEU/ods/ASA_nichtfinanzielle_konten_2021-09-30.ods'#Gesamtwirtschaft.$A$15:.$AC$16]~['file:///P:/Sektorkonten/__QuartalsRechng/veroeffentlichungen/web_NEU/ods/ASA_nichtfinanzielle_konten_2021-09-30.ods'#Gesamtwirtschaft.$A$11:.$AC$11]~['file:///P:/Sektorkonten/__QuartalsRechng/veroeffentlichungen/web_NEU/ods/ASA_nichtfinanzielle_konten_2021-09-30.ods'#Gesamtwirtschaft.$A$9:.$AC$9]" table:base-cell-address="Key_indicators.$A$1"/>
        <table:named-expression table:name="_6183d9a6_STF_Dekoration_3_CN1" table:expression="of:=['file:///P:/Sektorkonten/__QuartalsRechng/veroeffentlichungen/web_NEU/ods/ASA_nichtfinanzielle_konten_2021-09-30.ods'#Gesamtwirtschaft.$A$48:.$AC$48]~['file:///P:/Sektorkonten/__QuartalsRechng/veroeffentlichungen/web_NEU/ods/ASA_nichtfinanzielle_konten_2021-09-30.ods'#Gesamtwirtschaft.$A$43:.$AC$43]~['file:///P:/Sektorkonten/__QuartalsRechng/veroeffentlichungen/web_NEU/ods/ASA_nichtfinanzielle_konten_2021-09-30.ods'#Gesamtwirtschaft.$A$37:.$AC$37]~['file:///P:/Sektorkonten/__QuartalsRechng/veroeffentlichungen/web_NEU/ods/ASA_nichtfinanzielle_konten_2021-09-30.ods'#Gesamtwirtschaft.$A$26:.$AC$26]~['file:///P:/Sektorkonten/__QuartalsRechng/veroeffentlichungen/web_NEU/ods/ASA_nichtfinanzielle_konten_2021-09-30.ods'#Gesamtwirtschaft.$A$17:.$AC$17]~['file:///P:/Sektorkonten/__QuartalsRechng/veroeffentlichungen/web_NEU/ods/ASA_nichtfinanzielle_konten_2021-09-30.ods'#Gesamtwirtschaft.$A$10:.$AC$10]~['file:///P:/Sektorkonten/__QuartalsRechng/veroeffentlichungen/web_NEU/ods/ASA_nichtfinanzielle_konten_2021-09-30.ods'#Gesamtwirtschaft.$A$3:.$AC$3]" table:base-cell-address="Key_indicators.$A$1"/>
        <table:named-expression table:name="_6183d9a6_STF_Koerper_1_CN1" table:expression="of:=['file:///P:/Sektorkonten/__QuartalsRechng/veroeffentlichungen/web_NEU/ods/ASA_nichtfinanzielle_konten_2021-09-30.ods'#Gesamtwirtschaft.$D$4:.$AC$9]~['file:///P:/Sektorkonten/__QuartalsRechng/veroeffentlichungen/web_NEU/ods/ASA_nichtfinanzielle_konten_2021-09-30.ods'#Gesamtwirtschaft.$D$11:.$AC$16]~['file:///P:/Sektorkonten/__QuartalsRechng/veroeffentlichungen/web_NEU/ods/ASA_nichtfinanzielle_konten_2021-09-30.ods'#Gesamtwirtschaft.$D$18:.$AC$25]~['file:///P:/Sektorkonten/__QuartalsRechng/veroeffentlichungen/web_NEU/ods/ASA_nichtfinanzielle_konten_2021-09-30.ods'#Gesamtwirtschaft.$D$27:.$AC$36]~['file:///P:/Sektorkonten/__QuartalsRechng/veroeffentlichungen/web_NEU/ods/ASA_nichtfinanzielle_konten_2021-09-30.ods'#Gesamtwirtschaft.$D$38:.$AC$42]~['file:///P:/Sektorkonten/__QuartalsRechng/veroeffentlichungen/web_NEU/ods/ASA_nichtfinanzielle_konten_2021-09-30.ods'#Gesamtwirtschaft.$D$44:.$AC$47]~['file:///P:/Sektorkonten/__QuartalsRechng/veroeffentlichungen/web_NEU/ods/ASA_nichtfinanzielle_konten_2021-09-30.ods'#Gesamtwirtschaft.$D$49:.$AC$55]" table:base-cell-address="Key_indicators.$A$1"/>
        <table:named-expression table:name="_6183d9a6_STF_Vorspalte_1_CN1" table:expression="of:=['file:///P:/Sektorkonten/__QuartalsRechng/veroeffentlichungen/web_NEU/ods/ASA_nichtfinanzielle_konten_2021-09-30.ods'#Gesamtwirtschaft.$A$4:.$C$9]~['file:///P:/Sektorkonten/__QuartalsRechng/veroeffentlichungen/web_NEU/ods/ASA_nichtfinanzielle_konten_2021-09-30.ods'#Gesamtwirtschaft.$A$11:.$C$16]~['file:///P:/Sektorkonten/__QuartalsRechng/veroeffentlichungen/web_NEU/ods/ASA_nichtfinanzielle_konten_2021-09-30.ods'#Gesamtwirtschaft.$A$18:.$C$25]~['file:///P:/Sektorkonten/__QuartalsRechng/veroeffentlichungen/web_NEU/ods/ASA_nichtfinanzielle_konten_2021-09-30.ods'#Gesamtwirtschaft.$A$27:.$C$36]~['file:///P:/Sektorkonten/__QuartalsRechng/veroeffentlichungen/web_NEU/ods/ASA_nichtfinanzielle_konten_2021-09-30.ods'#Gesamtwirtschaft.$A$38:.$C$42]~['file:///P:/Sektorkonten/__QuartalsRechng/veroeffentlichungen/web_NEU/ods/ASA_nichtfinanzielle_konten_2021-09-30.ods'#Gesamtwirtschaft.$A$44:.$C$47]~['file:///P:/Sektorkonten/__QuartalsRechng/veroeffentlichungen/web_NEU/ods/ASA_nichtfinanzielle_konten_2021-09-30.ods'#Gesamtwirtschaft.$A$49:.$C$55]" table:base-cell-address="Key_indicators.$A$1"/>
        <table:named-expression table:name="_6183d9a6_STF_Zwischensumme_1_CN3" table:expression="of:=['file:///P:/Sektorkonten/__QuartalsRechng/veroeffentlichungen/web_NEU/ods/ASA_nichtfinanzielle_konten_2021-09-30.ods'#Gesamtwirtschaft.$A$17:.$AC$17]~['file:///P:/Sektorkonten/__QuartalsRechng/veroeffentlichungen/web_NEU/ods/ASA_nichtfinanzielle_konten_2021-09-30.ods'#Gesamtwirtschaft.$A$26:.$AC$26]~['file:///P:/Sektorkonten/__QuartalsRechng/veroeffentlichungen/web_NEU/ods/ASA_nichtfinanzielle_konten_2021-09-30.ods'#Gesamtwirtschaft.$A$37:.$AC$37]~['file:///P:/Sektorkonten/__QuartalsRechng/veroeffentlichungen/web_NEU/ods/ASA_nichtfinanzielle_konten_2021-09-30.ods'#Gesamtwirtschaft.$A$43:.$AC$43]~['file:///P:/Sektorkonten/__QuartalsRechng/veroeffentlichungen/web_NEU/ods/ASA_nichtfinanzielle_konten_2021-09-30.ods'#Gesamtwirtschaft.$A$48:.$AC$48]" table:base-cell-address="Key_indicators.$A$1"/>
        <table:named-range table:name="_8ef89bb4_STF_Dekoration_3_CN1" table:cell-range-address="Key_indicators.$A$3:Key_indicators.$U$3" table:base-cell-address="Key_indicators.$A$1"/>
        <table:named-range table:name="_8ef89bb4_STF_Dekoration_3_CN10" table:cell-range-address="Key_indicators.$AC$8" table:base-cell-address="Key_indicators.$A$1"/>
        <table:named-range table:name="_8ef89bb4_STF_Dekoration_3_CN11" table:cell-range-address="Key_indicators.$X$8" table:base-cell-address="Key_indicators.$A$1"/>
        <table:named-range table:name="_8ef89bb4_STF_Dekoration_3_CN12" table:cell-range-address="Key_indicators.$X$8" table:base-cell-address="Key_indicators.$A$1"/>
        <table:named-range table:name="_8ef89bb4_STF_Dekoration_3_CN13" table:cell-range-address="Key_indicators.$Y$8" table:base-cell-address="Key_indicators.$A$1"/>
        <table:named-range table:name="_8ef89bb4_STF_Dekoration_3_CN14" table:cell-range-address="Key_indicators.$Y$8" table:base-cell-address="Key_indicators.$A$1"/>
        <table:named-range table:name="_8ef89bb4_STF_Dekoration_3_CN2" table:cell-range-address="Key_indicators.$A$8:Key_indicators.$U$8" table:base-cell-address="Key_indicators.$A$1"/>
        <table:named-range table:name="_8ef89bb4_STF_Dekoration_3_CN3" table:cell-range-address="Key_indicators.$AC$3" table:base-cell-address="Key_indicators.$A$1"/>
        <table:named-range table:name="_8ef89bb4_STF_Dekoration_3_CN4" table:cell-range-address="Key_indicators.$AC$8" table:base-cell-address="Key_indicators.$A$1"/>
        <table:named-range table:name="_8ef89bb4_STF_Dekoration_3_CN5" table:cell-range-address="Key_indicators.$V$3" table:base-cell-address="Key_indicators.$A$1"/>
        <table:named-range table:name="_8ef89bb4_STF_Dekoration_3_CN6" table:cell-range-address="Key_indicators.$V$8" table:base-cell-address="Key_indicators.$A$1"/>
        <table:named-range table:name="_8ef89bb4_STF_Dekoration_3_CN7" table:cell-range-address="Key_indicators.$S$3" table:base-cell-address="Key_indicators.$A$1"/>
        <table:named-range table:name="_8ef89bb4_STF_Dekoration_3_CN8" table:cell-range-address="Key_indicators.$S$8" table:base-cell-address="Key_indicators.$A$1"/>
        <table:named-range table:name="_8ef89bb4_STF_Dekoration_3_CN9" table:cell-range-address="Key_indicators.$AC$3" table:base-cell-address="Key_indicators.$A$1"/>
        <table:named-range table:name="_8ef89bb4_STF_Fuss_1_CN1" table:cell-range-address="Key_indicators.$A$19:Key_indicators.$U$19" table:base-cell-address="Key_indicators.$A$1"/>
        <table:named-range table:name="_8ef89bb4_STF_Koerper_1_CN100" table:cell-range-address="Key_indicators.$S$12:Key_indicators.$S$18" table:base-cell-address="Key_indicators.$A$1"/>
        <table:named-range table:name="_8ef89bb4_STF_Koerper_1_CN101" table:cell-range-address="Key_indicators.$S$4:Key_indicators.$S$7" table:base-cell-address="Key_indicators.$A$1"/>
        <table:named-range table:name="_8ef89bb4_STF_Koerper_1_CN102" table:cell-range-address="Key_indicators.$AB$9:Key_indicators.$AB$10" table:base-cell-address="Key_indicators.$A$1"/>
        <table:named-range table:name="_8ef89bb4_STF_Koerper_1_CN103" table:cell-range-address="Key_indicators.$AB$12:Key_indicators.$AB$18" table:base-cell-address="Key_indicators.$A$1"/>
        <table:named-range table:name="_8ef89bb4_STF_Koerper_1_CN104" table:cell-range-address="Key_indicators.$AB$9:Key_indicators.$AB$10" table:base-cell-address="Key_indicators.$A$1"/>
        <table:named-range table:name="_8ef89bb4_STF_Koerper_1_CN105" table:cell-range-address="Key_indicators.$AB$12:Key_indicators.$AB$18" table:base-cell-address="Key_indicators.$A$1"/>
        <table:named-range table:name="_8ef89bb4_STF_Koerper_1_CN106" table:cell-range-address="Key_indicators.$AB$4:Key_indicators.$AB$7" table:base-cell-address="Key_indicators.$A$1"/>
        <table:named-range table:name="_8ef89bb4_STF_Koerper_1_CN107" table:cell-range-address="Key_indicators.$B$4:Key_indicators.$T$7" table:base-cell-address="Key_indicators.$A$1"/>
        <table:named-range table:name="_8ef89bb4_STF_Koerper_1_CN108" table:cell-range-address="Key_indicators.$U$12:Key_indicators.$U$18" table:base-cell-address="Key_indicators.$A$1"/>
        <table:named-range table:name="_8ef89bb4_STF_Koerper_1_CN109" table:cell-range-address="Key_indicators.$U$9:Key_indicators.$U$10" table:base-cell-address="Key_indicators.$A$1"/>
        <table:named-range table:name="_8ef89bb4_STF_Koerper_1_CN110" table:cell-range-address="Key_indicators.$U$4:Key_indicators.$U$7" table:base-cell-address="Key_indicators.$A$1"/>
        <table:named-range table:name="_8ef89bb4_STF_Koerper_1_CN111" table:cell-range-address="Key_indicators.$AB$9:Key_indicators.$AB$10" table:base-cell-address="Key_indicators.$A$1"/>
        <table:named-range table:name="_8ef89bb4_STF_Koerper_1_CN112" table:cell-range-address="Key_indicators.$AB$12:Key_indicators.$AB$18" table:base-cell-address="Key_indicators.$A$1"/>
        <table:named-range table:name="_8ef89bb4_STF_Koerper_1_CN113" table:cell-range-address="Key_indicators.$AB$9:Key_indicators.$AB$10" table:base-cell-address="Key_indicators.$A$1"/>
        <table:named-range table:name="_8ef89bb4_STF_Koerper_1_CN114" table:cell-range-address="Key_indicators.$AB$12:Key_indicators.$AB$18" table:base-cell-address="Key_indicators.$A$1"/>
        <table:named-range table:name="_8ef89bb4_STF_Koerper_1_CN115" table:cell-range-address="Key_indicators.$AB$4:Key_indicators.$AB$7" table:base-cell-address="Key_indicators.$A$1"/>
        <table:named-range table:name="_8ef89bb4_STF_Koerper_1_CN116" table:cell-range-address="Key_indicators.$B$11" table:base-cell-address="Key_indicators.$A$1"/>
        <table:named-range table:name="_8ef89bb4_STF_Koerper_1_CN117" table:cell-range-address="Key_indicators.$W$4" table:base-cell-address="Key_indicators.$A$1"/>
        <table:named-range table:name="_8ef89bb4_STF_Koerper_1_CN118" table:cell-range-address="Key_indicators.$W$12" table:base-cell-address="Key_indicators.$A$1"/>
        <table:named-range table:name="_8ef89bb4_STF_Koerper_1_CN119" table:cell-range-address="Key_indicators.$W$12" table:base-cell-address="Key_indicators.$A$1"/>
        <table:named-expression table:name="_8ef89bb4_STF_Koerper_1_CN120" table:expression="of:=[Key_indicators.#REF!]" table:base-cell-address="Key_indicators.$A$1"/>
        <table:named-range table:name="_8ef89bb4_STF_Koerper_1_CN121" table:cell-range-address="Key_indicators.$W$9" table:base-cell-address="Key_indicators.$A$1"/>
        <table:named-range table:name="_8ef89bb4_STF_Koerper_1_CN122" table:cell-range-address="Key_indicators.$W$9" table:base-cell-address="Key_indicators.$A$1"/>
        <table:named-expression table:name="_8ef89bb4_STF_Koerper_1_CN123" table:expression="of:=[Key_indicators.#REF!]" table:base-cell-address="Key_indicators.$A$1"/>
        <table:named-expression table:name="_8ef89bb4_STF_Koerper_1_CN124" table:expression="of:=[Key_indicators.#REF!]" table:base-cell-address="Key_indicators.$A$1"/>
        <table:named-expression table:name="_8ef89bb4_STF_Koerper_1_CN125" table:expression="of:=[Key_indicators.#REF!]" table:base-cell-address="Key_indicators.$A$1"/>
        <table:named-expression table:name="_8ef89bb4_STF_Koerper_1_CN126" table:expression="of:=[Key_indicators.#REF!]" table:base-cell-address="Key_indicators.$A$1"/>
        <table:named-expression table:name="_8ef89bb4_STF_Koerper_1_CN127" table:expression="of:=[Key_indicators.#REF!]" table:base-cell-address="Key_indicators.$A$1"/>
        <table:named-range table:name="_8ef89bb4_STF_Koerper_1_CN128" table:cell-range-address="Key_indicators.$Z$4" table:base-cell-address="Key_indicators.$A$1"/>
        <table:named-expression table:name="_8ef89bb4_STF_Koerper_1_CN129" table:expression="of:=[Key_indicators.#REF!]" table:base-cell-address="Key_indicators.$A$1"/>
        <table:named-range table:name="_8ef89bb4_STF_Koerper_1_CN130" table:cell-range-address="Key_indicators.$Y$4" table:base-cell-address="Key_indicators.$A$1"/>
        <table:named-expression table:name="_8ef89bb4_STF_Koerper_1_CN131" table:expression="of:=[Key_indicators.#REF!]" table:base-cell-address="Key_indicators.$A$1"/>
        <table:named-range table:name="_8ef89bb4_STF_Koerper_1_CN132" table:cell-range-address="Key_indicators.$AA$4" table:base-cell-address="Key_indicators.$A$1"/>
        <table:named-range table:name="_8ef89bb4_STF_Koerper_1_CN92" table:cell-range-address="Key_indicators.$B$9:Key_indicators.$U$10" table:base-cell-address="Key_indicators.$A$1"/>
        <table:named-range table:name="_8ef89bb4_STF_Koerper_1_CN93" table:cell-range-address="Key_indicators.$B$12:Key_indicators.$U$18" table:base-cell-address="Key_indicators.$A$1"/>
        <table:named-range table:name="_8ef89bb4_STF_Koerper_1_CN94" table:cell-range-address="Key_indicators.$V$9:Key_indicators.$V$10" table:base-cell-address="Key_indicators.$A$1"/>
        <table:named-range table:name="_8ef89bb4_STF_Koerper_1_CN95" table:cell-range-address="Key_indicators.$V$12:Key_indicators.$V$18" table:base-cell-address="Key_indicators.$A$1"/>
        <table:named-range table:name="_8ef89bb4_STF_Koerper_1_CN96" table:cell-range-address="Key_indicators.$V$9:Key_indicators.$V$10" table:base-cell-address="Key_indicators.$A$1"/>
        <table:named-range table:name="_8ef89bb4_STF_Koerper_1_CN97" table:cell-range-address="Key_indicators.$V$12:Key_indicators.$V$18" table:base-cell-address="Key_indicators.$A$1"/>
        <table:named-range table:name="_8ef89bb4_STF_Koerper_1_CN98" table:cell-range-address="Key_indicators.$V$4:Key_indicators.$V$7" table:base-cell-address="Key_indicators.$A$1"/>
        <table:named-range table:name="_8ef89bb4_STF_Koerper_1_CN99" table:cell-range-address="Key_indicators.$S$9:Key_indicators.$S$10" table:base-cell-address="Key_indicators.$A$1"/>
        <table:named-range table:name="_8ef89bb4_STF_Tabellenkopf_1_CN1" table:cell-range-address="Key_indicators.$A$2:Key_indicators.$T$2" table:base-cell-address="Key_indicators.$A$1"/>
        <table:named-range table:name="_8ef89bb4_STF_Tabellenkopf_1_CN10" table:cell-range-address="Key_indicators.$Y$2" table:base-cell-address="Key_indicators.$A$1"/>
        <table:named-range table:name="_8ef89bb4_STF_Tabellenkopf_1_CN11" table:cell-range-address="Key_indicators.$AA$2" table:base-cell-address="Key_indicators.$A$1"/>
        <table:named-range table:name="_8ef89bb4_STF_Tabellenkopf_1_CN12" table:cell-range-address="Key_indicators.$AA$2" table:base-cell-address="Key_indicators.$A$1"/>
        <table:named-range table:name="_8ef89bb4_STF_Tabellenkopf_1_CN2" table:cell-range-address="Key_indicators.$S$2" table:base-cell-address="Key_indicators.$A$1"/>
        <table:named-range table:name="_8ef89bb4_STF_Tabellenkopf_1_CN3" table:cell-range-address="Key_indicators.$U$2" table:base-cell-address="Key_indicators.$A$1"/>
        <table:named-range table:name="_8ef89bb4_STF_Tabellenkopf_1_CN4" table:cell-range-address="Key_indicators.$V$2" table:base-cell-address="Key_indicators.$A$1"/>
        <table:named-range table:name="_8ef89bb4_STF_Tabellenkopf_1_CN5" table:cell-range-address="Key_indicators.$W$2" table:base-cell-address="Key_indicators.$A$1"/>
        <table:named-range table:name="_8ef89bb4_STF_Tabellenkopf_1_CN6" table:cell-range-address="Key_indicators.$AC$2" table:base-cell-address="Key_indicators.$A$1"/>
        <table:named-range table:name="_8ef89bb4_STF_Tabellenkopf_1_CN7" table:cell-range-address="Key_indicators.$X$2" table:base-cell-address="Key_indicators.$A$1"/>
        <table:named-range table:name="_8ef89bb4_STF_Tabellenkopf_1_CN8" table:cell-range-address="Key_indicators.$Y$2" table:base-cell-address="Key_indicators.$A$1"/>
        <table:named-range table:name="_8ef89bb4_STF_Tabellenkopf_1_CN9" table:cell-range-address="Key_indicators.$Z$2" table:base-cell-address="Key_indicators.$A$1"/>
        <table:named-range table:name="_8ef89bb4_STF_Titel_1_CN1" table:cell-range-address="Key_indicators.$A$1:Key_indicators.$U$1" table:base-cell-address="Key_indicators.$A$1"/>
        <table:named-range table:name="_8ef89bb4_STF_Vorspalte_1_CN1" table:cell-range-address="Key_indicators.$A$9:Key_indicators.$A$18" table:base-cell-address="Key_indicators.$A$1"/>
        <table:named-range table:name="_8ef89bb4_STF_Vorspalte_1_CN2" table:cell-range-address="Key_indicators.$A$4:Key_indicators.$A$7" table:base-cell-address="Key_indicators.$A$1"/>
        <table:named-expression table:name="_8ef89bb4_STF_Vorspalte_1_CN3" table:expression="of:=[Key_indicators.#REF!]" table:base-cell-address="Key_indicators.$A$1"/>
        <table:named-range table:name="_8ef89bb4_STF_Zwischensumme_1_CN10" table:cell-range-address="Key_indicators.$V$3" table:base-cell-address="Key_indicators.$A$1"/>
        <table:named-range table:name="_8ef89bb4_STF_Zwischensumme_1_CN11" table:cell-range-address="Key_indicators.$V$8" table:base-cell-address="Key_indicators.$A$1"/>
        <table:named-range table:name="_8ef89bb4_STF_Zwischensumme_1_CN12" table:cell-range-address="Key_indicators.$S$3" table:base-cell-address="Key_indicators.$A$1"/>
        <table:named-range table:name="_8ef89bb4_STF_Zwischensumme_1_CN13" table:cell-range-address="Key_indicators.$S$8" table:base-cell-address="Key_indicators.$A$1"/>
        <table:named-range table:name="_8ef89bb4_STF_Zwischensumme_1_CN14" table:cell-range-address="Key_indicators.$AC$3" table:base-cell-address="Key_indicators.$A$1"/>
        <table:named-range table:name="_8ef89bb4_STF_Zwischensumme_1_CN15" table:cell-range-address="Key_indicators.$AC$8" table:base-cell-address="Key_indicators.$A$1"/>
        <table:named-range table:name="_8ef89bb4_STF_Zwischensumme_1_CN16" table:cell-range-address="Key_indicators.$X$8" table:base-cell-address="Key_indicators.$A$1"/>
        <table:named-range table:name="_8ef89bb4_STF_Zwischensumme_1_CN17" table:cell-range-address="Key_indicators.$X$8" table:base-cell-address="Key_indicators.$A$1"/>
        <table:named-range table:name="_8ef89bb4_STF_Zwischensumme_1_CN18" table:cell-range-address="Key_indicators.$Y$8" table:base-cell-address="Key_indicators.$A$1"/>
        <table:named-range table:name="_8ef89bb4_STF_Zwischensumme_1_CN19" table:cell-range-address="Key_indicators.$Y$8" table:base-cell-address="Key_indicators.$A$1"/>
        <table:named-range table:name="_8ef89bb4_STF_Zwischensumme_1_CN6" table:cell-range-address="Key_indicators.$A$3:Key_indicators.$U$3" table:base-cell-address="Key_indicators.$A$1"/>
        <table:named-range table:name="_8ef89bb4_STF_Zwischensumme_1_CN7" table:cell-range-address="Key_indicators.$A$8:Key_indicators.$U$8" table:base-cell-address="Key_indicators.$A$1"/>
        <table:named-range table:name="_8ef89bb4_STF_Zwischensumme_1_CN8" table:cell-range-address="Key_indicators.$AC$3" table:base-cell-address="Key_indicators.$A$1"/>
        <table:named-range table:name="_8ef89bb4_STF_Zwischensumme_1_CN9" table:cell-range-address="Key_indicators.$AC$8" table:base-cell-address="Key_indicators.$A$1"/>
        <table:named-expression table:name="_8ef89bb4_STF_Zwischenueberschrift_1_CN52" table:expression="of:=[Key_indicators.#REF!]" table:base-cell-address="Key_indicators.$A$1"/>
        <table:named-expression table:name="_8ef89bb4_STF_Zwischenueberschrift_1_CN53" table:expression="of:=[Key_indicators.#REF!]" table:base-cell-address="Key_indicators.$A$1"/>
        <table:named-expression table:name="_8ef89bb4_STF_Zwischenueberschrift_1_CN54" table:expression="of:=[Key_indicators.#REF!]" table:base-cell-address="Key_indicators.$A$1"/>
        <table:named-expression table:name="_8ef89bb4_STF_Zwischenueberschrift_1_CN55" table:expression="of:=[Key_indicators.#REF!]" table:base-cell-address="Key_indicators.$A$1"/>
        <table:named-expression table:name="_8ef89bb4_STF_Zwischenueberschrift_1_CN56" table:expression="of:=[Key_indicators.#REF!]" table:base-cell-address="Key_indicators.$A$1"/>
        <table:named-expression table:name="_8ef89bb4_STF_Zwischenueberschrift_1_CN57" table:expression="of:=[Key_indicators.#REF!]" table:base-cell-address="Key_indicators.$A$1"/>
        <table:named-expression table:name="_8ef89bb4_STF_Zwischenueberschrift_1_CN58" table:expression="of:=[Key_indicators.#REF!]" table:base-cell-address="Key_indicators.$A$1"/>
        <table:named-expression table:name="_8ef89bb4_STF_Zwischenueberschrift_1_CN59" table:expression="of:=[Key_indicators.#REF!]" table:base-cell-address="Key_indicators.$A$1"/>
        <table:named-expression table:name="_8ef89bb4_STF_Zwischenueberschrift_1_CN60" table:expression="of:=[Key_indicators.#REF!]" table:base-cell-address="Key_indicators.$A$1"/>
        <table:named-expression table:name="_8ef89bb4_STF_Zwischenueberschrift_1_CN61" table:expression="of:=[Key_indicators.#REF!]" table:base-cell-address="Key_indicators.$A$1"/>
        <table:named-range table:name="_8ef89bb4_STF_Zwischenueberschrift_1_CN62" table:cell-range-address="Key_indicators.$B$11" table:base-cell-address="Key_indicators.$A$1"/>
        <table:named-expression table:name="_8ef89bb4_STF_Zwischenueberschrift_1_CN63" table:expression="of:=[Key_indicators.#REF!]" table:base-cell-address="Key_indicators.$A$1"/>
        <table:named-expression table:name="_8ef89bb4_STF_Zwischenueberschrift_1_CN64" table:expression="of:=[Key_indicators.#REF!]" table:base-cell-address="Key_indicators.$A$1"/>
        <table:named-expression table:name="_8ef89bb4_STF_Zwischenueberschrift_1_CN65" table:expression="of:=[Key_indicators.#REF!]" table:base-cell-address="Key_indicators.$A$1"/>
        <table:named-expression table:name="_8ef89bb4_STF_Zwischenueberschrift_1_CN66" table:expression="of:=[Key_indicators.#REF!]" table:base-cell-address="Key_indicators.$A$1"/>
        <table:named-expression table:name="_8ef89bb4_STF_Zwischenueberschrift_1_CN67" table:expression="of:=[Key_indicators.#REF!]" table:base-cell-address="Key_indicators.$A$1"/>
        <table:named-expression table:name="_8ef89bb4_STF_Zwischenueberschrift_1_CN68" table:expression="of:=[Key_indicators.#REF!]" table:base-cell-address="Key_indicators.$A$1"/>
        <table:named-expression table:name="_8ef89bb4_STF_Zwischenueberschrift_1_CN69" table:expression="of:=[Key_indicators.#REF!]" table:base-cell-address="Key_indicators.$A$1"/>
        <table:named-expression table:name="_8ef89bb4_STF_Zwischenueberschrift_1_CN70" table:expression="of:=[Key_indicators.#REF!]" table:base-cell-address="Key_indicators.$A$1"/>
        <table:named-expression table:name="_8ef89bb4_STF_Zwischenueberschrift_1_CN71" table:expression="of:=[Key_indicators.#REF!]" table:base-cell-address="Key_indicators.$A$1"/>
        <table:named-expression table:name="_8ef89bb4_STF_Zwischenueberschrift_1_CN72" table:expression="of:=[Key_indicators.#REF!]" table:base-cell-address="Key_indicators.$A$1"/>
        <table:named-expression table:name="_8ef89bb4_STF_Zwischenueberschrift_1_CN73" table:expression="of:=[Key_indicators.#REF!]" table:base-cell-address="Key_indicators.$A$1"/>
        <table:named-expression table:name="_8ef89bb4_STF_Zwischenueberschrift_1_CN74" table:expression="of:=[Key_indicators.#REF!]" table:base-cell-address="Key_indicators.$A$1"/>
        <table:named-expression table:name="_8ef89bb4_STF_Zwischenueberschrift_1_CN75" table:expression="of:=[Key_indicators.#REF!]" table:base-cell-address="Key_indicators.$A$1"/>
        <table:named-expression table:name="_8ef89bb4_STF_Zwischenueberschrift_1_CN76" table:expression="of:=[Key_indicators.#REF!]" table:base-cell-address="Key_indicators.$A$1"/>
        <table:named-expression table:name="_8ef89bb4_STF_Zwischenueberschrift_1_CN77" table:expression="of:=[Key_indicators.#REF!]" table:base-cell-address="Key_indicators.$A$1"/>
        <table:named-expression table:name="_8ef89bb4_STF_Zwischenueberschrift_1_CN78" table:expression="of:=[Key_indicators.#REF!]" table:base-cell-address="Key_indicators.$A$1"/>
        <table:named-expression table:name="_b17a22fc_STF_Dekoration_1_CN1" table:expression="of:=['file:///P:/Sektorkonten/__QuartalsRechng/veroeffentlichungen/web_NEU/ods/ASA_nichtfinanzielle_konten_2021-09-30.ods'#Haushalte.$A$47:.$L$47]~['file:///P:/Sektorkonten/__QuartalsRechng/veroeffentlichungen/web_NEU/ods/ASA_nichtfinanzielle_konten_2021-09-30.ods'#Haushalte.$A$45:.$L$45]~['file:///P:/Sektorkonten/__QuartalsRechng/veroeffentlichungen/web_NEU/ods/ASA_nichtfinanzielle_konten_2021-09-30.ods'#Haushalte.$A$42:.$L$42]" table:base-cell-address="Key_indicators.$A$1"/>
        <table:named-expression table:name="_b17a22fc_STF_Dekoration_1_CN2" table:expression="of:=['file:///P:/Sektorkonten/__QuartalsRechng/veroeffentlichungen/web_NEU/ods/ASA_nichtfinanzielle_konten_2021-09-30.ods'#Haushalte.$A$40:.$L$40]~['file:///P:/Sektorkonten/__QuartalsRechng/veroeffentlichungen/web_NEU/ods/ASA_nichtfinanzielle_konten_2021-09-30.ods'#Haushalte.$A$36:.$L$36]~['file:///P:/Sektorkonten/__QuartalsRechng/veroeffentlichungen/web_NEU/ods/ASA_nichtfinanzielle_konten_2021-09-30.ods'#Haushalte.$A$34:.$L$34]~['file:///P:/Sektorkonten/__QuartalsRechng/veroeffentlichungen/web_NEU/ods/ASA_nichtfinanzielle_konten_2021-09-30.ods'#Haushalte.$A$25:.$L$25]~['file:///P:/Sektorkonten/__QuartalsRechng/veroeffentlichungen/web_NEU/ods/ASA_nichtfinanzielle_konten_2021-09-30.ods'#Haushalte.$A$23:.$L$23]~['file:///P:/Sektorkonten/__QuartalsRechng/veroeffentlichungen/web_NEU/ods/ASA_nichtfinanzielle_konten_2021-09-30.ods'#Haushalte.$A$16:.$L$17]" table:base-cell-address="Key_indicators.$A$1"/>
        <table:named-expression table:name="_b17a22fc_STF_Dekoration_1_CN3" table:expression="of:=['file:///P:/Sektorkonten/__QuartalsRechng/veroeffentlichungen/web_NEU/ods/ASA_nichtfinanzielle_konten_2021-09-30.ods'#Haushalte.$A$13:.$L$14]~['file:///P:/Sektorkonten/__QuartalsRechng/veroeffentlichungen/web_NEU/ods/ASA_nichtfinanzielle_konten_2021-09-30.ods'#Haushalte.$A$9:.$L$9]~['file:///P:/Sektorkonten/__QuartalsRechng/veroeffentlichungen/web_NEU/ods/ASA_nichtfinanzielle_konten_2021-09-30.ods'#Haushalte.$A$7:.$L$7]" table:base-cell-address="Key_indicators.$A$1"/>
        <table:named-expression table:name="_b17a22fc_STF_Dekoration_3_CN1" table:expression="of:=['file:///P:/Sektorkonten/__QuartalsRechng/veroeffentlichungen/web_NEU/ods/ASA_nichtfinanzielle_konten_2021-09-30.ods'#Haushalte.$A$46:.$L$46]~['file:///P:/Sektorkonten/__QuartalsRechng/veroeffentlichungen/web_NEU/ods/ASA_nichtfinanzielle_konten_2021-09-30.ods'#Haushalte.$A$41:.$L$41]~['file:///P:/Sektorkonten/__QuartalsRechng/veroeffentlichungen/web_NEU/ods/ASA_nichtfinanzielle_konten_2021-09-30.ods'#Haushalte.$A$35:.$L$35]~['file:///P:/Sektorkonten/__QuartalsRechng/veroeffentlichungen/web_NEU/ods/ASA_nichtfinanzielle_konten_2021-09-30.ods'#Haushalte.$A$24:.$L$24]~['file:///P:/Sektorkonten/__QuartalsRechng/veroeffentlichungen/web_NEU/ods/ASA_nichtfinanzielle_konten_2021-09-30.ods'#Haushalte.$A$15:.$L$15]~['file:///P:/Sektorkonten/__QuartalsRechng/veroeffentlichungen/web_NEU/ods/ASA_nichtfinanzielle_konten_2021-09-30.ods'#Haushalte.$A$8:.$L$8]~['file:///P:/Sektorkonten/__QuartalsRechng/veroeffentlichungen/web_NEU/ods/ASA_nichtfinanzielle_konten_2021-09-30.ods'#Haushalte.$A$3:.$L$3]" table:base-cell-address="Key_indicators.$A$1"/>
        <table:named-expression table:name="_b17a22fc_STF_Koerper_1_CN1" table:expression="of:=['file:///P:/Sektorkonten/__QuartalsRechng/veroeffentlichungen/web_NEU/ods/ASA_nichtfinanzielle_konten_2021-09-30.ods'#Haushalte.$D$4:.$L$7]~['file:///P:/Sektorkonten/__QuartalsRechng/veroeffentlichungen/web_NEU/ods/ASA_nichtfinanzielle_konten_2021-09-30.ods'#Haushalte.$D$9:.$L$14]~['file:///P:/Sektorkonten/__QuartalsRechng/veroeffentlichungen/web_NEU/ods/ASA_nichtfinanzielle_konten_2021-09-30.ods'#Haushalte.$D$16:.$L$23]~['file:///P:/Sektorkonten/__QuartalsRechng/veroeffentlichungen/web_NEU/ods/ASA_nichtfinanzielle_konten_2021-09-30.ods'#Haushalte.$D$25:.$L$34]~['file:///P:/Sektorkonten/__QuartalsRechng/veroeffentlichungen/web_NEU/ods/ASA_nichtfinanzielle_konten_2021-09-30.ods'#Haushalte.$D$36:.$L$40]~['file:///P:/Sektorkonten/__QuartalsRechng/veroeffentlichungen/web_NEU/ods/ASA_nichtfinanzielle_konten_2021-09-30.ods'#Haushalte.$D$42:.$L$45]~['file:///P:/Sektorkonten/__QuartalsRechng/veroeffentlichungen/web_NEU/ods/ASA_nichtfinanzielle_konten_2021-09-30.ods'#Haushalte.$D$47:.$L$53]" table:base-cell-address="Key_indicators.$A$1"/>
        <table:named-expression table:name="_b17a22fc_STF_Vorspalte_1_CN1" table:expression="of:=['file:///P:/Sektorkonten/__QuartalsRechng/veroeffentlichungen/web_NEU/ods/ASA_nichtfinanzielle_konten_2021-09-30.ods'#Haushalte.$A$4:.$C$7]~['file:///P:/Sektorkonten/__QuartalsRechng/veroeffentlichungen/web_NEU/ods/ASA_nichtfinanzielle_konten_2021-09-30.ods'#Haushalte.$A$9:.$C$14]~['file:///P:/Sektorkonten/__QuartalsRechng/veroeffentlichungen/web_NEU/ods/ASA_nichtfinanzielle_konten_2021-09-30.ods'#Haushalte.$A$16:.$C$23]~['file:///P:/Sektorkonten/__QuartalsRechng/veroeffentlichungen/web_NEU/ods/ASA_nichtfinanzielle_konten_2021-09-30.ods'#Haushalte.$A$25:.$C$34]~['file:///P:/Sektorkonten/__QuartalsRechng/veroeffentlichungen/web_NEU/ods/ASA_nichtfinanzielle_konten_2021-09-30.ods'#Haushalte.$A$36:.$C$40]~['file:///P:/Sektorkonten/__QuartalsRechng/veroeffentlichungen/web_NEU/ods/ASA_nichtfinanzielle_konten_2021-09-30.ods'#Haushalte.$A$42:.$C$45]~['file:///P:/Sektorkonten/__QuartalsRechng/veroeffentlichungen/web_NEU/ods/ASA_nichtfinanzielle_konten_2021-09-30.ods'#Haushalte.$A$47:.$C$53]" table:base-cell-address="Key_indicators.$A$1"/>
        <table:named-expression table:name="_b17a22fc_STF_Zwischensumme_1_CN3" table:expression="of:=['file:///P:/Sektorkonten/__QuartalsRechng/veroeffentlichungen/web_NEU/ods/ASA_nichtfinanzielle_konten_2021-09-30.ods'#Haushalte.$A$15:.$L$15]~['file:///P:/Sektorkonten/__QuartalsRechng/veroeffentlichungen/web_NEU/ods/ASA_nichtfinanzielle_konten_2021-09-30.ods'#Haushalte.$A$24:.$L$24]~['file:///P:/Sektorkonten/__QuartalsRechng/veroeffentlichungen/web_NEU/ods/ASA_nichtfinanzielle_konten_2021-09-30.ods'#Haushalte.$A$35:.$L$35]~['file:///P:/Sektorkonten/__QuartalsRechng/veroeffentlichungen/web_NEU/ods/ASA_nichtfinanzielle_konten_2021-09-30.ods'#Haushalte.$A$41:.$L$41]~['file:///P:/Sektorkonten/__QuartalsRechng/veroeffentlichungen/web_NEU/ods/ASA_nichtfinanzielle_konten_2021-09-30.ods'#Haushalte.$A$46:.$L$46]" table:base-cell-address="Key_indicators.$A$1"/>
        <table:named-range table:name="_c7fe2fff_STF_Dekoration_3_CN1" table:cell-range-address="Housholds_adj__income_saving.$A$33:Housholds_adj__income_saving.$I$33" table:base-cell-address="Housholds_adj__income_saving.$A$1"/>
        <table:named-range table:name="_c7fe2fff_STF_Dekoration_5_CN1" table:cell-range-address="Housholds_income_saving.$R$4" table:base-cell-address="Housholds_income_saving.$A$1"/>
        <table:named-range table:name="_c7fe2fff_STF_Dekoration_5_CN2" table:cell-range-address="Housholds_income_saving.$R$4" table:base-cell-address="Housholds_income_saving.$A$1"/>
        <table:named-range table:name="_c7fe2fff_STF_Fuss_1_CN1" table:cell-range-address="Housholds_adj__income_saving.$A$33:Housholds_adj__income_saving.$I$33" table:base-cell-address="Housholds_adj__income_saving.$A$1"/>
        <table:named-range table:name="_c7fe2fff_STF_Fuss_1_CN2" table:cell-range-address="Housholds_income_saving.$A$33:Housholds_income_saving.$R$33" table:base-cell-address="Housholds_income_saving.$A$1"/>
        <table:named-range table:name="_c7fe2fff_STF_Koerper_1_CN10" table:cell-range-address="Housholds_income_saving.$B$25:Housholds_income_saving.$R$25" table:base-cell-address="Housholds_income_saving.$A$1"/>
        <table:named-range table:name="_c7fe2fff_STF_Koerper_1_CN11" table:cell-range-address="Housholds_income_saving.$B$25:Housholds_income_saving.$R$25" table:base-cell-address="Housholds_income_saving.$A$1"/>
        <table:named-range table:name="_c7fe2fff_STF_Koerper_1_CN12" table:cell-range-address="Housholds_income_saving.$B$25:Housholds_income_saving.$R$25" table:base-cell-address="Housholds_income_saving.$A$1"/>
        <table:named-range table:name="_c7fe2fff_STF_Koerper_1_CN13" table:cell-range-address="Housholds_income_saving.$B$31:Housholds_income_saving.$R$31" table:base-cell-address="Housholds_income_saving.$A$1"/>
        <table:named-range table:name="_c7fe2fff_STF_Koerper_1_CN14" table:cell-range-address="Housholds_income_saving.$B$31:Housholds_income_saving.$R$31" table:base-cell-address="Housholds_income_saving.$A$1"/>
        <table:named-range table:name="_c7fe2fff_STF_Koerper_1_CN15" table:cell-range-address="Housholds_income_saving.$B$31:Housholds_income_saving.$R$31" table:base-cell-address="Housholds_income_saving.$A$1"/>
        <table:named-range table:name="_c7fe2fff_STF_Koerper_1_CN20" table:cell-range-address="Housholds_adj__income_saving.$B$4:Housholds_adj__income_saving.$I$23" table:base-cell-address="Housholds_adj__income_saving.$A$1"/>
        <table:named-range table:name="_c7fe2fff_STF_Koerper_1_CN21" table:cell-range-address="Housholds_adj__income_saving.$B$24:Housholds_adj__income_saving.$I$24" table:base-cell-address="Housholds_adj__income_saving.$A$1"/>
        <table:named-range table:name="_c7fe2fff_STF_Koerper_1_CN22" table:cell-range-address="Housholds_adj__income_saving.$B$24:Housholds_adj__income_saving.$I$24" table:base-cell-address="Housholds_adj__income_saving.$A$1"/>
        <table:named-range table:name="_c7fe2fff_STF_Koerper_1_CN23" table:cell-range-address="Housholds_adj__income_saving.$B$24:Housholds_adj__income_saving.$I$24" table:base-cell-address="Housholds_adj__income_saving.$A$1"/>
        <table:named-range table:name="_c7fe2fff_STF_Koerper_1_CN24" table:cell-range-address="Housholds_adj__income_saving.$B$25:Housholds_adj__income_saving.$I$25" table:base-cell-address="Housholds_adj__income_saving.$A$1"/>
        <table:named-range table:name="_c7fe2fff_STF_Koerper_1_CN25" table:cell-range-address="Housholds_adj__income_saving.$B$25:Housholds_adj__income_saving.$I$25" table:base-cell-address="Housholds_adj__income_saving.$A$1"/>
        <table:named-range table:name="_c7fe2fff_STF_Koerper_1_CN26" table:cell-range-address="Housholds_adj__income_saving.$B$25:Housholds_adj__income_saving.$I$25" table:base-cell-address="Housholds_adj__income_saving.$A$1"/>
        <table:named-range table:name="_c7fe2fff_STF_Koerper_1_CN3" table:cell-range-address="Housholds_income_saving.$B$21:Housholds_income_saving.$R$21" table:base-cell-address="Housholds_income_saving.$A$1"/>
        <table:named-range table:name="_c7fe2fff_STF_Koerper_1_CN4" table:cell-range-address="Housholds_income_saving.$B$23:Housholds_income_saving.$R$23" table:base-cell-address="Housholds_income_saving.$A$1"/>
        <table:named-range table:name="_c7fe2fff_STF_Koerper_1_CN5" table:cell-range-address="Housholds_income_saving.$B$24:Housholds_income_saving.$R$24" table:base-cell-address="Housholds_income_saving.$A$1"/>
        <table:named-range table:name="_c7fe2fff_STF_Koerper_1_CN6" table:cell-range-address="Housholds_income_saving.$B$24:Housholds_income_saving.$R$24" table:base-cell-address="Housholds_income_saving.$A$1"/>
        <table:named-range table:name="_c7fe2fff_STF_Koerper_1_CN7" table:cell-range-address="Housholds_income_saving.$B$31:Housholds_income_saving.$R$31" table:base-cell-address="Housholds_income_saving.$A$1"/>
        <table:named-range table:name="_c7fe2fff_STF_Koerper_1_CN8" table:cell-range-address="Housholds_income_saving.$B$31:Housholds_income_saving.$R$31" table:base-cell-address="Housholds_income_saving.$A$1"/>
        <table:named-range table:name="_c7fe2fff_STF_Koerper_1_CN9" table:cell-range-address="Housholds_income_saving.$B$24:Housholds_income_saving.$R$24" table:base-cell-address="Housholds_income_saving.$A$1"/>
        <table:named-range table:name="_c7fe2fff_STF_Tabellenkopf_1_CN1" table:cell-range-address="Housholds_adj__income_saving.$A$2:Housholds_adj__income_saving.$I$3" table:base-cell-address="Housholds_adj__income_saving.$A$1"/>
        <table:named-range table:name="_c7fe2fff_STF_Tabellenkopf_1_CN3" table:cell-range-address="Housholds_income_saving.$A$2:Housholds_income_saving.$A$3" table:base-cell-address="Housholds_income_saving.$A$1"/>
        <table:named-range table:name="_c7fe2fff_STF_Titel_1_CN1" table:cell-range-address="Housholds_adj__income_saving.$A$1:Housholds_adj__income_saving.$I$1" table:base-cell-address="Housholds_adj__income_saving.$A$1"/>
        <table:named-range table:name="_c7fe2fff_STF_Titel_1_CN2" table:cell-range-address="Housholds_adj__income_saving.$A$1:Housholds_adj__income_saving.$I$1" table:base-cell-address="Housholds_adj__income_saving.$A$1"/>
        <table:named-range table:name="_c7fe2fff_STF_Vorspalte_1_CN100" table:cell-range-address="Housholds_adj__income_saving.$A$27" table:base-cell-address="Housholds_adj__income_saving.$A$1"/>
        <table:named-range table:name="_c7fe2fff_STF_Vorspalte_1_CN101" table:cell-range-address="Housholds_adj__income_saving.$A$27" table:base-cell-address="Housholds_adj__income_saving.$A$1"/>
        <table:named-range table:name="_c7fe2fff_STF_Vorspalte_1_CN102" table:cell-range-address="Housholds_adj__income_saving.$A$27" table:base-cell-address="Housholds_adj__income_saving.$A$1"/>
        <table:named-range table:name="_c7fe2fff_STF_Vorspalte_1_CN103" table:cell-range-address="Housholds_adj__income_saving.$A$4" table:base-cell-address="Housholds_adj__income_saving.$A$1"/>
        <table:named-range table:name="_c7fe2fff_STF_Vorspalte_1_CN104" table:cell-range-address="Housholds_adj__income_saving.$A$27" table:base-cell-address="Housholds_adj__income_saving.$A$1"/>
        <table:named-range table:name="_c7fe2fff_STF_Vorspalte_1_CN105" table:cell-range-address="Housholds_adj__income_saving.$A$27" table:base-cell-address="Housholds_adj__income_saving.$A$1"/>
        <table:named-range table:name="_c7fe2fff_STF_Vorspalte_1_CN106" table:cell-range-address="Housholds_adj__income_saving.$A$27" table:base-cell-address="Housholds_adj__income_saving.$A$1"/>
        <table:named-range table:name="_c7fe2fff_STF_Vorspalte_1_CN107" table:cell-range-address="Housholds_adj__income_saving.$A$28" table:base-cell-address="Housholds_adj__income_saving.$A$1"/>
        <table:named-range table:name="_c7fe2fff_STF_Vorspalte_1_CN108" table:cell-range-address="Housholds_adj__income_saving.$A$28" table:base-cell-address="Housholds_adj__income_saving.$A$1"/>
        <table:named-range table:name="_c7fe2fff_STF_Vorspalte_1_CN109" table:cell-range-address="Housholds_adj__income_saving.$A$28" table:base-cell-address="Housholds_adj__income_saving.$A$1"/>
        <table:named-range table:name="_c7fe2fff_STF_Vorspalte_1_CN110" table:cell-range-address="Housholds_adj__income_saving.$A$24" table:base-cell-address="Housholds_adj__income_saving.$A$1"/>
        <table:named-range table:name="_c7fe2fff_STF_Vorspalte_1_CN111" table:cell-range-address="Housholds_adj__income_saving.$A$24" table:base-cell-address="Housholds_adj__income_saving.$A$1"/>
        <table:named-range table:name="_c7fe2fff_STF_Vorspalte_1_CN112" table:cell-range-address="Housholds_adj__income_saving.$A$24" table:base-cell-address="Housholds_adj__income_saving.$A$1"/>
        <table:named-range table:name="_c7fe2fff_STF_Vorspalte_1_CN113" table:cell-range-address="Housholds_adj__income_saving.$A$25" table:base-cell-address="Housholds_adj__income_saving.$A$1"/>
        <table:named-range table:name="_c7fe2fff_STF_Vorspalte_1_CN114" table:cell-range-address="Housholds_adj__income_saving.$A$25" table:base-cell-address="Housholds_adj__income_saving.$A$1"/>
        <table:named-range table:name="_c7fe2fff_STF_Vorspalte_1_CN115" table:cell-range-address="Housholds_adj__income_saving.$A$32" table:base-cell-address="Housholds_adj__income_saving.$A$1"/>
        <table:named-range table:name="_c7fe2fff_STF_Vorspalte_1_CN116" table:cell-range-address="Housholds_adj__income_saving.$A$32" table:base-cell-address="Housholds_adj__income_saving.$A$1"/>
        <table:named-range table:name="_c7fe2fff_STF_Vorspalte_1_CN117" table:cell-range-address="Housholds_adj__income_saving.$A$32" table:base-cell-address="Housholds_adj__income_saving.$A$1"/>
        <table:named-range table:name="_c7fe2fff_STF_Vorspalte_1_CN118" table:cell-range-address="Housholds_adj__income_saving.$A$29" table:base-cell-address="Housholds_adj__income_saving.$A$1"/>
        <table:named-range table:name="_c7fe2fff_STF_Vorspalte_1_CN119" table:cell-range-address="Housholds_adj__income_saving.$A$29" table:base-cell-address="Housholds_adj__income_saving.$A$1"/>
        <table:named-range table:name="_c7fe2fff_STF_Vorspalte_1_CN120" table:cell-range-address="Housholds_adj__income_saving.$A$29" table:base-cell-address="Housholds_adj__income_saving.$A$1"/>
        <table:named-range table:name="_c7fe2fff_STF_Vorspalte_1_CN121" table:cell-range-address="Housholds_adj__income_saving.$A$30" table:base-cell-address="Housholds_adj__income_saving.$A$1"/>
        <table:named-range table:name="_c7fe2fff_STF_Vorspalte_1_CN122" table:cell-range-address="Housholds_adj__income_saving.$A$30" table:base-cell-address="Housholds_adj__income_saving.$A$1"/>
        <table:named-range table:name="_c7fe2fff_STF_Vorspalte_1_CN123" table:cell-range-address="Housholds_adj__income_saving.$A$30" table:base-cell-address="Housholds_adj__income_saving.$A$1"/>
        <table:named-range table:name="_c7fe2fff_STF_Vorspalte_1_CN42" table:cell-range-address="Housholds_income_saving.$A$5:Housholds_income_saving.$A$23" table:base-cell-address="Housholds_income_saving.$A$1"/>
        <table:named-range table:name="_c7fe2fff_STF_Vorspalte_1_CN43" table:cell-range-address="Housholds_income_saving.$A$24" table:base-cell-address="Housholds_income_saving.$A$1"/>
        <table:named-range table:name="_c7fe2fff_STF_Vorspalte_1_CN44" table:cell-range-address="Housholds_income_saving.$A$24" table:base-cell-address="Housholds_income_saving.$A$1"/>
        <table:named-range table:name="_c7fe2fff_STF_Vorspalte_1_CN45" table:cell-range-address="Housholds_income_saving.$A$25" table:base-cell-address="Housholds_income_saving.$A$1"/>
        <table:named-range table:name="_c7fe2fff_STF_Vorspalte_1_CN46" table:cell-range-address="Housholds_income_saving.$A$25" table:base-cell-address="Housholds_income_saving.$A$1"/>
        <table:named-range table:name="_c7fe2fff_STF_Vorspalte_1_CN47" table:cell-range-address="Housholds_income_saving.$A$25" table:base-cell-address="Housholds_income_saving.$A$1"/>
        <table:named-range table:name="_c7fe2fff_STF_Vorspalte_1_CN48" table:cell-range-address="Housholds_income_saving.$A$25" table:base-cell-address="Housholds_income_saving.$A$1"/>
        <table:named-range table:name="_c7fe2fff_STF_Vorspalte_1_CN49" table:cell-range-address="Housholds_income_saving.$A$25" table:base-cell-address="Housholds_income_saving.$A$1"/>
        <table:named-range table:name="_c7fe2fff_STF_Vorspalte_1_CN50" table:cell-range-address="Housholds_income_saving.$A$25" table:base-cell-address="Housholds_income_saving.$A$1"/>
        <table:named-range table:name="_c7fe2fff_STF_Vorspalte_1_CN51" table:cell-range-address="Housholds_income_saving.$A$24" table:base-cell-address="Housholds_income_saving.$A$1"/>
        <table:named-range table:name="_c7fe2fff_STF_Vorspalte_1_CN52" table:cell-range-address="Housholds_income_saving.$A$26" table:base-cell-address="Housholds_income_saving.$A$1"/>
        <table:named-range table:name="_c7fe2fff_STF_Vorspalte_1_CN53" table:cell-range-address="Housholds_income_saving.$A$26" table:base-cell-address="Housholds_income_saving.$A$1"/>
        <table:named-range table:name="_c7fe2fff_STF_Vorspalte_1_CN54" table:cell-range-address="Housholds_income_saving.$A$26" table:base-cell-address="Housholds_income_saving.$A$1"/>
        <table:named-range table:name="_c7fe2fff_STF_Vorspalte_1_CN55" table:cell-range-address="Housholds_income_saving.$A$26" table:base-cell-address="Housholds_income_saving.$A$1"/>
        <table:named-range table:name="_c7fe2fff_STF_Vorspalte_1_CN56" table:cell-range-address="Housholds_income_saving.$A$26" table:base-cell-address="Housholds_income_saving.$A$1"/>
        <table:named-range table:name="_c7fe2fff_STF_Vorspalte_1_CN57" table:cell-range-address="Housholds_income_saving.$A$26" table:base-cell-address="Housholds_income_saving.$A$1"/>
        <table:named-range table:name="_c7fe2fff_STF_Vorspalte_1_CN58" table:cell-range-address="Housholds_income_saving.$A$23" table:base-cell-address="Housholds_income_saving.$A$1"/>
        <table:named-range table:name="_c7fe2fff_STF_Vorspalte_1_CN59" table:cell-range-address="Housholds_income_saving.$A$27" table:base-cell-address="Housholds_income_saving.$A$1"/>
        <table:named-range table:name="_c7fe2fff_STF_Vorspalte_1_CN60" table:cell-range-address="Housholds_income_saving.$A$27" table:base-cell-address="Housholds_income_saving.$A$1"/>
        <table:named-range table:name="_c7fe2fff_STF_Vorspalte_1_CN61" table:cell-range-address="Housholds_income_saving.$A$27" table:base-cell-address="Housholds_income_saving.$A$1"/>
        <table:named-range table:name="_c7fe2fff_STF_Vorspalte_1_CN62" table:cell-range-address="Housholds_income_saving.$A$27" table:base-cell-address="Housholds_income_saving.$A$1"/>
        <table:named-range table:name="_c7fe2fff_STF_Vorspalte_1_CN63" table:cell-range-address="Housholds_income_saving.$A$27" table:base-cell-address="Housholds_income_saving.$A$1"/>
        <table:named-range table:name="_c7fe2fff_STF_Vorspalte_1_CN64" table:cell-range-address="Housholds_income_saving.$A$27" table:base-cell-address="Housholds_income_saving.$A$1"/>
        <table:named-range table:name="_c7fe2fff_STF_Vorspalte_1_CN65" table:cell-range-address="Housholds_income_saving.$A$24" table:base-cell-address="Housholds_income_saving.$A$1"/>
        <table:named-range table:name="_c7fe2fff_STF_Vorspalte_1_CN66" table:cell-range-address="Housholds_income_saving.$A$24" table:base-cell-address="Housholds_income_saving.$A$1"/>
        <table:named-range table:name="_c7fe2fff_STF_Vorspalte_1_CN67" table:cell-range-address="Housholds_income_saving.$A$24" table:base-cell-address="Housholds_income_saving.$A$1"/>
        <table:named-range table:name="_c7fe2fff_STF_Vorspalte_1_CN68" table:cell-range-address="Housholds_income_saving.$A$28" table:base-cell-address="Housholds_income_saving.$A$1"/>
        <table:named-range table:name="_c7fe2fff_STF_Vorspalte_1_CN69" table:cell-range-address="Housholds_income_saving.$A$28" table:base-cell-address="Housholds_income_saving.$A$1"/>
        <table:named-range table:name="_c7fe2fff_STF_Vorspalte_1_CN70" table:cell-range-address="Housholds_income_saving.$A$28" table:base-cell-address="Housholds_income_saving.$A$1"/>
        <table:named-range table:name="_c7fe2fff_STF_Vorspalte_1_CN71" table:cell-range-address="Housholds_income_saving.$A$28" table:base-cell-address="Housholds_income_saving.$A$1"/>
        <table:named-range table:name="_c7fe2fff_STF_Vorspalte_1_CN72" table:cell-range-address="Housholds_income_saving.$A$28" table:base-cell-address="Housholds_income_saving.$A$1"/>
        <table:named-range table:name="_c7fe2fff_STF_Vorspalte_1_CN73" table:cell-range-address="Housholds_income_saving.$A$28" table:base-cell-address="Housholds_income_saving.$A$1"/>
        <table:named-range table:name="_c7fe2fff_STF_Vorspalte_1_CN74" table:cell-range-address="Housholds_income_saving.$A$29" table:base-cell-address="Housholds_income_saving.$A$1"/>
        <table:named-range table:name="_c7fe2fff_STF_Vorspalte_1_CN75" table:cell-range-address="Housholds_income_saving.$A$29" table:base-cell-address="Housholds_income_saving.$A$1"/>
        <table:named-range table:name="_c7fe2fff_STF_Vorspalte_1_CN76" table:cell-range-address="Housholds_income_saving.$A$29" table:base-cell-address="Housholds_income_saving.$A$1"/>
        <table:named-range table:name="_c7fe2fff_STF_Vorspalte_1_CN77" table:cell-range-address="Housholds_income_saving.$A$29" table:base-cell-address="Housholds_income_saving.$A$1"/>
        <table:named-range table:name="_c7fe2fff_STF_Vorspalte_1_CN78" table:cell-range-address="Housholds_income_saving.$A$29" table:base-cell-address="Housholds_income_saving.$A$1"/>
        <table:named-range table:name="_c7fe2fff_STF_Vorspalte_1_CN79" table:cell-range-address="Housholds_income_saving.$A$29" table:base-cell-address="Housholds_income_saving.$A$1"/>
        <table:named-range table:name="_c7fe2fff_STF_Vorspalte_1_CN80" table:cell-range-address="Housholds_income_saving.$A$32" table:base-cell-address="Housholds_income_saving.$A$1"/>
        <table:named-range table:name="_c7fe2fff_STF_Vorspalte_1_CN81" table:cell-range-address="Housholds_income_saving.$A$32" table:base-cell-address="Housholds_income_saving.$A$1"/>
        <table:named-range table:name="_c7fe2fff_STF_Vorspalte_1_CN82" table:cell-range-address="Housholds_income_saving.$A$32" table:base-cell-address="Housholds_income_saving.$A$1"/>
        <table:named-range table:name="_c7fe2fff_STF_Vorspalte_1_CN83" table:cell-range-address="Housholds_income_saving.$A$32" table:base-cell-address="Housholds_income_saving.$A$1"/>
        <table:named-range table:name="_c7fe2fff_STF_Vorspalte_1_CN84" table:cell-range-address="Housholds_income_saving.$A$32" table:base-cell-address="Housholds_income_saving.$A$1"/>
        <table:named-range table:name="_c7fe2fff_STF_Vorspalte_1_CN85" table:cell-range-address="Housholds_income_saving.$A$32" table:base-cell-address="Housholds_income_saving.$A$1"/>
        <table:named-range table:name="_c7fe2fff_STF_Vorspalte_1_CN86" table:cell-range-address="Housholds_income_saving.$A$30" table:base-cell-address="Housholds_income_saving.$A$1"/>
        <table:named-range table:name="_c7fe2fff_STF_Vorspalte_1_CN87" table:cell-range-address="Housholds_income_saving.$A$30" table:base-cell-address="Housholds_income_saving.$A$1"/>
        <table:named-range table:name="_c7fe2fff_STF_Vorspalte_1_CN88" table:cell-range-address="Housholds_income_saving.$A$30" table:base-cell-address="Housholds_income_saving.$A$1"/>
        <table:named-range table:name="_c7fe2fff_STF_Vorspalte_1_CN89" table:cell-range-address="Housholds_income_saving.$A$30" table:base-cell-address="Housholds_income_saving.$A$1"/>
        <table:named-range table:name="_c7fe2fff_STF_Vorspalte_1_CN90" table:cell-range-address="Housholds_income_saving.$A$30" table:base-cell-address="Housholds_income_saving.$A$1"/>
        <table:named-range table:name="_c7fe2fff_STF_Vorspalte_1_CN91" table:cell-range-address="Housholds_income_saving.$A$30" table:base-cell-address="Housholds_income_saving.$A$1"/>
        <table:named-range table:name="_c7fe2fff_STF_Vorspalte_1_CN95" table:cell-range-address="Housholds_adj__income_saving.$A$5:Housholds_adj__income_saving.$A$23" table:base-cell-address="Housholds_adj__income_saving.$A$1"/>
        <table:named-range table:name="_c7fe2fff_STF_Vorspalte_1_CN96" table:cell-range-address="Housholds_adj__income_saving.$A$25" table:base-cell-address="Housholds_adj__income_saving.$A$1"/>
        <table:named-range table:name="_c7fe2fff_STF_Vorspalte_1_CN97" table:cell-range-address="Housholds_adj__income_saving.$A$26" table:base-cell-address="Housholds_adj__income_saving.$A$1"/>
        <table:named-range table:name="_c7fe2fff_STF_Vorspalte_1_CN98" table:cell-range-address="Housholds_adj__income_saving.$A$26" table:base-cell-address="Housholds_adj__income_saving.$A$1"/>
        <table:named-range table:name="_c7fe2fff_STF_Vorspalte_1_CN99" table:cell-range-address="Housholds_adj__income_saving.$A$26" table:base-cell-address="Housholds_adj__income_saving.$A$1"/>
        <table:named-range table:name="_c7fe2fff_STF_Zwischenueberschrift_1_CN1" table:cell-range-address="Housholds_adj__income_saving.$A$4:Housholds_adj__income_saving.$I$4" table:base-cell-address="Housholds_adj__income_saving.$A$1"/>
        <table:named-range table:name="_c7fe2fff_STF_Zwischenueberschrift_1_CN4" table:cell-range-address="Housholds_income_saving.$A$4:Housholds_income_saving.$R$4" table:base-cell-address="Housholds_income_saving.$A$1"/>
        <table:named-expression table:name="_f408d64f_STF_Dekoration_4_CN1" table:expression="of:=[Nonfin_corp_surplus_investment.#REF!]" table:base-cell-address="Key_indicators.$A$1"/>
        <table:named-expression table:name="_f408d64f_STF_Dekoration_4_CN2" table:expression="of:=[Nonfin_corp_surplus_investment.#REF!]" table:base-cell-address="Key_indicators.$A$1"/>
        <table:named-range table:name="_f408d64f_STF_Dekoration_5_CN1" table:cell-range-address="Nonfin_corp_surplus_investment.$M$4" table:base-cell-address="Nonfin_corp_surplus_investment.$A$1"/>
        <table:named-range table:name="_f408d64f_STF_Dekoration_5_CN2" table:cell-range-address="Nonfin_corp_surplus_investment.$M$4" table:base-cell-address="Nonfin_corp_surplus_investment.$A$1"/>
        <table:named-range table:name="_f408d64f_STF_Fuss_1_CN2" table:cell-range-address="Nonfin_corp_surplus_investment.$A$33:Nonfin_corp_surplus_investment.$M$33" table:base-cell-address="Nonfin_corp_surplus_investment.$A$1"/>
        <table:named-range table:name="_f408d64f_STF_Koerper_1_CN12" table:cell-range-address="Nonfin_corp_surplus_investment.$B$4:Nonfin_corp_surplus_investment.$M$31" table:base-cell-address="Nonfin_corp_surplus_investment.$A$1"/>
        <table:named-expression table:name="_f408d64f_STF_Koerper_1_CN13" table:expression="of:=[Nonfin_corp_surplus_investment.#REF!]" table:base-cell-address="Key_indicators.$A$1"/>
        <table:named-expression table:name="_f408d64f_STF_Koerper_1_CN14" table:expression="of:=[Nonfin_corp_surplus_investment.#REF!]" table:base-cell-address="Key_indicators.$A$1"/>
        <table:named-expression table:name="_f408d64f_STF_Koerper_1_CN15" table:expression="of:=[Nonfin_corp_surplus_investment.#REF!]" table:base-cell-address="Key_indicators.$A$1"/>
        <table:named-expression table:name="_f408d64f_STF_Koerper_1_CN16" table:expression="of:=[Nonfin_corp_surplus_investment.#REF!]" table:base-cell-address="Key_indicators.$A$1"/>
        <table:named-expression table:name="_f408d64f_STF_Koerper_1_CN17" table:expression="of:=[Nonfin_corp_surplus_investment.#REF!]" table:base-cell-address="Key_indicators.$A$1"/>
        <table:named-range table:name="_f408d64f_STF_Tabellenkopf_1_CN1" table:cell-range-address="Nonfin_corp_surplus_investment.$A$2:Nonfin_corp_surplus_investment.$M$3" table:base-cell-address="Nonfin_corp_surplus_investment.$A$1"/>
        <table:named-range table:name="_f408d64f_STF_Tabellenkopf_1_CN3" table:cell-range-address="Nonfin_corp_surplus_investment.$A$2:Nonfin_corp_surplus_investment.$A$3" table:base-cell-address="Nonfin_corp_surplus_investment.$A$1"/>
        <table:named-range table:name="_f408d64f_STF_Titel_1_CN1" table:cell-range-address="Nonfin_corp_surplus_investment.$A$1:Nonfin_corp_surplus_investment.$M$1" table:base-cell-address="Nonfin_corp_surplus_investment.$A$1"/>
        <table:named-range table:name="_f408d64f_STF_Vorspalte_1_CN495" table:cell-range-address="Nonfin_corp_surplus_investment.$A$4" table:base-cell-address="Nonfin_corp_surplus_investment.$A$1"/>
        <table:named-range table:name="_f408d64f_STF_Vorspalte_1_CN496" table:cell-range-address="Nonfin_corp_surplus_investment.$A$5:Nonfin_corp_surplus_investment.$A$32" table:base-cell-address="Nonfin_corp_surplus_investment.$A$1"/>
        <table:named-expression table:name="_f408d64f_STF_Vorspalte_1_CN497" table:expression="of:=[Nonfin_corp_surplus_investment.#REF!]" table:base-cell-address="Key_indicators.$A$1"/>
        <table:named-expression table:name="_f408d64f_STF_Vorspalte_1_CN498" table:expression="of:=[Nonfin_corp_surplus_investment.#REF!]" table:base-cell-address="Key_indicators.$A$1"/>
        <table:named-expression table:name="_f408d64f_STF_Vorspalte_1_CN499" table:expression="of:=[Nonfin_corp_surplus_investment.#REF!]" table:base-cell-address="Key_indicators.$A$1"/>
        <table:named-expression table:name="_f408d64f_STF_Vorspalte_1_CN500" table:expression="of:=[Nonfin_corp_surplus_investment.#REF!]" table:base-cell-address="Key_indicators.$A$1"/>
        <table:named-expression table:name="_f408d64f_STF_Vorspalte_1_CN501" table:expression="of:=[Nonfin_corp_surplus_investment.#REF!]" table:base-cell-address="Key_indicators.$A$1"/>
        <table:named-expression table:name="_f408d64f_STF_Vorspalte_1_CN502" table:expression="of:=[Nonfin_corp_surplus_investment.#REF!]" table:base-cell-address="Key_indicators.$A$1"/>
        <table:named-expression table:name="_f408d64f_STF_Vorspalte_1_CN503" table:expression="of:=[Nonfin_corp_surplus_investment.#REF!]" table:base-cell-address="Key_indicators.$A$1"/>
        <table:named-expression table:name="_f408d64f_STF_Vorspalte_1_CN504" table:expression="of:=[Nonfin_corp_surplus_investment.#REF!]" table:base-cell-address="Key_indicators.$A$1"/>
        <table:named-expression table:name="_f408d64f_STF_Vorspalte_1_CN505" table:expression="of:=[Nonfin_corp_surplus_investment.#REF!]" table:base-cell-address="Key_indicators.$A$1"/>
        <table:named-expression table:name="_f408d64f_STF_Vorspalte_1_CN506" table:expression="of:=[Nonfin_corp_surplus_investment.#REF!]" table:base-cell-address="Key_indicators.$A$1"/>
        <table:named-expression table:name="_f408d64f_STF_Vorspalte_1_CN507" table:expression="of:=[Nonfin_corp_surplus_investment.#REF!]" table:base-cell-address="Key_indicators.$A$1"/>
        <table:named-expression table:name="_f408d64f_STF_Vorspalte_1_CN508" table:expression="of:=[Nonfin_corp_surplus_investment.#REF!]" table:base-cell-address="Key_indicators.$A$1"/>
        <table:named-expression table:name="_f408d64f_STF_Vorspalte_1_CN509" table:expression="of:=[Nonfin_corp_surplus_investment.#REF!]" table:base-cell-address="Key_indicators.$A$1"/>
        <table:named-expression table:name="_f408d64f_STF_Vorspalte_1_CN510" table:expression="of:=[Nonfin_corp_surplus_investment.#REF!]" table:base-cell-address="Key_indicators.$A$1"/>
        <table:named-expression table:name="_f408d64f_STF_Vorspalte_1_CN511" table:expression="of:=[Nonfin_corp_surplus_investment.#REF!]" table:base-cell-address="Key_indicators.$A$1"/>
        <table:named-expression table:name="_f408d64f_STF_Vorspalte_1_CN512" table:expression="of:=[Nonfin_corp_surplus_investment.#REF!]" table:base-cell-address="Key_indicators.$A$1"/>
        <table:named-expression table:name="_f408d64f_STF_Vorspalte_1_CN513" table:expression="of:=[Nonfin_corp_surplus_investment.#REF!]" table:base-cell-address="Key_indicators.$A$1"/>
        <table:named-expression table:name="_f408d64f_STF_Vorspalte_1_CN514" table:expression="of:=[Nonfin_corp_surplus_investment.#REF!]" table:base-cell-address="Key_indicators.$A$1"/>
        <table:named-expression table:name="_f408d64f_STF_Vorspalte_1_CN515" table:expression="of:=[Nonfin_corp_surplus_investment.#REF!]" table:base-cell-address="Key_indicators.$A$1"/>
        <table:named-expression table:name="_f408d64f_STF_Vorspalte_1_CN516" table:expression="of:=[Nonfin_corp_surplus_investment.#REF!]" table:base-cell-address="Key_indicators.$A$1"/>
        <table:named-expression table:name="_f408d64f_STF_Vorspalte_1_CN517" table:expression="of:=[Nonfin_corp_surplus_investment.#REF!]" table:base-cell-address="Key_indicators.$A$1"/>
        <table:named-expression table:name="_f408d64f_STF_Vorspalte_1_CN518" table:expression="of:=[Nonfin_corp_surplus_investment.#REF!]" table:base-cell-address="Key_indicators.$A$1"/>
        <table:named-expression table:name="_f408d64f_STF_Vorspalte_1_CN519" table:expression="of:=[Nonfin_corp_surplus_investment.#REF!]" table:base-cell-address="Key_indicators.$A$1"/>
        <table:named-expression table:name="_f408d64f_STF_Vorspalte_1_CN520" table:expression="of:=[Nonfin_corp_surplus_investment.#REF!]" table:base-cell-address="Key_indicators.$A$1"/>
        <table:named-expression table:name="_f408d64f_STF_Vorspalte_1_CN521" table:expression="of:=[Nonfin_corp_surplus_investment.#REF!]" table:base-cell-address="Key_indicators.$A$1"/>
        <table:named-expression table:name="_f408d64f_STF_Vorspalte_1_CN522" table:expression="of:=[Nonfin_corp_surplus_investment.#REF!]" table:base-cell-address="Key_indicators.$A$1"/>
        <table:named-expression table:name="_f408d64f_STF_Vorspalte_1_CN523" table:expression="of:=[Nonfin_corp_surplus_investment.#REF!]" table:base-cell-address="Key_indicators.$A$1"/>
        <table:named-expression table:name="_f408d64f_STF_Vorspalte_1_CN524" table:expression="of:=[Nonfin_corp_surplus_investment.#REF!]" table:base-cell-address="Key_indicators.$A$1"/>
        <table:named-expression table:name="_f408d64f_STF_Vorspalte_1_CN525" table:expression="of:=[Nonfin_corp_surplus_investment.#REF!]" table:base-cell-address="Key_indicators.$A$1"/>
        <table:named-expression table:name="_f408d64f_STF_Vorspalte_1_CN526" table:expression="of:=[Nonfin_corp_surplus_investment.#REF!]" table:base-cell-address="Key_indicators.$A$1"/>
        <table:named-expression table:name="_f408d64f_STF_Vorspalte_1_CN527" table:expression="of:=[Nonfin_corp_surplus_investment.#REF!]" table:base-cell-address="Key_indicators.$A$1"/>
        <table:named-expression table:name="_f408d64f_STF_Vorspalte_1_CN528" table:expression="of:=[Nonfin_corp_surplus_investment.#REF!]" table:base-cell-address="Key_indicators.$A$1"/>
        <table:named-expression table:name="_f408d64f_STF_Vorspalte_1_CN529" table:expression="of:=[Nonfin_corp_surplus_investment.#REF!]" table:base-cell-address="Key_indicators.$A$1"/>
        <table:named-expression table:name="_f408d64f_STF_Vorspalte_1_CN530" table:expression="of:=[Nonfin_corp_surplus_investment.#REF!]" table:base-cell-address="Key_indicators.$A$1"/>
        <table:named-expression table:name="_f408d64f_STF_Vorspalte_1_CN531" table:expression="of:=[Nonfin_corp_surplus_investment.#REF!]" table:base-cell-address="Key_indicators.$A$1"/>
        <table:named-expression table:name="_f408d64f_STF_Vorspalte_1_CN532" table:expression="of:=[Nonfin_corp_surplus_investment.#REF!]" table:base-cell-address="Key_indicators.$A$1"/>
        <table:named-expression table:name="_f408d64f_STF_Vorspalte_1_CN533" table:expression="of:=[Nonfin_corp_surplus_investment.#REF!]" table:base-cell-address="Key_indicators.$A$1"/>
        <table:named-expression table:name="_f408d64f_STF_Vorspalte_1_CN534" table:expression="of:=[Nonfin_corp_surplus_investment.#REF!]" table:base-cell-address="Key_indicators.$A$1"/>
        <table:named-expression table:name="_f408d64f_STF_Vorspalte_1_CN535" table:expression="of:=[Nonfin_corp_surplus_investment.#REF!]" table:base-cell-address="Key_indicators.$A$1"/>
        <table:named-expression table:name="_f408d64f_STF_Vorspalte_1_CN536" table:expression="of:=[Nonfin_corp_surplus_investment.#REF!]" table:base-cell-address="Key_indicators.$A$1"/>
        <table:named-expression table:name="_f408d64f_STF_Vorspalte_1_CN537" table:expression="of:=[Nonfin_corp_surplus_investment.#REF!]" table:base-cell-address="Key_indicators.$A$1"/>
        <table:named-expression table:name="_f408d64f_STF_Vorspalte_1_CN538" table:expression="of:=[Nonfin_corp_surplus_investment.#REF!]" table:base-cell-address="Key_indicators.$A$1"/>
        <table:named-expression table:name="_f408d64f_STF_Vorspalte_1_CN539" table:expression="of:=[Nonfin_corp_surplus_investment.#REF!]" table:base-cell-address="Key_indicators.$A$1"/>
        <table:named-expression table:name="_f408d64f_STF_Vorspalte_1_CN540" table:expression="of:=[Nonfin_corp_surplus_investment.#REF!]" table:base-cell-address="Key_indicators.$A$1"/>
        <table:named-expression table:name="_f408d64f_STF_Vorspalte_1_CN541" table:expression="of:=[Nonfin_corp_surplus_investment.#REF!]" table:base-cell-address="Key_indicators.$A$1"/>
        <table:named-expression table:name="_f408d64f_STF_Vorspalte_1_CN542" table:expression="of:=[Nonfin_corp_surplus_investment.#REF!]" table:base-cell-address="Key_indicators.$A$1"/>
        <table:named-expression table:name="_f408d64f_STF_Vorspalte_1_CN543" table:expression="of:=[Nonfin_corp_surplus_investment.#REF!]" table:base-cell-address="Key_indicators.$A$1"/>
        <table:named-expression table:name="_f408d64f_STF_Vorspalte_1_CN544" table:expression="of:=[Nonfin_corp_surplus_investment.#REF!]" table:base-cell-address="Key_indicators.$A$1"/>
        <table:named-expression table:name="_f408d64f_STF_Vorspalte_1_CN545" table:expression="of:=[Nonfin_corp_surplus_investment.#REF!]" table:base-cell-address="Key_indicators.$A$1"/>
        <table:named-expression table:name="_f408d64f_STF_Vorspalte_1_CN546" table:expression="of:=[Nonfin_corp_surplus_investment.#REF!]" table:base-cell-address="Key_indicators.$A$1"/>
        <table:named-expression table:name="_f408d64f_STF_Vorspalte_1_CN547" table:expression="of:=[Nonfin_corp_surplus_investment.#REF!]" table:base-cell-address="Key_indicators.$A$1"/>
        <table:named-expression table:name="_f408d64f_STF_Vorspalte_1_CN548" table:expression="of:=[Nonfin_corp_surplus_investment.#REF!]" table:base-cell-address="Key_indicators.$A$1"/>
        <table:named-expression table:name="_f408d64f_STF_Vorspalte_1_CN549" table:expression="of:=[Nonfin_corp_surplus_investment.#REF!]" table:base-cell-address="Key_indicators.$A$1"/>
        <table:named-expression table:name="_f408d64f_STF_Vorspalte_1_CN550" table:expression="of:=[Nonfin_corp_surplus_investment.#REF!]" table:base-cell-address="Key_indicators.$A$1"/>
        <table:named-expression table:name="_f408d64f_STF_Vorspalte_1_CN551" table:expression="of:=[Nonfin_corp_surplus_investment.#REF!]" table:base-cell-address="Key_indicators.$A$1"/>
        <table:named-expression table:name="_f408d64f_STF_Vorspalte_1_CN552" table:expression="of:=[Nonfin_corp_surplus_investment.#REF!]" table:base-cell-address="Key_indicators.$A$1"/>
        <table:named-expression table:name="_f408d64f_STF_Vorspalte_1_CN553" table:expression="of:=[Nonfin_corp_surplus_investment.#REF!]" table:base-cell-address="Key_indicators.$A$1"/>
        <table:named-expression table:name="_f408d64f_STF_Vorspalte_1_CN554" table:expression="of:=[Nonfin_corp_surplus_investment.#REF!]" table:base-cell-address="Key_indicators.$A$1"/>
        <table:named-expression table:name="_f408d64f_STF_Vorspalte_1_CN555" table:expression="of:=[Nonfin_corp_surplus_investment.#REF!]" table:base-cell-address="Key_indicators.$A$1"/>
        <table:named-expression table:name="_f408d64f_STF_Vorspalte_1_CN556" table:expression="of:=[Nonfin_corp_surplus_investment.#REF!]" table:base-cell-address="Key_indicators.$A$1"/>
        <table:named-expression table:name="_f408d64f_STF_Vorspalte_1_CN557" table:expression="of:=[Nonfin_corp_surplus_investment.#REF!]" table:base-cell-address="Key_indicators.$A$1"/>
        <table:named-expression table:name="_f408d64f_STF_Vorspalte_1_CN558" table:expression="of:=[Nonfin_corp_surplus_investment.#REF!]" table:base-cell-address="Key_indicators.$A$1"/>
        <table:named-expression table:name="_f408d64f_STF_Vorspalte_1_CN559" table:expression="of:=[Nonfin_corp_surplus_investment.#REF!]" table:base-cell-address="Key_indicators.$A$1"/>
        <table:named-expression table:name="_f408d64f_STF_Vorspalte_1_CN560" table:expression="of:=[Nonfin_corp_surplus_investment.#REF!]" table:base-cell-address="Key_indicators.$A$1"/>
        <table:named-expression table:name="_f408d64f_STF_Zwischensumme_1_CN200" table:expression="of:=[Nonfin_corp_surplus_investment.#REF!]" table:base-cell-address="Key_indicators.$A$1"/>
        <table:named-expression table:name="_f408d64f_STF_Zwischensumme_1_CN201" table:expression="of:=[Nonfin_corp_surplus_investment.#REF!]" table:base-cell-address="Key_indicators.$A$1"/>
        <table:named-range table:name="_f408d64f_STF_Zwischensumme_1_CN202" table:cell-range-address="Nonfin_corp_surplus_investment.$A$25:Nonfin_corp_surplus_investment.$M$25" table:base-cell-address="Nonfin_corp_surplus_investment.$A$1"/>
        <table:named-range table:name="_f408d64f_STF_Zwischensumme_1_CN203" table:cell-range-address="Nonfin_corp_surplus_investment.$A$29:Nonfin_corp_surplus_investment.$M$29" table:base-cell-address="Nonfin_corp_surplus_investment.$A$1"/>
        <table:named-expression table:name="_f408d64f_STF_Zwischensumme_1_CN204" table:expression="of:=[Nonfin_corp_surplus_investment.#REF!]" table:base-cell-address="Key_indicators.$A$1"/>
        <table:named-expression table:name="_f408d64f_STF_Zwischensumme_1_CN205" table:expression="of:=[Nonfin_corp_surplus_investment.#REF!]" table:base-cell-address="Key_indicators.$A$1"/>
        <table:named-range table:name="_f408d64f_STF_Zwischensumme_1_CN206" table:cell-range-address="Nonfin_corp_surplus_investment.$A$9:Nonfin_corp_surplus_investment.$M$9" table:base-cell-address="Nonfin_corp_surplus_investment.$A$1"/>
        <table:named-range table:name="_f408d64f_STF_Zwischensumme_1_CN207" table:cell-range-address="Nonfin_corp_surplus_investment.$A$5:Nonfin_corp_surplus_investment.$M$5" table:base-cell-address="Nonfin_corp_surplus_investment.$A$1"/>
        <table:named-range table:name="_f408d64f_STF_Zwischensumme_1_CN208" table:cell-range-address="Nonfin_corp_surplus_investment.$A$9:Nonfin_corp_surplus_investment.$M$9" table:base-cell-address="Nonfin_corp_surplus_investment.$A$1"/>
        <table:named-range table:name="_f408d64f_STF_Zwischensumme_1_CN209" table:cell-range-address="Nonfin_corp_surplus_investment.$A$13:Nonfin_corp_surplus_investment.$M$13" table:base-cell-address="Nonfin_corp_surplus_investment.$A$1"/>
        <table:named-range table:name="_f408d64f_STF_Zwischensumme_1_CN210" table:cell-range-address="Nonfin_corp_surplus_investment.$A$17:Nonfin_corp_surplus_investment.$M$17" table:base-cell-address="Nonfin_corp_surplus_investment.$A$1"/>
        <table:named-range table:name="_f408d64f_STF_Zwischensumme_1_CN211" table:cell-range-address="Nonfin_corp_surplus_investment.$A$21:Nonfin_corp_surplus_investment.$M$21" table:base-cell-address="Nonfin_corp_surplus_investment.$A$1"/>
        <table:named-expression table:name="_f408d64f_STF_Zwischensumme_1_CN212" table:expression="of:=[Nonfin_corp_surplus_investment.#REF!]" table:base-cell-address="Key_indicators.$A$1"/>
        <table:named-expression table:name="_f408d64f_STF_Zwischensumme_1_CN213" table:expression="of:=[Nonfin_corp_surplus_investment.#REF!]" table:base-cell-address="Key_indicators.$A$1"/>
        <table:named-expression table:name="_f408d64f_STF_Zwischensumme_1_CN214" table:expression="of:=[Nonfin_corp_surplus_investment.#REF!]" table:base-cell-address="Key_indicators.$A$1"/>
        <table:named-expression table:name="_f408d64f_STF_Zwischensumme_1_CN215" table:expression="of:=[Nonfin_corp_surplus_investment.#REF!]" table:base-cell-address="Key_indicators.$A$1"/>
        <table:named-expression table:name="_f408d64f_STF_Zwischensumme_1_CN216" table:expression="of:=[Nonfin_corp_surplus_investment.#REF!]" table:base-cell-address="Key_indicators.$A$1"/>
        <table:named-expression table:name="_f408d64f_STF_Zwischensumme_1_CN217" table:expression="of:=[Nonfin_corp_surplus_investment.#REF!]" table:base-cell-address="Key_indicators.$A$1"/>
        <table:named-expression table:name="_f408d64f_STF_Zwischensumme_1_CN218" table:expression="of:=[Nonfin_corp_surplus_investment.#REF!]" table:base-cell-address="Key_indicators.$A$1"/>
        <table:named-expression table:name="_f408d64f_STF_Zwischensumme_1_CN219" table:expression="of:=[Nonfin_corp_surplus_investment.#REF!]" table:base-cell-address="Key_indicators.$A$1"/>
        <table:named-expression table:name="_f408d64f_STF_Zwischensumme_1_CN220" table:expression="of:=[Nonfin_corp_surplus_investment.#REF!]" table:base-cell-address="Key_indicators.$A$1"/>
        <table:named-expression table:name="_f408d64f_STF_Zwischensumme_1_CN221" table:expression="of:=[Nonfin_corp_surplus_investment.#REF!]" table:base-cell-address="Key_indicators.$A$1"/>
        <table:named-range table:name="_f408d64f_STF_Zwischenueberschrift_1_CN1" table:cell-range-address="Nonfin_corp_surplus_investment.$A$4:Nonfin_corp_surplus_investment.$M$4" table:base-cell-address="Nonfin_corp_surplus_investment.$A$1"/>
        <table:named-range table:name="_f408d64f_STF_Zwischenueberschrift_1_CN4" table:cell-range-address="Nonfin_corp_surplus_investment.$A$4:Nonfin_corp_surplus_investment.$M$4" table:base-cell-address="Nonfin_corp_surplus_investm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1" number:min-integer-digits="1" number:grouping="true" number:display-factor="1000"/>
      <number:text> </number:text>
    </number:number-style>
    <number:number-style style:name="N36P1">
      <number:text>-</number:text>
      <number:number number:decimal-places="1" number:min-integer-digits="1" number:grouping="true" number:display-factor="1000"/>
      <number:text> </number:text>
    </number:number-style>
    <number:text-style style:name="N36">
      <number:text>-    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integer-digits="1" number:grouping="true"/>
    </number:number-style>
    <number:number-style style:name="N38P0">
      <number:number number:decimal-places="1" number:min-integer-digits="0" number:grouping="true" number:display-factor="1000"/>
      <number:text> </number:text>
    </number:number-style>
    <number:number-style style:name="N38P1">
      <number:number number:decimal-places="1" number:min-integer-digits="0" number:grouping="true" number:display-factor="1000"/>
      <number:text> </number:text>
    </number:number-style>
    <number:text-style style:name="N38">
      <number:text>-  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">
      <number:text>-    </number:text>
      <style:map style:condition="value()&gt;0" style:apply-style-name="N39P0"/>
      <style:map style:condition="value()&lt;0" style:apply-style-name="N39P1"/>
    </number:text-style>
    <number:number-style style:name="N40">
      <number:number number:decimal-places="0" number:min-integer-digits="1" number:grouping="true" number:display-factor="1000"/>
    </number:number-style>
    <number:number-style style:name="N41">
      <number:number number:decimal-places="4" number:min-integer-digits="1" number:grouping="true" number:display-factor="1000"/>
    </number:number-style>
    <number:number-style style:name="N42">
      <number:number number:decimal-places="6" number:min-integer-digits="1" number:grouping="true" number:display-factor="1000"/>
    </number:number-style>
    <number:number-style style:name="N43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4">
      <number:number number:decimal-places="1" number:min-integer-digits="1"/>
    </number:number-style>
    <number:number-style style:name="N45P0">
      <number:text> </number:text>
      <number:number number:decimal-places="1" number:min-integer-digits="1" number:grouping="true"/>
      <number:text>  </number:text>
    </number:number-style>
    <number:number-style style:name="N45P1">
      <number:text> -</number:text>
      <number:number number:decimal-places="1" number:min-integer-digits="1" number:grouping="true"/>
      <number:text>  </number:text>
    </number:number-style>
    <number:text-style style:name="N45P2">
      <number:text> -  </number:text>
    </number:text-style>
    <number:text-style style:name="N45">
      <number:text> </number:text>
      <number:text-content/>
      <number:text> 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3" number:min-integer-digits="1" number:grouping="true"/>
    </number:number-style>
    <number:percentage-style style:name="N47">
      <number:number number:decimal-places="1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CC99"/>
    </style:style>
    <style:style style:name="cf2" style:family="table-cell" style:data-style-name="N0">
      <style:table-cell-properties fo:background-color="transparent"/>
      <style:text-properties fo:color="#D9D9D9"/>
    </style:style>
    <style:style style:name="cf3" style:family="table-cell" style:data-style-name="N0">
      <style:table-cell-properties fo:background-color="transparent"/>
      <style:text-properties fo:color="#D9D9D9"/>
    </style:style>
    <style:style style:name="cf4" style:family="table-cell" style:data-style-name="N0">
      <style:table-cell-properties fo:background-color="transparent"/>
      <style:text-properties fo:color="#D9D9D9"/>
    </style:style>
    <style:style style:name="cf5" style:family="table-cell" style:data-style-name="N0">
      <style:table-cell-properties fo:background-color="transparent"/>
      <style:text-properties fo:color="#D9D9D9"/>
    </style:style>
    <style:style style:name="cf6" style:family="table-cell" style:data-style-name="N0">
      <style:table-cell-properties fo:background-color="transparent"/>
      <style:text-properties fo:color="#D9D9D9"/>
    </style:style>
    <style:style style:name="cf7" style:family="table-cell" style:data-style-name="N0">
      <style:table-cell-properties fo:background-color="transparent"/>
      <style:text-properties fo:color="#D9D9D9"/>
    </style:style>
    <style:style style:name="cf8" style:family="table-cell" style:data-style-name="N0">
      <style:table-cell-properties fo:background-color="transparent"/>
      <style:text-properties fo:color="#D9D9D9"/>
    </style:style>
    <style:style style:name="cf9" style:family="table-cell" style:data-style-name="N0">
      <style:table-cell-properties fo:background-color="transparent"/>
      <style:text-properties fo:color="#D9D9D9"/>
    </style:style>
    <style:style style:name="Komma" style:family="table-cell" style:data-style-name="N49"/>
    <style:style style:name="Komma_32_2" style:display-name="Komma 2" style:family="table-cell" style:data-style-name="N49"/>
    <style:style style:name="Komma_32_2_32_2" style:display-name="Komma 2 2" style:family="table-cell" style:data-style-name="N49"/>
    <style:style style:name="Komma_32_3" style:display-name="Komma 3" style:family="table-cell" style:data-style-name="N50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4" style:display-name="Prozent 4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Tabellen9bis" style:family="table-cell" style:data-style-name="N0">
      <style:table-cell-properties style:vertical-align="automatic" fo:background-color="transparent"/>
    </style:style>
    <style:style style:name="Standard_Tabellen9bis_32_2" style:display-name="Standard_Tabellen9bis 2" style:family="table-cell" style:data-style-name="N0">
      <style:table-cell-properties style:vertical-align="automatic" fo:background-color="transparent"/>
    </style:style>
    <style:style style:name="Standard_Tabellenteil_32_in_32_EURO" style:display-name="Standard_Tabellenteil in EURO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275590551181102in" fo:margin-left="0.393700787401575in" fo:margin-right="0.62992125984252in" style:print-orientation="landscape" style:print-page-order="ttb" style:first-page-number="continue" style:scale-to="6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36220472440945in" fo:margin-bottom="0.236220472440945in" fo:margin-left="0.275590551181102in" fo:margin-right="0.275590551181102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36220472440945in" fo:margin-bottom="0.236220472440945in" fo:margin-left="0.275590551181102in" fo:margin-right="0.275590551181102in" style:print-orientation="landscape" style:print-page-order="ttb" style:first-page-number="continue" style:scale-to="7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REITWIESER Anja</meta:initial-creator>
    <dc:creator>BREITWIESER Anja</dc:creator>
    <meta:creation-date>2022-04-11T09:08:26Z</meta:creation-date>
    <dc:date>2023-09-28T14:25:42Z</dc:date>
    <meta:editing-duration>PT0S</meta:editing-duration>
  </office:meta>
</office:document-meta>
</file>