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Tabelle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2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2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Standard_Tabelle2" style:data-style-name="N39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Tabelle2" style:data-style-name="N39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Tabelle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2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9">
      <style:table-cell-properties fo:border-top="none" fo:border-bottom="2pt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Tabelle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Standard_Tabelle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Komma_32_2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8.33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economy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5" table:default-cell-style-name="ce63"/>
        <table:table-column table:style-name="co4" table:default-cell-style-name="ce63"/>
        <table:table-column table:style-name="co3" table:number-columns-repeated="7" table:default-cell-style-name="ce63"/>
        <table:table-column table:style-name="co5" table:default-cell-style-name="ce63"/>
        <table:table-column table:style-name="co6" table:number-columns-repeated="13" table:default-cell-style-name="ce63"/>
        <table:table-column table:style-name="co5" table:default-cell-style-name="ce63"/>
        <table:table-column table:style-name="co3" table:default-cell-style-name="ce63"/>
        <table:table-column table:style-name="co7" table:number-columns-repeated="16352" table:default-cell-style-name="ce11"/>
        <table:table-row table:style-name="ro1">
          <table:table-cell office:value-type="string" table:number-columns-spanned="31" table:number-rows-spanned="1" table:style-name="ce66">
            <text:p>Non-financial accounts, total economy (S.1) 1995 - 2022</text:p>
          </table:table-cell>
          <table:covered-table-cell table:number-columns-repeated="30"/>
          <table:table-cell table:style-name="ce2"/>
          <table:table-cell table:number-columns-repeated="16352" table:style-name="ce3"/>
        </table:table-row>
        <table:table-row table:style-name="ro2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10"/>
          <table:table-cell table:number-columns-repeated="16352" table:style-name="ce3"/>
        </table:table-row>
        <table:table-row table:style-name="ro3">
          <table:table-cell office:value-type="string" table:number-columns-spanned="31" table:number-rows-spanned="1" table:style-name="ce67">
            <text:p>I. Production</text:p>
          </table:table-cell>
          <table:covered-table-cell table:number-columns-repeated="30"/>
          <table:table-cell table:style-name="ce2"/>
          <table:table-cell table:number-columns-repeated="16352" table:style-name="ce11"/>
        </table:table-row>
        <table:table-row table:style-name="ro4">
          <table:table-cell table:style-name="ce12"/>
          <table:table-cell office:value-type="string" table:style-name="ce13">
            <text:p>P.1</text:p>
          </table:table-cell>
          <table:table-cell office:value-type="string" table:style-name="ce14">
            <text:p>Output</text:p>
          </table:table-cell>
          <table:table-cell office:value-type="float" office:value="290145.397" table:style-name="ce15">
            <text:p><text:s/>290 145</text:p>
          </table:table-cell>
          <table:table-cell office:value-type="float" office:value="300273.96500000003" table:style-name="ce15">
            <text:p><text:s/>300 274</text:p>
          </table:table-cell>
          <table:table-cell office:value-type="float" office:value="312407.77200000006" table:style-name="ce15">
            <text:p><text:s/>312 408</text:p>
          </table:table-cell>
          <table:table-cell office:value-type="float" office:value="326181.60100000002" table:style-name="ce15">
            <text:p><text:s/>326 182</text:p>
          </table:table-cell>
          <table:table-cell office:value-type="float" office:value="338680.32299999997" table:style-name="ce15">
            <text:p><text:s/>338 680</text:p>
          </table:table-cell>
          <table:table-cell office:value-type="float" office:value="362537.34" table:style-name="ce15">
            <text:p><text:s/>362 537</text:p>
          </table:table-cell>
          <table:table-cell office:value-type="float" office:value="379628.38100000005" table:style-name="ce15">
            <text:p><text:s/>379 628</text:p>
          </table:table-cell>
          <table:table-cell office:value-type="float" office:value="389940.00099999999" table:style-name="ce15">
            <text:p><text:s/>389 940</text:p>
          </table:table-cell>
          <table:table-cell office:value-type="float" office:value="403222.68199999997" table:style-name="ce15">
            <text:p><text:s/>403 223</text:p>
          </table:table-cell>
          <table:table-cell office:value-type="float" office:value="426015.25699999998" table:style-name="ce15">
            <text:p><text:s/>426 015</text:p>
          </table:table-cell>
          <table:table-cell office:value-type="float" office:value="453971.95699999994" table:style-name="ce15">
            <text:p><text:s/>453 972</text:p>
          </table:table-cell>
          <table:table-cell office:value-type="float" office:value="488232.55300000001" table:style-name="ce15">
            <text:p><text:s/>488 233</text:p>
          </table:table-cell>
          <table:table-cell office:value-type="float" office:value="520548.74699999997" table:style-name="ce15">
            <text:p><text:s/>520 549</text:p>
          </table:table-cell>
          <table:table-cell office:value-type="float" office:value="551020.53899999999" table:style-name="ce15">
            <text:p><text:s/>551 021</text:p>
          </table:table-cell>
          <table:table-cell office:value-type="float" office:value="525909.26800000004" table:style-name="ce15">
            <text:p><text:s/>525 909</text:p>
          </table:table-cell>
          <table:table-cell office:value-type="float" office:value="550072.49" table:style-name="ce15">
            <text:p><text:s/>550 072</text:p>
          </table:table-cell>
          <table:table-cell office:value-type="float" office:value="587792.29500000004" table:style-name="ce15">
            <text:p><text:s/>587 792</text:p>
          </table:table-cell>
          <table:table-cell office:value-type="float" office:value="606542.13599999994" table:style-name="ce15">
            <text:p><text:s/>606 542</text:p>
          </table:table-cell>
          <table:table-cell office:value-type="float" office:value="616182.07600000012" table:style-name="ce15">
            <text:p><text:s/>616 182</text:p>
          </table:table-cell>
          <table:table-cell office:value-type="float" office:value="622534.87600000005" table:style-name="ce15">
            <text:p><text:s/>622 535</text:p>
          </table:table-cell>
          <table:table-cell office:value-type="float" office:value="635795.47400000005" table:style-name="ce15">
            <text:p><text:s/>635 795</text:p>
          </table:table-cell>
          <table:table-cell office:value-type="float" office:value="647274.96799999999" table:style-name="ce15">
            <text:p><text:s/>647 275</text:p>
          </table:table-cell>
          <table:table-cell office:value-type="float" office:value="679436.4709999999" table:style-name="ce15">
            <text:p><text:s/>679 436</text:p>
          </table:table-cell>
          <table:table-cell office:value-type="float" office:value="716699.34799999988" table:style-name="ce15">
            <text:p><text:s/>716 699</text:p>
          </table:table-cell>
          <table:table-cell office:value-type="float" office:value="738483.60000000009" table:style-name="ce15">
            <text:p><text:s/>738 484</text:p>
          </table:table-cell>
          <table:table-cell office:value-type="float" office:value="701341.49600000004" table:style-name="ce15">
            <text:p><text:s/>701 341</text:p>
          </table:table-cell>
          <table:table-cell office:value-type="float" office:value="772596.58900000004" table:style-name="ce15">
            <text:p><text:s/>772 597</text:p>
          </table:table-cell>
          <table:table-cell office:value-type="float" office:value="890214.27599999995" table:style-name="ce15">
            <text:p><text:s/>890 214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table:style-name="ce17"/>
          <table:table-cell office:value-type="string" table:style-name="ce18">
            <text:p>D.21-D.31</text:p>
          </table:table-cell>
          <table:table-cell office:value-type="string" table:style-name="ce19">
            <text:p>Taxes less subsidies on products</text:p>
          </table:table-cell>
          <table:table-cell office:value-type="float" office:value="17788.115000000002" table:style-name="ce20">
            <text:p><text:s/>17 788</text:p>
          </table:table-cell>
          <table:table-cell office:value-type="float" office:value="19321.271000000001" table:style-name="ce20">
            <text:p><text:s/>19 321</text:p>
          </table:table-cell>
          <table:table-cell office:value-type="float" office:value="20620.971000000001" table:style-name="ce20">
            <text:p><text:s/>20 621</text:p>
          </table:table-cell>
          <table:table-cell office:value-type="float" office:value="21270.618999999999" table:style-name="ce20">
            <text:p><text:s/>21 271</text:p>
          </table:table-cell>
          <table:table-cell office:value-type="float" office:value="22664.054" table:style-name="ce20">
            <text:p><text:s/>22 664</text:p>
          </table:table-cell>
          <table:table-cell office:value-type="float" office:value="22981.669000000002" table:style-name="ce20">
            <text:p><text:s/>22 982</text:p>
          </table:table-cell>
          <table:table-cell office:value-type="float" office:value="23448.482" table:style-name="ce20">
            <text:p><text:s/>23 448</text:p>
          </table:table-cell>
          <table:table-cell office:value-type="float" office:value="24381.857" table:style-name="ce20">
            <text:p><text:s/>24 382</text:p>
          </table:table-cell>
          <table:table-cell office:value-type="float" office:value="24614.794000000002" table:style-name="ce20">
            <text:p><text:s/>24 615</text:p>
          </table:table-cell>
          <table:table-cell office:value-type="float" office:value="26249.921999999999" table:style-name="ce20">
            <text:p><text:s/>26 250</text:p>
          </table:table-cell>
          <table:table-cell office:value-type="float" office:value="28186.906999999999" table:style-name="ce20">
            <text:p><text:s/>28 187</text:p>
          </table:table-cell>
          <table:table-cell office:value-type="float" office:value="28748.444" table:style-name="ce20">
            <text:p><text:s/>28 748</text:p>
          </table:table-cell>
          <table:table-cell office:value-type="float" office:value="30373.306" table:style-name="ce20">
            <text:p><text:s/>30 373</text:p>
          </table:table-cell>
          <table:table-cell office:value-type="float" office:value="31347.13" table:style-name="ce20">
            <text:p><text:s/>31 347</text:p>
          </table:table-cell>
          <table:table-cell office:value-type="float" office:value="31373.058000000001" table:style-name="ce20">
            <text:p><text:s/>31 373</text:p>
          </table:table-cell>
          <table:table-cell office:value-type="float" office:value="32263.151000000002" table:style-name="ce20">
            <text:p><text:s/>32 263</text:p>
          </table:table-cell>
          <table:table-cell office:value-type="float" office:value="33724.654999999999" table:style-name="ce20">
            <text:p><text:s/>33 725</text:p>
          </table:table-cell>
          <table:table-cell office:value-type="float" office:value="35104.817999999999" table:style-name="ce20">
            <text:p><text:s/>35 105</text:p>
          </table:table-cell>
          <table:table-cell office:value-type="float" office:value="35285.982000000004" table:style-name="ce20">
            <text:p><text:s/>35 286</text:p>
          </table:table-cell>
          <table:table-cell office:value-type="float" office:value="35915.9" table:style-name="ce20">
            <text:p><text:s/>35 916</text:p>
          </table:table-cell>
          <table:table-cell office:value-type="float" office:value="37231.550999999999" table:style-name="ce20">
            <text:p><text:s/>37 232</text:p>
          </table:table-cell>
          <table:table-cell office:value-type="float" office:value="38655.224000000002" table:style-name="ce20">
            <text:p><text:s/>38 655</text:p>
          </table:table-cell>
          <table:table-cell office:value-type="float" office:value="39945.061000000002" table:style-name="ce20">
            <text:p><text:s/>39 945</text:p>
          </table:table-cell>
          <table:table-cell office:value-type="float" office:value="41007.161" table:style-name="ce20">
            <text:p><text:s/>41 007</text:p>
          </table:table-cell>
          <table:table-cell office:value-type="float" office:value="42234.659" table:style-name="ce20">
            <text:p><text:s/>42 235</text:p>
          </table:table-cell>
          <table:table-cell office:value-type="float" office:value="39046.377999999997" table:style-name="ce20">
            <text:p><text:s/>39 046</text:p>
          </table:table-cell>
          <table:table-cell office:value-type="float" office:value="42794.309000000001" table:style-name="ce20">
            <text:p><text:s/>42 794</text:p>
          </table:table-cell>
          <table:table-cell office:value-type="float" office:value="46367.862000000001" table:style-name="ce20">
            <text:p><text:s/>46 368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16">
            <text:p>Intermediate consumption</text:p>
          </table:table-cell>
          <table:table-cell office:value-type="float" office:value="131324.76999999999" table:style-name="ce22">
            <text:p><text:s/>131 325</text:p>
          </table:table-cell>
          <table:table-cell office:value-type="float" office:value="137054.35800000001" table:style-name="ce22">
            <text:p><text:s/>137 054</text:p>
          </table:table-cell>
          <table:table-cell office:value-type="float" office:value="144304.99" table:style-name="ce22">
            <text:p><text:s/>144 305</text:p>
          </table:table-cell>
          <table:table-cell office:value-type="float" office:value="151105.609" table:style-name="ce22">
            <text:p><text:s/>151 106</text:p>
          </table:table-cell>
          <table:table-cell office:value-type="float" office:value="157493.79400000002" table:style-name="ce22">
            <text:p><text:s/>157 494</text:p>
          </table:table-cell>
          <table:table-cell office:value-type="float" office:value="171912.52900000001" table:style-name="ce22">
            <text:p><text:s/>171 913</text:p>
          </table:table-cell>
          <table:table-cell office:value-type="float" office:value="182551.78599999999" table:style-name="ce22">
            <text:p><text:s/>182 552</text:p>
          </table:table-cell>
          <table:table-cell office:value-type="float" office:value="187586.63899999997" table:style-name="ce22">
            <text:p><text:s/>187 587</text:p>
          </table:table-cell>
          <table:table-cell office:value-type="float" office:value="195975.01599999997" table:style-name="ce22">
            <text:p><text:s/>195 975</text:p>
          </table:table-cell>
          <table:table-cell office:value-type="float" office:value="209916.92600000001" table:style-name="ce22">
            <text:p><text:s/>209 917</text:p>
          </table:table-cell>
          <table:table-cell office:value-type="float" office:value="228083.83599999998" table:style-name="ce22">
            <text:p><text:s/>228 084</text:p>
          </table:table-cell>
          <table:table-cell office:value-type="float" office:value="249156.54399999999" table:style-name="ce22">
            <text:p><text:s/>249 157</text:p>
          </table:table-cell>
          <table:table-cell office:value-type="float" office:value="266944.087" table:style-name="ce22">
            <text:p><text:s/>266 944</text:p>
          </table:table-cell>
          <table:table-cell office:value-type="float" office:value="288605.755" table:style-name="ce22">
            <text:p><text:s/>288 606</text:p>
          </table:table-cell>
          <table:table-cell office:value-type="float" office:value="269238.31" table:style-name="ce22">
            <text:p><text:s/>269 238</text:p>
          </table:table-cell>
          <table:table-cell office:value-type="float" office:value="286439.005" table:style-name="ce22">
            <text:p><text:s/>286 439</text:p>
          </table:table-cell>
          <table:table-cell office:value-type="float" office:value="311388.28500000003" table:style-name="ce22">
            <text:p><text:s/>311 388</text:p>
          </table:table-cell>
          <table:table-cell office:value-type="float" office:value="322993.99099999998" table:style-name="ce22">
            <text:p><text:s/>322 994</text:p>
          </table:table-cell>
          <table:table-cell office:value-type="float" office:value="327557.91700000002" table:style-name="ce22">
            <text:p><text:s/>327 558</text:p>
          </table:table-cell>
          <table:table-cell office:value-type="float" office:value="325304.69400000002" table:style-name="ce22">
            <text:p><text:s/>325 305</text:p>
          </table:table-cell>
          <table:table-cell office:value-type="float" office:value="328757.78999999998" table:style-name="ce22">
            <text:p><text:s/>328 758</text:p>
          </table:table-cell>
          <table:table-cell office:value-type="float" office:value="328322.24" table:style-name="ce22">
            <text:p><text:s/>328 322</text:p>
          </table:table-cell>
          <table:table-cell office:value-type="float" office:value="350019.66199999995" table:style-name="ce22">
            <text:p><text:s/>350 020</text:p>
          </table:table-cell>
          <table:table-cell office:value-type="float" office:value="372432.41700000002" table:style-name="ce22">
            <text:p><text:s/>372 432</text:p>
          </table:table-cell>
          <table:table-cell office:value-type="float" office:value="383571.06400000001" table:style-name="ce22">
            <text:p><text:s/>383 571</text:p>
          </table:table-cell>
          <table:table-cell office:value-type="float" office:value="359499.43" table:style-name="ce22">
            <text:p><text:s/>359 499</text:p>
          </table:table-cell>
          <table:table-cell office:value-type="float" office:value="410149.48200000002" table:style-name="ce22">
            <text:p><text:s/>410 149</text:p>
          </table:table-cell>
          <table:table-cell office:value-type="float" office:value="489364.49900000001" table:style-name="ce22">
            <text:p><text:s/>489 364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office:value-type="string" table:style-name="ce23">
            <text:p>B.1g</text:p>
          </table:table-cell>
          <table:table-cell table:style-name="ce24"/>
          <table:table-cell office:value-type="string" table:style-name="ce25">
            <text:p>Gross domestic product</text:p>
          </table:table-cell>
          <table:table-cell office:value-type="float" office:value="176608.74199999997" table:style-name="ce26">
            <text:p><text:s/>176 609</text:p>
          </table:table-cell>
          <table:table-cell office:value-type="float" office:value="182540.87800000006" table:style-name="ce26">
            <text:p><text:s/>182 541</text:p>
          </table:table-cell>
          <table:table-cell office:value-type="float" office:value="188723.75300000003" table:style-name="ce26">
            <text:p><text:s/>188 724</text:p>
          </table:table-cell>
          <table:table-cell office:value-type="float" office:value="196346.61100000003" table:style-name="ce26">
            <text:p><text:s/>196 347</text:p>
          </table:table-cell>
          <table:table-cell office:value-type="float" office:value="203850.58299999998" table:style-name="ce26">
            <text:p><text:s/>203 851</text:p>
          </table:table-cell>
          <table:table-cell office:value-type="float" office:value="213606.47999999998" table:style-name="ce26">
            <text:p><text:s/>213 606</text:p>
          </table:table-cell>
          <table:table-cell office:value-type="float" office:value="220525.07699999999" table:style-name="ce26">
            <text:p><text:s/>220 525</text:p>
          </table:table-cell>
          <table:table-cell office:value-type="float" office:value="226735.21899999995" table:style-name="ce26">
            <text:p><text:s/>226 735</text:p>
          </table:table-cell>
          <table:table-cell office:value-type="float" office:value="231862.46" table:style-name="ce26">
            <text:p><text:s/>231 862</text:p>
          </table:table-cell>
          <table:table-cell office:value-type="float" office:value="242348.25299999997" table:style-name="ce26">
            <text:p><text:s/>242 348</text:p>
          </table:table-cell>
          <table:table-cell office:value-type="float" office:value="254075.02799999999" table:style-name="ce26">
            <text:p><text:s/>254 075</text:p>
          </table:table-cell>
          <table:table-cell office:value-type="float" office:value="267824.45299999992" table:style-name="ce26">
            <text:p><text:s/>267 824</text:p>
          </table:table-cell>
          <table:table-cell office:value-type="float" office:value="283977.96600000001" table:style-name="ce26">
            <text:p><text:s/>283 978</text:p>
          </table:table-cell>
          <table:table-cell office:value-type="float" office:value="293761.91400000005" table:style-name="ce26">
            <text:p><text:s/>293 762</text:p>
          </table:table-cell>
          <table:table-cell office:value-type="float" office:value="288044.01599999995" table:style-name="ce26">
            <text:p><text:s/>288 044</text:p>
          </table:table-cell>
          <table:table-cell office:value-type="float" office:value="295896.63600000012" table:style-name="ce26">
            <text:p><text:s/>295 897</text:p>
          </table:table-cell>
          <table:table-cell office:value-type="float" office:value="310128.66500000004" table:style-name="ce26">
            <text:p><text:s/>310 129</text:p>
          </table:table-cell>
          <table:table-cell office:value-type="float" office:value="318652.96299999993" table:style-name="ce26">
            <text:p><text:s/>318 653</text:p>
          </table:table-cell>
          <table:table-cell office:value-type="float" office:value="323910.14099999995" table:style-name="ce26">
            <text:p><text:s/>323 910</text:p>
          </table:table-cell>
          <table:table-cell office:value-type="float" office:value="333146.08200000005" table:style-name="ce26">
            <text:p><text:s/>333 146</text:p>
          </table:table-cell>
          <table:table-cell office:value-type="float" office:value="344269.23500000004" table:style-name="ce26">
            <text:p><text:s/>344 269</text:p>
          </table:table-cell>
          <table:table-cell office:value-type="float" office:value="357607.95200000011" table:style-name="ce26">
            <text:p><text:s/>357 608</text:p>
          </table:table-cell>
          <table:table-cell office:value-type="float" office:value="369361.87000000005" table:style-name="ce26">
            <text:p><text:s/>369 362</text:p>
          </table:table-cell>
          <table:table-cell office:value-type="float" office:value="385274.09199999983" table:style-name="ce26">
            <text:p><text:s/>385 274</text:p>
          </table:table-cell>
          <table:table-cell office:value-type="float" office:value="397147.19500000001" table:style-name="ce26">
            <text:p><text:s/>397 147</text:p>
          </table:table-cell>
          <table:table-cell office:value-type="float" office:value="380888.4439999999" table:style-name="ce26">
            <text:p><text:s/>380 888</text:p>
          </table:table-cell>
          <table:table-cell office:value-type="float" office:value="405241.41600000008" table:style-name="ce26">
            <text:p><text:s/>405 241</text:p>
          </table:table-cell>
          <table:table-cell office:value-type="float" office:value="447217.63899999985" table:style-name="ce26">
            <text:p><text:s/>447 218</text:p>
          </table:table-cell>
          <table:table-cell table:style-name="ce25"/>
          <table:table-cell table:number-columns-repeated="16352" table:style-name="ce11"/>
        </table:table-row>
        <table:table-row table:style-name="ro3">
          <table:table-cell office:value-type="string" table:style-name="ce12">
            <text:p>P51C</text:p>
          </table:table-cell>
          <table:table-cell table:style-name="ce21"/>
          <table:table-cell office:value-type="string" table:style-name="ce14">
            <text:p>Consumption of fixed capital</text:p>
          </table:table-cell>
          <table:table-cell office:value-type="float" office:value="27995.973999999998" table:style-name="ce15">
            <text:p><text:s/>27 996</text:p>
          </table:table-cell>
          <table:table-cell office:value-type="float" office:value="29069.384999999998" table:style-name="ce15">
            <text:p><text:s/>29 069</text:p>
          </table:table-cell>
          <table:table-cell office:value-type="float" office:value="30269.282000000003" table:style-name="ce15">
            <text:p><text:s/>30 269</text:p>
          </table:table-cell>
          <table:table-cell office:value-type="float" office:value="31564.234000000004" table:style-name="ce15">
            <text:p><text:s/>31 564</text:p>
          </table:table-cell>
          <table:table-cell office:value-type="float" office:value="32900.016000000003" table:style-name="ce15">
            <text:p><text:s/>32 900</text:p>
          </table:table-cell>
          <table:table-cell office:value-type="float" office:value="34699.077000000005" table:style-name="ce15">
            <text:p><text:s/>34 699</text:p>
          </table:table-cell>
          <table:table-cell office:value-type="float" office:value="36447.856999999996" table:style-name="ce15">
            <text:p><text:s/>36 448</text:p>
          </table:table-cell>
          <table:table-cell office:value-type="float" office:value="37862.131000000001" table:style-name="ce15">
            <text:p><text:s/>37 862</text:p>
          </table:table-cell>
          <table:table-cell office:value-type="float" office:value="39230.724999999999" table:style-name="ce15">
            <text:p><text:s/>39 231</text:p>
          </table:table-cell>
          <table:table-cell office:value-type="float" office:value="40690.866999999998" table:style-name="ce15">
            <text:p><text:s/>40 691</text:p>
          </table:table-cell>
          <table:table-cell office:value-type="float" office:value="42596.231" table:style-name="ce15">
            <text:p><text:s/>42 596</text:p>
          </table:table-cell>
          <table:table-cell office:value-type="float" office:value="44244.364000000001" table:style-name="ce15">
            <text:p><text:s/>44 244</text:p>
          </table:table-cell>
          <table:table-cell office:value-type="float" office:value="46272.493999999999" table:style-name="ce15">
            <text:p><text:s/>46 272</text:p>
          </table:table-cell>
          <table:table-cell office:value-type="float" office:value="48805.284" table:style-name="ce15">
            <text:p><text:s/>48 805</text:p>
          </table:table-cell>
          <table:table-cell office:value-type="float" office:value="50402.131999999998" table:style-name="ce15">
            <text:p><text:s/>50 402</text:p>
          </table:table-cell>
          <table:table-cell office:value-type="float" office:value="51795.465999999993" table:style-name="ce15">
            <text:p><text:s/>51 795</text:p>
          </table:table-cell>
          <table:table-cell office:value-type="float" office:value="53712.508999999998" table:style-name="ce15">
            <text:p><text:s/>53 713</text:p>
          </table:table-cell>
          <table:table-cell office:value-type="float" office:value="56108.477999999996" table:style-name="ce15">
            <text:p><text:s/>56 108</text:p>
          </table:table-cell>
          <table:table-cell office:value-type="float" office:value="58089.248" table:style-name="ce15">
            <text:p><text:s/>58 089</text:p>
          </table:table-cell>
          <table:table-cell office:value-type="float" office:value="59947.142" table:style-name="ce15">
            <text:p><text:s/>59 947</text:p>
          </table:table-cell>
          <table:table-cell office:value-type="float" office:value="61604.896000000001" table:style-name="ce15">
            <text:p><text:s/>61 605</text:p>
          </table:table-cell>
          <table:table-cell office:value-type="float" office:value="63753.228000000003" table:style-name="ce15">
            <text:p><text:s/>63 753</text:p>
          </table:table-cell>
          <table:table-cell office:value-type="float" office:value="66243.497000000003" table:style-name="ce15">
            <text:p><text:s/>66 243</text:p>
          </table:table-cell>
          <table:table-cell office:value-type="float" office:value="69315.407999999996" table:style-name="ce15">
            <text:p><text:s/>69 315</text:p>
          </table:table-cell>
          <table:table-cell office:value-type="float" office:value="72769.170999999988" table:style-name="ce15">
            <text:p><text:s/>72 769</text:p>
          </table:table-cell>
          <table:table-cell office:value-type="float" office:value="75764.010000000009" table:style-name="ce15">
            <text:p><text:s/>75 764</text:p>
          </table:table-cell>
          <table:table-cell office:value-type="float" office:value="79921.130999999994" table:style-name="ce15">
            <text:p><text:s/>79 921</text:p>
          </table:table-cell>
          <table:table-cell office:value-type="float" office:value="88114.216" table:style-name="ce15">
            <text:p><text:s/>88 114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29">
            <text:p>Net domestic product</text:p>
          </table:table-cell>
          <table:table-cell office:value-type="float" office:value="148612.76800000007" table:style-name="ce30">
            <text:p><text:s/>148 613</text:p>
          </table:table-cell>
          <table:table-cell office:value-type="float" office:value="153471.49300000002" table:style-name="ce30">
            <text:p><text:s/>153 471</text:p>
          </table:table-cell>
          <table:table-cell office:value-type="float" office:value="158454.47100000002" table:style-name="ce30">
            <text:p><text:s/>158 454</text:p>
          </table:table-cell>
          <table:table-cell office:value-type="float" office:value="164782.37699999998" table:style-name="ce30">
            <text:p><text:s/>164 782</text:p>
          </table:table-cell>
          <table:table-cell office:value-type="float" office:value="170950.56699999998" table:style-name="ce30">
            <text:p><text:s/>170 951</text:p>
          </table:table-cell>
          <table:table-cell office:value-type="float" office:value="178907.40299999999" table:style-name="ce30">
            <text:p><text:s/>178 907</text:p>
          </table:table-cell>
          <table:table-cell office:value-type="float" office:value="184077.22000000012" table:style-name="ce30">
            <text:p><text:s/>184 077</text:p>
          </table:table-cell>
          <table:table-cell office:value-type="float" office:value="188873.08799999999" table:style-name="ce30">
            <text:p><text:s/>188 873</text:p>
          </table:table-cell>
          <table:table-cell office:value-type="float" office:value="192631.73499999999" table:style-name="ce30">
            <text:p><text:s/>192 632</text:p>
          </table:table-cell>
          <table:table-cell office:value-type="float" office:value="201657.38599999997" table:style-name="ce30">
            <text:p><text:s/>201 657</text:p>
          </table:table-cell>
          <table:table-cell office:value-type="float" office:value="211478.79700000005" table:style-name="ce30">
            <text:p><text:s/>211 479</text:p>
          </table:table-cell>
          <table:table-cell office:value-type="float" office:value="223580.08899999998" table:style-name="ce30">
            <text:p><text:s/>223 580</text:p>
          </table:table-cell>
          <table:table-cell office:value-type="float" office:value="237705.47199999995" table:style-name="ce30">
            <text:p><text:s/>237 705</text:p>
          </table:table-cell>
          <table:table-cell office:value-type="float" office:value="244956.62999999995" table:style-name="ce30">
            <text:p><text:s/>244 957</text:p>
          </table:table-cell>
          <table:table-cell office:value-type="float" office:value="237641.88399999999" table:style-name="ce30">
            <text:p><text:s/>237 642</text:p>
          </table:table-cell>
          <table:table-cell office:value-type="float" office:value="244101.17000000004" table:style-name="ce30">
            <text:p><text:s/>244 101</text:p>
          </table:table-cell>
          <table:table-cell office:value-type="float" office:value="256416.15599999999" table:style-name="ce30">
            <text:p><text:s/>256 416</text:p>
          </table:table-cell>
          <table:table-cell office:value-type="float" office:value="262544.48500000004" table:style-name="ce30">
            <text:p><text:s/>262 544</text:p>
          </table:table-cell>
          <table:table-cell office:value-type="float" office:value="265820.89299999987" table:style-name="ce30">
            <text:p><text:s/>265 821</text:p>
          </table:table-cell>
          <table:table-cell office:value-type="float" office:value="273198.94000000006" table:style-name="ce30">
            <text:p><text:s/>273 199</text:p>
          </table:table-cell>
          <table:table-cell office:value-type="float" office:value="282664.33900000004" table:style-name="ce30">
            <text:p><text:s/>282 664</text:p>
          </table:table-cell>
          <table:table-cell office:value-type="float" office:value="293854.72399999993" table:style-name="ce30">
            <text:p><text:s/>293 855</text:p>
          </table:table-cell>
          <table:table-cell office:value-type="float" office:value="303118.37300000002" table:style-name="ce30">
            <text:p><text:s/>303 118</text:p>
          </table:table-cell>
          <table:table-cell office:value-type="float" office:value="315958.68399999972" table:style-name="ce30">
            <text:p><text:s/>315 959</text:p>
          </table:table-cell>
          <table:table-cell office:value-type="float" office:value="324378.02399999992" table:style-name="ce30">
            <text:p><text:s/>324 378</text:p>
          </table:table-cell>
          <table:table-cell office:value-type="float" office:value="305124.43400000001" table:style-name="ce30">
            <text:p><text:s/>305 124</text:p>
          </table:table-cell>
          <table:table-cell office:value-type="float" office:value="325320.28500000009" table:style-name="ce30">
            <text:p><text:s/>325 320</text:p>
          </table:table-cell>
          <table:table-cell office:value-type="float" office:value="359103.42299999984" table:style-name="ce30">
            <text:p><text:s/>359 103</text:p>
          </table:table-cell>
          <table:table-cell table:style-name="ce25"/>
          <table:table-cell table:number-columns-repeated="16352" table:style-name="ce11"/>
        </table:table-row>
        <table:table-row table:style-name="ro3">
          <table:table-cell office:value-type="string" table:number-columns-spanned="31" table:number-rows-spanned="1" table:style-name="ce68">
            <text:p>II.1.1 Generation of income</text:p>
          </table:table-cell>
          <table:covered-table-cell table:number-columns-repeated="30"/>
          <table:table-cell table:style-name="ce2"/>
          <table:table-cell table:number-columns-repeated="16352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29">
            <text:p>Net domestic product</text:p>
          </table:table-cell>
          <table:table-cell office:value-type="float" office:value="148612.76800000007" table:style-name="ce33">
            <text:p><text:s/>148 613</text:p>
          </table:table-cell>
          <table:table-cell office:value-type="float" office:value="153471.49300000002" table:style-name="ce33">
            <text:p><text:s/>153 471</text:p>
          </table:table-cell>
          <table:table-cell office:value-type="float" office:value="158454.47100000002" table:style-name="ce33">
            <text:p><text:s/>158 454</text:p>
          </table:table-cell>
          <table:table-cell office:value-type="float" office:value="164782.37699999998" table:style-name="ce33">
            <text:p><text:s/>164 782</text:p>
          </table:table-cell>
          <table:table-cell office:value-type="float" office:value="170950.56699999998" table:style-name="ce33">
            <text:p><text:s/>170 951</text:p>
          </table:table-cell>
          <table:table-cell office:value-type="float" office:value="178907.40299999999" table:style-name="ce33">
            <text:p><text:s/>178 907</text:p>
          </table:table-cell>
          <table:table-cell office:value-type="float" office:value="184077.22000000012" table:style-name="ce33">
            <text:p><text:s/>184 077</text:p>
          </table:table-cell>
          <table:table-cell office:value-type="float" office:value="188873.08799999999" table:style-name="ce33">
            <text:p><text:s/>188 873</text:p>
          </table:table-cell>
          <table:table-cell office:value-type="float" office:value="192631.73499999999" table:style-name="ce33">
            <text:p><text:s/>192 632</text:p>
          </table:table-cell>
          <table:table-cell office:value-type="float" office:value="201657.38599999997" table:style-name="ce33">
            <text:p><text:s/>201 657</text:p>
          </table:table-cell>
          <table:table-cell office:value-type="float" office:value="211478.79700000005" table:style-name="ce33">
            <text:p><text:s/>211 479</text:p>
          </table:table-cell>
          <table:table-cell office:value-type="float" office:value="223580.08899999998" table:style-name="ce33">
            <text:p><text:s/>223 580</text:p>
          </table:table-cell>
          <table:table-cell office:value-type="float" office:value="237705.47199999995" table:style-name="ce33">
            <text:p><text:s/>237 705</text:p>
          </table:table-cell>
          <table:table-cell office:value-type="float" office:value="244956.62999999995" table:style-name="ce33">
            <text:p><text:s/>244 957</text:p>
          </table:table-cell>
          <table:table-cell office:value-type="float" office:value="237641.88399999999" table:style-name="ce33">
            <text:p><text:s/>237 642</text:p>
          </table:table-cell>
          <table:table-cell office:value-type="float" office:value="244101.17000000004" table:style-name="ce33">
            <text:p><text:s/>244 101</text:p>
          </table:table-cell>
          <table:table-cell office:value-type="float" office:value="256416.15599999999" table:style-name="ce33">
            <text:p><text:s/>256 416</text:p>
          </table:table-cell>
          <table:table-cell office:value-type="float" office:value="262544.48500000004" table:style-name="ce33">
            <text:p><text:s/>262 544</text:p>
          </table:table-cell>
          <table:table-cell office:value-type="float" office:value="265820.89299999987" table:style-name="ce33">
            <text:p><text:s/>265 821</text:p>
          </table:table-cell>
          <table:table-cell office:value-type="float" office:value="273198.94000000006" table:style-name="ce33">
            <text:p><text:s/>273 199</text:p>
          </table:table-cell>
          <table:table-cell office:value-type="float" office:value="282664.33900000004" table:style-name="ce33">
            <text:p><text:s/>282 664</text:p>
          </table:table-cell>
          <table:table-cell office:value-type="float" office:value="293854.72399999993" table:style-name="ce33">
            <text:p><text:s/>293 855</text:p>
          </table:table-cell>
          <table:table-cell office:value-type="float" office:value="303118.37300000002" table:style-name="ce33">
            <text:p><text:s/>303 118</text:p>
          </table:table-cell>
          <table:table-cell office:value-type="float" office:value="315958.68399999972" table:style-name="ce33">
            <text:p><text:s/>315 959</text:p>
          </table:table-cell>
          <table:table-cell office:value-type="float" office:value="324378.02399999992" table:style-name="ce33">
            <text:p><text:s/>324 378</text:p>
          </table:table-cell>
          <table:table-cell office:value-type="float" office:value="305124.43400000001" table:style-name="ce33">
            <text:p><text:s/>305 124</text:p>
          </table:table-cell>
          <table:table-cell office:value-type="float" office:value="325320.28500000009" table:style-name="ce33">
            <text:p><text:s/>325 320</text:p>
          </table:table-cell>
          <table:table-cell office:value-type="float" office:value="359103.42299999984" table:style-name="ce33">
            <text:p><text:s/>359 103</text:p>
          </table:table-cell>
          <table:table-cell table:style-name="ce25"/>
          <table:table-cell table:number-columns-repeated="16352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90052.976999999999" table:style-name="ce22">
            <text:p><text:s/>90 053</text:p>
          </table:table-cell>
          <table:table-cell office:value-type="float" office:value="91190.144000000015" table:style-name="ce22">
            <text:p><text:s/>91 190</text:p>
          </table:table-cell>
          <table:table-cell office:value-type="float" office:value="92791.924000000014" table:style-name="ce22">
            <text:p><text:s/>92 792</text:p>
          </table:table-cell>
          <table:table-cell office:value-type="float" office:value="96276.69200000001" table:style-name="ce22">
            <text:p><text:s/>96 277</text:p>
          </table:table-cell>
          <table:table-cell office:value-type="float" office:value="99839.631999999998" table:style-name="ce22">
            <text:p><text:s/>99 840</text:p>
          </table:table-cell>
          <table:table-cell office:value-type="float" office:value="103350.70299999999" table:style-name="ce22">
            <text:p><text:s/>103 351</text:p>
          </table:table-cell>
          <table:table-cell office:value-type="float" office:value="105587.82899999998" table:style-name="ce22">
            <text:p><text:s/>105 588</text:p>
          </table:table-cell>
          <table:table-cell office:value-type="float" office:value="107563.41600000001" table:style-name="ce22">
            <text:p><text:s/>107 563</text:p>
          </table:table-cell>
          <table:table-cell office:value-type="float" office:value="109988.55" table:style-name="ce22">
            <text:p><text:s/>109 989</text:p>
          </table:table-cell>
          <table:table-cell office:value-type="float" office:value="112760.459" table:style-name="ce22">
            <text:p><text:s/>112 760</text:p>
          </table:table-cell>
          <table:table-cell office:value-type="float" office:value="116392.68799999998" table:style-name="ce22">
            <text:p><text:s/>116 393</text:p>
          </table:table-cell>
          <table:table-cell office:value-type="float" office:value="122008.492" table:style-name="ce22">
            <text:p><text:s/>122 008</text:p>
          </table:table-cell>
          <table:table-cell office:value-type="float" office:value="128163.28899999999" table:style-name="ce22">
            <text:p><text:s/>128 163</text:p>
          </table:table-cell>
          <table:table-cell office:value-type="float" office:value="134924.65" table:style-name="ce22">
            <text:p><text:s/>134 925</text:p>
          </table:table-cell>
          <table:table-cell office:value-type="float" office:value="136194.09600000002" table:style-name="ce22">
            <text:p><text:s/>136 194</text:p>
          </table:table-cell>
          <table:table-cell office:value-type="float" office:value="138878.1" table:style-name="ce22">
            <text:p><text:s/>138 878</text:p>
          </table:table-cell>
          <table:table-cell office:value-type="float" office:value="144318.16699999999" table:style-name="ce22">
            <text:p><text:s/>144 318</text:p>
          </table:table-cell>
          <table:table-cell office:value-type="float" office:value="150324.36300000001" table:style-name="ce22">
            <text:p><text:s/>150 324</text:p>
          </table:table-cell>
          <table:table-cell office:value-type="float" office:value="154509.228" table:style-name="ce22">
            <text:p><text:s/>154 509</text:p>
          </table:table-cell>
          <table:table-cell office:value-type="float" office:value="158788.927" table:style-name="ce22">
            <text:p><text:s/>158 789</text:p>
          </table:table-cell>
          <table:table-cell office:value-type="float" office:value="163660.92000000001" table:style-name="ce22">
            <text:p><text:s/>163 661</text:p>
          </table:table-cell>
          <table:table-cell office:value-type="float" office:value="170081.40500000003" table:style-name="ce22">
            <text:p><text:s/>170 081</text:p>
          </table:table-cell>
          <table:table-cell office:value-type="float" office:value="176086.07399999999" table:style-name="ce22">
            <text:p><text:s/>176 086</text:p>
          </table:table-cell>
          <table:table-cell office:value-type="float" office:value="185126.75499999998" table:style-name="ce22">
            <text:p><text:s/>185 127</text:p>
          </table:table-cell>
          <table:table-cell office:value-type="float" office:value="192837.80299999999" table:style-name="ce22">
            <text:p><text:s/>192 838</text:p>
          </table:table-cell>
          <table:table-cell office:value-type="float" office:value="192334.74199999997" table:style-name="ce22">
            <text:p><text:s/>192 335</text:p>
          </table:table-cell>
          <table:table-cell office:value-type="float" office:value="201615.364" table:style-name="ce22">
            <text:p><text:s/>201 615</text:p>
          </table:table-cell>
          <table:table-cell office:value-type="float" office:value="217319.07799999998" table:style-name="ce22">
            <text:p><text:s/>217 319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office:value-type="string" table:style-name="ce34">
            <text:p>D.2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26106.266000000003" table:style-name="ce22">
            <text:p><text:s/>26 106</text:p>
          </table:table-cell>
          <table:table-cell office:value-type="float" office:value="27631.636999999999" table:style-name="ce22">
            <text:p><text:s/>27 632</text:p>
          </table:table-cell>
          <table:table-cell office:value-type="float" office:value="29054.848999999998" table:style-name="ce22">
            <text:p><text:s/>29 055</text:p>
          </table:table-cell>
          <table:table-cell office:value-type="float" office:value="30050.978999999999" table:style-name="ce22">
            <text:p><text:s/>30 051</text:p>
          </table:table-cell>
          <table:table-cell office:value-type="float" office:value="31378.447" table:style-name="ce22">
            <text:p><text:s/>31 378</text:p>
          </table:table-cell>
          <table:table-cell office:value-type="float" office:value="32022.271000000001" table:style-name="ce22">
            <text:p><text:s/>32 022</text:p>
          </table:table-cell>
          <table:table-cell office:value-type="float" office:value="32887.813999999998" table:style-name="ce22">
            <text:p><text:s/>32 888</text:p>
          </table:table-cell>
          <table:table-cell office:value-type="float" office:value="34020.216000000008" table:style-name="ce22">
            <text:p><text:s/>34 020</text:p>
          </table:table-cell>
          <table:table-cell office:value-type="float" office:value="34425.578999999998" table:style-name="ce22">
            <text:p><text:s/>34 426</text:p>
          </table:table-cell>
          <table:table-cell office:value-type="float" office:value="35623.195000000007" table:style-name="ce22">
            <text:p><text:s/>35 623</text:p>
          </table:table-cell>
          <table:table-cell office:value-type="float" office:value="36602.957000000002" table:style-name="ce22">
            <text:p><text:s/>36 603</text:p>
          </table:table-cell>
          <table:table-cell office:value-type="float" office:value="37496.853000000003" table:style-name="ce22">
            <text:p><text:s/>37 497</text:p>
          </table:table-cell>
          <table:table-cell office:value-type="float" office:value="39395.576999999997" table:style-name="ce22">
            <text:p><text:s/>39 396</text:p>
          </table:table-cell>
          <table:table-cell office:value-type="float" office:value="41117.256000000001" table:style-name="ce22">
            <text:p><text:s/>41 117</text:p>
          </table:table-cell>
          <table:table-cell office:value-type="float" office:value="41483.283000000003" table:style-name="ce22">
            <text:p><text:s/>41 483</text:p>
          </table:table-cell>
          <table:table-cell office:value-type="float" office:value="42625.918000000005" table:style-name="ce22">
            <text:p><text:s/>42 626</text:p>
          </table:table-cell>
          <table:table-cell office:value-type="float" office:value="44893.814000000006" table:style-name="ce22">
            <text:p><text:s/>44 894</text:p>
          </table:table-cell>
          <table:table-cell office:value-type="float" office:value="46779.009000000005" table:style-name="ce22">
            <text:p><text:s/>46 779</text:p>
          </table:table-cell>
          <table:table-cell office:value-type="float" office:value="47306.769000000008" table:style-name="ce22">
            <text:p><text:s/>47 307</text:p>
          </table:table-cell>
          <table:table-cell office:value-type="float" office:value="48186.940999999999" table:style-name="ce22">
            <text:p><text:s/>48 187</text:p>
          </table:table-cell>
          <table:table-cell office:value-type="float" office:value="49906.525999999998" table:style-name="ce22">
            <text:p><text:s/>49 907</text:p>
          </table:table-cell>
          <table:table-cell office:value-type="float" office:value="51724.659" table:style-name="ce22">
            <text:p><text:s/>51 725</text:p>
          </table:table-cell>
          <table:table-cell office:value-type="float" office:value="52795.281999999999" table:style-name="ce22">
            <text:p><text:s/>52 795</text:p>
          </table:table-cell>
          <table:table-cell office:value-type="float" office:value="54038.080000000002" table:style-name="ce22">
            <text:p><text:s/>54 038</text:p>
          </table:table-cell>
          <table:table-cell office:value-type="float" office:value="55881.996999999996" table:style-name="ce22">
            <text:p><text:s/>55 882</text:p>
          </table:table-cell>
          <table:table-cell office:value-type="float" office:value="52575.762000000002" table:style-name="ce22">
            <text:p><text:s/>52 576</text:p>
          </table:table-cell>
          <table:table-cell office:value-type="float" office:value="57282.851999999999" table:style-name="ce22">
            <text:p><text:s/>57 283</text:p>
          </table:table-cell>
          <table:table-cell office:value-type="float" office:value="62696.534" table:style-name="ce22">
            <text:p><text:s/>62 697</text:p>
          </table:table-cell>
          <table:table-cell table:style-name="ce16"/>
          <table:table-cell table:number-columns-repeated="16352" table:style-name="ce11"/>
        </table:table-row>
        <table:table-row table:style-name="ro3">
          <table:table-cell office:value-type="string" table:style-name="ce34">
            <text:p>D.3<text:s/><text:span text:style-name="T1"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5481.02" table:style-name="ce22">
            <text:p>- 5 481</text:p>
          </table:table-cell>
          <table:table-cell office:value-type="float" office:value="-4986.6050000000005" table:style-name="ce22">
            <text:p>- 4 987</text:p>
          </table:table-cell>
          <table:table-cell office:value-type="float" office:value="-4811.8519999999999" table:style-name="ce22">
            <text:p>- 4 812</text:p>
          </table:table-cell>
          <table:table-cell office:value-type="float" office:value="-5413.299" table:style-name="ce22">
            <text:p>- 5 413</text:p>
          </table:table-cell>
          <table:table-cell office:value-type="float" office:value="-5233.277" table:style-name="ce22">
            <text:p>- 5 233</text:p>
          </table:table-cell>
          <table:table-cell office:value-type="float" office:value="-5311.8600000000006" table:style-name="ce22">
            <text:p>- 5 312</text:p>
          </table:table-cell>
          <table:table-cell office:value-type="float" office:value="-5115.6660000000002" table:style-name="ce22">
            <text:p>- 5 116</text:p>
          </table:table-cell>
          <table:table-cell office:value-type="float" office:value="-5186.5730000000003" table:style-name="ce22">
            <text:p>- 5 187</text:p>
          </table:table-cell>
          <table:table-cell office:value-type="float" office:value="-5744.9350000000004" table:style-name="ce22">
            <text:p>- 5 745</text:p>
          </table:table-cell>
          <table:table-cell office:value-type="float" office:value="-5812.0910000000003" table:style-name="ce22">
            <text:p>- 5 812</text:p>
          </table:table-cell>
          <table:table-cell office:value-type="float" office:value="-5385.1959999999999" table:style-name="ce22">
            <text:p>- 5 385</text:p>
          </table:table-cell>
          <table:table-cell office:value-type="float" office:value="-5498.6840000000002" table:style-name="ce22">
            <text:p>- 5 499</text:p>
          </table:table-cell>
          <table:table-cell office:value-type="float" office:value="-5322.393" table:style-name="ce22">
            <text:p>- 5 322</text:p>
          </table:table-cell>
          <table:table-cell office:value-type="float" office:value="-5720.4319999999998" table:style-name="ce22">
            <text:p>- 5 720</text:p>
          </table:table-cell>
          <table:table-cell office:value-type="float" office:value="-5964.5850000000009" table:style-name="ce22">
            <text:p>- 5 965</text:p>
          </table:table-cell>
          <table:table-cell office:value-type="float" office:value="-5814.5839999999998" table:style-name="ce22">
            <text:p>- 5 815</text:p>
          </table:table-cell>
          <table:table-cell office:value-type="float" office:value="-5700.5760000000009" table:style-name="ce22">
            <text:p>- 5 701</text:p>
          </table:table-cell>
          <table:table-cell office:value-type="float" office:value="-5939.6320000000005" table:style-name="ce22">
            <text:p>- 5 940</text:p>
          </table:table-cell>
          <table:table-cell office:value-type="float" office:value="-5661.1289999999999" table:style-name="ce22">
            <text:p>- 5 661</text:p>
          </table:table-cell>
          <table:table-cell office:value-type="float" office:value="-5750.6569999999992" table:style-name="ce22">
            <text:p>- 5 751</text:p>
          </table:table-cell>
          <table:table-cell office:value-type="float" office:value="-5253.1509999999998" table:style-name="ce22">
            <text:p>- 5 253</text:p>
          </table:table-cell>
          <table:table-cell office:value-type="float" office:value="-6341.9310000000005" table:style-name="ce22">
            <text:p>- 6 342</text:p>
          </table:table-cell>
          <table:table-cell office:value-type="float" office:value="-6208.1319999999996" table:style-name="ce22">
            <text:p>- 6 208</text:p>
          </table:table-cell>
          <table:table-cell office:value-type="float" office:value="-6894.3450000000003" table:style-name="ce22">
            <text:p>- 6 894</text:p>
          </table:table-cell>
          <table:table-cell office:value-type="float" office:value="-7022.6409999999996" table:style-name="ce22">
            <text:p>- 7 023</text:p>
          </table:table-cell>
          <table:table-cell office:value-type="float" office:value="-19938.021999999997" table:style-name="ce22">
            <text:p>- 19 938</text:p>
          </table:table-cell>
          <table:table-cell office:value-type="float" office:value="-19894.495000000003" table:style-name="ce22">
            <text:p>- 19 894</text:p>
          </table:table-cell>
          <table:table-cell office:value-type="float" office:value="-13279.81" table:style-name="ce22">
            <text:p>- 13 280</text:p>
          </table:table-cell>
          <table:table-cell table:style-name="ce16"/>
          <table:table-cell table:style-name="ce11"/>
          <table:table-cell table:number-columns-repeated="4" table:style-name="ce37"/>
          <table:table-cell table:number-columns-repeated="16347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24199.386999999992" table:style-name="ce39">
            <text:p><text:s/>24 199</text:p>
          </table:table-cell>
          <table:table-cell office:value-type="float" office:value="25986.197999999986" table:style-name="ce39">
            <text:p><text:s/>25 986</text:p>
          </table:table-cell>
          <table:table-cell office:value-type="float" office:value="28113.762000000002" table:style-name="ce39">
            <text:p><text:s/>28 114</text:p>
          </table:table-cell>
          <table:table-cell office:value-type="float" office:value="30207.291999999969" table:style-name="ce39">
            <text:p><text:s/>30 207</text:p>
          </table:table-cell>
          <table:table-cell office:value-type="float" office:value="31108.250999999997" table:style-name="ce39">
            <text:p><text:s/>31 108</text:p>
          </table:table-cell>
          <table:table-cell office:value-type="float" office:value="34700.677999999985" table:style-name="ce39">
            <text:p><text:s/>34 701</text:p>
          </table:table-cell>
          <table:table-cell office:value-type="float" office:value="36296.51200000001" table:style-name="ce39">
            <text:p><text:s/>36 297</text:p>
          </table:table-cell>
          <table:table-cell office:value-type="float" office:value="37582.715999999993" table:style-name="ce39">
            <text:p><text:s/>37 583</text:p>
          </table:table-cell>
          <table:table-cell office:value-type="float" office:value="38648.196000000047" table:style-name="ce39">
            <text:p><text:s/>38 648</text:p>
          </table:table-cell>
          <table:table-cell office:value-type="float" office:value="43240.840999999957" table:style-name="ce39">
            <text:p><text:s/>43 241</text:p>
          </table:table-cell>
          <table:table-cell office:value-type="float" office:value="47885.948999999971" table:style-name="ce39">
            <text:p><text:s/>47 886</text:p>
          </table:table-cell>
          <table:table-cell office:value-type="float" office:value="53108.641999999985" table:style-name="ce39">
            <text:p><text:s/>53 109</text:p>
          </table:table-cell>
          <table:table-cell office:value-type="float" office:value="58053.988999999987" table:style-name="ce39">
            <text:p><text:s/>58 054</text:p>
          </table:table-cell>
          <table:table-cell office:value-type="float" office:value="55803.309999999969" table:style-name="ce39">
            <text:p><text:s/>55 803</text:p>
          </table:table-cell>
          <table:table-cell office:value-type="float" office:value="47785.395999999993" table:style-name="ce39">
            <text:p><text:s/>47 785</text:p>
          </table:table-cell>
          <table:table-cell office:value-type="float" office:value="49315.298999999985" table:style-name="ce39">
            <text:p><text:s/>49 315</text:p>
          </table:table-cell>
          <table:table-cell office:value-type="float" office:value="52805.008000000038" table:style-name="ce39">
            <text:p><text:s/>52 805</text:p>
          </table:table-cell>
          <table:table-cell office:value-type="float" office:value="50857.698999999957" table:style-name="ce39">
            <text:p><text:s/>50 858</text:p>
          </table:table-cell>
          <table:table-cell office:value-type="float" office:value="49191.713999999949" table:style-name="ce39">
            <text:p><text:s/>49 192</text:p>
          </table:table-cell>
          <table:table-cell office:value-type="float" office:value="51543.764000000047" table:style-name="ce39">
            <text:p><text:s/>51 544</text:p>
          </table:table-cell>
          <table:table-cell office:value-type="float" office:value="54027.882000000041" table:style-name="ce39">
            <text:p><text:s/>54 028</text:p>
          </table:table-cell>
          <table:table-cell office:value-type="float" office:value="56960.390000000021" table:style-name="ce39">
            <text:p><text:s/>56 960</text:p>
          </table:table-cell>
          <table:table-cell office:value-type="float" office:value="57854.799000000006" table:style-name="ce39">
            <text:p><text:s/>57 855</text:p>
          </table:table-cell>
          <table:table-cell office:value-type="float" office:value="60419.578000000009" table:style-name="ce39">
            <text:p><text:s/>60 420</text:p>
          </table:table-cell>
          <table:table-cell office:value-type="float" office:value="58878.882000000005" table:style-name="ce39">
            <text:p><text:s/>58 879</text:p>
          </table:table-cell>
          <table:table-cell office:value-type="float" office:value="57778.326999999961" table:style-name="ce39">
            <text:p><text:s/>57 778</text:p>
          </table:table-cell>
          <table:table-cell office:value-type="float" office:value="62568.462000000065" table:style-name="ce39">
            <text:p><text:s/>62 568</text:p>
          </table:table-cell>
          <table:table-cell office:value-type="float" office:value="64815.754999999925" table:style-name="ce39">
            <text:p><text:s/>64 816</text:p>
          </table:table-cell>
          <table:table-cell table:style-name="ce40"/>
          <table:table-cell table:number-columns-repeated="16352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13735.157999999996" table:style-name="ce30">
            <text:p><text:s/>13 735</text:p>
          </table:table-cell>
          <table:table-cell office:value-type="float" office:value="13650.118999999993" table:style-name="ce30">
            <text:p><text:s/>13 650</text:p>
          </table:table-cell>
          <table:table-cell office:value-type="float" office:value="13305.787999999995" table:style-name="ce30">
            <text:p><text:s/>13 306</text:p>
          </table:table-cell>
          <table:table-cell office:value-type="float" office:value="13660.713000000012" table:style-name="ce30">
            <text:p><text:s/>13 661</text:p>
          </table:table-cell>
          <table:table-cell office:value-type="float" office:value="13857.514000000001" table:style-name="ce30">
            <text:p><text:s/>13 858</text:p>
          </table:table-cell>
          <table:table-cell office:value-type="float" office:value="14145.611000000004" table:style-name="ce30">
            <text:p><text:s/>14 146</text:p>
          </table:table-cell>
          <table:table-cell office:value-type="float" office:value="14420.731" table:style-name="ce30">
            <text:p><text:s/>14 421</text:p>
          </table:table-cell>
          <table:table-cell office:value-type="float" office:value="14893.313" table:style-name="ce30">
            <text:p><text:s/>14 893</text:p>
          </table:table-cell>
          <table:table-cell office:value-type="float" office:value="15314.345000000005" table:style-name="ce30">
            <text:p><text:s/>15 314</text:p>
          </table:table-cell>
          <table:table-cell office:value-type="float" office:value="15844.982000000005" table:style-name="ce30">
            <text:p><text:s/>15 845</text:p>
          </table:table-cell>
          <table:table-cell office:value-type="float" office:value="15982.399000000005" table:style-name="ce30">
            <text:p><text:s/>15 982</text:p>
          </table:table-cell>
          <table:table-cell office:value-type="float" office:value="16464.786000000007" table:style-name="ce30">
            <text:p><text:s/>16 465</text:p>
          </table:table-cell>
          <table:table-cell office:value-type="float" office:value="17415.010000000002" table:style-name="ce30">
            <text:p><text:s/>17 415</text:p>
          </table:table-cell>
          <table:table-cell office:value-type="float" office:value="18831.846000000012" table:style-name="ce30">
            <text:p><text:s/>18 832</text:p>
          </table:table-cell>
          <table:table-cell office:value-type="float" office:value="18143.694000000003" table:style-name="ce30">
            <text:p><text:s/>18 144</text:p>
          </table:table-cell>
          <table:table-cell office:value-type="float" office:value="19096.437000000005" table:style-name="ce30">
            <text:p><text:s/>19 096</text:p>
          </table:table-cell>
          <table:table-cell office:value-type="float" office:value="20099.743000000002" table:style-name="ce30">
            <text:p><text:s/>20 100</text:p>
          </table:table-cell>
          <table:table-cell office:value-type="float" office:value="20523.046000000002" table:style-name="ce30">
            <text:p><text:s/>20 523</text:p>
          </table:table-cell>
          <table:table-cell office:value-type="float" office:value="20474.310999999994" table:style-name="ce30">
            <text:p><text:s/>20 474</text:p>
          </table:table-cell>
          <table:table-cell office:value-type="float" office:value="20429.964999999997" table:style-name="ce30">
            <text:p><text:s/>20 430</text:p>
          </table:table-cell>
          <table:table-cell office:value-type="float" office:value="20322.162" table:style-name="ce30">
            <text:p><text:s/>20 322</text:p>
          </table:table-cell>
          <table:table-cell office:value-type="float" office:value="21430.201000000001" table:style-name="ce30">
            <text:p><text:s/>21 430</text:p>
          </table:table-cell>
          <table:table-cell office:value-type="float" office:value="22590.350000000006" table:style-name="ce30">
            <text:p><text:s/>22 590</text:p>
          </table:table-cell>
          <table:table-cell office:value-type="float" office:value="23268.615999999998" table:style-name="ce30">
            <text:p><text:s/>23 269</text:p>
          </table:table-cell>
          <table:table-cell office:value-type="float" office:value="23801.984000000004" table:style-name="ce30">
            <text:p><text:s/>23 802</text:p>
          </table:table-cell>
          <table:table-cell office:value-type="float" office:value="22373.625" table:style-name="ce30">
            <text:p><text:s/>22 374</text:p>
          </table:table-cell>
          <table:table-cell office:value-type="float" office:value="23748.101999999999" table:style-name="ce30">
            <text:p><text:s/>23 748</text:p>
          </table:table-cell>
          <table:table-cell office:value-type="float" office:value="27551.867000000013" table:style-name="ce30">
            <text:p><text:s/>27 552</text:p>
          </table:table-cell>
          <table:table-cell table:style-name="ce25"/>
          <table:table-cell table:number-columns-repeated="16352" table:style-name="ce11"/>
        </table:table-row>
        <table:table-row table:style-name="ro3">
          <table:table-cell office:value-type="string" table:number-columns-spanned="31" table:number-rows-spanned="1" table:style-name="ce67">
            <text:p>II.1.2 Primary distribution of income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24199.386999999992" table:style-name="ce44">
            <text:p><text:s/>24 199</text:p>
          </table:table-cell>
          <table:table-cell office:value-type="float" office:value="25986.197999999986" table:style-name="ce44">
            <text:p><text:s/>25 986</text:p>
          </table:table-cell>
          <table:table-cell office:value-type="float" office:value="28113.762000000002" table:style-name="ce44">
            <text:p><text:s/>28 114</text:p>
          </table:table-cell>
          <table:table-cell office:value-type="float" office:value="30207.291999999969" table:style-name="ce44">
            <text:p><text:s/>30 207</text:p>
          </table:table-cell>
          <table:table-cell office:value-type="float" office:value="31108.250999999997" table:style-name="ce44">
            <text:p><text:s/>31 108</text:p>
          </table:table-cell>
          <table:table-cell office:value-type="float" office:value="34700.677999999985" table:style-name="ce44">
            <text:p><text:s/>34 701</text:p>
          </table:table-cell>
          <table:table-cell office:value-type="float" office:value="36296.51200000001" table:style-name="ce44">
            <text:p><text:s/>36 297</text:p>
          </table:table-cell>
          <table:table-cell office:value-type="float" office:value="37582.715999999993" table:style-name="ce44">
            <text:p><text:s/>37 583</text:p>
          </table:table-cell>
          <table:table-cell office:value-type="float" office:value="38648.196000000047" table:style-name="ce44">
            <text:p><text:s/>38 648</text:p>
          </table:table-cell>
          <table:table-cell office:value-type="float" office:value="43240.840999999957" table:style-name="ce44">
            <text:p><text:s/>43 241</text:p>
          </table:table-cell>
          <table:table-cell office:value-type="float" office:value="47885.948999999971" table:style-name="ce44">
            <text:p><text:s/>47 886</text:p>
          </table:table-cell>
          <table:table-cell office:value-type="float" office:value="53108.641999999985" table:style-name="ce44">
            <text:p><text:s/>53 109</text:p>
          </table:table-cell>
          <table:table-cell office:value-type="float" office:value="58053.988999999987" table:style-name="ce44">
            <text:p><text:s/>58 054</text:p>
          </table:table-cell>
          <table:table-cell office:value-type="float" office:value="55803.309999999969" table:style-name="ce44">
            <text:p><text:s/>55 803</text:p>
          </table:table-cell>
          <table:table-cell office:value-type="float" office:value="47785.395999999993" table:style-name="ce44">
            <text:p><text:s/>47 785</text:p>
          </table:table-cell>
          <table:table-cell office:value-type="float" office:value="49315.298999999985" table:style-name="ce44">
            <text:p><text:s/>49 315</text:p>
          </table:table-cell>
          <table:table-cell office:value-type="float" office:value="52805.008000000038" table:style-name="ce44">
            <text:p><text:s/>52 805</text:p>
          </table:table-cell>
          <table:table-cell office:value-type="float" office:value="50857.698999999957" table:style-name="ce44">
            <text:p><text:s/>50 858</text:p>
          </table:table-cell>
          <table:table-cell office:value-type="float" office:value="49191.713999999949" table:style-name="ce44">
            <text:p><text:s/>49 192</text:p>
          </table:table-cell>
          <table:table-cell office:value-type="float" office:value="51543.764000000047" table:style-name="ce44">
            <text:p><text:s/>51 544</text:p>
          </table:table-cell>
          <table:table-cell office:value-type="float" office:value="54027.882000000041" table:style-name="ce44">
            <text:p><text:s/>54 028</text:p>
          </table:table-cell>
          <table:table-cell office:value-type="float" office:value="56960.390000000021" table:style-name="ce44">
            <text:p><text:s/>56 960</text:p>
          </table:table-cell>
          <table:table-cell office:value-type="float" office:value="57854.799000000006" table:style-name="ce44">
            <text:p><text:s/>57 855</text:p>
          </table:table-cell>
          <table:table-cell office:value-type="float" office:value="60419.578000000009" table:style-name="ce44">
            <text:p><text:s/>60 420</text:p>
          </table:table-cell>
          <table:table-cell office:value-type="float" office:value="58878.882000000005" table:style-name="ce44">
            <text:p><text:s/>58 879</text:p>
          </table:table-cell>
          <table:table-cell office:value-type="float" office:value="57778.326999999961" table:style-name="ce44">
            <text:p><text:s/>57 778</text:p>
          </table:table-cell>
          <table:table-cell office:value-type="float" office:value="62568.462000000065" table:style-name="ce44">
            <text:p><text:s/>62 568</text:p>
          </table:table-cell>
          <table:table-cell office:value-type="float" office:value="64815.754999999925" table:style-name="ce44">
            <text:p><text:s/>64 816</text:p>
          </table:table-cell>
          <table:table-cell table:style-name="ce25"/>
          <table:table-cell table:number-columns-repeated="16352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13735.157999999996" table:style-name="ce26">
            <text:p><text:s/>13 735</text:p>
          </table:table-cell>
          <table:table-cell office:value-type="float" office:value="13650.118999999993" table:style-name="ce26">
            <text:p><text:s/>13 650</text:p>
          </table:table-cell>
          <table:table-cell office:value-type="float" office:value="13305.787999999995" table:style-name="ce26">
            <text:p><text:s/>13 306</text:p>
          </table:table-cell>
          <table:table-cell office:value-type="float" office:value="13660.713000000012" table:style-name="ce26">
            <text:p><text:s/>13 661</text:p>
          </table:table-cell>
          <table:table-cell office:value-type="float" office:value="13857.514000000001" table:style-name="ce26">
            <text:p><text:s/>13 858</text:p>
          </table:table-cell>
          <table:table-cell office:value-type="float" office:value="14145.611000000004" table:style-name="ce26">
            <text:p><text:s/>14 146</text:p>
          </table:table-cell>
          <table:table-cell office:value-type="float" office:value="14420.731" table:style-name="ce26">
            <text:p><text:s/>14 421</text:p>
          </table:table-cell>
          <table:table-cell office:value-type="float" office:value="14893.313" table:style-name="ce26">
            <text:p><text:s/>14 893</text:p>
          </table:table-cell>
          <table:table-cell office:value-type="float" office:value="15314.345000000005" table:style-name="ce26">
            <text:p><text:s/>15 314</text:p>
          </table:table-cell>
          <table:table-cell office:value-type="float" office:value="15844.982000000005" table:style-name="ce26">
            <text:p><text:s/>15 845</text:p>
          </table:table-cell>
          <table:table-cell office:value-type="float" office:value="15982.399000000005" table:style-name="ce26">
            <text:p><text:s/>15 982</text:p>
          </table:table-cell>
          <table:table-cell office:value-type="float" office:value="16464.786000000007" table:style-name="ce26">
            <text:p><text:s/>16 465</text:p>
          </table:table-cell>
          <table:table-cell office:value-type="float" office:value="17415.010000000002" table:style-name="ce26">
            <text:p><text:s/>17 415</text:p>
          </table:table-cell>
          <table:table-cell office:value-type="float" office:value="18831.846000000012" table:style-name="ce26">
            <text:p><text:s/>18 832</text:p>
          </table:table-cell>
          <table:table-cell office:value-type="float" office:value="18143.694000000003" table:style-name="ce26">
            <text:p><text:s/>18 144</text:p>
          </table:table-cell>
          <table:table-cell office:value-type="float" office:value="19096.437000000005" table:style-name="ce26">
            <text:p><text:s/>19 096</text:p>
          </table:table-cell>
          <table:table-cell office:value-type="float" office:value="20099.743000000002" table:style-name="ce26">
            <text:p><text:s/>20 100</text:p>
          </table:table-cell>
          <table:table-cell office:value-type="float" office:value="20523.046000000002" table:style-name="ce26">
            <text:p><text:s/>20 523</text:p>
          </table:table-cell>
          <table:table-cell office:value-type="float" office:value="20474.310999999994" table:style-name="ce26">
            <text:p><text:s/>20 474</text:p>
          </table:table-cell>
          <table:table-cell office:value-type="float" office:value="20429.964999999997" table:style-name="ce26">
            <text:p><text:s/>20 430</text:p>
          </table:table-cell>
          <table:table-cell office:value-type="float" office:value="20322.162" table:style-name="ce26">
            <text:p><text:s/>20 322</text:p>
          </table:table-cell>
          <table:table-cell office:value-type="float" office:value="21430.201000000001" table:style-name="ce26">
            <text:p><text:s/>21 430</text:p>
          </table:table-cell>
          <table:table-cell office:value-type="float" office:value="22590.350000000006" table:style-name="ce26">
            <text:p><text:s/>22 590</text:p>
          </table:table-cell>
          <table:table-cell office:value-type="float" office:value="23268.615999999998" table:style-name="ce26">
            <text:p><text:s/>23 269</text:p>
          </table:table-cell>
          <table:table-cell office:value-type="float" office:value="23801.984000000004" table:style-name="ce26">
            <text:p><text:s/>23 802</text:p>
          </table:table-cell>
          <table:table-cell office:value-type="float" office:value="22373.625" table:style-name="ce26">
            <text:p><text:s/>22 374</text:p>
          </table:table-cell>
          <table:table-cell office:value-type="float" office:value="23748.101999999999" table:style-name="ce26">
            <text:p><text:s/>23 748</text:p>
          </table:table-cell>
          <table:table-cell office:value-type="float" office:value="27551.867000000013" table:style-name="ce26">
            <text:p><text:s/>27 552</text:p>
          </table:table-cell>
          <table:table-cell table:style-name="ce25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90775.103999999992" table:style-name="ce22">
            <text:p><text:s/>90 775</text:p>
          </table:table-cell>
          <table:table-cell office:value-type="float" office:value="91924.671000000002" table:style-name="ce22">
            <text:p><text:s/>91 925</text:p>
          </table:table-cell>
          <table:table-cell office:value-type="float" office:value="93485.326000000001" table:style-name="ce22">
            <text:p><text:s/>93 485</text:p>
          </table:table-cell>
          <table:table-cell office:value-type="float" office:value="96984.573000000004" table:style-name="ce22">
            <text:p><text:s/>96 985</text:p>
          </table:table-cell>
          <table:table-cell office:value-type="float" office:value="100486.675" table:style-name="ce22">
            <text:p><text:s/>100 487</text:p>
          </table:table-cell>
          <table:table-cell office:value-type="float" office:value="104148.764" table:style-name="ce22">
            <text:p><text:s/>104 149</text:p>
          </table:table-cell>
          <table:table-cell office:value-type="float" office:value="106288.057" table:style-name="ce22">
            <text:p><text:s/>106 288</text:p>
          </table:table-cell>
          <table:table-cell office:value-type="float" office:value="108241.75899999999" table:style-name="ce22">
            <text:p><text:s/>108 242</text:p>
          </table:table-cell>
          <table:table-cell office:value-type="float" office:value="110653.07800000001" table:style-name="ce22">
            <text:p><text:s/>110 653</text:p>
          </table:table-cell>
          <table:table-cell office:value-type="float" office:value="113356.939" table:style-name="ce22">
            <text:p><text:s/>113 357</text:p>
          </table:table-cell>
          <table:table-cell office:value-type="float" office:value="116876.33600000001" table:style-name="ce22">
            <text:p><text:s/>116 876</text:p>
          </table:table-cell>
          <table:table-cell office:value-type="float" office:value="122559.15399999999" table:style-name="ce22">
            <text:p><text:s/>122 559</text:p>
          </table:table-cell>
          <table:table-cell office:value-type="float" office:value="128788.927" table:style-name="ce22">
            <text:p><text:s/>128 789</text:p>
          </table:table-cell>
          <table:table-cell office:value-type="float" office:value="135430.845" table:style-name="ce22">
            <text:p><text:s/>135 431</text:p>
          </table:table-cell>
          <table:table-cell office:value-type="float" office:value="136703.87700000001" table:style-name="ce22">
            <text:p><text:s/>136 704</text:p>
          </table:table-cell>
          <table:table-cell office:value-type="float" office:value="139259.09" table:style-name="ce22">
            <text:p><text:s/>139 259</text:p>
          </table:table-cell>
          <table:table-cell office:value-type="float" office:value="144464.64199999999" table:style-name="ce22">
            <text:p><text:s/>144 465</text:p>
          </table:table-cell>
          <table:table-cell office:value-type="float" office:value="150345.16" table:style-name="ce22">
            <text:p><text:s/>150 345</text:p>
          </table:table-cell>
          <table:table-cell office:value-type="float" office:value="154295.09599999999" table:style-name="ce22">
            <text:p><text:s/>154 295</text:p>
          </table:table-cell>
          <table:table-cell office:value-type="float" office:value="157956.67499999999" table:style-name="ce22">
            <text:p><text:s/>157 957</text:p>
          </table:table-cell>
          <table:table-cell office:value-type="float" office:value="162458.245" table:style-name="ce22">
            <text:p><text:s/>162 458</text:p>
          </table:table-cell>
          <table:table-cell office:value-type="float" office:value="168813.356" table:style-name="ce22">
            <text:p><text:s/>168 813</text:p>
          </table:table-cell>
          <table:table-cell office:value-type="float" office:value="174543.82500000001" table:style-name="ce22">
            <text:p><text:s/>174 544</text:p>
          </table:table-cell>
          <table:table-cell office:value-type="float" office:value="183096.01700000002" table:style-name="ce22">
            <text:p><text:s/>183 096</text:p>
          </table:table-cell>
          <table:table-cell office:value-type="float" office:value="190525.43899999998" table:style-name="ce22">
            <text:p><text:s/>190 525</text:p>
          </table:table-cell>
          <table:table-cell office:value-type="float" office:value="190315.72400000002" table:style-name="ce22">
            <text:p><text:s/>190 316</text:p>
          </table:table-cell>
          <table:table-cell office:value-type="float" office:value="199212.62599999999" table:style-name="ce22">
            <text:p><text:s/>199 213</text:p>
          </table:table-cell>
          <table:table-cell office:value-type="float" office:value="214385.45600000001" table:style-name="ce22">
            <text:p><text:s/>214 385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float" office:value="25788.249" table:style-name="ce22">
            <text:p><text:s/>25 788</text:p>
          </table:table-cell>
          <table:table-cell office:value-type="float" office:value="27258.376" table:style-name="ce22">
            <text:p><text:s/>27 258</text:p>
          </table:table-cell>
          <table:table-cell office:value-type="float" office:value="28666.814999999999" table:style-name="ce22">
            <text:p><text:s/>28 667</text:p>
          </table:table-cell>
          <table:table-cell office:value-type="float" office:value="29642.684000000001" table:style-name="ce22">
            <text:p><text:s/>29 643</text:p>
          </table:table-cell>
          <table:table-cell office:value-type="float" office:value="31011.764999999999" table:style-name="ce22">
            <text:p><text:s/>31 012</text:p>
          </table:table-cell>
          <table:table-cell office:value-type="float" office:value="31595.681000000004" table:style-name="ce22">
            <text:p><text:s/>31 596</text:p>
          </table:table-cell>
          <table:table-cell office:value-type="float" office:value="32510.989000000001" table:style-name="ce22">
            <text:p><text:s/>32 511</text:p>
          </table:table-cell>
          <table:table-cell office:value-type="float" office:value="33654.152000000002" table:style-name="ce22">
            <text:p><text:s/>33 654</text:p>
          </table:table-cell>
          <table:table-cell office:value-type="float" office:value="34064.127999999997" table:style-name="ce22">
            <text:p><text:s/>34 064</text:p>
          </table:table-cell>
          <table:table-cell office:value-type="float" office:value="35269.073999999993" table:style-name="ce22">
            <text:p><text:s/>35 269</text:p>
          </table:table-cell>
          <table:table-cell office:value-type="float" office:value="36229.319000000003" table:style-name="ce22">
            <text:p><text:s/>36 229</text:p>
          </table:table-cell>
          <table:table-cell office:value-type="float" office:value="37100.152000000002" table:style-name="ce22">
            <text:p><text:s/>37 100</text:p>
          </table:table-cell>
          <table:table-cell office:value-type="float" office:value="38977.176999999996" table:style-name="ce22">
            <text:p><text:s/>38 977</text:p>
          </table:table-cell>
          <table:table-cell office:value-type="float" office:value="40719.086000000003" table:style-name="ce22">
            <text:p><text:s/>40 719</text:p>
          </table:table-cell>
          <table:table-cell office:value-type="float" office:value="41158.836000000003" table:style-name="ce22">
            <text:p><text:s/>41 159</text:p>
          </table:table-cell>
          <table:table-cell office:value-type="float" office:value="42276.633000000002" table:style-name="ce22">
            <text:p><text:s/>42 277</text:p>
          </table:table-cell>
          <table:table-cell office:value-type="float" office:value="44478.29" table:style-name="ce22">
            <text:p><text:s/>44 478</text:p>
          </table:table-cell>
          <table:table-cell office:value-type="float" office:value="46399.02" table:style-name="ce22">
            <text:p><text:s/>46 399</text:p>
          </table:table-cell>
          <table:table-cell office:value-type="float" office:value="46948.840000000004" table:style-name="ce22">
            <text:p><text:s/>46 949</text:p>
          </table:table-cell>
          <table:table-cell office:value-type="float" office:value="47788.59" table:style-name="ce22">
            <text:p><text:s/>47 789</text:p>
          </table:table-cell>
          <table:table-cell office:value-type="float" office:value="49277.78" table:style-name="ce22">
            <text:p><text:s/>49 278</text:p>
          </table:table-cell>
          <table:table-cell office:value-type="float" office:value="51067.91" table:style-name="ce22">
            <text:p><text:s/>51 068</text:p>
          </table:table-cell>
          <table:table-cell office:value-type="float" office:value="52104.090000000004" table:style-name="ce22">
            <text:p><text:s/>52 104</text:p>
          </table:table-cell>
          <table:table-cell office:value-type="float" office:value="53356.415999999997" table:style-name="ce22">
            <text:p><text:s/>53 356</text:p>
          </table:table-cell>
          <table:table-cell office:value-type="float" office:value="55193.248999999996" table:style-name="ce22">
            <text:p><text:s/>55 193</text:p>
          </table:table-cell>
          <table:table-cell office:value-type="float" office:value="51858.300999999999" table:style-name="ce22">
            <text:p><text:s/>51 858</text:p>
          </table:table-cell>
          <table:table-cell office:value-type="float" office:value="56505.932999999997" table:style-name="ce22">
            <text:p><text:s/>56 506</text:p>
          </table:table-cell>
          <table:table-cell office:value-type="float" office:value="61656.726999999999" table:style-name="ce22">
            <text:p><text:s/>61 657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3<text:span text:style-name="T1"><text:s/>(-)</text:span></text:p>
          </table:table-cell>
          <table:table-cell office:value-type="string" table:style-name="ce36">
            <text:p>Subsidies, paid</text:p>
          </table:table-cell>
          <table:table-cell office:value-type="float" office:value="-4578.9030000000002" table:style-name="ce22">
            <text:p>- 4 579</text:p>
          </table:table-cell>
          <table:table-cell office:value-type="float" office:value="-4213.7789999999995" table:style-name="ce22">
            <text:p>- 4 214</text:p>
          </table:table-cell>
          <table:table-cell office:value-type="float" office:value="-4065.9340000000002" table:style-name="ce22">
            <text:p>- 4 066</text:p>
          </table:table-cell>
          <table:table-cell office:value-type="float" office:value="-4716.0439999999999" table:style-name="ce22">
            <text:p>- 4 716</text:p>
          </table:table-cell>
          <table:table-cell office:value-type="float" office:value="-4543.1689999999999" table:style-name="ce22">
            <text:p>- 4 543</text:p>
          </table:table-cell>
          <table:table-cell office:value-type="float" office:value="-4476.7379999999994" table:style-name="ce22">
            <text:p>- 4 477</text:p>
          </table:table-cell>
          <table:table-cell office:value-type="float" office:value="-4261.6549999999997" table:style-name="ce22">
            <text:p>- 4 262</text:p>
          </table:table-cell>
          <table:table-cell office:value-type="float" office:value="-4256.8879999999999" table:style-name="ce22">
            <text:p>- 4 257</text:p>
          </table:table-cell>
          <table:table-cell office:value-type="float" office:value="-4715.0300000000007" table:style-name="ce22">
            <text:p>- 4 715</text:p>
          </table:table-cell>
          <table:table-cell office:value-type="float" office:value="-4720.2910000000002" table:style-name="ce22">
            <text:p>- 4 720</text:p>
          </table:table-cell>
          <table:table-cell office:value-type="float" office:value="-4102.3069999999998" table:style-name="ce22">
            <text:p>- 4 102</text:p>
          </table:table-cell>
          <table:table-cell office:value-type="float" office:value="-4273.4399999999996" table:style-name="ce22">
            <text:p>- 4 273</text:p>
          </table:table-cell>
          <table:table-cell office:value-type="float" office:value="-4234.2330000000002" table:style-name="ce22">
            <text:p>- 4 234</text:p>
          </table:table-cell>
          <table:table-cell office:value-type="float" office:value="-4626.3310000000001" table:style-name="ce22">
            <text:p>- 4 626</text:p>
          </table:table-cell>
          <table:table-cell office:value-type="float" office:value="-4706.4939999999997" table:style-name="ce22">
            <text:p>- 4 706</text:p>
          </table:table-cell>
          <table:table-cell office:value-type="float" office:value="-4621.6280000000006" table:style-name="ce22">
            <text:p>- 4 622</text:p>
          </table:table-cell>
          <table:table-cell office:value-type="float" office:value="-4568.2129999999997" table:style-name="ce22">
            <text:p>- 4 568</text:p>
          </table:table-cell>
          <table:table-cell office:value-type="float" office:value="-4709.1109999999999" table:style-name="ce22">
            <text:p>- 4 709</text:p>
          </table:table-cell>
          <table:table-cell office:value-type="float" office:value="-4378.8760000000002" table:style-name="ce22">
            <text:p>- 4 379</text:p>
          </table:table-cell>
          <table:table-cell office:value-type="float" office:value="-4524.0240000000003" table:style-name="ce22">
            <text:p>- 4 524</text:p>
          </table:table-cell>
          <table:table-cell office:value-type="float" office:value="-4499.1289999999999" table:style-name="ce22">
            <text:p>- 4 499</text:p>
          </table:table-cell>
          <table:table-cell office:value-type="float" office:value="-4928.5280000000002" table:style-name="ce22">
            <text:p>- 4 929</text:p>
          </table:table-cell>
          <table:table-cell office:value-type="float" office:value="-5152.6760000000004" table:style-name="ce22">
            <text:p>- 5 153</text:p>
          </table:table-cell>
          <table:table-cell office:value-type="float" office:value="-5816.9440000000004" table:style-name="ce22">
            <text:p>- 5 817</text:p>
          </table:table-cell>
          <table:table-cell office:value-type="float" office:value="-5847.424" table:style-name="ce22">
            <text:p>- 5 847</text:p>
          </table:table-cell>
          <table:table-cell office:value-type="float" office:value="-18955.509999999998" table:style-name="ce22">
            <text:p>- 18 956</text:p>
          </table:table-cell>
          <table:table-cell office:value-type="float" office:value="-18806.84" table:style-name="ce22">
            <text:p>- 18 807</text:p>
          </table:table-cell>
          <table:table-cell office:value-type="float" office:value="-12147.13" table:style-name="ce22">
            <text:p>- 12 147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48669.735999999997" table:style-name="ce22">
            <text:p><text:s/>48 670</text:p>
          </table:table-cell>
          <table:table-cell office:value-type="float" office:value="48921.324000000001" table:style-name="ce22">
            <text:p><text:s/>48 921</text:p>
          </table:table-cell>
          <table:table-cell office:value-type="float" office:value="50466.871000000014" table:style-name="ce22">
            <text:p><text:s/>50 467</text:p>
          </table:table-cell>
          <table:table-cell office:value-type="float" office:value="55010.606" table:style-name="ce22">
            <text:p><text:s/>55 011</text:p>
          </table:table-cell>
          <table:table-cell office:value-type="float" office:value="53210.737999999998" table:style-name="ce22">
            <text:p><text:s/>53 211</text:p>
          </table:table-cell>
          <table:table-cell office:value-type="float" office:value="65158.626000000011" table:style-name="ce22">
            <text:p><text:s/>65 159</text:p>
          </table:table-cell>
          <table:table-cell office:value-type="float" office:value="65902.259000000005" table:style-name="ce22">
            <text:p><text:s/>65 902</text:p>
          </table:table-cell>
          <table:table-cell office:value-type="float" office:value="62247.608999999989" table:style-name="ce22">
            <text:p><text:s/>62 248</text:p>
          </table:table-cell>
          <table:table-cell office:value-type="float" office:value="59659.350000000006" table:style-name="ce22">
            <text:p><text:s/>59 659</text:p>
          </table:table-cell>
          <table:table-cell office:value-type="float" office:value="65600.219999999987" table:style-name="ce22">
            <text:p><text:s/>65 600</text:p>
          </table:table-cell>
          <table:table-cell office:value-type="float" office:value="77083.267000000036" table:style-name="ce22">
            <text:p><text:s/>77 083</text:p>
          </table:table-cell>
          <table:table-cell office:value-type="float" office:value="94469.708000000028" table:style-name="ce22">
            <text:p><text:s/>94 470</text:p>
          </table:table-cell>
          <table:table-cell office:value-type="float" office:value="109922.90999999997" table:style-name="ce22">
            <text:p><text:s/>109 923</text:p>
          </table:table-cell>
          <table:table-cell office:value-type="float" office:value="111146.32699999999" table:style-name="ce22">
            <text:p><text:s/>111 146</text:p>
          </table:table-cell>
          <table:table-cell office:value-type="float" office:value="87029.099000000002" table:style-name="ce22">
            <text:p><text:s/>87 029</text:p>
          </table:table-cell>
          <table:table-cell office:value-type="float" office:value="79339.813000000024" table:style-name="ce22">
            <text:p><text:s/>79 340</text:p>
          </table:table-cell>
          <table:table-cell office:value-type="float" office:value="85781.574000000008" table:style-name="ce22">
            <text:p><text:s/>85 782</text:p>
          </table:table-cell>
          <table:table-cell office:value-type="float" office:value="82505.357000000004" table:style-name="ce22">
            <text:p><text:s/>82 505</text:p>
          </table:table-cell>
          <table:table-cell office:value-type="float" office:value="63727.688000000002" table:style-name="ce22">
            <text:p><text:s/>63 728</text:p>
          </table:table-cell>
          <table:table-cell office:value-type="float" office:value="67726.708000000013" table:style-name="ce22">
            <text:p><text:s/>67 727</text:p>
          </table:table-cell>
          <table:table-cell office:value-type="float" office:value="57543.996000000006" table:style-name="ce22">
            <text:p><text:s/>57 544</text:p>
          </table:table-cell>
          <table:table-cell office:value-type="float" office:value="64449.32" table:style-name="ce22">
            <text:p><text:s/>64 449</text:p>
          </table:table-cell>
          <table:table-cell office:value-type="float" office:value="61805.956999999988" table:style-name="ce22">
            <text:p><text:s/>61 806</text:p>
          </table:table-cell>
          <table:table-cell office:value-type="float" office:value="68333.414000000004" table:style-name="ce22">
            <text:p><text:s/>68 333</text:p>
          </table:table-cell>
          <table:table-cell office:value-type="float" office:value="71616.459000000003" table:style-name="ce22">
            <text:p><text:s/>71 616</text:p>
          </table:table-cell>
          <table:table-cell office:value-type="float" office:value="52670.975000000013" table:style-name="ce22">
            <text:p><text:s/>52 671</text:p>
          </table:table-cell>
          <table:table-cell office:value-type="float" office:value="71845.841" table:style-name="ce22">
            <text:p><text:s/>71 846</text:p>
          </table:table-cell>
          <table:table-cell office:value-type="float" office:value="78017.263999999981" table:style-name="ce22">
            <text:p><text:s/>78 017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50655.256000000001" table:style-name="ce15">
            <text:p><text:s/>50 655</text:p>
          </table:table-cell>
          <table:table-cell office:value-type="float" office:value="50158.139999999992" table:style-name="ce15">
            <text:p><text:s/>50 158</text:p>
          </table:table-cell>
          <table:table-cell office:value-type="float" office:value="52391.591" table:style-name="ce15">
            <text:p><text:s/>52 392</text:p>
          </table:table-cell>
          <table:table-cell office:value-type="float" office:value="57200.981" table:style-name="ce15">
            <text:p><text:s/>57 201</text:p>
          </table:table-cell>
          <table:table-cell office:value-type="float" office:value="57411.125" table:style-name="ce15">
            <text:p><text:s/>57 411</text:p>
          </table:table-cell>
          <table:table-cell office:value-type="float" office:value="68225.392999999996" table:style-name="ce15">
            <text:p><text:s/>68 225</text:p>
          </table:table-cell>
          <table:table-cell office:value-type="float" office:value="70095.206000000006" table:style-name="ce15">
            <text:p><text:s/>70 095</text:p>
          </table:table-cell>
          <table:table-cell office:value-type="float" office:value="64805.526999999987" table:style-name="ce15">
            <text:p><text:s/>64 806</text:p>
          </table:table-cell>
          <table:table-cell office:value-type="float" office:value="61575.342000000004" table:style-name="ce15">
            <text:p><text:s/>61 575</text:p>
          </table:table-cell>
          <table:table-cell office:value-type="float" office:value="67268.361000000004" table:style-name="ce15">
            <text:p><text:s/>67 268</text:p>
          </table:table-cell>
          <table:table-cell office:value-type="float" office:value="79014.192999999999" table:style-name="ce15">
            <text:p><text:s/>79 014</text:p>
          </table:table-cell>
          <table:table-cell office:value-type="float" office:value="95223.356000000014" table:style-name="ce15">
            <text:p><text:s/>95 223</text:p>
          </table:table-cell>
          <table:table-cell office:value-type="float" office:value="111504.56599999999" table:style-name="ce15">
            <text:p><text:s/>111 505</text:p>
          </table:table-cell>
          <table:table-cell office:value-type="float" office:value="109898.177" table:style-name="ce15">
            <text:p><text:s/>109 898</text:p>
          </table:table-cell>
          <table:table-cell office:value-type="float" office:value="88597.351999999999" table:style-name="ce15">
            <text:p><text:s/>88 597</text:p>
          </table:table-cell>
          <table:table-cell office:value-type="float" office:value="78089.290000000023" table:style-name="ce15">
            <text:p><text:s/>78 089</text:p>
          </table:table-cell>
          <table:table-cell office:value-type="float" office:value="85599.259000000005" table:style-name="ce15">
            <text:p><text:s/>85 599</text:p>
          </table:table-cell>
          <table:table-cell office:value-type="float" office:value="83054.849999999991" table:style-name="ce15">
            <text:p><text:s/>83 055</text:p>
          </table:table-cell>
          <table:table-cell office:value-type="float" office:value="63564.103000000003" table:style-name="ce15">
            <text:p><text:s/>63 564</text:p>
          </table:table-cell>
          <table:table-cell office:value-type="float" office:value="67283.665000000023" table:style-name="ce15">
            <text:p><text:s/>67 284</text:p>
          </table:table-cell>
          <table:table-cell office:value-type="float" office:value="59856.364000000009" table:style-name="ce15">
            <text:p><text:s/>59 856</text:p>
          </table:table-cell>
          <table:table-cell office:value-type="float" office:value="63964.880999999994" table:style-name="ce15">
            <text:p><text:s/>63 965</text:p>
          </table:table-cell>
          <table:table-cell office:value-type="float" office:value="64091.334000000003" table:style-name="ce15">
            <text:p><text:s/>64 091</text:p>
          </table:table-cell>
          <table:table-cell office:value-type="float" office:value="70471.16399999999" table:style-name="ce15">
            <text:p><text:s/>70 471</text:p>
          </table:table-cell>
          <table:table-cell office:value-type="float" office:value="70927.788" table:style-name="ce15">
            <text:p><text:s/>70 928</text:p>
          </table:table-cell>
          <table:table-cell office:value-type="float" office:value="46979.006999999998" table:style-name="ce15">
            <text:p><text:s/>46 979</text:p>
          </table:table-cell>
          <table:table-cell office:value-type="float" office:value="63446.029999999992" table:style-name="ce15">
            <text:p><text:s/>63 446</text:p>
          </table:table-cell>
          <table:table-cell office:value-type="float" office:value="75466.683000000005" table:style-name="ce15">
            <text:p><text:s/>75 467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National income, net</text:p>
          </table:table-cell>
          <table:table-cell office:value-type="float" office:value="147933.47499999995" table:style-name="ce30">
            <text:p><text:s/>147 933</text:p>
          </table:table-cell>
          <table:table-cell office:value-type="float" office:value="153368.76900000006" table:style-name="ce30">
            <text:p><text:s/>153 369</text:p>
          </table:table-cell>
          <table:table-cell office:value-type="float" office:value="157581.03700000013" table:style-name="ce30">
            <text:p><text:s/>157 581</text:p>
          </table:table-cell>
          <table:table-cell office:value-type="float" office:value="163588.84299999999" table:style-name="ce30">
            <text:p><text:s/>163 589</text:p>
          </table:table-cell>
          <table:table-cell office:value-type="float" office:value="167720.64900000006" table:style-name="ce30">
            <text:p><text:s/>167 721</text:p>
          </table:table-cell>
          <table:table-cell office:value-type="float" office:value="177047.22899999988" table:style-name="ce30">
            <text:p><text:s/>177 047</text:p>
          </table:table-cell>
          <table:table-cell office:value-type="float" office:value="181061.68700000009" table:style-name="ce30">
            <text:p><text:s/>181 062</text:p>
          </table:table-cell>
          <table:table-cell office:value-type="float" office:value="187557.1339999999" table:style-name="ce30">
            <text:p><text:s/>187 557</text:p>
          </table:table-cell>
          <table:table-cell office:value-type="float" office:value="192048.72500000003" table:style-name="ce30">
            <text:p><text:s/>192 049</text:p>
          </table:table-cell>
          <table:table-cell office:value-type="float" office:value="201323.40400000001" table:style-name="ce30">
            <text:p><text:s/>201 323</text:p>
          </table:table-cell>
          <table:table-cell office:value-type="float" office:value="210940.76999999996" table:style-name="ce30">
            <text:p><text:s/>210 941</text:p>
          </table:table-cell>
          <table:table-cell office:value-type="float" office:value="224205.64599999989" table:style-name="ce30">
            <text:p><text:s/>224 206</text:p>
          </table:table-cell>
          <table:table-cell office:value-type="float" office:value="237419.21399999992" table:style-name="ce30">
            <text:p><text:s/>237 419</text:p>
          </table:table-cell>
          <table:table-cell office:value-type="float" office:value="247406.90599999999" table:style-name="ce30">
            <text:p><text:s/>247 407</text:p>
          </table:table-cell>
          <table:table-cell office:value-type="float" office:value="237517.05599999992" table:style-name="ce30">
            <text:p><text:s/>237 517</text:p>
          </table:table-cell>
          <table:table-cell office:value-type="float" office:value="246576.35400000011" table:style-name="ce30">
            <text:p><text:s/>246 576</text:p>
          </table:table-cell>
          <table:table-cell office:value-type="float" office:value="257461.785" table:style-name="ce30">
            <text:p><text:s/>257 462</text:p>
          </table:table-cell>
          <table:table-cell office:value-type="float" office:value="262866.32099999994" table:style-name="ce30">
            <text:p><text:s/>262 866</text:p>
          </table:table-cell>
          <table:table-cell office:value-type="float" office:value="266694.67" table:style-name="ce30">
            <text:p><text:s/>266 695</text:p>
          </table:table-cell>
          <table:table-cell office:value-type="float" office:value="273638.01299999998" table:style-name="ce30">
            <text:p><text:s/>273 638</text:p>
          </table:table-cell>
          <table:table-cell office:value-type="float" office:value="279274.57200000022" table:style-name="ce30">
            <text:p><text:s/>279 275</text:p>
          </table:table-cell>
          <table:table-cell office:value-type="float" office:value="293827.76799999975" table:style-name="ce30">
            <text:p><text:s/>293 828</text:p>
          </table:table-cell>
          <table:table-cell office:value-type="float" office:value="299655.01100000006" table:style-name="ce30">
            <text:p><text:s/>299 655</text:p>
          </table:table-cell>
          <table:table-cell office:value-type="float" office:value="312185.93299999979" table:style-name="ce30">
            <text:p><text:s/>312 186</text:p>
          </table:table-cell>
          <table:table-cell office:value-type="float" office:value="323240.80000000005" table:style-name="ce30">
            <text:p><text:s/>323 241</text:p>
          </table:table-cell>
          <table:table-cell office:value-type="float" office:value="309062.43499999994" table:style-name="ce30">
            <text:p><text:s/>309 062</text:p>
          </table:table-cell>
          <table:table-cell office:value-type="float" office:value="331628.0940000001" table:style-name="ce30">
            <text:p><text:s/>331 628</text:p>
          </table:table-cell>
          <table:table-cell office:value-type="float" office:value="358813.255" table:style-name="ce30">
            <text:p><text:s/>358 813</text:p>
          </table:table-cell>
          <table:table-cell table:style-name="ce25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7">
            <text:p>II.2 Secondary distribution of income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National income, net</text:p>
          </table:table-cell>
          <table:table-cell office:value-type="float" office:value="147933.47499999995" table:style-name="ce44">
            <text:p><text:s/>147 933</text:p>
          </table:table-cell>
          <table:table-cell office:value-type="float" office:value="153368.76900000006" table:style-name="ce44">
            <text:p><text:s/>153 369</text:p>
          </table:table-cell>
          <table:table-cell office:value-type="float" office:value="157581.03700000013" table:style-name="ce44">
            <text:p><text:s/>157 581</text:p>
          </table:table-cell>
          <table:table-cell office:value-type="float" office:value="163588.84299999999" table:style-name="ce44">
            <text:p><text:s/>163 589</text:p>
          </table:table-cell>
          <table:table-cell office:value-type="float" office:value="167720.64900000006" table:style-name="ce44">
            <text:p><text:s/>167 721</text:p>
          </table:table-cell>
          <table:table-cell office:value-type="float" office:value="177047.22899999988" table:style-name="ce44">
            <text:p><text:s/>177 047</text:p>
          </table:table-cell>
          <table:table-cell office:value-type="float" office:value="181061.68700000009" table:style-name="ce44">
            <text:p><text:s/>181 062</text:p>
          </table:table-cell>
          <table:table-cell office:value-type="float" office:value="187557.1339999999" table:style-name="ce44">
            <text:p><text:s/>187 557</text:p>
          </table:table-cell>
          <table:table-cell office:value-type="float" office:value="192048.72500000003" table:style-name="ce44">
            <text:p><text:s/>192 049</text:p>
          </table:table-cell>
          <table:table-cell office:value-type="float" office:value="201323.40400000001" table:style-name="ce44">
            <text:p><text:s/>201 323</text:p>
          </table:table-cell>
          <table:table-cell office:value-type="float" office:value="210940.76999999996" table:style-name="ce44">
            <text:p><text:s/>210 941</text:p>
          </table:table-cell>
          <table:table-cell office:value-type="float" office:value="224205.64599999989" table:style-name="ce44">
            <text:p><text:s/>224 206</text:p>
          </table:table-cell>
          <table:table-cell office:value-type="float" office:value="237419.21399999992" table:style-name="ce44">
            <text:p><text:s/>237 419</text:p>
          </table:table-cell>
          <table:table-cell office:value-type="float" office:value="247406.90599999999" table:style-name="ce44">
            <text:p><text:s/>247 407</text:p>
          </table:table-cell>
          <table:table-cell office:value-type="float" office:value="237517.05599999992" table:style-name="ce44">
            <text:p><text:s/>237 517</text:p>
          </table:table-cell>
          <table:table-cell office:value-type="float" office:value="246576.35400000011" table:style-name="ce44">
            <text:p><text:s/>246 576</text:p>
          </table:table-cell>
          <table:table-cell office:value-type="float" office:value="257461.785" table:style-name="ce44">
            <text:p><text:s/>257 462</text:p>
          </table:table-cell>
          <table:table-cell office:value-type="float" office:value="262866.32099999994" table:style-name="ce44">
            <text:p><text:s/>262 866</text:p>
          </table:table-cell>
          <table:table-cell office:value-type="float" office:value="266694.67" table:style-name="ce44">
            <text:p><text:s/>266 695</text:p>
          </table:table-cell>
          <table:table-cell office:value-type="float" office:value="273638.01299999998" table:style-name="ce44">
            <text:p><text:s/>273 638</text:p>
          </table:table-cell>
          <table:table-cell office:value-type="float" office:value="279274.57200000022" table:style-name="ce44">
            <text:p><text:s/>279 275</text:p>
          </table:table-cell>
          <table:table-cell office:value-type="float" office:value="293827.76799999975" table:style-name="ce44">
            <text:p><text:s/>293 828</text:p>
          </table:table-cell>
          <table:table-cell office:value-type="float" office:value="299655.01100000006" table:style-name="ce44">
            <text:p><text:s/>299 655</text:p>
          </table:table-cell>
          <table:table-cell office:value-type="float" office:value="312185.93299999979" table:style-name="ce44">
            <text:p><text:s/>312 186</text:p>
          </table:table-cell>
          <table:table-cell office:value-type="float" office:value="323240.80000000005" table:style-name="ce44">
            <text:p><text:s/>323 241</text:p>
          </table:table-cell>
          <table:table-cell office:value-type="float" office:value="309062.43499999994" table:style-name="ce44">
            <text:p><text:s/>309 062</text:p>
          </table:table-cell>
          <table:table-cell office:value-type="float" office:value="331628.0940000001" table:style-name="ce44">
            <text:p><text:s/>331 628</text:p>
          </table:table-cell>
          <table:table-cell office:value-type="float" office:value="358813.255" table:style-name="ce44">
            <text:p><text:s/>358 813</text:p>
          </table:table-cell>
          <table:table-cell table:style-name="ce25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float" office:value="21288.305" table:style-name="ce22">
            <text:p><text:s/>21 288</text:p>
          </table:table-cell>
          <table:table-cell office:value-type="float" office:value="23783.563999999998" table:style-name="ce22">
            <text:p><text:s/>23 784</text:p>
          </table:table-cell>
          <table:table-cell office:value-type="float" office:value="25692.023000000001" table:style-name="ce22">
            <text:p><text:s/>25 692</text:p>
          </table:table-cell>
          <table:table-cell office:value-type="float" office:value="27057.789000000001" table:style-name="ce22">
            <text:p><text:s/>27 058</text:p>
          </table:table-cell>
          <table:table-cell office:value-type="float" office:value="27239.469000000001" table:style-name="ce22">
            <text:p><text:s/>27 239</text:p>
          </table:table-cell>
          <table:table-cell office:value-type="float" office:value="28270.372000000003" table:style-name="ce22">
            <text:p><text:s/>28 270</text:p>
          </table:table-cell>
          <table:table-cell office:value-type="float" office:value="32760.35" table:style-name="ce22">
            <text:p><text:s/>32 760</text:p>
          </table:table-cell>
          <table:table-cell office:value-type="float" office:value="31202.444" table:style-name="ce22">
            <text:p><text:s/>31 202</text:p>
          </table:table-cell>
          <table:table-cell office:value-type="float" office:value="31523.75" table:style-name="ce22">
            <text:p><text:s/>31 524</text:p>
          </table:table-cell>
          <table:table-cell office:value-type="float" office:value="32428.690000000002" table:style-name="ce22">
            <text:p><text:s/>32 429</text:p>
          </table:table-cell>
          <table:table-cell office:value-type="float" office:value="32662.814999999999" table:style-name="ce22">
            <text:p><text:s/>32 663</text:p>
          </table:table-cell>
          <table:table-cell office:value-type="float" office:value="34249.288999999997" table:style-name="ce22">
            <text:p><text:s/>34 249</text:p>
          </table:table-cell>
          <table:table-cell office:value-type="float" office:value="37592.634000000005" table:style-name="ce22">
            <text:p><text:s/>37 593</text:p>
          </table:table-cell>
          <table:table-cell office:value-type="float" office:value="40605.281000000003" table:style-name="ce22">
            <text:p><text:s/>40 605</text:p>
          </table:table-cell>
          <table:table-cell office:value-type="float" office:value="36242.811999999998" table:style-name="ce22">
            <text:p><text:s/>36 243</text:p>
          </table:table-cell>
          <table:table-cell office:value-type="float" office:value="37520.796000000002" table:style-name="ce22">
            <text:p><text:s/>37 521</text:p>
          </table:table-cell>
          <table:table-cell office:value-type="float" office:value="39571.339" table:style-name="ce22">
            <text:p><text:s/>39 571</text:p>
          </table:table-cell>
          <table:table-cell office:value-type="float" office:value="41692.712999999996" table:style-name="ce22">
            <text:p><text:s/>41 693</text:p>
          </table:table-cell>
          <table:table-cell office:value-type="float" office:value="43540.432000000001" table:style-name="ce22">
            <text:p><text:s/>43 540</text:p>
          </table:table-cell>
          <table:table-cell office:value-type="float" office:value="45774.557000000001" table:style-name="ce22">
            <text:p><text:s/>45 775</text:p>
          </table:table-cell>
          <table:table-cell office:value-type="float" office:value="48903.824000000001" table:style-name="ce22">
            <text:p><text:s/>48 904</text:p>
          </table:table-cell>
          <table:table-cell office:value-type="float" office:value="45928.351000000002" table:style-name="ce22">
            <text:p><text:s/>45 928</text:p>
          </table:table-cell>
          <table:table-cell office:value-type="float" office:value="48143.137000000002" table:style-name="ce22">
            <text:p><text:s/>48 143</text:p>
          </table:table-cell>
          <table:table-cell office:value-type="float" office:value="52256.116999999998" table:style-name="ce22">
            <text:p><text:s/>52 256</text:p>
          </table:table-cell>
          <table:table-cell office:value-type="float" office:value="54487.245999999999" table:style-name="ce22">
            <text:p><text:s/>54 487</text:p>
          </table:table-cell>
          <table:table-cell office:value-type="float" office:value="49238.848000000005" table:style-name="ce22">
            <text:p><text:s/>49 239</text:p>
          </table:table-cell>
          <table:table-cell office:value-type="float" office:value="56701.906000000003" table:style-name="ce22">
            <text:p><text:s/>56 702</text:p>
          </table:table-cell>
          <table:table-cell office:value-type="float" office:value="64588.466999999997" table:style-name="ce22">
            <text:p><text:s/>64 588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29865.768" table:style-name="ce22">
            <text:p><text:s/>29 866</text:p>
          </table:table-cell>
          <table:table-cell office:value-type="float" office:value="31051.038" table:style-name="ce22">
            <text:p><text:s/>31 051</text:p>
          </table:table-cell>
          <table:table-cell office:value-type="float" office:value="31913.609999999997" table:style-name="ce22">
            <text:p><text:s/>31 914</text:p>
          </table:table-cell>
          <table:table-cell office:value-type="float" office:value="32991.716" table:style-name="ce22">
            <text:p><text:s/>32 992</text:p>
          </table:table-cell>
          <table:table-cell office:value-type="float" office:value="34193.13700000001" table:style-name="ce22">
            <text:p><text:s/>34 193</text:p>
          </table:table-cell>
          <table:table-cell office:value-type="float" office:value="35166.273000000001" table:style-name="ce22">
            <text:p><text:s/>35 166</text:p>
          </table:table-cell>
          <table:table-cell office:value-type="float" office:value="36345.902000000002" table:style-name="ce22">
            <text:p><text:s/>36 346</text:p>
          </table:table-cell>
          <table:table-cell office:value-type="float" office:value="36927.693999999996" table:style-name="ce22">
            <text:p><text:s/>36 928</text:p>
          </table:table-cell>
          <table:table-cell office:value-type="float" office:value="37828.189999999995" table:style-name="ce22">
            <text:p><text:s/>37 828</text:p>
          </table:table-cell>
          <table:table-cell office:value-type="float" office:value="39495.898000000008" table:style-name="ce22">
            <text:p><text:s/>39 496</text:p>
          </table:table-cell>
          <table:table-cell office:value-type="float" office:value="40554.437000000005" table:style-name="ce22">
            <text:p><text:s/>40 554</text:p>
          </table:table-cell>
          <table:table-cell office:value-type="float" office:value="42431.069000000003" table:style-name="ce22">
            <text:p><text:s/>42 431</text:p>
          </table:table-cell>
          <table:table-cell office:value-type="float" office:value="44126.123999999989" table:style-name="ce22">
            <text:p><text:s/>44 126</text:p>
          </table:table-cell>
          <table:table-cell office:value-type="float" office:value="45976.699000000001" table:style-name="ce22">
            <text:p><text:s/>45 977</text:p>
          </table:table-cell>
          <table:table-cell office:value-type="float" office:value="46682.295000000006" table:style-name="ce22">
            <text:p><text:s/>46 682</text:p>
          </table:table-cell>
          <table:table-cell office:value-type="float" office:value="47403.974999999991" table:style-name="ce22">
            <text:p><text:s/>47 404</text:p>
          </table:table-cell>
          <table:table-cell office:value-type="float" office:value="49468.933000000005" table:style-name="ce22">
            <text:p><text:s/>49 469</text:p>
          </table:table-cell>
          <table:table-cell office:value-type="float" office:value="51237.037000000004" table:style-name="ce22">
            <text:p><text:s/>51 237</text:p>
          </table:table-cell>
          <table:table-cell office:value-type="float" office:value="53186.493000000002" table:style-name="ce22">
            <text:p><text:s/>53 186</text:p>
          </table:table-cell>
          <table:table-cell office:value-type="float" office:value="54484.952000000012" table:style-name="ce22">
            <text:p><text:s/>54 485</text:p>
          </table:table-cell>
          <table:table-cell office:value-type="float" office:value="56299.689000000006" table:style-name="ce22">
            <text:p><text:s/>56 300</text:p>
          </table:table-cell>
          <table:table-cell office:value-type="float" office:value="58408.226999999999" table:style-name="ce22">
            <text:p><text:s/>58 408</text:p>
          </table:table-cell>
          <table:table-cell office:value-type="float" office:value="60530.019" table:style-name="ce22">
            <text:p><text:s/>60 530</text:p>
          </table:table-cell>
          <table:table-cell office:value-type="float" office:value="63681.507999999994" table:style-name="ce22">
            <text:p><text:s/>63 682</text:p>
          </table:table-cell>
          <table:table-cell office:value-type="float" office:value="66019.425999999992" table:style-name="ce22">
            <text:p><text:s/>66 019</text:p>
          </table:table-cell>
          <table:table-cell office:value-type="float" office:value="65988.995999999985" table:style-name="ce22">
            <text:p><text:s/>65 989</text:p>
          </table:table-cell>
          <table:table-cell office:value-type="float" office:value="69242.225000000006" table:style-name="ce22">
            <text:p><text:s/>69 242</text:p>
          </table:table-cell>
          <table:table-cell office:value-type="float" office:value="73506.199000000008" table:style-name="ce22">
            <text:p><text:s/>73 506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35925.161999999997" table:style-name="ce22">
            <text:p><text:s/>35 925</text:p>
          </table:table-cell>
          <table:table-cell office:value-type="float" office:value="36978.858" table:style-name="ce22">
            <text:p><text:s/>36 979</text:p>
          </table:table-cell>
          <table:table-cell office:value-type="float" office:value="37040.989000000001" table:style-name="ce22">
            <text:p><text:s/>37 041</text:p>
          </table:table-cell>
          <table:table-cell office:value-type="float" office:value="37808.133999999998" table:style-name="ce22">
            <text:p><text:s/>37 808</text:p>
          </table:table-cell>
          <table:table-cell office:value-type="float" office:value="39354.972999999998" table:style-name="ce22">
            <text:p><text:s/>39 355</text:p>
          </table:table-cell>
          <table:table-cell office:value-type="float" office:value="40858.669000000002" table:style-name="ce22">
            <text:p><text:s/>40 859</text:p>
          </table:table-cell>
          <table:table-cell office:value-type="float" office:value="41916.356" table:style-name="ce22">
            <text:p><text:s/>41 916</text:p>
          </table:table-cell>
          <table:table-cell office:value-type="float" office:value="43592.411999999997" table:style-name="ce22">
            <text:p><text:s/>43 592</text:p>
          </table:table-cell>
          <table:table-cell office:value-type="float" office:value="45129.961000000003" table:style-name="ce22">
            <text:p><text:s/>45 130</text:p>
          </table:table-cell>
          <table:table-cell office:value-type="float" office:value="46409.347999999998" table:style-name="ce22">
            <text:p><text:s/>46 409</text:p>
          </table:table-cell>
          <table:table-cell office:value-type="float" office:value="47791.093000000001" table:style-name="ce22">
            <text:p><text:s/>47 791</text:p>
          </table:table-cell>
          <table:table-cell office:value-type="float" office:value="49560.815000000002" table:style-name="ce22">
            <text:p><text:s/>49 561</text:p>
          </table:table-cell>
          <table:table-cell office:value-type="float" office:value="51152.296000000002" table:style-name="ce22">
            <text:p><text:s/>51 152</text:p>
          </table:table-cell>
          <table:table-cell office:value-type="float" office:value="53590.96" table:style-name="ce22">
            <text:p><text:s/>53 591</text:p>
          </table:table-cell>
          <table:table-cell office:value-type="float" office:value="56871.14" table:style-name="ce22">
            <text:p><text:s/>56 871</text:p>
          </table:table-cell>
          <table:table-cell office:value-type="float" office:value="58895.336000000003" table:style-name="ce22">
            <text:p><text:s/>58 895</text:p>
          </table:table-cell>
          <table:table-cell office:value-type="float" office:value="59674.900999999998" table:style-name="ce22">
            <text:p><text:s/>59 675</text:p>
          </table:table-cell>
          <table:table-cell office:value-type="float" office:value="61844.872000000003" table:style-name="ce22">
            <text:p><text:s/>61 845</text:p>
          </table:table-cell>
          <table:table-cell office:value-type="float" office:value="64056.874000000003" table:style-name="ce22">
            <text:p><text:s/>64 057</text:p>
          </table:table-cell>
          <table:table-cell office:value-type="float" office:value="66234.267000000007" table:style-name="ce22">
            <text:p><text:s/>66 234</text:p>
          </table:table-cell>
          <table:table-cell office:value-type="float" office:value="67858.521999999997" table:style-name="ce22">
            <text:p><text:s/>67 859</text:p>
          </table:table-cell>
          <table:table-cell office:value-type="float" office:value="69594.201000000001" table:style-name="ce22">
            <text:p><text:s/>69 594</text:p>
          </table:table-cell>
          <table:table-cell office:value-type="float" office:value="70390.664999999994" table:style-name="ce22">
            <text:p><text:s/>70 391</text:p>
          </table:table-cell>
          <table:table-cell office:value-type="float" office:value="72092.323000000004" table:style-name="ce22">
            <text:p><text:s/>72 092</text:p>
          </table:table-cell>
          <table:table-cell office:value-type="float" office:value="74211.398000000001" table:style-name="ce22">
            <text:p><text:s/>74 211</text:p>
          </table:table-cell>
          <table:table-cell office:value-type="float" office:value="80689.717000000004" table:style-name="ce22">
            <text:p><text:s/>80 690</text:p>
          </table:table-cell>
          <table:table-cell office:value-type="float" office:value="82315.895000000004" table:style-name="ce22">
            <text:p><text:s/>82 316</text:p>
          </table:table-cell>
          <table:table-cell office:value-type="float" office:value="85073.349000000002" table:style-name="ce22">
            <text:p><text:s/>85 073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11668.460999999999" table:style-name="ce20">
            <text:p><text:s/>11 668</text:p>
          </table:table-cell>
          <table:table-cell office:value-type="float" office:value="13608.381000000001" table:style-name="ce20">
            <text:p><text:s/>13 608</text:p>
          </table:table-cell>
          <table:table-cell office:value-type="float" office:value="12653.445000000002" table:style-name="ce20">
            <text:p><text:s/>12 653</text:p>
          </table:table-cell>
          <table:table-cell office:value-type="float" office:value="12932.423000000001" table:style-name="ce20">
            <text:p><text:s/>12 932</text:p>
          </table:table-cell>
          <table:table-cell office:value-type="float" office:value="13562.457999999999" table:style-name="ce20">
            <text:p><text:s/>13 562</text:p>
          </table:table-cell>
          <table:table-cell office:value-type="float" office:value="14465.241999999998" table:style-name="ce20">
            <text:p><text:s/>14 465</text:p>
          </table:table-cell>
          <table:table-cell office:value-type="float" office:value="15967.882999999998" table:style-name="ce20">
            <text:p><text:s/>15 968</text:p>
          </table:table-cell>
          <table:table-cell office:value-type="float" office:value="16647.603999999999" table:style-name="ce20">
            <text:p><text:s/>16 648</text:p>
          </table:table-cell>
          <table:table-cell office:value-type="float" office:value="17112.737000000001" table:style-name="ce20">
            <text:p><text:s/>17 113</text:p>
          </table:table-cell>
          <table:table-cell office:value-type="float" office:value="17191.128999999997" table:style-name="ce20">
            <text:p><text:s/>17 191</text:p>
          </table:table-cell>
          <table:table-cell office:value-type="float" office:value="18717.269" table:style-name="ce20">
            <text:p><text:s/>18 717</text:p>
          </table:table-cell>
          <table:table-cell office:value-type="float" office:value="19788.676999999996" table:style-name="ce20">
            <text:p><text:s/>19 789</text:p>
          </table:table-cell>
          <table:table-cell office:value-type="float" office:value="19691.877999999997" table:style-name="ce20">
            <text:p><text:s/>19 692</text:p>
          </table:table-cell>
          <table:table-cell office:value-type="float" office:value="19305.601000000006" table:style-name="ce20">
            <text:p><text:s/>19 306</text:p>
          </table:table-cell>
          <table:table-cell office:value-type="float" office:value="20509.803" table:style-name="ce20">
            <text:p><text:s/>20 510</text:p>
          </table:table-cell>
          <table:table-cell office:value-type="float" office:value="20970.629000000001" table:style-name="ce20">
            <text:p><text:s/>20 971</text:p>
          </table:table-cell>
          <table:table-cell office:value-type="float" office:value="20977.911" table:style-name="ce20">
            <text:p><text:s/>20 978</text:p>
          </table:table-cell>
          <table:table-cell office:value-type="float" office:value="23176.781999999996" table:style-name="ce20">
            <text:p><text:s/>23 177</text:p>
          </table:table-cell>
          <table:table-cell office:value-type="float" office:value="23524.651000000002" table:style-name="ce20">
            <text:p><text:s/>23 525</text:p>
          </table:table-cell>
          <table:table-cell office:value-type="float" office:value="24839.739999999998" table:style-name="ce20">
            <text:p><text:s/>24 840</text:p>
          </table:table-cell>
          <table:table-cell office:value-type="float" office:value="27931.034" table:style-name="ce20">
            <text:p><text:s/>27 931</text:p>
          </table:table-cell>
          <table:table-cell office:value-type="float" office:value="28138.238999999998" table:style-name="ce20">
            <text:p><text:s/>28 138</text:p>
          </table:table-cell>
          <table:table-cell office:value-type="float" office:value="29985.837999999996" table:style-name="ce20">
            <text:p><text:s/>29 986</text:p>
          </table:table-cell>
          <table:table-cell office:value-type="float" office:value="30424.438000000002" table:style-name="ce20">
            <text:p><text:s/>30 424</text:p>
          </table:table-cell>
          <table:table-cell office:value-type="float" office:value="31119.905999999999" table:style-name="ce20">
            <text:p><text:s/>31 120</text:p>
          </table:table-cell>
          <table:table-cell office:value-type="float" office:value="33118.581999999995" table:style-name="ce20">
            <text:p><text:s/>33 119</text:p>
          </table:table-cell>
          <table:table-cell office:value-type="float" office:value="36585.488000000005" table:style-name="ce20">
            <text:p><text:s/>36 585</text:p>
          </table:table-cell>
          <table:table-cell office:value-type="float" office:value="41373.919999999991" table:style-name="ce20">
            <text:p><text:s/>41 374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21354.184999999998" table:style-name="ce22">
            <text:p><text:s/>21 354</text:p>
          </table:table-cell>
          <table:table-cell office:value-type="float" office:value="23850.859" table:style-name="ce22">
            <text:p><text:s/>23 851</text:p>
          </table:table-cell>
          <table:table-cell office:value-type="float" office:value="25757.138999999999" table:style-name="ce22">
            <text:p><text:s/>25 757</text:p>
          </table:table-cell>
          <table:table-cell office:value-type="float" office:value="27125.030999999999" table:style-name="ce22">
            <text:p><text:s/>27 125</text:p>
          </table:table-cell>
          <table:table-cell office:value-type="float" office:value="27303.680999999997" table:style-name="ce22">
            <text:p><text:s/>27 304</text:p>
          </table:table-cell>
          <table:table-cell office:value-type="float" office:value="28347.314000000002" table:style-name="ce22">
            <text:p><text:s/>28 347</text:p>
          </table:table-cell>
          <table:table-cell office:value-type="float" office:value="32830.837" table:style-name="ce22">
            <text:p><text:s/>32 831</text:p>
          </table:table-cell>
          <table:table-cell office:value-type="float" office:value="31271.307000000001" table:style-name="ce22">
            <text:p><text:s/>31 271</text:p>
          </table:table-cell>
          <table:table-cell office:value-type="float" office:value="31592.951000000001" table:style-name="ce22">
            <text:p><text:s/>31 593</text:p>
          </table:table-cell>
          <table:table-cell office:value-type="float" office:value="32494.677000000003" table:style-name="ce22">
            <text:p><text:s/>32 495</text:p>
          </table:table-cell>
          <table:table-cell office:value-type="float" office:value="32722.2" table:style-name="ce22">
            <text:p><text:s/>32 722</text:p>
          </table:table-cell>
          <table:table-cell office:value-type="float" office:value="34311.966" table:style-name="ce22">
            <text:p><text:s/>34 312</text:p>
          </table:table-cell>
          <table:table-cell office:value-type="float" office:value="37658.496999999996" table:style-name="ce22">
            <text:p><text:s/>37 658</text:p>
          </table:table-cell>
          <table:table-cell office:value-type="float" office:value="40661.872000000003" table:style-name="ce22">
            <text:p><text:s/>40 662</text:p>
          </table:table-cell>
          <table:table-cell office:value-type="float" office:value="36292.903999999995" table:style-name="ce22">
            <text:p><text:s/>36 293</text:p>
          </table:table-cell>
          <table:table-cell office:value-type="float" office:value="37551.738999999994" table:style-name="ce22">
            <text:p><text:s/>37 552</text:p>
          </table:table-cell>
          <table:table-cell office:value-type="float" office:value="39601.781000000003" table:style-name="ce22">
            <text:p><text:s/>39 602</text:p>
          </table:table-cell>
          <table:table-cell office:value-type="float" office:value="41720.873000000007" table:style-name="ce22">
            <text:p><text:s/>41 721</text:p>
          </table:table-cell>
          <table:table-cell office:value-type="float" office:value="43539.792000000001" table:style-name="ce22">
            <text:p><text:s/>43 540</text:p>
          </table:table-cell>
          <table:table-cell office:value-type="float" office:value="45753.358" table:style-name="ce22">
            <text:p><text:s/>45 753</text:p>
          </table:table-cell>
          <table:table-cell office:value-type="float" office:value="48851.046999999999" table:style-name="ce22">
            <text:p><text:s/>48 851</text:p>
          </table:table-cell>
          <table:table-cell office:value-type="float" office:value="45860.553000000007" table:style-name="ce22">
            <text:p><text:s/>45 861</text:p>
          </table:table-cell>
          <table:table-cell office:value-type="float" office:value="48064.480000000003" table:style-name="ce22">
            <text:p><text:s/>48 064</text:p>
          </table:table-cell>
          <table:table-cell office:value-type="float" office:value="52155.269" table:style-name="ce22">
            <text:p><text:s/>52 155</text:p>
          </table:table-cell>
          <table:table-cell office:value-type="float" office:value="54371.136000000006" table:style-name="ce22">
            <text:p><text:s/>54 371</text:p>
          </table:table-cell>
          <table:table-cell office:value-type="float" office:value="49140.429000000004" table:style-name="ce22">
            <text:p><text:s/>49 140</text:p>
          </table:table-cell>
          <table:table-cell office:value-type="float" office:value="56572.09" table:style-name="ce22">
            <text:p><text:s/>56 572</text:p>
          </table:table-cell>
          <table:table-cell office:value-type="float" office:value="64427.159" table:style-name="ce22">
            <text:p><text:s/>64 427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29948.452000000005" table:style-name="ce22">
            <text:p><text:s/>29 948</text:p>
          </table:table-cell>
          <table:table-cell office:value-type="float" office:value="31133.517999999996" table:style-name="ce22">
            <text:p><text:s/>31 134</text:p>
          </table:table-cell>
          <table:table-cell office:value-type="float" office:value="31982.288999999997" table:style-name="ce22">
            <text:p><text:s/>31 982</text:p>
          </table:table-cell>
          <table:table-cell office:value-type="float" office:value="33057.396999999997" table:style-name="ce22">
            <text:p><text:s/>33 057</text:p>
          </table:table-cell>
          <table:table-cell office:value-type="float" office:value="34237.300000000003" table:style-name="ce22">
            <text:p><text:s/>34 237</text:p>
          </table:table-cell>
          <table:table-cell office:value-type="float" office:value="35233.784" table:style-name="ce22">
            <text:p><text:s/>35 234</text:p>
          </table:table-cell>
          <table:table-cell office:value-type="float" office:value="36387.936999999998" table:style-name="ce22">
            <text:p><text:s/>36 388</text:p>
          </table:table-cell>
          <table:table-cell office:value-type="float" office:value="36968.001000000004" table:style-name="ce22">
            <text:p><text:s/>36 968</text:p>
          </table:table-cell>
          <table:table-cell office:value-type="float" office:value="37869.668000000005" table:style-name="ce22">
            <text:p><text:s/>37 870</text:p>
          </table:table-cell>
          <table:table-cell office:value-type="float" office:value="39495.895000000004" table:style-name="ce22">
            <text:p><text:s/>39 496</text:p>
          </table:table-cell>
          <table:table-cell office:value-type="float" office:value="40511.922999999995" table:style-name="ce22">
            <text:p><text:s/>40 512</text:p>
          </table:table-cell>
          <table:table-cell office:value-type="float" office:value="42397.66" table:style-name="ce22">
            <text:p><text:s/>42 398</text:p>
          </table:table-cell>
          <table:table-cell office:value-type="float" office:value="44097.467999999993" table:style-name="ce22">
            <text:p><text:s/>44 097</text:p>
          </table:table-cell>
          <table:table-cell office:value-type="float" office:value="45918.536" table:style-name="ce22">
            <text:p><text:s/>45 919</text:p>
          </table:table-cell>
          <table:table-cell office:value-type="float" office:value="46590.657000000007" table:style-name="ce22">
            <text:p><text:s/>46 591</text:p>
          </table:table-cell>
          <table:table-cell office:value-type="float" office:value="47267.652999999991" table:style-name="ce22">
            <text:p><text:s/>47 268</text:p>
          </table:table-cell>
          <table:table-cell office:value-type="float" office:value="49226.353000000003" table:style-name="ce22">
            <text:p><text:s/>49 226</text:p>
          </table:table-cell>
          <table:table-cell office:value-type="float" office:value="50912.790999999997" table:style-name="ce22">
            <text:p><text:s/>50 913</text:p>
          </table:table-cell>
          <table:table-cell office:value-type="float" office:value="52808.587" table:style-name="ce22">
            <text:p><text:s/>52 809</text:p>
          </table:table-cell>
          <table:table-cell office:value-type="float" office:value="53941.505000000005" table:style-name="ce22">
            <text:p><text:s/>53 942</text:p>
          </table:table-cell>
          <table:table-cell office:value-type="float" office:value="55624.065000000002" table:style-name="ce22">
            <text:p><text:s/>55 624</text:p>
          </table:table-cell>
          <table:table-cell office:value-type="float" office:value="57700.354999999996" table:style-name="ce22">
            <text:p><text:s/>57 700</text:p>
          </table:table-cell>
          <table:table-cell office:value-type="float" office:value="59729.120000000003" table:style-name="ce22">
            <text:p><text:s/>59 729</text:p>
          </table:table-cell>
          <table:table-cell office:value-type="float" office:value="62744.770000000004" table:style-name="ce22">
            <text:p><text:s/>62 745</text:p>
          </table:table-cell>
          <table:table-cell office:value-type="float" office:value="64971.373" table:style-name="ce22">
            <text:p><text:s/>64 971</text:p>
          </table:table-cell>
          <table:table-cell office:value-type="float" office:value="65029.419000000009" table:style-name="ce22">
            <text:p><text:s/>65 029</text:p>
          </table:table-cell>
          <table:table-cell office:value-type="float" office:value="68149.987000000008" table:style-name="ce22">
            <text:p><text:s/>68 150</text:p>
          </table:table-cell>
          <table:table-cell office:value-type="float" office:value="72217.574999999997" table:style-name="ce22">
            <text:p><text:s/>72 218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36034.506000000001" table:style-name="ce22">
            <text:p><text:s/>36 035</text:p>
          </table:table-cell>
          <table:table-cell office:value-type="float" office:value="37097.106" table:style-name="ce22">
            <text:p><text:s/>37 097</text:p>
          </table:table-cell>
          <table:table-cell office:value-type="float" office:value="37151.767" table:style-name="ce22">
            <text:p><text:s/>37 152</text:p>
          </table:table-cell>
          <table:table-cell office:value-type="float" office:value="37921.81" table:style-name="ce22">
            <text:p><text:s/>37 922</text:p>
          </table:table-cell>
          <table:table-cell office:value-type="float" office:value="39480.449000000001" table:style-name="ce22">
            <text:p><text:s/>39 480</text:p>
          </table:table-cell>
          <table:table-cell office:value-type="float" office:value="40986.737999999998" table:style-name="ce22">
            <text:p><text:s/>40 987</text:p>
          </table:table-cell>
          <table:table-cell office:value-type="float" office:value="42042.534" table:style-name="ce22">
            <text:p><text:s/>42 043</text:p>
          </table:table-cell>
          <table:table-cell office:value-type="float" office:value="43725.127999999997" table:style-name="ce22">
            <text:p><text:s/>43 725</text:p>
          </table:table-cell>
          <table:table-cell office:value-type="float" office:value="45255.909" table:style-name="ce22">
            <text:p><text:s/>45 256</text:p>
          </table:table-cell>
          <table:table-cell office:value-type="float" office:value="46489.744000000006" table:style-name="ce22">
            <text:p><text:s/>46 490</text:p>
          </table:table-cell>
          <table:table-cell office:value-type="float" office:value="47876.815000000002" table:style-name="ce22">
            <text:p><text:s/>47 877</text:p>
          </table:table-cell>
          <table:table-cell office:value-type="float" office:value="49672.462999999996" table:style-name="ce22">
            <text:p><text:s/>49 672</text:p>
          </table:table-cell>
          <table:table-cell office:value-type="float" office:value="51290.29099999999" table:style-name="ce22">
            <text:p><text:s/>51 290</text:p>
          </table:table-cell>
          <table:table-cell office:value-type="float" office:value="53706.166999999994" table:style-name="ce22">
            <text:p><text:s/>53 706</text:p>
          </table:table-cell>
          <table:table-cell office:value-type="float" office:value="56982.184999999998" table:style-name="ce22">
            <text:p><text:s/>56 982</text:p>
          </table:table-cell>
          <table:table-cell office:value-type="float" office:value="58982.025999999998" table:style-name="ce22">
            <text:p><text:s/>58 982</text:p>
          </table:table-cell>
          <table:table-cell office:value-type="float" office:value="59720.828999999998" table:style-name="ce22">
            <text:p><text:s/>59 721</text:p>
          </table:table-cell>
          <table:table-cell office:value-type="float" office:value="61924.46" table:style-name="ce22">
            <text:p><text:s/>61 924</text:p>
          </table:table-cell>
          <table:table-cell office:value-type="float" office:value="64182.794999999998" table:style-name="ce22">
            <text:p><text:s/>64 183</text:p>
          </table:table-cell>
          <table:table-cell office:value-type="float" office:value="66422.587" table:style-name="ce22">
            <text:p><text:s/>66 423</text:p>
          </table:table-cell>
          <table:table-cell office:value-type="float" office:value="67945.857000000004" table:style-name="ce22">
            <text:p><text:s/>67 946</text:p>
          </table:table-cell>
          <table:table-cell office:value-type="float" office:value="69688.846999999994" table:style-name="ce22">
            <text:p><text:s/>69 689</text:p>
          </table:table-cell>
          <table:table-cell office:value-type="float" office:value="70480.972999999998" table:style-name="ce22">
            <text:p><text:s/>70 481</text:p>
          </table:table-cell>
          <table:table-cell office:value-type="float" office:value="72204.161999999997" table:style-name="ce22">
            <text:p><text:s/>72 204</text:p>
          </table:table-cell>
          <table:table-cell office:value-type="float" office:value="74330.687999999995" table:style-name="ce22">
            <text:p><text:s/>74 331</text:p>
          </table:table-cell>
          <table:table-cell office:value-type="float" office:value="80825.411999999997" table:style-name="ce22">
            <text:p><text:s/>80 825</text:p>
          </table:table-cell>
          <table:table-cell office:value-type="float" office:value="82469.775999999998" table:style-name="ce22">
            <text:p><text:s/>82 470</text:p>
          </table:table-cell>
          <table:table-cell office:value-type="float" office:value="85219.84199999999" table:style-name="ce22">
            <text:p><text:s/>85 220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13140.555000000002" table:style-name="ce22">
            <text:p><text:s/>13 141</text:p>
          </table:table-cell>
          <table:table-cell office:value-type="float" office:value="15469.189" table:style-name="ce22">
            <text:p><text:s/>15 469</text:p>
          </table:table-cell>
          <table:table-cell office:value-type="float" office:value="14723.811000000002" table:style-name="ce22">
            <text:p><text:s/>14 724</text:p>
          </table:table-cell>
          <table:table-cell office:value-type="float" office:value="14973.575000000001" table:style-name="ce22">
            <text:p><text:s/>14 974</text:p>
          </table:table-cell>
          <table:table-cell office:value-type="float" office:value="15841.061" table:style-name="ce22">
            <text:p><text:s/>15 841</text:p>
          </table:table-cell>
          <table:table-cell office:value-type="float" office:value="16650.464" table:style-name="ce22">
            <text:p><text:s/>16 650</text:p>
          </table:table-cell>
          <table:table-cell office:value-type="float" office:value="18317.645" table:style-name="ce22">
            <text:p><text:s/>18 318</text:p>
          </table:table-cell>
          <table:table-cell office:value-type="float" office:value="18750.454999999998" table:style-name="ce22">
            <text:p><text:s/>18 750</text:p>
          </table:table-cell>
          <table:table-cell office:value-type="float" office:value="19135.187000000002" table:style-name="ce22">
            <text:p><text:s/>19 135</text:p>
          </table:table-cell>
          <table:table-cell office:value-type="float" office:value="19285.668000000001" table:style-name="ce22">
            <text:p><text:s/>19 286</text:p>
          </table:table-cell>
          <table:table-cell office:value-type="float" office:value="21070.096999999998" table:style-name="ce22">
            <text:p><text:s/>21 070</text:p>
          </table:table-cell>
          <table:table-cell office:value-type="float" office:value="22396.221999999998" table:style-name="ce22">
            <text:p><text:s/>22 396</text:p>
          </table:table-cell>
          <table:table-cell office:value-type="float" office:value="22217.394" table:style-name="ce22">
            <text:p><text:s/>22 217</text:p>
          </table:table-cell>
          <table:table-cell office:value-type="float" office:value="22234.129999999997" table:style-name="ce22">
            <text:p><text:s/>22 234</text:p>
          </table:table-cell>
          <table:table-cell office:value-type="float" office:value="23189.708999999999" table:style-name="ce22">
            <text:p><text:s/>23 190</text:p>
          </table:table-cell>
          <table:table-cell office:value-type="float" office:value="23978.003999999997" table:style-name="ce22">
            <text:p><text:s/>23 978</text:p>
          </table:table-cell>
          <table:table-cell office:value-type="float" office:value="24161.757000000001" table:style-name="ce22">
            <text:p><text:s/>24 162</text:p>
          </table:table-cell>
          <table:table-cell office:value-type="float" office:value="26527.455999999998" table:style-name="ce22">
            <text:p><text:s/>26 527</text:p>
          </table:table-cell>
          <table:table-cell office:value-type="float" office:value="27686.213000000003" table:style-name="ce22">
            <text:p><text:s/>27 686</text:p>
          </table:table-cell>
          <table:table-cell office:value-type="float" office:value="28328.719000000001" table:style-name="ce22">
            <text:p><text:s/>28 329</text:p>
          </table:table-cell>
          <table:table-cell office:value-type="float" office:value="31718.386000000002" table:style-name="ce22">
            <text:p><text:s/>31 718</text:p>
          </table:table-cell>
          <table:table-cell office:value-type="float" office:value="32265.481" table:style-name="ce22">
            <text:p><text:s/>32 265</text:p>
          </table:table-cell>
          <table:table-cell office:value-type="float" office:value="33457.368000000002" table:style-name="ce22">
            <text:p><text:s/>33 457</text:p>
          </table:table-cell>
          <table:table-cell office:value-type="float" office:value="35114.741000000002" table:style-name="ce22">
            <text:p><text:s/>35 115</text:p>
          </table:table-cell>
          <table:table-cell office:value-type="float" office:value="35580.195" table:style-name="ce22">
            <text:p><text:s/>35 580</text:p>
          </table:table-cell>
          <table:table-cell office:value-type="float" office:value="37570.303" table:style-name="ce22">
            <text:p><text:s/>37 570</text:p>
          </table:table-cell>
          <table:table-cell office:value-type="float" office:value="40323.501000000004" table:style-name="ce22">
            <text:p><text:s/>40 324</text:p>
          </table:table-cell>
          <table:table-cell office:value-type="float" office:value="45224.727999999996" table:style-name="ce22">
            <text:p><text:s/>45 225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46203.47299999994" table:style-name="ce30">
            <text:p><text:s/>146 203</text:p>
          </table:table-cell>
          <table:table-cell office:value-type="float" office:value="151239.93799999994" table:style-name="ce30">
            <text:p><text:s/>151 240</text:p>
          </table:table-cell>
          <table:table-cell office:value-type="float" office:value="155266.09800000006" table:style-name="ce30">
            <text:p><text:s/>155 266</text:p>
          </table:table-cell>
          <table:table-cell office:value-type="float" office:value="161301.092" table:style-name="ce30">
            <text:p><text:s/>161 301</text:p>
          </table:table-cell>
          <table:table-cell office:value-type="float" office:value="165208.19500000009" table:style-name="ce30">
            <text:p><text:s/>165 208</text:p>
          </table:table-cell>
          <table:table-cell office:value-type="float" office:value="174589.4849999999" table:style-name="ce30">
            <text:p><text:s/>174 589</text:p>
          </table:table-cell>
          <table:table-cell office:value-type="float" office:value="178473.22500000024" table:style-name="ce30">
            <text:p><text:s/>178 473</text:p>
          </table:table-cell>
          <table:table-cell office:value-type="float" office:value="185212.39700000003" table:style-name="ce30">
            <text:p><text:s/>185 212</text:p>
          </table:table-cell>
          <table:table-cell office:value-type="float" office:value="189789.64800000002" table:style-name="ce30">
            <text:p><text:s/>189 790</text:p>
          </table:table-cell>
          <table:table-cell office:value-type="float" office:value="199082.48499999999" table:style-name="ce30">
            <text:p><text:s/>199 082</text:p>
          </table:table-cell>
          <table:table-cell office:value-type="float" office:value="208485.3490000001" table:style-name="ce30">
            <text:p><text:s/>208 485</text:p>
          </table:table-cell>
          <table:table-cell office:value-type="float" office:value="221457.18499999988" table:style-name="ce30">
            <text:p><text:s/>221 457</text:p>
          </table:table-cell>
          <table:table-cell office:value-type="float" office:value="234718.49600000004" table:style-name="ce30">
            <text:p><text:s/>234 718</text:p>
          </table:table-cell>
          <table:table-cell office:value-type="float" office:value="244364.742" table:style-name="ce30">
            <text:p><text:s/>244 365</text:p>
          </table:table-cell>
          <table:table-cell office:value-type="float" office:value="234767.65099999995" table:style-name="ce30">
            <text:p><text:s/>234 768</text:p>
          </table:table-cell>
          <table:table-cell office:value-type="float" office:value="243587.66800000033" table:style-name="ce30">
            <text:p><text:s/>243 588</text:p>
          </table:table-cell>
          <table:table-cell office:value-type="float" office:value="254444.14900000006" table:style-name="ce30">
            <text:p><text:s/>254 444</text:p>
          </table:table-cell>
          <table:table-cell office:value-type="float" office:value="259732.14500000028" table:style-name="ce30">
            <text:p><text:s/>259 732</text:p>
          </table:table-cell>
          <table:table-cell office:value-type="float" office:value="262785.73300000007" table:style-name="ce30">
            <text:p><text:s/>262 786</text:p>
          </table:table-cell>
          <table:table-cell office:value-type="float" office:value="270525.35999999987" table:style-name="ce30">
            <text:p><text:s/>270 525</text:p>
          </table:table-cell>
          <table:table-cell office:value-type="float" office:value="276128.28600000037" table:style-name="ce30">
            <text:p><text:s/>276 128</text:p>
          </table:table-cell>
          <table:table-cell office:value-type="float" office:value="290381.5500000001" table:style-name="ce30">
            <text:p><text:s/>290 382</text:p>
          </table:table-cell>
          <table:table-cell office:value-type="float" office:value="296972.72900000011" table:style-name="ce30">
            <text:p><text:s/>296 973</text:p>
          </table:table-cell>
          <table:table-cell office:value-type="float" office:value="308421.37699999992" table:style-name="ce30">
            <text:p><text:s/>308 421</text:p>
          </table:table-cell>
          <table:table-cell office:value-type="float" office:value="319825.38400000002" table:style-name="ce30">
            <text:p><text:s/>319 825</text:p>
          </table:table-cell>
          <table:table-cell office:value-type="float" office:value="305533.01500000007" table:style-name="ce30">
            <text:p><text:s/>305 533</text:p>
          </table:table-cell>
          <table:table-cell office:value-type="float" office:value="328958.25399999996" table:style-name="ce30">
            <text:p><text:s/>328 958</text:p>
          </table:table-cell>
          <table:table-cell office:value-type="float" office:value="356265.886" table:style-name="ce30">
            <text:p><text:s/>356 266</text:p>
          </table:table-cell>
          <table:table-cell table:style-name="ce25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7">
            <text:p>II.4.1 Use of income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46203.47299999994" table:style-name="ce44">
            <text:p><text:s/>146 203</text:p>
          </table:table-cell>
          <table:table-cell office:value-type="float" office:value="151239.93799999994" table:style-name="ce44">
            <text:p><text:s/>151 240</text:p>
          </table:table-cell>
          <table:table-cell office:value-type="float" office:value="155266.09800000006" table:style-name="ce44">
            <text:p><text:s/>155 266</text:p>
          </table:table-cell>
          <table:table-cell office:value-type="float" office:value="161301.092" table:style-name="ce44">
            <text:p><text:s/>161 301</text:p>
          </table:table-cell>
          <table:table-cell office:value-type="float" office:value="165208.19500000009" table:style-name="ce44">
            <text:p><text:s/>165 208</text:p>
          </table:table-cell>
          <table:table-cell office:value-type="float" office:value="174589.4849999999" table:style-name="ce44">
            <text:p><text:s/>174 589</text:p>
          </table:table-cell>
          <table:table-cell office:value-type="float" office:value="178473.22500000024" table:style-name="ce44">
            <text:p><text:s/>178 473</text:p>
          </table:table-cell>
          <table:table-cell office:value-type="float" office:value="185212.39700000003" table:style-name="ce44">
            <text:p><text:s/>185 212</text:p>
          </table:table-cell>
          <table:table-cell office:value-type="float" office:value="189789.64800000002" table:style-name="ce44">
            <text:p><text:s/>189 790</text:p>
          </table:table-cell>
          <table:table-cell office:value-type="float" office:value="199082.48499999999" table:style-name="ce44">
            <text:p><text:s/>199 082</text:p>
          </table:table-cell>
          <table:table-cell office:value-type="float" office:value="208485.3490000001" table:style-name="ce44">
            <text:p><text:s/>208 485</text:p>
          </table:table-cell>
          <table:table-cell office:value-type="float" office:value="221457.18499999988" table:style-name="ce44">
            <text:p><text:s/>221 457</text:p>
          </table:table-cell>
          <table:table-cell office:value-type="float" office:value="234718.49600000004" table:style-name="ce44">
            <text:p><text:s/>234 718</text:p>
          </table:table-cell>
          <table:table-cell office:value-type="float" office:value="244364.742" table:style-name="ce44">
            <text:p><text:s/>244 365</text:p>
          </table:table-cell>
          <table:table-cell office:value-type="float" office:value="234767.65099999995" table:style-name="ce44">
            <text:p><text:s/>234 768</text:p>
          </table:table-cell>
          <table:table-cell office:value-type="float" office:value="243587.66800000033" table:style-name="ce44">
            <text:p><text:s/>243 588</text:p>
          </table:table-cell>
          <table:table-cell office:value-type="float" office:value="254444.14900000006" table:style-name="ce44">
            <text:p><text:s/>254 444</text:p>
          </table:table-cell>
          <table:table-cell office:value-type="float" office:value="259732.14500000028" table:style-name="ce44">
            <text:p><text:s/>259 732</text:p>
          </table:table-cell>
          <table:table-cell office:value-type="float" office:value="262785.73300000007" table:style-name="ce44">
            <text:p><text:s/>262 786</text:p>
          </table:table-cell>
          <table:table-cell office:value-type="float" office:value="270525.35999999987" table:style-name="ce44">
            <text:p><text:s/>270 525</text:p>
          </table:table-cell>
          <table:table-cell office:value-type="float" office:value="276128.28600000037" table:style-name="ce44">
            <text:p><text:s/>276 128</text:p>
          </table:table-cell>
          <table:table-cell office:value-type="float" office:value="290381.5500000001" table:style-name="ce44">
            <text:p><text:s/>290 382</text:p>
          </table:table-cell>
          <table:table-cell office:value-type="float" office:value="296972.72900000011" table:style-name="ce44">
            <text:p><text:s/>296 973</text:p>
          </table:table-cell>
          <table:table-cell office:value-type="float" office:value="308421.37699999992" table:style-name="ce44">
            <text:p><text:s/>308 421</text:p>
          </table:table-cell>
          <table:table-cell office:value-type="float" office:value="319825.38400000002" table:style-name="ce44">
            <text:p><text:s/>319 825</text:p>
          </table:table-cell>
          <table:table-cell office:value-type="float" office:value="305533.01500000007" table:style-name="ce44">
            <text:p><text:s/>305 533</text:p>
          </table:table-cell>
          <table:table-cell office:value-type="float" office:value="328958.25399999996" table:style-name="ce44">
            <text:p><text:s/>328 958</text:p>
          </table:table-cell>
          <table:table-cell office:value-type="float" office:value="356265.886" table:style-name="ce44">
            <text:p><text:s/>356 266</text:p>
          </table:table-cell>
          <table:table-cell table:style-name="ce25"/>
          <table:table-cell table:number-columns-repeated="16352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584.05999999999995" table:style-name="ce20">
            <text:p><text:s text:c="2"/>584</text:p>
          </table:table-cell>
          <table:table-cell office:value-type="float" office:value="580.90499999999997" table:style-name="ce20">
            <text:p><text:s text:c="2"/>581</text:p>
          </table:table-cell>
          <table:table-cell office:value-type="float" office:value="637.49699999999996" table:style-name="ce20">
            <text:p><text:s text:c="2"/>637</text:p>
          </table:table-cell>
          <table:table-cell office:value-type="float" office:value="716.63199999999995" table:style-name="ce20">
            <text:p><text:s text:c="2"/>717</text:p>
          </table:table-cell>
          <table:table-cell office:value-type="float" office:value="750.74400000000003" table:style-name="ce20">
            <text:p><text:s text:c="2"/>751</text:p>
          </table:table-cell>
          <table:table-cell office:value-type="float" office:value="875.38" table:style-name="ce20">
            <text:p><text:s text:c="2"/>875</text:p>
          </table:table-cell>
          <table:table-cell office:value-type="float" office:value="1043.046" table:style-name="ce20">
            <text:p><text:s/>1 043</text:p>
          </table:table-cell>
          <table:table-cell office:value-type="float" office:value="1095.5160000000001" table:style-name="ce20">
            <text:p><text:s/>1 096</text:p>
          </table:table-cell>
          <table:table-cell office:value-type="float" office:value="1152.818" table:style-name="ce20">
            <text:p><text:s/>1 153</text:p>
          </table:table-cell>
          <table:table-cell office:value-type="float" office:value="1469.9939999999999" table:style-name="ce20">
            <text:p><text:s/>1 470</text:p>
          </table:table-cell>
          <table:table-cell office:value-type="float" office:value="1389.729" table:style-name="ce20">
            <text:p><text:s/>1 390</text:p>
          </table:table-cell>
          <table:table-cell office:value-type="float" office:value="1562.2950000000001" table:style-name="ce20">
            <text:p><text:s/>1 562</text:p>
          </table:table-cell>
          <table:table-cell office:value-type="float" office:value="1327.5450000000001" table:style-name="ce20">
            <text:p><text:s/>1 328</text:p>
          </table:table-cell>
          <table:table-cell office:value-type="float" office:value="1318.847" table:style-name="ce20">
            <text:p><text:s/>1 319</text:p>
          </table:table-cell>
          <table:table-cell office:value-type="float" office:value="1468.4780000000001" table:style-name="ce20">
            <text:p><text:s/>1 468</text:p>
          </table:table-cell>
          <table:table-cell office:value-type="float" office:value="1328.511" table:style-name="ce20">
            <text:p><text:s/>1 329</text:p>
          </table:table-cell>
          <table:table-cell office:value-type="float" office:value="1388.6790000000001" table:style-name="ce20">
            <text:p><text:s/>1 389</text:p>
          </table:table-cell>
          <table:table-cell office:value-type="float" office:value="1537.11" table:style-name="ce20">
            <text:p><text:s/>1 537</text:p>
          </table:table-cell>
          <table:table-cell office:value-type="float" office:value="1567.954" table:style-name="ce20">
            <text:p><text:s/>1 568</text:p>
          </table:table-cell>
          <table:table-cell office:value-type="float" office:value="1177.019" table:style-name="ce20">
            <text:p><text:s/>1 177</text:p>
          </table:table-cell>
          <table:table-cell office:value-type="float" office:value="1354.046" table:style-name="ce20">
            <text:p><text:s/>1 354</text:p>
          </table:table-cell>
          <table:table-cell office:value-type="float" office:value="1457.375" table:style-name="ce20">
            <text:p><text:s/>1 457</text:p>
          </table:table-cell>
          <table:table-cell office:value-type="float" office:value="1388.6769999999999" table:style-name="ce20">
            <text:p><text:s/>1 389</text:p>
          </table:table-cell>
          <table:table-cell office:value-type="float" office:value="1703.0940000000001" table:style-name="ce20">
            <text:p><text:s/>1 703</text:p>
          </table:table-cell>
          <table:table-cell office:value-type="float" office:value="1557.3" table:style-name="ce20">
            <text:p><text:s/>1 557</text:p>
          </table:table-cell>
          <table:table-cell office:value-type="float" office:value="1376.3140000000001" table:style-name="ce20">
            <text:p><text:s/>1 376</text:p>
          </table:table-cell>
          <table:table-cell office:value-type="float" office:value="1484.7449999999999" table:style-name="ce20">
            <text:p><text:s/>1 485</text:p>
          </table:table-cell>
          <table:table-cell office:value-type="float" office:value="2069.4160000000002" table:style-name="ce20">
            <text:p><text:s/>2 069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131623.228" table:style-name="ce22">
            <text:p><text:s/>131 623</text:p>
          </table:table-cell>
          <table:table-cell office:value-type="float" office:value="137040.33199999999" table:style-name="ce22">
            <text:p><text:s/>137 040</text:p>
          </table:table-cell>
          <table:table-cell office:value-type="float" office:value="140340.87299999999" table:style-name="ce22">
            <text:p><text:s/>140 341</text:p>
          </table:table-cell>
          <table:table-cell office:value-type="float" office:value="145015.97200000001" table:style-name="ce22">
            <text:p><text:s/>145 016</text:p>
          </table:table-cell>
          <table:table-cell office:value-type="float" office:value="149780.29999999999" table:style-name="ce22">
            <text:p><text:s/>149 780</text:p>
          </table:table-cell>
          <table:table-cell office:value-type="float" office:value="156117.38700000002" table:style-name="ce22">
            <text:p><text:s/>156 117</text:p>
          </table:table-cell>
          <table:table-cell office:value-type="float" office:value="161175.87299999999" table:style-name="ce22">
            <text:p><text:s/>161 176</text:p>
          </table:table-cell>
          <table:table-cell office:value-type="float" office:value="164107.70499999999" table:style-name="ce22">
            <text:p><text:s/>164 108</text:p>
          </table:table-cell>
          <table:table-cell office:value-type="float" office:value="169405.62699999998" table:style-name="ce22">
            <text:p><text:s/>169 406</text:p>
          </table:table-cell>
          <table:table-cell office:value-type="float" office:value="176316.60299999997" table:style-name="ce22">
            <text:p><text:s/>176 317</text:p>
          </table:table-cell>
          <table:table-cell office:value-type="float" office:value="185870.85399999999" table:style-name="ce22">
            <text:p><text:s/>185 871</text:p>
          </table:table-cell>
          <table:table-cell office:value-type="float" office:value="194101.834" table:style-name="ce22">
            <text:p><text:s/>194 102</text:p>
          </table:table-cell>
          <table:table-cell office:value-type="float" office:value="200944.30799999996" table:style-name="ce22">
            <text:p><text:s/>200 944</text:p>
          </table:table-cell>
          <table:table-cell office:value-type="float" office:value="208857.05599999998" table:style-name="ce22">
            <text:p><text:s/>208 857</text:p>
          </table:table-cell>
          <table:table-cell office:value-type="float" office:value="213630.079" table:style-name="ce22">
            <text:p><text:s/>213 630</text:p>
          </table:table-cell>
          <table:table-cell office:value-type="float" office:value="218947.15100000001" table:style-name="ce22">
            <text:p><text:s/>218 947</text:p>
          </table:table-cell>
          <table:table-cell office:value-type="float" office:value="227250.81299999997" table:style-name="ce22">
            <text:p><text:s/>227 251</text:p>
          </table:table-cell>
          <table:table-cell office:value-type="float" office:value="233638.049" table:style-name="ce22">
            <text:p><text:s/>233 638</text:p>
          </table:table-cell>
          <table:table-cell office:value-type="float" office:value="238329.277" table:style-name="ce22">
            <text:p><text:s/>238 329</text:p>
          </table:table-cell>
          <table:table-cell office:value-type="float" office:value="243860.58199999999" table:style-name="ce22">
            <text:p><text:s/>243 861</text:p>
          </table:table-cell>
          <table:table-cell office:value-type="float" office:value="249404.22999999998" table:style-name="ce22">
            <text:p><text:s/>249 404</text:p>
          </table:table-cell>
          <table:table-cell office:value-type="float" office:value="257166.45199999999" table:style-name="ce22">
            <text:p><text:s/>257 166</text:p>
          </table:table-cell>
          <table:table-cell office:value-type="float" office:value="265934.62900000002" table:style-name="ce22">
            <text:p><text:s/>265 935</text:p>
          </table:table-cell>
          <table:table-cell office:value-type="float" office:value="274596.70300000004" table:style-name="ce22">
            <text:p><text:s/>274 597</text:p>
          </table:table-cell>
          <table:table-cell office:value-type="float" office:value="282040.94699999999" table:style-name="ce22">
            <text:p><text:s/>282 041</text:p>
          </table:table-cell>
          <table:table-cell office:value-type="float" office:value="270033.408" table:style-name="ce22">
            <text:p><text:s/>270 033</text:p>
          </table:table-cell>
          <table:table-cell office:value-type="float" office:value="290060.11799999996" table:style-name="ce22">
            <text:p><text:s/>290 060</text:p>
          </table:table-cell>
          <table:table-cell office:value-type="float" office:value="321082.73800000001" table:style-name="ce22">
            <text:p><text:s/>321 083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49">
            <text:p>Adjustement for the change in pension entitlements, uses</text:p>
          </table:table-cell>
          <table:table-cell office:value-type="float" office:value="584.05999999999995" table:style-name="ce22">
            <text:p><text:s text:c="2"/>584</text:p>
          </table:table-cell>
          <table:table-cell office:value-type="float" office:value="580.90499999999997" table:style-name="ce22">
            <text:p><text:s text:c="2"/>581</text:p>
          </table:table-cell>
          <table:table-cell office:value-type="float" office:value="637.49700000000007" table:style-name="ce22">
            <text:p><text:s text:c="2"/>637</text:p>
          </table:table-cell>
          <table:table-cell office:value-type="float" office:value="716.63200000000006" table:style-name="ce22">
            <text:p><text:s text:c="2"/>717</text:p>
          </table:table-cell>
          <table:table-cell office:value-type="float" office:value="750.74400000000003" table:style-name="ce22">
            <text:p><text:s text:c="2"/>751</text:p>
          </table:table-cell>
          <table:table-cell office:value-type="float" office:value="875.37999999999988" table:style-name="ce22">
            <text:p><text:s text:c="2"/>875</text:p>
          </table:table-cell>
          <table:table-cell office:value-type="float" office:value="1043.047" table:style-name="ce22">
            <text:p><text:s/>1 043</text:p>
          </table:table-cell>
          <table:table-cell office:value-type="float" office:value="1095.5160000000001" table:style-name="ce22">
            <text:p><text:s/>1 096</text:p>
          </table:table-cell>
          <table:table-cell office:value-type="float" office:value="1152.818" table:style-name="ce22">
            <text:p><text:s/>1 153</text:p>
          </table:table-cell>
          <table:table-cell office:value-type="float" office:value="1469.9929999999999" table:style-name="ce22">
            <text:p><text:s/>1 470</text:p>
          </table:table-cell>
          <table:table-cell office:value-type="float" office:value="1389.73" table:style-name="ce22">
            <text:p><text:s/>1 390</text:p>
          </table:table-cell>
          <table:table-cell office:value-type="float" office:value="1562.2950000000001" table:style-name="ce22">
            <text:p><text:s/>1 562</text:p>
          </table:table-cell>
          <table:table-cell office:value-type="float" office:value="1327.546" table:style-name="ce22">
            <text:p><text:s/>1 328</text:p>
          </table:table-cell>
          <table:table-cell office:value-type="float" office:value="1318.848" table:style-name="ce22">
            <text:p><text:s/>1 319</text:p>
          </table:table-cell>
          <table:table-cell office:value-type="float" office:value="1468.4780000000001" table:style-name="ce22">
            <text:p><text:s/>1 468</text:p>
          </table:table-cell>
          <table:table-cell office:value-type="float" office:value="1328.511" table:style-name="ce22">
            <text:p><text:s/>1 329</text:p>
          </table:table-cell>
          <table:table-cell office:value-type="float" office:value="1388.6789999999999" table:style-name="ce22">
            <text:p><text:s/>1 389</text:p>
          </table:table-cell>
          <table:table-cell office:value-type="float" office:value="1537.11" table:style-name="ce22">
            <text:p><text:s/>1 537</text:p>
          </table:table-cell>
          <table:table-cell office:value-type="float" office:value="1567.954" table:style-name="ce22">
            <text:p><text:s/>1 568</text:p>
          </table:table-cell>
          <table:table-cell office:value-type="float" office:value="1177.019" table:style-name="ce22">
            <text:p><text:s/>1 177</text:p>
          </table:table-cell>
          <table:table-cell office:value-type="float" office:value="1354.0459999999998" table:style-name="ce22">
            <text:p><text:s/>1 354</text:p>
          </table:table-cell>
          <table:table-cell office:value-type="float" office:value="1457.375" table:style-name="ce22">
            <text:p><text:s/>1 457</text:p>
          </table:table-cell>
          <table:table-cell office:value-type="float" office:value="1388.6770000000001" table:style-name="ce22">
            <text:p><text:s/>1 389</text:p>
          </table:table-cell>
          <table:table-cell office:value-type="float" office:value="1703.0940000000001" table:style-name="ce22">
            <text:p><text:s/>1 703</text:p>
          </table:table-cell>
          <table:table-cell office:value-type="float" office:value="1557.3" table:style-name="ce22">
            <text:p><text:s/>1 557</text:p>
          </table:table-cell>
          <table:table-cell office:value-type="float" office:value="1376.3139999999999" table:style-name="ce22">
            <text:p><text:s/>1 376</text:p>
          </table:table-cell>
          <table:table-cell office:value-type="float" office:value="1484.7449999999999" table:style-name="ce22">
            <text:p><text:s/>1 485</text:p>
          </table:table-cell>
          <table:table-cell office:value-type="float" office:value="2069.4169999999999" table:style-name="ce22">
            <text:p><text:s/>2 069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4580.244999999923" table:style-name="ce30">
            <text:p><text:s/>14 580</text:p>
          </table:table-cell>
          <table:table-cell office:value-type="float" office:value="14199.605999999998" table:style-name="ce30">
            <text:p><text:s/>14 200</text:p>
          </table:table-cell>
          <table:table-cell office:value-type="float" office:value="14925.225000000011" table:style-name="ce30">
            <text:p><text:s/>14 925</text:p>
          </table:table-cell>
          <table:table-cell office:value-type="float" office:value="16285.119999999981" table:style-name="ce30">
            <text:p><text:s/>16 285</text:p>
          </table:table-cell>
          <table:table-cell office:value-type="float" office:value="15427.89500000005" table:style-name="ce30">
            <text:p><text:s/>15 428</text:p>
          </table:table-cell>
          <table:table-cell office:value-type="float" office:value="18472.098000000082" table:style-name="ce30">
            <text:p><text:s/>18 472</text:p>
          </table:table-cell>
          <table:table-cell office:value-type="float" office:value="17297.351000000082" table:style-name="ce30">
            <text:p><text:s/>17 297</text:p>
          </table:table-cell>
          <table:table-cell office:value-type="float" office:value="21104.691999999959" table:style-name="ce30">
            <text:p><text:s/>21 105</text:p>
          </table:table-cell>
          <table:table-cell office:value-type="float" office:value="20384.020999999972" table:style-name="ce30">
            <text:p><text:s/>20 384</text:p>
          </table:table-cell>
          <table:table-cell office:value-type="float" office:value="22765.882999999878" table:style-name="ce30">
            <text:p><text:s/>22 766</text:p>
          </table:table-cell>
          <table:table-cell office:value-type="float" office:value="22614.494000000086" table:style-name="ce30">
            <text:p><text:s/>22 614</text:p>
          </table:table-cell>
          <table:table-cell office:value-type="float" office:value="27355.350999999948" table:style-name="ce30">
            <text:p><text:s/>27 355</text:p>
          </table:table-cell>
          <table:table-cell office:value-type="float" office:value="33774.186999999984" table:style-name="ce30">
            <text:p><text:s/>33 774</text:p>
          </table:table-cell>
          <table:table-cell office:value-type="float" office:value="35507.684999999954" table:style-name="ce30">
            <text:p><text:s/>35 508</text:p>
          </table:table-cell>
          <table:table-cell office:value-type="float" office:value="21137.571999999851" table:style-name="ce30">
            <text:p><text:s/>21 138</text:p>
          </table:table-cell>
          <table:table-cell office:value-type="float" office:value="24640.517000000054" table:style-name="ce30">
            <text:p><text:s/>24 641</text:p>
          </table:table-cell>
          <table:table-cell office:value-type="float" office:value="27193.335999999945" table:style-name="ce30">
            <text:p><text:s/>27 193</text:p>
          </table:table-cell>
          <table:table-cell office:value-type="float" office:value="26094.095999999972" table:style-name="ce30">
            <text:p><text:s/>26 094</text:p>
          </table:table-cell>
          <table:table-cell office:value-type="float" office:value="24456.456000000078" table:style-name="ce30">
            <text:p><text:s/>24 456</text:p>
          </table:table-cell>
          <table:table-cell office:value-type="float" office:value="26664.778000000035" table:style-name="ce30">
            <text:p><text:s/>26 665</text:p>
          </table:table-cell>
          <table:table-cell office:value-type="float" office:value="26724.056000000091" table:style-name="ce30">
            <text:p><text:s/>26 724</text:p>
          </table:table-cell>
          <table:table-cell office:value-type="float" office:value="33215.097999999874" table:style-name="ce30">
            <text:p><text:s/>33 215</text:p>
          </table:table-cell>
          <table:table-cell office:value-type="float" office:value="31038.099999999962" table:style-name="ce30">
            <text:p><text:s/>31 038</text:p>
          </table:table-cell>
          <table:table-cell office:value-type="float" office:value="33824.674000000043" table:style-name="ce30">
            <text:p><text:s/>33 825</text:p>
          </table:table-cell>
          <table:table-cell office:value-type="float" office:value="37784.437000000034" table:style-name="ce30">
            <text:p><text:s/>37 784</text:p>
          </table:table-cell>
          <table:table-cell office:value-type="float" office:value="35499.607000000164" table:style-name="ce30">
            <text:p><text:s/>35 500</text:p>
          </table:table-cell>
          <table:table-cell office:value-type="float" office:value="38898.135999999839" table:style-name="ce30">
            <text:p><text:s/>38 898</text:p>
          </table:table-cell>
          <table:table-cell office:value-type="float" office:value="35183.146999999888" table:style-name="ce30">
            <text:p><text:s/>35 183</text:p>
          </table:table-cell>
          <table:table-cell table:style-name="ce25"/>
          <table:table-cell table:number-columns-repeated="16352"/>
        </table:table-row>
        <table:table-row table:style-name="ro5">
          <table:table-cell office:value-type="string" table:number-columns-spanned="31" table:number-rows-spanned="1" table:style-name="ce69">
            <text:p>III.1.1 Changes in net worth due to saving and capital transfers</text:p>
          </table:table-cell>
          <table:covered-table-cell table:number-columns-repeated="30"/>
          <table:table-cell table:style-name="ce50"/>
          <table:table-cell table:number-columns-repeated="16352" table:style-name="ce51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4580.244999999923" table:style-name="ce44">
            <text:p><text:s/>14 580</text:p>
          </table:table-cell>
          <table:table-cell office:value-type="float" office:value="14199.605999999998" table:style-name="ce44">
            <text:p><text:s/>14 200</text:p>
          </table:table-cell>
          <table:table-cell office:value-type="float" office:value="14925.225000000011" table:style-name="ce44">
            <text:p><text:s/>14 925</text:p>
          </table:table-cell>
          <table:table-cell office:value-type="float" office:value="16285.119999999981" table:style-name="ce44">
            <text:p><text:s/>16 285</text:p>
          </table:table-cell>
          <table:table-cell office:value-type="float" office:value="15427.89500000005" table:style-name="ce44">
            <text:p><text:s/>15 428</text:p>
          </table:table-cell>
          <table:table-cell office:value-type="float" office:value="18472.098000000082" table:style-name="ce44">
            <text:p><text:s/>18 472</text:p>
          </table:table-cell>
          <table:table-cell office:value-type="float" office:value="17297.351000000082" table:style-name="ce44">
            <text:p><text:s/>17 297</text:p>
          </table:table-cell>
          <table:table-cell office:value-type="float" office:value="21104.691999999959" table:style-name="ce44">
            <text:p><text:s/>21 105</text:p>
          </table:table-cell>
          <table:table-cell office:value-type="float" office:value="20384.020999999972" table:style-name="ce44">
            <text:p><text:s/>20 384</text:p>
          </table:table-cell>
          <table:table-cell office:value-type="float" office:value="22765.882999999878" table:style-name="ce44">
            <text:p><text:s/>22 766</text:p>
          </table:table-cell>
          <table:table-cell office:value-type="float" office:value="22614.494000000086" table:style-name="ce44">
            <text:p><text:s/>22 614</text:p>
          </table:table-cell>
          <table:table-cell office:value-type="float" office:value="27355.350999999948" table:style-name="ce44">
            <text:p><text:s/>27 355</text:p>
          </table:table-cell>
          <table:table-cell office:value-type="float" office:value="33774.186999999984" table:style-name="ce44">
            <text:p><text:s/>33 774</text:p>
          </table:table-cell>
          <table:table-cell office:value-type="float" office:value="35507.684999999954" table:style-name="ce44">
            <text:p><text:s/>35 508</text:p>
          </table:table-cell>
          <table:table-cell office:value-type="float" office:value="21137.571999999851" table:style-name="ce44">
            <text:p><text:s/>21 138</text:p>
          </table:table-cell>
          <table:table-cell office:value-type="float" office:value="24640.517000000054" table:style-name="ce44">
            <text:p><text:s/>24 641</text:p>
          </table:table-cell>
          <table:table-cell office:value-type="float" office:value="27193.335999999945" table:style-name="ce44">
            <text:p><text:s/>27 193</text:p>
          </table:table-cell>
          <table:table-cell office:value-type="float" office:value="26094.095999999972" table:style-name="ce44">
            <text:p><text:s/>26 094</text:p>
          </table:table-cell>
          <table:table-cell office:value-type="float" office:value="24456.456000000078" table:style-name="ce44">
            <text:p><text:s/>24 456</text:p>
          </table:table-cell>
          <table:table-cell office:value-type="float" office:value="26664.778000000035" table:style-name="ce44">
            <text:p><text:s/>26 665</text:p>
          </table:table-cell>
          <table:table-cell office:value-type="float" office:value="26724.056000000091" table:style-name="ce44">
            <text:p><text:s/>26 724</text:p>
          </table:table-cell>
          <table:table-cell office:value-type="float" office:value="33215.097999999874" table:style-name="ce44">
            <text:p><text:s/>33 215</text:p>
          </table:table-cell>
          <table:table-cell office:value-type="float" office:value="31038.099999999962" table:style-name="ce44">
            <text:p><text:s/>31 038</text:p>
          </table:table-cell>
          <table:table-cell office:value-type="float" office:value="33824.674000000043" table:style-name="ce44">
            <text:p><text:s/>33 825</text:p>
          </table:table-cell>
          <table:table-cell office:value-type="float" office:value="37784.437000000034" table:style-name="ce44">
            <text:p><text:s/>37 784</text:p>
          </table:table-cell>
          <table:table-cell office:value-type="float" office:value="35499.607000000164" table:style-name="ce44">
            <text:p><text:s/>35 500</text:p>
          </table:table-cell>
          <table:table-cell office:value-type="float" office:value="38898.135999999839" table:style-name="ce44">
            <text:p><text:s/>38 898</text:p>
          </table:table-cell>
          <table:table-cell office:value-type="float" office:value="35183.146999999888" table:style-name="ce44">
            <text:p><text:s/>35 183</text:p>
          </table:table-cell>
          <table:table-cell table:style-name="ce25"/>
          <table:table-cell table:number-columns-repeated="16352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3835.8100000000004" table:style-name="ce22">
            <text:p><text:s/>3 836</text:p>
          </table:table-cell>
          <table:table-cell office:value-type="float" office:value="3829.5050000000001" table:style-name="ce22">
            <text:p><text:s/>3 830</text:p>
          </table:table-cell>
          <table:table-cell office:value-type="float" office:value="3632.3089999999997" table:style-name="ce22">
            <text:p><text:s/>3 632</text:p>
          </table:table-cell>
          <table:table-cell office:value-type="float" office:value="4070.8990000000003" table:style-name="ce22">
            <text:p><text:s/>4 071</text:p>
          </table:table-cell>
          <table:table-cell office:value-type="float" office:value="3842.2830000000008" table:style-name="ce22">
            <text:p><text:s/>3 842</text:p>
          </table:table-cell>
          <table:table-cell office:value-type="float" office:value="4763.2630000000008" table:style-name="ce22">
            <text:p><text:s/>4 763</text:p>
          </table:table-cell>
          <table:table-cell office:value-type="float" office:value="4480.68" table:style-name="ce22">
            <text:p><text:s/>4 481</text:p>
          </table:table-cell>
          <table:table-cell office:value-type="float" office:value="4560.9809999999998" table:style-name="ce22">
            <text:p><text:s/>4 561</text:p>
          </table:table-cell>
          <table:table-cell office:value-type="float" office:value="3618.473" table:style-name="ce22">
            <text:p><text:s/>3 618</text:p>
          </table:table-cell>
          <table:table-cell office:value-type="float" office:value="12338.342000000001" table:style-name="ce22">
            <text:p><text:s/>12 338</text:p>
          </table:table-cell>
          <table:table-cell office:value-type="float" office:value="3881.5989999999997" table:style-name="ce22">
            <text:p><text:s/>3 882</text:p>
          </table:table-cell>
          <table:table-cell office:value-type="float" office:value="3610.239" table:style-name="ce22">
            <text:p><text:s/>3 610</text:p>
          </table:table-cell>
          <table:table-cell office:value-type="float" office:value="4161.3359999999993" table:style-name="ce22">
            <text:p><text:s/>4 161</text:p>
          </table:table-cell>
          <table:table-cell office:value-type="float" office:value="4413.2089999999998" table:style-name="ce22">
            <text:p><text:s/>4 413</text:p>
          </table:table-cell>
          <table:table-cell office:value-type="float" office:value="8585.1869999999999" table:style-name="ce22">
            <text:p><text:s/>8 585</text:p>
          </table:table-cell>
          <table:table-cell office:value-type="float" office:value="4451.5190000000002" table:style-name="ce22">
            <text:p><text:s/>4 452</text:p>
          </table:table-cell>
          <table:table-cell office:value-type="float" office:value="4104.9739999999993" table:style-name="ce22">
            <text:p><text:s/>4 105</text:p>
          </table:table-cell>
          <table:table-cell office:value-type="float" office:value="4966.9439999999995" table:style-name="ce22">
            <text:p><text:s/>4 967</text:p>
          </table:table-cell>
          <table:table-cell office:value-type="float" office:value="5398.7550000000001" table:style-name="ce22">
            <text:p><text:s/>5 399</text:p>
          </table:table-cell>
          <table:table-cell office:value-type="float" office:value="8721.1830000000009" table:style-name="ce22">
            <text:p><text:s/>8 721</text:p>
          </table:table-cell>
          <table:table-cell office:value-type="float" office:value="3571.5229999999997" table:style-name="ce22">
            <text:p><text:s/>3 572</text:p>
          </table:table-cell>
          <table:table-cell office:value-type="float" office:value="3647.6929999999993" table:style-name="ce22">
            <text:p><text:s/>3 648</text:p>
          </table:table-cell>
          <table:table-cell office:value-type="float" office:value="3327.26" table:style-name="ce22">
            <text:p><text:s/>3 327</text:p>
          </table:table-cell>
          <table:table-cell office:value-type="float" office:value="3113.3700000000003" table:style-name="ce22">
            <text:p><text:s/>3 113</text:p>
          </table:table-cell>
          <table:table-cell office:value-type="float" office:value="4175.5450000000001" table:style-name="ce22">
            <text:p><text:s/>4 176</text:p>
          </table:table-cell>
          <table:table-cell office:value-type="float" office:value="3119.6610000000001" table:style-name="ce22">
            <text:p><text:s/>3 120</text:p>
          </table:table-cell>
          <table:table-cell office:value-type="float" office:value="4719.9039999999995" table:style-name="ce22">
            <text:p><text:s/>4 720</text:p>
          </table:table-cell>
          <table:table-cell office:value-type="float" office:value="5614.3190000000004" table:style-name="ce22">
            <text:p><text:s/>5 614</text:p>
          </table:table-cell>
          <table:table-cell table:style-name="ce16"/>
          <table:table-cell table:number-columns-repeated="16352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043.5519999999997" table:style-name="ce20">
            <text:p>- 4 044</text:p>
          </table:table-cell>
          <table:table-cell office:value-type="float" office:value="-3816.6710000000003" table:style-name="ce20">
            <text:p>- 3 817</text:p>
          </table:table-cell>
          <table:table-cell office:value-type="float" office:value="-3605.2929999999997" table:style-name="ce20">
            <text:p>- 3 605</text:p>
          </table:table-cell>
          <table:table-cell office:value-type="float" office:value="-4234.3720000000003" table:style-name="ce20">
            <text:p>- 4 234</text:p>
          </table:table-cell>
          <table:table-cell office:value-type="float" office:value="-4062.739" table:style-name="ce20">
            <text:p>- 4 063</text:p>
          </table:table-cell>
          <table:table-cell office:value-type="float" office:value="-5179.357" table:style-name="ce20">
            <text:p>- 5 179</text:p>
          </table:table-cell>
          <table:table-cell office:value-type="float" office:value="-4943.7210000000005" table:style-name="ce20">
            <text:p>- 4 944</text:p>
          </table:table-cell>
          <table:table-cell office:value-type="float" office:value="-5022.4409999999998" table:style-name="ce20">
            <text:p>- 5 022</text:p>
          </table:table-cell>
          <table:table-cell office:value-type="float" office:value="-3762.71" table:style-name="ce20">
            <text:p>- 3 763</text:p>
          </table:table-cell>
          <table:table-cell office:value-type="float" office:value="-12503.006000000001" table:style-name="ce20">
            <text:p>- 12 503</text:p>
          </table:table-cell>
          <table:table-cell office:value-type="float" office:value="-3857.7330000000002" table:style-name="ce20">
            <text:p>- 3 858</text:p>
          </table:table-cell>
          <table:table-cell office:value-type="float" office:value="-4407.7299999999996" table:style-name="ce20">
            <text:p>- 4 408</text:p>
          </table:table-cell>
          <table:table-cell office:value-type="float" office:value="-4013.0700000000006" table:style-name="ce20">
            <text:p>- 4 013</text:p>
          </table:table-cell>
          <table:table-cell office:value-type="float" office:value="-4494.523000000001" table:style-name="ce20">
            <text:p>- 4 495</text:p>
          </table:table-cell>
          <table:table-cell office:value-type="float" office:value="-8506.0879999999997" table:style-name="ce20">
            <text:p>- 8 506</text:p>
          </table:table-cell>
          <table:table-cell office:value-type="float" office:value="-4094.88" table:style-name="ce20">
            <text:p>- 4 095</text:p>
          </table:table-cell>
          <table:table-cell office:value-type="float" office:value="-4258.7569999999996" table:style-name="ce20">
            <text:p>- 4 259</text:p>
          </table:table-cell>
          <table:table-cell office:value-type="float" office:value="-5216.2170000000006" table:style-name="ce20">
            <text:p>- 5 216</text:p>
          </table:table-cell>
          <table:table-cell office:value-type="float" office:value="-5564.4139999999998" table:style-name="ce20">
            <text:p>- 5 564</text:p>
          </table:table-cell>
          <table:table-cell office:value-type="float" office:value="-8897.67" table:style-name="ce20">
            <text:p>- 8 898</text:p>
          </table:table-cell>
          <table:table-cell office:value-type="float" office:value="-5244.5210000000006" table:style-name="ce20">
            <text:p>- 5 245</text:p>
          </table:table-cell>
          <table:table-cell office:value-type="float" office:value="-3886.5730000000003" table:style-name="ce20">
            <text:p>- 3 887</text:p>
          </table:table-cell>
          <table:table-cell office:value-type="float" office:value="-3482.19" table:style-name="ce20">
            <text:p>- 3 482</text:p>
          </table:table-cell>
          <table:table-cell office:value-type="float" office:value="-5156.6020000000008" table:style-name="ce20">
            <text:p>- 5 157</text:p>
          </table:table-cell>
          <table:table-cell office:value-type="float" office:value="-4137.3140000000003" table:style-name="ce20">
            <text:p>- 4 137</text:p>
          </table:table-cell>
          <table:table-cell office:value-type="float" office:value="-3137.634" table:style-name="ce20">
            <text:p>- 3 138</text:p>
          </table:table-cell>
          <table:table-cell office:value-type="float" office:value="-4530.2880000000005" table:style-name="ce20">
            <text:p>- 4 530</text:p>
          </table:table-cell>
          <table:table-cell office:value-type="float" office:value="-4883.6319999999996" table:style-name="ce20">
            <text:p>- 4 884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4372.502999999995" table:style-name="ce30">
            <text:p><text:s/>14 373</text:p>
          </table:table-cell>
          <table:table-cell office:value-type="float" office:value="14212.439999999999" table:style-name="ce30">
            <text:p><text:s/>14 212</text:p>
          </table:table-cell>
          <table:table-cell office:value-type="float" office:value="14952.240999999991" table:style-name="ce30">
            <text:p><text:s/>14 952</text:p>
          </table:table-cell>
          <table:table-cell office:value-type="float" office:value="16121.647000000019" table:style-name="ce30">
            <text:p><text:s/>16 122</text:p>
          </table:table-cell>
          <table:table-cell office:value-type="float" office:value="15207.439" table:style-name="ce30">
            <text:p><text:s/>15 207</text:p>
          </table:table-cell>
          <table:table-cell office:value-type="float" office:value="18056.00400000007" table:style-name="ce30">
            <text:p><text:s/>18 056</text:p>
          </table:table-cell>
          <table:table-cell office:value-type="float" office:value="16834.310000000049" table:style-name="ce30">
            <text:p><text:s/>16 834</text:p>
          </table:table-cell>
          <table:table-cell office:value-type="float" office:value="20643.231999999953" table:style-name="ce30">
            <text:p><text:s/>20 643</text:p>
          </table:table-cell>
          <table:table-cell office:value-type="float" office:value="20239.783999999985" table:style-name="ce30">
            <text:p><text:s/>20 240</text:p>
          </table:table-cell>
          <table:table-cell office:value-type="float" office:value="22601.218999999888" table:style-name="ce30">
            <text:p><text:s/>22 601</text:p>
          </table:table-cell>
          <table:table-cell office:value-type="float" office:value="22638.360000000008" table:style-name="ce30">
            <text:p><text:s/>22 638</text:p>
          </table:table-cell>
          <table:table-cell office:value-type="float" office:value="26557.859999999971" table:style-name="ce30">
            <text:p><text:s/>26 558</text:p>
          </table:table-cell>
          <table:table-cell office:value-type="float" office:value="33922.453000000016" table:style-name="ce30">
            <text:p><text:s/>33 922</text:p>
          </table:table-cell>
          <table:table-cell office:value-type="float" office:value="35426.371000000014" table:style-name="ce30">
            <text:p><text:s/>35 426</text:p>
          </table:table-cell>
          <table:table-cell office:value-type="float" office:value="21216.670999999969" table:style-name="ce30">
            <text:p><text:s/>21 217</text:p>
          </table:table-cell>
          <table:table-cell office:value-type="float" office:value="24997.155999999995" table:style-name="ce30">
            <text:p><text:s/>24 997</text:p>
          </table:table-cell>
          <table:table-cell office:value-type="float" office:value="27039.553000000113" table:style-name="ce30">
            <text:p><text:s/>27 040</text:p>
          </table:table-cell>
          <table:table-cell office:value-type="float" office:value="25844.822999999971" table:style-name="ce30">
            <text:p><text:s/>25 845</text:p>
          </table:table-cell>
          <table:table-cell office:value-type="float" office:value="24290.796999999806" table:style-name="ce30">
            <text:p><text:s/>24 291</text:p>
          </table:table-cell>
          <table:table-cell office:value-type="float" office:value="26488.290999999881" table:style-name="ce30">
            <text:p><text:s/>26 488</text:p>
          </table:table-cell>
          <table:table-cell office:value-type="float" office:value="25051.058000000532" table:style-name="ce30">
            <text:p><text:s/>25 051</text:p>
          </table:table-cell>
          <table:table-cell office:value-type="float" office:value="32976.218000000008" table:style-name="ce30">
            <text:p><text:s/>32 976</text:p>
          </table:table-cell>
          <table:table-cell office:value-type="float" office:value="30883.170000000267" table:style-name="ce30">
            <text:p><text:s/>30 883</text:p>
          </table:table-cell>
          <table:table-cell office:value-type="float" office:value="31781.442000000134" table:style-name="ce30">
            <text:p><text:s/>31 781</text:p>
          </table:table-cell>
          <table:table-cell office:value-type="float" office:value="37822.66799999994" table:style-name="ce30">
            <text:p><text:s/>37 823</text:p>
          </table:table-cell>
          <table:table-cell office:value-type="float" office:value="35481.634000000027" table:style-name="ce30">
            <text:p><text:s/>35 482</text:p>
          </table:table-cell>
          <table:table-cell office:value-type="float" office:value="39087.751999999957" table:style-name="ce30">
            <text:p><text:s/>39 088</text:p>
          </table:table-cell>
          <table:table-cell office:value-type="float" office:value="35913.833999999872" table:style-name="ce30">
            <text:p><text:s/>35 914</text:p>
          </table:table-cell>
          <table:table-cell table:style-name="ce25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7">
            <text:p>III.1.2 Acquisition of non-financial assets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4372.502999999995" table:style-name="ce33">
            <text:p><text:s/>14 373</text:p>
          </table:table-cell>
          <table:table-cell office:value-type="float" office:value="14212.439999999999" table:style-name="ce33">
            <text:p><text:s/>14 212</text:p>
          </table:table-cell>
          <table:table-cell office:value-type="float" office:value="14952.240999999991" table:style-name="ce33">
            <text:p><text:s/>14 952</text:p>
          </table:table-cell>
          <table:table-cell office:value-type="float" office:value="16121.647000000019" table:style-name="ce33">
            <text:p><text:s/>16 122</text:p>
          </table:table-cell>
          <table:table-cell office:value-type="float" office:value="15207.439" table:style-name="ce33">
            <text:p><text:s/>15 207</text:p>
          </table:table-cell>
          <table:table-cell office:value-type="float" office:value="18056.00400000007" table:style-name="ce33">
            <text:p><text:s/>18 056</text:p>
          </table:table-cell>
          <table:table-cell office:value-type="float" office:value="16834.310000000049" table:style-name="ce33">
            <text:p><text:s/>16 834</text:p>
          </table:table-cell>
          <table:table-cell office:value-type="float" office:value="20643.231999999953" table:style-name="ce33">
            <text:p><text:s/>20 643</text:p>
          </table:table-cell>
          <table:table-cell office:value-type="float" office:value="20239.783999999985" table:style-name="ce33">
            <text:p><text:s/>20 240</text:p>
          </table:table-cell>
          <table:table-cell office:value-type="float" office:value="22601.218999999888" table:style-name="ce33">
            <text:p><text:s/>22 601</text:p>
          </table:table-cell>
          <table:table-cell office:value-type="float" office:value="22638.360000000008" table:style-name="ce33">
            <text:p><text:s/>22 638</text:p>
          </table:table-cell>
          <table:table-cell office:value-type="float" office:value="26557.859999999971" table:style-name="ce33">
            <text:p><text:s/>26 558</text:p>
          </table:table-cell>
          <table:table-cell office:value-type="float" office:value="33922.453000000016" table:style-name="ce33">
            <text:p><text:s/>33 922</text:p>
          </table:table-cell>
          <table:table-cell office:value-type="float" office:value="35426.371000000014" table:style-name="ce33">
            <text:p><text:s/>35 426</text:p>
          </table:table-cell>
          <table:table-cell office:value-type="float" office:value="21216.670999999969" table:style-name="ce33">
            <text:p><text:s/>21 217</text:p>
          </table:table-cell>
          <table:table-cell office:value-type="float" office:value="24997.155999999995" table:style-name="ce33">
            <text:p><text:s/>24 997</text:p>
          </table:table-cell>
          <table:table-cell office:value-type="float" office:value="27039.553000000113" table:style-name="ce33">
            <text:p><text:s/>27 040</text:p>
          </table:table-cell>
          <table:table-cell office:value-type="float" office:value="25844.822999999971" table:style-name="ce33">
            <text:p><text:s/>25 845</text:p>
          </table:table-cell>
          <table:table-cell office:value-type="float" office:value="24290.796999999806" table:style-name="ce33">
            <text:p><text:s/>24 291</text:p>
          </table:table-cell>
          <table:table-cell office:value-type="float" office:value="26488.290999999881" table:style-name="ce33">
            <text:p><text:s/>26 488</text:p>
          </table:table-cell>
          <table:table-cell office:value-type="float" office:value="25051.058000000532" table:style-name="ce33">
            <text:p><text:s/>25 051</text:p>
          </table:table-cell>
          <table:table-cell office:value-type="float" office:value="32976.218000000008" table:style-name="ce33">
            <text:p><text:s/>32 976</text:p>
          </table:table-cell>
          <table:table-cell office:value-type="float" office:value="30883.170000000267" table:style-name="ce33">
            <text:p><text:s/>30 883</text:p>
          </table:table-cell>
          <table:table-cell office:value-type="float" office:value="31781.442000000134" table:style-name="ce33">
            <text:p><text:s/>31 781</text:p>
          </table:table-cell>
          <table:table-cell office:value-type="float" office:value="37822.66799999994" table:style-name="ce33">
            <text:p><text:s/>37 823</text:p>
          </table:table-cell>
          <table:table-cell office:value-type="float" office:value="35481.634000000027" table:style-name="ce33">
            <text:p><text:s/>35 482</text:p>
          </table:table-cell>
          <table:table-cell office:value-type="float" office:value="39087.751999999957" table:style-name="ce33">
            <text:p><text:s/>39 088</text:p>
          </table:table-cell>
          <table:table-cell office:value-type="float" office:value="35913.833999999872" table:style-name="ce33">
            <text:p><text:s/>35 914</text:p>
          </table:table-cell>
          <table:table-cell table:style-name="ce25"/>
          <table:table-cell table:number-columns-repeated="16352"/>
        </table:table-row>
        <table:table-row table:style-name="ro3">
          <table:table-cell office:value-type="string" table:style-name="ce12">
            <text:p>P.51G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44680.350999999995" table:style-name="ce22">
            <text:p><text:s/>44 680</text:p>
          </table:table-cell>
          <table:table-cell office:value-type="float" office:value="47080.663999999997" table:style-name="ce22">
            <text:p><text:s/>47 081</text:p>
          </table:table-cell>
          <table:table-cell office:value-type="float" office:value="47972.474000000002" table:style-name="ce22">
            <text:p><text:s/>47 972</text:p>
          </table:table-cell>
          <table:table-cell office:value-type="float" office:value="50009.911" table:style-name="ce22">
            <text:p><text:s/>50 010</text:p>
          </table:table-cell>
          <table:table-cell office:value-type="float" office:value="50879.563000000002" table:style-name="ce22">
            <text:p><text:s/>50 880</text:p>
          </table:table-cell>
          <table:table-cell office:value-type="float" office:value="54708.207999999999" table:style-name="ce22">
            <text:p><text:s/>54 708</text:p>
          </table:table-cell>
          <table:table-cell office:value-type="float" office:value="54682.771000000001" table:style-name="ce22">
            <text:p><text:s/>54 683</text:p>
          </table:table-cell>
          <table:table-cell office:value-type="float" office:value="53352.087" table:style-name="ce22">
            <text:p><text:s/>53 352</text:p>
          </table:table-cell>
          <table:table-cell office:value-type="float" office:value="55897.672000000006" table:style-name="ce22">
            <text:p><text:s/>55 898</text:p>
          </table:table-cell>
          <table:table-cell office:value-type="float" office:value="57173.607000000004" table:style-name="ce22">
            <text:p><text:s/>57 174</text:p>
          </table:table-cell>
          <table:table-cell office:value-type="float" office:value="58569.671999999991" table:style-name="ce22">
            <text:p><text:s/>58 570</text:p>
          </table:table-cell>
          <table:table-cell office:value-type="float" office:value="60530.351000000002" table:style-name="ce22">
            <text:p><text:s/>60 530</text:p>
          </table:table-cell>
          <table:table-cell office:value-type="float" office:value="65079.305999999997" table:style-name="ce22">
            <text:p><text:s/>65 079</text:p>
          </table:table-cell>
          <table:table-cell office:value-type="float" office:value="68377.39" table:style-name="ce22">
            <text:p><text:s/>68 377</text:p>
          </table:table-cell>
          <table:table-cell office:value-type="float" office:value="64559.324000000008" table:style-name="ce22">
            <text:p><text:s/>64 559</text:p>
          </table:table-cell>
          <table:table-cell office:value-type="float" office:value="63903.983" table:style-name="ce22">
            <text:p><text:s/>63 904</text:p>
          </table:table-cell>
          <table:table-cell office:value-type="float" office:value="69691.231" table:style-name="ce22">
            <text:p><text:s/>69 691</text:p>
          </table:table-cell>
          <table:table-cell office:value-type="float" office:value="72172.657000000007" table:style-name="ce22">
            <text:p><text:s/>72 173</text:p>
          </table:table-cell>
          <table:table-cell office:value-type="float" office:value="74629.551999999996" table:style-name="ce22">
            <text:p><text:s/>74 630</text:p>
          </table:table-cell>
          <table:table-cell office:value-type="float" office:value="75492.736000000004" table:style-name="ce22">
            <text:p><text:s/>75 493</text:p>
          </table:table-cell>
          <table:table-cell office:value-type="float" office:value="78137.775000000009" table:style-name="ce22">
            <text:p><text:s/>78 138</text:p>
          </table:table-cell>
          <table:table-cell office:value-type="float" office:value="82594.154999999999" table:style-name="ce22">
            <text:p><text:s/>82 594</text:p>
          </table:table-cell>
          <table:table-cell office:value-type="float" office:value="87274.82" table:style-name="ce22">
            <text:p><text:s/>87 275</text:p>
          </table:table-cell>
          <table:table-cell office:value-type="float" office:value="92832.292000000001" table:style-name="ce22">
            <text:p><text:s/>92 832</text:p>
          </table:table-cell>
          <table:table-cell office:value-type="float" office:value="98946.811000000002" table:style-name="ce22">
            <text:p><text:s/>98 947</text:p>
          </table:table-cell>
          <table:table-cell office:value-type="float" office:value="95140.206999999995" table:style-name="ce22">
            <text:p><text:s/>95 140</text:p>
          </table:table-cell>
          <table:table-cell office:value-type="float" office:value="104663.24900000001" table:style-name="ce22">
            <text:p><text:s/>104 663</text:p>
          </table:table-cell>
          <table:table-cell office:value-type="float" office:value="113133.04000000001" table:style-name="ce22">
            <text:p><text:s/>113 133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P.51C(-)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27995.973999999998" table:style-name="ce22">
            <text:p>- 27 996</text:p>
          </table:table-cell>
          <table:table-cell office:value-type="float" office:value="-29069.384999999998" table:style-name="ce22">
            <text:p>- 29 069</text:p>
          </table:table-cell>
          <table:table-cell office:value-type="float" office:value="-30269.282000000003" table:style-name="ce22">
            <text:p>- 30 269</text:p>
          </table:table-cell>
          <table:table-cell office:value-type="float" office:value="-31564.234000000004" table:style-name="ce22">
            <text:p>- 31 564</text:p>
          </table:table-cell>
          <table:table-cell office:value-type="float" office:value="-32900.016000000003" table:style-name="ce22">
            <text:p>- 32 900</text:p>
          </table:table-cell>
          <table:table-cell office:value-type="float" office:value="-34699.077000000005" table:style-name="ce22">
            <text:p>- 34 699</text:p>
          </table:table-cell>
          <table:table-cell office:value-type="float" office:value="-36447.856999999996" table:style-name="ce22">
            <text:p>- 36 448</text:p>
          </table:table-cell>
          <table:table-cell office:value-type="float" office:value="-37862.131000000001" table:style-name="ce22">
            <text:p>- 37 862</text:p>
          </table:table-cell>
          <table:table-cell office:value-type="float" office:value="-39230.724999999999" table:style-name="ce22">
            <text:p>- 39 231</text:p>
          </table:table-cell>
          <table:table-cell office:value-type="float" office:value="-40690.866999999998" table:style-name="ce22">
            <text:p>- 40 691</text:p>
          </table:table-cell>
          <table:table-cell office:value-type="float" office:value="-42596.231" table:style-name="ce22">
            <text:p>- 42 596</text:p>
          </table:table-cell>
          <table:table-cell office:value-type="float" office:value="-44244.364000000001" table:style-name="ce22">
            <text:p>- 44 244</text:p>
          </table:table-cell>
          <table:table-cell office:value-type="float" office:value="-46272.493999999999" table:style-name="ce22">
            <text:p>- 46 272</text:p>
          </table:table-cell>
          <table:table-cell office:value-type="float" office:value="-48805.284" table:style-name="ce22">
            <text:p>- 48 805</text:p>
          </table:table-cell>
          <table:table-cell office:value-type="float" office:value="-50402.131999999998" table:style-name="ce22">
            <text:p>- 50 402</text:p>
          </table:table-cell>
          <table:table-cell office:value-type="float" office:value="-51795.465999999993" table:style-name="ce22">
            <text:p>- 51 795</text:p>
          </table:table-cell>
          <table:table-cell office:value-type="float" office:value="-53712.508999999998" table:style-name="ce22">
            <text:p>- 53 713</text:p>
          </table:table-cell>
          <table:table-cell office:value-type="float" office:value="-56108.477999999996" table:style-name="ce22">
            <text:p>- 56 108</text:p>
          </table:table-cell>
          <table:table-cell office:value-type="float" office:value="-58089.248" table:style-name="ce22">
            <text:p>- 58 089</text:p>
          </table:table-cell>
          <table:table-cell office:value-type="float" office:value="-59947.142" table:style-name="ce22">
            <text:p>- 59 947</text:p>
          </table:table-cell>
          <table:table-cell office:value-type="float" office:value="-61604.896000000001" table:style-name="ce22">
            <text:p>- 61 605</text:p>
          </table:table-cell>
          <table:table-cell office:value-type="float" office:value="-63753.228000000003" table:style-name="ce22">
            <text:p>- 63 753</text:p>
          </table:table-cell>
          <table:table-cell office:value-type="float" office:value="-66243.497000000003" table:style-name="ce22">
            <text:p>- 66 243</text:p>
          </table:table-cell>
          <table:table-cell office:value-type="float" office:value="-69315.407999999996" table:style-name="ce22">
            <text:p>- 69 315</text:p>
          </table:table-cell>
          <table:table-cell office:value-type="float" office:value="-72769.170999999988" table:style-name="ce22">
            <text:p>- 72 769</text:p>
          </table:table-cell>
          <table:table-cell office:value-type="float" office:value="-75764.010000000009" table:style-name="ce22">
            <text:p>- 75 764</text:p>
          </table:table-cell>
          <table:table-cell office:value-type="float" office:value="-79921.130999999994" table:style-name="ce22">
            <text:p>- 79 921</text:p>
          </table:table-cell>
          <table:table-cell office:value-type="float" office:value="-88114.216" table:style-name="ce22">
            <text:p>- 88 114</text:p>
          </table:table-cell>
          <table:table-cell table:style-name="ce16"/>
          <table:table-cell table:number-columns-repeated="16352"/>
        </table:table-row>
        <table:table-row table:style-name="ro6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text:s/><text:span text:style-name="T2">1</text:span>)</text:p>
          </table:table-cell>
          <table:table-cell office:value-type="float" office:value="1805.0190000000002" table:style-name="ce22">
            <text:p><text:s/>1 805</text:p>
          </table:table-cell>
          <table:table-cell office:value-type="float" office:value="807.20600000000002" table:style-name="ce22">
            <text:p><text:s text:c="2"/>807</text:p>
          </table:table-cell>
          <table:table-cell office:value-type="float" office:value="1498.789" table:style-name="ce22">
            <text:p><text:s/>1 499</text:p>
          </table:table-cell>
          <table:table-cell office:value-type="float" office:value="1483.143" table:style-name="ce22">
            <text:p><text:s/>1 483</text:p>
          </table:table-cell>
          <table:table-cell office:value-type="float" office:value="2063.4839999999999" table:style-name="ce22">
            <text:p><text:s/>2 063</text:p>
          </table:table-cell>
          <table:table-cell office:value-type="float" office:value="-288.2" table:style-name="ce22">
            <text:p>- <text:s/>288</text:p>
          </table:table-cell>
          <table:table-cell office:value-type="float" office:value="724.75" table:style-name="ce22">
            <text:p><text:s text:c="2"/>725</text:p>
          </table:table-cell>
          <table:table-cell office:value-type="float" office:value="796.78499999999997" table:style-name="ce22">
            <text:p><text:s text:c="2"/>797</text:p>
          </table:table-cell>
          <table:table-cell office:value-type="float" office:value="-53.759999999999991" table:style-name="ce22">
            <text:p>- <text:s/>54</text:p>
          </table:table-cell>
          <table:table-cell office:value-type="float" office:value="1606.182" table:style-name="ce22">
            <text:p><text:s/>1 606</text:p>
          </table:table-cell>
          <table:table-cell office:value-type="float" office:value="1288.357" table:style-name="ce22">
            <text:p><text:s/>1 288</text:p>
          </table:table-cell>
          <table:table-cell office:value-type="float" office:value="3636.9409999999998" table:style-name="ce22">
            <text:p><text:s/>3 637</text:p>
          </table:table-cell>
          <table:table-cell office:value-type="float" office:value="4683.1930000000002" table:style-name="ce22">
            <text:p><text:s/>4 683</text:p>
          </table:table-cell>
          <table:table-cell office:value-type="float" office:value="2235.3120000000004" table:style-name="ce22">
            <text:p><text:s/>2 235</text:p>
          </table:table-cell>
          <table:table-cell office:value-type="float" office:value="-1508.761" table:style-name="ce22">
            <text:p>- 1 509</text:p>
          </table:table-cell>
          <table:table-cell office:value-type="float" office:value="1105.9069999999999" table:style-name="ce22">
            <text:p><text:s/>1 106</text:p>
          </table:table-cell>
          <table:table-cell office:value-type="float" office:value="2185.154" table:style-name="ce22">
            <text:p><text:s/>2 185</text:p>
          </table:table-cell>
          <table:table-cell office:value-type="float" office:value="2179.9049999999997" table:style-name="ce22">
            <text:p><text:s/>2 180</text:p>
          </table:table-cell>
          <table:table-cell office:value-type="float" office:value="172.00800000000004" table:style-name="ce22">
            <text:p><text:s text:c="2"/>172</text:p>
          </table:table-cell>
          <table:table-cell office:value-type="float" office:value="1507.9649999999999" table:style-name="ce22">
            <text:p><text:s/>1 508</text:p>
          </table:table-cell>
          <table:table-cell office:value-type="float" office:value="1627.845" table:style-name="ce22">
            <text:p><text:s/>1 628</text:p>
          </table:table-cell>
          <table:table-cell office:value-type="float" office:value="2601.038" table:style-name="ce22">
            <text:p><text:s/>2 601</text:p>
          </table:table-cell>
          <table:table-cell office:value-type="float" office:value="2606.63" table:style-name="ce22">
            <text:p><text:s/>2 607</text:p>
          </table:table-cell>
          <table:table-cell office:value-type="float" office:value="4394.4340000000002" table:style-name="ce22">
            <text:p><text:s/>4 394</text:p>
          </table:table-cell>
          <table:table-cell office:value-type="float" office:value="680.76100000000008" table:style-name="ce22">
            <text:p><text:s text:c="2"/>681</text:p>
          </table:table-cell>
          <table:table-cell office:value-type="float" office:value="696.67899999999997" table:style-name="ce22">
            <text:p><text:s text:c="2"/>697</text:p>
          </table:table-cell>
          <table:table-cell office:value-type="float" office:value="3361.1179999999999" table:style-name="ce22">
            <text:p><text:s/>3 361</text:p>
          </table:table-cell>
          <table:table-cell office:value-type="float" office:value="6969.9060000000009" table:style-name="ce22">
            <text:p><text:s/>6 970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602.36599999999999" table:style-name="ce22">
            <text:p><text:s text:c="2"/>602</text:p>
          </table:table-cell>
          <table:table-cell office:value-type="float" office:value="506.17399999999998" table:style-name="ce22">
            <text:p><text:s text:c="2"/>506</text:p>
          </table:table-cell>
          <table:table-cell office:value-type="float" office:value="443.16500000000002" table:style-name="ce22">
            <text:p><text:s text:c="2"/>443</text:p>
          </table:table-cell>
          <table:table-cell office:value-type="float" office:value="279.57600000000002" table:style-name="ce22">
            <text:p><text:s text:c="2"/>280</text:p>
          </table:table-cell>
          <table:table-cell office:value-type="float" office:value="201.89" table:style-name="ce22">
            <text:p><text:s text:c="2"/>202</text:p>
          </table:table-cell>
          <table:table-cell office:value-type="float" office:value="223.78000000000003" table:style-name="ce22">
            <text:p><text:s text:c="2"/>224</text:p>
          </table:table-cell>
          <table:table-cell office:value-type="float" office:value="196.179" table:style-name="ce22">
            <text:p><text:s text:c="2"/>196</text:p>
          </table:table-cell>
          <table:table-cell office:value-type="float" office:value="110.657" table:style-name="ce22">
            <text:p><text:s text:c="2"/>111</text:p>
          </table:table-cell>
          <table:table-cell office:value-type="float" office:value="228.636" table:style-name="ce22">
            <text:p><text:s text:c="2"/>229</text:p>
          </table:table-cell>
          <table:table-cell office:value-type="float" office:value="121.989" table:style-name="ce22">
            <text:p><text:s text:c="2"/>122</text:p>
          </table:table-cell>
          <table:table-cell office:value-type="float" office:value="200.98500000000004" table:style-name="ce22">
            <text:p><text:s text:c="2"/>201</text:p>
          </table:table-cell>
          <table:table-cell office:value-type="float" office:value="-73.055000000000007" table:style-name="ce22">
            <text:p>- <text:s/>73</text:p>
          </table:table-cell>
          <table:table-cell office:value-type="float" office:value="808.8130000000001" table:style-name="ce22">
            <text:p><text:s text:c="2"/>809</text:p>
          </table:table-cell>
          <table:table-cell office:value-type="float" office:value="1295.9709999999998" table:style-name="ce22">
            <text:p><text:s/>1 296</text:p>
          </table:table-cell>
          <table:table-cell office:value-type="float" office:value="1706.4079999999997" table:style-name="ce22">
            <text:p><text:s/>1 706</text:p>
          </table:table-cell>
          <table:table-cell office:value-type="float" office:value="1569.85" table:style-name="ce22">
            <text:p><text:s/>1 570</text:p>
          </table:table-cell>
          <table:table-cell office:value-type="float" office:value="2334.7280000000005" table:style-name="ce22">
            <text:p><text:s/>2 335</text:p>
          </table:table-cell>
          <table:table-cell office:value-type="float" office:value="1755.557" table:style-name="ce22">
            <text:p><text:s/>1 756</text:p>
          </table:table-cell>
          <table:table-cell office:value-type="float" office:value="1657.5040000000001" table:style-name="ce22">
            <text:p><text:s/>1 658</text:p>
          </table:table-cell>
          <table:table-cell office:value-type="float" office:value="1392.1589999999999" table:style-name="ce22">
            <text:p><text:s/>1 392</text:p>
          </table:table-cell>
          <table:table-cell office:value-type="float" office:value="2186.5369999999998" table:style-name="ce22">
            <text:p><text:s/>2 187</text:p>
          </table:table-cell>
          <table:table-cell office:value-type="float" office:value="1547.386" table:style-name="ce22">
            <text:p><text:s/>1 547</text:p>
          </table:table-cell>
          <table:table-cell office:value-type="float" office:value="1861.1789999999999" table:style-name="ce22">
            <text:p><text:s/>1 861</text:p>
          </table:table-cell>
          <table:table-cell office:value-type="float" office:value="1889.3579999999999" table:style-name="ce22">
            <text:p><text:s/>1 889</text:p>
          </table:table-cell>
          <table:table-cell office:value-type="float" office:value="1065.9859999999999" table:style-name="ce22">
            <text:p><text:s/>1 066</text:p>
          </table:table-cell>
          <table:table-cell office:value-type="float" office:value="1833.318" table:style-name="ce22">
            <text:p><text:s/>1 833</text:p>
          </table:table-cell>
          <table:table-cell office:value-type="float" office:value="3433.913" table:style-name="ce22">
            <text:p><text:s/>3 434</text:p>
          </table:table-cell>
          <table:table-cell office:value-type="float" office:value="3881.2380000000003" table:style-name="ce22">
            <text:p><text:s/>3 881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-6.9749999999999659" table:style-name="ce22">
            <text:p>- <text:s/>7</text:p>
          </table:table-cell>
          <table:table-cell office:value-type="float" office:value="-1.8900000000000396" table:style-name="ce22">
            <text:p>- <text:s/>2</text:p>
          </table:table-cell>
          <table:table-cell office:value-type="float" office:value="-14.793000000000021" table:style-name="ce22">
            <text:p>- <text:s/>15</text:p>
          </table:table-cell>
          <table:table-cell office:value-type="float" office:value="11.335000000000107" table:style-name="ce22">
            <text:p><text:s text:c="2"/>11</text:p>
          </table:table-cell>
          <table:table-cell office:value-type="float" office:value="-24.929999999999918" table:style-name="ce22">
            <text:p>- <text:s/>25</text:p>
          </table:table-cell>
          <table:table-cell office:value-type="float" office:value="27.475999999999999" table:style-name="ce22">
            <text:p><text:s text:c="2"/>27</text:p>
          </table:table-cell>
          <table:table-cell office:value-type="float" office:value="45.124000000000038" table:style-name="ce22">
            <text:p><text:s text:c="2"/>45</text:p>
          </table:table-cell>
          <table:table-cell office:value-type="float" office:value="-4.3350000000000017" table:style-name="ce22">
            <text:p>- <text:s/>4</text:p>
          </table:table-cell>
          <table:table-cell office:value-type="float" office:value="-25.536999999999978" table:style-name="ce22">
            <text:p>- <text:s/>26</text:p>
          </table:table-cell>
          <table:table-cell office:value-type="float" office:value="3.7069999999999652" table:style-name="ce22">
            <text:p><text:s text:c="2"/>4</text:p>
          </table:table-cell>
          <table:table-cell office:value-type="float" office:value="13.369" table:style-name="ce22">
            <text:p><text:s text:c="2"/>13</text:p>
          </table:table-cell>
          <table:table-cell office:value-type="float" office:value="107.86199999999999" table:style-name="ce22">
            <text:p><text:s text:c="2"/>108</text:p>
          </table:table-cell>
          <table:table-cell office:value-type="float" office:value="119.63200000000002" table:style-name="ce22">
            <text:p><text:s text:c="2"/>120</text:p>
          </table:table-cell>
          <table:table-cell office:value-type="float" office:value="79.281000000000006" table:style-name="ce22">
            <text:p><text:s text:c="2"/>79</text:p>
          </table:table-cell>
          <table:table-cell office:value-type="float" office:value="204.108" table:style-name="ce22">
            <text:p><text:s text:c="2"/>204</text:p>
          </table:table-cell>
          <table:table-cell office:value-type="float" office:value="180.07499999999999" table:style-name="ce22">
            <text:p><text:s text:c="2"/>180</text:p>
          </table:table-cell>
          <table:table-cell office:value-type="float" office:value="175.904" table:style-name="ce22">
            <text:p><text:s text:c="2"/>176</text:p>
          </table:table-cell>
          <table:table-cell office:value-type="float" office:value="199.07499999999999" table:style-name="ce22">
            <text:p><text:s text:c="2"/>199</text:p>
          </table:table-cell>
          <table:table-cell office:value-type="float" office:value="229.971" table:style-name="ce22">
            <text:p><text:s text:c="2"/>230</text:p>
          </table:table-cell>
          <table:table-cell office:value-type="float" office:value="170.83400000000006" table:style-name="ce22">
            <text:p><text:s text:c="2"/>171</text:p>
          </table:table-cell>
          <table:table-cell office:value-type="float" office:value="123.42100000000001" table:style-name="ce22">
            <text:p><text:s text:c="2"/>123</text:p>
          </table:table-cell>
          <table:table-cell office:value-type="float" office:value="157.91800000000001" table:style-name="ce22">
            <text:p><text:s text:c="2"/>158</text:p>
          </table:table-cell>
          <table:table-cell office:value-type="float" office:value="125.50999999999999" table:style-name="ce22">
            <text:p><text:s text:c="2"/>126</text:p>
          </table:table-cell>
          <table:table-cell office:value-type="float" office:value="279.26800000000003" table:style-name="ce22">
            <text:p><text:s text:c="2"/>279</text:p>
          </table:table-cell>
          <table:table-cell office:value-type="float" office:value="104.919" table:style-name="ce22">
            <text:p><text:s text:c="2"/>105</text:p>
          </table:table-cell>
          <table:table-cell office:value-type="float" office:value="395.64100000000002" table:style-name="ce22">
            <text:p><text:s text:c="2"/>396</text:p>
          </table:table-cell>
          <table:table-cell office:value-type="float" office:value="185.88200000000001" table:style-name="ce22">
            <text:p><text:s text:c="2"/>186</text:p>
          </table:table-cell>
          <table:table-cell office:value-type="float" office:value="170.97800000000001" table:style-name="ce22">
            <text:p><text:s text:c="2"/>171</text:p>
          </table:table-cell>
          <table:table-cell table:style-name="ce16"/>
          <table:table-cell table:number-columns-repeated="16352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-4712.2839999999906" table:style-name="ce30">
            <text:p>- 4 712</text:p>
          </table:table-cell>
          <table:table-cell office:value-type="float" office:value="-5110.3289999999251" table:style-name="ce30">
            <text:p>- 5 110</text:p>
          </table:table-cell>
          <table:table-cell office:value-type="float" office:value="-4678.1119999999428" table:style-name="ce30">
            <text:p>- 4 678</text:p>
          </table:table-cell>
          <table:table-cell office:value-type="float" office:value="-4098.0840000000171" table:style-name="ce30">
            <text:p>- 4 098</text:p>
          </table:table-cell>
          <table:table-cell office:value-type="float" office:value="-5012.5519999999578" table:style-name="ce30">
            <text:p>- 5 013</text:p>
          </table:table-cell>
          <table:table-cell office:value-type="float" office:value="-1916.1829999999557" table:style-name="ce30">
            <text:p>- 1 916</text:p>
          </table:table-cell>
          <table:table-cell office:value-type="float" office:value="-2366.6569999999842" table:style-name="ce30">
            <text:p>- 2 367</text:p>
          </table:table-cell>
          <table:table-cell office:value-type="float" office:value="4250.1689999999817" table:style-name="ce30">
            <text:p><text:s/>4 250</text:p>
          </table:table-cell>
          <table:table-cell office:value-type="float" office:value="3423.4980000000419" table:style-name="ce30">
            <text:p><text:s/>3 423</text:p>
          </table:table-cell>
          <table:table-cell office:value-type="float" office:value="4386.6010000000242" table:style-name="ce30">
            <text:p><text:s/>4 387</text:p>
          </table:table-cell>
          <table:table-cell office:value-type="float" office:value="5162.2080000000369" table:style-name="ce30">
            <text:p><text:s/>5 162</text:p>
          </table:table-cell>
          <table:table-cell office:value-type="float" office:value="6600.1249999999791" table:style-name="ce30">
            <text:p><text:s/>6 600</text:p>
          </table:table-cell>
          <table:table-cell office:value-type="float" office:value="9504.0030000000661" table:style-name="ce30">
            <text:p><text:s/>9 504</text:p>
          </table:table-cell>
          <table:table-cell office:value-type="float" office:value="12243.701000000083" table:style-name="ce30">
            <text:p><text:s/>12 244</text:p>
          </table:table-cell>
          <table:table-cell office:value-type="float" office:value="6657.7240000000529" table:style-name="ce30">
            <text:p><text:s/>6 658</text:p>
          </table:table-cell>
          <table:table-cell office:value-type="float" office:value="10032.807000000055" table:style-name="ce30">
            <text:p><text:s/>10 033</text:p>
          </table:table-cell>
          <table:table-cell office:value-type="float" office:value="6365.0450000000674" table:style-name="ce30">
            <text:p><text:s/>6 365</text:p>
          </table:table-cell>
          <table:table-cell office:value-type="float" office:value="5646.1070000000282" table:style-name="ce30">
            <text:p><text:s/>5 646</text:p>
          </table:table-cell>
          <table:table-cell office:value-type="float" office:value="5691.0099999998874" table:style-name="ce30">
            <text:p><text:s/>5 691</text:p>
          </table:table-cell>
          <table:table-cell office:value-type="float" office:value="7871.7390000000623" table:style-name="ce30">
            <text:p><text:s/>7 872</text:p>
          </table:table-cell>
          <table:table-cell office:value-type="float" office:value="4580.3759999999456" table:style-name="ce30">
            <text:p><text:s/>4 580</text:p>
          </table:table-cell>
          <table:table-cell office:value-type="float" office:value="9828.949000000277" table:style-name="ce30">
            <text:p><text:s/>9 829</text:p>
          </table:table-cell>
          <table:table-cell office:value-type="float" office:value="5258.5279999999648" table:style-name="ce30">
            <text:p><text:s/>5 259</text:p>
          </table:table-cell>
          <table:table-cell office:value-type="float" office:value="1701.4980000000587" table:style-name="ce30">
            <text:p><text:s/>1 701</text:p>
          </table:table-cell>
          <table:table-cell office:value-type="float" office:value="9793.3620000003502" table:style-name="ce30">
            <text:p><text:s/>9 793</text:p>
          </table:table-cell>
          <table:table-cell office:value-type="float" office:value="13179.799000000048" table:style-name="ce30">
            <text:p><text:s/>13 180</text:p>
          </table:table-cell>
          <table:table-cell office:value-type="float" office:value="7364.721000000096" table:style-name="ce30">
            <text:p><text:s/>7 365</text:p>
          </table:table-cell>
          <table:table-cell office:value-type="float" office:value="-127.11200000014958" table:style-name="ce30">
            <text:p>- <text:s/>127</text:p>
          </table:table-cell>
          <table:table-cell table:style-name="ce25"/>
          <table:table-cell table:number-columns-repeated="16352"/>
        </table:table-row>
        <table:table-row table:style-name="ro7">
          <table:table-cell office:value-type="string" table:number-columns-spanned="31" table:number-rows-spanned="1" table:style-name="ce70">
            <text:p>S: STATISTICS AUSTRIA, Non-financial Sector Accounts. Compiled on 29 September 2023.<text:s/></text:p>
            <text:p>1) incl. statistical discrepancy</text:p>
          </table:table-cell>
          <table:covered-table-cell table:number-columns-repeated="30"/>
          <table:table-cell table:style-name="ce16"/>
          <table:table-cell table:number-columns-repeated="16352"/>
        </table:table-row>
        <table:table-row table:style-name="ro3">
          <table:table-cell table:style-name="ce58"/>
          <table:table-cell table:style-name="ce59"/>
          <table:table-cell table:number-columns-repeated="7" table:style-name="ce11"/>
          <table:table-cell table:number-columns-repeated="23" table:style-name="ce16"/>
          <table:table-cell table:number-columns-repeated="16352"/>
        </table:table-row>
        <table:table-row table:style-name="ro3">
          <table:table-cell table:style-name="ce58"/>
          <table:table-cell table:style-name="ce59"/>
          <table:table-cell table:number-columns-repeated="7" table:style-name="ce60"/>
          <table:table-cell table:number-columns-repeated="16375" table:style-name="ce11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3" table:style-name="ce62"/>
          <table:table-cell table:number-columns-repeated="16352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64"/>
          <table:table-cell table:number-columns-repeated="28" table:style-name="ce63"/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9" table:style-name="ce65"/>
          <table:table-cell table:number-columns-repeated="16352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Total_economy.$A$1:Total_economy.$AE$56" table:base-cell-address="Total_economy.$A$1"/>
          <table:named-range table:name="Print_Titles" table:cell-range-address="Total_economy.$A$1:Total_economy.$C$1048576" table:base-cell-address="Total_economy.$A$1"/>
        </table:named-expressions>
      </table:table>
      <table:table table:name="Non-financial_corporations" table:style-name="ta2">
        <table:table-column table:style-name="co1" table:number-columns-repeated="2" table:default-cell-style-name="ce11"/>
        <table:table-column table:style-name="co8" table:default-cell-style-name="ce11"/>
        <table:table-column table:style-name="co9" table:number-columns-repeated="28" table:default-cell-style-name="ce90"/>
        <table:table-column table:style-name="co7" table:number-columns-repeated="16353" table:default-cell-style-name="ce11"/>
        <table:table-row table:style-name="ro1">
          <table:table-cell office:value-type="string" table:number-columns-spanned="31" table:number-rows-spanned="1" table:style-name="ce66">
            <text:p>Non-financial accounts, non-financial corporations (S.11) 1995 - 2022</text:p>
          </table:table-cell>
          <table:covered-table-cell table:number-columns-repeated="30"/>
          <table:table-cell table:number-columns-repeated="16353" table:style-name="ce3"/>
        </table:table-row>
        <table:table-row table:style-name="ro7">
          <table:table-cell office:value-type="string" table:style-name="ce72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7">
            <text:p>I. Production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182990.69099999999" table:style-name="ce75">
            <text:p><text:s/>182 991</text:p>
          </table:table-cell>
          <table:table-cell office:value-type="float" office:value="190440.519" table:style-name="ce75">
            <text:p><text:s/>190 441</text:p>
          </table:table-cell>
          <table:table-cell office:value-type="float" office:value="202829.32400000002" table:style-name="ce75">
            <text:p><text:s/>202 829</text:p>
          </table:table-cell>
          <table:table-cell office:value-type="float" office:value="213694.804" table:style-name="ce75">
            <text:p><text:s/>213 695</text:p>
          </table:table-cell>
          <table:table-cell office:value-type="float" office:value="223238.98799999998" table:style-name="ce75">
            <text:p><text:s/>223 239</text:p>
          </table:table-cell>
          <table:table-cell office:value-type="float" office:value="242502.12899999999" table:style-name="ce75">
            <text:p><text:s/>242 502</text:p>
          </table:table-cell>
          <table:table-cell office:value-type="float" office:value="256697.848" table:style-name="ce75">
            <text:p><text:s/>256 698</text:p>
          </table:table-cell>
          <table:table-cell office:value-type="float" office:value="264912.42599999998" table:style-name="ce75">
            <text:p><text:s/>264 912</text:p>
          </table:table-cell>
          <table:table-cell office:value-type="float" office:value="275505.36100000003" table:style-name="ce75">
            <text:p><text:s/>275 505</text:p>
          </table:table-cell>
          <table:table-cell office:value-type="float" office:value="293968.011" table:style-name="ce75">
            <text:p><text:s/>293 968</text:p>
          </table:table-cell>
          <table:table-cell office:value-type="float" office:value="313605.859" table:style-name="ce75">
            <text:p><text:s/>313 606</text:p>
          </table:table-cell>
          <table:table-cell office:value-type="float" office:value="341944.51699999999" table:style-name="ce75">
            <text:p><text:s/>341 945</text:p>
          </table:table-cell>
          <table:table-cell office:value-type="float" office:value="368341.53899999999" table:style-name="ce75">
            <text:p><text:s/>368 342</text:p>
          </table:table-cell>
          <table:table-cell office:value-type="float" office:value="393572.951" table:style-name="ce75">
            <text:p><text:s/>393 573</text:p>
          </table:table-cell>
          <table:table-cell office:value-type="float" office:value="367600.37899999996" table:style-name="ce75">
            <text:p><text:s/>367 600</text:p>
          </table:table-cell>
          <table:table-cell office:value-type="float" office:value="386808.087" table:style-name="ce75">
            <text:p><text:s/>386 808</text:p>
          </table:table-cell>
          <table:table-cell office:value-type="float" office:value="418687.18200000003" table:style-name="ce75">
            <text:p><text:s/>418 687</text:p>
          </table:table-cell>
          <table:table-cell office:value-type="float" office:value="434542.64500000002" table:style-name="ce75">
            <text:p><text:s/>434 543</text:p>
          </table:table-cell>
          <table:table-cell office:value-type="float" office:value="439834.50899999996" table:style-name="ce75">
            <text:p><text:s/>439 835</text:p>
          </table:table-cell>
          <table:table-cell office:value-type="float" office:value="442592.799" table:style-name="ce75">
            <text:p><text:s/>442 593</text:p>
          </table:table-cell>
          <table:table-cell office:value-type="float" office:value="451280.83800000005" table:style-name="ce75">
            <text:p><text:s/>451 281</text:p>
          </table:table-cell>
          <table:table-cell office:value-type="float" office:value="459216.098" table:style-name="ce75">
            <text:p><text:s/>459 216</text:p>
          </table:table-cell>
          <table:table-cell office:value-type="float" office:value="485250.13300000003" table:style-name="ce75">
            <text:p><text:s/>485 250</text:p>
          </table:table-cell>
          <table:table-cell office:value-type="float" office:value="516405.37599999999" table:style-name="ce75">
            <text:p><text:s/>516 405</text:p>
          </table:table-cell>
          <table:table-cell office:value-type="float" office:value="531515.38" table:style-name="ce75">
            <text:p><text:s/>531 515</text:p>
          </table:table-cell>
          <table:table-cell office:value-type="float" office:value="497490.62399999995" table:style-name="ce75">
            <text:p><text:s/>497 491</text:p>
          </table:table-cell>
          <table:table-cell office:value-type="float" office:value="553798.5560000001" table:style-name="ce75">
            <text:p><text:s/>553 799</text:p>
          </table:table-cell>
          <table:table-cell office:value-type="float" office:value="653391.05599999998" table:style-name="ce75">
            <text:p><text:s/>653 391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94666.078999999998" table:style-name="ce76">
            <text:p><text:s/>94 666</text:p>
          </table:table-cell>
          <table:table-cell office:value-type="float" office:value="99085.375" table:style-name="ce76">
            <text:p><text:s/>99 085</text:p>
          </table:table-cell>
          <table:table-cell office:value-type="float" office:value="106194.984" table:style-name="ce76">
            <text:p><text:s/>106 195</text:p>
          </table:table-cell>
          <table:table-cell office:value-type="float" office:value="111910.447" table:style-name="ce76">
            <text:p><text:s/>111 910</text:p>
          </table:table-cell>
          <table:table-cell office:value-type="float" office:value="117211.26700000001" table:style-name="ce76">
            <text:p><text:s/>117 211</text:p>
          </table:table-cell>
          <table:table-cell office:value-type="float" office:value="130130.53" table:style-name="ce76">
            <text:p><text:s/>130 131</text:p>
          </table:table-cell>
          <table:table-cell office:value-type="float" office:value="139123.72899999999" table:style-name="ce76">
            <text:p><text:s/>139 124</text:p>
          </table:table-cell>
          <table:table-cell office:value-type="float" office:value="143885.49799999999" table:style-name="ce76">
            <text:p><text:s/>143 885</text:p>
          </table:table-cell>
          <table:table-cell office:value-type="float" office:value="150932.91099999999" table:style-name="ce76">
            <text:p><text:s/>150 933</text:p>
          </table:table-cell>
          <table:table-cell office:value-type="float" office:value="163922.65600000002" table:style-name="ce76">
            <text:p><text:s/>163 923</text:p>
          </table:table-cell>
          <table:table-cell office:value-type="float" office:value="177989.55899999998" table:style-name="ce76">
            <text:p><text:s/>177 990</text:p>
          </table:table-cell>
          <table:table-cell office:value-type="float" office:value="196693.80799999999" table:style-name="ce76">
            <text:p><text:s/>196 694</text:p>
          </table:table-cell>
          <table:table-cell office:value-type="float" office:value="213103.413" table:style-name="ce76">
            <text:p><text:s/>213 103</text:p>
          </table:table-cell>
          <table:table-cell office:value-type="float" office:value="232997.51" table:style-name="ce76">
            <text:p><text:s/>232 998</text:p>
          </table:table-cell>
          <table:table-cell office:value-type="float" office:value="213033.94899999999" table:style-name="ce76">
            <text:p><text:s/>213 034</text:p>
          </table:table-cell>
          <table:table-cell office:value-type="float" office:value="227841.88100000002" table:style-name="ce76">
            <text:p><text:s/>227 842</text:p>
          </table:table-cell>
          <table:table-cell office:value-type="float" office:value="250619.883" table:style-name="ce76">
            <text:p><text:s/>250 620</text:p>
          </table:table-cell>
          <table:table-cell office:value-type="float" office:value="261219.83099999998" table:style-name="ce76">
            <text:p><text:s/>261 220</text:p>
          </table:table-cell>
          <table:table-cell office:value-type="float" office:value="264164.65600000002" table:style-name="ce76">
            <text:p><text:s/>264 165</text:p>
          </table:table-cell>
          <table:table-cell office:value-type="float" office:value="260791.163" table:style-name="ce76">
            <text:p><text:s/>260 791</text:p>
          </table:table-cell>
          <table:table-cell office:value-type="float" office:value="263482.658" table:style-name="ce76">
            <text:p><text:s/>263 483</text:p>
          </table:table-cell>
          <table:table-cell office:value-type="float" office:value="262087.64199999999" table:style-name="ce76">
            <text:p><text:s/>262 088</text:p>
          </table:table-cell>
          <table:table-cell office:value-type="float" office:value="282573.033" table:style-name="ce76">
            <text:p><text:s/>282 573</text:p>
          </table:table-cell>
          <table:table-cell office:value-type="float" office:value="303023.97400000005" table:style-name="ce76">
            <text:p><text:s/>303 024</text:p>
          </table:table-cell>
          <table:table-cell office:value-type="float" office:value="311771.35700000002" table:style-name="ce76">
            <text:p><text:s/>311 771</text:p>
          </table:table-cell>
          <table:table-cell office:value-type="float" office:value="288844.10100000002" table:style-name="ce76">
            <text:p><text:s/>288 844</text:p>
          </table:table-cell>
          <table:table-cell office:value-type="float" office:value="331403.14999999997" table:style-name="ce76">
            <text:p><text:s/>331 403</text:p>
          </table:table-cell>
          <table:table-cell office:value-type="float" office:value="403200.87300000002" table:style-name="ce76">
            <text:p><text:s/>403 201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5447.1" table:style-name="ce76">
            <text:p><text:s/>15 447</text:p>
          </table:table-cell>
          <table:table-cell office:value-type="float" office:value="16050.05" table:style-name="ce76">
            <text:p><text:s/>16 050</text:p>
          </table:table-cell>
          <table:table-cell office:value-type="float" office:value="17535.929" table:style-name="ce76">
            <text:p><text:s/>17 536</text:p>
          </table:table-cell>
          <table:table-cell office:value-type="float" office:value="18354.54" table:style-name="ce76">
            <text:p><text:s/>18 355</text:p>
          </table:table-cell>
          <table:table-cell office:value-type="float" office:value="19237.717000000001" table:style-name="ce76">
            <text:p><text:s/>19 238</text:p>
          </table:table-cell>
          <table:table-cell office:value-type="float" office:value="20478.662" table:style-name="ce76">
            <text:p><text:s/>20 479</text:p>
          </table:table-cell>
          <table:table-cell office:value-type="float" office:value="21762.623" table:style-name="ce76">
            <text:p><text:s/>21 763</text:p>
          </table:table-cell>
          <table:table-cell office:value-type="float" office:value="22796.108" table:style-name="ce76">
            <text:p><text:s/>22 796</text:p>
          </table:table-cell>
          <table:table-cell office:value-type="float" office:value="23797.014999999999" table:style-name="ce76">
            <text:p><text:s/>23 797</text:p>
          </table:table-cell>
          <table:table-cell office:value-type="float" office:value="24802.722000000002" table:style-name="ce76">
            <text:p><text:s/>24 803</text:p>
          </table:table-cell>
          <table:table-cell office:value-type="float" office:value="25382.271000000001" table:style-name="ce76">
            <text:p><text:s/>25 382</text:p>
          </table:table-cell>
          <table:table-cell office:value-type="float" office:value="26493.757000000001" table:style-name="ce76">
            <text:p><text:s/>26 494</text:p>
          </table:table-cell>
          <table:table-cell office:value-type="float" office:value="27813.667000000001" table:style-name="ce76">
            <text:p><text:s/>27 814</text:p>
          </table:table-cell>
          <table:table-cell office:value-type="float" office:value="29470.424999999999" table:style-name="ce76">
            <text:p><text:s/>29 470</text:p>
          </table:table-cell>
          <table:table-cell office:value-type="float" office:value="30486.575000000001" table:style-name="ce76">
            <text:p><text:s/>30 487</text:p>
          </table:table-cell>
          <table:table-cell office:value-type="float" office:value="31287.144" table:style-name="ce76">
            <text:p><text:s/>31 287</text:p>
          </table:table-cell>
          <table:table-cell office:value-type="float" office:value="32544.041000000001" table:style-name="ce76">
            <text:p><text:s/>32 544</text:p>
          </table:table-cell>
          <table:table-cell office:value-type="float" office:value="34184.383999999998" table:style-name="ce76">
            <text:p><text:s/>34 184</text:p>
          </table:table-cell>
          <table:table-cell office:value-type="float" office:value="35545.232000000004" table:style-name="ce76">
            <text:p><text:s/>35 545</text:p>
          </table:table-cell>
          <table:table-cell office:value-type="float" office:value="36811.868999999999" table:style-name="ce76">
            <text:p><text:s/>36 812</text:p>
          </table:table-cell>
          <table:table-cell office:value-type="float" office:value="37928.036" table:style-name="ce76">
            <text:p><text:s/>37 928</text:p>
          </table:table-cell>
          <table:table-cell office:value-type="float" office:value="39445.508000000002" table:style-name="ce76">
            <text:p><text:s/>39 446</text:p>
          </table:table-cell>
          <table:table-cell office:value-type="float" office:value="41168.430999999997" table:style-name="ce76">
            <text:p><text:s/>41 168</text:p>
          </table:table-cell>
          <table:table-cell office:value-type="float" office:value="43271.625999999997" table:style-name="ce76">
            <text:p><text:s/>43 272</text:p>
          </table:table-cell>
          <table:table-cell office:value-type="float" office:value="45671.197999999997" table:style-name="ce76">
            <text:p><text:s/>45 671</text:p>
          </table:table-cell>
          <table:table-cell office:value-type="float" office:value="47714.071000000004" table:style-name="ce76">
            <text:p><text:s/>47 714</text:p>
          </table:table-cell>
          <table:table-cell office:value-type="float" office:value="50128.271999999997" table:style-name="ce76">
            <text:p><text:s/>50 128</text:p>
          </table:table-cell>
          <table:table-cell office:value-type="float" office:value="55057.248" table:style-name="ce76">
            <text:p><text:s/>55 057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72877.511999999988" table:style-name="ce77">
            <text:p><text:s/>72 878</text:p>
          </table:table-cell>
          <table:table-cell office:value-type="float" office:value="75305.093999999997" table:style-name="ce77">
            <text:p><text:s/>75 305</text:p>
          </table:table-cell>
          <table:table-cell office:value-type="float" office:value="79098.411000000022" table:style-name="ce77">
            <text:p><text:s/>79 098</text:p>
          </table:table-cell>
          <table:table-cell office:value-type="float" office:value="83429.816999999981" table:style-name="ce77">
            <text:p><text:s/>83 430</text:p>
          </table:table-cell>
          <table:table-cell office:value-type="float" office:value="86790.003999999986" table:style-name="ce77">
            <text:p><text:s/>86 790</text:p>
          </table:table-cell>
          <table:table-cell office:value-type="float" office:value="91892.936999999976" table:style-name="ce77">
            <text:p><text:s/>91 893</text:p>
          </table:table-cell>
          <table:table-cell office:value-type="float" office:value="95811.496000000014" table:style-name="ce77">
            <text:p><text:s/>95 811</text:p>
          </table:table-cell>
          <table:table-cell office:value-type="float" office:value="98230.819999999978" table:style-name="ce77">
            <text:p><text:s/>98 231</text:p>
          </table:table-cell>
          <table:table-cell office:value-type="float" office:value="100775.43500000003" table:style-name="ce77">
            <text:p><text:s/>100 775</text:p>
          </table:table-cell>
          <table:table-cell office:value-type="float" office:value="105242.63299999994" table:style-name="ce77">
            <text:p><text:s/>105 243</text:p>
          </table:table-cell>
          <table:table-cell office:value-type="float" office:value="110234.02899999998" table:style-name="ce77">
            <text:p><text:s/>110 234</text:p>
          </table:table-cell>
          <table:table-cell office:value-type="float" office:value="118756.95199999999" table:style-name="ce77">
            <text:p><text:s/>118 757</text:p>
          </table:table-cell>
          <table:table-cell office:value-type="float" office:value="127424.459" table:style-name="ce77">
            <text:p><text:s/>127 424</text:p>
          </table:table-cell>
          <table:table-cell office:value-type="float" office:value="131105.01599999997" table:style-name="ce77">
            <text:p><text:s/>131 105</text:p>
          </table:table-cell>
          <table:table-cell office:value-type="float" office:value="124079.85499999998" table:style-name="ce77">
            <text:p><text:s/>124 080</text:p>
          </table:table-cell>
          <table:table-cell office:value-type="float" office:value="127679.06199999998" table:style-name="ce77">
            <text:p><text:s/>127 679</text:p>
          </table:table-cell>
          <table:table-cell office:value-type="float" office:value="135523.25800000003" table:style-name="ce77">
            <text:p><text:s/>135 523</text:p>
          </table:table-cell>
          <table:table-cell office:value-type="float" office:value="139138.43000000002" table:style-name="ce77">
            <text:p><text:s/>139 138</text:p>
          </table:table-cell>
          <table:table-cell office:value-type="float" office:value="140124.62100000001" table:style-name="ce77">
            <text:p><text:s/>140 125</text:p>
          </table:table-cell>
          <table:table-cell office:value-type="float" office:value="144989.76699999996" table:style-name="ce77">
            <text:p><text:s/>144 990</text:p>
          </table:table-cell>
          <table:table-cell office:value-type="float" office:value="149870.14400000006" table:style-name="ce77">
            <text:p><text:s/>149 870</text:p>
          </table:table-cell>
          <table:table-cell office:value-type="float" office:value="157682.94799999997" table:style-name="ce77">
            <text:p><text:s/>157 683</text:p>
          </table:table-cell>
          <table:table-cell office:value-type="float" office:value="161508.66900000005" table:style-name="ce77">
            <text:p><text:s/>161 509</text:p>
          </table:table-cell>
          <table:table-cell office:value-type="float" office:value="170109.77600000001" table:style-name="ce77">
            <text:p><text:s/>170 110</text:p>
          </table:table-cell>
          <table:table-cell office:value-type="float" office:value="174072.82499999998" table:style-name="ce77">
            <text:p><text:s/>174 073</text:p>
          </table:table-cell>
          <table:table-cell office:value-type="float" office:value="160932.45199999996" table:style-name="ce77">
            <text:p><text:s/>160 932</text:p>
          </table:table-cell>
          <table:table-cell office:value-type="float" office:value="172267.13400000008" table:style-name="ce77">
            <text:p><text:s/>172 267</text:p>
          </table:table-cell>
          <table:table-cell office:value-type="float" office:value="195132.93499999991" table:style-name="ce77">
            <text:p><text:s/>195 133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93">
            <text:p>II.1.1 Generation of income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72877.511999999988" table:style-name="ce78">
            <text:p><text:s/>72 878</text:p>
          </table:table-cell>
          <table:table-cell office:value-type="float" office:value="75305.093999999997" table:style-name="ce78">
            <text:p><text:s/>75 305</text:p>
          </table:table-cell>
          <table:table-cell office:value-type="float" office:value="79098.411000000022" table:style-name="ce78">
            <text:p><text:s/>79 098</text:p>
          </table:table-cell>
          <table:table-cell office:value-type="float" office:value="83429.816999999981" table:style-name="ce78">
            <text:p><text:s/>83 430</text:p>
          </table:table-cell>
          <table:table-cell office:value-type="float" office:value="86790.003999999986" table:style-name="ce78">
            <text:p><text:s/>86 790</text:p>
          </table:table-cell>
          <table:table-cell office:value-type="float" office:value="91892.936999999976" table:style-name="ce78">
            <text:p><text:s/>91 893</text:p>
          </table:table-cell>
          <table:table-cell office:value-type="float" office:value="95811.496000000014" table:style-name="ce78">
            <text:p><text:s/>95 811</text:p>
          </table:table-cell>
          <table:table-cell office:value-type="float" office:value="98230.819999999978" table:style-name="ce78">
            <text:p><text:s/>98 231</text:p>
          </table:table-cell>
          <table:table-cell office:value-type="float" office:value="100775.43500000003" table:style-name="ce78">
            <text:p><text:s/>100 775</text:p>
          </table:table-cell>
          <table:table-cell office:value-type="float" office:value="105242.63299999994" table:style-name="ce78">
            <text:p><text:s/>105 243</text:p>
          </table:table-cell>
          <table:table-cell office:value-type="float" office:value="110234.02899999998" table:style-name="ce78">
            <text:p><text:s/>110 234</text:p>
          </table:table-cell>
          <table:table-cell office:value-type="float" office:value="118756.95199999999" table:style-name="ce78">
            <text:p><text:s/>118 757</text:p>
          </table:table-cell>
          <table:table-cell office:value-type="float" office:value="127424.459" table:style-name="ce78">
            <text:p><text:s/>127 424</text:p>
          </table:table-cell>
          <table:table-cell office:value-type="float" office:value="131105.01599999997" table:style-name="ce78">
            <text:p><text:s/>131 105</text:p>
          </table:table-cell>
          <table:table-cell office:value-type="float" office:value="124079.85499999998" table:style-name="ce78">
            <text:p><text:s/>124 080</text:p>
          </table:table-cell>
          <table:table-cell office:value-type="float" office:value="127679.06199999998" table:style-name="ce78">
            <text:p><text:s/>127 679</text:p>
          </table:table-cell>
          <table:table-cell office:value-type="float" office:value="135523.25800000003" table:style-name="ce78">
            <text:p><text:s/>135 523</text:p>
          </table:table-cell>
          <table:table-cell office:value-type="float" office:value="139138.43000000002" table:style-name="ce78">
            <text:p><text:s/>139 138</text:p>
          </table:table-cell>
          <table:table-cell office:value-type="float" office:value="140124.62100000001" table:style-name="ce78">
            <text:p><text:s/>140 125</text:p>
          </table:table-cell>
          <table:table-cell office:value-type="float" office:value="144989.76699999996" table:style-name="ce78">
            <text:p><text:s/>144 990</text:p>
          </table:table-cell>
          <table:table-cell office:value-type="float" office:value="149870.14400000006" table:style-name="ce78">
            <text:p><text:s/>149 870</text:p>
          </table:table-cell>
          <table:table-cell office:value-type="float" office:value="157682.94799999997" table:style-name="ce78">
            <text:p><text:s/>157 683</text:p>
          </table:table-cell>
          <table:table-cell office:value-type="float" office:value="161508.66900000005" table:style-name="ce78">
            <text:p><text:s/>161 509</text:p>
          </table:table-cell>
          <table:table-cell office:value-type="float" office:value="170109.77600000001" table:style-name="ce78">
            <text:p><text:s/>170 110</text:p>
          </table:table-cell>
          <table:table-cell office:value-type="float" office:value="174072.82499999998" table:style-name="ce78">
            <text:p><text:s/>174 073</text:p>
          </table:table-cell>
          <table:table-cell office:value-type="float" office:value="160932.45199999996" table:style-name="ce78">
            <text:p><text:s/>160 932</text:p>
          </table:table-cell>
          <table:table-cell office:value-type="float" office:value="172267.13400000008" table:style-name="ce78">
            <text:p><text:s/>172 267</text:p>
          </table:table-cell>
          <table:table-cell office:value-type="float" office:value="195132.93499999991" table:style-name="ce78">
            <text:p><text:s/>195 133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2818.542000000001" table:style-name="ce76">
            <text:p><text:s/>52 819</text:p>
          </table:table-cell>
          <table:table-cell office:value-type="float" office:value="53441.659" table:style-name="ce76">
            <text:p><text:s/>53 442</text:p>
          </table:table-cell>
          <table:table-cell office:value-type="float" office:value="54777.645000000004" table:style-name="ce76">
            <text:p><text:s/>54 778</text:p>
          </table:table-cell>
          <table:table-cell office:value-type="float" office:value="57318.095000000001" table:style-name="ce76">
            <text:p><text:s/>57 318</text:p>
          </table:table-cell>
          <table:table-cell office:value-type="float" office:value="59683.014999999999" table:style-name="ce76">
            <text:p><text:s/>59 683</text:p>
          </table:table-cell>
          <table:table-cell office:value-type="float" office:value="62477.452999999994" table:style-name="ce76">
            <text:p><text:s/>62 477</text:p>
          </table:table-cell>
          <table:table-cell office:value-type="float" office:value="63937.502999999997" table:style-name="ce76">
            <text:p><text:s/>63 938</text:p>
          </table:table-cell>
          <table:table-cell office:value-type="float" office:value="65158.008000000002" table:style-name="ce76">
            <text:p><text:s/>65 158</text:p>
          </table:table-cell>
          <table:table-cell office:value-type="float" office:value="66695.823999999993" table:style-name="ce76">
            <text:p><text:s/>66 696</text:p>
          </table:table-cell>
          <table:table-cell office:value-type="float" office:value="67789.335999999996" table:style-name="ce76">
            <text:p><text:s/>67 789</text:p>
          </table:table-cell>
          <table:table-cell office:value-type="float" office:value="69630.672999999995" table:style-name="ce76">
            <text:p><text:s/>69 631</text:p>
          </table:table-cell>
          <table:table-cell office:value-type="float" office:value="73701.98" table:style-name="ce76">
            <text:p><text:s/>73 702</text:p>
          </table:table-cell>
          <table:table-cell office:value-type="float" office:value="78403.925000000003" table:style-name="ce76">
            <text:p><text:s/>78 404</text:p>
          </table:table-cell>
          <table:table-cell office:value-type="float" office:value="83624.366999999998" table:style-name="ce76">
            <text:p><text:s/>83 624</text:p>
          </table:table-cell>
          <table:table-cell office:value-type="float" office:value="83405.076000000001" table:style-name="ce76">
            <text:p><text:s/>83 405</text:p>
          </table:table-cell>
          <table:table-cell office:value-type="float" office:value="85180.655999999988" table:style-name="ce76">
            <text:p><text:s/>85 181</text:p>
          </table:table-cell>
          <table:table-cell office:value-type="float" office:value="89736.397999999986" table:style-name="ce76">
            <text:p><text:s/>89 736</text:p>
          </table:table-cell>
          <table:table-cell office:value-type="float" office:value="94556.043999999994" table:style-name="ce76">
            <text:p><text:s/>94 556</text:p>
          </table:table-cell>
          <table:table-cell office:value-type="float" office:value="97508.385000000009" table:style-name="ce76">
            <text:p><text:s/>97 508</text:p>
          </table:table-cell>
          <table:table-cell office:value-type="float" office:value="100624.037" table:style-name="ce76">
            <text:p><text:s/>100 624</text:p>
          </table:table-cell>
          <table:table-cell office:value-type="float" office:value="103412.83600000001" table:style-name="ce76">
            <text:p><text:s/>103 413</text:p>
          </table:table-cell>
          <table:table-cell office:value-type="float" office:value="108180.917" table:style-name="ce76">
            <text:p><text:s/>108 181</text:p>
          </table:table-cell>
          <table:table-cell office:value-type="float" office:value="112448.97899999999" table:style-name="ce76">
            <text:p><text:s/>112 449</text:p>
          </table:table-cell>
          <table:table-cell office:value-type="float" office:value="119571.67600000001" table:style-name="ce76">
            <text:p><text:s/>119 572</text:p>
          </table:table-cell>
          <table:table-cell office:value-type="float" office:value="125154.552" table:style-name="ce76">
            <text:p><text:s/>125 155</text:p>
          </table:table-cell>
          <table:table-cell office:value-type="float" office:value="124061.31700000001" table:style-name="ce76">
            <text:p><text:s/>124 061</text:p>
          </table:table-cell>
          <table:table-cell office:value-type="float" office:value="130795.057" table:style-name="ce76">
            <text:p><text:s/>130 795</text:p>
          </table:table-cell>
          <table:table-cell office:value-type="float" office:value="142754.864" table:style-name="ce76">
            <text:p><text:s/>142 755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3869.1170000000002" table:style-name="ce76">
            <text:p><text:s/>3 869</text:p>
          </table:table-cell>
          <table:table-cell office:value-type="float" office:value="3942.5729999999999" table:style-name="ce76">
            <text:p><text:s/>3 943</text:p>
          </table:table-cell>
          <table:table-cell office:value-type="float" office:value="4086.4169999999999" table:style-name="ce76">
            <text:p><text:s/>4 086</text:p>
          </table:table-cell>
          <table:table-cell office:value-type="float" office:value="4265.7569999999996" table:style-name="ce76">
            <text:p><text:s/>4 266</text:p>
          </table:table-cell>
          <table:table-cell office:value-type="float" office:value="4350.0320000000002" table:style-name="ce76">
            <text:p><text:s/>4 350</text:p>
          </table:table-cell>
          <table:table-cell office:value-type="float" office:value="4522.3829999999998" table:style-name="ce76">
            <text:p><text:s/>4 522</text:p>
          </table:table-cell>
          <table:table-cell office:value-type="float" office:value="4725.3029999999999" table:style-name="ce76">
            <text:p><text:s/>4 725</text:p>
          </table:table-cell>
          <table:table-cell office:value-type="float" office:value="4908.5410000000002" table:style-name="ce76">
            <text:p><text:s/>4 909</text:p>
          </table:table-cell>
          <table:table-cell office:value-type="float" office:value="5024.2849999999999" table:style-name="ce76">
            <text:p><text:s/>5 024</text:p>
          </table:table-cell>
          <table:table-cell office:value-type="float" office:value="5077.3209999999999" table:style-name="ce76">
            <text:p><text:s/>5 077</text:p>
          </table:table-cell>
          <table:table-cell office:value-type="float" office:value="5113.576" table:style-name="ce76">
            <text:p><text:s/>5 114</text:p>
          </table:table-cell>
          <table:table-cell office:value-type="float" office:value="5359.6229999999996" table:style-name="ce76">
            <text:p><text:s/>5 360</text:p>
          </table:table-cell>
          <table:table-cell office:value-type="float" office:value="5615.4340000000002" table:style-name="ce76">
            <text:p><text:s/>5 615</text:p>
          </table:table-cell>
          <table:table-cell office:value-type="float" office:value="5987.6909999999998" table:style-name="ce76">
            <text:p><text:s/>5 988</text:p>
          </table:table-cell>
          <table:table-cell office:value-type="float" office:value="6051.0330000000004" table:style-name="ce76">
            <text:p><text:s/>6 051</text:p>
          </table:table-cell>
          <table:table-cell office:value-type="float" office:value="6245.7389999999996" table:style-name="ce76">
            <text:p><text:s/>6 246</text:p>
          </table:table-cell>
          <table:table-cell office:value-type="float" office:value="6467.5079999999998" table:style-name="ce76">
            <text:p><text:s/>6 468</text:p>
          </table:table-cell>
          <table:table-cell office:value-type="float" office:value="6813.2470000000003" table:style-name="ce76">
            <text:p><text:s/>6 813</text:p>
          </table:table-cell>
          <table:table-cell office:value-type="float" office:value="7068.5020000000004" table:style-name="ce76">
            <text:p><text:s/>7 069</text:p>
          </table:table-cell>
          <table:table-cell office:value-type="float" office:value="7362.116" table:style-name="ce76">
            <text:p><text:s/>7 362</text:p>
          </table:table-cell>
          <table:table-cell office:value-type="float" office:value="7505.1540000000005" table:style-name="ce76">
            <text:p><text:s/>7 505</text:p>
          </table:table-cell>
          <table:table-cell office:value-type="float" office:value="7808.5780000000004" table:style-name="ce76">
            <text:p><text:s/>7 809</text:p>
          </table:table-cell>
          <table:table-cell office:value-type="float" office:value="7725.9089999999997" table:style-name="ce76">
            <text:p><text:s/>7 726</text:p>
          </table:table-cell>
          <table:table-cell office:value-type="float" office:value="7818.16" table:style-name="ce76">
            <text:p><text:s/>7 818</text:p>
          </table:table-cell>
          <table:table-cell office:value-type="float" office:value="8254.2219999999998" table:style-name="ce76">
            <text:p><text:s/>8 254</text:p>
          </table:table-cell>
          <table:table-cell office:value-type="float" office:value="7892.6040000000003" table:style-name="ce76">
            <text:p><text:s/>7 893</text:p>
          </table:table-cell>
          <table:table-cell office:value-type="float" office:value="8597.0939999999991" table:style-name="ce76">
            <text:p><text:s/>8 597</text:p>
          </table:table-cell>
          <table:table-cell office:value-type="float" office:value="9375.9269999999997" table:style-name="ce76">
            <text:p><text:s/>9 376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1579.575" table:style-name="ce76">
            <text:p>- 1 580</text:p>
          </table:table-cell>
          <table:table-cell office:value-type="float" office:value="-1593.684" table:style-name="ce76">
            <text:p>- 1 594</text:p>
          </table:table-cell>
          <table:table-cell office:value-type="float" office:value="-1519.809" table:style-name="ce76">
            <text:p>- 1 520</text:p>
          </table:table-cell>
          <table:table-cell office:value-type="float" office:value="-1878.3779999999999" table:style-name="ce76">
            <text:p>- 1 878</text:p>
          </table:table-cell>
          <table:table-cell office:value-type="float" office:value="-1895.2739999999999" table:style-name="ce76">
            <text:p>- 1 895</text:p>
          </table:table-cell>
          <table:table-cell office:value-type="float" office:value="-1925.0719999999999" table:style-name="ce76">
            <text:p>- 1 925</text:p>
          </table:table-cell>
          <table:table-cell office:value-type="float" office:value="-1729.384" table:style-name="ce76">
            <text:p>- 1 729</text:p>
          </table:table-cell>
          <table:table-cell office:value-type="float" office:value="-1664.643" table:style-name="ce76">
            <text:p>- 1 665</text:p>
          </table:table-cell>
          <table:table-cell office:value-type="float" office:value="-1949.9829999999999" table:style-name="ce76">
            <text:p>- 1 950</text:p>
          </table:table-cell>
          <table:table-cell office:value-type="float" office:value="-2421.297" table:style-name="ce76">
            <text:p>- 2 421</text:p>
          </table:table-cell>
          <table:table-cell office:value-type="float" office:value="-2586.2240000000002" table:style-name="ce76">
            <text:p>- 2 586</text:p>
          </table:table-cell>
          <table:table-cell office:value-type="float" office:value="-2760.1120000000001" table:style-name="ce76">
            <text:p>- 2 760</text:p>
          </table:table-cell>
          <table:table-cell office:value-type="float" office:value="-2797.7179999999998" table:style-name="ce76">
            <text:p>- 2 798</text:p>
          </table:table-cell>
          <table:table-cell office:value-type="float" office:value="-2977.6529999999998" table:style-name="ce76">
            <text:p>- 2 978</text:p>
          </table:table-cell>
          <table:table-cell office:value-type="float" office:value="-3030.6260000000002" table:style-name="ce76">
            <text:p>- 3 031</text:p>
          </table:table-cell>
          <table:table-cell office:value-type="float" office:value="-3013.8939999999998" table:style-name="ce76">
            <text:p>- 3 014</text:p>
          </table:table-cell>
          <table:table-cell office:value-type="float" office:value="-2962.5520000000001" table:style-name="ce76">
            <text:p>- 2 963</text:p>
          </table:table-cell>
          <table:table-cell office:value-type="float" office:value="-3110.942" table:style-name="ce76">
            <text:p>- 3 111</text:p>
          </table:table-cell>
          <table:table-cell office:value-type="float" office:value="-2843.6889999999999" table:style-name="ce76">
            <text:p>- 2 844</text:p>
          </table:table-cell>
          <table:table-cell office:value-type="float" office:value="-2955.509" table:style-name="ce76">
            <text:p>- 2 956</text:p>
          </table:table-cell>
          <table:table-cell office:value-type="float" office:value="-2958.2089999999998" table:style-name="ce76">
            <text:p>- 2 958</text:p>
          </table:table-cell>
          <table:table-cell office:value-type="float" office:value="-3416.3829999999998" table:style-name="ce76">
            <text:p>- 3 416</text:p>
          </table:table-cell>
          <table:table-cell office:value-type="float" office:value="-3469.4180000000001" table:style-name="ce76">
            <text:p>- 3 469</text:p>
          </table:table-cell>
          <table:table-cell office:value-type="float" office:value="-3987.22" table:style-name="ce76">
            <text:p>- 3 987</text:p>
          </table:table-cell>
          <table:table-cell office:value-type="float" office:value="-4038.03" table:style-name="ce76">
            <text:p>- 4 038</text:p>
          </table:table-cell>
          <table:table-cell office:value-type="float" office:value="-14918.09" table:style-name="ce76">
            <text:p>- 14 918</text:p>
          </table:table-cell>
          <table:table-cell office:value-type="float" office:value="-15703.591" table:style-name="ce76">
            <text:p>- 15 704</text:p>
          </table:table-cell>
          <table:table-cell office:value-type="float" office:value="-8357.3150000000005" table:style-name="ce76">
            <text:p>- 8 357</text:p>
          </table:table-cell>
          <table:table-cell table:style-name="ce11"/>
          <table:table-cell table:number-columns-repeated="4" table:style-name="ce37"/>
          <table:table-cell table:number-columns-repeated="16348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17769.427999999996" table:style-name="ce79">
            <text:p><text:s/>17 769</text:p>
          </table:table-cell>
          <table:table-cell office:value-type="float" office:value="19514.545999999991" table:style-name="ce79">
            <text:p><text:s/>19 515</text:p>
          </table:table-cell>
          <table:table-cell office:value-type="float" office:value="21754.158000000003" table:style-name="ce79">
            <text:p><text:s/>21 754</text:p>
          </table:table-cell>
          <table:table-cell office:value-type="float" office:value="23724.342999999972" table:style-name="ce79">
            <text:p><text:s/>23 724</text:p>
          </table:table-cell>
          <table:table-cell office:value-type="float" office:value="24652.231000000003" table:style-name="ce79">
            <text:p><text:s/>24 652</text:p>
          </table:table-cell>
          <table:table-cell office:value-type="float" office:value="26818.172999999984" table:style-name="ce79">
            <text:p><text:s/>26 818</text:p>
          </table:table-cell>
          <table:table-cell office:value-type="float" office:value="28878.074000000015" table:style-name="ce79">
            <text:p><text:s/>28 878</text:p>
          </table:table-cell>
          <table:table-cell office:value-type="float" office:value="29828.914000000001" table:style-name="ce79">
            <text:p><text:s/>29 829</text:p>
          </table:table-cell>
          <table:table-cell office:value-type="float" office:value="31005.309000000048" table:style-name="ce79">
            <text:p><text:s/>31 005</text:p>
          </table:table-cell>
          <table:table-cell office:value-type="float" office:value="34797.272999999957" table:style-name="ce79">
            <text:p><text:s/>34 797</text:p>
          </table:table-cell>
          <table:table-cell office:value-type="float" office:value="38076.003999999964" table:style-name="ce79">
            <text:p><text:s/>38 076</text:p>
          </table:table-cell>
          <table:table-cell office:value-type="float" office:value="42455.460999999981" table:style-name="ce79">
            <text:p><text:s/>42 455</text:p>
          </table:table-cell>
          <table:table-cell office:value-type="float" office:value="46202.817999999977" table:style-name="ce79">
            <text:p><text:s/>46 203</text:p>
          </table:table-cell>
          <table:table-cell office:value-type="float" office:value="44470.610999999975" table:style-name="ce79">
            <text:p><text:s/>44 471</text:p>
          </table:table-cell>
          <table:table-cell office:value-type="float" office:value="37654.371999999996" table:style-name="ce79">
            <text:p><text:s/>37 654</text:p>
          </table:table-cell>
          <table:table-cell office:value-type="float" office:value="39266.560999999987" table:style-name="ce79">
            <text:p><text:s/>39 267</text:p>
          </table:table-cell>
          <table:table-cell office:value-type="float" office:value="42281.904000000039" table:style-name="ce79">
            <text:p><text:s/>42 282</text:p>
          </table:table-cell>
          <table:table-cell office:value-type="float" office:value="40880.080999999955" table:style-name="ce79">
            <text:p><text:s/>40 880</text:p>
          </table:table-cell>
          <table:table-cell office:value-type="float" office:value="38391.422999999937" table:style-name="ce79">
            <text:p><text:s/>38 391</text:p>
          </table:table-cell>
          <table:table-cell office:value-type="float" office:value="39959.123000000051" table:style-name="ce79">
            <text:p><text:s/>39 959</text:p>
          </table:table-cell>
          <table:table-cell office:value-type="float" office:value="41910.363000000041" table:style-name="ce79">
            <text:p><text:s/>41 910</text:p>
          </table:table-cell>
          <table:table-cell office:value-type="float" office:value="45109.836000000025" table:style-name="ce79">
            <text:p><text:s/>45 110</text:p>
          </table:table-cell>
          <table:table-cell office:value-type="float" office:value="44803.199000000015" table:style-name="ce79">
            <text:p><text:s/>44 803</text:p>
          </table:table-cell>
          <table:table-cell office:value-type="float" office:value="46707.16" table:style-name="ce79">
            <text:p><text:s/>46 707</text:p>
          </table:table-cell>
          <table:table-cell office:value-type="float" office:value="44702.081000000006" table:style-name="ce79">
            <text:p><text:s/>44 702</text:p>
          </table:table-cell>
          <table:table-cell office:value-type="float" office:value="43896.620999999963" table:style-name="ce79">
            <text:p><text:s/>43 897</text:p>
          </table:table-cell>
          <table:table-cell office:value-type="float" office:value="48578.574000000066" table:style-name="ce79">
            <text:p><text:s/>48 579</text:p>
          </table:table-cell>
          <table:table-cell office:value-type="float" office:value="51359.458999999915" table:style-name="ce79">
            <text:p><text:s/>51 359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2" table:style-name="ce80"/>
          <table:table-cell office:value-type="string" table:style-name="ce80">
            <text:p>-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67">
            <text:p>II.1.2 Primary distribution of income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17769.427999999996" table:style-name="ce81">
            <text:p><text:s/>17 769</text:p>
          </table:table-cell>
          <table:table-cell office:value-type="float" office:value="19514.545999999991" table:style-name="ce81">
            <text:p><text:s/>19 515</text:p>
          </table:table-cell>
          <table:table-cell office:value-type="float" office:value="21754.158000000003" table:style-name="ce81">
            <text:p><text:s/>21 754</text:p>
          </table:table-cell>
          <table:table-cell office:value-type="float" office:value="23724.342999999972" table:style-name="ce81">
            <text:p><text:s/>23 724</text:p>
          </table:table-cell>
          <table:table-cell office:value-type="float" office:value="24652.231000000003" table:style-name="ce81">
            <text:p><text:s/>24 652</text:p>
          </table:table-cell>
          <table:table-cell office:value-type="float" office:value="26818.172999999984" table:style-name="ce81">
            <text:p><text:s/>26 818</text:p>
          </table:table-cell>
          <table:table-cell office:value-type="float" office:value="28878.074000000015" table:style-name="ce81">
            <text:p><text:s/>28 878</text:p>
          </table:table-cell>
          <table:table-cell office:value-type="float" office:value="29828.914000000001" table:style-name="ce81">
            <text:p><text:s/>29 829</text:p>
          </table:table-cell>
          <table:table-cell office:value-type="float" office:value="31005.309000000048" table:style-name="ce81">
            <text:p><text:s/>31 005</text:p>
          </table:table-cell>
          <table:table-cell office:value-type="float" office:value="34797.272999999957" table:style-name="ce81">
            <text:p><text:s/>34 797</text:p>
          </table:table-cell>
          <table:table-cell office:value-type="float" office:value="38076.003999999964" table:style-name="ce81">
            <text:p><text:s/>38 076</text:p>
          </table:table-cell>
          <table:table-cell office:value-type="float" office:value="42455.460999999981" table:style-name="ce81">
            <text:p><text:s/>42 455</text:p>
          </table:table-cell>
          <table:table-cell office:value-type="float" office:value="46202.817999999977" table:style-name="ce81">
            <text:p><text:s/>46 203</text:p>
          </table:table-cell>
          <table:table-cell office:value-type="float" office:value="44470.610999999975" table:style-name="ce81">
            <text:p><text:s/>44 471</text:p>
          </table:table-cell>
          <table:table-cell office:value-type="float" office:value="37654.371999999996" table:style-name="ce81">
            <text:p><text:s/>37 654</text:p>
          </table:table-cell>
          <table:table-cell office:value-type="float" office:value="39266.560999999987" table:style-name="ce81">
            <text:p><text:s/>39 267</text:p>
          </table:table-cell>
          <table:table-cell office:value-type="float" office:value="42281.904000000039" table:style-name="ce81">
            <text:p><text:s/>42 282</text:p>
          </table:table-cell>
          <table:table-cell office:value-type="float" office:value="40880.080999999955" table:style-name="ce81">
            <text:p><text:s/>40 880</text:p>
          </table:table-cell>
          <table:table-cell office:value-type="float" office:value="38391.422999999937" table:style-name="ce81">
            <text:p><text:s/>38 391</text:p>
          </table:table-cell>
          <table:table-cell office:value-type="float" office:value="39959.123000000051" table:style-name="ce81">
            <text:p><text:s/>39 959</text:p>
          </table:table-cell>
          <table:table-cell office:value-type="float" office:value="41910.363000000041" table:style-name="ce81">
            <text:p><text:s/>41 910</text:p>
          </table:table-cell>
          <table:table-cell office:value-type="float" office:value="45109.836000000025" table:style-name="ce81">
            <text:p><text:s/>45 110</text:p>
          </table:table-cell>
          <table:table-cell office:value-type="float" office:value="44803.199000000015" table:style-name="ce81">
            <text:p><text:s/>44 803</text:p>
          </table:table-cell>
          <table:table-cell office:value-type="float" office:value="46707.16" table:style-name="ce81">
            <text:p><text:s/>46 707</text:p>
          </table:table-cell>
          <table:table-cell office:value-type="float" office:value="44702.081000000006" table:style-name="ce81">
            <text:p><text:s/>44 702</text:p>
          </table:table-cell>
          <table:table-cell office:value-type="float" office:value="43896.620999999963" table:style-name="ce81">
            <text:p><text:s/>43 897</text:p>
          </table:table-cell>
          <table:table-cell office:value-type="float" office:value="48578.574000000066" table:style-name="ce81">
            <text:p><text:s/>48 579</text:p>
          </table:table-cell>
          <table:table-cell office:value-type="float" office:value="51359.458999999915" table:style-name="ce81">
            <text:p><text:s/>51 359</text:p>
          </table:table-cell>
          <table:table-cell table:number-columns-repeated="16353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3391.4500000000003" table:style-name="ce76">
            <text:p><text:s/>3 391</text:p>
          </table:table-cell>
          <table:table-cell office:value-type="float" office:value="3532.308" table:style-name="ce76">
            <text:p><text:s/>3 532</text:p>
          </table:table-cell>
          <table:table-cell office:value-type="float" office:value="3577.4159999999997" table:style-name="ce76">
            <text:p><text:s/>3 577</text:p>
          </table:table-cell>
          <table:table-cell office:value-type="float" office:value="5548.6259999999993" table:style-name="ce76">
            <text:p><text:s/>5 549</text:p>
          </table:table-cell>
          <table:table-cell office:value-type="float" office:value="4553.7759999999998" table:style-name="ce76">
            <text:p><text:s/>4 554</text:p>
          </table:table-cell>
          <table:table-cell office:value-type="float" office:value="5435.6009999999997" table:style-name="ce76">
            <text:p><text:s/>5 436</text:p>
          </table:table-cell>
          <table:table-cell office:value-type="float" office:value="5915.2749999999996" table:style-name="ce76">
            <text:p><text:s/>5 915</text:p>
          </table:table-cell>
          <table:table-cell office:value-type="float" office:value="7815.3589999999995" table:style-name="ce76">
            <text:p><text:s/>7 815</text:p>
          </table:table-cell>
          <table:table-cell office:value-type="float" office:value="8279.4349999999995" table:style-name="ce76">
            <text:p><text:s/>8 279</text:p>
          </table:table-cell>
          <table:table-cell office:value-type="float" office:value="10030.664999999999" table:style-name="ce76">
            <text:p><text:s/>10 031</text:p>
          </table:table-cell>
          <table:table-cell office:value-type="float" office:value="11018.429999999998" table:style-name="ce76">
            <text:p><text:s/>11 018</text:p>
          </table:table-cell>
          <table:table-cell office:value-type="float" office:value="14510.942000000001" table:style-name="ce76">
            <text:p><text:s/>14 511</text:p>
          </table:table-cell>
          <table:table-cell office:value-type="float" office:value="16211.305999999999" table:style-name="ce76">
            <text:p><text:s/>16 211</text:p>
          </table:table-cell>
          <table:table-cell office:value-type="float" office:value="13387.895999999999" table:style-name="ce76">
            <text:p><text:s/>13 388</text:p>
          </table:table-cell>
          <table:table-cell office:value-type="float" office:value="11515.741999999998" table:style-name="ce76">
            <text:p><text:s/>11 516</text:p>
          </table:table-cell>
          <table:table-cell office:value-type="float" office:value="12500.575999999999" table:style-name="ce76">
            <text:p><text:s/>12 501</text:p>
          </table:table-cell>
          <table:table-cell office:value-type="float" office:value="13726.669" table:style-name="ce76">
            <text:p><text:s/>13 727</text:p>
          </table:table-cell>
          <table:table-cell office:value-type="float" office:value="12440.58" table:style-name="ce76">
            <text:p><text:s/>12 441</text:p>
          </table:table-cell>
          <table:table-cell office:value-type="float" office:value="12485.83" table:style-name="ce76">
            <text:p><text:s/>12 486</text:p>
          </table:table-cell>
          <table:table-cell office:value-type="float" office:value="11929.536000000002" table:style-name="ce76">
            <text:p><text:s/>11 930</text:p>
          </table:table-cell>
          <table:table-cell office:value-type="float" office:value="10829.578" table:style-name="ce76">
            <text:p><text:s/>10 830</text:p>
          </table:table-cell>
          <table:table-cell office:value-type="float" office:value="15858.300999999999" table:style-name="ce76">
            <text:p><text:s/>15 858</text:p>
          </table:table-cell>
          <table:table-cell office:value-type="float" office:value="14595.985999999999" table:style-name="ce76">
            <text:p><text:s/>14 596</text:p>
          </table:table-cell>
          <table:table-cell office:value-type="float" office:value="15176.383" table:style-name="ce76">
            <text:p><text:s/>15 176</text:p>
          </table:table-cell>
          <table:table-cell office:value-type="float" office:value="15986.327000000001" table:style-name="ce76">
            <text:p><text:s/>15 986</text:p>
          </table:table-cell>
          <table:table-cell office:value-type="float" office:value="13492.672" table:style-name="ce76">
            <text:p><text:s/>13 493</text:p>
          </table:table-cell>
          <table:table-cell office:value-type="float" office:value="20978.177" table:style-name="ce76">
            <text:p><text:s/>20 978</text:p>
          </table:table-cell>
          <table:table-cell office:value-type="float" office:value="17636.442999999999" table:style-name="ce76">
            <text:p><text:s/>17 636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7602.238000000001" table:style-name="ce82">
            <text:p><text:s/>17 602</text:p>
          </table:table-cell>
          <table:table-cell office:value-type="float" office:value="19167.727999999999" table:style-name="ce82">
            <text:p><text:s/>19 168</text:p>
          </table:table-cell>
          <table:table-cell office:value-type="float" office:value="20649.091" table:style-name="ce82">
            <text:p><text:s/>20 649</text:p>
          </table:table-cell>
          <table:table-cell office:value-type="float" office:value="23101.274000000001" table:style-name="ce82">
            <text:p><text:s/>23 101</text:p>
          </table:table-cell>
          <table:table-cell office:value-type="float" office:value="23415.696999999996" table:style-name="ce82">
            <text:p><text:s/>23 416</text:p>
          </table:table-cell>
          <table:table-cell office:value-type="float" office:value="24903.688999999998" table:style-name="ce82">
            <text:p><text:s/>24 904</text:p>
          </table:table-cell>
          <table:table-cell office:value-type="float" office:value="27111.348999999998" table:style-name="ce82">
            <text:p><text:s/>27 111</text:p>
          </table:table-cell>
          <table:table-cell office:value-type="float" office:value="25654.111999999997" table:style-name="ce82">
            <text:p><text:s/>25 654</text:p>
          </table:table-cell>
          <table:table-cell office:value-type="float" office:value="27384.818000000003" table:style-name="ce82">
            <text:p><text:s/>27 385</text:p>
          </table:table-cell>
          <table:table-cell office:value-type="float" office:value="32746.751" table:style-name="ce82">
            <text:p><text:s/>32 747</text:p>
          </table:table-cell>
          <table:table-cell office:value-type="float" office:value="37854.347000000002" table:style-name="ce82">
            <text:p><text:s/>37 854</text:p>
          </table:table-cell>
          <table:table-cell office:value-type="float" office:value="41455.310000000005" table:style-name="ce82">
            <text:p><text:s/>41 455</text:p>
          </table:table-cell>
          <table:table-cell office:value-type="float" office:value="48107.891000000003" table:style-name="ce82">
            <text:p><text:s/>48 108</text:p>
          </table:table-cell>
          <table:table-cell office:value-type="float" office:value="43717.201999999997" table:style-name="ce82">
            <text:p><text:s/>43 717</text:p>
          </table:table-cell>
          <table:table-cell office:value-type="float" office:value="38031.079999999994" table:style-name="ce82">
            <text:p><text:s/>38 031</text:p>
          </table:table-cell>
          <table:table-cell office:value-type="float" office:value="34494.303999999996" table:style-name="ce82">
            <text:p><text:s/>34 494</text:p>
          </table:table-cell>
          <table:table-cell office:value-type="float" office:value="37382.020000000004" table:style-name="ce82">
            <text:p><text:s/>37 382</text:p>
          </table:table-cell>
          <table:table-cell office:value-type="float" office:value="39721.983000000007" table:style-name="ce82">
            <text:p><text:s/>39 722</text:p>
          </table:table-cell>
          <table:table-cell office:value-type="float" office:value="36252.997000000003" table:style-name="ce82">
            <text:p><text:s/>36 253</text:p>
          </table:table-cell>
          <table:table-cell office:value-type="float" office:value="37749.226000000002" table:style-name="ce82">
            <text:p><text:s/>37 749</text:p>
          </table:table-cell>
          <table:table-cell office:value-type="float" office:value="37637.139000000003" table:style-name="ce82">
            <text:p><text:s/>37 637</text:p>
          </table:table-cell>
          <table:table-cell office:value-type="float" office:value="35669.71" table:style-name="ce82">
            <text:p><text:s/>35 670</text:p>
          </table:table-cell>
          <table:table-cell office:value-type="float" office:value="40705.22600000001" table:style-name="ce82">
            <text:p><text:s/>40 705</text:p>
          </table:table-cell>
          <table:table-cell office:value-type="float" office:value="43376.548000000003" table:style-name="ce82">
            <text:p><text:s/>43 377</text:p>
          </table:table-cell>
          <table:table-cell office:value-type="float" office:value="42910.218000000001" table:style-name="ce82">
            <text:p><text:s/>42 910</text:p>
          </table:table-cell>
          <table:table-cell office:value-type="float" office:value="23049.767000000003" table:style-name="ce82">
            <text:p><text:s/>23 050</text:p>
          </table:table-cell>
          <table:table-cell office:value-type="float" office:value="36194.39" table:style-name="ce82">
            <text:p><text:s/>36 194</text:p>
          </table:table-cell>
          <table:table-cell office:value-type="float" office:value="42648.052000000003" table:style-name="ce82">
            <text:p><text:s/>42 648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3558.6399999999558" table:style-name="ce77">
            <text:p><text:s/>3 559</text:p>
          </table:table-cell>
          <table:table-cell office:value-type="float" office:value="3879.1260000000029" table:style-name="ce77">
            <text:p><text:s/>3 879</text:p>
          </table:table-cell>
          <table:table-cell office:value-type="float" office:value="4682.4829999999993" table:style-name="ce77">
            <text:p><text:s/>4 682</text:p>
          </table:table-cell>
          <table:table-cell office:value-type="float" office:value="6171.6949999999797" table:style-name="ce77">
            <text:p><text:s/>6 172</text:p>
          </table:table-cell>
          <table:table-cell office:value-type="float" office:value="5790.3099999999986" table:style-name="ce77">
            <text:p><text:s/>5 790</text:p>
          </table:table-cell>
          <table:table-cell office:value-type="float" office:value="7350.0849999999855" table:style-name="ce77">
            <text:p><text:s/>7 350</text:p>
          </table:table-cell>
          <table:table-cell office:value-type="float" office:value="7681.9999999999854" table:style-name="ce77">
            <text:p><text:s/>7 682</text:p>
          </table:table-cell>
          <table:table-cell office:value-type="float" office:value="11990.161" table:style-name="ce77">
            <text:p><text:s/>11 990</text:p>
          </table:table-cell>
          <table:table-cell office:value-type="float" office:value="11899.926000000036" table:style-name="ce77">
            <text:p><text:s/>11 900</text:p>
          </table:table-cell>
          <table:table-cell office:value-type="float" office:value="12081.186999999962" table:style-name="ce77">
            <text:p><text:s/>12 081</text:p>
          </table:table-cell>
          <table:table-cell office:value-type="float" office:value="11240.087" table:style-name="ce77">
            <text:p><text:s/>11 240</text:p>
          </table:table-cell>
          <table:table-cell office:value-type="float" office:value="15511.092999999928" table:style-name="ce77">
            <text:p><text:s/>15 511</text:p>
          </table:table-cell>
          <table:table-cell office:value-type="float" office:value="14306.233000000007" table:style-name="ce77">
            <text:p><text:s/>14 306</text:p>
          </table:table-cell>
          <table:table-cell office:value-type="float" office:value="14141.304999999942" table:style-name="ce77">
            <text:p><text:s/>14 141</text:p>
          </table:table-cell>
          <table:table-cell office:value-type="float" office:value="11139.033999999976" table:style-name="ce77">
            <text:p><text:s/>11 139</text:p>
          </table:table-cell>
          <table:table-cell office:value-type="float" office:value="17272.832999999955" table:style-name="ce77">
            <text:p><text:s/>17 273</text:p>
          </table:table-cell>
          <table:table-cell office:value-type="float" office:value="18626.553000000054" table:style-name="ce77">
            <text:p><text:s/>18 627</text:p>
          </table:table-cell>
          <table:table-cell office:value-type="float" office:value="13598.678000000051" table:style-name="ce77">
            <text:p><text:s/>13 599</text:p>
          </table:table-cell>
          <table:table-cell office:value-type="float" office:value="14624.256000000052" table:style-name="ce77">
            <text:p><text:s/>14 624</text:p>
          </table:table-cell>
          <table:table-cell office:value-type="float" office:value="14139.432999999975" table:style-name="ce77">
            <text:p><text:s/>14 139</text:p>
          </table:table-cell>
          <table:table-cell office:value-type="float" office:value="15102.802000000043" table:style-name="ce77">
            <text:p><text:s/>15 103</text:p>
          </table:table-cell>
          <table:table-cell office:value-type="float" office:value="25298.426999999978" table:style-name="ce77">
            <text:p><text:s/>25 298</text:p>
          </table:table-cell>
          <table:table-cell office:value-type="float" office:value="18693.959000000003" table:style-name="ce77">
            <text:p><text:s/>18 694</text:p>
          </table:table-cell>
          <table:table-cell office:value-type="float" office:value="18506.994999999966" table:style-name="ce77">
            <text:p><text:s/>18 507</text:p>
          </table:table-cell>
          <table:table-cell office:value-type="float" office:value="17778.19000000001" table:style-name="ce77">
            <text:p><text:s/>17 778</text:p>
          </table:table-cell>
          <table:table-cell office:value-type="float" office:value="34339.525999999947" table:style-name="ce77">
            <text:p><text:s/>34 340</text:p>
          </table:table-cell>
          <table:table-cell office:value-type="float" office:value="33362.361000000034" table:style-name="ce77">
            <text:p><text:s/>33 362</text:p>
          </table:table-cell>
          <table:table-cell office:value-type="float" office:value="26347.849999999889" table:style-name="ce77">
            <text:p><text:s/>26 348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2 Secondary distribtuion of income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3558.6399999999558" table:style-name="ce81">
            <text:p><text:s/>3 559</text:p>
          </table:table-cell>
          <table:table-cell office:value-type="float" office:value="3879.1260000000029" table:style-name="ce81">
            <text:p><text:s/>3 879</text:p>
          </table:table-cell>
          <table:table-cell office:value-type="float" office:value="4682.4829999999993" table:style-name="ce81">
            <text:p><text:s/>4 682</text:p>
          </table:table-cell>
          <table:table-cell office:value-type="float" office:value="6171.6949999999797" table:style-name="ce81">
            <text:p><text:s/>6 172</text:p>
          </table:table-cell>
          <table:table-cell office:value-type="float" office:value="5790.3099999999986" table:style-name="ce81">
            <text:p><text:s/>5 790</text:p>
          </table:table-cell>
          <table:table-cell office:value-type="float" office:value="7350.0849999999855" table:style-name="ce81">
            <text:p><text:s/>7 350</text:p>
          </table:table-cell>
          <table:table-cell office:value-type="float" office:value="7681.9999999999854" table:style-name="ce81">
            <text:p><text:s/>7 682</text:p>
          </table:table-cell>
          <table:table-cell office:value-type="float" office:value="11990.161" table:style-name="ce81">
            <text:p><text:s/>11 990</text:p>
          </table:table-cell>
          <table:table-cell office:value-type="float" office:value="11899.926000000036" table:style-name="ce81">
            <text:p><text:s/>11 900</text:p>
          </table:table-cell>
          <table:table-cell office:value-type="float" office:value="12081.186999999962" table:style-name="ce81">
            <text:p><text:s/>12 081</text:p>
          </table:table-cell>
          <table:table-cell office:value-type="float" office:value="11240.087" table:style-name="ce81">
            <text:p><text:s/>11 240</text:p>
          </table:table-cell>
          <table:table-cell office:value-type="float" office:value="15511.092999999928" table:style-name="ce81">
            <text:p><text:s/>15 511</text:p>
          </table:table-cell>
          <table:table-cell office:value-type="float" office:value="14306.233000000007" table:style-name="ce81">
            <text:p><text:s/>14 306</text:p>
          </table:table-cell>
          <table:table-cell office:value-type="float" office:value="14141.304999999942" table:style-name="ce81">
            <text:p><text:s/>14 141</text:p>
          </table:table-cell>
          <table:table-cell office:value-type="float" office:value="11139.033999999976" table:style-name="ce81">
            <text:p><text:s/>11 139</text:p>
          </table:table-cell>
          <table:table-cell office:value-type="float" office:value="17272.832999999955" table:style-name="ce81">
            <text:p><text:s/>17 273</text:p>
          </table:table-cell>
          <table:table-cell office:value-type="float" office:value="18626.553000000054" table:style-name="ce81">
            <text:p><text:s/>18 627</text:p>
          </table:table-cell>
          <table:table-cell office:value-type="float" office:value="13598.678000000051" table:style-name="ce81">
            <text:p><text:s/>13 599</text:p>
          </table:table-cell>
          <table:table-cell office:value-type="float" office:value="14624.256000000052" table:style-name="ce81">
            <text:p><text:s/>14 624</text:p>
          </table:table-cell>
          <table:table-cell office:value-type="float" office:value="14139.432999999975" table:style-name="ce81">
            <text:p><text:s/>14 139</text:p>
          </table:table-cell>
          <table:table-cell office:value-type="float" office:value="15102.802000000043" table:style-name="ce81">
            <text:p><text:s/>15 103</text:p>
          </table:table-cell>
          <table:table-cell office:value-type="float" office:value="25298.426999999978" table:style-name="ce81">
            <text:p><text:s/>25 298</text:p>
          </table:table-cell>
          <table:table-cell office:value-type="float" office:value="18693.959000000003" table:style-name="ce81">
            <text:p><text:s/>18 694</text:p>
          </table:table-cell>
          <table:table-cell office:value-type="float" office:value="18506.994999999966" table:style-name="ce81">
            <text:p><text:s/>18 507</text:p>
          </table:table-cell>
          <table:table-cell office:value-type="float" office:value="17778.19000000001" table:style-name="ce81">
            <text:p><text:s/>17 778</text:p>
          </table:table-cell>
          <table:table-cell office:value-type="float" office:value="34339.525999999947" table:style-name="ce81">
            <text:p><text:s/>34 340</text:p>
          </table:table-cell>
          <table:table-cell office:value-type="float" office:value="33362.361000000034" table:style-name="ce81">
            <text:p><text:s/>33 362</text:p>
          </table:table-cell>
          <table:table-cell office:value-type="float" office:value="26347.849999999889" table:style-name="ce81">
            <text:p><text:s/>26 348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795.54300000000001" table:style-name="ce79">
            <text:p><text:s text:c="2"/>796</text:p>
          </table:table-cell>
          <table:table-cell office:value-type="float" office:value="776.55600000000004" table:style-name="ce79">
            <text:p><text:s text:c="2"/>777</text:p>
          </table:table-cell>
          <table:table-cell office:value-type="float" office:value="748.846" table:style-name="ce79">
            <text:p><text:s text:c="2"/>749</text:p>
          </table:table-cell>
          <table:table-cell office:value-type="float" office:value="710.65100000000007" table:style-name="ce79">
            <text:p><text:s text:c="2"/>711</text:p>
          </table:table-cell>
          <table:table-cell office:value-type="float" office:value="687.00900000000001" table:style-name="ce79">
            <text:p><text:s text:c="2"/>687</text:p>
          </table:table-cell>
          <table:table-cell office:value-type="float" office:value="722.72699999999998" table:style-name="ce79">
            <text:p><text:s text:c="2"/>723</text:p>
          </table:table-cell>
          <table:table-cell office:value-type="float" office:value="743.58699999999999" table:style-name="ce79">
            <text:p><text:s text:c="2"/>744</text:p>
          </table:table-cell>
          <table:table-cell office:value-type="float" office:value="788.73900000000003" table:style-name="ce79">
            <text:p><text:s text:c="2"/>789</text:p>
          </table:table-cell>
          <table:table-cell office:value-type="float" office:value="805.68299999999999" table:style-name="ce79">
            <text:p><text:s text:c="2"/>806</text:p>
          </table:table-cell>
          <table:table-cell office:value-type="float" office:value="881.476" table:style-name="ce79">
            <text:p><text:s text:c="2"/>881</text:p>
          </table:table-cell>
          <table:table-cell office:value-type="float" office:value="880.34699999999998" table:style-name="ce79">
            <text:p><text:s text:c="2"/>880</text:p>
          </table:table-cell>
          <table:table-cell office:value-type="float" office:value="900.78200000000004" table:style-name="ce79">
            <text:p><text:s text:c="2"/>901</text:p>
          </table:table-cell>
          <table:table-cell office:value-type="float" office:value="906.58600000000001" table:style-name="ce79">
            <text:p><text:s text:c="2"/>907</text:p>
          </table:table-cell>
          <table:table-cell office:value-type="float" office:value="843.91" table:style-name="ce79">
            <text:p><text:s text:c="2"/>844</text:p>
          </table:table-cell>
          <table:table-cell office:value-type="float" office:value="844.048" table:style-name="ce79">
            <text:p><text:s text:c="2"/>844</text:p>
          </table:table-cell>
          <table:table-cell office:value-type="float" office:value="872.827" table:style-name="ce79">
            <text:p><text:s text:c="2"/>873</text:p>
          </table:table-cell>
          <table:table-cell office:value-type="float" office:value="843.5" table:style-name="ce79">
            <text:p><text:s text:c="2"/>844</text:p>
          </table:table-cell>
          <table:table-cell office:value-type="float" office:value="830.69599999999991" table:style-name="ce79">
            <text:p><text:s text:c="2"/>831</text:p>
          </table:table-cell>
          <table:table-cell office:value-type="float" office:value="905.69299999999998" table:style-name="ce79">
            <text:p><text:s text:c="2"/>906</text:p>
          </table:table-cell>
          <table:table-cell office:value-type="float" office:value="872.85399999999993" table:style-name="ce79">
            <text:p><text:s text:c="2"/>873</text:p>
          </table:table-cell>
          <table:table-cell office:value-type="float" office:value="890.02100000000007" table:style-name="ce79">
            <text:p><text:s text:c="2"/>890</text:p>
          </table:table-cell>
          <table:table-cell office:value-type="float" office:value="974.69800000000009" table:style-name="ce79">
            <text:p><text:s text:c="2"/>975</text:p>
          </table:table-cell>
          <table:table-cell office:value-type="float" office:value="1112.6399999999999" table:style-name="ce79">
            <text:p><text:s/>1 113</text:p>
          </table:table-cell>
          <table:table-cell office:value-type="float" office:value="1176.171" table:style-name="ce79">
            <text:p><text:s/>1 176</text:p>
          </table:table-cell>
          <table:table-cell office:value-type="float" office:value="1187.2760000000001" table:style-name="ce79">
            <text:p><text:s/>1 187</text:p>
          </table:table-cell>
          <table:table-cell office:value-type="float" office:value="1205.8510000000001" table:style-name="ce79">
            <text:p><text:s/>1 206</text:p>
          </table:table-cell>
          <table:table-cell office:value-type="float" office:value="1199.48" table:style-name="ce79">
            <text:p><text:s/>1 199</text:p>
          </table:table-cell>
          <table:table-cell office:value-type="float" office:value="1244.347" table:style-name="ce79">
            <text:p><text:s/>1 244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1095.913" table:style-name="ce83">
            <text:p><text:s/>1 096</text:p>
          </table:table-cell>
          <table:table-cell office:value-type="float" office:value="1126.008" table:style-name="ce83">
            <text:p><text:s/>1 126</text:p>
          </table:table-cell>
          <table:table-cell office:value-type="float" office:value="1162.6029999999998" table:style-name="ce83">
            <text:p><text:s/>1 163</text:p>
          </table:table-cell>
          <table:table-cell office:value-type="float" office:value="1245.316" table:style-name="ce83">
            <text:p><text:s/>1 245</text:p>
          </table:table-cell>
          <table:table-cell office:value-type="float" office:value="1287.9960000000001" table:style-name="ce83">
            <text:p><text:s/>1 288</text:p>
          </table:table-cell>
          <table:table-cell office:value-type="float" office:value="1205.922" table:style-name="ce83">
            <text:p><text:s/>1 206</text:p>
          </table:table-cell>
          <table:table-cell office:value-type="float" office:value="1414.7239999999999" table:style-name="ce83">
            <text:p><text:s/>1 415</text:p>
          </table:table-cell>
          <table:table-cell office:value-type="float" office:value="1414.8069999999998" table:style-name="ce83">
            <text:p><text:s/>1 415</text:p>
          </table:table-cell>
          <table:table-cell office:value-type="float" office:value="1524.3040000000001" table:style-name="ce83">
            <text:p><text:s/>1 524</text:p>
          </table:table-cell>
          <table:table-cell office:value-type="float" office:value="1577.09" table:style-name="ce83">
            <text:p><text:s/>1 577</text:p>
          </table:table-cell>
          <table:table-cell office:value-type="float" office:value="1551.346" table:style-name="ce83">
            <text:p><text:s/>1 551</text:p>
          </table:table-cell>
          <table:table-cell office:value-type="float" office:value="1597.7909999999999" table:style-name="ce83">
            <text:p><text:s/>1 598</text:p>
          </table:table-cell>
          <table:table-cell office:value-type="float" office:value="1688.3879999999999" table:style-name="ce83">
            <text:p><text:s/>1 688</text:p>
          </table:table-cell>
          <table:table-cell office:value-type="float" office:value="1777.4929999999999" table:style-name="ce83">
            <text:p><text:s/>1 777</text:p>
          </table:table-cell>
          <table:table-cell office:value-type="float" office:value="1738.1759999999999" table:style-name="ce83">
            <text:p><text:s/>1 738</text:p>
          </table:table-cell>
          <table:table-cell office:value-type="float" office:value="1847" table:style-name="ce83">
            <text:p><text:s/>1 847</text:p>
          </table:table-cell>
          <table:table-cell office:value-type="float" office:value="1882.2540000000001" table:style-name="ce83">
            <text:p><text:s/>1 882</text:p>
          </table:table-cell>
          <table:table-cell office:value-type="float" office:value="1984.578" table:style-name="ce83">
            <text:p><text:s/>1 985</text:p>
          </table:table-cell>
          <table:table-cell office:value-type="float" office:value="2102.7429999999999" table:style-name="ce83">
            <text:p><text:s/>2 103</text:p>
          </table:table-cell>
          <table:table-cell office:value-type="float" office:value="2142.2550000000001" table:style-name="ce83">
            <text:p><text:s/>2 142</text:p>
          </table:table-cell>
          <table:table-cell office:value-type="float" office:value="2548.3010000000004" table:style-name="ce83">
            <text:p><text:s/>2 548</text:p>
          </table:table-cell>
          <table:table-cell office:value-type="float" office:value="2375.056" table:style-name="ce83">
            <text:p><text:s/>2 375</text:p>
          </table:table-cell>
          <table:table-cell office:value-type="float" office:value="2397.1849999999999" table:style-name="ce83">
            <text:p><text:s/>2 397</text:p>
          </table:table-cell>
          <table:table-cell office:value-type="float" office:value="2497.9940000000001" table:style-name="ce83">
            <text:p><text:s/>2 498</text:p>
          </table:table-cell>
          <table:table-cell office:value-type="float" office:value="2590.7170000000001" table:style-name="ce83">
            <text:p><text:s/>2 591</text:p>
          </table:table-cell>
          <table:table-cell office:value-type="float" office:value="2461.7460000000001" table:style-name="ce83">
            <text:p><text:s/>2 462</text:p>
          </table:table-cell>
          <table:table-cell office:value-type="float" office:value="3198.1749999999997" table:style-name="ce83">
            <text:p><text:s/>3 198</text:p>
          </table:table-cell>
          <table:table-cell office:value-type="float" office:value="3326.2240000000002" table:style-name="ce83">
            <text:p><text:s/>3 326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2199.915" table:style-name="ce76">
            <text:p><text:s/>2 200</text:p>
          </table:table-cell>
          <table:table-cell office:value-type="float" office:value="2938.7350000000001" table:style-name="ce76">
            <text:p><text:s/>2 939</text:p>
          </table:table-cell>
          <table:table-cell office:value-type="float" office:value="3137.0160000000001" table:style-name="ce76">
            <text:p><text:s/>3 137</text:p>
          </table:table-cell>
          <table:table-cell office:value-type="float" office:value="3482.2840000000001" table:style-name="ce76">
            <text:p><text:s/>3 482</text:p>
          </table:table-cell>
          <table:table-cell office:value-type="float" office:value="2980.3160000000003" table:style-name="ce76">
            <text:p><text:s/>2 980</text:p>
          </table:table-cell>
          <table:table-cell office:value-type="float" office:value="3440.9290000000001" table:style-name="ce76">
            <text:p><text:s/>3 441</text:p>
          </table:table-cell>
          <table:table-cell office:value-type="float" office:value="5683.87" table:style-name="ce76">
            <text:p><text:s/>5 684</text:p>
          </table:table-cell>
          <table:table-cell office:value-type="float" office:value="4111.8100000000004" table:style-name="ce76">
            <text:p><text:s/>4 112</text:p>
          </table:table-cell>
          <table:table-cell office:value-type="float" office:value="4298.415" table:style-name="ce76">
            <text:p><text:s/>4 298</text:p>
          </table:table-cell>
          <table:table-cell office:value-type="float" office:value="4726.8650000000007" table:style-name="ce76">
            <text:p><text:s/>4 727</text:p>
          </table:table-cell>
          <table:table-cell office:value-type="float" office:value="4853.7310000000007" table:style-name="ce76">
            <text:p><text:s/>4 854</text:p>
          </table:table-cell>
          <table:table-cell office:value-type="float" office:value="5100.0680000000002" table:style-name="ce76">
            <text:p><text:s/>5 100</text:p>
          </table:table-cell>
          <table:table-cell office:value-type="float" office:value="6072.1660000000002" table:style-name="ce76">
            <text:p><text:s/>6 072</text:p>
          </table:table-cell>
          <table:table-cell office:value-type="float" office:value="6504.3059999999996" table:style-name="ce76">
            <text:p><text:s/>6 504</text:p>
          </table:table-cell>
          <table:table-cell office:value-type="float" office:value="4392.1610000000001" table:style-name="ce76">
            <text:p><text:s/>4 392</text:p>
          </table:table-cell>
          <table:table-cell office:value-type="float" office:value="4963.4110000000001" table:style-name="ce76">
            <text:p><text:s/>4 963</text:p>
          </table:table-cell>
          <table:table-cell office:value-type="float" office:value="5559.6930000000002" table:style-name="ce76">
            <text:p><text:s/>5 560</text:p>
          </table:table-cell>
          <table:table-cell office:value-type="float" office:value="5700.0289999999995" table:style-name="ce76">
            <text:p><text:s/>5 700</text:p>
          </table:table-cell>
          <table:table-cell office:value-type="float" office:value="6107.3760000000002" table:style-name="ce76">
            <text:p><text:s/>6 107</text:p>
          </table:table-cell>
          <table:table-cell office:value-type="float" office:value="6140.652" table:style-name="ce76">
            <text:p><text:s/>6 141</text:p>
          </table:table-cell>
          <table:table-cell office:value-type="float" office:value="6613.5630000000001" table:style-name="ce76">
            <text:p><text:s/>6 614</text:p>
          </table:table-cell>
          <table:table-cell office:value-type="float" office:value="7376.9679999999998" table:style-name="ce76">
            <text:p><text:s/>7 377</text:p>
          </table:table-cell>
          <table:table-cell office:value-type="float" office:value="7974.4070000000002" table:style-name="ce76">
            <text:p><text:s/>7 974</text:p>
          </table:table-cell>
          <table:table-cell office:value-type="float" office:value="9132.7820000000011" table:style-name="ce76">
            <text:p><text:s/>9 133</text:p>
          </table:table-cell>
          <table:table-cell office:value-type="float" office:value="9303.384" table:style-name="ce76">
            <text:p><text:s/>9 303</text:p>
          </table:table-cell>
          <table:table-cell office:value-type="float" office:value="7077.2309999999998" table:style-name="ce76">
            <text:p><text:s/>7 077</text:p>
          </table:table-cell>
          <table:table-cell office:value-type="float" office:value="9799.1980000000003" table:style-name="ce76">
            <text:p><text:s/>9 799</text:p>
          </table:table-cell>
          <table:table-cell office:value-type="float" office:value="13305.110999999999" table:style-name="ce76">
            <text:p><text:s/>13 305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540.54" table:style-name="ce76">
            <text:p><text:s text:c="2"/>541</text:p>
          </table:table-cell>
          <table:table-cell office:value-type="float" office:value="536.55600000000004" table:style-name="ce76">
            <text:p><text:s text:c="2"/>537</text:p>
          </table:table-cell>
          <table:table-cell office:value-type="float" office:value="518.84500000000003" table:style-name="ce76">
            <text:p><text:s text:c="2"/>519</text:p>
          </table:table-cell>
          <table:table-cell office:value-type="float" office:value="480.65199999999999" table:style-name="ce76">
            <text:p><text:s text:c="2"/>481</text:p>
          </table:table-cell>
          <table:table-cell office:value-type="float" office:value="457.00900000000001" table:style-name="ce76">
            <text:p><text:s text:c="2"/>457</text:p>
          </table:table-cell>
          <table:table-cell office:value-type="float" office:value="468.93099999999998" table:style-name="ce76">
            <text:p><text:s text:c="2"/>469</text:p>
          </table:table-cell>
          <table:table-cell office:value-type="float" office:value="476.71100000000001" table:style-name="ce76">
            <text:p><text:s text:c="2"/>477</text:p>
          </table:table-cell>
          <table:table-cell office:value-type="float" office:value="462.23599999999999" table:style-name="ce76">
            <text:p><text:s text:c="2"/>462</text:p>
          </table:table-cell>
          <table:table-cell office:value-type="float" office:value="485.61200000000002" table:style-name="ce76">
            <text:p><text:s text:c="2"/>486</text:p>
          </table:table-cell>
          <table:table-cell office:value-type="float" office:value="469.65600000000001" table:style-name="ce76">
            <text:p><text:s text:c="2"/>470</text:p>
          </table:table-cell>
          <table:table-cell office:value-type="float" office:value="551.34299999999996" table:style-name="ce76">
            <text:p><text:s text:c="2"/>551</text:p>
          </table:table-cell>
          <table:table-cell office:value-type="float" office:value="645.87099999999998" table:style-name="ce76">
            <text:p><text:s text:c="2"/>646</text:p>
          </table:table-cell>
          <table:table-cell office:value-type="float" office:value="757.89499999999998" table:style-name="ce76">
            <text:p><text:s text:c="2"/>758</text:p>
          </table:table-cell>
          <table:table-cell office:value-type="float" office:value="836.35199999999998" table:style-name="ce76">
            <text:p><text:s text:c="2"/>836</text:p>
          </table:table-cell>
          <table:table-cell office:value-type="float" office:value="835.22199999999998" table:style-name="ce76">
            <text:p><text:s text:c="2"/>835</text:p>
          </table:table-cell>
          <table:table-cell office:value-type="float" office:value="839.53" table:style-name="ce76">
            <text:p><text:s text:c="2"/>840</text:p>
          </table:table-cell>
          <table:table-cell office:value-type="float" office:value="856.96799999999996" table:style-name="ce76">
            <text:p><text:s text:c="2"/>857</text:p>
          </table:table-cell>
          <table:table-cell office:value-type="float" office:value="846.54899999999998" table:style-name="ce76">
            <text:p><text:s text:c="2"/>847</text:p>
          </table:table-cell>
          <table:table-cell office:value-type="float" office:value="863.52" table:style-name="ce76">
            <text:p><text:s text:c="2"/>864</text:p>
          </table:table-cell>
          <table:table-cell office:value-type="float" office:value="903.54100000000005" table:style-name="ce76">
            <text:p><text:s text:c="2"/>904</text:p>
          </table:table-cell>
          <table:table-cell office:value-type="float" office:value="921.52599999999995" table:style-name="ce76">
            <text:p><text:s text:c="2"/>922</text:p>
          </table:table-cell>
          <table:table-cell office:value-type="float" office:value="958.62900000000002" table:style-name="ce76">
            <text:p><text:s text:c="2"/>959</text:p>
          </table:table-cell>
          <table:table-cell office:value-type="float" office:value="1077.575" table:style-name="ce76">
            <text:p><text:s/>1 078</text:p>
          </table:table-cell>
          <table:table-cell office:value-type="float" office:value="1129.42" table:style-name="ce76">
            <text:p><text:s/>1 129</text:p>
          </table:table-cell>
          <table:table-cell office:value-type="float" office:value="1185.412" table:style-name="ce76">
            <text:p><text:s/>1 185</text:p>
          </table:table-cell>
          <table:table-cell office:value-type="float" office:value="1187.953" table:style-name="ce76">
            <text:p><text:s/>1 188</text:p>
          </table:table-cell>
          <table:table-cell office:value-type="float" office:value="1190.498" table:style-name="ce76">
            <text:p><text:s/>1 190</text:p>
          </table:table-cell>
          <table:table-cell office:value-type="float" office:value="1211.6020000000001" table:style-name="ce76">
            <text:p><text:s/>1 212</text:p>
          </table:table-cell>
          <table:table-cell table:number-columns-repeated="16353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1198.8609999999999" table:style-name="ce76">
            <text:p><text:s/>1 199</text:p>
          </table:table-cell>
          <table:table-cell office:value-type="float" office:value="1172.2929999999999" table:style-name="ce76">
            <text:p><text:s/>1 172</text:p>
          </table:table-cell>
          <table:table-cell office:value-type="float" office:value="1223.566" table:style-name="ce76">
            <text:p><text:s/>1 224</text:p>
          </table:table-cell>
          <table:table-cell office:value-type="float" office:value="1175.577" table:style-name="ce76">
            <text:p><text:s/>1 176</text:p>
          </table:table-cell>
          <table:table-cell office:value-type="float" office:value="1262.0790000000002" table:style-name="ce76">
            <text:p><text:s/>1 262</text:p>
          </table:table-cell>
          <table:table-cell office:value-type="float" office:value="1309.479" table:style-name="ce76">
            <text:p><text:s/>1 309</text:p>
          </table:table-cell>
          <table:table-cell office:value-type="float" office:value="1467.98" table:style-name="ce76">
            <text:p><text:s/>1 468</text:p>
          </table:table-cell>
          <table:table-cell office:value-type="float" office:value="1508.002" table:style-name="ce76">
            <text:p><text:s/>1 508</text:p>
          </table:table-cell>
          <table:table-cell office:value-type="float" office:value="1624.498" table:style-name="ce76">
            <text:p><text:s/>1 624</text:p>
          </table:table-cell>
          <table:table-cell office:value-type="float" office:value="1753.2939999999999" table:style-name="ce76">
            <text:p><text:s/>1 753</text:p>
          </table:table-cell>
          <table:table-cell office:value-type="float" office:value="1733.8029999999999" table:style-name="ce76">
            <text:p><text:s/>1 734</text:p>
          </table:table-cell>
          <table:table-cell office:value-type="float" office:value="1691.8979999999999" table:style-name="ce76">
            <text:p><text:s/>1 692</text:p>
          </table:table-cell>
          <table:table-cell office:value-type="float" office:value="1837.0839999999998" table:style-name="ce76">
            <text:p><text:s/>1 837</text:p>
          </table:table-cell>
          <table:table-cell office:value-type="float" office:value="1857.627" table:style-name="ce76">
            <text:p><text:s/>1 858</text:p>
          </table:table-cell>
          <table:table-cell office:value-type="float" office:value="1913.6569999999999" table:style-name="ce76">
            <text:p><text:s/>1 914</text:p>
          </table:table-cell>
          <table:table-cell office:value-type="float" office:value="2089.681" table:style-name="ce76">
            <text:p><text:s/>2 090</text:p>
          </table:table-cell>
          <table:table-cell office:value-type="float" office:value="2180.7330000000002" table:style-name="ce76">
            <text:p><text:s/>2 181</text:p>
          </table:table-cell>
          <table:table-cell office:value-type="float" office:value="2234.54" table:style-name="ce76">
            <text:p><text:s/>2 235</text:p>
          </table:table-cell>
          <table:table-cell office:value-type="float" office:value="2263.3009999999999" table:style-name="ce76">
            <text:p><text:s/>2 263</text:p>
          </table:table-cell>
          <table:table-cell office:value-type="float" office:value="2261.2829999999999" table:style-name="ce76">
            <text:p><text:s/>2 261</text:p>
          </table:table-cell>
          <table:table-cell office:value-type="float" office:value="2398.39" table:style-name="ce76">
            <text:p><text:s/>2 398</text:p>
          </table:table-cell>
          <table:table-cell office:value-type="float" office:value="2471.0949999999998" table:style-name="ce76">
            <text:p><text:s/>2 471</text:p>
          </table:table-cell>
          <table:table-cell office:value-type="float" office:value="2474.6670000000004" table:style-name="ce76">
            <text:p><text:s/>2 475</text:p>
          </table:table-cell>
          <table:table-cell office:value-type="float" office:value="2501.8530000000001" table:style-name="ce76">
            <text:p><text:s/>2 502</text:p>
          </table:table-cell>
          <table:table-cell office:value-type="float" office:value="2525.8710000000001" table:style-name="ce76">
            <text:p><text:s/>2 526</text:p>
          </table:table-cell>
          <table:table-cell office:value-type="float" office:value="2341.6799999999998" table:style-name="ce76">
            <text:p><text:s/>2 342</text:p>
          </table:table-cell>
          <table:table-cell office:value-type="float" office:value="2682.2020000000002" table:style-name="ce76">
            <text:p><text:s/>2 682</text:p>
          </table:table-cell>
          <table:table-cell office:value-type="float" office:value="2946.9780000000001" table:style-name="ce76">
            <text:p><text:s/>2 947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510.7799999999752" table:style-name="ce77">
            <text:p><text:s/>1 511</text:p>
          </table:table-cell>
          <table:table-cell office:value-type="float" office:value="1134.1060000000134" table:style-name="ce77">
            <text:p><text:s/>1 134</text:p>
          </table:table-cell>
          <table:table-cell office:value-type="float" office:value="1714.5049999999915" table:style-name="ce77">
            <text:p><text:s/>1 715</text:p>
          </table:table-cell>
          <table:table-cell office:value-type="float" office:value="2989.1490000000031" table:style-name="ce77">
            <text:p><text:s/>2 989</text:p>
          </table:table-cell>
          <table:table-cell office:value-type="float" office:value="3065.9109999999928" table:style-name="ce77">
            <text:p><text:s/>3 066</text:p>
          </table:table-cell>
          <table:table-cell office:value-type="float" office:value="4059.3949999999595" table:style-name="ce77">
            <text:p><text:s/>4 059</text:p>
          </table:table-cell>
          <table:table-cell office:value-type="float" office:value="2211.7499999999854" table:style-name="ce77">
            <text:p><text:s/>2 212</text:p>
          </table:table-cell>
          <table:table-cell office:value-type="float" office:value="8111.6590000000233" table:style-name="ce77">
            <text:p><text:s/>8 112</text:p>
          </table:table-cell>
          <table:table-cell office:value-type="float" office:value="7821.3880000000354" table:style-name="ce77">
            <text:p><text:s/>7 821</text:p>
          </table:table-cell>
          <table:table-cell office:value-type="float" office:value="7589.9380000000028" table:style-name="ce77">
            <text:p><text:s/>7 590</text:p>
          </table:table-cell>
          <table:table-cell office:value-type="float" office:value="6532.9029999999912" table:style-name="ce77">
            <text:p><text:s/>6 533</text:p>
          </table:table-cell>
          <table:table-cell office:value-type="float" office:value="10571.828999999972" table:style-name="ce77">
            <text:p><text:s/>10 572</text:p>
          </table:table-cell>
          <table:table-cell office:value-type="float" office:value="8234.062000000009" table:style-name="ce77">
            <text:p><text:s/>8 234</text:p>
          </table:table-cell>
          <table:table-cell office:value-type="float" office:value="7564.4229999999952" table:style-name="ce77">
            <text:p><text:s/>7 564</text:p>
          </table:table-cell>
          <table:table-cell office:value-type="float" office:value="6580.2179999999444" table:style-name="ce77">
            <text:p><text:s/>6 580</text:p>
          </table:table-cell>
          <table:table-cell office:value-type="float" office:value="12100.037999999944" table:style-name="ce77">
            <text:p><text:s/>12 100</text:p>
          </table:table-cell>
          <table:table-cell office:value-type="float" office:value="12754.913000000077" table:style-name="ce77">
            <text:p><text:s/>12 755</text:p>
          </table:table-cell>
          <table:table-cell office:value-type="float" office:value="7632.8340000000708" table:style-name="ce77">
            <text:p><text:s/>7 633</text:p>
          </table:table-cell>
          <table:table-cell office:value-type="float" office:value="8398.4950000000317" table:style-name="ce77">
            <text:p><text:s/>8 398</text:p>
          </table:table-cell>
          <table:table-cell office:value-type="float" office:value="7849.0659999999771" table:style-name="ce77">
            <text:p><text:s/>7 849</text:p>
          </table:table-cell>
          <table:table-cell office:value-type="float" office:value="8607.6450000000368" table:style-name="ce77">
            <text:p><text:s/>8 608</text:p>
          </table:table-cell>
          <table:table-cell office:value-type="float" office:value="17841.48900000006" table:style-name="ce77">
            <text:p><text:s/>17 841</text:p>
          </table:table-cell>
          <table:table-cell office:value-type="float" office:value="10677.135000000017" table:style-name="ce77">
            <text:p><text:s/>10 677</text:p>
          </table:table-cell>
          <table:table-cell office:value-type="float" office:value="9417.1049999999814" table:style-name="ce77">
            <text:p><text:s/>9 417</text:p>
          </table:table-cell>
          <table:table-cell office:value-type="float" office:value="8541.5159999999451" table:style-name="ce77">
            <text:p><text:s/>8 542</text:p>
          </table:table-cell>
          <table:table-cell office:value-type="float" office:value="27400.25899999994" table:style-name="ce77">
            <text:p><text:s/>27 400</text:p>
          </table:table-cell>
          <table:table-cell office:value-type="float" office:value="24088.11800000006" table:style-name="ce77">
            <text:p><text:s/>24 088</text:p>
          </table:table-cell>
          <table:table-cell office:value-type="float" office:value="13454.729999999912" table:style-name="ce77">
            <text:p><text:s/>13 455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4.1 Use of income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510.7799999999752" table:style-name="ce81">
            <text:p><text:s/>1 511</text:p>
          </table:table-cell>
          <table:table-cell office:value-type="float" office:value="1134.1060000000134" table:style-name="ce81">
            <text:p><text:s/>1 134</text:p>
          </table:table-cell>
          <table:table-cell office:value-type="float" office:value="1714.5049999999915" table:style-name="ce81">
            <text:p><text:s/>1 715</text:p>
          </table:table-cell>
          <table:table-cell office:value-type="float" office:value="2989.1490000000031" table:style-name="ce81">
            <text:p><text:s/>2 989</text:p>
          </table:table-cell>
          <table:table-cell office:value-type="float" office:value="3065.9109999999928" table:style-name="ce81">
            <text:p><text:s/>3 066</text:p>
          </table:table-cell>
          <table:table-cell office:value-type="float" office:value="4059.3949999999595" table:style-name="ce81">
            <text:p><text:s/>4 059</text:p>
          </table:table-cell>
          <table:table-cell office:value-type="float" office:value="2211.7499999999854" table:style-name="ce81">
            <text:p><text:s/>2 212</text:p>
          </table:table-cell>
          <table:table-cell office:value-type="float" office:value="8111.6590000000233" table:style-name="ce81">
            <text:p><text:s/>8 112</text:p>
          </table:table-cell>
          <table:table-cell office:value-type="float" office:value="7821.3880000000354" table:style-name="ce81">
            <text:p><text:s/>7 821</text:p>
          </table:table-cell>
          <table:table-cell office:value-type="float" office:value="7589.9380000000028" table:style-name="ce81">
            <text:p><text:s/>7 590</text:p>
          </table:table-cell>
          <table:table-cell office:value-type="float" office:value="6532.9029999999912" table:style-name="ce81">
            <text:p><text:s/>6 533</text:p>
          </table:table-cell>
          <table:table-cell office:value-type="float" office:value="10571.828999999972" table:style-name="ce81">
            <text:p><text:s/>10 572</text:p>
          </table:table-cell>
          <table:table-cell office:value-type="float" office:value="8234.062000000009" table:style-name="ce81">
            <text:p><text:s/>8 234</text:p>
          </table:table-cell>
          <table:table-cell office:value-type="float" office:value="7564.4229999999952" table:style-name="ce81">
            <text:p><text:s/>7 564</text:p>
          </table:table-cell>
          <table:table-cell office:value-type="float" office:value="6580.2179999999444" table:style-name="ce81">
            <text:p><text:s/>6 580</text:p>
          </table:table-cell>
          <table:table-cell office:value-type="float" office:value="12100.037999999944" table:style-name="ce81">
            <text:p><text:s/>12 100</text:p>
          </table:table-cell>
          <table:table-cell office:value-type="float" office:value="12754.913000000077" table:style-name="ce81">
            <text:p><text:s/>12 755</text:p>
          </table:table-cell>
          <table:table-cell office:value-type="float" office:value="7632.8340000000708" table:style-name="ce81">
            <text:p><text:s/>7 633</text:p>
          </table:table-cell>
          <table:table-cell office:value-type="float" office:value="8398.4950000000317" table:style-name="ce81">
            <text:p><text:s/>8 398</text:p>
          </table:table-cell>
          <table:table-cell office:value-type="float" office:value="7849.0659999999771" table:style-name="ce81">
            <text:p><text:s/>7 849</text:p>
          </table:table-cell>
          <table:table-cell office:value-type="float" office:value="8607.6450000000368" table:style-name="ce81">
            <text:p><text:s/>8 608</text:p>
          </table:table-cell>
          <table:table-cell office:value-type="float" office:value="17841.48900000006" table:style-name="ce81">
            <text:p><text:s/>17 841</text:p>
          </table:table-cell>
          <table:table-cell office:value-type="float" office:value="10677.135000000017" table:style-name="ce81">
            <text:p><text:s/>10 677</text:p>
          </table:table-cell>
          <table:table-cell office:value-type="float" office:value="9417.1049999999814" table:style-name="ce81">
            <text:p><text:s/>9 417</text:p>
          </table:table-cell>
          <table:table-cell office:value-type="float" office:value="8541.5159999999451" table:style-name="ce81">
            <text:p><text:s/>8 542</text:p>
          </table:table-cell>
          <table:table-cell office:value-type="float" office:value="27400.25899999994" table:style-name="ce81">
            <text:p><text:s/>27 400</text:p>
          </table:table-cell>
          <table:table-cell office:value-type="float" office:value="24088.11800000006" table:style-name="ce81">
            <text:p><text:s/>24 088</text:p>
          </table:table-cell>
          <table:table-cell office:value-type="float" office:value="13454.729999999912" table:style-name="ce81">
            <text:p><text:s/>13 455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float" office:value="255.00299999999999" table:style-name="ce76">
            <text:p><text:s text:c="2"/>255</text:p>
          </table:table-cell>
          <table:table-cell office:value-type="float" office:value="240" table:style-name="ce76">
            <text:p><text:s text:c="2"/>24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53.79599999999999" table:style-name="ce76">
            <text:p><text:s text:c="2"/>254</text:p>
          </table:table-cell>
          <table:table-cell office:value-type="float" office:value="266.87700000000001" table:style-name="ce76">
            <text:p><text:s text:c="2"/>267</text:p>
          </table:table-cell>
          <table:table-cell office:value-type="float" office:value="326.50200000000001" table:style-name="ce76">
            <text:p><text:s text:c="2"/>327</text:p>
          </table:table-cell>
          <table:table-cell office:value-type="float" office:value="320.07100000000003" table:style-name="ce76">
            <text:p><text:s text:c="2"/>320</text:p>
          </table:table-cell>
          <table:table-cell office:value-type="float" office:value="411.81900000000002" table:style-name="ce76">
            <text:p><text:s text:c="2"/>412</text:p>
          </table:table-cell>
          <table:table-cell office:value-type="float" office:value="329.00400000000002" table:style-name="ce76">
            <text:p><text:s text:c="2"/>329</text:p>
          </table:table-cell>
          <table:table-cell office:value-type="float" office:value="254.911" table:style-name="ce76">
            <text:p><text:s text:c="2"/>255</text:p>
          </table:table-cell>
          <table:table-cell office:value-type="float" office:value="148.69200000000001" table:style-name="ce76">
            <text:p><text:s text:c="2"/>149</text:p>
          </table:table-cell>
          <table:table-cell office:value-type="float" office:value="7.5579999999999998" table:style-name="ce76">
            <text:p><text:s text:c="2"/>8</text:p>
          </table:table-cell>
          <table:table-cell office:value-type="float" office:value="8.8260000000000005" table:style-name="ce76">
            <text:p><text:s text:c="2"/>9</text:p>
          </table:table-cell>
          <table:table-cell office:value-type="float" office:value="33.296999999999997" table:style-name="ce76">
            <text:p><text:s text:c="2"/>33</text:p>
          </table:table-cell>
          <table:table-cell office:value-type="float" office:value="-13.468" table:style-name="ce76">
            <text:p>- <text:s/>13</text:p>
          </table:table-cell>
          <table:table-cell office:value-type="float" office:value="-15.853" table:style-name="ce76">
            <text:p>- <text:s/>16</text:p>
          </table:table-cell>
          <table:table-cell office:value-type="float" office:value="42.173000000000002" table:style-name="ce76">
            <text:p><text:s text:c="2"/>42</text:p>
          </table:table-cell>
          <table:table-cell office:value-type="float" office:value="-30.687000000000001" table:style-name="ce76">
            <text:p>- <text:s/>31</text:p>
          </table:table-cell>
          <table:table-cell office:value-type="float" office:value="-31.506" table:style-name="ce76">
            <text:p>- <text:s/>32</text:p>
          </table:table-cell>
          <table:table-cell office:value-type="float" office:value="16.068999999999999" table:style-name="ce76">
            <text:p><text:s text:c="2"/>16</text:p>
          </table:table-cell>
          <table:table-cell office:value-type="float" office:value="35.064999999999998" table:style-name="ce76">
            <text:p><text:s text:c="2"/>35</text:p>
          </table:table-cell>
          <table:table-cell office:value-type="float" office:value="46.75" table:style-name="ce76">
            <text:p><text:s text:c="2"/>47</text:p>
          </table:table-cell>
          <table:table-cell office:value-type="float" office:value="1.8640000000000001" table:style-name="ce76">
            <text:p><text:s text:c="2"/>2</text:p>
          </table:table-cell>
          <table:table-cell office:value-type="float" office:value="17.898" table:style-name="ce76">
            <text:p><text:s text:c="2"/>18</text:p>
          </table:table-cell>
          <table:table-cell office:value-type="float" office:value="8.9809999999999999" table:style-name="ce76">
            <text:p><text:s text:c="2"/>9</text:p>
          </table:table-cell>
          <table:table-cell office:value-type="float" office:value="32.746000000000002" table:style-name="ce76">
            <text:p><text:s text:c="2"/>33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255.7769999999728" table:style-name="ce77">
            <text:p><text:s/>1 256</text:p>
          </table:table-cell>
          <table:table-cell office:value-type="float" office:value="894.10600000002069" table:style-name="ce77">
            <text:p><text:s text:c="2"/>894</text:p>
          </table:table-cell>
          <table:table-cell office:value-type="float" office:value="1484.5049999999915" table:style-name="ce77">
            <text:p><text:s/>1 485</text:p>
          </table:table-cell>
          <table:table-cell office:value-type="float" office:value="2759.1489999999885" table:style-name="ce77">
            <text:p><text:s/>2 759</text:p>
          </table:table-cell>
          <table:table-cell office:value-type="float" office:value="2835.9109999999991" table:style-name="ce77">
            <text:p><text:s/>2 836</text:p>
          </table:table-cell>
          <table:table-cell office:value-type="float" office:value="3805.5989999999865" table:style-name="ce77">
            <text:p><text:s/>3 806</text:p>
          </table:table-cell>
          <table:table-cell office:value-type="float" office:value="1944.873000000036" table:style-name="ce77">
            <text:p><text:s/>1 945</text:p>
          </table:table-cell>
          <table:table-cell office:value-type="float" office:value="7785.1570000000138" table:style-name="ce77">
            <text:p><text:s/>7 785</text:p>
          </table:table-cell>
          <table:table-cell office:value-type="float" office:value="7501.3170000000391" table:style-name="ce77">
            <text:p><text:s/>7 501</text:p>
          </table:table-cell>
          <table:table-cell office:value-type="float" office:value="7178.118999999976" table:style-name="ce77">
            <text:p><text:s/>7 178</text:p>
          </table:table-cell>
          <table:table-cell office:value-type="float" office:value="6203.8990000000276" table:style-name="ce77">
            <text:p><text:s/>6 204</text:p>
          </table:table-cell>
          <table:table-cell office:value-type="float" office:value="10316.917999999929" table:style-name="ce77">
            <text:p><text:s/>10 317</text:p>
          </table:table-cell>
          <table:table-cell office:value-type="float" office:value="8085.3699999999699" table:style-name="ce77">
            <text:p><text:s/>8 085</text:p>
          </table:table-cell>
          <table:table-cell office:value-type="float" office:value="7556.8649999999725" table:style-name="ce77">
            <text:p><text:s/>7 557</text:p>
          </table:table-cell>
          <table:table-cell office:value-type="float" office:value="6571.3919999999343" table:style-name="ce77">
            <text:p><text:s/>6 571</text:p>
          </table:table-cell>
          <table:table-cell office:value-type="float" office:value="12066.740999999996" table:style-name="ce77">
            <text:p><text:s/>12 067</text:p>
          </table:table-cell>
          <table:table-cell office:value-type="float" office:value="12768.38100000007" table:style-name="ce77">
            <text:p><text:s/>12 768</text:p>
          </table:table-cell>
          <table:table-cell office:value-type="float" office:value="7648.6870000000117" table:style-name="ce77">
            <text:p><text:s/>7 649</text:p>
          </table:table-cell>
          <table:table-cell office:value-type="float" office:value="8356.3219999999474" table:style-name="ce77">
            <text:p><text:s/>8 356</text:p>
          </table:table-cell>
          <table:table-cell office:value-type="float" office:value="7879.7529999999533" table:style-name="ce77">
            <text:p><text:s/>7 880</text:p>
          </table:table-cell>
          <table:table-cell office:value-type="float" office:value="8639.1510000000308" table:style-name="ce77">
            <text:p><text:s/>8 639</text:p>
          </table:table-cell>
          <table:table-cell office:value-type="float" office:value="17825.420000000056" table:style-name="ce77">
            <text:p><text:s/>17 825</text:p>
          </table:table-cell>
          <table:table-cell office:value-type="float" office:value="10642.070000000022" table:style-name="ce77">
            <text:p><text:s/>10 642</text:p>
          </table:table-cell>
          <table:table-cell office:value-type="float" office:value="9370.3550000000396" table:style-name="ce77">
            <text:p><text:s/>9 370</text:p>
          </table:table-cell>
          <table:table-cell office:value-type="float" office:value="8539.6519999999437" table:style-name="ce77">
            <text:p><text:s/>8 540</text:p>
          </table:table-cell>
          <table:table-cell office:value-type="float" office:value="27382.360999999932" table:style-name="ce77">
            <text:p><text:s/>27 382</text:p>
          </table:table-cell>
          <table:table-cell office:value-type="float" office:value="24079.137000000061" table:style-name="ce77">
            <text:p><text:s/>24 079</text:p>
          </table:table-cell>
          <table:table-cell office:value-type="float" office:value="13421.983999999913" table:style-name="ce77">
            <text:p><text:s/>13 42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9">
            <text:p>III.1.1 Changes in net worth due to saving and capital 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255.7769999999728" table:style-name="ce81">
            <text:p><text:s/>1 256</text:p>
          </table:table-cell>
          <table:table-cell office:value-type="float" office:value="894.10600000002069" table:style-name="ce81">
            <text:p><text:s text:c="2"/>894</text:p>
          </table:table-cell>
          <table:table-cell office:value-type="float" office:value="1484.5049999999915" table:style-name="ce81">
            <text:p><text:s/>1 485</text:p>
          </table:table-cell>
          <table:table-cell office:value-type="float" office:value="2759.1489999999885" table:style-name="ce81">
            <text:p><text:s/>2 759</text:p>
          </table:table-cell>
          <table:table-cell office:value-type="float" office:value="2835.9109999999991" table:style-name="ce81">
            <text:p><text:s/>2 836</text:p>
          </table:table-cell>
          <table:table-cell office:value-type="float" office:value="3805.5989999999865" table:style-name="ce81">
            <text:p><text:s/>3 806</text:p>
          </table:table-cell>
          <table:table-cell office:value-type="float" office:value="1944.873000000036" table:style-name="ce81">
            <text:p><text:s/>1 945</text:p>
          </table:table-cell>
          <table:table-cell office:value-type="float" office:value="7785.1570000000138" table:style-name="ce81">
            <text:p><text:s/>7 785</text:p>
          </table:table-cell>
          <table:table-cell office:value-type="float" office:value="7501.3170000000391" table:style-name="ce81">
            <text:p><text:s/>7 501</text:p>
          </table:table-cell>
          <table:table-cell office:value-type="float" office:value="7178.118999999976" table:style-name="ce81">
            <text:p><text:s/>7 178</text:p>
          </table:table-cell>
          <table:table-cell office:value-type="float" office:value="6203.8990000000276" table:style-name="ce81">
            <text:p><text:s/>6 204</text:p>
          </table:table-cell>
          <table:table-cell office:value-type="float" office:value="10316.917999999929" table:style-name="ce81">
            <text:p><text:s/>10 317</text:p>
          </table:table-cell>
          <table:table-cell office:value-type="float" office:value="8085.3699999999699" table:style-name="ce81">
            <text:p><text:s/>8 085</text:p>
          </table:table-cell>
          <table:table-cell office:value-type="float" office:value="7556.8649999999725" table:style-name="ce81">
            <text:p><text:s/>7 557</text:p>
          </table:table-cell>
          <table:table-cell office:value-type="float" office:value="6571.3919999999343" table:style-name="ce81">
            <text:p><text:s/>6 571</text:p>
          </table:table-cell>
          <table:table-cell office:value-type="float" office:value="12066.740999999996" table:style-name="ce81">
            <text:p><text:s/>12 067</text:p>
          </table:table-cell>
          <table:table-cell office:value-type="float" office:value="12768.38100000007" table:style-name="ce81">
            <text:p><text:s/>12 768</text:p>
          </table:table-cell>
          <table:table-cell office:value-type="float" office:value="7648.6870000000117" table:style-name="ce81">
            <text:p><text:s/>7 649</text:p>
          </table:table-cell>
          <table:table-cell office:value-type="float" office:value="8356.3219999999474" table:style-name="ce81">
            <text:p><text:s/>8 356</text:p>
          </table:table-cell>
          <table:table-cell office:value-type="float" office:value="7879.7529999999533" table:style-name="ce81">
            <text:p><text:s/>7 880</text:p>
          </table:table-cell>
          <table:table-cell office:value-type="float" office:value="8639.1510000000308" table:style-name="ce81">
            <text:p><text:s/>8 639</text:p>
          </table:table-cell>
          <table:table-cell office:value-type="float" office:value="17825.420000000056" table:style-name="ce81">
            <text:p><text:s/>17 825</text:p>
          </table:table-cell>
          <table:table-cell office:value-type="float" office:value="10642.070000000022" table:style-name="ce81">
            <text:p><text:s/>10 642</text:p>
          </table:table-cell>
          <table:table-cell office:value-type="float" office:value="9370.3550000000396" table:style-name="ce81">
            <text:p><text:s/>9 370</text:p>
          </table:table-cell>
          <table:table-cell office:value-type="float" office:value="8539.6519999999437" table:style-name="ce81">
            <text:p><text:s/>8 540</text:p>
          </table:table-cell>
          <table:table-cell office:value-type="float" office:value="27382.360999999932" table:style-name="ce81">
            <text:p><text:s/>27 382</text:p>
          </table:table-cell>
          <table:table-cell office:value-type="float" office:value="24079.137000000061" table:style-name="ce81">
            <text:p><text:s/>24 079</text:p>
          </table:table-cell>
          <table:table-cell office:value-type="float" office:value="13421.983999999913" table:style-name="ce81">
            <text:p><text:s/>13 422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1860.4160000000002" table:style-name="ce76">
            <text:p><text:s/>1 860</text:p>
          </table:table-cell>
          <table:table-cell office:value-type="float" office:value="1945.7919999999999" table:style-name="ce76">
            <text:p><text:s/>1 946</text:p>
          </table:table-cell>
          <table:table-cell office:value-type="float" office:value="1560.373" table:style-name="ce76">
            <text:p><text:s/>1 560</text:p>
          </table:table-cell>
          <table:table-cell office:value-type="float" office:value="2248.65" table:style-name="ce76">
            <text:p><text:s/>2 249</text:p>
          </table:table-cell>
          <table:table-cell office:value-type="float" office:value="1413.731" table:style-name="ce76">
            <text:p><text:s/>1 414</text:p>
          </table:table-cell>
          <table:table-cell office:value-type="float" office:value="2008.355" table:style-name="ce76">
            <text:p><text:s/>2 008</text:p>
          </table:table-cell>
          <table:table-cell office:value-type="float" office:value="2629.7419999999997" table:style-name="ce76">
            <text:p><text:s/>2 630</text:p>
          </table:table-cell>
          <table:table-cell office:value-type="float" office:value="1994.1320000000001" table:style-name="ce76">
            <text:p><text:s/>1 994</text:p>
          </table:table-cell>
          <table:table-cell office:value-type="float" office:value="1818.1310000000001" table:style-name="ce76">
            <text:p><text:s/>1 818</text:p>
          </table:table-cell>
          <table:table-cell office:value-type="float" office:value="10686.553" table:style-name="ce76">
            <text:p><text:s/>10 687</text:p>
          </table:table-cell>
          <table:table-cell office:value-type="float" office:value="2065.1030000000001" table:style-name="ce76">
            <text:p><text:s/>2 065</text:p>
          </table:table-cell>
          <table:table-cell office:value-type="float" office:value="1828.9390000000001" table:style-name="ce76">
            <text:p><text:s/>1 829</text:p>
          </table:table-cell>
          <table:table-cell office:value-type="float" office:value="1919.875" table:style-name="ce76">
            <text:p><text:s/>1 920</text:p>
          </table:table-cell>
          <table:table-cell office:value-type="float" office:value="2072.2719999999999" table:style-name="ce76">
            <text:p><text:s/>2 072</text:p>
          </table:table-cell>
          <table:table-cell office:value-type="float" office:value="1657.7020000000002" table:style-name="ce76">
            <text:p><text:s/>1 658</text:p>
          </table:table-cell>
          <table:table-cell office:value-type="float" office:value="1589.0649999999998" table:style-name="ce76">
            <text:p><text:s/>1 589</text:p>
          </table:table-cell>
          <table:table-cell office:value-type="float" office:value="1558.7550000000001" table:style-name="ce76">
            <text:p><text:s/>1 559</text:p>
          </table:table-cell>
          <table:table-cell office:value-type="float" office:value="1738.194" table:style-name="ce76">
            <text:p><text:s/>1 738</text:p>
          </table:table-cell>
          <table:table-cell office:value-type="float" office:value="1672.9059999999999" table:style-name="ce76">
            <text:p><text:s/>1 673</text:p>
          </table:table-cell>
          <table:table-cell office:value-type="float" office:value="1534.3309999999999" table:style-name="ce76">
            <text:p><text:s/>1 534</text:p>
          </table:table-cell>
          <table:table-cell office:value-type="float" office:value="1417.2189999999998" table:style-name="ce76">
            <text:p><text:s/>1 417</text:p>
          </table:table-cell>
          <table:table-cell office:value-type="float" office:value="1987.5249999999999" table:style-name="ce76">
            <text:p><text:s/>1 988</text:p>
          </table:table-cell>
          <table:table-cell office:value-type="float" office:value="1450.943" table:style-name="ce76">
            <text:p><text:s/>1 451</text:p>
          </table:table-cell>
          <table:table-cell office:value-type="float" office:value="1306.77" table:style-name="ce76">
            <text:p><text:s/>1 307</text:p>
          </table:table-cell>
          <table:table-cell office:value-type="float" office:value="1359.0329999999999" table:style-name="ce76">
            <text:p><text:s/>1 359</text:p>
          </table:table-cell>
          <table:table-cell office:value-type="float" office:value="1245.2570000000001" table:style-name="ce76">
            <text:p><text:s/>1 245</text:p>
          </table:table-cell>
          <table:table-cell office:value-type="float" office:value="1495.307" table:style-name="ce76">
            <text:p><text:s/>1 495</text:p>
          </table:table-cell>
          <table:table-cell office:value-type="float" office:value="2313.9870000000001" table:style-name="ce76">
            <text:p><text:s/>2 314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36.79899999999998" table:style-name="ce83">
            <text:p>- <text:s/>437</text:p>
          </table:table-cell>
          <table:table-cell office:value-type="float" office:value="-197.53899999999999" table:style-name="ce83">
            <text:p>- <text:s/>198</text:p>
          </table:table-cell>
          <table:table-cell office:value-type="float" office:value="-276.31400000000002" table:style-name="ce83">
            <text:p>- <text:s/>276</text:p>
          </table:table-cell>
          <table:table-cell office:value-type="float" office:value="-433.60199999999998" table:style-name="ce83">
            <text:p>- <text:s/>434</text:p>
          </table:table-cell>
          <table:table-cell office:value-type="float" office:value="-520.846" table:style-name="ce83">
            <text:p>- <text:s/>521</text:p>
          </table:table-cell>
          <table:table-cell office:value-type="float" office:value="-717.279" table:style-name="ce83">
            <text:p>- <text:s/>717</text:p>
          </table:table-cell>
          <table:table-cell office:value-type="float" office:value="-590.63" table:style-name="ce83">
            <text:p>- <text:s/>591</text:p>
          </table:table-cell>
          <table:table-cell office:value-type="float" office:value="-1056.6369999999999" table:style-name="ce83">
            <text:p>- 1 057</text:p>
          </table:table-cell>
          <table:table-cell office:value-type="float" office:value="-506.70699999999999" table:style-name="ce83">
            <text:p>- <text:s/>507</text:p>
          </table:table-cell>
          <table:table-cell office:value-type="float" office:value="-201.54900000000001" table:style-name="ce83">
            <text:p>- <text:s/>202</text:p>
          </table:table-cell>
          <table:table-cell office:value-type="float" office:value="-391.01100000000002" table:style-name="ce83">
            <text:p>- <text:s/>391</text:p>
          </table:table-cell>
          <table:table-cell office:value-type="float" office:value="-185.697" table:style-name="ce83">
            <text:p>- <text:s/>186</text:p>
          </table:table-cell>
          <table:table-cell office:value-type="float" office:value="-17.408999999999999" table:style-name="ce83">
            <text:p>- <text:s/>17</text:p>
          </table:table-cell>
          <table:table-cell office:value-type="float" office:value="-816.72" table:style-name="ce83">
            <text:p>- <text:s/>817</text:p>
          </table:table-cell>
          <table:table-cell office:value-type="float" office:value="-450.41199999999998" table:style-name="ce83">
            <text:p>- <text:s/>450</text:p>
          </table:table-cell>
          <table:table-cell office:value-type="float" office:value="-317.72399999999999" table:style-name="ce83">
            <text:p>- <text:s/>318</text:p>
          </table:table-cell>
          <table:table-cell office:value-type="float" office:value="-595.15099999999995" table:style-name="ce83">
            <text:p>- <text:s/>595</text:p>
          </table:table-cell>
          <table:table-cell office:value-type="float" office:value="-508.09399999999999" table:style-name="ce83">
            <text:p>- <text:s/>508</text:p>
          </table:table-cell>
          <table:table-cell office:value-type="float" office:value="-204.42500000000001" table:style-name="ce83">
            <text:p>- <text:s/>204</text:p>
          </table:table-cell>
          <table:table-cell office:value-type="float" office:value="-199.20099999999999" table:style-name="ce83">
            <text:p>- <text:s/>199</text:p>
          </table:table-cell>
          <table:table-cell office:value-type="float" office:value="-613.79600000000005" table:style-name="ce83">
            <text:p>- <text:s/>614</text:p>
          </table:table-cell>
          <table:table-cell office:value-type="float" office:value="-356.28100000000001" table:style-name="ce83">
            <text:p>- <text:s/>356</text:p>
          </table:table-cell>
          <table:table-cell office:value-type="float" office:value="-78.62" table:style-name="ce83">
            <text:p>- <text:s/>79</text:p>
          </table:table-cell>
          <table:table-cell office:value-type="float" office:value="-214.583" table:style-name="ce83">
            <text:p>- <text:s/>215</text:p>
          </table:table-cell>
          <table:table-cell office:value-type="float" office:value="-387.13900000000001" table:style-name="ce83">
            <text:p>- <text:s/>387</text:p>
          </table:table-cell>
          <table:table-cell office:value-type="float" office:value="-204.018" table:style-name="ce83">
            <text:p>- <text:s/>204</text:p>
          </table:table-cell>
          <table:table-cell office:value-type="float" office:value="-1398.104" table:style-name="ce83">
            <text:p>- 1 398</text:p>
          </table:table-cell>
          <table:table-cell office:value-type="float" office:value="-602.22799999999995" table:style-name="ce83">
            <text:p>- <text:s/>602</text:p>
          </table:table-cell>
          <table:table-cell table:number-columns-repeated="16353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2679.3939999999602" table:style-name="ce77">
            <text:p><text:s/>2 679</text:p>
          </table:table-cell>
          <table:table-cell office:value-type="float" office:value="2642.359000000004" table:style-name="ce77">
            <text:p><text:s/>2 642</text:p>
          </table:table-cell>
          <table:table-cell office:value-type="float" office:value="2768.5640000000139" table:style-name="ce77">
            <text:p><text:s/>2 769</text:p>
          </table:table-cell>
          <table:table-cell office:value-type="float" office:value="4574.1970000000056" table:style-name="ce77">
            <text:p><text:s/>4 574</text:p>
          </table:table-cell>
          <table:table-cell office:value-type="float" office:value="3728.7960000000021" table:style-name="ce77">
            <text:p><text:s/>3 729</text:p>
          </table:table-cell>
          <table:table-cell office:value-type="float" office:value="5096.6749999999847" table:style-name="ce77">
            <text:p><text:s/>5 097</text:p>
          </table:table-cell>
          <table:table-cell office:value-type="float" office:value="3983.9850000000233" table:style-name="ce77">
            <text:p><text:s/>3 984</text:p>
          </table:table-cell>
          <table:table-cell office:value-type="float" office:value="8722.652000000011" table:style-name="ce77">
            <text:p><text:s/>8 723</text:p>
          </table:table-cell>
          <table:table-cell office:value-type="float" office:value="8812.7410000000345" table:style-name="ce77">
            <text:p><text:s/>8 813</text:p>
          </table:table-cell>
          <table:table-cell office:value-type="float" office:value="17663.122999999992" table:style-name="ce77">
            <text:p><text:s/>17 663</text:p>
          </table:table-cell>
          <table:table-cell office:value-type="float" office:value="7877.9909999999782" table:style-name="ce77">
            <text:p><text:s/>7 878</text:p>
          </table:table-cell>
          <table:table-cell office:value-type="float" office:value="11960.159999999989" table:style-name="ce77">
            <text:p><text:s/>11 960</text:p>
          </table:table-cell>
          <table:table-cell office:value-type="float" office:value="9987.8359999999957" table:style-name="ce77">
            <text:p><text:s/>9 988</text:p>
          </table:table-cell>
          <table:table-cell office:value-type="float" office:value="8812.4169999999413" table:style-name="ce77">
            <text:p><text:s/>8 812</text:p>
          </table:table-cell>
          <table:table-cell office:value-type="float" office:value="7778.6820000000062" table:style-name="ce77">
            <text:p><text:s/>7 779</text:p>
          </table:table-cell>
          <table:table-cell office:value-type="float" office:value="13338.081999999966" table:style-name="ce77">
            <text:p><text:s/>13 338</text:p>
          </table:table-cell>
          <table:table-cell office:value-type="float" office:value="13731.985000000062" table:style-name="ce77">
            <text:p><text:s/>13 732</text:p>
          </table:table-cell>
          <table:table-cell office:value-type="float" office:value="8878.7870000000639" table:style-name="ce77">
            <text:p><text:s/>8 879</text:p>
          </table:table-cell>
          <table:table-cell office:value-type="float" office:value="9824.8029999999562" table:style-name="ce77">
            <text:p><text:s/>9 825</text:p>
          </table:table-cell>
          <table:table-cell office:value-type="float" office:value="9214.8829999999798" table:style-name="ce77">
            <text:p><text:s/>9 215</text:p>
          </table:table-cell>
          <table:table-cell office:value-type="float" office:value="9442.574000000026" table:style-name="ce77">
            <text:p><text:s/>9 443</text:p>
          </table:table-cell>
          <table:table-cell office:value-type="float" office:value="19456.663999999964" table:style-name="ce77">
            <text:p><text:s/>19 457</text:p>
          </table:table-cell>
          <table:table-cell office:value-type="float" office:value="12014.393000000047" table:style-name="ce77">
            <text:p><text:s/>12 014</text:p>
          </table:table-cell>
          <table:table-cell office:value-type="float" office:value="10462.542000000016" table:style-name="ce77">
            <text:p><text:s/>10 463</text:p>
          </table:table-cell>
          <table:table-cell office:value-type="float" office:value="9511.5459999999184" table:style-name="ce77">
            <text:p><text:s/>9 512</text:p>
          </table:table-cell>
          <table:table-cell office:value-type="float" office:value="28423.599999999933" table:style-name="ce77">
            <text:p><text:s/>28 424</text:p>
          </table:table-cell>
          <table:table-cell office:value-type="float" office:value="24176.34000000004" table:style-name="ce77">
            <text:p><text:s/>24 176</text:p>
          </table:table-cell>
          <table:table-cell office:value-type="float" office:value="15133.742999999908" table:style-name="ce77">
            <text:p><text:s/>15 134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I.1.2 Acquisition of non-financial assets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2679.3939999999602" table:style-name="ce78">
            <text:p><text:s/>2 679</text:p>
          </table:table-cell>
          <table:table-cell office:value-type="float" office:value="2642.359000000004" table:style-name="ce78">
            <text:p><text:s/>2 642</text:p>
          </table:table-cell>
          <table:table-cell office:value-type="float" office:value="2768.5640000000139" table:style-name="ce78">
            <text:p><text:s/>2 769</text:p>
          </table:table-cell>
          <table:table-cell office:value-type="float" office:value="4574.1970000000056" table:style-name="ce78">
            <text:p><text:s/>4 574</text:p>
          </table:table-cell>
          <table:table-cell office:value-type="float" office:value="3728.7960000000021" table:style-name="ce78">
            <text:p><text:s/>3 729</text:p>
          </table:table-cell>
          <table:table-cell office:value-type="float" office:value="5096.6749999999847" table:style-name="ce78">
            <text:p><text:s/>5 097</text:p>
          </table:table-cell>
          <table:table-cell office:value-type="float" office:value="3983.9850000000233" table:style-name="ce78">
            <text:p><text:s/>3 984</text:p>
          </table:table-cell>
          <table:table-cell office:value-type="float" office:value="8722.652000000011" table:style-name="ce78">
            <text:p><text:s/>8 723</text:p>
          </table:table-cell>
          <table:table-cell office:value-type="float" office:value="8812.7410000000345" table:style-name="ce78">
            <text:p><text:s/>8 813</text:p>
          </table:table-cell>
          <table:table-cell office:value-type="float" office:value="17663.122999999992" table:style-name="ce78">
            <text:p><text:s/>17 663</text:p>
          </table:table-cell>
          <table:table-cell office:value-type="float" office:value="7877.9909999999782" table:style-name="ce78">
            <text:p><text:s/>7 878</text:p>
          </table:table-cell>
          <table:table-cell office:value-type="float" office:value="11960.159999999989" table:style-name="ce78">
            <text:p><text:s/>11 960</text:p>
          </table:table-cell>
          <table:table-cell office:value-type="float" office:value="9987.8359999999957" table:style-name="ce78">
            <text:p><text:s/>9 988</text:p>
          </table:table-cell>
          <table:table-cell office:value-type="float" office:value="8812.4169999999413" table:style-name="ce78">
            <text:p><text:s/>8 812</text:p>
          </table:table-cell>
          <table:table-cell office:value-type="float" office:value="7778.6820000000062" table:style-name="ce78">
            <text:p><text:s/>7 779</text:p>
          </table:table-cell>
          <table:table-cell office:value-type="float" office:value="13338.081999999966" table:style-name="ce78">
            <text:p><text:s/>13 338</text:p>
          </table:table-cell>
          <table:table-cell office:value-type="float" office:value="13731.985000000062" table:style-name="ce78">
            <text:p><text:s/>13 732</text:p>
          </table:table-cell>
          <table:table-cell office:value-type="float" office:value="8878.7870000000639" table:style-name="ce78">
            <text:p><text:s/>8 879</text:p>
          </table:table-cell>
          <table:table-cell office:value-type="float" office:value="9824.8029999999562" table:style-name="ce78">
            <text:p><text:s/>9 825</text:p>
          </table:table-cell>
          <table:table-cell office:value-type="float" office:value="9214.8829999999798" table:style-name="ce78">
            <text:p><text:s/>9 215</text:p>
          </table:table-cell>
          <table:table-cell office:value-type="float" office:value="9442.574000000026" table:style-name="ce78">
            <text:p><text:s/>9 443</text:p>
          </table:table-cell>
          <table:table-cell office:value-type="float" office:value="19456.663999999964" table:style-name="ce78">
            <text:p><text:s/>19 457</text:p>
          </table:table-cell>
          <table:table-cell office:value-type="float" office:value="12014.393000000047" table:style-name="ce78">
            <text:p><text:s/>12 014</text:p>
          </table:table-cell>
          <table:table-cell office:value-type="float" office:value="10462.542000000016" table:style-name="ce78">
            <text:p><text:s/>10 463</text:p>
          </table:table-cell>
          <table:table-cell office:value-type="float" office:value="9511.5459999999184" table:style-name="ce78">
            <text:p><text:s/>9 512</text:p>
          </table:table-cell>
          <table:table-cell office:value-type="float" office:value="28423.599999999933" table:style-name="ce78">
            <text:p><text:s/>28 424</text:p>
          </table:table-cell>
          <table:table-cell office:value-type="float" office:value="24176.34000000004" table:style-name="ce78">
            <text:p><text:s/>24 176</text:p>
          </table:table-cell>
          <table:table-cell office:value-type="float" office:value="15133.742999999908" table:style-name="ce78">
            <text:p><text:s/>15 134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84">
            <text:p>Gross fixed capital formation</text:p>
          </table:table-cell>
          <table:table-cell office:value-type="float" office:value="22735.723999999998" table:style-name="ce76">
            <text:p><text:s/>22 736</text:p>
          </table:table-cell>
          <table:table-cell office:value-type="float" office:value="24820.239000000001" table:style-name="ce76">
            <text:p><text:s/>24 820</text:p>
          </table:table-cell>
          <table:table-cell office:value-type="float" office:value="26366.734" table:style-name="ce76">
            <text:p><text:s/>26 367</text:p>
          </table:table-cell>
          <table:table-cell office:value-type="float" office:value="28068.109" table:style-name="ce76">
            <text:p><text:s/>28 068</text:p>
          </table:table-cell>
          <table:table-cell office:value-type="float" office:value="28847.858" table:style-name="ce76">
            <text:p><text:s/>28 848</text:p>
          </table:table-cell>
          <table:table-cell office:value-type="float" office:value="32882.491000000002" table:style-name="ce76">
            <text:p><text:s/>32 882</text:p>
          </table:table-cell>
          <table:table-cell office:value-type="float" office:value="33561.962" table:style-name="ce76">
            <text:p><text:s/>33 562</text:p>
          </table:table-cell>
          <table:table-cell office:value-type="float" office:value="32043.453000000001" table:style-name="ce76">
            <text:p><text:s/>32 043</text:p>
          </table:table-cell>
          <table:table-cell office:value-type="float" office:value="35359.357000000004" table:style-name="ce76">
            <text:p><text:s/>35 359</text:p>
          </table:table-cell>
          <table:table-cell office:value-type="float" office:value="36070.288999999997" table:style-name="ce76">
            <text:p><text:s/>36 070</text:p>
          </table:table-cell>
          <table:table-cell office:value-type="float" office:value="35461.49" table:style-name="ce76">
            <text:p><text:s/>35 461</text:p>
          </table:table-cell>
          <table:table-cell office:value-type="float" office:value="36821.567999999999" table:style-name="ce76">
            <text:p><text:s/>36 822</text:p>
          </table:table-cell>
          <table:table-cell office:value-type="float" office:value="39986.506000000001" table:style-name="ce76">
            <text:p><text:s/>39 987</text:p>
          </table:table-cell>
          <table:table-cell office:value-type="float" office:value="41704.614999999998" table:style-name="ce76">
            <text:p><text:s/>41 705</text:p>
          </table:table-cell>
          <table:table-cell office:value-type="float" office:value="38171.766000000003" table:style-name="ce76">
            <text:p><text:s/>38 172</text:p>
          </table:table-cell>
          <table:table-cell office:value-type="float" office:value="36870.154999999999" table:style-name="ce76">
            <text:p><text:s/>36 870</text:p>
          </table:table-cell>
          <table:table-cell office:value-type="float" office:value="41644.777000000002" table:style-name="ce76">
            <text:p><text:s/>41 645</text:p>
          </table:table-cell>
          <table:table-cell office:value-type="float" office:value="43842.567000000003" table:style-name="ce76">
            <text:p><text:s/>43 843</text:p>
          </table:table-cell>
          <table:table-cell office:value-type="float" office:value="45381.124000000003" table:style-name="ce76">
            <text:p><text:s/>45 381</text:p>
          </table:table-cell>
          <table:table-cell office:value-type="float" office:value="46052.383000000002" table:style-name="ce76">
            <text:p><text:s/>46 052</text:p>
          </table:table-cell>
          <table:table-cell office:value-type="float" office:value="47570.646999999997" table:style-name="ce76">
            <text:p><text:s/>47 571</text:p>
          </table:table-cell>
          <table:table-cell office:value-type="float" office:value="51169.961000000003" table:style-name="ce76">
            <text:p><text:s/>51 170</text:p>
          </table:table-cell>
          <table:table-cell office:value-type="float" office:value="53455.66" table:style-name="ce76">
            <text:p><text:s/>53 456</text:p>
          </table:table-cell>
          <table:table-cell office:value-type="float" office:value="57413.461000000003" table:style-name="ce76">
            <text:p><text:s/>57 413</text:p>
          </table:table-cell>
          <table:table-cell office:value-type="float" office:value="61375.409" table:style-name="ce76">
            <text:p><text:s/>61 375</text:p>
          </table:table-cell>
          <table:table-cell office:value-type="float" office:value="57243.864999999998" table:style-name="ce76">
            <text:p><text:s/>57 244</text:p>
          </table:table-cell>
          <table:table-cell office:value-type="float" office:value="61319.3" table:style-name="ce76">
            <text:p><text:s/>61 319</text:p>
          </table:table-cell>
          <table:table-cell office:value-type="float" office:value="66058.857000000004" table:style-name="ce76">
            <text:p><text:s/>66 059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84">
            <text:p>Consumption of fixed capital</text:p>
          </table:table-cell>
          <table:table-cell office:value-type="float" office:value="-15447.1" table:style-name="ce76">
            <text:p>- 15 447</text:p>
          </table:table-cell>
          <table:table-cell office:value-type="float" office:value="-16050.05" table:style-name="ce76">
            <text:p>- 16 050</text:p>
          </table:table-cell>
          <table:table-cell office:value-type="float" office:value="-17535.929" table:style-name="ce76">
            <text:p>- 17 536</text:p>
          </table:table-cell>
          <table:table-cell office:value-type="float" office:value="-18354.54" table:style-name="ce76">
            <text:p>- 18 355</text:p>
          </table:table-cell>
          <table:table-cell office:value-type="float" office:value="-19237.717000000001" table:style-name="ce76">
            <text:p>- 19 238</text:p>
          </table:table-cell>
          <table:table-cell office:value-type="float" office:value="-20478.662" table:style-name="ce76">
            <text:p>- 20 479</text:p>
          </table:table-cell>
          <table:table-cell office:value-type="float" office:value="-21762.623" table:style-name="ce76">
            <text:p>- 21 763</text:p>
          </table:table-cell>
          <table:table-cell office:value-type="float" office:value="-22796.108" table:style-name="ce76">
            <text:p>- 22 796</text:p>
          </table:table-cell>
          <table:table-cell office:value-type="float" office:value="-23797.014999999999" table:style-name="ce76">
            <text:p>- 23 797</text:p>
          </table:table-cell>
          <table:table-cell office:value-type="float" office:value="-24802.722000000002" table:style-name="ce76">
            <text:p>- 24 803</text:p>
          </table:table-cell>
          <table:table-cell office:value-type="float" office:value="-25382.271000000001" table:style-name="ce76">
            <text:p>- 25 382</text:p>
          </table:table-cell>
          <table:table-cell office:value-type="float" office:value="-26493.757000000001" table:style-name="ce76">
            <text:p>- 26 494</text:p>
          </table:table-cell>
          <table:table-cell office:value-type="float" office:value="-27813.667000000001" table:style-name="ce76">
            <text:p>- 27 814</text:p>
          </table:table-cell>
          <table:table-cell office:value-type="float" office:value="-29470.424999999999" table:style-name="ce76">
            <text:p>- 29 470</text:p>
          </table:table-cell>
          <table:table-cell office:value-type="float" office:value="-30486.575000000001" table:style-name="ce76">
            <text:p>- 30 487</text:p>
          </table:table-cell>
          <table:table-cell office:value-type="float" office:value="-31287.144" table:style-name="ce76">
            <text:p>- 31 287</text:p>
          </table:table-cell>
          <table:table-cell office:value-type="float" office:value="-32544.041000000001" table:style-name="ce76">
            <text:p>- 32 544</text:p>
          </table:table-cell>
          <table:table-cell office:value-type="float" office:value="-34184.383999999998" table:style-name="ce76">
            <text:p>- 34 184</text:p>
          </table:table-cell>
          <table:table-cell office:value-type="float" office:value="-35545.232000000004" table:style-name="ce76">
            <text:p>- 35 545</text:p>
          </table:table-cell>
          <table:table-cell office:value-type="float" office:value="-36811.868999999999" table:style-name="ce76">
            <text:p>- 36 812</text:p>
          </table:table-cell>
          <table:table-cell office:value-type="float" office:value="-37928.036" table:style-name="ce76">
            <text:p>- 37 928</text:p>
          </table:table-cell>
          <table:table-cell office:value-type="float" office:value="-39445.508000000002" table:style-name="ce76">
            <text:p>- 39 446</text:p>
          </table:table-cell>
          <table:table-cell office:value-type="float" office:value="-41168.430999999997" table:style-name="ce76">
            <text:p>- 41 168</text:p>
          </table:table-cell>
          <table:table-cell office:value-type="float" office:value="-43271.625999999997" table:style-name="ce76">
            <text:p>- 43 272</text:p>
          </table:table-cell>
          <table:table-cell office:value-type="float" office:value="-45671.197999999997" table:style-name="ce76">
            <text:p>- 45 671</text:p>
          </table:table-cell>
          <table:table-cell office:value-type="float" office:value="-47714.071000000004" table:style-name="ce76">
            <text:p>- 47 714</text:p>
          </table:table-cell>
          <table:table-cell office:value-type="float" office:value="-50128.271999999997" table:style-name="ce76">
            <text:p>- 50 128</text:p>
          </table:table-cell>
          <table:table-cell office:value-type="float" office:value="-55057.248" table:style-name="ce76">
            <text:p>- 55 057</text:p>
          </table:table-cell>
          <table:table-cell table:number-columns-repeated="16353"/>
        </table:table-row>
        <table:table-row table:style-name="ro6">
          <table:table-cell office:value-type="string" table:style-name="ce34">
            <text:p>P.52</text:p>
          </table:table-cell>
          <table:table-cell table:style-name="ce24"/>
          <table:table-cell office:value-type="string" table:style-name="ce84">
            <text:p>Changes in Inventories<text:s/><text:span text:style-name="T2">1</text:span>)</text:p>
          </table:table-cell>
          <table:table-cell office:value-type="float" office:value="1594.6890000000001" table:style-name="ce76">
            <text:p><text:s/>1 595</text:p>
          </table:table-cell>
          <table:table-cell office:value-type="float" office:value="601.14400000000001" table:style-name="ce76">
            <text:p><text:s text:c="2"/>601</text:p>
          </table:table-cell>
          <table:table-cell office:value-type="float" office:value="1338.087" table:style-name="ce76">
            <text:p><text:s/>1 338</text:p>
          </table:table-cell>
          <table:table-cell office:value-type="float" office:value="1234.412" table:style-name="ce76">
            <text:p><text:s/>1 234</text:p>
          </table:table-cell>
          <table:table-cell office:value-type="float" office:value="1720.6399999999999" table:style-name="ce76">
            <text:p><text:s/>1 721</text:p>
          </table:table-cell>
          <table:table-cell office:value-type="float" office:value="-307.75499999999994" table:style-name="ce76">
            <text:p>- <text:s/>308</text:p>
          </table:table-cell>
          <table:table-cell office:value-type="float" office:value="673.80899999999997" table:style-name="ce76">
            <text:p><text:s text:c="2"/>674</text:p>
          </table:table-cell>
          <table:table-cell office:value-type="float" office:value="722.41300000000001" table:style-name="ce76">
            <text:p><text:s text:c="2"/>722</text:p>
          </table:table-cell>
          <table:table-cell office:value-type="float" office:value="-98.88" table:style-name="ce76">
            <text:p>- <text:s/>99</text:p>
          </table:table-cell>
          <table:table-cell office:value-type="float" office:value="1519.548" table:style-name="ce76">
            <text:p><text:s/>1 520</text:p>
          </table:table-cell>
          <table:table-cell office:value-type="float" office:value="1071.4829999999999" table:style-name="ce76">
            <text:p><text:s/>1 071</text:p>
          </table:table-cell>
          <table:table-cell office:value-type="float" office:value="3482.3919999999998" table:style-name="ce76">
            <text:p><text:s/>3 482</text:p>
          </table:table-cell>
          <table:table-cell office:value-type="float" office:value="4267.0830000000005" table:style-name="ce76">
            <text:p><text:s/>4 267</text:p>
          </table:table-cell>
          <table:table-cell office:value-type="float" office:value="2131.9570000000003" table:style-name="ce76">
            <text:p><text:s/>2 132</text:p>
          </table:table-cell>
          <table:table-cell office:value-type="float" office:value="-1481.665" table:style-name="ce76">
            <text:p>- 1 482</text:p>
          </table:table-cell>
          <table:table-cell office:value-type="float" office:value="972.81" table:style-name="ce76">
            <text:p><text:s text:c="2"/>973</text:p>
          </table:table-cell>
          <table:table-cell office:value-type="float" office:value="1962.1510000000001" table:style-name="ce76">
            <text:p><text:s/>1 962</text:p>
          </table:table-cell>
          <table:table-cell office:value-type="float" office:value="2038.644" table:style-name="ce76">
            <text:p><text:s/>2 039</text:p>
          </table:table-cell>
          <table:table-cell office:value-type="float" office:value="125.27800000000002" table:style-name="ce76">
            <text:p><text:s text:c="2"/>125</text:p>
          </table:table-cell>
          <table:table-cell office:value-type="float" office:value="1405.682" table:style-name="ce76">
            <text:p><text:s/>1 406</text:p>
          </table:table-cell>
          <table:table-cell office:value-type="float" office:value="1506.4070000000002" table:style-name="ce76">
            <text:p><text:s/>1 506</text:p>
          </table:table-cell>
          <table:table-cell office:value-type="float" office:value="2357.0160000000001" table:style-name="ce76">
            <text:p><text:s/>2 357</text:p>
          </table:table-cell>
          <table:table-cell office:value-type="float" office:value="2346.4180000000001" table:style-name="ce76">
            <text:p><text:s/>2 346</text:p>
          </table:table-cell>
          <table:table-cell office:value-type="float" office:value="4164.116" table:style-name="ce76">
            <text:p><text:s/>4 164</text:p>
          </table:table-cell>
          <table:table-cell office:value-type="float" office:value="554.49600000000009" table:style-name="ce76">
            <text:p><text:s text:c="2"/>554</text:p>
          </table:table-cell>
          <table:table-cell office:value-type="float" office:value="379.10199999999998" table:style-name="ce76">
            <text:p><text:s text:c="2"/>379</text:p>
          </table:table-cell>
          <table:table-cell office:value-type="float" office:value="3222.0029999999997" table:style-name="ce76">
            <text:p><text:s/>3 222</text:p>
          </table:table-cell>
          <table:table-cell office:value-type="float" office:value="3098.3670000000002" table:style-name="ce76">
            <text:p><text:s/>3 098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84">
            <text:p>Acquisitions less disposals of valuables</text:p>
          </table:table-cell>
          <table:table-cell office:value-type="float" office:value="17.073" table:style-name="ce76">
            <text:p><text:s text:c="2"/>17</text:p>
          </table:table-cell>
          <table:table-cell office:value-type="float" office:value="16.315000000000001" table:style-name="ce76">
            <text:p><text:s text:c="2"/>16</text:p>
          </table:table-cell>
          <table:table-cell office:value-type="float" office:value="8.3490000000000002" table:style-name="ce76">
            <text:p><text:s text:c="2"/>8</text:p>
          </table:table-cell>
          <table:table-cell office:value-type="float" office:value="8.6959999999999997" table:style-name="ce76">
            <text:p><text:s text:c="2"/>9</text:p>
          </table:table-cell>
          <table:table-cell office:value-type="float" office:value="9.76" table:style-name="ce76">
            <text:p><text:s text:c="2"/>10</text:p>
          </table:table-cell>
          <table:table-cell office:value-type="float" office:value="9.5540000000000003" table:style-name="ce76">
            <text:p><text:s text:c="2"/>10</text:p>
          </table:table-cell>
          <table:table-cell office:value-type="float" office:value="9.2509999999999994" table:style-name="ce76">
            <text:p><text:s text:c="2"/>9</text:p>
          </table:table-cell>
          <table:table-cell office:value-type="float" office:value="11.034000000000001" table:style-name="ce76">
            <text:p><text:s text:c="2"/>11</text:p>
          </table:table-cell>
          <table:table-cell office:value-type="float" office:value="9.94" table:style-name="ce76">
            <text:p><text:s text:c="2"/>10</text:p>
          </table:table-cell>
          <table:table-cell office:value-type="float" office:value="11.699" table:style-name="ce76">
            <text:p><text:s text:c="2"/>12</text:p>
          </table:table-cell>
          <table:table-cell office:value-type="float" office:value="13.429" table:style-name="ce76">
            <text:p><text:s text:c="2"/>13</text:p>
          </table:table-cell>
          <table:table-cell office:value-type="float" office:value="-2.5710000000000002" table:style-name="ce76">
            <text:p>- <text:s/>3</text:p>
          </table:table-cell>
          <table:table-cell office:value-type="float" office:value="41.908000000000001" table:style-name="ce76">
            <text:p><text:s text:c="2"/>42</text:p>
          </table:table-cell>
          <table:table-cell office:value-type="float" office:value="22.206" table:style-name="ce76">
            <text:p><text:s text:c="2"/>22</text:p>
          </table:table-cell>
          <table:table-cell office:value-type="float" office:value="17.427" table:style-name="ce76">
            <text:p><text:s text:c="2"/>17</text:p>
          </table:table-cell>
          <table:table-cell office:value-type="float" office:value="23.951000000000001" table:style-name="ce76">
            <text:p><text:s text:c="2"/>24</text:p>
          </table:table-cell>
          <table:table-cell office:value-type="float" office:value="42.417999999999999" table:style-name="ce76">
            <text:p><text:s text:c="2"/>42</text:p>
          </table:table-cell>
          <table:table-cell office:value-type="float" office:value="41.423000000000002" table:style-name="ce76">
            <text:p><text:s text:c="2"/>41</text:p>
          </table:table-cell>
          <table:table-cell office:value-type="float" office:value="25.524000000000001" table:style-name="ce76">
            <text:p><text:s text:c="2"/>26</text:p>
          </table:table-cell>
          <table:table-cell office:value-type="float" office:value="34.426000000000002" table:style-name="ce76">
            <text:p><text:s text:c="2"/>34</text:p>
          </table:table-cell>
          <table:table-cell office:value-type="float" office:value="53.359000000000002" table:style-name="ce76">
            <text:p><text:s text:c="2"/>53</text:p>
          </table:table-cell>
          <table:table-cell office:value-type="float" office:value="32.517000000000003" table:style-name="ce76">
            <text:p><text:s text:c="2"/>33</text:p>
          </table:table-cell>
          <table:table-cell office:value-type="float" office:value="44.27" table:style-name="ce76">
            <text:p><text:s text:c="2"/>44</text:p>
          </table:table-cell>
          <table:table-cell office:value-type="float" office:value="47.097000000000001" table:style-name="ce76">
            <text:p><text:s text:c="2"/>47</text:p>
          </table:table-cell>
          <table:table-cell office:value-type="float" office:value="53.811" table:style-name="ce76">
            <text:p><text:s text:c="2"/>54</text:p>
          </table:table-cell>
          <table:table-cell office:value-type="float" office:value="41.05" table:style-name="ce76">
            <text:p><text:s text:c="2"/>41</text:p>
          </table:table-cell>
          <table:table-cell office:value-type="float" office:value="57.47" table:style-name="ce76">
            <text:p><text:s text:c="2"/>57</text:p>
          </table:table-cell>
          <table:table-cell office:value-type="float" office:value="48.073999999999998" table:style-name="ce76">
            <text:p><text:s text:c="2"/>48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84">
            <text:p>Acquisitions less disposals of non-produced assets</text:p>
          </table:table-cell>
          <table:table-cell office:value-type="float" office:value="302.29000000000002" table:style-name="ce76">
            <text:p><text:s text:c="2"/>302</text:p>
          </table:table-cell>
          <table:table-cell office:value-type="float" office:value="-15.108000000000001" table:style-name="ce76">
            <text:p>- <text:s/>15</text:p>
          </table:table-cell>
          <table:table-cell office:value-type="float" office:value="84.960999999999999" table:style-name="ce76">
            <text:p><text:s text:c="2"/>85</text:p>
          </table:table-cell>
          <table:table-cell office:value-type="float" office:value="-41.073999999999998" table:style-name="ce76">
            <text:p>- <text:s/>41</text:p>
          </table:table-cell>
          <table:table-cell office:value-type="float" office:value="7.16" table:style-name="ce76">
            <text:p><text:s text:c="2"/>7</text:p>
          </table:table-cell>
          <table:table-cell office:value-type="float" office:value="252.24299999999999" table:style-name="ce76">
            <text:p><text:s text:c="2"/>252</text:p>
          </table:table-cell>
          <table:table-cell office:value-type="float" office:value="104.871" table:style-name="ce76">
            <text:p><text:s text:c="2"/>105</text:p>
          </table:table-cell>
          <table:table-cell office:value-type="float" office:value="-7.1619999999999999" table:style-name="ce76">
            <text:p>- <text:s/>7</text:p>
          </table:table-cell>
          <table:table-cell office:value-type="float" office:value="-223.44499999999999" table:style-name="ce76">
            <text:p>- <text:s/>223</text:p>
          </table:table-cell>
          <table:table-cell office:value-type="float" office:value="-68.941000000000003" table:style-name="ce76">
            <text:p>- <text:s/>69</text:p>
          </table:table-cell>
          <table:table-cell office:value-type="float" office:value="-64.349999999999994" table:style-name="ce76">
            <text:p>- <text:s/>64</text:p>
          </table:table-cell>
          <table:table-cell office:value-type="float" office:value="32.207000000000001" table:style-name="ce76">
            <text:p><text:s text:c="2"/>32</text:p>
          </table:table-cell>
          <table:table-cell office:value-type="float" office:value="-5.5789999999999997" table:style-name="ce76">
            <text:p>- <text:s/>6</text:p>
          </table:table-cell>
          <table:table-cell office:value-type="float" office:value="-255.87799999999999" table:style-name="ce76">
            <text:p>- <text:s/>256</text:p>
          </table:table-cell>
          <table:table-cell office:value-type="float" office:value="177.17400000000001" table:style-name="ce76">
            <text:p><text:s text:c="2"/>177</text:p>
          </table:table-cell>
          <table:table-cell office:value-type="float" office:value="-9.0589999999999993" table:style-name="ce76">
            <text:p>- <text:s/>9</text:p>
          </table:table-cell>
          <table:table-cell office:value-type="float" office:value="183.536" table:style-name="ce76">
            <text:p><text:s text:c="2"/>184</text:p>
          </table:table-cell>
          <table:table-cell office:value-type="float" office:value="260.39400000000001" table:style-name="ce76">
            <text:p><text:s text:c="2"/>260</text:p>
          </table:table-cell>
          <table:table-cell office:value-type="float" office:value="274.952" table:style-name="ce76">
            <text:p><text:s text:c="2"/>275</text:p>
          </table:table-cell>
          <table:table-cell office:value-type="float" office:value="297.04700000000003" table:style-name="ce76">
            <text:p><text:s text:c="2"/>297</text:p>
          </table:table-cell>
          <table:table-cell office:value-type="float" office:value="178.483" table:style-name="ce76">
            <text:p><text:s text:c="2"/>178</text:p>
          </table:table-cell>
          <table:table-cell office:value-type="float" office:value="251.74100000000001" table:style-name="ce76">
            <text:p><text:s text:c="2"/>252</text:p>
          </table:table-cell>
          <table:table-cell office:value-type="float" office:value="169.98099999999999" table:style-name="ce76">
            <text:p><text:s text:c="2"/>170</text:p>
          </table:table-cell>
          <table:table-cell office:value-type="float" office:value="340.48500000000001" table:style-name="ce76">
            <text:p><text:s text:c="2"/>340</text:p>
          </table:table-cell>
          <table:table-cell office:value-type="float" office:value="-54.682000000000002" table:style-name="ce76">
            <text:p>- <text:s/>55</text:p>
          </table:table-cell>
          <table:table-cell office:value-type="float" office:value="350.95600000000002" table:style-name="ce76">
            <text:p><text:s text:c="2"/>351</text:p>
          </table:table-cell>
          <table:table-cell office:value-type="float" office:value="217.44" table:style-name="ce76">
            <text:p><text:s text:c="2"/>217</text:p>
          </table:table-cell>
          <table:table-cell office:value-type="float" office:value="404.42" table:style-name="ce76">
            <text:p><text:s text:c="2"/>404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85">
            <text:p>Net lending/ net borrowing</text:p>
          </table:table-cell>
          <table:table-cell office:value-type="float" office:value="-6523.2820000000083" table:style-name="ce77">
            <text:p>- 6 523</text:p>
          </table:table-cell>
          <table:table-cell office:value-type="float" office:value="-6730.1809999999823" table:style-name="ce77">
            <text:p>- 6 730</text:p>
          </table:table-cell>
          <table:table-cell office:value-type="float" office:value="-7493.6379999999863" table:style-name="ce77">
            <text:p>- 7 494</text:p>
          </table:table-cell>
          <table:table-cell office:value-type="float" office:value="-6341.4060000000045" table:style-name="ce77">
            <text:p>- 6 341</text:p>
          </table:table-cell>
          <table:table-cell office:value-type="float" office:value="-7618.9050000000334" table:style-name="ce77">
            <text:p>- 7 619</text:p>
          </table:table-cell>
          <table:table-cell office:value-type="float" office:value="-7261.1959999999945" table:style-name="ce77">
            <text:p>- 7 261</text:p>
          </table:table-cell>
          <table:table-cell office:value-type="float" office:value="-8603.2849999999817" table:style-name="ce77">
            <text:p>- 8 603</text:p>
          </table:table-cell>
          <table:table-cell office:value-type="float" office:value="-1250.9779999999882" table:style-name="ce77">
            <text:p>- 1 251</text:p>
          </table:table-cell>
          <table:table-cell office:value-type="float" office:value="-2437.215999999984" table:style-name="ce77">
            <text:p>- 2 437</text:p>
          </table:table-cell>
          <table:table-cell office:value-type="float" office:value="4933.2499999999418" table:style-name="ce77">
            <text:p><text:s/>4 933</text:p>
          </table:table-cell>
          <table:table-cell office:value-type="float" office:value="-3221.7900000000159" table:style-name="ce77">
            <text:p>- 3 222</text:p>
          </table:table-cell>
          <table:table-cell office:value-type="float" office:value="-1879.6790000000524" table:style-name="ce77">
            <text:p>- 1 880</text:p>
          </table:table-cell>
          <table:table-cell office:value-type="float" office:value="-6488.41499999998" table:style-name="ce77">
            <text:p>- 6 488</text:p>
          </table:table-cell>
          <table:table-cell office:value-type="float" office:value="-5320.0579999999891" table:style-name="ce77">
            <text:p>- 5 320</text:p>
          </table:table-cell>
          <table:table-cell office:value-type="float" office:value="1380.5549999999555" table:style-name="ce77">
            <text:p><text:s/>1 381</text:p>
          </table:table-cell>
          <table:table-cell office:value-type="float" office:value="6767.3690000000179" table:style-name="ce77">
            <text:p><text:s/>6 767</text:p>
          </table:table-cell>
          <table:table-cell office:value-type="float" office:value="2443.1440000000675" table:style-name="ce77">
            <text:p><text:s/>2 443</text:p>
          </table:table-cell>
          <table:table-cell office:value-type="float" office:value="-3119.8569999999609" table:style-name="ce77">
            <text:p>- 3 120</text:p>
          </table:table-cell>
          <table:table-cell office:value-type="float" office:value="-436.8429999999953" table:style-name="ce77">
            <text:p>- <text:s/>437</text:p>
          </table:table-cell>
          <table:table-cell office:value-type="float" office:value="-1762.786000000076" table:style-name="ce77">
            <text:p>- 1 763</text:p>
          </table:table-cell>
          <table:table-cell office:value-type="float" office:value="-1938.2859999999898" table:style-name="ce77">
            <text:p>- 1 938</text:p>
          </table:table-cell>
          <table:table-cell office:value-type="float" office:value="5090.9370000000044" table:style-name="ce77">
            <text:p><text:s/>5 091</text:p>
          </table:table-cell>
          <table:table-cell office:value-type="float" office:value="-2833.5049999999974" table:style-name="ce77">
            <text:p>- 2 834</text:p>
          </table:table-cell>
          <table:table-cell office:value-type="float" office:value="-8230.9910000000091" table:style-name="ce77">
            <text:p>- 8 231</text:p>
          </table:table-cell>
          <table:table-cell office:value-type="float" office:value="-6746.2900000000081" table:style-name="ce77">
            <text:p>- 6 746</text:p>
          </table:table-cell>
          <table:table-cell office:value-type="float" office:value="18122.697999999942" table:style-name="ce77">
            <text:p><text:s/>18 123</text:p>
          </table:table-cell>
          <table:table-cell office:value-type="float" office:value="9488.3990000000922" table:style-name="ce77">
            <text:p><text:s/>9 488</text:p>
          </table:table-cell>
          <table:table-cell office:value-type="float" office:value="581.27299999994284" table:style-name="ce77">
            <text:p><text:s text:c="2"/>581</text:p>
          </table:table-cell>
          <table:table-cell table:number-columns-repeated="16353"/>
        </table:table-row>
        <table:table-row table:style-name="ro7">
          <table:table-cell office:value-type="string" table:number-columns-spanned="31" table:number-rows-spanned="1" table:style-name="ce70">
            <text:p>S: STATISTICS AUSTRIA, Non-financial Sector Accounts. Compiled on <text:s/>29 September 2023.<text:s/></text:p>
            <text:p>1) incl. statistical discrepancy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2" table:style-name="ce87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2" table:style-name="ce86"/>
          <table:table-cell table:number-columns-repeated="16353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2" table:style-name="ce89"/>
          <table:table-cell table:number-columns-repeated="16353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7" table:style-name="ce90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8" table:style-name="ce92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Non-financial_corporations.$A$1:Non-financial_corporations.$AE$54" table:base-cell-address="Non-financial_corporations.$A$1"/>
          <table:named-range table:name="Print_Titles" table:cell-range-address="Non-financial_corporations.$A$1:Non-financial_corporations.$C$1048576" table:base-cell-address="Non-financial_corporations.$A$1"/>
        </table:named-expressions>
      </table:table>
      <table:table table:name="Financial_corporations" table:style-name="ta2">
        <table:table-column table:style-name="co1" table:number-columns-repeated="2" table:default-cell-style-name="ce11"/>
        <table:table-column table:style-name="co8" table:default-cell-style-name="ce11"/>
        <table:table-column table:style-name="co9" table:number-columns-repeated="28" table:default-cell-style-name="ce90"/>
        <table:table-column table:style-name="co7" table:number-columns-repeated="16353" table:default-cell-style-name="ce11"/>
        <table:table-row table:style-name="ro1">
          <table:table-cell office:value-type="string" table:number-columns-spanned="31" table:number-rows-spanned="1" table:style-name="ce66">
            <text:p>Non-financial accounts, financial corporations (S.12) 1995 - 2022</text:p>
          </table:table-cell>
          <table:covered-table-cell table:number-columns-repeated="30"/>
          <table:table-cell table:number-columns-repeated="16353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7">
            <text:p>I. Production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14882.995999999999" table:style-name="ce75">
            <text:p><text:s/>14 883</text:p>
          </table:table-cell>
          <table:table-cell office:value-type="float" office:value="15213.377999999999" table:style-name="ce75">
            <text:p><text:s/>15 213</text:p>
          </table:table-cell>
          <table:table-cell office:value-type="float" office:value="15625.706" table:style-name="ce75">
            <text:p><text:s/>15 626</text:p>
          </table:table-cell>
          <table:table-cell office:value-type="float" office:value="15932.43" table:style-name="ce75">
            <text:p><text:s/>15 932</text:p>
          </table:table-cell>
          <table:table-cell office:value-type="float" office:value="15817.249" table:style-name="ce75">
            <text:p><text:s/>15 817</text:p>
          </table:table-cell>
          <table:table-cell office:value-type="float" office:value="18282.397000000001" table:style-name="ce75">
            <text:p><text:s/>18 282</text:p>
          </table:table-cell>
          <table:table-cell office:value-type="float" office:value="18263.171000000002" table:style-name="ce75">
            <text:p><text:s/>18 263</text:p>
          </table:table-cell>
          <table:table-cell office:value-type="float" office:value="18319.369000000002" table:style-name="ce75">
            <text:p><text:s/>18 319</text:p>
          </table:table-cell>
          <table:table-cell office:value-type="float" office:value="18805.923000000003" table:style-name="ce75">
            <text:p><text:s/>18 806</text:p>
          </table:table-cell>
          <table:table-cell office:value-type="float" office:value="19183.013999999999" table:style-name="ce75">
            <text:p><text:s/>19 183</text:p>
          </table:table-cell>
          <table:table-cell office:value-type="float" office:value="20989.883999999998" table:style-name="ce75">
            <text:p><text:s/>20 990</text:p>
          </table:table-cell>
          <table:table-cell office:value-type="float" office:value="22534.421999999999" table:style-name="ce75">
            <text:p><text:s/>22 534</text:p>
          </table:table-cell>
          <table:table-cell office:value-type="float" office:value="24327.072" table:style-name="ce75">
            <text:p><text:s/>24 327</text:p>
          </table:table-cell>
          <table:table-cell office:value-type="float" office:value="24202.786" table:style-name="ce75">
            <text:p><text:s/>24 203</text:p>
          </table:table-cell>
          <table:table-cell office:value-type="float" office:value="22559.752" table:style-name="ce75">
            <text:p><text:s/>22 560</text:p>
          </table:table-cell>
          <table:table-cell office:value-type="float" office:value="23490.696" table:style-name="ce75">
            <text:p><text:s/>23 491</text:p>
          </table:table-cell>
          <table:table-cell office:value-type="float" office:value="24882.306" table:style-name="ce75">
            <text:p><text:s/>24 882</text:p>
          </table:table-cell>
          <table:table-cell office:value-type="float" office:value="24259.082999999999" table:style-name="ce75">
            <text:p><text:s/>24 259</text:p>
          </table:table-cell>
          <table:table-cell office:value-type="float" office:value="25359.307000000001" table:style-name="ce75">
            <text:p><text:s/>25 359</text:p>
          </table:table-cell>
          <table:table-cell office:value-type="float" office:value="26250.145" table:style-name="ce75">
            <text:p><text:s/>26 250</text:p>
          </table:table-cell>
          <table:table-cell office:value-type="float" office:value="26842.472000000002" table:style-name="ce75">
            <text:p><text:s/>26 842</text:p>
          </table:table-cell>
          <table:table-cell office:value-type="float" office:value="26625.446" table:style-name="ce75">
            <text:p><text:s/>26 625</text:p>
          </table:table-cell>
          <table:table-cell office:value-type="float" office:value="27063.931" table:style-name="ce75">
            <text:p><text:s/>27 064</text:p>
          </table:table-cell>
          <table:table-cell office:value-type="float" office:value="27496.919000000002" table:style-name="ce75">
            <text:p><text:s/>27 497</text:p>
          </table:table-cell>
          <table:table-cell office:value-type="float" office:value="28727.422999999999" table:style-name="ce75">
            <text:p><text:s/>28 727</text:p>
          </table:table-cell>
          <table:table-cell office:value-type="float" office:value="28026.642" table:style-name="ce75">
            <text:p><text:s/>28 027</text:p>
          </table:table-cell>
          <table:table-cell office:value-type="float" office:value="29633.899000000001" table:style-name="ce75">
            <text:p><text:s/>29 634</text:p>
          </table:table-cell>
          <table:table-cell office:value-type="float" office:value="30943.663" table:style-name="ce75">
            <text:p><text:s/>30 944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5770.6909999999998" table:style-name="ce76">
            <text:p><text:s/>5 771</text:p>
          </table:table-cell>
          <table:table-cell office:value-type="float" office:value="6239.81" table:style-name="ce76">
            <text:p><text:s/>6 240</text:p>
          </table:table-cell>
          <table:table-cell office:value-type="float" office:value="6372.8" table:style-name="ce76">
            <text:p><text:s/>6 373</text:p>
          </table:table-cell>
          <table:table-cell office:value-type="float" office:value="6597.9250000000002" table:style-name="ce76">
            <text:p><text:s/>6 598</text:p>
          </table:table-cell>
          <table:table-cell office:value-type="float" office:value="6863.5149999999994" table:style-name="ce76">
            <text:p><text:s/>6 864</text:p>
          </table:table-cell>
          <table:table-cell office:value-type="float" office:value="7824.3289999999997" table:style-name="ce76">
            <text:p><text:s/>7 824</text:p>
          </table:table-cell>
          <table:table-cell office:value-type="float" office:value="8285.9320000000007" table:style-name="ce76">
            <text:p><text:s/>8 286</text:p>
          </table:table-cell>
          <table:table-cell office:value-type="float" office:value="8094.2340000000004" table:style-name="ce76">
            <text:p><text:s/>8 094</text:p>
          </table:table-cell>
          <table:table-cell office:value-type="float" office:value="8654.0519999999997" table:style-name="ce76">
            <text:p><text:s/>8 654</text:p>
          </table:table-cell>
          <table:table-cell office:value-type="float" office:value="8641.4619999999995" table:style-name="ce76">
            <text:p><text:s/>8 641</text:p>
          </table:table-cell>
          <table:table-cell office:value-type="float" office:value="9975.6589999999997" table:style-name="ce76">
            <text:p><text:s/>9 976</text:p>
          </table:table-cell>
          <table:table-cell office:value-type="float" office:value="10630.003000000001" table:style-name="ce76">
            <text:p><text:s/>10 630</text:p>
          </table:table-cell>
          <table:table-cell office:value-type="float" office:value="11232.092999999999" table:style-name="ce76">
            <text:p><text:s/>11 232</text:p>
          </table:table-cell>
          <table:table-cell office:value-type="float" office:value="11011.204000000002" table:style-name="ce76">
            <text:p><text:s/>11 011</text:p>
          </table:table-cell>
          <table:table-cell office:value-type="float" office:value="10455.632" table:style-name="ce76">
            <text:p><text:s/>10 456</text:p>
          </table:table-cell>
          <table:table-cell office:value-type="float" office:value="11397.838" table:style-name="ce76">
            <text:p><text:s/>11 398</text:p>
          </table:table-cell>
          <table:table-cell office:value-type="float" office:value="11940.472" table:style-name="ce76">
            <text:p><text:s/>11 940</text:p>
          </table:table-cell>
          <table:table-cell office:value-type="float" office:value="12018.735000000001" table:style-name="ce76">
            <text:p><text:s/>12 019</text:p>
          </table:table-cell>
          <table:table-cell office:value-type="float" office:value="12579.308000000001" table:style-name="ce76">
            <text:p><text:s/>12 579</text:p>
          </table:table-cell>
          <table:table-cell office:value-type="float" office:value="13304.316999999999" table:style-name="ce76">
            <text:p><text:s/>13 304</text:p>
          </table:table-cell>
          <table:table-cell office:value-type="float" office:value="13371.084999999999" table:style-name="ce76">
            <text:p><text:s/>13 371</text:p>
          </table:table-cell>
          <table:table-cell office:value-type="float" office:value="13390.989000000001" table:style-name="ce76">
            <text:p><text:s/>13 391</text:p>
          </table:table-cell>
          <table:table-cell office:value-type="float" office:value="13322.710999999999" table:style-name="ce76">
            <text:p><text:s/>13 323</text:p>
          </table:table-cell>
          <table:table-cell office:value-type="float" office:value="13355.703000000001" table:style-name="ce76">
            <text:p><text:s/>13 356</text:p>
          </table:table-cell>
          <table:table-cell office:value-type="float" office:value="13849.85" table:style-name="ce76">
            <text:p><text:s/>13 850</text:p>
          </table:table-cell>
          <table:table-cell office:value-type="float" office:value="13433.56" table:style-name="ce76">
            <text:p><text:s/>13 434</text:p>
          </table:table-cell>
          <table:table-cell office:value-type="float" office:value="13925.589" table:style-name="ce76">
            <text:p><text:s/>13 926</text:p>
          </table:table-cell>
          <table:table-cell office:value-type="float" office:value="14069.418" table:style-name="ce76">
            <text:p><text:s/>14 069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015" table:style-name="ce76">
            <text:p><text:s/>1 015</text:p>
          </table:table-cell>
          <table:table-cell office:value-type="float" office:value="1083.6880000000001" table:style-name="ce76">
            <text:p><text:s/>1 084</text:p>
          </table:table-cell>
          <table:table-cell office:value-type="float" office:value="1158.723" table:style-name="ce76">
            <text:p><text:s/>1 159</text:p>
          </table:table-cell>
          <table:table-cell office:value-type="float" office:value="1258.43" table:style-name="ce76">
            <text:p><text:s/>1 258</text:p>
          </table:table-cell>
          <table:table-cell office:value-type="float" office:value="1365.2180000000001" table:style-name="ce76">
            <text:p><text:s/>1 365</text:p>
          </table:table-cell>
          <table:table-cell office:value-type="float" office:value="1489.9190000000001" table:style-name="ce76">
            <text:p><text:s/>1 490</text:p>
          </table:table-cell>
          <table:table-cell office:value-type="float" office:value="1579.309" table:style-name="ce76">
            <text:p><text:s/>1 579</text:p>
          </table:table-cell>
          <table:table-cell office:value-type="float" office:value="1641.0319999999999" table:style-name="ce76">
            <text:p><text:s/>1 641</text:p>
          </table:table-cell>
          <table:table-cell office:value-type="float" office:value="1682.605" table:style-name="ce76">
            <text:p><text:s/>1 683</text:p>
          </table:table-cell>
          <table:table-cell office:value-type="float" office:value="1696.4960000000001" table:style-name="ce76">
            <text:p><text:s/>1 696</text:p>
          </table:table-cell>
          <table:table-cell office:value-type="float" office:value="1733.653" table:style-name="ce76">
            <text:p><text:s/>1 734</text:p>
          </table:table-cell>
          <table:table-cell office:value-type="float" office:value="1760.683" table:style-name="ce76">
            <text:p><text:s/>1 761</text:p>
          </table:table-cell>
          <table:table-cell office:value-type="float" office:value="1782.1010000000001" table:style-name="ce76">
            <text:p><text:s/>1 782</text:p>
          </table:table-cell>
          <table:table-cell office:value-type="float" office:value="1781.4590000000001" table:style-name="ce76">
            <text:p><text:s/>1 781</text:p>
          </table:table-cell>
          <table:table-cell office:value-type="float" office:value="1774.7719999999999" table:style-name="ce76">
            <text:p><text:s/>1 775</text:p>
          </table:table-cell>
          <table:table-cell office:value-type="float" office:value="1783.9649999999999" table:style-name="ce76">
            <text:p><text:s/>1 784</text:p>
          </table:table-cell>
          <table:table-cell office:value-type="float" office:value="1839.548" table:style-name="ce76">
            <text:p><text:s/>1 840</text:p>
          </table:table-cell>
          <table:table-cell office:value-type="float" office:value="1944.346" table:style-name="ce76">
            <text:p><text:s/>1 944</text:p>
          </table:table-cell>
          <table:table-cell office:value-type="float" office:value="2056.3249999999998" table:style-name="ce76">
            <text:p><text:s/>2 056</text:p>
          </table:table-cell>
          <table:table-cell office:value-type="float" office:value="2188.65" table:style-name="ce76">
            <text:p><text:s/>2 189</text:p>
          </table:table-cell>
          <table:table-cell office:value-type="float" office:value="2331.71" table:style-name="ce76">
            <text:p><text:s/>2 332</text:p>
          </table:table-cell>
          <table:table-cell office:value-type="float" office:value="2507.6469999999999" table:style-name="ce76">
            <text:p><text:s/>2 508</text:p>
          </table:table-cell>
          <table:table-cell office:value-type="float" office:value="2641.277" table:style-name="ce76">
            <text:p><text:s/>2 641</text:p>
          </table:table-cell>
          <table:table-cell office:value-type="float" office:value="2754.0070000000001" table:style-name="ce76">
            <text:p><text:s/>2 754</text:p>
          </table:table-cell>
          <table:table-cell office:value-type="float" office:value="2891.6840000000002" table:style-name="ce76">
            <text:p><text:s/>2 892</text:p>
          </table:table-cell>
          <table:table-cell office:value-type="float" office:value="3015.4430000000002" table:style-name="ce76">
            <text:p><text:s/>3 015</text:p>
          </table:table-cell>
          <table:table-cell office:value-type="float" office:value="3146.5619999999999" table:style-name="ce76">
            <text:p><text:s/>3 147</text:p>
          </table:table-cell>
          <table:table-cell office:value-type="float" office:value="3429.6680000000001" table:style-name="ce76">
            <text:p><text:s/>3 430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8097.3049999999985" table:style-name="ce77">
            <text:p><text:s/>8 097</text:p>
          </table:table-cell>
          <table:table-cell office:value-type="float" office:value="7889.88" table:style-name="ce77">
            <text:p><text:s/>7 890</text:p>
          </table:table-cell>
          <table:table-cell office:value-type="float" office:value="8094.183" table:style-name="ce77">
            <text:p><text:s/>8 094</text:p>
          </table:table-cell>
          <table:table-cell office:value-type="float" office:value="8076.0749999999989" table:style-name="ce77">
            <text:p><text:s/>8 076</text:p>
          </table:table-cell>
          <table:table-cell office:value-type="float" office:value="7588.5159999999987" table:style-name="ce77">
            <text:p><text:s/>7 589</text:p>
          </table:table-cell>
          <table:table-cell office:value-type="float" office:value="8968.1489999999976" table:style-name="ce77">
            <text:p><text:s/>8 968</text:p>
          </table:table-cell>
          <table:table-cell office:value-type="float" office:value="8397.9299999999985" table:style-name="ce77">
            <text:p><text:s/>8 398</text:p>
          </table:table-cell>
          <table:table-cell office:value-type="float" office:value="8584.103000000001" table:style-name="ce77">
            <text:p><text:s/>8 584</text:p>
          </table:table-cell>
          <table:table-cell office:value-type="float" office:value="8469.2659999999996" table:style-name="ce77">
            <text:p><text:s/>8 469</text:p>
          </table:table-cell>
          <table:table-cell office:value-type="float" office:value="8845.0560000000005" table:style-name="ce77">
            <text:p><text:s/>8 845</text:p>
          </table:table-cell>
          <table:table-cell office:value-type="float" office:value="9280.5720000000001" table:style-name="ce77">
            <text:p><text:s/>9 281</text:p>
          </table:table-cell>
          <table:table-cell office:value-type="float" office:value="10143.735999999997" table:style-name="ce77">
            <text:p><text:s/>10 144</text:p>
          </table:table-cell>
          <table:table-cell office:value-type="float" office:value="11312.878000000001" table:style-name="ce77">
            <text:p><text:s/>11 313</text:p>
          </table:table-cell>
          <table:table-cell office:value-type="float" office:value="11410.122999999996" table:style-name="ce77">
            <text:p><text:s/>11 410</text:p>
          </table:table-cell>
          <table:table-cell office:value-type="float" office:value="10329.347999999998" table:style-name="ce77">
            <text:p><text:s/>10 329</text:p>
          </table:table-cell>
          <table:table-cell office:value-type="float" office:value="10308.893" table:style-name="ce77">
            <text:p><text:s/>10 309</text:p>
          </table:table-cell>
          <table:table-cell office:value-type="float" office:value="11102.286000000002" table:style-name="ce77">
            <text:p><text:s/>11 102</text:p>
          </table:table-cell>
          <table:table-cell office:value-type="float" office:value="10296.001999999997" table:style-name="ce77">
            <text:p><text:s/>10 296</text:p>
          </table:table-cell>
          <table:table-cell office:value-type="float" office:value="10723.674000000003" table:style-name="ce77">
            <text:p><text:s/>10 724</text:p>
          </table:table-cell>
          <table:table-cell office:value-type="float" office:value="10757.178000000002" table:style-name="ce77">
            <text:p><text:s/>10 757</text:p>
          </table:table-cell>
          <table:table-cell office:value-type="float" office:value="11139.677" table:style-name="ce77">
            <text:p><text:s/>11 140</text:p>
          </table:table-cell>
          <table:table-cell office:value-type="float" office:value="10726.81" table:style-name="ce77">
            <text:p><text:s/>10 727</text:p>
          </table:table-cell>
          <table:table-cell office:value-type="float" office:value="11099.942999999999" table:style-name="ce77">
            <text:p><text:s/>11 100</text:p>
          </table:table-cell>
          <table:table-cell office:value-type="float" office:value="11387.209000000001" table:style-name="ce77">
            <text:p><text:s/>11 387</text:p>
          </table:table-cell>
          <table:table-cell office:value-type="float" office:value="11985.888999999999" table:style-name="ce77">
            <text:p><text:s/>11 986</text:p>
          </table:table-cell>
          <table:table-cell office:value-type="float" office:value="11577.638999999999" table:style-name="ce77">
            <text:p><text:s/>11 578</text:p>
          </table:table-cell>
          <table:table-cell office:value-type="float" office:value="12561.748000000003" table:style-name="ce77">
            <text:p><text:s/>12 562</text:p>
          </table:table-cell>
          <table:table-cell office:value-type="float" office:value="13444.576999999999" table:style-name="ce77">
            <text:p><text:s/>13 445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93">
            <text:p>II.1.1 Generation of income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8097.3049999999985" table:style-name="ce78">
            <text:p><text:s/>8 097</text:p>
          </table:table-cell>
          <table:table-cell office:value-type="float" office:value="7889.88" table:style-name="ce78">
            <text:p><text:s/>7 890</text:p>
          </table:table-cell>
          <table:table-cell office:value-type="float" office:value="8094.183" table:style-name="ce78">
            <text:p><text:s/>8 094</text:p>
          </table:table-cell>
          <table:table-cell office:value-type="float" office:value="8076.0749999999989" table:style-name="ce78">
            <text:p><text:s/>8 076</text:p>
          </table:table-cell>
          <table:table-cell office:value-type="float" office:value="7588.5159999999987" table:style-name="ce78">
            <text:p><text:s/>7 589</text:p>
          </table:table-cell>
          <table:table-cell office:value-type="float" office:value="8968.1489999999976" table:style-name="ce78">
            <text:p><text:s/>8 968</text:p>
          </table:table-cell>
          <table:table-cell office:value-type="float" office:value="8397.9299999999985" table:style-name="ce78">
            <text:p><text:s/>8 398</text:p>
          </table:table-cell>
          <table:table-cell office:value-type="float" office:value="8584.103000000001" table:style-name="ce78">
            <text:p><text:s/>8 584</text:p>
          </table:table-cell>
          <table:table-cell office:value-type="float" office:value="8469.2659999999996" table:style-name="ce78">
            <text:p><text:s/>8 469</text:p>
          </table:table-cell>
          <table:table-cell office:value-type="float" office:value="8845.0560000000005" table:style-name="ce78">
            <text:p><text:s/>8 845</text:p>
          </table:table-cell>
          <table:table-cell office:value-type="float" office:value="9280.5720000000001" table:style-name="ce78">
            <text:p><text:s/>9 281</text:p>
          </table:table-cell>
          <table:table-cell office:value-type="float" office:value="10143.735999999997" table:style-name="ce78">
            <text:p><text:s/>10 144</text:p>
          </table:table-cell>
          <table:table-cell office:value-type="float" office:value="11312.878000000001" table:style-name="ce78">
            <text:p><text:s/>11 313</text:p>
          </table:table-cell>
          <table:table-cell office:value-type="float" office:value="11410.122999999996" table:style-name="ce78">
            <text:p><text:s/>11 410</text:p>
          </table:table-cell>
          <table:table-cell office:value-type="float" office:value="10329.347999999998" table:style-name="ce78">
            <text:p><text:s/>10 329</text:p>
          </table:table-cell>
          <table:table-cell office:value-type="float" office:value="10308.893" table:style-name="ce78">
            <text:p><text:s/>10 309</text:p>
          </table:table-cell>
          <table:table-cell office:value-type="float" office:value="11102.286000000002" table:style-name="ce78">
            <text:p><text:s/>11 102</text:p>
          </table:table-cell>
          <table:table-cell office:value-type="float" office:value="10296.001999999997" table:style-name="ce78">
            <text:p><text:s/>10 296</text:p>
          </table:table-cell>
          <table:table-cell office:value-type="float" office:value="10723.674000000003" table:style-name="ce78">
            <text:p><text:s/>10 724</text:p>
          </table:table-cell>
          <table:table-cell office:value-type="float" office:value="10757.178000000002" table:style-name="ce78">
            <text:p><text:s/>10 757</text:p>
          </table:table-cell>
          <table:table-cell office:value-type="float" office:value="11139.677" table:style-name="ce78">
            <text:p><text:s/>11 140</text:p>
          </table:table-cell>
          <table:table-cell office:value-type="float" office:value="10726.81" table:style-name="ce78">
            <text:p><text:s/>10 727</text:p>
          </table:table-cell>
          <table:table-cell office:value-type="float" office:value="11099.942999999999" table:style-name="ce78">
            <text:p><text:s/>11 100</text:p>
          </table:table-cell>
          <table:table-cell office:value-type="float" office:value="11387.209000000001" table:style-name="ce78">
            <text:p><text:s/>11 387</text:p>
          </table:table-cell>
          <table:table-cell office:value-type="float" office:value="11985.888999999999" table:style-name="ce78">
            <text:p><text:s/>11 986</text:p>
          </table:table-cell>
          <table:table-cell office:value-type="float" office:value="11577.638999999999" table:style-name="ce78">
            <text:p><text:s/>11 578</text:p>
          </table:table-cell>
          <table:table-cell office:value-type="float" office:value="12561.748000000003" table:style-name="ce78">
            <text:p><text:s/>12 562</text:p>
          </table:table-cell>
          <table:table-cell office:value-type="float" office:value="13444.576999999999" table:style-name="ce78">
            <text:p><text:s/>13 445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142.5949999999993" table:style-name="ce76">
            <text:p><text:s/>5 143</text:p>
          </table:table-cell>
          <table:table-cell office:value-type="float" office:value="5179.3229999999994" table:style-name="ce76">
            <text:p><text:s/>5 179</text:p>
          </table:table-cell>
          <table:table-cell office:value-type="float" office:value="5302.4750000000004" table:style-name="ce76">
            <text:p><text:s/>5 302</text:p>
          </table:table-cell>
          <table:table-cell office:value-type="float" office:value="5453.4419999999991" table:style-name="ce76">
            <text:p><text:s/>5 453</text:p>
          </table:table-cell>
          <table:table-cell office:value-type="float" office:value="5529.2390000000005" table:style-name="ce76">
            <text:p><text:s/>5 529</text:p>
          </table:table-cell>
          <table:table-cell office:value-type="float" office:value="5669.5010000000002" table:style-name="ce76">
            <text:p><text:s/>5 670</text:p>
          </table:table-cell>
          <table:table-cell office:value-type="float" office:value="5928.1540000000005" table:style-name="ce76">
            <text:p><text:s/>5 928</text:p>
          </table:table-cell>
          <table:table-cell office:value-type="float" office:value="5942.8180000000002" table:style-name="ce76">
            <text:p><text:s/>5 943</text:p>
          </table:table-cell>
          <table:table-cell office:value-type="float" office:value="6086.509" table:style-name="ce76">
            <text:p><text:s/>6 087</text:p>
          </table:table-cell>
          <table:table-cell office:value-type="float" office:value="6358.3159999999998" table:style-name="ce76">
            <text:p><text:s/>6 358</text:p>
          </table:table-cell>
          <table:table-cell office:value-type="float" office:value="6572.8869999999997" table:style-name="ce76">
            <text:p><text:s/>6 573</text:p>
          </table:table-cell>
          <table:table-cell office:value-type="float" office:value="7007.2269999999999" table:style-name="ce76">
            <text:p><text:s/>7 007</text:p>
          </table:table-cell>
          <table:table-cell office:value-type="float" office:value="7218.9" table:style-name="ce76">
            <text:p><text:s/>7 219</text:p>
          </table:table-cell>
          <table:table-cell office:value-type="float" office:value="7643.3029999999999" table:style-name="ce76">
            <text:p><text:s/>7 643</text:p>
          </table:table-cell>
          <table:table-cell office:value-type="float" office:value="7689.174" table:style-name="ce76">
            <text:p><text:s/>7 689</text:p>
          </table:table-cell>
          <table:table-cell office:value-type="float" office:value="7833.7210000000005" table:style-name="ce76">
            <text:p><text:s/>7 834</text:p>
          </table:table-cell>
          <table:table-cell office:value-type="float" office:value="8038.5300000000007" table:style-name="ce76">
            <text:p><text:s/>8 039</text:p>
          </table:table-cell>
          <table:table-cell office:value-type="float" office:value="8014.933" table:style-name="ce76">
            <text:p><text:s/>8 015</text:p>
          </table:table-cell>
          <table:table-cell office:value-type="float" office:value="8201.3459999999995" table:style-name="ce76">
            <text:p><text:s/>8 201</text:p>
          </table:table-cell>
          <table:table-cell office:value-type="float" office:value="8243.7109999999993" table:style-name="ce76">
            <text:p><text:s/>8 244</text:p>
          </table:table-cell>
          <table:table-cell office:value-type="float" office:value="8432.2179999999989" table:style-name="ce76">
            <text:p><text:s/>8 432</text:p>
          </table:table-cell>
          <table:table-cell office:value-type="float" office:value="8485.762999999999" table:style-name="ce76">
            <text:p><text:s/>8 486</text:p>
          </table:table-cell>
          <table:table-cell office:value-type="float" office:value="8554.6679999999997" table:style-name="ce76">
            <text:p><text:s/>8 555</text:p>
          </table:table-cell>
          <table:table-cell office:value-type="float" office:value="8584.371000000001" table:style-name="ce76">
            <text:p><text:s/>8 584</text:p>
          </table:table-cell>
          <table:table-cell office:value-type="float" office:value="8830.3259999999991" table:style-name="ce76">
            <text:p><text:s/>8 830</text:p>
          </table:table-cell>
          <table:table-cell office:value-type="float" office:value="8925.116" table:style-name="ce76">
            <text:p><text:s/>8 925</text:p>
          </table:table-cell>
          <table:table-cell office:value-type="float" office:value="9059.6029999999992" table:style-name="ce76">
            <text:p><text:s/>9 060</text:p>
          </table:table-cell>
          <table:table-cell office:value-type="float" office:value="9642.67" table:style-name="ce76">
            <text:p><text:s/>9 643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524.74400000000003" table:style-name="ce76">
            <text:p><text:s text:c="2"/>525</text:p>
          </table:table-cell>
          <table:table-cell office:value-type="float" office:value="532.58100000000002" table:style-name="ce76">
            <text:p><text:s text:c="2"/>533</text:p>
          </table:table-cell>
          <table:table-cell office:value-type="float" office:value="563.62300000000005" table:style-name="ce76">
            <text:p><text:s text:c="2"/>564</text:p>
          </table:table-cell>
          <table:table-cell office:value-type="float" office:value="588.37300000000005" table:style-name="ce76">
            <text:p><text:s text:c="2"/>588</text:p>
          </table:table-cell>
          <table:table-cell office:value-type="float" office:value="631.92399999999998" table:style-name="ce76">
            <text:p><text:s text:c="2"/>632</text:p>
          </table:table-cell>
          <table:table-cell office:value-type="float" office:value="600.37800000000004" table:style-name="ce76">
            <text:p><text:s text:c="2"/>600</text:p>
          </table:table-cell>
          <table:table-cell office:value-type="float" office:value="632.29300000000001" table:style-name="ce76">
            <text:p><text:s text:c="2"/>632</text:p>
          </table:table-cell>
          <table:table-cell office:value-type="float" office:value="682.55899999999997" table:style-name="ce76">
            <text:p><text:s text:c="2"/>683</text:p>
          </table:table-cell>
          <table:table-cell office:value-type="float" office:value="625.18299999999999" table:style-name="ce76">
            <text:p><text:s text:c="2"/>625</text:p>
          </table:table-cell>
          <table:table-cell office:value-type="float" office:value="727.90200000000004" table:style-name="ce76">
            <text:p><text:s text:c="2"/>728</text:p>
          </table:table-cell>
          <table:table-cell office:value-type="float" office:value="708.29" table:style-name="ce76">
            <text:p><text:s text:c="2"/>708</text:p>
          </table:table-cell>
          <table:table-cell office:value-type="float" office:value="742.20799999999997" table:style-name="ce76">
            <text:p><text:s text:c="2"/>742</text:p>
          </table:table-cell>
          <table:table-cell office:value-type="float" office:value="768.27300000000002" table:style-name="ce76">
            <text:p><text:s text:c="2"/>768</text:p>
          </table:table-cell>
          <table:table-cell office:value-type="float" office:value="822.30700000000002" table:style-name="ce76">
            <text:p><text:s text:c="2"/>822</text:p>
          </table:table-cell>
          <table:table-cell office:value-type="float" office:value="885.13" table:style-name="ce76">
            <text:p><text:s text:c="2"/>885</text:p>
          </table:table-cell>
          <table:table-cell office:value-type="float" office:value="981.88300000000004" table:style-name="ce76">
            <text:p><text:s text:c="2"/>982</text:p>
          </table:table-cell>
          <table:table-cell office:value-type="float" office:value="1512.972" table:style-name="ce76">
            <text:p><text:s/>1 513</text:p>
          </table:table-cell>
          <table:table-cell office:value-type="float" office:value="1602.511" table:style-name="ce76">
            <text:p><text:s/>1 603</text:p>
          </table:table-cell>
          <table:table-cell office:value-type="float" office:value="1593.2349999999999" table:style-name="ce76">
            <text:p><text:s/>1 593</text:p>
          </table:table-cell>
          <table:table-cell office:value-type="float" office:value="1452.5319999999999" table:style-name="ce76">
            <text:p><text:s/>1 453</text:p>
          </table:table-cell>
          <table:table-cell office:value-type="float" office:value="1654.799" table:style-name="ce76">
            <text:p><text:s/>1 655</text:p>
          </table:table-cell>
          <table:table-cell office:value-type="float" office:value="1764.8710000000001" table:style-name="ce76">
            <text:p><text:s/>1 765</text:p>
          </table:table-cell>
          <table:table-cell office:value-type="float" office:value="1522.729" table:style-name="ce76">
            <text:p><text:s/>1 523</text:p>
          </table:table-cell>
          <table:table-cell office:value-type="float" office:value="1511.7360000000001" table:style-name="ce76">
            <text:p><text:s/>1 512</text:p>
          </table:table-cell>
          <table:table-cell office:value-type="float" office:value="1552.0219999999999" table:style-name="ce76">
            <text:p><text:s/>1 552</text:p>
          </table:table-cell>
          <table:table-cell office:value-type="float" office:value="1771.6690000000001" table:style-name="ce76">
            <text:p><text:s/>1 772</text:p>
          </table:table-cell>
          <table:table-cell office:value-type="float" office:value="1731.7" table:style-name="ce76">
            <text:p><text:s/>1 732</text:p>
          </table:table-cell>
          <table:table-cell office:value-type="float" office:value="1704.1479999999999" table:style-name="ce76">
            <text:p><text:s/>1 704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80.381" table:style-name="ce76">
            <text:p>- <text:s/>80</text:p>
          </table:table-cell>
          <table:table-cell office:value-type="float" office:value="-85.289000000000001" table:style-name="ce76">
            <text:p>- <text:s/>85</text:p>
          </table:table-cell>
          <table:table-cell office:value-type="float" office:value="-66.543999999999997" table:style-name="ce76">
            <text:p>- <text:s/>67</text:p>
          </table:table-cell>
          <table:table-cell office:value-type="float" office:value="-76.025999999999996" table:style-name="ce76">
            <text:p>- <text:s/>76</text:p>
          </table:table-cell>
          <table:table-cell office:value-type="float" office:value="-75.447999999999993" table:style-name="ce76">
            <text:p>- <text:s/>75</text:p>
          </table:table-cell>
          <table:table-cell office:value-type="float" office:value="-75.628" table:style-name="ce76">
            <text:p>- <text:s/>76</text:p>
          </table:table-cell>
          <table:table-cell office:value-type="float" office:value="-83.582999999999998" table:style-name="ce76">
            <text:p>- <text:s/>84</text:p>
          </table:table-cell>
          <table:table-cell office:value-type="float" office:value="-65.509" table:style-name="ce76">
            <text:p>- <text:s/>66</text:p>
          </table:table-cell>
          <table:table-cell office:value-type="float" office:value="-72.688000000000002" table:style-name="ce76">
            <text:p>- <text:s/>73</text:p>
          </table:table-cell>
          <table:table-cell office:value-type="float" office:value="-86.177000000000007" table:style-name="ce76">
            <text:p>- <text:s/>86</text:p>
          </table:table-cell>
          <table:table-cell office:value-type="float" office:value="-95.316999999999993" table:style-name="ce76">
            <text:p>- <text:s/>95</text:p>
          </table:table-cell>
          <table:table-cell office:value-type="float" office:value="-105.703" table:style-name="ce76">
            <text:p>- <text:s/>106</text:p>
          </table:table-cell>
          <table:table-cell office:value-type="float" office:value="-111.66800000000001" table:style-name="ce76">
            <text:p>- <text:s/>112</text:p>
          </table:table-cell>
          <table:table-cell office:value-type="float" office:value="-129.547" table:style-name="ce76">
            <text:p>- <text:s/>130</text:p>
          </table:table-cell>
          <table:table-cell office:value-type="float" office:value="-131.541" table:style-name="ce76">
            <text:p>- <text:s/>132</text:p>
          </table:table-cell>
          <table:table-cell office:value-type="float" office:value="-125.59099999999999" table:style-name="ce76">
            <text:p>- <text:s/>126</text:p>
          </table:table-cell>
          <table:table-cell office:value-type="float" office:value="-123.256" table:style-name="ce76">
            <text:p>- <text:s/>123</text:p>
          </table:table-cell>
          <table:table-cell office:value-type="float" office:value="-142.80099999999999" table:style-name="ce76">
            <text:p>- <text:s/>143</text:p>
          </table:table-cell>
          <table:table-cell office:value-type="float" office:value="-109.587" table:style-name="ce76">
            <text:p>- <text:s/>110</text:p>
          </table:table-cell>
          <table:table-cell office:value-type="float" office:value="-111.11799999999999" table:style-name="ce76">
            <text:p>- <text:s/>111</text:p>
          </table:table-cell>
          <table:table-cell office:value-type="float" office:value="-107.018" table:style-name="ce76">
            <text:p>- <text:s/>107</text:p>
          </table:table-cell>
          <table:table-cell office:value-type="float" office:value="-110.303" table:style-name="ce76">
            <text:p>- <text:s/>110</text:p>
          </table:table-cell>
          <table:table-cell office:value-type="float" office:value="-113.336" table:style-name="ce76">
            <text:p>- <text:s/>113</text:p>
          </table:table-cell>
          <table:table-cell office:value-type="float" office:value="-121.559" table:style-name="ce76">
            <text:p>- <text:s/>122</text:p>
          </table:table-cell>
          <table:table-cell office:value-type="float" office:value="-130.29" table:style-name="ce76">
            <text:p>- <text:s/>130</text:p>
          </table:table-cell>
          <table:table-cell office:value-type="float" office:value="-204.64099999999999" table:style-name="ce76">
            <text:p>- <text:s/>205</text:p>
          </table:table-cell>
          <table:table-cell office:value-type="float" office:value="-172.59700000000001" table:style-name="ce76">
            <text:p>- <text:s/>173</text:p>
          </table:table-cell>
          <table:table-cell office:value-type="float" office:value="-180.006" table:style-name="ce76">
            <text:p>- <text:s/>180</text:p>
          </table:table-cell>
          <table:table-cell table:style-name="ce11"/>
          <table:table-cell table:number-columns-repeated="4" table:style-name="ce37"/>
          <table:table-cell table:number-columns-repeated="16348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2510.3469999999984" table:style-name="ce79">
            <text:p><text:s/>2 510</text:p>
          </table:table-cell>
          <table:table-cell office:value-type="float" office:value="2263.2649999999994" table:style-name="ce79">
            <text:p><text:s/>2 263</text:p>
          </table:table-cell>
          <table:table-cell office:value-type="float" office:value="2294.628999999999" table:style-name="ce79">
            <text:p><text:s/>2 295</text:p>
          </table:table-cell>
          <table:table-cell office:value-type="float" office:value="2110.2859999999991" table:style-name="ce79">
            <text:p><text:s/>2 110</text:p>
          </table:table-cell>
          <table:table-cell office:value-type="float" office:value="1502.8009999999995" table:style-name="ce79">
            <text:p><text:s/>1 503</text:p>
          </table:table-cell>
          <table:table-cell office:value-type="float" office:value="2773.8979999999983" table:style-name="ce79">
            <text:p><text:s/>2 774</text:p>
          </table:table-cell>
          <table:table-cell office:value-type="float" office:value="1921.0659999999984" table:style-name="ce79">
            <text:p><text:s/>1 921</text:p>
          </table:table-cell>
          <table:table-cell office:value-type="float" office:value="2024.2350000000008" table:style-name="ce79">
            <text:p><text:s/>2 024</text:p>
          </table:table-cell>
          <table:table-cell office:value-type="float" office:value="1830.2620000000027" table:style-name="ce79">
            <text:p><text:s/>1 830</text:p>
          </table:table-cell>
          <table:table-cell office:value-type="float" office:value="1845.0150000000008" table:style-name="ce79">
            <text:p><text:s/>1 845</text:p>
          </table:table-cell>
          <table:table-cell office:value-type="float" office:value="2094.7119999999991" table:style-name="ce79">
            <text:p><text:s/>2 095</text:p>
          </table:table-cell>
          <table:table-cell office:value-type="float" office:value="2500.0039999999976" table:style-name="ce79">
            <text:p><text:s/>2 500</text:p>
          </table:table-cell>
          <table:table-cell office:value-type="float" office:value="3437.373" table:style-name="ce79">
            <text:p><text:s/>3 437</text:p>
          </table:table-cell>
          <table:table-cell office:value-type="float" office:value="3074.0600000000013" table:style-name="ce79">
            <text:p><text:s/>3 074</text:p>
          </table:table-cell>
          <table:table-cell office:value-type="float" office:value="1886.585000000003" table:style-name="ce79">
            <text:p><text:s/>1 887</text:p>
          </table:table-cell>
          <table:table-cell office:value-type="float" office:value="1618.88" table:style-name="ce79">
            <text:p><text:s/>1 619</text:p>
          </table:table-cell>
          <table:table-cell office:value-type="float" office:value="1674.0400000000027" table:style-name="ce79">
            <text:p><text:s/>1 674</text:p>
          </table:table-cell>
          <table:table-cell office:value-type="float" office:value="821.3589999999997" table:style-name="ce79">
            <text:p><text:s text:c="2"/>821</text:p>
          </table:table-cell>
          <table:table-cell office:value-type="float" office:value="1038.6800000000023" table:style-name="ce79">
            <text:p><text:s/>1 039</text:p>
          </table:table-cell>
          <table:table-cell office:value-type="float" office:value="1172.0530000000022" table:style-name="ce79">
            <text:p><text:s/>1 172</text:p>
          </table:table-cell>
          <table:table-cell office:value-type="float" office:value="1159.677999999999" table:style-name="ce79">
            <text:p><text:s/>1 160</text:p>
          </table:table-cell>
          <table:table-cell office:value-type="float" office:value="586.47899999999754" table:style-name="ce79">
            <text:p><text:s text:c="2"/>586</text:p>
          </table:table-cell>
          <table:table-cell office:value-type="float" office:value="1135.8819999999969" table:style-name="ce79">
            <text:p><text:s/>1 136</text:p>
          </table:table-cell>
          <table:table-cell office:value-type="float" office:value="1412.661000000001" table:style-name="ce79">
            <text:p><text:s/>1 413</text:p>
          </table:table-cell>
          <table:table-cell office:value-type="float" office:value="1733.8310000000001" table:style-name="ce79">
            <text:p><text:s/>1 734</text:p>
          </table:table-cell>
          <table:table-cell office:value-type="float" office:value="1085.4949999999981" table:style-name="ce79">
            <text:p><text:s/>1 085</text:p>
          </table:table-cell>
          <table:table-cell office:value-type="float" office:value="1943.0420000000031" table:style-name="ce79">
            <text:p><text:s/>1 943</text:p>
          </table:table-cell>
          <table:table-cell office:value-type="float" office:value="2277.7650000000012" table:style-name="ce79">
            <text:p><text:s/>2 278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2" table:style-name="ce80"/>
          <table:table-cell office:value-type="string" table:style-name="ce80">
            <text:p>-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67">
            <text:p>II.1.2 Primary distribution of income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2510.3469999999984" table:style-name="ce81">
            <text:p><text:s/>2 510</text:p>
          </table:table-cell>
          <table:table-cell office:value-type="float" office:value="2263.2649999999994" table:style-name="ce81">
            <text:p><text:s/>2 263</text:p>
          </table:table-cell>
          <table:table-cell office:value-type="float" office:value="2294.628999999999" table:style-name="ce81">
            <text:p><text:s/>2 295</text:p>
          </table:table-cell>
          <table:table-cell office:value-type="float" office:value="2110.2859999999991" table:style-name="ce81">
            <text:p><text:s/>2 110</text:p>
          </table:table-cell>
          <table:table-cell office:value-type="float" office:value="1502.8009999999995" table:style-name="ce81">
            <text:p><text:s/>1 503</text:p>
          </table:table-cell>
          <table:table-cell office:value-type="float" office:value="2773.8979999999983" table:style-name="ce81">
            <text:p><text:s/>2 774</text:p>
          </table:table-cell>
          <table:table-cell office:value-type="float" office:value="1921.0659999999984" table:style-name="ce81">
            <text:p><text:s/>1 921</text:p>
          </table:table-cell>
          <table:table-cell office:value-type="float" office:value="2024.2350000000008" table:style-name="ce81">
            <text:p><text:s/>2 024</text:p>
          </table:table-cell>
          <table:table-cell office:value-type="float" office:value="1830.2620000000027" table:style-name="ce81">
            <text:p><text:s/>1 830</text:p>
          </table:table-cell>
          <table:table-cell office:value-type="float" office:value="1845.0150000000008" table:style-name="ce81">
            <text:p><text:s/>1 845</text:p>
          </table:table-cell>
          <table:table-cell office:value-type="float" office:value="2094.7119999999991" table:style-name="ce81">
            <text:p><text:s/>2 095</text:p>
          </table:table-cell>
          <table:table-cell office:value-type="float" office:value="2500.0039999999976" table:style-name="ce81">
            <text:p><text:s/>2 500</text:p>
          </table:table-cell>
          <table:table-cell office:value-type="float" office:value="3437.373" table:style-name="ce81">
            <text:p><text:s/>3 437</text:p>
          </table:table-cell>
          <table:table-cell office:value-type="float" office:value="3074.0600000000013" table:style-name="ce81">
            <text:p><text:s/>3 074</text:p>
          </table:table-cell>
          <table:table-cell office:value-type="float" office:value="1886.585000000003" table:style-name="ce81">
            <text:p><text:s/>1 887</text:p>
          </table:table-cell>
          <table:table-cell office:value-type="float" office:value="1618.88" table:style-name="ce81">
            <text:p><text:s/>1 619</text:p>
          </table:table-cell>
          <table:table-cell office:value-type="float" office:value="1674.0400000000027" table:style-name="ce81">
            <text:p><text:s/>1 674</text:p>
          </table:table-cell>
          <table:table-cell office:value-type="float" office:value="821.3589999999997" table:style-name="ce81">
            <text:p><text:s text:c="2"/>821</text:p>
          </table:table-cell>
          <table:table-cell office:value-type="float" office:value="1038.6800000000023" table:style-name="ce81">
            <text:p><text:s/>1 039</text:p>
          </table:table-cell>
          <table:table-cell office:value-type="float" office:value="1172.0530000000022" table:style-name="ce81">
            <text:p><text:s/>1 172</text:p>
          </table:table-cell>
          <table:table-cell office:value-type="float" office:value="1159.677999999999" table:style-name="ce81">
            <text:p><text:s/>1 160</text:p>
          </table:table-cell>
          <table:table-cell office:value-type="float" office:value="586.47899999999754" table:style-name="ce81">
            <text:p><text:s text:c="2"/>586</text:p>
          </table:table-cell>
          <table:table-cell office:value-type="float" office:value="1135.8819999999969" table:style-name="ce81">
            <text:p><text:s/>1 136</text:p>
          </table:table-cell>
          <table:table-cell office:value-type="float" office:value="1412.661000000001" table:style-name="ce81">
            <text:p><text:s/>1 413</text:p>
          </table:table-cell>
          <table:table-cell office:value-type="float" office:value="1733.8310000000001" table:style-name="ce81">
            <text:p><text:s/>1 734</text:p>
          </table:table-cell>
          <table:table-cell office:value-type="float" office:value="1085.4949999999981" table:style-name="ce81">
            <text:p><text:s/>1 085</text:p>
          </table:table-cell>
          <table:table-cell office:value-type="float" office:value="1943.0420000000031" table:style-name="ce81">
            <text:p><text:s/>1 943</text:p>
          </table:table-cell>
          <table:table-cell office:value-type="float" office:value="2277.7650000000012" table:style-name="ce81">
            <text:p><text:s/>2 278</text:p>
          </table:table-cell>
          <table:table-cell table:number-columns-repeated="16353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4578.668000000001" table:style-name="ce76">
            <text:p><text:s/>24 579</text:p>
          </table:table-cell>
          <table:table-cell office:value-type="float" office:value="23495.356" table:style-name="ce76">
            <text:p><text:s/>23 495</text:p>
          </table:table-cell>
          <table:table-cell office:value-type="float" office:value="24061.481" table:style-name="ce76">
            <text:p><text:s/>24 061</text:p>
          </table:table-cell>
          <table:table-cell office:value-type="float" office:value="26013.845000000001" table:style-name="ce76">
            <text:p><text:s/>26 014</text:p>
          </table:table-cell>
          <table:table-cell office:value-type="float" office:value="23830.067999999999" table:style-name="ce76">
            <text:p><text:s/>23 830</text:p>
          </table:table-cell>
          <table:table-cell office:value-type="float" office:value="33680.156000000003" table:style-name="ce76">
            <text:p><text:s/>33 680</text:p>
          </table:table-cell>
          <table:table-cell office:value-type="float" office:value="32497.848999999995" table:style-name="ce76">
            <text:p><text:s/>32 498</text:p>
          </table:table-cell>
          <table:table-cell office:value-type="float" office:value="28063.936999999998" table:style-name="ce76">
            <text:p><text:s/>28 064</text:p>
          </table:table-cell>
          <table:table-cell office:value-type="float" office:value="24211.006999999998" table:style-name="ce76">
            <text:p><text:s/>24 211</text:p>
          </table:table-cell>
          <table:table-cell office:value-type="float" office:value="25491.375" table:style-name="ce76">
            <text:p><text:s/>25 491</text:p>
          </table:table-cell>
          <table:table-cell office:value-type="float" office:value="31030.599000000002" table:style-name="ce76">
            <text:p><text:s/>31 031</text:p>
          </table:table-cell>
          <table:table-cell office:value-type="float" office:value="41238.415999999997" table:style-name="ce76">
            <text:p><text:s/>41 238</text:p>
          </table:table-cell>
          <table:table-cell office:value-type="float" office:value="50906.036999999997" table:style-name="ce76">
            <text:p><text:s/>50 906</text:p>
          </table:table-cell>
          <table:table-cell office:value-type="float" office:value="56594.26" table:style-name="ce76">
            <text:p><text:s/>56 594</text:p>
          </table:table-cell>
          <table:table-cell office:value-type="float" office:value="40775.956000000006" table:style-name="ce76">
            <text:p><text:s/>40 776</text:p>
          </table:table-cell>
          <table:table-cell office:value-type="float" office:value="36111.188999999998" table:style-name="ce76">
            <text:p><text:s/>36 111</text:p>
          </table:table-cell>
          <table:table-cell office:value-type="float" office:value="40677.415000000001" table:style-name="ce76">
            <text:p><text:s/>40 677</text:p>
          </table:table-cell>
          <table:table-cell office:value-type="float" office:value="37337.616000000002" table:style-name="ce76">
            <text:p><text:s/>37 338</text:p>
          </table:table-cell>
          <table:table-cell office:value-type="float" office:value="21910.764999999999" table:style-name="ce76">
            <text:p><text:s/>21 911</text:p>
          </table:table-cell>
          <table:table-cell office:value-type="float" office:value="24971.114999999998" table:style-name="ce76">
            <text:p><text:s/>24 971</text:p>
          </table:table-cell>
          <table:table-cell office:value-type="float" office:value="15968.271000000001" table:style-name="ce76">
            <text:p><text:s/>15 968</text:p>
          </table:table-cell>
          <table:table-cell office:value-type="float" office:value="21730.11" table:style-name="ce76">
            <text:p><text:s/>21 730</text:p>
          </table:table-cell>
          <table:table-cell office:value-type="float" office:value="18564.915000000001" table:style-name="ce76">
            <text:p><text:s/>18 565</text:p>
          </table:table-cell>
          <table:table-cell office:value-type="float" office:value="23178.206999999999" table:style-name="ce76">
            <text:p><text:s/>23 178</text:p>
          </table:table-cell>
          <table:table-cell office:value-type="float" office:value="26522.205999999998" table:style-name="ce76">
            <text:p><text:s/>26 522</text:p>
          </table:table-cell>
          <table:table-cell office:value-type="float" office:value="22675.982" table:style-name="ce76">
            <text:p><text:s/>22 676</text:p>
          </table:table-cell>
          <table:table-cell office:value-type="float" office:value="29850.87" table:style-name="ce76">
            <text:p><text:s/>29 851</text:p>
          </table:table-cell>
          <table:table-cell office:value-type="float" office:value="32117.306999999993" table:style-name="ce76">
            <text:p><text:s/>32 117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23708.285000000003" table:style-name="ce82">
            <text:p><text:s/>23 708</text:p>
          </table:table-cell>
          <table:table-cell office:value-type="float" office:value="21834.212" table:style-name="ce82">
            <text:p><text:s/>21 834</text:p>
          </table:table-cell>
          <table:table-cell office:value-type="float" office:value="22881.544999999998" table:style-name="ce82">
            <text:p><text:s/>22 882</text:p>
          </table:table-cell>
          <table:table-cell office:value-type="float" office:value="24903.820999999996" table:style-name="ce82">
            <text:p><text:s/>24 904</text:p>
          </table:table-cell>
          <table:table-cell office:value-type="float" office:value="24872.794000000002" table:style-name="ce82">
            <text:p><text:s/>24 873</text:p>
          </table:table-cell>
          <table:table-cell office:value-type="float" office:value="33008.114000000001" table:style-name="ce82">
            <text:p><text:s/>33 008</text:p>
          </table:table-cell>
          <table:table-cell office:value-type="float" office:value="32029.946" table:style-name="ce82">
            <text:p><text:s/>32 030</text:p>
          </table:table-cell>
          <table:table-cell office:value-type="float" office:value="28850.946999999996" table:style-name="ce82">
            <text:p><text:s/>28 851</text:p>
          </table:table-cell>
          <table:table-cell office:value-type="float" office:value="24790.560999999998" table:style-name="ce82">
            <text:p><text:s/>24 791</text:p>
          </table:table-cell>
          <table:table-cell office:value-type="float" office:value="25073.752000000004" table:style-name="ce82">
            <text:p><text:s/>25 074</text:p>
          </table:table-cell>
          <table:table-cell office:value-type="float" office:value="30477.065000000002" table:style-name="ce82">
            <text:p><text:s/>30 477</text:p>
          </table:table-cell>
          <table:table-cell office:value-type="float" office:value="41718.448999999993" table:style-name="ce82">
            <text:p><text:s/>41 718</text:p>
          </table:table-cell>
          <table:table-cell office:value-type="float" office:value="49348.252000000008" table:style-name="ce82">
            <text:p><text:s/>49 348</text:p>
          </table:table-cell>
          <table:table-cell office:value-type="float" office:value="52323.983" table:style-name="ce82">
            <text:p><text:s/>52 324</text:p>
          </table:table-cell>
          <table:table-cell office:value-type="float" office:value="38388.425999999999" table:style-name="ce82">
            <text:p><text:s/>38 388</text:p>
          </table:table-cell>
          <table:table-cell office:value-type="float" office:value="32764.807000000001" table:style-name="ce82">
            <text:p><text:s/>32 765</text:p>
          </table:table-cell>
          <table:table-cell office:value-type="float" office:value="37166.289000000004" table:style-name="ce82">
            <text:p><text:s/>37 166</text:p>
          </table:table-cell>
          <table:table-cell office:value-type="float" office:value="32719.991000000002" table:style-name="ce82">
            <text:p><text:s/>32 720</text:p>
          </table:table-cell>
          <table:table-cell office:value-type="float" office:value="17271.314000000002" table:style-name="ce82">
            <text:p><text:s/>17 271</text:p>
          </table:table-cell>
          <table:table-cell office:value-type="float" office:value="19611.331999999999" table:style-name="ce82">
            <text:p><text:s/>19 611</text:p>
          </table:table-cell>
          <table:table-cell office:value-type="float" office:value="12506.001" table:style-name="ce82">
            <text:p><text:s/>12 506</text:p>
          </table:table-cell>
          <table:table-cell office:value-type="float" office:value="19395.761000000002" table:style-name="ce82">
            <text:p><text:s/>19 396</text:p>
          </table:table-cell>
          <table:table-cell office:value-type="float" office:value="15441.349" table:style-name="ce82">
            <text:p><text:s/>15 441</text:p>
          </table:table-cell>
          <table:table-cell office:value-type="float" office:value="19511.605000000003" table:style-name="ce82">
            <text:p><text:s/>19 512</text:p>
          </table:table-cell>
          <table:table-cell office:value-type="float" office:value="21194.976000000002" table:style-name="ce82">
            <text:p><text:s/>21 195</text:p>
          </table:table-cell>
          <table:table-cell office:value-type="float" office:value="18052.137000000002" table:style-name="ce82">
            <text:p><text:s/>18 052</text:p>
          </table:table-cell>
          <table:table-cell office:value-type="float" office:value="22308.474999999999" table:style-name="ce82">
            <text:p><text:s/>22 308</text:p>
          </table:table-cell>
          <table:table-cell office:value-type="float" office:value="27927.285999999996" table:style-name="ce82">
            <text:p><text:s/>27 927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3380.7299999999946" table:style-name="ce77">
            <text:p><text:s/>3 381</text:p>
          </table:table-cell>
          <table:table-cell office:value-type="float" office:value="3924.4090000000015" table:style-name="ce77">
            <text:p><text:s/>3 924</text:p>
          </table:table-cell>
          <table:table-cell office:value-type="float" office:value="3474.5649999999941" table:style-name="ce77">
            <text:p><text:s/>3 475</text:p>
          </table:table-cell>
          <table:table-cell office:value-type="float" office:value="3220.3099999999986" table:style-name="ce77">
            <text:p><text:s/>3 220</text:p>
          </table:table-cell>
          <table:table-cell office:value-type="float" office:value="460.07500000000209" table:style-name="ce77">
            <text:p><text:s text:c="2"/>460</text:p>
          </table:table-cell>
          <table:table-cell office:value-type="float" office:value="3445.9400000000041" table:style-name="ce77">
            <text:p><text:s/>3 446</text:p>
          </table:table-cell>
          <table:table-cell office:value-type="float" office:value="2388.9690000000023" table:style-name="ce77">
            <text:p><text:s/>2 389</text:p>
          </table:table-cell>
          <table:table-cell office:value-type="float" office:value="1237.225000000004" table:style-name="ce77">
            <text:p><text:s/>1 237</text:p>
          </table:table-cell>
          <table:table-cell office:value-type="float" office:value="1250.7080000000037" table:style-name="ce77">
            <text:p><text:s/>1 251</text:p>
          </table:table-cell>
          <table:table-cell office:value-type="float" office:value="2262.6379999999963" table:style-name="ce77">
            <text:p><text:s/>2 263</text:p>
          </table:table-cell>
          <table:table-cell office:value-type="float" office:value="2648.2459999999983" table:style-name="ce77">
            <text:p><text:s/>2 648</text:p>
          </table:table-cell>
          <table:table-cell office:value-type="float" office:value="2019.9709999999964" table:style-name="ce77">
            <text:p><text:s/>2 020</text:p>
          </table:table-cell>
          <table:table-cell office:value-type="float" office:value="4995.1579999999876" table:style-name="ce77">
            <text:p><text:s/>4 995</text:p>
          </table:table-cell>
          <table:table-cell office:value-type="float" office:value="7344.3369999999904" table:style-name="ce77">
            <text:p><text:s/>7 344</text:p>
          </table:table-cell>
          <table:table-cell office:value-type="float" office:value="4274.1150000000043" table:style-name="ce77">
            <text:p><text:s/>4 274</text:p>
          </table:table-cell>
          <table:table-cell office:value-type="float" office:value="4965.2620000000006" table:style-name="ce77">
            <text:p><text:s/>4 965</text:p>
          </table:table-cell>
          <table:table-cell office:value-type="float" office:value="5185.1660000000074" table:style-name="ce77">
            <text:p><text:s/>5 185</text:p>
          </table:table-cell>
          <table:table-cell office:value-type="float" office:value="5438.9840000000004" table:style-name="ce77">
            <text:p><text:s/>5 439</text:p>
          </table:table-cell>
          <table:table-cell office:value-type="float" office:value="5678.1309999999967" table:style-name="ce77">
            <text:p><text:s/>5 678</text:p>
          </table:table-cell>
          <table:table-cell office:value-type="float" office:value="6531.8360000000011" table:style-name="ce77">
            <text:p><text:s/>6 532</text:p>
          </table:table-cell>
          <table:table-cell office:value-type="float" office:value="4621.9480000000021" table:style-name="ce77">
            <text:p><text:s/>4 622</text:p>
          </table:table-cell>
          <table:table-cell office:value-type="float" office:value="2920.8280000000027" table:style-name="ce77">
            <text:p><text:s/>2 921</text:p>
          </table:table-cell>
          <table:table-cell office:value-type="float" office:value="4259.4480000000021" table:style-name="ce77">
            <text:p><text:s/>4 259</text:p>
          </table:table-cell>
          <table:table-cell office:value-type="float" office:value="5079.2629999999999" table:style-name="ce77">
            <text:p><text:s/>5 079</text:p>
          </table:table-cell>
          <table:table-cell office:value-type="float" office:value="7061.0609999999961" table:style-name="ce77">
            <text:p><text:s/>7 061</text:p>
          </table:table-cell>
          <table:table-cell office:value-type="float" office:value="5709.3399999999965" table:style-name="ce77">
            <text:p><text:s/>5 709</text:p>
          </table:table-cell>
          <table:table-cell office:value-type="float" office:value="9485.4369999999981" table:style-name="ce77">
            <text:p><text:s/>9 485</text:p>
          </table:table-cell>
          <table:table-cell office:value-type="float" office:value="6467.7860000000001" table:style-name="ce77">
            <text:p><text:s/>6 468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2 Secondary distribtuion of income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3380.7299999999946" table:style-name="ce81">
            <text:p><text:s/>3 381</text:p>
          </table:table-cell>
          <table:table-cell office:value-type="float" office:value="3924.4090000000015" table:style-name="ce81">
            <text:p><text:s/>3 924</text:p>
          </table:table-cell>
          <table:table-cell office:value-type="float" office:value="3474.5649999999941" table:style-name="ce81">
            <text:p><text:s/>3 475</text:p>
          </table:table-cell>
          <table:table-cell office:value-type="float" office:value="3220.3099999999986" table:style-name="ce81">
            <text:p><text:s/>3 220</text:p>
          </table:table-cell>
          <table:table-cell office:value-type="float" office:value="460.07500000000209" table:style-name="ce81">
            <text:p><text:s text:c="2"/>460</text:p>
          </table:table-cell>
          <table:table-cell office:value-type="float" office:value="3445.9400000000041" table:style-name="ce81">
            <text:p><text:s/>3 446</text:p>
          </table:table-cell>
          <table:table-cell office:value-type="float" office:value="2388.9690000000023" table:style-name="ce81">
            <text:p><text:s/>2 389</text:p>
          </table:table-cell>
          <table:table-cell office:value-type="float" office:value="1237.225000000004" table:style-name="ce81">
            <text:p><text:s/>1 237</text:p>
          </table:table-cell>
          <table:table-cell office:value-type="float" office:value="1250.7080000000037" table:style-name="ce81">
            <text:p><text:s/>1 251</text:p>
          </table:table-cell>
          <table:table-cell office:value-type="float" office:value="2262.6379999999963" table:style-name="ce81">
            <text:p><text:s/>2 263</text:p>
          </table:table-cell>
          <table:table-cell office:value-type="float" office:value="2648.2459999999983" table:style-name="ce81">
            <text:p><text:s/>2 648</text:p>
          </table:table-cell>
          <table:table-cell office:value-type="float" office:value="2019.9709999999964" table:style-name="ce81">
            <text:p><text:s/>2 020</text:p>
          </table:table-cell>
          <table:table-cell office:value-type="float" office:value="4995.1579999999876" table:style-name="ce81">
            <text:p><text:s/>4 995</text:p>
          </table:table-cell>
          <table:table-cell office:value-type="float" office:value="7344.3369999999904" table:style-name="ce81">
            <text:p><text:s/>7 344</text:p>
          </table:table-cell>
          <table:table-cell office:value-type="float" office:value="4274.1150000000043" table:style-name="ce81">
            <text:p><text:s/>4 274</text:p>
          </table:table-cell>
          <table:table-cell office:value-type="float" office:value="4965.2620000000006" table:style-name="ce81">
            <text:p><text:s/>4 965</text:p>
          </table:table-cell>
          <table:table-cell office:value-type="float" office:value="5185.1660000000074" table:style-name="ce81">
            <text:p><text:s/>5 185</text:p>
          </table:table-cell>
          <table:table-cell office:value-type="float" office:value="5438.9840000000004" table:style-name="ce81">
            <text:p><text:s/>5 439</text:p>
          </table:table-cell>
          <table:table-cell office:value-type="float" office:value="5678.1309999999967" table:style-name="ce81">
            <text:p><text:s/>5 678</text:p>
          </table:table-cell>
          <table:table-cell office:value-type="float" office:value="6531.8360000000011" table:style-name="ce81">
            <text:p><text:s/>6 532</text:p>
          </table:table-cell>
          <table:table-cell office:value-type="float" office:value="4621.9480000000021" table:style-name="ce81">
            <text:p><text:s/>4 622</text:p>
          </table:table-cell>
          <table:table-cell office:value-type="float" office:value="2920.8280000000027" table:style-name="ce81">
            <text:p><text:s/>2 921</text:p>
          </table:table-cell>
          <table:table-cell office:value-type="float" office:value="4259.4480000000021" table:style-name="ce81">
            <text:p><text:s/>4 259</text:p>
          </table:table-cell>
          <table:table-cell office:value-type="float" office:value="5079.2629999999999" table:style-name="ce81">
            <text:p><text:s/>5 079</text:p>
          </table:table-cell>
          <table:table-cell office:value-type="float" office:value="7061.0609999999961" table:style-name="ce81">
            <text:p><text:s/>7 061</text:p>
          </table:table-cell>
          <table:table-cell office:value-type="float" office:value="5709.3399999999965" table:style-name="ce81">
            <text:p><text:s/>5 709</text:p>
          </table:table-cell>
          <table:table-cell office:value-type="float" office:value="9485.4369999999981" table:style-name="ce81">
            <text:p><text:s/>9 485</text:p>
          </table:table-cell>
          <table:table-cell office:value-type="float" office:value="6467.7860000000001" table:style-name="ce81">
            <text:p><text:s/>6 468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720.875" table:style-name="ce76">
            <text:p><text:s text:c="2"/>721</text:p>
          </table:table-cell>
          <table:table-cell office:value-type="float" office:value="766.41" table:style-name="ce76">
            <text:p><text:s text:c="2"/>766</text:p>
          </table:table-cell>
          <table:table-cell office:value-type="float" office:value="864.20400000000006" table:style-name="ce76">
            <text:p><text:s text:c="2"/>864</text:p>
          </table:table-cell>
          <table:table-cell office:value-type="float" office:value="994.82600000000002" table:style-name="ce76">
            <text:p><text:s text:c="2"/>995</text:p>
          </table:table-cell>
          <table:table-cell office:value-type="float" office:value="1097.0619999999999" table:style-name="ce76">
            <text:p><text:s/>1 097</text:p>
          </table:table-cell>
          <table:table-cell office:value-type="float" office:value="1242.6290000000001" table:style-name="ce76">
            <text:p><text:s/>1 243</text:p>
          </table:table-cell>
          <table:table-cell office:value-type="float" office:value="1383.4570000000001" table:style-name="ce76">
            <text:p><text:s/>1 383</text:p>
          </table:table-cell>
          <table:table-cell office:value-type="float" office:value="1424.2329999999999" table:style-name="ce76">
            <text:p><text:s/>1 424</text:p>
          </table:table-cell>
          <table:table-cell office:value-type="float" office:value="1508.0360000000003" table:style-name="ce76">
            <text:p><text:s/>1 508</text:p>
          </table:table-cell>
          <table:table-cell office:value-type="float" office:value="1779.7059999999999" table:style-name="ce76">
            <text:p><text:s/>1 780</text:p>
          </table:table-cell>
          <table:table-cell office:value-type="float" office:value="1869.3829999999998" table:style-name="ce76">
            <text:p><text:s/>1 869</text:p>
          </table:table-cell>
          <table:table-cell office:value-type="float" office:value="2240.9679999999998" table:style-name="ce76">
            <text:p><text:s/>2 241</text:p>
          </table:table-cell>
          <table:table-cell office:value-type="float" office:value="2332.7289999999998" table:style-name="ce76">
            <text:p><text:s/>2 333</text:p>
          </table:table-cell>
          <table:table-cell office:value-type="float" office:value="2536.58" table:style-name="ce76">
            <text:p><text:s/>2 537</text:p>
          </table:table-cell>
          <table:table-cell office:value-type="float" office:value="2776.9479999999999" table:style-name="ce76">
            <text:p><text:s/>2 777</text:p>
          </table:table-cell>
          <table:table-cell office:value-type="float" office:value="2663.1759999999999" table:style-name="ce76">
            <text:p><text:s/>2 663</text:p>
          </table:table-cell>
          <table:table-cell office:value-type="float" office:value="2862.855" table:style-name="ce76">
            <text:p><text:s/>2 863</text:p>
          </table:table-cell>
          <table:table-cell office:value-type="float" office:value="3154.5140000000001" table:style-name="ce76">
            <text:p><text:s/>3 155</text:p>
          </table:table-cell>
          <table:table-cell office:value-type="float" office:value="3164.5290000000005" table:style-name="ce76">
            <text:p><text:s/>3 165</text:p>
          </table:table-cell>
          <table:table-cell office:value-type="float" office:value="3079.4989999999998" table:style-name="ce76">
            <text:p><text:s/>3 079</text:p>
          </table:table-cell>
          <table:table-cell office:value-type="float" office:value="3297.259" table:style-name="ce76">
            <text:p><text:s/>3 297</text:p>
          </table:table-cell>
          <table:table-cell office:value-type="float" office:value="3420.1310000000003" table:style-name="ce76">
            <text:p><text:s/>3 420</text:p>
          </table:table-cell>
          <table:table-cell office:value-type="float" office:value="3375.5009999999997" table:style-name="ce76">
            <text:p><text:s/>3 376</text:p>
          </table:table-cell>
          <table:table-cell office:value-type="float" office:value="3755.9549999999999" table:style-name="ce76">
            <text:p><text:s/>3 756</text:p>
          </table:table-cell>
          <table:table-cell office:value-type="float" office:value="3710.4939999999997" table:style-name="ce76">
            <text:p><text:s/>3 710</text:p>
          </table:table-cell>
          <table:table-cell office:value-type="float" office:value="3705.2599999999998" table:style-name="ce76">
            <text:p><text:s/>3 705</text:p>
          </table:table-cell>
          <table:table-cell office:value-type="float" office:value="3805.7090000000003" table:style-name="ce76">
            <text:p><text:s/>3 806</text:p>
          </table:table-cell>
          <table:table-cell office:value-type="float" office:value="4457.4040000000005" table:style-name="ce76">
            <text:p><text:s/>4 457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3772.4110000000001" table:style-name="ce83">
            <text:p><text:s/>3 772</text:p>
          </table:table-cell>
          <table:table-cell office:value-type="float" office:value="3845.1909999999998" table:style-name="ce83">
            <text:p><text:s/>3 845</text:p>
          </table:table-cell>
          <table:table-cell office:value-type="float" office:value="3897.07" table:style-name="ce83">
            <text:p><text:s/>3 897</text:p>
          </table:table-cell>
          <table:table-cell office:value-type="float" office:value="4039.3240000000001" table:style-name="ce83">
            <text:p><text:s/>4 039</text:p>
          </table:table-cell>
          <table:table-cell office:value-type="float" office:value="4148.7139999999999" table:style-name="ce83">
            <text:p><text:s/>4 149</text:p>
          </table:table-cell>
          <table:table-cell office:value-type="float" office:value="4435.0500000000011" table:style-name="ce83">
            <text:p><text:s/>4 435</text:p>
          </table:table-cell>
          <table:table-cell office:value-type="float" office:value="4618.6580000000004" table:style-name="ce83">
            <text:p><text:s/>4 619</text:p>
          </table:table-cell>
          <table:table-cell office:value-type="float" office:value="4873.5740000000005" table:style-name="ce83">
            <text:p><text:s/>4 874</text:p>
          </table:table-cell>
          <table:table-cell office:value-type="float" office:value="5051.3769999999995" table:style-name="ce83">
            <text:p><text:s/>5 051</text:p>
          </table:table-cell>
          <table:table-cell office:value-type="float" office:value="5208.0559999999996" table:style-name="ce83">
            <text:p><text:s/>5 208</text:p>
          </table:table-cell>
          <table:table-cell office:value-type="float" office:value="5393.3209999999999" table:style-name="ce83">
            <text:p><text:s/>5 393</text:p>
          </table:table-cell>
          <table:table-cell office:value-type="float" office:value="5403.5969999999998" table:style-name="ce83">
            <text:p><text:s/>5 404</text:p>
          </table:table-cell>
          <table:table-cell office:value-type="float" office:value="5506.8280000000004" table:style-name="ce83">
            <text:p><text:s/>5 507</text:p>
          </table:table-cell>
          <table:table-cell office:value-type="float" office:value="5765.9430000000002" table:style-name="ce83">
            <text:p><text:s/>5 766</text:p>
          </table:table-cell>
          <table:table-cell office:value-type="float" office:value="6010.402" table:style-name="ce83">
            <text:p><text:s/>6 010</text:p>
          </table:table-cell>
          <table:table-cell office:value-type="float" office:value="6194.9740000000002" table:style-name="ce83">
            <text:p><text:s/>6 195</text:p>
          </table:table-cell>
          <table:table-cell office:value-type="float" office:value="6359.8630000000003" table:style-name="ce83">
            <text:p><text:s/>6 360</text:p>
          </table:table-cell>
          <table:table-cell office:value-type="float" office:value="6621.16" table:style-name="ce83">
            <text:p><text:s/>6 621</text:p>
          </table:table-cell>
          <table:table-cell office:value-type="float" office:value="6706.2490000000007" table:style-name="ce83">
            <text:p><text:s/>6 706</text:p>
          </table:table-cell>
          <table:table-cell office:value-type="float" office:value="6608.1469999999999" table:style-name="ce83">
            <text:p><text:s/>6 608</text:p>
          </table:table-cell>
          <table:table-cell office:value-type="float" office:value="8691.7780000000002" table:style-name="ce83">
            <text:p><text:s/>8 692</text:p>
          </table:table-cell>
          <table:table-cell office:value-type="float" office:value="8978.4229999999989" table:style-name="ce83">
            <text:p><text:s/>8 978</text:p>
          </table:table-cell>
          <table:table-cell office:value-type="float" office:value="9491.6749999999993" table:style-name="ce83">
            <text:p><text:s/>9 492</text:p>
          </table:table-cell>
          <table:table-cell office:value-type="float" office:value="9231.348" table:style-name="ce83">
            <text:p><text:s/>9 231</text:p>
          </table:table-cell>
          <table:table-cell office:value-type="float" office:value="9544.9989999999998" table:style-name="ce83">
            <text:p><text:s/>9 545</text:p>
          </table:table-cell>
          <table:table-cell office:value-type="float" office:value="10510.883999999998" table:style-name="ce83">
            <text:p><text:s/>10 511</text:p>
          </table:table-cell>
          <table:table-cell office:value-type="float" office:value="10776.944" table:style-name="ce83">
            <text:p><text:s/>10 777</text:p>
          </table:table-cell>
          <table:table-cell office:value-type="float" office:value="11344.380000000001" table:style-name="ce83">
            <text:p><text:s/>11 344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578.73599999999999" table:style-name="ce76">
            <text:p><text:s text:c="2"/>579</text:p>
          </table:table-cell>
          <table:table-cell office:value-type="float" office:value="833.19500000000005" table:style-name="ce76">
            <text:p><text:s text:c="2"/>833</text:p>
          </table:table-cell>
          <table:table-cell office:value-type="float" office:value="954.84500000000003" table:style-name="ce76">
            <text:p><text:s text:c="2"/>955</text:p>
          </table:table-cell>
          <table:table-cell office:value-type="float" office:value="973.70899999999995" table:style-name="ce76">
            <text:p><text:s text:c="2"/>974</text:p>
          </table:table-cell>
          <table:table-cell office:value-type="float" office:value="863.26" table:style-name="ce76">
            <text:p><text:s text:c="2"/>863</text:p>
          </table:table-cell>
          <table:table-cell office:value-type="float" office:value="1063.626" table:style-name="ce76">
            <text:p><text:s/>1 064</text:p>
          </table:table-cell>
          <table:table-cell office:value-type="float" office:value="1209.6890000000001" table:style-name="ce76">
            <text:p><text:s/>1 210</text:p>
          </table:table-cell>
          <table:table-cell office:value-type="float" office:value="1121.8219999999999" table:style-name="ce76">
            <text:p><text:s/>1 122</text:p>
          </table:table-cell>
          <table:table-cell office:value-type="float" office:value="892.83" table:style-name="ce76">
            <text:p><text:s text:c="2"/>893</text:p>
          </table:table-cell>
          <table:table-cell office:value-type="float" office:value="874.721" table:style-name="ce76">
            <text:p><text:s text:c="2"/>875</text:p>
          </table:table-cell>
          <table:table-cell office:value-type="float" office:value="865.93600000000004" table:style-name="ce76">
            <text:p><text:s text:c="2"/>866</text:p>
          </table:table-cell>
          <table:table-cell office:value-type="float" office:value="825.37900000000002" table:style-name="ce76">
            <text:p><text:s text:c="2"/>825</text:p>
          </table:table-cell>
          <table:table-cell office:value-type="float" office:value="966.48" table:style-name="ce76">
            <text:p><text:s text:c="2"/>966</text:p>
          </table:table-cell>
          <table:table-cell office:value-type="float" office:value="960.16" table:style-name="ce76">
            <text:p><text:s text:c="2"/>960</text:p>
          </table:table-cell>
          <table:table-cell office:value-type="float" office:value="694.04899999999998" table:style-name="ce76">
            <text:p><text:s text:c="2"/>694</text:p>
          </table:table-cell>
          <table:table-cell office:value-type="float" office:value="808.529" table:style-name="ce76">
            <text:p><text:s text:c="2"/>809</text:p>
          </table:table-cell>
          <table:table-cell office:value-type="float" office:value="890.29200000000003" table:style-name="ce76">
            <text:p><text:s text:c="2"/>890</text:p>
          </table:table-cell>
          <table:table-cell office:value-type="float" office:value="955.42499999999995" table:style-name="ce76">
            <text:p><text:s text:c="2"/>955</text:p>
          </table:table-cell>
          <table:table-cell office:value-type="float" office:value="1019.9930000000001" table:style-name="ce76">
            <text:p><text:s/>1 020</text:p>
          </table:table-cell>
          <table:table-cell office:value-type="float" office:value="1026.2650000000001" table:style-name="ce76">
            <text:p><text:s/>1 026</text:p>
          </table:table-cell>
          <table:table-cell office:value-type="float" office:value="1172.6569999999999" table:style-name="ce76">
            <text:p><text:s/>1 173</text:p>
          </table:table-cell>
          <table:table-cell office:value-type="float" office:value="1228.665" table:style-name="ce76">
            <text:p><text:s/>1 229</text:p>
          </table:table-cell>
          <table:table-cell office:value-type="float" office:value="1326.489" table:style-name="ce76">
            <text:p><text:s/>1 326</text:p>
          </table:table-cell>
          <table:table-cell office:value-type="float" office:value="1499.0219999999999" table:style-name="ce76">
            <text:p><text:s/>1 499</text:p>
          </table:table-cell>
          <table:table-cell office:value-type="float" office:value="1554.693" table:style-name="ce76">
            <text:p><text:s/>1 555</text:p>
          </table:table-cell>
          <table:table-cell office:value-type="float" office:value="1131.8030000000001" table:style-name="ce76">
            <text:p><text:s/>1 132</text:p>
          </table:table-cell>
          <table:table-cell office:value-type="float" office:value="1546.954" table:style-name="ce76">
            <text:p><text:s/>1 547</text:p>
          </table:table-cell>
          <table:table-cell office:value-type="float" office:value="2132.4789999999998" table:style-name="ce76">
            <text:p><text:s/>2 132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391.81700000000001" table:style-name="ce76">
            <text:p><text:s text:c="2"/>392</text:p>
          </table:table-cell>
          <table:table-cell office:value-type="float" office:value="425.50400000000002" table:style-name="ce76">
            <text:p><text:s text:c="2"/>426</text:p>
          </table:table-cell>
          <table:table-cell office:value-type="float" office:value="456.70699999999999" table:style-name="ce76">
            <text:p><text:s text:c="2"/>457</text:p>
          </table:table-cell>
          <table:table-cell office:value-type="float" office:value="508.19400000000002" table:style-name="ce76">
            <text:p><text:s text:c="2"/>508</text:p>
          </table:table-cell>
          <table:table-cell office:value-type="float" office:value="576.31899999999996" table:style-name="ce76">
            <text:p><text:s text:c="2"/>576</text:p>
          </table:table-cell>
          <table:table-cell office:value-type="float" office:value="621.04499999999996" table:style-name="ce76">
            <text:p><text:s text:c="2"/>621</text:p>
          </table:table-cell>
          <table:table-cell office:value-type="float" office:value="607.28700000000003" table:style-name="ce76">
            <text:p><text:s text:c="2"/>607</text:p>
          </table:table-cell>
          <table:table-cell office:value-type="float" office:value="655.21900000000005" table:style-name="ce76">
            <text:p><text:s text:c="2"/>655</text:p>
          </table:table-cell>
          <table:table-cell office:value-type="float" office:value="675.28899999999999" table:style-name="ce76">
            <text:p><text:s text:c="2"/>675</text:p>
          </table:table-cell>
          <table:table-cell office:value-type="float" office:value="721.53099999999995" table:style-name="ce76">
            <text:p><text:s text:c="2"/>722</text:p>
          </table:table-cell>
          <table:table-cell office:value-type="float" office:value="808.65700000000004" table:style-name="ce76">
            <text:p><text:s text:c="2"/>809</text:p>
          </table:table-cell>
          <table:table-cell office:value-type="float" office:value="933.58500000000004" table:style-name="ce76">
            <text:p><text:s text:c="2"/>934</text:p>
          </table:table-cell>
          <table:table-cell office:value-type="float" office:value="1153.876" table:style-name="ce76">
            <text:p><text:s/>1 154</text:p>
          </table:table-cell>
          <table:table-cell office:value-type="float" office:value="1225.289" table:style-name="ce76">
            <text:p><text:s/>1 225</text:p>
          </table:table-cell>
          <table:table-cell office:value-type="float" office:value="1317.2950000000001" table:style-name="ce76">
            <text:p><text:s/>1 317</text:p>
          </table:table-cell>
          <table:table-cell office:value-type="float" office:value="1367.962" table:style-name="ce76">
            <text:p><text:s/>1 368</text:p>
          </table:table-cell>
          <table:table-cell office:value-type="float" office:value="1460.7080000000001" table:style-name="ce76">
            <text:p><text:s/>1 461</text:p>
          </table:table-cell>
          <table:table-cell office:value-type="float" office:value="1601.5509999999999" table:style-name="ce76">
            <text:p><text:s/>1 602</text:p>
          </table:table-cell>
          <table:table-cell office:value-type="float" office:value="1638.748" table:style-name="ce76">
            <text:p><text:s/>1 639</text:p>
          </table:table-cell>
          <table:table-cell office:value-type="float" office:value="1871.7929999999999" table:style-name="ce76">
            <text:p><text:s/>1 872</text:p>
          </table:table-cell>
          <table:table-cell office:value-type="float" office:value="1911.7059999999999" table:style-name="ce76">
            <text:p><text:s/>1 912</text:p>
          </table:table-cell>
          <table:table-cell office:value-type="float" office:value="1978.825" table:style-name="ce76">
            <text:p><text:s/>1 979</text:p>
          </table:table-cell>
          <table:table-cell office:value-type="float" office:value="2021.8889999999999" table:style-name="ce76">
            <text:p><text:s/>2 022</text:p>
          </table:table-cell>
          <table:table-cell office:value-type="float" office:value="2099.6109999999999" table:style-name="ce76">
            <text:p><text:s/>2 100</text:p>
          </table:table-cell>
          <table:table-cell office:value-type="float" office:value="2155.058" table:style-name="ce76">
            <text:p><text:s/>2 155</text:p>
          </table:table-cell>
          <table:table-cell office:value-type="float" office:value="2346.8440000000001" table:style-name="ce76">
            <text:p><text:s/>2 347</text:p>
          </table:table-cell>
          <table:table-cell office:value-type="float" office:value="2329.9450000000002" table:style-name="ce76">
            <text:p><text:s/>2 330</text:p>
          </table:table-cell>
          <table:table-cell office:value-type="float" office:value="2420.7330000000002" table:style-name="ce76">
            <text:p><text:s/>2 421</text:p>
          </table:table-cell>
          <table:table-cell table:number-columns-repeated="16353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3774.7110000000002" table:style-name="ce76">
            <text:p><text:s/>3 775</text:p>
          </table:table-cell>
          <table:table-cell office:value-type="float" office:value="3947.7490000000003" table:style-name="ce76">
            <text:p><text:s/>3 948</text:p>
          </table:table-cell>
          <table:table-cell office:value-type="float" office:value="4048.7799999999997" table:style-name="ce76">
            <text:p><text:s/>4 049</text:p>
          </table:table-cell>
          <table:table-cell office:value-type="float" office:value="4312.3099999999995" table:style-name="ce76">
            <text:p><text:s/>4 312</text:p>
          </table:table-cell>
          <table:table-cell office:value-type="float" office:value="4412.7210000000005" table:style-name="ce76">
            <text:p><text:s/>4 413</text:p>
          </table:table-cell>
          <table:table-cell office:value-type="float" office:value="4464.4800000000005" table:style-name="ce76">
            <text:p><text:s/>4 464</text:p>
          </table:table-cell>
          <table:table-cell office:value-type="float" office:value="4752.6579999999994" table:style-name="ce76">
            <text:p><text:s/>4 753</text:p>
          </table:table-cell>
          <table:table-cell office:value-type="float" office:value="4924.8909999999996" table:style-name="ce76">
            <text:p><text:s/>4 925</text:p>
          </table:table-cell>
          <table:table-cell office:value-type="float" office:value="5027.3500000000004" table:style-name="ce76">
            <text:p><text:s/>5 027</text:p>
          </table:table-cell>
          <table:table-cell office:value-type="float" office:value="5182.9880000000003" table:style-name="ce76">
            <text:p><text:s/>5 183</text:p>
          </table:table-cell>
          <table:table-cell office:value-type="float" office:value="5271.5569999999998" table:style-name="ce76">
            <text:p><text:s/>5 272</text:p>
          </table:table-cell>
          <table:table-cell office:value-type="float" office:value="5585.8519999999999" table:style-name="ce76">
            <text:p><text:s/>5 586</text:p>
          </table:table-cell>
          <table:table-cell office:value-type="float" office:value="5699.2420000000002" table:style-name="ce76">
            <text:p><text:s/>5 699</text:p>
          </table:table-cell>
          <table:table-cell office:value-type="float" office:value="6457.79" table:style-name="ce76">
            <text:p><text:s/>6 458</text:p>
          </table:table-cell>
          <table:table-cell office:value-type="float" office:value="6365.4620000000004" table:style-name="ce76">
            <text:p><text:s/>6 365</text:p>
          </table:table-cell>
          <table:table-cell office:value-type="float" office:value="6404.942" table:style-name="ce76">
            <text:p><text:s/>6 405</text:p>
          </table:table-cell>
          <table:table-cell office:value-type="float" office:value="6540.7250000000004" table:style-name="ce76">
            <text:p><text:s/>6 541</text:p>
          </table:table-cell>
          <table:table-cell office:value-type="float" office:value="7001.2820000000002" table:style-name="ce76">
            <text:p><text:s/>7 001</text:p>
          </table:table-cell>
          <table:table-cell office:value-type="float" office:value="7003.3410000000003" table:style-name="ce76">
            <text:p><text:s/>7 003</text:p>
          </table:table-cell>
          <table:table-cell office:value-type="float" office:value="6855.768" table:style-name="ce76">
            <text:p><text:s/>6 856</text:p>
          </table:table-cell>
          <table:table-cell office:value-type="float" office:value="8835.8180000000011" table:style-name="ce76">
            <text:p><text:s/>8 836</text:p>
          </table:table-cell>
          <table:table-cell office:value-type="float" office:value="9324.4279999999999" table:style-name="ce76">
            <text:p><text:s/>9 324</text:p>
          </table:table-cell>
          <table:table-cell office:value-type="float" office:value="9586.6270000000004" table:style-name="ce76">
            <text:p><text:s/>9 587</text:p>
          </table:table-cell>
          <table:table-cell office:value-type="float" office:value="9681.1779999999999" table:style-name="ce76">
            <text:p><text:s/>9 681</text:p>
          </table:table-cell>
          <table:table-cell office:value-type="float" office:value="9961.3960000000006" table:style-name="ce76">
            <text:p><text:s/>9 961</text:p>
          </table:table-cell>
          <table:table-cell office:value-type="float" office:value="10296.684000000001" table:style-name="ce76">
            <text:p><text:s/>10 297</text:p>
          </table:table-cell>
          <table:table-cell office:value-type="float" office:value="10756.775" table:style-name="ce76">
            <text:p><text:s/>10 757</text:p>
          </table:table-cell>
          <table:table-cell office:value-type="float" office:value="11129.601000000001" table:style-name="ce76">
            <text:p><text:s/>11 130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3128.751999999995" table:style-name="ce77">
            <text:p><text:s/>3 129</text:p>
          </table:table-cell>
          <table:table-cell office:value-type="float" office:value="3329.5620000000013" table:style-name="ce77">
            <text:p><text:s/>3 330</text:p>
          </table:table-cell>
          <table:table-cell office:value-type="float" office:value="2775.5069999999946" table:style-name="ce77">
            <text:p><text:s/>2 776</text:p>
          </table:table-cell>
          <table:table-cell office:value-type="float" office:value="2460.247000000003" table:style-name="ce77">
            <text:p><text:s/>2 460</text:p>
          </table:table-cell>
          <table:table-cell office:value-type="float" office:value="-146.44900000000121" table:style-name="ce77">
            <text:p>- <text:s/>146</text:p>
          </table:table-cell>
          <table:table-cell office:value-type="float" office:value="2974.4680000000085" table:style-name="ce77">
            <text:p><text:s/>2 974</text:p>
          </table:table-cell>
          <table:table-cell office:value-type="float" office:value="1821.4499999999991" table:style-name="ce77">
            <text:p><text:s/>1 821</text:p>
          </table:table-cell>
          <table:table-cell office:value-type="float" office:value="833.09999999999809" table:style-name="ce77">
            <text:p><text:s text:c="2"/>833</text:p>
          </table:table-cell>
          <table:table-cell office:value-type="float" office:value="1214.6520000000064" table:style-name="ce77">
            <text:p><text:s/>1 215</text:p>
          </table:table-cell>
          <table:table-cell office:value-type="float" office:value="2471.1600000000008" table:style-name="ce77">
            <text:p><text:s/>2 471</text:p>
          </table:table-cell>
          <table:table-cell office:value-type="float" office:value="2964.8000000000029" table:style-name="ce77">
            <text:p><text:s/>2 965</text:p>
          </table:table-cell>
          <table:table-cell office:value-type="float" office:value="2319.7199999999984" table:style-name="ce77">
            <text:p><text:s/>2 320</text:p>
          </table:table-cell>
          <table:table-cell office:value-type="float" office:value="5015.1169999999966" table:style-name="ce77">
            <text:p><text:s/>5 015</text:p>
          </table:table-cell>
          <table:table-cell office:value-type="float" office:value="7003.6209999999919" table:style-name="ce77">
            <text:p><text:s/>7 004</text:p>
          </table:table-cell>
          <table:table-cell office:value-type="float" office:value="4684.6590000000042" table:style-name="ce77">
            <text:p><text:s/>4 685</text:p>
          </table:table-cell>
          <table:table-cell office:value-type="float" office:value="5241.9790000000003" table:style-name="ce77">
            <text:p><text:s/>5 242</text:p>
          </table:table-cell>
          <table:table-cell office:value-type="float" office:value="5516.1590000000006" table:style-name="ce77">
            <text:p><text:s/>5 516</text:p>
          </table:table-cell>
          <table:table-cell office:value-type="float" office:value="5656.4000000000042" table:style-name="ce77">
            <text:p><text:s/>5 656</text:p>
          </table:table-cell>
          <table:table-cell office:value-type="float" office:value="5886.8270000000011" table:style-name="ce77">
            <text:p><text:s/>5 887</text:p>
          </table:table-cell>
          <table:table-cell office:value-type="float" office:value="6465.6560000000018" table:style-name="ce77">
            <text:p><text:s/>6 466</text:p>
          </table:table-cell>
          <table:table-cell office:value-type="float" office:value="4690.8040000000001" table:style-name="ce77">
            <text:p><text:s/>4 691</text:p>
          </table:table-cell>
          <table:table-cell office:value-type="float" office:value="2787.4640000000004" table:style-name="ce77">
            <text:p><text:s/>2 787</text:p>
          </table:table-cell>
          <table:table-cell office:value-type="float" office:value="4191.6190000000042" table:style-name="ce77">
            <text:p><text:s/>4 192</text:p>
          </table:table-cell>
          <table:table-cell office:value-type="float" office:value="4786.754999999991" table:style-name="ce77">
            <text:p><text:s/>4 787</text:p>
          </table:table-cell>
          <table:table-cell office:value-type="float" office:value="6645.4069999999938" table:style-name="ce77">
            <text:p><text:s/>6 645</text:p>
          </table:table-cell>
          <table:table-cell office:value-type="float" office:value="6150.1529999999948" table:style-name="ce77">
            <text:p><text:s/>6 150</text:p>
          </table:table-cell>
          <table:table-cell office:value-type="float" office:value="9434.4160000000047" table:style-name="ce77">
            <text:p><text:s/>9 434</text:p>
          </table:table-cell>
          <table:table-cell office:value-type="float" office:value="6586.7570000000005" table:style-name="ce77">
            <text:p><text:s/>6 58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4.1 Use of income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3128.751999999995" table:style-name="ce81">
            <text:p><text:s/>3 129</text:p>
          </table:table-cell>
          <table:table-cell office:value-type="float" office:value="3329.5620000000013" table:style-name="ce81">
            <text:p><text:s/>3 330</text:p>
          </table:table-cell>
          <table:table-cell office:value-type="float" office:value="2775.5069999999946" table:style-name="ce81">
            <text:p><text:s/>2 776</text:p>
          </table:table-cell>
          <table:table-cell office:value-type="float" office:value="2460.247000000003" table:style-name="ce81">
            <text:p><text:s/>2 460</text:p>
          </table:table-cell>
          <table:table-cell office:value-type="float" office:value="-146.44900000000121" table:style-name="ce81">
            <text:p>- <text:s/>146</text:p>
          </table:table-cell>
          <table:table-cell office:value-type="float" office:value="2974.4680000000085" table:style-name="ce81">
            <text:p><text:s/>2 974</text:p>
          </table:table-cell>
          <table:table-cell office:value-type="float" office:value="1821.4499999999991" table:style-name="ce81">
            <text:p><text:s/>1 821</text:p>
          </table:table-cell>
          <table:table-cell office:value-type="float" office:value="833.09999999999809" table:style-name="ce81">
            <text:p><text:s text:c="2"/>833</text:p>
          </table:table-cell>
          <table:table-cell office:value-type="float" office:value="1214.6520000000064" table:style-name="ce81">
            <text:p><text:s/>1 215</text:p>
          </table:table-cell>
          <table:table-cell office:value-type="float" office:value="2471.1600000000008" table:style-name="ce81">
            <text:p><text:s/>2 471</text:p>
          </table:table-cell>
          <table:table-cell office:value-type="float" office:value="2964.8000000000029" table:style-name="ce81">
            <text:p><text:s/>2 965</text:p>
          </table:table-cell>
          <table:table-cell office:value-type="float" office:value="2319.7199999999984" table:style-name="ce81">
            <text:p><text:s/>2 320</text:p>
          </table:table-cell>
          <table:table-cell office:value-type="float" office:value="5015.1169999999966" table:style-name="ce81">
            <text:p><text:s/>5 015</text:p>
          </table:table-cell>
          <table:table-cell office:value-type="float" office:value="7003.6209999999919" table:style-name="ce81">
            <text:p><text:s/>7 004</text:p>
          </table:table-cell>
          <table:table-cell office:value-type="float" office:value="4684.6590000000042" table:style-name="ce81">
            <text:p><text:s/>4 685</text:p>
          </table:table-cell>
          <table:table-cell office:value-type="float" office:value="5241.9790000000003" table:style-name="ce81">
            <text:p><text:s/>5 242</text:p>
          </table:table-cell>
          <table:table-cell office:value-type="float" office:value="5516.1590000000006" table:style-name="ce81">
            <text:p><text:s/>5 516</text:p>
          </table:table-cell>
          <table:table-cell office:value-type="float" office:value="5656.4000000000042" table:style-name="ce81">
            <text:p><text:s/>5 656</text:p>
          </table:table-cell>
          <table:table-cell office:value-type="float" office:value="5886.8270000000011" table:style-name="ce81">
            <text:p><text:s/>5 887</text:p>
          </table:table-cell>
          <table:table-cell office:value-type="float" office:value="6465.6560000000018" table:style-name="ce81">
            <text:p><text:s/>6 466</text:p>
          </table:table-cell>
          <table:table-cell office:value-type="float" office:value="4690.8040000000001" table:style-name="ce81">
            <text:p><text:s/>4 691</text:p>
          </table:table-cell>
          <table:table-cell office:value-type="float" office:value="2787.4640000000004" table:style-name="ce81">
            <text:p><text:s/>2 787</text:p>
          </table:table-cell>
          <table:table-cell office:value-type="float" office:value="4191.6190000000042" table:style-name="ce81">
            <text:p><text:s/>4 192</text:p>
          </table:table-cell>
          <table:table-cell office:value-type="float" office:value="4786.754999999991" table:style-name="ce81">
            <text:p><text:s/>4 787</text:p>
          </table:table-cell>
          <table:table-cell office:value-type="float" office:value="6645.4069999999938" table:style-name="ce81">
            <text:p><text:s/>6 645</text:p>
          </table:table-cell>
          <table:table-cell office:value-type="float" office:value="6150.1529999999948" table:style-name="ce81">
            <text:p><text:s/>6 150</text:p>
          </table:table-cell>
          <table:table-cell office:value-type="float" office:value="9434.4160000000047" table:style-name="ce81">
            <text:p><text:s/>9 434</text:p>
          </table:table-cell>
          <table:table-cell office:value-type="float" office:value="6586.7570000000005" table:style-name="ce81">
            <text:p><text:s/>6 587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float" office:value="329.05700000000002" table:style-name="ce76">
            <text:p><text:s text:c="2"/>329</text:p>
          </table:table-cell>
          <table:table-cell office:value-type="float" office:value="340.90499999999997" table:style-name="ce76">
            <text:p><text:s text:c="2"/>341</text:p>
          </table:table-cell>
          <table:table-cell office:value-type="float" office:value="407.49700000000001" table:style-name="ce76">
            <text:p><text:s text:c="2"/>407</text:p>
          </table:table-cell>
          <table:table-cell office:value-type="float" office:value="486.63200000000001" table:style-name="ce76">
            <text:p><text:s text:c="2"/>487</text:p>
          </table:table-cell>
          <table:table-cell office:value-type="float" office:value="520.74400000000003" table:style-name="ce76">
            <text:p><text:s text:c="2"/>521</text:p>
          </table:table-cell>
          <table:table-cell office:value-type="float" office:value="621.58399999999995" table:style-name="ce76">
            <text:p><text:s text:c="2"/>622</text:p>
          </table:table-cell>
          <table:table-cell office:value-type="float" office:value="776.17" table:style-name="ce76">
            <text:p><text:s text:c="2"/>776</text:p>
          </table:table-cell>
          <table:table-cell office:value-type="float" office:value="769.01400000000001" table:style-name="ce76">
            <text:p><text:s text:c="2"/>769</text:p>
          </table:table-cell>
          <table:table-cell office:value-type="float" office:value="832.74699999999996" table:style-name="ce76">
            <text:p><text:s text:c="2"/>833</text:p>
          </table:table-cell>
          <table:table-cell office:value-type="float" office:value="1058.174" table:style-name="ce76">
            <text:p><text:s/>1 058</text:p>
          </table:table-cell>
          <table:table-cell office:value-type="float" office:value="1060.7260000000001" table:style-name="ce76">
            <text:p><text:s/>1 061</text:p>
          </table:table-cell>
          <table:table-cell office:value-type="float" office:value="1307.384" table:style-name="ce76">
            <text:p><text:s/>1 307</text:p>
          </table:table-cell>
          <table:table-cell office:value-type="float" office:value="1178.854" table:style-name="ce76">
            <text:p><text:s/>1 179</text:p>
          </table:table-cell>
          <table:table-cell office:value-type="float" office:value="1311.29" table:style-name="ce76">
            <text:p><text:s/>1 311</text:p>
          </table:table-cell>
          <table:table-cell office:value-type="float" office:value="1459.652" table:style-name="ce76">
            <text:p><text:s/>1 460</text:p>
          </table:table-cell>
          <table:table-cell office:value-type="float" office:value="1295.2139999999999" table:style-name="ce76">
            <text:p><text:s/>1 295</text:p>
          </table:table-cell>
          <table:table-cell office:value-type="float" office:value="1402.1469999999999" table:style-name="ce76">
            <text:p><text:s/>1 402</text:p>
          </table:table-cell>
          <table:table-cell office:value-type="float" office:value="1552.963" table:style-name="ce76">
            <text:p><text:s/>1 553</text:p>
          </table:table-cell>
          <table:table-cell office:value-type="float" office:value="1525.7809999999999" table:style-name="ce76">
            <text:p><text:s/>1 526</text:p>
          </table:table-cell>
          <table:table-cell office:value-type="float" office:value="1207.7059999999999" table:style-name="ce76">
            <text:p><text:s/>1 208</text:p>
          </table:table-cell>
          <table:table-cell office:value-type="float" office:value="1385.5519999999999" table:style-name="ce76">
            <text:p><text:s/>1 386</text:p>
          </table:table-cell>
          <table:table-cell office:value-type="float" office:value="1441.306" table:style-name="ce76">
            <text:p><text:s/>1 441</text:p>
          </table:table-cell>
          <table:table-cell office:value-type="float" office:value="1353.6120000000001" table:style-name="ce76">
            <text:p><text:s/>1 354</text:p>
          </table:table-cell>
          <table:table-cell office:value-type="float" office:value="1656.3440000000001" table:style-name="ce76">
            <text:p><text:s/>1 656</text:p>
          </table:table-cell>
          <table:table-cell office:value-type="float" office:value="1555.4359999999999" table:style-name="ce76">
            <text:p><text:s/>1 555</text:p>
          </table:table-cell>
          <table:table-cell office:value-type="float" office:value="1358.4159999999999" table:style-name="ce76">
            <text:p><text:s/>1 358</text:p>
          </table:table-cell>
          <table:table-cell office:value-type="float" office:value="1475.7639999999999" table:style-name="ce76">
            <text:p><text:s/>1 476</text:p>
          </table:table-cell>
          <table:table-cell office:value-type="float" office:value="2036.671" table:style-name="ce76">
            <text:p><text:s/>2 037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2799.6949999999983" table:style-name="ce77">
            <text:p><text:s/>2 800</text:p>
          </table:table-cell>
          <table:table-cell office:value-type="float" office:value="2988.6570000000015" table:style-name="ce77">
            <text:p><text:s/>2 989</text:p>
          </table:table-cell>
          <table:table-cell office:value-type="float" office:value="2368.0099999999952" table:style-name="ce77">
            <text:p><text:s/>2 368</text:p>
          </table:table-cell>
          <table:table-cell office:value-type="float" office:value="1973.6150000000027" table:style-name="ce77">
            <text:p><text:s/>1 974</text:p>
          </table:table-cell>
          <table:table-cell office:value-type="float" office:value="-667.19299999999998" table:style-name="ce77">
            <text:p>- <text:s/>667</text:p>
          </table:table-cell>
          <table:table-cell office:value-type="float" office:value="2352.8840000000087" table:style-name="ce77">
            <text:p><text:s/>2 353</text:p>
          </table:table-cell>
          <table:table-cell office:value-type="float" office:value="1045.2800000000009" table:style-name="ce77">
            <text:p><text:s/>1 045</text:p>
          </table:table-cell>
          <table:table-cell office:value-type="float" office:value="64.086000000001704" table:style-name="ce77">
            <text:p><text:s text:c="2"/>64</text:p>
          </table:table-cell>
          <table:table-cell office:value-type="float" office:value="381.90500000000338" table:style-name="ce77">
            <text:p><text:s text:c="2"/>382</text:p>
          </table:table-cell>
          <table:table-cell office:value-type="float" office:value="1412.986000000001" table:style-name="ce77">
            <text:p><text:s/>1 413</text:p>
          </table:table-cell>
          <table:table-cell office:value-type="float" office:value="1904.0740000000053" table:style-name="ce77">
            <text:p><text:s/>1 904</text:p>
          </table:table-cell>
          <table:table-cell office:value-type="float" office:value="1012.3359999999971" table:style-name="ce77">
            <text:p><text:s/>1 012</text:p>
          </table:table-cell>
          <table:table-cell office:value-type="float" office:value="3836.2629999999895" table:style-name="ce77">
            <text:p><text:s/>3 836</text:p>
          </table:table-cell>
          <table:table-cell office:value-type="float" office:value="5692.3309999999919" table:style-name="ce77">
            <text:p><text:s/>5 692</text:p>
          </table:table-cell>
          <table:table-cell office:value-type="float" office:value="3225.007000000006" table:style-name="ce77">
            <text:p><text:s/>3 225</text:p>
          </table:table-cell>
          <table:table-cell office:value-type="float" office:value="3946.7650000000017" table:style-name="ce77">
            <text:p><text:s/>3 947</text:p>
          </table:table-cell>
          <table:table-cell office:value-type="float" office:value="4114.0120000000034" table:style-name="ce77">
            <text:p><text:s/>4 114</text:p>
          </table:table-cell>
          <table:table-cell office:value-type="float" office:value="4103.4370000000044" table:style-name="ce77">
            <text:p><text:s/>4 103</text:p>
          </table:table-cell>
          <table:table-cell office:value-type="float" office:value="4361.0460000000021" table:style-name="ce77">
            <text:p><text:s/>4 361</text:p>
          </table:table-cell>
          <table:table-cell office:value-type="float" office:value="5257.9500000000035" table:style-name="ce77">
            <text:p><text:s/>5 258</text:p>
          </table:table-cell>
          <table:table-cell office:value-type="float" office:value="3305.2520000000036" table:style-name="ce77">
            <text:p><text:s/>3 305</text:p>
          </table:table-cell>
          <table:table-cell office:value-type="float" office:value="1346.1580000000008" table:style-name="ce77">
            <text:p><text:s/>1 346</text:p>
          </table:table-cell>
          <table:table-cell office:value-type="float" office:value="2838.006999999996" table:style-name="ce77">
            <text:p><text:s/>2 838</text:p>
          </table:table-cell>
          <table:table-cell office:value-type="float" office:value="3130.4109999999973" table:style-name="ce77">
            <text:p><text:s/>3 130</text:p>
          </table:table-cell>
          <table:table-cell office:value-type="float" office:value="5089.9709999999995" table:style-name="ce77">
            <text:p><text:s/>5 090</text:p>
          </table:table-cell>
          <table:table-cell office:value-type="float" office:value="4791.7369999999974" table:style-name="ce77">
            <text:p><text:s/>4 792</text:p>
          </table:table-cell>
          <table:table-cell office:value-type="float" office:value="7958.6520000000019" table:style-name="ce77">
            <text:p><text:s/>7 959</text:p>
          </table:table-cell>
          <table:table-cell office:value-type="float" office:value="4550.086000000003" table:style-name="ce77">
            <text:p><text:s/>4 550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9">
            <text:p>III.1.1 Changes in net worth due to saving and capital 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2799.6949999999983" table:style-name="ce81">
            <text:p><text:s/>2 800</text:p>
          </table:table-cell>
          <table:table-cell office:value-type="float" office:value="2988.6570000000015" table:style-name="ce81">
            <text:p><text:s/>2 989</text:p>
          </table:table-cell>
          <table:table-cell office:value-type="float" office:value="2368.0099999999952" table:style-name="ce81">
            <text:p><text:s/>2 368</text:p>
          </table:table-cell>
          <table:table-cell office:value-type="float" office:value="1973.6150000000027" table:style-name="ce81">
            <text:p><text:s/>1 974</text:p>
          </table:table-cell>
          <table:table-cell office:value-type="float" office:value="-667.19299999999998" table:style-name="ce81">
            <text:p>- <text:s/>667</text:p>
          </table:table-cell>
          <table:table-cell office:value-type="float" office:value="2352.8840000000087" table:style-name="ce81">
            <text:p><text:s/>2 353</text:p>
          </table:table-cell>
          <table:table-cell office:value-type="float" office:value="1045.2800000000009" table:style-name="ce81">
            <text:p><text:s/>1 045</text:p>
          </table:table-cell>
          <table:table-cell office:value-type="float" office:value="64.086000000001704" table:style-name="ce81">
            <text:p><text:s text:c="2"/>64</text:p>
          </table:table-cell>
          <table:table-cell office:value-type="float" office:value="381.90500000000338" table:style-name="ce81">
            <text:p><text:s text:c="2"/>382</text:p>
          </table:table-cell>
          <table:table-cell office:value-type="float" office:value="1412.986000000001" table:style-name="ce81">
            <text:p><text:s/>1 413</text:p>
          </table:table-cell>
          <table:table-cell office:value-type="float" office:value="1904.0740000000053" table:style-name="ce81">
            <text:p><text:s/>1 904</text:p>
          </table:table-cell>
          <table:table-cell office:value-type="float" office:value="1012.3359999999971" table:style-name="ce81">
            <text:p><text:s/>1 012</text:p>
          </table:table-cell>
          <table:table-cell office:value-type="float" office:value="3836.2629999999895" table:style-name="ce81">
            <text:p><text:s/>3 836</text:p>
          </table:table-cell>
          <table:table-cell office:value-type="float" office:value="5692.3309999999919" table:style-name="ce81">
            <text:p><text:s/>5 692</text:p>
          </table:table-cell>
          <table:table-cell office:value-type="float" office:value="3225.007000000006" table:style-name="ce81">
            <text:p><text:s/>3 225</text:p>
          </table:table-cell>
          <table:table-cell office:value-type="float" office:value="3946.7650000000017" table:style-name="ce81">
            <text:p><text:s/>3 947</text:p>
          </table:table-cell>
          <table:table-cell office:value-type="float" office:value="4114.0120000000034" table:style-name="ce81">
            <text:p><text:s/>4 114</text:p>
          </table:table-cell>
          <table:table-cell office:value-type="float" office:value="4103.4370000000044" table:style-name="ce81">
            <text:p><text:s/>4 103</text:p>
          </table:table-cell>
          <table:table-cell office:value-type="float" office:value="4361.0460000000021" table:style-name="ce81">
            <text:p><text:s/>4 361</text:p>
          </table:table-cell>
          <table:table-cell office:value-type="float" office:value="5257.9500000000035" table:style-name="ce81">
            <text:p><text:s/>5 258</text:p>
          </table:table-cell>
          <table:table-cell office:value-type="float" office:value="3305.2520000000036" table:style-name="ce81">
            <text:p><text:s/>3 305</text:p>
          </table:table-cell>
          <table:table-cell office:value-type="float" office:value="1346.1580000000008" table:style-name="ce81">
            <text:p><text:s/>1 346</text:p>
          </table:table-cell>
          <table:table-cell office:value-type="float" office:value="2838.006999999996" table:style-name="ce81">
            <text:p><text:s/>2 838</text:p>
          </table:table-cell>
          <table:table-cell office:value-type="float" office:value="3130.4109999999973" table:style-name="ce81">
            <text:p><text:s/>3 130</text:p>
          </table:table-cell>
          <table:table-cell office:value-type="float" office:value="5089.9709999999995" table:style-name="ce81">
            <text:p><text:s/>5 090</text:p>
          </table:table-cell>
          <table:table-cell office:value-type="float" office:value="4791.7369999999974" table:style-name="ce81">
            <text:p><text:s/>4 792</text:p>
          </table:table-cell>
          <table:table-cell office:value-type="float" office:value="7958.6520000000019" table:style-name="ce81">
            <text:p><text:s/>7 959</text:p>
          </table:table-cell>
          <table:table-cell office:value-type="float" office:value="4550.086000000003" table:style-name="ce81">
            <text:p><text:s/>4 550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233.392" table:style-name="ce76">
            <text:p><text:s text:c="2"/>233</text:p>
          </table:table-cell>
          <table:table-cell office:value-type="float" office:value="242.2" table:style-name="ce76">
            <text:p><text:s text:c="2"/>242</text:p>
          </table:table-cell>
          <table:table-cell office:value-type="float" office:value="242.90100000000001" table:style-name="ce76">
            <text:p><text:s text:c="2"/>243</text:p>
          </table:table-cell>
          <table:table-cell office:value-type="float" office:value="240.501" table:style-name="ce76">
            <text:p><text:s text:c="2"/>241</text:p>
          </table:table-cell>
          <table:table-cell office:value-type="float" office:value="555.11" table:style-name="ce76">
            <text:p><text:s text:c="2"/>555</text:p>
          </table:table-cell>
          <table:table-cell office:value-type="float" office:value="546.94100000000003" table:style-name="ce76">
            <text:p><text:s text:c="2"/>547</text:p>
          </table:table-cell>
          <table:table-cell office:value-type="float" office:value="128.501" table:style-name="ce76">
            <text:p><text:s text:c="2"/>129</text:p>
          </table:table-cell>
          <table:table-cell office:value-type="float" office:value="35.666999999999994" table:style-name="ce76">
            <text:p><text:s text:c="2"/>36</text:p>
          </table:table-cell>
          <table:table-cell office:value-type="float" office:value="24.265999999999998" table:style-name="ce76">
            <text:p><text:s text:c="2"/>24</text:p>
          </table:table-cell>
          <table:table-cell office:value-type="float" office:value="32.74" table:style-name="ce76">
            <text:p><text:s text:c="2"/>33</text:p>
          </table:table-cell>
          <table:table-cell office:value-type="float" office:value="16.829999999999998" table:style-name="ce76">
            <text:p><text:s text:c="2"/>17</text:p>
          </table:table-cell>
          <table:table-cell office:value-type="float" office:value="269.29000000000002" table:style-name="ce76">
            <text:p><text:s text:c="2"/>269</text:p>
          </table:table-cell>
          <table:table-cell office:value-type="float" office:value="20.677" table:style-name="ce76">
            <text:p><text:s text:c="2"/>21</text:p>
          </table:table-cell>
          <table:table-cell office:value-type="float" office:value="58.930999999999997" table:style-name="ce76">
            <text:p><text:s text:c="2"/>59</text:p>
          </table:table-cell>
          <table:table-cell office:value-type="float" office:value="3941.0069999999996" table:style-name="ce76">
            <text:p><text:s/>3 941</text:p>
          </table:table-cell>
          <table:table-cell office:value-type="float" office:value="1174.279" table:style-name="ce76">
            <text:p><text:s/>1 174</text:p>
          </table:table-cell>
          <table:table-cell office:value-type="float" office:value="679.59199999999998" table:style-name="ce76">
            <text:p><text:s text:c="2"/>680</text:p>
          </table:table-cell>
          <table:table-cell office:value-type="float" office:value="1693.501" table:style-name="ce76">
            <text:p><text:s/>1 694</text:p>
          </table:table-cell>
          <table:table-cell office:value-type="float" office:value="1824.0509999999999" table:style-name="ce76">
            <text:p><text:s/>1 824</text:p>
          </table:table-cell>
          <table:table-cell office:value-type="float" office:value="5479.7380000000003" table:style-name="ce76">
            <text:p><text:s/>5 480</text:p>
          </table:table-cell>
          <table:table-cell office:value-type="float" office:value="312.13600000000002" table:style-name="ce76">
            <text:p><text:s text:c="2"/>312</text:p>
          </table:table-cell>
          <table:table-cell office:value-type="float" office:value="282.51499999999999" table:style-name="ce76">
            <text:p><text:s text:c="2"/>283</text:p>
          </table:table-cell>
          <table:table-cell office:value-type="float" office:value="486.99400000000003" table:style-name="ce76">
            <text:p><text:s text:c="2"/>487</text:p>
          </table:table-cell>
          <table:table-cell office:value-type="float" office:value="203.42399999999998" table:style-name="ce76">
            <text:p><text:s text:c="2"/>203</text:p>
          </table:table-cell>
          <table:table-cell office:value-type="float" office:value="1184.3909999999998" table:style-name="ce76">
            <text:p><text:s/>1 184</text:p>
          </table:table-cell>
          <table:table-cell office:value-type="float" office:value="500.58799999999997" table:style-name="ce76">
            <text:p><text:s text:c="2"/>501</text:p>
          </table:table-cell>
          <table:table-cell office:value-type="float" office:value="157.63" table:style-name="ce76">
            <text:p><text:s text:c="2"/>158</text:p>
          </table:table-cell>
          <table:table-cell office:value-type="float" office:value="82.885999999999996" table:style-name="ce76">
            <text:p><text:s text:c="2"/>83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-10.927" table:style-name="ce83">
            <text:p>- <text:s/>11</text:p>
          </table:table-cell>
          <table:table-cell office:value-type="float" office:value="-697.12099999999998" table:style-name="ce83">
            <text:p>- <text:s/>697</text:p>
          </table:table-cell>
          <table:table-cell office:value-type="float" office:value="-4.4429999999999996" table:style-name="ce83">
            <text:p>- <text:s/>4</text:p>
          </table:table-cell>
          <table:table-cell office:value-type="float" office:value="-329.40499999999997" table:style-name="ce83">
            <text:p>- <text:s/>329</text:p>
          </table:table-cell>
          <table:table-cell office:value-type="float" office:value="-7.0389999999999997" table:style-name="ce83">
            <text:p>- <text:s/>7</text:p>
          </table:table-cell>
          <table:table-cell office:value-type="float" office:value="-5.9180000000000001" table:style-name="ce83">
            <text:p>- <text:s/>6</text:p>
          </table:table-cell>
          <table:table-cell office:value-type="float" office:value="-3.0830000000000002" table:style-name="ce83">
            <text:p>- <text:s/>3</text:p>
          </table:table-cell>
          <table:table-cell office:value-type="float" office:value="-108.71299999999999" table:style-name="ce83">
            <text:p>- <text:s/>109</text:p>
          </table:table-cell>
          <table:table-cell office:value-type="float" office:value="-13.83" table:style-name="ce83">
            <text:p>- <text:s/>14</text:p>
          </table:table-cell>
          <table:table-cell office:value-type="float" office:value="-114.422" table:style-name="ce83">
            <text:p>- <text:s/>114</text:p>
          </table:table-cell>
          <table:table-cell office:value-type="float" office:value="-1463.23" table:style-name="ce83">
            <text:p>- 1 463</text:p>
          </table:table-cell>
          <table:table-cell office:value-type="float" office:value="-10.688000000000001" table:style-name="ce83">
            <text:p>- <text:s/>11</text:p>
          </table:table-cell>
          <table:table-cell office:value-type="float" office:value="-34.261000000000003" table:style-name="ce83">
            <text:p>- <text:s/>34</text:p>
          </table:table-cell>
          <table:table-cell office:value-type="float" office:value="-17.515999999999998" table:style-name="ce83">
            <text:p>- <text:s/>18</text:p>
          </table:table-cell>
          <table:table-cell office:value-type="float" office:value="-15.962999999999999" table:style-name="ce83">
            <text:p>- <text:s/>16</text:p>
          </table:table-cell>
          <table:table-cell office:value-type="float" office:value="-60.052999999999997" table:style-name="ce83">
            <text:p>- <text:s/>60</text:p>
          </table:table-cell>
          <table:table-cell office:value-type="float" office:value="-24.305" table:style-name="ce83">
            <text:p>- <text:s/>24</text:p>
          </table:table-cell>
          <table:table-cell office:value-type="float" office:value="-726.93100000000004" table:style-name="ce83">
            <text:p>- <text:s/>727</text:p>
          </table:table-cell>
          <table:table-cell office:value-type="float" office:value="-99.873999999999995" table:style-name="ce83">
            <text:p>- <text:s/>100</text:p>
          </table:table-cell>
          <table:table-cell office:value-type="float" office:value="-2185.944" table:style-name="ce83">
            <text:p>- 2 186</text:p>
          </table:table-cell>
          <table:table-cell office:value-type="float" office:value="-1049.8969999999999" table:style-name="ce83">
            <text:p>- 1 050</text:p>
          </table:table-cell>
          <table:table-cell office:value-type="float" office:value="-28.555" table:style-name="ce83">
            <text:p>- <text:s/>29</text:p>
          </table:table-cell>
          <table:table-cell office:value-type="float" office:value="-30.18" table:style-name="ce83">
            <text:p>- <text:s/>30</text:p>
          </table:table-cell>
          <table:table-cell office:value-type="float" office:value="-26.056000000000001" table:style-name="ce83">
            <text:p>- <text:s/>26</text:p>
          </table:table-cell>
          <table:table-cell table:number-columns-repeated="16353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3033.0869999999913" table:style-name="ce77">
            <text:p><text:s/>3 033</text:p>
          </table:table-cell>
          <table:table-cell office:value-type="float" office:value="3230.8570000000022" table:style-name="ce77">
            <text:p><text:s/>3 231</text:p>
          </table:table-cell>
          <table:table-cell office:value-type="float" office:value="2610.911000000001" table:style-name="ce77">
            <text:p><text:s/>2 611</text:p>
          </table:table-cell>
          <table:table-cell office:value-type="float" office:value="2214.1160000000013" table:style-name="ce77">
            <text:p><text:s/>2 214</text:p>
          </table:table-cell>
          <table:table-cell office:value-type="float" office:value="-123.00999999999954" table:style-name="ce77">
            <text:p>- <text:s/>123</text:p>
          </table:table-cell>
          <table:table-cell office:value-type="float" office:value="2202.7040000000075" table:style-name="ce77">
            <text:p><text:s/>2 203</text:p>
          </table:table-cell>
          <table:table-cell office:value-type="float" office:value="1169.3379999999959" table:style-name="ce77">
            <text:p><text:s/>1 169</text:p>
          </table:table-cell>
          <table:table-cell office:value-type="float" office:value="-229.65199999999916" table:style-name="ce77">
            <text:p>- <text:s/>230</text:p>
          </table:table-cell>
          <table:table-cell office:value-type="float" office:value="399.13200000000307" table:style-name="ce77">
            <text:p><text:s text:c="2"/>399</text:p>
          </table:table-cell>
          <table:table-cell office:value-type="float" office:value="1439.8080000000002" table:style-name="ce77">
            <text:p><text:s/>1 440</text:p>
          </table:table-cell>
          <table:table-cell office:value-type="float" office:value="1917.8210000000029" table:style-name="ce77">
            <text:p><text:s/>1 918</text:p>
          </table:table-cell>
          <table:table-cell office:value-type="float" office:value="1172.9130000000007" table:style-name="ce77">
            <text:p><text:s/>1 173</text:p>
          </table:table-cell>
          <table:table-cell office:value-type="float" office:value="3843.1099999999942" table:style-name="ce77">
            <text:p><text:s/>3 843</text:p>
          </table:table-cell>
          <table:table-cell office:value-type="float" office:value="5636.8399999999956" table:style-name="ce77">
            <text:p><text:s/>5 637</text:p>
          </table:table-cell>
          <table:table-cell office:value-type="float" office:value="5702.7839999999969" table:style-name="ce77">
            <text:p><text:s/>5 703</text:p>
          </table:table-cell>
          <table:table-cell office:value-type="float" office:value="5110.3559999999998" table:style-name="ce77">
            <text:p><text:s/>5 110</text:p>
          </table:table-cell>
          <table:table-cell office:value-type="float" office:value="4759.3430000000044" table:style-name="ce77">
            <text:p><text:s/>4 759</text:p>
          </table:table-cell>
          <table:table-cell office:value-type="float" office:value="5779.4219999999987" table:style-name="ce77">
            <text:p><text:s/>5 779</text:p>
          </table:table-cell>
          <table:table-cell office:value-type="float" office:value="6169.1339999999927" table:style-name="ce77">
            <text:p><text:s/>6 169</text:p>
          </table:table-cell>
          <table:table-cell office:value-type="float" office:value="10677.635000000009" table:style-name="ce77">
            <text:p><text:s/>10 678</text:p>
          </table:table-cell>
          <table:table-cell office:value-type="float" office:value="3593.0830000000101" table:style-name="ce77">
            <text:p><text:s/>3 593</text:p>
          </table:table-cell>
          <table:table-cell office:value-type="float" office:value="901.74200000000428" table:style-name="ce77">
            <text:p><text:s text:c="2"/>902</text:p>
          </table:table-cell>
          <table:table-cell office:value-type="float" office:value="3225.1269999999986" table:style-name="ce77">
            <text:p><text:s/>3 225</text:p>
          </table:table-cell>
          <table:table-cell office:value-type="float" office:value="1147.8910000000042" table:style-name="ce77">
            <text:p><text:s/>1 148</text:p>
          </table:table-cell>
          <table:table-cell office:value-type="float" office:value="5224.4649999999983" table:style-name="ce77">
            <text:p><text:s/>5 224</text:p>
          </table:table-cell>
          <table:table-cell office:value-type="float" office:value="5263.77" table:style-name="ce77">
            <text:p><text:s/>5 264</text:p>
          </table:table-cell>
          <table:table-cell office:value-type="float" office:value="8086.1020000000062" table:style-name="ce77">
            <text:p><text:s/>8 086</text:p>
          </table:table-cell>
          <table:table-cell office:value-type="float" office:value="4606.9160000000047" table:style-name="ce77">
            <text:p><text:s/>4 60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I.1.2 Acquisition of non-financial assets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3033.0869999999913" table:style-name="ce78">
            <text:p><text:s/>3 033</text:p>
          </table:table-cell>
          <table:table-cell office:value-type="float" office:value="3230.8570000000022" table:style-name="ce78">
            <text:p><text:s/>3 231</text:p>
          </table:table-cell>
          <table:table-cell office:value-type="float" office:value="2610.911000000001" table:style-name="ce78">
            <text:p><text:s/>2 611</text:p>
          </table:table-cell>
          <table:table-cell office:value-type="float" office:value="2214.1160000000013" table:style-name="ce78">
            <text:p><text:s/>2 214</text:p>
          </table:table-cell>
          <table:table-cell office:value-type="float" office:value="-123.00999999999954" table:style-name="ce78">
            <text:p>- <text:s/>123</text:p>
          </table:table-cell>
          <table:table-cell office:value-type="float" office:value="2202.7040000000075" table:style-name="ce78">
            <text:p><text:s/>2 203</text:p>
          </table:table-cell>
          <table:table-cell office:value-type="float" office:value="1169.3379999999959" table:style-name="ce78">
            <text:p><text:s/>1 169</text:p>
          </table:table-cell>
          <table:table-cell office:value-type="float" office:value="-229.65199999999916" table:style-name="ce78">
            <text:p>- <text:s/>230</text:p>
          </table:table-cell>
          <table:table-cell office:value-type="float" office:value="399.13200000000307" table:style-name="ce78">
            <text:p><text:s text:c="2"/>399</text:p>
          </table:table-cell>
          <table:table-cell office:value-type="float" office:value="1439.8080000000002" table:style-name="ce78">
            <text:p><text:s/>1 440</text:p>
          </table:table-cell>
          <table:table-cell office:value-type="float" office:value="1917.8210000000029" table:style-name="ce78">
            <text:p><text:s/>1 918</text:p>
          </table:table-cell>
          <table:table-cell office:value-type="float" office:value="1172.9130000000007" table:style-name="ce78">
            <text:p><text:s/>1 173</text:p>
          </table:table-cell>
          <table:table-cell office:value-type="float" office:value="3843.1099999999942" table:style-name="ce78">
            <text:p><text:s/>3 843</text:p>
          </table:table-cell>
          <table:table-cell office:value-type="float" office:value="5636.8399999999956" table:style-name="ce78">
            <text:p><text:s/>5 637</text:p>
          </table:table-cell>
          <table:table-cell office:value-type="float" office:value="5702.7839999999969" table:style-name="ce78">
            <text:p><text:s/>5 703</text:p>
          </table:table-cell>
          <table:table-cell office:value-type="float" office:value="5110.3559999999998" table:style-name="ce78">
            <text:p><text:s/>5 110</text:p>
          </table:table-cell>
          <table:table-cell office:value-type="float" office:value="4759.3430000000044" table:style-name="ce78">
            <text:p><text:s/>4 759</text:p>
          </table:table-cell>
          <table:table-cell office:value-type="float" office:value="5779.4219999999987" table:style-name="ce78">
            <text:p><text:s/>5 779</text:p>
          </table:table-cell>
          <table:table-cell office:value-type="float" office:value="6169.1339999999927" table:style-name="ce78">
            <text:p><text:s/>6 169</text:p>
          </table:table-cell>
          <table:table-cell office:value-type="float" office:value="10677.635000000009" table:style-name="ce78">
            <text:p><text:s/>10 678</text:p>
          </table:table-cell>
          <table:table-cell office:value-type="float" office:value="3593.0830000000101" table:style-name="ce78">
            <text:p><text:s/>3 593</text:p>
          </table:table-cell>
          <table:table-cell office:value-type="float" office:value="901.74200000000428" table:style-name="ce78">
            <text:p><text:s text:c="2"/>902</text:p>
          </table:table-cell>
          <table:table-cell office:value-type="float" office:value="3225.1269999999986" table:style-name="ce78">
            <text:p><text:s/>3 225</text:p>
          </table:table-cell>
          <table:table-cell office:value-type="float" office:value="1147.8910000000042" table:style-name="ce78">
            <text:p><text:s/>1 148</text:p>
          </table:table-cell>
          <table:table-cell office:value-type="float" office:value="5224.4649999999983" table:style-name="ce78">
            <text:p><text:s/>5 224</text:p>
          </table:table-cell>
          <table:table-cell office:value-type="float" office:value="5263.77" table:style-name="ce78">
            <text:p><text:s/>5 264</text:p>
          </table:table-cell>
          <table:table-cell office:value-type="float" office:value="8086.1020000000062" table:style-name="ce78">
            <text:p><text:s/>8 086</text:p>
          </table:table-cell>
          <table:table-cell office:value-type="float" office:value="4606.9160000000047" table:style-name="ce78">
            <text:p><text:s/>4 607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84">
            <text:p>Gross fixed capital formation</text:p>
          </table:table-cell>
          <table:table-cell office:value-type="float" office:value="1589.269" table:style-name="ce76">
            <text:p><text:s/>1 589</text:p>
          </table:table-cell>
          <table:table-cell office:value-type="float" office:value="1733.076" table:style-name="ce76">
            <text:p><text:s/>1 733</text:p>
          </table:table-cell>
          <table:table-cell office:value-type="float" office:value="1843.1890000000001" table:style-name="ce76">
            <text:p><text:s/>1 843</text:p>
          </table:table-cell>
          <table:table-cell office:value-type="float" office:value="2040.3040000000001" table:style-name="ce76">
            <text:p><text:s/>2 040</text:p>
          </table:table-cell>
          <table:table-cell office:value-type="float" office:value="2146.0610000000001" table:style-name="ce76">
            <text:p><text:s/>2 146</text:p>
          </table:table-cell>
          <table:table-cell office:value-type="float" office:value="2068.1550000000002" table:style-name="ce76">
            <text:p><text:s/>2 068</text:p>
          </table:table-cell>
          <table:table-cell office:value-type="float" office:value="2007.4390000000001" table:style-name="ce76">
            <text:p><text:s/>2 007</text:p>
          </table:table-cell>
          <table:table-cell office:value-type="float" office:value="1966.5219999999999" table:style-name="ce76">
            <text:p><text:s/>1 967</text:p>
          </table:table-cell>
          <table:table-cell office:value-type="float" office:value="1799.107" table:style-name="ce76">
            <text:p><text:s/>1 799</text:p>
          </table:table-cell>
          <table:table-cell office:value-type="float" office:value="1876.4860000000001" table:style-name="ce76">
            <text:p><text:s/>1 876</text:p>
          </table:table-cell>
          <table:table-cell office:value-type="float" office:value="1922.903" table:style-name="ce76">
            <text:p><text:s/>1 923</text:p>
          </table:table-cell>
          <table:table-cell office:value-type="float" office:value="1853.752" table:style-name="ce76">
            <text:p><text:s/>1 854</text:p>
          </table:table-cell>
          <table:table-cell office:value-type="float" office:value="1678.0309999999999" table:style-name="ce76">
            <text:p><text:s/>1 678</text:p>
          </table:table-cell>
          <table:table-cell office:value-type="float" office:value="1506.4559999999999" table:style-name="ce76">
            <text:p><text:s/>1 506</text:p>
          </table:table-cell>
          <table:table-cell office:value-type="float" office:value="1563.9659999999999" table:style-name="ce76">
            <text:p><text:s/>1 564</text:p>
          </table:table-cell>
          <table:table-cell office:value-type="float" office:value="1736.7760000000001" table:style-name="ce76">
            <text:p><text:s/>1 737</text:p>
          </table:table-cell>
          <table:table-cell office:value-type="float" office:value="2247.4" table:style-name="ce76">
            <text:p><text:s/>2 247</text:p>
          </table:table-cell>
          <table:table-cell office:value-type="float" office:value="2166.1970000000001" table:style-name="ce76">
            <text:p><text:s/>2 166</text:p>
          </table:table-cell>
          <table:table-cell office:value-type="float" office:value="2316.23" table:style-name="ce76">
            <text:p><text:s/>2 316</text:p>
          </table:table-cell>
          <table:table-cell office:value-type="float" office:value="2658.9110000000001" table:style-name="ce76">
            <text:p><text:s/>2 659</text:p>
          </table:table-cell>
          <table:table-cell office:value-type="float" office:value="3004.558" table:style-name="ce76">
            <text:p><text:s/>3 005</text:p>
          </table:table-cell>
          <table:table-cell office:value-type="float" office:value="2923.4920000000002" table:style-name="ce76">
            <text:p><text:s/>2 923</text:p>
          </table:table-cell>
          <table:table-cell office:value-type="float" office:value="2986.1509999999998" table:style-name="ce76">
            <text:p><text:s/>2 986</text:p>
          </table:table-cell>
          <table:table-cell office:value-type="float" office:value="3307.1080000000002" table:style-name="ce76">
            <text:p><text:s/>3 307</text:p>
          </table:table-cell>
          <table:table-cell office:value-type="float" office:value="3671.2339999999999" table:style-name="ce76">
            <text:p><text:s/>3 671</text:p>
          </table:table-cell>
          <table:table-cell office:value-type="float" office:value="3682.19" table:style-name="ce76">
            <text:p><text:s/>3 682</text:p>
          </table:table-cell>
          <table:table-cell office:value-type="float" office:value="3822.6790000000001" table:style-name="ce76">
            <text:p><text:s/>3 823</text:p>
          </table:table-cell>
          <table:table-cell office:value-type="float" office:value="4194.4709999999995" table:style-name="ce76">
            <text:p><text:s/>4 194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51C (-)</text:p>
          </table:table-cell>
          <table:table-cell table:style-name="ce35"/>
          <table:table-cell office:value-type="string" table:style-name="ce84">
            <text:p>Consumption of fixed capital</text:p>
          </table:table-cell>
          <table:table-cell office:value-type="float" office:value="-1015" table:style-name="ce76">
            <text:p>- 1 015</text:p>
          </table:table-cell>
          <table:table-cell office:value-type="float" office:value="-1083.6880000000001" table:style-name="ce76">
            <text:p>- 1 084</text:p>
          </table:table-cell>
          <table:table-cell office:value-type="float" office:value="-1158.723" table:style-name="ce76">
            <text:p>- 1 159</text:p>
          </table:table-cell>
          <table:table-cell office:value-type="float" office:value="-1258.43" table:style-name="ce76">
            <text:p>- 1 258</text:p>
          </table:table-cell>
          <table:table-cell office:value-type="float" office:value="-1365.2180000000001" table:style-name="ce76">
            <text:p>- 1 365</text:p>
          </table:table-cell>
          <table:table-cell office:value-type="float" office:value="-1489.9190000000001" table:style-name="ce76">
            <text:p>- 1 490</text:p>
          </table:table-cell>
          <table:table-cell office:value-type="float" office:value="-1579.309" table:style-name="ce76">
            <text:p>- 1 579</text:p>
          </table:table-cell>
          <table:table-cell office:value-type="float" office:value="-1641.0319999999999" table:style-name="ce76">
            <text:p>- 1 641</text:p>
          </table:table-cell>
          <table:table-cell office:value-type="float" office:value="-1682.605" table:style-name="ce76">
            <text:p>- 1 683</text:p>
          </table:table-cell>
          <table:table-cell office:value-type="float" office:value="-1696.4960000000001" table:style-name="ce76">
            <text:p>- 1 696</text:p>
          </table:table-cell>
          <table:table-cell office:value-type="float" office:value="-1733.653" table:style-name="ce76">
            <text:p>- 1 734</text:p>
          </table:table-cell>
          <table:table-cell office:value-type="float" office:value="-1760.683" table:style-name="ce76">
            <text:p>- 1 761</text:p>
          </table:table-cell>
          <table:table-cell office:value-type="float" office:value="-1782.1010000000001" table:style-name="ce76">
            <text:p>- 1 782</text:p>
          </table:table-cell>
          <table:table-cell office:value-type="float" office:value="-1781.4590000000001" table:style-name="ce76">
            <text:p>- 1 781</text:p>
          </table:table-cell>
          <table:table-cell office:value-type="float" office:value="-1774.7719999999999" table:style-name="ce76">
            <text:p>- 1 775</text:p>
          </table:table-cell>
          <table:table-cell office:value-type="float" office:value="-1783.9649999999999" table:style-name="ce76">
            <text:p>- 1 784</text:p>
          </table:table-cell>
          <table:table-cell office:value-type="float" office:value="-1839.548" table:style-name="ce76">
            <text:p>- 1 840</text:p>
          </table:table-cell>
          <table:table-cell office:value-type="float" office:value="-1944.346" table:style-name="ce76">
            <text:p>- 1 944</text:p>
          </table:table-cell>
          <table:table-cell office:value-type="float" office:value="-2056.3249999999998" table:style-name="ce76">
            <text:p>- 2 056</text:p>
          </table:table-cell>
          <table:table-cell office:value-type="float" office:value="-2188.65" table:style-name="ce76">
            <text:p>- 2 189</text:p>
          </table:table-cell>
          <table:table-cell office:value-type="float" office:value="-2331.71" table:style-name="ce76">
            <text:p>- 2 332</text:p>
          </table:table-cell>
          <table:table-cell office:value-type="float" office:value="-2507.6469999999999" table:style-name="ce76">
            <text:p>- 2 508</text:p>
          </table:table-cell>
          <table:table-cell office:value-type="float" office:value="-2641.277" table:style-name="ce76">
            <text:p>- 2 641</text:p>
          </table:table-cell>
          <table:table-cell office:value-type="float" office:value="-2754.0070000000001" table:style-name="ce76">
            <text:p>- 2 754</text:p>
          </table:table-cell>
          <table:table-cell office:value-type="float" office:value="-2891.6840000000002" table:style-name="ce76">
            <text:p>- 2 892</text:p>
          </table:table-cell>
          <table:table-cell office:value-type="float" office:value="-3015.4430000000002" table:style-name="ce76">
            <text:p>- 3 015</text:p>
          </table:table-cell>
          <table:table-cell office:value-type="float" office:value="-3146.5619999999999" table:style-name="ce76">
            <text:p>- 3 147</text:p>
          </table:table-cell>
          <table:table-cell office:value-type="float" office:value="-3429.6680000000001" table:style-name="ce76">
            <text:p>- 3 430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84">
            <text:p>Changes in inventories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84">
            <text:p>Acquisitions less disposals of valuables</text:p>
          </table:table-cell>
          <table:table-cell office:value-type="float" office:value="5.6909999999999998" table:style-name="ce76">
            <text:p><text:s text:c="2"/>6</text:p>
          </table:table-cell>
          <table:table-cell office:value-type="float" office:value="5.4379999999999997" table:style-name="ce76">
            <text:p><text:s text:c="2"/>5</text:p>
          </table:table-cell>
          <table:table-cell office:value-type="float" office:value="2.7829999999999999" table:style-name="ce76">
            <text:p><text:s text:c="2"/>3</text:p>
          </table:table-cell>
          <table:table-cell office:value-type="float" office:value="2.899" table:style-name="ce76">
            <text:p><text:s text:c="2"/>3</text:p>
          </table:table-cell>
          <table:table-cell office:value-type="float" office:value="3.2530000000000001" table:style-name="ce76">
            <text:p><text:s text:c="2"/>3</text:p>
          </table:table-cell>
          <table:table-cell office:value-type="float" office:value="3.1850000000000001" table:style-name="ce76">
            <text:p><text:s text:c="2"/>3</text:p>
          </table:table-cell>
          <table:table-cell office:value-type="float" office:value="3.0840000000000001" table:style-name="ce76">
            <text:p><text:s text:c="2"/>3</text:p>
          </table:table-cell>
          <table:table-cell office:value-type="float" office:value="-302.43799999999999" table:style-name="ce76">
            <text:p>- <text:s/>302</text:p>
          </table:table-cell>
          <table:table-cell office:value-type="float" office:value="3.3130000000000002" table:style-name="ce76">
            <text:p><text:s text:c="2"/>3</text:p>
          </table:table-cell>
          <table:table-cell office:value-type="float" office:value="-103.554" table:style-name="ce76">
            <text:p>- <text:s/>104</text:p>
          </table:table-cell>
          <table:table-cell office:value-type="float" office:value="-52.305999999999997" table:style-name="ce76">
            <text:p>- <text:s/>52</text:p>
          </table:table-cell>
          <table:table-cell office:value-type="float" office:value="-213.87299999999999" table:style-name="ce76">
            <text:p>- <text:s/>214</text:p>
          </table:table-cell>
          <table:table-cell office:value-type="float" office:value="-123.251" table:style-name="ce76">
            <text:p>- <text:s/>123</text:p>
          </table:table-cell>
          <table:table-cell office:value-type="float" office:value="7.4020000000000001" table:style-name="ce76">
            <text:p><text:s text:c="2"/>7</text:p>
          </table:table-cell>
          <table:table-cell office:value-type="float" office:value="5.8090000000000002" table:style-name="ce76">
            <text:p><text:s text:c="2"/>6</text:p>
          </table:table-cell>
          <table:table-cell office:value-type="float" office:value="7.984" table:style-name="ce76">
            <text:p><text:s text:c="2"/>8</text:p>
          </table:table-cell>
          <table:table-cell office:value-type="float" office:value="14.138999999999999" table:style-name="ce76">
            <text:p><text:s text:c="2"/>14</text:p>
          </table:table-cell>
          <table:table-cell office:value-type="float" office:value="13.808" table:style-name="ce76">
            <text:p><text:s text:c="2"/>14</text:p>
          </table:table-cell>
          <table:table-cell office:value-type="float" office:value="8.5079999999999991" table:style-name="ce76">
            <text:p><text:s text:c="2"/>9</text:p>
          </table:table-cell>
          <table:table-cell office:value-type="float" office:value="11.475" table:style-name="ce76">
            <text:p><text:s text:c="2"/>11</text:p>
          </table:table-cell>
          <table:table-cell office:value-type="float" office:value="17.786000000000001" table:style-name="ce76">
            <text:p><text:s text:c="2"/>18</text:p>
          </table:table-cell>
          <table:table-cell office:value-type="float" office:value="10.839" table:style-name="ce76">
            <text:p><text:s text:c="2"/>11</text:p>
          </table:table-cell>
          <table:table-cell office:value-type="float" office:value="14.757" table:style-name="ce76">
            <text:p><text:s text:c="2"/>15</text:p>
          </table:table-cell>
          <table:table-cell office:value-type="float" office:value="15.699" table:style-name="ce76">
            <text:p><text:s text:c="2"/>16</text:p>
          </table:table-cell>
          <table:table-cell office:value-type="float" office:value="17.937000000000001" table:style-name="ce76">
            <text:p><text:s text:c="2"/>18</text:p>
          </table:table-cell>
          <table:table-cell office:value-type="float" office:value="13.683" table:style-name="ce76">
            <text:p><text:s text:c="2"/>14</text:p>
          </table:table-cell>
          <table:table-cell office:value-type="float" office:value="19.157" table:style-name="ce76">
            <text:p><text:s text:c="2"/>19</text:p>
          </table:table-cell>
          <table:table-cell office:value-type="float" office:value="16.024999999999999" table:style-name="ce76">
            <text:p><text:s text:c="2"/>16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84">
            <text:p>Acquisitions less disposals of non-produced assets</text:p>
          </table:table-cell>
          <table:table-cell office:value-type="float" office:value="0" table:style-name="ce79">
            <text:p><text:s text:c="2"/></text:p>
          </table:table-cell>
          <table:table-cell office:value-type="float" office:value="991.30499999999995" table:style-name="ce79">
            <text:p><text:s text:c="2"/>991</text:p>
          </table:table-cell>
          <table:table-cell office:value-type="float" office:value="1014.8680000000001" table:style-name="ce79">
            <text:p><text:s/>1 015</text:p>
          </table:table-cell>
          <table:table-cell office:value-type="float" office:value="1415.971" table:style-name="ce79">
            <text:p><text:s/>1 416</text:p>
          </table:table-cell>
          <table:table-cell office:value-type="float" office:value="1502.2860000000001" table:style-name="ce79">
            <text:p><text:s/>1 502</text:p>
          </table:table-cell>
          <table:table-cell office:value-type="float" office:value="4022.2440000000001" table:style-name="ce79">
            <text:p><text:s/>4 022</text:p>
          </table:table-cell>
          <table:table-cell office:value-type="float" office:value="714.60900000000004" table:style-name="ce79">
            <text:p><text:s text:c="2"/>715</text:p>
          </table:table-cell>
          <table:table-cell office:value-type="float" office:value="520.41099999999994" table:style-name="ce79">
            <text:p><text:s text:c="2"/>520</text:p>
          </table:table-cell>
          <table:table-cell office:value-type="float" office:value="980.60400000000004" table:style-name="ce79">
            <text:p><text:s text:c="2"/>981</text:p>
          </table:table-cell>
          <table:table-cell office:value-type="float" office:value="398.11799999999999" table:style-name="ce79">
            <text:p><text:s text:c="2"/>398</text:p>
          </table:table-cell>
          <table:table-cell office:value-type="float" office:value="110.723" table:style-name="ce79">
            <text:p><text:s text:c="2"/>111</text:p>
          </table:table-cell>
          <table:table-cell office:value-type="float" office:value="625.26199999999994" table:style-name="ce79">
            <text:p><text:s text:c="2"/>625</text:p>
          </table:table-cell>
          <table:table-cell office:value-type="float" office:value="1275.3789999999999" table:style-name="ce79">
            <text:p><text:s/>1 275</text:p>
          </table:table-cell>
          <table:table-cell office:value-type="float" office:value="594.06200000000001" table:style-name="ce79">
            <text:p><text:s text:c="2"/>594</text:p>
          </table:table-cell>
          <table:table-cell office:value-type="float" office:value="103.923" table:style-name="ce79">
            <text:p><text:s text:c="2"/>104</text:p>
          </table:table-cell>
          <table:table-cell office:value-type="float" office:value="142" table:style-name="ce79">
            <text:p><text:s text:c="2"/>142</text:p>
          </table:table-cell>
          <table:table-cell office:value-type="float" office:value="-186" table:style-name="ce79">
            <text:p>- <text:s/>186</text:p>
          </table:table-cell>
          <table:table-cell office:value-type="float" office:value="-387.125" table:style-name="ce79">
            <text:p>- <text:s/>387</text:p>
          </table:table-cell>
          <table:table-cell office:value-type="float" office:value="-317.166" table:style-name="ce79">
            <text:p>- <text:s/>317</text:p>
          </table:table-cell>
          <table:table-cell office:value-type="float" office:value="24.099" table:style-name="ce79">
            <text:p><text:s text:c="2"/>24</text:p>
          </table:table-cell>
          <table:table-cell office:value-type="float" office:value="18.655000000000001" table:style-name="ce79">
            <text:p><text:s text:c="2"/>19</text:p>
          </table:table-cell>
          <table:table-cell office:value-type="float" office:value="27.456" table:style-name="ce79">
            <text:p><text:s text:c="2"/>27</text:p>
          </table:table-cell>
          <table:table-cell office:value-type="float" office:value="-79.150999999999996" table:style-name="ce79">
            <text:p>- <text:s/>79</text:p>
          </table:table-cell>
          <table:table-cell office:value-type="float" office:value="-238.51599999999999" table:style-name="ce79">
            <text:p>- <text:s/>239</text:p>
          </table:table-cell>
          <table:table-cell office:value-type="float" office:value="-151.60300000000001" table:style-name="ce79">
            <text:p>- <text:s/>152</text:p>
          </table:table-cell>
          <table:table-cell office:value-type="float" office:value="-202.82400000000001" table:style-name="ce79">
            <text:p>- <text:s/>203</text:p>
          </table:table-cell>
          <table:table-cell office:value-type="float" office:value="39.575000000000003" table:style-name="ce79">
            <text:p><text:s text:c="2"/>40</text:p>
          </table:table-cell>
          <table:table-cell office:value-type="float" office:value="-123.673" table:style-name="ce79">
            <text:p>- <text:s/>124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85">
            <text:p>Net lending/ net borrowing</text:p>
          </table:table-cell>
          <table:table-cell office:value-type="float" office:value="2453.126999999995" table:style-name="ce77">
            <text:p><text:s/>2 453</text:p>
          </table:table-cell>
          <table:table-cell office:value-type="float" office:value="1584.7260000000042" table:style-name="ce77">
            <text:p><text:s/>1 585</text:p>
          </table:table-cell>
          <table:table-cell office:value-type="float" office:value="908.79399999999782" table:style-name="ce77">
            <text:p><text:s text:c="2"/>909</text:p>
          </table:table-cell>
          <table:table-cell office:value-type="float" office:value="13.372000000001208" table:style-name="ce77">
            <text:p><text:s text:c="2"/>13</text:p>
          </table:table-cell>
          <table:table-cell office:value-type="float" office:value="-2409.3919999999994" table:style-name="ce77">
            <text:p>- 2 409</text:p>
          </table:table-cell>
          <table:table-cell office:value-type="float" office:value="-2400.9609999999961" table:style-name="ce77">
            <text:p>- 2 401</text:p>
          </table:table-cell>
          <table:table-cell office:value-type="float" office:value="23.515000000000491" table:style-name="ce77">
            <text:p><text:s text:c="2"/>24</text:p>
          </table:table-cell>
          <table:table-cell office:value-type="float" office:value="-773.1149999999941" table:style-name="ce77">
            <text:p>- <text:s/>773</text:p>
          </table:table-cell>
          <table:table-cell office:value-type="float" office:value="-701.28700000000254" table:style-name="ce77">
            <text:p>- <text:s/>701</text:p>
          </table:table-cell>
          <table:table-cell office:value-type="float" office:value="965.25399999999468" table:style-name="ce77">
            <text:p><text:s text:c="2"/>965</text:p>
          </table:table-cell>
          <table:table-cell office:value-type="float" office:value="1670.1540000000045" table:style-name="ce77">
            <text:p><text:s/>1 670</text:p>
          </table:table-cell>
          <table:table-cell office:value-type="float" office:value="668.45500000000311" table:style-name="ce77">
            <text:p><text:s text:c="2"/>668</text:p>
          </table:table-cell>
          <table:table-cell office:value-type="float" office:value="2795.0519999999974" table:style-name="ce77">
            <text:p><text:s/>2 795</text:p>
          </table:table-cell>
          <table:table-cell office:value-type="float" office:value="5310.3789999999944" table:style-name="ce77">
            <text:p><text:s/>5 310</text:p>
          </table:table-cell>
          <table:table-cell office:value-type="float" office:value="5803.8580000000029" table:style-name="ce77">
            <text:p><text:s/>5 804</text:p>
          </table:table-cell>
          <table:table-cell office:value-type="float" office:value="5007.5610000000024" table:style-name="ce77">
            <text:p><text:s/>5 008</text:p>
          </table:table-cell>
          <table:table-cell office:value-type="float" office:value="4523.3520000000053" table:style-name="ce77">
            <text:p><text:s/>4 523</text:p>
          </table:table-cell>
          <table:table-cell office:value-type="float" office:value="5930.8879999999954" table:style-name="ce77">
            <text:p><text:s/>5 931</text:p>
          </table:table-cell>
          <table:table-cell office:value-type="float" office:value="6217.8869999999961" table:style-name="ce77">
            <text:p><text:s/>6 218</text:p>
          </table:table-cell>
          <table:table-cell office:value-type="float" office:value="10171.800000000003" table:style-name="ce77">
            <text:p><text:s/>10 172</text:p>
          </table:table-cell>
          <table:table-cell office:value-type="float" office:value="2883.7940000000049" table:style-name="ce77">
            <text:p><text:s/>2 884</text:p>
          </table:table-cell>
          <table:table-cell office:value-type="float" office:value="447.60199999999935" table:style-name="ce77">
            <text:p><text:s text:c="2"/>448</text:p>
          </table:table-cell>
          <table:table-cell office:value-type="float" office:value="2944.6469999999954" table:style-name="ce77">
            <text:p><text:s/>2 945</text:p>
          </table:table-cell>
          <table:table-cell office:value-type="float" office:value="817.60700000000088" table:style-name="ce77">
            <text:p><text:s text:c="2"/>818</text:p>
          </table:table-cell>
          <table:table-cell office:value-type="float" office:value="4578.5809999999929" table:style-name="ce77">
            <text:p><text:s/>4 579</text:p>
          </table:table-cell>
          <table:table-cell office:value-type="float" office:value="4786.1639999999989" table:style-name="ce77">
            <text:p><text:s/>4 786</text:p>
          </table:table-cell>
          <table:table-cell office:value-type="float" office:value="7351.2530000000042" table:style-name="ce77">
            <text:p><text:s/>7 351</text:p>
          </table:table-cell>
          <table:table-cell office:value-type="float" office:value="3949.7610000000059" table:style-name="ce77">
            <text:p><text:s/>3 950</text:p>
          </table:table-cell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94">
            <text:p>S: STATISTICS AUSTRIA, Non-financial Sector Accounts. Compiled on 29 September 2023.<text:s/>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2" table:style-name="ce87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2" table:style-name="ce86"/>
          <table:table-cell table:number-columns-repeated="16353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2" table:style-name="ce89"/>
          <table:table-cell table:number-columns-repeated="16353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7" table:style-name="ce90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8" table:style-name="ce92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inancial_corporations.$A$1:Financial_corporations.$AE$54" table:base-cell-address="Financial_corporations.$A$1"/>
          <table:named-range table:name="Print_Titles" table:cell-range-address="Financial_corporations.$A$1:Financial_corporations.$C$1048576" table:base-cell-address="Financial_corporations.$A$1"/>
        </table:named-expressions>
      </table:table>
      <table:table table:name="Households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6" table:default-cell-style-name="ce90"/>
        <table:table-column table:style-name="co11" table:number-columns-repeated="9" table:default-cell-style-name="ce90"/>
        <table:table-column table:style-name="co12" table:default-cell-style-name="ce90"/>
        <table:table-column table:style-name="co7" table:number-columns-repeated="16370" table:default-cell-style-name="ce11"/>
        <table:table-row table:style-name="ro1">
          <table:table-cell office:value-type="string" table:number-columns-spanned="14" table:number-rows-spanned="1" table:style-name="ce66">
            <text:p>Non-financial accounts, private households (S.14) 2012 - 2022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7">
            <text:p>I. Production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74562.456000000006" table:style-name="ce75">
            <text:p><text:s/>74 562</text:p>
          </table:table-cell>
          <table:table-cell office:value-type="float" office:value="76373.922999999995" table:style-name="ce75">
            <text:p><text:s/>76 374</text:p>
          </table:table-cell>
          <table:table-cell office:value-type="float" office:value="77636.342000000004" table:style-name="ce75">
            <text:p><text:s/>77 636</text:p>
          </table:table-cell>
          <table:table-cell office:value-type="float" office:value="78783.30799999999" table:style-name="ce75">
            <text:p><text:s/>78 783</text:p>
          </table:table-cell>
          <table:table-cell office:value-type="float" office:value="80105.63" table:style-name="ce75">
            <text:p><text:s/>80 106</text:p>
          </table:table-cell>
          <table:table-cell office:value-type="float" office:value="83389.885000000009" table:style-name="ce75">
            <text:p><text:s/>83 390</text:p>
          </table:table-cell>
          <table:table-cell office:value-type="float" office:value="86260.521999999997" table:style-name="ce75">
            <text:p><text:s/>86 261</text:p>
          </table:table-cell>
          <table:table-cell office:value-type="float" office:value="88244.258999999991" table:style-name="ce75">
            <text:p><text:s/>88 244</text:p>
          </table:table-cell>
          <table:table-cell office:value-type="float" office:value="83093.998999999996" table:style-name="ce75">
            <text:p><text:s/>83 094</text:p>
          </table:table-cell>
          <table:table-cell office:value-type="float" office:value="88871.12" table:style-name="ce75">
            <text:p><text:s/>88 871</text:p>
          </table:table-cell>
          <table:table-cell office:value-type="float" office:value="100406.927" table:style-name="ce75">
            <text:p><text:s/>100 407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6635.537" table:style-name="ce76">
            <text:p><text:s/>26 636</text:p>
          </table:table-cell>
          <table:table-cell office:value-type="float" office:value="27069.942999999999" table:style-name="ce76">
            <text:p><text:s/>27 070</text:p>
          </table:table-cell>
          <table:table-cell office:value-type="float" office:value="27153.914000000001" table:style-name="ce76">
            <text:p><text:s/>27 154</text:p>
          </table:table-cell>
          <table:table-cell office:value-type="float" office:value="27133.561999999998" table:style-name="ce76">
            <text:p><text:s/>27 134</text:p>
          </table:table-cell>
          <table:table-cell office:value-type="float" office:value="27352.147999999997" table:style-name="ce76">
            <text:p><text:s/>27 352</text:p>
          </table:table-cell>
          <table:table-cell office:value-type="float" office:value="28048.969000000001" table:style-name="ce76">
            <text:p><text:s/>28 049</text:p>
          </table:table-cell>
          <table:table-cell office:value-type="float" office:value="29003.526000000002" table:style-name="ce76">
            <text:p><text:s/>29 004</text:p>
          </table:table-cell>
          <table:table-cell office:value-type="float" office:value="29722.034999999996" table:style-name="ce76">
            <text:p><text:s/>29 722</text:p>
          </table:table-cell>
          <table:table-cell office:value-type="float" office:value="27807.579000000002" table:style-name="ce76">
            <text:p><text:s/>27 808</text:p>
          </table:table-cell>
          <table:table-cell office:value-type="float" office:value="30760.702000000001" table:style-name="ce76">
            <text:p><text:s/>30 761</text:p>
          </table:table-cell>
          <table:table-cell office:value-type="float" office:value="36027.733" table:style-name="ce76">
            <text:p><text:s/>36 028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1114.21" table:style-name="ce76">
            <text:p><text:s/>11 114</text:p>
          </table:table-cell>
          <table:table-cell office:value-type="float" office:value="11468.078" table:style-name="ce76">
            <text:p><text:s/>11 468</text:p>
          </table:table-cell>
          <table:table-cell office:value-type="float" office:value="11759.955" table:style-name="ce76">
            <text:p><text:s/>11 760</text:p>
          </table:table-cell>
          <table:table-cell office:value-type="float" office:value="11989.146000000001" table:style-name="ce76">
            <text:p><text:s/>11 989</text:p>
          </table:table-cell>
          <table:table-cell office:value-type="float" office:value="12231.977999999999" table:style-name="ce76">
            <text:p><text:s/>12 232</text:p>
          </table:table-cell>
          <table:table-cell office:value-type="float" office:value="12559.775" table:style-name="ce76">
            <text:p><text:s/>12 560</text:p>
          </table:table-cell>
          <table:table-cell office:value-type="float" office:value="13030.271000000001" table:style-name="ce76">
            <text:p><text:s/>13 030</text:p>
          </table:table-cell>
          <table:table-cell office:value-type="float" office:value="13519.387000000001" table:style-name="ce76">
            <text:p><text:s/>13 519</text:p>
          </table:table-cell>
          <table:table-cell office:value-type="float" office:value="13978.346" table:style-name="ce76">
            <text:p><text:s/>13 978</text:p>
          </table:table-cell>
          <table:table-cell office:value-type="float" office:value="15038.538" table:style-name="ce76">
            <text:p><text:s/>15 039</text:p>
          </table:table-cell>
          <table:table-cell office:value-type="float" office:value="16991.102999999999" table:style-name="ce76">
            <text:p><text:s/>16 991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36812.70900000001" table:style-name="ce77">
            <text:p><text:s/>36 813</text:p>
          </table:table-cell>
          <table:table-cell office:value-type="float" office:value="37835.902000000002" table:style-name="ce77">
            <text:p><text:s/>37 836</text:p>
          </table:table-cell>
          <table:table-cell office:value-type="float" office:value="38722.472999999998" table:style-name="ce77">
            <text:p><text:s/>38 722</text:p>
          </table:table-cell>
          <table:table-cell office:value-type="float" office:value="39660.6" table:style-name="ce77">
            <text:p><text:s/>39 661</text:p>
          </table:table-cell>
          <table:table-cell office:value-type="float" office:value="40521.504000000015" table:style-name="ce77">
            <text:p><text:s/>40 522</text:p>
          </table:table-cell>
          <table:table-cell office:value-type="float" office:value="42781.141000000003" table:style-name="ce77">
            <text:p><text:s/>42 781</text:p>
          </table:table-cell>
          <table:table-cell office:value-type="float" office:value="44226.724999999984" table:style-name="ce77">
            <text:p><text:s/>44 227</text:p>
          </table:table-cell>
          <table:table-cell office:value-type="float" office:value="45002.837" table:style-name="ce77">
            <text:p><text:s/>45 003</text:p>
          </table:table-cell>
          <table:table-cell office:value-type="float" office:value="41308.073999999993" table:style-name="ce77">
            <text:p><text:s/>41 308</text:p>
          </table:table-cell>
          <table:table-cell office:value-type="float" office:value="43071.88" table:style-name="ce77">
            <text:p><text:s/>43 072</text:p>
          </table:table-cell>
          <table:table-cell office:value-type="float" office:value="47388.091000000008" table:style-name="ce77">
            <text:p><text:s/>47 388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4" table:number-rows-spanned="1" table:style-name="ce67">
            <text:p>II.1.1 Generation of income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36812.70900000001" table:style-name="ce78">
            <text:p><text:s/>36 813</text:p>
          </table:table-cell>
          <table:table-cell office:value-type="float" office:value="37835.902000000002" table:style-name="ce78">
            <text:p><text:s/>37 836</text:p>
          </table:table-cell>
          <table:table-cell office:value-type="float" office:value="38722.472999999998" table:style-name="ce78">
            <text:p><text:s/>38 722</text:p>
          </table:table-cell>
          <table:table-cell office:value-type="float" office:value="39660.6" table:style-name="ce78">
            <text:p><text:s/>39 661</text:p>
          </table:table-cell>
          <table:table-cell office:value-type="float" office:value="40521.504000000015" table:style-name="ce78">
            <text:p><text:s/>40 522</text:p>
          </table:table-cell>
          <table:table-cell office:value-type="float" office:value="42781.141000000003" table:style-name="ce78">
            <text:p><text:s/>42 781</text:p>
          </table:table-cell>
          <table:table-cell office:value-type="float" office:value="44226.724999999984" table:style-name="ce78">
            <text:p><text:s/>44 227</text:p>
          </table:table-cell>
          <table:table-cell office:value-type="float" office:value="45002.837" table:style-name="ce78">
            <text:p><text:s/>45 003</text:p>
          </table:table-cell>
          <table:table-cell office:value-type="float" office:value="41308.073999999993" table:style-name="ce78">
            <text:p><text:s/>41 308</text:p>
          </table:table-cell>
          <table:table-cell office:value-type="float" office:value="43071.88" table:style-name="ce78">
            <text:p><text:s/>43 072</text:p>
          </table:table-cell>
          <table:table-cell office:value-type="float" office:value="47388.091000000008" table:style-name="ce78">
            <text:p><text:s/>47 388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8498.9989999999998" table:style-name="ce76">
            <text:p><text:s/>8 499</text:p>
          </table:table-cell>
          <table:table-cell office:value-type="float" office:value="8915.6170000000002" table:style-name="ce76">
            <text:p><text:s/>8 916</text:p>
          </table:table-cell>
          <table:table-cell office:value-type="float" office:value="9104.8490000000002" table:style-name="ce76">
            <text:p><text:s/>9 105</text:p>
          </table:table-cell>
          <table:table-cell office:value-type="float" office:value="9166.9120000000003" table:style-name="ce76">
            <text:p><text:s/>9 167</text:p>
          </table:table-cell>
          <table:table-cell office:value-type="float" office:value="9269.7469999999994" table:style-name="ce76">
            <text:p><text:s/>9 270</text:p>
          </table:table-cell>
          <table:table-cell office:value-type="float" office:value="9426.4329999999991" table:style-name="ce76">
            <text:p><text:s/>9 426</text:p>
          </table:table-cell>
          <table:table-cell office:value-type="float" office:value="9822.2159999999985" table:style-name="ce76">
            <text:p><text:s/>9 822</text:p>
          </table:table-cell>
          <table:table-cell office:value-type="float" office:value="9946.8559999999998" table:style-name="ce76">
            <text:p><text:s/>9 947</text:p>
          </table:table-cell>
          <table:table-cell office:value-type="float" office:value="8825.3719999999994" table:style-name="ce76">
            <text:p><text:s/>8 825</text:p>
          </table:table-cell>
          <table:table-cell office:value-type="float" office:value="9119.9590000000007" table:style-name="ce76">
            <text:p><text:s/>9 120</text:p>
          </table:table-cell>
          <table:table-cell office:value-type="float" office:value="10183.071" table:style-name="ce76">
            <text:p><text:s/>10 18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874.12199999999996" table:style-name="ce76">
            <text:p><text:s text:c="2"/>874</text:p>
          </table:table-cell>
          <table:table-cell office:value-type="float" office:value="915.01" table:style-name="ce76">
            <text:p><text:s text:c="2"/>915</text:p>
          </table:table-cell>
          <table:table-cell office:value-type="float" office:value="967.28899999999999" table:style-name="ce76">
            <text:p><text:s text:c="2"/>967</text:p>
          </table:table-cell>
          <table:table-cell office:value-type="float" office:value="985.55799999999999" table:style-name="ce76">
            <text:p><text:s text:c="2"/>986</text:p>
          </table:table-cell>
          <table:table-cell office:value-type="float" office:value="962.76499999999999" table:style-name="ce76">
            <text:p><text:s text:c="2"/>963</text:p>
          </table:table-cell>
          <table:table-cell office:value-type="float" office:value="977.94799999999998" table:style-name="ce76">
            <text:p><text:s text:c="2"/>978</text:p>
          </table:table-cell>
          <table:table-cell office:value-type="float" office:value="950.39099999999996" table:style-name="ce76">
            <text:p><text:s text:c="2"/>950</text:p>
          </table:table-cell>
          <table:table-cell office:value-type="float" office:value="1031.047" table:style-name="ce76">
            <text:p><text:s/>1 031</text:p>
          </table:table-cell>
          <table:table-cell office:value-type="float" office:value="944.423" table:style-name="ce76">
            <text:p><text:s text:c="2"/>944</text:p>
          </table:table-cell>
          <table:table-cell office:value-type="float" office:value="1047.1869999999999" table:style-name="ce76">
            <text:p><text:s/>1 047</text:p>
          </table:table-cell>
          <table:table-cell office:value-type="float" office:value="1103.46" table:style-name="ce76">
            <text:p><text:s/>1 10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2046.2570000000001" table:style-name="ce76">
            <text:p>- 2 046</text:p>
          </table:table-cell>
          <table:table-cell office:value-type="float" office:value="-2029.7719999999999" table:style-name="ce76">
            <text:p>- 2 030</text:p>
          </table:table-cell>
          <table:table-cell office:value-type="float" office:value="-1992.723" table:style-name="ce76">
            <text:p>- 1 993</text:p>
          </table:table-cell>
          <table:table-cell office:value-type="float" office:value="-1546.6469999999999" table:style-name="ce76">
            <text:p>- 1 547</text:p>
          </table:table-cell>
          <table:table-cell office:value-type="float" office:value="-2205.194" table:style-name="ce76">
            <text:p>- 2 205</text:p>
          </table:table-cell>
          <table:table-cell office:value-type="float" office:value="-1916.268" table:style-name="ce76">
            <text:p>- 1 916</text:p>
          </table:table-cell>
          <table:table-cell office:value-type="float" office:value="-2024.2380000000001" table:style-name="ce76">
            <text:p>- 2 024</text:p>
          </table:table-cell>
          <table:table-cell office:value-type="float" office:value="-2061.7179999999998" table:style-name="ce76">
            <text:p>- 2 062</text:p>
          </table:table-cell>
          <table:table-cell office:value-type="float" office:value="-3697.569" table:style-name="ce76">
            <text:p>- 3 698</text:p>
          </table:table-cell>
          <table:table-cell office:value-type="float" office:value="-2989.1770000000001" table:style-name="ce76">
            <text:p>- 2 989</text:p>
          </table:table-cell>
          <table:table-cell office:value-type="float" office:value="-2817.3339999999998" table:style-name="ce76">
            <text:p>- 2 817</text:p>
          </table:table-cell>
          <table:table-cell table:style-name="ce11"/>
          <table:table-cell table:number-columns-repeated="4" table:style-name="ce37"/>
          <table:table-cell table:number-columns-repeated="16365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8962.7990000000009" table:style-name="ce79">
            <text:p><text:s/>8 963</text:p>
          </table:table-cell>
          <table:table-cell office:value-type="float" office:value="9560.7360000000008" table:style-name="ce79">
            <text:p><text:s/>9 561</text:p>
          </table:table-cell>
          <table:table-cell office:value-type="float" office:value="10213.093000000001" table:style-name="ce79">
            <text:p><text:s/>10 213</text:p>
          </table:table-cell>
          <table:table-cell office:value-type="float" office:value="10732.615" table:style-name="ce79">
            <text:p><text:s/>10 733</text:p>
          </table:table-cell>
          <table:table-cell office:value-type="float" office:value="11063.985000000001" table:style-name="ce79">
            <text:p><text:s/>11 064</text:p>
          </table:table-cell>
          <table:table-cell office:value-type="float" office:value="11702.678" table:style-name="ce79">
            <text:p><text:s/>11 703</text:p>
          </table:table-cell>
          <table:table-cell office:value-type="float" office:value="12209.74" table:style-name="ce79">
            <text:p><text:s/>12 210</text:p>
          </table:table-cell>
          <table:table-cell office:value-type="float" office:value="12284.668" table:style-name="ce79">
            <text:p><text:s/>12 285</text:p>
          </table:table-cell>
          <table:table-cell office:value-type="float" office:value="12862.223" table:style-name="ce79">
            <text:p><text:s/>12 862</text:p>
          </table:table-cell>
          <table:table-cell office:value-type="float" office:value="12145.808999999999" table:style-name="ce79">
            <text:p><text:s/>12 146</text:p>
          </table:table-cell>
          <table:table-cell office:value-type="float" office:value="11367.027" table:style-name="ce79">
            <text:p><text:s/>11 367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20523.046000000002" table:style-name="ce77">
            <text:p><text:s/>20 523</text:p>
          </table:table-cell>
          <table:table-cell office:value-type="float" office:value="20474.310999999994" table:style-name="ce77">
            <text:p><text:s/>20 474</text:p>
          </table:table-cell>
          <table:table-cell office:value-type="float" office:value="20429.964999999997" table:style-name="ce77">
            <text:p><text:s/>20 430</text:p>
          </table:table-cell>
          <table:table-cell office:value-type="float" office:value="20322.162" table:style-name="ce77">
            <text:p><text:s/>20 322</text:p>
          </table:table-cell>
          <table:table-cell office:value-type="float" office:value="21430.201000000001" table:style-name="ce77">
            <text:p><text:s/>21 430</text:p>
          </table:table-cell>
          <table:table-cell office:value-type="float" office:value="22590.350000000006" table:style-name="ce77">
            <text:p><text:s/>22 590</text:p>
          </table:table-cell>
          <table:table-cell office:value-type="float" office:value="23268.615999999998" table:style-name="ce77">
            <text:p><text:s/>23 269</text:p>
          </table:table-cell>
          <table:table-cell office:value-type="float" office:value="23801.984000000004" table:style-name="ce77">
            <text:p><text:s/>23 802</text:p>
          </table:table-cell>
          <table:table-cell office:value-type="float" office:value="22373.625" table:style-name="ce77">
            <text:p><text:s/>22 374</text:p>
          </table:table-cell>
          <table:table-cell office:value-type="float" office:value="23748.101999999999" table:style-name="ce77">
            <text:p><text:s/>23 748</text:p>
          </table:table-cell>
          <table:table-cell office:value-type="float" office:value="27551.867000000013" table:style-name="ce77">
            <text:p><text:s/>27 552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4" table:number-rows-spanned="1" table:style-name="ce67">
            <text:p>II.1.2 Primary income distribution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8962.7990000000009" table:style-name="ce81">
            <text:p><text:s/>8 963</text:p>
          </table:table-cell>
          <table:table-cell office:value-type="float" office:value="9560.7360000000008" table:style-name="ce81">
            <text:p><text:s/>9 561</text:p>
          </table:table-cell>
          <table:table-cell office:value-type="float" office:value="10213.093000000001" table:style-name="ce81">
            <text:p><text:s/>10 213</text:p>
          </table:table-cell>
          <table:table-cell office:value-type="float" office:value="10732.615" table:style-name="ce81">
            <text:p><text:s/>10 733</text:p>
          </table:table-cell>
          <table:table-cell office:value-type="float" office:value="11063.985000000001" table:style-name="ce81">
            <text:p><text:s/>11 064</text:p>
          </table:table-cell>
          <table:table-cell office:value-type="float" office:value="11702.678" table:style-name="ce81">
            <text:p><text:s/>11 703</text:p>
          </table:table-cell>
          <table:table-cell office:value-type="float" office:value="12209.74" table:style-name="ce81">
            <text:p><text:s/>12 210</text:p>
          </table:table-cell>
          <table:table-cell office:value-type="float" office:value="12284.668" table:style-name="ce81">
            <text:p><text:s/>12 285</text:p>
          </table:table-cell>
          <table:table-cell office:value-type="float" office:value="12862.223" table:style-name="ce81">
            <text:p><text:s/>12 862</text:p>
          </table:table-cell>
          <table:table-cell office:value-type="float" office:value="12145.808999999999" table:style-name="ce81">
            <text:p><text:s/>12 146</text:p>
          </table:table-cell>
          <table:table-cell office:value-type="float" office:value="11367.027" table:style-name="ce81">
            <text:p><text:s/>11 367</text:p>
          </table:table-cell>
          <table:table-cell table:number-columns-repeated="16370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20523.046000000002" table:style-name="ce79">
            <text:p><text:s/>20 523</text:p>
          </table:table-cell>
          <table:table-cell office:value-type="float" office:value="20474.310999999994" table:style-name="ce79">
            <text:p><text:s/>20 474</text:p>
          </table:table-cell>
          <table:table-cell office:value-type="float" office:value="20429.964999999997" table:style-name="ce79">
            <text:p><text:s/>20 430</text:p>
          </table:table-cell>
          <table:table-cell office:value-type="float" office:value="20322.162" table:style-name="ce79">
            <text:p><text:s/>20 322</text:p>
          </table:table-cell>
          <table:table-cell office:value-type="float" office:value="21430.201000000001" table:style-name="ce79">
            <text:p><text:s/>21 430</text:p>
          </table:table-cell>
          <table:table-cell office:value-type="float" office:value="22590.350000000006" table:style-name="ce79">
            <text:p><text:s/>22 590</text:p>
          </table:table-cell>
          <table:table-cell office:value-type="float" office:value="23268.615999999998" table:style-name="ce79">
            <text:p><text:s/>23 269</text:p>
          </table:table-cell>
          <table:table-cell office:value-type="float" office:value="23801.984000000004" table:style-name="ce79">
            <text:p><text:s/>23 802</text:p>
          </table:table-cell>
          <table:table-cell office:value-type="float" office:value="22373.625" table:style-name="ce79">
            <text:p><text:s/>22 374</text:p>
          </table:table-cell>
          <table:table-cell office:value-type="float" office:value="23748.101999999999" table:style-name="ce79">
            <text:p><text:s/>23 748</text:p>
          </table:table-cell>
          <table:table-cell office:value-type="float" office:value="27551.867000000013" table:style-name="ce79">
            <text:p><text:s/>27 552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150345.16" table:style-name="ce76">
            <text:p><text:s/>150 345</text:p>
          </table:table-cell>
          <table:table-cell office:value-type="float" office:value="154295.09599999999" table:style-name="ce76">
            <text:p><text:s/>154 295</text:p>
          </table:table-cell>
          <table:table-cell office:value-type="float" office:value="157956.67499999999" table:style-name="ce76">
            <text:p><text:s/>157 957</text:p>
          </table:table-cell>
          <table:table-cell office:value-type="float" office:value="162458.245" table:style-name="ce76">
            <text:p><text:s/>162 458</text:p>
          </table:table-cell>
          <table:table-cell office:value-type="float" office:value="168813.356" table:style-name="ce76">
            <text:p><text:s/>168 813</text:p>
          </table:table-cell>
          <table:table-cell office:value-type="float" office:value="174543.82500000001" table:style-name="ce76">
            <text:p><text:s/>174 544</text:p>
          </table:table-cell>
          <table:table-cell office:value-type="float" office:value="183096.01700000002" table:style-name="ce76">
            <text:p><text:s/>183 096</text:p>
          </table:table-cell>
          <table:table-cell office:value-type="float" office:value="190525.43899999998" table:style-name="ce76">
            <text:p><text:s/>190 525</text:p>
          </table:table-cell>
          <table:table-cell office:value-type="float" office:value="190315.72400000002" table:style-name="ce76">
            <text:p><text:s/>190 316</text:p>
          </table:table-cell>
          <table:table-cell office:value-type="float" office:value="199212.62599999999" table:style-name="ce76">
            <text:p><text:s/>199 213</text:p>
          </table:table-cell>
          <table:table-cell office:value-type="float" office:value="214385.45600000001" table:style-name="ce76">
            <text:p><text:s/>214 385</text:p>
          </table:table-cell>
          <table:table-cell table:number-columns-repeated="16370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8761.500999999997" table:style-name="ce76">
            <text:p><text:s/>28 762</text:p>
          </table:table-cell>
          <table:table-cell office:value-type="float" office:value="25498.305000000004" table:style-name="ce76">
            <text:p><text:s/>25 498</text:p>
          </table:table-cell>
          <table:table-cell office:value-type="float" office:value="27108.111000000001" table:style-name="ce76">
            <text:p><text:s/>27 108</text:p>
          </table:table-cell>
          <table:table-cell office:value-type="float" office:value="27190.365000000002" table:style-name="ce76">
            <text:p><text:s/>27 190</text:p>
          </table:table-cell>
          <table:table-cell office:value-type="float" office:value="23455.789000000001" table:style-name="ce76">
            <text:p><text:s/>23 456</text:p>
          </table:table-cell>
          <table:table-cell office:value-type="float" office:value="25365.591000000004" table:style-name="ce76">
            <text:p><text:s/>25 366</text:p>
          </table:table-cell>
          <table:table-cell office:value-type="float" office:value="26578.707999999999" table:style-name="ce76">
            <text:p><text:s/>26 579</text:p>
          </table:table-cell>
          <table:table-cell office:value-type="float" office:value="26054.849000000002" table:style-name="ce76">
            <text:p><text:s/>26 055</text:p>
          </table:table-cell>
          <table:table-cell office:value-type="float" office:value="13529.308000000001" table:style-name="ce76">
            <text:p><text:s/>13 529</text:p>
          </table:table-cell>
          <table:table-cell office:value-type="float" office:value="18022.325000000001" table:style-name="ce76">
            <text:p><text:s/>18 022</text:p>
          </table:table-cell>
          <table:table-cell office:value-type="float" office:value="25008.311000000002" table:style-name="ce76">
            <text:p><text:s/>25 00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956.0169999999998" table:style-name="ce82">
            <text:p><text:s/>1 956</text:p>
          </table:table-cell>
          <table:table-cell office:value-type="float" office:value="1602.6280000000002" table:style-name="ce82">
            <text:p><text:s/>1 603</text:p>
          </table:table-cell>
          <table:table-cell office:value-type="float" office:value="1765.7339999999999" table:style-name="ce82">
            <text:p><text:s/>1 766</text:p>
          </table:table-cell>
          <table:table-cell office:value-type="float" office:value="1656.6970000000001" table:style-name="ce82">
            <text:p><text:s/>1 657</text:p>
          </table:table-cell>
          <table:table-cell office:value-type="float" office:value="1431.123" table:style-name="ce82">
            <text:p><text:s/>1 431</text:p>
          </table:table-cell>
          <table:table-cell office:value-type="float" office:value="1132.748" table:style-name="ce82">
            <text:p><text:s/>1 133</text:p>
          </table:table-cell>
          <table:table-cell office:value-type="float" office:value="1307.8820000000001" table:style-name="ce82">
            <text:p><text:s/>1 308</text:p>
          </table:table-cell>
          <table:table-cell office:value-type="float" office:value="1168.9959999999996" table:style-name="ce82">
            <text:p><text:s/>1 169</text:p>
          </table:table-cell>
          <table:table-cell office:value-type="float" office:value="751.596" table:style-name="ce82">
            <text:p><text:s text:c="2"/>752</text:p>
          </table:table-cell>
          <table:table-cell office:value-type="float" office:value="457.48099999999977" table:style-name="ce82">
            <text:p><text:s text:c="2"/>457</text:p>
          </table:table-cell>
          <table:table-cell office:value-type="float" office:value="673.26899999999978" table:style-name="ce82">
            <text:p><text:s text:c="2"/>673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206636.48899999997" table:style-name="ce77">
            <text:p><text:s/>206 636</text:p>
          </table:table-cell>
          <table:table-cell office:value-type="float" office:value="208225.82" table:style-name="ce77">
            <text:p><text:s/>208 226</text:p>
          </table:table-cell>
          <table:table-cell office:value-type="float" office:value="213942.11" table:style-name="ce77">
            <text:p><text:s/>213 942</text:p>
          </table:table-cell>
          <table:table-cell office:value-type="float" office:value="219046.68999999997" table:style-name="ce77">
            <text:p><text:s/>219 047</text:p>
          </table:table-cell>
          <table:table-cell office:value-type="float" office:value="223332.20799999993" table:style-name="ce77">
            <text:p><text:s/>223 332</text:p>
          </table:table-cell>
          <table:table-cell office:value-type="float" office:value="233069.69600000005" table:style-name="ce77">
            <text:p><text:s/>233 070</text:p>
          </table:table-cell>
          <table:table-cell office:value-type="float" office:value="243845.19899999999" table:style-name="ce77">
            <text:p><text:s/>243 845</text:p>
          </table:table-cell>
          <table:table-cell office:value-type="float" office:value="251497.94400000002" table:style-name="ce77">
            <text:p><text:s/>251 498</text:p>
          </table:table-cell>
          <table:table-cell office:value-type="float" office:value="238329.28400000004" table:style-name="ce77">
            <text:p><text:s/>238 329</text:p>
          </table:table-cell>
          <table:table-cell office:value-type="float" office:value="252671.38100000002" table:style-name="ce77">
            <text:p><text:s/>252 671</text:p>
          </table:table-cell>
          <table:table-cell office:value-type="float" office:value="277639.39199999999" table:style-name="ce77">
            <text:p><text:s/>277 639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.2 Secondary Income distribution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206636.48899999997" table:style-name="ce81">
            <text:p><text:s/>206 636</text:p>
          </table:table-cell>
          <table:table-cell office:value-type="float" office:value="208225.82" table:style-name="ce81">
            <text:p><text:s/>208 226</text:p>
          </table:table-cell>
          <table:table-cell office:value-type="float" office:value="213942.11" table:style-name="ce81">
            <text:p><text:s/>213 942</text:p>
          </table:table-cell>
          <table:table-cell office:value-type="float" office:value="219046.68999999997" table:style-name="ce81">
            <text:p><text:s/>219 047</text:p>
          </table:table-cell>
          <table:table-cell office:value-type="float" office:value="223332.20799999993" table:style-name="ce81">
            <text:p><text:s/>223 332</text:p>
          </table:table-cell>
          <table:table-cell office:value-type="float" office:value="233069.69600000005" table:style-name="ce81">
            <text:p><text:s/>233 070</text:p>
          </table:table-cell>
          <table:table-cell office:value-type="float" office:value="243845.19899999999" table:style-name="ce81">
            <text:p><text:s/>243 845</text:p>
          </table:table-cell>
          <table:table-cell office:value-type="float" office:value="251497.94400000002" table:style-name="ce81">
            <text:p><text:s/>251 498</text:p>
          </table:table-cell>
          <table:table-cell office:value-type="float" office:value="238329.28400000004" table:style-name="ce81">
            <text:p><text:s/>238 329</text:p>
          </table:table-cell>
          <table:table-cell office:value-type="float" office:value="252671.38100000002" table:style-name="ce81">
            <text:p><text:s/>252 671</text:p>
          </table:table-cell>
          <table:table-cell office:value-type="float" office:value="277639.39199999999" table:style-name="ce81">
            <text:p><text:s/>277 639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61844.872000000003" table:style-name="ce76">
            <text:p><text:s/>61 845</text:p>
          </table:table-cell>
          <table:table-cell office:value-type="float" office:value="64056.874000000003" table:style-name="ce76">
            <text:p><text:s/>64 057</text:p>
          </table:table-cell>
          <table:table-cell office:value-type="float" office:value="66234.267000000007" table:style-name="ce76">
            <text:p><text:s/>66 234</text:p>
          </table:table-cell>
          <table:table-cell office:value-type="float" office:value="67858.521999999997" table:style-name="ce76">
            <text:p><text:s/>67 859</text:p>
          </table:table-cell>
          <table:table-cell office:value-type="float" office:value="69594.201000000001" table:style-name="ce76">
            <text:p><text:s/>69 594</text:p>
          </table:table-cell>
          <table:table-cell office:value-type="float" office:value="70390.664999999994" table:style-name="ce76">
            <text:p><text:s/>70 391</text:p>
          </table:table-cell>
          <table:table-cell office:value-type="float" office:value="72092.323000000004" table:style-name="ce76">
            <text:p><text:s/>72 092</text:p>
          </table:table-cell>
          <table:table-cell office:value-type="float" office:value="74211.398000000001" table:style-name="ce76">
            <text:p><text:s/>74 211</text:p>
          </table:table-cell>
          <table:table-cell office:value-type="float" office:value="80689.717000000004" table:style-name="ce76">
            <text:p><text:s/>80 690</text:p>
          </table:table-cell>
          <table:table-cell office:value-type="float" office:value="82315.895000000004" table:style-name="ce76">
            <text:p><text:s/>82 316</text:p>
          </table:table-cell>
          <table:table-cell office:value-type="float" office:value="85073.349000000002" table:style-name="ce76">
            <text:p><text:s/>85 073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5625.5559999999996" table:style-name="ce83">
            <text:p><text:s/>5 626</text:p>
          </table:table-cell>
          <table:table-cell office:value-type="float" office:value="5458.3639999999996" table:style-name="ce83">
            <text:p><text:s/>5 458</text:p>
          </table:table-cell>
          <table:table-cell office:value-type="float" office:value="5613.3189999999995" table:style-name="ce83">
            <text:p><text:s/>5 613</text:p>
          </table:table-cell>
          <table:table-cell office:value-type="float" office:value="5736.3140000000003" table:style-name="ce83">
            <text:p><text:s/>5 736</text:p>
          </table:table-cell>
          <table:table-cell office:value-type="float" office:value="5821.8760000000002" table:style-name="ce83">
            <text:p><text:s/>5 822</text:p>
          </table:table-cell>
          <table:table-cell office:value-type="float" office:value="5985.6909999999998" table:style-name="ce83">
            <text:p><text:s/>5 986</text:p>
          </table:table-cell>
          <table:table-cell office:value-type="float" office:value="6114.6940000000004" table:style-name="ce83">
            <text:p><text:s/>6 115</text:p>
          </table:table-cell>
          <table:table-cell office:value-type="float" office:value="6259.48" table:style-name="ce83">
            <text:p><text:s/>6 259</text:p>
          </table:table-cell>
          <table:table-cell office:value-type="float" office:value="6430.8639999999996" table:style-name="ce83">
            <text:p><text:s/>6 431</text:p>
          </table:table-cell>
          <table:table-cell office:value-type="float" office:value="7227.1940000000004" table:style-name="ce83">
            <text:p><text:s/>7 227</text:p>
          </table:table-cell>
          <table:table-cell office:value-type="float" office:value="11601.02" table:style-name="ce83">
            <text:p><text:s/>11 60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34980.624000000003" table:style-name="ce76">
            <text:p><text:s/>34 981</text:p>
          </table:table-cell>
          <table:table-cell office:value-type="float" office:value="36238.643000000004" table:style-name="ce76">
            <text:p><text:s/>36 239</text:p>
          </table:table-cell>
          <table:table-cell office:value-type="float" office:value="38413.582999999999" table:style-name="ce76">
            <text:p><text:s/>38 414</text:p>
          </table:table-cell>
          <table:table-cell office:value-type="float" office:value="40853.734000000004" table:style-name="ce76">
            <text:p><text:s/>40 854</text:p>
          </table:table-cell>
          <table:table-cell office:value-type="float" office:value="37181.391000000003" table:style-name="ce76">
            <text:p><text:s/>37 181</text:p>
          </table:table-cell>
          <table:table-cell office:value-type="float" office:value="38651.167000000001" table:style-name="ce76">
            <text:p><text:s/>38 651</text:p>
          </table:table-cell>
          <table:table-cell office:value-type="float" office:value="41401.074000000001" table:style-name="ce76">
            <text:p><text:s/>41 401</text:p>
          </table:table-cell>
          <table:table-cell office:value-type="float" office:value="43333.313000000002" table:style-name="ce76">
            <text:p><text:s/>43 333</text:p>
          </table:table-cell>
          <table:table-cell office:value-type="float" office:value="40719.809000000001" table:style-name="ce76">
            <text:p><text:s/>40 720</text:p>
          </table:table-cell>
          <table:table-cell office:value-type="float" office:value="45042.383999999998" table:style-name="ce76">
            <text:p><text:s/>45 042</text:p>
          </table:table-cell>
          <table:table-cell office:value-type="float" office:value="48805.445999999996" table:style-name="ce76">
            <text:p><text:s/>48 80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50912.790999999997" table:style-name="ce76">
            <text:p><text:s/>50 913</text:p>
          </table:table-cell>
          <table:table-cell office:value-type="float" office:value="52808.587" table:style-name="ce76">
            <text:p><text:s/>52 809</text:p>
          </table:table-cell>
          <table:table-cell office:value-type="float" office:value="53941.505000000005" table:style-name="ce76">
            <text:p><text:s/>53 942</text:p>
          </table:table-cell>
          <table:table-cell office:value-type="float" office:value="55624.065000000002" table:style-name="ce76">
            <text:p><text:s/>55 624</text:p>
          </table:table-cell>
          <table:table-cell office:value-type="float" office:value="57700.354999999996" table:style-name="ce76">
            <text:p><text:s/>57 700</text:p>
          </table:table-cell>
          <table:table-cell office:value-type="float" office:value="59729.119999999995" table:style-name="ce76">
            <text:p><text:s/>59 729</text:p>
          </table:table-cell>
          <table:table-cell office:value-type="float" office:value="62744.770000000004" table:style-name="ce76">
            <text:p><text:s/>62 745</text:p>
          </table:table-cell>
          <table:table-cell office:value-type="float" office:value="64971.372999999992" table:style-name="ce76">
            <text:p><text:s/>64 971</text:p>
          </table:table-cell>
          <table:table-cell office:value-type="float" office:value="65029.419000000002" table:style-name="ce76">
            <text:p><text:s/>65 029</text:p>
          </table:table-cell>
          <table:table-cell office:value-type="float" office:value="68149.987000000008" table:style-name="ce76">
            <text:p><text:s/>68 150</text:p>
          </table:table-cell>
          <table:table-cell office:value-type="float" office:value="72217.574999999997" table:style-name="ce76">
            <text:p><text:s/>72 218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8719.5730000000003" table:style-name="ce76">
            <text:p><text:s/>8 720</text:p>
          </table:table-cell>
          <table:table-cell office:value-type="float" office:value="9369.9069999999992" table:style-name="ce76">
            <text:p><text:s/>9 370</text:p>
          </table:table-cell>
          <table:table-cell office:value-type="float" office:value="9786.4140000000007" table:style-name="ce76">
            <text:p><text:s/>9 786</text:p>
          </table:table-cell>
          <table:table-cell office:value-type="float" office:value="10238.251" table:style-name="ce76">
            <text:p><text:s/>10 238</text:p>
          </table:table-cell>
          <table:table-cell office:value-type="float" office:value="9867.4239999999991" table:style-name="ce76">
            <text:p><text:s/>9 867</text:p>
          </table:table-cell>
          <table:table-cell office:value-type="float" office:value="11278.756000000001" table:style-name="ce76">
            <text:p><text:s/>11 279</text:p>
          </table:table-cell>
          <table:table-cell office:value-type="float" office:value="11408.975" table:style-name="ce76">
            <text:p><text:s/>11 409</text:p>
          </table:table-cell>
          <table:table-cell office:value-type="float" office:value="11711.557000000001" table:style-name="ce76">
            <text:p><text:s/>11 712</text:p>
          </table:table-cell>
          <table:table-cell office:value-type="float" office:value="12321.909" table:style-name="ce76">
            <text:p><text:s/>12 322</text:p>
          </table:table-cell>
          <table:table-cell office:value-type="float" office:value="14022.977999999999" table:style-name="ce76">
            <text:p><text:s/>14 023</text:p>
          </table:table-cell>
          <table:table-cell office:value-type="float" office:value="13626.915000000001" table:style-name="ce76">
            <text:p><text:s/>13 627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79493.929" table:style-name="ce77">
            <text:p><text:s/>179 494</text:p>
          </table:table-cell>
          <table:table-cell office:value-type="float" office:value="179323.921" table:style-name="ce77">
            <text:p><text:s/>179 324</text:p>
          </table:table-cell>
          <table:table-cell office:value-type="float" office:value="183648.19399999999" table:style-name="ce77">
            <text:p><text:s/>183 648</text:p>
          </table:table-cell>
          <table:table-cell office:value-type="float" office:value="185925.476" table:style-name="ce77">
            <text:p><text:s/>185 925</text:p>
          </table:table-cell>
          <table:table-cell office:value-type="float" office:value="193999.11499999996" table:style-name="ce77">
            <text:p><text:s/>193 999</text:p>
          </table:table-cell>
          <table:table-cell office:value-type="float" office:value="199787.00900000002" table:style-name="ce77">
            <text:p><text:s/>199 787</text:p>
          </table:table-cell>
          <table:table-cell office:value-type="float" office:value="206497.39699999997" table:style-name="ce77">
            <text:p><text:s/>206 497</text:p>
          </table:table-cell>
          <table:table-cell office:value-type="float" office:value="211952.579" table:style-name="ce77">
            <text:p><text:s/>211 953</text:p>
          </table:table-cell>
          <table:table-cell office:value-type="float" office:value="207378.72800000003" table:style-name="ce77">
            <text:p><text:s/>207 379</text:p>
          </table:table-cell>
          <table:table-cell office:value-type="float" office:value="214999.12100000004" table:style-name="ce77">
            <text:p><text:s/>214 999</text:p>
          </table:table-cell>
          <table:table-cell office:value-type="float" office:value="239663.82500000001" table:style-name="ce77">
            <text:p><text:s/>239 664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.4.1 Use of income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79493.929" table:style-name="ce81">
            <text:p><text:s/>179 494</text:p>
          </table:table-cell>
          <table:table-cell office:value-type="float" office:value="179323.921" table:style-name="ce81">
            <text:p><text:s/>179 324</text:p>
          </table:table-cell>
          <table:table-cell office:value-type="float" office:value="183648.19399999999" table:style-name="ce81">
            <text:p><text:s/>183 648</text:p>
          </table:table-cell>
          <table:table-cell office:value-type="float" office:value="185925.476" table:style-name="ce81">
            <text:p><text:s/>185 925</text:p>
          </table:table-cell>
          <table:table-cell office:value-type="float" office:value="193999.11499999996" table:style-name="ce81">
            <text:p><text:s/>193 999</text:p>
          </table:table-cell>
          <table:table-cell office:value-type="float" office:value="199787.00900000002" table:style-name="ce81">
            <text:p><text:s/>199 787</text:p>
          </table:table-cell>
          <table:table-cell office:value-type="float" office:value="206497.39699999997" table:style-name="ce81">
            <text:p><text:s/>206 497</text:p>
          </table:table-cell>
          <table:table-cell office:value-type="float" office:value="211952.579" table:style-name="ce81">
            <text:p><text:s/>211 953</text:p>
          </table:table-cell>
          <table:table-cell office:value-type="float" office:value="207378.72800000003" table:style-name="ce81">
            <text:p><text:s/>207 379</text:p>
          </table:table-cell>
          <table:table-cell office:value-type="float" office:value="214999.12100000004" table:style-name="ce81">
            <text:p><text:s/>214 999</text:p>
          </table:table-cell>
          <table:table-cell office:value-type="float" office:value="239663.82500000001" table:style-name="ce81">
            <text:p><text:s/>239 664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1537.11" table:style-name="ce83">
            <text:p><text:s/>1 537</text:p>
          </table:table-cell>
          <table:table-cell office:value-type="float" office:value="1567.954" table:style-name="ce83">
            <text:p><text:s/>1 568</text:p>
          </table:table-cell>
          <table:table-cell office:value-type="float" office:value="1177.019" table:style-name="ce83">
            <text:p><text:s/>1 177</text:p>
          </table:table-cell>
          <table:table-cell office:value-type="float" office:value="1354.046" table:style-name="ce83">
            <text:p><text:s/>1 354</text:p>
          </table:table-cell>
          <table:table-cell office:value-type="float" office:value="1457.375" table:style-name="ce83">
            <text:p><text:s/>1 457</text:p>
          </table:table-cell>
          <table:table-cell office:value-type="float" office:value="1388.6769999999999" table:style-name="ce83">
            <text:p><text:s/>1 389</text:p>
          </table:table-cell>
          <table:table-cell office:value-type="float" office:value="1703.0940000000001" table:style-name="ce83">
            <text:p><text:s/>1 703</text:p>
          </table:table-cell>
          <table:table-cell office:value-type="float" office:value="1557.3" table:style-name="ce83">
            <text:p><text:s/>1 557</text:p>
          </table:table-cell>
          <table:table-cell office:value-type="float" office:value="1376.3140000000001" table:style-name="ce83">
            <text:p><text:s/>1 376</text:p>
          </table:table-cell>
          <table:table-cell office:value-type="float" office:value="1484.7449999999999" table:style-name="ce83">
            <text:p><text:s/>1 485</text:p>
          </table:table-cell>
          <table:table-cell office:value-type="float" office:value="2069.4160000000002" table:style-name="ce83">
            <text:p><text:s/>2 06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164097.18799999999" table:style-name="ce76">
            <text:p><text:s/>164 097</text:p>
          </table:table-cell>
          <table:table-cell office:value-type="float" office:value="167274.06299999999" table:style-name="ce76">
            <text:p><text:s/>167 274</text:p>
          </table:table-cell>
          <table:table-cell office:value-type="float" office:value="170934.84599999999" table:style-name="ce76">
            <text:p><text:s/>170 935</text:p>
          </table:table-cell>
          <table:table-cell office:value-type="float" office:value="173920.95699999999" table:style-name="ce76">
            <text:p><text:s/>173 921</text:p>
          </table:table-cell>
          <table:table-cell office:value-type="float" office:value="179350.39" table:style-name="ce76">
            <text:p><text:s/>179 350</text:p>
          </table:table-cell>
          <table:table-cell office:value-type="float" office:value="186015.53200000001" table:style-name="ce76">
            <text:p><text:s/>186 016</text:p>
          </table:table-cell>
          <table:table-cell office:value-type="float" office:value="191859.06899999999" table:style-name="ce76">
            <text:p><text:s/>191 859</text:p>
          </table:table-cell>
          <table:table-cell office:value-type="float" office:value="196136.16800000001" table:style-name="ce76">
            <text:p><text:s/>196 136</text:p>
          </table:table-cell>
          <table:table-cell office:value-type="float" office:value="180628.06599999999" table:style-name="ce76">
            <text:p><text:s/>180 628</text:p>
          </table:table-cell>
          <table:table-cell office:value-type="float" office:value="192141.72399999999" table:style-name="ce76">
            <text:p><text:s/>192 142</text:p>
          </table:table-cell>
          <table:table-cell office:value-type="float" office:value="218882.845" table:style-name="ce76">
            <text:p><text:s/>218 88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6933.850999999995" table:style-name="ce77">
            <text:p><text:s/>16 934</text:p>
          </table:table-cell>
          <table:table-cell office:value-type="float" office:value="13617.811999999976" table:style-name="ce77">
            <text:p><text:s/>13 618</text:p>
          </table:table-cell>
          <table:table-cell office:value-type="float" office:value="13890.367000000038" table:style-name="ce77">
            <text:p><text:s/>13 890</text:p>
          </table:table-cell>
          <table:table-cell office:value-type="float" office:value="13358.564999999988" table:style-name="ce77">
            <text:p><text:s/>13 359</text:p>
          </table:table-cell>
          <table:table-cell office:value-type="float" office:value="16106.099999999966" table:style-name="ce77">
            <text:p><text:s/>16 106</text:p>
          </table:table-cell>
          <table:table-cell office:value-type="float" office:value="15160.15400000001" table:style-name="ce77">
            <text:p><text:s/>15 160</text:p>
          </table:table-cell>
          <table:table-cell office:value-type="float" office:value="16341.421999999991" table:style-name="ce77">
            <text:p><text:s/>16 341</text:p>
          </table:table-cell>
          <table:table-cell office:value-type="float" office:value="17373.710999999981" table:style-name="ce77">
            <text:p><text:s/>17 374</text:p>
          </table:table-cell>
          <table:table-cell office:value-type="float" office:value="28126.976000000046" table:style-name="ce77">
            <text:p><text:s/>28 127</text:p>
          </table:table-cell>
          <table:table-cell office:value-type="float" office:value="24342.142000000029" table:style-name="ce77">
            <text:p><text:s/>24 342</text:p>
          </table:table-cell>
          <table:table-cell office:value-type="float" office:value="22850.396000000048" table:style-name="ce77">
            <text:p><text:s/>22 850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3">
            <text:p>III.1.1 Changes in net worth due to saving and capital transfer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6933.850999999995" table:style-name="ce81">
            <text:p><text:s/>16 934</text:p>
          </table:table-cell>
          <table:table-cell office:value-type="float" office:value="13617.811999999976" table:style-name="ce81">
            <text:p><text:s/>13 618</text:p>
          </table:table-cell>
          <table:table-cell office:value-type="float" office:value="13890.367000000038" table:style-name="ce81">
            <text:p><text:s/>13 890</text:p>
          </table:table-cell>
          <table:table-cell office:value-type="float" office:value="13358.564999999988" table:style-name="ce81">
            <text:p><text:s/>13 359</text:p>
          </table:table-cell>
          <table:table-cell office:value-type="float" office:value="16106.099999999966" table:style-name="ce81">
            <text:p><text:s/>16 106</text:p>
          </table:table-cell>
          <table:table-cell office:value-type="float" office:value="15160.15400000001" table:style-name="ce81">
            <text:p><text:s/>15 160</text:p>
          </table:table-cell>
          <table:table-cell office:value-type="float" office:value="16341.421999999991" table:style-name="ce81">
            <text:p><text:s/>16 341</text:p>
          </table:table-cell>
          <table:table-cell office:value-type="float" office:value="17373.710999999981" table:style-name="ce81">
            <text:p><text:s/>17 374</text:p>
          </table:table-cell>
          <table:table-cell office:value-type="float" office:value="28126.976000000046" table:style-name="ce81">
            <text:p><text:s/>28 127</text:p>
          </table:table-cell>
          <table:table-cell office:value-type="float" office:value="24342.142000000029" table:style-name="ce81">
            <text:p><text:s/>24 342</text:p>
          </table:table-cell>
          <table:table-cell office:value-type="float" office:value="22850.396000000048" table:style-name="ce81">
            <text:p><text:s/>22 850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509.25" table:style-name="ce76">
            <text:p><text:s text:c="2"/>509</text:p>
          </table:table-cell>
          <table:table-cell office:value-type="float" office:value="612.02099999999996" table:style-name="ce76">
            <text:p><text:s text:c="2"/>612</text:p>
          </table:table-cell>
          <table:table-cell office:value-type="float" office:value="563.14099999999996" table:style-name="ce76">
            <text:p><text:s text:c="2"/>563</text:p>
          </table:table-cell>
          <table:table-cell office:value-type="float" office:value="813.50199999999995" table:style-name="ce76">
            <text:p><text:s text:c="2"/>814</text:p>
          </table:table-cell>
          <table:table-cell office:value-type="float" office:value="496.64699999999999" table:style-name="ce76">
            <text:p><text:s text:c="2"/>497</text:p>
          </table:table-cell>
          <table:table-cell office:value-type="float" office:value="604.74099999999999" table:style-name="ce76">
            <text:p><text:s text:c="2"/>605</text:p>
          </table:table-cell>
          <table:table-cell office:value-type="float" office:value="509.54" table:style-name="ce76">
            <text:p><text:s text:c="2"/>510</text:p>
          </table:table-cell>
          <table:table-cell office:value-type="float" office:value="530.32600000000002" table:style-name="ce76">
            <text:p><text:s text:c="2"/>530</text:p>
          </table:table-cell>
          <table:table-cell office:value-type="float" office:value="674.12599999999998" table:style-name="ce76">
            <text:p><text:s text:c="2"/>674</text:p>
          </table:table-cell>
          <table:table-cell office:value-type="float" office:value="1064.643" table:style-name="ce76">
            <text:p><text:s/>1 065</text:p>
          </table:table-cell>
          <table:table-cell office:value-type="float" office:value="1439.0409999999999" table:style-name="ce76">
            <text:p><text:s/>1 439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9.173000000000002" table:style-name="ce83">
            <text:p>- <text:s/>49</text:p>
          </table:table-cell>
          <table:table-cell office:value-type="float" office:value="-767.18700000000001" table:style-name="ce83">
            <text:p>- <text:s/>767</text:p>
          </table:table-cell>
          <table:table-cell office:value-type="float" office:value="-311.72800000000001" table:style-name="ce83">
            <text:p>- <text:s/>312</text:p>
          </table:table-cell>
          <table:table-cell office:value-type="float" office:value="-102.73" table:style-name="ce83">
            <text:p>- <text:s/>103</text:p>
          </table:table-cell>
          <table:table-cell office:value-type="float" office:value="-72.882999999999996" table:style-name="ce83">
            <text:p>- <text:s/>73</text:p>
          </table:table-cell>
          <table:table-cell office:value-type="float" office:value="-43.852000000000004" table:style-name="ce83">
            <text:p>- <text:s/>44</text:p>
          </table:table-cell>
          <table:table-cell office:value-type="float" office:value="-101.348" table:style-name="ce83">
            <text:p>- <text:s/>101</text:p>
          </table:table-cell>
          <table:table-cell office:value-type="float" office:value="-29.245999999999999" table:style-name="ce83">
            <text:p>- <text:s/>29</text:p>
          </table:table-cell>
          <table:table-cell office:value-type="float" office:value="2.1009999999999991" table:style-name="ce83">
            <text:p><text:s text:c="2"/>2</text:p>
          </table:table-cell>
          <table:table-cell office:value-type="float" office:value="8.5789999999999988" table:style-name="ce83">
            <text:p><text:s text:c="2"/>9</text:p>
          </table:table-cell>
          <table:table-cell office:value-type="float" office:value="-42.853999999999999" table:style-name="ce83">
            <text:p>- <text:s/>43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7393.927999999964" table:style-name="ce77">
            <text:p><text:s/>17 394</text:p>
          </table:table-cell>
          <table:table-cell office:value-type="float" office:value="13462.64599999997" table:style-name="ce77">
            <text:p><text:s/>13 463</text:p>
          </table:table-cell>
          <table:table-cell office:value-type="float" office:value="14141.780000000021" table:style-name="ce77">
            <text:p><text:s/>14 142</text:p>
          </table:table-cell>
          <table:table-cell office:value-type="float" office:value="14069.33699999994" table:style-name="ce77">
            <text:p><text:s/>14 069</text:p>
          </table:table-cell>
          <table:table-cell office:value-type="float" office:value="16529.863999999936" table:style-name="ce77">
            <text:p><text:s/>16 530</text:p>
          </table:table-cell>
          <table:table-cell office:value-type="float" office:value="15721.042999999978" table:style-name="ce77">
            <text:p><text:s/>15 721</text:p>
          </table:table-cell>
          <table:table-cell office:value-type="float" office:value="16749.614000000103" table:style-name="ce77">
            <text:p><text:s/>16 750</text:p>
          </table:table-cell>
          <table:table-cell office:value-type="float" office:value="17874.790999999997" table:style-name="ce77">
            <text:p><text:s/>17 875</text:p>
          </table:table-cell>
          <table:table-cell office:value-type="float" office:value="28803.203000000038" table:style-name="ce77">
            <text:p><text:s/>28 803</text:p>
          </table:table-cell>
          <table:table-cell office:value-type="float" office:value="25415.364000000005" table:style-name="ce77">
            <text:p><text:s/>25 415</text:p>
          </table:table-cell>
          <table:table-cell office:value-type="float" office:value="24246.58300000001" table:style-name="ce77">
            <text:p><text:s/>24 247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I.1.2 Acquisition of non-financial asset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7393.927999999964" table:style-name="ce78">
            <text:p><text:s/>17 394</text:p>
          </table:table-cell>
          <table:table-cell office:value-type="float" office:value="13462.64599999997" table:style-name="ce78">
            <text:p><text:s/>13 463</text:p>
          </table:table-cell>
          <table:table-cell office:value-type="float" office:value="14141.780000000021" table:style-name="ce78">
            <text:p><text:s/>14 142</text:p>
          </table:table-cell>
          <table:table-cell office:value-type="float" office:value="14069.33699999994" table:style-name="ce78">
            <text:p><text:s/>14 069</text:p>
          </table:table-cell>
          <table:table-cell office:value-type="float" office:value="16529.863999999936" table:style-name="ce78">
            <text:p><text:s/>16 530</text:p>
          </table:table-cell>
          <table:table-cell office:value-type="float" office:value="15721.042999999978" table:style-name="ce78">
            <text:p><text:s/>15 721</text:p>
          </table:table-cell>
          <table:table-cell office:value-type="float" office:value="16749.614000000103" table:style-name="ce78">
            <text:p><text:s/>16 750</text:p>
          </table:table-cell>
          <table:table-cell office:value-type="float" office:value="17874.790999999997" table:style-name="ce78">
            <text:p><text:s/>17 875</text:p>
          </table:table-cell>
          <table:table-cell office:value-type="float" office:value="28803.203000000038" table:style-name="ce78">
            <text:p><text:s/>28 803</text:p>
          </table:table-cell>
          <table:table-cell office:value-type="float" office:value="25415.364000000005" table:style-name="ce78">
            <text:p><text:s/>25 415</text:p>
          </table:table-cell>
          <table:table-cell office:value-type="float" office:value="24246.58300000001" table:style-name="ce78">
            <text:p><text:s/>24 24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16176.406999999999" table:style-name="ce76">
            <text:p><text:s/>16 176</text:p>
          </table:table-cell>
          <table:table-cell office:value-type="float" office:value="16440.261999999999" table:style-name="ce76">
            <text:p><text:s/>16 440</text:p>
          </table:table-cell>
          <table:table-cell office:value-type="float" office:value="16277.700999999999" table:style-name="ce76">
            <text:p><text:s/>16 278</text:p>
          </table:table-cell>
          <table:table-cell office:value-type="float" office:value="16577.717000000001" table:style-name="ce76">
            <text:p><text:s/>16 578</text:p>
          </table:table-cell>
          <table:table-cell office:value-type="float" office:value="17087.025000000001" table:style-name="ce76">
            <text:p><text:s/>17 087</text:p>
          </table:table-cell>
          <table:table-cell office:value-type="float" office:value="18554.361000000001" table:style-name="ce76">
            <text:p><text:s/>18 554</text:p>
          </table:table-cell>
          <table:table-cell office:value-type="float" office:value="19411.681" table:style-name="ce76">
            <text:p><text:s/>19 412</text:p>
          </table:table-cell>
          <table:table-cell office:value-type="float" office:value="20573.487000000001" table:style-name="ce76">
            <text:p><text:s/>20 573</text:p>
          </table:table-cell>
          <table:table-cell office:value-type="float" office:value="20614.297999999999" table:style-name="ce76">
            <text:p><text:s/>20 614</text:p>
          </table:table-cell>
          <table:table-cell office:value-type="float" office:value="24122.657999999999" table:style-name="ce76">
            <text:p><text:s/>24 123</text:p>
          </table:table-cell>
          <table:table-cell office:value-type="float" office:value="26719.254000000001" table:style-name="ce76">
            <text:p><text:s/>26 719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11114.21" table:style-name="ce76">
            <text:p>- 11 114</text:p>
          </table:table-cell>
          <table:table-cell office:value-type="float" office:value="-11468.078" table:style-name="ce76">
            <text:p>- 11 468</text:p>
          </table:table-cell>
          <table:table-cell office:value-type="float" office:value="-11759.955" table:style-name="ce76">
            <text:p>- 11 760</text:p>
          </table:table-cell>
          <table:table-cell office:value-type="float" office:value="-11989.146000000001" table:style-name="ce76">
            <text:p>- 11 989</text:p>
          </table:table-cell>
          <table:table-cell office:value-type="float" office:value="-12231.977999999999" table:style-name="ce76">
            <text:p>- 12 232</text:p>
          </table:table-cell>
          <table:table-cell office:value-type="float" office:value="-12559.775" table:style-name="ce76">
            <text:p>- 12 560</text:p>
          </table:table-cell>
          <table:table-cell office:value-type="float" office:value="-13030.271000000001" table:style-name="ce76">
            <text:p>- 13 030</text:p>
          </table:table-cell>
          <table:table-cell office:value-type="float" office:value="-13519.387000000001" table:style-name="ce76">
            <text:p>- 13 519</text:p>
          </table:table-cell>
          <table:table-cell office:value-type="float" office:value="-13978.346" table:style-name="ce76">
            <text:p>- 13 978</text:p>
          </table:table-cell>
          <table:table-cell office:value-type="float" office:value="-15038.538" table:style-name="ce76">
            <text:p>- 15 039</text:p>
          </table:table-cell>
          <table:table-cell office:value-type="float" office:value="-16991.102999999999" table:style-name="ce76">
            <text:p>- 16 99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136.03" table:style-name="ce76">
            <text:p><text:s text:c="2"/>136</text:p>
          </table:table-cell>
          <table:table-cell office:value-type="float" office:value="42.844999999999999" table:style-name="ce76">
            <text:p><text:s text:c="2"/>43</text:p>
          </table:table-cell>
          <table:table-cell office:value-type="float" office:value="97.106999999999999" table:style-name="ce76">
            <text:p><text:s text:c="2"/>97</text:p>
          </table:table-cell>
          <table:table-cell office:value-type="float" office:value="124.07" table:style-name="ce76">
            <text:p><text:s text:c="2"/>124</text:p>
          </table:table-cell>
          <table:table-cell office:value-type="float" office:value="147.97399999999999" table:style-name="ce76">
            <text:p><text:s text:c="2"/>148</text:p>
          </table:table-cell>
          <table:table-cell office:value-type="float" office:value="216.03299999999999" table:style-name="ce76">
            <text:p><text:s text:c="2"/>216</text:p>
          </table:table-cell>
          <table:table-cell office:value-type="float" office:value="210.482" table:style-name="ce76">
            <text:p><text:s text:c="2"/>210</text:p>
          </table:table-cell>
          <table:table-cell office:value-type="float" office:value="94.62" table:style-name="ce76">
            <text:p><text:s text:c="2"/>95</text:p>
          </table:table-cell>
          <table:table-cell office:value-type="float" office:value="136.15100000000001" table:style-name="ce76">
            <text:p><text:s text:c="2"/>136</text:p>
          </table:table-cell>
          <table:table-cell office:value-type="float" office:value="157.07300000000001" table:style-name="ce76">
            <text:p><text:s text:c="2"/>157</text:p>
          </table:table-cell>
          <table:table-cell office:value-type="float" office:value="73.561000000000007" table:style-name="ce76">
            <text:p><text:s text:c="2"/>74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1699.6559999999999" table:style-name="ce76">
            <text:p><text:s/>1 700</text:p>
          </table:table-cell>
          <table:table-cell office:value-type="float" office:value="1622.7809999999999" table:style-name="ce76">
            <text:p><text:s/>1 623</text:p>
          </table:table-cell>
          <table:table-cell office:value-type="float" office:value="1345.627" table:style-name="ce76">
            <text:p><text:s/>1 346</text:p>
          </table:table-cell>
          <table:table-cell office:value-type="float" office:value="2114.6509999999998" table:style-name="ce76">
            <text:p><text:s/>2 115</text:p>
          </table:table-cell>
          <table:table-cell office:value-type="float" office:value="1503.309" table:style-name="ce76">
            <text:p><text:s/>1 503</text:p>
          </table:table-cell>
          <table:table-cell office:value-type="float" office:value="1801.4179999999999" table:style-name="ce76">
            <text:p><text:s/>1 801</text:p>
          </table:table-cell>
          <table:table-cell office:value-type="float" office:value="1825.9169999999999" table:style-name="ce76">
            <text:p><text:s/>1 826</text:p>
          </table:table-cell>
          <table:table-cell office:value-type="float" office:value="994.23800000000006" table:style-name="ce76">
            <text:p><text:s text:c="2"/>994</text:p>
          </table:table-cell>
          <table:table-cell office:value-type="float" office:value="1778.586" table:style-name="ce76">
            <text:p><text:s/>1 779</text:p>
          </table:table-cell>
          <table:table-cell office:value-type="float" office:value="3357.2860000000001" table:style-name="ce76">
            <text:p><text:s/>3 357</text:p>
          </table:table-cell>
          <table:table-cell office:value-type="float" office:value="3817.1379999999999" table:style-name="ce76">
            <text:p><text:s/>3 817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387.125" table:style-name="ce76">
            <text:p><text:s text:c="2"/>387</text:p>
          </table:table-cell>
          <table:table-cell office:value-type="float" office:value="317.166" table:style-name="ce76">
            <text:p><text:s text:c="2"/>317</text:p>
          </table:table-cell>
          <table:table-cell office:value-type="float" office:value="-24.099" table:style-name="ce76">
            <text:p>- <text:s/>24</text:p>
          </table:table-cell>
          <table:table-cell office:value-type="float" office:value="-18.655000000000001" table:style-name="ce76">
            <text:p>- <text:s/>19</text:p>
          </table:table-cell>
          <table:table-cell office:value-type="float" office:value="-27.456" table:style-name="ce76">
            <text:p>- <text:s/>27</text:p>
          </table:table-cell>
          <table:table-cell office:value-type="float" office:value="79.150999999999996" table:style-name="ce76">
            <text:p><text:s text:c="2"/>79</text:p>
          </table:table-cell>
          <table:table-cell office:value-type="float" office:value="238.51599999999999" table:style-name="ce76">
            <text:p><text:s text:c="2"/>239</text:p>
          </table:table-cell>
          <table:table-cell office:value-type="float" office:value="151.60300000000001" table:style-name="ce76">
            <text:p><text:s text:c="2"/>152</text:p>
          </table:table-cell>
          <table:table-cell office:value-type="float" office:value="202.82400000000001" table:style-name="ce76">
            <text:p><text:s text:c="2"/>203</text:p>
          </table:table-cell>
          <table:table-cell office:value-type="float" office:value="-39.575000000000003" table:style-name="ce76">
            <text:p>- <text:s/>40</text:p>
          </table:table-cell>
          <table:table-cell office:value-type="float" office:value="123.673" table:style-name="ce76">
            <text:p><text:s text:c="2"/>12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10108.919999999951" table:style-name="ce77">
            <text:p><text:s/>10 109</text:p>
          </table:table-cell>
          <table:table-cell office:value-type="float" office:value="6507.6700000000055" table:style-name="ce77">
            <text:p><text:s/>6 508</text:p>
          </table:table-cell>
          <table:table-cell office:value-type="float" office:value="8205.399000000014" table:style-name="ce77">
            <text:p><text:s/>8 205</text:p>
          </table:table-cell>
          <table:table-cell office:value-type="float" office:value="7260.7000000000089" table:style-name="ce77">
            <text:p><text:s/>7 261</text:p>
          </table:table-cell>
          <table:table-cell office:value-type="float" office:value="10050.989999999972" table:style-name="ce77">
            <text:p><text:s/>10 051</text:p>
          </table:table-cell>
          <table:table-cell office:value-type="float" office:value="7629.8549999999932" table:style-name="ce77">
            <text:p><text:s/>7 630</text:p>
          </table:table-cell>
          <table:table-cell office:value-type="float" office:value="8093.2890000000189" table:style-name="ce77">
            <text:p><text:s/>8 093</text:p>
          </table:table-cell>
          <table:table-cell office:value-type="float" office:value="9580.2299999999668" table:style-name="ce77">
            <text:p><text:s/>9 580</text:p>
          </table:table-cell>
          <table:table-cell office:value-type="float" office:value="20049.689999999995" table:style-name="ce77">
            <text:p><text:s/>20 050</text:p>
          </table:table-cell>
          <table:table-cell office:value-type="float" office:value="12856.460000000037" table:style-name="ce77">
            <text:p><text:s/>12 856</text:p>
          </table:table-cell>
          <table:table-cell office:value-type="float" office:value="10504.060000000038" table:style-name="ce77">
            <text:p><text:s/>10 504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70">
            <text:p>S: STATISTICS AUSTRIA, Non-financial Sector Accounts. Compiled on 29 September 2023.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11" table:style-name="ce87"/>
          <table:table-cell table:number-columns-repeated="16370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11" table:style-name="ce86"/>
          <table:table-cell table:number-columns-repeated="16370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11" table:style-name="ce89"/>
          <table:table-cell table:number-columns-repeated="16370" table:style-name="ce6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1" table:style-name="ce92"/>
          <table:table-cell table:number-columns-repeated="1637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Households.$A$1:Households.$N$54" table:base-cell-address="Households.$A$1"/>
          <table:named-range table:name="Print_Titles" table:cell-range-address="Households.$A$1:Households.$C$1048576" table:base-cell-address="Households.$A$1"/>
        </table:named-expressions>
      </table:table>
      <table:table table:name="NPISH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6" table:default-cell-style-name="ce90"/>
        <table:table-column table:style-name="co11" table:number-columns-repeated="9" table:default-cell-style-name="ce90"/>
        <table:table-column table:style-name="co12" table:default-cell-style-name="ce90"/>
        <table:table-column table:style-name="co7" table:number-columns-repeated="16370" table:default-cell-style-name="ce11"/>
        <table:table-row table:style-name="ro1">
          <table:table-cell office:value-type="string" table:number-columns-spanned="14" table:number-rows-spanned="1" table:style-name="ce66">
            <text:p>Non-financial accounts, non-profit institutions serving households (S.15) 2012 - 2022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7">
            <text:p>I. Production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8187.357" table:style-name="ce75">
            <text:p><text:s/>8 187</text:p>
          </table:table-cell>
          <table:table-cell office:value-type="float" office:value="8595.4720000000016" table:style-name="ce75">
            <text:p><text:s/>8 595</text:p>
          </table:table-cell>
          <table:table-cell office:value-type="float" office:value="8940.5020000000004" table:style-name="ce75">
            <text:p><text:s/>8 941</text:p>
          </table:table-cell>
          <table:table-cell office:value-type="float" office:value="9493.235999999999" table:style-name="ce75">
            <text:p><text:s/>9 493</text:p>
          </table:table-cell>
          <table:table-cell office:value-type="float" office:value="9852.4030000000002" table:style-name="ce75">
            <text:p><text:s/>9 852</text:p>
          </table:table-cell>
          <table:table-cell office:value-type="float" office:value="10450.601000000001" table:style-name="ce75">
            <text:p><text:s/>10 451</text:p>
          </table:table-cell>
          <table:table-cell office:value-type="float" office:value="10840.279" table:style-name="ce75">
            <text:p><text:s/>10 840</text:p>
          </table:table-cell>
          <table:table-cell office:value-type="float" office:value="11297.035" table:style-name="ce75">
            <text:p><text:s/>11 297</text:p>
          </table:table-cell>
          <table:table-cell office:value-type="float" office:value="11619.147999999999" table:style-name="ce75">
            <text:p><text:s/>11 619</text:p>
          </table:table-cell>
          <table:table-cell office:value-type="float" office:value="12465.565999999999" table:style-name="ce75">
            <text:p><text:s/>12 466</text:p>
          </table:table-cell>
          <table:table-cell office:value-type="float" office:value="13184.614" table:style-name="ce75">
            <text:p><text:s/>13 18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499.9780000000001" table:style-name="ce76">
            <text:p><text:s/>2 500</text:p>
          </table:table-cell>
          <table:table-cell office:value-type="float" office:value="2662.1019999999999" table:style-name="ce76">
            <text:p><text:s/>2 662</text:p>
          </table:table-cell>
          <table:table-cell office:value-type="float" office:value="2779.7" table:style-name="ce76">
            <text:p><text:s/>2 780</text:p>
          </table:table-cell>
          <table:table-cell office:value-type="float" office:value="2886.8609999999999" table:style-name="ce76">
            <text:p><text:s/>2 887</text:p>
          </table:table-cell>
          <table:table-cell office:value-type="float" office:value="2943.1350000000002" table:style-name="ce76">
            <text:p><text:s/>2 943</text:p>
          </table:table-cell>
          <table:table-cell office:value-type="float" office:value="3108.0739999999996" table:style-name="ce76">
            <text:p><text:s/>3 108</text:p>
          </table:table-cell>
          <table:table-cell office:value-type="float" office:value="3224.9120000000003" table:style-name="ce76">
            <text:p><text:s/>3 225</text:p>
          </table:table-cell>
          <table:table-cell office:value-type="float" office:value="3364.241" table:style-name="ce76">
            <text:p><text:s/>3 364</text:p>
          </table:table-cell>
          <table:table-cell office:value-type="float" office:value="3482.7950000000001" table:style-name="ce76">
            <text:p><text:s/>3 483</text:p>
          </table:table-cell>
          <table:table-cell office:value-type="float" office:value="3718.9829999999997" table:style-name="ce76">
            <text:p><text:s/>3 719</text:p>
          </table:table-cell>
          <table:table-cell office:value-type="float" office:value="3880.6800000000003" table:style-name="ce76">
            <text:p><text:s/>3 881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398.59699999999998" table:style-name="ce76">
            <text:p><text:s text:c="2"/>399</text:p>
          </table:table-cell>
          <table:table-cell office:value-type="float" office:value="415.11799999999999" table:style-name="ce76">
            <text:p><text:s text:c="2"/>415</text:p>
          </table:table-cell>
          <table:table-cell office:value-type="float" office:value="430.80599999999998" table:style-name="ce76">
            <text:p><text:s text:c="2"/>431</text:p>
          </table:table-cell>
          <table:table-cell office:value-type="float" office:value="446.154" table:style-name="ce76">
            <text:p><text:s text:c="2"/>446</text:p>
          </table:table-cell>
          <table:table-cell office:value-type="float" office:value="464.27" table:style-name="ce76">
            <text:p><text:s text:c="2"/>464</text:p>
          </table:table-cell>
          <table:table-cell office:value-type="float" office:value="483.42500000000001" table:style-name="ce76">
            <text:p><text:s text:c="2"/>483</text:p>
          </table:table-cell>
          <table:table-cell office:value-type="float" office:value="507.88400000000001" table:style-name="ce76">
            <text:p><text:s text:c="2"/>508</text:p>
          </table:table-cell>
          <table:table-cell office:value-type="float" office:value="534.99300000000005" table:style-name="ce76">
            <text:p><text:s text:c="2"/>535</text:p>
          </table:table-cell>
          <table:table-cell office:value-type="float" office:value="563.55100000000004" table:style-name="ce76">
            <text:p><text:s text:c="2"/>564</text:p>
          </table:table-cell>
          <table:table-cell office:value-type="float" office:value="602.67700000000002" table:style-name="ce76">
            <text:p><text:s text:c="2"/>603</text:p>
          </table:table-cell>
          <table:table-cell office:value-type="float" office:value="674.649" table:style-name="ce76">
            <text:p><text:s text:c="2"/>67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5288.7820000000002" table:style-name="ce77">
            <text:p><text:s/>5 289</text:p>
          </table:table-cell>
          <table:table-cell office:value-type="float" office:value="5518.2519999999995" table:style-name="ce77">
            <text:p><text:s/>5 518</text:p>
          </table:table-cell>
          <table:table-cell office:value-type="float" office:value="5729.996000000001" table:style-name="ce77">
            <text:p><text:s/>5 730</text:p>
          </table:table-cell>
          <table:table-cell office:value-type="float" office:value="6160.2210000000005" table:style-name="ce77">
            <text:p><text:s/>6 160</text:p>
          </table:table-cell>
          <table:table-cell office:value-type="float" office:value="6444.9979999999996" table:style-name="ce77">
            <text:p><text:s/>6 445</text:p>
          </table:table-cell>
          <table:table-cell office:value-type="float" office:value="6859.1020000000008" table:style-name="ce77">
            <text:p><text:s/>6 859</text:p>
          </table:table-cell>
          <table:table-cell office:value-type="float" office:value="7107.4830000000002" table:style-name="ce77">
            <text:p><text:s/>7 107</text:p>
          </table:table-cell>
          <table:table-cell office:value-type="float" office:value="7397.8009999999995" table:style-name="ce77">
            <text:p><text:s/>7 398</text:p>
          </table:table-cell>
          <table:table-cell office:value-type="float" office:value="7572.8019999999988" table:style-name="ce77">
            <text:p><text:s/>7 573</text:p>
          </table:table-cell>
          <table:table-cell office:value-type="float" office:value="8143.905999999999" table:style-name="ce77">
            <text:p><text:s/>8 144</text:p>
          </table:table-cell>
          <table:table-cell office:value-type="float" office:value="8629.2849999999999" table:style-name="ce77">
            <text:p><text:s/>8 629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4" table:number-rows-spanned="1" table:style-name="ce67">
            <text:p>II.1.1 Generation of income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5288.7820000000002" table:style-name="ce78">
            <text:p><text:s/>5 289</text:p>
          </table:table-cell>
          <table:table-cell office:value-type="float" office:value="5518.2519999999995" table:style-name="ce78">
            <text:p><text:s/>5 518</text:p>
          </table:table-cell>
          <table:table-cell office:value-type="float" office:value="5729.996000000001" table:style-name="ce78">
            <text:p><text:s/>5 730</text:p>
          </table:table-cell>
          <table:table-cell office:value-type="float" office:value="6160.2210000000005" table:style-name="ce78">
            <text:p><text:s/>6 160</text:p>
          </table:table-cell>
          <table:table-cell office:value-type="float" office:value="6444.9979999999996" table:style-name="ce78">
            <text:p><text:s/>6 445</text:p>
          </table:table-cell>
          <table:table-cell office:value-type="float" office:value="6859.1020000000008" table:style-name="ce78">
            <text:p><text:s/>6 859</text:p>
          </table:table-cell>
          <table:table-cell office:value-type="float" office:value="7107.4830000000002" table:style-name="ce78">
            <text:p><text:s/>7 107</text:p>
          </table:table-cell>
          <table:table-cell office:value-type="float" office:value="7397.8009999999995" table:style-name="ce78">
            <text:p><text:s/>7 398</text:p>
          </table:table-cell>
          <table:table-cell office:value-type="float" office:value="7572.8019999999988" table:style-name="ce78">
            <text:p><text:s/>7 573</text:p>
          </table:table-cell>
          <table:table-cell office:value-type="float" office:value="8143.905999999999" table:style-name="ce78">
            <text:p><text:s/>8 144</text:p>
          </table:table-cell>
          <table:table-cell office:value-type="float" office:value="8629.2849999999999" table:style-name="ce78">
            <text:p><text:s/>8 629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035.9560000000001" table:style-name="ce76">
            <text:p><text:s/>5 036</text:p>
          </table:table-cell>
          <table:table-cell office:value-type="float" office:value="5252.335" table:style-name="ce76">
            <text:p><text:s/>5 252</text:p>
          </table:table-cell>
          <table:table-cell office:value-type="float" office:value="5457.1860000000006" table:style-name="ce76">
            <text:p><text:s/>5 457</text:p>
          </table:table-cell>
          <table:table-cell office:value-type="float" office:value="5880.68" table:style-name="ce76">
            <text:p><text:s/>5 881</text:p>
          </table:table-cell>
          <table:table-cell office:value-type="float" office:value="6153.8" table:style-name="ce76">
            <text:p><text:s/>6 154</text:p>
          </table:table-cell>
          <table:table-cell office:value-type="float" office:value="6547.4459999999999" table:style-name="ce76">
            <text:p><text:s/>6 547</text:p>
          </table:table-cell>
          <table:table-cell office:value-type="float" office:value="6785.0550000000003" table:style-name="ce76">
            <text:p><text:s/>6 785</text:p>
          </table:table-cell>
          <table:table-cell office:value-type="float" office:value="7062.1880000000001" table:style-name="ce76">
            <text:p><text:s/>7 062</text:p>
          </table:table-cell>
          <table:table-cell office:value-type="float" office:value="7359.3430000000008" table:style-name="ce76">
            <text:p><text:s/>7 359</text:p>
          </table:table-cell>
          <table:table-cell office:value-type="float" office:value="7812.4059999999999" table:style-name="ce76">
            <text:p><text:s/>7 812</text:p>
          </table:table-cell>
          <table:table-cell office:value-type="float" office:value="8237.3379999999997" table:style-name="ce76">
            <text:p><text:s/>8 237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253.05500000000001" table:style-name="ce76">
            <text:p><text:s text:c="2"/>253</text:p>
          </table:table-cell>
          <table:table-cell office:value-type="float" office:value="266.16500000000002" table:style-name="ce76">
            <text:p><text:s text:c="2"/>266</text:p>
          </table:table-cell>
          <table:table-cell office:value-type="float" office:value="272.81" table:style-name="ce76">
            <text:p><text:s text:c="2"/>273</text:p>
          </table:table-cell>
          <table:table-cell office:value-type="float" office:value="279.541" table:style-name="ce76">
            <text:p><text:s text:c="2"/>280</text:p>
          </table:table-cell>
          <table:table-cell office:value-type="float" office:value="291.20999999999998" table:style-name="ce76">
            <text:p><text:s text:c="2"/>291</text:p>
          </table:table-cell>
          <table:table-cell office:value-type="float" office:value="311.66899999999998" table:style-name="ce76">
            <text:p><text:s text:c="2"/>312</text:p>
          </table:table-cell>
          <table:table-cell office:value-type="float" office:value="322.42599999999999" table:style-name="ce76">
            <text:p><text:s text:c="2"/>322</text:p>
          </table:table-cell>
          <table:table-cell office:value-type="float" office:value="335.53399999999999" table:style-name="ce76">
            <text:p><text:s text:c="2"/>336</text:p>
          </table:table-cell>
          <table:table-cell office:value-type="float" office:value="349.053" table:style-name="ce76">
            <text:p><text:s text:c="2"/>349</text:p>
          </table:table-cell>
          <table:table-cell office:value-type="float" office:value="371.714" table:style-name="ce76">
            <text:p><text:s text:c="2"/>372</text:p>
          </table:table-cell>
          <table:table-cell office:value-type="float" office:value="395.48500000000001" table:style-name="ce76">
            <text:p><text:s text:c="2"/>39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7">
            <text:p>D.39<text:span text:style-name="T1"><text:s/>(-)</text:span></text:p>
          </table:table-cell>
          <table:table-cell table:style-name="ce18"/>
          <table:table-cell office:value-type="string" table:style-name="ce49">
            <text:p>Subsidies, received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-135.59399999999999" table:style-name="ce76">
            <text:p>- <text:s/>136</text:p>
          </table:table-cell>
          <table:table-cell office:value-type="float" office:value="-40.253" table:style-name="ce76">
            <text:p>- <text:s/>40</text:p>
          </table:table-cell>
          <table:table-cell office:value-type="float" office:value="-3.5379999999999998" table:style-name="ce76">
            <text:p>- <text:s/>4</text:p>
          </table:table-cell>
          <table:table-cell table:style-name="ce11"/>
          <table:table-cell table:number-columns-repeated="4" table:style-name="ce37"/>
          <table:table-cell table:number-columns-repeated="16365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office:value-type="float" office:value="7.8999999999723514E-2" table:style-name="ce81">
            <text:p><text:s text:c="2"/></text:p>
          </table:table-cell>
          <table:table-cell office:value-type="float" office:value="-9.0949470177292824E-13" table:style-name="ce81">
            <text:p><text:s text:c="2"/></text:p>
          </table:table-cell>
          <table:table-cell office:value-type="float" office:value="3.8999999998850399E-2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4" table:number-rows-spanned="1" table:style-name="ce67">
            <text:p>II.1.2 Primary income distribution</text:p>
          </table:table-cell>
          <table:covered-table-cell table:number-columns-repeated="13"/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office:value-type="float" office:value="7.8999999999723514E-2" table:style-name="ce81">
            <text:p><text:s text:c="2"/></text:p>
          </table:table-cell>
          <table:table-cell office:value-type="float" office:value="-9.0949470177292824E-13" table:style-name="ce81">
            <text:p><text:s text:c="2"/></text:p>
          </table:table-cell>
          <table:table-cell office:value-type="float" office:value="3.8999999998850399E-2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number-columns-repeated="16370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06.387" table:style-name="ce76">
            <text:p><text:s text:c="2"/>206</text:p>
          </table:table-cell>
          <table:table-cell office:value-type="float" office:value="201.13200000000001" table:style-name="ce76">
            <text:p><text:s text:c="2"/>201</text:p>
          </table:table-cell>
          <table:table-cell office:value-type="float" office:value="217.626" table:style-name="ce76">
            <text:p><text:s text:c="2"/>218</text:p>
          </table:table-cell>
          <table:table-cell office:value-type="float" office:value="222.173" table:style-name="ce76">
            <text:p><text:s text:c="2"/>222</text:p>
          </table:table-cell>
          <table:table-cell office:value-type="float" office:value="178.56199999999998" table:style-name="ce76">
            <text:p><text:s text:c="2"/>179</text:p>
          </table:table-cell>
          <table:table-cell office:value-type="float" office:value="179.48" table:style-name="ce76">
            <text:p><text:s text:c="2"/>179</text:p>
          </table:table-cell>
          <table:table-cell office:value-type="float" office:value="206.07299999999998" table:style-name="ce76">
            <text:p><text:s text:c="2"/>206</text:p>
          </table:table-cell>
          <table:table-cell office:value-type="float" office:value="201.815" table:style-name="ce76">
            <text:p><text:s text:c="2"/>202</text:p>
          </table:table-cell>
          <table:table-cell office:value-type="float" office:value="143.07299999999998" table:style-name="ce76">
            <text:p><text:s text:c="2"/>143</text:p>
          </table:table-cell>
          <table:table-cell office:value-type="float" office:value="155.357" table:style-name="ce76">
            <text:p><text:s text:c="2"/>155</text:p>
          </table:table-cell>
          <table:table-cell office:value-type="float" office:value="170.74599999999998" table:style-name="ce76">
            <text:p><text:s text:c="2"/>17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1.732000000000001" table:style-name="ce82">
            <text:p><text:s text:c="2"/>12</text:p>
          </table:table-cell>
          <table:table-cell office:value-type="float" office:value="9.2999999999999989" table:style-name="ce82">
            <text:p><text:s text:c="2"/>9</text:p>
          </table:table-cell>
          <table:table-cell office:value-type="float" office:value="37.932000000000002" table:style-name="ce82">
            <text:p><text:s text:c="2"/>38</text:p>
          </table:table-cell>
          <table:table-cell office:value-type="float" office:value="27.36" table:style-name="ce82">
            <text:p><text:s text:c="2"/>27</text:p>
          </table:table-cell>
          <table:table-cell office:value-type="float" office:value="23.186999999999998" table:style-name="ce82">
            <text:p><text:s text:c="2"/>23</text:p>
          </table:table-cell>
          <table:table-cell office:value-type="float" office:value="18.712000000000003" table:style-name="ce82">
            <text:p><text:s text:c="2"/>19</text:p>
          </table:table-cell>
          <table:table-cell office:value-type="float" office:value="19.596" table:style-name="ce82">
            <text:p><text:s text:c="2"/>20</text:p>
          </table:table-cell>
          <table:table-cell office:value-type="float" office:value="17.195" table:style-name="ce82">
            <text:p><text:s text:c="2"/>17</text:p>
          </table:table-cell>
          <table:table-cell office:value-type="float" office:value="8.8170000000000002" table:style-name="ce82">
            <text:p><text:s text:c="2"/>9</text:p>
          </table:table-cell>
          <table:table-cell office:value-type="float" office:value="3.6480000000000032" table:style-name="ce82">
            <text:p><text:s text:c="2"/>4</text:p>
          </table:table-cell>
          <table:table-cell office:value-type="float" office:value="5.4759999999999991" table:style-name="ce82">
            <text:p><text:s text:c="2"/>5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194.4260000000009" table:style-name="ce77">
            <text:p><text:s text:c="2"/>194</text:p>
          </table:table-cell>
          <table:table-cell office:value-type="float" office:value="191.58400000000088" table:style-name="ce77">
            <text:p><text:s text:c="2"/>192</text:p>
          </table:table-cell>
          <table:table-cell office:value-type="float" office:value="179.69399999999973" table:style-name="ce77">
            <text:p><text:s text:c="2"/>180</text:p>
          </table:table-cell>
          <table:table-cell office:value-type="float" office:value="194.81300000000135" table:style-name="ce77">
            <text:p><text:s text:c="2"/>195</text:p>
          </table:table-cell>
          <table:table-cell office:value-type="float" office:value="155.3629999999996" table:style-name="ce77">
            <text:p><text:s text:c="2"/>155</text:p>
          </table:table-cell>
          <table:table-cell office:value-type="float" office:value="160.75500000000102" table:style-name="ce77">
            <text:p><text:s text:c="2"/>161</text:p>
          </table:table-cell>
          <table:table-cell office:value-type="float" office:value="186.47899999999936" table:style-name="ce77">
            <text:p><text:s text:c="2"/>186</text:p>
          </table:table-cell>
          <table:table-cell office:value-type="float" office:value="184.69899999999961" table:style-name="ce77">
            <text:p><text:s text:c="2"/>185</text:p>
          </table:table-cell>
          <table:table-cell office:value-type="float" office:value="134.25599999999747" table:style-name="ce77">
            <text:p><text:s text:c="2"/>134</text:p>
          </table:table-cell>
          <table:table-cell office:value-type="float" office:value="151.7480000000005" table:style-name="ce77">
            <text:p><text:s text:c="2"/>152</text:p>
          </table:table-cell>
          <table:table-cell office:value-type="float" office:value="165.26999999999856" table:style-name="ce77">
            <text:p><text:s text:c="2"/>165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.2 Secondary Income distribution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194.4260000000009" table:style-name="ce81">
            <text:p><text:s text:c="2"/>194</text:p>
          </table:table-cell>
          <table:table-cell office:value-type="float" office:value="191.58400000000088" table:style-name="ce81">
            <text:p><text:s text:c="2"/>192</text:p>
          </table:table-cell>
          <table:table-cell office:value-type="float" office:value="179.69399999999973" table:style-name="ce81">
            <text:p><text:s text:c="2"/>180</text:p>
          </table:table-cell>
          <table:table-cell office:value-type="float" office:value="194.81300000000135" table:style-name="ce81">
            <text:p><text:s text:c="2"/>195</text:p>
          </table:table-cell>
          <table:table-cell office:value-type="float" office:value="155.3629999999996" table:style-name="ce81">
            <text:p><text:s text:c="2"/>155</text:p>
          </table:table-cell>
          <table:table-cell office:value-type="float" office:value="160.75500000000102" table:style-name="ce81">
            <text:p><text:s text:c="2"/>161</text:p>
          </table:table-cell>
          <table:table-cell office:value-type="float" office:value="186.47899999999936" table:style-name="ce81">
            <text:p><text:s text:c="2"/>186</text:p>
          </table:table-cell>
          <table:table-cell office:value-type="float" office:value="184.69899999999961" table:style-name="ce81">
            <text:p><text:s text:c="2"/>185</text:p>
          </table:table-cell>
          <table:table-cell office:value-type="float" office:value="134.25599999999747" table:style-name="ce81">
            <text:p><text:s text:c="2"/>134</text:p>
          </table:table-cell>
          <table:table-cell office:value-type="float" office:value="151.7480000000005" table:style-name="ce81">
            <text:p><text:s text:c="2"/>152</text:p>
          </table:table-cell>
          <table:table-cell office:value-type="float" office:value="165.26999999999856" table:style-name="ce81">
            <text:p><text:s text:c="2"/>165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6020.2139999999999" table:style-name="ce83">
            <text:p><text:s/>6 020</text:p>
          </table:table-cell>
          <table:table-cell office:value-type="float" office:value="6389.3410000000003" table:style-name="ce83">
            <text:p><text:s/>6 389</text:p>
          </table:table-cell>
          <table:table-cell office:value-type="float" office:value="7212.5730000000003" table:style-name="ce83">
            <text:p><text:s/>7 213</text:p>
          </table:table-cell>
          <table:table-cell office:value-type="float" office:value="7400.7439999999997" table:style-name="ce83">
            <text:p><text:s/>7 401</text:p>
          </table:table-cell>
          <table:table-cell office:value-type="float" office:value="7476.857" table:style-name="ce83">
            <text:p><text:s/>7 477</text:p>
          </table:table-cell>
          <table:table-cell office:value-type="float" office:value="8744.33" table:style-name="ce83">
            <text:p><text:s/>8 744</text:p>
          </table:table-cell>
          <table:table-cell office:value-type="float" office:value="8834.5470000000005" table:style-name="ce83">
            <text:p><text:s/>8 835</text:p>
          </table:table-cell>
          <table:table-cell office:value-type="float" office:value="8964.1229999999996" table:style-name="ce83">
            <text:p><text:s/>8 964</text:p>
          </table:table-cell>
          <table:table-cell office:value-type="float" office:value="9949.2209999999995" table:style-name="ce83">
            <text:p><text:s/>9 949</text:p>
          </table:table-cell>
          <table:table-cell office:value-type="float" office:value="10886.9" table:style-name="ce83">
            <text:p><text:s/>10 887</text:p>
          </table:table-cell>
          <table:table-cell office:value-type="float" office:value="10900.011" table:style-name="ce83">
            <text:p><text:s/>10 90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48.167000000000002" table:style-name="ce76">
            <text:p><text:s text:c="2"/>48</text:p>
          </table:table-cell>
          <table:table-cell office:value-type="float" office:value="46.898000000000003" table:style-name="ce76">
            <text:p><text:s text:c="2"/>47</text:p>
          </table:table-cell>
          <table:table-cell office:value-type="float" office:value="48.171999999999997" table:style-name="ce76">
            <text:p><text:s text:c="2"/>48</text:p>
          </table:table-cell>
          <table:table-cell office:value-type="float" office:value="42.34" table:style-name="ce76">
            <text:p><text:s text:c="2"/>42</text:p>
          </table:table-cell>
          <table:table-cell office:value-type="float" office:value="33.396999999999998" table:style-name="ce76">
            <text:p><text:s text:c="2"/>33</text:p>
          </table:table-cell>
          <table:table-cell office:value-type="float" office:value="35.692" table:style-name="ce76">
            <text:p><text:s text:c="2"/>36</text:p>
          </table:table-cell>
          <table:table-cell office:value-type="float" office:value="40.338000000000001" table:style-name="ce76">
            <text:p><text:s text:c="2"/>40</text:p>
          </table:table-cell>
          <table:table-cell office:value-type="float" office:value="40.048999999999999" table:style-name="ce76">
            <text:p><text:s text:c="2"/>40</text:p>
          </table:table-cell>
          <table:table-cell office:value-type="float" office:value="33.780999999999999" table:style-name="ce76">
            <text:p><text:s text:c="2"/>34</text:p>
          </table:table-cell>
          <table:table-cell office:value-type="float" office:value="35.256" table:style-name="ce76">
            <text:p><text:s text:c="2"/>35</text:p>
          </table:table-cell>
          <table:table-cell office:value-type="float" office:value="36.981999999999999" table:style-name="ce76">
            <text:p><text:s text:c="2"/>37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280.56" table:style-name="ce76">
            <text:p><text:s text:c="2"/>281</text:p>
          </table:table-cell>
          <table:table-cell office:value-type="float" office:value="295.45600000000002" table:style-name="ce76">
            <text:p><text:s text:c="2"/>295</text:p>
          </table:table-cell>
          <table:table-cell office:value-type="float" office:value="280.12099999999998" table:style-name="ce76">
            <text:p><text:s text:c="2"/>280</text:p>
          </table:table-cell>
          <table:table-cell office:value-type="float" office:value="361.084" table:style-name="ce76">
            <text:p><text:s text:c="2"/>361</text:p>
          </table:table-cell>
          <table:table-cell office:value-type="float" office:value="306.99" table:style-name="ce76">
            <text:p><text:s text:c="2"/>307</text:p>
          </table:table-cell>
          <table:table-cell office:value-type="float" office:value="331.21699999999998" table:style-name="ce76">
            <text:p><text:s text:c="2"/>331</text:p>
          </table:table-cell>
          <table:table-cell office:value-type="float" office:value="320.04300000000001" table:style-name="ce76">
            <text:p><text:s text:c="2"/>320</text:p>
          </table:table-cell>
          <table:table-cell office:value-type="float" office:value="334.60899999999998" table:style-name="ce76">
            <text:p><text:s text:c="2"/>335</text:p>
          </table:table-cell>
          <table:table-cell office:value-type="float" office:value="308.71100000000001" table:style-name="ce76">
            <text:p><text:s text:c="2"/>309</text:p>
          </table:table-cell>
          <table:table-cell office:value-type="float" office:value="333.76799999999997" table:style-name="ce76">
            <text:p><text:s text:c="2"/>334</text:p>
          </table:table-cell>
          <table:table-cell office:value-type="float" office:value="418.66699999999997" table:style-name="ce76">
            <text:p><text:s text:c="2"/>4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5885.9130000000005" table:style-name="ce77">
            <text:p><text:s/>5 886</text:p>
          </table:table-cell>
          <table:table-cell office:value-type="float" office:value="6238.5710000000017" table:style-name="ce77">
            <text:p><text:s/>6 239</text:p>
          </table:table-cell>
          <table:table-cell office:value-type="float" office:value="7063.9740000000011" table:style-name="ce77">
            <text:p><text:s/>7 064</text:p>
          </table:table-cell>
          <table:table-cell office:value-type="float" office:value="7192.1329999999989" table:style-name="ce77">
            <text:p><text:s/>7 192</text:p>
          </table:table-cell>
          <table:table-cell office:value-type="float" office:value="7291.8329999999987" table:style-name="ce77">
            <text:p><text:s/>7 292</text:p>
          </table:table-cell>
          <table:table-cell office:value-type="float" office:value="8538.1760000000013" table:style-name="ce77">
            <text:p><text:s/>8 538</text:p>
          </table:table-cell>
          <table:table-cell office:value-type="float" office:value="8660.6449999999986" table:style-name="ce77">
            <text:p><text:s/>8 661</text:p>
          </table:table-cell>
          <table:table-cell office:value-type="float" office:value="8774.163999999997" table:style-name="ce77">
            <text:p><text:s/>8 774</text:p>
          </table:table-cell>
          <table:table-cell office:value-type="float" office:value="9740.9849999999988" table:style-name="ce77">
            <text:p><text:s/>9 741</text:p>
          </table:table-cell>
          <table:table-cell office:value-type="float" office:value="10669.624" table:style-name="ce77">
            <text:p><text:s/>10 670</text:p>
          </table:table-cell>
          <table:table-cell office:value-type="float" office:value="10609.632000000001" table:style-name="ce77">
            <text:p><text:s/>10 610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.4.1 Use of income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5885.9130000000005" table:style-name="ce81">
            <text:p><text:s/>5 886</text:p>
          </table:table-cell>
          <table:table-cell office:value-type="float" office:value="6238.5710000000017" table:style-name="ce81">
            <text:p><text:s/>6 239</text:p>
          </table:table-cell>
          <table:table-cell office:value-type="float" office:value="7063.9740000000011" table:style-name="ce81">
            <text:p><text:s/>7 064</text:p>
          </table:table-cell>
          <table:table-cell office:value-type="float" office:value="7192.1329999999989" table:style-name="ce81">
            <text:p><text:s/>7 192</text:p>
          </table:table-cell>
          <table:table-cell office:value-type="float" office:value="7291.8329999999987" table:style-name="ce81">
            <text:p><text:s/>7 292</text:p>
          </table:table-cell>
          <table:table-cell office:value-type="float" office:value="8538.1760000000013" table:style-name="ce81">
            <text:p><text:s/>8 538</text:p>
          </table:table-cell>
          <table:table-cell office:value-type="float" office:value="8660.6449999999986" table:style-name="ce81">
            <text:p><text:s/>8 661</text:p>
          </table:table-cell>
          <table:table-cell office:value-type="float" office:value="8774.163999999997" table:style-name="ce81">
            <text:p><text:s/>8 774</text:p>
          </table:table-cell>
          <table:table-cell office:value-type="float" office:value="9740.9849999999988" table:style-name="ce81">
            <text:p><text:s/>9 741</text:p>
          </table:table-cell>
          <table:table-cell office:value-type="float" office:value="10669.624" table:style-name="ce81">
            <text:p><text:s/>10 670</text:p>
          </table:table-cell>
          <table:table-cell office:value-type="float" office:value="10609.632000000001" table:style-name="ce81">
            <text:p><text:s/>10 610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6254.1310000000003" table:style-name="ce76">
            <text:p><text:s/>6 254</text:p>
          </table:table-cell>
          <table:table-cell office:value-type="float" office:value="6545.4210000000003" table:style-name="ce76">
            <text:p><text:s/>6 545</text:p>
          </table:table-cell>
          <table:table-cell office:value-type="float" office:value="6953.3450000000003" table:style-name="ce76">
            <text:p><text:s/>6 953</text:p>
          </table:table-cell>
          <table:table-cell office:value-type="float" office:value="7449.8239999999996" table:style-name="ce76">
            <text:p><text:s/>7 450</text:p>
          </table:table-cell>
          <table:table-cell office:value-type="float" office:value="7542.1639999999998" table:style-name="ce76">
            <text:p><text:s/>7 542</text:p>
          </table:table-cell>
          <table:table-cell office:value-type="float" office:value="7933.1850000000004" table:style-name="ce76">
            <text:p><text:s/>7 933</text:p>
          </table:table-cell>
          <table:table-cell office:value-type="float" office:value="8228.0030000000006" table:style-name="ce76">
            <text:p><text:s/>8 228</text:p>
          </table:table-cell>
          <table:table-cell office:value-type="float" office:value="8618.0139999999992" table:style-name="ce76">
            <text:p><text:s/>8 618</text:p>
          </table:table-cell>
          <table:table-cell office:value-type="float" office:value="8956.9539999999997" table:style-name="ce76">
            <text:p><text:s/>8 957</text:p>
          </table:table-cell>
          <table:table-cell office:value-type="float" office:value="9636.9979999999996" table:style-name="ce76">
            <text:p><text:s/>9 637</text:p>
          </table:table-cell>
          <table:table-cell office:value-type="float" office:value="10123.212" table:style-name="ce76">
            <text:p><text:s/>10 12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-368.2180000000003" table:style-name="ce77">
            <text:p>- <text:s/>368</text:p>
          </table:table-cell>
          <table:table-cell office:value-type="float" office:value="-306.84999999999843" table:style-name="ce77">
            <text:p>- <text:s/>307</text:p>
          </table:table-cell>
          <table:table-cell office:value-type="float" office:value="110.62900000000209" table:style-name="ce77">
            <text:p><text:s text:c="2"/>111</text:p>
          </table:table-cell>
          <table:table-cell office:value-type="float" office:value="-257.6910000000006" table:style-name="ce77">
            <text:p>- <text:s/>258</text:p>
          </table:table-cell>
          <table:table-cell office:value-type="float" office:value="-250.33099999999888" table:style-name="ce77">
            <text:p>- <text:s/>250</text:p>
          </table:table-cell>
          <table:table-cell office:value-type="float" office:value="604.9910000000018" table:style-name="ce77">
            <text:p><text:s text:c="2"/>605</text:p>
          </table:table-cell>
          <table:table-cell office:value-type="float" office:value="432.64199999999801" table:style-name="ce77">
            <text:p><text:s text:c="2"/>433</text:p>
          </table:table-cell>
          <table:table-cell office:value-type="float" office:value="156.14999999999964" table:style-name="ce77">
            <text:p><text:s text:c="2"/>156</text:p>
          </table:table-cell>
          <table:table-cell office:value-type="float" office:value="784.03099999999972" table:style-name="ce77">
            <text:p><text:s text:c="2"/>784</text:p>
          </table:table-cell>
          <table:table-cell office:value-type="float" office:value="1032.6260000000011" table:style-name="ce77">
            <text:p><text:s/>1 033</text:p>
          </table:table-cell>
          <table:table-cell office:value-type="float" office:value="486.42000000000007" table:style-name="ce77">
            <text:p><text:s text:c="2"/>486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3">
            <text:p>III.1.1 Changes in net worth due to saving and capital transfer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-368.2180000000003" table:style-name="ce81">
            <text:p>- <text:s/>368</text:p>
          </table:table-cell>
          <table:table-cell office:value-type="float" office:value="-306.84999999999843" table:style-name="ce81">
            <text:p>- <text:s/>307</text:p>
          </table:table-cell>
          <table:table-cell office:value-type="float" office:value="110.62900000000209" table:style-name="ce81">
            <text:p><text:s text:c="2"/>111</text:p>
          </table:table-cell>
          <table:table-cell office:value-type="float" office:value="-257.6910000000006" table:style-name="ce81">
            <text:p>- <text:s/>258</text:p>
          </table:table-cell>
          <table:table-cell office:value-type="float" office:value="-250.33099999999888" table:style-name="ce81">
            <text:p>- <text:s/>250</text:p>
          </table:table-cell>
          <table:table-cell office:value-type="float" office:value="604.9910000000018" table:style-name="ce81">
            <text:p><text:s text:c="2"/>605</text:p>
          </table:table-cell>
          <table:table-cell office:value-type="float" office:value="432.64199999999801" table:style-name="ce81">
            <text:p><text:s text:c="2"/>433</text:p>
          </table:table-cell>
          <table:table-cell office:value-type="float" office:value="156.14999999999964" table:style-name="ce81">
            <text:p><text:s text:c="2"/>156</text:p>
          </table:table-cell>
          <table:table-cell office:value-type="float" office:value="784.03099999999972" table:style-name="ce81">
            <text:p><text:s text:c="2"/>784</text:p>
          </table:table-cell>
          <table:table-cell office:value-type="float" office:value="1032.6260000000011" table:style-name="ce81">
            <text:p><text:s/>1 033</text:p>
          </table:table-cell>
          <table:table-cell office:value-type="float" office:value="486.42000000000007" table:style-name="ce81">
            <text:p><text:s text:c="2"/>486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330.54300000000001" table:style-name="ce76">
            <text:p><text:s text:c="2"/>331</text:p>
          </table:table-cell>
          <table:table-cell office:value-type="float" office:value="284.50799999999998" table:style-name="ce76">
            <text:p><text:s text:c="2"/>285</text:p>
          </table:table-cell>
          <table:table-cell office:value-type="float" office:value="506.49099999999999" table:style-name="ce76">
            <text:p><text:s text:c="2"/>506</text:p>
          </table:table-cell>
          <table:table-cell office:value-type="float" office:value="412.74299999999999" table:style-name="ce76">
            <text:p><text:s text:c="2"/>413</text:p>
          </table:table-cell>
          <table:table-cell office:value-type="float" office:value="309.59100000000001" table:style-name="ce76">
            <text:p><text:s text:c="2"/>310</text:p>
          </table:table-cell>
          <table:table-cell office:value-type="float" office:value="276.95100000000002" table:style-name="ce76">
            <text:p><text:s text:c="2"/>277</text:p>
          </table:table-cell>
          <table:table-cell office:value-type="float" office:value="351.43900000000002" table:style-name="ce76">
            <text:p><text:s text:c="2"/>351</text:p>
          </table:table-cell>
          <table:table-cell office:value-type="float" office:value="402.15199999999999" table:style-name="ce76">
            <text:p><text:s text:c="2"/>402</text:p>
          </table:table-cell>
          <table:table-cell office:value-type="float" office:value="349.67599999999999" table:style-name="ce76">
            <text:p><text:s text:c="2"/>350</text:p>
          </table:table-cell>
          <table:table-cell office:value-type="float" office:value="543.279" table:style-name="ce76">
            <text:p><text:s text:c="2"/>543</text:p>
          </table:table-cell>
          <table:table-cell office:value-type="float" office:value="615.09299999999996" table:style-name="ce76">
            <text:p><text:s text:c="2"/>615</text:p>
          </table:table-cell>
          <table:table-cell table:number-columns-repeated="16370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29.638999999999999" table:style-name="ce83">
            <text:p>- <text:s/>30</text:p>
          </table:table-cell>
          <table:table-cell office:value-type="float" office:value="-33.478000000000002" table:style-name="ce83">
            <text:p>- <text:s/>33</text:p>
          </table:table-cell>
          <table:table-cell office:value-type="float" office:value="-44.978999999999999" table:style-name="ce83">
            <text:p>- <text:s/>45</text:p>
          </table:table-cell>
          <table:table-cell office:value-type="float" office:value="-26.050999999999998" table:style-name="ce83">
            <text:p>- <text:s/>26</text:p>
          </table:table-cell>
          <table:table-cell office:value-type="float" office:value="-26.475999999999999" table:style-name="ce83">
            <text:p>- <text:s/>26</text:p>
          </table:table-cell>
          <table:table-cell office:value-type="float" office:value="-33.488" table:style-name="ce83">
            <text:p>- <text:s/>33</text:p>
          </table:table-cell>
          <table:table-cell office:value-type="float" office:value="-41.34" table:style-name="ce83">
            <text:p>- <text:s/>41</text:p>
          </table:table-cell>
          <table:table-cell office:value-type="float" office:value="-49.212000000000003" table:style-name="ce83">
            <text:p>- <text:s/>49</text:p>
          </table:table-cell>
          <table:table-cell office:value-type="float" office:value="-64.798000000000002" table:style-name="ce83">
            <text:p>- <text:s/>65</text:p>
          </table:table-cell>
          <table:table-cell office:value-type="float" office:value="-76.218000000000004" table:style-name="ce83">
            <text:p>- <text:s/>76</text:p>
          </table:table-cell>
          <table:table-cell office:value-type="float" office:value="-86.474999999999994" table:style-name="ce83">
            <text:p>- <text:s/>86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-67.314000000000419" table:style-name="ce77">
            <text:p>- <text:s/>67</text:p>
          </table:table-cell>
          <table:table-cell office:value-type="float" office:value="-55.819999999999709" table:style-name="ce77">
            <text:p>- <text:s/>56</text:p>
          </table:table-cell>
          <table:table-cell office:value-type="float" office:value="572.14100000000144" table:style-name="ce77">
            <text:p><text:s text:c="2"/>572</text:p>
          </table:table-cell>
          <table:table-cell office:value-type="float" office:value="129.00099999999995" table:style-name="ce77">
            <text:p><text:s text:c="2"/>129</text:p>
          </table:table-cell>
          <table:table-cell office:value-type="float" office:value="32.784000000000702" table:style-name="ce77">
            <text:p><text:s text:c="2"/>33</text:p>
          </table:table-cell>
          <table:table-cell office:value-type="float" office:value="848.45400000000154" table:style-name="ce77">
            <text:p><text:s text:c="2"/>848</text:p>
          </table:table-cell>
          <table:table-cell office:value-type="float" office:value="742.74099999999817" table:style-name="ce77">
            <text:p><text:s text:c="2"/>743</text:p>
          </table:table-cell>
          <table:table-cell office:value-type="float" office:value="509.09000000000015" table:style-name="ce77">
            <text:p><text:s text:c="2"/>509</text:p>
          </table:table-cell>
          <table:table-cell office:value-type="float" office:value="1068.9090000000003" table:style-name="ce77">
            <text:p><text:s/>1 069</text:p>
          </table:table-cell>
          <table:table-cell office:value-type="float" office:value="1499.6870000000008" table:style-name="ce77">
            <text:p><text:s/>1 500</text:p>
          </table:table-cell>
          <table:table-cell office:value-type="float" office:value="1015.0380000000004" table:style-name="ce77">
            <text:p><text:s/>1 015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III.1.2 Acquisition of non-financial asset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-67.314000000000419" table:style-name="ce78">
            <text:p>- <text:s/>67</text:p>
          </table:table-cell>
          <table:table-cell office:value-type="float" office:value="-55.819999999999709" table:style-name="ce78">
            <text:p>- <text:s/>56</text:p>
          </table:table-cell>
          <table:table-cell office:value-type="float" office:value="572.14100000000144" table:style-name="ce78">
            <text:p><text:s text:c="2"/>572</text:p>
          </table:table-cell>
          <table:table-cell office:value-type="float" office:value="129.00099999999995" table:style-name="ce78">
            <text:p><text:s text:c="2"/>129</text:p>
          </table:table-cell>
          <table:table-cell office:value-type="float" office:value="32.784000000000702" table:style-name="ce78">
            <text:p><text:s text:c="2"/>33</text:p>
          </table:table-cell>
          <table:table-cell office:value-type="float" office:value="848.45400000000154" table:style-name="ce78">
            <text:p><text:s text:c="2"/>848</text:p>
          </table:table-cell>
          <table:table-cell office:value-type="float" office:value="742.74099999999817" table:style-name="ce78">
            <text:p><text:s text:c="2"/>743</text:p>
          </table:table-cell>
          <table:table-cell office:value-type="float" office:value="509.09000000000015" table:style-name="ce78">
            <text:p><text:s text:c="2"/>509</text:p>
          </table:table-cell>
          <table:table-cell office:value-type="float" office:value="1068.9090000000003" table:style-name="ce78">
            <text:p><text:s/>1 069</text:p>
          </table:table-cell>
          <table:table-cell office:value-type="float" office:value="1499.6870000000008" table:style-name="ce78">
            <text:p><text:s/>1 500</text:p>
          </table:table-cell>
          <table:table-cell office:value-type="float" office:value="1015.0380000000004" table:style-name="ce78">
            <text:p><text:s/>1 01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629.61199999999997" table:style-name="ce76">
            <text:p><text:s text:c="2"/>630</text:p>
          </table:table-cell>
          <table:table-cell office:value-type="float" office:value="640.48900000000003" table:style-name="ce76">
            <text:p><text:s text:c="2"/>640</text:p>
          </table:table-cell>
          <table:table-cell office:value-type="float" office:value="653.58299999999997" table:style-name="ce76">
            <text:p><text:s text:c="2"/>654</text:p>
          </table:table-cell>
          <table:table-cell office:value-type="float" office:value="723.90200000000004" table:style-name="ce76">
            <text:p><text:s text:c="2"/>724</text:p>
          </table:table-cell>
          <table:table-cell office:value-type="float" office:value="769.80399999999997" table:style-name="ce76">
            <text:p><text:s text:c="2"/>770</text:p>
          </table:table-cell>
          <table:table-cell office:value-type="float" office:value="799.92" table:style-name="ce76">
            <text:p><text:s text:c="2"/>800</text:p>
          </table:table-cell>
          <table:table-cell office:value-type="float" office:value="884.529" table:style-name="ce76">
            <text:p><text:s text:c="2"/>885</text:p>
          </table:table-cell>
          <table:table-cell office:value-type="float" office:value="917.22299999999996" table:style-name="ce76">
            <text:p><text:s text:c="2"/>917</text:p>
          </table:table-cell>
          <table:table-cell office:value-type="float" office:value="973.28" table:style-name="ce76">
            <text:p><text:s text:c="2"/>973</text:p>
          </table:table-cell>
          <table:table-cell office:value-type="float" office:value="975.00400000000002" table:style-name="ce76">
            <text:p><text:s text:c="2"/>975</text:p>
          </table:table-cell>
          <table:table-cell office:value-type="float" office:value="1012.097" table:style-name="ce76">
            <text:p><text:s/>1 012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398.59699999999998" table:style-name="ce76">
            <text:p>- <text:s/>399</text:p>
          </table:table-cell>
          <table:table-cell office:value-type="float" office:value="-415.11799999999999" table:style-name="ce76">
            <text:p>- <text:s/>415</text:p>
          </table:table-cell>
          <table:table-cell office:value-type="float" office:value="-430.80599999999998" table:style-name="ce76">
            <text:p>- <text:s/>431</text:p>
          </table:table-cell>
          <table:table-cell office:value-type="float" office:value="-446.154" table:style-name="ce76">
            <text:p>- <text:s/>446</text:p>
          </table:table-cell>
          <table:table-cell office:value-type="float" office:value="-464.27" table:style-name="ce76">
            <text:p>- <text:s/>464</text:p>
          </table:table-cell>
          <table:table-cell office:value-type="float" office:value="-483.42500000000001" table:style-name="ce76">
            <text:p>- <text:s/>483</text:p>
          </table:table-cell>
          <table:table-cell office:value-type="float" office:value="-507.88400000000001" table:style-name="ce76">
            <text:p>- <text:s/>508</text:p>
          </table:table-cell>
          <table:table-cell office:value-type="float" office:value="-534.99300000000005" table:style-name="ce76">
            <text:p>- <text:s/>535</text:p>
          </table:table-cell>
          <table:table-cell office:value-type="float" office:value="-563.55100000000004" table:style-name="ce76">
            <text:p>- <text:s/>564</text:p>
          </table:table-cell>
          <table:table-cell office:value-type="float" office:value="-602.67700000000002" table:style-name="ce76">
            <text:p>- <text:s/>603</text:p>
          </table:table-cell>
          <table:table-cell office:value-type="float" office:value="-674.649" table:style-name="ce76">
            <text:p>- <text:s/>67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-298.32900000000052" table:style-name="ce77">
            <text:p>- <text:s/>298</text:p>
          </table:table-cell>
          <table:table-cell office:value-type="float" office:value="-281.191000000001" table:style-name="ce77">
            <text:p>- <text:s/>281</text:p>
          </table:table-cell>
          <table:table-cell office:value-type="float" office:value="349.36399999999924" table:style-name="ce77">
            <text:p><text:s text:c="2"/>349</text:p>
          </table:table-cell>
          <table:table-cell office:value-type="float" office:value="-148.74700000000004" table:style-name="ce77">
            <text:p>- <text:s/>149</text:p>
          </table:table-cell>
          <table:table-cell office:value-type="float" office:value="-272.75000000000068" table:style-name="ce77">
            <text:p>- <text:s/>273</text:p>
          </table:table-cell>
          <table:table-cell office:value-type="float" office:value="531.95900000000074" table:style-name="ce77">
            <text:p><text:s text:c="2"/>532</text:p>
          </table:table-cell>
          <table:table-cell office:value-type="float" office:value="366.09599999999773" table:style-name="ce77">
            <text:p><text:s text:c="2"/>366</text:p>
          </table:table-cell>
          <table:table-cell office:value-type="float" office:value="126.86000000000058" table:style-name="ce77">
            <text:p><text:s text:c="2"/>127</text:p>
          </table:table-cell>
          <table:table-cell office:value-type="float" office:value="659.17999999999915" table:style-name="ce77">
            <text:p><text:s text:c="2"/>659</text:p>
          </table:table-cell>
          <table:table-cell office:value-type="float" office:value="1127.3599999999997" table:style-name="ce77">
            <text:p><text:s/>1 127</text:p>
          </table:table-cell>
          <table:table-cell office:value-type="float" office:value="677.59000000000015" table:style-name="ce77">
            <text:p><text:s text:c="2"/>678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70">
            <text:p>S: STATISTICS AUSTRIA, Non-financial Sector Accounts. Compiled on 29 September 2023.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11" table:style-name="ce87"/>
          <table:table-cell table:number-columns-repeated="16370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11" table:style-name="ce86"/>
          <table:table-cell table:number-columns-repeated="16370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11" table:style-name="ce89"/>
          <table:table-cell table:number-columns-repeated="16370" table:style-name="ce6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1" table:style-name="ce92"/>
          <table:table-cell table:number-columns-repeated="16370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NPISH.$A$47:.$N$47]~[NPISH.$A$45:.$N$45]~[NPISH.$A$42:.$N$42]" table:base-cell-address="Total_economy.$A$1"/>
          <table:named-expression table:name="_b17a22fc_STF_Dekoration_1_CN2" table:expression="of:=[NPISH.$A$40:.$N$40]~[NPISH.$A$36:.$N$36]~[NPISH.$A$34:.$N$34]~[NPISH.$A$25:.$N$25]~[NPISH.$A$23:.$N$23]~[NPISH.$A$16:.$N$17]" table:base-cell-address="Total_economy.$A$1"/>
          <table:named-expression table:name="_b17a22fc_STF_Dekoration_1_CN3" table:expression="of:=[NPISH.$A$13:.$N$14]~[NPISH.$A$9:.$N$9]~[NPISH.$A$7:.$N$7]" table:base-cell-address="Total_economy.$A$1"/>
          <table:named-expression table:name="_b17a22fc_STF_Dekoration_3_CN1" table:expression="of:=[NPISH.$A$46:.$N$46]~[NPISH.$A$41:.$N$41]~[NPISH.$A$35:.$N$35]~[NPISH.$A$24:.$N$24]~[NPISH.$A$15:.$N$15]~[NPISH.$A$8:.$N$8]~[NPISH.$A$3:.$N$3]" table:base-cell-address="Total_economy.$A$1"/>
          <table:named-range table:name="_b17a22fc_STF_Fuss_1_CN1" table:cell-range-address="NPISH.$A$54:NPISH.$N$54" table:base-cell-address="NPISH.$A$1"/>
          <table:named-range table:name="_b17a22fc_STF_Gesamtsumme_1_CN1" table:cell-range-address="NPISH.$A$53:NPISH.$N$53" table:base-cell-address="NPISH.$A$1"/>
          <table:named-expression table:name="_b17a22fc_STF_Koerper_1_CN1" table:expression="of:=[NPISH.$D$4:.$N$7]~[NPISH.$D$9:.$N$14]~[NPISH.$D$16:.$N$23]~[NPISH.$D$25:.$N$34]~[NPISH.$D$36:.$N$40]~[NPISH.$D$42:.$N$45]~[NPISH.$D$47:.$N$53]" table:base-cell-address="Total_economy.$A$1"/>
          <table:named-range table:name="_b17a22fc_STF_Tabellenkopf_1_CN1" table:cell-range-address="NPISH.$A$2:NPISH.$N$2" table:base-cell-address="NPISH.$A$1"/>
          <table:named-range table:name="_b17a22fc_STF_Titel_1_CN1" table:cell-range-address="NPISH.$A$1:NPISH.$N$1" table:base-cell-address="NPISH.$A$1"/>
          <table:named-expression table:name="_b17a22fc_STF_Vorspalte_1_CN1" table:expression="of:=[NPISH.$A$4:.$C$7]~[NPISH.$A$9:.$C$14]~[NPISH.$A$16:.$C$23]~[NPISH.$A$25:.$C$34]~[NPISH.$A$36:.$C$40]~[NPISH.$A$42:.$C$45]~[NPISH.$A$47:.$C$53]" table:base-cell-address="Total_economy.$A$1"/>
          <table:named-range table:name="_b17a22fc_STF_Zwischensumme_1_CN1" table:cell-range-address="NPISH.$A$3:NPISH.$N$3" table:base-cell-address="NPISH.$A$1"/>
          <table:named-range table:name="_b17a22fc_STF_Zwischensumme_1_CN2" table:cell-range-address="NPISH.$A$8:NPISH.$N$8" table:base-cell-address="NPISH.$A$1"/>
          <table:named-expression table:name="_b17a22fc_STF_Zwischensumme_1_CN3" table:expression="of:=[NPISH.$A$15:.$N$15]~[NPISH.$A$24:.$N$24]~[NPISH.$A$35:.$N$35]~[NPISH.$A$41:.$N$41]~[NPISH.$A$46:.$N$46]" table:base-cell-address="Total_economy.$A$1"/>
          <table:named-range table:name="Print_Area" table:cell-range-address="NPISH.$A$1:NPISH.$N$54" table:base-cell-address="NPISH.$A$1"/>
          <table:named-range table:name="Print_Titles" table:cell-range-address="NPISH.$A$1:NPISH.$C$1048576" table:base-cell-address="NPISH.$A$1"/>
        </table:named-expressions>
      </table:table>
      <table:table table:name="Households_and_NPISH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13" table:number-columns-repeated="16" table:default-cell-style-name="ce90"/>
        <table:table-column table:style-name="co9" table:default-cell-style-name="ce90"/>
        <table:table-column table:style-name="co6" table:default-cell-style-name="ce90"/>
        <table:table-column table:style-name="co11" table:number-columns-repeated="9" table:default-cell-style-name="ce90"/>
        <table:table-column table:style-name="co14" table:default-cell-style-name="ce90"/>
        <table:table-column table:style-name="co7" table:number-columns-repeated="16353" table:default-cell-style-name="ce11"/>
        <table:table-row table:style-name="ro1">
          <table:table-cell office:value-type="string" table:number-columns-spanned="12" table:number-rows-spanned="1" table:style-name="ce66">
            <text:p>Non-financial accounts, private households and non-profit institutions serving households (S.14+S.15) 1995 - 2022</text:p>
          </table:table-cell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spanned="7" table:number-rows-spanned="1" table:style-name="ce97"/>
          <table:covered-table-cell table:number-columns-repeated="6"/>
          <table:table-cell table:number-columns-repeated="16353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7">
            <text:p>I. Production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54706.356" table:style-name="ce75">
            <text:p><text:s/>54 706</text:p>
          </table:table-cell>
          <table:table-cell office:value-type="float" office:value="55772.864000000001" table:style-name="ce75">
            <text:p><text:s/>55 773</text:p>
          </table:table-cell>
          <table:table-cell office:value-type="float" office:value="56666.766000000003" table:style-name="ce75">
            <text:p><text:s/>56 667</text:p>
          </table:table-cell>
          <table:table-cell office:value-type="float" office:value="57935.580999999998" table:style-name="ce75">
            <text:p><text:s/>57 936</text:p>
          </table:table-cell>
          <table:table-cell office:value-type="float" office:value="59114.32" table:style-name="ce75">
            <text:p><text:s/>59 114</text:p>
          </table:table-cell>
          <table:table-cell office:value-type="float" office:value="60688.544999999998" table:style-name="ce75">
            <text:p><text:s/>60 689</text:p>
          </table:table-cell>
          <table:table-cell office:value-type="float" office:value="62330.995999999999" table:style-name="ce75">
            <text:p><text:s/>62 331</text:p>
          </table:table-cell>
          <table:table-cell office:value-type="float" office:value="63395.206999999995" table:style-name="ce75">
            <text:p><text:s/>63 395</text:p>
          </table:table-cell>
          <table:table-cell office:value-type="float" office:value="64321.111000000004" table:style-name="ce75">
            <text:p><text:s/>64 321</text:p>
          </table:table-cell>
          <table:table-cell office:value-type="float" office:value="66734.108999999997" table:style-name="ce75">
            <text:p><text:s/>66 734</text:p>
          </table:table-cell>
          <table:table-cell office:value-type="float" office:value="67772.350999999995" table:style-name="ce75">
            <text:p><text:s/>67 772</text:p>
          </table:table-cell>
          <table:table-cell office:value-type="float" office:value="69867.875" table:style-name="ce75">
            <text:p><text:s/>69 868</text:p>
          </table:table-cell>
          <table:table-cell office:value-type="float" office:value="72699.451000000001" table:style-name="ce75">
            <text:p><text:s/>72 699</text:p>
          </table:table-cell>
          <table:table-cell office:value-type="float" office:value="74746.422999999995" table:style-name="ce75">
            <text:p><text:s/>74 746</text:p>
          </table:table-cell>
          <table:table-cell office:value-type="float" office:value="74477.418999999994" table:style-name="ce75">
            <text:p><text:s/>74 477</text:p>
          </table:table-cell>
          <table:table-cell office:value-type="float" office:value="77320.437000000005" table:style-name="ce75">
            <text:p><text:s/>77 320</text:p>
          </table:table-cell>
          <table:table-cell office:value-type="float" office:value="80743.65400000001" table:style-name="ce75">
            <text:p><text:s/>80 744</text:p>
          </table:table-cell>
          <table:table-cell office:value-type="float" office:value="82749.812999999995" table:style-name="ce75">
            <text:p><text:s/>82 750</text:p>
          </table:table-cell>
          <table:table-cell office:value-type="float" office:value="84969.395000000004" table:style-name="ce75">
            <text:p><text:s/>84 969</text:p>
          </table:table-cell>
          <table:table-cell office:value-type="float" office:value="86576.843999999997" table:style-name="ce75">
            <text:p><text:s/>86 577</text:p>
          </table:table-cell>
          <table:table-cell office:value-type="float" office:value="88276.543999999994" table:style-name="ce75">
            <text:p><text:s/>88 277</text:p>
          </table:table-cell>
          <table:table-cell office:value-type="float" office:value="89958.032999999996" table:style-name="ce75">
            <text:p><text:s/>89 958</text:p>
          </table:table-cell>
          <table:table-cell office:value-type="float" office:value="93840.486000000004" table:style-name="ce75">
            <text:p><text:s/>93 840</text:p>
          </table:table-cell>
          <table:table-cell office:value-type="float" office:value="97100.801000000007" table:style-name="ce75">
            <text:p><text:s/>97 101</text:p>
          </table:table-cell>
          <table:table-cell office:value-type="float" office:value="99541.293999999994" table:style-name="ce75">
            <text:p><text:s/>99 541</text:p>
          </table:table-cell>
          <table:table-cell office:value-type="float" office:value="94713.146999999997" table:style-name="ce75">
            <text:p><text:s/>94 713</text:p>
          </table:table-cell>
          <table:table-cell office:value-type="float" office:value="101336.686" table:style-name="ce75">
            <text:p><text:s/>101 337</text:p>
          </table:table-cell>
          <table:table-cell office:value-type="float" office:value="113591.541" table:style-name="ce75">
            <text:p><text:s/>113 592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0330.319000000003" table:style-name="ce76">
            <text:p><text:s/>20 330</text:p>
          </table:table-cell>
          <table:table-cell office:value-type="float" office:value="20545.075000000001" table:style-name="ce76">
            <text:p><text:s/>20 545</text:p>
          </table:table-cell>
          <table:table-cell office:value-type="float" office:value="21294.521000000001" table:style-name="ce76">
            <text:p><text:s/>21 295</text:p>
          </table:table-cell>
          <table:table-cell office:value-type="float" office:value="21671.178" table:style-name="ce76">
            <text:p><text:s/>21 671</text:p>
          </table:table-cell>
          <table:table-cell office:value-type="float" office:value="21802.756000000001" table:style-name="ce76">
            <text:p><text:s/>21 803</text:p>
          </table:table-cell>
          <table:table-cell office:value-type="float" office:value="22365.776999999998" table:style-name="ce76">
            <text:p><text:s/>22 366</text:p>
          </table:table-cell>
          <table:table-cell office:value-type="float" office:value="23099.653999999999" table:style-name="ce76">
            <text:p><text:s/>23 100</text:p>
          </table:table-cell>
          <table:table-cell office:value-type="float" office:value="23118.438000000002" table:style-name="ce76">
            <text:p><text:s/>23 118</text:p>
          </table:table-cell>
          <table:table-cell office:value-type="float" office:value="23317.838" table:style-name="ce76">
            <text:p><text:s/>23 318</text:p>
          </table:table-cell>
          <table:table-cell office:value-type="float" office:value="23765.567999999999" table:style-name="ce76">
            <text:p><text:s/>23 766</text:p>
          </table:table-cell>
          <table:table-cell office:value-type="float" office:value="23893.606" table:style-name="ce76">
            <text:p><text:s/>23 894</text:p>
          </table:table-cell>
          <table:table-cell office:value-type="float" office:value="24732.985999999997" table:style-name="ce76">
            <text:p><text:s/>24 733</text:p>
          </table:table-cell>
          <table:table-cell office:value-type="float" office:value="25441.804" table:style-name="ce76">
            <text:p><text:s/>25 442</text:p>
          </table:table-cell>
          <table:table-cell office:value-type="float" office:value="26109.062000000002" table:style-name="ce76">
            <text:p><text:s/>26 109</text:p>
          </table:table-cell>
          <table:table-cell office:value-type="float" office:value="26196.675000000003" table:style-name="ce76">
            <text:p><text:s/>26 197</text:p>
          </table:table-cell>
          <table:table-cell office:value-type="float" office:value="27280.087" table:style-name="ce76">
            <text:p><text:s/>27 280</text:p>
          </table:table-cell>
          <table:table-cell office:value-type="float" office:value="28588.481999999996" table:style-name="ce76">
            <text:p><text:s/>28 588</text:p>
          </table:table-cell>
          <table:table-cell office:value-type="float" office:value="29135.514999999999" table:style-name="ce76">
            <text:p><text:s/>29 136</text:p>
          </table:table-cell>
          <table:table-cell office:value-type="float" office:value="29732.044999999998" table:style-name="ce76">
            <text:p><text:s/>29 732</text:p>
          </table:table-cell>
          <table:table-cell office:value-type="float" office:value="29933.614000000001" table:style-name="ce76">
            <text:p><text:s/>29 934</text:p>
          </table:table-cell>
          <table:table-cell office:value-type="float" office:value="30020.422999999999" table:style-name="ce76">
            <text:p><text:s/>30 020</text:p>
          </table:table-cell>
          <table:table-cell office:value-type="float" office:value="30295.282999999999" table:style-name="ce76">
            <text:p><text:s/>30 295</text:p>
          </table:table-cell>
          <table:table-cell office:value-type="float" office:value="31157.043000000001" table:style-name="ce76">
            <text:p><text:s/>31 157</text:p>
          </table:table-cell>
          <table:table-cell office:value-type="float" office:value="32228.438000000002" table:style-name="ce76">
            <text:p><text:s/>32 228</text:p>
          </table:table-cell>
          <table:table-cell office:value-type="float" office:value="33086.275999999998" table:style-name="ce76">
            <text:p><text:s/>33 086</text:p>
          </table:table-cell>
          <table:table-cell office:value-type="float" office:value="31290.374" table:style-name="ce76">
            <text:p><text:s/>31 290</text:p>
          </table:table-cell>
          <table:table-cell office:value-type="float" office:value="34479.684999999998" table:style-name="ce76">
            <text:p><text:s/>34 480</text:p>
          </table:table-cell>
          <table:table-cell office:value-type="float" office:value="39908.413" table:style-name="ce76">
            <text:p><text:s/>39 908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6571.32" table:style-name="ce76">
            <text:p><text:s/>6 571</text:p>
          </table:table-cell>
          <table:table-cell office:value-type="float" office:value="6801.8339999999998" table:style-name="ce76">
            <text:p><text:s/>6 802</text:p>
          </table:table-cell>
          <table:table-cell office:value-type="float" office:value="7071.3060000000005" table:style-name="ce76">
            <text:p><text:s/>7 071</text:p>
          </table:table-cell>
          <table:table-cell office:value-type="float" office:value="7324.94" table:style-name="ce76">
            <text:p><text:s/>7 325</text:p>
          </table:table-cell>
          <table:table-cell office:value-type="float" office:value="7545.1509999999998" table:style-name="ce76">
            <text:p><text:s/>7 545</text:p>
          </table:table-cell>
          <table:table-cell office:value-type="float" office:value="7821.5529999999999" table:style-name="ce76">
            <text:p><text:s/>7 822</text:p>
          </table:table-cell>
          <table:table-cell office:value-type="float" office:value="8064.2909999999993" table:style-name="ce76">
            <text:p><text:s/>8 064</text:p>
          </table:table-cell>
          <table:table-cell office:value-type="float" office:value="8273.1119999999992" table:style-name="ce76">
            <text:p><text:s/>8 273</text:p>
          </table:table-cell>
          <table:table-cell office:value-type="float" office:value="8463.2720000000008" table:style-name="ce76">
            <text:p><text:s/>8 463</text:p>
          </table:table-cell>
          <table:table-cell office:value-type="float" office:value="8731.0290000000005" table:style-name="ce76">
            <text:p><text:s/>8 731</text:p>
          </table:table-cell>
          <table:table-cell office:value-type="float" office:value="9012.7650000000012" table:style-name="ce76">
            <text:p><text:s/>9 013</text:p>
          </table:table-cell>
          <table:table-cell office:value-type="float" office:value="9292.8559999999998" table:style-name="ce76">
            <text:p><text:s/>9 293</text:p>
          </table:table-cell>
          <table:table-cell office:value-type="float" office:value="9674.146999999999" table:style-name="ce76">
            <text:p><text:s/>9 674</text:p>
          </table:table-cell>
          <table:table-cell office:value-type="float" office:value="10157.804" table:style-name="ce76">
            <text:p><text:s/>10 158</text:p>
          </table:table-cell>
          <table:table-cell office:value-type="float" office:value="10448.633" table:style-name="ce76">
            <text:p><text:s/>10 449</text:p>
          </table:table-cell>
          <table:table-cell office:value-type="float" office:value="10725.672" table:style-name="ce76">
            <text:p><text:s/>10 726</text:p>
          </table:table-cell>
          <table:table-cell office:value-type="float" office:value="11106.29" table:style-name="ce76">
            <text:p><text:s/>11 106</text:p>
          </table:table-cell>
          <table:table-cell office:value-type="float" office:value="11512.806999999999" table:style-name="ce76">
            <text:p><text:s/>11 513</text:p>
          </table:table-cell>
          <table:table-cell office:value-type="float" office:value="11883.196" table:style-name="ce76">
            <text:p><text:s/>11 883</text:p>
          </table:table-cell>
          <table:table-cell office:value-type="float" office:value="12190.761" table:style-name="ce76">
            <text:p><text:s/>12 191</text:p>
          </table:table-cell>
          <table:table-cell office:value-type="float" office:value="12435.300000000001" table:style-name="ce76">
            <text:p><text:s/>12 435</text:p>
          </table:table-cell>
          <table:table-cell office:value-type="float" office:value="12696.248" table:style-name="ce76">
            <text:p><text:s/>12 696</text:p>
          </table:table-cell>
          <table:table-cell office:value-type="float" office:value="13043.199999999999" table:style-name="ce76">
            <text:p><text:s/>13 043</text:p>
          </table:table-cell>
          <table:table-cell office:value-type="float" office:value="13538.155000000001" table:style-name="ce76">
            <text:p><text:s/>13 538</text:p>
          </table:table-cell>
          <table:table-cell office:value-type="float" office:value="14054.380000000001" table:style-name="ce76">
            <text:p><text:s/>14 054</text:p>
          </table:table-cell>
          <table:table-cell office:value-type="float" office:value="14541.896999999999" table:style-name="ce76">
            <text:p><text:s/>14 542</text:p>
          </table:table-cell>
          <table:table-cell office:value-type="float" office:value="15641.215" table:style-name="ce76">
            <text:p><text:s/>15 641</text:p>
          </table:table-cell>
          <table:table-cell office:value-type="float" office:value="17665.752" table:style-name="ce76">
            <text:p><text:s/>17 666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27804.717000000001" table:style-name="ce77">
            <text:p><text:s/>27 805</text:p>
          </table:table-cell>
          <table:table-cell office:value-type="float" office:value="28425.954999999998" table:style-name="ce77">
            <text:p><text:s/>28 426</text:p>
          </table:table-cell>
          <table:table-cell office:value-type="float" office:value="28300.938999999998" table:style-name="ce77">
            <text:p><text:s/>28 301</text:p>
          </table:table-cell>
          <table:table-cell office:value-type="float" office:value="28939.463000000003" table:style-name="ce77">
            <text:p><text:s/>28 939</text:p>
          </table:table-cell>
          <table:table-cell office:value-type="float" office:value="29766.413" table:style-name="ce77">
            <text:p><text:s/>29 766</text:p>
          </table:table-cell>
          <table:table-cell office:value-type="float" office:value="30501.215000000004" table:style-name="ce77">
            <text:p><text:s/>30 501</text:p>
          </table:table-cell>
          <table:table-cell office:value-type="float" office:value="31167.051000000003" table:style-name="ce77">
            <text:p><text:s/>31 167</text:p>
          </table:table-cell>
          <table:table-cell office:value-type="float" office:value="32003.656999999999" table:style-name="ce77">
            <text:p><text:s/>32 004</text:p>
          </table:table-cell>
          <table:table-cell office:value-type="float" office:value="32540.001" table:style-name="ce77">
            <text:p><text:s/>32 540</text:p>
          </table:table-cell>
          <table:table-cell office:value-type="float" office:value="34237.512000000002" table:style-name="ce77">
            <text:p><text:s/>34 238</text:p>
          </table:table-cell>
          <table:table-cell office:value-type="float" office:value="34865.980000000003" table:style-name="ce77">
            <text:p><text:s/>34 866</text:p>
          </table:table-cell>
          <table:table-cell office:value-type="float" office:value="35842.032999999996" table:style-name="ce77">
            <text:p><text:s/>35 842</text:p>
          </table:table-cell>
          <table:table-cell office:value-type="float" office:value="37583.5" table:style-name="ce77">
            <text:p><text:s/>37 584</text:p>
          </table:table-cell>
          <table:table-cell office:value-type="float" office:value="38479.557000000015" table:style-name="ce77">
            <text:p><text:s/>38 480</text:p>
          </table:table-cell>
          <table:table-cell office:value-type="float" office:value="37832.11099999999" table:style-name="ce77">
            <text:p><text:s/>37 832</text:p>
          </table:table-cell>
          <table:table-cell office:value-type="float" office:value="39314.678" table:style-name="ce77">
            <text:p><text:s/>39 315</text:p>
          </table:table-cell>
          <table:table-cell office:value-type="float" office:value="41048.881999999998" table:style-name="ce77">
            <text:p><text:s/>41 049</text:p>
          </table:table-cell>
          <table:table-cell office:value-type="float" office:value="42101.490999999987" table:style-name="ce77">
            <text:p><text:s/>42 101</text:p>
          </table:table-cell>
          <table:table-cell office:value-type="float" office:value="43354.154000000002" table:style-name="ce77">
            <text:p><text:s/>43 354</text:p>
          </table:table-cell>
          <table:table-cell office:value-type="float" office:value="44452.46899999999" table:style-name="ce77">
            <text:p><text:s/>44 452</text:p>
          </table:table-cell>
          <table:table-cell office:value-type="float" office:value="45820.821000000004" table:style-name="ce77">
            <text:p><text:s/>45 821</text:p>
          </table:table-cell>
          <table:table-cell office:value-type="float" office:value="46966.502000000015" table:style-name="ce77">
            <text:p><text:s/>46 967</text:p>
          </table:table-cell>
          <table:table-cell office:value-type="float" office:value="49640.243000000002" table:style-name="ce77">
            <text:p><text:s/>49 640</text:p>
          </table:table-cell>
          <table:table-cell office:value-type="float" office:value="51334.207999999999" table:style-name="ce77">
            <text:p><text:s/>51 334</text:p>
          </table:table-cell>
          <table:table-cell office:value-type="float" office:value="52400.637999999992" table:style-name="ce77">
            <text:p><text:s/>52 401</text:p>
          </table:table-cell>
          <table:table-cell office:value-type="float" office:value="48880.876000000004" table:style-name="ce77">
            <text:p><text:s/>48 881</text:p>
          </table:table-cell>
          <table:table-cell office:value-type="float" office:value="51215.785999999993" table:style-name="ce77">
            <text:p><text:s/>51 216</text:p>
          </table:table-cell>
          <table:table-cell office:value-type="float" office:value="56017.376000000004" table:style-name="ce77">
            <text:p><text:s/>56 017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67">
            <text:p>II.1.1 Generation of income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27804.717000000001" table:style-name="ce78">
            <text:p><text:s/>27 805</text:p>
          </table:table-cell>
          <table:table-cell office:value-type="float" office:value="28425.954999999998" table:style-name="ce78">
            <text:p><text:s/>28 426</text:p>
          </table:table-cell>
          <table:table-cell office:value-type="float" office:value="28300.938999999998" table:style-name="ce78">
            <text:p><text:s/>28 301</text:p>
          </table:table-cell>
          <table:table-cell office:value-type="float" office:value="28939.463000000003" table:style-name="ce78">
            <text:p><text:s/>28 939</text:p>
          </table:table-cell>
          <table:table-cell office:value-type="float" office:value="29766.413" table:style-name="ce78">
            <text:p><text:s/>29 766</text:p>
          </table:table-cell>
          <table:table-cell office:value-type="float" office:value="30501.215000000004" table:style-name="ce78">
            <text:p><text:s/>30 501</text:p>
          </table:table-cell>
          <table:table-cell office:value-type="float" office:value="31167.051000000003" table:style-name="ce78">
            <text:p><text:s/>31 167</text:p>
          </table:table-cell>
          <table:table-cell office:value-type="float" office:value="32003.656999999999" table:style-name="ce78">
            <text:p><text:s/>32 004</text:p>
          </table:table-cell>
          <table:table-cell office:value-type="float" office:value="32540.001" table:style-name="ce78">
            <text:p><text:s/>32 540</text:p>
          </table:table-cell>
          <table:table-cell office:value-type="float" office:value="34237.512000000002" table:style-name="ce78">
            <text:p><text:s/>34 238</text:p>
          </table:table-cell>
          <table:table-cell office:value-type="float" office:value="34865.980000000003" table:style-name="ce78">
            <text:p><text:s/>34 866</text:p>
          </table:table-cell>
          <table:table-cell office:value-type="float" office:value="35842.032999999996" table:style-name="ce78">
            <text:p><text:s/>35 842</text:p>
          </table:table-cell>
          <table:table-cell office:value-type="float" office:value="37583.5" table:style-name="ce78">
            <text:p><text:s/>37 584</text:p>
          </table:table-cell>
          <table:table-cell office:value-type="float" office:value="38479.557000000015" table:style-name="ce78">
            <text:p><text:s/>38 480</text:p>
          </table:table-cell>
          <table:table-cell office:value-type="float" office:value="37832.11099999999" table:style-name="ce78">
            <text:p><text:s/>37 832</text:p>
          </table:table-cell>
          <table:table-cell office:value-type="float" office:value="39314.678" table:style-name="ce78">
            <text:p><text:s/>39 315</text:p>
          </table:table-cell>
          <table:table-cell office:value-type="float" office:value="41048.881999999998" table:style-name="ce78">
            <text:p><text:s/>41 049</text:p>
          </table:table-cell>
          <table:table-cell office:value-type="float" office:value="42101.490999999987" table:style-name="ce78">
            <text:p><text:s/>42 101</text:p>
          </table:table-cell>
          <table:table-cell office:value-type="float" office:value="43354.154000000002" table:style-name="ce78">
            <text:p><text:s/>43 354</text:p>
          </table:table-cell>
          <table:table-cell office:value-type="float" office:value="44452.46899999999" table:style-name="ce78">
            <text:p><text:s/>44 452</text:p>
          </table:table-cell>
          <table:table-cell office:value-type="float" office:value="45820.821000000004" table:style-name="ce78">
            <text:p><text:s/>45 821</text:p>
          </table:table-cell>
          <table:table-cell office:value-type="float" office:value="46966.502000000015" table:style-name="ce78">
            <text:p><text:s/>46 967</text:p>
          </table:table-cell>
          <table:table-cell office:value-type="float" office:value="49640.243000000002" table:style-name="ce78">
            <text:p><text:s/>49 640</text:p>
          </table:table-cell>
          <table:table-cell office:value-type="float" office:value="51334.207999999999" table:style-name="ce78">
            <text:p><text:s/>51 334</text:p>
          </table:table-cell>
          <table:table-cell office:value-type="float" office:value="52400.637999999992" table:style-name="ce78">
            <text:p><text:s/>52 401</text:p>
          </table:table-cell>
          <table:table-cell office:value-type="float" office:value="48880.876000000004" table:style-name="ce78">
            <text:p><text:s/>48 881</text:p>
          </table:table-cell>
          <table:table-cell office:value-type="float" office:value="51215.785999999993" table:style-name="ce78">
            <text:p><text:s/>51 216</text:p>
          </table:table-cell>
          <table:table-cell office:value-type="float" office:value="56017.376000000004" table:style-name="ce78">
            <text:p><text:s/>56 017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10780.26" table:style-name="ce76">
            <text:p><text:s/>10 780</text:p>
          </table:table-cell>
          <table:table-cell office:value-type="float" office:value="10806.125" table:style-name="ce76">
            <text:p><text:s/>10 806</text:p>
          </table:table-cell>
          <table:table-cell office:value-type="float" office:value="10908.016999999998" table:style-name="ce76">
            <text:p><text:s/>10 908</text:p>
          </table:table-cell>
          <table:table-cell office:value-type="float" office:value="11027.058999999999" table:style-name="ce76">
            <text:p><text:s/>11 027</text:p>
          </table:table-cell>
          <table:table-cell office:value-type="float" office:value="11218.333000000001" table:style-name="ce76">
            <text:p><text:s/>11 218</text:p>
          </table:table-cell>
          <table:table-cell office:value-type="float" office:value="11386.334999999999" table:style-name="ce76">
            <text:p><text:s/>11 386</text:p>
          </table:table-cell>
          <table:table-cell office:value-type="float" office:value="11466.597" table:style-name="ce76">
            <text:p><text:s/>11 467</text:p>
          </table:table-cell>
          <table:table-cell office:value-type="float" office:value="11695.029" table:style-name="ce76">
            <text:p><text:s/>11 695</text:p>
          </table:table-cell>
          <table:table-cell office:value-type="float" office:value="11828.559000000001" table:style-name="ce76">
            <text:p><text:s/>11 829</text:p>
          </table:table-cell>
          <table:table-cell office:value-type="float" office:value="12411.289000000001" table:style-name="ce76">
            <text:p><text:s/>12 411</text:p>
          </table:table-cell>
          <table:table-cell office:value-type="float" office:value="12259.685000000001" table:style-name="ce76">
            <text:p><text:s/>12 260</text:p>
          </table:table-cell>
          <table:table-cell office:value-type="float" office:value="12301.465" table:style-name="ce76">
            <text:p><text:s/>12 301</text:p>
          </table:table-cell>
          <table:table-cell office:value-type="float" office:value="12704.828" table:style-name="ce76">
            <text:p><text:s/>12 705</text:p>
          </table:table-cell>
          <table:table-cell office:value-type="float" office:value="12387.31" table:style-name="ce76">
            <text:p><text:s/>12 387</text:p>
          </table:table-cell>
          <table:table-cell office:value-type="float" office:value="12567.58" table:style-name="ce76">
            <text:p><text:s/>12 568</text:p>
          </table:table-cell>
          <table:table-cell office:value-type="float" office:value="12822.931" table:style-name="ce76">
            <text:p><text:s/>12 823</text:p>
          </table:table-cell>
          <table:table-cell office:value-type="float" office:value="13138.759" table:style-name="ce76">
            <text:p><text:s/>13 139</text:p>
          </table:table-cell>
          <table:table-cell office:value-type="float" office:value="13534.955" table:style-name="ce76">
            <text:p><text:s/>13 535</text:p>
          </table:table-cell>
          <table:table-cell office:value-type="float" office:value="14167.952000000001" table:style-name="ce76">
            <text:p><text:s/>14 168</text:p>
          </table:table-cell>
          <table:table-cell office:value-type="float" office:value="14562.035" table:style-name="ce76">
            <text:p><text:s/>14 562</text:p>
          </table:table-cell>
          <table:table-cell office:value-type="float" office:value="15047.592000000001" table:style-name="ce76">
            <text:p><text:s/>15 048</text:p>
          </table:table-cell>
          <table:table-cell office:value-type="float" office:value="15423.547" table:style-name="ce76">
            <text:p><text:s/>15 424</text:p>
          </table:table-cell>
          <table:table-cell office:value-type="float" office:value="15973.879000000001" table:style-name="ce76">
            <text:p><text:s/>15 974</text:p>
          </table:table-cell>
          <table:table-cell office:value-type="float" office:value="16607.271000000001" table:style-name="ce76">
            <text:p><text:s/>16 607</text:p>
          </table:table-cell>
          <table:table-cell office:value-type="float" office:value="17009.044000000002" table:style-name="ce76">
            <text:p><text:s/>17 009</text:p>
          </table:table-cell>
          <table:table-cell office:value-type="float" office:value="16184.715" table:style-name="ce76">
            <text:p><text:s/>16 185</text:p>
          </table:table-cell>
          <table:table-cell office:value-type="float" office:value="16932.364999999998" table:style-name="ce76">
            <text:p><text:s/>16 932</text:p>
          </table:table-cell>
          <table:table-cell office:value-type="float" office:value="18420.409" table:style-name="ce76">
            <text:p><text:s/>18 420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986.16" table:style-name="ce76">
            <text:p><text:s text:c="2"/>986</text:p>
          </table:table-cell>
          <table:table-cell office:value-type="float" office:value="1014.265" table:style-name="ce76">
            <text:p><text:s/>1 014</text:p>
          </table:table-cell>
          <table:table-cell office:value-type="float" office:value="1029.144" table:style-name="ce76">
            <text:p><text:s/>1 029</text:p>
          </table:table-cell>
          <table:table-cell office:value-type="float" office:value="1043.5840000000001" table:style-name="ce76">
            <text:p><text:s/>1 044</text:p>
          </table:table-cell>
          <table:table-cell office:value-type="float" office:value="1016.057" table:style-name="ce76">
            <text:p><text:s/>1 016</text:p>
          </table:table-cell>
          <table:table-cell office:value-type="float" office:value="1023.4459999999999" table:style-name="ce76">
            <text:p><text:s/>1 023</text:p>
          </table:table-cell>
          <table:table-cell office:value-type="float" office:value="1044.6390000000001" table:style-name="ce76">
            <text:p><text:s/>1 045</text:p>
          </table:table-cell>
          <table:table-cell office:value-type="float" office:value="1059.7339999999999" table:style-name="ce76">
            <text:p><text:s/>1 060</text:p>
          </table:table-cell>
          <table:table-cell office:value-type="float" office:value="1096.0120000000002" table:style-name="ce76">
            <text:p><text:s/>1 096</text:p>
          </table:table-cell>
          <table:table-cell office:value-type="float" office:value="1096.2649999999999" table:style-name="ce76">
            <text:p><text:s/>1 096</text:p>
          </table:table-cell>
          <table:table-cell office:value-type="float" office:value="1086.165" table:style-name="ce76">
            <text:p><text:s/>1 086</text:p>
          </table:table-cell>
          <table:table-cell office:value-type="float" office:value="1053.223" table:style-name="ce76">
            <text:p><text:s/>1 053</text:p>
          </table:table-cell>
          <table:table-cell office:value-type="float" office:value="1061.963" table:style-name="ce76">
            <text:p><text:s/>1 062</text:p>
          </table:table-cell>
          <table:table-cell office:value-type="float" office:value="1047.1500000000001" table:style-name="ce76">
            <text:p><text:s/>1 047</text:p>
          </table:table-cell>
          <table:table-cell office:value-type="float" office:value="1112.5529999999999" table:style-name="ce76">
            <text:p><text:s/>1 113</text:p>
          </table:table-cell>
          <table:table-cell office:value-type="float" office:value="1083.374" table:style-name="ce76">
            <text:p><text:s/>1 083</text:p>
          </table:table-cell>
          <table:table-cell office:value-type="float" office:value="1105.8040000000001" table:style-name="ce76">
            <text:p><text:s/>1 106</text:p>
          </table:table-cell>
          <table:table-cell office:value-type="float" office:value="1127.1769999999999" table:style-name="ce76">
            <text:p><text:s/>1 127</text:p>
          </table:table-cell>
          <table:table-cell office:value-type="float" office:value="1181.175" table:style-name="ce76">
            <text:p><text:s/>1 181</text:p>
          </table:table-cell>
          <table:table-cell office:value-type="float" office:value="1240.0989999999999" table:style-name="ce76">
            <text:p><text:s/>1 240</text:p>
          </table:table-cell>
          <table:table-cell office:value-type="float" office:value="1265.0989999999999" table:style-name="ce76">
            <text:p><text:s/>1 265</text:p>
          </table:table-cell>
          <table:table-cell office:value-type="float" office:value="1253.9749999999999" table:style-name="ce76">
            <text:p><text:s/>1 254</text:p>
          </table:table-cell>
          <table:table-cell office:value-type="float" office:value="1289.617" table:style-name="ce76">
            <text:p><text:s/>1 290</text:p>
          </table:table-cell>
          <table:table-cell office:value-type="float" office:value="1272.817" table:style-name="ce76">
            <text:p><text:s/>1 273</text:p>
          </table:table-cell>
          <table:table-cell office:value-type="float" office:value="1366.5810000000001" table:style-name="ce76">
            <text:p><text:s/>1 367</text:p>
          </table:table-cell>
          <table:table-cell office:value-type="float" office:value="1293.4760000000001" table:style-name="ce76">
            <text:p><text:s/>1 293</text:p>
          </table:table-cell>
          <table:table-cell office:value-type="float" office:value="1418.9009999999998" table:style-name="ce76">
            <text:p><text:s/>1 419</text:p>
          </table:table-cell>
          <table:table-cell office:value-type="float" office:value="1498.9450000000002" table:style-name="ce76">
            <text:p><text:s/>1 499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1474.6890000000001" table:style-name="ce76">
            <text:p>- 1 475</text:p>
          </table:table-cell>
          <table:table-cell office:value-type="float" office:value="-1089.9280000000001" table:style-name="ce76">
            <text:p>- 1 090</text:p>
          </table:table-cell>
          <table:table-cell office:value-type="float" office:value="-1052.193" table:style-name="ce76">
            <text:p>- 1 052</text:p>
          </table:table-cell>
          <table:table-cell office:value-type="float" office:value="-1190.2850000000001" table:style-name="ce76">
            <text:p>- 1 190</text:p>
          </table:table-cell>
          <table:table-cell office:value-type="float" office:value="-1215.771" table:style-name="ce76">
            <text:p>- 1 216</text:p>
          </table:table-cell>
          <table:table-cell office:value-type="float" office:value="-1179.9469999999999" table:style-name="ce76">
            <text:p>- 1 180</text:p>
          </table:table-cell>
          <table:table-cell office:value-type="float" office:value="-1071.3510000000001" table:style-name="ce76">
            <text:p>- 1 071</text:p>
          </table:table-cell>
          <table:table-cell office:value-type="float" office:value="-1251.2539999999999" table:style-name="ce76">
            <text:p>- 1 251</text:p>
          </table:table-cell>
          <table:table-cell office:value-type="float" office:value="-1449.23" table:style-name="ce76">
            <text:p>- 1 449</text:p>
          </table:table-cell>
          <table:table-cell office:value-type="float" office:value="-1582.018" table:style-name="ce76">
            <text:p>- 1 582</text:p>
          </table:table-cell>
          <table:table-cell office:value-type="float" office:value="-2098.4760000000001" table:style-name="ce76">
            <text:p>- 2 098</text:p>
          </table:table-cell>
          <table:table-cell office:value-type="float" office:value="-1984.7370000000001" table:style-name="ce76">
            <text:p>- 1 985</text:p>
          </table:table-cell>
          <table:table-cell office:value-type="float" office:value="-1836.8030000000001" table:style-name="ce76">
            <text:p>- 1 837</text:p>
          </table:table-cell>
          <table:table-cell office:value-type="float" office:value="-1938.2560000000001" table:style-name="ce76">
            <text:p>- 1 938</text:p>
          </table:table-cell>
          <table:table-cell office:value-type="float" office:value="-2128.904" table:style-name="ce76">
            <text:p>- 2 129</text:p>
          </table:table-cell>
          <table:table-cell office:value-type="float" office:value="-2028.3040000000001" table:style-name="ce76">
            <text:p>- 2 028</text:p>
          </table:table-cell>
          <table:table-cell office:value-type="float" office:value="-1976.4190000000001" table:style-name="ce76">
            <text:p>- 1 976</text:p>
          </table:table-cell>
          <table:table-cell office:value-type="float" office:value="-2046.2570000000001" table:style-name="ce76">
            <text:p>- 2 046</text:p>
          </table:table-cell>
          <table:table-cell office:value-type="float" office:value="-2029.7719999999999" table:style-name="ce76">
            <text:p>- 2 030</text:p>
          </table:table-cell>
          <table:table-cell office:value-type="float" office:value="-1992.723" table:style-name="ce76">
            <text:p>- 1 993</text:p>
          </table:table-cell>
          <table:table-cell office:value-type="float" office:value="-1546.6469999999999" table:style-name="ce76">
            <text:p>- 1 547</text:p>
          </table:table-cell>
          <table:table-cell office:value-type="float" office:value="-2205.194" table:style-name="ce76">
            <text:p>- 2 205</text:p>
          </table:table-cell>
          <table:table-cell office:value-type="float" office:value="-1916.268" table:style-name="ce76">
            <text:p>- 1 916</text:p>
          </table:table-cell>
          <table:table-cell office:value-type="float" office:value="-2024.2380000000001" table:style-name="ce76">
            <text:p>- 2 024</text:p>
          </table:table-cell>
          <table:table-cell office:value-type="float" office:value="-2061.7179999999998" table:style-name="ce76">
            <text:p>- 2 062</text:p>
          </table:table-cell>
          <table:table-cell office:value-type="float" office:value="-3833.163" table:style-name="ce76">
            <text:p>- 3 833</text:p>
          </table:table-cell>
          <table:table-cell office:value-type="float" office:value="-3029.4300000000003" table:style-name="ce76">
            <text:p>- 3 029</text:p>
          </table:table-cell>
          <table:table-cell office:value-type="float" office:value="-2820.8719999999998" table:style-name="ce76">
            <text:p>- 2 821</text:p>
          </table:table-cell>
          <table:table-cell table:style-name="ce11"/>
          <table:table-cell table:number-columns-repeated="4" table:style-name="ce37"/>
          <table:table-cell table:number-columns-repeated="16348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3777.8280000000009" table:style-name="ce79">
            <text:p><text:s/>3 778</text:p>
          </table:table-cell>
          <table:table-cell office:value-type="float" office:value="4045.3740000000003" table:style-name="ce79">
            <text:p><text:s/>4 045</text:p>
          </table:table-cell>
          <table:table-cell office:value-type="float" office:value="4110.1829999999991" table:style-name="ce79">
            <text:p><text:s/>4 110</text:p>
          </table:table-cell>
          <table:table-cell office:value-type="float" office:value="4398.3919999999998" table:style-name="ce79">
            <text:p><text:s/>4 398</text:p>
          </table:table-cell>
          <table:table-cell office:value-type="float" office:value="4890.2800000000007" table:style-name="ce79">
            <text:p><text:s/>4 890</text:p>
          </table:table-cell>
          <table:table-cell office:value-type="float" office:value="5125.7700000000004" table:style-name="ce79">
            <text:p><text:s/>5 126</text:p>
          </table:table-cell>
          <table:table-cell office:value-type="float" office:value="5306.4350000000004" table:style-name="ce79">
            <text:p><text:s/>5 306</text:p>
          </table:table-cell>
          <table:table-cell office:value-type="float" office:value="5606.8349999999991" table:style-name="ce79">
            <text:p><text:s/>5 607</text:p>
          </table:table-cell>
          <table:table-cell office:value-type="float" office:value="5750.3149999999996" table:style-name="ce79">
            <text:p><text:s/>5 750</text:p>
          </table:table-cell>
          <table:table-cell office:value-type="float" office:value="6466.9939999999988" table:style-name="ce79">
            <text:p><text:s/>6 467</text:p>
          </table:table-cell>
          <table:table-cell office:value-type="float" office:value="7636.2070000000003" table:style-name="ce79">
            <text:p><text:s/>7 636</text:p>
          </table:table-cell>
          <table:table-cell office:value-type="float" office:value="8007.2959999999994" table:style-name="ce79">
            <text:p><text:s/>8 007</text:p>
          </table:table-cell>
          <table:table-cell office:value-type="float" office:value="8238.5019999999986" table:style-name="ce79">
            <text:p><text:s/>8 239</text:p>
          </table:table-cell>
          <table:table-cell office:value-type="float" office:value="8151.5070000000005" table:style-name="ce79">
            <text:p><text:s/>8 152</text:p>
          </table:table-cell>
          <table:table-cell office:value-type="float" office:value="8137.1879999999992" table:style-name="ce79">
            <text:p><text:s/>8 137</text:p>
          </table:table-cell>
          <table:table-cell office:value-type="float" office:value="8340.24" table:style-name="ce79">
            <text:p><text:s/>8 340</text:p>
          </table:table-cell>
          <table:table-cell office:value-type="float" office:value="8680.9950000000008" table:style-name="ce79">
            <text:p><text:s/>8 681</text:p>
          </table:table-cell>
          <table:table-cell office:value-type="float" office:value="8962.5700000000015" table:style-name="ce79">
            <text:p><text:s/>8 963</text:p>
          </table:table-cell>
          <table:table-cell office:value-type="float" office:value="9560.488000000003" table:style-name="ce79">
            <text:p><text:s/>9 560</text:p>
          </table:table-cell>
          <table:table-cell office:value-type="float" office:value="10213.093000000001" table:style-name="ce79">
            <text:p><text:s/>10 213</text:p>
          </table:table-cell>
          <table:table-cell office:value-type="float" office:value="10732.615" table:style-name="ce79">
            <text:p><text:s/>10 733</text:p>
          </table:table-cell>
          <table:table-cell office:value-type="float" office:value="11063.973" table:style-name="ce79">
            <text:p><text:s/>11 064</text:p>
          </table:table-cell>
          <table:table-cell office:value-type="float" office:value="11702.665000000001" table:style-name="ce79">
            <text:p><text:s/>11 703</text:p>
          </table:table-cell>
          <table:table-cell office:value-type="float" office:value="12209.742" table:style-name="ce79">
            <text:p><text:s/>12 210</text:p>
          </table:table-cell>
          <table:table-cell office:value-type="float" office:value="12284.746999999999" table:style-name="ce79">
            <text:p><text:s/>12 285</text:p>
          </table:table-cell>
          <table:table-cell office:value-type="float" office:value="12862.222999999998" table:style-name="ce79">
            <text:p><text:s/>12 862</text:p>
          </table:table-cell>
          <table:table-cell office:value-type="float" office:value="12145.847999999998" table:style-name="ce79">
            <text:p><text:s/>12 146</text:p>
          </table:table-cell>
          <table:table-cell office:value-type="float" office:value="11367.027" table:style-name="ce79">
            <text:p><text:s/>11 367</text:p>
          </table:table-cell>
          <table:table-cell table:number-columns-repeated="16353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13735.157999999996" table:style-name="ce77">
            <text:p><text:s/>13 735</text:p>
          </table:table-cell>
          <table:table-cell office:value-type="float" office:value="13650.118999999993" table:style-name="ce77">
            <text:p><text:s/>13 650</text:p>
          </table:table-cell>
          <table:table-cell office:value-type="float" office:value="13305.787999999995" table:style-name="ce77">
            <text:p><text:s/>13 306</text:p>
          </table:table-cell>
          <table:table-cell office:value-type="float" office:value="13660.713000000012" table:style-name="ce77">
            <text:p><text:s/>13 661</text:p>
          </table:table-cell>
          <table:table-cell office:value-type="float" office:value="13857.514000000001" table:style-name="ce77">
            <text:p><text:s/>13 858</text:p>
          </table:table-cell>
          <table:table-cell office:value-type="float" office:value="14145.611000000004" table:style-name="ce77">
            <text:p><text:s/>14 146</text:p>
          </table:table-cell>
          <table:table-cell office:value-type="float" office:value="14420.731" table:style-name="ce77">
            <text:p><text:s/>14 421</text:p>
          </table:table-cell>
          <table:table-cell office:value-type="float" office:value="14893.313" table:style-name="ce77">
            <text:p><text:s/>14 893</text:p>
          </table:table-cell>
          <table:table-cell office:value-type="float" office:value="15314.345000000005" table:style-name="ce77">
            <text:p><text:s/>15 314</text:p>
          </table:table-cell>
          <table:table-cell office:value-type="float" office:value="15844.982000000005" table:style-name="ce77">
            <text:p><text:s/>15 845</text:p>
          </table:table-cell>
          <table:table-cell office:value-type="float" office:value="15982.399000000005" table:style-name="ce77">
            <text:p><text:s/>15 982</text:p>
          </table:table-cell>
          <table:table-cell office:value-type="float" office:value="16464.786000000007" table:style-name="ce77">
            <text:p><text:s/>16 465</text:p>
          </table:table-cell>
          <table:table-cell office:value-type="float" office:value="17415.010000000002" table:style-name="ce77">
            <text:p><text:s/>17 415</text:p>
          </table:table-cell>
          <table:table-cell office:value-type="float" office:value="18831.846000000012" table:style-name="ce77">
            <text:p><text:s/>18 832</text:p>
          </table:table-cell>
          <table:table-cell office:value-type="float" office:value="18143.694000000003" table:style-name="ce77">
            <text:p><text:s/>18 144</text:p>
          </table:table-cell>
          <table:table-cell office:value-type="float" office:value="19096.437000000005" table:style-name="ce77">
            <text:p><text:s/>19 096</text:p>
          </table:table-cell>
          <table:table-cell office:value-type="float" office:value="20099.743000000002" table:style-name="ce77">
            <text:p><text:s/>20 100</text:p>
          </table:table-cell>
          <table:table-cell office:value-type="float" office:value="20523.046000000002" table:style-name="ce77">
            <text:p><text:s/>20 523</text:p>
          </table:table-cell>
          <table:table-cell office:value-type="float" office:value="20474.310999999994" table:style-name="ce77">
            <text:p><text:s/>20 474</text:p>
          </table:table-cell>
          <table:table-cell office:value-type="float" office:value="20429.964999999997" table:style-name="ce77">
            <text:p><text:s/>20 430</text:p>
          </table:table-cell>
          <table:table-cell office:value-type="float" office:value="20322.162" table:style-name="ce77">
            <text:p><text:s/>20 322</text:p>
          </table:table-cell>
          <table:table-cell office:value-type="float" office:value="21430.201000000001" table:style-name="ce77">
            <text:p><text:s/>21 430</text:p>
          </table:table-cell>
          <table:table-cell office:value-type="float" office:value="22590.350000000006" table:style-name="ce77">
            <text:p><text:s/>22 590</text:p>
          </table:table-cell>
          <table:table-cell office:value-type="float" office:value="23268.615999999998" table:style-name="ce77">
            <text:p><text:s/>23 269</text:p>
          </table:table-cell>
          <table:table-cell office:value-type="float" office:value="23801.984000000004" table:style-name="ce77">
            <text:p><text:s/>23 802</text:p>
          </table:table-cell>
          <table:table-cell office:value-type="float" office:value="22373.625" table:style-name="ce77">
            <text:p><text:s/>22 374</text:p>
          </table:table-cell>
          <table:table-cell office:value-type="float" office:value="23748.101999999999" table:style-name="ce77">
            <text:p><text:s/>23 748</text:p>
          </table:table-cell>
          <table:table-cell office:value-type="float" office:value="27551.867000000013" table:style-name="ce77">
            <text:p><text:s/>27 552</text:p>
          </table:table-cell>
          <table:table-cell table:number-columns-repeated="16353" table:style-name="ce11"/>
        </table:table-row>
        <table:table-row table:style-name="ro3">
          <table:table-cell office:value-type="string" table:number-columns-spanned="31" table:number-rows-spanned="1" table:style-name="ce67">
            <text:p>II.1.2 Primary income distribution</text:p>
          </table:table-cell>
          <table:covered-table-cell table:number-columns-repeated="30"/>
          <table:table-cell table:number-columns-repeated="16353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3777.8280000000009" table:style-name="ce81">
            <text:p><text:s/>3 778</text:p>
          </table:table-cell>
          <table:table-cell office:value-type="float" office:value="4045.3740000000003" table:style-name="ce81">
            <text:p><text:s/>4 045</text:p>
          </table:table-cell>
          <table:table-cell office:value-type="float" office:value="4110.1829999999991" table:style-name="ce81">
            <text:p><text:s/>4 110</text:p>
          </table:table-cell>
          <table:table-cell office:value-type="float" office:value="4398.3919999999998" table:style-name="ce81">
            <text:p><text:s/>4 398</text:p>
          </table:table-cell>
          <table:table-cell office:value-type="float" office:value="4890.2800000000007" table:style-name="ce81">
            <text:p><text:s/>4 890</text:p>
          </table:table-cell>
          <table:table-cell office:value-type="float" office:value="5125.7700000000004" table:style-name="ce81">
            <text:p><text:s/>5 126</text:p>
          </table:table-cell>
          <table:table-cell office:value-type="float" office:value="5306.4350000000004" table:style-name="ce81">
            <text:p><text:s/>5 306</text:p>
          </table:table-cell>
          <table:table-cell office:value-type="float" office:value="5606.8349999999991" table:style-name="ce81">
            <text:p><text:s/>5 607</text:p>
          </table:table-cell>
          <table:table-cell office:value-type="float" office:value="5750.3149999999996" table:style-name="ce81">
            <text:p><text:s/>5 750</text:p>
          </table:table-cell>
          <table:table-cell office:value-type="float" office:value="6466.9939999999988" table:style-name="ce81">
            <text:p><text:s/>6 467</text:p>
          </table:table-cell>
          <table:table-cell office:value-type="float" office:value="7636.2070000000003" table:style-name="ce81">
            <text:p><text:s/>7 636</text:p>
          </table:table-cell>
          <table:table-cell office:value-type="float" office:value="8007.2959999999994" table:style-name="ce81">
            <text:p><text:s/>8 007</text:p>
          </table:table-cell>
          <table:table-cell office:value-type="float" office:value="8238.5019999999986" table:style-name="ce81">
            <text:p><text:s/>8 239</text:p>
          </table:table-cell>
          <table:table-cell office:value-type="float" office:value="8151.5070000000005" table:style-name="ce81">
            <text:p><text:s/>8 152</text:p>
          </table:table-cell>
          <table:table-cell office:value-type="float" office:value="8137.1879999999992" table:style-name="ce81">
            <text:p><text:s/>8 137</text:p>
          </table:table-cell>
          <table:table-cell office:value-type="float" office:value="8340.24" table:style-name="ce81">
            <text:p><text:s/>8 340</text:p>
          </table:table-cell>
          <table:table-cell office:value-type="float" office:value="8680.9950000000008" table:style-name="ce81">
            <text:p><text:s/>8 681</text:p>
          </table:table-cell>
          <table:table-cell office:value-type="float" office:value="8962.5700000000015" table:style-name="ce81">
            <text:p><text:s/>8 963</text:p>
          </table:table-cell>
          <table:table-cell office:value-type="float" office:value="9560.488000000003" table:style-name="ce81">
            <text:p><text:s/>9 560</text:p>
          </table:table-cell>
          <table:table-cell office:value-type="float" office:value="10213.093000000001" table:style-name="ce81">
            <text:p><text:s/>10 213</text:p>
          </table:table-cell>
          <table:table-cell office:value-type="float" office:value="10732.615" table:style-name="ce81">
            <text:p><text:s/>10 733</text:p>
          </table:table-cell>
          <table:table-cell office:value-type="float" office:value="11063.973" table:style-name="ce81">
            <text:p><text:s/>11 064</text:p>
          </table:table-cell>
          <table:table-cell office:value-type="float" office:value="11702.665000000001" table:style-name="ce81">
            <text:p><text:s/>11 703</text:p>
          </table:table-cell>
          <table:table-cell office:value-type="float" office:value="12209.742" table:style-name="ce81">
            <text:p><text:s/>12 210</text:p>
          </table:table-cell>
          <table:table-cell office:value-type="float" office:value="12284.746999999999" table:style-name="ce81">
            <text:p><text:s/>12 285</text:p>
          </table:table-cell>
          <table:table-cell office:value-type="float" office:value="12862.222999999998" table:style-name="ce81">
            <text:p><text:s/>12 862</text:p>
          </table:table-cell>
          <table:table-cell office:value-type="float" office:value="12145.847999999998" table:style-name="ce81">
            <text:p><text:s/>12 146</text:p>
          </table:table-cell>
          <table:table-cell office:value-type="float" office:value="11367.027" table:style-name="ce81">
            <text:p><text:s/>11 367</text:p>
          </table:table-cell>
          <table:table-cell table:number-columns-repeated="16353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13735.157999999996" table:style-name="ce79">
            <text:p><text:s/>13 735</text:p>
          </table:table-cell>
          <table:table-cell office:value-type="float" office:value="13650.118999999993" table:style-name="ce79">
            <text:p><text:s/>13 650</text:p>
          </table:table-cell>
          <table:table-cell office:value-type="float" office:value="13305.787999999995" table:style-name="ce79">
            <text:p><text:s/>13 306</text:p>
          </table:table-cell>
          <table:table-cell office:value-type="float" office:value="13660.713000000012" table:style-name="ce79">
            <text:p><text:s/>13 661</text:p>
          </table:table-cell>
          <table:table-cell office:value-type="float" office:value="13857.514000000001" table:style-name="ce79">
            <text:p><text:s/>13 858</text:p>
          </table:table-cell>
          <table:table-cell office:value-type="float" office:value="14145.611000000004" table:style-name="ce79">
            <text:p><text:s/>14 146</text:p>
          </table:table-cell>
          <table:table-cell office:value-type="float" office:value="14420.731" table:style-name="ce79">
            <text:p><text:s/>14 421</text:p>
          </table:table-cell>
          <table:table-cell office:value-type="float" office:value="14893.313" table:style-name="ce79">
            <text:p><text:s/>14 893</text:p>
          </table:table-cell>
          <table:table-cell office:value-type="float" office:value="15314.345000000005" table:style-name="ce79">
            <text:p><text:s/>15 314</text:p>
          </table:table-cell>
          <table:table-cell office:value-type="float" office:value="15844.982000000005" table:style-name="ce79">
            <text:p><text:s/>15 845</text:p>
          </table:table-cell>
          <table:table-cell office:value-type="float" office:value="15982.399000000005" table:style-name="ce79">
            <text:p><text:s/>15 982</text:p>
          </table:table-cell>
          <table:table-cell office:value-type="float" office:value="16464.786000000007" table:style-name="ce79">
            <text:p><text:s/>16 465</text:p>
          </table:table-cell>
          <table:table-cell office:value-type="float" office:value="17415.010000000002" table:style-name="ce79">
            <text:p><text:s/>17 415</text:p>
          </table:table-cell>
          <table:table-cell office:value-type="float" office:value="18831.846000000012" table:style-name="ce79">
            <text:p><text:s/>18 832</text:p>
          </table:table-cell>
          <table:table-cell office:value-type="float" office:value="18143.694000000003" table:style-name="ce79">
            <text:p><text:s/>18 144</text:p>
          </table:table-cell>
          <table:table-cell office:value-type="float" office:value="19096.437000000005" table:style-name="ce79">
            <text:p><text:s/>19 096</text:p>
          </table:table-cell>
          <table:table-cell office:value-type="float" office:value="20099.743000000002" table:style-name="ce79">
            <text:p><text:s/>20 100</text:p>
          </table:table-cell>
          <table:table-cell office:value-type="float" office:value="20523.046000000002" table:style-name="ce79">
            <text:p><text:s/>20 523</text:p>
          </table:table-cell>
          <table:table-cell office:value-type="float" office:value="20474.310999999994" table:style-name="ce79">
            <text:p><text:s/>20 474</text:p>
          </table:table-cell>
          <table:table-cell office:value-type="float" office:value="20429.964999999997" table:style-name="ce79">
            <text:p><text:s/>20 430</text:p>
          </table:table-cell>
          <table:table-cell office:value-type="float" office:value="20322.162" table:style-name="ce79">
            <text:p><text:s/>20 322</text:p>
          </table:table-cell>
          <table:table-cell office:value-type="float" office:value="21430.201000000001" table:style-name="ce79">
            <text:p><text:s/>21 430</text:p>
          </table:table-cell>
          <table:table-cell office:value-type="float" office:value="22590.350000000006" table:style-name="ce79">
            <text:p><text:s/>22 590</text:p>
          </table:table-cell>
          <table:table-cell office:value-type="float" office:value="23268.615999999998" table:style-name="ce79">
            <text:p><text:s/>23 269</text:p>
          </table:table-cell>
          <table:table-cell office:value-type="float" office:value="23801.984000000004" table:style-name="ce79">
            <text:p><text:s/>23 802</text:p>
          </table:table-cell>
          <table:table-cell office:value-type="float" office:value="22373.625" table:style-name="ce79">
            <text:p><text:s/>22 374</text:p>
          </table:table-cell>
          <table:table-cell office:value-type="float" office:value="23748.101999999999" table:style-name="ce79">
            <text:p><text:s/>23 748</text:p>
          </table:table-cell>
          <table:table-cell office:value-type="float" office:value="27551.867000000013" table:style-name="ce79">
            <text:p><text:s/>27 552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90775.103999999992" table:style-name="ce76">
            <text:p><text:s/>90 775</text:p>
          </table:table-cell>
          <table:table-cell office:value-type="float" office:value="91924.671000000002" table:style-name="ce76">
            <text:p><text:s/>91 925</text:p>
          </table:table-cell>
          <table:table-cell office:value-type="float" office:value="93485.326000000001" table:style-name="ce76">
            <text:p><text:s/>93 485</text:p>
          </table:table-cell>
          <table:table-cell office:value-type="float" office:value="96984.573000000004" table:style-name="ce76">
            <text:p><text:s/>96 985</text:p>
          </table:table-cell>
          <table:table-cell office:value-type="float" office:value="100486.675" table:style-name="ce76">
            <text:p><text:s/>100 487</text:p>
          </table:table-cell>
          <table:table-cell office:value-type="float" office:value="104148.764" table:style-name="ce76">
            <text:p><text:s/>104 149</text:p>
          </table:table-cell>
          <table:table-cell office:value-type="float" office:value="106288.057" table:style-name="ce76">
            <text:p><text:s/>106 288</text:p>
          </table:table-cell>
          <table:table-cell office:value-type="float" office:value="108241.75899999999" table:style-name="ce76">
            <text:p><text:s/>108 242</text:p>
          </table:table-cell>
          <table:table-cell office:value-type="float" office:value="110653.07800000001" table:style-name="ce76">
            <text:p><text:s/>110 653</text:p>
          </table:table-cell>
          <table:table-cell office:value-type="float" office:value="113356.939" table:style-name="ce76">
            <text:p><text:s/>113 357</text:p>
          </table:table-cell>
          <table:table-cell office:value-type="float" office:value="116876.33600000001" table:style-name="ce76">
            <text:p><text:s/>116 876</text:p>
          </table:table-cell>
          <table:table-cell office:value-type="float" office:value="122559.15399999999" table:style-name="ce76">
            <text:p><text:s/>122 559</text:p>
          </table:table-cell>
          <table:table-cell office:value-type="float" office:value="128788.927" table:style-name="ce76">
            <text:p><text:s/>128 789</text:p>
          </table:table-cell>
          <table:table-cell office:value-type="float" office:value="135430.845" table:style-name="ce76">
            <text:p><text:s/>135 431</text:p>
          </table:table-cell>
          <table:table-cell office:value-type="float" office:value="136703.87700000001" table:style-name="ce76">
            <text:p><text:s/>136 704</text:p>
          </table:table-cell>
          <table:table-cell office:value-type="float" office:value="139259.09" table:style-name="ce76">
            <text:p><text:s/>139 259</text:p>
          </table:table-cell>
          <table:table-cell office:value-type="float" office:value="144464.64199999999" table:style-name="ce76">
            <text:p><text:s/>144 465</text:p>
          </table:table-cell>
          <table:table-cell office:value-type="float" office:value="150345.16" table:style-name="ce76">
            <text:p><text:s/>150 345</text:p>
          </table:table-cell>
          <table:table-cell office:value-type="float" office:value="154295.09599999999" table:style-name="ce76">
            <text:p><text:s/>154 295</text:p>
          </table:table-cell>
          <table:table-cell office:value-type="float" office:value="157956.67499999999" table:style-name="ce76">
            <text:p><text:s/>157 957</text:p>
          </table:table-cell>
          <table:table-cell office:value-type="float" office:value="162458.245" table:style-name="ce76">
            <text:p><text:s/>162 458</text:p>
          </table:table-cell>
          <table:table-cell office:value-type="float" office:value="168813.356" table:style-name="ce76">
            <text:p><text:s/>168 813</text:p>
          </table:table-cell>
          <table:table-cell office:value-type="float" office:value="174543.82500000001" table:style-name="ce76">
            <text:p><text:s/>174 544</text:p>
          </table:table-cell>
          <table:table-cell office:value-type="float" office:value="183096.01700000002" table:style-name="ce76">
            <text:p><text:s/>183 096</text:p>
          </table:table-cell>
          <table:table-cell office:value-type="float" office:value="190525.43899999998" table:style-name="ce76">
            <text:p><text:s/>190 525</text:p>
          </table:table-cell>
          <table:table-cell office:value-type="float" office:value="190315.72400000002" table:style-name="ce76">
            <text:p><text:s/>190 316</text:p>
          </table:table-cell>
          <table:table-cell office:value-type="float" office:value="199212.62599999999" table:style-name="ce76">
            <text:p><text:s/>199 213</text:p>
          </table:table-cell>
          <table:table-cell office:value-type="float" office:value="214385.45600000001" table:style-name="ce76">
            <text:p><text:s/>214 385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17427.724000000002" table:style-name="ce76">
            <text:p><text:s/>17 428</text:p>
          </table:table-cell>
          <table:table-cell office:value-type="float" office:value="19427.357999999997" table:style-name="ce76">
            <text:p><text:s/>19 427</text:p>
          </table:table-cell>
          <table:table-cell office:value-type="float" office:value="20721.947" table:style-name="ce76">
            <text:p><text:s/>20 722</text:p>
          </table:table-cell>
          <table:table-cell office:value-type="float" office:value="21353.935999999998" table:style-name="ce76">
            <text:p><text:s/>21 354</text:p>
          </table:table-cell>
          <table:table-cell office:value-type="float" office:value="22466.509000000002" table:style-name="ce76">
            <text:p><text:s/>22 467</text:p>
          </table:table-cell>
          <table:table-cell office:value-type="float" office:value="23449.166000000001" table:style-name="ce76">
            <text:p><text:s/>23 449</text:p>
          </table:table-cell>
          <table:table-cell office:value-type="float" office:value="24391.415999999997" table:style-name="ce76">
            <text:p><text:s/>24 391</text:p>
          </table:table-cell>
          <table:table-cell office:value-type="float" office:value="23153.026999999995" table:style-name="ce76">
            <text:p><text:s/>23 153</text:p>
          </table:table-cell>
          <table:table-cell office:value-type="float" office:value="23879.862999999998" table:style-name="ce76">
            <text:p><text:s/>23 880</text:p>
          </table:table-cell>
          <table:table-cell office:value-type="float" office:value="27043.754999999997" table:style-name="ce76">
            <text:p><text:s/>27 044</text:p>
          </table:table-cell>
          <table:table-cell office:value-type="float" office:value="31506.521000000001" table:style-name="ce76">
            <text:p><text:s/>31 507</text:p>
          </table:table-cell>
          <table:table-cell office:value-type="float" office:value="35195.731000000007" table:style-name="ce76">
            <text:p><text:s/>35 196</text:p>
          </table:table-cell>
          <table:table-cell office:value-type="float" office:value="38701.385000000002" table:style-name="ce76">
            <text:p><text:s/>38 701</text:p>
          </table:table-cell>
          <table:table-cell office:value-type="float" office:value="37703.208000000006" table:style-name="ce76">
            <text:p><text:s/>37 703</text:p>
          </table:table-cell>
          <table:table-cell office:value-type="float" office:value="30480.338999999996" table:style-name="ce76">
            <text:p><text:s/>30 480</text:p>
          </table:table-cell>
          <table:table-cell office:value-type="float" office:value="26763.026000000002" table:style-name="ce76">
            <text:p><text:s/>26 763</text:p>
          </table:table-cell>
          <table:table-cell office:value-type="float" office:value="27398.042000000001" table:style-name="ce76">
            <text:p><text:s/>27 398</text:p>
          </table:table-cell>
          <table:table-cell office:value-type="float" office:value="28967.887999999999" table:style-name="ce76">
            <text:p><text:s/>28 968</text:p>
          </table:table-cell>
          <table:table-cell office:value-type="float" office:value="25699.437000000002" table:style-name="ce76">
            <text:p><text:s/>25 699</text:p>
          </table:table-cell>
          <table:table-cell office:value-type="float" office:value="27325.736999999997" table:style-name="ce76">
            <text:p><text:s/>27 326</text:p>
          </table:table-cell>
          <table:table-cell office:value-type="float" office:value="27412.538000000004" table:style-name="ce76">
            <text:p><text:s/>27 413</text:p>
          </table:table-cell>
          <table:table-cell office:value-type="float" office:value="23634.350999999999" table:style-name="ce76">
            <text:p><text:s/>23 634</text:p>
          </table:table-cell>
          <table:table-cell office:value-type="float" office:value="25545.071000000004" table:style-name="ce76">
            <text:p><text:s/>25 545</text:p>
          </table:table-cell>
          <table:table-cell office:value-type="float" office:value="26784.780999999999" table:style-name="ce76">
            <text:p><text:s/>26 785</text:p>
          </table:table-cell>
          <table:table-cell office:value-type="float" office:value="26256.664000000001" table:style-name="ce76">
            <text:p><text:s/>26 257</text:p>
          </table:table-cell>
          <table:table-cell office:value-type="float" office:value="13672.381000000001" table:style-name="ce76">
            <text:p><text:s/>13 672</text:p>
          </table:table-cell>
          <table:table-cell office:value-type="float" office:value="18177.682000000001" table:style-name="ce76">
            <text:p><text:s/>18 178</text:p>
          </table:table-cell>
          <table:table-cell office:value-type="float" office:value="25179.057000000004" table:style-name="ce76">
            <text:p><text:s/>25 17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2285.902" table:style-name="ce82">
            <text:p><text:s/>2 286</text:p>
          </table:table-cell>
          <table:table-cell office:value-type="float" office:value="1998.0610000000001" table:style-name="ce82">
            <text:p><text:s/>1 998</text:p>
          </table:table-cell>
          <table:table-cell office:value-type="float" office:value="2066.1039999999998" table:style-name="ce82">
            <text:p><text:s/>2 066</text:p>
          </table:table-cell>
          <table:table-cell office:value-type="float" office:value="2173.2429999999995" table:style-name="ce82">
            <text:p><text:s/>2 173</text:p>
          </table:table-cell>
          <table:table-cell office:value-type="float" office:value="2122.0750000000003" table:style-name="ce82">
            <text:p><text:s/>2 122</text:p>
          </table:table-cell>
          <table:table-cell office:value-type="float" office:value="2710.0140000000001" table:style-name="ce82">
            <text:p><text:s/>2 710</text:p>
          </table:table-cell>
          <table:table-cell office:value-type="float" office:value="3003.4080000000004" table:style-name="ce82">
            <text:p><text:s/>3 003</text:p>
          </table:table-cell>
          <table:table-cell office:value-type="float" office:value="2491.9490000000005" table:style-name="ce82">
            <text:p><text:s/>2 492</text:p>
          </table:table-cell>
          <table:table-cell office:value-type="float" office:value="2026.5030000000002" table:style-name="ce82">
            <text:p><text:s/>2 027</text:p>
          </table:table-cell>
          <table:table-cell office:value-type="float" office:value="2162.5219999999999" table:style-name="ce82">
            <text:p><text:s/>2 163</text:p>
          </table:table-cell>
          <table:table-cell office:value-type="float" office:value="2495.7269999999999" table:style-name="ce82">
            <text:p><text:s/>2 496</text:p>
          </table:table-cell>
          <table:table-cell office:value-type="float" office:value="3651.3960000000006" table:style-name="ce82">
            <text:p><text:s/>3 651</text:p>
          </table:table-cell>
          <table:table-cell office:value-type="float" office:value="5145.9619999999995" table:style-name="ce82">
            <text:p><text:s/>5 146</text:p>
          </table:table-cell>
          <table:table-cell office:value-type="float" office:value="5200.2619999999997" table:style-name="ce82">
            <text:p><text:s/>5 200</text:p>
          </table:table-cell>
          <table:table-cell office:value-type="float" office:value="3125.9749999999995" table:style-name="ce82">
            <text:p><text:s/>3 126</text:p>
          </table:table-cell>
          <table:table-cell office:value-type="float" office:value="2268.7660000000005" table:style-name="ce82">
            <text:p><text:s/>2 269</text:p>
          </table:table-cell>
          <table:table-cell office:value-type="float" office:value="2415.7000000000003" table:style-name="ce82">
            <text:p><text:s/>2 416</text:p>
          </table:table-cell>
          <table:table-cell office:value-type="float" office:value="1967.7489999999998" table:style-name="ce82">
            <text:p><text:s/>1 968</text:p>
          </table:table-cell>
          <table:table-cell office:value-type="float" office:value="1611.9279999999999" table:style-name="ce82">
            <text:p><text:s/>1 612</text:p>
          </table:table-cell>
          <table:table-cell office:value-type="float" office:value="1803.6660000000002" table:style-name="ce82">
            <text:p><text:s/>1 804</text:p>
          </table:table-cell>
          <table:table-cell office:value-type="float" office:value="1684.0570000000002" table:style-name="ce82">
            <text:p><text:s/>1 684</text:p>
          </table:table-cell>
          <table:table-cell office:value-type="float" office:value="1454.31" table:style-name="ce82">
            <text:p><text:s/>1 454</text:p>
          </table:table-cell>
          <table:table-cell office:value-type="float" office:value="1151.46" table:style-name="ce82">
            <text:p><text:s/>1 151</text:p>
          </table:table-cell>
          <table:table-cell office:value-type="float" office:value="1327.4780000000001" table:style-name="ce82">
            <text:p><text:s/>1 327</text:p>
          </table:table-cell>
          <table:table-cell office:value-type="float" office:value="1186.1909999999993" table:style-name="ce82">
            <text:p><text:s/>1 186</text:p>
          </table:table-cell>
          <table:table-cell office:value-type="float" office:value="760.41300000000001" table:style-name="ce82">
            <text:p><text:s text:c="2"/>760</text:p>
          </table:table-cell>
          <table:table-cell office:value-type="float" office:value="461.12899999999945" table:style-name="ce82">
            <text:p><text:s text:c="2"/>461</text:p>
          </table:table-cell>
          <table:table-cell office:value-type="float" office:value="678.74499999999944" table:style-name="ce82">
            <text:p><text:s text:c="2"/>679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123429.91199999992" table:style-name="ce77">
            <text:p><text:s/>123 430</text:p>
          </table:table-cell>
          <table:table-cell office:value-type="float" office:value="127049.461" table:style-name="ce77">
            <text:p><text:s/>127 049</text:p>
          </table:table-cell>
          <table:table-cell office:value-type="float" office:value="129557.13999999996" table:style-name="ce77">
            <text:p><text:s/>129 557</text:p>
          </table:table-cell>
          <table:table-cell office:value-type="float" office:value="134224.37099999998" table:style-name="ce77">
            <text:p><text:s/>134 224</text:p>
          </table:table-cell>
          <table:table-cell office:value-type="float" office:value="139578.90300000002" table:style-name="ce77">
            <text:p><text:s/>139 579</text:p>
          </table:table-cell>
          <table:table-cell office:value-type="float" office:value="144159.29700000002" table:style-name="ce77">
            <text:p><text:s/>144 159</text:p>
          </table:table-cell>
          <table:table-cell office:value-type="float" office:value="147403.231" table:style-name="ce77">
            <text:p><text:s/>147 403</text:p>
          </table:table-cell>
          <table:table-cell office:value-type="float" office:value="149402.98499999999" table:style-name="ce77">
            <text:p><text:s/>149 403</text:p>
          </table:table-cell>
          <table:table-cell office:value-type="float" office:value="153571.09800000003" table:style-name="ce77">
            <text:p><text:s/>153 571</text:p>
          </table:table-cell>
          <table:table-cell office:value-type="float" office:value="160550.14799999999" table:style-name="ce77">
            <text:p><text:s/>160 550</text:p>
          </table:table-cell>
          <table:table-cell office:value-type="float" office:value="169505.73600000003" table:style-name="ce77">
            <text:p><text:s/>169 506</text:p>
          </table:table-cell>
          <table:table-cell office:value-type="float" office:value="178575.57099999997" table:style-name="ce77">
            <text:p><text:s/>178 576</text:p>
          </table:table-cell>
          <table:table-cell office:value-type="float" office:value="187997.86200000005" table:style-name="ce77">
            <text:p><text:s/>187 998</text:p>
          </table:table-cell>
          <table:table-cell office:value-type="float" office:value="194917.144" table:style-name="ce77">
            <text:p><text:s/>194 917</text:p>
          </table:table-cell>
          <table:table-cell office:value-type="float" office:value="190339.12299999999" table:style-name="ce77">
            <text:p><text:s/>190 339</text:p>
          </table:table-cell>
          <table:table-cell office:value-type="float" office:value="191190.02700000006" table:style-name="ce77">
            <text:p><text:s/>191 190</text:p>
          </table:table-cell>
          <table:table-cell office:value-type="float" office:value="198227.72200000001" table:style-name="ce77">
            <text:p><text:s/>198 228</text:p>
          </table:table-cell>
          <table:table-cell office:value-type="float" office:value="206830.91500000001" table:style-name="ce77">
            <text:p><text:s/>206 831</text:p>
          </table:table-cell>
          <table:table-cell office:value-type="float" office:value="208417.40399999998" table:style-name="ce77">
            <text:p><text:s/>208 417</text:p>
          </table:table-cell>
          <table:table-cell office:value-type="float" office:value="214121.804" table:style-name="ce77">
            <text:p><text:s/>214 122</text:p>
          </table:table-cell>
          <table:table-cell office:value-type="float" office:value="219241.50300000003" table:style-name="ce77">
            <text:p><text:s/>219 242</text:p>
          </table:table-cell>
          <table:table-cell office:value-type="float" office:value="223487.57099999997" table:style-name="ce77">
            <text:p><text:s/>223 488</text:p>
          </table:table-cell>
          <table:table-cell office:value-type="float" office:value="233230.451" table:style-name="ce77">
            <text:p><text:s/>233 230</text:p>
          </table:table-cell>
          <table:table-cell office:value-type="float" office:value="244031.67800000001" table:style-name="ce77">
            <text:p><text:s/>244 032</text:p>
          </table:table-cell>
          <table:table-cell office:value-type="float" office:value="251682.64299999998" table:style-name="ce77">
            <text:p><text:s/>251 683</text:p>
          </table:table-cell>
          <table:table-cell office:value-type="float" office:value="238463.54000000004" table:style-name="ce77">
            <text:p><text:s/>238 464</text:p>
          </table:table-cell>
          <table:table-cell office:value-type="float" office:value="252823.12899999996" table:style-name="ce77">
            <text:p><text:s/>252 823</text:p>
          </table:table-cell>
          <table:table-cell office:value-type="float" office:value="277804.66200000001" table:style-name="ce77">
            <text:p><text:s/>277 805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2 Secondary Income distribtuion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123429.91199999992" table:style-name="ce81">
            <text:p><text:s/>123 430</text:p>
          </table:table-cell>
          <table:table-cell office:value-type="float" office:value="127049.461" table:style-name="ce81">
            <text:p><text:s/>127 049</text:p>
          </table:table-cell>
          <table:table-cell office:value-type="float" office:value="129557.13999999996" table:style-name="ce81">
            <text:p><text:s/>129 557</text:p>
          </table:table-cell>
          <table:table-cell office:value-type="float" office:value="134224.37099999998" table:style-name="ce81">
            <text:p><text:s/>134 224</text:p>
          </table:table-cell>
          <table:table-cell office:value-type="float" office:value="139578.90300000002" table:style-name="ce81">
            <text:p><text:s/>139 579</text:p>
          </table:table-cell>
          <table:table-cell office:value-type="float" office:value="144159.29700000002" table:style-name="ce81">
            <text:p><text:s/>144 159</text:p>
          </table:table-cell>
          <table:table-cell office:value-type="float" office:value="147403.231" table:style-name="ce81">
            <text:p><text:s/>147 403</text:p>
          </table:table-cell>
          <table:table-cell office:value-type="float" office:value="149402.98499999999" table:style-name="ce81">
            <text:p><text:s/>149 403</text:p>
          </table:table-cell>
          <table:table-cell office:value-type="float" office:value="153571.09800000003" table:style-name="ce81">
            <text:p><text:s/>153 571</text:p>
          </table:table-cell>
          <table:table-cell office:value-type="float" office:value="160550.14799999999" table:style-name="ce81">
            <text:p><text:s/>160 550</text:p>
          </table:table-cell>
          <table:table-cell office:value-type="float" office:value="169505.73600000003" table:style-name="ce81">
            <text:p><text:s/>169 506</text:p>
          </table:table-cell>
          <table:table-cell office:value-type="float" office:value="178575.57099999997" table:style-name="ce81">
            <text:p><text:s/>178 576</text:p>
          </table:table-cell>
          <table:table-cell office:value-type="float" office:value="187997.86200000005" table:style-name="ce81">
            <text:p><text:s/>187 998</text:p>
          </table:table-cell>
          <table:table-cell office:value-type="float" office:value="194917.144" table:style-name="ce81">
            <text:p><text:s/>194 917</text:p>
          </table:table-cell>
          <table:table-cell office:value-type="float" office:value="190339.12299999999" table:style-name="ce81">
            <text:p><text:s/>190 339</text:p>
          </table:table-cell>
          <table:table-cell office:value-type="float" office:value="191190.02700000006" table:style-name="ce81">
            <text:p><text:s/>191 190</text:p>
          </table:table-cell>
          <table:table-cell office:value-type="float" office:value="198227.72200000001" table:style-name="ce81">
            <text:p><text:s/>198 228</text:p>
          </table:table-cell>
          <table:table-cell office:value-type="float" office:value="206830.91500000001" table:style-name="ce81">
            <text:p><text:s/>206 831</text:p>
          </table:table-cell>
          <table:table-cell office:value-type="float" office:value="208417.40399999998" table:style-name="ce81">
            <text:p><text:s/>208 417</text:p>
          </table:table-cell>
          <table:table-cell office:value-type="float" office:value="214121.804" table:style-name="ce81">
            <text:p><text:s/>214 122</text:p>
          </table:table-cell>
          <table:table-cell office:value-type="float" office:value="219241.50300000003" table:style-name="ce81">
            <text:p><text:s/>219 242</text:p>
          </table:table-cell>
          <table:table-cell office:value-type="float" office:value="223487.57099999997" table:style-name="ce81">
            <text:p><text:s/>223 488</text:p>
          </table:table-cell>
          <table:table-cell office:value-type="float" office:value="233230.451" table:style-name="ce81">
            <text:p><text:s/>233 230</text:p>
          </table:table-cell>
          <table:table-cell office:value-type="float" office:value="244031.67800000001" table:style-name="ce81">
            <text:p><text:s/>244 032</text:p>
          </table:table-cell>
          <table:table-cell office:value-type="float" office:value="251682.64299999998" table:style-name="ce81">
            <text:p><text:s/>251 683</text:p>
          </table:table-cell>
          <table:table-cell office:value-type="float" office:value="238463.54000000004" table:style-name="ce81">
            <text:p><text:s/>238 464</text:p>
          </table:table-cell>
          <table:table-cell office:value-type="float" office:value="252823.12899999996" table:style-name="ce81">
            <text:p><text:s/>252 823</text:p>
          </table:table-cell>
          <table:table-cell office:value-type="float" office:value="277804.66200000001" table:style-name="ce81">
            <text:p><text:s/>277 805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35925.161999999997" table:style-name="ce76">
            <text:p><text:s/>35 925</text:p>
          </table:table-cell>
          <table:table-cell office:value-type="float" office:value="36978.858" table:style-name="ce76">
            <text:p><text:s/>36 979</text:p>
          </table:table-cell>
          <table:table-cell office:value-type="float" office:value="37040.989000000001" table:style-name="ce76">
            <text:p><text:s/>37 041</text:p>
          </table:table-cell>
          <table:table-cell office:value-type="float" office:value="37808.133999999998" table:style-name="ce76">
            <text:p><text:s/>37 808</text:p>
          </table:table-cell>
          <table:table-cell office:value-type="float" office:value="39354.972999999998" table:style-name="ce76">
            <text:p><text:s/>39 355</text:p>
          </table:table-cell>
          <table:table-cell office:value-type="float" office:value="40858.669000000002" table:style-name="ce76">
            <text:p><text:s/>40 859</text:p>
          </table:table-cell>
          <table:table-cell office:value-type="float" office:value="41916.356" table:style-name="ce76">
            <text:p><text:s/>41 916</text:p>
          </table:table-cell>
          <table:table-cell office:value-type="float" office:value="43592.411999999997" table:style-name="ce76">
            <text:p><text:s/>43 592</text:p>
          </table:table-cell>
          <table:table-cell office:value-type="float" office:value="45129.961000000003" table:style-name="ce76">
            <text:p><text:s/>45 130</text:p>
          </table:table-cell>
          <table:table-cell office:value-type="float" office:value="46409.347999999998" table:style-name="ce76">
            <text:p><text:s/>46 409</text:p>
          </table:table-cell>
          <table:table-cell office:value-type="float" office:value="47791.093000000001" table:style-name="ce76">
            <text:p><text:s/>47 791</text:p>
          </table:table-cell>
          <table:table-cell office:value-type="float" office:value="49560.815000000002" table:style-name="ce76">
            <text:p><text:s/>49 561</text:p>
          </table:table-cell>
          <table:table-cell office:value-type="float" office:value="51152.296000000002" table:style-name="ce76">
            <text:p><text:s/>51 152</text:p>
          </table:table-cell>
          <table:table-cell office:value-type="float" office:value="53590.96" table:style-name="ce76">
            <text:p><text:s/>53 591</text:p>
          </table:table-cell>
          <table:table-cell office:value-type="float" office:value="56871.14" table:style-name="ce76">
            <text:p><text:s/>56 871</text:p>
          </table:table-cell>
          <table:table-cell office:value-type="float" office:value="58895.336000000003" table:style-name="ce76">
            <text:p><text:s/>58 895</text:p>
          </table:table-cell>
          <table:table-cell office:value-type="float" office:value="59674.900999999998" table:style-name="ce76">
            <text:p><text:s/>59 675</text:p>
          </table:table-cell>
          <table:table-cell office:value-type="float" office:value="61844.872000000003" table:style-name="ce76">
            <text:p><text:s/>61 845</text:p>
          </table:table-cell>
          <table:table-cell office:value-type="float" office:value="64056.874000000003" table:style-name="ce76">
            <text:p><text:s/>64 057</text:p>
          </table:table-cell>
          <table:table-cell office:value-type="float" office:value="66234.267000000007" table:style-name="ce76">
            <text:p><text:s/>66 234</text:p>
          </table:table-cell>
          <table:table-cell office:value-type="float" office:value="67858.521999999997" table:style-name="ce76">
            <text:p><text:s/>67 859</text:p>
          </table:table-cell>
          <table:table-cell office:value-type="float" office:value="69594.201000000001" table:style-name="ce76">
            <text:p><text:s/>69 594</text:p>
          </table:table-cell>
          <table:table-cell office:value-type="float" office:value="70390.664999999994" table:style-name="ce76">
            <text:p><text:s/>70 391</text:p>
          </table:table-cell>
          <table:table-cell office:value-type="float" office:value="72092.323000000004" table:style-name="ce76">
            <text:p><text:s/>72 092</text:p>
          </table:table-cell>
          <table:table-cell office:value-type="float" office:value="74211.398000000001" table:style-name="ce76">
            <text:p><text:s/>74 211</text:p>
          </table:table-cell>
          <table:table-cell office:value-type="float" office:value="80689.717000000004" table:style-name="ce76">
            <text:p><text:s/>80 690</text:p>
          </table:table-cell>
          <table:table-cell office:value-type="float" office:value="82315.895000000004" table:style-name="ce76">
            <text:p><text:s/>82 316</text:p>
          </table:table-cell>
          <table:table-cell office:value-type="float" office:value="85073.349000000002" table:style-name="ce76">
            <text:p><text:s/>85 073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6078.4069999999992" table:style-name="ce83">
            <text:p><text:s/>6 078</text:p>
          </table:table-cell>
          <table:table-cell office:value-type="float" office:value="6764.9840000000004" table:style-name="ce83">
            <text:p><text:s/>6 765</text:p>
          </table:table-cell>
          <table:table-cell office:value-type="float" office:value="6485.55" table:style-name="ce83">
            <text:p><text:s/>6 486</text:p>
          </table:table-cell>
          <table:table-cell office:value-type="float" office:value="6718.9760000000006" table:style-name="ce83">
            <text:p><text:s/>6 719</text:p>
          </table:table-cell>
          <table:table-cell office:value-type="float" office:value="7070.027" table:style-name="ce83">
            <text:p><text:s/>7 070</text:p>
          </table:table-cell>
          <table:table-cell office:value-type="float" office:value="7482.4" table:style-name="ce83">
            <text:p><text:s/>7 482</text:p>
          </table:table-cell>
          <table:table-cell office:value-type="float" office:value="8303.628999999999" table:style-name="ce83">
            <text:p><text:s/>8 304</text:p>
          </table:table-cell>
          <table:table-cell office:value-type="float" office:value="8681.0740000000005" table:style-name="ce83">
            <text:p><text:s/>8 681</text:p>
          </table:table-cell>
          <table:table-cell office:value-type="float" office:value="8697.7070000000003" table:style-name="ce83">
            <text:p><text:s/>8 698</text:p>
          </table:table-cell>
          <table:table-cell office:value-type="float" office:value="8237.6959999999999" table:style-name="ce83">
            <text:p><text:s/>8 238</text:p>
          </table:table-cell>
          <table:table-cell office:value-type="float" office:value="9676.5339999999997" table:style-name="ce83">
            <text:p><text:s/>9 677</text:p>
          </table:table-cell>
          <table:table-cell office:value-type="float" office:value="10645.790999999999" table:style-name="ce83">
            <text:p><text:s/>10 646</text:p>
          </table:table-cell>
          <table:table-cell office:value-type="float" office:value="10501.52" table:style-name="ce83">
            <text:p><text:s/>10 502</text:p>
          </table:table-cell>
          <table:table-cell office:value-type="float" office:value="9745.0130000000008" table:style-name="ce83">
            <text:p><text:s/>9 745</text:p>
          </table:table-cell>
          <table:table-cell office:value-type="float" office:value="10767.391" table:style-name="ce83">
            <text:p><text:s/>10 767</text:p>
          </table:table-cell>
          <table:table-cell office:value-type="float" office:value="10546.906999999999" table:style-name="ce83">
            <text:p><text:s/>10 547</text:p>
          </table:table-cell>
          <table:table-cell office:value-type="float" office:value="10336.556" table:style-name="ce83">
            <text:p><text:s/>10 337</text:p>
          </table:table-cell>
          <table:table-cell office:value-type="float" office:value="11645.77" table:style-name="ce83">
            <text:p><text:s/>11 646</text:p>
          </table:table-cell>
          <table:table-cell office:value-type="float" office:value="11847.705" table:style-name="ce83">
            <text:p><text:s/>11 848</text:p>
          </table:table-cell>
          <table:table-cell office:value-type="float" office:value="12825.892" table:style-name="ce83">
            <text:p><text:s/>12 826</text:p>
          </table:table-cell>
          <table:table-cell office:value-type="float" office:value="13137.058000000001" table:style-name="ce83">
            <text:p><text:s/>13 137</text:p>
          </table:table-cell>
          <table:table-cell office:value-type="float" office:value="13298.733" table:style-name="ce83">
            <text:p><text:s/>13 299</text:p>
          </table:table-cell>
          <table:table-cell office:value-type="float" office:value="14730.021000000001" table:style-name="ce83">
            <text:p><text:s/>14 730</text:p>
          </table:table-cell>
          <table:table-cell office:value-type="float" office:value="14949.241000000002" table:style-name="ce83">
            <text:p><text:s/>14 949</text:p>
          </table:table-cell>
          <table:table-cell office:value-type="float" office:value="15223.602999999999" table:style-name="ce83">
            <text:p><text:s/>15 224</text:p>
          </table:table-cell>
          <table:table-cell office:value-type="float" office:value="16380.084999999999" table:style-name="ce83">
            <text:p><text:s/>16 380</text:p>
          </table:table-cell>
          <table:table-cell office:value-type="float" office:value="18114.094000000001" table:style-name="ce83">
            <text:p><text:s/>18 114</text:p>
          </table:table-cell>
          <table:table-cell office:value-type="float" office:value="22501.030999999999" table:style-name="ce83">
            <text:p><text:s/>22 50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18570.379000000001" table:style-name="ce76">
            <text:p><text:s/>18 570</text:p>
          </table:table-cell>
          <table:table-cell office:value-type="float" office:value="20062.038999999997" table:style-name="ce76">
            <text:p><text:s/>20 062</text:p>
          </table:table-cell>
          <table:table-cell office:value-type="float" office:value="21646.121999999999" table:style-name="ce76">
            <text:p><text:s/>21 646</text:p>
          </table:table-cell>
          <table:table-cell office:value-type="float" office:value="22644.755000000001" table:style-name="ce76">
            <text:p><text:s/>22 645</text:p>
          </table:table-cell>
          <table:table-cell office:value-type="float" office:value="23417.748" table:style-name="ce76">
            <text:p><text:s/>23 418</text:p>
          </table:table-cell>
          <table:table-cell office:value-type="float" office:value="23818.718000000001" table:style-name="ce76">
            <text:p><text:s/>23 819</text:p>
          </table:table-cell>
          <table:table-cell office:value-type="float" office:value="25901.96" table:style-name="ce76">
            <text:p><text:s/>25 902</text:p>
          </table:table-cell>
          <table:table-cell office:value-type="float" office:value="26017.937000000002" table:style-name="ce76">
            <text:p><text:s/>26 018</text:p>
          </table:table-cell>
          <table:table-cell office:value-type="float" office:value="26387.386999999999" table:style-name="ce76">
            <text:p><text:s/>26 387</text:p>
          </table:table-cell>
          <table:table-cell office:value-type="float" office:value="26881.378000000001" table:style-name="ce76">
            <text:p><text:s/>26 881</text:p>
          </table:table-cell>
          <table:table-cell office:value-type="float" office:value="26949.615000000002" table:style-name="ce76">
            <text:p><text:s/>26 950</text:p>
          </table:table-cell>
          <table:table-cell office:value-type="float" office:value="28341.704999999998" table:style-name="ce76">
            <text:p><text:s/>28 342</text:p>
          </table:table-cell>
          <table:table-cell office:value-type="float" office:value="30574.972999999998" table:style-name="ce76">
            <text:p><text:s/>30 575</text:p>
          </table:table-cell>
          <table:table-cell office:value-type="float" office:value="33179.199999999997" table:style-name="ce76">
            <text:p><text:s/>33 179</text:p>
          </table:table-cell>
          <table:table-cell office:value-type="float" office:value="31165.043000000001" table:style-name="ce76">
            <text:p><text:s/>31 165</text:p>
          </table:table-cell>
          <table:table-cell office:value-type="float" office:value="31723.383999999998" table:style-name="ce76">
            <text:p><text:s/>31 723</text:p>
          </table:table-cell>
          <table:table-cell office:value-type="float" office:value="33116.283000000003" table:style-name="ce76">
            <text:p><text:s/>33 116</text:p>
          </table:table-cell>
          <table:table-cell office:value-type="float" office:value="35028.791000000005" table:style-name="ce76">
            <text:p><text:s/>35 029</text:p>
          </table:table-cell>
          <table:table-cell office:value-type="float" office:value="36285.541000000005" table:style-name="ce76">
            <text:p><text:s/>36 286</text:p>
          </table:table-cell>
          <table:table-cell office:value-type="float" office:value="38461.755000000005" table:style-name="ce76">
            <text:p><text:s/>38 462</text:p>
          </table:table-cell>
          <table:table-cell office:value-type="float" office:value="40896.074000000001" table:style-name="ce76">
            <text:p><text:s/>40 896</text:p>
          </table:table-cell>
          <table:table-cell office:value-type="float" office:value="37214.788" table:style-name="ce76">
            <text:p><text:s/>37 215</text:p>
          </table:table-cell>
          <table:table-cell office:value-type="float" office:value="38686.858999999997" table:style-name="ce76">
            <text:p><text:s/>38 687</text:p>
          </table:table-cell>
          <table:table-cell office:value-type="float" office:value="41441.412000000004" table:style-name="ce76">
            <text:p><text:s/>41 441</text:p>
          </table:table-cell>
          <table:table-cell office:value-type="float" office:value="43373.362000000001" table:style-name="ce76">
            <text:p><text:s/>43 373</text:p>
          </table:table-cell>
          <table:table-cell office:value-type="float" office:value="40753.589999999997" table:style-name="ce76">
            <text:p><text:s/>40 754</text:p>
          </table:table-cell>
          <table:table-cell office:value-type="float" office:value="45077.64" table:style-name="ce76">
            <text:p><text:s/>45 078</text:p>
          </table:table-cell>
          <table:table-cell office:value-type="float" office:value="48842.428" table:style-name="ce76">
            <text:p><text:s/>48 842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29948.452000000005" table:style-name="ce76">
            <text:p><text:s/>29 948</text:p>
          </table:table-cell>
          <table:table-cell office:value-type="float" office:value="31133.517999999996" table:style-name="ce76">
            <text:p><text:s/>31 134</text:p>
          </table:table-cell>
          <table:table-cell office:value-type="float" office:value="31982.288999999997" table:style-name="ce76">
            <text:p><text:s/>31 982</text:p>
          </table:table-cell>
          <table:table-cell office:value-type="float" office:value="33057.396999999997" table:style-name="ce76">
            <text:p><text:s/>33 057</text:p>
          </table:table-cell>
          <table:table-cell office:value-type="float" office:value="34237.300000000003" table:style-name="ce76">
            <text:p><text:s/>34 237</text:p>
          </table:table-cell>
          <table:table-cell office:value-type="float" office:value="35233.784" table:style-name="ce76">
            <text:p><text:s/>35 234</text:p>
          </table:table-cell>
          <table:table-cell office:value-type="float" office:value="36387.936999999998" table:style-name="ce76">
            <text:p><text:s/>36 388</text:p>
          </table:table-cell>
          <table:table-cell office:value-type="float" office:value="36968.001000000004" table:style-name="ce76">
            <text:p><text:s/>36 968</text:p>
          </table:table-cell>
          <table:table-cell office:value-type="float" office:value="37869.668000000005" table:style-name="ce76">
            <text:p><text:s/>37 870</text:p>
          </table:table-cell>
          <table:table-cell office:value-type="float" office:value="39495.895000000004" table:style-name="ce76">
            <text:p><text:s/>39 496</text:p>
          </table:table-cell>
          <table:table-cell office:value-type="float" office:value="40511.922999999995" table:style-name="ce76">
            <text:p><text:s/>40 512</text:p>
          </table:table-cell>
          <table:table-cell office:value-type="float" office:value="42397.66" table:style-name="ce76">
            <text:p><text:s/>42 398</text:p>
          </table:table-cell>
          <table:table-cell office:value-type="float" office:value="44097.467999999993" table:style-name="ce76">
            <text:p><text:s/>44 097</text:p>
          </table:table-cell>
          <table:table-cell office:value-type="float" office:value="45918.536" table:style-name="ce76">
            <text:p><text:s/>45 919</text:p>
          </table:table-cell>
          <table:table-cell office:value-type="float" office:value="46590.657000000007" table:style-name="ce76">
            <text:p><text:s/>46 591</text:p>
          </table:table-cell>
          <table:table-cell office:value-type="float" office:value="47267.652999999991" table:style-name="ce76">
            <text:p><text:s/>47 268</text:p>
          </table:table-cell>
          <table:table-cell office:value-type="float" office:value="49226.353000000003" table:style-name="ce76">
            <text:p><text:s/>49 226</text:p>
          </table:table-cell>
          <table:table-cell office:value-type="float" office:value="50912.790999999997" table:style-name="ce76">
            <text:p><text:s/>50 913</text:p>
          </table:table-cell>
          <table:table-cell office:value-type="float" office:value="52808.587" table:style-name="ce76">
            <text:p><text:s/>52 809</text:p>
          </table:table-cell>
          <table:table-cell office:value-type="float" office:value="53941.505000000005" table:style-name="ce76">
            <text:p><text:s/>53 942</text:p>
          </table:table-cell>
          <table:table-cell office:value-type="float" office:value="55624.065000000002" table:style-name="ce76">
            <text:p><text:s/>55 624</text:p>
          </table:table-cell>
          <table:table-cell office:value-type="float" office:value="57700.354999999996" table:style-name="ce76">
            <text:p><text:s/>57 700</text:p>
          </table:table-cell>
          <table:table-cell office:value-type="float" office:value="59729.120000000003" table:style-name="ce76">
            <text:p><text:s/>59 729</text:p>
          </table:table-cell>
          <table:table-cell office:value-type="float" office:value="62744.770000000004" table:style-name="ce76">
            <text:p><text:s/>62 745</text:p>
          </table:table-cell>
          <table:table-cell office:value-type="float" office:value="64971.372999999992" table:style-name="ce76">
            <text:p><text:s/>64 971</text:p>
          </table:table-cell>
          <table:table-cell office:value-type="float" office:value="65029.419000000002" table:style-name="ce76">
            <text:p><text:s/>65 029</text:p>
          </table:table-cell>
          <table:table-cell office:value-type="float" office:value="68149.987000000008" table:style-name="ce76">
            <text:p><text:s/>68 150</text:p>
          </table:table-cell>
          <table:table-cell office:value-type="float" office:value="72217.574999999997" table:style-name="ce76">
            <text:p><text:s/>72 218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3817.087" table:style-name="ce76">
            <text:p><text:s/>3 817</text:p>
          </table:table-cell>
          <table:table-cell office:value-type="float" office:value="5115.6149999999998" table:style-name="ce76">
            <text:p><text:s/>5 116</text:p>
          </table:table-cell>
          <table:table-cell office:value-type="float" office:value="4717.5039999999999" table:style-name="ce76">
            <text:p><text:s/>4 718</text:p>
          </table:table-cell>
          <table:table-cell office:value-type="float" office:value="4838.1229999999996" table:style-name="ce76">
            <text:p><text:s/>4 838</text:p>
          </table:table-cell>
          <table:table-cell office:value-type="float" office:value="5026.2629999999999" table:style-name="ce76">
            <text:p><text:s/>5 026</text:p>
          </table:table-cell>
          <table:table-cell office:value-type="float" office:value="5570.9880000000003" table:style-name="ce76">
            <text:p><text:s/>5 571</text:p>
          </table:table-cell>
          <table:table-cell office:value-type="float" office:value="5214.1239999999998" table:style-name="ce76">
            <text:p><text:s/>5 214</text:p>
          </table:table-cell>
          <table:table-cell office:value-type="float" office:value="5797.0740000000005" table:style-name="ce76">
            <text:p><text:s/>5 797</text:p>
          </table:table-cell>
          <table:table-cell office:value-type="float" office:value="5504.8810000000003" table:style-name="ce76">
            <text:p><text:s/>5 505</text:p>
          </table:table-cell>
          <table:table-cell office:value-type="float" office:value="6015.3189999999995" table:style-name="ce76">
            <text:p><text:s/>6 015</text:p>
          </table:table-cell>
          <table:table-cell office:value-type="float" office:value="7051.018" table:style-name="ce76">
            <text:p><text:s/>7 051</text:p>
          </table:table-cell>
          <table:table-cell office:value-type="float" office:value="8343.6040000000012" table:style-name="ce76">
            <text:p><text:s/>8 344</text:p>
          </table:table-cell>
          <table:table-cell office:value-type="float" office:value="7660.5630000000001" table:style-name="ce76">
            <text:p><text:s/>7 661</text:p>
          </table:table-cell>
          <table:table-cell office:value-type="float" office:value="6771.085" table:style-name="ce76">
            <text:p><text:s/>6 771</text:p>
          </table:table-cell>
          <table:table-cell office:value-type="float" office:value="7821.4160000000002" table:style-name="ce76">
            <text:p><text:s/>7 821</text:p>
          </table:table-cell>
          <table:table-cell office:value-type="float" office:value="7863.4139999999998" table:style-name="ce76">
            <text:p><text:s/>7 863</text:p>
          </table:table-cell>
          <table:table-cell office:value-type="float" office:value="7576.0730000000003" table:style-name="ce76">
            <text:p><text:s/>7 576</text:p>
          </table:table-cell>
          <table:table-cell office:value-type="float" office:value="9000.1329999999998" table:style-name="ce76">
            <text:p><text:s/>9 000</text:p>
          </table:table-cell>
          <table:table-cell office:value-type="float" office:value="9665.3629999999994" table:style-name="ce76">
            <text:p><text:s/>9 665</text:p>
          </table:table-cell>
          <table:table-cell office:value-type="float" office:value="10066.535" table:style-name="ce76">
            <text:p><text:s/>10 067</text:p>
          </table:table-cell>
          <table:table-cell office:value-type="float" office:value="10599.334999999999" table:style-name="ce76">
            <text:p><text:s/>10 599</text:p>
          </table:table-cell>
          <table:table-cell office:value-type="float" office:value="10174.414000000001" table:style-name="ce76">
            <text:p><text:s/>10 174</text:p>
          </table:table-cell>
          <table:table-cell office:value-type="float" office:value="11609.973" table:style-name="ce76">
            <text:p><text:s/>11 610</text:p>
          </table:table-cell>
          <table:table-cell office:value-type="float" office:value="11729.018" table:style-name="ce76">
            <text:p><text:s/>11 729</text:p>
          </table:table-cell>
          <table:table-cell office:value-type="float" office:value="12046.166000000001" table:style-name="ce76">
            <text:p><text:s/>12 046</text:p>
          </table:table-cell>
          <table:table-cell office:value-type="float" office:value="12630.62" table:style-name="ce76">
            <text:p><text:s/>12 631</text:p>
          </table:table-cell>
          <table:table-cell office:value-type="float" office:value="14356.745999999999" table:style-name="ce76">
            <text:p><text:s/>14 357</text:p>
          </table:table-cell>
          <table:table-cell office:value-type="float" office:value="14045.582" table:style-name="ce76">
            <text:p><text:s/>14 046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13097.56299999997" table:style-name="ce77">
            <text:p><text:s/>113 098</text:p>
          </table:table-cell>
          <table:table-cell office:value-type="float" office:value="114482.13099999996" table:style-name="ce77">
            <text:p><text:s/>114 482</text:p>
          </table:table-cell>
          <table:table-cell office:value-type="float" office:value="114737.76399999992" table:style-name="ce77">
            <text:p><text:s/>114 738</text:p>
          </table:table-cell>
          <table:table-cell office:value-type="float" office:value="118211.20599999999" table:style-name="ce77">
            <text:p><text:s/>118 211</text:p>
          </table:table-cell>
          <table:table-cell office:value-type="float" office:value="123322.59199999999" table:style-name="ce77">
            <text:p><text:s/>123 323</text:p>
          </table:table-cell>
          <table:table-cell office:value-type="float" office:value="127876.87600000002" table:style-name="ce77">
            <text:p><text:s/>127 877</text:p>
          </table:table-cell>
          <table:table-cell office:value-type="float" office:value="130119.19500000002" table:style-name="ce77">
            <text:p><text:s/>130 119</text:p>
          </table:table-cell>
          <table:table-cell office:value-type="float" office:value="132893.459" table:style-name="ce77">
            <text:p><text:s/>132 893</text:p>
          </table:table-cell>
          <table:table-cell office:value-type="float" office:value="137636.83000000002" table:style-name="ce77">
            <text:p><text:s/>137 637</text:p>
          </table:table-cell>
          <table:table-cell office:value-type="float" office:value="142804.59999999995" table:style-name="ce77">
            <text:p><text:s/>142 805</text:p>
          </table:table-cell>
          <table:table-cell office:value-type="float" office:value="152460.80700000006" table:style-name="ce77">
            <text:p><text:s/>152 461</text:p>
          </table:table-cell>
          <table:table-cell office:value-type="float" office:value="159699.20800000001" table:style-name="ce77">
            <text:p><text:s/>159 699</text:p>
          </table:table-cell>
          <table:table-cell office:value-type="float" office:value="167318.674" table:style-name="ce77">
            <text:p><text:s/>167 319</text:p>
          </table:table-cell>
          <table:table-cell office:value-type="float" office:value="172384.29599999997" table:style-name="ce77">
            <text:p><text:s/>172 384</text:p>
          </table:table-cell>
          <table:table-cell office:value-type="float" office:value="172400.53799999991" table:style-name="ce77">
            <text:p><text:s/>172 401</text:p>
          </table:table-cell>
          <table:table-cell office:value-type="float" office:value="173777.81900000002" table:style-name="ce77">
            <text:p><text:s/>173 778</text:p>
          </table:table-cell>
          <table:table-cell office:value-type="float" office:value="178320.47000000003" table:style-name="ce77">
            <text:p><text:s/>178 320</text:p>
          </table:table-cell>
          <table:table-cell office:value-type="float" office:value="185379.84200000003" table:style-name="ce77">
            <text:p><text:s/>185 380</text:p>
          </table:table-cell>
          <table:table-cell office:value-type="float" office:value="185562.49199999997" table:style-name="ce77">
            <text:p><text:s/>185 562</text:p>
          </table:table-cell>
          <table:table-cell office:value-type="float" office:value="190712.16800000001" table:style-name="ce77">
            <text:p><text:s/>190 712</text:p>
          </table:table-cell>
          <table:table-cell office:value-type="float" office:value="193117.60900000003" table:style-name="ce77">
            <text:p><text:s/>193 118</text:p>
          </table:table-cell>
          <table:table-cell office:value-type="float" office:value="201290.948" table:style-name="ce77">
            <text:p><text:s/>201 291</text:p>
          </table:table-cell>
          <table:table-cell office:value-type="float" office:value="208325.185" table:style-name="ce77">
            <text:p><text:s/>208 325</text:p>
          </table:table-cell>
          <table:table-cell office:value-type="float" office:value="215158.04200000002" table:style-name="ce77">
            <text:p><text:s/>215 158</text:p>
          </table:table-cell>
          <table:table-cell office:value-type="float" office:value="220726.74299999999" table:style-name="ce77">
            <text:p><text:s/>220 727</text:p>
          </table:table-cell>
          <table:table-cell office:value-type="float" office:value="217119.71300000002" table:style-name="ce77">
            <text:p><text:s/>217 120</text:p>
          </table:table-cell>
          <table:table-cell office:value-type="float" office:value="225668.745" table:style-name="ce77">
            <text:p><text:s/>225 669</text:p>
          </table:table-cell>
          <table:table-cell office:value-type="float" office:value="250273.45699999994" table:style-name="ce77">
            <text:p><text:s/>250 273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.4.1 Use of income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13097.56299999997" table:style-name="ce81">
            <text:p><text:s/>113 098</text:p>
          </table:table-cell>
          <table:table-cell office:value-type="float" office:value="114482.13099999996" table:style-name="ce81">
            <text:p><text:s/>114 482</text:p>
          </table:table-cell>
          <table:table-cell office:value-type="float" office:value="114737.76399999992" table:style-name="ce81">
            <text:p><text:s/>114 738</text:p>
          </table:table-cell>
          <table:table-cell office:value-type="float" office:value="118211.20599999999" table:style-name="ce81">
            <text:p><text:s/>118 211</text:p>
          </table:table-cell>
          <table:table-cell office:value-type="float" office:value="123322.59199999999" table:style-name="ce81">
            <text:p><text:s/>123 323</text:p>
          </table:table-cell>
          <table:table-cell office:value-type="float" office:value="127876.87600000002" table:style-name="ce81">
            <text:p><text:s/>127 877</text:p>
          </table:table-cell>
          <table:table-cell office:value-type="float" office:value="130119.19500000002" table:style-name="ce81">
            <text:p><text:s/>130 119</text:p>
          </table:table-cell>
          <table:table-cell office:value-type="float" office:value="132893.459" table:style-name="ce81">
            <text:p><text:s/>132 893</text:p>
          </table:table-cell>
          <table:table-cell office:value-type="float" office:value="137636.83000000002" table:style-name="ce81">
            <text:p><text:s/>137 637</text:p>
          </table:table-cell>
          <table:table-cell office:value-type="float" office:value="142804.59999999995" table:style-name="ce81">
            <text:p><text:s/>142 805</text:p>
          </table:table-cell>
          <table:table-cell office:value-type="float" office:value="152460.80700000006" table:style-name="ce81">
            <text:p><text:s/>152 461</text:p>
          </table:table-cell>
          <table:table-cell office:value-type="float" office:value="159699.20800000001" table:style-name="ce81">
            <text:p><text:s/>159 699</text:p>
          </table:table-cell>
          <table:table-cell office:value-type="float" office:value="167318.674" table:style-name="ce81">
            <text:p><text:s/>167 319</text:p>
          </table:table-cell>
          <table:table-cell office:value-type="float" office:value="172384.29599999997" table:style-name="ce81">
            <text:p><text:s/>172 384</text:p>
          </table:table-cell>
          <table:table-cell office:value-type="float" office:value="172400.53799999991" table:style-name="ce81">
            <text:p><text:s/>172 401</text:p>
          </table:table-cell>
          <table:table-cell office:value-type="float" office:value="173777.81900000002" table:style-name="ce81">
            <text:p><text:s/>173 778</text:p>
          </table:table-cell>
          <table:table-cell office:value-type="float" office:value="178320.47000000003" table:style-name="ce81">
            <text:p><text:s/>178 320</text:p>
          </table:table-cell>
          <table:table-cell office:value-type="float" office:value="185379.84200000003" table:style-name="ce81">
            <text:p><text:s/>185 380</text:p>
          </table:table-cell>
          <table:table-cell office:value-type="float" office:value="185562.49199999997" table:style-name="ce81">
            <text:p><text:s/>185 562</text:p>
          </table:table-cell>
          <table:table-cell office:value-type="float" office:value="190712.16800000001" table:style-name="ce81">
            <text:p><text:s/>190 712</text:p>
          </table:table-cell>
          <table:table-cell office:value-type="float" office:value="193117.60900000003" table:style-name="ce81">
            <text:p><text:s/>193 118</text:p>
          </table:table-cell>
          <table:table-cell office:value-type="float" office:value="201290.948" table:style-name="ce81">
            <text:p><text:s/>201 291</text:p>
          </table:table-cell>
          <table:table-cell office:value-type="float" office:value="208325.185" table:style-name="ce81">
            <text:p><text:s/>208 325</text:p>
          </table:table-cell>
          <table:table-cell office:value-type="float" office:value="215158.04200000002" table:style-name="ce81">
            <text:p><text:s/>215 158</text:p>
          </table:table-cell>
          <table:table-cell office:value-type="float" office:value="220726.74299999999" table:style-name="ce81">
            <text:p><text:s/>220 727</text:p>
          </table:table-cell>
          <table:table-cell office:value-type="float" office:value="217119.71300000002" table:style-name="ce81">
            <text:p><text:s/>217 120</text:p>
          </table:table-cell>
          <table:table-cell office:value-type="float" office:value="225668.745" table:style-name="ce81">
            <text:p><text:s/>225 669</text:p>
          </table:table-cell>
          <table:table-cell office:value-type="float" office:value="250273.45699999994" table:style-name="ce81">
            <text:p><text:s/>250 273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584.05999999999995" table:style-name="ce83">
            <text:p><text:s text:c="2"/>584</text:p>
          </table:table-cell>
          <table:table-cell office:value-type="float" office:value="580.90499999999997" table:style-name="ce83">
            <text:p><text:s text:c="2"/>581</text:p>
          </table:table-cell>
          <table:table-cell office:value-type="float" office:value="637.49699999999996" table:style-name="ce83">
            <text:p><text:s text:c="2"/>637</text:p>
          </table:table-cell>
          <table:table-cell office:value-type="float" office:value="716.63199999999995" table:style-name="ce83">
            <text:p><text:s text:c="2"/>717</text:p>
          </table:table-cell>
          <table:table-cell office:value-type="float" office:value="750.74400000000003" table:style-name="ce83">
            <text:p><text:s text:c="2"/>751</text:p>
          </table:table-cell>
          <table:table-cell office:value-type="float" office:value="875.38" table:style-name="ce83">
            <text:p><text:s text:c="2"/>875</text:p>
          </table:table-cell>
          <table:table-cell office:value-type="float" office:value="1043.046" table:style-name="ce83">
            <text:p><text:s/>1 043</text:p>
          </table:table-cell>
          <table:table-cell office:value-type="float" office:value="1095.5160000000001" table:style-name="ce83">
            <text:p><text:s/>1 096</text:p>
          </table:table-cell>
          <table:table-cell office:value-type="float" office:value="1152.818" table:style-name="ce83">
            <text:p><text:s/>1 153</text:p>
          </table:table-cell>
          <table:table-cell office:value-type="float" office:value="1469.9939999999999" table:style-name="ce83">
            <text:p><text:s/>1 470</text:p>
          </table:table-cell>
          <table:table-cell office:value-type="float" office:value="1389.729" table:style-name="ce83">
            <text:p><text:s/>1 390</text:p>
          </table:table-cell>
          <table:table-cell office:value-type="float" office:value="1562.2950000000001" table:style-name="ce83">
            <text:p><text:s/>1 562</text:p>
          </table:table-cell>
          <table:table-cell office:value-type="float" office:value="1327.5450000000001" table:style-name="ce83">
            <text:p><text:s/>1 328</text:p>
          </table:table-cell>
          <table:table-cell office:value-type="float" office:value="1318.847" table:style-name="ce83">
            <text:p><text:s/>1 319</text:p>
          </table:table-cell>
          <table:table-cell office:value-type="float" office:value="1468.4780000000001" table:style-name="ce83">
            <text:p><text:s/>1 468</text:p>
          </table:table-cell>
          <table:table-cell office:value-type="float" office:value="1328.511" table:style-name="ce83">
            <text:p><text:s/>1 329</text:p>
          </table:table-cell>
          <table:table-cell office:value-type="float" office:value="1388.6790000000001" table:style-name="ce83">
            <text:p><text:s/>1 389</text:p>
          </table:table-cell>
          <table:table-cell office:value-type="float" office:value="1537.11" table:style-name="ce83">
            <text:p><text:s/>1 537</text:p>
          </table:table-cell>
          <table:table-cell office:value-type="float" office:value="1567.954" table:style-name="ce83">
            <text:p><text:s/>1 568</text:p>
          </table:table-cell>
          <table:table-cell office:value-type="float" office:value="1177.019" table:style-name="ce83">
            <text:p><text:s/>1 177</text:p>
          </table:table-cell>
          <table:table-cell office:value-type="float" office:value="1354.046" table:style-name="ce83">
            <text:p><text:s/>1 354</text:p>
          </table:table-cell>
          <table:table-cell office:value-type="float" office:value="1457.375" table:style-name="ce83">
            <text:p><text:s/>1 457</text:p>
          </table:table-cell>
          <table:table-cell office:value-type="float" office:value="1388.6769999999999" table:style-name="ce83">
            <text:p><text:s/>1 389</text:p>
          </table:table-cell>
          <table:table-cell office:value-type="float" office:value="1703.0940000000001" table:style-name="ce83">
            <text:p><text:s/>1 703</text:p>
          </table:table-cell>
          <table:table-cell office:value-type="float" office:value="1557.3" table:style-name="ce83">
            <text:p><text:s/>1 557</text:p>
          </table:table-cell>
          <table:table-cell office:value-type="float" office:value="1376.3140000000001" table:style-name="ce83">
            <text:p><text:s/>1 376</text:p>
          </table:table-cell>
          <table:table-cell office:value-type="float" office:value="1484.7449999999999" table:style-name="ce83">
            <text:p><text:s/>1 485</text:p>
          </table:table-cell>
          <table:table-cell office:value-type="float" office:value="2069.4160000000002" table:style-name="ce83">
            <text:p><text:s/>2 06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97026.18" table:style-name="ce76">
            <text:p><text:s/>97 026</text:p>
          </table:table-cell>
          <table:table-cell office:value-type="float" office:value="101324.84599999999" table:style-name="ce76">
            <text:p><text:s/>101 325</text:p>
          </table:table-cell>
          <table:table-cell office:value-type="float" office:value="103349.515" table:style-name="ce76">
            <text:p><text:s/>103 350</text:p>
          </table:table-cell>
          <table:table-cell office:value-type="float" office:value="106624.21399999999" table:style-name="ce76">
            <text:p><text:s/>106 624</text:p>
          </table:table-cell>
          <table:table-cell office:value-type="float" office:value="109328.867" table:style-name="ce76">
            <text:p><text:s/>109 329</text:p>
          </table:table-cell>
          <table:table-cell office:value-type="float" office:value="115062.78" table:style-name="ce76">
            <text:p><text:s/>115 063</text:p>
          </table:table-cell>
          <table:table-cell office:value-type="float" office:value="119328.66899999999" table:style-name="ce76">
            <text:p><text:s/>119 329</text:p>
          </table:table-cell>
          <table:table-cell office:value-type="float" office:value="121393.833" table:style-name="ce76">
            <text:p><text:s/>121 394</text:p>
          </table:table-cell>
          <table:table-cell office:value-type="float" office:value="125399.04699999999" table:style-name="ce76">
            <text:p><text:s/>125 399</text:p>
          </table:table-cell>
          <table:table-cell office:value-type="float" office:value="130533.51300000001" table:style-name="ce76">
            <text:p><text:s/>130 534</text:p>
          </table:table-cell>
          <table:table-cell office:value-type="float" office:value="136717.08199999999" table:style-name="ce76">
            <text:p><text:s/>136 717</text:p>
          </table:table-cell>
          <table:table-cell office:value-type="float" office:value="142523.451" table:style-name="ce76">
            <text:p><text:s/>142 523</text:p>
          </table:table-cell>
          <table:table-cell office:value-type="float" office:value="147713.23499999999" table:style-name="ce76">
            <text:p><text:s/>147 713</text:p>
          </table:table-cell>
          <table:table-cell office:value-type="float" office:value="152242.92099999997" table:style-name="ce76">
            <text:p><text:s/>152 243</text:p>
          </table:table-cell>
          <table:table-cell office:value-type="float" office:value="154050.44999999998" table:style-name="ce76">
            <text:p><text:s/>154 050</text:p>
          </table:table-cell>
          <table:table-cell office:value-type="float" office:value="158310.36500000002" table:style-name="ce76">
            <text:p><text:s/>158 310</text:p>
          </table:table-cell>
          <table:table-cell office:value-type="float" office:value="165545.86599999998" table:style-name="ce76">
            <text:p><text:s/>165 546</text:p>
          </table:table-cell>
          <table:table-cell office:value-type="float" office:value="170351.31899999999" table:style-name="ce76">
            <text:p><text:s/>170 351</text:p>
          </table:table-cell>
          <table:table-cell office:value-type="float" office:value="173819.484" table:style-name="ce76">
            <text:p><text:s/>173 819</text:p>
          </table:table-cell>
          <table:table-cell office:value-type="float" office:value="177888.19099999999" table:style-name="ce76">
            <text:p><text:s/>177 888</text:p>
          </table:table-cell>
          <table:table-cell office:value-type="float" office:value="181370.78099999999" table:style-name="ce76">
            <text:p><text:s/>181 371</text:p>
          </table:table-cell>
          <table:table-cell office:value-type="float" office:value="186892.554" table:style-name="ce76">
            <text:p><text:s/>186 893</text:p>
          </table:table-cell>
          <table:table-cell office:value-type="float" office:value="193948.717" table:style-name="ce76">
            <text:p><text:s/>193 949</text:p>
          </table:table-cell>
          <table:table-cell office:value-type="float" office:value="200087.07199999999" table:style-name="ce76">
            <text:p><text:s/>200 087</text:p>
          </table:table-cell>
          <table:table-cell office:value-type="float" office:value="204754.182" table:style-name="ce76">
            <text:p><text:s/>204 754</text:p>
          </table:table-cell>
          <table:table-cell office:value-type="float" office:value="189585.02" table:style-name="ce76">
            <text:p><text:s/>189 585</text:p>
          </table:table-cell>
          <table:table-cell office:value-type="float" office:value="201778.72199999998" table:style-name="ce76">
            <text:p><text:s/>201 779</text:p>
          </table:table-cell>
          <table:table-cell office:value-type="float" office:value="229006.057" table:style-name="ce76">
            <text:p><text:s/>229 006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6655.442999999956" table:style-name="ce77">
            <text:p><text:s/>16 655</text:p>
          </table:table-cell>
          <table:table-cell office:value-type="float" office:value="13738.190000000057" table:style-name="ce77">
            <text:p><text:s/>13 738</text:p>
          </table:table-cell>
          <table:table-cell office:value-type="float" office:value="12025.74600000001" table:style-name="ce77">
            <text:p><text:s/>12 026</text:p>
          </table:table-cell>
          <table:table-cell office:value-type="float" office:value="12303.624000000007" table:style-name="ce77">
            <text:p><text:s/>12 304</text:p>
          </table:table-cell>
          <table:table-cell office:value-type="float" office:value="14744.469000000054" table:style-name="ce77">
            <text:p><text:s/>14 744</text:p>
          </table:table-cell>
          <table:table-cell office:value-type="float" office:value="13689.476000000001" table:style-name="ce77">
            <text:p><text:s/>13 689</text:p>
          </table:table-cell>
          <table:table-cell office:value-type="float" office:value="11833.572000000018" table:style-name="ce77">
            <text:p><text:s/>11 834</text:p>
          </table:table-cell>
          <table:table-cell office:value-type="float" office:value="12595.141999999974" table:style-name="ce77">
            <text:p><text:s/>12 595</text:p>
          </table:table-cell>
          <table:table-cell office:value-type="float" office:value="13390.601000000011" table:style-name="ce77">
            <text:p><text:s/>13 391</text:p>
          </table:table-cell>
          <table:table-cell office:value-type="float" office:value="13741.080999999996" table:style-name="ce77">
            <text:p><text:s/>13 741</text:p>
          </table:table-cell>
          <table:table-cell office:value-type="float" office:value="17133.454000000063" table:style-name="ce77">
            <text:p><text:s/>17 133</text:p>
          </table:table-cell>
          <table:table-cell office:value-type="float" office:value="18738.052000000025" table:style-name="ce77">
            <text:p><text:s/>18 738</text:p>
          </table:table-cell>
          <table:table-cell office:value-type="float" office:value="20932.983999999993" table:style-name="ce77">
            <text:p><text:s/>20 933</text:p>
          </table:table-cell>
          <table:table-cell office:value-type="float" office:value="21460.222000000016" table:style-name="ce77">
            <text:p><text:s/>21 460</text:p>
          </table:table-cell>
          <table:table-cell office:value-type="float" office:value="19818.565999999999" table:style-name="ce77">
            <text:p><text:s/>19 819</text:p>
          </table:table-cell>
          <table:table-cell office:value-type="float" office:value="16795.965000000037" table:style-name="ce77">
            <text:p><text:s/>16 796</text:p>
          </table:table-cell>
          <table:table-cell office:value-type="float" office:value="14163.283000000025" table:style-name="ce77">
            <text:p><text:s/>14 163</text:p>
          </table:table-cell>
          <table:table-cell office:value-type="float" office:value="16565.633000000002" table:style-name="ce77">
            <text:p><text:s/>16 566</text:p>
          </table:table-cell>
          <table:table-cell office:value-type="float" office:value="13310.961999999972" table:style-name="ce77">
            <text:p><text:s/>13 311</text:p>
          </table:table-cell>
          <table:table-cell office:value-type="float" office:value="14000.996000000127" table:style-name="ce77">
            <text:p><text:s/>14 001</text:p>
          </table:table-cell>
          <table:table-cell office:value-type="float" office:value="13100.874000000007" table:style-name="ce77">
            <text:p><text:s/>13 101</text:p>
          </table:table-cell>
          <table:table-cell office:value-type="float" office:value="15855.768999999949" table:style-name="ce77">
            <text:p><text:s/>15 856</text:p>
          </table:table-cell>
          <table:table-cell office:value-type="float" office:value="15765.14499999999" table:style-name="ce77">
            <text:p><text:s/>15 765</text:p>
          </table:table-cell>
          <table:table-cell office:value-type="float" office:value="16774.063999999918" table:style-name="ce77">
            <text:p><text:s/>16 774</text:p>
          </table:table-cell>
          <table:table-cell office:value-type="float" office:value="17529.861000000004" table:style-name="ce77">
            <text:p><text:s/>17 530</text:p>
          </table:table-cell>
          <table:table-cell office:value-type="float" office:value="28911.007000000038" table:style-name="ce77">
            <text:p><text:s/>28 911</text:p>
          </table:table-cell>
          <table:table-cell office:value-type="float" office:value="25374.767999999967" table:style-name="ce77">
            <text:p><text:s/>25 375</text:p>
          </table:table-cell>
          <table:table-cell office:value-type="float" office:value="23336.816000000043" table:style-name="ce77">
            <text:p><text:s/>23 33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I.1.1 Capital account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6655.442999999956" table:style-name="ce81">
            <text:p><text:s/>16 655</text:p>
          </table:table-cell>
          <table:table-cell office:value-type="float" office:value="13738.190000000057" table:style-name="ce81">
            <text:p><text:s/>13 738</text:p>
          </table:table-cell>
          <table:table-cell office:value-type="float" office:value="12025.74600000001" table:style-name="ce81">
            <text:p><text:s/>12 026</text:p>
          </table:table-cell>
          <table:table-cell office:value-type="float" office:value="12303.624000000007" table:style-name="ce81">
            <text:p><text:s/>12 304</text:p>
          </table:table-cell>
          <table:table-cell office:value-type="float" office:value="14744.469000000054" table:style-name="ce81">
            <text:p><text:s/>14 744</text:p>
          </table:table-cell>
          <table:table-cell office:value-type="float" office:value="13689.476000000001" table:style-name="ce81">
            <text:p><text:s/>13 689</text:p>
          </table:table-cell>
          <table:table-cell office:value-type="float" office:value="11833.572000000018" table:style-name="ce81">
            <text:p><text:s/>11 834</text:p>
          </table:table-cell>
          <table:table-cell office:value-type="float" office:value="12595.141999999974" table:style-name="ce81">
            <text:p><text:s/>12 595</text:p>
          </table:table-cell>
          <table:table-cell office:value-type="float" office:value="13390.601000000011" table:style-name="ce81">
            <text:p><text:s/>13 391</text:p>
          </table:table-cell>
          <table:table-cell office:value-type="float" office:value="13741.080999999996" table:style-name="ce81">
            <text:p><text:s/>13 741</text:p>
          </table:table-cell>
          <table:table-cell office:value-type="float" office:value="17133.454000000063" table:style-name="ce81">
            <text:p><text:s/>17 133</text:p>
          </table:table-cell>
          <table:table-cell office:value-type="float" office:value="18738.052000000025" table:style-name="ce81">
            <text:p><text:s/>18 738</text:p>
          </table:table-cell>
          <table:table-cell office:value-type="float" office:value="20932.983999999993" table:style-name="ce81">
            <text:p><text:s/>20 933</text:p>
          </table:table-cell>
          <table:table-cell office:value-type="float" office:value="21460.222000000016" table:style-name="ce81">
            <text:p><text:s/>21 460</text:p>
          </table:table-cell>
          <table:table-cell office:value-type="float" office:value="19818.565999999999" table:style-name="ce81">
            <text:p><text:s/>19 819</text:p>
          </table:table-cell>
          <table:table-cell office:value-type="float" office:value="16795.965000000037" table:style-name="ce81">
            <text:p><text:s/>16 796</text:p>
          </table:table-cell>
          <table:table-cell office:value-type="float" office:value="14163.283000000025" table:style-name="ce81">
            <text:p><text:s/>14 163</text:p>
          </table:table-cell>
          <table:table-cell office:value-type="float" office:value="16565.633000000002" table:style-name="ce81">
            <text:p><text:s/>16 566</text:p>
          </table:table-cell>
          <table:table-cell office:value-type="float" office:value="13310.961999999972" table:style-name="ce81">
            <text:p><text:s/>13 311</text:p>
          </table:table-cell>
          <table:table-cell office:value-type="float" office:value="14000.996000000127" table:style-name="ce81">
            <text:p><text:s/>14 001</text:p>
          </table:table-cell>
          <table:table-cell office:value-type="float" office:value="13100.874000000007" table:style-name="ce81">
            <text:p><text:s/>13 101</text:p>
          </table:table-cell>
          <table:table-cell office:value-type="float" office:value="15855.768999999949" table:style-name="ce81">
            <text:p><text:s/>15 856</text:p>
          </table:table-cell>
          <table:table-cell office:value-type="float" office:value="15765.14499999999" table:style-name="ce81">
            <text:p><text:s/>15 765</text:p>
          </table:table-cell>
          <table:table-cell office:value-type="float" office:value="16774.063999999918" table:style-name="ce81">
            <text:p><text:s/>16 774</text:p>
          </table:table-cell>
          <table:table-cell office:value-type="float" office:value="17529.861000000004" table:style-name="ce81">
            <text:p><text:s/>17 530</text:p>
          </table:table-cell>
          <table:table-cell office:value-type="float" office:value="28911.007000000038" table:style-name="ce81">
            <text:p><text:s/>28 911</text:p>
          </table:table-cell>
          <table:table-cell office:value-type="float" office:value="25374.767999999967" table:style-name="ce81">
            <text:p><text:s/>25 375</text:p>
          </table:table-cell>
          <table:table-cell office:value-type="float" office:value="23336.816000000043" table:style-name="ce81">
            <text:p><text:s/>23 337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1286.431" table:style-name="ce76">
            <text:p><text:s/>1 286</text:p>
          </table:table-cell>
          <table:table-cell office:value-type="float" office:value="1300.943" table:style-name="ce76">
            <text:p><text:s/>1 301</text:p>
          </table:table-cell>
          <table:table-cell office:value-type="float" office:value="1543.173" table:style-name="ce76">
            <text:p><text:s/>1 543</text:p>
          </table:table-cell>
          <table:table-cell office:value-type="float" office:value="1323.422" table:style-name="ce76">
            <text:p><text:s/>1 323</text:p>
          </table:table-cell>
          <table:table-cell office:value-type="float" office:value="1395.5740000000001" table:style-name="ce76">
            <text:p><text:s/>1 396</text:p>
          </table:table-cell>
          <table:table-cell office:value-type="float" office:value="1813.037" table:style-name="ce76">
            <text:p><text:s/>1 813</text:p>
          </table:table-cell>
          <table:table-cell office:value-type="float" office:value="1290.431" table:style-name="ce76">
            <text:p><text:s/>1 290</text:p>
          </table:table-cell>
          <table:table-cell office:value-type="float" office:value="2056.8829999999998" table:style-name="ce76">
            <text:p><text:s/>2 057</text:p>
          </table:table-cell>
          <table:table-cell office:value-type="float" office:value="1303.2339999999999" table:style-name="ce76">
            <text:p><text:s/>1 303</text:p>
          </table:table-cell>
          <table:table-cell office:value-type="float" office:value="1145.422" table:style-name="ce76">
            <text:p><text:s/>1 145</text:p>
          </table:table-cell>
          <table:table-cell office:value-type="float" office:value="1215.0170000000001" table:style-name="ce76">
            <text:p><text:s/>1 215</text:p>
          </table:table-cell>
          <table:table-cell office:value-type="float" office:value="848.02099999999996" table:style-name="ce76">
            <text:p><text:s text:c="2"/>848</text:p>
          </table:table-cell>
          <table:table-cell office:value-type="float" office:value="1300.5569999999998" table:style-name="ce76">
            <text:p><text:s/>1 301</text:p>
          </table:table-cell>
          <table:table-cell office:value-type="float" office:value="1638.0640000000001" table:style-name="ce76">
            <text:p><text:s/>1 638</text:p>
          </table:table-cell>
          <table:table-cell office:value-type="float" office:value="1366.932" table:style-name="ce76">
            <text:p><text:s/>1 367</text:p>
          </table:table-cell>
          <table:table-cell office:value-type="float" office:value="1163.5070000000001" table:style-name="ce76">
            <text:p><text:s/>1 164</text:p>
          </table:table-cell>
          <table:table-cell office:value-type="float" office:value="1237.336" table:style-name="ce76">
            <text:p><text:s/>1 237</text:p>
          </table:table-cell>
          <table:table-cell office:value-type="float" office:value="839.79299999999989" table:style-name="ce76">
            <text:p><text:s text:c="2"/>840</text:p>
          </table:table-cell>
          <table:table-cell office:value-type="float" office:value="896.529" table:style-name="ce76">
            <text:p><text:s text:c="2"/>897</text:p>
          </table:table-cell>
          <table:table-cell office:value-type="float" office:value="1069.6320000000001" table:style-name="ce76">
            <text:p><text:s/>1 070</text:p>
          </table:table-cell>
          <table:table-cell office:value-type="float" office:value="1226.2449999999999" table:style-name="ce76">
            <text:p><text:s/>1 226</text:p>
          </table:table-cell>
          <table:table-cell office:value-type="float" office:value="806.23800000000006" table:style-name="ce76">
            <text:p><text:s text:c="2"/>806</text:p>
          </table:table-cell>
          <table:table-cell office:value-type="float" office:value="881.69200000000001" table:style-name="ce76">
            <text:p><text:s text:c="2"/>882</text:p>
          </table:table-cell>
          <table:table-cell office:value-type="float" office:value="860.97900000000004" table:style-name="ce76">
            <text:p><text:s text:c="2"/>861</text:p>
          </table:table-cell>
          <table:table-cell office:value-type="float" office:value="932.47800000000007" table:style-name="ce76">
            <text:p><text:s text:c="2"/>932</text:p>
          </table:table-cell>
          <table:table-cell office:value-type="float" office:value="1023.802" table:style-name="ce76">
            <text:p><text:s/>1 024</text:p>
          </table:table-cell>
          <table:table-cell office:value-type="float" office:value="1607.922" table:style-name="ce76">
            <text:p><text:s/>1 608</text:p>
          </table:table-cell>
          <table:table-cell office:value-type="float" office:value="2054.134" table:style-name="ce76">
            <text:p><text:s/>2 054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96.123000000000005" table:style-name="ce83">
            <text:p>- <text:s/>96</text:p>
          </table:table-cell>
          <table:table-cell office:value-type="float" office:value="-101.91199999999999" table:style-name="ce83">
            <text:p>- <text:s/>102</text:p>
          </table:table-cell>
          <table:table-cell office:value-type="float" office:value="-104.369" table:style-name="ce83">
            <text:p>- <text:s/>104</text:p>
          </table:table-cell>
          <table:table-cell office:value-type="float" office:value="-120.01100000000001" table:style-name="ce83">
            <text:p>- <text:s/>120</text:p>
          </table:table-cell>
          <table:table-cell office:value-type="float" office:value="-263.54500000000002" table:style-name="ce83">
            <text:p>- <text:s/>264</text:p>
          </table:table-cell>
          <table:table-cell office:value-type="float" office:value="-143.93800000000002" table:style-name="ce83">
            <text:p>- <text:s/>144</text:p>
          </table:table-cell>
          <table:table-cell office:value-type="float" office:value="-211.172" table:style-name="ce83">
            <text:p>- <text:s/>211</text:p>
          </table:table-cell>
          <table:table-cell office:value-type="float" office:value="-186.387" table:style-name="ce83">
            <text:p>- <text:s/>186</text:p>
          </table:table-cell>
          <table:table-cell office:value-type="float" office:value="-194.553" table:style-name="ce83">
            <text:p>- <text:s/>195</text:p>
          </table:table-cell>
          <table:table-cell office:value-type="float" office:value="-188.84099999999998" table:style-name="ce83">
            <text:p>- <text:s/>189</text:p>
          </table:table-cell>
          <table:table-cell office:value-type="float" office:value="-212.625" table:style-name="ce83">
            <text:p>- <text:s/>213</text:p>
          </table:table-cell>
          <table:table-cell office:value-type="float" office:value="-194.005" table:style-name="ce83">
            <text:p>- <text:s/>194</text:p>
          </table:table-cell>
          <table:table-cell office:value-type="float" office:value="-208.78" table:style-name="ce83">
            <text:p>- <text:s/>209</text:p>
          </table:table-cell>
          <table:table-cell office:value-type="float" office:value="-191.399" table:style-name="ce83">
            <text:p>- <text:s/>191</text:p>
          </table:table-cell>
          <table:table-cell office:value-type="float" office:value="-170.559" table:style-name="ce83">
            <text:p>- <text:s/>171</text:p>
          </table:table-cell>
          <table:table-cell office:value-type="float" office:value="-88.299000000000007" table:style-name="ce83">
            <text:p>- <text:s/>88</text:p>
          </table:table-cell>
          <table:table-cell office:value-type="float" office:value="-98.504999999999995" table:style-name="ce83">
            <text:p>- <text:s/>99</text:p>
          </table:table-cell>
          <table:table-cell office:value-type="float" office:value="-78.811999999999998" table:style-name="ce83">
            <text:p>- <text:s/>79</text:p>
          </table:table-cell>
          <table:table-cell office:value-type="float" office:value="-800.66500000000008" table:style-name="ce83">
            <text:p>- <text:s/>801</text:p>
          </table:table-cell>
          <table:table-cell office:value-type="float" office:value="-356.70699999999999" table:style-name="ce83">
            <text:p>- <text:s/>357</text:p>
          </table:table-cell>
          <table:table-cell office:value-type="float" office:value="-128.78100000000001" table:style-name="ce83">
            <text:p>- <text:s/>129</text:p>
          </table:table-cell>
          <table:table-cell office:value-type="float" office:value="-99.358999999999995" table:style-name="ce83">
            <text:p>- <text:s/>99</text:p>
          </table:table-cell>
          <table:table-cell office:value-type="float" office:value="-77.34" table:style-name="ce83">
            <text:p>- <text:s/>77</text:p>
          </table:table-cell>
          <table:table-cell office:value-type="float" office:value="-142.68799999999999" table:style-name="ce83">
            <text:p>- <text:s/>143</text:p>
          </table:table-cell>
          <table:table-cell office:value-type="float" office:value="-78.457999999999998" table:style-name="ce83">
            <text:p>- <text:s/>78</text:p>
          </table:table-cell>
          <table:table-cell office:value-type="float" office:value="-62.697000000000003" table:style-name="ce83">
            <text:p>- <text:s/>63</text:p>
          </table:table-cell>
          <table:table-cell office:value-type="float" office:value="-67.63900000000001" table:style-name="ce83">
            <text:p>- <text:s/>68</text:p>
          </table:table-cell>
          <table:table-cell office:value-type="float" office:value="-129.32900000000001" table:style-name="ce83">
            <text:p>- <text:s/>129</text:p>
          </table:table-cell>
          <table:table-cell table:number-columns-repeated="16353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7845.750999999997" table:style-name="ce77">
            <text:p><text:s/>17 846</text:p>
          </table:table-cell>
          <table:table-cell office:value-type="float" office:value="14937.221000000027" table:style-name="ce77">
            <text:p><text:s/>14 937</text:p>
          </table:table-cell>
          <table:table-cell office:value-type="float" office:value="13464.550000000014" table:style-name="ce77">
            <text:p><text:s/>13 465</text:p>
          </table:table-cell>
          <table:table-cell office:value-type="float" office:value="13507.035000000014" table:style-name="ce77">
            <text:p><text:s/>13 507</text:p>
          </table:table-cell>
          <table:table-cell office:value-type="float" office:value="15876.498000000029" table:style-name="ce77">
            <text:p><text:s/>15 876</text:p>
          </table:table-cell>
          <table:table-cell office:value-type="float" office:value="15358.575000000039" table:style-name="ce77">
            <text:p><text:s/>15 359</text:p>
          </table:table-cell>
          <table:table-cell office:value-type="float" office:value="12912.830999999996" table:style-name="ce77">
            <text:p><text:s/>12 913</text:p>
          </table:table-cell>
          <table:table-cell office:value-type="float" office:value="14465.637999999979" table:style-name="ce77">
            <text:p><text:s/>14 466</text:p>
          </table:table-cell>
          <table:table-cell office:value-type="float" office:value="14499.282000000012" table:style-name="ce77">
            <text:p><text:s/>14 499</text:p>
          </table:table-cell>
          <table:table-cell office:value-type="float" office:value="14697.661999999962" table:style-name="ce77">
            <text:p><text:s/>14 698</text:p>
          </table:table-cell>
          <table:table-cell office:value-type="float" office:value="18135.846000000027" table:style-name="ce77">
            <text:p><text:s/>18 136</text:p>
          </table:table-cell>
          <table:table-cell office:value-type="float" office:value="19392.06799999997" table:style-name="ce77">
            <text:p><text:s/>19 392</text:p>
          </table:table-cell>
          <table:table-cell office:value-type="float" office:value="22024.760999999995" table:style-name="ce77">
            <text:p><text:s/>22 025</text:p>
          </table:table-cell>
          <table:table-cell office:value-type="float" office:value="22906.887000000039" table:style-name="ce77">
            <text:p><text:s/>22 907</text:p>
          </table:table-cell>
          <table:table-cell office:value-type="float" office:value="21014.938999999969" table:style-name="ce77">
            <text:p><text:s/>21 015</text:p>
          </table:table-cell>
          <table:table-cell office:value-type="float" office:value="17871.172999999995" table:style-name="ce77">
            <text:p><text:s/>17 871</text:p>
          </table:table-cell>
          <table:table-cell office:value-type="float" office:value="15302.114000000045" table:style-name="ce77">
            <text:p><text:s/>15 302</text:p>
          </table:table-cell>
          <table:table-cell office:value-type="float" office:value="17326.614000000038" table:style-name="ce77">
            <text:p><text:s/>17 327</text:p>
          </table:table-cell>
          <table:table-cell office:value-type="float" office:value="13406.826000000025" table:style-name="ce77">
            <text:p><text:s/>13 407</text:p>
          </table:table-cell>
          <table:table-cell office:value-type="float" office:value="14713.92100000008" table:style-name="ce77">
            <text:p><text:s/>14 714</text:p>
          </table:table-cell>
          <table:table-cell office:value-type="float" office:value="14198.337999999972" table:style-name="ce77">
            <text:p><text:s/>14 198</text:p>
          </table:table-cell>
          <table:table-cell office:value-type="float" office:value="16562.647999999943" table:style-name="ce77">
            <text:p><text:s/>16 563</text:p>
          </table:table-cell>
          <table:table-cell office:value-type="float" office:value="16569.497000000003" table:style-name="ce77">
            <text:p><text:s/>16 569</text:p>
          </table:table-cell>
          <table:table-cell office:value-type="float" office:value="17492.354999999916" table:style-name="ce77">
            <text:p><text:s/>17 492</text:p>
          </table:table-cell>
          <table:table-cell office:value-type="float" office:value="18383.881000000023" table:style-name="ce77">
            <text:p><text:s/>18 384</text:p>
          </table:table-cell>
          <table:table-cell office:value-type="float" office:value="29872.112000000034" table:style-name="ce77">
            <text:p><text:s/>29 872</text:p>
          </table:table-cell>
          <table:table-cell office:value-type="float" office:value="26915.050999999963" table:style-name="ce77">
            <text:p><text:s/>26 915</text:p>
          </table:table-cell>
          <table:table-cell office:value-type="float" office:value="25261.621000000043" table:style-name="ce77">
            <text:p><text:s/>25 26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III.1.2 Acquisition of non-financial assets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7845.750999999997" table:style-name="ce78">
            <text:p><text:s/>17 846</text:p>
          </table:table-cell>
          <table:table-cell office:value-type="float" office:value="14937.221000000027" table:style-name="ce78">
            <text:p><text:s/>14 937</text:p>
          </table:table-cell>
          <table:table-cell office:value-type="float" office:value="13464.550000000014" table:style-name="ce78">
            <text:p><text:s/>13 465</text:p>
          </table:table-cell>
          <table:table-cell office:value-type="float" office:value="13507.035000000014" table:style-name="ce78">
            <text:p><text:s/>13 507</text:p>
          </table:table-cell>
          <table:table-cell office:value-type="float" office:value="15876.498000000029" table:style-name="ce78">
            <text:p><text:s/>15 876</text:p>
          </table:table-cell>
          <table:table-cell office:value-type="float" office:value="15358.575000000039" table:style-name="ce78">
            <text:p><text:s/>15 359</text:p>
          </table:table-cell>
          <table:table-cell office:value-type="float" office:value="12912.830999999996" table:style-name="ce78">
            <text:p><text:s/>12 913</text:p>
          </table:table-cell>
          <table:table-cell office:value-type="float" office:value="14465.637999999979" table:style-name="ce78">
            <text:p><text:s/>14 466</text:p>
          </table:table-cell>
          <table:table-cell office:value-type="float" office:value="14499.282000000012" table:style-name="ce78">
            <text:p><text:s/>14 499</text:p>
          </table:table-cell>
          <table:table-cell office:value-type="float" office:value="14697.661999999962" table:style-name="ce78">
            <text:p><text:s/>14 698</text:p>
          </table:table-cell>
          <table:table-cell office:value-type="float" office:value="18135.846000000027" table:style-name="ce78">
            <text:p><text:s/>18 136</text:p>
          </table:table-cell>
          <table:table-cell office:value-type="float" office:value="19392.06799999997" table:style-name="ce78">
            <text:p><text:s/>19 392</text:p>
          </table:table-cell>
          <table:table-cell office:value-type="float" office:value="22024.760999999995" table:style-name="ce78">
            <text:p><text:s/>22 025</text:p>
          </table:table-cell>
          <table:table-cell office:value-type="float" office:value="22906.887000000039" table:style-name="ce78">
            <text:p><text:s/>22 907</text:p>
          </table:table-cell>
          <table:table-cell office:value-type="float" office:value="21014.938999999969" table:style-name="ce78">
            <text:p><text:s/>21 015</text:p>
          </table:table-cell>
          <table:table-cell office:value-type="float" office:value="17871.172999999995" table:style-name="ce78">
            <text:p><text:s/>17 871</text:p>
          </table:table-cell>
          <table:table-cell office:value-type="float" office:value="15302.114000000045" table:style-name="ce78">
            <text:p><text:s/>15 302</text:p>
          </table:table-cell>
          <table:table-cell office:value-type="float" office:value="17326.614000000038" table:style-name="ce78">
            <text:p><text:s/>17 327</text:p>
          </table:table-cell>
          <table:table-cell office:value-type="float" office:value="13406.826000000025" table:style-name="ce78">
            <text:p><text:s/>13 407</text:p>
          </table:table-cell>
          <table:table-cell office:value-type="float" office:value="14713.92100000008" table:style-name="ce78">
            <text:p><text:s/>14 714</text:p>
          </table:table-cell>
          <table:table-cell office:value-type="float" office:value="14198.337999999972" table:style-name="ce78">
            <text:p><text:s/>14 198</text:p>
          </table:table-cell>
          <table:table-cell office:value-type="float" office:value="16562.647999999943" table:style-name="ce78">
            <text:p><text:s/>16 563</text:p>
          </table:table-cell>
          <table:table-cell office:value-type="float" office:value="16569.497000000003" table:style-name="ce78">
            <text:p><text:s/>16 569</text:p>
          </table:table-cell>
          <table:table-cell office:value-type="float" office:value="17492.354999999916" table:style-name="ce78">
            <text:p><text:s/>17 492</text:p>
          </table:table-cell>
          <table:table-cell office:value-type="float" office:value="18383.881000000023" table:style-name="ce78">
            <text:p><text:s/>18 384</text:p>
          </table:table-cell>
          <table:table-cell office:value-type="float" office:value="29872.112000000034" table:style-name="ce78">
            <text:p><text:s/>29 872</text:p>
          </table:table-cell>
          <table:table-cell office:value-type="float" office:value="26915.050999999963" table:style-name="ce78">
            <text:p><text:s/>26 915</text:p>
          </table:table-cell>
          <table:table-cell office:value-type="float" office:value="25261.621000000043" table:style-name="ce78">
            <text:p><text:s/>25 26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13447.92" table:style-name="ce76">
            <text:p><text:s/>13 448</text:p>
          </table:table-cell>
          <table:table-cell office:value-type="float" office:value="13792.715" table:style-name="ce76">
            <text:p><text:s/>13 793</text:p>
          </table:table-cell>
          <table:table-cell office:value-type="float" office:value="14193.277" table:style-name="ce76">
            <text:p><text:s/>14 193</text:p>
          </table:table-cell>
          <table:table-cell office:value-type="float" office:value="14219.958000000001" table:style-name="ce76">
            <text:p><text:s/>14 220</text:p>
          </table:table-cell>
          <table:table-cell office:value-type="float" office:value="14096.615" table:style-name="ce76">
            <text:p><text:s/>14 097</text:p>
          </table:table-cell>
          <table:table-cell office:value-type="float" office:value="14084.684999999999" table:style-name="ce76">
            <text:p><text:s/>14 085</text:p>
          </table:table-cell>
          <table:table-cell office:value-type="float" office:value="13786.909" table:style-name="ce76">
            <text:p><text:s/>13 787</text:p>
          </table:table-cell>
          <table:table-cell office:value-type="float" office:value="13394.045999999998" table:style-name="ce76">
            <text:p><text:s/>13 394</text:p>
          </table:table-cell>
          <table:table-cell office:value-type="float" office:value="12980.711000000001" table:style-name="ce76">
            <text:p><text:s/>12 981</text:p>
          </table:table-cell>
          <table:table-cell office:value-type="float" office:value="13400.795" table:style-name="ce76">
            <text:p><text:s/>13 401</text:p>
          </table:table-cell>
          <table:table-cell office:value-type="float" office:value="13745.223" table:style-name="ce76">
            <text:p><text:s/>13 745</text:p>
          </table:table-cell>
          <table:table-cell office:value-type="float" office:value="14162.055" table:style-name="ce76">
            <text:p><text:s/>14 162</text:p>
          </table:table-cell>
          <table:table-cell office:value-type="float" office:value="14958.365" table:style-name="ce76">
            <text:p><text:s/>14 958</text:p>
          </table:table-cell>
          <table:table-cell office:value-type="float" office:value="15648.431" table:style-name="ce76">
            <text:p><text:s/>15 648</text:p>
          </table:table-cell>
          <table:table-cell office:value-type="float" office:value="15117.366" table:style-name="ce76">
            <text:p><text:s/>15 117</text:p>
          </table:table-cell>
          <table:table-cell office:value-type="float" office:value="15683.621999999999" table:style-name="ce76">
            <text:p><text:s/>15 684</text:p>
          </table:table-cell>
          <table:table-cell office:value-type="float" office:value="16411.046999999999" table:style-name="ce76">
            <text:p><text:s/>16 411</text:p>
          </table:table-cell>
          <table:table-cell office:value-type="float" office:value="16806.019" table:style-name="ce76">
            <text:p><text:s/>16 806</text:p>
          </table:table-cell>
          <table:table-cell office:value-type="float" office:value="17080.751" table:style-name="ce76">
            <text:p><text:s/>17 081</text:p>
          </table:table-cell>
          <table:table-cell office:value-type="float" office:value="16931.284" table:style-name="ce76">
            <text:p><text:s/>16 931</text:p>
          </table:table-cell>
          <table:table-cell office:value-type="float" office:value="17301.618999999999" table:style-name="ce76">
            <text:p><text:s/>17 302</text:p>
          </table:table-cell>
          <table:table-cell office:value-type="float" office:value="17856.829000000002" table:style-name="ce76">
            <text:p><text:s/>17 857</text:p>
          </table:table-cell>
          <table:table-cell office:value-type="float" office:value="19354.280999999999" table:style-name="ce76">
            <text:p><text:s/>19 354</text:p>
          </table:table-cell>
          <table:table-cell office:value-type="float" office:value="20296.21" table:style-name="ce76">
            <text:p><text:s/>20 296</text:p>
          </table:table-cell>
          <table:table-cell office:value-type="float" office:value="21490.71" table:style-name="ce76">
            <text:p><text:s/>21 491</text:p>
          </table:table-cell>
          <table:table-cell office:value-type="float" office:value="21587.577999999998" table:style-name="ce76">
            <text:p><text:s/>21 588</text:p>
          </table:table-cell>
          <table:table-cell office:value-type="float" office:value="25097.662" table:style-name="ce76">
            <text:p><text:s/>25 098</text:p>
          </table:table-cell>
          <table:table-cell office:value-type="float" office:value="27731.351000000002" table:style-name="ce76">
            <text:p><text:s/>27 731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6571.32" table:style-name="ce76">
            <text:p>- 6 571</text:p>
          </table:table-cell>
          <table:table-cell office:value-type="float" office:value="-6801.8339999999998" table:style-name="ce76">
            <text:p>- 6 802</text:p>
          </table:table-cell>
          <table:table-cell office:value-type="float" office:value="-7071.3060000000005" table:style-name="ce76">
            <text:p>- 7 071</text:p>
          </table:table-cell>
          <table:table-cell office:value-type="float" office:value="-7324.94" table:style-name="ce76">
            <text:p>- 7 325</text:p>
          </table:table-cell>
          <table:table-cell office:value-type="float" office:value="-7545.1509999999998" table:style-name="ce76">
            <text:p>- 7 545</text:p>
          </table:table-cell>
          <table:table-cell office:value-type="float" office:value="-7821.5529999999999" table:style-name="ce76">
            <text:p>- 7 822</text:p>
          </table:table-cell>
          <table:table-cell office:value-type="float" office:value="-8064.2909999999993" table:style-name="ce76">
            <text:p>- 8 064</text:p>
          </table:table-cell>
          <table:table-cell office:value-type="float" office:value="-8273.1119999999992" table:style-name="ce76">
            <text:p>- 8 273</text:p>
          </table:table-cell>
          <table:table-cell office:value-type="float" office:value="-8463.2720000000008" table:style-name="ce76">
            <text:p>- 8 463</text:p>
          </table:table-cell>
          <table:table-cell office:value-type="float" office:value="-8731.0290000000005" table:style-name="ce76">
            <text:p>- 8 731</text:p>
          </table:table-cell>
          <table:table-cell office:value-type="float" office:value="-9012.7650000000012" table:style-name="ce76">
            <text:p>- 9 013</text:p>
          </table:table-cell>
          <table:table-cell office:value-type="float" office:value="-9292.8559999999998" table:style-name="ce76">
            <text:p>- 9 293</text:p>
          </table:table-cell>
          <table:table-cell office:value-type="float" office:value="-9674.146999999999" table:style-name="ce76">
            <text:p>- 9 674</text:p>
          </table:table-cell>
          <table:table-cell office:value-type="float" office:value="-10157.804" table:style-name="ce76">
            <text:p>- 10 158</text:p>
          </table:table-cell>
          <table:table-cell office:value-type="float" office:value="-10448.633" table:style-name="ce76">
            <text:p>- 10 449</text:p>
          </table:table-cell>
          <table:table-cell office:value-type="float" office:value="-10725.672" table:style-name="ce76">
            <text:p>- 10 726</text:p>
          </table:table-cell>
          <table:table-cell office:value-type="float" office:value="-11106.29" table:style-name="ce76">
            <text:p>- 11 106</text:p>
          </table:table-cell>
          <table:table-cell office:value-type="float" office:value="-11512.806999999999" table:style-name="ce76">
            <text:p>- 11 513</text:p>
          </table:table-cell>
          <table:table-cell office:value-type="float" office:value="-11883.196" table:style-name="ce76">
            <text:p>- 11 883</text:p>
          </table:table-cell>
          <table:table-cell office:value-type="float" office:value="-12190.761" table:style-name="ce76">
            <text:p>- 12 191</text:p>
          </table:table-cell>
          <table:table-cell office:value-type="float" office:value="-12435.300000000001" table:style-name="ce76">
            <text:p>- 12 435</text:p>
          </table:table-cell>
          <table:table-cell office:value-type="float" office:value="-12696.248" table:style-name="ce76">
            <text:p>- 12 696</text:p>
          </table:table-cell>
          <table:table-cell office:value-type="float" office:value="-13043.199999999999" table:style-name="ce76">
            <text:p>- 13 043</text:p>
          </table:table-cell>
          <table:table-cell office:value-type="float" office:value="-13538.155000000001" table:style-name="ce76">
            <text:p>- 13 538</text:p>
          </table:table-cell>
          <table:table-cell office:value-type="float" office:value="-14054.380000000001" table:style-name="ce76">
            <text:p>- 14 054</text:p>
          </table:table-cell>
          <table:table-cell office:value-type="float" office:value="-14541.896999999999" table:style-name="ce76">
            <text:p>- 14 542</text:p>
          </table:table-cell>
          <table:table-cell office:value-type="float" office:value="-15641.215" table:style-name="ce76">
            <text:p>- 15 641</text:p>
          </table:table-cell>
          <table:table-cell office:value-type="float" office:value="-17665.752" table:style-name="ce76">
            <text:p>- 17 666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207.44800000000001" table:style-name="ce76">
            <text:p><text:s text:c="2"/>207</text:p>
          </table:table-cell>
          <table:table-cell office:value-type="float" office:value="203.434" table:style-name="ce76">
            <text:p><text:s text:c="2"/>203</text:p>
          </table:table-cell>
          <table:table-cell office:value-type="float" office:value="163.72900000000001" table:style-name="ce76">
            <text:p><text:s text:c="2"/>164</text:p>
          </table:table-cell>
          <table:table-cell office:value-type="float" office:value="242.07300000000001" table:style-name="ce76">
            <text:p><text:s text:c="2"/>242</text:p>
          </table:table-cell>
          <table:table-cell office:value-type="float" office:value="337.58499999999998" table:style-name="ce76">
            <text:p><text:s text:c="2"/>338</text:p>
          </table:table-cell>
          <table:table-cell office:value-type="float" office:value="27.972000000000001" table:style-name="ce76">
            <text:p><text:s text:c="2"/>28</text:p>
          </table:table-cell>
          <table:table-cell office:value-type="float" office:value="51.805999999999997" table:style-name="ce76">
            <text:p><text:s text:c="2"/>52</text:p>
          </table:table-cell>
          <table:table-cell office:value-type="float" office:value="58.012" table:style-name="ce76">
            <text:p><text:s text:c="2"/>58</text:p>
          </table:table-cell>
          <table:table-cell office:value-type="float" office:value="43.762" table:style-name="ce76">
            <text:p><text:s text:c="2"/>44</text:p>
          </table:table-cell>
          <table:table-cell office:value-type="float" office:value="79.775000000000006" table:style-name="ce76">
            <text:p><text:s text:c="2"/>80</text:p>
          </table:table-cell>
          <table:table-cell office:value-type="float" office:value="188.3" table:style-name="ce76">
            <text:p><text:s text:c="2"/>188</text:p>
          </table:table-cell>
          <table:table-cell office:value-type="float" office:value="149.98699999999999" table:style-name="ce76">
            <text:p><text:s text:c="2"/>150</text:p>
          </table:table-cell>
          <table:table-cell office:value-type="float" office:value="388.303" table:style-name="ce76">
            <text:p><text:s text:c="2"/>388</text:p>
          </table:table-cell>
          <table:table-cell office:value-type="float" office:value="98.977000000000004" table:style-name="ce76">
            <text:p><text:s text:c="2"/>99</text:p>
          </table:table-cell>
          <table:table-cell office:value-type="float" office:value="-57.566000000000003" table:style-name="ce76">
            <text:p>- <text:s/>58</text:p>
          </table:table-cell>
          <table:table-cell office:value-type="float" office:value="118.49" table:style-name="ce76">
            <text:p><text:s text:c="2"/>118</text:p>
          </table:table-cell>
          <table:table-cell office:value-type="float" office:value="215.97900000000001" table:style-name="ce76">
            <text:p><text:s text:c="2"/>216</text:p>
          </table:table-cell>
          <table:table-cell office:value-type="float" office:value="136.03" table:style-name="ce76">
            <text:p><text:s text:c="2"/>136</text:p>
          </table:table-cell>
          <table:table-cell office:value-type="float" office:value="42.844999999999999" table:style-name="ce76">
            <text:p><text:s text:c="2"/>43</text:p>
          </table:table-cell>
          <table:table-cell office:value-type="float" office:value="97.106999999999999" table:style-name="ce76">
            <text:p><text:s text:c="2"/>97</text:p>
          </table:table-cell>
          <table:table-cell office:value-type="float" office:value="124.07" table:style-name="ce76">
            <text:p><text:s text:c="2"/>124</text:p>
          </table:table-cell>
          <table:table-cell office:value-type="float" office:value="147.97399999999999" table:style-name="ce76">
            <text:p><text:s text:c="2"/>148</text:p>
          </table:table-cell>
          <table:table-cell office:value-type="float" office:value="216.03299999999999" table:style-name="ce76">
            <text:p><text:s text:c="2"/>216</text:p>
          </table:table-cell>
          <table:table-cell office:value-type="float" office:value="210.482" table:style-name="ce76">
            <text:p><text:s text:c="2"/>210</text:p>
          </table:table-cell>
          <table:table-cell office:value-type="float" office:value="94.62" table:style-name="ce76">
            <text:p><text:s text:c="2"/>95</text:p>
          </table:table-cell>
          <table:table-cell office:value-type="float" office:value="136.15100000000001" table:style-name="ce76">
            <text:p><text:s text:c="2"/>136</text:p>
          </table:table-cell>
          <table:table-cell office:value-type="float" office:value="157.07300000000001" table:style-name="ce76">
            <text:p><text:s text:c="2"/>157</text:p>
          </table:table-cell>
          <table:table-cell office:value-type="float" office:value="73.561000000000007" table:style-name="ce76">
            <text:p><text:s text:c="2"/>74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570.70299999999997" table:style-name="ce76">
            <text:p><text:s text:c="2"/>571</text:p>
          </table:table-cell>
          <table:table-cell office:value-type="float" office:value="478.15100000000001" table:style-name="ce76">
            <text:p><text:s text:c="2"/>478</text:p>
          </table:table-cell>
          <table:table-cell office:value-type="float" office:value="425.858" table:style-name="ce76">
            <text:p><text:s text:c="2"/>426</text:p>
          </table:table-cell>
          <table:table-cell office:value-type="float" office:value="262.01499999999999" table:style-name="ce76">
            <text:p><text:s text:c="2"/>262</text:p>
          </table:table-cell>
          <table:table-cell office:value-type="float" office:value="182.23500000000001" table:style-name="ce76">
            <text:p><text:s text:c="2"/>182</text:p>
          </table:table-cell>
          <table:table-cell office:value-type="float" office:value="207.17500000000001" table:style-name="ce76">
            <text:p><text:s text:c="2"/>207</text:p>
          </table:table-cell>
          <table:table-cell office:value-type="float" office:value="180.96600000000001" table:style-name="ce76">
            <text:p><text:s text:c="2"/>181</text:p>
          </table:table-cell>
          <table:table-cell office:value-type="float" office:value="401.31299999999999" table:style-name="ce76">
            <text:p><text:s text:c="2"/>401</text:p>
          </table:table-cell>
          <table:table-cell office:value-type="float" office:value="214.715" table:style-name="ce76">
            <text:p><text:s text:c="2"/>215</text:p>
          </table:table-cell>
          <table:table-cell office:value-type="float" office:value="213.12899999999999" table:style-name="ce76">
            <text:p><text:s text:c="2"/>213</text:p>
          </table:table-cell>
          <table:table-cell office:value-type="float" office:value="239.15100000000001" table:style-name="ce76">
            <text:p><text:s text:c="2"/>239</text:p>
          </table:table-cell>
          <table:table-cell office:value-type="float" office:value="396.28399999999999" table:style-name="ce76">
            <text:p><text:s text:c="2"/>396</text:p>
          </table:table-cell>
          <table:table-cell office:value-type="float" office:value="583.46900000000005" table:style-name="ce76">
            <text:p><text:s text:c="2"/>583</text:p>
          </table:table-cell>
          <table:table-cell office:value-type="float" office:value="1265.4949999999999" table:style-name="ce76">
            <text:p><text:s/>1 265</text:p>
          </table:table-cell>
          <table:table-cell office:value-type="float" office:value="1682.4949999999999" table:style-name="ce76">
            <text:p><text:s/>1 682</text:p>
          </table:table-cell>
          <table:table-cell office:value-type="float" office:value="1537.2349999999999" table:style-name="ce76">
            <text:p><text:s/>1 537</text:p>
          </table:table-cell>
          <table:table-cell office:value-type="float" office:value="2277.5050000000001" table:style-name="ce76">
            <text:p><text:s/>2 278</text:p>
          </table:table-cell>
          <table:table-cell office:value-type="float" office:value="1699.6559999999999" table:style-name="ce76">
            <text:p><text:s/>1 700</text:p>
          </table:table-cell>
          <table:table-cell office:value-type="float" office:value="1622.7809999999999" table:style-name="ce76">
            <text:p><text:s/>1 623</text:p>
          </table:table-cell>
          <table:table-cell office:value-type="float" office:value="1345.627" table:style-name="ce76">
            <text:p><text:s/>1 346</text:p>
          </table:table-cell>
          <table:table-cell office:value-type="float" office:value="2114.6509999999998" table:style-name="ce76">
            <text:p><text:s/>2 115</text:p>
          </table:table-cell>
          <table:table-cell office:value-type="float" office:value="1503.309" table:style-name="ce76">
            <text:p><text:s/>1 503</text:p>
          </table:table-cell>
          <table:table-cell office:value-type="float" office:value="1801.4179999999999" table:style-name="ce76">
            <text:p><text:s/>1 801</text:p>
          </table:table-cell>
          <table:table-cell office:value-type="float" office:value="1825.9169999999999" table:style-name="ce76">
            <text:p><text:s/>1 826</text:p>
          </table:table-cell>
          <table:table-cell office:value-type="float" office:value="994.23800000000006" table:style-name="ce76">
            <text:p><text:s text:c="2"/>994</text:p>
          </table:table-cell>
          <table:table-cell office:value-type="float" office:value="1778.586" table:style-name="ce76">
            <text:p><text:s/>1 779</text:p>
          </table:table-cell>
          <table:table-cell office:value-type="float" office:value="3357.2860000000001" table:style-name="ce76">
            <text:p><text:s/>3 357</text:p>
          </table:table-cell>
          <table:table-cell office:value-type="float" office:value="3817.1379999999999" table:style-name="ce76">
            <text:p><text:s/>3 817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-991.30499999999995" table:style-name="ce76">
            <text:p>- <text:s/>991</text:p>
          </table:table-cell>
          <table:table-cell office:value-type="float" office:value="-1014.8680000000001" table:style-name="ce76">
            <text:p>- 1 015</text:p>
          </table:table-cell>
          <table:table-cell office:value-type="float" office:value="-1415.971" table:style-name="ce76">
            <text:p>- 1 416</text:p>
          </table:table-cell>
          <table:table-cell office:value-type="float" office:value="-1502.2860000000001" table:style-name="ce76">
            <text:p>- 1 502</text:p>
          </table:table-cell>
          <table:table-cell office:value-type="float" office:value="-4022.2440000000001" table:style-name="ce76">
            <text:p>- 4 022</text:p>
          </table:table-cell>
          <table:table-cell office:value-type="float" office:value="-714.60900000000004" table:style-name="ce76">
            <text:p>- <text:s/>715</text:p>
          </table:table-cell>
          <table:table-cell office:value-type="float" office:value="-520.41099999999994" table:style-name="ce76">
            <text:p>- <text:s/>520</text:p>
          </table:table-cell>
          <table:table-cell office:value-type="float" office:value="-980.60400000000004" table:style-name="ce76">
            <text:p>- <text:s/>981</text:p>
          </table:table-cell>
          <table:table-cell office:value-type="float" office:value="-398.11799999999999" table:style-name="ce76">
            <text:p>- <text:s/>398</text:p>
          </table:table-cell>
          <table:table-cell office:value-type="float" office:value="-110.723" table:style-name="ce76">
            <text:p>- <text:s/>111</text:p>
          </table:table-cell>
          <table:table-cell office:value-type="float" office:value="-625.26199999999994" table:style-name="ce76">
            <text:p>- <text:s/>625</text:p>
          </table:table-cell>
          <table:table-cell office:value-type="float" office:value="-1275.3789999999999" table:style-name="ce76">
            <text:p>- 1 275</text:p>
          </table:table-cell>
          <table:table-cell office:value-type="float" office:value="-594.06200000000001" table:style-name="ce76">
            <text:p>- <text:s/>594</text:p>
          </table:table-cell>
          <table:table-cell office:value-type="float" office:value="-103.923" table:style-name="ce76">
            <text:p>- <text:s/>104</text:p>
          </table:table-cell>
          <table:table-cell office:value-type="float" office:value="-142" table:style-name="ce76">
            <text:p>- <text:s/>142</text:p>
          </table:table-cell>
          <table:table-cell office:value-type="float" office:value="186" table:style-name="ce76">
            <text:p><text:s text:c="2"/>186</text:p>
          </table:table-cell>
          <table:table-cell office:value-type="float" office:value="387.125" table:style-name="ce76">
            <text:p><text:s text:c="2"/>387</text:p>
          </table:table-cell>
          <table:table-cell office:value-type="float" office:value="317.166" table:style-name="ce76">
            <text:p><text:s text:c="2"/>317</text:p>
          </table:table-cell>
          <table:table-cell office:value-type="float" office:value="-24.099" table:style-name="ce76">
            <text:p>- <text:s/>24</text:p>
          </table:table-cell>
          <table:table-cell office:value-type="float" office:value="-18.655000000000001" table:style-name="ce76">
            <text:p>- <text:s/>19</text:p>
          </table:table-cell>
          <table:table-cell office:value-type="float" office:value="-27.456" table:style-name="ce76">
            <text:p>- <text:s/>27</text:p>
          </table:table-cell>
          <table:table-cell office:value-type="float" office:value="79.150999999999996" table:style-name="ce76">
            <text:p><text:s text:c="2"/>79</text:p>
          </table:table-cell>
          <table:table-cell office:value-type="float" office:value="238.51599999999999" table:style-name="ce76">
            <text:p><text:s text:c="2"/>239</text:p>
          </table:table-cell>
          <table:table-cell office:value-type="float" office:value="151.60300000000001" table:style-name="ce76">
            <text:p><text:s text:c="2"/>152</text:p>
          </table:table-cell>
          <table:table-cell office:value-type="float" office:value="202.82400000000001" table:style-name="ce76">
            <text:p><text:s text:c="2"/>203</text:p>
          </table:table-cell>
          <table:table-cell office:value-type="float" office:value="-39.575000000000003" table:style-name="ce76">
            <text:p>- <text:s/>40</text:p>
          </table:table-cell>
          <table:table-cell office:value-type="float" office:value="123.673" table:style-name="ce76">
            <text:p><text:s text:c="2"/>124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10190.999999999985" table:style-name="ce77">
            <text:p><text:s/>10 191</text:p>
          </table:table-cell>
          <table:table-cell office:value-type="float" office:value="8256.0600000000049" table:style-name="ce77">
            <text:p><text:s/>8 256</text:p>
          </table:table-cell>
          <table:table-cell office:value-type="float" office:value="6767.8599999999769" table:style-name="ce77">
            <text:p><text:s/>6 768</text:p>
          </table:table-cell>
          <table:table-cell office:value-type="float" office:value="7523.899999999996" table:style-name="ce77">
            <text:p><text:s/>7 524</text:p>
          </table:table-cell>
          <table:table-cell office:value-type="float" office:value="10307.499999999996" table:style-name="ce77">
            <text:p><text:s/>10 308</text:p>
          </table:table-cell>
          <table:table-cell office:value-type="float" office:value="12882.540000000006" table:style-name="ce77">
            <text:p><text:s/>12 883</text:p>
          </table:table-cell>
          <table:table-cell office:value-type="float" office:value="7672.0500000000357" table:style-name="ce77">
            <text:p><text:s/>7 672</text:p>
          </table:table-cell>
          <table:table-cell office:value-type="float" office:value="9405.7900000000081" table:style-name="ce77">
            <text:p><text:s/>9 406</text:p>
          </table:table-cell>
          <table:table-cell office:value-type="float" office:value="10703.97000000003" table:style-name="ce77">
            <text:p><text:s/>10 704</text:p>
          </table:table-cell>
          <table:table-cell office:value-type="float" office:value="10133.110000000028" table:style-name="ce77">
            <text:p><text:s/>10 133</text:p>
          </table:table-cell>
          <table:table-cell office:value-type="float" office:value="13086.660000000005" table:style-name="ce77">
            <text:p><text:s/>13 087</text:p>
          </table:table-cell>
          <table:table-cell office:value-type="float" office:value="14601.859999999931" table:style-name="ce77">
            <text:p><text:s/>14 602</text:p>
          </table:table-cell>
          <table:table-cell office:value-type="float" office:value="17044.150000000038" table:style-name="ce77">
            <text:p><text:s/>17 044</text:p>
          </table:table-cell>
          <table:table-cell office:value-type="float" office:value="16645.850000000046" table:style-name="ce77">
            <text:p><text:s/>16 646</text:p>
          </table:table-cell>
          <table:table-cell office:value-type="float" office:value="14825.199999999955" table:style-name="ce77">
            <text:p><text:s/>14 825</text:p>
          </table:table-cell>
          <table:table-cell office:value-type="float" office:value="11399.498000000043" table:style-name="ce77">
            <text:p><text:s/>11 399</text:p>
          </table:table-cell>
          <table:table-cell office:value-type="float" office:value="7317.873000000076" table:style-name="ce77">
            <text:p><text:s/>7 318</text:p>
          </table:table-cell>
          <table:table-cell office:value-type="float" office:value="9810.5909999999494" table:style-name="ce77">
            <text:p><text:s/>9 811</text:p>
          </table:table-cell>
          <table:table-cell office:value-type="float" office:value="6226.4790000000348" table:style-name="ce77">
            <text:p><text:s/>6 226</text:p>
          </table:table-cell>
          <table:table-cell office:value-type="float" office:value="8554.7630000000827" table:style-name="ce77">
            <text:p><text:s/>8 555</text:p>
          </table:table-cell>
          <table:table-cell office:value-type="float" office:value="7111.9529999999986" table:style-name="ce77">
            <text:p><text:s/>7 112</text:p>
          </table:table-cell>
          <table:table-cell office:value-type="float" office:value="9778.2399999999179" table:style-name="ce77">
            <text:p><text:s/>9 778</text:p>
          </table:table-cell>
          <table:table-cell office:value-type="float" office:value="8161.8140000000103" table:style-name="ce77">
            <text:p><text:s/>8 162</text:p>
          </table:table-cell>
          <table:table-cell office:value-type="float" office:value="8459.3849999999147" table:style-name="ce77">
            <text:p><text:s/>8 459</text:p>
          </table:table-cell>
          <table:table-cell office:value-type="float" office:value="9707.0900000000529" table:style-name="ce77">
            <text:p><text:s/>9 707</text:p>
          </table:table-cell>
          <table:table-cell office:value-type="float" office:value="20708.87000000009" table:style-name="ce77">
            <text:p><text:s/>20 709</text:p>
          </table:table-cell>
          <table:table-cell office:value-type="float" office:value="13983.819999999969" table:style-name="ce77">
            <text:p><text:s/>13 984</text:p>
          </table:table-cell>
          <table:table-cell office:value-type="float" office:value="11181.650000000034" table:style-name="ce77">
            <text:p><text:s/>11 182</text:p>
          </table:table-cell>
          <table:table-cell table:number-columns-repeated="16353"/>
        </table:table-row>
        <table:table-row table:style-name="ro9">
          <table:table-cell office:value-type="string" table:number-columns-spanned="31" table:number-rows-spanned="1" table:style-name="ce70">
            <text:p>S: STATISTICS AUSTRIA, Non-financial Sector Accounts. Compiled on 29 September 2023.<text:s/></text:p>
            <text:p/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2" table:style-name="ce87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2" table:style-name="ce86"/>
          <table:table-cell table:number-columns-repeated="16353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2" table:style-name="ce89"/>
          <table:table-cell table:number-columns-repeated="16353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7" table:style-name="ce90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8" table:style-name="ce92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Households_and_NPISH.$A$47:.$AE$47]~[Households_and_NPISH.$A$45:.$AE$45]~[Households_and_NPISH.$A$42:.$AE$42]" table:base-cell-address="Total_economy.$A$1"/>
          <table:named-expression table:name="_b17a22fc_STF_Dekoration_1_CN2" table:expression="of:=[Households_and_NPISH.$A$40:.$AE$40]~[Households_and_NPISH.$A$36:.$AE$36]~[Households_and_NPISH.$A$34:.$AE$34]~[Households_and_NPISH.$A$25:.$AE$25]~[Households_and_NPISH.$A$23:.$AE$23]~[Households_and_NPISH.$A$16:.$AE$17]" table:base-cell-address="Total_economy.$A$1"/>
          <table:named-expression table:name="_b17a22fc_STF_Dekoration_1_CN3" table:expression="of:=[Households_and_NPISH.$A$13:.$AE$14]~[Households_and_NPISH.$A$9:.$AE$9]~[Households_and_NPISH.$A$7:.$AE$7]" table:base-cell-address="Total_economy.$A$1"/>
          <table:named-expression table:name="_b17a22fc_STF_Dekoration_3_CN1" table:expression="of:=[Households_and_NPISH.$A$46:.$AE$46]~[Households_and_NPISH.$A$41:.$AE$41]~[Households_and_NPISH.$A$35:.$AE$35]~[Households_and_NPISH.$A$24:.$AE$24]~[Households_and_NPISH.$A$15:.$AE$15]~[Households_and_NPISH.$A$8:.$AE$8]~[Households_and_NPISH.$A$3:.$AE$3]" table:base-cell-address="Total_economy.$A$1"/>
          <table:named-range table:name="_b17a22fc_STF_Fuss_1_CN1" table:cell-range-address="Households_and_NPISH.$A$54:Households_and_NPISH.$AE$54" table:base-cell-address="Households_and_NPISH.$A$1"/>
          <table:named-range table:name="_b17a22fc_STF_Gesamtsumme_1_CN1" table:cell-range-address="Households_and_NPISH.$A$53:Households_and_NPISH.$AE$53" table:base-cell-address="Households_and_NPISH.$A$1"/>
          <table:named-expression table:name="_b17a22fc_STF_Koerper_1_CN1" table:expression="of:=[Households_and_NPISH.$D$4:.$AE$7]~[Households_and_NPISH.$D$9:.$AE$14]~[Households_and_NPISH.$D$16:.$AE$23]~[Households_and_NPISH.$D$25:.$AE$34]~[Households_and_NPISH.$D$36:.$AE$40]~[Households_and_NPISH.$D$42:.$AE$45]~[Households_and_NPISH.$D$47:.$AE$53]" table:base-cell-address="Total_economy.$A$1"/>
          <table:named-range table:name="_b17a22fc_STF_Tabellenkopf_1_CN1" table:cell-range-address="Households_and_NPISH.$A$2:Households_and_NPISH.$AE$2" table:base-cell-address="Households_and_NPISH.$A$1"/>
          <table:named-range table:name="_b17a22fc_STF_Titel_1_CN1" table:cell-range-address="Households_and_NPISH.$A$1:Households_and_NPISH.$AE$1" table:base-cell-address="Households_and_NPISH.$A$1"/>
          <table:named-expression table:name="_b17a22fc_STF_Vorspalte_1_CN1" table:expression="of:=[Households_and_NPISH.$A$4:.$C$7]~[Households_and_NPISH.$A$9:.$C$14]~[Households_and_NPISH.$A$16:.$C$23]~[Households_and_NPISH.$A$25:.$C$34]~[Households_and_NPISH.$A$36:.$C$40]~[Households_and_NPISH.$A$42:.$C$45]~[Households_and_NPISH.$A$47:.$C$53]" table:base-cell-address="Total_economy.$A$1"/>
          <table:named-range table:name="_b17a22fc_STF_Zwischensumme_1_CN1" table:cell-range-address="Households_and_NPISH.$A$3:Households_and_NPISH.$AE$3" table:base-cell-address="Households_and_NPISH.$A$1"/>
          <table:named-range table:name="_b17a22fc_STF_Zwischensumme_1_CN2" table:cell-range-address="Households_and_NPISH.$A$8:Households_and_NPISH.$AE$8" table:base-cell-address="Households_and_NPISH.$A$1"/>
          <table:named-expression table:name="_b17a22fc_STF_Zwischensumme_1_CN3" table:expression="of:=[Households_and_NPISH.$A$15:.$AE$15]~[Households_and_NPISH.$A$24:.$AE$24]~[Households_and_NPISH.$A$35:.$AE$35]~[Households_and_NPISH.$A$41:.$AE$41]~[Households_and_NPISH.$A$46:.$AE$46]" table:base-cell-address="Total_economy.$A$1"/>
          <table:named-range table:name="Print_Area" table:cell-range-address="Households_and_NPISH.$A$1:Households_and_NPISH.$AE$54" table:base-cell-address="Households_and_NPISH.$A$1"/>
          <table:named-range table:name="Print_Titles" table:cell-range-address="Households_and_NPISH.$A$1:Households_and_NPISH.$C$1048576" table:base-cell-address="Households_and_NPISH.$A$1"/>
        </table:named-expressions>
      </table:table>
      <table:table table:name="Rest_of_the_world" table:style-name="ta4">
        <table:table-column table:style-name="co1" table:number-columns-repeated="2" table:default-cell-style-name="ce11"/>
        <table:table-column table:style-name="co15" table:default-cell-style-name="ce11"/>
        <table:table-column table:style-name="co13" table:number-columns-repeated="28" table:default-cell-style-name="ce63"/>
        <table:table-column table:style-name="co7" table:number-columns-repeated="16353" table:default-cell-style-name="ce11"/>
        <table:table-row table:style-name="ro1">
          <table:table-cell office:value-type="string" table:style-name="ce98">
            <text:p>Non-financial accounts, rest of the world (S.2) 1995 - 2022</text:p>
          </table:table-cell>
          <table:table-cell table:number-columns-repeated="30" table:style-name="ce98"/>
          <table:table-cell table:number-columns-repeated="1635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float" office:value="2000" table:style-name="ce99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V.I Goods and service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73">
            <text:p>P.7</text:p>
          </table:table-cell>
          <table:table-cell office:value-type="string" table:style-name="ce100">
            <text:p>Imports</text:p>
          </table:table-cell>
          <table:table-cell office:value-type="float" office:value="61324.673999999999" table:style-name="ce101">
            <text:p><text:s/>61 325</text:p>
          </table:table-cell>
          <table:table-cell office:value-type="float" office:value="65412.421999999999" table:style-name="ce101">
            <text:p><text:s/>65 412</text:p>
          </table:table-cell>
          <table:table-cell office:value-type="float" office:value="71412.332999999999" table:style-name="ce101">
            <text:p><text:s/>71 412</text:p>
          </table:table-cell>
          <table:table-cell office:value-type="float" office:value="75742.918999999994" table:style-name="ce101">
            <text:p><text:s/>75 743</text:p>
          </table:table-cell>
          <table:table-cell office:value-type="float" office:value="79304.203000000009" table:style-name="ce101">
            <text:p><text:s/>79 304</text:p>
          </table:table-cell>
          <table:table-cell office:value-type="float" office:value="89745.1" table:style-name="ce101">
            <text:p><text:s/>89 745</text:p>
          </table:table-cell>
          <table:table-cell office:value-type="float" office:value="94647.396999999997" table:style-name="ce101">
            <text:p><text:s/>94 647</text:p>
          </table:table-cell>
          <table:table-cell office:value-type="float" office:value="94387.108999999997" table:style-name="ce101">
            <text:p><text:s/>94 387</text:p>
          </table:table-cell>
          <table:table-cell office:value-type="float" office:value="96957.850999999995" table:style-name="ce101">
            <text:p><text:s/>96 958</text:p>
          </table:table-cell>
          <table:table-cell office:value-type="float" office:value="106451.792" table:style-name="ce101">
            <text:p><text:s/>106 452</text:p>
          </table:table-cell>
          <table:table-cell office:value-type="float" office:value="115385.76800000001" table:style-name="ce101">
            <text:p><text:s/>115 386</text:p>
          </table:table-cell>
          <table:table-cell office:value-type="float" office:value="126538.06399999998" table:style-name="ce101">
            <text:p><text:s/>126 538</text:p>
          </table:table-cell>
          <table:table-cell office:value-type="float" office:value="136798.95800000001" table:style-name="ce101">
            <text:p><text:s/>136 799</text:p>
          </table:table-cell>
          <table:table-cell office:value-type="float" office:value="143428.73000000001" table:style-name="ce101">
            <text:p><text:s/>143 429</text:p>
          </table:table-cell>
          <table:table-cell office:value-type="float" office:value="120560.29" table:style-name="ce101">
            <text:p><text:s/>120 560</text:p>
          </table:table-cell>
          <table:table-cell office:value-type="float" office:value="141313.239" table:style-name="ce101">
            <text:p><text:s/>141 313</text:p>
          </table:table-cell>
          <table:table-cell office:value-type="float" office:value="158643.57500000001" table:style-name="ce101">
            <text:p><text:s/>158 644</text:p>
          </table:table-cell>
          <table:table-cell office:value-type="float" office:value="163081.85200000001" table:style-name="ce101">
            <text:p><text:s/>163 082</text:p>
          </table:table-cell>
          <table:table-cell office:value-type="float" office:value="163979.927" table:style-name="ce101">
            <text:p><text:s/>163 980</text:p>
          </table:table-cell>
          <table:table-cell office:value-type="float" office:value="166962.671" table:style-name="ce101">
            <text:p><text:s/>166 963</text:p>
          </table:table-cell>
          <table:table-cell office:value-type="float" office:value="169856.43099999998" table:style-name="ce101">
            <text:p><text:s/>169 856</text:p>
          </table:table-cell>
          <table:table-cell office:value-type="float" office:value="173710.50899999999" table:style-name="ce101">
            <text:p><text:s/>173 711</text:p>
          </table:table-cell>
          <table:table-cell office:value-type="float" office:value="187959.73299999998" table:style-name="ce101">
            <text:p><text:s/>187 960</text:p>
          </table:table-cell>
          <table:table-cell office:value-type="float" office:value="202120.258" table:style-name="ce101">
            <text:p><text:s/>202 120</text:p>
          </table:table-cell>
          <table:table-cell office:value-type="float" office:value="207039.7" table:style-name="ce101">
            <text:p><text:s/>207 040</text:p>
          </table:table-cell>
          <table:table-cell office:value-type="float" office:value="183296.27900000001" table:style-name="ce101">
            <text:p><text:s/>183 296</text:p>
          </table:table-cell>
          <table:table-cell office:value-type="float" office:value="223017.00400000002" table:style-name="ce101">
            <text:p><text:s/>223 017</text:p>
          </table:table-cell>
          <table:table-cell office:value-type="float" office:value="275496.19400000002" table:style-name="ce101">
            <text:p><text:s/>275 496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P.6</text:p>
          </table:table-cell>
          <table:table-cell table:style-name="ce35"/>
          <table:table-cell office:value-type="string" table:style-name="ce16">
            <text:p>Exports</text:p>
          </table:table-cell>
          <table:table-cell office:value-type="float" office:value="59222.459000000003" table:style-name="ce22">
            <text:p><text:s/>59 222</text:p>
          </table:table-cell>
          <table:table-cell office:value-type="float" office:value="62518.925000000003" table:style-name="ce22">
            <text:p><text:s/>62 519</text:p>
          </table:table-cell>
          <table:table-cell office:value-type="float" office:value="69880.793000000005" table:style-name="ce22">
            <text:p><text:s/>69 881</text:p>
          </table:table-cell>
          <table:table-cell office:value-type="float" office:value="75300.934000000008" table:style-name="ce22">
            <text:p><text:s/>75 301</text:p>
          </table:table-cell>
          <table:table-cell office:value-type="float" office:value="80229.554000000004" table:style-name="ce22">
            <text:p><text:s/>80 230</text:p>
          </table:table-cell>
          <table:table-cell office:value-type="float" office:value="92590.448999999993" table:style-name="ce22">
            <text:p><text:s/>92 590</text:p>
          </table:table-cell>
          <table:table-cell office:value-type="float" office:value="98392.896999999997" table:style-name="ce22">
            <text:p><text:s/>98 393</text:p>
          </table:table-cell>
          <table:table-cell office:value-type="float" office:value="102755.008" table:style-name="ce22">
            <text:p><text:s/>102 755</text:p>
          </table:table-cell>
          <table:table-cell office:value-type="float" office:value="103342.06" table:style-name="ce22">
            <text:p><text:s/>103 342</text:p>
          </table:table-cell>
          <table:table-cell office:value-type="float" office:value="113581.87699999999" table:style-name="ce22">
            <text:p><text:s/>113 582</text:p>
          </table:table-cell>
          <table:table-cell office:value-type="float" office:value="123530.647" table:style-name="ce22">
            <text:p><text:s/>123 531</text:p>
          </table:table-cell>
          <table:table-cell office:value-type="float" office:value="136166.42200000002" table:style-name="ce22">
            <text:p><text:s/>136 166</text:p>
          </table:table-cell>
          <table:table-cell office:value-type="float" office:value="149261.29500000001" table:style-name="ce22">
            <text:p><text:s/>149 261</text:p>
          </table:table-cell>
          <table:table-cell office:value-type="float" office:value="156424.87099999998" table:style-name="ce22">
            <text:p><text:s/>156 425</text:p>
          </table:table-cell>
          <table:table-cell office:value-type="float" office:value="130217.25700000001" table:style-name="ce22">
            <text:p><text:s/>130 217</text:p>
          </table:table-cell>
          <table:table-cell office:value-type="float" office:value="151683.011" table:style-name="ce22">
            <text:p><text:s/>151 683</text:p>
          </table:table-cell>
          <table:table-cell office:value-type="float" office:value="167310.28899999999" table:style-name="ce22">
            <text:p><text:s/>167 310</text:p>
          </table:table-cell>
          <table:table-cell office:value-type="float" office:value="171988.75599999999" table:style-name="ce22">
            <text:p><text:s/>171 989</text:p>
          </table:table-cell>
          <table:table-cell office:value-type="float" office:value="173101.80300000001" table:style-name="ce22">
            <text:p><text:s/>173 102</text:p>
          </table:table-cell>
          <table:table-cell office:value-type="float" office:value="177855.29399999999" table:style-name="ce22">
            <text:p><text:s/>177 855</text:p>
          </table:table-cell>
          <table:table-cell office:value-type="float" office:value="182769.30300000001" table:style-name="ce22">
            <text:p><text:s/>182 769</text:p>
          </table:table-cell>
          <table:table-cell office:value-type="float" office:value="187409.42599999998" table:style-name="ce22">
            <text:p><text:s/>187 409</text:p>
          </table:table-cell>
          <table:table-cell office:value-type="float" office:value="199644.35200000001" table:style-name="ce22">
            <text:p><text:s/>199 644</text:p>
          </table:table-cell>
          <table:table-cell office:value-type="float" office:value="213681.56299999999" table:style-name="ce22">
            <text:p><text:s/>213 682</text:p>
          </table:table-cell>
          <table:table-cell office:value-type="float" office:value="221452.38699999999" table:style-name="ce22">
            <text:p><text:s/>221 452</text:p>
          </table:table-cell>
          <table:table-cell office:value-type="float" office:value="196481.10700000002" table:style-name="ce22">
            <text:p><text:s/>196 481</text:p>
          </table:table-cell>
          <table:table-cell office:value-type="float" office:value="226740.024" table:style-name="ce22">
            <text:p><text:s/>226 740</text:p>
          </table:table-cell>
          <table:table-cell office:value-type="float" office:value="277646.91000000003" table:style-name="ce22">
            <text:p><text:s/>277 647</text:p>
          </table:table-cell>
          <table:table-cell table:number-columns-repeated="16353"/>
        </table:table-row>
        <table:table-row table:style-name="ro3">
          <table:table-cell office:value-type="string" table:style-name="ce102">
            <text:p>B.11</text:p>
          </table:table-cell>
          <table:table-cell table:style-name="ce103"/>
          <table:table-cell office:value-type="string" table:style-name="ce29">
            <text:p>External balance of goods and services</text:p>
          </table:table-cell>
          <table:table-cell office:value-type="float" office:value="2102.2149999999965" table:style-name="ce30">
            <text:p><text:s/>2 102</text:p>
          </table:table-cell>
          <table:table-cell office:value-type="float" office:value="2893.4969999999958" table:style-name="ce30">
            <text:p><text:s/>2 893</text:p>
          </table:table-cell>
          <table:table-cell office:value-type="float" office:value="1531.5399999999936" table:style-name="ce30">
            <text:p><text:s/>1 532</text:p>
          </table:table-cell>
          <table:table-cell office:value-type="float" office:value="441.98499999999331" table:style-name="ce30">
            <text:p><text:s text:c="2"/>442</text:p>
          </table:table-cell>
          <table:table-cell office:value-type="float" office:value="-925.35100000000239" table:style-name="ce30">
            <text:p>- <text:s/>925</text:p>
          </table:table-cell>
          <table:table-cell office:value-type="float" office:value="-2845.3489999999874" table:style-name="ce30">
            <text:p>- 2 845</text:p>
          </table:table-cell>
          <table:table-cell office:value-type="float" office:value="-3745.4999999999854" table:style-name="ce30">
            <text:p>- 3 745</text:p>
          </table:table-cell>
          <table:table-cell office:value-type="float" office:value="-8367.8989999999903" table:style-name="ce30">
            <text:p>- 8 368</text:p>
          </table:table-cell>
          <table:table-cell office:value-type="float" office:value="-6384.2090000000026" table:style-name="ce30">
            <text:p>- 6 384</text:p>
          </table:table-cell>
          <table:table-cell office:value-type="float" office:value="-7130.0849999999919" table:style-name="ce30">
            <text:p>- 7 130</text:p>
          </table:table-cell>
          <table:table-cell office:value-type="float" office:value="-8144.8789999999935" table:style-name="ce30">
            <text:p>- 8 145</text:p>
          </table:table-cell>
          <table:table-cell office:value-type="float" office:value="-9628.3580000000075" table:style-name="ce30">
            <text:p>- 9 628</text:p>
          </table:table-cell>
          <table:table-cell office:value-type="float" office:value="-12462.337000000007" table:style-name="ce30">
            <text:p>- 12 462</text:p>
          </table:table-cell>
          <table:table-cell office:value-type="float" office:value="-12996.141000000003" table:style-name="ce30">
            <text:p>- 12 996</text:p>
          </table:table-cell>
          <table:table-cell office:value-type="float" office:value="-9656.9670000000115" table:style-name="ce30">
            <text:p>- 9 657</text:p>
          </table:table-cell>
          <table:table-cell office:value-type="float" office:value="-10369.772000000012" table:style-name="ce30">
            <text:p>- 10 370</text:p>
          </table:table-cell>
          <table:table-cell office:value-type="float" office:value="-8666.7140000000072" table:style-name="ce30">
            <text:p>- 8 667</text:p>
          </table:table-cell>
          <table:table-cell office:value-type="float" office:value="-8906.9040000000095" table:style-name="ce30">
            <text:p>- 8 907</text:p>
          </table:table-cell>
          <table:table-cell office:value-type="float" office:value="-9121.8760000000111" table:style-name="ce30">
            <text:p>- 9 122</text:p>
          </table:table-cell>
          <table:table-cell office:value-type="float" office:value="-10892.623000000007" table:style-name="ce30">
            <text:p>- 10 893</text:p>
          </table:table-cell>
          <table:table-cell office:value-type="float" office:value="-12912.872000000003" table:style-name="ce30">
            <text:p>- 12 913</text:p>
          </table:table-cell>
          <table:table-cell office:value-type="float" office:value="-13698.916999999987" table:style-name="ce30">
            <text:p>- 13 699</text:p>
          </table:table-cell>
          <table:table-cell office:value-type="float" office:value="-11684.619000000013" table:style-name="ce30">
            <text:p>- 11 685</text:p>
          </table:table-cell>
          <table:table-cell office:value-type="float" office:value="-11561.304999999993" table:style-name="ce30">
            <text:p>- 11 561</text:p>
          </table:table-cell>
          <table:table-cell office:value-type="float" office:value="-14412.687000000005" table:style-name="ce30">
            <text:p>- 14 413</text:p>
          </table:table-cell>
          <table:table-cell office:value-type="float" office:value="-13184.828000000009" table:style-name="ce30">
            <text:p>- 13 185</text:p>
          </table:table-cell>
          <table:table-cell office:value-type="float" office:value="-3723.0199999999895" table:style-name="ce30">
            <text:p>- 3 723</text:p>
          </table:table-cell>
          <table:table-cell office:value-type="float" office:value="-2150.7159999999858" table:style-name="ce30">
            <text:p>- 2 151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110">
            <text:p>V.II Primary income and 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31"/>
          <table:table-cell office:value-type="string" table:style-name="ce32">
            <text:p>B.11</text:p>
          </table:table-cell>
          <table:table-cell office:value-type="string" table:style-name="ce104">
            <text:p>External balance of goods and services</text:p>
          </table:table-cell>
          <table:table-cell office:value-type="float" office:value="2102.2149999999965" table:style-name="ce33">
            <text:p><text:s/>2 102</text:p>
          </table:table-cell>
          <table:table-cell office:value-type="float" office:value="2893.4969999999958" table:style-name="ce33">
            <text:p><text:s/>2 893</text:p>
          </table:table-cell>
          <table:table-cell office:value-type="float" office:value="1531.5399999999936" table:style-name="ce33">
            <text:p><text:s/>1 532</text:p>
          </table:table-cell>
          <table:table-cell office:value-type="float" office:value="441.98499999999331" table:style-name="ce33">
            <text:p><text:s text:c="2"/>442</text:p>
          </table:table-cell>
          <table:table-cell office:value-type="float" office:value="-925.35100000000239" table:style-name="ce33">
            <text:p>- <text:s/>925</text:p>
          </table:table-cell>
          <table:table-cell office:value-type="float" office:value="-2845.3489999999874" table:style-name="ce33">
            <text:p>- 2 845</text:p>
          </table:table-cell>
          <table:table-cell office:value-type="float" office:value="-3745.4999999999854" table:style-name="ce33">
            <text:p>- 3 745</text:p>
          </table:table-cell>
          <table:table-cell office:value-type="float" office:value="-8367.8989999999903" table:style-name="ce33">
            <text:p>- 8 368</text:p>
          </table:table-cell>
          <table:table-cell office:value-type="float" office:value="-6384.2090000000026" table:style-name="ce33">
            <text:p>- 6 384</text:p>
          </table:table-cell>
          <table:table-cell office:value-type="float" office:value="-7130.0849999999919" table:style-name="ce33">
            <text:p>- 7 130</text:p>
          </table:table-cell>
          <table:table-cell office:value-type="float" office:value="-8144.8789999999935" table:style-name="ce33">
            <text:p>- 8 145</text:p>
          </table:table-cell>
          <table:table-cell office:value-type="float" office:value="-9628.3580000000075" table:style-name="ce33">
            <text:p>- 9 628</text:p>
          </table:table-cell>
          <table:table-cell office:value-type="float" office:value="-12462.337000000007" table:style-name="ce33">
            <text:p>- 12 462</text:p>
          </table:table-cell>
          <table:table-cell office:value-type="float" office:value="-12996.141000000003" table:style-name="ce33">
            <text:p>- 12 996</text:p>
          </table:table-cell>
          <table:table-cell office:value-type="float" office:value="-9656.9670000000115" table:style-name="ce33">
            <text:p>- 9 657</text:p>
          </table:table-cell>
          <table:table-cell office:value-type="float" office:value="-10369.772000000012" table:style-name="ce33">
            <text:p>- 10 370</text:p>
          </table:table-cell>
          <table:table-cell office:value-type="float" office:value="-8666.7140000000072" table:style-name="ce33">
            <text:p>- 8 667</text:p>
          </table:table-cell>
          <table:table-cell office:value-type="float" office:value="-8906.9040000000095" table:style-name="ce33">
            <text:p>- 8 907</text:p>
          </table:table-cell>
          <table:table-cell office:value-type="float" office:value="-9121.8760000000111" table:style-name="ce33">
            <text:p>- 9 122</text:p>
          </table:table-cell>
          <table:table-cell office:value-type="float" office:value="-10892.623000000007" table:style-name="ce33">
            <text:p>- 10 893</text:p>
          </table:table-cell>
          <table:table-cell office:value-type="float" office:value="-12912.872000000003" table:style-name="ce33">
            <text:p>- 12 913</text:p>
          </table:table-cell>
          <table:table-cell office:value-type="float" office:value="-13698.916999999987" table:style-name="ce33">
            <text:p>- 13 699</text:p>
          </table:table-cell>
          <table:table-cell office:value-type="float" office:value="-11684.619000000013" table:style-name="ce33">
            <text:p>- 11 685</text:p>
          </table:table-cell>
          <table:table-cell office:value-type="float" office:value="-11561.304999999993" table:style-name="ce33">
            <text:p>- 11 561</text:p>
          </table:table-cell>
          <table:table-cell office:value-type="float" office:value="-14412.687000000005" table:style-name="ce33">
            <text:p>- 14 413</text:p>
          </table:table-cell>
          <table:table-cell office:value-type="float" office:value="-13184.828000000009" table:style-name="ce33">
            <text:p>- 13 185</text:p>
          </table:table-cell>
          <table:table-cell office:value-type="float" office:value="-3723.0199999999895" table:style-name="ce33">
            <text:p>- 3 723</text:p>
          </table:table-cell>
          <table:table-cell office:value-type="float" office:value="-2150.7159999999858" table:style-name="ce33">
            <text:p>- 2 151</text:p>
          </table:table-cell>
          <table:table-cell table:number-columns-repeated="16353"/>
        </table:table-row>
        <table:table-row table:style-name="ro3">
          <table:table-cell table:style-name="ce12"/>
          <table:table-cell office:value-type="string" table:style-name="ce21">
            <text:p>D.1</text:p>
          </table:table-cell>
          <table:table-cell office:value-type="string" table:style-name="ce16">
            <text:p>Compensation of Employees, received</text:p>
          </table:table-cell>
          <table:table-cell office:value-type="float" office:value="390.71800000000002" table:style-name="ce22">
            <text:p><text:s text:c="2"/>391</text:p>
          </table:table-cell>
          <table:table-cell office:value-type="float" office:value="411.65100000000001" table:style-name="ce22">
            <text:p><text:s text:c="2"/>412</text:p>
          </table:table-cell>
          <table:table-cell office:value-type="float" office:value="468.99400000000003" table:style-name="ce22">
            <text:p><text:s text:c="2"/>469</text:p>
          </table:table-cell>
          <table:table-cell office:value-type="float" office:value="517.61200000000008" table:style-name="ce22">
            <text:p><text:s text:c="2"/>518</text:p>
          </table:table-cell>
          <table:table-cell office:value-type="float" office:value="612.08900000000006" table:style-name="ce22">
            <text:p><text:s text:c="2"/>612</text:p>
          </table:table-cell>
          <table:table-cell office:value-type="float" office:value="640.77599999999995" table:style-name="ce22">
            <text:p><text:s text:c="2"/>641</text:p>
          </table:table-cell>
          <table:table-cell office:value-type="float" office:value="712.82500000000005" table:style-name="ce22">
            <text:p><text:s text:c="2"/>713</text:p>
          </table:table-cell>
          <table:table-cell office:value-type="float" office:value="727.79200000000003" table:style-name="ce22">
            <text:p><text:s text:c="2"/>728</text:p>
          </table:table-cell>
          <table:table-cell office:value-type="float" office:value="755.7940000000001" table:style-name="ce22">
            <text:p><text:s text:c="2"/>756</text:p>
          </table:table-cell>
          <table:table-cell office:value-type="float" office:value="902.78500000000008" table:style-name="ce22">
            <text:p><text:s text:c="2"/>903</text:p>
          </table:table-cell>
          <table:table-cell office:value-type="float" office:value="1058.7370000000001" table:style-name="ce22">
            <text:p><text:s/>1 059</text:p>
          </table:table-cell>
          <table:table-cell office:value-type="float" office:value="1117.6770000000001" table:style-name="ce22">
            <text:p><text:s/>1 118</text:p>
          </table:table-cell>
          <table:table-cell office:value-type="float" office:value="1158.4670000000001" table:style-name="ce22">
            <text:p><text:s/>1 158</text:p>
          </table:table-cell>
          <table:table-cell office:value-type="float" office:value="1314.2349999999999" table:style-name="ce22">
            <text:p><text:s/>1 314</text:p>
          </table:table-cell>
          <table:table-cell office:value-type="float" office:value="1347.4879999999998" table:style-name="ce22">
            <text:p><text:s/>1 347</text:p>
          </table:table-cell>
          <table:table-cell office:value-type="float" office:value="1523.4070000000002" table:style-name="ce22">
            <text:p><text:s/>1 523</text:p>
          </table:table-cell>
          <table:table-cell office:value-type="float" office:value="1877.5309999999999" table:style-name="ce22">
            <text:p><text:s/>1 878</text:p>
          </table:table-cell>
          <table:table-cell office:value-type="float" office:value="2133.8209999999999" table:style-name="ce22">
            <text:p><text:s/>2 134</text:p>
          </table:table-cell>
          <table:table-cell office:value-type="float" office:value="2371.8420000000001" table:style-name="ce22">
            <text:p><text:s/>2 372</text:p>
          </table:table-cell>
          <table:table-cell office:value-type="float" office:value="2992.8440000000001" table:style-name="ce22">
            <text:p><text:s/>2 993</text:p>
          </table:table-cell>
          <table:table-cell office:value-type="float" office:value="3504.663" table:style-name="ce22">
            <text:p><text:s/>3 505</text:p>
          </table:table-cell>
          <table:table-cell office:value-type="float" office:value="3606.8809999999999" table:style-name="ce22">
            <text:p><text:s/>3 607</text:p>
          </table:table-cell>
          <table:table-cell office:value-type="float" office:value="3888.7880000000005" table:style-name="ce22">
            <text:p><text:s/>3 889</text:p>
          </table:table-cell>
          <table:table-cell office:value-type="float" office:value="4326.8410000000003" table:style-name="ce22">
            <text:p><text:s/>4 327</text:p>
          </table:table-cell>
          <table:table-cell office:value-type="float" office:value="4726.0339999999997" table:style-name="ce22">
            <text:p><text:s/>4 726</text:p>
          </table:table-cell>
          <table:table-cell office:value-type="float" office:value="4424.6869999999999" table:style-name="ce22">
            <text:p><text:s/>4 425</text:p>
          </table:table-cell>
          <table:table-cell office:value-type="float" office:value="4862.1239999999998" table:style-name="ce22">
            <text:p><text:s/>4 862</text:p>
          </table:table-cell>
          <table:table-cell office:value-type="float" office:value="5531.5219999999999" table:style-name="ce22">
            <text:p><text:s/>5 532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2</text:p>
          </table:table-cell>
          <table:table-cell office:value-type="string" table:style-name="ce16">
            <text:p>Taxes on production and imports, received</text:p>
          </table:table-cell>
          <table:table-cell office:value-type="float" office:value="318.017" table:style-name="ce22">
            <text:p><text:s text:c="2"/>318</text:p>
          </table:table-cell>
          <table:table-cell office:value-type="float" office:value="373.26100000000002" table:style-name="ce22">
            <text:p><text:s text:c="2"/>373</text:p>
          </table:table-cell>
          <table:table-cell office:value-type="float" office:value="388.03399999999999" table:style-name="ce22">
            <text:p><text:s text:c="2"/>388</text:p>
          </table:table-cell>
          <table:table-cell office:value-type="float" office:value="408.29500000000002" table:style-name="ce22">
            <text:p><text:s text:c="2"/>408</text:p>
          </table:table-cell>
          <table:table-cell office:value-type="float" office:value="366.68200000000002" table:style-name="ce22">
            <text:p><text:s text:c="2"/>367</text:p>
          </table:table-cell>
          <table:table-cell office:value-type="float" office:value="426.59000000000003" table:style-name="ce22">
            <text:p><text:s text:c="2"/>427</text:p>
          </table:table-cell>
          <table:table-cell office:value-type="float" office:value="376.82499999999999" table:style-name="ce22">
            <text:p><text:s text:c="2"/>377</text:p>
          </table:table-cell>
          <table:table-cell office:value-type="float" office:value="366.06399999999996" table:style-name="ce22">
            <text:p><text:s text:c="2"/>366</text:p>
          </table:table-cell>
          <table:table-cell office:value-type="float" office:value="361.45100000000002" table:style-name="ce22">
            <text:p><text:s text:c="2"/>361</text:p>
          </table:table-cell>
          <table:table-cell office:value-type="float" office:value="354.12100000000004" table:style-name="ce22">
            <text:p><text:s text:c="2"/>354</text:p>
          </table:table-cell>
          <table:table-cell office:value-type="float" office:value="373.63799999999998" table:style-name="ce22">
            <text:p><text:s text:c="2"/>374</text:p>
          </table:table-cell>
          <table:table-cell office:value-type="float" office:value="396.70100000000002" table:style-name="ce22">
            <text:p><text:s text:c="2"/>397</text:p>
          </table:table-cell>
          <table:table-cell office:value-type="float" office:value="418.4" table:style-name="ce22">
            <text:p><text:s text:c="2"/>418</text:p>
          </table:table-cell>
          <table:table-cell office:value-type="float" office:value="398.17" table:style-name="ce22">
            <text:p><text:s text:c="2"/>398</text:p>
          </table:table-cell>
          <table:table-cell office:value-type="float" office:value="324.447" table:style-name="ce22">
            <text:p><text:s text:c="2"/>324</text:p>
          </table:table-cell>
          <table:table-cell office:value-type="float" office:value="349.28499999999997" table:style-name="ce22">
            <text:p><text:s text:c="2"/>349</text:p>
          </table:table-cell>
          <table:table-cell office:value-type="float" office:value="415.524" table:style-name="ce22">
            <text:p><text:s text:c="2"/>416</text:p>
          </table:table-cell>
          <table:table-cell office:value-type="float" office:value="379.98899999999998" table:style-name="ce22">
            <text:p><text:s text:c="2"/>380</text:p>
          </table:table-cell>
          <table:table-cell office:value-type="float" office:value="357.92899999999997" table:style-name="ce22">
            <text:p><text:s text:c="2"/>358</text:p>
          </table:table-cell>
          <table:table-cell office:value-type="float" office:value="398.351" table:style-name="ce22">
            <text:p><text:s text:c="2"/>398</text:p>
          </table:table-cell>
          <table:table-cell office:value-type="float" office:value="628.74599999999998" table:style-name="ce22">
            <text:p><text:s text:c="2"/>629</text:p>
          </table:table-cell>
          <table:table-cell office:value-type="float" office:value="656.74900000000002" table:style-name="ce22">
            <text:p><text:s text:c="2"/>657</text:p>
          </table:table-cell>
          <table:table-cell office:value-type="float" office:value="691.19200000000001" table:style-name="ce22">
            <text:p><text:s text:c="2"/>691</text:p>
          </table:table-cell>
          <table:table-cell office:value-type="float" office:value="681.66399999999999" table:style-name="ce22">
            <text:p><text:s text:c="2"/>682</text:p>
          </table:table-cell>
          <table:table-cell office:value-type="float" office:value="688.74800000000005" table:style-name="ce22">
            <text:p><text:s text:c="2"/>689</text:p>
          </table:table-cell>
          <table:table-cell office:value-type="float" office:value="717.46100000000001" table:style-name="ce22">
            <text:p><text:s text:c="2"/>717</text:p>
          </table:table-cell>
          <table:table-cell office:value-type="float" office:value="776.91899999999998" table:style-name="ce22">
            <text:p><text:s text:c="2"/>777</text:p>
          </table:table-cell>
          <table:table-cell office:value-type="float" office:value="1039.807" table:style-name="ce22">
            <text:p><text:s/>1 040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24">
            <text:p>D.3<text:span text:style-name="T1"><text:s/>(-)</text:span></text:p>
          </table:table-cell>
          <table:table-cell office:value-type="string" table:style-name="ce16">
            <text:p>Subsidies, paid</text:p>
          </table:table-cell>
          <table:table-cell office:value-type="float" office:value="-902.18899999999996" table:style-name="ce22">
            <text:p>- <text:s/>902</text:p>
          </table:table-cell>
          <table:table-cell office:value-type="float" office:value="-772.86699999999996" table:style-name="ce22">
            <text:p>- <text:s/>773</text:p>
          </table:table-cell>
          <table:table-cell office:value-type="float" office:value="-746.03600000000006" table:style-name="ce22">
            <text:p>- <text:s/>746</text:p>
          </table:table-cell>
          <table:table-cell office:value-type="float" office:value="-697.27600000000007" table:style-name="ce22">
            <text:p>- <text:s/>697</text:p>
          </table:table-cell>
          <table:table-cell office:value-type="float" office:value="-690.16399999999999" table:style-name="ce22">
            <text:p>- <text:s/>690</text:p>
          </table:table-cell>
          <table:table-cell office:value-type="float" office:value="-835.19100000000003" table:style-name="ce22">
            <text:p>- <text:s/>835</text:p>
          </table:table-cell>
          <table:table-cell office:value-type="float" office:value="-854.08899999999994" table:style-name="ce22">
            <text:p>- <text:s/>854</text:p>
          </table:table-cell>
          <table:table-cell office:value-type="float" office:value="-929.8" table:style-name="ce22">
            <text:p>- <text:s/>930</text:p>
          </table:table-cell>
          <table:table-cell office:value-type="float" office:value="-1030.0720000000001" table:style-name="ce22">
            <text:p>- 1 030</text:p>
          </table:table-cell>
          <table:table-cell office:value-type="float" office:value="-1091.8449999999998" table:style-name="ce22">
            <text:p>- 1 092</text:p>
          </table:table-cell>
          <table:table-cell office:value-type="float" office:value="-1282.9490000000001" table:style-name="ce22">
            <text:p>- 1 283</text:p>
          </table:table-cell>
          <table:table-cell office:value-type="float" office:value="-1225.3110000000001" table:style-name="ce22">
            <text:p>- 1 225</text:p>
          </table:table-cell>
          <table:table-cell office:value-type="float" office:value="-1088.2370000000001" table:style-name="ce22">
            <text:p>- 1 088</text:p>
          </table:table-cell>
          <table:table-cell office:value-type="float" office:value="-1094.154" table:style-name="ce22">
            <text:p>- 1 094</text:p>
          </table:table-cell>
          <table:table-cell office:value-type="float" office:value="-1258.097" table:style-name="ce22">
            <text:p>- 1 258</text:p>
          </table:table-cell>
          <table:table-cell office:value-type="float" office:value="-1192.97" table:style-name="ce22">
            <text:p>- 1 193</text:p>
          </table:table-cell>
          <table:table-cell office:value-type="float" office:value="-1132.3620000000001" table:style-name="ce22">
            <text:p>- 1 132</text:p>
          </table:table-cell>
          <table:table-cell office:value-type="float" office:value="-1230.521" table:style-name="ce22">
            <text:p>- 1 231</text:p>
          </table:table-cell>
          <table:table-cell office:value-type="float" office:value="-1282.251" table:style-name="ce22">
            <text:p>- 1 282</text:p>
          </table:table-cell>
          <table:table-cell office:value-type="float" office:value="-1226.635" table:style-name="ce22">
            <text:p>- 1 227</text:p>
          </table:table-cell>
          <table:table-cell office:value-type="float" office:value="-754.02200000000005" table:style-name="ce22">
            <text:p>- <text:s/>754</text:p>
          </table:table-cell>
          <table:table-cell office:value-type="float" office:value="-1413.402" table:style-name="ce22">
            <text:p>- 1 413</text:p>
          </table:table-cell>
          <table:table-cell office:value-type="float" office:value="-1055.4549999999999" table:style-name="ce22">
            <text:p>- 1 055</text:p>
          </table:table-cell>
          <table:table-cell office:value-type="float" office:value="-1077.4000000000001" table:style-name="ce22">
            <text:p>- 1 077</text:p>
          </table:table-cell>
          <table:table-cell office:value-type="float" office:value="-1175.2160000000001" table:style-name="ce22">
            <text:p>- 1 175</text:p>
          </table:table-cell>
          <table:table-cell office:value-type="float" office:value="-982.51300000000003" table:style-name="ce22">
            <text:p>- <text:s/>983</text:p>
          </table:table-cell>
          <table:table-cell office:value-type="float" office:value="-1087.655" table:style-name="ce22">
            <text:p>- 1 088</text:p>
          </table:table-cell>
          <table:table-cell office:value-type="float" office:value="-1132.68" table:style-name="ce22">
            <text:p>- 1 133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24">
            <text:p>D.4</text:p>
          </table:table-cell>
          <table:table-cell office:value-type="string" table:style-name="ce16">
            <text:p>Property income, received</text:p>
          </table:table-cell>
          <table:table-cell office:value-type="float" office:value="7877.347999999999" table:style-name="ce22">
            <text:p><text:s/>7 877</text:p>
          </table:table-cell>
          <table:table-cell office:value-type="float" office:value="8088.6939999999995" table:style-name="ce22">
            <text:p><text:s/>8 089</text:p>
          </table:table-cell>
          <table:table-cell office:value-type="float" office:value="9045.4939999999988" table:style-name="ce22">
            <text:p><text:s/>9 045</text:p>
          </table:table-cell>
          <table:table-cell office:value-type="float" office:value="10463.873" table:style-name="ce22">
            <text:p><text:s/>10 464</text:p>
          </table:table-cell>
          <table:table-cell office:value-type="float" office:value="13955.706" table:style-name="ce22">
            <text:p><text:s/>13 956</text:p>
          </table:table-cell>
          <table:table-cell office:value-type="float" office:value="15032.885999999999" table:style-name="ce22">
            <text:p><text:s/>15 033</text:p>
          </table:table-cell>
          <table:table-cell office:value-type="float" office:value="16446.692999999999" table:style-name="ce22">
            <text:p><text:s/>16 447</text:p>
          </table:table-cell>
          <table:table-cell office:value-type="float" office:value="15936.915000000001" table:style-name="ce22">
            <text:p><text:s/>15 937</text:p>
          </table:table-cell>
          <table:table-cell office:value-type="float" office:value="14853.124" table:style-name="ce22">
            <text:p><text:s/>14 853</text:p>
          </table:table-cell>
          <table:table-cell office:value-type="float" office:value="16254.018" table:style-name="ce22">
            <text:p><text:s/>16 254</text:p>
          </table:table-cell>
          <table:table-cell office:value-type="float" office:value="21173.210999999999" table:style-name="ce22">
            <text:p><text:s/>21 173</text:p>
          </table:table-cell>
          <table:table-cell office:value-type="float" office:value="25812.970999999998" table:style-name="ce22">
            <text:p><text:s/>25 813</text:p>
          </table:table-cell>
          <table:table-cell office:value-type="float" office:value="32703.044000000002" table:style-name="ce22">
            <text:p><text:s/>32 703</text:p>
          </table:table-cell>
          <table:table-cell office:value-type="float" office:value="28379.615000000002" table:style-name="ce22">
            <text:p><text:s/>28 380</text:p>
          </table:table-cell>
          <table:table-cell office:value-type="float" office:value="25106.41" table:style-name="ce22">
            <text:p><text:s/>25 106</text:p>
          </table:table-cell>
          <table:table-cell office:value-type="float" office:value="25697.699000000001" table:style-name="ce22">
            <text:p><text:s/>25 698</text:p>
          </table:table-cell>
          <table:table-cell office:value-type="float" office:value="32125.004000000001" table:style-name="ce22">
            <text:p><text:s/>32 125</text:p>
          </table:table-cell>
          <table:table-cell office:value-type="float" office:value="30777.697" table:style-name="ce22">
            <text:p><text:s/>30 778</text:p>
          </table:table-cell>
          <table:table-cell office:value-type="float" office:value="17405.249" table:style-name="ce22">
            <text:p><text:s/>17 405</text:p>
          </table:table-cell>
          <table:table-cell office:value-type="float" office:value="19188.154999999999" table:style-name="ce22">
            <text:p><text:s/>19 188</text:p>
          </table:table-cell>
          <table:table-cell office:value-type="float" office:value="15092.917999999998" table:style-name="ce22">
            <text:p><text:s/>15 093</text:p>
          </table:table-cell>
          <table:table-cell office:value-type="float" office:value="23910.904999999999" table:style-name="ce22">
            <text:p><text:s/>23 911</text:p>
          </table:table-cell>
          <table:table-cell office:value-type="float" office:value="23169.233" table:style-name="ce22">
            <text:p><text:s/>23 169</text:p>
          </table:table-cell>
          <table:table-cell office:value-type="float" office:value="23954.850999999999" table:style-name="ce22">
            <text:p><text:s/>23 955</text:p>
          </table:table-cell>
          <table:table-cell office:value-type="float" office:value="24630.454999999998" table:style-name="ce22">
            <text:p><text:s/>24 630</text:p>
          </table:table-cell>
          <table:table-cell office:value-type="float" office:value="17334.256999999998" table:style-name="ce22">
            <text:p><text:s/>17 334</text:p>
          </table:table-cell>
          <table:table-cell office:value-type="float" office:value="26230.489999999998" table:style-name="ce22">
            <text:p><text:s/>26 230</text:p>
          </table:table-cell>
          <table:table-cell office:value-type="float" office:value="24796.798999999999" table:style-name="ce22">
            <text:p><text:s/>24 797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24">
            <text:p>D.5</text:p>
          </table:table-cell>
          <table:table-cell office:value-type="string" table:style-name="ce16">
            <text:p>Current taxes on income and wealth, received</text:p>
          </table:table-cell>
          <table:table-cell office:value-type="float" office:value="89.620999999999995" table:style-name="ce22">
            <text:p><text:s text:c="2"/>90</text:p>
          </table:table-cell>
          <table:table-cell office:value-type="float" office:value="92.305000000000007" table:style-name="ce22">
            <text:p><text:s text:c="2"/>92</text:p>
          </table:table-cell>
          <table:table-cell office:value-type="float" office:value="93.611999999999995" table:style-name="ce22">
            <text:p><text:s text:c="2"/>94</text:p>
          </table:table-cell>
          <table:table-cell office:value-type="float" office:value="98.692999999999998" table:style-name="ce22">
            <text:p><text:s text:c="2"/>99</text:p>
          </table:table-cell>
          <table:table-cell office:value-type="float" office:value="101.402" table:style-name="ce22">
            <text:p><text:s text:c="2"/>101</text:p>
          </table:table-cell>
          <table:table-cell office:value-type="float" office:value="115.874" table:style-name="ce22">
            <text:p><text:s text:c="2"/>116</text:p>
          </table:table-cell>
          <table:table-cell office:value-type="float" office:value="113.798" table:style-name="ce22">
            <text:p><text:s text:c="2"/>114</text:p>
          </table:table-cell>
          <table:table-cell office:value-type="float" office:value="113.084" table:style-name="ce22">
            <text:p><text:s text:c="2"/>113</text:p>
          </table:table-cell>
          <table:table-cell office:value-type="float" office:value="114.129" table:style-name="ce22">
            <text:p><text:s text:c="2"/>114</text:p>
          </table:table-cell>
          <table:table-cell office:value-type="float" office:value="120.834" table:style-name="ce22">
            <text:p><text:s text:c="2"/>121</text:p>
          </table:table-cell>
          <table:table-cell office:value-type="float" office:value="124.379" table:style-name="ce22">
            <text:p><text:s text:c="2"/>124</text:p>
          </table:table-cell>
          <table:table-cell office:value-type="float" office:value="134.536" table:style-name="ce22">
            <text:p><text:s text:c="2"/>135</text:p>
          </table:table-cell>
          <table:table-cell office:value-type="float" office:value="141.899" table:style-name="ce22">
            <text:p><text:s text:c="2"/>142</text:p>
          </table:table-cell>
          <table:table-cell office:value-type="float" office:value="149.178" table:style-name="ce22">
            <text:p><text:s text:c="2"/>149</text:p>
          </table:table-cell>
          <table:table-cell office:value-type="float" office:value="151.74700000000001" table:style-name="ce22">
            <text:p><text:s text:c="2"/>152</text:p>
          </table:table-cell>
          <table:table-cell office:value-type="float" office:value="142.04" table:style-name="ce22">
            <text:p><text:s text:c="2"/>142</text:p>
          </table:table-cell>
          <table:table-cell office:value-type="float" office:value="145.35599999999999" table:style-name="ce22">
            <text:p><text:s text:c="2"/>145</text:p>
          </table:table-cell>
          <table:table-cell office:value-type="float" office:value="149.488" table:style-name="ce22">
            <text:p><text:s text:c="2"/>149</text:p>
          </table:table-cell>
          <table:table-cell office:value-type="float" office:value="169.78299999999999" table:style-name="ce22">
            <text:p><text:s text:c="2"/>170</text:p>
          </table:table-cell>
          <table:table-cell office:value-type="float" office:value="171.029" table:style-name="ce22">
            <text:p><text:s text:c="2"/>171</text:p>
          </table:table-cell>
          <table:table-cell office:value-type="float" office:value="202.04300000000001" table:style-name="ce22">
            <text:p><text:s text:c="2"/>202</text:p>
          </table:table-cell>
          <table:table-cell office:value-type="float" office:value="184.35499999999999" table:style-name="ce22">
            <text:p><text:s text:c="2"/>184</text:p>
          </table:table-cell>
          <table:table-cell office:value-type="float" office:value="178.96100000000001" table:style-name="ce22">
            <text:p><text:s text:c="2"/>179</text:p>
          </table:table-cell>
          <table:table-cell office:value-type="float" office:value="181.18600000000001" table:style-name="ce22">
            <text:p><text:s text:c="2"/>181</text:p>
          </table:table-cell>
          <table:table-cell office:value-type="float" office:value="184.20099999999999" table:style-name="ce22">
            <text:p><text:s text:c="2"/>184</text:p>
          </table:table-cell>
          <table:table-cell office:value-type="float" office:value="179.03700000000001" table:style-name="ce22">
            <text:p><text:s text:c="2"/>179</text:p>
          </table:table-cell>
          <table:table-cell office:value-type="float" office:value="175.07" table:style-name="ce22">
            <text:p><text:s text:c="2"/>175</text:p>
          </table:table-cell>
          <table:table-cell office:value-type="float" office:value="185.55199999999999" table:style-name="ce22">
            <text:p><text:s text:c="2"/>186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24">
            <text:p>D.61</text:p>
          </table:table-cell>
          <table:table-cell office:value-type="string" table:style-name="ce16">
            <text:p>Net social contributions, received</text:p>
          </table:table-cell>
          <table:table-cell office:value-type="float" office:value="196.19200000000001" table:style-name="ce22">
            <text:p><text:s text:c="2"/>196</text:p>
          </table:table-cell>
          <table:table-cell office:value-type="float" office:value="202.06900000000002" table:style-name="ce22">
            <text:p><text:s text:c="2"/>202</text:p>
          </table:table-cell>
          <table:table-cell office:value-type="float" office:value="204.928" table:style-name="ce22">
            <text:p><text:s text:c="2"/>205</text:p>
          </table:table-cell>
          <table:table-cell office:value-type="float" office:value="216.05200000000002" table:style-name="ce22">
            <text:p><text:s text:c="2"/>216</text:p>
          </table:table-cell>
          <table:table-cell office:value-type="float" office:value="221.982" table:style-name="ce22">
            <text:p><text:s text:c="2"/>222</text:p>
          </table:table-cell>
          <table:table-cell office:value-type="float" office:value="253.66399999999999" table:style-name="ce22">
            <text:p><text:s text:c="2"/>254</text:p>
          </table:table-cell>
          <table:table-cell office:value-type="float" office:value="249.11899999999997" table:style-name="ce22">
            <text:p><text:s text:c="2"/>249</text:p>
          </table:table-cell>
          <table:table-cell office:value-type="float" office:value="251.74" table:style-name="ce22">
            <text:p><text:s text:c="2"/>252</text:p>
          </table:table-cell>
          <table:table-cell office:value-type="float" office:value="256.63499999999999" table:style-name="ce22">
            <text:p><text:s text:c="2"/>257</text:p>
          </table:table-cell>
          <table:table-cell office:value-type="float" office:value="262.02800000000002" table:style-name="ce22">
            <text:p><text:s text:c="2"/>262</text:p>
          </table:table-cell>
          <table:table-cell office:value-type="float" office:value="267.85700000000003" table:style-name="ce22">
            <text:p><text:s text:c="2"/>268</text:p>
          </table:table-cell>
          <table:table-cell office:value-type="float" office:value="295.19899999999996" table:style-name="ce22">
            <text:p><text:s text:c="2"/>295</text:p>
          </table:table-cell>
          <table:table-cell office:value-type="float" office:value="312.88299999999998" table:style-name="ce22">
            <text:p><text:s text:c="2"/>313</text:p>
          </table:table-cell>
          <table:table-cell office:value-type="float" office:value="331.916" table:style-name="ce22">
            <text:p><text:s text:c="2"/>332</text:p>
          </table:table-cell>
          <table:table-cell office:value-type="float" office:value="338.14" table:style-name="ce22">
            <text:p><text:s text:c="2"/>338</text:p>
          </table:table-cell>
          <table:table-cell office:value-type="float" office:value="349.565" table:style-name="ce22">
            <text:p><text:s text:c="2"/>350</text:p>
          </table:table-cell>
          <table:table-cell office:value-type="float" office:value="356.255" table:style-name="ce22">
            <text:p><text:s text:c="2"/>356</text:p>
          </table:table-cell>
          <table:table-cell office:value-type="float" office:value="356.54" table:style-name="ce22">
            <text:p><text:s text:c="2"/>357</text:p>
          </table:table-cell>
          <table:table-cell office:value-type="float" office:value="378.58799999999997" table:style-name="ce22">
            <text:p><text:s text:c="2"/>379</text:p>
          </table:table-cell>
          <table:table-cell office:value-type="float" office:value="411.113" table:style-name="ce22">
            <text:p><text:s text:c="2"/>411</text:p>
          </table:table-cell>
          <table:table-cell office:value-type="float" office:value="442.17999999999995" table:style-name="ce22">
            <text:p><text:s text:c="2"/>442</text:p>
          </table:table-cell>
          <table:table-cell office:value-type="float" office:value="442.53499999999997" table:style-name="ce22">
            <text:p><text:s text:c="2"/>443</text:p>
          </table:table-cell>
          <table:table-cell office:value-type="float" office:value="439.42099999999999" table:style-name="ce22">
            <text:p><text:s text:c="2"/>439</text:p>
          </table:table-cell>
          <table:table-cell office:value-type="float" office:value="443.29899999999998" table:style-name="ce22">
            <text:p><text:s text:c="2"/>443</text:p>
          </table:table-cell>
          <table:table-cell office:value-type="float" office:value="459.30500000000001" table:style-name="ce22">
            <text:p><text:s text:c="2"/>459</text:p>
          </table:table-cell>
          <table:table-cell office:value-type="float" office:value="451.66699999999997" table:style-name="ce22">
            <text:p><text:s text:c="2"/>452</text:p>
          </table:table-cell>
          <table:table-cell office:value-type="float" office:value="458.52500000000003" table:style-name="ce22">
            <text:p><text:s text:c="2"/>459</text:p>
          </table:table-cell>
          <table:table-cell office:value-type="float" office:value="475.64299999999997" table:style-name="ce22">
            <text:p><text:s text:c="2"/>476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24">
            <text:p>D.62</text:p>
          </table:table-cell>
          <table:table-cell office:value-type="string" table:style-name="ce16">
            <text:p>Social benefits other than social transfers in kind, received</text:p>
          </table:table-cell>
          <table:table-cell office:value-type="float" office:value="448.27600000000001" table:style-name="ce22">
            <text:p><text:s text:c="2"/>448</text:p>
          </table:table-cell>
          <table:table-cell office:value-type="float" office:value="467.40800000000002" table:style-name="ce22">
            <text:p><text:s text:c="2"/>467</text:p>
          </table:table-cell>
          <table:table-cell office:value-type="float" office:value="478.44200000000001" table:style-name="ce22">
            <text:p><text:s text:c="2"/>478</text:p>
          </table:table-cell>
          <table:table-cell office:value-type="float" office:value="486.72800000000001" table:style-name="ce22">
            <text:p><text:s text:c="2"/>487</text:p>
          </table:table-cell>
          <table:table-cell office:value-type="float" office:value="500.22399999999999" table:style-name="ce22">
            <text:p><text:s text:c="2"/>500</text:p>
          </table:table-cell>
          <table:table-cell office:value-type="float" office:value="509.63200000000001" table:style-name="ce22">
            <text:p><text:s text:c="2"/>510</text:p>
          </table:table-cell>
          <table:table-cell office:value-type="float" office:value="525.90200000000004" table:style-name="ce22">
            <text:p><text:s text:c="2"/>526</text:p>
          </table:table-cell>
          <table:table-cell office:value-type="float" office:value="546.41999999999996" table:style-name="ce22">
            <text:p><text:s text:c="2"/>546</text:p>
          </table:table-cell>
          <table:table-cell office:value-type="float" office:value="551.76" table:style-name="ce22">
            <text:p><text:s text:c="2"/>552</text:p>
          </table:table-cell>
          <table:table-cell office:value-type="float" office:value="559.89599999999996" table:style-name="ce22">
            <text:p><text:s text:c="2"/>560</text:p>
          </table:table-cell>
          <table:table-cell office:value-type="float" office:value="578.62599999999998" table:style-name="ce22">
            <text:p><text:s text:c="2"/>579</text:p>
          </table:table-cell>
          <table:table-cell office:value-type="float" office:value="621.40800000000002" table:style-name="ce22">
            <text:p><text:s text:c="2"/>621</text:p>
          </table:table-cell>
          <table:table-cell office:value-type="float" office:value="662.16200000000003" table:style-name="ce22">
            <text:p><text:s text:c="2"/>662</text:p>
          </table:table-cell>
          <table:table-cell office:value-type="float" office:value="665.24400000000003" table:style-name="ce22">
            <text:p><text:s text:c="2"/>665</text:p>
          </table:table-cell>
          <table:table-cell office:value-type="float" office:value="692.42600000000004" table:style-name="ce22">
            <text:p><text:s text:c="2"/>692</text:p>
          </table:table-cell>
          <table:table-cell office:value-type="float" office:value="713.39400000000001" table:style-name="ce22">
            <text:p><text:s text:c="2"/>713</text:p>
          </table:table-cell>
          <table:table-cell office:value-type="float" office:value="740.25599999999997" table:style-name="ce22">
            <text:p><text:s text:c="2"/>740</text:p>
          </table:table-cell>
          <table:table-cell office:value-type="float" office:value="768.26400000000001" table:style-name="ce22">
            <text:p><text:s text:c="2"/>768</text:p>
          </table:table-cell>
          <table:table-cell office:value-type="float" office:value="812.85400000000004" table:style-name="ce22">
            <text:p><text:s text:c="2"/>813</text:p>
          </table:table-cell>
          <table:table-cell office:value-type="float" office:value="843.601" table:style-name="ce22">
            <text:p><text:s text:c="2"/>844</text:p>
          </table:table-cell>
          <table:table-cell office:value-type="float" office:value="879.09199999999998" table:style-name="ce22">
            <text:p><text:s text:c="2"/>879</text:p>
          </table:table-cell>
          <table:table-cell office:value-type="float" office:value="902.202" table:style-name="ce22">
            <text:p><text:s text:c="2"/>902</text:p>
          </table:table-cell>
          <table:table-cell office:value-type="float" office:value="929.34400000000005" table:style-name="ce22">
            <text:p><text:s text:c="2"/>929</text:p>
          </table:table-cell>
          <table:table-cell office:value-type="float" office:value="974.61699999999996" table:style-name="ce22">
            <text:p><text:s text:c="2"/>975</text:p>
          </table:table-cell>
          <table:table-cell office:value-type="float" office:value="1023.845" table:style-name="ce22">
            <text:p><text:s/>1 024</text:p>
          </table:table-cell>
          <table:table-cell office:value-type="float" office:value="1091.7180000000001" table:style-name="ce22">
            <text:p><text:s/>1 092</text:p>
          </table:table-cell>
          <table:table-cell office:value-type="float" office:value="1144.364" table:style-name="ce22">
            <text:p><text:s/>1 144</text:p>
          </table:table-cell>
          <table:table-cell office:value-type="float" office:value="1193.002" table:style-name="ce22">
            <text:p><text:s/>1 193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7</text:p>
          </table:table-cell>
          <table:table-cell office:value-type="string" table:style-name="ce19">
            <text:p>Other current transfers, received</text:p>
          </table:table-cell>
          <table:table-cell office:value-type="float" office:value="2453.0660000000003" table:style-name="ce20">
            <text:p><text:s/>2 453</text:p>
          </table:table-cell>
          <table:table-cell office:value-type="float" office:value="2590.0340000000001" table:style-name="ce20">
            <text:p><text:s/>2 590</text:p>
          </table:table-cell>
          <table:table-cell office:value-type="float" office:value="2817.3859999999995" table:style-name="ce20">
            <text:p><text:s/>2 817</text:p>
          </table:table-cell>
          <table:table-cell office:value-type="float" office:value="2785.3080000000004" table:style-name="ce20">
            <text:p><text:s/>2 785</text:p>
          </table:table-cell>
          <table:table-cell office:value-type="float" office:value="2970.56" table:style-name="ce20">
            <text:p><text:s/>2 971</text:p>
          </table:table-cell>
          <table:table-cell office:value-type="float" office:value="2942.0230000000001" table:style-name="ce20">
            <text:p><text:s/>2 942</text:p>
          </table:table-cell>
          <table:table-cell office:value-type="float" office:value="3129.4639999999995" table:style-name="ce20">
            <text:p><text:s/>3 129</text:p>
          </table:table-cell>
          <table:table-cell office:value-type="float" office:value="2992.1259999999997" table:style-name="ce20">
            <text:p><text:s/>2 992</text:p>
          </table:table-cell>
          <table:table-cell office:value-type="float" office:value="3023.538" table:style-name="ce20">
            <text:p><text:s/>3 024</text:p>
          </table:table-cell>
          <table:table-cell office:value-type="float" office:value="2957.7370000000001" table:style-name="ce20">
            <text:p><text:s/>2 958</text:p>
          </table:table-cell>
          <table:table-cell office:value-type="float" office:value="3430.0860000000007" table:style-name="ce20">
            <text:p><text:s/>3 430</text:p>
          </table:table-cell>
          <table:table-cell office:value-type="float" office:value="3483.7190000000001" table:style-name="ce20">
            <text:p><text:s/>3 484</text:p>
          </table:table-cell>
          <table:table-cell office:value-type="float" office:value="3371.56" table:style-name="ce20">
            <text:p><text:s/>3 372</text:p>
          </table:table-cell>
          <table:table-cell office:value-type="float" office:value="3874.7270000000003" table:style-name="ce20">
            <text:p><text:s/>3 875</text:p>
          </table:table-cell>
          <table:table-cell office:value-type="float" office:value="3612.1869999999999" table:style-name="ce20">
            <text:p><text:s/>3 612</text:p>
          </table:table-cell>
          <table:table-cell office:value-type="float" office:value="3980.0399999999995" table:style-name="ce20">
            <text:p><text:s/>3 980</text:p>
          </table:table-cell>
          <table:table-cell office:value-type="float" office:value="4199.616" table:style-name="ce20">
            <text:p><text:s/>4 200</text:p>
          </table:table-cell>
          <table:table-cell office:value-type="float" office:value="4461.4400000000005" table:style-name="ce20">
            <text:p><text:s/>4 461</text:p>
          </table:table-cell>
          <table:table-cell office:value-type="float" office:value="5077.665" table:style-name="ce20">
            <text:p><text:s/>5 078</text:p>
          </table:table-cell>
          <table:table-cell office:value-type="float" office:value="4322.6550000000007" table:style-name="ce20">
            <text:p><text:s/>4 323</text:p>
          </table:table-cell>
          <table:table-cell office:value-type="float" office:value="6498.5809999999992" table:style-name="ce20">
            <text:p><text:s/>6 499</text:p>
          </table:table-cell>
          <table:table-cell office:value-type="float" office:value="6956.9199999999992" table:style-name="ce20">
            <text:p><text:s/>6 957</text:p>
          </table:table-cell>
          <table:table-cell office:value-type="float" office:value="6615.6149999999998" table:style-name="ce20">
            <text:p><text:s/>6 616</text:p>
          </table:table-cell>
          <table:table-cell office:value-type="float" office:value="7459.5560000000005" table:style-name="ce20">
            <text:p><text:s/>7 460</text:p>
          </table:table-cell>
          <table:table-cell office:value-type="float" office:value="7454.9740000000002" table:style-name="ce20">
            <text:p><text:s/>7 455</text:p>
          </table:table-cell>
          <table:table-cell office:value-type="float" office:value="8208.86" table:style-name="ce20">
            <text:p><text:s/>8 209</text:p>
          </table:table-cell>
          <table:table-cell office:value-type="float" office:value="7552.7819999999992" table:style-name="ce20">
            <text:p><text:s/>7 553</text:p>
          </table:table-cell>
          <table:table-cell office:value-type="float" office:value="7898.3440000000001" table:style-name="ce20">
            <text:p><text:s/>7 898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16">
            <text:p>Compensation of Employees, paid</text:p>
          </table:table-cell>
          <table:table-cell office:value-type="float" office:value="1112.845" table:style-name="ce22">
            <text:p><text:s/>1 113</text:p>
          </table:table-cell>
          <table:table-cell office:value-type="float" office:value="1146.1769999999999" table:style-name="ce22">
            <text:p><text:s/>1 146</text:p>
          </table:table-cell>
          <table:table-cell office:value-type="float" office:value="1162.396" table:style-name="ce22">
            <text:p><text:s/>1 162</text:p>
          </table:table-cell>
          <table:table-cell office:value-type="float" office:value="1225.492" table:style-name="ce22">
            <text:p><text:s/>1 225</text:p>
          </table:table-cell>
          <table:table-cell office:value-type="float" office:value="1259.1320000000001" table:style-name="ce22">
            <text:p><text:s/>1 259</text:p>
          </table:table-cell>
          <table:table-cell office:value-type="float" office:value="1438.837" table:style-name="ce22">
            <text:p><text:s/>1 439</text:p>
          </table:table-cell>
          <table:table-cell office:value-type="float" office:value="1413.0530000000001" table:style-name="ce22">
            <text:p><text:s/>1 413</text:p>
          </table:table-cell>
          <table:table-cell office:value-type="float" office:value="1406.134" table:style-name="ce22">
            <text:p><text:s/>1 406</text:p>
          </table:table-cell>
          <table:table-cell office:value-type="float" office:value="1420.3209999999999" table:style-name="ce22">
            <text:p><text:s/>1 420</text:p>
          </table:table-cell>
          <table:table-cell office:value-type="float" office:value="1499.2650000000001" table:style-name="ce22">
            <text:p><text:s/>1 499</text:p>
          </table:table-cell>
          <table:table-cell office:value-type="float" office:value="1542.3829999999998" table:style-name="ce22">
            <text:p><text:s/>1 542</text:p>
          </table:table-cell>
          <table:table-cell office:value-type="float" office:value="1668.34" table:style-name="ce22">
            <text:p><text:s/>1 668</text:p>
          </table:table-cell>
          <table:table-cell office:value-type="float" office:value="1784.106" table:style-name="ce22">
            <text:p><text:s/>1 784</text:p>
          </table:table-cell>
          <table:table-cell office:value-type="float" office:value="1820.4290000000001" table:style-name="ce22">
            <text:p><text:s/>1 820</text:p>
          </table:table-cell>
          <table:table-cell office:value-type="float" office:value="1857.268" table:style-name="ce22">
            <text:p><text:s/>1 857</text:p>
          </table:table-cell>
          <table:table-cell office:value-type="float" office:value="1904.3970000000002" table:style-name="ce22">
            <text:p><text:s/>1 904</text:p>
          </table:table-cell>
          <table:table-cell office:value-type="float" office:value="2024.0050000000001" table:style-name="ce22">
            <text:p><text:s/>2 024</text:p>
          </table:table-cell>
          <table:table-cell office:value-type="float" office:value="2154.6179999999999" table:style-name="ce22">
            <text:p><text:s/>2 155</text:p>
          </table:table-cell>
          <table:table-cell office:value-type="float" office:value="2157.71" table:style-name="ce22">
            <text:p><text:s/>2 158</text:p>
          </table:table-cell>
          <table:table-cell office:value-type="float" office:value="2160.5929999999998" table:style-name="ce22">
            <text:p><text:s/>2 161</text:p>
          </table:table-cell>
          <table:table-cell office:value-type="float" office:value="2301.989" table:style-name="ce22">
            <text:p><text:s/>2 302</text:p>
          </table:table-cell>
          <table:table-cell office:value-type="float" office:value="2338.8310000000001" table:style-name="ce22">
            <text:p><text:s/>2 339</text:p>
          </table:table-cell>
          <table:table-cell office:value-type="float" office:value="2346.5389999999998" table:style-name="ce22">
            <text:p><text:s/>2 347</text:p>
          </table:table-cell>
          <table:table-cell office:value-type="float" office:value="2296.1030000000001" table:style-name="ce22">
            <text:p><text:s/>2 296</text:p>
          </table:table-cell>
          <table:table-cell office:value-type="float" office:value="2413.67" table:style-name="ce22">
            <text:p><text:s/>2 414</text:p>
          </table:table-cell>
          <table:table-cell office:value-type="float" office:value="2405.6680000000001" table:style-name="ce22">
            <text:p><text:s/>2 406</text:p>
          </table:table-cell>
          <table:table-cell office:value-type="float" office:value="2459.3849999999998" table:style-name="ce22">
            <text:p><text:s/>2 459</text:p>
          </table:table-cell>
          <table:table-cell office:value-type="float" office:value="2597.8989999999999" table:style-name="ce22">
            <text:p><text:s/>2 598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4</text:p>
          </table:table-cell>
          <table:table-cell table:style-name="ce35"/>
          <table:table-cell office:value-type="string" table:style-name="ce16">
            <text:p>Property income, paid</text:p>
          </table:table-cell>
          <table:table-cell office:value-type="float" office:value="5891.8270000000002" table:style-name="ce22">
            <text:p><text:s/>5 892</text:p>
          </table:table-cell>
          <table:table-cell office:value-type="float" office:value="6851.8779999999997" table:style-name="ce22">
            <text:p><text:s/>6 852</text:p>
          </table:table-cell>
          <table:table-cell office:value-type="float" office:value="7120.777" table:style-name="ce22">
            <text:p><text:s/>7 121</text:p>
          </table:table-cell>
          <table:table-cell office:value-type="float" office:value="8273.4989999999998" table:style-name="ce22">
            <text:p><text:s/>8 273</text:p>
          </table:table-cell>
          <table:table-cell office:value-type="float" office:value="9755.32" table:style-name="ce22">
            <text:p><text:s/>9 755</text:p>
          </table:table-cell>
          <table:table-cell office:value-type="float" office:value="11966.118999999999" table:style-name="ce22">
            <text:p><text:s/>11 966</text:p>
          </table:table-cell>
          <table:table-cell office:value-type="float" office:value="12253.745000000001" table:style-name="ce22">
            <text:p><text:s/>12 254</text:p>
          </table:table-cell>
          <table:table-cell office:value-type="float" office:value="13379" table:style-name="ce22">
            <text:p><text:s/>13 379</text:p>
          </table:table-cell>
          <table:table-cell office:value-type="float" office:value="12937.132" table:style-name="ce22">
            <text:p><text:s/>12 937</text:p>
          </table:table-cell>
          <table:table-cell office:value-type="float" office:value="14585.878000000002" table:style-name="ce22">
            <text:p><text:s/>14 586</text:p>
          </table:table-cell>
          <table:table-cell office:value-type="float" office:value="19242.286" table:style-name="ce22">
            <text:p><text:s/>19 242</text:p>
          </table:table-cell>
          <table:table-cell office:value-type="float" office:value="25059.326000000001" table:style-name="ce22">
            <text:p><text:s/>25 059</text:p>
          </table:table-cell>
          <table:table-cell office:value-type="float" office:value="31121.387999999999" table:style-name="ce22">
            <text:p><text:s/>31 121</text:p>
          </table:table-cell>
          <table:table-cell office:value-type="float" office:value="29627.766" table:style-name="ce22">
            <text:p><text:s/>29 628</text:p>
          </table:table-cell>
          <table:table-cell office:value-type="float" office:value="23538.157999999999" table:style-name="ce22">
            <text:p><text:s/>23 538</text:p>
          </table:table-cell>
          <table:table-cell office:value-type="float" office:value="26948.220999999998" table:style-name="ce22">
            <text:p><text:s/>26 948</text:p>
          </table:table-cell>
          <table:table-cell office:value-type="float" office:value="32307.317999999999" table:style-name="ce22">
            <text:p><text:s/>32 307</text:p>
          </table:table-cell>
          <table:table-cell office:value-type="float" office:value="30228.203000000001" table:style-name="ce22">
            <text:p><text:s/>30 228</text:p>
          </table:table-cell>
          <table:table-cell office:value-type="float" office:value="17568.834999999999" table:style-name="ce22">
            <text:p><text:s/>17 569</text:p>
          </table:table-cell>
          <table:table-cell office:value-type="float" office:value="19631.196999999996" table:style-name="ce22">
            <text:p><text:s/>19 631</text:p>
          </table:table-cell>
          <table:table-cell office:value-type="float" office:value="12780.550999999999" table:style-name="ce22">
            <text:p><text:s/>12 781</text:p>
          </table:table-cell>
          <table:table-cell office:value-type="float" office:value="24395.344999999998" table:style-name="ce22">
            <text:p><text:s/>24 395</text:p>
          </table:table-cell>
          <table:table-cell office:value-type="float" office:value="20883.858999999997" table:style-name="ce22">
            <text:p><text:s/>20 884</text:p>
          </table:table-cell>
          <table:table-cell office:value-type="float" office:value="21817.103999999999" table:style-name="ce22">
            <text:p><text:s/>21 817</text:p>
          </table:table-cell>
          <table:table-cell office:value-type="float" office:value="25319.139000000003" table:style-name="ce22">
            <text:p><text:s/>25 319</text:p>
          </table:table-cell>
          <table:table-cell office:value-type="float" office:value="23026.225000000002" table:style-name="ce22">
            <text:p><text:s/>23 026</text:p>
          </table:table-cell>
          <table:table-cell office:value-type="float" office:value="34630.302000000003" table:style-name="ce22">
            <text:p><text:s/>34 630</text:p>
          </table:table-cell>
          <table:table-cell office:value-type="float" office:value="27347.381000000001" table:style-name="ce22">
            <text:p><text:s/>27 347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5</text:p>
          </table:table-cell>
          <table:table-cell table:style-name="ce35"/>
          <table:table-cell office:value-type="string" table:style-name="ce16">
            <text:p>Current taxes on income and wealth, paid</text:p>
          </table:table-cell>
          <table:table-cell office:value-type="float" office:value="23.74" table:style-name="ce22">
            <text:p><text:s text:c="2"/>24</text:p>
          </table:table-cell>
          <table:table-cell office:value-type="float" office:value="25.010999999999999" table:style-name="ce22">
            <text:p><text:s text:c="2"/>25</text:p>
          </table:table-cell>
          <table:table-cell office:value-type="float" office:value="28.497" table:style-name="ce22">
            <text:p><text:s text:c="2"/>28</text:p>
          </table:table-cell>
          <table:table-cell office:value-type="float" office:value="31.45" table:style-name="ce22">
            <text:p><text:s text:c="2"/>31</text:p>
          </table:table-cell>
          <table:table-cell office:value-type="float" office:value="37.19" table:style-name="ce22">
            <text:p><text:s text:c="2"/>37</text:p>
          </table:table-cell>
          <table:table-cell office:value-type="float" office:value="38.933" table:style-name="ce22">
            <text:p><text:s text:c="2"/>39</text:p>
          </table:table-cell>
          <table:table-cell office:value-type="float" office:value="43.311999999999998" table:style-name="ce22">
            <text:p><text:s text:c="2"/>43</text:p>
          </table:table-cell>
          <table:table-cell office:value-type="float" office:value="44.22" table:style-name="ce22">
            <text:p><text:s text:c="2"/>44</text:p>
          </table:table-cell>
          <table:table-cell office:value-type="float" office:value="44.927999999999997" table:style-name="ce22">
            <text:p><text:s text:c="2"/>45</text:p>
          </table:table-cell>
          <table:table-cell office:value-type="float" office:value="54.847000000000001" table:style-name="ce22">
            <text:p><text:s text:c="2"/>55</text:p>
          </table:table-cell>
          <table:table-cell office:value-type="float" office:value="64.995000000000005" table:style-name="ce22">
            <text:p><text:s text:c="2"/>65</text:p>
          </table:table-cell>
          <table:table-cell office:value-type="float" office:value="71.86" table:style-name="ce22">
            <text:p><text:s text:c="2"/>72</text:p>
          </table:table-cell>
          <table:table-cell office:value-type="float" office:value="76.036000000000001" table:style-name="ce22">
            <text:p><text:s text:c="2"/>76</text:p>
          </table:table-cell>
          <table:table-cell office:value-type="float" office:value="92.587000000000003" table:style-name="ce22">
            <text:p><text:s text:c="2"/>93</text:p>
          </table:table-cell>
          <table:table-cell office:value-type="float" office:value="101.655" table:style-name="ce22">
            <text:p><text:s text:c="2"/>102</text:p>
          </table:table-cell>
          <table:table-cell office:value-type="float" office:value="111.098" table:style-name="ce22">
            <text:p><text:s text:c="2"/>111</text:p>
          </table:table-cell>
          <table:table-cell office:value-type="float" office:value="114.914" table:style-name="ce22">
            <text:p><text:s text:c="2"/>115</text:p>
          </table:table-cell>
          <table:table-cell office:value-type="float" office:value="121.327" table:style-name="ce22">
            <text:p><text:s text:c="2"/>121</text:p>
          </table:table-cell>
          <table:table-cell office:value-type="float" office:value="170.423" table:style-name="ce22">
            <text:p><text:s text:c="2"/>170</text:p>
          </table:table-cell>
          <table:table-cell office:value-type="float" office:value="192.22800000000001" table:style-name="ce22">
            <text:p><text:s text:c="2"/>192</text:p>
          </table:table-cell>
          <table:table-cell office:value-type="float" office:value="254.82" table:style-name="ce22">
            <text:p><text:s text:c="2"/>255</text:p>
          </table:table-cell>
          <table:table-cell office:value-type="float" office:value="252.15299999999999" table:style-name="ce22">
            <text:p><text:s text:c="2"/>252</text:p>
          </table:table-cell>
          <table:table-cell office:value-type="float" office:value="257.61799999999999" table:style-name="ce22">
            <text:p><text:s text:c="2"/>258</text:p>
          </table:table-cell>
          <table:table-cell office:value-type="float" office:value="282.03399999999999" table:style-name="ce22">
            <text:p><text:s text:c="2"/>282</text:p>
          </table:table-cell>
          <table:table-cell office:value-type="float" office:value="300.31099999999998" table:style-name="ce22">
            <text:p><text:s text:c="2"/>300</text:p>
          </table:table-cell>
          <table:table-cell office:value-type="float" office:value="277.45600000000002" table:style-name="ce22">
            <text:p><text:s text:c="2"/>277</text:p>
          </table:table-cell>
          <table:table-cell office:value-type="float" office:value="304.88600000000002" table:style-name="ce22">
            <text:p><text:s text:c="2"/>305</text:p>
          </table:table-cell>
          <table:table-cell office:value-type="float" office:value="346.86099999999999" table:style-name="ce22">
            <text:p><text:s text:c="2"/>347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35"/>
          <table:table-cell office:value-type="string" table:style-name="ce16">
            <text:p>Net social contributions, paid</text:p>
          </table:table-cell>
          <table:table-cell office:value-type="float" office:value="113.508" table:style-name="ce22">
            <text:p><text:s text:c="2"/>114</text:p>
          </table:table-cell>
          <table:table-cell office:value-type="float" office:value="119.589" table:style-name="ce22">
            <text:p><text:s text:c="2"/>120</text:p>
          </table:table-cell>
          <table:table-cell office:value-type="float" office:value="136.24799999999999" table:style-name="ce22">
            <text:p><text:s text:c="2"/>136</text:p>
          </table:table-cell>
          <table:table-cell office:value-type="float" office:value="150.37200000000001" table:style-name="ce22">
            <text:p><text:s text:c="2"/>150</text:p>
          </table:table-cell>
          <table:table-cell office:value-type="float" office:value="177.81900000000002" table:style-name="ce22">
            <text:p><text:s text:c="2"/>178</text:p>
          </table:table-cell>
          <table:table-cell office:value-type="float" office:value="186.15299999999999" table:style-name="ce22">
            <text:p><text:s text:c="2"/>186</text:p>
          </table:table-cell>
          <table:table-cell office:value-type="float" office:value="207.084" table:style-name="ce22">
            <text:p><text:s text:c="2"/>207</text:p>
          </table:table-cell>
          <table:table-cell office:value-type="float" office:value="211.43200000000002" table:style-name="ce22">
            <text:p><text:s text:c="2"/>211</text:p>
          </table:table-cell>
          <table:table-cell office:value-type="float" office:value="215.15700000000001" table:style-name="ce22">
            <text:p><text:s text:c="2"/>215</text:p>
          </table:table-cell>
          <table:table-cell office:value-type="float" office:value="262.02999999999997" table:style-name="ce22">
            <text:p><text:s text:c="2"/>262</text:p>
          </table:table-cell>
          <table:table-cell office:value-type="float" office:value="310.37099999999998" table:style-name="ce22">
            <text:p><text:s text:c="2"/>310</text:p>
          </table:table-cell>
          <table:table-cell office:value-type="float" office:value="328.608" table:style-name="ce22">
            <text:p><text:s text:c="2"/>329</text:p>
          </table:table-cell>
          <table:table-cell office:value-type="float" office:value="341.53999999999996" table:style-name="ce22">
            <text:p><text:s text:c="2"/>342</text:p>
          </table:table-cell>
          <table:table-cell office:value-type="float" office:value="390.07899999999995" table:style-name="ce22">
            <text:p><text:s text:c="2"/>390</text:p>
          </table:table-cell>
          <table:table-cell office:value-type="float" office:value="429.77800000000002" table:style-name="ce22">
            <text:p><text:s text:c="2"/>430</text:p>
          </table:table-cell>
          <table:table-cell office:value-type="float" office:value="485.887" table:style-name="ce22">
            <text:p><text:s text:c="2"/>486</text:p>
          </table:table-cell>
          <table:table-cell office:value-type="float" office:value="598.83500000000004" table:style-name="ce22">
            <text:p><text:s text:c="2"/>599</text:p>
          </table:table-cell>
          <table:table-cell office:value-type="float" office:value="680.78499999999997" table:style-name="ce22">
            <text:p><text:s text:c="2"/>681</text:p>
          </table:table-cell>
          <table:table-cell office:value-type="float" office:value="756.49399999999991" table:style-name="ce22">
            <text:p><text:s text:c="2"/>756</text:p>
          </table:table-cell>
          <table:table-cell office:value-type="float" office:value="954.56099999999992" table:style-name="ce22">
            <text:p><text:s text:c="2"/>955</text:p>
          </table:table-cell>
          <table:table-cell office:value-type="float" office:value="1117.8040000000001" table:style-name="ce22">
            <text:p><text:s/>1 118</text:p>
          </table:table-cell>
          <table:table-cell office:value-type="float" office:value="1150.4069999999999" table:style-name="ce22">
            <text:p><text:s/>1 150</text:p>
          </table:table-cell>
          <table:table-cell office:value-type="float" office:value="1240.3200000000002" table:style-name="ce22">
            <text:p><text:s/>1 240</text:p>
          </table:table-cell>
          <table:table-cell office:value-type="float" office:value="1380.0360000000001" table:style-name="ce22">
            <text:p><text:s/>1 380</text:p>
          </table:table-cell>
          <table:table-cell office:value-type="float" office:value="1507.3580000000002" table:style-name="ce22">
            <text:p><text:s/>1 507</text:p>
          </table:table-cell>
          <table:table-cell office:value-type="float" office:value="1411.2440000000001" table:style-name="ce22">
            <text:p><text:s/>1 411</text:p>
          </table:table-cell>
          <table:table-cell office:value-type="float" office:value="1550.7639999999999" table:style-name="ce22">
            <text:p><text:s/>1 551</text:p>
          </table:table-cell>
          <table:table-cell office:value-type="float" office:value="1764.2669999999998" table:style-name="ce22">
            <text:p><text:s/>1 764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16">
            <text:p>Net social contributions, paid</text:p>
          </table:table-cell>
          <table:table-cell office:value-type="float" office:value="338.93200000000002" table:style-name="ce22">
            <text:p><text:s text:c="2"/>339</text:p>
          </table:table-cell>
          <table:table-cell office:value-type="float" office:value="349.16" table:style-name="ce22">
            <text:p><text:s text:c="2"/>349</text:p>
          </table:table-cell>
          <table:table-cell office:value-type="float" office:value="367.66399999999999" table:style-name="ce22">
            <text:p><text:s text:c="2"/>368</text:p>
          </table:table-cell>
          <table:table-cell office:value-type="float" office:value="373.05200000000002" table:style-name="ce22">
            <text:p><text:s text:c="2"/>373</text:p>
          </table:table-cell>
          <table:table-cell office:value-type="float" office:value="374.74799999999999" table:style-name="ce22">
            <text:p><text:s text:c="2"/>375</text:p>
          </table:table-cell>
          <table:table-cell office:value-type="float" office:value="381.56400000000002" table:style-name="ce22">
            <text:p><text:s text:c="2"/>382</text:p>
          </table:table-cell>
          <table:table-cell office:value-type="float" office:value="399.72399999999999" table:style-name="ce22">
            <text:p><text:s text:c="2"/>400</text:p>
          </table:table-cell>
          <table:table-cell office:value-type="float" office:value="413.70400000000001" table:style-name="ce22">
            <text:p><text:s text:c="2"/>414</text:p>
          </table:table-cell>
          <table:table-cell office:value-type="float" office:value="425.81200000000001" table:style-name="ce22">
            <text:p><text:s text:c="2"/>426</text:p>
          </table:table-cell>
          <table:table-cell office:value-type="float" office:value="479.5" table:style-name="ce22">
            <text:p><text:s text:c="2"/>480</text:p>
          </table:table-cell>
          <table:table-cell office:value-type="float" office:value="492.904" table:style-name="ce22">
            <text:p><text:s text:c="2"/>493</text:p>
          </table:table-cell>
          <table:table-cell office:value-type="float" office:value="509.76" table:style-name="ce22">
            <text:p><text:s text:c="2"/>510</text:p>
          </table:table-cell>
          <table:table-cell office:value-type="float" office:value="524.16800000000001" table:style-name="ce22">
            <text:p><text:s text:c="2"/>524</text:p>
          </table:table-cell>
          <table:table-cell office:value-type="float" office:value="550.03599999999994" table:style-name="ce22">
            <text:p><text:s text:c="2"/>550</text:p>
          </table:table-cell>
          <table:table-cell office:value-type="float" office:value="581.38" table:style-name="ce22">
            <text:p><text:s text:c="2"/>581</text:p>
          </table:table-cell>
          <table:table-cell office:value-type="float" office:value="626.70399999999995" table:style-name="ce22">
            <text:p><text:s text:c="2"/>627</text:p>
          </table:table-cell>
          <table:table-cell office:value-type="float" office:value="694.32799999999997" table:style-name="ce22">
            <text:p><text:s text:c="2"/>694</text:p>
          </table:table-cell>
          <table:table-cell office:value-type="float" office:value="688.67600000000004" table:style-name="ce22">
            <text:p><text:s text:c="2"/>689</text:p>
          </table:table-cell>
          <table:table-cell office:value-type="float" office:value="686.93200000000002" table:style-name="ce22">
            <text:p><text:s text:c="2"/>687</text:p>
          </table:table-cell>
          <table:table-cell office:value-type="float" office:value="655.28" table:style-name="ce22">
            <text:p><text:s text:c="2"/>655</text:p>
          </table:table-cell>
          <table:table-cell office:value-type="float" office:value="791.75599999999997" table:style-name="ce22">
            <text:p><text:s text:c="2"/>792</text:p>
          </table:table-cell>
          <table:table-cell office:value-type="float" office:value="807.55600000000004" table:style-name="ce22">
            <text:p><text:s text:c="2"/>808</text:p>
          </table:table-cell>
          <table:table-cell office:value-type="float" office:value="839.03599999999994" table:style-name="ce22">
            <text:p><text:s text:c="2"/>839</text:p>
          </table:table-cell>
          <table:table-cell office:value-type="float" office:value="862.77800000000002" table:style-name="ce22">
            <text:p><text:s text:c="2"/>863</text:p>
          </table:table-cell>
          <table:table-cell office:value-type="float" office:value="904.55399999999997" table:style-name="ce22">
            <text:p><text:s text:c="2"/>905</text:p>
          </table:table-cell>
          <table:table-cell office:value-type="float" office:value="956.02300000000002" table:style-name="ce22">
            <text:p><text:s text:c="2"/>956</text:p>
          </table:table-cell>
          <table:table-cell office:value-type="float" office:value="990.48199999999997" table:style-name="ce22">
            <text:p><text:s text:c="2"/>990</text:p>
          </table:table-cell>
          <table:table-cell office:value-type="float" office:value="1046.509" table:style-name="ce22">
            <text:p><text:s/>1 047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D.7</text:p>
          </table:table-cell>
          <table:table-cell table:style-name="ce35"/>
          <table:table-cell office:value-type="string" table:style-name="ce16">
            <text:p>Other current transfers, paid</text:p>
          </table:table-cell>
          <table:table-cell office:value-type="float" office:value="980.97299999999996" table:style-name="ce22">
            <text:p><text:s text:c="2"/>981</text:p>
          </table:table-cell>
          <table:table-cell office:value-type="float" office:value="729.22599999999989" table:style-name="ce22">
            <text:p><text:s text:c="2"/>729</text:p>
          </table:table-cell>
          <table:table-cell office:value-type="float" office:value="747.01900000000001" table:style-name="ce22">
            <text:p><text:s text:c="2"/>747</text:p>
          </table:table-cell>
          <table:table-cell office:value-type="float" office:value="744.15500000000009" table:style-name="ce22">
            <text:p><text:s text:c="2"/>744</text:p>
          </table:table-cell>
          <table:table-cell office:value-type="float" office:value="691.95399999999995" table:style-name="ce22">
            <text:p><text:s text:c="2"/>692</text:p>
          </table:table-cell>
          <table:table-cell office:value-type="float" office:value="756.80300000000011" table:style-name="ce22">
            <text:p><text:s text:c="2"/>757</text:p>
          </table:table-cell>
          <table:table-cell office:value-type="float" office:value="779.702" table:style-name="ce22">
            <text:p><text:s text:c="2"/>780</text:p>
          </table:table-cell>
          <table:table-cell office:value-type="float" office:value="889.27300000000002" table:style-name="ce22">
            <text:p><text:s text:c="2"/>889</text:p>
          </table:table-cell>
          <table:table-cell office:value-type="float" office:value="1001.088" table:style-name="ce22">
            <text:p><text:s/>1 001</text:p>
          </table:table-cell>
          <table:table-cell office:value-type="float" office:value="863.19799999999998" table:style-name="ce22">
            <text:p><text:s text:c="2"/>863</text:p>
          </table:table-cell>
          <table:table-cell office:value-type="float" office:value="1077.2570000000001" table:style-name="ce22">
            <text:p><text:s/>1 077</text:p>
          </table:table-cell>
          <table:table-cell office:value-type="float" office:value="876.173" table:style-name="ce22">
            <text:p><text:s text:c="2"/>876</text:p>
          </table:table-cell>
          <table:table-cell office:value-type="float" office:value="846.04" table:style-name="ce22">
            <text:p><text:s text:c="2"/>846</text:p>
          </table:table-cell>
          <table:table-cell office:value-type="float" office:value="946.19799999999998" table:style-name="ce22">
            <text:p><text:s text:c="2"/>946</text:p>
          </table:table-cell>
          <table:table-cell office:value-type="float" office:value="932.28099999999995" table:style-name="ce22">
            <text:p><text:s text:c="2"/>932</text:p>
          </table:table-cell>
          <table:table-cell office:value-type="float" office:value="972.66399999999999" table:style-name="ce22">
            <text:p><text:s text:c="2"/>973</text:p>
          </table:table-cell>
          <table:table-cell office:value-type="float" office:value="1015.7709999999998" table:style-name="ce22">
            <text:p><text:s/>1 016</text:p>
          </table:table-cell>
          <table:table-cell office:value-type="float" office:value="1110.7660000000001" table:style-name="ce22">
            <text:p><text:s/>1 111</text:p>
          </table:table-cell>
          <table:table-cell office:value-type="float" office:value="916.10400000000004" table:style-name="ce22">
            <text:p><text:s text:c="2"/>916</text:p>
          </table:table-cell>
          <table:table-cell office:value-type="float" office:value="833.67500000000007" table:style-name="ce22">
            <text:p><text:s text:c="2"/>834</text:p>
          </table:table-cell>
          <table:table-cell office:value-type="float" office:value="2711.2280000000001" table:style-name="ce22">
            <text:p><text:s/>2 711</text:p>
          </table:table-cell>
          <table:table-cell office:value-type="float" office:value="2829.6770000000001" table:style-name="ce22">
            <text:p><text:s/>2 830</text:p>
          </table:table-cell>
          <table:table-cell office:value-type="float" office:value="3144.0839999999998" table:style-name="ce22">
            <text:p><text:s/>3 144</text:p>
          </table:table-cell>
          <table:table-cell office:value-type="float" office:value="2769.2539999999999" table:style-name="ce22">
            <text:p><text:s/>2 769</text:p>
          </table:table-cell>
          <table:table-cell office:value-type="float" office:value="2994.6869999999999" table:style-name="ce22">
            <text:p><text:s/>2 995</text:p>
          </table:table-cell>
          <table:table-cell office:value-type="float" office:value="3757.1390000000001" table:style-name="ce22">
            <text:p><text:s/>3 757</text:p>
          </table:table-cell>
          <table:table-cell office:value-type="float" office:value="3814.7650000000003" table:style-name="ce22">
            <text:p><text:s/>3 815</text:p>
          </table:table-cell>
          <table:table-cell office:value-type="float" office:value="4047.5339999999997" table:style-name="ce22">
            <text:p><text:s/>4 048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12</text:p>
          </table:table-cell>
          <table:table-cell table:style-name="ce18"/>
          <table:table-cell office:value-type="string" table:style-name="ce29">
            <text:p>Current extrnal balance</text:p>
          </table:table-cell>
          <table:table-cell office:value-type="float" office:value="4511.4389999999939" table:style-name="ce30">
            <text:p><text:s/>4 511</text:p>
          </table:table-cell>
          <table:table-cell office:value-type="float" office:value="5125.0109999999913" table:style-name="ce30">
            <text:p><text:s/>5 125</text:p>
          </table:table-cell>
          <table:table-cell office:value-type="float" office:value="4719.7929999999969" table:style-name="ce30">
            <text:p><text:s/>4 720</text:p>
          </table:table-cell>
          <table:table-cell office:value-type="float" office:value="3923.2499999999959" table:style-name="ce30">
            <text:p><text:s/>3 923</text:p>
          </table:table-cell>
          <table:table-cell office:value-type="float" office:value="4816.9669999999987" table:style-name="ce30">
            <text:p><text:s/>4 817</text:p>
          </table:table-cell>
          <table:table-cell office:value-type="float" office:value="1472.4959999999992" table:style-name="ce30">
            <text:p><text:s/>1 472</text:p>
          </table:table-cell>
          <table:table-cell office:value-type="float" office:value="1858.4170000000136" table:style-name="ce30">
            <text:p><text:s/>1 858</text:p>
          </table:table-cell>
          <table:table-cell office:value-type="float" office:value="-4707.3209999999963" table:style-name="ce30">
            <text:p>- 4 707</text:p>
          </table:table-cell>
          <table:table-cell office:value-type="float" office:value="-3542.2879999999968" table:style-name="ce30">
            <text:p>- 3 542</text:p>
          </table:table-cell>
          <table:table-cell office:value-type="float" office:value="-4555.2289999999957" table:style-name="ce30">
            <text:p>- 4 555</text:p>
          </table:table-cell>
          <table:table-cell office:value-type="float" office:value="-5151.4899999999943" table:style-name="ce30">
            <text:p>- 5 151</text:p>
          </table:table-cell>
          <table:table-cell office:value-type="float" office:value="-7505.5250000000233" table:style-name="ce30">
            <text:p>- 7 506</text:p>
          </table:table-cell>
          <table:table-cell office:value-type="float" office:value="-9475.4370000000035" table:style-name="ce30">
            <text:p>- 9 475</text:p>
          </table:table-cell>
          <table:table-cell office:value-type="float" office:value="-12404.304999999993" table:style-name="ce30">
            <text:p>- 12 404</text:p>
          </table:table-cell>
          <table:table-cell office:value-type="float" office:value="-6782.7390000000087" table:style-name="ce30">
            <text:p>- 6 783</text:p>
          </table:table-cell>
          <table:table-cell office:value-type="float" office:value="-9856.2829999999976" table:style-name="ce30">
            <text:p>- 9 856</text:p>
          </table:table-cell>
          <table:table-cell office:value-type="float" office:value="-6694.705000000009" table:style-name="ce30">
            <text:p>- 6 695</text:p>
          </table:table-cell>
          <table:table-cell office:value-type="float" office:value="-6094.5610000000042" table:style-name="ce30">
            <text:p>- 6 095</text:p>
          </table:table-cell>
          <table:table-cell office:value-type="float" office:value="-6086.7150000000074" table:style-name="ce30">
            <text:p>- 6 087</text:p>
          </table:table-cell>
          <table:table-cell office:value-type="float" office:value="-8219.043999999989" table:style-name="ce30">
            <text:p>- 8 219</text:p>
          </table:table-cell>
          <table:table-cell office:value-type="float" office:value="-6376.8189999999959" table:style-name="ce30">
            <text:p>- 6 377</text:p>
          </table:table-cell>
          <table:table-cell office:value-type="float" office:value="-10225.740999999991" table:style-name="ce30">
            <text:p>- 10 226</text:p>
          </table:table-cell>
          <table:table-cell office:value-type="float" office:value="-5538.9760000000097" table:style-name="ce30">
            <text:p>- 5 539</text:p>
          </table:table-cell>
          <table:table-cell office:value-type="float" office:value="-4023.9999999999727" table:style-name="ce30">
            <text:p>- 4 024</text:p>
          </table:table-cell>
          <table:table-cell office:value-type="float" office:value="-9860.0600000000031" table:style-name="ce30">
            <text:p>- 9 860</text:p>
          </table:table-cell>
          <table:table-cell office:value-type="float" office:value="-13593.409000000014" table:style-name="ce30">
            <text:p>- 13 593</text:p>
          </table:table-cell>
          <table:table-cell office:value-type="float" office:value="-7360.9849999999951" table:style-name="ce30">
            <text:p>- 7 361</text:p>
          </table:table-cell>
          <table:table-cell office:value-type="float" office:value="686.82199999999807" table:style-name="ce30">
            <text:p><text:s text:c="2"/>68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9">
            <text:p>V.III.1.1 Changes in net worth due to saving and capital 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2"/>
          <table:table-cell office:value-type="string" table:style-name="ce52">
            <text:p>B.12</text:p>
          </table:table-cell>
          <table:table-cell office:value-type="string" table:style-name="ce105">
            <text:p>Current extrnal balance</text:p>
          </table:table-cell>
          <table:table-cell office:value-type="float" office:value="4511.4389999999939" table:style-name="ce44">
            <text:p><text:s/>4 511</text:p>
          </table:table-cell>
          <table:table-cell office:value-type="float" office:value="5125.0109999999913" table:style-name="ce44">
            <text:p><text:s/>5 125</text:p>
          </table:table-cell>
          <table:table-cell office:value-type="float" office:value="4719.7929999999969" table:style-name="ce44">
            <text:p><text:s/>4 720</text:p>
          </table:table-cell>
          <table:table-cell office:value-type="float" office:value="3923.2499999999959" table:style-name="ce44">
            <text:p><text:s/>3 923</text:p>
          </table:table-cell>
          <table:table-cell office:value-type="float" office:value="4816.9669999999987" table:style-name="ce44">
            <text:p><text:s/>4 817</text:p>
          </table:table-cell>
          <table:table-cell office:value-type="float" office:value="1472.4959999999992" table:style-name="ce44">
            <text:p><text:s/>1 472</text:p>
          </table:table-cell>
          <table:table-cell office:value-type="float" office:value="1858.4170000000136" table:style-name="ce44">
            <text:p><text:s/>1 858</text:p>
          </table:table-cell>
          <table:table-cell office:value-type="float" office:value="-4707.3209999999963" table:style-name="ce44">
            <text:p>- 4 707</text:p>
          </table:table-cell>
          <table:table-cell office:value-type="float" office:value="-3542.2879999999968" table:style-name="ce44">
            <text:p>- 3 542</text:p>
          </table:table-cell>
          <table:table-cell office:value-type="float" office:value="-4555.2289999999957" table:style-name="ce44">
            <text:p>- 4 555</text:p>
          </table:table-cell>
          <table:table-cell office:value-type="float" office:value="-5151.4899999999943" table:style-name="ce44">
            <text:p>- 5 151</text:p>
          </table:table-cell>
          <table:table-cell office:value-type="float" office:value="-7505.5250000000233" table:style-name="ce44">
            <text:p>- 7 506</text:p>
          </table:table-cell>
          <table:table-cell office:value-type="float" office:value="-9475.4370000000035" table:style-name="ce44">
            <text:p>- 9 475</text:p>
          </table:table-cell>
          <table:table-cell office:value-type="float" office:value="-12404.304999999993" table:style-name="ce44">
            <text:p>- 12 404</text:p>
          </table:table-cell>
          <table:table-cell office:value-type="float" office:value="-6782.7390000000087" table:style-name="ce44">
            <text:p>- 6 783</text:p>
          </table:table-cell>
          <table:table-cell office:value-type="float" office:value="-9856.2829999999976" table:style-name="ce44">
            <text:p>- 9 856</text:p>
          </table:table-cell>
          <table:table-cell office:value-type="float" office:value="-6694.705000000009" table:style-name="ce44">
            <text:p>- 6 695</text:p>
          </table:table-cell>
          <table:table-cell office:value-type="float" office:value="-6094.5610000000042" table:style-name="ce44">
            <text:p>- 6 095</text:p>
          </table:table-cell>
          <table:table-cell office:value-type="float" office:value="-6086.7150000000074" table:style-name="ce44">
            <text:p>- 6 087</text:p>
          </table:table-cell>
          <table:table-cell office:value-type="float" office:value="-8219.043999999989" table:style-name="ce44">
            <text:p>- 8 219</text:p>
          </table:table-cell>
          <table:table-cell office:value-type="float" office:value="-6376.8189999999959" table:style-name="ce44">
            <text:p>- 6 377</text:p>
          </table:table-cell>
          <table:table-cell office:value-type="float" office:value="-10225.740999999991" table:style-name="ce44">
            <text:p>- 10 226</text:p>
          </table:table-cell>
          <table:table-cell office:value-type="float" office:value="-5538.9760000000097" table:style-name="ce44">
            <text:p>- 5 539</text:p>
          </table:table-cell>
          <table:table-cell office:value-type="float" office:value="-4023.9999999999727" table:style-name="ce44">
            <text:p>- 4 024</text:p>
          </table:table-cell>
          <table:table-cell office:value-type="float" office:value="-9860.0600000000031" table:style-name="ce44">
            <text:p>- 9 860</text:p>
          </table:table-cell>
          <table:table-cell office:value-type="float" office:value="-13593.409000000014" table:style-name="ce44">
            <text:p>- 13 593</text:p>
          </table:table-cell>
          <table:table-cell office:value-type="float" office:value="-7360.9849999999951" table:style-name="ce44">
            <text:p>- 7 361</text:p>
          </table:table-cell>
          <table:table-cell office:value-type="float" office:value="686.82199999999807" table:style-name="ce44">
            <text:p><text:s text:c="2"/>687</text:p>
          </table:table-cell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106">
            <text:p>Capital transfers, received</text:p>
          </table:table-cell>
          <table:table-cell office:value-type="float" office:value="375.25599999999997" table:style-name="ce22">
            <text:p><text:s text:c="2"/>375</text:p>
          </table:table-cell>
          <table:table-cell office:value-type="float" office:value="304.67400000000004" table:style-name="ce22">
            <text:p><text:s text:c="2"/>305</text:p>
          </table:table-cell>
          <table:table-cell office:value-type="float" office:value="408.48599999999999" table:style-name="ce22">
            <text:p><text:s text:c="2"/>408</text:p>
          </table:table-cell>
          <table:table-cell office:value-type="float" office:value="542.89800000000002" table:style-name="ce22">
            <text:p><text:s text:c="2"/>543</text:p>
          </table:table-cell>
          <table:table-cell office:value-type="float" office:value="585.74200000000008" table:style-name="ce22">
            <text:p><text:s text:c="2"/>586</text:p>
          </table:table-cell>
          <table:table-cell office:value-type="float" office:value="769.91600000000005" table:style-name="ce22">
            <text:p><text:s text:c="2"/>770</text:p>
          </table:table-cell>
          <table:table-cell office:value-type="float" office:value="739.93200000000002" table:style-name="ce22">
            <text:p><text:s text:c="2"/>740</text:p>
          </table:table-cell>
          <table:table-cell office:value-type="float" office:value="1147.6789999999999" table:style-name="ce22">
            <text:p><text:s/>1 148</text:p>
          </table:table-cell>
          <table:table-cell office:value-type="float" office:value="485.33699999999999" table:style-name="ce22">
            <text:p><text:s text:c="2"/>485</text:p>
          </table:table-cell>
          <table:table-cell office:value-type="float" office:value="481.43700000000001" table:style-name="ce22">
            <text:p><text:s text:c="2"/>481</text:p>
          </table:table-cell>
          <table:table-cell office:value-type="float" office:value="367.25799999999998" table:style-name="ce22">
            <text:p><text:s text:c="2"/>367</text:p>
          </table:table-cell>
          <table:table-cell office:value-type="float" office:value="813.7" table:style-name="ce22">
            <text:p><text:s text:c="2"/>814</text:p>
          </table:table-cell>
          <table:table-cell office:value-type="float" office:value="243.16499999999999" table:style-name="ce22">
            <text:p><text:s text:c="2"/>243</text:p>
          </table:table-cell>
          <table:table-cell office:value-type="float" office:value="217.422" table:style-name="ce22">
            <text:p><text:s text:c="2"/>217</text:p>
          </table:table-cell>
          <table:table-cell office:value-type="float" office:value="301.51499999999999" table:style-name="ce22">
            <text:p><text:s text:c="2"/>302</text:p>
          </table:table-cell>
          <table:table-cell office:value-type="float" office:value="255.327" table:style-name="ce22">
            <text:p><text:s text:c="2"/>255</text:p>
          </table:table-cell>
          <table:table-cell office:value-type="float" office:value="235.43299999999999" table:style-name="ce22">
            <text:p><text:s text:c="2"/>235</text:p>
          </table:table-cell>
          <table:table-cell office:value-type="float" office:value="263.19499999999999" table:style-name="ce22">
            <text:p><text:s text:c="2"/>263</text:p>
          </table:table-cell>
          <table:table-cell office:value-type="float" office:value="274.54300000000001" table:style-name="ce22">
            <text:p><text:s text:c="2"/>275</text:p>
          </table:table-cell>
          <table:table-cell office:value-type="float" office:value="302.21800000000002" table:style-name="ce22">
            <text:p><text:s text:c="2"/>302</text:p>
          </table:table-cell>
          <table:table-cell office:value-type="float" office:value="2212.4180000000001" table:style-name="ce22">
            <text:p><text:s/>2 212</text:p>
          </table:table-cell>
          <table:table-cell office:value-type="float" office:value="1147.0260000000001" table:style-name="ce22">
            <text:p><text:s/>1 147</text:p>
          </table:table-cell>
          <table:table-cell office:value-type="float" office:value="352.83299999999997" table:style-name="ce22">
            <text:p><text:s text:c="2"/>353</text:p>
          </table:table-cell>
          <table:table-cell office:value-type="float" office:value="2426.4469999999997" table:style-name="ce22">
            <text:p><text:s/>2 426</text:p>
          </table:table-cell>
          <table:table-cell office:value-type="float" office:value="1403.9390000000001" table:style-name="ce22">
            <text:p><text:s/>1 404</text:p>
          </table:table-cell>
          <table:table-cell office:value-type="float" office:value="423.745" table:style-name="ce22">
            <text:p><text:s text:c="2"/>424</text:p>
          </table:table-cell>
          <table:table-cell office:value-type="float" office:value="676.93099999999993" table:style-name="ce22">
            <text:p><text:s text:c="2"/>677</text:p>
          </table:table-cell>
          <table:table-cell office:value-type="float" office:value="508.238" table:style-name="ce22">
            <text:p><text:s text:c="2"/>508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107">
            <text:p>Capital transfers, paid</text:p>
          </table:table-cell>
          <table:table-cell office:value-type="float" office:value="-167.512" table:style-name="ce20">
            <text:p>- <text:s/>168</text:p>
          </table:table-cell>
          <table:table-cell office:value-type="float" office:value="-317.50900000000001" table:style-name="ce20">
            <text:p>- <text:s/>318</text:p>
          </table:table-cell>
          <table:table-cell office:value-type="float" office:value="-435.50300000000004" table:style-name="ce20">
            <text:p>- <text:s/>436</text:p>
          </table:table-cell>
          <table:table-cell office:value-type="float" office:value="-379.42599999999999" table:style-name="ce20">
            <text:p>- <text:s/>379</text:p>
          </table:table-cell>
          <table:table-cell office:value-type="float" office:value="-365.28800000000001" table:style-name="ce20">
            <text:p>- <text:s/>365</text:p>
          </table:table-cell>
          <table:table-cell office:value-type="float" office:value="-353.822" table:style-name="ce20">
            <text:p>- <text:s/>354</text:p>
          </table:table-cell>
          <table:table-cell office:value-type="float" office:value="-276.892" table:style-name="ce20">
            <text:p>- <text:s/>277</text:p>
          </table:table-cell>
          <table:table-cell office:value-type="float" office:value="-686.22" table:style-name="ce20">
            <text:p>- <text:s/>686</text:p>
          </table:table-cell>
          <table:table-cell office:value-type="float" office:value="-341.1" table:style-name="ce20">
            <text:p>- <text:s/>341</text:p>
          </table:table-cell>
          <table:table-cell office:value-type="float" office:value="-316.77100000000002" table:style-name="ce20">
            <text:p>- <text:s/>317</text:p>
          </table:table-cell>
          <table:table-cell office:value-type="float" office:value="-391.12299999999999" table:style-name="ce20">
            <text:p>- <text:s/>391</text:p>
          </table:table-cell>
          <table:table-cell office:value-type="float" office:value="-16.209" table:style-name="ce20">
            <text:p>- <text:s/>16</text:p>
          </table:table-cell>
          <table:table-cell office:value-type="float" office:value="-391.43200000000002" table:style-name="ce20">
            <text:p>- <text:s/>391</text:p>
          </table:table-cell>
          <table:table-cell office:value-type="float" office:value="-136.108" table:style-name="ce20">
            <text:p>- <text:s/>136</text:p>
          </table:table-cell>
          <table:table-cell office:value-type="float" office:value="-380.61400000000003" table:style-name="ce20">
            <text:p>- <text:s/>381</text:p>
          </table:table-cell>
          <table:table-cell office:value-type="float" office:value="-611.96500000000003" table:style-name="ce20">
            <text:p>- <text:s/>612</text:p>
          </table:table-cell>
          <table:table-cell office:value-type="float" office:value="-81.649000000000001" table:style-name="ce20">
            <text:p>- <text:s/>82</text:p>
          </table:table-cell>
          <table:table-cell office:value-type="float" office:value="-13.920999999999999" table:style-name="ce20">
            <text:p>- <text:s/>14</text:p>
          </table:table-cell>
          <table:table-cell office:value-type="float" office:value="-108.884" table:style-name="ce20">
            <text:p>- <text:s/>109</text:p>
          </table:table-cell>
          <table:table-cell office:value-type="float" office:value="-125.73" table:style-name="ce20">
            <text:p>- <text:s/>126</text:p>
          </table:table-cell>
          <table:table-cell office:value-type="float" office:value="-539.41999999999996" table:style-name="ce20">
            <text:p>- <text:s/>539</text:p>
          </table:table-cell>
          <table:table-cell office:value-type="float" office:value="-908.14599999999996" table:style-name="ce20">
            <text:p>- <text:s/>908</text:p>
          </table:table-cell>
          <table:table-cell office:value-type="float" office:value="-197.90100000000001" table:style-name="ce20">
            <text:p>- <text:s/>198</text:p>
          </table:table-cell>
          <table:table-cell office:value-type="float" office:value="-383.21600000000001" table:style-name="ce20">
            <text:p>- <text:s/>383</text:p>
          </table:table-cell>
          <table:table-cell office:value-type="float" office:value="-1442.17" table:style-name="ce20">
            <text:p>- 1 442</text:p>
          </table:table-cell>
          <table:table-cell office:value-type="float" office:value="-405.77100000000002" table:style-name="ce20">
            <text:p>- <text:s/>406</text:p>
          </table:table-cell>
          <table:table-cell office:value-type="float" office:value="-866.54700000000003" table:style-name="ce20">
            <text:p>- <text:s/>867</text:p>
          </table:table-cell>
          <table:table-cell office:value-type="float" office:value="-1238.9259999999999" table:style-name="ce20">
            <text:p>- 1 239</text:p>
          </table:table-cell>
          <table:table-cell table:number-columns-repeated="16353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29">
            <text:p>Changes in net worth due to savings and capital transfers</text:p>
          </table:table-cell>
          <table:table-cell office:value-type="float" office:value="4719.1829999999982" table:style-name="ce30">
            <text:p><text:s/>4 719</text:p>
          </table:table-cell>
          <table:table-cell office:value-type="float" office:value="5112.175999999994" table:style-name="ce30">
            <text:p><text:s/>5 112</text:p>
          </table:table-cell>
          <table:table-cell office:value-type="float" office:value="4692.7759999999962" table:style-name="ce30">
            <text:p><text:s/>4 693</text:p>
          </table:table-cell>
          <table:table-cell office:value-type="float" office:value="4086.7219999999943" table:style-name="ce30">
            <text:p><text:s/>4 087</text:p>
          </table:table-cell>
          <table:table-cell office:value-type="float" office:value="5037.4210000000003" table:style-name="ce30">
            <text:p><text:s/>5 037</text:p>
          </table:table-cell>
          <table:table-cell office:value-type="float" office:value="1888.5900000000036" table:style-name="ce30">
            <text:p><text:s/>1 889</text:p>
          </table:table-cell>
          <table:table-cell office:value-type="float" office:value="2321.4570000000058" table:style-name="ce30">
            <text:p><text:s/>2 321</text:p>
          </table:table-cell>
          <table:table-cell office:value-type="float" office:value="-4245.8619999999946" table:style-name="ce30">
            <text:p>- 4 246</text:p>
          </table:table-cell>
          <table:table-cell office:value-type="float" office:value="-3398.0509999999995" table:style-name="ce30">
            <text:p>- 3 398</text:p>
          </table:table-cell>
          <table:table-cell office:value-type="float" office:value="-4390.5629999999855" table:style-name="ce30">
            <text:p>- 4 391</text:p>
          </table:table-cell>
          <table:table-cell office:value-type="float" office:value="-5175.3549999999977" table:style-name="ce30">
            <text:p>- 5 175</text:p>
          </table:table-cell>
          <table:table-cell office:value-type="float" office:value="-6708.034000000016" table:style-name="ce30">
            <text:p>- 6 708</text:p>
          </table:table-cell>
          <table:table-cell office:value-type="float" office:value="-9623.7040000000052" table:style-name="ce30">
            <text:p>- 9 624</text:p>
          </table:table-cell>
          <table:table-cell office:value-type="float" office:value="-12322.991000000004" table:style-name="ce30">
            <text:p>- 12 323</text:p>
          </table:table-cell>
          <table:table-cell office:value-type="float" office:value="-6861.838000000007" table:style-name="ce30">
            <text:p>- 6 862</text:p>
          </table:table-cell>
          <table:table-cell office:value-type="float" office:value="-10212.921000000002" table:style-name="ce30">
            <text:p>- 10 213</text:p>
          </table:table-cell>
          <table:table-cell office:value-type="float" office:value="-6540.9210000000048" table:style-name="ce30">
            <text:p>- 6 541</text:p>
          </table:table-cell>
          <table:table-cell office:value-type="float" office:value="-5845.2870000000239" table:style-name="ce30">
            <text:p>- 5 845</text:p>
          </table:table-cell>
          <table:table-cell office:value-type="float" office:value="-5921.055999999995" table:style-name="ce30">
            <text:p>- 5 921</text:p>
          </table:table-cell>
          <table:table-cell office:value-type="float" office:value="-8042.555999999995" table:style-name="ce30">
            <text:p>- 8 043</text:p>
          </table:table-cell>
          <table:table-cell office:value-type="float" office:value="-4703.8210000000017" table:style-name="ce30">
            <text:p>- 4 704</text:p>
          </table:table-cell>
          <table:table-cell office:value-type="float" office:value="-9986.8609999999953" table:style-name="ce30">
            <text:p>- 9 987</text:p>
          </table:table-cell>
          <table:table-cell office:value-type="float" office:value="-5384.0440000000235" table:style-name="ce30">
            <text:p>- 5 384</text:p>
          </table:table-cell>
          <table:table-cell office:value-type="float" office:value="-1980.7690000000002" table:style-name="ce30">
            <text:p>- 1 981</text:p>
          </table:table-cell>
          <table:table-cell office:value-type="float" office:value="-9898.2909999999974" table:style-name="ce30">
            <text:p>- 9 898</text:p>
          </table:table-cell>
          <table:table-cell office:value-type="float" office:value="-13575.43500000003" table:style-name="ce30">
            <text:p>- 13 575</text:p>
          </table:table-cell>
          <table:table-cell office:value-type="float" office:value="-7550.6010000000151" table:style-name="ce30">
            <text:p>- 7 551</text:p>
          </table:table-cell>
          <table:table-cell office:value-type="float" office:value="-43.865999999994528" table:style-name="ce30">
            <text:p>- <text:s/>44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7">
            <text:p>V.III.1.2 Acquisition of non-financial assets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104">
            <text:p>Changes in net worth due to savings and capital transfers</text:p>
          </table:table-cell>
          <table:table-cell office:value-type="float" office:value="4719.1829999999982" table:style-name="ce33">
            <text:p><text:s/>4 719</text:p>
          </table:table-cell>
          <table:table-cell office:value-type="float" office:value="5112.175999999994" table:style-name="ce33">
            <text:p><text:s/>5 112</text:p>
          </table:table-cell>
          <table:table-cell office:value-type="float" office:value="4692.7759999999962" table:style-name="ce33">
            <text:p><text:s/>4 693</text:p>
          </table:table-cell>
          <table:table-cell office:value-type="float" office:value="4086.7219999999943" table:style-name="ce33">
            <text:p><text:s/>4 087</text:p>
          </table:table-cell>
          <table:table-cell office:value-type="float" office:value="5037.4210000000003" table:style-name="ce33">
            <text:p><text:s/>5 037</text:p>
          </table:table-cell>
          <table:table-cell office:value-type="float" office:value="1888.5900000000036" table:style-name="ce33">
            <text:p><text:s/>1 889</text:p>
          </table:table-cell>
          <table:table-cell office:value-type="float" office:value="2321.4570000000058" table:style-name="ce33">
            <text:p><text:s/>2 321</text:p>
          </table:table-cell>
          <table:table-cell office:value-type="float" office:value="-4245.8619999999946" table:style-name="ce33">
            <text:p>- 4 246</text:p>
          </table:table-cell>
          <table:table-cell office:value-type="float" office:value="-3398.0509999999995" table:style-name="ce33">
            <text:p>- 3 398</text:p>
          </table:table-cell>
          <table:table-cell office:value-type="float" office:value="-4390.5629999999855" table:style-name="ce33">
            <text:p>- 4 391</text:p>
          </table:table-cell>
          <table:table-cell office:value-type="float" office:value="-5175.3549999999977" table:style-name="ce33">
            <text:p>- 5 175</text:p>
          </table:table-cell>
          <table:table-cell office:value-type="float" office:value="-6708.034000000016" table:style-name="ce33">
            <text:p>- 6 708</text:p>
          </table:table-cell>
          <table:table-cell office:value-type="float" office:value="-9623.7040000000052" table:style-name="ce33">
            <text:p>- 9 624</text:p>
          </table:table-cell>
          <table:table-cell office:value-type="float" office:value="-12322.991000000004" table:style-name="ce33">
            <text:p>- 12 323</text:p>
          </table:table-cell>
          <table:table-cell office:value-type="float" office:value="-6861.838000000007" table:style-name="ce33">
            <text:p>- 6 862</text:p>
          </table:table-cell>
          <table:table-cell office:value-type="float" office:value="-10212.921000000002" table:style-name="ce33">
            <text:p>- 10 213</text:p>
          </table:table-cell>
          <table:table-cell office:value-type="float" office:value="-6540.9210000000048" table:style-name="ce33">
            <text:p>- 6 541</text:p>
          </table:table-cell>
          <table:table-cell office:value-type="float" office:value="-5845.2870000000239" table:style-name="ce33">
            <text:p>- 5 845</text:p>
          </table:table-cell>
          <table:table-cell office:value-type="float" office:value="-5921.055999999995" table:style-name="ce33">
            <text:p>- 5 921</text:p>
          </table:table-cell>
          <table:table-cell office:value-type="float" office:value="-8042.555999999995" table:style-name="ce33">
            <text:p>- 8 043</text:p>
          </table:table-cell>
          <table:table-cell office:value-type="float" office:value="-4703.8210000000017" table:style-name="ce33">
            <text:p>- 4 704</text:p>
          </table:table-cell>
          <table:table-cell office:value-type="float" office:value="-9986.8609999999953" table:style-name="ce33">
            <text:p>- 9 987</text:p>
          </table:table-cell>
          <table:table-cell office:value-type="float" office:value="-5384.0440000000235" table:style-name="ce33">
            <text:p>- 5 384</text:p>
          </table:table-cell>
          <table:table-cell office:value-type="float" office:value="-1980.7690000000002" table:style-name="ce33">
            <text:p>- 1 981</text:p>
          </table:table-cell>
          <table:table-cell office:value-type="float" office:value="-9898.2909999999974" table:style-name="ce33">
            <text:p>- 9 898</text:p>
          </table:table-cell>
          <table:table-cell office:value-type="float" office:value="-13575.43500000003" table:style-name="ce33">
            <text:p>- 13 575</text:p>
          </table:table-cell>
          <table:table-cell office:value-type="float" office:value="-7550.6010000000151" table:style-name="ce33">
            <text:p>- 7 551</text:p>
          </table:table-cell>
          <table:table-cell office:value-type="float" office:value="-43.865999999994528" table:style-name="ce33">
            <text:p>- <text:s/>44</text:p>
          </table:table-cell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16">
            <text:p>Acquisitions less disposals of non-produced assets</text:p>
          </table:table-cell>
          <table:table-cell office:value-type="float" office:value="6.9749999999999996" table:style-name="ce22">
            <text:p><text:s text:c="2"/>7</text:p>
          </table:table-cell>
          <table:table-cell office:value-type="float" office:value="1.89" table:style-name="ce22">
            <text:p><text:s text:c="2"/>2</text:p>
          </table:table-cell>
          <table:table-cell office:value-type="float" office:value="14.792999999999999" table:style-name="ce22">
            <text:p><text:s text:c="2"/>15</text:p>
          </table:table-cell>
          <table:table-cell office:value-type="float" office:value="-11.335000000000001" table:style-name="ce22">
            <text:p>- <text:s/>11</text:p>
          </table:table-cell>
          <table:table-cell office:value-type="float" office:value="24.93" table:style-name="ce22">
            <text:p><text:s text:c="2"/>25</text:p>
          </table:table-cell>
          <table:table-cell office:value-type="float" office:value="-27.475999999999999" table:style-name="ce22">
            <text:p>- <text:s/>27</text:p>
          </table:table-cell>
          <table:table-cell office:value-type="float" office:value="-45.124000000000002" table:style-name="ce22">
            <text:p>- <text:s/>45</text:p>
          </table:table-cell>
          <table:table-cell office:value-type="float" office:value="4.335" table:style-name="ce22">
            <text:p><text:s text:c="2"/>4</text:p>
          </table:table-cell>
          <table:table-cell office:value-type="float" office:value="25.536999999999999" table:style-name="ce22">
            <text:p><text:s text:c="2"/>26</text:p>
          </table:table-cell>
          <table:table-cell office:value-type="float" office:value="-3.7069999999999999" table:style-name="ce22">
            <text:p>- <text:s/>4</text:p>
          </table:table-cell>
          <table:table-cell office:value-type="float" office:value="-13.369" table:style-name="ce22">
            <text:p>- <text:s/>13</text:p>
          </table:table-cell>
          <table:table-cell office:value-type="float" office:value="-107.86199999999999" table:style-name="ce22">
            <text:p>- <text:s/>108</text:p>
          </table:table-cell>
          <table:table-cell office:value-type="float" office:value="-119.63200000000001" table:style-name="ce22">
            <text:p>- <text:s/>120</text:p>
          </table:table-cell>
          <table:table-cell office:value-type="float" office:value="-79.281000000000006" table:style-name="ce22">
            <text:p>- <text:s/>79</text:p>
          </table:table-cell>
          <table:table-cell office:value-type="float" office:value="-204.108" table:style-name="ce22">
            <text:p>- <text:s/>204</text:p>
          </table:table-cell>
          <table:table-cell office:value-type="float" office:value="-180.07499999999999" table:style-name="ce22">
            <text:p>- <text:s/>180</text:p>
          </table:table-cell>
          <table:table-cell office:value-type="float" office:value="-175.904" table:style-name="ce22">
            <text:p>- <text:s/>176</text:p>
          </table:table-cell>
          <table:table-cell office:value-type="float" office:value="-199.07499999999999" table:style-name="ce22">
            <text:p>- <text:s/>199</text:p>
          </table:table-cell>
          <table:table-cell office:value-type="float" office:value="-229.971" table:style-name="ce22">
            <text:p>- <text:s/>230</text:p>
          </table:table-cell>
          <table:table-cell office:value-type="float" office:value="-170.834" table:style-name="ce22">
            <text:p>- <text:s/>171</text:p>
          </table:table-cell>
          <table:table-cell office:value-type="float" office:value="-123.42100000000001" table:style-name="ce22">
            <text:p>- <text:s/>123</text:p>
          </table:table-cell>
          <table:table-cell office:value-type="float" office:value="-157.91800000000001" table:style-name="ce22">
            <text:p>- <text:s/>158</text:p>
          </table:table-cell>
          <table:table-cell office:value-type="float" office:value="-125.51" table:style-name="ce22">
            <text:p>- <text:s/>126</text:p>
          </table:table-cell>
          <table:table-cell office:value-type="float" office:value="-279.26799999999997" table:style-name="ce22">
            <text:p>- <text:s/>279</text:p>
          </table:table-cell>
          <table:table-cell office:value-type="float" office:value="-104.919" table:style-name="ce22">
            <text:p>- <text:s/>105</text:p>
          </table:table-cell>
          <table:table-cell office:value-type="float" office:value="-395.64100000000002" table:style-name="ce22">
            <text:p>- <text:s/>396</text:p>
          </table:table-cell>
          <table:table-cell office:value-type="float" office:value="-185.88200000000001" table:style-name="ce22">
            <text:p>- <text:s/>186</text:p>
          </table:table-cell>
          <table:table-cell office:value-type="float" office:value="-170.97800000000001" table:style-name="ce22">
            <text:p>- <text:s/>171</text:p>
          </table:table-cell>
          <table:table-cell table:number-columns-repeated="16353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29">
            <text:p>Net lending/ net borrowing</text:p>
          </table:table-cell>
          <table:table-cell office:value-type="float" office:value="4712.2079999999987" table:style-name="ce30">
            <text:p><text:s/>4 712</text:p>
          </table:table-cell>
          <table:table-cell office:value-type="float" office:value="5110.285999999991" table:style-name="ce30">
            <text:p><text:s/>5 110</text:p>
          </table:table-cell>
          <table:table-cell office:value-type="float" office:value="4677.9829999999974" table:style-name="ce30">
            <text:p><text:s/>4 678</text:p>
          </table:table-cell>
          <table:table-cell office:value-type="float" office:value="4098.056999999998" table:style-name="ce30">
            <text:p><text:s/>4 098</text:p>
          </table:table-cell>
          <table:table-cell office:value-type="float" office:value="5012.4910000000018" table:style-name="ce30">
            <text:p><text:s/>5 012</text:p>
          </table:table-cell>
          <table:table-cell office:value-type="float" office:value="1916.0660000000125" table:style-name="ce30">
            <text:p><text:s/>1 916</text:p>
          </table:table-cell>
          <table:table-cell office:value-type="float" office:value="2366.5810000000056" table:style-name="ce30">
            <text:p><text:s/>2 367</text:p>
          </table:table-cell>
          <table:table-cell office:value-type="float" office:value="-4250.1969999999801" table:style-name="ce30">
            <text:p>- 4 250</text:p>
          </table:table-cell>
          <table:table-cell office:value-type="float" office:value="-3423.5880000000034" table:style-name="ce30">
            <text:p>- 3 424</text:p>
          </table:table-cell>
          <table:table-cell office:value-type="float" office:value="-4386.8559999999852" table:style-name="ce30">
            <text:p>- 4 387</text:p>
          </table:table-cell>
          <table:table-cell office:value-type="float" office:value="-5161.9859999999899" table:style-name="ce30">
            <text:p>- 5 162</text:p>
          </table:table-cell>
          <table:table-cell office:value-type="float" office:value="-6600.1720000000223" table:style-name="ce30">
            <text:p>- 6 600</text:p>
          </table:table-cell>
          <table:table-cell office:value-type="float" office:value="-9504.0720000000074" table:style-name="ce30">
            <text:p>- 9 504</text:p>
          </table:table-cell>
          <table:table-cell office:value-type="float" office:value="-12243.709999999995" table:style-name="ce30">
            <text:p>- 12 244</text:p>
          </table:table-cell>
          <table:table-cell office:value-type="float" office:value="-6657.7300000000059" table:style-name="ce30">
            <text:p>- 6 658</text:p>
          </table:table-cell>
          <table:table-cell office:value-type="float" office:value="-10032.846000000009" table:style-name="ce30">
            <text:p>- 10 033</text:p>
          </table:table-cell>
          <table:table-cell office:value-type="float" office:value="-6365.017000000008" table:style-name="ce30">
            <text:p>- 6 365</text:p>
          </table:table-cell>
          <table:table-cell office:value-type="float" office:value="-5646.2120000000159" table:style-name="ce30">
            <text:p>- 5 646</text:p>
          </table:table-cell>
          <table:table-cell office:value-type="float" office:value="-5691.0849999999909" table:style-name="ce30">
            <text:p>- 5 691</text:p>
          </table:table-cell>
          <table:table-cell office:value-type="float" office:value="-7871.7219999999943" table:style-name="ce30">
            <text:p>- 7 872</text:p>
          </table:table-cell>
          <table:table-cell office:value-type="float" office:value="-4580.4000000000024" table:style-name="ce30">
            <text:p>- 4 580</text:p>
          </table:table-cell>
          <table:table-cell office:value-type="float" office:value="-9828.9429999999884" table:style-name="ce30">
            <text:p>- 9 829</text:p>
          </table:table-cell>
          <table:table-cell office:value-type="float" office:value="-5258.5340000000069" table:style-name="ce30">
            <text:p>- 5 259</text:p>
          </table:table-cell>
          <table:table-cell office:value-type="float" office:value="-1701.5009999999875" table:style-name="ce30">
            <text:p>- 1 702</text:p>
          </table:table-cell>
          <table:table-cell office:value-type="float" office:value="-9793.3720000000267" table:style-name="ce30">
            <text:p>- 9 793</text:p>
          </table:table-cell>
          <table:table-cell office:value-type="float" office:value="-13179.794000000038" table:style-name="ce30">
            <text:p>- 13 180</text:p>
          </table:table-cell>
          <table:table-cell office:value-type="float" office:value="-7364.71899999997" table:style-name="ce30">
            <text:p>- 7 365</text:p>
          </table:table-cell>
          <table:table-cell office:value-type="float" office:value="127.11199999996461" table:style-name="ce30">
            <text:p><text:s text:c="2"/>127</text:p>
          </table:table-cell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94">
            <text:p>S: STATISTICS AUSTRIA, Non-financial Sector Accounts. Compiled on 29 September 2023.<text:s/></text:p>
            <text:p/>
          </table:table-cell>
          <table:covered-table-cell table:number-columns-repeated="30"/>
          <table:table-cell table:style-name="ce63">
            <draw:frame draw:z-index="1" draw:id="id0" draw:style-name="a0" draw:name="Chart 1" svg:x="0in" svg:y="0.15625in" svg:width="0in" svg:height="0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3">
          <table:table-cell table:style-name="ce58"/>
          <table:table-cell table:style-name="ce59"/>
          <table:table-cell table:number-columns-repeated="9" table:style-name="ce11"/>
          <table:table-cell table:number-columns-repeated="21" table:style-name="ce63"/>
          <table:table-cell table:number-columns-repeated="16352"/>
        </table:table-row>
        <table:table-row table:style-name="ro3">
          <table:table-cell table:number-columns-repeated="3" table:style-name="ce11"/>
          <table:table-cell table:number-columns-repeated="2" table:style-name="ce63"/>
          <table:table-cell table:number-columns-repeated="6" table:style-name="ce108"/>
          <table:table-cell table:number-columns-repeated="20" table:style-name="ce63"/>
          <table:table-cell table:number-columns-repeated="16353" table:style-name="ce11"/>
        </table:table-row>
        <table:table-row table:style-name="ro5">
          <table:table-cell table:number-columns-repeated="2" table:style-name="ce61"/>
          <table:table-cell table:number-columns-spanned="9" table:number-rows-spanned="1" table:style-name="ce71"/>
          <table:covered-table-cell table:number-columns-repeated="8"/>
          <table:table-cell table:number-columns-repeated="20" table:style-name="ce63"/>
          <table:table-cell table:number-columns-repeated="16353" table:style-name="ce61"/>
        </table:table-row>
        <table:table-row table:style-name="ro3">
          <table:table-cell table:number-columns-repeated="3" table:style-name="ce11"/>
          <table:table-cell table:number-columns-repeated="8" table:style-name="ce109"/>
          <table:table-cell table:number-columns-repeated="20" table:style-name="ce63"/>
          <table:table-cell table:number-columns-repeated="16353" table:style-name="ce1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7" table:style-name="ce63"/>
          <table:table-cell table:style-name="ce16"/>
          <table:table-cell table:number-columns-repeated="20" table:style-name="ce63"/>
          <table:table-cell table:number-columns-repeated="16353" table:style-name="ce1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Rest_of_the_world.$A$1:Rest_of_the_world.$AE$33" table:base-cell-address="Rest_of_the_world.$A$1"/>
          <table:named-expression table:name="Print_Titles" table:expression="of:=[Rest_of_the_world.$A:.$C]~[Rest_of_the_world.$1:.$2]" table:base-cell-address="Total_economy.$A$1"/>
        </table:named-expressions>
      </table:table>
      <table:table table:name="'file://xwwp0069/profiles$/Sektorkonten/__QuartalsRechng/veroeffentlichungen/web_NEU/ods/Mappe1'#Kennzahlen" table:style-name="ta5">
        <table:table-source xlink:href="file://xwwp0069/profiles$/Sektorkonten/__QuartalsRechng/veroeffentlichungen/web_NEU/ods/Mappe1" table:table-name="Kennzahl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a07f93_STF_Dekoration_1_CN1" table:expression="of:=['Non-financial_corporations'.$A$47:.$AE$47]~['Non-financial_corporations'.$A$45:.$AE$45]~['Non-financial_corporations'.$A$42:.$AE$42]~['Non-financial_corporations'.$A$40:.$AE$40]~['Non-financial_corporations'.$A$36:.$AE$36]~['Non-financial_corporations'.$A$34:.$AE$34]" table:base-cell-address="Total_economy.$A$1"/>
        <table:named-expression table:name="_11a07f93_STF_Dekoration_1_CN2" table:expression="of:=['Non-financial_corporations'.$A$25:.$AE$25]~['Non-financial_corporations'.$A$23:.$AE$23]~['Non-financial_corporations'.$A$16:.$AE$17]~['Non-financial_corporations'.$A$13:.$AE$14]~['Non-financial_corporations'.$A$9:.$AE$9]~['Non-financial_corporations'.$A$7:.$AE$7]" table:base-cell-address="Total_economy.$A$1"/>
        <table:named-range table:name="_11a07f93_STF_Dekoration_1_CN3" table:cell-range-address="Non-financial_corporations.$A$7:Non-financial_corporations.$XFD$7" table:base-cell-address="Non-financial_corporations.$A$1"/>
        <table:named-range table:name="_11a07f93_STF_Dekoration_1_CN4" table:cell-range-address="Non-financial_corporations.$A$34:Non-financial_corporations.$XFD$34" table:base-cell-address="Non-financial_corporations.$A$1"/>
        <table:named-expression table:name="_11a07f93_STF_Dekoration_3_CN1" table:expression="of:=['Non-financial_corporations'.$A$3:.$AE$3]~['Non-financial_corporations'.$A$15:.$AE$15]~['Non-financial_corporations'.$A$8:.$AE$8]~['Non-financial_corporations'.$A$24:.$AE$24]~['Non-financial_corporations'.$A$35:.$AE$35]~['Non-financial_corporations'.$A$41:.$AE$41]~['Non-financial_corporations'.$A$46:.$AE$46]" table:base-cell-address="Total_economy.$A$1"/>
        <table:named-range table:name="_11a07f93_STF_Dekoration_3_CN2" table:cell-range-address="Non-financial_corporations.$A$41:Non-financial_corporations.$AE$41" table:base-cell-address="Non-financial_corporations.$A$1"/>
        <table:named-range table:name="_11a07f93_STF_Dekoration_3_CN3" table:cell-range-address="Non-financial_corporations.$A$46:Non-financial_corporations.$AE$46" table:base-cell-address="Non-financial_corporations.$A$1"/>
        <table:named-range table:name="_11a07f93_STF_Fuss_1_CN1" table:cell-range-address="Non-financial_corporations.$A$54:Non-financial_corporations.$AE$54" table:base-cell-address="Non-financial_corporations.$A$1"/>
        <table:named-range table:name="_11a07f93_STF_Gesamtsumme_1_CN1" table:cell-range-address="Non-financial_corporations.$A$53:Non-financial_corporations.$AE$53" table:base-cell-address="Non-financial_corporations.$A$1"/>
        <table:named-expression table:name="_11a07f93_STF_Koerper_1_CN1" table:expression="of:=['Non-financial_corporations'.$D$47:.$AE$53]~['Non-financial_corporations'.$D$42:.$AE$45]~['Non-financial_corporations'.$D$36:.$AE$40]~['Non-financial_corporations'.$D$25:.$AE$34]~['Non-financial_corporations'.$D$16:.$AE$23]~['Non-financial_corporations'.$D$9:.$AE$14]~['Non-financial_corporations'.$D$4:.$AE$7]" table:base-cell-address="Total_economy.$A$1"/>
        <table:named-range table:name="_11a07f93_STF_Tabellenkopf_1_CN1" table:cell-range-address="Non-financial_corporations.$A$2:Non-financial_corporations.$AE$2" table:base-cell-address="Non-financial_corporations.$A$1"/>
        <table:named-range table:name="_11a07f93_STF_Titel_1_CN1" table:cell-range-address="Non-financial_corporations.$A$1:Non-financial_corporations.$AE$1" table:base-cell-address="Non-financial_corporations.$A$1"/>
        <table:named-expression table:name="_11a07f93_STF_Vorspalte_1_CN1" table:expression="of:=['Non-financial_corporations'.$A$4:.$C$7]~['Non-financial_corporations'.$A$9:.$C$14]~['Non-financial_corporations'.$A$16:.$C$23]~['Non-financial_corporations'.$A$25:.$C$34]~['Non-financial_corporations'.$A$36:.$C$40]~['Non-financial_corporations'.$A$42:.$C$44]~['Non-financial_corporations'.$A$47:.$C$53]" table:base-cell-address="Total_economy.$A$1"/>
        <table:named-range table:name="_11a07f93_STF_Vorspalte_1_CN2" table:cell-range-address="Non-financial_corporations.$A$42:Non-financial_corporations.$C$45" table:base-cell-address="Non-financial_corporations.$A$1"/>
        <table:named-expression table:name="_11a07f93_STF_Zwischensumme_1_CN1" table:expression="of:=['Non-financial_corporations'.$A$3:.$AE$3]~['Non-financial_corporations'.$A$8:.$AE$8]~['Non-financial_corporations'.$A$15:.$AE$15]~['Non-financial_corporations'.$A$24:.$AE$24]~['Non-financial_corporations'.$A$35:.$AE$35]~['Non-financial_corporations'.$A$41:.$AE$41]~['Non-financial_corporations'.$A$46:.$AE$46]" table:base-cell-address="Total_economy.$A$1"/>
        <table:named-range table:name="_11a07f93_STF_Zwischensumme_1_CN2" table:cell-range-address="Non-financial_corporations.$A$41:Non-financial_corporations.$AE$41" table:base-cell-address="Non-financial_corporations.$A$1"/>
        <table:named-range table:name="_11a07f93_STF_Zwischensumme_1_CN3" table:cell-range-address="Non-financial_corporations.$A$46:Non-financial_corporations.$AE$46" table:base-cell-address="Non-financial_corporations.$A$1"/>
        <table:named-expression table:name="_13c9ad1a_STF_Dekoration_1_CN1" table:expression="of:=[Rest_of_the_world.$A$6:.$AE$6]~[Rest_of_the_world.$A$8:.$AE$8]~[Rest_of_the_world.$A$23:.$AE$23]~[Rest_of_the_world.$A$25:.$AE$25]~[Rest_of_the_world.$A$28:.$AE$28]~[Rest_of_the_world.$A$30:.$AE$30]~[Rest_of_the_world.$A$32:.$AE$32]" table:base-cell-address="Total_economy.$A$1"/>
        <table:named-expression table:name="_13c9ad1a_STF_Dekoration_3_CN1" table:expression="of:=[Rest_of_the_world.$A$3:.$AE$3]~[Rest_of_the_world.$A$24:.$AE$24]~[Rest_of_the_world.$A$29:.$AE$29]~[Rest_of_the_world.$A$7:.$AE$7]" table:base-cell-address="Total_economy.$A$1"/>
        <table:named-range table:name="_13c9ad1a_STF_Fuss_1_CN1" table:cell-range-address="Rest_of_the_world.$A$33:Rest_of_the_world.$AE$33" table:base-cell-address="Rest_of_the_world.$A$1"/>
        <table:named-range table:name="_13c9ad1a_STF_Gesamtsumme_1_CN1" table:cell-range-address="Rest_of_the_world.$A$32:Rest_of_the_world.$AE$32" table:base-cell-address="Rest_of_the_world.$A$1"/>
        <table:named-expression table:name="_13c9ad1a_STF_Koerper_1_CN1" table:expression="of:=[Rest_of_the_world.$D$30:.$AE$32]~[Rest_of_the_world.$D$25:.$AE$28]~[Rest_of_the_world.$D$8:.$AE$23]~[Rest_of_the_world.$D$4:.$AE$6]" table:base-cell-address="Total_economy.$A$1"/>
        <table:named-range table:name="_13c9ad1a_STF_Tabellenkopf_1_CN1" table:cell-range-address="Rest_of_the_world.$A$2:Rest_of_the_world.$AE$2" table:base-cell-address="Rest_of_the_world.$A$1"/>
        <table:named-range table:name="_13c9ad1a_STF_Titel_1_CN1" table:cell-range-address="Rest_of_the_world.$A$1:Rest_of_the_world.$AE$1" table:base-cell-address="Rest_of_the_world.$A$1"/>
        <table:named-expression table:name="_13c9ad1a_STF_Vorspalte_1_CN1" table:expression="of:=[Rest_of_the_world.$A$4:.$C$6]~[Rest_of_the_world.$A$8:.$C$23]~[Rest_of_the_world.$A$25:.$C$27]~[Rest_of_the_world.$A$28:.$C$28]~[Rest_of_the_world.$A$30:.$C$32]" table:base-cell-address="Total_economy.$A$1"/>
        <table:named-expression table:name="_13c9ad1a_STF_Zwischensumme_1_CN1" table:expression="of:=[Rest_of_the_world.$A$3:.$AE$3]~[Rest_of_the_world.$A$7:.$AE$7]~[Rest_of_the_world.$A$24:.$AE$24]~[Rest_of_the_world.$A$29:.$AE$29]" table:base-cell-address="Total_economy.$A$1"/>
        <table:named-expression table:name="_3cc71b92_STF_Dekoration_1_CN1" table:expression="of:=[Financial_corporations.$A$47:.$AE$47]~[Financial_corporations.$A$45:.$AE$45]~[Financial_corporations.$A$42:.$AE$42]~[Financial_corporations.$A$40:.$AE$40]~[Financial_corporations.$A$36:.$AE$36]~[Financial_corporations.$A$34:.$AE$34]" table:base-cell-address="Total_economy.$A$1"/>
        <table:named-expression table:name="_3cc71b92_STF_Dekoration_1_CN2" table:expression="of:=[Financial_corporations.$A$25:.$AE$25]~[Financial_corporations.$A$23:.$AE$23]~[Financial_corporations.$A$16:.$AE$17]~[Financial_corporations.$A$13:.$AE$14]~[Financial_corporations.$A$9:.$AE$9]~[Financial_corporations.$A$7:.$AE$7]" table:base-cell-address="Total_economy.$A$1"/>
        <table:named-range table:name="_3cc71b92_STF_Dekoration_3_CN3" table:cell-range-address="Financial_corporations.$A$3:Financial_corporations.$AE$3" table:base-cell-address="Financial_corporations.$A$1"/>
        <table:named-range table:name="_3cc71b92_STF_Dekoration_3_CN4" table:cell-range-address="Financial_corporations.$A$15:Financial_corporations.$AE$15" table:base-cell-address="Financial_corporations.$A$1"/>
        <table:named-range table:name="_3cc71b92_STF_Dekoration_3_CN5" table:cell-range-address="Financial_corporations.$A$8:Financial_corporations.$AE$8" table:base-cell-address="Financial_corporations.$A$1"/>
        <table:named-range table:name="_3cc71b92_STF_Dekoration_3_CN6" table:cell-range-address="Financial_corporations.$A$24:Financial_corporations.$AE$24" table:base-cell-address="Financial_corporations.$A$1"/>
        <table:named-range table:name="_3cc71b92_STF_Dekoration_3_CN7" table:cell-range-address="Financial_corporations.$A$35:Financial_corporations.$AE$35" table:base-cell-address="Financial_corporations.$A$1"/>
        <table:named-range table:name="_3cc71b92_STF_Dekoration_3_CN8" table:cell-range-address="Financial_corporations.$A$41:Financial_corporations.$AE$41" table:base-cell-address="Financial_corporations.$A$1"/>
        <table:named-range table:name="_3cc71b92_STF_Dekoration_3_CN9" table:cell-range-address="Financial_corporations.$A$46:Financial_corporations.$AE$46" table:base-cell-address="Financial_corporations.$A$1"/>
        <table:named-range table:name="_3cc71b92_STF_Fuss_1_CN1" table:cell-range-address="Financial_corporations.$A$54:Financial_corporations.$AE$54" table:base-cell-address="Financial_corporations.$A$1"/>
        <table:named-range table:name="_3cc71b92_STF_Gesamtsumme_1_CN1" table:cell-range-address="Financial_corporations.$A$53:Financial_corporations.$AE$53" table:base-cell-address="Financial_corporations.$A$1"/>
        <table:named-expression table:name="_3cc71b92_STF_Koerper_1_CN1" table:expression="of:=[Financial_corporations.$D$47:.$AE$53]~[Financial_corporations.$D$42:.$AE$45]~[Financial_corporations.$D$36:.$AE$40]~[Financial_corporations.$D$25:.$AE$34]~[Financial_corporations.$D$16:.$AE$23]~[Financial_corporations.$D$9:.$AE$14]~[Financial_corporations.$D$4:.$AE$7]" table:base-cell-address="Total_economy.$A$1"/>
        <table:named-range table:name="_3cc71b92_STF_Tabellenkopf_1_CN1" table:cell-range-address="Financial_corporations.$A$2:Financial_corporations.$AE$2" table:base-cell-address="Financial_corporations.$A$1"/>
        <table:named-range table:name="_3cc71b92_STF_Titel_1_CN1" table:cell-range-address="Financial_corporations.$A$1:Financial_corporations.$AE$1" table:base-cell-address="Financial_corporations.$A$1"/>
        <table:named-expression table:name="_3cc71b92_STF_Vorspalte_1_CN1" table:expression="of:=[Financial_corporations.$A$4:.$C$7]~[Financial_corporations.$A$9:.$C$14]~[Financial_corporations.$A$16:.$C$23]~[Financial_corporations.$A$25:.$C$34]~[Financial_corporations.$A$36:.$C$40]~[Financial_corporations.$A$42:.$C$44]~[Financial_corporations.$A$47:.$C$53]" table:base-cell-address="Total_economy.$A$1"/>
        <table:named-range table:name="_3cc71b92_STF_Vorspalte_1_CN2" table:cell-range-address="Financial_corporations.$A$42:Financial_corporations.$C$45" table:base-cell-address="Financial_corporations.$A$1"/>
        <table:named-range table:name="_3cc71b92_STF_Vorspalte_1_CN3" table:cell-range-address="Financial_corporations.$C$48:Financial_corporations.$C$53" table:base-cell-address="Financial_corporations.$A$1"/>
        <table:named-range table:name="_3cc71b92_STF_Vorspalte_1_CN4" table:cell-range-address="Financial_corporations.$A$47:Financial_corporations.$B$53" table:base-cell-address="Financial_corporations.$A$1"/>
        <table:named-range table:name="_3cc71b92_STF_Zwischensumme_1_CN18" table:cell-range-address="Financial_corporations.$A$3:Financial_corporations.$AE$3" table:base-cell-address="Financial_corporations.$A$1"/>
        <table:named-range table:name="_3cc71b92_STF_Zwischensumme_1_CN19" table:cell-range-address="Financial_corporations.$A$8:Financial_corporations.$AE$8" table:base-cell-address="Financial_corporations.$A$1"/>
        <table:named-range table:name="_3cc71b92_STF_Zwischensumme_1_CN20" table:cell-range-address="Financial_corporations.$A$15:Financial_corporations.$AE$15" table:base-cell-address="Financial_corporations.$A$1"/>
        <table:named-range table:name="_3cc71b92_STF_Zwischensumme_1_CN21" table:cell-range-address="Financial_corporations.$A$24:Financial_corporations.$AE$24" table:base-cell-address="Financial_corporations.$A$1"/>
        <table:named-range table:name="_3cc71b92_STF_Zwischensumme_1_CN22" table:cell-range-address="Financial_corporations.$A$35:Financial_corporations.$AE$35" table:base-cell-address="Financial_corporations.$A$1"/>
        <table:named-range table:name="_3cc71b92_STF_Zwischensumme_1_CN23" table:cell-range-address="Financial_corporations.$A$46:Financial_corporations.$AE$46" table:base-cell-address="Financial_corporations.$A$1"/>
        <table:named-range table:name="_3cc71b92_STF_Zwischensumme_1_CN24" table:cell-range-address="Financial_corporations.$A$41:Financial_corporations.$AE$41" table:base-cell-address="Financial_corporations.$A$1"/>
        <table:named-expression table:name="_6183d9a6_STF_Dekoration_1_CN1" table:expression="of:=[Total_economy.$A$49:.$AE$49]~[Total_economy.$A$47:.$AE$47]~[Total_economy.$A$44:.$AE$44]" table:base-cell-address="Total_economy.$A$1"/>
        <table:named-expression table:name="_6183d9a6_STF_Dekoration_1_CN2" table:expression="of:=[Total_economy.$A$42:.$AE$42]~[Total_economy.$A$38:.$AE$38]~[Total_economy.$A$36:.$AE$36]~[Total_economy.$A$27:.$AE$27]~[Total_economy.$A$25:.$AE$25]~[Total_economy.$A$18:.$AE$19]" table:base-cell-address="Total_economy.$A$1"/>
        <table:named-expression table:name="_6183d9a6_STF_Dekoration_1_CN3" table:expression="of:=[Total_economy.$A$15:.$AE$16]~[Total_economy.$A$11:.$AE$11]~[Total_economy.$A$9:.$AE$9]" table:base-cell-address="Total_economy.$A$1"/>
        <table:named-range table:name="_6183d9a6_STF_Dekoration_1_CN4" table:cell-range-address="Total_economy.$A$7:Total_economy.$AE$7" table:base-cell-address="Total_economy.$A$1"/>
        <table:named-expression table:name="_6183d9a6_STF_Dekoration_3_CN1" table:expression="of:=[Total_economy.$A$48:.$AE$48]~[Total_economy.$A$43:.$AE$43]~[Total_economy.$A$37:.$AE$37]~[Total_economy.$A$26:.$AE$26]~[Total_economy.$A$17:.$AE$17]~[Total_economy.$A$10:.$AE$10]~[Total_economy.$A$3:.$AE$3]" table:base-cell-address="Total_economy.$A$1"/>
        <table:named-range table:name="_6183d9a6_STF_Fuss_1_CN1" table:cell-range-address="Total_economy.$A$56:Total_economy.$AE$56" table:base-cell-address="Total_economy.$A$1"/>
        <table:named-range table:name="_6183d9a6_STF_Gesamtsumme_1_CN1" table:cell-range-address="Total_economy.$A$55:Total_economy.$AE$55" table:base-cell-address="Total_economy.$A$1"/>
        <table:named-expression table:name="_6183d9a6_STF_Koerper_1_CN1" table:expression="of:=[Total_economy.$D$4:.$AE$9]~[Total_economy.$D$11:.$AE$16]~[Total_economy.$D$18:.$AE$25]~[Total_economy.$D$27:.$AE$36]~[Total_economy.$D$38:.$AE$42]~[Total_economy.$D$44:.$AE$47]~[Total_economy.$D$49:.$AE$55]" table:base-cell-address="Total_economy.$A$1"/>
        <table:named-range table:name="_6183d9a6_STF_Tabellenkopf_1_CN1" table:cell-range-address="Total_economy.$A$2:Total_economy.$AE$2" table:base-cell-address="Total_economy.$A$1"/>
        <table:named-range table:name="_6183d9a6_STF_Titel_1_CN1" table:cell-range-address="Total_economy.$A$1:Total_economy.$AE$1" table:base-cell-address="Total_economy.$A$1"/>
        <table:named-expression table:name="_6183d9a6_STF_Vorspalte_1_CN1" table:expression="of:=[Total_economy.$A$4:.$C$9]~[Total_economy.$A$11:.$C$16]~[Total_economy.$A$18:.$C$25]~[Total_economy.$A$27:.$C$36]~[Total_economy.$A$38:.$C$42]~[Total_economy.$A$44:.$C$47]~[Total_economy.$A$49:.$C$55]" table:base-cell-address="Total_economy.$A$1"/>
        <table:named-range table:name="_6183d9a6_STF_Zwischensumme_1_CN1" table:cell-range-address="Total_economy.$A$3:Total_economy.$AE$3" table:base-cell-address="Total_economy.$A$1"/>
        <table:named-range table:name="_6183d9a6_STF_Zwischensumme_1_CN2" table:cell-range-address="Total_economy.$A$10:Total_economy.$AE$10" table:base-cell-address="Total_economy.$A$1"/>
        <table:named-expression table:name="_6183d9a6_STF_Zwischensumme_1_CN3" table:expression="of:=[Total_economy.$A$17:.$AE$17]~[Total_economy.$A$26:.$AE$26]~[Total_economy.$A$37:.$AE$37]~[Total_economy.$A$43:.$AE$43]~[Total_economy.$A$48:.$AE$48]" table:base-cell-address="Total_economy.$A$1"/>
        <table:named-range table:name="_8ef89bb4_STF_Dekoration_3_CN1" table:cell-range-address="'file://xwwp0069/profiles$/Sektorkonten/__QuartalsRechng/veroeffentlichungen/web_NEU/ods/Mappe1'#Kennzahlen.$A$3:Kennzahlen.$U$3" table:base-cell-address="Total_economy.$A$1"/>
        <table:named-range table:name="_8ef89bb4_STF_Dekoration_3_CN10" table:cell-range-address="'file://xwwp0069/profiles$/Sektorkonten/__QuartalsRechng/veroeffentlichungen/web_NEU/ods/Mappe1'#Kennzahlen.$AB$9" table:base-cell-address="Total_economy.$A$1"/>
        <table:named-range table:name="_8ef89bb4_STF_Dekoration_3_CN11" table:cell-range-address="'file://xwwp0069/profiles$/Sektorkonten/__QuartalsRechng/veroeffentlichungen/web_NEU/ods/Mappe1'#Kennzahlen.$X$9" table:base-cell-address="Total_economy.$A$1"/>
        <table:named-range table:name="_8ef89bb4_STF_Dekoration_3_CN12" table:cell-range-address="'file://xwwp0069/profiles$/Sektorkonten/__QuartalsRechng/veroeffentlichungen/web_NEU/ods/Mappe1'#Kennzahlen.$X$9" table:base-cell-address="Total_economy.$A$1"/>
        <table:named-range table:name="_8ef89bb4_STF_Dekoration_3_CN13" table:cell-range-address="'file://xwwp0069/profiles$/Sektorkonten/__QuartalsRechng/veroeffentlichungen/web_NEU/ods/Mappe1'#Kennzahlen.$Y$9" table:base-cell-address="Total_economy.$A$1"/>
        <table:named-range table:name="_8ef89bb4_STF_Dekoration_3_CN14" table:cell-range-address="'file://xwwp0069/profiles$/Sektorkonten/__QuartalsRechng/veroeffentlichungen/web_NEU/ods/Mappe1'#Kennzahlen.$Y$9" table:base-cell-address="Total_economy.$A$1"/>
        <table:named-range table:name="_8ef89bb4_STF_Dekoration_3_CN2" table:cell-range-address="'file://xwwp0069/profiles$/Sektorkonten/__QuartalsRechng/veroeffentlichungen/web_NEU/ods/Mappe1'#Kennzahlen.$A$9:Kennzahlen.$U$9" table:base-cell-address="Total_economy.$A$1"/>
        <table:named-range table:name="_8ef89bb4_STF_Dekoration_3_CN3" table:cell-range-address="'file://xwwp0069/profiles$/Sektorkonten/__QuartalsRechng/veroeffentlichungen/web_NEU/ods/Mappe1'#Kennzahlen.$AB$3" table:base-cell-address="Total_economy.$A$1"/>
        <table:named-range table:name="_8ef89bb4_STF_Dekoration_3_CN4" table:cell-range-address="'file://xwwp0069/profiles$/Sektorkonten/__QuartalsRechng/veroeffentlichungen/web_NEU/ods/Mappe1'#Kennzahlen.$AB$9" table:base-cell-address="Total_economy.$A$1"/>
        <table:named-range table:name="_8ef89bb4_STF_Dekoration_3_CN5" table:cell-range-address="'file://xwwp0069/profiles$/Sektorkonten/__QuartalsRechng/veroeffentlichungen/web_NEU/ods/Mappe1'#Kennzahlen.$V$3" table:base-cell-address="Total_economy.$A$1"/>
        <table:named-range table:name="_8ef89bb4_STF_Dekoration_3_CN6" table:cell-range-address="'file://xwwp0069/profiles$/Sektorkonten/__QuartalsRechng/veroeffentlichungen/web_NEU/ods/Mappe1'#Kennzahlen.$V$9" table:base-cell-address="Total_economy.$A$1"/>
        <table:named-range table:name="_8ef89bb4_STF_Dekoration_3_CN7" table:cell-range-address="'file://xwwp0069/profiles$/Sektorkonten/__QuartalsRechng/veroeffentlichungen/web_NEU/ods/Mappe1'#Kennzahlen.$S$3" table:base-cell-address="Total_economy.$A$1"/>
        <table:named-range table:name="_8ef89bb4_STF_Dekoration_3_CN8" table:cell-range-address="'file://xwwp0069/profiles$/Sektorkonten/__QuartalsRechng/veroeffentlichungen/web_NEU/ods/Mappe1'#Kennzahlen.$S$9" table:base-cell-address="Total_economy.$A$1"/>
        <table:named-range table:name="_8ef89bb4_STF_Dekoration_3_CN9" table:cell-range-address="'file://xwwp0069/profiles$/Sektorkonten/__QuartalsRechng/veroeffentlichungen/web_NEU/ods/Mappe1'#Kennzahlen.$AB$3" table:base-cell-address="Total_economy.$A$1"/>
        <table:named-range table:name="_8ef89bb4_STF_Fuss_1_CN1" table:cell-range-address="'file://xwwp0069/profiles$/Sektorkonten/__QuartalsRechng/veroeffentlichungen/web_NEU/ods/Mappe1'#Kennzahlen.$A$21:Kennzahlen.$U$21" table:base-cell-address="Total_economy.$A$1"/>
        <table:named-range table:name="_8ef89bb4_STF_Koerper_1_CN100" table:cell-range-address="'file://xwwp0069/profiles$/Sektorkonten/__QuartalsRechng/veroeffentlichungen/web_NEU/ods/Mappe1'#Kennzahlen.$S$14:Kennzahlen.$S$20" table:base-cell-address="Total_economy.$A$1"/>
        <table:named-range table:name="_8ef89bb4_STF_Koerper_1_CN101" table:cell-range-address="'file://xwwp0069/profiles$/Sektorkonten/__QuartalsRechng/veroeffentlichungen/web_NEU/ods/Mappe1'#Kennzahlen.$S$5:Kennzahlen.$S$8" table:base-cell-address="Total_economy.$A$1"/>
        <table:named-range table:name="_8ef89bb4_STF_Koerper_1_CN102" table:cell-range-address="'file://xwwp0069/profiles$/Sektorkonten/__QuartalsRechng/veroeffentlichungen/web_NEU/ods/Mappe1'#Kennzahlen.$AB$10:Kennzahlen.$AB$12" table:base-cell-address="Total_economy.$A$1"/>
        <table:named-range table:name="_8ef89bb4_STF_Koerper_1_CN103" table:cell-range-address="'file://xwwp0069/profiles$/Sektorkonten/__QuartalsRechng/veroeffentlichungen/web_NEU/ods/Mappe1'#Kennzahlen.$AB$14:Kennzahlen.$AB$20" table:base-cell-address="Total_economy.$A$1"/>
        <table:named-range table:name="_8ef89bb4_STF_Koerper_1_CN104" table:cell-range-address="'file://xwwp0069/profiles$/Sektorkonten/__QuartalsRechng/veroeffentlichungen/web_NEU/ods/Mappe1'#Kennzahlen.$AB$11:Kennzahlen.$AB$12" table:base-cell-address="Total_economy.$A$1"/>
        <table:named-range table:name="_8ef89bb4_STF_Koerper_1_CN105" table:cell-range-address="'file://xwwp0069/profiles$/Sektorkonten/__QuartalsRechng/veroeffentlichungen/web_NEU/ods/Mappe1'#Kennzahlen.$AB$14:Kennzahlen.$AB$20" table:base-cell-address="Total_economy.$A$1"/>
        <table:named-range table:name="_8ef89bb4_STF_Koerper_1_CN106" table:cell-range-address="'file://xwwp0069/profiles$/Sektorkonten/__QuartalsRechng/veroeffentlichungen/web_NEU/ods/Mappe1'#Kennzahlen.$AB$5:Kennzahlen.$AB$8" table:base-cell-address="Total_economy.$A$1"/>
        <table:named-range table:name="_8ef89bb4_STF_Koerper_1_CN107" table:cell-range-address="'file://xwwp0069/profiles$/Sektorkonten/__QuartalsRechng/veroeffentlichungen/web_NEU/ods/Mappe1'#Kennzahlen.$B$5:Kennzahlen.$T$8" table:base-cell-address="Total_economy.$A$1"/>
        <table:named-range table:name="_8ef89bb4_STF_Koerper_1_CN108" table:cell-range-address="'file://xwwp0069/profiles$/Sektorkonten/__QuartalsRechng/veroeffentlichungen/web_NEU/ods/Mappe1'#Kennzahlen.$U$14:Kennzahlen.$U$20" table:base-cell-address="Total_economy.$A$1"/>
        <table:named-range table:name="_8ef89bb4_STF_Koerper_1_CN109" table:cell-range-address="'file://xwwp0069/profiles$/Sektorkonten/__QuartalsRechng/veroeffentlichungen/web_NEU/ods/Mappe1'#Kennzahlen.$U$11:Kennzahlen.$U$12" table:base-cell-address="Total_economy.$A$1"/>
        <table:named-range table:name="_8ef89bb4_STF_Koerper_1_CN110" table:cell-range-address="'file://xwwp0069/profiles$/Sektorkonten/__QuartalsRechng/veroeffentlichungen/web_NEU/ods/Mappe1'#Kennzahlen.$U$5:Kennzahlen.$U$8" table:base-cell-address="Total_economy.$A$1"/>
        <table:named-range table:name="_8ef89bb4_STF_Koerper_1_CN111" table:cell-range-address="'file://xwwp0069/profiles$/Sektorkonten/__QuartalsRechng/veroeffentlichungen/web_NEU/ods/Mappe1'#Kennzahlen.$AB$10:Kennzahlen.$AB$12" table:base-cell-address="Total_economy.$A$1"/>
        <table:named-range table:name="_8ef89bb4_STF_Koerper_1_CN112" table:cell-range-address="'file://xwwp0069/profiles$/Sektorkonten/__QuartalsRechng/veroeffentlichungen/web_NEU/ods/Mappe1'#Kennzahlen.$AB$14:Kennzahlen.$AB$20" table:base-cell-address="Total_economy.$A$1"/>
        <table:named-range table:name="_8ef89bb4_STF_Koerper_1_CN113" table:cell-range-address="'file://xwwp0069/profiles$/Sektorkonten/__QuartalsRechng/veroeffentlichungen/web_NEU/ods/Mappe1'#Kennzahlen.$AB$11:Kennzahlen.$AB$12" table:base-cell-address="Total_economy.$A$1"/>
        <table:named-range table:name="_8ef89bb4_STF_Koerper_1_CN114" table:cell-range-address="'file://xwwp0069/profiles$/Sektorkonten/__QuartalsRechng/veroeffentlichungen/web_NEU/ods/Mappe1'#Kennzahlen.$AB$14:Kennzahlen.$AB$20" table:base-cell-address="Total_economy.$A$1"/>
        <table:named-range table:name="_8ef89bb4_STF_Koerper_1_CN115" table:cell-range-address="'file://xwwp0069/profiles$/Sektorkonten/__QuartalsRechng/veroeffentlichungen/web_NEU/ods/Mappe1'#Kennzahlen.$AB$5:Kennzahlen.$AB$8" table:base-cell-address="Total_economy.$A$1"/>
        <table:named-range table:name="_8ef89bb4_STF_Koerper_1_CN116" table:cell-range-address="'file://xwwp0069/profiles$/Sektorkonten/__QuartalsRechng/veroeffentlichungen/web_NEU/ods/Mappe1'#Kennzahlen.$B$13" table:base-cell-address="Total_economy.$A$1"/>
        <table:named-range table:name="_8ef89bb4_STF_Koerper_1_CN117" table:cell-range-address="'file://xwwp0069/profiles$/Sektorkonten/__QuartalsRechng/veroeffentlichungen/web_NEU/ods/Mappe1'#Kennzahlen.$W$5" table:base-cell-address="Total_economy.$A$1"/>
        <table:named-range table:name="_8ef89bb4_STF_Koerper_1_CN118" table:cell-range-address="'file://xwwp0069/profiles$/Sektorkonten/__QuartalsRechng/veroeffentlichungen/web_NEU/ods/Mappe1'#Kennzahlen.$W$14" table:base-cell-address="Total_economy.$A$1"/>
        <table:named-range table:name="_8ef89bb4_STF_Koerper_1_CN119" table:cell-range-address="'file://xwwp0069/profiles$/Sektorkonten/__QuartalsRechng/veroeffentlichungen/web_NEU/ods/Mappe1'#Kennzahlen.$W$14" table:base-cell-address="Total_economy.$A$1"/>
        <table:named-range table:name="_8ef89bb4_STF_Koerper_1_CN120" table:cell-range-address="'file://xwwp0069/profiles$/Sektorkonten/__QuartalsRechng/veroeffentlichungen/web_NEU/ods/Mappe1'#Kennzahlen.$W$10" table:base-cell-address="Total_economy.$A$1"/>
        <table:named-range table:name="_8ef89bb4_STF_Koerper_1_CN121" table:cell-range-address="'file://xwwp0069/profiles$/Sektorkonten/__QuartalsRechng/veroeffentlichungen/web_NEU/ods/Mappe1'#Kennzahlen.$W$11" table:base-cell-address="Total_economy.$A$1"/>
        <table:named-range table:name="_8ef89bb4_STF_Koerper_1_CN122" table:cell-range-address="'file://xwwp0069/profiles$/Sektorkonten/__QuartalsRechng/veroeffentlichungen/web_NEU/ods/Mappe1'#Kennzahlen.$W$11" table:base-cell-address="Total_economy.$A$1"/>
        <table:named-range table:name="_8ef89bb4_STF_Koerper_1_CN123" table:cell-range-address="'file://xwwp0069/profiles$/Sektorkonten/__QuartalsRechng/veroeffentlichungen/web_NEU/ods/Mappe1'#Kennzahlen.$X$10" table:base-cell-address="Total_economy.$A$1"/>
        <table:named-range table:name="_8ef89bb4_STF_Koerper_1_CN124" table:cell-range-address="'file://xwwp0069/profiles$/Sektorkonten/__QuartalsRechng/veroeffentlichungen/web_NEU/ods/Mappe1'#Kennzahlen.$X$10" table:base-cell-address="Total_economy.$A$1"/>
        <table:named-range table:name="_8ef89bb4_STF_Koerper_1_CN125" table:cell-range-address="'file://xwwp0069/profiles$/Sektorkonten/__QuartalsRechng/veroeffentlichungen/web_NEU/ods/Mappe1'#Kennzahlen.$Y$10" table:base-cell-address="Total_economy.$A$1"/>
        <table:named-range table:name="_8ef89bb4_STF_Koerper_1_CN126" table:cell-range-address="'file://xwwp0069/profiles$/Sektorkonten/__QuartalsRechng/veroeffentlichungen/web_NEU/ods/Mappe1'#Kennzahlen.$Y$10" table:base-cell-address="Total_economy.$A$1"/>
        <table:named-range table:name="_8ef89bb4_STF_Koerper_1_CN127" table:cell-range-address="'file://xwwp0069/profiles$/Sektorkonten/__QuartalsRechng/veroeffentlichungen/web_NEU/ods/Mappe1'#Kennzahlen.$Z$10" table:base-cell-address="Total_economy.$A$1"/>
        <table:named-range table:name="_8ef89bb4_STF_Koerper_1_CN128" table:cell-range-address="'file://xwwp0069/profiles$/Sektorkonten/__QuartalsRechng/veroeffentlichungen/web_NEU/ods/Mappe1'#Kennzahlen.$Z$5" table:base-cell-address="Total_economy.$A$1"/>
        <table:named-range table:name="_8ef89bb4_STF_Koerper_1_CN129" table:cell-range-address="'file://xwwp0069/profiles$/Sektorkonten/__QuartalsRechng/veroeffentlichungen/web_NEU/ods/Mappe1'#Kennzahlen.$Y$10" table:base-cell-address="Total_economy.$A$1"/>
        <table:named-range table:name="_8ef89bb4_STF_Koerper_1_CN130" table:cell-range-address="'file://xwwp0069/profiles$/Sektorkonten/__QuartalsRechng/veroeffentlichungen/web_NEU/ods/Mappe1'#Kennzahlen.$Y$5" table:base-cell-address="Total_economy.$A$1"/>
        <table:named-range table:name="_8ef89bb4_STF_Koerper_1_CN131" table:cell-range-address="'file://xwwp0069/profiles$/Sektorkonten/__QuartalsRechng/veroeffentlichungen/web_NEU/ods/Mappe1'#Kennzahlen.$AA$10" table:base-cell-address="Total_economy.$A$1"/>
        <table:named-range table:name="_8ef89bb4_STF_Koerper_1_CN132" table:cell-range-address="'file://xwwp0069/profiles$/Sektorkonten/__QuartalsRechng/veroeffentlichungen/web_NEU/ods/Mappe1'#Kennzahlen.$AA$5" table:base-cell-address="Total_economy.$A$1"/>
        <table:named-range table:name="_8ef89bb4_STF_Koerper_1_CN92" table:cell-range-address="'file://xwwp0069/profiles$/Sektorkonten/__QuartalsRechng/veroeffentlichungen/web_NEU/ods/Mappe1'#Kennzahlen.$B$10:Kennzahlen.$U$12" table:base-cell-address="Total_economy.$A$1"/>
        <table:named-range table:name="_8ef89bb4_STF_Koerper_1_CN93" table:cell-range-address="'file://xwwp0069/profiles$/Sektorkonten/__QuartalsRechng/veroeffentlichungen/web_NEU/ods/Mappe1'#Kennzahlen.$B$14:Kennzahlen.$U$20" table:base-cell-address="Total_economy.$A$1"/>
        <table:named-range table:name="_8ef89bb4_STF_Koerper_1_CN94" table:cell-range-address="'file://xwwp0069/profiles$/Sektorkonten/__QuartalsRechng/veroeffentlichungen/web_NEU/ods/Mappe1'#Kennzahlen.$V$10:Kennzahlen.$V$12" table:base-cell-address="Total_economy.$A$1"/>
        <table:named-range table:name="_8ef89bb4_STF_Koerper_1_CN95" table:cell-range-address="'file://xwwp0069/profiles$/Sektorkonten/__QuartalsRechng/veroeffentlichungen/web_NEU/ods/Mappe1'#Kennzahlen.$V$14:Kennzahlen.$V$20" table:base-cell-address="Total_economy.$A$1"/>
        <table:named-range table:name="_8ef89bb4_STF_Koerper_1_CN96" table:cell-range-address="'file://xwwp0069/profiles$/Sektorkonten/__QuartalsRechng/veroeffentlichungen/web_NEU/ods/Mappe1'#Kennzahlen.$V$11:Kennzahlen.$V$12" table:base-cell-address="Total_economy.$A$1"/>
        <table:named-range table:name="_8ef89bb4_STF_Koerper_1_CN97" table:cell-range-address="'file://xwwp0069/profiles$/Sektorkonten/__QuartalsRechng/veroeffentlichungen/web_NEU/ods/Mappe1'#Kennzahlen.$V$14:Kennzahlen.$V$20" table:base-cell-address="Total_economy.$A$1"/>
        <table:named-range table:name="_8ef89bb4_STF_Koerper_1_CN98" table:cell-range-address="'file://xwwp0069/profiles$/Sektorkonten/__QuartalsRechng/veroeffentlichungen/web_NEU/ods/Mappe1'#Kennzahlen.$V$5:Kennzahlen.$V$8" table:base-cell-address="Total_economy.$A$1"/>
        <table:named-range table:name="_8ef89bb4_STF_Koerper_1_CN99" table:cell-range-address="'file://xwwp0069/profiles$/Sektorkonten/__QuartalsRechng/veroeffentlichungen/web_NEU/ods/Mappe1'#Kennzahlen.$S$10:Kennzahlen.$S$12" table:base-cell-address="Total_economy.$A$1"/>
        <table:named-range table:name="_8ef89bb4_STF_Tabellenkopf_1_CN1" table:cell-range-address="'file://xwwp0069/profiles$/Sektorkonten/__QuartalsRechng/veroeffentlichungen/web_NEU/ods/Mappe1'#Kennzahlen.$A$2:Kennzahlen.$T$2" table:base-cell-address="Total_economy.$A$1"/>
        <table:named-range table:name="_8ef89bb4_STF_Tabellenkopf_1_CN10" table:cell-range-address="'file://xwwp0069/profiles$/Sektorkonten/__QuartalsRechng/veroeffentlichungen/web_NEU/ods/Mappe1'#Kennzahlen.$Y$2" table:base-cell-address="Total_economy.$A$1"/>
        <table:named-range table:name="_8ef89bb4_STF_Tabellenkopf_1_CN11" table:cell-range-address="'file://xwwp0069/profiles$/Sektorkonten/__QuartalsRechng/veroeffentlichungen/web_NEU/ods/Mappe1'#Kennzahlen.$AA$2" table:base-cell-address="Total_economy.$A$1"/>
        <table:named-range table:name="_8ef89bb4_STF_Tabellenkopf_1_CN12" table:cell-range-address="'file://xwwp0069/profiles$/Sektorkonten/__QuartalsRechng/veroeffentlichungen/web_NEU/ods/Mappe1'#Kennzahlen.$AA$2" table:base-cell-address="Total_economy.$A$1"/>
        <table:named-range table:name="_8ef89bb4_STF_Tabellenkopf_1_CN2" table:cell-range-address="'file://xwwp0069/profiles$/Sektorkonten/__QuartalsRechng/veroeffentlichungen/web_NEU/ods/Mappe1'#Kennzahlen.$S$2" table:base-cell-address="Total_economy.$A$1"/>
        <table:named-range table:name="_8ef89bb4_STF_Tabellenkopf_1_CN3" table:cell-range-address="'file://xwwp0069/profiles$/Sektorkonten/__QuartalsRechng/veroeffentlichungen/web_NEU/ods/Mappe1'#Kennzahlen.$U$2" table:base-cell-address="Total_economy.$A$1"/>
        <table:named-range table:name="_8ef89bb4_STF_Tabellenkopf_1_CN4" table:cell-range-address="'file://xwwp0069/profiles$/Sektorkonten/__QuartalsRechng/veroeffentlichungen/web_NEU/ods/Mappe1'#Kennzahlen.$V$2" table:base-cell-address="Total_economy.$A$1"/>
        <table:named-range table:name="_8ef89bb4_STF_Tabellenkopf_1_CN5" table:cell-range-address="'file://xwwp0069/profiles$/Sektorkonten/__QuartalsRechng/veroeffentlichungen/web_NEU/ods/Mappe1'#Kennzahlen.$W$2" table:base-cell-address="Total_economy.$A$1"/>
        <table:named-range table:name="_8ef89bb4_STF_Tabellenkopf_1_CN6" table:cell-range-address="'file://xwwp0069/profiles$/Sektorkonten/__QuartalsRechng/veroeffentlichungen/web_NEU/ods/Mappe1'#Kennzahlen.$AB$2" table:base-cell-address="Total_economy.$A$1"/>
        <table:named-range table:name="_8ef89bb4_STF_Tabellenkopf_1_CN7" table:cell-range-address="'file://xwwp0069/profiles$/Sektorkonten/__QuartalsRechng/veroeffentlichungen/web_NEU/ods/Mappe1'#Kennzahlen.$X$2" table:base-cell-address="Total_economy.$A$1"/>
        <table:named-range table:name="_8ef89bb4_STF_Tabellenkopf_1_CN8" table:cell-range-address="'file://xwwp0069/profiles$/Sektorkonten/__QuartalsRechng/veroeffentlichungen/web_NEU/ods/Mappe1'#Kennzahlen.$Y$2" table:base-cell-address="Total_economy.$A$1"/>
        <table:named-range table:name="_8ef89bb4_STF_Tabellenkopf_1_CN9" table:cell-range-address="'file://xwwp0069/profiles$/Sektorkonten/__QuartalsRechng/veroeffentlichungen/web_NEU/ods/Mappe1'#Kennzahlen.$Z$2" table:base-cell-address="Total_economy.$A$1"/>
        <table:named-range table:name="_8ef89bb4_STF_Titel_1_CN1" table:cell-range-address="'file://xwwp0069/profiles$/Sektorkonten/__QuartalsRechng/veroeffentlichungen/web_NEU/ods/Mappe1'#Kennzahlen.$A$1:Kennzahlen.$U$1" table:base-cell-address="Total_economy.$A$1"/>
        <table:named-range table:name="_8ef89bb4_STF_Vorspalte_1_CN1" table:cell-range-address="'file://xwwp0069/profiles$/Sektorkonten/__QuartalsRechng/veroeffentlichungen/web_NEU/ods/Mappe1'#Kennzahlen.$A$10:Kennzahlen.$A$20" table:base-cell-address="Total_economy.$A$1"/>
        <table:named-range table:name="_8ef89bb4_STF_Vorspalte_1_CN2" table:cell-range-address="'file://xwwp0069/profiles$/Sektorkonten/__QuartalsRechng/veroeffentlichungen/web_NEU/ods/Mappe1'#Kennzahlen.$A$5:Kennzahlen.$A$8" table:base-cell-address="Total_economy.$A$1"/>
        <table:named-range table:name="_8ef89bb4_STF_Vorspalte_1_CN3" table:cell-range-address="'file://xwwp0069/profiles$/Sektorkonten/__QuartalsRechng/veroeffentlichungen/web_NEU/ods/Mappe1'#Kennzahlen.$A$4" table:base-cell-address="Total_economy.$A$1"/>
        <table:named-range table:name="_8ef89bb4_STF_Zwischensumme_1_CN10" table:cell-range-address="'file://xwwp0069/profiles$/Sektorkonten/__QuartalsRechng/veroeffentlichungen/web_NEU/ods/Mappe1'#Kennzahlen.$V$3" table:base-cell-address="Total_economy.$A$1"/>
        <table:named-range table:name="_8ef89bb4_STF_Zwischensumme_1_CN11" table:cell-range-address="'file://xwwp0069/profiles$/Sektorkonten/__QuartalsRechng/veroeffentlichungen/web_NEU/ods/Mappe1'#Kennzahlen.$V$9" table:base-cell-address="Total_economy.$A$1"/>
        <table:named-range table:name="_8ef89bb4_STF_Zwischensumme_1_CN12" table:cell-range-address="'file://xwwp0069/profiles$/Sektorkonten/__QuartalsRechng/veroeffentlichungen/web_NEU/ods/Mappe1'#Kennzahlen.$S$3" table:base-cell-address="Total_economy.$A$1"/>
        <table:named-range table:name="_8ef89bb4_STF_Zwischensumme_1_CN13" table:cell-range-address="'file://xwwp0069/profiles$/Sektorkonten/__QuartalsRechng/veroeffentlichungen/web_NEU/ods/Mappe1'#Kennzahlen.$S$9" table:base-cell-address="Total_economy.$A$1"/>
        <table:named-range table:name="_8ef89bb4_STF_Zwischensumme_1_CN14" table:cell-range-address="'file://xwwp0069/profiles$/Sektorkonten/__QuartalsRechng/veroeffentlichungen/web_NEU/ods/Mappe1'#Kennzahlen.$AB$3" table:base-cell-address="Total_economy.$A$1"/>
        <table:named-range table:name="_8ef89bb4_STF_Zwischensumme_1_CN15" table:cell-range-address="'file://xwwp0069/profiles$/Sektorkonten/__QuartalsRechng/veroeffentlichungen/web_NEU/ods/Mappe1'#Kennzahlen.$AB$9" table:base-cell-address="Total_economy.$A$1"/>
        <table:named-range table:name="_8ef89bb4_STF_Zwischensumme_1_CN16" table:cell-range-address="'file://xwwp0069/profiles$/Sektorkonten/__QuartalsRechng/veroeffentlichungen/web_NEU/ods/Mappe1'#Kennzahlen.$X$9" table:base-cell-address="Total_economy.$A$1"/>
        <table:named-range table:name="_8ef89bb4_STF_Zwischensumme_1_CN17" table:cell-range-address="'file://xwwp0069/profiles$/Sektorkonten/__QuartalsRechng/veroeffentlichungen/web_NEU/ods/Mappe1'#Kennzahlen.$X$9" table:base-cell-address="Total_economy.$A$1"/>
        <table:named-range table:name="_8ef89bb4_STF_Zwischensumme_1_CN18" table:cell-range-address="'file://xwwp0069/profiles$/Sektorkonten/__QuartalsRechng/veroeffentlichungen/web_NEU/ods/Mappe1'#Kennzahlen.$Y$9" table:base-cell-address="Total_economy.$A$1"/>
        <table:named-range table:name="_8ef89bb4_STF_Zwischensumme_1_CN19" table:cell-range-address="'file://xwwp0069/profiles$/Sektorkonten/__QuartalsRechng/veroeffentlichungen/web_NEU/ods/Mappe1'#Kennzahlen.$Y$9" table:base-cell-address="Total_economy.$A$1"/>
        <table:named-range table:name="_8ef89bb4_STF_Zwischensumme_1_CN6" table:cell-range-address="'file://xwwp0069/profiles$/Sektorkonten/__QuartalsRechng/veroeffentlichungen/web_NEU/ods/Mappe1'#Kennzahlen.$A$3:Kennzahlen.$U$3" table:base-cell-address="Total_economy.$A$1"/>
        <table:named-range table:name="_8ef89bb4_STF_Zwischensumme_1_CN7" table:cell-range-address="'file://xwwp0069/profiles$/Sektorkonten/__QuartalsRechng/veroeffentlichungen/web_NEU/ods/Mappe1'#Kennzahlen.$A$9:Kennzahlen.$U$9" table:base-cell-address="Total_economy.$A$1"/>
        <table:named-range table:name="_8ef89bb4_STF_Zwischensumme_1_CN8" table:cell-range-address="'file://xwwp0069/profiles$/Sektorkonten/__QuartalsRechng/veroeffentlichungen/web_NEU/ods/Mappe1'#Kennzahlen.$AB$3" table:base-cell-address="Total_economy.$A$1"/>
        <table:named-range table:name="_8ef89bb4_STF_Zwischensumme_1_CN9" table:cell-range-address="'file://xwwp0069/profiles$/Sektorkonten/__QuartalsRechng/veroeffentlichungen/web_NEU/ods/Mappe1'#Kennzahlen.$AB$9" table:base-cell-address="Total_economy.$A$1"/>
        <table:named-range table:name="_8ef89bb4_STF_Zwischenueberschrift_1_CN52" table:cell-range-address="'file://xwwp0069/profiles$/Sektorkonten/__QuartalsRechng/veroeffentlichungen/web_NEU/ods/Mappe1'#Kennzahlen.$AB$10" table:base-cell-address="Total_economy.$A$1"/>
        <table:named-range table:name="_8ef89bb4_STF_Zwischenueberschrift_1_CN53" table:cell-range-address="'file://xwwp0069/profiles$/Sektorkonten/__QuartalsRechng/veroeffentlichungen/web_NEU/ods/Mappe1'#Kennzahlen.$AB$4" table:base-cell-address="Total_economy.$A$1"/>
        <table:named-range table:name="_8ef89bb4_STF_Zwischenueberschrift_1_CN54" table:cell-range-address="'file://xwwp0069/profiles$/Sektorkonten/__QuartalsRechng/veroeffentlichungen/web_NEU/ods/Mappe1'#Kennzahlen.$V$10" table:base-cell-address="Total_economy.$A$1"/>
        <table:named-range table:name="_8ef89bb4_STF_Zwischenueberschrift_1_CN55" table:cell-range-address="'file://xwwp0069/profiles$/Sektorkonten/__QuartalsRechng/veroeffentlichungen/web_NEU/ods/Mappe1'#Kennzahlen.$V$4" table:base-cell-address="Total_economy.$A$1"/>
        <table:named-range table:name="_8ef89bb4_STF_Zwischenueberschrift_1_CN56" table:cell-range-address="'file://xwwp0069/profiles$/Sektorkonten/__QuartalsRechng/veroeffentlichungen/web_NEU/ods/Mappe1'#Kennzahlen.$S$10" table:base-cell-address="Total_economy.$A$1"/>
        <table:named-range table:name="_8ef89bb4_STF_Zwischenueberschrift_1_CN57" table:cell-range-address="'file://xwwp0069/profiles$/Sektorkonten/__QuartalsRechng/veroeffentlichungen/web_NEU/ods/Mappe1'#Kennzahlen.$S$4" table:base-cell-address="Total_economy.$A$1"/>
        <table:named-range table:name="_8ef89bb4_STF_Zwischenueberschrift_1_CN58" table:cell-range-address="'file://xwwp0069/profiles$/Sektorkonten/__QuartalsRechng/veroeffentlichungen/web_NEU/ods/Mappe1'#Kennzahlen.$AB$10" table:base-cell-address="Total_economy.$A$1"/>
        <table:named-range table:name="_8ef89bb4_STF_Zwischenueberschrift_1_CN59" table:cell-range-address="'file://xwwp0069/profiles$/Sektorkonten/__QuartalsRechng/veroeffentlichungen/web_NEU/ods/Mappe1'#Kennzahlen.$AB$4" table:base-cell-address="Total_economy.$A$1"/>
        <table:named-range table:name="_8ef89bb4_STF_Zwischenueberschrift_1_CN60" table:cell-range-address="'file://xwwp0069/profiles$/Sektorkonten/__QuartalsRechng/veroeffentlichungen/web_NEU/ods/Mappe1'#Kennzahlen.$B$10:Kennzahlen.$U$10" table:base-cell-address="Total_economy.$A$1"/>
        <table:named-range table:name="_8ef89bb4_STF_Zwischenueberschrift_1_CN61" table:cell-range-address="'file://xwwp0069/profiles$/Sektorkonten/__QuartalsRechng/veroeffentlichungen/web_NEU/ods/Mappe1'#Kennzahlen.$B$4:Kennzahlen.$U$4" table:base-cell-address="Total_economy.$A$1"/>
        <table:named-range table:name="_8ef89bb4_STF_Zwischenueberschrift_1_CN62" table:cell-range-address="'file://xwwp0069/profiles$/Sektorkonten/__QuartalsRechng/veroeffentlichungen/web_NEU/ods/Mappe1'#Kennzahlen.$B$13" table:base-cell-address="Total_economy.$A$1"/>
        <table:named-range table:name="_8ef89bb4_STF_Zwischenueberschrift_1_CN63" table:cell-range-address="'file://xwwp0069/profiles$/Sektorkonten/__QuartalsRechng/veroeffentlichungen/web_NEU/ods/Mappe1'#Kennzahlen.$W$4" table:base-cell-address="Total_economy.$A$1"/>
        <table:named-range table:name="_8ef89bb4_STF_Zwischenueberschrift_1_CN64" table:cell-range-address="'file://xwwp0069/profiles$/Sektorkonten/__QuartalsRechng/veroeffentlichungen/web_NEU/ods/Mappe1'#Kennzahlen.$W$10" table:base-cell-address="Total_economy.$A$1"/>
        <table:named-range table:name="_8ef89bb4_STF_Zwischenueberschrift_1_CN65" table:cell-range-address="'file://xwwp0069/profiles$/Sektorkonten/__QuartalsRechng/veroeffentlichungen/web_NEU/ods/Mappe1'#Kennzahlen.$X$4" table:base-cell-address="Total_economy.$A$1"/>
        <table:named-range table:name="_8ef89bb4_STF_Zwischenueberschrift_1_CN66" table:cell-range-address="'file://xwwp0069/profiles$/Sektorkonten/__QuartalsRechng/veroeffentlichungen/web_NEU/ods/Mappe1'#Kennzahlen.$X$10" table:base-cell-address="Total_economy.$A$1"/>
        <table:named-range table:name="_8ef89bb4_STF_Zwischenueberschrift_1_CN67" table:cell-range-address="'file://xwwp0069/profiles$/Sektorkonten/__QuartalsRechng/veroeffentlichungen/web_NEU/ods/Mappe1'#Kennzahlen.$X$10" table:base-cell-address="Total_economy.$A$1"/>
        <table:named-range table:name="_8ef89bb4_STF_Zwischenueberschrift_1_CN68" table:cell-range-address="'file://xwwp0069/profiles$/Sektorkonten/__QuartalsRechng/veroeffentlichungen/web_NEU/ods/Mappe1'#Kennzahlen.$X$4" table:base-cell-address="Total_economy.$A$1"/>
        <table:named-range table:name="_8ef89bb4_STF_Zwischenueberschrift_1_CN69" table:cell-range-address="'file://xwwp0069/profiles$/Sektorkonten/__QuartalsRechng/veroeffentlichungen/web_NEU/ods/Mappe1'#Kennzahlen.$Y$10" table:base-cell-address="Total_economy.$A$1"/>
        <table:named-range table:name="_8ef89bb4_STF_Zwischenueberschrift_1_CN70" table:cell-range-address="'file://xwwp0069/profiles$/Sektorkonten/__QuartalsRechng/veroeffentlichungen/web_NEU/ods/Mappe1'#Kennzahlen.$Y$10" table:base-cell-address="Total_economy.$A$1"/>
        <table:named-range table:name="_8ef89bb4_STF_Zwischenueberschrift_1_CN71" table:cell-range-address="'file://xwwp0069/profiles$/Sektorkonten/__QuartalsRechng/veroeffentlichungen/web_NEU/ods/Mappe1'#Kennzahlen.$Y$4" table:base-cell-address="Total_economy.$A$1"/>
        <table:named-range table:name="_8ef89bb4_STF_Zwischenueberschrift_1_CN72" table:cell-range-address="'file://xwwp0069/profiles$/Sektorkonten/__QuartalsRechng/veroeffentlichungen/web_NEU/ods/Mappe1'#Kennzahlen.$Y$4" table:base-cell-address="Total_economy.$A$1"/>
        <table:named-range table:name="_8ef89bb4_STF_Zwischenueberschrift_1_CN73" table:cell-range-address="'file://xwwp0069/profiles$/Sektorkonten/__QuartalsRechng/veroeffentlichungen/web_NEU/ods/Mappe1'#Kennzahlen.$Z$10" table:base-cell-address="Total_economy.$A$1"/>
        <table:named-range table:name="_8ef89bb4_STF_Zwischenueberschrift_1_CN74" table:cell-range-address="'file://xwwp0069/profiles$/Sektorkonten/__QuartalsRechng/veroeffentlichungen/web_NEU/ods/Mappe1'#Kennzahlen.$Z$4" table:base-cell-address="Total_economy.$A$1"/>
        <table:named-range table:name="_8ef89bb4_STF_Zwischenueberschrift_1_CN75" table:cell-range-address="'file://xwwp0069/profiles$/Sektorkonten/__QuartalsRechng/veroeffentlichungen/web_NEU/ods/Mappe1'#Kennzahlen.$Y$10" table:base-cell-address="Total_economy.$A$1"/>
        <table:named-range table:name="_8ef89bb4_STF_Zwischenueberschrift_1_CN76" table:cell-range-address="'file://xwwp0069/profiles$/Sektorkonten/__QuartalsRechng/veroeffentlichungen/web_NEU/ods/Mappe1'#Kennzahlen.$Y$4" table:base-cell-address="Total_economy.$A$1"/>
        <table:named-range table:name="_8ef89bb4_STF_Zwischenueberschrift_1_CN77" table:cell-range-address="'file://xwwp0069/profiles$/Sektorkonten/__QuartalsRechng/veroeffentlichungen/web_NEU/ods/Mappe1'#Kennzahlen.$AA$10" table:base-cell-address="Total_economy.$A$1"/>
        <table:named-range table:name="_8ef89bb4_STF_Zwischenueberschrift_1_CN78" table:cell-range-address="'file://xwwp0069/profiles$/Sektorkonten/__QuartalsRechng/veroeffentlichungen/web_NEU/ods/Mappe1'#Kennzahlen.$AA$4" table:base-cell-address="Total_economy.$A$1"/>
        <table:named-expression table:name="_b17a22fc_STF_Dekoration_1_CN1" table:expression="of:=[Households.$A$47:.$N$47]~[Households.$A$45:.$N$45]~[Households.$A$42:.$N$42]" table:base-cell-address="Total_economy.$A$1"/>
        <table:named-expression table:name="_b17a22fc_STF_Dekoration_1_CN2" table:expression="of:=[Households.$A$40:.$N$40]~[Households.$A$36:.$N$36]~[Households.$A$34:.$N$34]~[Households.$A$25:.$N$25]~[Households.$A$23:.$N$23]~[Households.$A$16:.$N$17]" table:base-cell-address="Total_economy.$A$1"/>
        <table:named-expression table:name="_b17a22fc_STF_Dekoration_1_CN3" table:expression="of:=[Households.$A$13:.$N$14]~[Households.$A$9:.$N$9]~[Households.$A$7:.$N$7]" table:base-cell-address="Total_economy.$A$1"/>
        <table:named-expression table:name="_b17a22fc_STF_Dekoration_3_CN1" table:expression="of:=[Households.$A$46:.$N$46]~[Households.$A$41:.$N$41]~[Households.$A$35:.$N$35]~[Households.$A$24:.$N$24]~[Households.$A$15:.$N$15]~[Households.$A$8:.$N$8]~[Households.$A$3:.$N$3]" table:base-cell-address="Total_economy.$A$1"/>
        <table:named-range table:name="_b17a22fc_STF_Fuss_1_CN1" table:cell-range-address="Households.$A$54:Households.$N$54" table:base-cell-address="Households.$A$1"/>
        <table:named-range table:name="_b17a22fc_STF_Gesamtsumme_1_CN1" table:cell-range-address="Households.$A$53:Households.$N$53" table:base-cell-address="Households.$A$1"/>
        <table:named-expression table:name="_b17a22fc_STF_Koerper_1_CN1" table:expression="of:=[Households.$D$4:.$N$7]~[Households.$D$9:.$N$14]~[Households.$D$16:.$N$23]~[Households.$D$25:.$N$34]~[Households.$D$36:.$N$40]~[Households.$D$42:.$N$45]~[Households.$D$47:.$N$53]" table:base-cell-address="Total_economy.$A$1"/>
        <table:named-range table:name="_b17a22fc_STF_Tabellenkopf_1_CN1" table:cell-range-address="Households.$A$2:Households.$N$2" table:base-cell-address="Households.$A$1"/>
        <table:named-range table:name="_b17a22fc_STF_Titel_1_CN1" table:cell-range-address="Households.$A$1:Households.$N$1" table:base-cell-address="Households.$A$1"/>
        <table:named-expression table:name="_b17a22fc_STF_Vorspalte_1_CN1" table:expression="of:=[Households.$A$4:.$C$7]~[Households.$A$9:.$C$14]~[Households.$A$16:.$C$23]~[Households.$A$25:.$C$34]~[Households.$A$36:.$C$40]~[Households.$A$42:.$C$45]~[Households.$A$47:.$C$53]" table:base-cell-address="Total_economy.$A$1"/>
        <table:named-range table:name="_b17a22fc_STF_Zwischensumme_1_CN1" table:cell-range-address="Households.$A$3:Households.$N$3" table:base-cell-address="Households.$A$1"/>
        <table:named-range table:name="_b17a22fc_STF_Zwischensumme_1_CN2" table:cell-range-address="Households.$A$8:Households.$N$8" table:base-cell-address="Households.$A$1"/>
        <table:named-expression table:name="_b17a22fc_STF_Zwischensumme_1_CN3" table:expression="of:=[Households.$A$15:.$N$15]~[Households.$A$24:.$N$24]~[Households.$A$35:.$N$35]~[Households.$A$41:.$N$41]~[Households.$A$46:.$N$46]" table:base-cell-address="Total_econom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1" number:min-integer-digits="0" number:grouping="true" number:display-factor="1000"/>
      <number:text> </number:text>
    </number:number-style>
    <number:number-style style:name="N36P1">
      <number:number number:decimal-places="1" number:min-integer-digits="0" number:grouping="true" number:display-factor="1000"/>
      <number:text> </number:text>
    </number:number-style>
    <number:text-style style:name="N36">
      <number:text>- 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">
      <number:text>-    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text-style style:name="N40">
      <number:text>-    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 number:display-factor="1000"/>
      <number:text> </number:text>
    </number:number-style>
    <number:number-style style:name="N42P1">
      <number:text>-</number:text>
      <number:number number:decimal-places="1" number:min-integer-digits="1" number:grouping="true" number:display-factor="1000"/>
      <number:text> </number:text>
    </number:number-style>
    <number:text-style style:name="N42">
      <number:text>-   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4" number:min-integer-digits="1" number:grouping="true" number:display-factor="1000"/>
    </number:number-style>
    <number:number-style style:name="N45">
      <number:number number:decimal-places="6" number:min-integer-digits="1" number:grouping="true" number:display-factor="1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transparent"/>
      <style:text-properties fo:color="#D9D9D9"/>
    </style:style>
    <style:style style:name="cf2" style:family="table-cell" style:data-style-name="N0">
      <style:table-cell-properties fo:background-color="#FFCC99"/>
    </style:style>
    <style:style style:name="Komma_32_2" style:display-name="Komma 2" style:family="table-cell" style:data-style-name="N46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275590551181102in" fo:margin-left="0.76in" fo:margin-right="1.4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eko</meta:initial-creator>
    <dc:creator>PRECLIKOVA Michaela</dc:creator>
    <meta:creation-date>2007-05-14T11:52:28Z</meta:creation-date>
    <dc:date>2023-09-28T14:53:30Z</dc:date>
    <meta:print-date>2013-09-16T12:15:36Z</meta:print-date>
    <meta:editing-duration>PT0S</meta:editing-duration>
    <meta:user-defined meta:name="VersandFertig" meta:value-type="boolean">tru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</office:automatic-styles>
  <office:body>
    <office:chart>
      <chart:chart chart:class="chart:line" svg:height="0.750236220472441pt" svg:width="0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