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Tabelle2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Tabelle2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Tabelle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Tabelle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Tabelle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abelle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abelle2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Prozen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Prozen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04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9.9695cm" style:use-optimal-column-width="true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6.22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wirtschaf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100" table:default-cell-style-name="ce18"/>
        <table:table-column table:style-name="co4" table:number-columns-repeated="16281" table:default-cell-style-name="ce12"/>
        <table:table-row table:style-name="ro1">
          <table:table-cell office:value-type="string" table:number-columns-spanned="103" table:number-rows-spanned="1" table:style-name="ce19">
            <text:p>Nichtfinanzielle Konten, saisonbereinigt, Gesamtwirtschaft (S.1) 1999Q1 - 2023Q4</text:p>
          </table:table-cell>
          <table:covered-table-cell table:number-columns-repeated="102"/>
          <table:table-cell table:number-columns-repeated="16281" table:style-name="ce2"/>
        </table:table-row>
        <table:table-row table:style-name="ro2">
          <table:table-cell office:value-type="string" table:style-name="ce3">
            <text:p>Ver-</text:p>
            <text:p>wendung</text:p>
          </table:table-cell>
          <table:table-cell office:value-type="string" table:style-name="ce3">
            <text:p>Auf-</text:p>
            <text:p>kommen</text:p>
          </table:table-cell>
          <table:table-cell office:value-type="string" table:style-name="ce4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6">
            <text:p>2021Q3</text:p>
          </table:table-cell>
          <table:table-cell office:value-type="string" table:style-name="ce6">
            <text:p>2021Q4</text:p>
          </table:table-cell>
          <table:table-cell office:value-type="string" table:style-name="ce6">
            <text:p>2022Q1</text:p>
          </table:table-cell>
          <table:table-cell office:value-type="string" table:style-name="ce6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office:value-type="string" table:style-name="ce6">
            <text:p>2023Q4</text:p>
          </table:table-cell>
          <table:table-cell table:number-columns-repeated="16281" table:style-name="ce2"/>
        </table:table-row>
        <table:table-row table:style-name="ro3">
          <table:table-cell table:style-name="ce7"/>
          <table:table-cell office:value-type="string" table:style-name="ce8">
            <text:p>B.5g</text:p>
          </table:table-cell>
          <table:table-cell office:value-type="string" table:style-name="ce9">
            <text:p>Bruttonationaleinkommen</text:p>
          </table:table-cell>
          <table:table-cell office:value-type="float" office:value="49448.618999999999" table:style-name="ce10">
            <text:p><text:s/>49 449</text:p>
          </table:table-cell>
          <table:table-cell office:value-type="float" office:value="49714.76" table:style-name="ce10">
            <text:p><text:s/>49 715</text:p>
          </table:table-cell>
          <table:table-cell office:value-type="float" office:value="50435.016000000003" table:style-name="ce10">
            <text:p><text:s/>50 435</text:p>
          </table:table-cell>
          <table:table-cell office:value-type="float" office:value="50715.218999999997" table:style-name="ce10">
            <text:p><text:s/>50 715</text:p>
          </table:table-cell>
          <table:table-cell office:value-type="float" office:value="52211.243999999999" table:style-name="ce10">
            <text:p><text:s/>52 211</text:p>
          </table:table-cell>
          <table:table-cell office:value-type="float" office:value="52732.260999999999" table:style-name="ce10">
            <text:p><text:s/>52 732</text:p>
          </table:table-cell>
          <table:table-cell office:value-type="float" office:value="52732.569000000003" table:style-name="ce10">
            <text:p><text:s/>52 733</text:p>
          </table:table-cell>
          <table:table-cell office:value-type="float" office:value="54146.351000000002" table:style-name="ce10">
            <text:p><text:s/>54 146</text:p>
          </table:table-cell>
          <table:table-cell office:value-type="float" office:value="53801.252" table:style-name="ce10">
            <text:p><text:s/>53 801</text:p>
          </table:table-cell>
          <table:table-cell office:value-type="float" office:value="54221.716" table:style-name="ce10">
            <text:p><text:s/>54 222</text:p>
          </table:table-cell>
          <table:table-cell office:value-type="float" office:value="54258.048000000003" table:style-name="ce10">
            <text:p><text:s/>54 258</text:p>
          </table:table-cell>
          <table:table-cell office:value-type="float" office:value="55161.762999999999" table:style-name="ce10">
            <text:p><text:s/>55 162</text:p>
          </table:table-cell>
          <table:table-cell office:value-type="float" office:value="55542.027999999998" table:style-name="ce10">
            <text:p><text:s/>55 542</text:p>
          </table:table-cell>
          <table:table-cell office:value-type="float" office:value="56438.928999999996" table:style-name="ce10">
            <text:p><text:s/>56 439</text:p>
          </table:table-cell>
          <table:table-cell office:value-type="float" office:value="56722.930999999997" table:style-name="ce10">
            <text:p><text:s/>56 723</text:p>
          </table:table-cell>
          <table:table-cell office:value-type="float" office:value="56814.337" table:style-name="ce10">
            <text:p><text:s/>56 814</text:p>
          </table:table-cell>
          <table:table-cell office:value-type="float" office:value="57643.122000000003" table:style-name="ce10">
            <text:p><text:s/>57 643</text:p>
          </table:table-cell>
          <table:table-cell office:value-type="float" office:value="57851.728999999999" table:style-name="ce10">
            <text:p><text:s/>57 852</text:p>
          </table:table-cell>
          <table:table-cell office:value-type="float" office:value="57826.362000000001" table:style-name="ce10">
            <text:p><text:s/>57 826</text:p>
          </table:table-cell>
          <table:table-cell office:value-type="float" office:value="58058.591" table:style-name="ce10">
            <text:p><text:s/>58 059</text:p>
          </table:table-cell>
          <table:table-cell office:value-type="float" office:value="59354.805" table:style-name="ce10">
            <text:p><text:s/>59 355</text:p>
          </table:table-cell>
          <table:table-cell office:value-type="float" office:value="59918.553" table:style-name="ce10">
            <text:p><text:s/>59 919</text:p>
          </table:table-cell>
          <table:table-cell office:value-type="float" office:value="60743.127999999997" table:style-name="ce10">
            <text:p><text:s/>60 743</text:p>
          </table:table-cell>
          <table:table-cell office:value-type="float" office:value="61569.120000000003" table:style-name="ce10">
            <text:p><text:s/>61 569</text:p>
          </table:table-cell>
          <table:table-cell office:value-type="float" office:value="61960.116000000002" table:style-name="ce10">
            <text:p><text:s/>61 960</text:p>
          </table:table-cell>
          <table:table-cell office:value-type="float" office:value="63198.682999999997" table:style-name="ce10">
            <text:p><text:s/>63 199</text:p>
          </table:table-cell>
          <table:table-cell office:value-type="float" office:value="63787.383000000002" table:style-name="ce10">
            <text:p><text:s/>63 787</text:p>
          </table:table-cell>
          <table:table-cell office:value-type="float" office:value="64472.362999999998" table:style-name="ce10">
            <text:p><text:s/>64 472</text:p>
          </table:table-cell>
          <table:table-cell office:value-type="float" office:value="65805.289000000004" table:style-name="ce10">
            <text:p><text:s/>65 805</text:p>
          </table:table-cell>
          <table:table-cell office:value-type="float" office:value="66340.008000000002" table:style-name="ce10">
            <text:p><text:s/>66 340</text:p>
          </table:table-cell>
          <table:table-cell office:value-type="float" office:value="67379.009000000005" table:style-name="ce10">
            <text:p><text:s/>67 379</text:p>
          </table:table-cell>
          <table:table-cell office:value-type="float" office:value="68929.751999999993" table:style-name="ce10">
            <text:p><text:s/>68 930</text:p>
          </table:table-cell>
          <table:table-cell office:value-type="float" office:value="69757.706000000006" table:style-name="ce10">
            <text:p><text:s/>69 758</text:p>
          </table:table-cell>
          <table:table-cell office:value-type="float" office:value="70437.101999999999" table:style-name="ce10">
            <text:p><text:s/>70 437</text:p>
          </table:table-cell>
          <table:table-cell office:value-type="float" office:value="70897.614000000001" table:style-name="ce10">
            <text:p><text:s/>70 898</text:p>
          </table:table-cell>
          <table:table-cell office:value-type="float" office:value="72300.023000000001" table:style-name="ce10">
            <text:p><text:s/>72 300</text:p>
          </table:table-cell>
          <table:table-cell office:value-type="float" office:value="73832.763999999996" table:style-name="ce10">
            <text:p><text:s/>73 833</text:p>
          </table:table-cell>
          <table:table-cell office:value-type="float" office:value="74520.047000000006" table:style-name="ce10">
            <text:p><text:s/>74 520</text:p>
          </table:table-cell>
          <table:table-cell office:value-type="float" office:value="74562.368000000002" table:style-name="ce10">
            <text:p><text:s/>74 562</text:p>
          </table:table-cell>
          <table:table-cell office:value-type="float" office:value="73206.308000000005" table:style-name="ce10">
            <text:p><text:s/>73 206</text:p>
          </table:table-cell>
          <table:table-cell office:value-type="float" office:value="71636.567999999999" table:style-name="ce10">
            <text:p><text:s/>71 637</text:p>
          </table:table-cell>
          <table:table-cell office:value-type="float" office:value="71548.764999999999" table:style-name="ce10">
            <text:p><text:s/>71 549</text:p>
          </table:table-cell>
          <table:table-cell office:value-type="float" office:value="72228.089000000007" table:style-name="ce10">
            <text:p><text:s/>72 228</text:p>
          </table:table-cell>
          <table:table-cell office:value-type="float" office:value="72412.876999999993" table:style-name="ce10">
            <text:p><text:s/>72 413</text:p>
          </table:table-cell>
          <table:table-cell office:value-type="float" office:value="73405.932000000001" table:style-name="ce10">
            <text:p><text:s/>73 406</text:p>
          </table:table-cell>
          <table:table-cell office:value-type="float" office:value="73986.819000000003" table:style-name="ce10">
            <text:p><text:s/>73 987</text:p>
          </table:table-cell>
          <table:table-cell office:value-type="float" office:value="75033.702000000005" table:style-name="ce10">
            <text:p><text:s/>75 034</text:p>
          </table:table-cell>
          <table:table-cell office:value-type="float" office:value="75582.425000000003" table:style-name="ce10">
            <text:p><text:s/>75 582</text:p>
          </table:table-cell>
          <table:table-cell office:value-type="float" office:value="76919.278999999995" table:style-name="ce10">
            <text:p><text:s/>76 919</text:p>
          </table:table-cell>
          <table:table-cell office:value-type="float" office:value="77251.123999999996" table:style-name="ce10">
            <text:p><text:s/>77 251</text:p>
          </table:table-cell>
          <table:table-cell office:value-type="float" office:value="77813.607000000004" table:style-name="ce10">
            <text:p><text:s/>77 814</text:p>
          </table:table-cell>
          <table:table-cell office:value-type="float" office:value="79094.607999999993" table:style-name="ce10">
            <text:p><text:s/>79 095</text:p>
          </table:table-cell>
          <table:table-cell office:value-type="float" office:value="79368.264999999999" table:style-name="ce10">
            <text:p><text:s/>79 368</text:p>
          </table:table-cell>
          <table:table-cell office:value-type="float" office:value="79720.063999999998" table:style-name="ce10">
            <text:p><text:s/>79 720</text:p>
          </table:table-cell>
          <table:table-cell office:value-type="float" office:value="79837.512000000002" table:style-name="ce10">
            <text:p><text:s/>79 838</text:p>
          </table:table-cell>
          <table:table-cell office:value-type="float" office:value="80062.78" table:style-name="ce10">
            <text:p><text:s/>80 063</text:p>
          </table:table-cell>
          <table:table-cell office:value-type="float" office:value="80295.498999999996" table:style-name="ce10">
            <text:p><text:s/>80 295</text:p>
          </table:table-cell>
          <table:table-cell office:value-type="float" office:value="80844.376000000004" table:style-name="ce10">
            <text:p><text:s/>80 844</text:p>
          </table:table-cell>
          <table:table-cell office:value-type="float" office:value="81688.452999999994" table:style-name="ce10">
            <text:p><text:s/>81 688</text:p>
          </table:table-cell>
          <table:table-cell office:value-type="float" office:value="81806.051000000007" table:style-name="ce10">
            <text:p><text:s/>81 806</text:p>
          </table:table-cell>
          <table:table-cell office:value-type="float" office:value="81229.274999999994" table:style-name="ce10">
            <text:p><text:s/>81 229</text:p>
          </table:table-cell>
          <table:table-cell office:value-type="float" office:value="82896.482000000004" table:style-name="ce10">
            <text:p><text:s/>82 896</text:p>
          </table:table-cell>
          <table:table-cell office:value-type="float" office:value="83474.053" table:style-name="ce10">
            <text:p><text:s/>83 474</text:p>
          </table:table-cell>
          <table:table-cell office:value-type="float" office:value="86066.044999999998" table:style-name="ce10">
            <text:p><text:s/>86 066</text:p>
          </table:table-cell>
          <table:table-cell office:value-type="float" office:value="83861.327000000005" table:style-name="ce10">
            <text:p><text:s/>83 861</text:p>
          </table:table-cell>
          <table:table-cell office:value-type="float" office:value="84636.159" table:style-name="ce10">
            <text:p><text:s/>84 636</text:p>
          </table:table-cell>
          <table:table-cell office:value-type="float" office:value="85700.418999999994" table:style-name="ce10">
            <text:p><text:s/>85 700</text:p>
          </table:table-cell>
          <table:table-cell office:value-type="float" office:value="86712.425000000003" table:style-name="ce10">
            <text:p><text:s/>86 712</text:p>
          </table:table-cell>
          <table:table-cell office:value-type="float" office:value="88536.400999999998" table:style-name="ce10">
            <text:p><text:s/>88 536</text:p>
          </table:table-cell>
          <table:table-cell office:value-type="float" office:value="89444.850999999995" table:style-name="ce10">
            <text:p><text:s/>89 445</text:p>
          </table:table-cell>
          <table:table-cell office:value-type="float" office:value="89324.615999999995" table:style-name="ce10">
            <text:p><text:s/>89 325</text:p>
          </table:table-cell>
          <table:table-cell office:value-type="float" office:value="90208.967000000004" table:style-name="ce10">
            <text:p><text:s/>90 209</text:p>
          </table:table-cell>
          <table:table-cell office:value-type="float" office:value="89952.838000000003" table:style-name="ce10">
            <text:p><text:s/>89 953</text:p>
          </table:table-cell>
          <table:table-cell office:value-type="float" office:value="90502.423999999999" table:style-name="ce10">
            <text:p><text:s/>90 502</text:p>
          </table:table-cell>
          <table:table-cell office:value-type="float" office:value="91764.831999999995" table:style-name="ce10">
            <text:p><text:s/>91 765</text:p>
          </table:table-cell>
          <table:table-cell office:value-type="float" office:value="93866.065000000002" table:style-name="ce10">
            <text:p><text:s/>93 866</text:p>
          </table:table-cell>
          <table:table-cell office:value-type="float" office:value="95016.001000000004" table:style-name="ce10">
            <text:p><text:s/>95 016</text:p>
          </table:table-cell>
          <table:table-cell office:value-type="float" office:value="94552.414999999994" table:style-name="ce10">
            <text:p><text:s/>94 552</text:p>
          </table:table-cell>
          <table:table-cell office:value-type="float" office:value="95869.051999999996" table:style-name="ce10">
            <text:p><text:s/>95 869</text:p>
          </table:table-cell>
          <table:table-cell office:value-type="float" office:value="96098.46" table:style-name="ce10">
            <text:p><text:s/>96 098</text:p>
          </table:table-cell>
          <table:table-cell office:value-type="float" office:value="99119.501000000004" table:style-name="ce10">
            <text:p><text:s/>99 120</text:p>
          </table:table-cell>
          <table:table-cell office:value-type="float" office:value="98099.043999999994" table:style-name="ce10">
            <text:p><text:s/>98 099</text:p>
          </table:table-cell>
          <table:table-cell office:value-type="float" office:value="100085.379" table:style-name="ce10">
            <text:p><text:s/>100 085</text:p>
          </table:table-cell>
          <table:table-cell office:value-type="float" office:value="98718.236000000004" table:style-name="ce10">
            <text:p><text:s/>98 718</text:p>
          </table:table-cell>
          <table:table-cell office:value-type="float" office:value="99434.732000000004" table:style-name="ce10">
            <text:p><text:s/>99 435</text:p>
          </table:table-cell>
          <table:table-cell office:value-type="float" office:value="89414.600999999995" table:style-name="ce10">
            <text:p><text:s/>89 415</text:p>
          </table:table-cell>
          <table:table-cell office:value-type="float" office:value="98804.122000000003" table:style-name="ce10">
            <text:p><text:s/>98 804</text:p>
          </table:table-cell>
          <table:table-cell office:value-type="float" office:value="96631.035000000003" table:style-name="ce10">
            <text:p><text:s/>96 631</text:p>
          </table:table-cell>
          <table:table-cell office:value-type="float" office:value="97183.233999999997" table:style-name="ce10">
            <text:p><text:s/>97 183</text:p>
          </table:table-cell>
          <table:table-cell office:value-type="float" office:value="100907.10799999999" table:style-name="ce10">
            <text:p><text:s/>100 907</text:p>
          </table:table-cell>
          <table:table-cell office:value-type="float" office:value="106500.852" table:style-name="ce10">
            <text:p><text:s/>106 501</text:p>
          </table:table-cell>
          <table:table-cell office:value-type="float" office:value="106808.599" table:style-name="ce11">
            <text:p><text:s/>106 809</text:p>
          </table:table-cell>
          <table:table-cell office:value-type="float" office:value="108131.664" table:style-name="ce11">
            <text:p><text:s/>108 132</text:p>
          </table:table-cell>
          <table:table-cell office:value-type="float" office:value="110571.056" table:style-name="ce11">
            <text:p><text:s/>110 571</text:p>
          </table:table-cell>
          <table:table-cell office:value-type="float" office:value="113351.34" table:style-name="ce11">
            <text:p><text:s/>113 351</text:p>
          </table:table-cell>
          <table:table-cell office:value-type="float" office:value="114856.857" table:style-name="ce11">
            <text:p><text:s/>114 857</text:p>
          </table:table-cell>
          <table:table-cell office:value-type="float" office:value="119704.215" table:style-name="ce11">
            <text:p><text:s/>119 704</text:p>
          </table:table-cell>
          <table:table-cell office:value-type="float" office:value="117527.314" table:style-name="ce11">
            <text:p><text:s/>117 527</text:p>
          </table:table-cell>
          <table:table-cell office:value-type="float" office:value="119028.133" table:style-name="ce11">
            <text:p><text:s/>119 028</text:p>
          </table:table-cell>
          <table:table-cell office:value-type="float" office:value="119835.505" table:style-name="ce11">
            <text:p><text:s/>119 836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5n</text:p>
          </table:table-cell>
          <table:table-cell office:value-type="string" table:style-name="ce13">
            <text:p>Nettonationaleinkommen</text:p>
          </table:table-cell>
          <table:table-cell office:value-type="float" office:value="41310.460999999996" table:style-name="ce11">
            <text:p><text:s/>41 310</text:p>
          </table:table-cell>
          <table:table-cell office:value-type="float" office:value="41541.862000000001" table:style-name="ce11">
            <text:p><text:s/>41 542</text:p>
          </table:table-cell>
          <table:table-cell office:value-type="float" office:value="42192.644" table:style-name="ce11">
            <text:p><text:s/>42 193</text:p>
          </table:table-cell>
          <table:table-cell office:value-type="float" office:value="42368.631999999998" table:style-name="ce11">
            <text:p><text:s/>42 369</text:p>
          </table:table-cell>
          <table:table-cell office:value-type="float" office:value="43725.703999999998" table:style-name="ce11">
            <text:p><text:s/>43 726</text:p>
          </table:table-cell>
          <table:table-cell office:value-type="float" office:value="44115.45" table:style-name="ce11">
            <text:p><text:s/>44 115</text:p>
          </table:table-cell>
          <table:table-cell office:value-type="float" office:value="43992.163" table:style-name="ce11">
            <text:p><text:s/>43 992</text:p>
          </table:table-cell>
          <table:table-cell office:value-type="float" office:value="45290.03" table:style-name="ce11">
            <text:p><text:s/>45 290</text:p>
          </table:table-cell>
          <table:table-cell office:value-type="float" office:value="44836.695999999996" table:style-name="ce11">
            <text:p><text:s/>44 837</text:p>
          </table:table-cell>
          <table:table-cell office:value-type="float" office:value="45154.902999999998" table:style-name="ce11">
            <text:p><text:s/>45 155</text:p>
          </table:table-cell>
          <table:table-cell office:value-type="float" office:value="45094.955000000002" table:style-name="ce11">
            <text:p><text:s/>45 095</text:p>
          </table:table-cell>
          <table:table-cell office:value-type="float" office:value="45908.368000000002" table:style-name="ce11">
            <text:p><text:s/>45 908</text:p>
          </table:table-cell>
          <table:table-cell office:value-type="float" office:value="46204.309000000001" table:style-name="ce11">
            <text:p><text:s/>46 204</text:p>
          </table:table-cell>
          <table:table-cell office:value-type="float" office:value="47016.354999999996" table:style-name="ce11">
            <text:p><text:s/>47 016</text:p>
          </table:table-cell>
          <table:table-cell office:value-type="float" office:value="47214.971999999994" table:style-name="ce11">
            <text:p><text:s/>47 215</text:p>
          </table:table-cell>
          <table:table-cell office:value-type="float" office:value="47220.46" table:style-name="ce11">
            <text:p><text:s/>47 220</text:p>
          </table:table-cell>
          <table:table-cell office:value-type="float" office:value="47962.795000000006" table:style-name="ce11">
            <text:p><text:s/>47 963</text:p>
          </table:table-cell>
          <table:table-cell office:value-type="float" office:value="48085.881999999998" table:style-name="ce11">
            <text:p><text:s/>48 086</text:p>
          </table:table-cell>
          <table:table-cell office:value-type="float" office:value="47975.92" table:style-name="ce11">
            <text:p><text:s/>47 976</text:p>
          </table:table-cell>
          <table:table-cell office:value-type="float" office:value="48124.482000000004" table:style-name="ce11">
            <text:p><text:s/>48 124</text:p>
          </table:table-cell>
          <table:table-cell office:value-type="float" office:value="49337.955000000002" table:style-name="ce11">
            <text:p><text:s/>49 338</text:p>
          </table:table-cell>
          <table:table-cell office:value-type="float" office:value="49806.260999999999" table:style-name="ce11">
            <text:p><text:s/>49 806</text:p>
          </table:table-cell>
          <table:table-cell office:value-type="float" office:value="50522.690999999999" table:style-name="ce11">
            <text:p><text:s/>50 523</text:p>
          </table:table-cell>
          <table:table-cell office:value-type="float" office:value="51227.832999999999" table:style-name="ce11">
            <text:p><text:s/>51 228</text:p>
          </table:table-cell>
          <table:table-cell office:value-type="float" office:value="51485.277000000002" table:style-name="ce11">
            <text:p><text:s/>51 485</text:p>
          </table:table-cell>
          <table:table-cell office:value-type="float" office:value="52600.735999999997" table:style-name="ce11">
            <text:p><text:s/>52 601</text:p>
          </table:table-cell>
          <table:table-cell office:value-type="float" office:value="53076.771999999997" table:style-name="ce11">
            <text:p><text:s/>53 077</text:p>
          </table:table-cell>
          <table:table-cell office:value-type="float" office:value="53659.531999999999" table:style-name="ce11">
            <text:p><text:s/>53 660</text:p>
          </table:table-cell>
          <table:table-cell office:value-type="float" office:value="54900.681000000004" table:style-name="ce11">
            <text:p><text:s/>54 901</text:p>
          </table:table-cell>
          <table:table-cell office:value-type="float" office:value="55336.097000000002" table:style-name="ce11">
            <text:p><text:s/>55 336</text:p>
          </table:table-cell>
          <table:table-cell office:value-type="float" office:value="56268.266000000003" table:style-name="ce11">
            <text:p><text:s/>56 268</text:p>
          </table:table-cell>
          <table:table-cell office:value-type="float" office:value="57704.649999999994" table:style-name="ce11">
            <text:p><text:s/>57 705</text:p>
          </table:table-cell>
          <table:table-cell office:value-type="float" office:value="58410.715000000004" table:style-name="ce11">
            <text:p><text:s/>58 411</text:p>
          </table:table-cell>
          <table:table-cell office:value-type="float" office:value="58952.903999999995" table:style-name="ce11">
            <text:p><text:s/>58 953</text:p>
          </table:table-cell>
          <table:table-cell office:value-type="float" office:value="59260.885999999999" table:style-name="ce11">
            <text:p><text:s/>59 261</text:p>
          </table:table-cell>
          <table:table-cell office:value-type="float" office:value="60495.446000000004" table:style-name="ce11">
            <text:p><text:s/>60 495</text:p>
          </table:table-cell>
          <table:table-cell office:value-type="float" office:value="61845.016999999993" table:style-name="ce11">
            <text:p><text:s/>61 845</text:p>
          </table:table-cell>
          <table:table-cell office:value-type="float" office:value="62373.602000000006" table:style-name="ce11">
            <text:p><text:s/>62 374</text:p>
          </table:table-cell>
          <table:table-cell office:value-type="float" office:value="62281.698000000004" table:style-name="ce11">
            <text:p><text:s/>62 282</text:p>
          </table:table-cell>
          <table:table-cell office:value-type="float" office:value="60815.886000000006" table:style-name="ce11">
            <text:p><text:s/>60 816</text:p>
          </table:table-cell>
          <table:table-cell office:value-type="float" office:value="59160.865999999995" table:style-name="ce11">
            <text:p><text:s/>59 161</text:p>
          </table:table-cell>
          <table:table-cell office:value-type="float" office:value="58989.017" table:style-name="ce11">
            <text:p><text:s/>58 989</text:p>
          </table:table-cell>
          <table:table-cell office:value-type="float" office:value="59585.534000000007" table:style-name="ce11">
            <text:p><text:s/>59 586</text:p>
          </table:table-cell>
          <table:table-cell office:value-type="float" office:value="59688.748999999996" table:style-name="ce11">
            <text:p><text:s/>59 689</text:p>
          </table:table-cell>
          <table:table-cell office:value-type="float" office:value="60601.468000000001" table:style-name="ce11">
            <text:p><text:s/>60 601</text:p>
          </table:table-cell>
          <table:table-cell office:value-type="float" office:value="61092.460000000006" table:style-name="ce11">
            <text:p><text:s/>61 092</text:p>
          </table:table-cell>
          <table:table-cell office:value-type="float" office:value="62039.887000000002" table:style-name="ce11">
            <text:p><text:s/>62 040</text:p>
          </table:table-cell>
          <table:table-cell office:value-type="float" office:value="62479.596000000005" table:style-name="ce11">
            <text:p><text:s/>62 480</text:p>
          </table:table-cell>
          <table:table-cell office:value-type="float" office:value="63697.875999999997" table:style-name="ce11">
            <text:p><text:s/>63 698</text:p>
          </table:table-cell>
          <table:table-cell office:value-type="float" office:value="63899.601999999999" table:style-name="ce11">
            <text:p><text:s/>63 900</text:p>
          </table:table-cell>
          <table:table-cell office:value-type="float" office:value="64320.420000000006" table:style-name="ce11">
            <text:p><text:s/>64 320</text:p>
          </table:table-cell>
          <table:table-cell office:value-type="float" office:value="65448.209999999992" table:style-name="ce11">
            <text:p><text:s/>65 448</text:p>
          </table:table-cell>
          <table:table-cell office:value-type="float" office:value="65557.11" table:style-name="ce11">
            <text:p><text:s/>65 557</text:p>
          </table:table-cell>
          <table:table-cell office:value-type="float" office:value="65756.620999999999" table:style-name="ce11">
            <text:p><text:s/>65 757</text:p>
          </table:table-cell>
          <table:table-cell office:value-type="float" office:value="65734.248999999996" table:style-name="ce11">
            <text:p><text:s/>65 734</text:p>
          </table:table-cell>
          <table:table-cell office:value-type="float" office:value="65832.165999999997" table:style-name="ce11">
            <text:p><text:s/>65 832</text:p>
          </table:table-cell>
          <table:table-cell office:value-type="float" office:value="65950.001999999993" table:style-name="ce11">
            <text:p><text:s/>65 950</text:p>
          </table:table-cell>
          <table:table-cell office:value-type="float" office:value="66382.201000000001" table:style-name="ce11">
            <text:p><text:s/>66 382</text:p>
          </table:table-cell>
          <table:table-cell office:value-type="float" office:value="67107.801999999996" table:style-name="ce11">
            <text:p><text:s/>67 108</text:p>
          </table:table-cell>
          <table:table-cell office:value-type="float" office:value="67105.128000000012" table:style-name="ce11">
            <text:p><text:s/>67 105</text:p>
          </table:table-cell>
          <table:table-cell office:value-type="float" office:value="66406.281999999992" table:style-name="ce11">
            <text:p><text:s/>66 406</text:p>
          </table:table-cell>
          <table:table-cell office:value-type="float" office:value="67959.144" table:style-name="ce11">
            <text:p><text:s/>67 959</text:p>
          </table:table-cell>
          <table:table-cell office:value-type="float" office:value="68430.095000000001" table:style-name="ce11">
            <text:p><text:s/>68 430</text:p>
          </table:table-cell>
          <table:table-cell office:value-type="float" office:value="70923.191999999995" table:style-name="ce11">
            <text:p><text:s/>70 923</text:p>
          </table:table-cell>
          <table:table-cell office:value-type="float" office:value="68627.301999999996" table:style-name="ce11">
            <text:p><text:s/>68 627</text:p>
          </table:table-cell>
          <table:table-cell office:value-type="float" office:value="69298.785000000003" table:style-name="ce11">
            <text:p><text:s/>69 299</text:p>
          </table:table-cell>
          <table:table-cell office:value-type="float" office:value="70247.51999999999" table:style-name="ce11">
            <text:p><text:s/>70 248</text:p>
          </table:table-cell>
          <table:table-cell office:value-type="float" office:value="71131.824000000008" table:style-name="ce11">
            <text:p><text:s/>71 132</text:p>
          </table:table-cell>
          <table:table-cell office:value-type="float" office:value="72815.921999999991" table:style-name="ce11">
            <text:p><text:s/>72 816</text:p>
          </table:table-cell>
          <table:table-cell office:value-type="float" office:value="73581.288" table:style-name="ce11">
            <text:p><text:s/>73 581</text:p>
          </table:table-cell>
          <table:table-cell office:value-type="float" office:value="73314.767999999996" table:style-name="ce11">
            <text:p><text:s/>73 315</text:p>
          </table:table-cell>
          <table:table-cell office:value-type="float" office:value="74049.63" table:style-name="ce11">
            <text:p><text:s/>74 050</text:p>
          </table:table-cell>
          <table:table-cell office:value-type="float" office:value="73643.381000000008" table:style-name="ce11">
            <text:p><text:s/>73 643</text:p>
          </table:table-cell>
          <table:table-cell office:value-type="float" office:value="74031.918999999994" table:style-name="ce11">
            <text:p><text:s/>74 032</text:p>
          </table:table-cell>
          <table:table-cell office:value-type="float" office:value="75123.433999999994" table:style-name="ce11">
            <text:p><text:s/>75 123</text:p>
          </table:table-cell>
          <table:table-cell office:value-type="float" office:value="77043.929000000004" table:style-name="ce11">
            <text:p><text:s/>77 044</text:p>
          </table:table-cell>
          <table:table-cell office:value-type="float" office:value="78003.187000000005" table:style-name="ce11">
            <text:p><text:s/>78 003</text:p>
          </table:table-cell>
          <table:table-cell office:value-type="float" office:value="77336.929999999993" table:style-name="ce11">
            <text:p><text:s/>77 337</text:p>
          </table:table-cell>
          <table:table-cell office:value-type="float" office:value="78438.864000000001" table:style-name="ce11">
            <text:p><text:s/>78 439</text:p>
          </table:table-cell>
          <table:table-cell office:value-type="float" office:value="78441.539000000004" table:style-name="ce11">
            <text:p><text:s/>78 442</text:p>
          </table:table-cell>
          <table:table-cell office:value-type="float" office:value="81236.739000000001" table:style-name="ce11">
            <text:p><text:s/>81 237</text:p>
          </table:table-cell>
          <table:table-cell office:value-type="float" office:value="79999.960999999996" table:style-name="ce11">
            <text:p><text:s/>80 000</text:p>
          </table:table-cell>
          <table:table-cell office:value-type="float" office:value="81784.925000000003" table:style-name="ce11">
            <text:p><text:s/>81 785</text:p>
          </table:table-cell>
          <table:table-cell office:value-type="float" office:value="80231.363000000012" table:style-name="ce11">
            <text:p><text:s/>80 231</text:p>
          </table:table-cell>
          <table:table-cell office:value-type="float" office:value="80776.38900000001" table:style-name="ce11">
            <text:p><text:s/>80 776</text:p>
          </table:table-cell>
          <table:table-cell office:value-type="float" office:value="70574.607999999993" table:style-name="ce11">
            <text:p><text:s/>70 575</text:p>
          </table:table-cell>
          <table:table-cell office:value-type="float" office:value="79772.292000000001" table:style-name="ce11">
            <text:p><text:s/>79 772</text:p>
          </table:table-cell>
          <table:table-cell office:value-type="float" office:value="77397.189000000013" table:style-name="ce11">
            <text:p><text:s/>77 397</text:p>
          </table:table-cell>
          <table:table-cell office:value-type="float" office:value="77737.188999999998" table:style-name="ce11">
            <text:p><text:s/>77 737</text:p>
          </table:table-cell>
          <table:table-cell office:value-type="float" office:value="81162.335999999996" table:style-name="ce11">
            <text:p><text:s/>81 162</text:p>
          </table:table-cell>
          <table:table-cell office:value-type="float" office:value="86370.827000000005" table:style-name="ce11">
            <text:p><text:s/>86 371</text:p>
          </table:table-cell>
          <table:table-cell office:value-type="float" office:value="86208.313999999998" table:style-name="ce11">
            <text:p><text:s/>86 208</text:p>
          </table:table-cell>
          <table:table-cell office:value-type="float" office:value="86966.49" table:style-name="ce11">
            <text:p><text:s/>86 966</text:p>
          </table:table-cell>
          <table:table-cell office:value-type="float" office:value="88837.205999999991" table:style-name="ce11">
            <text:p><text:s/>88 837</text:p>
          </table:table-cell>
          <table:table-cell office:value-type="float" office:value="91038.448999999993" table:style-name="ce11">
            <text:p><text:s/>91 038</text:p>
          </table:table-cell>
          <table:table-cell office:value-type="float" office:value="91954.555000000008" table:style-name="ce11">
            <text:p><text:s/>91 955</text:p>
          </table:table-cell>
          <table:table-cell office:value-type="float" office:value="96207.195999999996" table:style-name="ce11">
            <text:p><text:s/>96 207</text:p>
          </table:table-cell>
          <table:table-cell office:value-type="float" office:value="93477.554999999993" table:style-name="ce11">
            <text:p><text:s/>93 478</text:p>
          </table:table-cell>
          <table:table-cell office:value-type="float" office:value="94472.672000000006" table:style-name="ce11">
            <text:p><text:s/>94 473</text:p>
          </table:table-cell>
          <table:table-cell office:value-type="float" office:value="94821.382000000012" table:style-name="ce11">
            <text:p><text:s/>94 821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6g</text:p>
          </table:table-cell>
          <table:table-cell office:value-type="string" table:style-name="ce13">
            <text:p>Verfügbares Einkommen, brutto</text:p>
          </table:table-cell>
          <table:table-cell office:value-type="float" office:value="48794.6" table:style-name="ce11">
            <text:p><text:s/>48 795</text:p>
          </table:table-cell>
          <table:table-cell office:value-type="float" office:value="49093.682000000001" table:style-name="ce11">
            <text:p><text:s/>49 094</text:p>
          </table:table-cell>
          <table:table-cell office:value-type="float" office:value="49762.678" table:style-name="ce11">
            <text:p><text:s/>49 763</text:p>
          </table:table-cell>
          <table:table-cell office:value-type="float" office:value="50113.235000000001" table:style-name="ce11">
            <text:p><text:s/>50 113</text:p>
          </table:table-cell>
          <table:table-cell office:value-type="float" office:value="51594.811999999998" table:style-name="ce11">
            <text:p><text:s/>51 595</text:p>
          </table:table-cell>
          <table:table-cell office:value-type="float" office:value="52150.993000000002" table:style-name="ce11">
            <text:p><text:s/>52 151</text:p>
          </table:table-cell>
          <table:table-cell office:value-type="float" office:value="52155.334000000003" table:style-name="ce11">
            <text:p><text:s/>52 155</text:p>
          </table:table-cell>
          <table:table-cell office:value-type="float" office:value="53454.576999999997" table:style-name="ce11">
            <text:p><text:s/>53 455</text:p>
          </table:table-cell>
          <table:table-cell office:value-type="float" office:value="53160.402999999998" table:style-name="ce11">
            <text:p><text:s/>53 160</text:p>
          </table:table-cell>
          <table:table-cell office:value-type="float" office:value="53552.94" table:style-name="ce11">
            <text:p><text:s/>53 553</text:p>
          </table:table-cell>
          <table:table-cell office:value-type="float" office:value="53589.767" table:style-name="ce11">
            <text:p><text:s/>53 590</text:p>
          </table:table-cell>
          <table:table-cell office:value-type="float" office:value="54495.790999999997" table:style-name="ce11">
            <text:p><text:s/>54 496</text:p>
          </table:table-cell>
          <table:table-cell office:value-type="float" office:value="54878.267999999996" table:style-name="ce11">
            <text:p><text:s/>54 878</text:p>
          </table:table-cell>
          <table:table-cell office:value-type="float" office:value="55757.822999999997" table:style-name="ce11">
            <text:p><text:s/>55 758</text:p>
          </table:table-cell>
          <table:table-cell office:value-type="float" office:value="56182.942000000003" table:style-name="ce11">
            <text:p><text:s/>56 183</text:p>
          </table:table-cell>
          <table:table-cell office:value-type="float" office:value="56283.298999999999" table:style-name="ce11">
            <text:p><text:s/>56 283</text:p>
          </table:table-cell>
          <table:table-cell office:value-type="float" office:value="57101.955000000002" table:style-name="ce11">
            <text:p><text:s/>57 102</text:p>
          </table:table-cell>
          <table:table-cell office:value-type="float" office:value="57283.75" table:style-name="ce11">
            <text:p><text:s/>57 284</text:p>
          </table:table-cell>
          <table:table-cell office:value-type="float" office:value="57223.22" table:style-name="ce11">
            <text:p><text:s/>57 223</text:p>
          </table:table-cell>
          <table:table-cell office:value-type="float" office:value="57461.502" table:style-name="ce11">
            <text:p><text:s/>57 462</text:p>
          </table:table-cell>
          <table:table-cell office:value-type="float" office:value="58788.771999999997" table:style-name="ce11">
            <text:p><text:s/>58 789</text:p>
          </table:table-cell>
          <table:table-cell office:value-type="float" office:value="59351.67" table:style-name="ce11">
            <text:p><text:s/>59 352</text:p>
          </table:table-cell>
          <table:table-cell office:value-type="float" office:value="60108.754999999997" table:style-name="ce11">
            <text:p><text:s/>60 109</text:p>
          </table:table-cell>
          <table:table-cell office:value-type="float" office:value="61046.01" table:style-name="ce11">
            <text:p><text:s/>61 046</text:p>
          </table:table-cell>
          <table:table-cell office:value-type="float" office:value="61279.587" table:style-name="ce11">
            <text:p><text:s/>61 280</text:p>
          </table:table-cell>
          <table:table-cell office:value-type="float" office:value="62609.425999999999" table:style-name="ce11">
            <text:p><text:s/>62 609</text:p>
          </table:table-cell>
          <table:table-cell office:value-type="float" office:value="63183.186999999998" table:style-name="ce11">
            <text:p><text:s/>63 183</text:p>
          </table:table-cell>
          <table:table-cell office:value-type="float" office:value="63919.516000000003" table:style-name="ce11">
            <text:p><text:s/>63 920</text:p>
          </table:table-cell>
          <table:table-cell office:value-type="float" office:value="65166.061999999998" table:style-name="ce11">
            <text:p><text:s/>65 166</text:p>
          </table:table-cell>
          <table:table-cell office:value-type="float" office:value="65655.34" table:style-name="ce11">
            <text:p><text:s/>65 655</text:p>
          </table:table-cell>
          <table:table-cell office:value-type="float" office:value="66724.684999999998" table:style-name="ce11">
            <text:p><text:s/>66 725</text:p>
          </table:table-cell>
          <table:table-cell office:value-type="float" office:value="68194.633000000002" table:style-name="ce11">
            <text:p><text:s/>68 195</text:p>
          </table:table-cell>
          <table:table-cell office:value-type="float" office:value="69148.766000000003" table:style-name="ce11">
            <text:p><text:s/>69 149</text:p>
          </table:table-cell>
          <table:table-cell office:value-type="float" office:value="69786.718999999997" table:style-name="ce11">
            <text:p><text:s/>69 787</text:p>
          </table:table-cell>
          <table:table-cell office:value-type="float" office:value="70166.710999999996" table:style-name="ce11">
            <text:p><text:s/>70 167</text:p>
          </table:table-cell>
          <table:table-cell office:value-type="float" office:value="71573.991999999998" table:style-name="ce11">
            <text:p><text:s/>71 574</text:p>
          </table:table-cell>
          <table:table-cell office:value-type="float" office:value="73037.138000000006" table:style-name="ce11">
            <text:p><text:s/>73 037</text:p>
          </table:table-cell>
          <table:table-cell office:value-type="float" office:value="73756.614000000001" table:style-name="ce11">
            <text:p><text:s/>73 757</text:p>
          </table:table-cell>
          <table:table-cell office:value-type="float" office:value="73868.641000000003" table:style-name="ce11">
            <text:p><text:s/>73 869</text:p>
          </table:table-cell>
          <table:table-cell office:value-type="float" office:value="72502.649999999994" table:style-name="ce11">
            <text:p><text:s/>72 503</text:p>
          </table:table-cell>
          <table:table-cell office:value-type="float" office:value="70968.115999999995" table:style-name="ce11">
            <text:p><text:s/>70 968</text:p>
          </table:table-cell>
          <table:table-cell office:value-type="float" office:value="70905.356" table:style-name="ce11">
            <text:p><text:s/>70 905</text:p>
          </table:table-cell>
          <table:table-cell office:value-type="float" office:value="71539.620999999999" table:style-name="ce11">
            <text:p><text:s/>71 540</text:p>
          </table:table-cell>
          <table:table-cell office:value-type="float" office:value="71708.990000000005" table:style-name="ce11">
            <text:p><text:s/>71 709</text:p>
          </table:table-cell>
          <table:table-cell office:value-type="float" office:value="72720.339000000007" table:style-name="ce11">
            <text:p><text:s/>72 720</text:p>
          </table:table-cell>
          <table:table-cell office:value-type="float" office:value="73266.516000000003" table:style-name="ce11">
            <text:p><text:s/>73 267</text:p>
          </table:table-cell>
          <table:table-cell office:value-type="float" office:value="74255.866999999998" table:style-name="ce11">
            <text:p><text:s/>74 256</text:p>
          </table:table-cell>
          <table:table-cell office:value-type="float" office:value="74819.282000000007" table:style-name="ce11">
            <text:p><text:s/>74 819</text:p>
          </table:table-cell>
          <table:table-cell office:value-type="float" office:value="76192.797999999995" table:style-name="ce11">
            <text:p><text:s/>76 193</text:p>
          </table:table-cell>
          <table:table-cell office:value-type="float" office:value="76567.217999999993" table:style-name="ce11">
            <text:p><text:s/>76 567</text:p>
          </table:table-cell>
          <table:table-cell office:value-type="float" office:value="77070.649999999994" table:style-name="ce11">
            <text:p><text:s/>77 071</text:p>
          </table:table-cell>
          <table:table-cell office:value-type="float" office:value="78248.198999999993" table:style-name="ce11">
            <text:p><text:s/>78 248</text:p>
          </table:table-cell>
          <table:table-cell office:value-type="float" office:value="78601.365000000005" table:style-name="ce11">
            <text:p><text:s/>78 601</text:p>
          </table:table-cell>
          <table:table-cell office:value-type="float" office:value="78967.074999999997" table:style-name="ce11">
            <text:p><text:s/>78 967</text:p>
          </table:table-cell>
          <table:table-cell office:value-type="float" office:value="79060.626000000004" table:style-name="ce11">
            <text:p><text:s/>79 061</text:p>
          </table:table-cell>
          <table:table-cell office:value-type="float" office:value="79200.274999999994" table:style-name="ce11">
            <text:p><text:s/>79 200</text:p>
          </table:table-cell>
          <table:table-cell office:value-type="float" office:value="79307.766000000003" table:style-name="ce11">
            <text:p><text:s/>79 308</text:p>
          </table:table-cell>
          <table:table-cell office:value-type="float" office:value="79840.259000000005" table:style-name="ce11">
            <text:p><text:s/>79 840</text:p>
          </table:table-cell>
          <table:table-cell office:value-type="float" office:value="80634.956000000006" table:style-name="ce11">
            <text:p><text:s/>80 635</text:p>
          </table:table-cell>
          <table:table-cell office:value-type="float" office:value="80928.736999999994" table:style-name="ce11">
            <text:p><text:s/>80 929</text:p>
          </table:table-cell>
          <table:table-cell office:value-type="float" office:value="80349.635999999999" table:style-name="ce11">
            <text:p><text:s/>80 350</text:p>
          </table:table-cell>
          <table:table-cell office:value-type="float" office:value="82046.804999999993" table:style-name="ce11">
            <text:p><text:s/>82 047</text:p>
          </table:table-cell>
          <table:table-cell office:value-type="float" office:value="82791.695000000007" table:style-name="ce11">
            <text:p><text:s/>82 792</text:p>
          </table:table-cell>
          <table:table-cell office:value-type="float" office:value="85488.735000000001" table:style-name="ce11">
            <text:p><text:s/>85 489</text:p>
          </table:table-cell>
          <table:table-cell office:value-type="float" office:value="83019.934999999998" table:style-name="ce11">
            <text:p><text:s/>83 020</text:p>
          </table:table-cell>
          <table:table-cell office:value-type="float" office:value="83782.909" table:style-name="ce11">
            <text:p><text:s/>83 783</text:p>
          </table:table-cell>
          <table:table-cell office:value-type="float" office:value="85123.850999999995" table:style-name="ce11">
            <text:p><text:s/>85 124</text:p>
          </table:table-cell>
          <table:table-cell office:value-type="float" office:value="86045.156000000003" table:style-name="ce11">
            <text:p><text:s/>86 045</text:p>
          </table:table-cell>
          <table:table-cell office:value-type="float" office:value="87855.968999999997" table:style-name="ce11">
            <text:p><text:s/>87 856</text:p>
          </table:table-cell>
          <table:table-cell office:value-type="float" office:value="88752.508000000002" table:style-name="ce11">
            <text:p><text:s/>88 753</text:p>
          </table:table-cell>
          <table:table-cell office:value-type="float" office:value="88411.212" table:style-name="ce11">
            <text:p><text:s/>88 411</text:p>
          </table:table-cell>
          <table:table-cell office:value-type="float" office:value="89178.342999999993" table:style-name="ce11">
            <text:p><text:s/>89 178</text:p>
          </table:table-cell>
          <table:table-cell office:value-type="float" office:value="89329.831999999995" table:style-name="ce11">
            <text:p><text:s/>89 330</text:p>
          </table:table-cell>
          <table:table-cell office:value-type="float" office:value="89703.858999999997" table:style-name="ce11">
            <text:p><text:s/>89 704</text:p>
          </table:table-cell>
          <table:table-cell office:value-type="float" office:value="91039.447" table:style-name="ce11">
            <text:p><text:s/>91 039</text:p>
          </table:table-cell>
          <table:table-cell office:value-type="float" office:value="93229.073000000004" table:style-name="ce11">
            <text:p><text:s/>93 229</text:p>
          </table:table-cell>
          <table:table-cell office:value-type="float" office:value="94233.667000000001" table:style-name="ce11">
            <text:p><text:s/>94 234</text:p>
          </table:table-cell>
          <table:table-cell office:value-type="float" office:value="93579.561000000002" table:style-name="ce11">
            <text:p><text:s/>93 580</text:p>
          </table:table-cell>
          <table:table-cell office:value-type="float" office:value="94865.938999999998" table:style-name="ce11">
            <text:p><text:s/>94 866</text:p>
          </table:table-cell>
          <table:table-cell office:value-type="float" office:value="95017.44" table:style-name="ce11">
            <text:p><text:s/>95 017</text:p>
          </table:table-cell>
          <table:table-cell office:value-type="float" office:value="98248.444000000003" table:style-name="ce11">
            <text:p><text:s/>98 248</text:p>
          </table:table-cell>
          <table:table-cell office:value-type="float" office:value="97293.978000000003" table:style-name="ce11">
            <text:p><text:s/>97 294</text:p>
          </table:table-cell>
          <table:table-cell office:value-type="float" office:value="99040.270999999993" table:style-name="ce11">
            <text:p><text:s/>99 040</text:p>
          </table:table-cell>
          <table:table-cell office:value-type="float" office:value="97973.358999999997" table:style-name="ce11">
            <text:p><text:s/>97 973</text:p>
          </table:table-cell>
          <table:table-cell office:value-type="float" office:value="98971.395000000004" table:style-name="ce11">
            <text:p><text:s/>98 971</text:p>
          </table:table-cell>
          <table:table-cell office:value-type="float" office:value="88478.464999999997" table:style-name="ce11">
            <text:p><text:s/>88 478</text:p>
          </table:table-cell>
          <table:table-cell office:value-type="float" office:value="97991.319000000003" table:style-name="ce11">
            <text:p><text:s/>97 991</text:p>
          </table:table-cell>
          <table:table-cell office:value-type="float" office:value="95548.524000000005" table:style-name="ce11">
            <text:p><text:s/>95 549</text:p>
          </table:table-cell>
          <table:table-cell office:value-type="float" office:value="96097.202999999994" table:style-name="ce11">
            <text:p><text:s/>96 097</text:p>
          </table:table-cell>
          <table:table-cell office:value-type="float" office:value="100262.497" table:style-name="ce11">
            <text:p><text:s/>100 262</text:p>
          </table:table-cell>
          <table:table-cell office:value-type="float" office:value="105988.189" table:style-name="ce11">
            <text:p><text:s/>105 988</text:p>
          </table:table-cell>
          <table:table-cell office:value-type="float" office:value="106295.41800000001" table:style-name="ce11">
            <text:p><text:s/>106 295</text:p>
          </table:table-cell>
          <table:table-cell office:value-type="float" office:value="107625.448" table:style-name="ce11">
            <text:p><text:s/>107 625</text:p>
          </table:table-cell>
          <table:table-cell office:value-type="float" office:value="109893.171" table:style-name="ce11">
            <text:p><text:s/>109 893</text:p>
          </table:table-cell>
          <table:table-cell office:value-type="float" office:value="112782.977" table:style-name="ce11">
            <text:p><text:s/>112 783</text:p>
          </table:table-cell>
          <table:table-cell office:value-type="float" office:value="114114.55899999999" table:style-name="ce11">
            <text:p><text:s/>114 115</text:p>
          </table:table-cell>
          <table:table-cell office:value-type="float" office:value="119135.283" table:style-name="ce11">
            <text:p><text:s/>119 135</text:p>
          </table:table-cell>
          <table:table-cell office:value-type="float" office:value="116791.753" table:style-name="ce11">
            <text:p><text:s/>116 792</text:p>
          </table:table-cell>
          <table:table-cell office:value-type="float" office:value="118277.26700000001" table:style-name="ce11">
            <text:p><text:s/>118 277</text:p>
          </table:table-cell>
          <table:table-cell office:value-type="float" office:value="119111.06299999999" table:style-name="ce11">
            <text:p><text:s/>119 111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6n</text:p>
          </table:table-cell>
          <table:table-cell office:value-type="string" table:style-name="ce13">
            <text:p>Verfügbares Einkommen, netto</text:p>
          </table:table-cell>
          <table:table-cell office:value-type="float" office:value="40656.441999999995" table:style-name="ce11">
            <text:p><text:s/>40 656</text:p>
          </table:table-cell>
          <table:table-cell office:value-type="float" office:value="40920.784" table:style-name="ce11">
            <text:p><text:s/>40 921</text:p>
          </table:table-cell>
          <table:table-cell office:value-type="float" office:value="41520.305999999997" table:style-name="ce11">
            <text:p><text:s/>41 520</text:p>
          </table:table-cell>
          <table:table-cell office:value-type="float" office:value="41766.648000000001" table:style-name="ce11">
            <text:p><text:s/>41 767</text:p>
          </table:table-cell>
          <table:table-cell office:value-type="float" office:value="43109.271999999997" table:style-name="ce11">
            <text:p><text:s/>43 109</text:p>
          </table:table-cell>
          <table:table-cell office:value-type="float" office:value="43534.182000000001" table:style-name="ce11">
            <text:p><text:s/>43 534</text:p>
          </table:table-cell>
          <table:table-cell office:value-type="float" office:value="43414.928" table:style-name="ce11">
            <text:p><text:s/>43 415</text:p>
          </table:table-cell>
          <table:table-cell office:value-type="float" office:value="44598.255999999994" table:style-name="ce11">
            <text:p><text:s/>44 598</text:p>
          </table:table-cell>
          <table:table-cell office:value-type="float" office:value="44195.846999999994" table:style-name="ce11">
            <text:p><text:s/>44 196</text:p>
          </table:table-cell>
          <table:table-cell office:value-type="float" office:value="44486.127" table:style-name="ce11">
            <text:p><text:s/>44 486</text:p>
          </table:table-cell>
          <table:table-cell office:value-type="float" office:value="44426.673999999999" table:style-name="ce11">
            <text:p><text:s/>44 427</text:p>
          </table:table-cell>
          <table:table-cell office:value-type="float" office:value="45242.395999999993" table:style-name="ce11">
            <text:p><text:s/>45 242</text:p>
          </table:table-cell>
          <table:table-cell office:value-type="float" office:value="45540.548999999999" table:style-name="ce11">
            <text:p><text:s/>45 541</text:p>
          </table:table-cell>
          <table:table-cell office:value-type="float" office:value="46335.248999999996" table:style-name="ce11">
            <text:p><text:s/>46 335</text:p>
          </table:table-cell>
          <table:table-cell office:value-type="float" office:value="46674.983000000007" table:style-name="ce11">
            <text:p><text:s/>46 675</text:p>
          </table:table-cell>
          <table:table-cell office:value-type="float" office:value="46689.421999999999" table:style-name="ce11">
            <text:p><text:s/>46 689</text:p>
          </table:table-cell>
          <table:table-cell office:value-type="float" office:value="47421.628000000004" table:style-name="ce11">
            <text:p><text:s/>47 422</text:p>
          </table:table-cell>
          <table:table-cell office:value-type="float" office:value="47517.902999999998" table:style-name="ce11">
            <text:p><text:s/>47 518</text:p>
          </table:table-cell>
          <table:table-cell office:value-type="float" office:value="47372.777999999998" table:style-name="ce11">
            <text:p><text:s/>47 373</text:p>
          </table:table-cell>
          <table:table-cell office:value-type="float" office:value="47527.392999999996" table:style-name="ce11">
            <text:p><text:s/>47 527</text:p>
          </table:table-cell>
          <table:table-cell office:value-type="float" office:value="48771.921999999999" table:style-name="ce11">
            <text:p><text:s/>48 772</text:p>
          </table:table-cell>
          <table:table-cell office:value-type="float" office:value="49239.377999999997" table:style-name="ce11">
            <text:p><text:s/>49 239</text:p>
          </table:table-cell>
          <table:table-cell office:value-type="float" office:value="49888.317999999999" table:style-name="ce11">
            <text:p><text:s/>49 888</text:p>
          </table:table-cell>
          <table:table-cell office:value-type="float" office:value="50704.722999999998" table:style-name="ce11">
            <text:p><text:s/>50 705</text:p>
          </table:table-cell>
          <table:table-cell office:value-type="float" office:value="50804.748" table:style-name="ce11">
            <text:p><text:s/>50 805</text:p>
          </table:table-cell>
          <table:table-cell office:value-type="float" office:value="52011.478999999999" table:style-name="ce11">
            <text:p><text:s/>52 011</text:p>
          </table:table-cell>
          <table:table-cell office:value-type="float" office:value="52472.576000000001" table:style-name="ce11">
            <text:p><text:s/>52 473</text:p>
          </table:table-cell>
          <table:table-cell office:value-type="float" office:value="53106.685000000005" table:style-name="ce11">
            <text:p><text:s/>53 107</text:p>
          </table:table-cell>
          <table:table-cell office:value-type="float" office:value="54261.453999999998" table:style-name="ce11">
            <text:p><text:s/>54 261</text:p>
          </table:table-cell>
          <table:table-cell office:value-type="float" office:value="54651.428999999996" table:style-name="ce11">
            <text:p><text:s/>54 651</text:p>
          </table:table-cell>
          <table:table-cell office:value-type="float" office:value="55613.941999999995" table:style-name="ce11">
            <text:p><text:s/>55 614</text:p>
          </table:table-cell>
          <table:table-cell office:value-type="float" office:value="56969.531000000003" table:style-name="ce11">
            <text:p><text:s/>56 970</text:p>
          </table:table-cell>
          <table:table-cell office:value-type="float" office:value="57801.775000000001" table:style-name="ce11">
            <text:p><text:s/>57 802</text:p>
          </table:table-cell>
          <table:table-cell office:value-type="float" office:value="58302.520999999993" table:style-name="ce11">
            <text:p><text:s/>58 303</text:p>
          </table:table-cell>
          <table:table-cell office:value-type="float" office:value="58529.982999999993" table:style-name="ce11">
            <text:p><text:s/>58 530</text:p>
          </table:table-cell>
          <table:table-cell office:value-type="float" office:value="59769.415000000001" table:style-name="ce11">
            <text:p><text:s/>59 769</text:p>
          </table:table-cell>
          <table:table-cell office:value-type="float" office:value="61049.391000000003" table:style-name="ce11">
            <text:p><text:s/>61 049</text:p>
          </table:table-cell>
          <table:table-cell office:value-type="float" office:value="61610.169000000002" table:style-name="ce11">
            <text:p><text:s/>61 610</text:p>
          </table:table-cell>
          <table:table-cell office:value-type="float" office:value="61587.971000000005" table:style-name="ce11">
            <text:p><text:s/>61 588</text:p>
          </table:table-cell>
          <table:table-cell office:value-type="float" office:value="60112.227999999996" table:style-name="ce11">
            <text:p><text:s/>60 112</text:p>
          </table:table-cell>
          <table:table-cell office:value-type="float" office:value="58492.41399999999" table:style-name="ce11">
            <text:p><text:s/>58 492</text:p>
          </table:table-cell>
          <table:table-cell office:value-type="float" office:value="58345.608" table:style-name="ce11">
            <text:p><text:s/>58 346</text:p>
          </table:table-cell>
          <table:table-cell office:value-type="float" office:value="58897.065999999999" table:style-name="ce11">
            <text:p><text:s/>58 897</text:p>
          </table:table-cell>
          <table:table-cell office:value-type="float" office:value="58984.862000000008" table:style-name="ce11">
            <text:p><text:s/>58 985</text:p>
          </table:table-cell>
          <table:table-cell office:value-type="float" office:value="59915.875000000007" table:style-name="ce11">
            <text:p><text:s/>59 916</text:p>
          </table:table-cell>
          <table:table-cell office:value-type="float" office:value="60372.157000000007" table:style-name="ce11">
            <text:p><text:s/>60 372</text:p>
          </table:table-cell>
          <table:table-cell office:value-type="float" office:value="61262.051999999996" table:style-name="ce11">
            <text:p><text:s/>61 262</text:p>
          </table:table-cell>
          <table:table-cell office:value-type="float" office:value="61716.453000000009" table:style-name="ce11">
            <text:p><text:s/>61 716</text:p>
          </table:table-cell>
          <table:table-cell office:value-type="float" office:value="62971.394999999997" table:style-name="ce11">
            <text:p><text:s/>62 971</text:p>
          </table:table-cell>
          <table:table-cell office:value-type="float" office:value="63215.695999999996" table:style-name="ce11">
            <text:p><text:s/>63 216</text:p>
          </table:table-cell>
          <table:table-cell office:value-type="float" office:value="63577.462999999996" table:style-name="ce11">
            <text:p><text:s/>63 577</text:p>
          </table:table-cell>
          <table:table-cell office:value-type="float" office:value="64601.800999999992" table:style-name="ce11">
            <text:p><text:s/>64 602</text:p>
          </table:table-cell>
          <table:table-cell office:value-type="float" office:value="64790.210000000006" table:style-name="ce11">
            <text:p><text:s/>64 790</text:p>
          </table:table-cell>
          <table:table-cell office:value-type="float" office:value="65003.631999999998" table:style-name="ce11">
            <text:p><text:s/>65 004</text:p>
          </table:table-cell>
          <table:table-cell office:value-type="float" office:value="64957.363000000005" table:style-name="ce11">
            <text:p><text:s/>64 957</text:p>
          </table:table-cell>
          <table:table-cell office:value-type="float" office:value="64969.660999999993" table:style-name="ce11">
            <text:p><text:s/>64 970</text:p>
          </table:table-cell>
          <table:table-cell office:value-type="float" office:value="64962.269" table:style-name="ce11">
            <text:p><text:s/>64 962</text:p>
          </table:table-cell>
          <table:table-cell office:value-type="float" office:value="65378.084000000003" table:style-name="ce11">
            <text:p><text:s/>65 378</text:p>
          </table:table-cell>
          <table:table-cell office:value-type="float" office:value="66054.305000000008" table:style-name="ce11">
            <text:p><text:s/>66 054</text:p>
          </table:table-cell>
          <table:table-cell office:value-type="float" office:value="66227.813999999998" table:style-name="ce11">
            <text:p><text:s/>66 228</text:p>
          </table:table-cell>
          <table:table-cell office:value-type="float" office:value="65526.642999999996" table:style-name="ce11">
            <text:p><text:s/>65 527</text:p>
          </table:table-cell>
          <table:table-cell office:value-type="float" office:value="67109.46699999999" table:style-name="ce11">
            <text:p><text:s/>67 109</text:p>
          </table:table-cell>
          <table:table-cell office:value-type="float" office:value="67747.737000000008" table:style-name="ce11">
            <text:p><text:s/>67 748</text:p>
          </table:table-cell>
          <table:table-cell office:value-type="float" office:value="70345.881999999998" table:style-name="ce11">
            <text:p><text:s/>70 346</text:p>
          </table:table-cell>
          <table:table-cell office:value-type="float" office:value="67785.91" table:style-name="ce11">
            <text:p><text:s/>67 786</text:p>
          </table:table-cell>
          <table:table-cell office:value-type="float" office:value="68445.535000000003" table:style-name="ce11">
            <text:p><text:s/>68 446</text:p>
          </table:table-cell>
          <table:table-cell office:value-type="float" office:value="69670.95199999999" table:style-name="ce11">
            <text:p><text:s/>69 671</text:p>
          </table:table-cell>
          <table:table-cell office:value-type="float" office:value="70464.555000000008" table:style-name="ce11">
            <text:p><text:s/>70 465</text:p>
          </table:table-cell>
          <table:table-cell office:value-type="float" office:value="72135.489999999991" table:style-name="ce11">
            <text:p><text:s/>72 135</text:p>
          </table:table-cell>
          <table:table-cell office:value-type="float" office:value="72888.945000000007" table:style-name="ce11">
            <text:p><text:s/>72 889</text:p>
          </table:table-cell>
          <table:table-cell office:value-type="float" office:value="72401.364000000001" table:style-name="ce11">
            <text:p><text:s/>72 401</text:p>
          </table:table-cell>
          <table:table-cell office:value-type="float" office:value="73019.005999999994" table:style-name="ce11">
            <text:p><text:s/>73 019</text:p>
          </table:table-cell>
          <table:table-cell office:value-type="float" office:value="73020.375" table:style-name="ce11">
            <text:p><text:s/>73 020</text:p>
          </table:table-cell>
          <table:table-cell office:value-type="float" office:value="73233.353999999992" table:style-name="ce11">
            <text:p><text:s/>73 233</text:p>
          </table:table-cell>
          <table:table-cell office:value-type="float" office:value="74398.048999999999" table:style-name="ce11">
            <text:p><text:s/>74 398</text:p>
          </table:table-cell>
          <table:table-cell office:value-type="float" office:value="76406.937000000005" table:style-name="ce11">
            <text:p><text:s/>76 407</text:p>
          </table:table-cell>
          <table:table-cell office:value-type="float" office:value="77220.853000000003" table:style-name="ce11">
            <text:p><text:s/>77 221</text:p>
          </table:table-cell>
          <table:table-cell office:value-type="float" office:value="76364.076000000001" table:style-name="ce11">
            <text:p><text:s/>76 364</text:p>
          </table:table-cell>
          <table:table-cell office:value-type="float" office:value="77435.751000000004" table:style-name="ce11">
            <text:p><text:s/>77 436</text:p>
          </table:table-cell>
          <table:table-cell office:value-type="float" office:value="77360.519" table:style-name="ce11">
            <text:p><text:s/>77 361</text:p>
          </table:table-cell>
          <table:table-cell office:value-type="float" office:value="80365.682000000001" table:style-name="ce11">
            <text:p><text:s/>80 366</text:p>
          </table:table-cell>
          <table:table-cell office:value-type="float" office:value="79194.895000000004" table:style-name="ce11">
            <text:p><text:s/>79 195</text:p>
          </table:table-cell>
          <table:table-cell office:value-type="float" office:value="80739.816999999995" table:style-name="ce11">
            <text:p><text:s/>80 740</text:p>
          </table:table-cell>
          <table:table-cell office:value-type="float" office:value="79486.486000000004" table:style-name="ce11">
            <text:p><text:s/>79 486</text:p>
          </table:table-cell>
          <table:table-cell office:value-type="float" office:value="80313.052000000011" table:style-name="ce11">
            <text:p><text:s/>80 313</text:p>
          </table:table-cell>
          <table:table-cell office:value-type="float" office:value="69638.471999999994" table:style-name="ce11">
            <text:p><text:s/>69 638</text:p>
          </table:table-cell>
          <table:table-cell office:value-type="float" office:value="78959.489000000001" table:style-name="ce11">
            <text:p><text:s/>78 959</text:p>
          </table:table-cell>
          <table:table-cell office:value-type="float" office:value="76314.678000000014" table:style-name="ce11">
            <text:p><text:s/>76 315</text:p>
          </table:table-cell>
          <table:table-cell office:value-type="float" office:value="76651.157999999996" table:style-name="ce11">
            <text:p><text:s/>76 651</text:p>
          </table:table-cell>
          <table:table-cell office:value-type="float" office:value="80517.725000000006" table:style-name="ce11">
            <text:p><text:s/>80 518</text:p>
          </table:table-cell>
          <table:table-cell office:value-type="float" office:value="85858.164000000004" table:style-name="ce11">
            <text:p><text:s/>85 858</text:p>
          </table:table-cell>
          <table:table-cell office:value-type="float" office:value="85695.133000000002" table:style-name="ce11">
            <text:p><text:s/>85 695</text:p>
          </table:table-cell>
          <table:table-cell office:value-type="float" office:value="86460.274000000005" table:style-name="ce11">
            <text:p><text:s/>86 460</text:p>
          </table:table-cell>
          <table:table-cell office:value-type="float" office:value="88159.320999999996" table:style-name="ce11">
            <text:p><text:s/>88 159</text:p>
          </table:table-cell>
          <table:table-cell office:value-type="float" office:value="90470.085999999996" table:style-name="ce11">
            <text:p><text:s/>90 470</text:p>
          </table:table-cell>
          <table:table-cell office:value-type="float" office:value="91212.256999999998" table:style-name="ce11">
            <text:p><text:s/>91 212</text:p>
          </table:table-cell>
          <table:table-cell office:value-type="float" office:value="95638.263999999996" table:style-name="ce11">
            <text:p><text:s/>95 638</text:p>
          </table:table-cell>
          <table:table-cell office:value-type="float" office:value="92741.994000000006" table:style-name="ce11">
            <text:p><text:s/>92 742</text:p>
          </table:table-cell>
          <table:table-cell office:value-type="float" office:value="93721.806000000011" table:style-name="ce11">
            <text:p><text:s/>93 722</text:p>
          </table:table-cell>
          <table:table-cell office:value-type="float" office:value="94096.94" table:style-name="ce11">
            <text:p><text:s/>94 097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8g</text:p>
          </table:table-cell>
          <table:table-cell office:value-type="string" table:style-name="ce13">
            <text:p>Sparen, brutto</text:p>
          </table:table-cell>
          <table:table-cell office:value-type="float" office:value="11455.876" table:style-name="ce11">
            <text:p><text:s/>11 456</text:p>
          </table:table-cell>
          <table:table-cell office:value-type="float" office:value="11997.013999999999" table:style-name="ce11">
            <text:p><text:s/>11 997</text:p>
          </table:table-cell>
          <table:table-cell office:value-type="float" office:value="12258.47" table:style-name="ce11">
            <text:p><text:s/>12 258</text:p>
          </table:table-cell>
          <table:table-cell office:value-type="float" office:value="12315.198" table:style-name="ce11">
            <text:p><text:s/>12 315</text:p>
          </table:table-cell>
          <table:table-cell office:value-type="float" office:value="12760.799000000001" table:style-name="ce11">
            <text:p><text:s/>12 761</text:p>
          </table:table-cell>
          <table:table-cell office:value-type="float" office:value="13217.775" table:style-name="ce11">
            <text:p><text:s/>13 218</text:p>
          </table:table-cell>
          <table:table-cell office:value-type="float" office:value="13096.714" table:style-name="ce11">
            <text:p><text:s/>13 097</text:p>
          </table:table-cell>
          <table:table-cell office:value-type="float" office:value="14262.606" table:style-name="ce11">
            <text:p><text:s/>14 263</text:p>
          </table:table-cell>
          <table:table-cell office:value-type="float" office:value="13304.014999999999" table:style-name="ce11">
            <text:p><text:s/>13 304</text:p>
          </table:table-cell>
          <table:table-cell office:value-type="float" office:value="13574.652" table:style-name="ce11">
            <text:p><text:s/>13 575</text:p>
          </table:table-cell>
          <table:table-cell office:value-type="float" office:value="13614.394" table:style-name="ce11">
            <text:p><text:s/>13 614</text:p>
          </table:table-cell>
          <table:table-cell office:value-type="float" office:value="13319.205" table:style-name="ce11">
            <text:p><text:s/>13 319</text:p>
          </table:table-cell>
          <table:table-cell office:value-type="float" office:value="14692.287" table:style-name="ce11">
            <text:p><text:s/>14 692</text:p>
          </table:table-cell>
          <table:table-cell office:value-type="float" office:value="15066.218999999999" table:style-name="ce11">
            <text:p><text:s/>15 066</text:p>
          </table:table-cell>
          <table:table-cell office:value-type="float" office:value="15038.508" table:style-name="ce11">
            <text:p><text:s/>15 039</text:p>
          </table:table-cell>
          <table:table-cell office:value-type="float" office:value="14330.504999999999" table:style-name="ce11">
            <text:p><text:s/>14 331</text:p>
          </table:table-cell>
          <table:table-cell office:value-type="float" office:value="15062.101000000001" table:style-name="ce11">
            <text:p><text:s/>15 062</text:p>
          </table:table-cell>
          <table:table-cell office:value-type="float" office:value="15071.518" table:style-name="ce11">
            <text:p><text:s/>15 072</text:p>
          </table:table-cell>
          <table:table-cell office:value-type="float" office:value="14678.5" table:style-name="ce11">
            <text:p><text:s/>14 679</text:p>
          </table:table-cell>
          <table:table-cell office:value-type="float" office:value="14894.552" table:style-name="ce11">
            <text:p><text:s/>14 895</text:p>
          </table:table-cell>
          <table:table-cell office:value-type="float" office:value="15591.92" table:style-name="ce11">
            <text:p><text:s/>15 592</text:p>
          </table:table-cell>
          <table:table-cell office:value-type="float" office:value="15664.468999999999" table:style-name="ce11">
            <text:p><text:s/>15 664</text:p>
          </table:table-cell>
          <table:table-cell office:value-type="float" office:value="15973.646000000001" table:style-name="ce11">
            <text:p><text:s/>15 974</text:p>
          </table:table-cell>
          <table:table-cell office:value-type="float" office:value="15910.082" table:style-name="ce11">
            <text:p><text:s/>15 910</text:p>
          </table:table-cell>
          <table:table-cell office:value-type="float" office:value="15925.870999999999" table:style-name="ce11">
            <text:p><text:s/>15 926</text:p>
          </table:table-cell>
          <table:table-cell office:value-type="float" office:value="16184.509" table:style-name="ce11">
            <text:p><text:s/>16 185</text:p>
          </table:table-cell>
          <table:table-cell office:value-type="float" office:value="16198.178" table:style-name="ce11">
            <text:p><text:s/>16 198</text:p>
          </table:table-cell>
          <table:table-cell office:value-type="float" office:value="16918.813999999998" table:style-name="ce11">
            <text:p><text:s/>16 919</text:p>
          </table:table-cell>
          <table:table-cell office:value-type="float" office:value="17305.601999999999" table:style-name="ce11">
            <text:p><text:s/>17 306</text:p>
          </table:table-cell>
          <table:table-cell office:value-type="float" office:value="17501.146000000001" table:style-name="ce11">
            <text:p><text:s/>17 501</text:p>
          </table:table-cell>
          <table:table-cell office:value-type="float" office:value="17939.302" table:style-name="ce11">
            <text:p><text:s/>17 939</text:p>
          </table:table-cell>
          <table:table-cell office:value-type="float" office:value="19001.235000000001" table:style-name="ce11">
            <text:p><text:s/>19 001</text:p>
          </table:table-cell>
          <table:table-cell office:value-type="float" office:value="19943.18" table:style-name="ce11">
            <text:p><text:s/>19 943</text:p>
          </table:table-cell>
          <table:table-cell office:value-type="float" office:value="19823.210999999999" table:style-name="ce11">
            <text:p><text:s/>19 823</text:p>
          </table:table-cell>
          <table:table-cell office:value-type="float" office:value="19826.896000000001" table:style-name="ce11">
            <text:p><text:s/>19 827</text:p>
          </table:table-cell>
          <table:table-cell office:value-type="float" office:value="20231.941999999999" table:style-name="ce11">
            <text:p><text:s/>20 232</text:p>
          </table:table-cell>
          <table:table-cell office:value-type="float" office:value="21105.922999999999" table:style-name="ce11">
            <text:p><text:s/>21 106</text:p>
          </table:table-cell>
          <table:table-cell office:value-type="float" office:value="21382.358" table:style-name="ce11">
            <text:p><text:s/>21 382</text:p>
          </table:table-cell>
          <table:table-cell office:value-type="float" office:value="21619.665000000001" table:style-name="ce11">
            <text:p><text:s/>21 620</text:p>
          </table:table-cell>
          <table:table-cell office:value-type="float" office:value="20260.284" table:style-name="ce11">
            <text:p><text:s/>20 260</text:p>
          </table:table-cell>
          <table:table-cell office:value-type="float" office:value="18320.319" table:style-name="ce11">
            <text:p><text:s/>18 320</text:p>
          </table:table-cell>
          <table:table-cell office:value-type="float" office:value="17560.642" table:style-name="ce11">
            <text:p><text:s/>17 561</text:p>
          </table:table-cell>
          <table:table-cell office:value-type="float" office:value="17738.364000000001" table:style-name="ce11">
            <text:p><text:s/>17 738</text:p>
          </table:table-cell>
          <table:table-cell office:value-type="float" office:value="17975.620999999999" table:style-name="ce11">
            <text:p><text:s/>17 976</text:p>
          </table:table-cell>
          <table:table-cell office:value-type="float" office:value="18630.171999999999" table:style-name="ce11">
            <text:p><text:s/>18 630</text:p>
          </table:table-cell>
          <table:table-cell office:value-type="float" office:value="19236.120999999999" table:style-name="ce11">
            <text:p><text:s/>19 236</text:p>
          </table:table-cell>
          <table:table-cell office:value-type="float" office:value="19116.399000000001" table:style-name="ce11">
            <text:p><text:s/>19 116</text:p>
          </table:table-cell>
          <table:table-cell office:value-type="float" office:value="19211.973000000002" table:style-name="ce11">
            <text:p><text:s/>19 212</text:p>
          </table:table-cell>
          <table:table-cell office:value-type="float" office:value="20412.054" table:style-name="ce11">
            <text:p><text:s/>20 412</text:p>
          </table:table-cell>
          <table:table-cell office:value-type="float" office:value="20027.495999999999" table:style-name="ce11">
            <text:p><text:s/>20 027</text:p>
          </table:table-cell>
          <table:table-cell office:value-type="float" office:value="19880.454000000002" table:style-name="ce11">
            <text:p><text:s/>19 880</text:p>
          </table:table-cell>
          <table:table-cell office:value-type="float" office:value="20511.539000000001" table:style-name="ce11">
            <text:p><text:s/>20 512</text:p>
          </table:table-cell>
          <table:table-cell office:value-type="float" office:value="20267.912" table:style-name="ce11">
            <text:p><text:s/>20 268</text:p>
          </table:table-cell>
          <table:table-cell office:value-type="float" office:value="20573.066999999999" table:style-name="ce11">
            <text:p><text:s/>20 573</text:p>
          </table:table-cell>
          <table:table-cell office:value-type="float" office:value="20611.740000000002" table:style-name="ce11">
            <text:p><text:s/>20 612</text:p>
          </table:table-cell>
          <table:table-cell office:value-type="float" office:value="20686.883000000002" table:style-name="ce11">
            <text:p><text:s/>20 687</text:p>
          </table:table-cell>
          <table:table-cell office:value-type="float" office:value="20163.503000000001" table:style-name="ce11">
            <text:p><text:s/>20 164</text:p>
          </table:table-cell>
          <table:table-cell office:value-type="float" office:value="20495.342000000001" table:style-name="ce11">
            <text:p><text:s/>20 495</text:p>
          </table:table-cell>
          <table:table-cell office:value-type="float" office:value="20882.198" table:style-name="ce11">
            <text:p><text:s/>20 882</text:p>
          </table:table-cell>
          <table:table-cell office:value-type="float" office:value="20826.689999999999" table:style-name="ce11">
            <text:p><text:s/>20 827</text:p>
          </table:table-cell>
          <table:table-cell office:value-type="float" office:value="19813.835999999999" table:style-name="ce11">
            <text:p><text:s/>19 814</text:p>
          </table:table-cell>
          <table:table-cell office:value-type="float" office:value="21252.842000000001" table:style-name="ce11">
            <text:p><text:s/>21 253</text:p>
          </table:table-cell>
          <table:table-cell office:value-type="float" office:value="21506.267" table:style-name="ce11">
            <text:p><text:s/>21 506</text:p>
          </table:table-cell>
          <table:table-cell office:value-type="float" office:value="24239.331999999999" table:style-name="ce11">
            <text:p><text:s/>24 239</text:p>
          </table:table-cell>
          <table:table-cell office:value-type="float" office:value="21260.988000000001" table:style-name="ce11">
            <text:p><text:s/>21 261</text:p>
          </table:table-cell>
          <table:table-cell office:value-type="float" office:value="21659.638999999999" table:style-name="ce11">
            <text:p><text:s/>21 660</text:p>
          </table:table-cell>
          <table:table-cell office:value-type="float" office:value="22668.243999999999" table:style-name="ce11">
            <text:p><text:s/>22 668</text:p>
          </table:table-cell>
          <table:table-cell office:value-type="float" office:value="23048.699000000001" table:style-name="ce11">
            <text:p><text:s/>23 049</text:p>
          </table:table-cell>
          <table:table-cell office:value-type="float" office:value="24629.251" table:style-name="ce11">
            <text:p><text:s/>24 629</text:p>
          </table:table-cell>
          <table:table-cell office:value-type="float" office:value="24644.245999999999" table:style-name="ce11">
            <text:p><text:s/>24 644</text:p>
          </table:table-cell>
          <table:table-cell office:value-type="float" office:value="24049.165000000001" table:style-name="ce11">
            <text:p><text:s/>24 049</text:p>
          </table:table-cell>
          <table:table-cell office:value-type="float" office:value="23751.411" table:style-name="ce11">
            <text:p><text:s/>23 751</text:p>
          </table:table-cell>
          <table:table-cell office:value-type="float" office:value="23593.877" table:style-name="ce11">
            <text:p><text:s/>23 594</text:p>
          </table:table-cell>
          <table:table-cell office:value-type="float" office:value="23501.481" table:style-name="ce11">
            <text:p><text:s/>23 501</text:p>
          </table:table-cell>
          <table:table-cell office:value-type="float" office:value="24043.756000000001" table:style-name="ce11">
            <text:p><text:s/>24 044</text:p>
          </table:table-cell>
          <table:table-cell office:value-type="float" office:value="26210.714" table:style-name="ce11">
            <text:p><text:s/>26 211</text:p>
          </table:table-cell>
          <table:table-cell office:value-type="float" office:value="26146.753000000001" table:style-name="ce11">
            <text:p><text:s/>26 147</text:p>
          </table:table-cell>
          <table:table-cell office:value-type="float" office:value="25182.008999999998" table:style-name="ce11">
            <text:p><text:s/>25 182</text:p>
          </table:table-cell>
          <table:table-cell office:value-type="float" office:value="26275.134999999998" table:style-name="ce11">
            <text:p><text:s/>26 275</text:p>
          </table:table-cell>
          <table:table-cell office:value-type="float" office:value="25532.218000000001" table:style-name="ce11">
            <text:p><text:s/>25 532</text:p>
          </table:table-cell>
          <table:table-cell office:value-type="float" office:value="28276.891" table:style-name="ce11">
            <text:p><text:s/>28 277</text:p>
          </table:table-cell>
          <table:table-cell office:value-type="float" office:value="27088.68" table:style-name="ce11">
            <text:p><text:s/>27 089</text:p>
          </table:table-cell>
          <table:table-cell office:value-type="float" office:value="28194.419000000002" table:style-name="ce11">
            <text:p><text:s/>28 194</text:p>
          </table:table-cell>
          <table:table-cell office:value-type="float" office:value="26987.065999999999" table:style-name="ce11">
            <text:p><text:s/>26 987</text:p>
          </table:table-cell>
          <table:table-cell office:value-type="float" office:value="29613.332999999999" table:style-name="ce11">
            <text:p><text:s/>29 613</text:p>
          </table:table-cell>
          <table:table-cell office:value-type="float" office:value="25416.748" table:style-name="ce11">
            <text:p><text:s/>25 417</text:p>
          </table:table-cell>
          <table:table-cell office:value-type="float" office:value="28674.585999999999" table:style-name="ce11">
            <text:p><text:s/>28 675</text:p>
          </table:table-cell>
          <table:table-cell office:value-type="float" office:value="27262.36" table:style-name="ce11">
            <text:p><text:s/>27 262</text:p>
          </table:table-cell>
          <table:table-cell office:value-type="float" office:value="28750.222000000002" table:style-name="ce11">
            <text:p><text:s/>28 750</text:p>
          </table:table-cell>
          <table:table-cell office:value-type="float" office:value="29325.018" table:style-name="ce11">
            <text:p><text:s/>29 325</text:p>
          </table:table-cell>
          <table:table-cell office:value-type="float" office:value="29601.625" table:style-name="ce11">
            <text:p><text:s/>29 602</text:p>
          </table:table-cell>
          <table:table-cell office:value-type="float" office:value="31230.666000000001" table:style-name="ce11">
            <text:p><text:s/>31 231</text:p>
          </table:table-cell>
          <table:table-cell office:value-type="float" office:value="29932.36" table:style-name="ce11">
            <text:p><text:s/>29 932</text:p>
          </table:table-cell>
          <table:table-cell office:value-type="float" office:value="30165.758999999998" table:style-name="ce11">
            <text:p><text:s/>30 166</text:p>
          </table:table-cell>
          <table:table-cell office:value-type="float" office:value="31887.314999999999" table:style-name="ce11">
            <text:p><text:s/>31 887</text:p>
          </table:table-cell>
          <table:table-cell office:value-type="float" office:value="31453.45" table:style-name="ce11">
            <text:p><text:s/>31 453</text:p>
          </table:table-cell>
          <table:table-cell office:value-type="float" office:value="34643.599999999999" table:style-name="ce11">
            <text:p><text:s/>34 644</text:p>
          </table:table-cell>
          <table:table-cell office:value-type="float" office:value="31075.847000000002" table:style-name="ce11">
            <text:p><text:s/>31 076</text:p>
          </table:table-cell>
          <table:table-cell office:value-type="float" office:value="31565.362000000001" table:style-name="ce11">
            <text:p><text:s/>31 565</text:p>
          </table:table-cell>
          <table:table-cell office:value-type="float" office:value="32225.857" table:style-name="ce11">
            <text:p><text:s/>32 226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8n</text:p>
          </table:table-cell>
          <table:table-cell office:value-type="string" table:style-name="ce13">
            <text:p>Sparen, netto</text:p>
          </table:table-cell>
          <table:table-cell office:value-type="float" office:value="3317.7179999999998" table:style-name="ce11">
            <text:p><text:s/>3 318</text:p>
          </table:table-cell>
          <table:table-cell office:value-type="float" office:value="3824.1159999999991" table:style-name="ce11">
            <text:p><text:s/>3 824</text:p>
          </table:table-cell>
          <table:table-cell office:value-type="float" office:value="4016.098" table:style-name="ce11">
            <text:p><text:s/>4 016</text:p>
          </table:table-cell>
          <table:table-cell office:value-type="float" office:value="3968.6110000000008" table:style-name="ce11">
            <text:p><text:s/>3 969</text:p>
          </table:table-cell>
          <table:table-cell office:value-type="float" office:value="4275.2590000000018" table:style-name="ce11">
            <text:p><text:s/>4 275</text:p>
          </table:table-cell>
          <table:table-cell office:value-type="float" office:value="4600.9639999999999" table:style-name="ce11">
            <text:p><text:s/>4 601</text:p>
          </table:table-cell>
          <table:table-cell office:value-type="float" office:value="4356.3080000000009" table:style-name="ce11">
            <text:p><text:s/>4 356</text:p>
          </table:table-cell>
          <table:table-cell office:value-type="float" office:value="5406.2849999999999" table:style-name="ce11">
            <text:p><text:s/>5 406</text:p>
          </table:table-cell>
          <table:table-cell office:value-type="float" office:value="4339.4589999999989" table:style-name="ce11">
            <text:p><text:s/>4 339</text:p>
          </table:table-cell>
          <table:table-cell office:value-type="float" office:value="4507.8389999999999" table:style-name="ce11">
            <text:p><text:s/>4 508</text:p>
          </table:table-cell>
          <table:table-cell office:value-type="float" office:value="4451.3010000000013" table:style-name="ce11">
            <text:p><text:s/>4 451</text:p>
          </table:table-cell>
          <table:table-cell office:value-type="float" office:value="4065.8099999999995" table:style-name="ce11">
            <text:p><text:s/>4 066</text:p>
          </table:table-cell>
          <table:table-cell office:value-type="float" office:value="5354.5680000000011" table:style-name="ce11">
            <text:p><text:s/>5 355</text:p>
          </table:table-cell>
          <table:table-cell office:value-type="float" office:value="5643.6449999999986" table:style-name="ce11">
            <text:p><text:s/>5 644</text:p>
          </table:table-cell>
          <table:table-cell office:value-type="float" office:value="5530.5490000000009" table:style-name="ce11">
            <text:p><text:s/>5 531</text:p>
          </table:table-cell>
          <table:table-cell office:value-type="float" office:value="4736.6279999999988" table:style-name="ce11">
            <text:p><text:s/>4 737</text:p>
          </table:table-cell>
          <table:table-cell office:value-type="float" office:value="5381.7740000000013" table:style-name="ce11">
            <text:p><text:s/>5 382</text:p>
          </table:table-cell>
          <table:table-cell office:value-type="float" office:value="5305.6710000000003" table:style-name="ce11">
            <text:p><text:s/>5 306</text:p>
          </table:table-cell>
          <table:table-cell office:value-type="float" office:value="4828.0579999999991" table:style-name="ce11">
            <text:p><text:s/>4 828</text:p>
          </table:table-cell>
          <table:table-cell office:value-type="float" office:value="4960.4429999999993" table:style-name="ce11">
            <text:p><text:s/>4 960</text:p>
          </table:table-cell>
          <table:table-cell office:value-type="float" office:value="5575.07" table:style-name="ce11">
            <text:p><text:s/>5 575</text:p>
          </table:table-cell>
          <table:table-cell office:value-type="float" office:value="5552.1770000000015" table:style-name="ce11">
            <text:p><text:s/>5 552</text:p>
          </table:table-cell>
          <table:table-cell office:value-type="float" office:value="5753.2090000000007" table:style-name="ce11">
            <text:p><text:s/>5 753</text:p>
          </table:table-cell>
          <table:table-cell office:value-type="float" office:value="5568.7950000000001" table:style-name="ce11">
            <text:p><text:s/>5 569</text:p>
          </table:table-cell>
          <table:table-cell office:value-type="float" office:value="5451.0319999999992" table:style-name="ce11">
            <text:p><text:s/>5 451</text:p>
          </table:table-cell>
          <table:table-cell office:value-type="float" office:value="5586.5619999999999" table:style-name="ce11">
            <text:p><text:s/>5 587</text:p>
          </table:table-cell>
          <table:table-cell office:value-type="float" office:value="5487.5669999999991" table:style-name="ce11">
            <text:p><text:s/>5 488</text:p>
          </table:table-cell>
          <table:table-cell office:value-type="float" office:value="6105.9829999999984" table:style-name="ce11">
            <text:p><text:s/>6 106</text:p>
          </table:table-cell>
          <table:table-cell office:value-type="float" office:value="6400.9939999999988" table:style-name="ce11">
            <text:p><text:s/>6 401</text:p>
          </table:table-cell>
          <table:table-cell office:value-type="float" office:value="6497.2350000000006" table:style-name="ce11">
            <text:p><text:s/>6 497</text:p>
          </table:table-cell>
          <table:table-cell office:value-type="float" office:value="6828.5589999999993" table:style-name="ce11">
            <text:p><text:s/>6 829</text:p>
          </table:table-cell>
          <table:table-cell office:value-type="float" office:value="7776.1329999999998" table:style-name="ce11">
            <text:p><text:s/>7 776</text:p>
          </table:table-cell>
          <table:table-cell office:value-type="float" office:value="8596.1890000000003" table:style-name="ce11">
            <text:p><text:s/>8 596</text:p>
          </table:table-cell>
          <table:table-cell office:value-type="float" office:value="8339.012999999999" table:style-name="ce11">
            <text:p><text:s/>8 339</text:p>
          </table:table-cell>
          <table:table-cell office:value-type="float" office:value="8190.1680000000015" table:style-name="ce11">
            <text:p><text:s/>8 190</text:p>
          </table:table-cell>
          <table:table-cell office:value-type="float" office:value="8427.3649999999998" table:style-name="ce11">
            <text:p><text:s/>8 427</text:p>
          </table:table-cell>
          <table:table-cell office:value-type="float" office:value="9118.1759999999995" table:style-name="ce11">
            <text:p><text:s/>9 118</text:p>
          </table:table-cell>
          <table:table-cell office:value-type="float" office:value="9235.9130000000005" table:style-name="ce11">
            <text:p><text:s/>9 236</text:p>
          </table:table-cell>
          <table:table-cell office:value-type="float" office:value="9338.9950000000008" table:style-name="ce11">
            <text:p><text:s/>9 339</text:p>
          </table:table-cell>
          <table:table-cell office:value-type="float" office:value="7869.862000000001" table:style-name="ce11">
            <text:p><text:s/>7 870</text:p>
          </table:table-cell>
          <table:table-cell office:value-type="float" office:value="5844.6169999999984" table:style-name="ce11">
            <text:p><text:s/>5 845</text:p>
          </table:table-cell>
          <table:table-cell office:value-type="float" office:value="5000.8940000000002" table:style-name="ce11">
            <text:p><text:s/>5 001</text:p>
          </table:table-cell>
          <table:table-cell office:value-type="float" office:value="5095.8090000000011" table:style-name="ce11">
            <text:p><text:s/>5 096</text:p>
          </table:table-cell>
          <table:table-cell office:value-type="float" office:value="5251.4930000000004" table:style-name="ce11">
            <text:p><text:s/>5 251</text:p>
          </table:table-cell>
          <table:table-cell office:value-type="float" office:value="5825.7079999999987" table:style-name="ce11">
            <text:p><text:s/>5 826</text:p>
          </table:table-cell>
          <table:table-cell office:value-type="float" office:value="6341.7619999999988" table:style-name="ce11">
            <text:p><text:s/>6 342</text:p>
          </table:table-cell>
          <table:table-cell office:value-type="float" office:value="6122.5840000000026" table:style-name="ce11">
            <text:p><text:s/>6 123</text:p>
          </table:table-cell>
          <table:table-cell office:value-type="float" office:value="6109.1440000000002" table:style-name="ce11">
            <text:p><text:s/>6 109</text:p>
          </table:table-cell>
          <table:table-cell office:value-type="float" office:value="7190.6509999999998" table:style-name="ce11">
            <text:p><text:s/>7 191</text:p>
          </table:table-cell>
          <table:table-cell office:value-type="float" office:value="6675.9739999999983" table:style-name="ce11">
            <text:p><text:s/>6 676</text:p>
          </table:table-cell>
          <table:table-cell office:value-type="float" office:value="6387.2670000000016" table:style-name="ce11">
            <text:p><text:s/>6 387</text:p>
          </table:table-cell>
          <table:table-cell office:value-type="float" office:value="6865.1409999999996" table:style-name="ce11">
            <text:p><text:s/>6 865</text:p>
          </table:table-cell>
          <table:table-cell office:value-type="float" office:value="6456.7570000000014" table:style-name="ce11">
            <text:p><text:s/>6 457</text:p>
          </table:table-cell>
          <table:table-cell office:value-type="float" office:value="6609.6240000000016" table:style-name="ce11">
            <text:p><text:s/>6 610</text:p>
          </table:table-cell>
          <table:table-cell office:value-type="float" office:value="6508.4770000000008" table:style-name="ce11">
            <text:p><text:s/>6 508</text:p>
          </table:table-cell>
          <table:table-cell office:value-type="float" office:value="6456.2690000000002" table:style-name="ce11">
            <text:p><text:s/>6 456</text:p>
          </table:table-cell>
          <table:table-cell office:value-type="float" office:value="5818.0059999999994" table:style-name="ce11">
            <text:p><text:s/>5 818</text:p>
          </table:table-cell>
          <table:table-cell office:value-type="float" office:value="6033.1670000000013" table:style-name="ce11">
            <text:p><text:s/>6 033</text:p>
          </table:table-cell>
          <table:table-cell office:value-type="float" office:value="6301.5470000000023" table:style-name="ce11">
            <text:p><text:s/>6 302</text:p>
          </table:table-cell>
          <table:table-cell office:value-type="float" office:value="6125.766999999998" table:style-name="ce11">
            <text:p><text:s/>6 126</text:p>
          </table:table-cell>
          <table:table-cell office:value-type="float" office:value="4990.8429999999989" table:style-name="ce11">
            <text:p><text:s/>4 991</text:p>
          </table:table-cell>
          <table:table-cell office:value-type="float" office:value="6315.5040000000008" table:style-name="ce11">
            <text:p><text:s/>6 316</text:p>
          </table:table-cell>
          <table:table-cell office:value-type="float" office:value="6462.3090000000011" table:style-name="ce11">
            <text:p><text:s/>6 462</text:p>
          </table:table-cell>
          <table:table-cell office:value-type="float" office:value="9096.4789999999994" table:style-name="ce11">
            <text:p><text:s/>9 096</text:p>
          </table:table-cell>
          <table:table-cell office:value-type="float" office:value="6026.9629999999997" table:style-name="ce11">
            <text:p><text:s/>6 027</text:p>
          </table:table-cell>
          <table:table-cell office:value-type="float" office:value="6322.2649999999994" table:style-name="ce11">
            <text:p><text:s/>6 322</text:p>
          </table:table-cell>
          <table:table-cell office:value-type="float" office:value="7215.3449999999993" table:style-name="ce11">
            <text:p><text:s/>7 215</text:p>
          </table:table-cell>
          <table:table-cell office:value-type="float" office:value="7468.098" table:style-name="ce11">
            <text:p><text:s/>7 468</text:p>
          </table:table-cell>
          <table:table-cell office:value-type="float" office:value="8908.7720000000008" table:style-name="ce11">
            <text:p><text:s/>8 909</text:p>
          </table:table-cell>
          <table:table-cell office:value-type="float" office:value="8780.6830000000009" table:style-name="ce11">
            <text:p><text:s/>8 781</text:p>
          </table:table-cell>
          <table:table-cell office:value-type="float" office:value="8039.3170000000009" table:style-name="ce11">
            <text:p><text:s/>8 039</text:p>
          </table:table-cell>
          <table:table-cell office:value-type="float" office:value="7592.0740000000005" table:style-name="ce11">
            <text:p><text:s/>7 592</text:p>
          </table:table-cell>
          <table:table-cell office:value-type="float" office:value="7284.42" table:style-name="ce11">
            <text:p><text:s/>7 284</text:p>
          </table:table-cell>
          <table:table-cell office:value-type="float" office:value="7030.9759999999987" table:style-name="ce11">
            <text:p><text:s/>7 031</text:p>
          </table:table-cell>
          <table:table-cell office:value-type="float" office:value="7402.3580000000038" table:style-name="ce11">
            <text:p><text:s/>7 402</text:p>
          </table:table-cell>
          <table:table-cell office:value-type="float" office:value="9388.5780000000013" table:style-name="ce11">
            <text:p><text:s/>9 389</text:p>
          </table:table-cell>
          <table:table-cell office:value-type="float" office:value="9133.9389999999985" table:style-name="ce11">
            <text:p><text:s/>9 134</text:p>
          </table:table-cell>
          <table:table-cell office:value-type="float" office:value="7966.5239999999976" table:style-name="ce11">
            <text:p><text:s/>7 967</text:p>
          </table:table-cell>
          <table:table-cell office:value-type="float" office:value="8844.9470000000001" table:style-name="ce11">
            <text:p><text:s/>8 845</text:p>
          </table:table-cell>
          <table:table-cell office:value-type="float" office:value="7875.2970000000023" table:style-name="ce11">
            <text:p><text:s/>7 875</text:p>
          </table:table-cell>
          <table:table-cell office:value-type="float" office:value="10394.128999999997" table:style-name="ce11">
            <text:p><text:s/>10 394</text:p>
          </table:table-cell>
          <table:table-cell office:value-type="float" office:value="8989.5970000000016" table:style-name="ce11">
            <text:p><text:s/>8 990</text:p>
          </table:table-cell>
          <table:table-cell office:value-type="float" office:value="9893.9650000000001" table:style-name="ce11">
            <text:p><text:s/>9 894</text:p>
          </table:table-cell>
          <table:table-cell office:value-type="float" office:value="8500.1929999999993" table:style-name="ce11">
            <text:p><text:s/>8 500</text:p>
          </table:table-cell>
          <table:table-cell office:value-type="float" office:value="10954.990000000002" table:style-name="ce11">
            <text:p><text:s/>10 955</text:p>
          </table:table-cell>
          <table:table-cell office:value-type="float" office:value="6576.755000000001" table:style-name="ce11">
            <text:p><text:s/>6 577</text:p>
          </table:table-cell>
          <table:table-cell office:value-type="float" office:value="9642.7560000000012" table:style-name="ce11">
            <text:p><text:s/>9 643</text:p>
          </table:table-cell>
          <table:table-cell office:value-type="float" office:value="8028.5140000000029" table:style-name="ce11">
            <text:p><text:s/>8 029</text:p>
          </table:table-cell>
          <table:table-cell office:value-type="float" office:value="9304.1770000000033" table:style-name="ce11">
            <text:p><text:s/>9 304</text:p>
          </table:table-cell>
          <table:table-cell office:value-type="float" office:value="9580.2460000000028" table:style-name="ce11">
            <text:p><text:s/>9 580</text:p>
          </table:table-cell>
          <table:table-cell office:value-type="float" office:value="9471.6000000000022" table:style-name="ce11">
            <text:p><text:s/>9 472</text:p>
          </table:table-cell>
          <table:table-cell office:value-type="float" office:value="10630.381000000001" table:style-name="ce11">
            <text:p><text:s/>10 630</text:p>
          </table:table-cell>
          <table:table-cell office:value-type="float" office:value="8767.1860000000015" table:style-name="ce11">
            <text:p><text:s/>8 767</text:p>
          </table:table-cell>
          <table:table-cell office:value-type="float" office:value="8431.908999999996" table:style-name="ce11">
            <text:p><text:s/>8 432</text:p>
          </table:table-cell>
          <table:table-cell office:value-type="float" office:value="9574.4239999999954" table:style-name="ce11">
            <text:p><text:s/>9 574</text:p>
          </table:table-cell>
          <table:table-cell office:value-type="float" office:value="8551.1480000000047" table:style-name="ce11">
            <text:p><text:s/>8 551</text:p>
          </table:table-cell>
          <table:table-cell office:value-type="float" office:value="11146.580999999998" table:style-name="ce11">
            <text:p><text:s/>11 147</text:p>
          </table:table-cell>
          <table:table-cell office:value-type="float" office:value="7026.0880000000034" table:style-name="ce11">
            <text:p><text:s/>7 026</text:p>
          </table:table-cell>
          <table:table-cell office:value-type="float" office:value="7009.9010000000053" table:style-name="ce11">
            <text:p><text:s/>7 010</text:p>
          </table:table-cell>
          <table:table-cell office:value-type="float" office:value="7211.7340000000004" table:style-name="ce11">
            <text:p><text:s/>7 212</text:p>
          </table:table-cell>
          <table:table-cell table:number-columns-repeated="16281"/>
        </table:table-row>
        <table:table-row table:style-name="ro4">
          <table:table-cell table:style-name="ce14"/>
          <table:table-cell office:value-type="string" table:style-name="ce15">
            <text:p>B.9</text:p>
          </table:table-cell>
          <table:table-cell office:value-type="string" table:style-name="ce16">
            <text:p>Finanzierungssaldo</text:p>
          </table:table-cell>
          <table:table-cell office:value-type="float" office:value="-1370.037" table:style-name="ce17">
            <text:p>- 1 370</text:p>
          </table:table-cell>
          <table:table-cell office:value-type="float" office:value="-1048.971" table:style-name="ce17">
            <text:p>- 1 049</text:p>
          </table:table-cell>
          <table:table-cell office:value-type="float" office:value="-1574.857" table:style-name="ce17">
            <text:p>- 1 575</text:p>
          </table:table-cell>
          <table:table-cell office:value-type="float" office:value="-1082.0250000000001" table:style-name="ce17">
            <text:p>- 1 082</text:p>
          </table:table-cell>
          <table:table-cell office:value-type="float" office:value="-648.00300000000004" table:style-name="ce17">
            <text:p>- <text:s/>648</text:p>
          </table:table-cell>
          <table:table-cell office:value-type="float" office:value="-198.845" table:style-name="ce17">
            <text:p>- <text:s/>199</text:p>
          </table:table-cell>
          <table:table-cell office:value-type="float" office:value="-529.17499999999995" table:style-name="ce17">
            <text:p>- <text:s/>529</text:p>
          </table:table-cell>
          <table:table-cell office:value-type="float" office:value="-577.40200000000004" table:style-name="ce17">
            <text:p>- <text:s/>577</text:p>
          </table:table-cell>
          <table:table-cell office:value-type="float" office:value="-1167.7260000000001" table:style-name="ce17">
            <text:p>- 1 168</text:p>
          </table:table-cell>
          <table:table-cell office:value-type="float" office:value="-697.92100000000005" table:style-name="ce17">
            <text:p>- <text:s/>698</text:p>
          </table:table-cell>
          <table:table-cell office:value-type="float" office:value="-283.61700000000002" table:style-name="ce17">
            <text:p>- <text:s/>284</text:p>
          </table:table-cell>
          <table:table-cell office:value-type="float" office:value="-272.34399999999999" table:style-name="ce17">
            <text:p>- <text:s/>272</text:p>
          </table:table-cell>
          <table:table-cell office:value-type="float" office:value="704.17499999999995" table:style-name="ce17">
            <text:p><text:s text:c="2"/>704</text:p>
          </table:table-cell>
          <table:table-cell office:value-type="float" office:value="1024.0329999999999" table:style-name="ce17">
            <text:p><text:s/>1 024</text:p>
          </table:table-cell>
          <table:table-cell office:value-type="float" office:value="1333.31" table:style-name="ce17">
            <text:p><text:s/>1 333</text:p>
          </table:table-cell>
          <table:table-cell office:value-type="float" office:value="1107.471" table:style-name="ce17">
            <text:p><text:s/>1 107</text:p>
          </table:table-cell>
          <table:table-cell office:value-type="float" office:value="782.25099999999998" table:style-name="ce17">
            <text:p><text:s text:c="2"/>782</text:p>
          </table:table-cell>
          <table:table-cell office:value-type="float" office:value="988.84199999999998" table:style-name="ce17">
            <text:p><text:s text:c="2"/>989</text:p>
          </table:table-cell>
          <table:table-cell office:value-type="float" office:value="727.99099999999999" table:style-name="ce17">
            <text:p><text:s text:c="2"/>728</text:p>
          </table:table-cell>
          <table:table-cell office:value-type="float" office:value="865.78099999999995" table:style-name="ce17">
            <text:p><text:s text:c="2"/>866</text:p>
          </table:table-cell>
          <table:table-cell office:value-type="float" office:value="1349.5889999999999" table:style-name="ce17">
            <text:p><text:s/>1 350</text:p>
          </table:table-cell>
          <table:table-cell office:value-type="float" office:value="1734.4570000000001" table:style-name="ce17">
            <text:p><text:s/>1 734</text:p>
          </table:table-cell>
          <table:table-cell office:value-type="float" office:value="881.35900000000004" table:style-name="ce17">
            <text:p><text:s text:c="2"/>881</text:p>
          </table:table-cell>
          <table:table-cell office:value-type="float" office:value="346.68799999999999" table:style-name="ce17">
            <text:p><text:s text:c="2"/>347</text:p>
          </table:table-cell>
          <table:table-cell office:value-type="float" office:value="1530.239" table:style-name="ce17">
            <text:p><text:s/>1 530</text:p>
          </table:table-cell>
          <table:table-cell office:value-type="float" office:value="1208.749" table:style-name="ce17">
            <text:p><text:s/>1 209</text:p>
          </table:table-cell>
          <table:table-cell office:value-type="float" office:value="989.09100000000001" table:style-name="ce17">
            <text:p><text:s text:c="2"/>989</text:p>
          </table:table-cell>
          <table:table-cell office:value-type="float" office:value="1490.6769999999999" table:style-name="ce17">
            <text:p><text:s/>1 491</text:p>
          </table:table-cell>
          <table:table-cell office:value-type="float" office:value="1537.4290000000001" table:style-name="ce17">
            <text:p><text:s/>1 537</text:p>
          </table:table-cell>
          <table:table-cell office:value-type="float" office:value="1425.5260000000001" table:style-name="ce17">
            <text:p><text:s/>1 426</text:p>
          </table:table-cell>
          <table:table-cell office:value-type="float" office:value="1481.0940000000001" table:style-name="ce17">
            <text:p><text:s/>1 481</text:p>
          </table:table-cell>
          <table:table-cell office:value-type="float" office:value="2105.826" table:style-name="ce17">
            <text:p><text:s/>2 106</text:p>
          </table:table-cell>
          <table:table-cell office:value-type="float" office:value="2135.5590000000002" table:style-name="ce17">
            <text:p><text:s/>2 136</text:p>
          </table:table-cell>
          <table:table-cell office:value-type="float" office:value="2536.0990000000002" table:style-name="ce17">
            <text:p><text:s/>2 536</text:p>
          </table:table-cell>
          <table:table-cell office:value-type="float" office:value="2206.826" table:style-name="ce17">
            <text:p><text:s/>2 207</text:p>
          </table:table-cell>
          <table:table-cell office:value-type="float" office:value="2542.6329999999998" table:style-name="ce17">
            <text:p><text:s/>2 543</text:p>
          </table:table-cell>
          <table:table-cell office:value-type="float" office:value="2960.0059999999999" table:style-name="ce17">
            <text:p><text:s/>2 960</text:p>
          </table:table-cell>
          <table:table-cell office:value-type="float" office:value="3184.087" table:style-name="ce17">
            <text:p><text:s/>3 184</text:p>
          </table:table-cell>
          <table:table-cell office:value-type="float" office:value="3908.4079999999999" table:style-name="ce17">
            <text:p><text:s/>3 908</text:p>
          </table:table-cell>
          <table:table-cell office:value-type="float" office:value="2266.2550000000001" table:style-name="ce17">
            <text:p><text:s/>2 266</text:p>
          </table:table-cell>
          <table:table-cell office:value-type="float" office:value="1674.6420000000001" table:style-name="ce17">
            <text:p><text:s/>1 675</text:p>
          </table:table-cell>
          <table:table-cell office:value-type="float" office:value="1228.229" table:style-name="ce17">
            <text:p><text:s/>1 228</text:p>
          </table:table-cell>
          <table:table-cell office:value-type="float" office:value="2001.7349999999999" table:style-name="ce17">
            <text:p><text:s/>2 002</text:p>
          </table:table-cell>
          <table:table-cell office:value-type="float" office:value="1818.8030000000001" table:style-name="ce17">
            <text:p><text:s/>1 819</text:p>
          </table:table-cell>
          <table:table-cell office:value-type="float" office:value="3327.1559999999999" table:style-name="ce17">
            <text:p><text:s/>3 327</text:p>
          </table:table-cell>
          <table:table-cell office:value-type="float" office:value="2341.692" table:style-name="ce17">
            <text:p><text:s/>2 342</text:p>
          </table:table-cell>
          <table:table-cell office:value-type="float" office:value="2471.933" table:style-name="ce17">
            <text:p><text:s/>2 472</text:p>
          </table:table-cell>
          <table:table-cell office:value-type="float" office:value="1937.3520000000001" table:style-name="ce17">
            <text:p><text:s/>1 937</text:p>
          </table:table-cell>
          <table:table-cell office:value-type="float" office:value="1563.58" table:style-name="ce17">
            <text:p><text:s/>1 564</text:p>
          </table:table-cell>
          <table:table-cell office:value-type="float" office:value="1514.549" table:style-name="ce17">
            <text:p><text:s/>1 515</text:p>
          </table:table-cell>
          <table:table-cell office:value-type="float" office:value="521.279" table:style-name="ce17">
            <text:p><text:s text:c="2"/>521</text:p>
          </table:table-cell>
          <table:table-cell office:value-type="float" office:value="2723.47" table:style-name="ce17">
            <text:p><text:s/>2 723</text:p>
          </table:table-cell>
          <table:table-cell office:value-type="float" office:value="670.08900000000006" table:style-name="ce17">
            <text:p><text:s text:c="2"/>670</text:p>
          </table:table-cell>
          <table:table-cell office:value-type="float" office:value="1479.327" table:style-name="ce17">
            <text:p><text:s/>1 479</text:p>
          </table:table-cell>
          <table:table-cell office:value-type="float" office:value="1857.1980000000001" table:style-name="ce17">
            <text:p><text:s/>1 857</text:p>
          </table:table-cell>
          <table:table-cell office:value-type="float" office:value="1595.9639999999999" table:style-name="ce17">
            <text:p><text:s/>1 596</text:p>
          </table:table-cell>
          <table:table-cell office:value-type="float" office:value="1889.38" table:style-name="ce17">
            <text:p><text:s/>1 889</text:p>
          </table:table-cell>
          <table:table-cell office:value-type="float" office:value="1619.1510000000001" table:style-name="ce17">
            <text:p><text:s/>1 619</text:p>
          </table:table-cell>
          <table:table-cell office:value-type="float" office:value="1692.587" table:style-name="ce17">
            <text:p><text:s/>1 693</text:p>
          </table:table-cell>
          <table:table-cell office:value-type="float" office:value="477.25299999999999" table:style-name="ce17">
            <text:p><text:s text:c="2"/>477</text:p>
          </table:table-cell>
          <table:table-cell office:value-type="float" office:value="411.76900000000001" table:style-name="ce17">
            <text:p><text:s text:c="2"/>412</text:p>
          </table:table-cell>
          <table:table-cell office:value-type="float" office:value="1377.604" table:style-name="ce17">
            <text:p><text:s/>1 378</text:p>
          </table:table-cell>
          <table:table-cell office:value-type="float" office:value="1809.2059999999999" table:style-name="ce17">
            <text:p><text:s/>1 809</text:p>
          </table:table-cell>
          <table:table-cell office:value-type="float" office:value="4280.076" table:style-name="ce17">
            <text:p><text:s/>4 280</text:p>
          </table:table-cell>
          <table:table-cell office:value-type="float" office:value="2506.991" table:style-name="ce17">
            <text:p><text:s/>2 507</text:p>
          </table:table-cell>
          <table:table-cell office:value-type="float" office:value="1840.779" table:style-name="ce17">
            <text:p><text:s/>1 841</text:p>
          </table:table-cell>
          <table:table-cell office:value-type="float" office:value="-171.22800000000001" table:style-name="ce17">
            <text:p>- <text:s/>171</text:p>
          </table:table-cell>
          <table:table-cell office:value-type="float" office:value="610.94799999999998" table:style-name="ce17">
            <text:p><text:s text:c="2"/>611</text:p>
          </table:table-cell>
          <table:table-cell office:value-type="float" office:value="2525.7750000000001" table:style-name="ce17">
            <text:p><text:s/>2 526</text:p>
          </table:table-cell>
          <table:table-cell office:value-type="float" office:value="2465.69" table:style-name="ce17">
            <text:p><text:s/>2 466</text:p>
          </table:table-cell>
          <table:table-cell office:value-type="float" office:value="3592.0369999999998" table:style-name="ce17">
            <text:p><text:s/>3 592</text:p>
          </table:table-cell>
          <table:table-cell office:value-type="float" office:value="1351.9659999999999" table:style-name="ce17">
            <text:p><text:s/>1 352</text:p>
          </table:table-cell>
          <table:table-cell office:value-type="float" office:value="1085.1079999999999" table:style-name="ce17">
            <text:p><text:s/>1 085</text:p>
          </table:table-cell>
          <table:table-cell office:value-type="float" office:value="437.572" table:style-name="ce17">
            <text:p><text:s text:c="2"/>438</text:p>
          </table:table-cell>
          <table:table-cell office:value-type="float" office:value="795.15300000000002" table:style-name="ce17">
            <text:p><text:s text:c="2"/>795</text:p>
          </table:table-cell>
          <table:table-cell office:value-type="float" office:value="2813.7170000000001" table:style-name="ce17">
            <text:p><text:s/>2 814</text:p>
          </table:table-cell>
          <table:table-cell office:value-type="float" office:value="1632.453" table:style-name="ce17">
            <text:p><text:s/>1 632</text:p>
          </table:table-cell>
          <table:table-cell office:value-type="float" office:value="1968.5039999999999" table:style-name="ce17">
            <text:p><text:s/>1 969</text:p>
          </table:table-cell>
          <table:table-cell office:value-type="float" office:value="873.01499999999999" table:style-name="ce17">
            <text:p><text:s text:c="2"/>873</text:p>
          </table:table-cell>
          <table:table-cell office:value-type="float" office:value="-2785.2089999999998" table:style-name="ce17">
            <text:p>- 2 785</text:p>
          </table:table-cell>
          <table:table-cell office:value-type="float" office:value="2858.12" table:style-name="ce17">
            <text:p><text:s/>2 858</text:p>
          </table:table-cell>
          <table:table-cell office:value-type="float" office:value="1522.9970000000001" table:style-name="ce17">
            <text:p><text:s/>1 523</text:p>
          </table:table-cell>
          <table:table-cell office:value-type="float" office:value="2793.9789999999998" table:style-name="ce17">
            <text:p><text:s/>2 794</text:p>
          </table:table-cell>
          <table:table-cell office:value-type="float" office:value="2663.114" table:style-name="ce17">
            <text:p><text:s/>2 663</text:p>
          </table:table-cell>
          <table:table-cell office:value-type="float" office:value="4376.84" table:style-name="ce17">
            <text:p><text:s/>4 377</text:p>
          </table:table-cell>
          <table:table-cell office:value-type="float" office:value="2640.5639999999999" table:style-name="ce17">
            <text:p><text:s/>2 641</text:p>
          </table:table-cell>
          <table:table-cell office:value-type="float" office:value="4310.7150000000001" table:style-name="ce17">
            <text:p><text:s/>4 311</text:p>
          </table:table-cell>
          <table:table-cell office:value-type="float" office:value="2077.9859999999999" table:style-name="ce17">
            <text:p><text:s/>2 078</text:p>
          </table:table-cell>
          <table:table-cell office:value-type="float" office:value="2.67" table:style-name="ce17">
            <text:p><text:s text:c="2"/>3</text:p>
          </table:table-cell>
          <table:table-cell office:value-type="float" office:value="1810.36" table:style-name="ce17">
            <text:p><text:s/>1 810</text:p>
          </table:table-cell>
          <table:table-cell office:value-type="float" office:value="2735.8890000000001" table:style-name="ce17">
            <text:p><text:s/>2 736</text:p>
          </table:table-cell>
          <table:table-cell office:value-type="float" office:value="2707.498" table:style-name="ce17">
            <text:p><text:s/>2 707</text:p>
          </table:table-cell>
          <table:table-cell office:value-type="float" office:value="-1770.3430000000001" table:style-name="ce17">
            <text:p>- 1 770</text:p>
          </table:table-cell>
          <table:table-cell office:value-type="float" office:value="145.011" table:style-name="ce17">
            <text:p><text:s text:c="2"/>145</text:p>
          </table:table-cell>
          <table:table-cell office:value-type="float" office:value="344.24900000000002" table:style-name="ce17">
            <text:p><text:s text:c="2"/>344</text:p>
          </table:table-cell>
          <table:table-cell office:value-type="float" office:value="1237.953" table:style-name="ce17">
            <text:p><text:s/>1 238</text:p>
          </table:table-cell>
          <table:table-cell office:value-type="float" office:value="3842.6039999999998" table:style-name="ce17">
            <text:p><text:s/>3 843</text:p>
          </table:table-cell>
          <table:table-cell office:value-type="float" office:value="770.87400000000002" table:style-name="ce17">
            <text:p><text:s text:c="2"/>771</text:p>
          </table:table-cell>
          <table:table-cell office:value-type="float" office:value="2295.627" table:style-name="ce17">
            <text:p><text:s/>2 296</text:p>
          </table:table-cell>
          <table:table-cell office:value-type="float" office:value="2961.46" table:style-name="ce17">
            <text:p><text:s/>2 961</text:p>
          </table:table-cell>
          <table:table-cell table:number-columns-repeated="16281"/>
        </table:table-row>
        <table:table-row table:style-name="ro4">
          <table:table-cell office:value-type="string" table:number-columns-spanned="7" table:number-rows-spanned="1" table:style-name="ce20">
            <text:p>Q: STATISTIK AUSTRIA, Nichtfinanzielle Sektorkonten. Erstellt am: 29.03.2024.<text:s/></text:p>
          </table:table-cell>
          <table:covered-table-cell table:number-columns-repeated="6"/>
          <table:table-cell table:number-columns-repeated="96" table:style-name="ce18"/>
          <table:table-cell table:number-columns-repeated="1628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18">
            <text:p><text:s/>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Gesamtwirtschaft.$A$1:Gesamtwirtschaft.$CY$1" table:base-cell-address="Gesamtwirtschaft.$A$1"/>
          <table:named-range table:name="Print_Titles" table:cell-range-address="Gesamtwirtschaft.$A$1:Gesamtwirtschaft.$C$1048576" table:base-cell-address="Gesamtwirtschaft.$A$1"/>
        </table:named-expressions>
      </table:table>
      <table:table table:name="Nichtfinanzielle_Kapitalges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9" table:default-cell-style-name="ce33"/>
        <table:table-column table:style-name="co6" table:default-cell-style-name="ce12"/>
        <table:table-column table:style-name="co4" table:number-columns-repeated="16281" table:default-cell-style-name="ce12"/>
        <table:table-row table:style-name="ro1">
          <table:table-cell office:value-type="string" table:number-columns-spanned="91" table:number-rows-spanned="1" table:style-name="ce19">
            <text:p>Nichtfinanzielle Konten, saisonbereinigt, Nichtfinanzielle Kapitalgesellschaften (S.11) 1999Q1 - 2023Q4</text:p>
          </table:table-cell>
          <table:covered-table-cell table:number-columns-repeated="90"/>
          <table:table-cell table:number-columns-repeated="11" table:style-name="ce21"/>
          <table:table-cell table:number-columns-repeated="16282" table:style-name="ce2"/>
        </table:table-row>
        <table:table-row table:style-name="ro2">
          <table:table-cell office:value-type="string" table:style-name="ce3">
            <text:p>Ver-</text:p>
            <text:p>wendung</text:p>
          </table:table-cell>
          <table:table-cell office:value-type="string" table:style-name="ce3">
            <text:p>Auf-</text:p>
            <text:p>kommen</text:p>
          </table:table-cell>
          <table:table-cell office:value-type="string" table:style-name="ce22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6">
            <text:p>2021Q4</text:p>
          </table:table-cell>
          <table:table-cell office:value-type="string" table:style-name="ce6">
            <text:p>2022Q1</text:p>
          </table:table-cell>
          <table:table-cell office:value-type="string" table:style-name="ce6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office:value-type="string" table:style-name="ce6">
            <text:p>2023Q4</text:p>
          </table:table-cell>
          <table:table-cell table:number-columns-repeated="16281" table:style-name="ce2"/>
        </table:table-row>
        <table:table-row table:style-name="ro3">
          <table:table-cell table:style-name="ce7"/>
          <table:table-cell office:value-type="string" table:style-name="ce8">
            <text:p>B.1g</text:p>
          </table:table-cell>
          <table:table-cell office:value-type="string" table:style-name="ce23">
            <text:p>Wertschöpfung, brutto</text:p>
          </table:table-cell>
          <table:table-cell office:value-type="float" office:value="25782.49" table:style-name="ce24">
            <text:p><text:s/>25 782</text:p>
          </table:table-cell>
          <table:table-cell office:value-type="float" office:value="26158.074000000001" table:style-name="ce24">
            <text:p><text:s/>26 158</text:p>
          </table:table-cell>
          <table:table-cell office:value-type="float" office:value="26549.655999999999" table:style-name="ce24">
            <text:p><text:s/>26 550</text:p>
          </table:table-cell>
          <table:table-cell office:value-type="float" office:value="27059.673999999999" table:style-name="ce24">
            <text:p><text:s/>27 060</text:p>
          </table:table-cell>
          <table:table-cell office:value-type="float" office:value="27141.812999999998" table:style-name="ce24">
            <text:p><text:s/>27 142</text:p>
          </table:table-cell>
          <table:table-cell office:value-type="float" office:value="27760.065999999999" table:style-name="ce24">
            <text:p><text:s/>27 760</text:p>
          </table:table-cell>
          <table:table-cell office:value-type="float" office:value="28209.103999999999" table:style-name="ce24">
            <text:p><text:s/>28 209</text:p>
          </table:table-cell>
          <table:table-cell office:value-type="float" office:value="29213.77" table:style-name="ce24">
            <text:p><text:s/>29 214</text:p>
          </table:table-cell>
          <table:table-cell office:value-type="float" office:value="29179.848000000002" table:style-name="ce24">
            <text:p><text:s/>29 180</text:p>
          </table:table-cell>
          <table:table-cell office:value-type="float" office:value="29429.807000000001" table:style-name="ce24">
            <text:p><text:s/>29 430</text:p>
          </table:table-cell>
          <table:table-cell office:value-type="float" office:value="29589.690999999999" table:style-name="ce24">
            <text:p><text:s/>29 590</text:p>
          </table:table-cell>
          <table:table-cell office:value-type="float" office:value="29538.701000000001" table:style-name="ce24">
            <text:p><text:s/>29 539</text:p>
          </table:table-cell>
          <table:table-cell office:value-type="float" office:value="30106.702000000001" table:style-name="ce24">
            <text:p><text:s/>30 107</text:p>
          </table:table-cell>
          <table:table-cell office:value-type="float" office:value="30263.007000000001" table:style-name="ce24">
            <text:p><text:s/>30 263</text:p>
          </table:table-cell>
          <table:table-cell office:value-type="float" office:value="30504.322" table:style-name="ce24">
            <text:p><text:s/>30 504</text:p>
          </table:table-cell>
          <table:table-cell office:value-type="float" office:value="30509.859" table:style-name="ce24">
            <text:p><text:s/>30 510</text:p>
          </table:table-cell>
          <table:table-cell office:value-type="float" office:value="31127.602999999999" table:style-name="ce24">
            <text:p><text:s/>31 128</text:p>
          </table:table-cell>
          <table:table-cell office:value-type="float" office:value="31157.963" table:style-name="ce24">
            <text:p><text:s/>31 158</text:p>
          </table:table-cell>
          <table:table-cell office:value-type="float" office:value="31299.010999999999" table:style-name="ce24">
            <text:p><text:s/>31 299</text:p>
          </table:table-cell>
          <table:table-cell office:value-type="float" office:value="31402.861000000001" table:style-name="ce24">
            <text:p><text:s/>31 403</text:p>
          </table:table-cell>
          <table:table-cell office:value-type="float" office:value="31681.169000000002" table:style-name="ce24">
            <text:p><text:s/>31 681</text:p>
          </table:table-cell>
          <table:table-cell office:value-type="float" office:value="32120.164000000001" table:style-name="ce24">
            <text:p><text:s/>32 120</text:p>
          </table:table-cell>
          <table:table-cell office:value-type="float" office:value="32485.124" table:style-name="ce24">
            <text:p><text:s/>32 485</text:p>
          </table:table-cell>
          <table:table-cell office:value-type="float" office:value="32816.75" table:style-name="ce24">
            <text:p><text:s/>32 817</text:p>
          </table:table-cell>
          <table:table-cell office:value-type="float" office:value="33150.453999999998" table:style-name="ce24">
            <text:p><text:s/>33 150</text:p>
          </table:table-cell>
          <table:table-cell office:value-type="float" office:value="33639.839999999997" table:style-name="ce24">
            <text:p><text:s/>33 640</text:p>
          </table:table-cell>
          <table:table-cell office:value-type="float" office:value="34037.498" table:style-name="ce24">
            <text:p><text:s/>34 037</text:p>
          </table:table-cell>
          <table:table-cell office:value-type="float" office:value="34648.618000000002" table:style-name="ce24">
            <text:p><text:s/>34 649</text:p>
          </table:table-cell>
          <table:table-cell office:value-type="float" office:value="35332.334000000003" table:style-name="ce24">
            <text:p><text:s/>35 332</text:p>
          </table:table-cell>
          <table:table-cell office:value-type="float" office:value="35892.857000000004" table:style-name="ce24">
            <text:p><text:s/>35 893</text:p>
          </table:table-cell>
          <table:table-cell office:value-type="float" office:value="36711.29" table:style-name="ce24">
            <text:p><text:s/>36 711</text:p>
          </table:table-cell>
          <table:table-cell office:value-type="float" office:value="37312.241000000002" table:style-name="ce24">
            <text:p><text:s/>37 312</text:p>
          </table:table-cell>
          <table:table-cell office:value-type="float" office:value="37954.928" table:style-name="ce24">
            <text:p><text:s/>37 955</text:p>
          </table:table-cell>
          <table:table-cell office:value-type="float" office:value="38660.845999999998" table:style-name="ce24">
            <text:p><text:s/>38 661</text:p>
          </table:table-cell>
          <table:table-cell office:value-type="float" office:value="39087.129000000001" table:style-name="ce24">
            <text:p><text:s/>39 087</text:p>
          </table:table-cell>
          <table:table-cell office:value-type="float" office:value="39636.618000000002" table:style-name="ce24">
            <text:p><text:s/>39 637</text:p>
          </table:table-cell>
          <table:table-cell office:value-type="float" office:value="40060.444000000003" table:style-name="ce24">
            <text:p><text:s/>40 060</text:p>
          </table:table-cell>
          <table:table-cell office:value-type="float" office:value="40509.968999999997" table:style-name="ce24">
            <text:p><text:s/>40 510</text:p>
          </table:table-cell>
          <table:table-cell office:value-type="float" office:value="40310.324999999997" table:style-name="ce24">
            <text:p><text:s/>40 310</text:p>
          </table:table-cell>
          <table:table-cell office:value-type="float" office:value="39086.32" table:style-name="ce24">
            <text:p><text:s/>39 086</text:p>
          </table:table-cell>
          <table:table-cell office:value-type="float" office:value="38724.271999999997" table:style-name="ce24">
            <text:p><text:s/>38 724</text:p>
          </table:table-cell>
          <table:table-cell office:value-type="float" office:value="38352.692000000003" table:style-name="ce24">
            <text:p><text:s/>38 353</text:p>
          </table:table-cell>
          <table:table-cell office:value-type="float" office:value="38460.375" table:style-name="ce24">
            <text:p><text:s/>38 460</text:p>
          </table:table-cell>
          <table:table-cell office:value-type="float" office:value="38997.235999999997" table:style-name="ce24">
            <text:p><text:s/>38 997</text:p>
          </table:table-cell>
          <table:table-cell office:value-type="float" office:value="38856.309000000001" table:style-name="ce24">
            <text:p><text:s/>38 856</text:p>
          </table:table-cell>
          <table:table-cell office:value-type="float" office:value="39226.457000000002" table:style-name="ce24">
            <text:p><text:s/>39 226</text:p>
          </table:table-cell>
          <table:table-cell office:value-type="float" office:value="39668.449999999997" table:style-name="ce24">
            <text:p><text:s/>39 668</text:p>
          </table:table-cell>
          <table:table-cell office:value-type="float" office:value="40572.190999999999" table:style-name="ce24">
            <text:p><text:s/>40 572</text:p>
          </table:table-cell>
          <table:table-cell office:value-type="float" office:value="41620.805999999997" table:style-name="ce24">
            <text:p><text:s/>41 621</text:p>
          </table:table-cell>
          <table:table-cell office:value-type="float" office:value="41911.961000000003" table:style-name="ce24">
            <text:p><text:s/>41 912</text:p>
          </table:table-cell>
          <table:table-cell office:value-type="float" office:value="42122.771000000001" table:style-name="ce24">
            <text:p><text:s/>42 123</text:p>
          </table:table-cell>
          <table:table-cell office:value-type="float" office:value="42285.69" table:style-name="ce24">
            <text:p><text:s/>42 286</text:p>
          </table:table-cell>
          <table:table-cell office:value-type="float" office:value="42786.017999999996" table:style-name="ce24">
            <text:p><text:s/>42 786</text:p>
          </table:table-cell>
          <table:table-cell office:value-type="float" office:value="43203.612000000001" table:style-name="ce24">
            <text:p><text:s/>43 204</text:p>
          </table:table-cell>
          <table:table-cell office:value-type="float" office:value="43658.438999999998" table:style-name="ce24">
            <text:p><text:s/>43 658</text:p>
          </table:table-cell>
          <table:table-cell office:value-type="float" office:value="43610.735000000001" table:style-name="ce24">
            <text:p><text:s/>43 611</text:p>
          </table:table-cell>
          <table:table-cell office:value-type="float" office:value="43234.77" table:style-name="ce24">
            <text:p><text:s/>43 235</text:p>
          </table:table-cell>
          <table:table-cell office:value-type="float" office:value="43698.04" table:style-name="ce24">
            <text:p><text:s/>43 698</text:p>
          </table:table-cell>
          <table:table-cell office:value-type="float" office:value="44378.093000000001" table:style-name="ce24">
            <text:p><text:s/>44 378</text:p>
          </table:table-cell>
          <table:table-cell office:value-type="float" office:value="44803.245000000003" table:style-name="ce24">
            <text:p><text:s/>44 803</text:p>
          </table:table-cell>
          <table:table-cell office:value-type="float" office:value="44758.572" table:style-name="ce24">
            <text:p><text:s/>44 759</text:p>
          </table:table-cell>
          <table:table-cell office:value-type="float" office:value="45551.324999999997" table:style-name="ce24">
            <text:p><text:s/>45 551</text:p>
          </table:table-cell>
          <table:table-cell office:value-type="float" office:value="45793.821000000004" table:style-name="ce24">
            <text:p><text:s/>45 794</text:p>
          </table:table-cell>
          <table:table-cell office:value-type="float" office:value="46310.652000000002" table:style-name="ce24">
            <text:p><text:s/>46 311</text:p>
          </table:table-cell>
          <table:table-cell office:value-type="float" office:value="46524.805999999997" table:style-name="ce24">
            <text:p><text:s/>46 525</text:p>
          </table:table-cell>
          <table:table-cell office:value-type="float" office:value="46596.535000000003" table:style-name="ce24">
            <text:p><text:s/>46 597</text:p>
          </table:table-cell>
          <table:table-cell office:value-type="float" office:value="47239.758999999998" table:style-name="ce24">
            <text:p><text:s/>47 240</text:p>
          </table:table-cell>
          <table:table-cell office:value-type="float" office:value="47454.550999999999" table:style-name="ce24">
            <text:p><text:s/>47 455</text:p>
          </table:table-cell>
          <table:table-cell office:value-type="float" office:value="48747.262000000002" table:style-name="ce24">
            <text:p><text:s/>48 747</text:p>
          </table:table-cell>
          <table:table-cell office:value-type="float" office:value="48909.36" table:style-name="ce24">
            <text:p><text:s/>48 909</text:p>
          </table:table-cell>
          <table:table-cell office:value-type="float" office:value="49104.055" table:style-name="ce24">
            <text:p><text:s/>49 104</text:p>
          </table:table-cell>
          <table:table-cell office:value-type="float" office:value="49759.544000000002" table:style-name="ce24">
            <text:p><text:s/>49 760</text:p>
          </table:table-cell>
          <table:table-cell office:value-type="float" office:value="49700.392999999996" table:style-name="ce24">
            <text:p><text:s/>49 700</text:p>
          </table:table-cell>
          <table:table-cell office:value-type="float" office:value="50377.953000000001" table:style-name="ce24">
            <text:p><text:s/>50 378</text:p>
          </table:table-cell>
          <table:table-cell office:value-type="float" office:value="51109.055999999997" table:style-name="ce24">
            <text:p><text:s/>51 109</text:p>
          </table:table-cell>
          <table:table-cell office:value-type="float" office:value="51593.874000000003" table:style-name="ce24">
            <text:p><text:s/>51 594</text:p>
          </table:table-cell>
          <table:table-cell office:value-type="float" office:value="52549.864999999998" table:style-name="ce24">
            <text:p><text:s/>52 550</text:p>
          </table:table-cell>
          <table:table-cell office:value-type="float" office:value="52905.678999999996" table:style-name="ce24">
            <text:p><text:s/>52 906</text:p>
          </table:table-cell>
          <table:table-cell office:value-type="float" office:value="53361.586000000003" table:style-name="ce24">
            <text:p><text:s/>53 362</text:p>
          </table:table-cell>
          <table:table-cell office:value-type="float" office:value="54788.146000000001" table:style-name="ce24">
            <text:p><text:s/>54 788</text:p>
          </table:table-cell>
          <table:table-cell office:value-type="float" office:value="55086.534" table:style-name="ce24">
            <text:p><text:s/>55 087</text:p>
          </table:table-cell>
          <table:table-cell office:value-type="float" office:value="54686.756000000001" table:style-name="ce24">
            <text:p><text:s/>54 687</text:p>
          </table:table-cell>
          <table:table-cell office:value-type="float" office:value="55397.85" table:style-name="ce24">
            <text:p><text:s/>55 398</text:p>
          </table:table-cell>
          <table:table-cell office:value-type="float" office:value="55259.337" table:style-name="ce24">
            <text:p><text:s/>55 259</text:p>
          </table:table-cell>
          <table:table-cell office:value-type="float" office:value="53891.326999999997" table:style-name="ce24">
            <text:p><text:s/>53 891</text:p>
          </table:table-cell>
          <table:table-cell office:value-type="float" office:value="47788.976999999999" table:style-name="ce24">
            <text:p><text:s/>47 789</text:p>
          </table:table-cell>
          <table:table-cell office:value-type="float" office:value="53281.279999999999" table:style-name="ce24">
            <text:p><text:s/>53 281</text:p>
          </table:table-cell>
          <table:table-cell office:value-type="float" office:value="52680.654000000002" table:style-name="ce24">
            <text:p><text:s/>52 681</text:p>
          </table:table-cell>
          <table:table-cell office:value-type="float" office:value="52105.201000000001" table:style-name="ce24">
            <text:p><text:s/>52 105</text:p>
          </table:table-cell>
          <table:table-cell office:value-type="float" office:value="55002.777000000002" table:style-name="ce24">
            <text:p><text:s/>55 003</text:p>
          </table:table-cell>
          <table:table-cell office:value-type="float" office:value="56763.044000000002" table:style-name="ce24">
            <text:p><text:s/>56 763</text:p>
          </table:table-cell>
          <table:table-cell office:value-type="float" office:value="57582.553" table:style-name="ce24">
            <text:p><text:s/>57 583</text:p>
          </table:table-cell>
          <table:table-cell office:value-type="float" office:value="60701.754999999997" table:style-name="ce24">
            <text:p><text:s/>60 702</text:p>
          </table:table-cell>
          <table:table-cell office:value-type="float" office:value="61922.644999999997" table:style-name="ce24">
            <text:p><text:s/>61 923</text:p>
          </table:table-cell>
          <table:table-cell office:value-type="float" office:value="63131.131000000001" table:style-name="ce24">
            <text:p><text:s/>63 131</text:p>
          </table:table-cell>
          <table:table-cell office:value-type="float" office:value="64298.758000000002" table:style-name="ce24">
            <text:p><text:s/>64 299</text:p>
          </table:table-cell>
          <table:table-cell office:value-type="float" office:value="67892.17" table:style-name="ce24">
            <text:p><text:s/>67 892</text:p>
          </table:table-cell>
          <table:table-cell office:value-type="float" office:value="66495.845000000001" table:style-name="ce24">
            <text:p><text:s/>66 496</text:p>
          </table:table-cell>
          <table:table-cell office:value-type="float" office:value="66207.168000000005" table:style-name="ce24">
            <text:p><text:s/>66 207</text:p>
          </table:table-cell>
          <table:table-cell office:value-type="float" office:value="66539.475000000006" table:style-name="ce24">
            <text:p><text:s/>66 539</text:p>
          </table:table-cell>
          <table:table-cell table:number-columns-repeated="16281" table:style-name="ce25"/>
        </table:table-row>
        <table:table-row table:style-name="ro3">
          <table:table-cell table:style-name="ce7"/>
          <table:table-cell office:value-type="string" table:style-name="ce8">
            <text:p>B.1n</text:p>
          </table:table-cell>
          <table:table-cell office:value-type="string" table:style-name="ce26">
            <text:p>Wertschöpfung, <text:s/>netto</text:p>
          </table:table-cell>
          <table:table-cell office:value-type="float" office:value="21023.47" table:style-name="ce27">
            <text:p><text:s/>21 023</text:p>
          </table:table-cell>
          <table:table-cell office:value-type="float" office:value="21383.584000000003" table:style-name="ce27">
            <text:p><text:s/>21 384</text:p>
          </table:table-cell>
          <table:table-cell office:value-type="float" office:value="21732.491999999998" table:style-name="ce27">
            <text:p><text:s/>21 732</text:p>
          </table:table-cell>
          <table:table-cell office:value-type="float" office:value="22172.631000000001" table:style-name="ce27">
            <text:p><text:s/>22 173</text:p>
          </table:table-cell>
          <table:table-cell office:value-type="float" office:value="22157.687999999998" table:style-name="ce27">
            <text:p><text:s/>22 158</text:p>
          </table:table-cell>
          <table:table-cell office:value-type="float" office:value="22682.892" table:style-name="ce27">
            <text:p><text:s/>22 683</text:p>
          </table:table-cell>
          <table:table-cell office:value-type="float" office:value="23042.914000000001" table:style-name="ce27">
            <text:p><text:s/>23 043</text:p>
          </table:table-cell>
          <table:table-cell office:value-type="float" office:value="23962.598000000002" table:style-name="ce27">
            <text:p><text:s/>23 963</text:p>
          </table:table-cell>
          <table:table-cell office:value-type="float" office:value="23847.728000000003" table:style-name="ce27">
            <text:p><text:s/>23 848</text:p>
          </table:table-cell>
          <table:table-cell office:value-type="float" office:value="24021.893" table:style-name="ce27">
            <text:p><text:s/>24 022</text:p>
          </table:table-cell>
          <table:table-cell office:value-type="float" office:value="24111.138999999999" table:style-name="ce27">
            <text:p><text:s/>24 111</text:p>
          </table:table-cell>
          <table:table-cell office:value-type="float" office:value="23994.665000000001" table:style-name="ce27">
            <text:p><text:s/>23 995</text:p>
          </table:table-cell>
          <table:table-cell office:value-type="float" office:value="24502.337" table:style-name="ce27">
            <text:p><text:s/>24 502</text:p>
          </table:table-cell>
          <table:table-cell office:value-type="float" office:value="24596.646000000001" table:style-name="ce27">
            <text:p><text:s/>24 597</text:p>
          </table:table-cell>
          <table:table-cell office:value-type="float" office:value="24774.296999999999" table:style-name="ce27">
            <text:p><text:s/>24 774</text:p>
          </table:table-cell>
          <table:table-cell office:value-type="float" office:value="24714.503000000001" table:style-name="ce27">
            <text:p><text:s/>24 715</text:p>
          </table:table-cell>
          <table:table-cell office:value-type="float" office:value="25265.246999999999" table:style-name="ce27">
            <text:p><text:s/>25 265</text:p>
          </table:table-cell>
          <table:table-cell office:value-type="float" office:value="25234.048999999999" table:style-name="ce27">
            <text:p><text:s/>25 234</text:p>
          </table:table-cell>
          <table:table-cell office:value-type="float" office:value="25318.977999999999" table:style-name="ce27">
            <text:p><text:s/>25 319</text:p>
          </table:table-cell>
          <table:table-cell office:value-type="float" office:value="25372.149000000001" table:style-name="ce27">
            <text:p><text:s/>25 372</text:p>
          </table:table-cell>
          <table:table-cell office:value-type="float" office:value="25593.905000000002" table:style-name="ce27">
            <text:p><text:s/>25 594</text:p>
          </table:table-cell>
          <table:table-cell office:value-type="float" office:value="25967.851999999999" table:style-name="ce27">
            <text:p><text:s/>25 968</text:p>
          </table:table-cell>
          <table:table-cell office:value-type="float" office:value="26251.919999999998" table:style-name="ce27">
            <text:p><text:s/>26 252</text:p>
          </table:table-cell>
          <table:table-cell office:value-type="float" office:value="26486.807000000001" table:style-name="ce27">
            <text:p><text:s/>26 487</text:p>
          </table:table-cell>
          <table:table-cell office:value-type="float" office:value="26928.031999999999" table:style-name="ce27">
            <text:p><text:s/>26 928</text:p>
          </table:table-cell>
          <table:table-cell office:value-type="float" office:value="27329.308999999997" table:style-name="ce27">
            <text:p><text:s/>27 329</text:p>
          </table:table-cell>
          <table:table-cell office:value-type="float" office:value="27647.876" table:style-name="ce27">
            <text:p><text:s/>27 648</text:p>
          </table:table-cell>
          <table:table-cell office:value-type="float" office:value="28188.922000000002" table:style-name="ce27">
            <text:p><text:s/>28 189</text:p>
          </table:table-cell>
          <table:table-cell office:value-type="float" office:value="28811.583000000002" table:style-name="ce27">
            <text:p><text:s/>28 812</text:p>
          </table:table-cell>
          <table:table-cell office:value-type="float" office:value="29306.608000000004" table:style-name="ce27">
            <text:p><text:s/>29 307</text:p>
          </table:table-cell>
          <table:table-cell office:value-type="float" office:value="30055.101999999999" table:style-name="ce27">
            <text:p><text:s/>30 055</text:p>
          </table:table-cell>
          <table:table-cell office:value-type="float" office:value="30581.672000000002" table:style-name="ce27">
            <text:p><text:s/>30 582</text:p>
          </table:table-cell>
          <table:table-cell office:value-type="float" office:value="31145.537" table:style-name="ce27">
            <text:p><text:s/>31 146</text:p>
          </table:table-cell>
          <table:table-cell office:value-type="float" office:value="31762.315999999999" table:style-name="ce27">
            <text:p><text:s/>31 762</text:p>
          </table:table-cell>
          <table:table-cell office:value-type="float" office:value="32089.142" table:style-name="ce27">
            <text:p><text:s/>32 089</text:p>
          </table:table-cell>
          <table:table-cell office:value-type="float" office:value="32528.859000000004" table:style-name="ce27">
            <text:p><text:s/>32 529</text:p>
          </table:table-cell>
          <table:table-cell office:value-type="float" office:value="32832.595000000001" table:style-name="ce27">
            <text:p><text:s/>32 833</text:p>
          </table:table-cell>
          <table:table-cell office:value-type="float" office:value="33178.182000000001" table:style-name="ce27">
            <text:p><text:s/>33 178</text:p>
          </table:table-cell>
          <table:table-cell office:value-type="float" office:value="32890.748999999996" table:style-name="ce27">
            <text:p><text:s/>32 891</text:p>
          </table:table-cell>
          <table:table-cell office:value-type="float" office:value="31595.107" table:style-name="ce27">
            <text:p><text:s/>31 595</text:p>
          </table:table-cell>
          <table:table-cell office:value-type="float" office:value="31177.571999999996" table:style-name="ce27">
            <text:p><text:s/>31 178</text:p>
          </table:table-cell>
          <table:table-cell office:value-type="float" office:value="30753.819000000003" table:style-name="ce27">
            <text:p><text:s/>30 754</text:p>
          </table:table-cell>
          <table:table-cell office:value-type="float" office:value="30812.645" table:style-name="ce27">
            <text:p><text:s/>30 813</text:p>
          </table:table-cell>
          <table:table-cell office:value-type="float" office:value="31303.963999999996" table:style-name="ce27">
            <text:p><text:s/>31 304</text:p>
          </table:table-cell>
          <table:table-cell office:value-type="float" office:value="31120.811000000002" table:style-name="ce27">
            <text:p><text:s/>31 121</text:p>
          </table:table-cell>
          <table:table-cell office:value-type="float" office:value="31439.553" table:style-name="ce27">
            <text:p><text:s/>31 440</text:p>
          </table:table-cell>
          <table:table-cell office:value-type="float" office:value="31820.960999999996" table:style-name="ce27">
            <text:p><text:s/>31 821</text:p>
          </table:table-cell>
          <table:table-cell office:value-type="float" office:value="32654.937999999998" table:style-name="ce27">
            <text:p><text:s/>32 655</text:p>
          </table:table-cell>
          <table:table-cell office:value-type="float" office:value="33624.610999999997" table:style-name="ce27">
            <text:p><text:s/>33 625</text:p>
          </table:table-cell>
          <table:table-cell office:value-type="float" office:value="33828.263000000006" table:style-name="ce27">
            <text:p><text:s/>33 828</text:p>
          </table:table-cell>
          <table:table-cell office:value-type="float" office:value="33943.008999999998" table:style-name="ce27">
            <text:p><text:s/>33 943</text:p>
          </table:table-cell>
          <table:table-cell office:value-type="float" office:value="34001.303" table:style-name="ce27">
            <text:p><text:s/>34 001</text:p>
          </table:table-cell>
          <table:table-cell office:value-type="float" office:value="34388.445999999996" table:style-name="ce27">
            <text:p><text:s/>34 388</text:p>
          </table:table-cell>
          <table:table-cell office:value-type="float" office:value="34701.356" table:style-name="ce27">
            <text:p><text:s/>34 701</text:p>
          </table:table-cell>
          <table:table-cell office:value-type="float" office:value="35060.000999999997" table:style-name="ce27">
            <text:p><text:s/>35 060</text:p>
          </table:table-cell>
          <table:table-cell office:value-type="float" office:value="34924.616999999998" table:style-name="ce27">
            <text:p><text:s/>34 925</text:p>
          </table:table-cell>
          <table:table-cell office:value-type="float" office:value="34469.473999999995" table:style-name="ce27">
            <text:p><text:s/>34 469</text:p>
          </table:table-cell>
          <table:table-cell office:value-type="float" office:value="34852.668000000005" table:style-name="ce27">
            <text:p><text:s/>34 853</text:p>
          </table:table-cell>
          <table:table-cell office:value-type="float" office:value="35451.747000000003" table:style-name="ce27">
            <text:p><text:s/>35 452</text:p>
          </table:table-cell>
          <table:table-cell office:value-type="float" office:value="35795.027000000002" table:style-name="ce27">
            <text:p><text:s/>35 795</text:p>
          </table:table-cell>
          <table:table-cell office:value-type="float" office:value="35667.582999999999" table:style-name="ce27">
            <text:p><text:s/>35 668</text:p>
          </table:table-cell>
          <table:table-cell office:value-type="float" office:value="36382.436000000002" table:style-name="ce27">
            <text:p><text:s/>36 382</text:p>
          </table:table-cell>
          <table:table-cell office:value-type="float" office:value="36551.903000000006" table:style-name="ce27">
            <text:p><text:s/>36 552</text:p>
          </table:table-cell>
          <table:table-cell office:value-type="float" office:value="37000.576000000001" table:style-name="ce27">
            <text:p><text:s/>37 001</text:p>
          </table:table-cell>
          <table:table-cell office:value-type="float" office:value="37156.842999999993" table:style-name="ce27">
            <text:p><text:s/>37 157</text:p>
          </table:table-cell>
          <table:table-cell office:value-type="float" office:value="37158.891000000003" table:style-name="ce27">
            <text:p><text:s/>37 159</text:p>
          </table:table-cell>
          <table:table-cell office:value-type="float" office:value="37722.909999999996" table:style-name="ce27">
            <text:p><text:s/>37 723</text:p>
          </table:table-cell>
          <table:table-cell office:value-type="float" office:value="37848.970999999998" table:style-name="ce27">
            <text:p><text:s/>37 849</text:p>
          </table:table-cell>
          <table:table-cell office:value-type="float" office:value="39037.796000000002" table:style-name="ce27">
            <text:p><text:s/>39 038</text:p>
          </table:table-cell>
          <table:table-cell office:value-type="float" office:value="39099.505000000005" table:style-name="ce27">
            <text:p><text:s/>39 100</text:p>
          </table:table-cell>
          <table:table-cell office:value-type="float" office:value="39192.483999999997" table:style-name="ce27">
            <text:p><text:s/>39 192</text:p>
          </table:table-cell>
          <table:table-cell office:value-type="float" office:value="39744.928" table:style-name="ce27">
            <text:p><text:s/>39 745</text:p>
          </table:table-cell>
          <table:table-cell office:value-type="float" office:value="39581.291999999994" table:style-name="ce27">
            <text:p><text:s/>39 581</text:p>
          </table:table-cell>
          <table:table-cell office:value-type="float" office:value="40147.875" table:style-name="ce27">
            <text:p><text:s/>40 148</text:p>
          </table:table-cell>
          <table:table-cell office:value-type="float" office:value="40761.46" table:style-name="ce27">
            <text:p><text:s/>40 761</text:p>
          </table:table-cell>
          <table:table-cell office:value-type="float" office:value="41122.218000000001" table:style-name="ce27">
            <text:p><text:s/>41 122</text:p>
          </table:table-cell>
          <table:table-cell office:value-type="float" office:value="41948.84" table:style-name="ce27">
            <text:p><text:s/>41 949</text:p>
          </table:table-cell>
          <table:table-cell office:value-type="float" office:value="42165.95" table:style-name="ce27">
            <text:p><text:s/>42 166</text:p>
          </table:table-cell>
          <table:table-cell office:value-type="float" office:value="42474.327000000005" table:style-name="ce27">
            <text:p><text:s/>42 474</text:p>
          </table:table-cell>
          <table:table-cell office:value-type="float" office:value="43744.533000000003" table:style-name="ce27">
            <text:p><text:s/>43 745</text:p>
          </table:table-cell>
          <table:table-cell office:value-type="float" office:value="43886.03" table:style-name="ce27">
            <text:p><text:s/>43 886</text:p>
          </table:table-cell>
          <table:table-cell office:value-type="float" office:value="43335.512999999999" table:style-name="ce27">
            <text:p><text:s/>43 336</text:p>
          </table:table-cell>
          <table:table-cell office:value-type="float" office:value="43904.68" table:style-name="ce27">
            <text:p><text:s/>43 905</text:p>
          </table:table-cell>
          <table:table-cell office:value-type="float" office:value="43633.055" table:style-name="ce27">
            <text:p><text:s/>43 633</text:p>
          </table:table-cell>
          <table:table-cell office:value-type="float" office:value="42142.142" table:style-name="ce27">
            <text:p><text:s/>42 142</text:p>
          </table:table-cell>
          <table:table-cell office:value-type="float" office:value="35918.934000000001" table:style-name="ce27">
            <text:p><text:s/>35 919</text:p>
          </table:table-cell>
          <table:table-cell office:value-type="float" office:value="41292.332999999999" table:style-name="ce27">
            <text:p><text:s/>41 292</text:p>
          </table:table-cell>
          <table:table-cell office:value-type="float" office:value="40574.756999999998" table:style-name="ce27">
            <text:p><text:s/>40 575</text:p>
          </table:table-cell>
          <table:table-cell office:value-type="float" office:value="39881.385999999999" table:style-name="ce27">
            <text:p><text:s/>39 881</text:p>
          </table:table-cell>
          <table:table-cell office:value-type="float" office:value="42608.942000000003" table:style-name="ce27">
            <text:p><text:s/>42 609</text:p>
          </table:table-cell>
          <table:table-cell office:value-type="float" office:value="44145.586000000003" table:style-name="ce27">
            <text:p><text:s/>44 146</text:p>
          </table:table-cell>
          <table:table-cell office:value-type="float" office:value="44689.39" table:style-name="ce27">
            <text:p><text:s/>44 689</text:p>
          </table:table-cell>
          <table:table-cell office:value-type="float" office:value="47471.182000000001" table:style-name="ce27">
            <text:p><text:s/>47 471</text:p>
          </table:table-cell>
          <table:table-cell office:value-type="float" office:value="48346.244999999995" table:style-name="ce27">
            <text:p><text:s/>48 346</text:p>
          </table:table-cell>
          <table:table-cell office:value-type="float" office:value="49193.906000000003" table:style-name="ce27">
            <text:p><text:s/>49 194</text:p>
          </table:table-cell>
          <table:table-cell office:value-type="float" office:value="49985.707999999999" table:style-name="ce27">
            <text:p><text:s/>49 986</text:p>
          </table:table-cell>
          <table:table-cell office:value-type="float" office:value="53244.214" table:style-name="ce27">
            <text:p><text:s/>53 244</text:p>
          </table:table-cell>
          <table:table-cell office:value-type="float" office:value="51509.491000000002" table:style-name="ce27">
            <text:p><text:s/>51 509</text:p>
          </table:table-cell>
          <table:table-cell office:value-type="float" office:value="50907.473000000005" table:style-name="ce27">
            <text:p><text:s/>50 907</text:p>
          </table:table-cell>
          <table:table-cell office:value-type="float" office:value="50951.49500000001" table:style-name="ce27">
            <text:p><text:s/>50 951</text:p>
          </table:table-cell>
          <table:table-cell table:number-columns-repeated="16281" table:style-name="ce25"/>
        </table:table-row>
        <table:table-row table:style-name="ro3">
          <table:table-cell office:value-type="string" table:style-name="ce28">
            <text:p>D.1</text:p>
          </table:table-cell>
          <table:table-cell table:style-name="ce29"/>
          <table:table-cell office:value-type="string" table:style-name="ce16">
            <text:p>Arbeitnehmerentgelt, gezahlt</text:p>
          </table:table-cell>
          <table:table-cell office:value-type="float" office:value="14624.481" table:style-name="ce17">
            <text:p><text:s/>14 624</text:p>
          </table:table-cell>
          <table:table-cell office:value-type="float" office:value="14817.21" table:style-name="ce17">
            <text:p><text:s/>14 817</text:p>
          </table:table-cell>
          <table:table-cell office:value-type="float" office:value="14975.977000000001" table:style-name="ce17">
            <text:p><text:s/>14 976</text:p>
          </table:table-cell>
          <table:table-cell office:value-type="float" office:value="15165.008" table:style-name="ce17">
            <text:p><text:s/>15 165</text:p>
          </table:table-cell>
          <table:table-cell office:value-type="float" office:value="15359.487999999999" table:style-name="ce17">
            <text:p><text:s/>15 359</text:p>
          </table:table-cell>
          <table:table-cell office:value-type="float" office:value="15473.924999999999" table:style-name="ce17">
            <text:p><text:s/>15 474</text:p>
          </table:table-cell>
          <table:table-cell office:value-type="float" office:value="15613.849" table:style-name="ce17">
            <text:p><text:s/>15 614</text:p>
          </table:table-cell>
          <table:table-cell office:value-type="float" office:value="15811.643" table:style-name="ce17">
            <text:p><text:s/>15 812</text:p>
          </table:table-cell>
          <table:table-cell office:value-type="float" office:value="15847.37" table:style-name="ce17">
            <text:p><text:s/>15 847</text:p>
          </table:table-cell>
          <table:table-cell office:value-type="float" office:value="16001.028" table:style-name="ce17">
            <text:p><text:s/>16 001</text:p>
          </table:table-cell>
          <table:table-cell office:value-type="float" office:value="16079.701999999999" table:style-name="ce17">
            <text:p><text:s/>16 080</text:p>
          </table:table-cell>
          <table:table-cell office:value-type="float" office:value="16069.102999999999" table:style-name="ce17">
            <text:p><text:s/>16 069</text:p>
          </table:table-cell>
          <table:table-cell office:value-type="float" office:value="16198.146000000001" table:style-name="ce17">
            <text:p><text:s/>16 198</text:p>
          </table:table-cell>
          <table:table-cell office:value-type="float" office:value="16219.384" table:style-name="ce17">
            <text:p><text:s/>16 219</text:p>
          </table:table-cell>
          <table:table-cell office:value-type="float" office:value="16257.844999999999" table:style-name="ce17">
            <text:p><text:s/>16 258</text:p>
          </table:table-cell>
          <table:table-cell office:value-type="float" office:value="16357.168" table:style-name="ce17">
            <text:p><text:s/>16 357</text:p>
          </table:table-cell>
          <table:table-cell office:value-type="float" office:value="16434.881000000001" table:style-name="ce17">
            <text:p><text:s/>16 435</text:p>
          </table:table-cell>
          <table:table-cell office:value-type="float" office:value="16571.149000000001" table:style-name="ce17">
            <text:p><text:s/>16 571</text:p>
          </table:table-cell>
          <table:table-cell office:value-type="float" office:value="16727.29" table:style-name="ce17">
            <text:p><text:s/>16 727</text:p>
          </table:table-cell>
          <table:table-cell office:value-type="float" office:value="16836.972000000002" table:style-name="ce17">
            <text:p><text:s/>16 837</text:p>
          </table:table-cell>
          <table:table-cell office:value-type="float" office:value="16616.116000000002" table:style-name="ce17">
            <text:p><text:s/>16 616</text:p>
          </table:table-cell>
          <table:table-cell office:value-type="float" office:value="16978.574000000001" table:style-name="ce17">
            <text:p><text:s/>16 979</text:p>
          </table:table-cell>
          <table:table-cell office:value-type="float" office:value="17027.877" table:style-name="ce17">
            <text:p><text:s/>17 028</text:p>
          </table:table-cell>
          <table:table-cell office:value-type="float" office:value="17073.362000000001" table:style-name="ce17">
            <text:p><text:s/>17 073</text:p>
          </table:table-cell>
          <table:table-cell office:value-type="float" office:value="17125.526999999998" table:style-name="ce17">
            <text:p><text:s/>17 126</text:p>
          </table:table-cell>
          <table:table-cell office:value-type="float" office:value="17259.937000000002" table:style-name="ce17">
            <text:p><text:s/>17 260</text:p>
          </table:table-cell>
          <table:table-cell office:value-type="float" office:value="17471.865000000002" table:style-name="ce17">
            <text:p><text:s/>17 472</text:p>
          </table:table-cell>
          <table:table-cell office:value-type="float" office:value="17751.905999999999" table:style-name="ce17">
            <text:p><text:s/>17 752</text:p>
          </table:table-cell>
          <table:table-cell office:value-type="float" office:value="17965.572" table:style-name="ce17">
            <text:p><text:s/>17 966</text:p>
          </table:table-cell>
          <table:table-cell office:value-type="float" office:value="18287.899000000001" table:style-name="ce17">
            <text:p><text:s/>18 288</text:p>
          </table:table-cell>
          <table:table-cell office:value-type="float" office:value="18577.668000000001" table:style-name="ce17">
            <text:p><text:s/>18 578</text:p>
          </table:table-cell>
          <table:table-cell office:value-type="float" office:value="18852.598000000002" table:style-name="ce17">
            <text:p><text:s/>18 853</text:p>
          </table:table-cell>
          <table:table-cell office:value-type="float" office:value="19264.439999999999" table:style-name="ce17">
            <text:p><text:s/>19 264</text:p>
          </table:table-cell>
          <table:table-cell office:value-type="float" office:value="19509.312999999998" table:style-name="ce17">
            <text:p><text:s/>19 509</text:p>
          </table:table-cell>
          <table:table-cell office:value-type="float" office:value="19800.449000000001" table:style-name="ce17">
            <text:p><text:s/>19 800</text:p>
          </table:table-cell>
          <table:table-cell office:value-type="float" office:value="20030.215" table:style-name="ce17">
            <text:p><text:s/>20 030</text:p>
          </table:table-cell>
          <table:table-cell office:value-type="float" office:value="20766.003000000001" table:style-name="ce17">
            <text:p><text:s/>20 766</text:p>
          </table:table-cell>
          <table:table-cell office:value-type="float" office:value="20843.294000000002" table:style-name="ce17">
            <text:p><text:s/>20 843</text:p>
          </table:table-cell>
          <table:table-cell office:value-type="float" office:value="20927.600999999999" table:style-name="ce17">
            <text:p><text:s/>20 928</text:p>
          </table:table-cell>
          <table:table-cell office:value-type="float" office:value="20948.431" table:style-name="ce17">
            <text:p><text:s/>20 948</text:p>
          </table:table-cell>
          <table:table-cell office:value-type="float" office:value="21039.227999999999" table:style-name="ce17">
            <text:p><text:s/>21 039</text:p>
          </table:table-cell>
          <table:table-cell office:value-type="float" office:value="20848.063999999998" table:style-name="ce17">
            <text:p><text:s/>20 848</text:p>
          </table:table-cell>
          <table:table-cell office:value-type="float" office:value="20825.965" table:style-name="ce17">
            <text:p><text:s/>20 826</text:p>
          </table:table-cell>
          <table:table-cell office:value-type="float" office:value="20866.674999999999" table:style-name="ce17">
            <text:p><text:s/>20 867</text:p>
          </table:table-cell>
          <table:table-cell office:value-type="float" office:value="20892.722000000002" table:style-name="ce17">
            <text:p><text:s/>20 893</text:p>
          </table:table-cell>
          <table:table-cell office:value-type="float" office:value="21214.246999999999" table:style-name="ce17">
            <text:p><text:s/>21 214</text:p>
          </table:table-cell>
          <table:table-cell office:value-type="float" office:value="21415.526999999998" table:style-name="ce17">
            <text:p><text:s/>21 416</text:p>
          </table:table-cell>
          <table:table-cell office:value-type="float" office:value="21643.922999999999" table:style-name="ce17">
            <text:p><text:s/>21 644</text:p>
          </table:table-cell>
          <table:table-cell office:value-type="float" office:value="21958.059000000001" table:style-name="ce17">
            <text:p><text:s/>21 958</text:p>
          </table:table-cell>
          <table:table-cell office:value-type="float" office:value="22251.713" table:style-name="ce17">
            <text:p><text:s/>22 252</text:p>
          </table:table-cell>
          <table:table-cell office:value-type="float" office:value="22507.703000000001" table:style-name="ce17">
            <text:p><text:s/>22 508</text:p>
          </table:table-cell>
          <table:table-cell office:value-type="float" office:value="22925.822" table:style-name="ce17">
            <text:p><text:s/>22 926</text:p>
          </table:table-cell>
          <table:table-cell office:value-type="float" office:value="23290.723000000002" table:style-name="ce17">
            <text:p><text:s/>23 291</text:p>
          </table:table-cell>
          <table:table-cell office:value-type="float" office:value="23502.326000000001" table:style-name="ce17">
            <text:p><text:s/>23 502</text:p>
          </table:table-cell>
          <table:table-cell office:value-type="float" office:value="23781.552" table:style-name="ce17">
            <text:p><text:s/>23 782</text:p>
          </table:table-cell>
          <table:table-cell office:value-type="float" office:value="23936.59" table:style-name="ce17">
            <text:p><text:s/>23 937</text:p>
          </table:table-cell>
          <table:table-cell office:value-type="float" office:value="24027.308000000001" table:style-name="ce17">
            <text:p><text:s/>24 027</text:p>
          </table:table-cell>
          <table:table-cell office:value-type="float" office:value="24276.613000000001" table:style-name="ce17">
            <text:p><text:s/>24 277</text:p>
          </table:table-cell>
          <table:table-cell office:value-type="float" office:value="24505.761999999999" table:style-name="ce17">
            <text:p><text:s/>24 506</text:p>
          </table:table-cell>
          <table:table-cell office:value-type="float" office:value="24610.885999999999" table:style-name="ce17">
            <text:p><text:s/>24 611</text:p>
          </table:table-cell>
          <table:table-cell office:value-type="float" office:value="24896.253000000001" table:style-name="ce17">
            <text:p><text:s/>24 896</text:p>
          </table:table-cell>
          <table:table-cell office:value-type="float" office:value="25060.535" table:style-name="ce17">
            <text:p><text:s/>25 061</text:p>
          </table:table-cell>
          <table:table-cell office:value-type="float" office:value="25161.865000000002" table:style-name="ce17">
            <text:p><text:s/>25 162</text:p>
          </table:table-cell>
          <table:table-cell office:value-type="float" office:value="25385.856" table:style-name="ce17">
            <text:p><text:s/>25 386</text:p>
          </table:table-cell>
          <table:table-cell office:value-type="float" office:value="25497.093000000001" table:style-name="ce17">
            <text:p><text:s/>25 497</text:p>
          </table:table-cell>
          <table:table-cell office:value-type="float" office:value="25698.001" table:style-name="ce17">
            <text:p><text:s/>25 698</text:p>
          </table:table-cell>
          <table:table-cell office:value-type="float" office:value="26023.907999999999" table:style-name="ce17">
            <text:p><text:s/>26 024</text:p>
          </table:table-cell>
          <table:table-cell office:value-type="float" office:value="26325.421999999999" table:style-name="ce17">
            <text:p><text:s/>26 325</text:p>
          </table:table-cell>
          <table:table-cell office:value-type="float" office:value="26613.475999999999" table:style-name="ce17">
            <text:p><text:s/>26 613</text:p>
          </table:table-cell>
          <table:table-cell office:value-type="float" office:value="26862.796999999999" table:style-name="ce17">
            <text:p><text:s/>26 863</text:p>
          </table:table-cell>
          <table:table-cell office:value-type="float" office:value="27093.478999999999" table:style-name="ce17">
            <text:p><text:s/>27 093</text:p>
          </table:table-cell>
          <table:table-cell office:value-type="float" office:value="27335.58" table:style-name="ce17">
            <text:p><text:s/>27 336</text:p>
          </table:table-cell>
          <table:table-cell office:value-type="float" office:value="27498.238000000001" table:style-name="ce17">
            <text:p><text:s/>27 498</text:p>
          </table:table-cell>
          <table:table-cell office:value-type="float" office:value="27861.25" table:style-name="ce17">
            <text:p><text:s/>27 861</text:p>
          </table:table-cell>
          <table:table-cell office:value-type="float" office:value="28271.123" table:style-name="ce17">
            <text:p><text:s/>28 271</text:p>
          </table:table-cell>
          <table:table-cell office:value-type="float" office:value="28814.411" table:style-name="ce17">
            <text:p><text:s/>28 814</text:p>
          </table:table-cell>
          <table:table-cell office:value-type="float" office:value="29329.145" table:style-name="ce17">
            <text:p><text:s/>29 329</text:p>
          </table:table-cell>
          <table:table-cell office:value-type="float" office:value="29833.027999999998" table:style-name="ce17">
            <text:p><text:s/>29 833</text:p>
          </table:table-cell>
          <table:table-cell office:value-type="float" office:value="30271.155999999999" table:style-name="ce17">
            <text:p><text:s/>30 271</text:p>
          </table:table-cell>
          <table:table-cell office:value-type="float" office:value="30408.046999999999" table:style-name="ce17">
            <text:p><text:s/>30 408</text:p>
          </table:table-cell>
          <table:table-cell office:value-type="float" office:value="30961.546999999999" table:style-name="ce17">
            <text:p><text:s/>30 962</text:p>
          </table:table-cell>
          <table:table-cell office:value-type="float" office:value="31173.137999999999" table:style-name="ce17">
            <text:p><text:s/>31 173</text:p>
          </table:table-cell>
          <table:table-cell office:value-type="float" office:value="31306.816999999999" table:style-name="ce17">
            <text:p><text:s/>31 307</text:p>
          </table:table-cell>
          <table:table-cell office:value-type="float" office:value="31535.333999999999" table:style-name="ce17">
            <text:p><text:s/>31 535</text:p>
          </table:table-cell>
          <table:table-cell office:value-type="float" office:value="31368.014999999999" table:style-name="ce17">
            <text:p><text:s/>31 368</text:p>
          </table:table-cell>
          <table:table-cell office:value-type="float" office:value="30327.120999999999" table:style-name="ce17">
            <text:p><text:s/>30 327</text:p>
          </table:table-cell>
          <table:table-cell office:value-type="float" office:value="30993.4" table:style-name="ce17">
            <text:p><text:s/>30 993</text:p>
          </table:table-cell>
          <table:table-cell office:value-type="float" office:value="31467.212" table:style-name="ce17">
            <text:p><text:s/>31 467</text:p>
          </table:table-cell>
          <table:table-cell office:value-type="float" office:value="31292.448" table:style-name="ce17">
            <text:p><text:s/>31 292</text:p>
          </table:table-cell>
          <table:table-cell office:value-type="float" office:value="32642.436000000002" table:style-name="ce17">
            <text:p><text:s/>32 642</text:p>
          </table:table-cell>
          <table:table-cell office:value-type="float" office:value="33141.462" table:style-name="ce17">
            <text:p><text:s/>33 141</text:p>
          </table:table-cell>
          <table:table-cell office:value-type="float" office:value="33844.639999999999" table:style-name="ce17">
            <text:p><text:s/>33 845</text:p>
          </table:table-cell>
          <table:table-cell office:value-type="float" office:value="34527.925000000003" table:style-name="ce17">
            <text:p><text:s/>34 528</text:p>
          </table:table-cell>
          <table:table-cell office:value-type="float" office:value="35368.845999999998" table:style-name="ce17">
            <text:p><text:s/>35 369</text:p>
          </table:table-cell>
          <table:table-cell office:value-type="float" office:value="36062.987000000001" table:style-name="ce17">
            <text:p><text:s/>36 063</text:p>
          </table:table-cell>
          <table:table-cell office:value-type="float" office:value="36803.864999999998" table:style-name="ce17">
            <text:p><text:s/>36 804</text:p>
          </table:table-cell>
          <table:table-cell office:value-type="float" office:value="37765.32" table:style-name="ce17">
            <text:p><text:s/>37 765</text:p>
          </table:table-cell>
          <table:table-cell office:value-type="float" office:value="38544.108999999997" table:style-name="ce17">
            <text:p><text:s/>38 544</text:p>
          </table:table-cell>
          <table:table-cell office:value-type="float" office:value="39347.387999999999" table:style-name="ce17">
            <text:p><text:s/>39 347</text:p>
          </table:table-cell>
          <table:table-cell office:value-type="float" office:value="40160.788999999997" table:style-name="ce17">
            <text:p><text:s/>40 161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2g</text:p>
          </table:table-cell>
          <table:table-cell office:value-type="string" table:style-name="ce26">
            <text:p>Betriebsüberschuss, brutto</text:p>
          </table:table-cell>
          <table:table-cell office:value-type="float" office:value="10619.133" table:style-name="ce27">
            <text:p><text:s/>10 619</text:p>
          </table:table-cell>
          <table:table-cell office:value-type="float" office:value="10715.062" table:style-name="ce27">
            <text:p><text:s/>10 715</text:p>
          </table:table-cell>
          <table:table-cell office:value-type="float" office:value="10963.357" table:style-name="ce27">
            <text:p><text:s/>10 963</text:p>
          </table:table-cell>
          <table:table-cell office:value-type="float" office:value="11271.067999999999" table:style-name="ce27">
            <text:p><text:s/>11 271</text:p>
          </table:table-cell>
          <table:table-cell office:value-type="float" office:value="11042.795" table:style-name="ce27">
            <text:p><text:s/>11 043</text:p>
          </table:table-cell>
          <table:table-cell office:value-type="float" office:value="11658.214" table:style-name="ce27">
            <text:p><text:s/>11 658</text:p>
          </table:table-cell>
          <table:table-cell office:value-type="float" office:value="11922.098" table:style-name="ce27">
            <text:p><text:s/>11 922</text:p>
          </table:table-cell>
          <table:table-cell office:value-type="float" office:value="12781.433000000001" table:style-name="ce27">
            <text:p><text:s/>12 781</text:p>
          </table:table-cell>
          <table:table-cell office:value-type="float" office:value="12638.927" table:style-name="ce27">
            <text:p><text:s/>12 639</text:p>
          </table:table-cell>
          <table:table-cell office:value-type="float" office:value="12724.16" table:style-name="ce27">
            <text:p><text:s/>12 724</text:p>
          </table:table-cell>
          <table:table-cell office:value-type="float" office:value="12732.159" table:style-name="ce27">
            <text:p><text:s/>12 732</text:p>
          </table:table-cell>
          <table:table-cell office:value-type="float" office:value="12678.316000000001" table:style-name="ce27">
            <text:p><text:s/>12 678</text:p>
          </table:table-cell>
          <table:table-cell office:value-type="float" office:value="13112.423000000001" table:style-name="ce27">
            <text:p><text:s/>13 112</text:p>
          </table:table-cell>
          <table:table-cell office:value-type="float" office:value="13236.884" table:style-name="ce27">
            <text:p><text:s/>13 237</text:p>
          </table:table-cell>
          <table:table-cell office:value-type="float" office:value="13466.998" table:style-name="ce27">
            <text:p><text:s/>13 467</text:p>
          </table:table-cell>
          <table:table-cell office:value-type="float" office:value="13312.147999999999" table:style-name="ce27">
            <text:p><text:s/>13 312</text:p>
          </table:table-cell>
          <table:table-cell office:value-type="float" office:value="13892.938" table:style-name="ce27">
            <text:p><text:s/>13 893</text:p>
          </table:table-cell>
          <table:table-cell office:value-type="float" office:value="13839.684999999999" table:style-name="ce27">
            <text:p><text:s/>13 840</text:p>
          </table:table-cell>
          <table:table-cell office:value-type="float" office:value="13834.337" table:style-name="ce27">
            <text:p><text:s/>13 834</text:p>
          </table:table-cell>
          <table:table-cell office:value-type="float" office:value="13777.217000000001" table:style-name="ce27">
            <text:p><text:s/>13 777</text:p>
          </table:table-cell>
          <table:table-cell office:value-type="float" office:value="14433.864" table:style-name="ce27">
            <text:p><text:s/>14 434</text:p>
          </table:table-cell>
          <table:table-cell office:value-type="float" office:value="14589.406000000001" table:style-name="ce27">
            <text:p><text:s/>14 589</text:p>
          </table:table-cell>
          <table:table-cell office:value-type="float" office:value="14855.561" table:style-name="ce27">
            <text:p><text:s/>14 856</text:p>
          </table:table-cell>
          <table:table-cell office:value-type="float" office:value="14964.225" table:style-name="ce27">
            <text:p><text:s/>14 964</text:p>
          </table:table-cell>
          <table:table-cell office:value-type="float" office:value="15452.277" table:style-name="ce27">
            <text:p><text:s/>15 452</text:p>
          </table:table-cell>
          <table:table-cell office:value-type="float" office:value="15685.42" table:style-name="ce27">
            <text:p><text:s/>15 685</text:p>
          </table:table-cell>
          <table:table-cell office:value-type="float" office:value="15836.691999999999" table:style-name="ce27">
            <text:p><text:s/>15 837</text:p>
          </table:table-cell>
          <table:table-cell office:value-type="float" office:value="16284.655000000001" table:style-name="ce27">
            <text:p><text:s/>16 285</text:p>
          </table:table-cell>
          <table:table-cell office:value-type="float" office:value="16785.473000000002" table:style-name="ce27">
            <text:p><text:s/>16 785</text:p>
          </table:table-cell>
          <table:table-cell office:value-type="float" office:value="16893.848000000002" table:style-name="ce27">
            <text:p><text:s/>16 894</text:p>
          </table:table-cell>
          <table:table-cell office:value-type="float" office:value="17430.297999999999" table:style-name="ce27">
            <text:p><text:s/>17 430</text:p>
          </table:table-cell>
          <table:table-cell office:value-type="float" office:value="17799.976999999999" table:style-name="ce27">
            <text:p><text:s/>17 800</text:p>
          </table:table-cell>
          <table:table-cell office:value-type="float" office:value="17957.164000000001" table:style-name="ce27">
            <text:p><text:s/>17 957</text:p>
          </table:table-cell>
          <table:table-cell office:value-type="float" office:value="18407.175999999999" table:style-name="ce27">
            <text:p><text:s/>18 407</text:p>
          </table:table-cell>
          <table:table-cell office:value-type="float" office:value="18553.116000000002" table:style-name="ce27">
            <text:p><text:s/>18 553</text:p>
          </table:table-cell>
          <table:table-cell office:value-type="float" office:value="18943.235000000001" table:style-name="ce27">
            <text:p><text:s/>18 943</text:p>
          </table:table-cell>
          <table:table-cell office:value-type="float" office:value="18514.667000000001" table:style-name="ce27">
            <text:p><text:s/>18 515</text:p>
          </table:table-cell>
          <table:table-cell office:value-type="float" office:value="18922.257000000001" table:style-name="ce27">
            <text:p><text:s/>18 922</text:p>
          </table:table-cell>
          <table:table-cell office:value-type="float" office:value="18611.793000000001" table:style-name="ce27">
            <text:p><text:s/>18 612</text:p>
          </table:table-cell>
          <table:table-cell office:value-type="float" office:value="17388.886999999999" table:style-name="ce27">
            <text:p><text:s/>17 389</text:p>
          </table:table-cell>
          <table:table-cell office:value-type="float" office:value="16917.569" table:style-name="ce27">
            <text:p><text:s/>16 918</text:p>
          </table:table-cell>
          <table:table-cell office:value-type="float" office:value="16704.131000000001" table:style-name="ce27">
            <text:p><text:s/>16 704</text:p>
          </table:table-cell>
          <table:table-cell office:value-type="float" office:value="16907.63" table:style-name="ce27">
            <text:p><text:s/>16 908</text:p>
          </table:table-cell>
          <table:table-cell office:value-type="float" office:value="17401.107" table:style-name="ce27">
            <text:p><text:s/>17 401</text:p>
          </table:table-cell>
          <table:table-cell office:value-type="float" office:value="17148.941999999999" table:style-name="ce27">
            <text:p><text:s/>17 149</text:p>
          </table:table-cell>
          <table:table-cell office:value-type="float" office:value="17205.996999999999" table:style-name="ce27">
            <text:p><text:s/>17 206</text:p>
          </table:table-cell>
          <table:table-cell office:value-type="float" office:value="17385.039000000001" table:style-name="ce27">
            <text:p><text:s/>17 385</text:p>
          </table:table-cell>
          <table:table-cell office:value-type="float" office:value="18131.914000000001" table:style-name="ce27">
            <text:p><text:s/>18 132</text:p>
          </table:table-cell>
          <table:table-cell office:value-type="float" office:value="18835.53" table:style-name="ce27">
            <text:p><text:s/>18 836</text:p>
          </table:table-cell>
          <table:table-cell office:value-type="float" office:value="18805.199000000001" table:style-name="ce27">
            <text:p><text:s/>18 805</text:p>
          </table:table-cell>
          <table:table-cell office:value-type="float" office:value="18622.726999999999" table:style-name="ce27">
            <text:p><text:s/>18 623</text:p>
          </table:table-cell>
          <table:table-cell office:value-type="float" office:value="18491.91" table:style-name="ce27">
            <text:p><text:s/>18 492</text:p>
          </table:table-cell>
          <table:table-cell office:value-type="float" office:value="18628.005000000001" table:style-name="ce27">
            <text:p><text:s/>18 628</text:p>
          </table:table-cell>
          <table:table-cell office:value-type="float" office:value="18738.188999999998" table:style-name="ce27">
            <text:p><text:s/>18 738</text:p>
          </table:table-cell>
          <table:table-cell office:value-type="float" office:value="18873.751" table:style-name="ce27">
            <text:p><text:s/>18 874</text:p>
          </table:table-cell>
          <table:table-cell office:value-type="float" office:value="18781.245999999999" table:style-name="ce27">
            <text:p><text:s/>18 781</text:p>
          </table:table-cell>
          <table:table-cell office:value-type="float" office:value="18146.532999999999" table:style-name="ce27">
            <text:p><text:s/>18 147</text:p>
          </table:table-cell>
          <table:table-cell office:value-type="float" office:value="18409.624" table:style-name="ce27">
            <text:p><text:s/>18 410</text:p>
          </table:table-cell>
          <table:table-cell office:value-type="float" office:value="18806.507000000001" table:style-name="ce27">
            <text:p><text:s/>18 807</text:p>
          </table:table-cell>
          <table:table-cell office:value-type="float" office:value="19075.552" table:style-name="ce27">
            <text:p><text:s/>19 076</text:p>
          </table:table-cell>
          <table:table-cell office:value-type="float" office:value="18827.269" table:style-name="ce27">
            <text:p><text:s/>18 827</text:p>
          </table:table-cell>
          <table:table-cell office:value-type="float" office:value="19342.260999999999" table:style-name="ce27">
            <text:p><text:s/>19 342</text:p>
          </table:table-cell>
          <table:table-cell office:value-type="float" office:value="19476.911" table:style-name="ce27">
            <text:p><text:s/>19 477</text:p>
          </table:table-cell>
          <table:table-cell office:value-type="float" office:value="19813.948" table:style-name="ce27">
            <text:p><text:s/>19 814</text:p>
          </table:table-cell>
          <table:table-cell office:value-type="float" office:value="19994.150000000001" table:style-name="ce27">
            <text:p><text:s/>19 994</text:p>
          </table:table-cell>
          <table:table-cell office:value-type="float" office:value="19814.999" table:style-name="ce27">
            <text:p><text:s/>19 815</text:p>
          </table:table-cell>
          <table:table-cell office:value-type="float" office:value="20165.133000000002" table:style-name="ce27">
            <text:p><text:s/>20 165</text:p>
          </table:table-cell>
          <table:table-cell office:value-type="float" office:value="19878.648000000001" table:style-name="ce27">
            <text:p><text:s/>19 879</text:p>
          </table:table-cell>
          <table:table-cell office:value-type="float" office:value="20940.626" table:style-name="ce27">
            <text:p><text:s/>20 941</text:p>
          </table:table-cell>
          <table:table-cell office:value-type="float" office:value="21095.118999999999" table:style-name="ce27">
            <text:p><text:s/>21 095</text:p>
          </table:table-cell>
          <table:table-cell office:value-type="float" office:value="20926.793000000001" table:style-name="ce27">
            <text:p><text:s/>20 927</text:p>
          </table:table-cell>
          <table:table-cell office:value-type="float" office:value="21307.171999999999" table:style-name="ce27">
            <text:p><text:s/>21 307</text:p>
          </table:table-cell>
          <table:table-cell office:value-type="float" office:value="20991.449000000001" table:style-name="ce27">
            <text:p><text:s/>20 991</text:p>
          </table:table-cell>
          <table:table-cell office:value-type="float" office:value="21430.679" table:style-name="ce27">
            <text:p><text:s/>21 431</text:p>
          </table:table-cell>
          <table:table-cell office:value-type="float" office:value="21896.291000000001" table:style-name="ce27">
            <text:p><text:s/>21 896</text:p>
          </table:table-cell>
          <table:table-cell office:value-type="float" office:value="21725.322" table:style-name="ce27">
            <text:p><text:s/>21 725</text:p>
          </table:table-cell>
          <table:table-cell office:value-type="float" office:value="22309.416000000001" table:style-name="ce27">
            <text:p><text:s/>22 309</text:p>
          </table:table-cell>
          <table:table-cell office:value-type="float" office:value="22093.244999999999" table:style-name="ce27">
            <text:p><text:s/>22 093</text:p>
          </table:table-cell>
          <table:table-cell office:value-type="float" office:value="22211.744999999999" table:style-name="ce27">
            <text:p><text:s/>22 212</text:p>
          </table:table-cell>
          <table:table-cell office:value-type="float" office:value="23391.348999999998" table:style-name="ce27">
            <text:p><text:s/>23 391</text:p>
          </table:table-cell>
          <table:table-cell office:value-type="float" office:value="23061.001" table:style-name="ce27">
            <text:p><text:s/>23 061</text:p>
          </table:table-cell>
          <table:table-cell office:value-type="float" office:value="22273.093000000001" table:style-name="ce27">
            <text:p><text:s/>22 273</text:p>
          </table:table-cell>
          <table:table-cell office:value-type="float" office:value="23082.478999999999" table:style-name="ce27">
            <text:p><text:s/>23 082</text:p>
          </table:table-cell>
          <table:table-cell office:value-type="float" office:value="22790.886999999999" table:style-name="ce27">
            <text:p><text:s/>22 791</text:p>
          </table:table-cell>
          <table:table-cell office:value-type="float" office:value="22236.185000000001" table:style-name="ce27">
            <text:p><text:s/>22 236</text:p>
          </table:table-cell>
          <table:table-cell office:value-type="float" office:value="22086.032999999999" table:style-name="ce27">
            <text:p><text:s/>22 086</text:p>
          </table:table-cell>
          <table:table-cell office:value-type="float" office:value="23402.407999999999" table:style-name="ce27">
            <text:p><text:s/>23 402</text:p>
          </table:table-cell>
          <table:table-cell office:value-type="float" office:value="22735.605" table:style-name="ce27">
            <text:p><text:s/>22 736</text:p>
          </table:table-cell>
          <table:table-cell office:value-type="float" office:value="27344.542000000001" table:style-name="ce27">
            <text:p><text:s/>27 345</text:p>
          </table:table-cell>
          <table:table-cell office:value-type="float" office:value="25825.682000000001" table:style-name="ce27">
            <text:p><text:s/>25 826</text:p>
          </table:table-cell>
          <table:table-cell office:value-type="float" office:value="23851.75" table:style-name="ce27">
            <text:p><text:s/>23 852</text:p>
          </table:table-cell>
          <table:table-cell office:value-type="float" office:value="23277.144" table:style-name="ce27">
            <text:p><text:s/>23 277</text:p>
          </table:table-cell>
          <table:table-cell office:value-type="float" office:value="28547.4" table:style-name="ce27">
            <text:p><text:s/>28 547</text:p>
          </table:table-cell>
          <table:table-cell office:value-type="float" office:value="26102.960999999999" table:style-name="ce27">
            <text:p><text:s/>26 103</text:p>
          </table:table-cell>
          <table:table-cell office:value-type="float" office:value="26454.065999999999" table:style-name="ce27">
            <text:p><text:s/>26 454</text:p>
          </table:table-cell>
          <table:table-cell office:value-type="float" office:value="26335.886999999999" table:style-name="ce27">
            <text:p><text:s/>26 336</text:p>
          </table:table-cell>
          <table:table-cell office:value-type="float" office:value="29392.091" table:style-name="ce27">
            <text:p><text:s/>29 392</text:p>
          </table:table-cell>
          <table:table-cell office:value-type="float" office:value="27345.691999999999" table:style-name="ce27">
            <text:p><text:s/>27 346</text:p>
          </table:table-cell>
          <table:table-cell office:value-type="float" office:value="26424.536" table:style-name="ce27">
            <text:p><text:s/>26 425</text:p>
          </table:table-cell>
          <table:table-cell office:value-type="float" office:value="25123.054" table:style-name="ce27">
            <text:p><text:s/>25 123</text:p>
          </table:table-cell>
          <table:table-cell table:number-columns-repeated="16281" table:style-name="ce25"/>
        </table:table-row>
        <table:table-row table:style-name="ro3">
          <table:table-cell table:style-name="ce7"/>
          <table:table-cell office:value-type="string" table:style-name="ce15">
            <text:p>B.2n</text:p>
          </table:table-cell>
          <table:table-cell office:value-type="string" table:style-name="ce26">
            <text:p>Betriebsüberschuss, netto</text:p>
          </table:table-cell>
          <table:table-cell office:value-type="float" office:value="5860.1129999999994" table:style-name="ce27">
            <text:p><text:s/>5 860</text:p>
          </table:table-cell>
          <table:table-cell office:value-type="float" office:value="5940.5720000000001" table:style-name="ce27">
            <text:p><text:s/>5 941</text:p>
          </table:table-cell>
          <table:table-cell office:value-type="float" office:value="6146.1930000000002" table:style-name="ce27">
            <text:p><text:s/>6 146</text:p>
          </table:table-cell>
          <table:table-cell office:value-type="float" office:value="6384.0249999999996" table:style-name="ce27">
            <text:p><text:s/>6 384</text:p>
          </table:table-cell>
          <table:table-cell office:value-type="float" office:value="6058.67" table:style-name="ce27">
            <text:p><text:s/>6 059</text:p>
          </table:table-cell>
          <table:table-cell office:value-type="float" office:value="6581.04" table:style-name="ce27">
            <text:p><text:s/>6 581</text:p>
          </table:table-cell>
          <table:table-cell office:value-type="float" office:value="6755.9080000000004" table:style-name="ce27">
            <text:p><text:s/>6 756</text:p>
          </table:table-cell>
          <table:table-cell office:value-type="float" office:value="7530.2610000000013" table:style-name="ce27">
            <text:p><text:s/>7 530</text:p>
          </table:table-cell>
          <table:table-cell office:value-type="float" office:value="7306.8069999999998" table:style-name="ce27">
            <text:p><text:s/>7 307</text:p>
          </table:table-cell>
          <table:table-cell office:value-type="float" office:value="7316.2460000000001" table:style-name="ce27">
            <text:p><text:s/>7 316</text:p>
          </table:table-cell>
          <table:table-cell office:value-type="float" office:value="7253.607" table:style-name="ce27">
            <text:p><text:s/>7 254</text:p>
          </table:table-cell>
          <table:table-cell office:value-type="float" office:value="7134.2800000000007" table:style-name="ce27">
            <text:p><text:s/>7 134</text:p>
          </table:table-cell>
          <table:table-cell office:value-type="float" office:value="7508.0580000000009" table:style-name="ce27">
            <text:p><text:s/>7 508</text:p>
          </table:table-cell>
          <table:table-cell office:value-type="float" office:value="7570.5230000000001" table:style-name="ce27">
            <text:p><text:s/>7 571</text:p>
          </table:table-cell>
          <table:table-cell office:value-type="float" office:value="7736.973" table:style-name="ce27">
            <text:p><text:s/>7 737</text:p>
          </table:table-cell>
          <table:table-cell office:value-type="float" office:value="7516.7919999999995" table:style-name="ce27">
            <text:p><text:s/>7 517</text:p>
          </table:table-cell>
          <table:table-cell office:value-type="float" office:value="8030.5820000000003" table:style-name="ce27">
            <text:p><text:s/>8 031</text:p>
          </table:table-cell>
          <table:table-cell office:value-type="float" office:value="7915.7709999999997" table:style-name="ce27">
            <text:p><text:s/>7 916</text:p>
          </table:table-cell>
          <table:table-cell office:value-type="float" office:value="7854.3039999999992" table:style-name="ce27">
            <text:p><text:s/>7 854</text:p>
          </table:table-cell>
          <table:table-cell office:value-type="float" office:value="7746.5050000000001" table:style-name="ce27">
            <text:p><text:s/>7 747</text:p>
          </table:table-cell>
          <table:table-cell office:value-type="float" office:value="8346.5999999999985" table:style-name="ce27">
            <text:p><text:s/>8 347</text:p>
          </table:table-cell>
          <table:table-cell office:value-type="float" office:value="8437.094000000001" table:style-name="ce27">
            <text:p><text:s/>8 437</text:p>
          </table:table-cell>
          <table:table-cell office:value-type="float" office:value="8622.357" table:style-name="ce27">
            <text:p><text:s/>8 622</text:p>
          </table:table-cell>
          <table:table-cell office:value-type="float" office:value="8634.2819999999992" table:style-name="ce27">
            <text:p><text:s/>8 634</text:p>
          </table:table-cell>
          <table:table-cell office:value-type="float" office:value="9229.8549999999996" table:style-name="ce27">
            <text:p><text:s/>9 230</text:p>
          </table:table-cell>
          <table:table-cell office:value-type="float" office:value="9374.8889999999992" table:style-name="ce27">
            <text:p><text:s/>9 375</text:p>
          </table:table-cell>
          <table:table-cell office:value-type="float" office:value="9447.07" table:style-name="ce27">
            <text:p><text:s/>9 447</text:p>
          </table:table-cell>
          <table:table-cell office:value-type="float" office:value="9824.9590000000007" table:style-name="ce27">
            <text:p><text:s/>9 825</text:p>
          </table:table-cell>
          <table:table-cell office:value-type="float" office:value="10264.722000000002" table:style-name="ce27">
            <text:p><text:s/>10 265</text:p>
          </table:table-cell>
          <table:table-cell office:value-type="float" office:value="10307.599000000002" table:style-name="ce27">
            <text:p><text:s/>10 308</text:p>
          </table:table-cell>
          <table:table-cell office:value-type="float" office:value="10774.109999999999" table:style-name="ce27">
            <text:p><text:s/>10 774</text:p>
          </table:table-cell>
          <table:table-cell office:value-type="float" office:value="11069.407999999999" table:style-name="ce27">
            <text:p><text:s/>11 069</text:p>
          </table:table-cell>
          <table:table-cell office:value-type="float" office:value="11147.773000000001" table:style-name="ce27">
            <text:p><text:s/>11 148</text:p>
          </table:table-cell>
          <table:table-cell office:value-type="float" office:value="11508.646000000001" table:style-name="ce27">
            <text:p><text:s/>11 509</text:p>
          </table:table-cell>
          <table:table-cell office:value-type="float" office:value="11555.129000000001" table:style-name="ce27">
            <text:p><text:s/>11 555</text:p>
          </table:table-cell>
          <table:table-cell office:value-type="float" office:value="11835.476000000001" table:style-name="ce27">
            <text:p><text:s/>11 835</text:p>
          </table:table-cell>
          <table:table-cell office:value-type="float" office:value="11286.818000000001" table:style-name="ce27">
            <text:p><text:s/>11 287</text:p>
          </table:table-cell>
          <table:table-cell office:value-type="float" office:value="11590.470000000001" table:style-name="ce27">
            <text:p><text:s/>11 590</text:p>
          </table:table-cell>
          <table:table-cell office:value-type="float" office:value="11192.217000000001" table:style-name="ce27">
            <text:p><text:s/>11 192</text:p>
          </table:table-cell>
          <table:table-cell office:value-type="float" office:value="9897.6739999999991" table:style-name="ce27">
            <text:p><text:s/>9 898</text:p>
          </table:table-cell>
          <table:table-cell office:value-type="float" office:value="9370.8689999999988" table:style-name="ce27">
            <text:p><text:s/>9 371</text:p>
          </table:table-cell>
          <table:table-cell office:value-type="float" office:value="9105.2580000000016" table:style-name="ce27">
            <text:p><text:s/>9 105</text:p>
          </table:table-cell>
          <table:table-cell office:value-type="float" office:value="9259.9000000000015" table:style-name="ce27">
            <text:p><text:s/>9 260</text:p>
          </table:table-cell>
          <table:table-cell office:value-type="float" office:value="9707.8349999999991" table:style-name="ce27">
            <text:p><text:s/>9 708</text:p>
          </table:table-cell>
          <table:table-cell office:value-type="float" office:value="9413.4439999999995" table:style-name="ce27">
            <text:p><text:s/>9 413</text:p>
          </table:table-cell>
          <table:table-cell office:value-type="float" office:value="9419.0929999999989" table:style-name="ce27">
            <text:p><text:s/>9 419</text:p>
          </table:table-cell>
          <table:table-cell office:value-type="float" office:value="9537.5500000000011" table:style-name="ce27">
            <text:p><text:s/>9 538</text:p>
          </table:table-cell>
          <table:table-cell office:value-type="float" office:value="10214.661" table:style-name="ce27">
            <text:p><text:s/>10 215</text:p>
          </table:table-cell>
          <table:table-cell office:value-type="float" office:value="10839.334999999999" table:style-name="ce27">
            <text:p><text:s/>10 839</text:p>
          </table:table-cell>
          <table:table-cell office:value-type="float" office:value="10721.501" table:style-name="ce27">
            <text:p><text:s/>10 722</text:p>
          </table:table-cell>
          <table:table-cell office:value-type="float" office:value="10442.965" table:style-name="ce27">
            <text:p><text:s/>10 443</text:p>
          </table:table-cell>
          <table:table-cell office:value-type="float" office:value="10207.522999999999" table:style-name="ce27">
            <text:p><text:s/>10 208</text:p>
          </table:table-cell>
          <table:table-cell office:value-type="float" office:value="10230.433000000001" table:style-name="ce27">
            <text:p><text:s/>10 230</text:p>
          </table:table-cell>
          <table:table-cell office:value-type="float" office:value="10235.932999999999" table:style-name="ce27">
            <text:p><text:s/>10 236</text:p>
          </table:table-cell>
          <table:table-cell office:value-type="float" office:value="10275.313" table:style-name="ce27">
            <text:p><text:s/>10 275</text:p>
          </table:table-cell>
          <table:table-cell office:value-type="float" office:value="10095.127999999999" table:style-name="ce27">
            <text:p><text:s/>10 095</text:p>
          </table:table-cell>
          <table:table-cell office:value-type="float" office:value="9381.2369999999992" table:style-name="ce27">
            <text:p><text:s/>9 381</text:p>
          </table:table-cell>
          <table:table-cell office:value-type="float" office:value="9564.2520000000004" table:style-name="ce27">
            <text:p><text:s/>9 564</text:p>
          </table:table-cell>
          <table:table-cell office:value-type="float" office:value="9880.1610000000019" table:style-name="ce27">
            <text:p><text:s/>9 880</text:p>
          </table:table-cell>
          <table:table-cell office:value-type="float" office:value="10067.333999999999" table:style-name="ce27">
            <text:p><text:s/>10 067</text:p>
          </table:table-cell>
          <table:table-cell office:value-type="float" office:value="9736.2800000000007" table:style-name="ce27">
            <text:p><text:s/>9 736</text:p>
          </table:table-cell>
          <table:table-cell office:value-type="float" office:value="10173.371999999999" table:style-name="ce27">
            <text:p><text:s/>10 173</text:p>
          </table:table-cell>
          <table:table-cell office:value-type="float" office:value="10234.993" table:style-name="ce27">
            <text:p><text:s/>10 235</text:p>
          </table:table-cell>
          <table:table-cell office:value-type="float" office:value="10503.872000000001" table:style-name="ce27">
            <text:p><text:s/>10 504</text:p>
          </table:table-cell>
          <table:table-cell office:value-type="float" office:value="10626.187000000002" table:style-name="ce27">
            <text:p><text:s/>10 626</text:p>
          </table:table-cell>
          <table:table-cell office:value-type="float" office:value="10377.355" table:style-name="ce27">
            <text:p><text:s/>10 377</text:p>
          </table:table-cell>
          <table:table-cell office:value-type="float" office:value="10648.284000000001" table:style-name="ce27">
            <text:p><text:s/>10 648</text:p>
          </table:table-cell>
          <table:table-cell office:value-type="float" office:value="10273.068000000001" table:style-name="ce27">
            <text:p><text:s/>10 273</text:p>
          </table:table-cell>
          <table:table-cell office:value-type="float" office:value="11231.16" table:style-name="ce27">
            <text:p><text:s/>11 231</text:p>
          </table:table-cell>
          <table:table-cell office:value-type="float" office:value="11285.263999999999" table:style-name="ce27">
            <text:p><text:s/>11 285</text:p>
          </table:table-cell>
          <table:table-cell office:value-type="float" office:value="11015.222000000002" table:style-name="ce27">
            <text:p><text:s/>11 015</text:p>
          </table:table-cell>
          <table:table-cell office:value-type="float" office:value="11292.555999999999" table:style-name="ce27">
            <text:p><text:s/>11 293</text:p>
          </table:table-cell>
          <table:table-cell office:value-type="float" office:value="10872.348" table:style-name="ce27">
            <text:p><text:s/>10 872</text:p>
          </table:table-cell>
          <table:table-cell office:value-type="float" office:value="11200.601000000001" table:style-name="ce27">
            <text:p><text:s/>11 201</text:p>
          </table:table-cell>
          <table:table-cell office:value-type="float" office:value="11548.695000000002" table:style-name="ce27">
            <text:p><text:s/>11 549</text:p>
          </table:table-cell>
          <table:table-cell office:value-type="float" office:value="11253.665999999999" table:style-name="ce27">
            <text:p><text:s/>11 254</text:p>
          </table:table-cell>
          <table:table-cell office:value-type="float" office:value="11708.391000000001" table:style-name="ce27">
            <text:p><text:s/>11 708</text:p>
          </table:table-cell>
          <table:table-cell office:value-type="float" office:value="11353.516" table:style-name="ce27">
            <text:p><text:s/>11 354</text:p>
          </table:table-cell>
          <table:table-cell office:value-type="float" office:value="11324.485999999999" table:style-name="ce27">
            <text:p><text:s/>11 324</text:p>
          </table:table-cell>
          <table:table-cell office:value-type="float" office:value="12347.735999999999" table:style-name="ce27">
            <text:p><text:s/>12 348</text:p>
          </table:table-cell>
          <table:table-cell office:value-type="float" office:value="11860.496999999999" table:style-name="ce27">
            <text:p><text:s/>11 860</text:p>
          </table:table-cell>
          <table:table-cell office:value-type="float" office:value="10921.85" table:style-name="ce27">
            <text:p><text:s/>10 922</text:p>
          </table:table-cell>
          <table:table-cell office:value-type="float" office:value="11589.308999999999" table:style-name="ce27">
            <text:p><text:s/>11 589</text:p>
          </table:table-cell>
          <table:table-cell office:value-type="float" office:value="11164.605" table:style-name="ce27">
            <text:p><text:s/>11 165</text:p>
          </table:table-cell>
          <table:table-cell office:value-type="float" office:value="10487.000000000002" table:style-name="ce27">
            <text:p><text:s/>10 487</text:p>
          </table:table-cell>
          <table:table-cell office:value-type="float" office:value="10215.99" table:style-name="ce27">
            <text:p><text:s/>10 216</text:p>
          </table:table-cell>
          <table:table-cell office:value-type="float" office:value="11413.460999999999" table:style-name="ce27">
            <text:p><text:s/>11 413</text:p>
          </table:table-cell>
          <table:table-cell office:value-type="float" office:value="10629.707999999999" table:style-name="ce27">
            <text:p><text:s/>10 630</text:p>
          </table:table-cell>
          <table:table-cell office:value-type="float" office:value="15120.727000000001" table:style-name="ce27">
            <text:p><text:s/>15 121</text:p>
          </table:table-cell>
          <table:table-cell office:value-type="float" office:value="13431.847000000002" table:style-name="ce27">
            <text:p><text:s/>13 432</text:p>
          </table:table-cell>
          <table:table-cell office:value-type="float" office:value="11234.291999999999" table:style-name="ce27">
            <text:p><text:s/>11 234</text:p>
          </table:table-cell>
          <table:table-cell office:value-type="float" office:value="10383.981" table:style-name="ce27">
            <text:p><text:s/>10 384</text:p>
          </table:table-cell>
          <table:table-cell office:value-type="float" office:value="15316.827000000001" table:style-name="ce27">
            <text:p><text:s/>15 317</text:p>
          </table:table-cell>
          <table:table-cell office:value-type="float" office:value="12526.561" table:style-name="ce27">
            <text:p><text:s/>12 527</text:p>
          </table:table-cell>
          <table:table-cell office:value-type="float" office:value="12516.840999999999" table:style-name="ce27">
            <text:p><text:s/>12 517</text:p>
          </table:table-cell>
          <table:table-cell office:value-type="float" office:value="12022.837" table:style-name="ce27">
            <text:p><text:s/>12 023</text:p>
          </table:table-cell>
          <table:table-cell office:value-type="float" office:value="14744.135" table:style-name="ce27">
            <text:p><text:s/>14 744</text:p>
          </table:table-cell>
          <table:table-cell office:value-type="float" office:value="12359.338" table:style-name="ce27">
            <text:p><text:s/>12 359</text:p>
          </table:table-cell>
          <table:table-cell office:value-type="float" office:value="11124.841" table:style-name="ce27">
            <text:p><text:s/>11 125</text:p>
          </table:table-cell>
          <table:table-cell office:value-type="float" office:value="9535.0740000000005" table:style-name="ce27">
            <text:p><text:s/>9 535</text:p>
          </table:table-cell>
          <table:table-cell table:number-columns-repeated="16281" table:style-name="ce25"/>
        </table:table-row>
        <table:table-row table:style-name="ro3">
          <table:table-cell office:value-type="string" table:style-name="ce30">
            <text:p>P.51G</text:p>
          </table:table-cell>
          <table:table-cell table:style-name="ce31"/>
          <table:table-cell office:value-type="string" table:style-name="ce9">
            <text:p>Bruttoanlageinvestition</text:p>
          </table:table-cell>
          <table:table-cell office:value-type="float" office:value="7017.9030000000002" table:style-name="ce10">
            <text:p><text:s/>7 018</text:p>
          </table:table-cell>
          <table:table-cell office:value-type="float" office:value="7108.5389999999998" table:style-name="ce10">
            <text:p><text:s/>7 109</text:p>
          </table:table-cell>
          <table:table-cell office:value-type="float" office:value="7330.585" table:style-name="ce10">
            <text:p><text:s/>7 331</text:p>
          </table:table-cell>
          <table:table-cell office:value-type="float" office:value="7424.9350000000004" table:style-name="ce10">
            <text:p><text:s/>7 425</text:p>
          </table:table-cell>
          <table:table-cell office:value-type="float" office:value="7820.8649999999998" table:style-name="ce10">
            <text:p><text:s/>7 821</text:p>
          </table:table-cell>
          <table:table-cell office:value-type="float" office:value="8121.7489999999998" table:style-name="ce10">
            <text:p><text:s/>8 122</text:p>
          </table:table-cell>
          <table:table-cell office:value-type="float" office:value="8264.6560000000009" table:style-name="ce10">
            <text:p><text:s/>8 265</text:p>
          </table:table-cell>
          <table:table-cell office:value-type="float" office:value="8562.1350000000002" table:style-name="ce10">
            <text:p><text:s/>8 562</text:p>
          </table:table-cell>
          <table:table-cell office:value-type="float" office:value="8519.5139999999992" table:style-name="ce10">
            <text:p><text:s/>8 520</text:p>
          </table:table-cell>
          <table:table-cell office:value-type="float" office:value="8420.0789999999997" table:style-name="ce10">
            <text:p><text:s/>8 420</text:p>
          </table:table-cell>
          <table:table-cell office:value-type="float" office:value="8291.0609999999997" table:style-name="ce10">
            <text:p><text:s/>8 291</text:p>
          </table:table-cell>
          <table:table-cell office:value-type="float" office:value="8291.42" table:style-name="ce10">
            <text:p><text:s/>8 291</text:p>
          </table:table-cell>
          <table:table-cell office:value-type="float" office:value="8274.9249999999993" table:style-name="ce10">
            <text:p><text:s/>8 275</text:p>
          </table:table-cell>
          <table:table-cell office:value-type="float" office:value="8051.1220000000003" table:style-name="ce10">
            <text:p><text:s/>8 051</text:p>
          </table:table-cell>
          <table:table-cell office:value-type="float" office:value="7986.8140000000003" table:style-name="ce10">
            <text:p><text:s/>7 987</text:p>
          </table:table-cell>
          <table:table-cell office:value-type="float" office:value="7721.5280000000002" table:style-name="ce10">
            <text:p><text:s/>7 722</text:p>
          </table:table-cell>
          <table:table-cell office:value-type="float" office:value="8735.2219999999998" table:style-name="ce10">
            <text:p><text:s/>8 735</text:p>
          </table:table-cell>
          <table:table-cell office:value-type="float" office:value="8766.9459999999999" table:style-name="ce10">
            <text:p><text:s/>8 767</text:p>
          </table:table-cell>
          <table:table-cell office:value-type="float" office:value="8796.0249999999996" table:style-name="ce10">
            <text:p><text:s/>8 796</text:p>
          </table:table-cell>
          <table:table-cell office:value-type="float" office:value="8971.0210000000006" table:style-name="ce10">
            <text:p><text:s/>8 971</text:p>
          </table:table-cell>
          <table:table-cell office:value-type="float" office:value="8939.3670000000002" table:style-name="ce10">
            <text:p><text:s/>8 939</text:p>
          </table:table-cell>
          <table:table-cell office:value-type="float" office:value="8914.5650000000005" table:style-name="ce10">
            <text:p><text:s/>8 915</text:p>
          </table:table-cell>
          <table:table-cell office:value-type="float" office:value="9038.85" table:style-name="ce10">
            <text:p><text:s/>9 039</text:p>
          </table:table-cell>
          <table:table-cell office:value-type="float" office:value="9080.5750000000007" table:style-name="ce10">
            <text:p><text:s/>9 081</text:p>
          </table:table-cell>
          <table:table-cell office:value-type="float" office:value="8620.7530000000006" table:style-name="ce10">
            <text:p><text:s/>8 621</text:p>
          </table:table-cell>
          <table:table-cell office:value-type="float" office:value="8915.0679999999993" table:style-name="ce10">
            <text:p><text:s/>8 915</text:p>
          </table:table-cell>
          <table:table-cell office:value-type="float" office:value="8926.7180000000008" table:style-name="ce10">
            <text:p><text:s/>8 927</text:p>
          </table:table-cell>
          <table:table-cell office:value-type="float" office:value="9016.8739999999998" table:style-name="ce10">
            <text:p><text:s/>9 017</text:p>
          </table:table-cell>
          <table:table-cell office:value-type="float" office:value="9093.0650000000005" table:style-name="ce10">
            <text:p><text:s/>9 093</text:p>
          </table:table-cell>
          <table:table-cell office:value-type="float" office:value="9009.8619999999992" table:style-name="ce10">
            <text:p><text:s/>9 010</text:p>
          </table:table-cell>
          <table:table-cell office:value-type="float" office:value="9310.8960000000006" table:style-name="ce10">
            <text:p><text:s/>9 311</text:p>
          </table:table-cell>
          <table:table-cell office:value-type="float" office:value="9477.902" table:style-name="ce10">
            <text:p><text:s/>9 478</text:p>
          </table:table-cell>
          <table:table-cell office:value-type="float" office:value="9868.8709999999992" table:style-name="ce10">
            <text:p><text:s/>9 869</text:p>
          </table:table-cell>
          <table:table-cell office:value-type="float" office:value="10010.022000000001" table:style-name="ce10">
            <text:p><text:s/>10 010</text:p>
          </table:table-cell>
          <table:table-cell office:value-type="float" office:value="10006.442999999999" table:style-name="ce10">
            <text:p><text:s/>10 006</text:p>
          </table:table-cell>
          <table:table-cell office:value-type="float" office:value="10034.049999999999" table:style-name="ce10">
            <text:p><text:s/>10 034</text:p>
          </table:table-cell>
          <table:table-cell office:value-type="float" office:value="10359.008" table:style-name="ce10">
            <text:p><text:s/>10 359</text:p>
          </table:table-cell>
          <table:table-cell office:value-type="float" office:value="10587.344999999999" table:style-name="ce10">
            <text:p><text:s/>10 587</text:p>
          </table:table-cell>
          <table:table-cell office:value-type="float" office:value="10329.986999999999" table:style-name="ce10">
            <text:p><text:s/>10 330</text:p>
          </table:table-cell>
          <table:table-cell office:value-type="float" office:value="10245.343999999999" table:style-name="ce10">
            <text:p><text:s/>10 245</text:p>
          </table:table-cell>
          <table:table-cell office:value-type="float" office:value="9811.7389999999996" table:style-name="ce10">
            <text:p><text:s/>9 812</text:p>
          </table:table-cell>
          <table:table-cell office:value-type="float" office:value="9690.9639999999999" table:style-name="ce10">
            <text:p><text:s/>9 691</text:p>
          </table:table-cell>
          <table:table-cell office:value-type="float" office:value="9423.6110000000008" table:style-name="ce10">
            <text:p><text:s/>9 424</text:p>
          </table:table-cell>
          <table:table-cell office:value-type="float" office:value="9285.69" table:style-name="ce10">
            <text:p><text:s/>9 286</text:p>
          </table:table-cell>
          <table:table-cell office:value-type="float" office:value="9091.8080000000009" table:style-name="ce10">
            <text:p><text:s/>9 092</text:p>
          </table:table-cell>
          <table:table-cell office:value-type="float" office:value="9049.16" table:style-name="ce10">
            <text:p><text:s/>9 049</text:p>
          </table:table-cell>
          <table:table-cell office:value-type="float" office:value="9294.2199999999993" table:style-name="ce10">
            <text:p><text:s/>9 294</text:p>
          </table:table-cell>
          <table:table-cell office:value-type="float" office:value="9504.6509999999998" table:style-name="ce10">
            <text:p><text:s/>9 505</text:p>
          </table:table-cell>
          <table:table-cell office:value-type="float" office:value="10076.882" table:style-name="ce10">
            <text:p><text:s/>10 077</text:p>
          </table:table-cell>
          <table:table-cell office:value-type="float" office:value="10233.097" table:style-name="ce10">
            <text:p><text:s/>10 233</text:p>
          </table:table-cell>
          <table:table-cell office:value-type="float" office:value="10444.096" table:style-name="ce10">
            <text:p><text:s/>10 444</text:p>
          </table:table-cell>
          <table:table-cell office:value-type="float" office:value="10752.025" table:style-name="ce10">
            <text:p><text:s/>10 752</text:p>
          </table:table-cell>
          <table:table-cell office:value-type="float" office:value="10751.166999999999" table:style-name="ce10">
            <text:p><text:s/>10 751</text:p>
          </table:table-cell>
          <table:table-cell office:value-type="float" office:value="10687.83" table:style-name="ce10">
            <text:p><text:s/>10 688</text:p>
          </table:table-cell>
          <table:table-cell office:value-type="float" office:value="11095.557000000001" table:style-name="ce10">
            <text:p><text:s/>11 096</text:p>
          </table:table-cell>
          <table:table-cell office:value-type="float" office:value="11215.071" table:style-name="ce10">
            <text:p><text:s/>11 215</text:p>
          </table:table-cell>
          <table:table-cell office:value-type="float" office:value="11221.67" table:style-name="ce10">
            <text:p><text:s/>11 222</text:p>
          </table:table-cell>
          <table:table-cell office:value-type="float" office:value="11265.902" table:style-name="ce10">
            <text:p><text:s/>11 266</text:p>
          </table:table-cell>
          <table:table-cell office:value-type="float" office:value="11447.067999999999" table:style-name="ce10">
            <text:p><text:s/>11 447</text:p>
          </table:table-cell>
          <table:table-cell office:value-type="float" office:value="11408.852999999999" table:style-name="ce10">
            <text:p><text:s/>11 409</text:p>
          </table:table-cell>
          <table:table-cell office:value-type="float" office:value="11343.54" table:style-name="ce10">
            <text:p><text:s/>11 344</text:p>
          </table:table-cell>
          <table:table-cell office:value-type="float" office:value="11669.444" table:style-name="ce10">
            <text:p><text:s/>11 669</text:p>
          </table:table-cell>
          <table:table-cell office:value-type="float" office:value="11502.620999999999" table:style-name="ce10">
            <text:p><text:s/>11 503</text:p>
          </table:table-cell>
          <table:table-cell office:value-type="float" office:value="11553.871999999999" table:style-name="ce10">
            <text:p><text:s/>11 554</text:p>
          </table:table-cell>
          <table:table-cell office:value-type="float" office:value="11547.014999999999" table:style-name="ce10">
            <text:p><text:s/>11 547</text:p>
          </table:table-cell>
          <table:table-cell office:value-type="float" office:value="11828.212" table:style-name="ce10">
            <text:p><text:s/>11 828</text:p>
          </table:table-cell>
          <table:table-cell office:value-type="float" office:value="11978.035" table:style-name="ce10">
            <text:p><text:s/>11 978</text:p>
          </table:table-cell>
          <table:table-cell office:value-type="float" office:value="12260.057000000001" table:style-name="ce10">
            <text:p><text:s/>12 260</text:p>
          </table:table-cell>
          <table:table-cell office:value-type="float" office:value="12688.386" table:style-name="ce10">
            <text:p><text:s/>12 688</text:p>
          </table:table-cell>
          <table:table-cell office:value-type="float" office:value="12716.986999999999" table:style-name="ce10">
            <text:p><text:s/>12 717</text:p>
          </table:table-cell>
          <table:table-cell office:value-type="float" office:value="12875.532999999999" table:style-name="ce10">
            <text:p><text:s/>12 876</text:p>
          </table:table-cell>
          <table:table-cell office:value-type="float" office:value="12893.278" table:style-name="ce10">
            <text:p><text:s/>12 893</text:p>
          </table:table-cell>
          <table:table-cell office:value-type="float" office:value="12961.209000000001" table:style-name="ce10">
            <text:p><text:s/>12 961</text:p>
          </table:table-cell>
          <table:table-cell office:value-type="float" office:value="13205.127" table:style-name="ce10">
            <text:p><text:s/>13 205</text:p>
          </table:table-cell>
          <table:table-cell office:value-type="float" office:value="13559.460999999999" table:style-name="ce10">
            <text:p><text:s/>13 559</text:p>
          </table:table-cell>
          <table:table-cell office:value-type="float" office:value="13732.931" table:style-name="ce10">
            <text:p><text:s/>13 733</text:p>
          </table:table-cell>
          <table:table-cell office:value-type="float" office:value="13667.377" table:style-name="ce10">
            <text:p><text:s/>13 667</text:p>
          </table:table-cell>
          <table:table-cell office:value-type="float" office:value="14296.804" table:style-name="ce10">
            <text:p><text:s/>14 297</text:p>
          </table:table-cell>
          <table:table-cell office:value-type="float" office:value="14385.138999999999" table:style-name="ce10">
            <text:p><text:s/>14 385</text:p>
          </table:table-cell>
          <table:table-cell office:value-type="float" office:value="15107.549000000001" table:style-name="ce10">
            <text:p><text:s/>15 108</text:p>
          </table:table-cell>
          <table:table-cell office:value-type="float" office:value="15587.585999999999" table:style-name="ce10">
            <text:p><text:s/>15 588</text:p>
          </table:table-cell>
          <table:table-cell office:value-type="float" office:value="15342.947" table:style-name="ce10">
            <text:p><text:s/>15 343</text:p>
          </table:table-cell>
          <table:table-cell office:value-type="float" office:value="15366.72" table:style-name="ce10">
            <text:p><text:s/>15 367</text:p>
          </table:table-cell>
          <table:table-cell office:value-type="float" office:value="15153.516" table:style-name="ce10">
            <text:p><text:s/>15 154</text:p>
          </table:table-cell>
          <table:table-cell office:value-type="float" office:value="14690.504999999999" table:style-name="ce10">
            <text:p><text:s/>14 691</text:p>
          </table:table-cell>
          <table:table-cell office:value-type="float" office:value="13023.019" table:style-name="ce10">
            <text:p><text:s/>13 023</text:p>
          </table:table-cell>
          <table:table-cell office:value-type="float" office:value="14845.42" table:style-name="ce10">
            <text:p><text:s/>14 845</text:p>
          </table:table-cell>
          <table:table-cell office:value-type="float" office:value="14732.995999999999" table:style-name="ce10">
            <text:p><text:s/>14 733</text:p>
          </table:table-cell>
          <table:table-cell office:value-type="float" office:value="15332.392" table:style-name="ce10">
            <text:p><text:s/>15 332</text:p>
          </table:table-cell>
          <table:table-cell office:value-type="float" office:value="16054.036" table:style-name="ce10">
            <text:p><text:s/>16 054</text:p>
          </table:table-cell>
          <table:table-cell office:value-type="float" office:value="14939.09" table:style-name="ce10">
            <text:p><text:s/>14 939</text:p>
          </table:table-cell>
          <table:table-cell office:value-type="float" office:value="15048.951999999999" table:style-name="ce10">
            <text:p><text:s/>15 049</text:p>
          </table:table-cell>
          <table:table-cell office:value-type="float" office:value="16229.016" table:style-name="ce10">
            <text:p><text:s/>16 229</text:p>
          </table:table-cell>
          <table:table-cell office:value-type="float" office:value="15930.395" table:style-name="ce10">
            <text:p><text:s/>15 930</text:p>
          </table:table-cell>
          <table:table-cell office:value-type="float" office:value="16803.066999999999" table:style-name="ce10">
            <text:p><text:s/>16 803</text:p>
          </table:table-cell>
          <table:table-cell office:value-type="float" office:value="17110.73" table:style-name="ce10">
            <text:p><text:s/>17 111</text:p>
          </table:table-cell>
          <table:table-cell office:value-type="float" office:value="17065.913" table:style-name="ce10">
            <text:p><text:s/>17 066</text:p>
          </table:table-cell>
          <table:table-cell office:value-type="float" office:value="16926.089" table:style-name="ce10">
            <text:p><text:s/>16 926</text:p>
          </table:table-cell>
          <table:table-cell office:value-type="float" office:value="16846.081999999999" table:style-name="ce10">
            <text:p><text:s/>16 846</text:p>
          </table:table-cell>
          <table:table-cell office:value-type="float" office:value="16994.758000000002" table:style-name="ce10">
            <text:p><text:s/>16 995</text:p>
          </table:table-cell>
          <table:table-cell table:number-columns-repeated="16281"/>
        </table:table-row>
        <table:table-row table:style-name="ro4">
          <table:table-cell office:value-type="string" table:style-name="ce14">
            <text:p>P.51C (-)</text:p>
          </table:table-cell>
          <table:table-cell table:style-name="ce32"/>
          <table:table-cell office:value-type="string" table:style-name="ce16">
            <text:p>Abschreibungen</text:p>
          </table:table-cell>
          <table:table-cell office:value-type="float" office:value="-4759.0200000000004" table:style-name="ce17">
            <text:p>- 4 759</text:p>
          </table:table-cell>
          <table:table-cell office:value-type="float" office:value="-4774.49" table:style-name="ce17">
            <text:p>- 4 774</text:p>
          </table:table-cell>
          <table:table-cell office:value-type="float" office:value="-4817.1639999999998" table:style-name="ce17">
            <text:p>- 4 817</text:p>
          </table:table-cell>
          <table:table-cell office:value-type="float" office:value="-4887.0429999999997" table:style-name="ce17">
            <text:p>- 4 887</text:p>
          </table:table-cell>
          <table:table-cell office:value-type="float" office:value="-4984.125" table:style-name="ce17">
            <text:p>- 4 984</text:p>
          </table:table-cell>
          <table:table-cell office:value-type="float" office:value="-5077.174" table:style-name="ce17">
            <text:p>- 5 077</text:p>
          </table:table-cell>
          <table:table-cell office:value-type="float" office:value="-5166.1899999999996" table:style-name="ce17">
            <text:p>- 5 166</text:p>
          </table:table-cell>
          <table:table-cell office:value-type="float" office:value="-5251.1719999999996" table:style-name="ce17">
            <text:p>- 5 251</text:p>
          </table:table-cell>
          <table:table-cell office:value-type="float" office:value="-5332.12" table:style-name="ce17">
            <text:p>- 5 332</text:p>
          </table:table-cell>
          <table:table-cell office:value-type="float" office:value="-5407.9139999999998" table:style-name="ce17">
            <text:p>- 5 408</text:p>
          </table:table-cell>
          <table:table-cell office:value-type="float" office:value="-5478.5519999999997" table:style-name="ce17">
            <text:p>- 5 479</text:p>
          </table:table-cell>
          <table:table-cell office:value-type="float" office:value="-5544.0360000000001" table:style-name="ce17">
            <text:p>- 5 544</text:p>
          </table:table-cell>
          <table:table-cell office:value-type="float" office:value="-5604.3649999999998" table:style-name="ce17">
            <text:p>- 5 604</text:p>
          </table:table-cell>
          <table:table-cell office:value-type="float" office:value="-5666.3609999999999" table:style-name="ce17">
            <text:p>- 5 666</text:p>
          </table:table-cell>
          <table:table-cell office:value-type="float" office:value="-5730.0249999999996" table:style-name="ce17">
            <text:p>- 5 730</text:p>
          </table:table-cell>
          <table:table-cell office:value-type="float" office:value="-5795.3559999999998" table:style-name="ce17">
            <text:p>- 5 795</text:p>
          </table:table-cell>
          <table:table-cell office:value-type="float" office:value="-5862.3559999999998" table:style-name="ce17">
            <text:p>- 5 862</text:p>
          </table:table-cell>
          <table:table-cell office:value-type="float" office:value="-5923.9139999999998" table:style-name="ce17">
            <text:p>- 5 924</text:p>
          </table:table-cell>
          <table:table-cell office:value-type="float" office:value="-5980.0330000000004" table:style-name="ce17">
            <text:p>- 5 980</text:p>
          </table:table-cell>
          <table:table-cell office:value-type="float" office:value="-6030.7120000000004" table:style-name="ce17">
            <text:p>- 6 031</text:p>
          </table:table-cell>
          <table:table-cell office:value-type="float" office:value="-6087.2640000000001" table:style-name="ce17">
            <text:p>- 6 087</text:p>
          </table:table-cell>
          <table:table-cell office:value-type="float" office:value="-6152.3119999999999" table:style-name="ce17">
            <text:p>- 6 152</text:p>
          </table:table-cell>
          <table:table-cell office:value-type="float" office:value="-6233.2039999999997" table:style-name="ce17">
            <text:p>- 6 233</text:p>
          </table:table-cell>
          <table:table-cell office:value-type="float" office:value="-6329.9430000000002" table:style-name="ce17">
            <text:p>- 6 330</text:p>
          </table:table-cell>
          <table:table-cell office:value-type="float" office:value="-6222.4219999999996" table:style-name="ce17">
            <text:p>- 6 222</text:p>
          </table:table-cell>
          <table:table-cell office:value-type="float" office:value="-6310.5309999999999" table:style-name="ce17">
            <text:p>- 6 311</text:p>
          </table:table-cell>
          <table:table-cell office:value-type="float" office:value="-6389.6220000000003" table:style-name="ce17">
            <text:p>- 6 390</text:p>
          </table:table-cell>
          <table:table-cell office:value-type="float" office:value="-6459.6959999999999" table:style-name="ce17">
            <text:p>- 6 460</text:p>
          </table:table-cell>
          <table:table-cell office:value-type="float" office:value="-6520.7510000000002" table:style-name="ce17">
            <text:p>- 6 521</text:p>
          </table:table-cell>
          <table:table-cell office:value-type="float" office:value="-6586.2489999999998" table:style-name="ce17">
            <text:p>- 6 586</text:p>
          </table:table-cell>
          <table:table-cell office:value-type="float" office:value="-6656.1880000000001" table:style-name="ce17">
            <text:p>- 6 656</text:p>
          </table:table-cell>
          <table:table-cell office:value-type="float" office:value="-6730.5690000000004" table:style-name="ce17">
            <text:p>- 6 731</text:p>
          </table:table-cell>
          <table:table-cell office:value-type="float" office:value="-6809.3909999999996" table:style-name="ce17">
            <text:p>- 6 809</text:p>
          </table:table-cell>
          <table:table-cell office:value-type="float" office:value="-6898.53" table:style-name="ce17">
            <text:p>- 6 899</text:p>
          </table:table-cell>
          <table:table-cell office:value-type="float" office:value="-6997.9870000000001" table:style-name="ce17">
            <text:p>- 6 998</text:p>
          </table:table-cell>
          <table:table-cell office:value-type="float" office:value="-7107.759" table:style-name="ce17">
            <text:p>- 7 108</text:p>
          </table:table-cell>
          <table:table-cell office:value-type="float" office:value="-7227.8490000000002" table:style-name="ce17">
            <text:p>- 7 228</text:p>
          </table:table-cell>
          <table:table-cell office:value-type="float" office:value="-7331.7870000000003" table:style-name="ce17">
            <text:p>- 7 332</text:p>
          </table:table-cell>
          <table:table-cell office:value-type="float" office:value="-7419.576" table:style-name="ce17">
            <text:p>- 7 420</text:p>
          </table:table-cell>
          <table:table-cell office:value-type="float" office:value="-7491.2129999999997" table:style-name="ce17">
            <text:p>- 7 491</text:p>
          </table:table-cell>
          <table:table-cell office:value-type="float" office:value="-7546.7" table:style-name="ce17">
            <text:p>- 7 547</text:p>
          </table:table-cell>
          <table:table-cell office:value-type="float" office:value="-7598.8729999999996" table:style-name="ce17">
            <text:p>- 7 599</text:p>
          </table:table-cell>
          <table:table-cell office:value-type="float" office:value="-7647.73" table:style-name="ce17">
            <text:p>- 7 648</text:p>
          </table:table-cell>
          <table:table-cell office:value-type="float" office:value="-7693.2719999999999" table:style-name="ce17">
            <text:p>- 7 693</text:p>
          </table:table-cell>
          <table:table-cell office:value-type="float" office:value="-7735.4979999999996" table:style-name="ce17">
            <text:p>- 7 735</text:p>
          </table:table-cell>
          <table:table-cell office:value-type="float" office:value="-7786.9040000000005" table:style-name="ce17">
            <text:p>- 7 787</text:p>
          </table:table-cell>
          <table:table-cell office:value-type="float" office:value="-7847.4889999999996" table:style-name="ce17">
            <text:p>- 7 847</text:p>
          </table:table-cell>
          <table:table-cell office:value-type="float" office:value="-7917.2529999999997" table:style-name="ce17">
            <text:p>- 7 917</text:p>
          </table:table-cell>
          <table:table-cell office:value-type="float" office:value="-7996.1949999999997" table:style-name="ce17">
            <text:p>- 7 996</text:p>
          </table:table-cell>
          <table:table-cell office:value-type="float" office:value="-8083.6980000000003" table:style-name="ce17">
            <text:p>- 8 084</text:p>
          </table:table-cell>
          <table:table-cell office:value-type="float" office:value="-8179.7619999999997" table:style-name="ce17">
            <text:p>- 8 180</text:p>
          </table:table-cell>
          <table:table-cell office:value-type="float" office:value="-8284.3870000000006" table:style-name="ce17">
            <text:p>- 8 284</text:p>
          </table:table-cell>
          <table:table-cell office:value-type="float" office:value="-8397.5720000000001" table:style-name="ce17">
            <text:p>- 8 398</text:p>
          </table:table-cell>
          <table:table-cell office:value-type="float" office:value="-8502.2559999999994" table:style-name="ce17">
            <text:p>- 8 502</text:p>
          </table:table-cell>
          <table:table-cell office:value-type="float" office:value="-8598.4380000000001" table:style-name="ce17">
            <text:p>- 8 598</text:p>
          </table:table-cell>
          <table:table-cell office:value-type="float" office:value="-8686.1180000000004" table:style-name="ce17">
            <text:p>- 8 686</text:p>
          </table:table-cell>
          <table:table-cell office:value-type="float" office:value="-8765.2960000000003" table:style-name="ce17">
            <text:p>- 8 765</text:p>
          </table:table-cell>
          <table:table-cell office:value-type="float" office:value="-8845.3719999999994" table:style-name="ce17">
            <text:p>- 8 845</text:p>
          </table:table-cell>
          <table:table-cell office:value-type="float" office:value="-8926.3459999999995" table:style-name="ce17">
            <text:p>- 8 926</text:p>
          </table:table-cell>
          <table:table-cell office:value-type="float" office:value="-9008.2180000000008" table:style-name="ce17">
            <text:p>- 9 008</text:p>
          </table:table-cell>
          <table:table-cell office:value-type="float" office:value="-9090.9889999999996" table:style-name="ce17">
            <text:p>- 9 091</text:p>
          </table:table-cell>
          <table:table-cell office:value-type="float" office:value="-9168.8889999999992" table:style-name="ce17">
            <text:p>- 9 169</text:p>
          </table:table-cell>
          <table:table-cell office:value-type="float" office:value="-9241.9179999999997" table:style-name="ce17">
            <text:p>- 9 242</text:p>
          </table:table-cell>
          <table:table-cell office:value-type="float" office:value="-9310.0759999999991" table:style-name="ce17">
            <text:p>- 9 310</text:p>
          </table:table-cell>
          <table:table-cell office:value-type="float" office:value="-9367.9629999999997" table:style-name="ce17">
            <text:p>- 9 368</text:p>
          </table:table-cell>
          <table:table-cell office:value-type="float" office:value="-9437.6440000000002" table:style-name="ce17">
            <text:p>- 9 438</text:p>
          </table:table-cell>
          <table:table-cell office:value-type="float" office:value="-9516.8490000000002" table:style-name="ce17">
            <text:p>- 9 517</text:p>
          </table:table-cell>
          <table:table-cell office:value-type="float" office:value="-9605.58" table:style-name="ce17">
            <text:p>- 9 606</text:p>
          </table:table-cell>
          <table:table-cell office:value-type="float" office:value="-9709.4660000000003" table:style-name="ce17">
            <text:p>- 9 709</text:p>
          </table:table-cell>
          <table:table-cell office:value-type="float" office:value="-9809.8549999999996" table:style-name="ce17">
            <text:p>- 9 810</text:p>
          </table:table-cell>
          <table:table-cell office:value-type="float" office:value="-9911.5709999999999" table:style-name="ce17">
            <text:p>- 9 912</text:p>
          </table:table-cell>
          <table:table-cell office:value-type="float" office:value="-10014.616" table:style-name="ce17">
            <text:p>- 10 015</text:p>
          </table:table-cell>
          <table:table-cell office:value-type="float" office:value="-10119.101000000001" table:style-name="ce17">
            <text:p>- 10 119</text:p>
          </table:table-cell>
          <table:table-cell office:value-type="float" office:value="-10230.078" table:style-name="ce17">
            <text:p>- 10 230</text:p>
          </table:table-cell>
          <table:table-cell office:value-type="float" office:value="-10347.596" table:style-name="ce17">
            <text:p>- 10 348</text:p>
          </table:table-cell>
          <table:table-cell office:value-type="float" office:value="-10471.656000000001" table:style-name="ce17">
            <text:p>- 10 472</text:p>
          </table:table-cell>
          <table:table-cell office:value-type="float" office:value="-10601.025" table:style-name="ce17">
            <text:p>- 10 601</text:p>
          </table:table-cell>
          <table:table-cell office:value-type="float" office:value="-10739.728999999999" table:style-name="ce17">
            <text:p>- 10 740</text:p>
          </table:table-cell>
          <table:table-cell office:value-type="float" office:value="-10887.259" table:style-name="ce17">
            <text:p>- 10 887</text:p>
          </table:table-cell>
          <table:table-cell office:value-type="float" office:value="-11043.612999999999" table:style-name="ce17">
            <text:p>- 11 044</text:p>
          </table:table-cell>
          <table:table-cell office:value-type="float" office:value="-11200.504000000001" table:style-name="ce17">
            <text:p>- 11 201</text:p>
          </table:table-cell>
          <table:table-cell office:value-type="float" office:value="-11351.243" table:style-name="ce17">
            <text:p>- 11 351</text:p>
          </table:table-cell>
          <table:table-cell office:value-type="float" office:value="-11493.17" table:style-name="ce17">
            <text:p>- 11 493</text:p>
          </table:table-cell>
          <table:table-cell office:value-type="float" office:value="-11626.281999999999" table:style-name="ce17">
            <text:p>- 11 626</text:p>
          </table:table-cell>
          <table:table-cell office:value-type="float" office:value="-11749.184999999999" table:style-name="ce17">
            <text:p>- 11 749</text:p>
          </table:table-cell>
          <table:table-cell office:value-type="float" office:value="-11870.043" table:style-name="ce17">
            <text:p>- 11 870</text:p>
          </table:table-cell>
          <table:table-cell office:value-type="float" office:value="-11988.947" table:style-name="ce17">
            <text:p>- 11 989</text:p>
          </table:table-cell>
          <table:table-cell office:value-type="float" office:value="-12105.897000000001" table:style-name="ce17">
            <text:p>- 12 106</text:p>
          </table:table-cell>
          <table:table-cell office:value-type="float" office:value="-12223.815000000001" table:style-name="ce17">
            <text:p>- 12 224</text:p>
          </table:table-cell>
          <table:table-cell office:value-type="float" office:value="-12393.834999999999" table:style-name="ce17">
            <text:p>- 12 394</text:p>
          </table:table-cell>
          <table:table-cell office:value-type="float" office:value="-12617.458000000001" table:style-name="ce17">
            <text:p>- 12 617</text:p>
          </table:table-cell>
          <table:table-cell office:value-type="float" office:value="-12893.163" table:style-name="ce17">
            <text:p>- 12 893</text:p>
          </table:table-cell>
          <table:table-cell office:value-type="float" office:value="-13230.573" table:style-name="ce17">
            <text:p>- 13 231</text:p>
          </table:table-cell>
          <table:table-cell office:value-type="float" office:value="-13576.4" table:style-name="ce17">
            <text:p>- 13 576</text:p>
          </table:table-cell>
          <table:table-cell office:value-type="float" office:value="-13937.225" table:style-name="ce17">
            <text:p>- 13 937</text:p>
          </table:table-cell>
          <table:table-cell office:value-type="float" office:value="-14313.05" table:style-name="ce17">
            <text:p>- 14 313</text:p>
          </table:table-cell>
          <table:table-cell office:value-type="float" office:value="-14647.956" table:style-name="ce17">
            <text:p>- 14 648</text:p>
          </table:table-cell>
          <table:table-cell office:value-type="float" office:value="-14986.353999999999" table:style-name="ce17">
            <text:p>- 14 986</text:p>
          </table:table-cell>
          <table:table-cell office:value-type="float" office:value="-15299.695" table:style-name="ce17">
            <text:p>- 15 300</text:p>
          </table:table-cell>
          <table:table-cell office:value-type="float" office:value="-15587.98" table:style-name="ce17">
            <text:p>- 15 588</text:p>
          </table:table-cell>
          <table:table-cell table:number-columns-repeated="16281"/>
        </table:table-row>
        <table:table-row table:style-name="ro4">
          <table:table-cell office:value-type="string" table:number-columns-spanned="15" table:number-rows-spanned="1" table:style-name="ce34">
            <text:p>Q: STATISTIK AUSTRIA, Nichtfinanzielle Sektorkonten. Erstellt am: 29.03.2024.<text:s/></text:p>
          </table:table-cell>
          <table:covered-table-cell table:number-columns-repeated="14"/>
          <table:table-cell table:number-columns-repeated="87" table:style-name="ce33"/>
          <table:table-cell table:number-columns-repeated="16282" table:style-name="ce1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Nichtfinanzielle_Kapitalges.$A$1:Nichtfinanzielle_Kapitalges.$CM$2" table:base-cell-address="Nichtfinanzielle_Kapitalges.$A$1"/>
          <table:named-range table:name="Print_Titles" table:cell-range-address="Nichtfinanzielle_Kapitalges.$A$1:Nichtfinanzielle_Kapitalges.$C$1048576" table:base-cell-address="Nichtfinanzielle_Kapitalges.$A$1"/>
        </table:named-expressions>
      </table:table>
      <table:table table:name="Staat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2" table:default-cell-style-name="ce33"/>
        <table:table-column table:style-name="co9" table:number-columns-repeated="3" table:default-cell-style-name="ce12"/>
        <table:table-column table:style-name="co6" table:number-columns-repeated="4" table:default-cell-style-name="ce12"/>
        <table:table-column table:style-name="co10" table:default-cell-style-name="ce12"/>
        <table:table-column table:style-name="co4" table:number-columns-repeated="16281" table:default-cell-style-name="ce12"/>
        <table:table-row table:style-name="ro1">
          <table:table-cell office:value-type="string" table:number-columns-spanned="91" table:number-rows-spanned="1" table:style-name="ce19">
            <text:p>Nichtfinanzielle Konten, saisonbereinigt, Staat (S.13) 1999Q1 - 2023Q4</text:p>
          </table:table-cell>
          <table:covered-table-cell table:number-columns-repeated="90"/>
          <table:table-cell table:number-columns-repeated="4" table:style-name="ce21"/>
          <table:table-cell table:number-columns-repeated="16289" table:style-name="ce2"/>
        </table:table-row>
        <table:table-row table:style-name="ro2">
          <table:table-cell office:value-type="string" table:style-name="ce3">
            <text:p>Ver-</text:p>
            <text:p>wendung</text:p>
          </table:table-cell>
          <table:table-cell office:value-type="string" table:style-name="ce35">
            <text:p>Auf-</text:p>
            <text:p>kommen</text:p>
          </table:table-cell>
          <table:table-cell office:value-type="string" table:style-name="ce22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*</text:p>
          </table:table-cell>
          <table:table-cell office:value-type="string" table:style-name="ce5">
            <text:p>2021Q2*</text:p>
          </table:table-cell>
          <table:table-cell office:value-type="string" table:style-name="ce5">
            <text:p>2021Q3*</text:p>
          </table:table-cell>
          <table:table-cell office:value-type="string" table:style-name="ce5">
            <text:p>2021Q4*</text:p>
          </table:table-cell>
          <table:table-cell office:value-type="string" table:style-name="ce6">
            <text:p>2022Q1*</text:p>
          </table:table-cell>
          <table:table-cell office:value-type="string" table:style-name="ce6">
            <text:p>2022Q2*</text:p>
          </table:table-cell>
          <table:table-cell office:value-type="string" table:style-name="ce6">
            <text:p>2022Q3*</text:p>
          </table:table-cell>
          <table:table-cell office:value-type="string" table:style-name="ce6">
            <text:p>2022Q4*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office:value-type="string" table:style-name="ce6">
            <text:p>2023Q4</text:p>
          </table:table-cell>
          <table:table-cell table:number-columns-repeated="16281" table:style-name="ce2"/>
        </table:table-row>
        <table:table-row table:style-name="ro3">
          <table:table-cell table:style-name="ce36"/>
          <table:table-cell office:value-type="string" table:style-name="ce37">
            <text:p>OTR</text:p>
          </table:table-cell>
          <table:table-cell office:value-type="string" table:style-name="ce9">
            <text:p>Gesamteinnahmen</text:p>
          </table:table-cell>
          <table:table-cell office:value-type="float" office:value="24998.677" table:style-name="ce10">
            <text:p><text:s/>24 999</text:p>
          </table:table-cell>
          <table:table-cell office:value-type="float" office:value="25274.942999999999" table:style-name="ce10">
            <text:p><text:s/>25 275</text:p>
          </table:table-cell>
          <table:table-cell office:value-type="float" office:value="25397.598999999998" table:style-name="ce10">
            <text:p><text:s/>25 398</text:p>
          </table:table-cell>
          <table:table-cell office:value-type="float" office:value="25164.741000000002" table:style-name="ce10">
            <text:p><text:s/>25 165</text:p>
          </table:table-cell>
          <table:table-cell office:value-type="float" office:value="25638.623" table:style-name="ce10">
            <text:p><text:s/>25 639</text:p>
          </table:table-cell>
          <table:table-cell office:value-type="float" office:value="25885.721000000001" table:style-name="ce10">
            <text:p><text:s/>25 886</text:p>
          </table:table-cell>
          <table:table-cell office:value-type="float" office:value="26009.431" table:style-name="ce10">
            <text:p><text:s/>26 009</text:p>
          </table:table-cell>
          <table:table-cell office:value-type="float" office:value="26339.388999999999" table:style-name="ce10">
            <text:p><text:s/>26 339</text:p>
          </table:table-cell>
          <table:table-cell office:value-type="float" office:value="27438.436000000002" table:style-name="ce10">
            <text:p><text:s/>27 438</text:p>
          </table:table-cell>
          <table:table-cell office:value-type="float" office:value="27808.27" table:style-name="ce10">
            <text:p><text:s/>27 808</text:p>
          </table:table-cell>
          <table:table-cell office:value-type="float" office:value="28009.117999999999" table:style-name="ce10">
            <text:p><text:s/>28 009</text:p>
          </table:table-cell>
          <table:table-cell office:value-type="float" office:value="28537.449000000001" table:style-name="ce10">
            <text:p><text:s/>28 537</text:p>
          </table:table-cell>
          <table:table-cell office:value-type="float" office:value="27765.302" table:style-name="ce10">
            <text:p><text:s/>27 765</text:p>
          </table:table-cell>
          <table:table-cell office:value-type="float" office:value="27638.858" table:style-name="ce10">
            <text:p><text:s/>27 639</text:p>
          </table:table-cell>
          <table:table-cell office:value-type="float" office:value="28439.669000000002" table:style-name="ce10">
            <text:p><text:s/>28 440</text:p>
          </table:table-cell>
          <table:table-cell office:value-type="float" office:value="28782.659" table:style-name="ce10">
            <text:p><text:s/>28 783</text:p>
          </table:table-cell>
          <table:table-cell office:value-type="float" office:value="28452.232" table:style-name="ce10">
            <text:p><text:s/>28 452</text:p>
          </table:table-cell>
          <table:table-cell office:value-type="float" office:value="28689.456999999999" table:style-name="ce10">
            <text:p><text:s/>28 689</text:p>
          </table:table-cell>
          <table:table-cell office:value-type="float" office:value="28686.902999999998" table:style-name="ce10">
            <text:p><text:s/>28 687</text:p>
          </table:table-cell>
          <table:table-cell office:value-type="float" office:value="28907.554" table:style-name="ce10">
            <text:p><text:s/>28 908</text:p>
          </table:table-cell>
          <table:table-cell office:value-type="float" office:value="29286.68" table:style-name="ce10">
            <text:p><text:s/>29 287</text:p>
          </table:table-cell>
          <table:table-cell office:value-type="float" office:value="29032.953000000001" table:style-name="ce10">
            <text:p><text:s/>29 033</text:p>
          </table:table-cell>
          <table:table-cell office:value-type="float" office:value="29925.896000000001" table:style-name="ce10">
            <text:p><text:s/>29 926</text:p>
          </table:table-cell>
          <table:table-cell office:value-type="float" office:value="30263.077000000001" table:style-name="ce10">
            <text:p><text:s/>30 263</text:p>
          </table:table-cell>
          <table:table-cell office:value-type="float" office:value="30882.851999999999" table:style-name="ce10">
            <text:p><text:s/>30 883</text:p>
          </table:table-cell>
          <table:table-cell office:value-type="float" office:value="30851.330999999998" table:style-name="ce10">
            <text:p><text:s/>30 851</text:p>
          </table:table-cell>
          <table:table-cell office:value-type="float" office:value="30738.77" table:style-name="ce10">
            <text:p><text:s/>30 739</text:p>
          </table:table-cell>
          <table:table-cell office:value-type="float" office:value="31127.365000000002" table:style-name="ce10">
            <text:p><text:s/>31 127</text:p>
          </table:table-cell>
          <table:table-cell office:value-type="float" office:value="31266.809000000001" table:style-name="ce10">
            <text:p><text:s/>31 267</text:p>
          </table:table-cell>
          <table:table-cell office:value-type="float" office:value="32418.444" table:style-name="ce10">
            <text:p><text:s/>32 418</text:p>
          </table:table-cell>
          <table:table-cell office:value-type="float" office:value="32458.115000000002" table:style-name="ce10">
            <text:p><text:s/>32 458</text:p>
          </table:table-cell>
          <table:table-cell office:value-type="float" office:value="31995.867999999999" table:style-name="ce10">
            <text:p><text:s/>31 996</text:p>
          </table:table-cell>
          <table:table-cell office:value-type="float" office:value="33632.839" table:style-name="ce10">
            <text:p><text:s/>33 633</text:p>
          </table:table-cell>
          <table:table-cell office:value-type="float" office:value="33765.453999999998" table:style-name="ce10">
            <text:p><text:s/>33 765</text:p>
          </table:table-cell>
          <table:table-cell office:value-type="float" office:value="33840.574999999997" table:style-name="ce10">
            <text:p><text:s/>33 841</text:p>
          </table:table-cell>
          <table:table-cell office:value-type="float" office:value="34756.764999999999" table:style-name="ce10">
            <text:p><text:s/>34 757</text:p>
          </table:table-cell>
          <table:table-cell office:value-type="float" office:value="34935.794000000002" table:style-name="ce10">
            <text:p><text:s/>34 936</text:p>
          </table:table-cell>
          <table:table-cell office:value-type="float" office:value="35275.892999999996" table:style-name="ce10">
            <text:p><text:s/>35 276</text:p>
          </table:table-cell>
          <table:table-cell office:value-type="float" office:value="35767.103999999999" table:style-name="ce10">
            <text:p><text:s/>35 767</text:p>
          </table:table-cell>
          <table:table-cell office:value-type="float" office:value="36139.457999999999" table:style-name="ce10">
            <text:p><text:s/>36 139</text:p>
          </table:table-cell>
          <table:table-cell office:value-type="float" office:value="35201.724999999999" table:style-name="ce10">
            <text:p><text:s/>35 202</text:p>
          </table:table-cell>
          <table:table-cell office:value-type="float" office:value="34106.019999999997" table:style-name="ce10">
            <text:p><text:s/>34 106</text:p>
          </table:table-cell>
          <table:table-cell office:value-type="float" office:value="34929.196000000004" table:style-name="ce10">
            <text:p><text:s/>34 929</text:p>
          </table:table-cell>
          <table:table-cell office:value-type="float" office:value="36372.1" table:style-name="ce10">
            <text:p><text:s/>36 372</text:p>
          </table:table-cell>
          <table:table-cell office:value-type="float" office:value="35278.002999999997" table:style-name="ce10">
            <text:p><text:s/>35 278</text:p>
          </table:table-cell>
          <table:table-cell office:value-type="float" office:value="35986.190999999999" table:style-name="ce10">
            <text:p><text:s/>35 986</text:p>
          </table:table-cell>
          <table:table-cell office:value-type="float" office:value="35873.504999999997" table:style-name="ce10">
            <text:p><text:s/>35 874</text:p>
          </table:table-cell>
          <table:table-cell office:value-type="float" office:value="36065.417000000001" table:style-name="ce10">
            <text:p><text:s/>36 065</text:p>
          </table:table-cell>
          <table:table-cell office:value-type="float" office:value="36968.124000000003" table:style-name="ce10">
            <text:p><text:s/>36 968</text:p>
          </table:table-cell>
          <table:table-cell office:value-type="float" office:value="37262.017999999996" table:style-name="ce10">
            <text:p><text:s/>37 262</text:p>
          </table:table-cell>
          <table:table-cell office:value-type="float" office:value="37965.190999999999" table:style-name="ce10">
            <text:p><text:s/>37 965</text:p>
          </table:table-cell>
          <table:table-cell office:value-type="float" office:value="37723.29" table:style-name="ce10">
            <text:p><text:s/>37 723</text:p>
          </table:table-cell>
          <table:table-cell office:value-type="float" office:value="38362.898999999998" table:style-name="ce10">
            <text:p><text:s/>38 363</text:p>
          </table:table-cell>
          <table:table-cell office:value-type="float" office:value="39189.144" table:style-name="ce10">
            <text:p><text:s/>39 189</text:p>
          </table:table-cell>
          <table:table-cell office:value-type="float" office:value="38586.396999999997" table:style-name="ce10">
            <text:p><text:s/>38 586</text:p>
          </table:table-cell>
          <table:table-cell office:value-type="float" office:value="40066.879999999997" table:style-name="ce10">
            <text:p><text:s/>40 067</text:p>
          </table:table-cell>
          <table:table-cell office:value-type="float" office:value="39769.338000000003" table:style-name="ce10">
            <text:p><text:s/>39 769</text:p>
          </table:table-cell>
          <table:table-cell office:value-type="float" office:value="39813.421000000002" table:style-name="ce10">
            <text:p><text:s/>39 813</text:p>
          </table:table-cell>
          <table:table-cell office:value-type="float" office:value="40963.364000000001" table:style-name="ce10">
            <text:p><text:s/>40 963</text:p>
          </table:table-cell>
          <table:table-cell office:value-type="float" office:value="40422.118999999999" table:style-name="ce10">
            <text:p><text:s/>40 422</text:p>
          </table:table-cell>
          <table:table-cell office:value-type="float" office:value="40742.076999999997" table:style-name="ce10">
            <text:p><text:s/>40 742</text:p>
          </table:table-cell>
          <table:table-cell office:value-type="float" office:value="41465.11" table:style-name="ce10">
            <text:p><text:s/>41 465</text:p>
          </table:table-cell>
          <table:table-cell office:value-type="float" office:value="41630.434999999998" table:style-name="ce10">
            <text:p><text:s/>41 630</text:p>
          </table:table-cell>
          <table:table-cell office:value-type="float" office:value="41741.891000000003" table:style-name="ce10">
            <text:p><text:s/>41 742</text:p>
          </table:table-cell>
          <table:table-cell office:value-type="float" office:value="42804.468999999997" table:style-name="ce10">
            <text:p><text:s/>42 804</text:p>
          </table:table-cell>
          <table:table-cell office:value-type="float" office:value="42798.436999999998" table:style-name="ce10">
            <text:p><text:s/>42 798</text:p>
          </table:table-cell>
          <table:table-cell office:value-type="float" office:value="42940.883000000002" table:style-name="ce10">
            <text:p><text:s/>42 941</text:p>
          </table:table-cell>
          <table:table-cell office:value-type="float" office:value="44009.101999999999" table:style-name="ce10">
            <text:p><text:s/>44 009</text:p>
          </table:table-cell>
          <table:table-cell office:value-type="float" office:value="43006.824000000001" table:style-name="ce10">
            <text:p><text:s/>43 007</text:p>
          </table:table-cell>
          <table:table-cell office:value-type="float" office:value="43190.097999999998" table:style-name="ce10">
            <text:p><text:s/>43 190</text:p>
          </table:table-cell>
          <table:table-cell office:value-type="float" office:value="44054.383000000002" table:style-name="ce10">
            <text:p><text:s/>44 054</text:p>
          </table:table-cell>
          <table:table-cell office:value-type="float" office:value="43319.906999999999" table:style-name="ce10">
            <text:p><text:s/>43 320</text:p>
          </table:table-cell>
          <table:table-cell office:value-type="float" office:value="44451.048000000003" table:style-name="ce10">
            <text:p><text:s/>44 451</text:p>
          </table:table-cell>
          <table:table-cell office:value-type="float" office:value="44411.3" table:style-name="ce10">
            <text:p><text:s/>44 411</text:p>
          </table:table-cell>
          <table:table-cell office:value-type="float" office:value="44942.472999999998" table:style-name="ce10">
            <text:p><text:s/>44 942</text:p>
          </table:table-cell>
          <table:table-cell office:value-type="float" office:value="45272.025999999998" table:style-name="ce10">
            <text:p><text:s/>45 272</text:p>
          </table:table-cell>
          <table:table-cell office:value-type="float" office:value="46408.409" table:style-name="ce10">
            <text:p><text:s/>46 408</text:p>
          </table:table-cell>
          <table:table-cell office:value-type="float" office:value="46936.508999999998" table:style-name="ce10">
            <text:p><text:s/>46 937</text:p>
          </table:table-cell>
          <table:table-cell office:value-type="float" office:value="47131.048000000003" table:style-name="ce10">
            <text:p><text:s/>47 131</text:p>
          </table:table-cell>
          <table:table-cell office:value-type="float" office:value="48030.103999999999" table:style-name="ce10">
            <text:p><text:s/>48 030</text:p>
          </table:table-cell>
          <table:table-cell office:value-type="float" office:value="48455.366000000002" table:style-name="ce10">
            <text:p><text:s/>48 455</text:p>
          </table:table-cell>
          <table:table-cell office:value-type="float" office:value="48798.281000000003" table:style-name="ce10">
            <text:p><text:s/>48 798</text:p>
          </table:table-cell>
          <table:table-cell office:value-type="float" office:value="49102.993999999999" table:style-name="ce10">
            <text:p><text:s/>49 103</text:p>
          </table:table-cell>
          <table:table-cell office:value-type="float" office:value="49205.949000000001" table:style-name="ce10">
            <text:p><text:s/>49 206</text:p>
          </table:table-cell>
          <table:table-cell office:value-type="float" office:value="49033.675999999999" table:style-name="ce10">
            <text:p><text:s/>49 034</text:p>
          </table:table-cell>
          <table:table-cell office:value-type="float" office:value="43148.533000000003" table:style-name="ce10">
            <text:p><text:s/>43 149</text:p>
          </table:table-cell>
          <table:table-cell office:value-type="float" office:value="46263.981" table:style-name="ce10">
            <text:p><text:s/>46 264</text:p>
          </table:table-cell>
          <table:table-cell office:value-type="float" office:value="47482.89" table:style-name="ce10">
            <text:p><text:s/>47 483</text:p>
          </table:table-cell>
          <table:table-cell office:value-type="float" office:value="47996.061000000002" table:style-name="ce10">
            <text:p><text:s/>47 996</text:p>
          </table:table-cell>
          <table:table-cell office:value-type="float" office:value="50539.949000000001" table:style-name="ce10">
            <text:p><text:s/>50 540</text:p>
          </table:table-cell>
          <table:table-cell office:value-type="float" office:value="51926.565999999999" table:style-name="ce10">
            <text:p><text:s/>51 927</text:p>
          </table:table-cell>
          <table:table-cell office:value-type="float" office:value="53742.908000000003" table:style-name="ce10">
            <text:p><text:s/>53 743</text:p>
          </table:table-cell>
          <table:table-cell office:value-type="float" office:value="54478.135999999999" table:style-name="ce10">
            <text:p><text:s/>54 478</text:p>
          </table:table-cell>
          <table:table-cell office:value-type="float" office:value="55801.379000000001" table:style-name="ce10">
            <text:p><text:s/>55 801</text:p>
          </table:table-cell>
          <table:table-cell office:value-type="float" office:value="55260.002999999997" table:style-name="ce10">
            <text:p><text:s/>55 260</text:p>
          </table:table-cell>
          <table:table-cell office:value-type="float" office:value="56377.834000000003" table:style-name="ce10">
            <text:p><text:s/>56 378</text:p>
          </table:table-cell>
          <table:table-cell office:value-type="float" office:value="57838.341999999997" table:style-name="ce10">
            <text:p><text:s/>57 838</text:p>
          </table:table-cell>
          <table:table-cell office:value-type="float" office:value="59661.055" table:style-name="ce10">
            <text:p><text:s/>59 661</text:p>
          </table:table-cell>
          <table:table-cell office:value-type="float" office:value="58023.351999999999" table:style-name="ce10">
            <text:p><text:s/>58 023</text:p>
          </table:table-cell>
          <table:table-cell office:value-type="float" office:value="60588.697999999997" table:style-name="ce10">
            <text:p><text:s/>60 589</text:p>
          </table:table-cell>
          <table:table-cell table:number-columns-repeated="16281"/>
        </table:table-row>
        <table:table-row table:style-name="ro3">
          <table:table-cell office:value-type="string" table:style-name="ce38">
            <text:p>OTE</text:p>
          </table:table-cell>
          <table:table-cell table:style-name="ce39"/>
          <table:table-cell office:value-type="string" table:style-name="ce16">
            <text:p>Gesamtausgaben</text:p>
          </table:table-cell>
          <table:table-cell office:value-type="float" office:value="26290.172999999999" table:style-name="ce17">
            <text:p><text:s/>26 290</text:p>
          </table:table-cell>
          <table:table-cell office:value-type="float" office:value="26512.31" table:style-name="ce17">
            <text:p><text:s/>26 512</text:p>
          </table:table-cell>
          <table:table-cell office:value-type="float" office:value="26704.328000000001" table:style-name="ce17">
            <text:p><text:s/>26 704</text:p>
          </table:table-cell>
          <table:table-cell office:value-type="float" office:value="26620.891" table:style-name="ce17">
            <text:p><text:s/>26 621</text:p>
          </table:table-cell>
          <table:table-cell office:value-type="float" office:value="26978.375" table:style-name="ce17">
            <text:p><text:s/>26 978</text:p>
          </table:table-cell>
          <table:table-cell office:value-type="float" office:value="27180.885999999999" table:style-name="ce17">
            <text:p><text:s/>27 181</text:p>
          </table:table-cell>
          <table:table-cell office:value-type="float" office:value="27213.826000000001" table:style-name="ce17">
            <text:p><text:s/>27 214</text:p>
          </table:table-cell>
          <table:table-cell office:value-type="float" office:value="27636.682000000001" table:style-name="ce17">
            <text:p><text:s/>27 637</text:p>
          </table:table-cell>
          <table:table-cell office:value-type="float" office:value="27763.865000000002" table:style-name="ce17">
            <text:p><text:s/>27 764</text:p>
          </table:table-cell>
          <table:table-cell office:value-type="float" office:value="28242.850999999999" table:style-name="ce17">
            <text:p><text:s/>28 243</text:p>
          </table:table-cell>
          <table:table-cell office:value-type="float" office:value="28401.821" table:style-name="ce17">
            <text:p><text:s/>28 402</text:p>
          </table:table-cell>
          <table:table-cell office:value-type="float" office:value="28843.681" table:style-name="ce17">
            <text:p><text:s/>28 844</text:p>
          </table:table-cell>
          <table:table-cell office:value-type="float" office:value="28689.493999999999" table:style-name="ce17">
            <text:p><text:s/>28 689</text:p>
          </table:table-cell>
          <table:table-cell office:value-type="float" office:value="28582.338" table:style-name="ce17">
            <text:p><text:s/>28 582</text:p>
          </table:table-cell>
          <table:table-cell office:value-type="float" office:value="28898.325000000001" table:style-name="ce17">
            <text:p><text:s/>28 898</text:p>
          </table:table-cell>
          <table:table-cell office:value-type="float" office:value="29587.931" table:style-name="ce17">
            <text:p><text:s/>29 588</text:p>
          </table:table-cell>
          <table:table-cell office:value-type="float" office:value="29548.495999999999" table:style-name="ce17">
            <text:p><text:s/>29 548</text:p>
          </table:table-cell>
          <table:table-cell office:value-type="float" office:value="29540.37" table:style-name="ce17">
            <text:p><text:s/>29 540</text:p>
          </table:table-cell>
          <table:table-cell office:value-type="float" office:value="30118.412" table:style-name="ce17">
            <text:p><text:s/>30 118</text:p>
          </table:table-cell>
          <table:table-cell office:value-type="float" office:value="29670.917000000001" table:style-name="ce17">
            <text:p><text:s/>29 671</text:p>
          </table:table-cell>
          <table:table-cell office:value-type="float" office:value="30143.831999999999" table:style-name="ce17">
            <text:p><text:s/>30 144</text:p>
          </table:table-cell>
          <table:table-cell office:value-type="float" office:value="31688.128000000001" table:style-name="ce17">
            <text:p><text:s/>31 688</text:p>
          </table:table-cell>
          <table:table-cell office:value-type="float" office:value="31057.819" table:style-name="ce17">
            <text:p><text:s/>31 058</text:p>
          </table:table-cell>
          <table:table-cell office:value-type="float" office:value="37263.625999999997" table:style-name="ce17">
            <text:p><text:s/>37 264</text:p>
          </table:table-cell>
          <table:table-cell office:value-type="float" office:value="31895.471000000001" table:style-name="ce17">
            <text:p><text:s/>31 895</text:p>
          </table:table-cell>
          <table:table-cell office:value-type="float" office:value="32995.207000000002" table:style-name="ce17">
            <text:p><text:s/>32 995</text:p>
          </table:table-cell>
          <table:table-cell office:value-type="float" office:value="32392.035" table:style-name="ce17">
            <text:p><text:s/>32 392</text:p>
          </table:table-cell>
          <table:table-cell office:value-type="float" office:value="32690.694" table:style-name="ce17">
            <text:p><text:s/>32 691</text:p>
          </table:table-cell>
          <table:table-cell office:value-type="float" office:value="33370.074999999997" table:style-name="ce17">
            <text:p><text:s/>33 370</text:p>
          </table:table-cell>
          <table:table-cell office:value-type="float" office:value="33293.087" table:style-name="ce17">
            <text:p><text:s/>33 293</text:p>
          </table:table-cell>
          <table:table-cell office:value-type="float" office:value="33654.955999999998" table:style-name="ce17">
            <text:p><text:s/>33 655</text:p>
          </table:table-cell>
          <table:table-cell office:value-type="float" office:value="34611.671000000002" table:style-name="ce17">
            <text:p><text:s/>34 612</text:p>
          </table:table-cell>
          <table:table-cell office:value-type="float" office:value="34268.934999999998" table:style-name="ce17">
            <text:p><text:s/>34 269</text:p>
          </table:table-cell>
          <table:table-cell office:value-type="float" office:value="34896.970999999998" table:style-name="ce17">
            <text:p><text:s/>34 897</text:p>
          </table:table-cell>
          <table:table-cell office:value-type="float" office:value="35618.120000000003" table:style-name="ce17">
            <text:p><text:s/>35 618</text:p>
          </table:table-cell>
          <table:table-cell office:value-type="float" office:value="35058.43" table:style-name="ce17">
            <text:p><text:s/>35 058</text:p>
          </table:table-cell>
          <table:table-cell office:value-type="float" office:value="36025.567000000003" table:style-name="ce17">
            <text:p><text:s/>36 026</text:p>
          </table:table-cell>
          <table:table-cell office:value-type="float" office:value="36294.711000000003" table:style-name="ce17">
            <text:p><text:s/>36 295</text:p>
          </table:table-cell>
          <table:table-cell office:value-type="float" office:value="36315.383000000002" table:style-name="ce17">
            <text:p><text:s/>36 315</text:p>
          </table:table-cell>
          <table:table-cell office:value-type="float" office:value="37875.112999999998" table:style-name="ce17">
            <text:p><text:s/>37 875</text:p>
          </table:table-cell>
          <table:table-cell office:value-type="float" office:value="37524.199000000001" table:style-name="ce17">
            <text:p><text:s/>37 524</text:p>
          </table:table-cell>
          <table:table-cell office:value-type="float" office:value="37791.461000000003" table:style-name="ce17">
            <text:p><text:s/>37 791</text:p>
          </table:table-cell>
          <table:table-cell office:value-type="float" office:value="38642.313000000002" table:style-name="ce17">
            <text:p><text:s/>38 642</text:p>
          </table:table-cell>
          <table:table-cell office:value-type="float" office:value="42002.964" table:style-name="ce17">
            <text:p><text:s/>42 003</text:p>
          </table:table-cell>
          <table:table-cell office:value-type="float" office:value="39086.133000000002" table:style-name="ce17">
            <text:p><text:s/>39 086</text:p>
          </table:table-cell>
          <table:table-cell office:value-type="float" office:value="39166.811000000002" table:style-name="ce17">
            <text:p><text:s/>39 167</text:p>
          </table:table-cell>
          <table:table-cell office:value-type="float" office:value="39428.805" table:style-name="ce17">
            <text:p><text:s/>39 429</text:p>
          </table:table-cell>
          <table:table-cell office:value-type="float" office:value="38662.928" table:style-name="ce17">
            <text:p><text:s/>38 663</text:p>
          </table:table-cell>
          <table:table-cell office:value-type="float" office:value="38935.748" table:style-name="ce17">
            <text:p><text:s/>38 936</text:p>
          </table:table-cell>
          <table:table-cell office:value-type="float" office:value="39062.372000000003" table:style-name="ce17">
            <text:p><text:s/>39 062</text:p>
          </table:table-cell>
          <table:table-cell office:value-type="float" office:value="39312.201999999997" table:style-name="ce17">
            <text:p><text:s/>39 312</text:p>
          </table:table-cell>
          <table:table-cell office:value-type="float" office:value="40527.633999999998" table:style-name="ce17">
            <text:p><text:s/>40 528</text:p>
          </table:table-cell>
          <table:table-cell office:value-type="float" office:value="40350.519" table:style-name="ce17">
            <text:p><text:s/>40 351</text:p>
          </table:table-cell>
          <table:table-cell office:value-type="float" office:value="41098.739000000001" table:style-name="ce17">
            <text:p><text:s/>41 099</text:p>
          </table:table-cell>
          <table:table-cell office:value-type="float" office:value="40760.353999999999" table:style-name="ce17">
            <text:p><text:s/>40 760</text:p>
          </table:table-cell>
          <table:table-cell office:value-type="float" office:value="40971.311000000002" table:style-name="ce17">
            <text:p><text:s/>40 971</text:p>
          </table:table-cell>
          <table:table-cell office:value-type="float" office:value="41326.862000000001" table:style-name="ce17">
            <text:p><text:s/>41 327</text:p>
          </table:table-cell>
          <table:table-cell office:value-type="float" office:value="41470.783000000003" table:style-name="ce17">
            <text:p><text:s/>41 471</text:p>
          </table:table-cell>
          <table:table-cell office:value-type="float" office:value="42105.921999999999" table:style-name="ce17">
            <text:p><text:s/>42 106</text:p>
          </table:table-cell>
          <table:table-cell office:value-type="float" office:value="42381.24" table:style-name="ce17">
            <text:p><text:s/>42 381</text:p>
          </table:table-cell>
          <table:table-cell office:value-type="float" office:value="42490.446000000004" table:style-name="ce17">
            <text:p><text:s/>42 490</text:p>
          </table:table-cell>
          <table:table-cell office:value-type="float" office:value="42491.442999999999" table:style-name="ce17">
            <text:p><text:s/>42 491</text:p>
          </table:table-cell>
          <table:table-cell office:value-type="float" office:value="42547.271000000001" table:style-name="ce17">
            <text:p><text:s/>42 547</text:p>
          </table:table-cell>
          <table:table-cell office:value-type="float" office:value="47142.402999999998" table:style-name="ce17">
            <text:p><text:s/>47 142</text:p>
          </table:table-cell>
          <table:table-cell office:value-type="float" office:value="43539.235999999997" table:style-name="ce17">
            <text:p><text:s/>43 539</text:p>
          </table:table-cell>
          <table:table-cell office:value-type="float" office:value="43572.226999999999" table:style-name="ce17">
            <text:p><text:s/>43 572</text:p>
          </table:table-cell>
          <table:table-cell office:value-type="float" office:value="45178.413" table:style-name="ce17">
            <text:p><text:s/>45 178</text:p>
          </table:table-cell>
          <table:table-cell office:value-type="float" office:value="43740.09" table:style-name="ce17">
            <text:p><text:s/>43 740</text:p>
          </table:table-cell>
          <table:table-cell office:value-type="float" office:value="44394.500999999997" table:style-name="ce17">
            <text:p><text:s/>44 395</text:p>
          </table:table-cell>
          <table:table-cell office:value-type="float" office:value="44048.067000000003" table:style-name="ce17">
            <text:p><text:s/>44 048</text:p>
          </table:table-cell>
          <table:table-cell office:value-type="float" office:value="45141.79" table:style-name="ce17">
            <text:p><text:s/>45 142</text:p>
          </table:table-cell>
          <table:table-cell office:value-type="float" office:value="45474.675999999999" table:style-name="ce17">
            <text:p><text:s/>45 475</text:p>
          </table:table-cell>
          <table:table-cell office:value-type="float" office:value="44824.737000000001" table:style-name="ce17">
            <text:p><text:s/>44 825</text:p>
          </table:table-cell>
          <table:table-cell office:value-type="float" office:value="45973.976999999999" table:style-name="ce17">
            <text:p><text:s/>45 974</text:p>
          </table:table-cell>
          <table:table-cell office:value-type="float" office:value="45444.406999999999" table:style-name="ce17">
            <text:p><text:s/>45 444</text:p>
          </table:table-cell>
          <table:table-cell office:value-type="float" office:value="45848.150999999998" table:style-name="ce17">
            <text:p><text:s/>45 848</text:p>
          </table:table-cell>
          <table:table-cell office:value-type="float" office:value="45868.764000000003" table:style-name="ce17">
            <text:p><text:s/>45 869</text:p>
          </table:table-cell>
          <table:table-cell office:value-type="float" office:value="46687.622000000003" table:style-name="ce17">
            <text:p><text:s/>46 688</text:p>
          </table:table-cell>
          <table:table-cell office:value-type="float" office:value="47161.748" table:style-name="ce17">
            <text:p><text:s/>47 162</text:p>
          </table:table-cell>
          <table:table-cell office:value-type="float" office:value="48132.442999999999" table:style-name="ce17">
            <text:p><text:s/>48 132</text:p>
          </table:table-cell>
          <table:table-cell office:value-type="float" office:value="48503.358999999997" table:style-name="ce17">
            <text:p><text:s/>48 503</text:p>
          </table:table-cell>
          <table:table-cell office:value-type="float" office:value="48143.046999999999" table:style-name="ce17">
            <text:p><text:s/>48 143</text:p>
          </table:table-cell>
          <table:table-cell office:value-type="float" office:value="48615.546999999999" table:style-name="ce17">
            <text:p><text:s/>48 616</text:p>
          </table:table-cell>
          <table:table-cell office:value-type="float" office:value="48046.652999999998" table:style-name="ce17">
            <text:p><text:s/>48 047</text:p>
          </table:table-cell>
          <table:table-cell office:value-type="float" office:value="49315.756999999998" table:style-name="ce17">
            <text:p><text:s/>49 316</text:p>
          </table:table-cell>
          <table:table-cell office:value-type="float" office:value="55198.514000000003" table:style-name="ce17">
            <text:p><text:s/>55 199</text:p>
          </table:table-cell>
          <table:table-cell office:value-type="float" office:value="53646.798000000003" table:style-name="ce17">
            <text:p><text:s/>53 647</text:p>
          </table:table-cell>
          <table:table-cell office:value-type="float" office:value="58205.945" table:style-name="ce17">
            <text:p><text:s/>58 206</text:p>
          </table:table-cell>
          <table:table-cell office:value-type="float" office:value="59241.508000000002" table:style-name="ce17">
            <text:p><text:s/>59 242</text:p>
          </table:table-cell>
          <table:table-cell office:value-type="float" office:value="57916.135999999999" table:style-name="ce17">
            <text:p><text:s/>57 916</text:p>
          </table:table-cell>
          <table:table-cell office:value-type="float" office:value="54535.985999999997" table:style-name="ce17">
            <text:p><text:s/>54 536</text:p>
          </table:table-cell>
          <table:table-cell office:value-type="float" office:value="55970.610999999997" table:style-name="ce17">
            <text:p><text:s/>55 971</text:p>
          </table:table-cell>
          <table:table-cell office:value-type="float" office:value="58377.95" table:style-name="ce17">
            <text:p><text:s/>58 378</text:p>
          </table:table-cell>
          <table:table-cell office:value-type="float" office:value="56032.654999999999" table:style-name="ce17">
            <text:p><text:s/>56 033</text:p>
          </table:table-cell>
          <table:table-cell office:value-type="float" office:value="61446.567999999999" table:style-name="ce17">
            <text:p><text:s/>61 447</text:p>
          </table:table-cell>
          <table:table-cell office:value-type="float" office:value="61899.976000000002" table:style-name="ce17">
            <text:p><text:s/>61 900</text:p>
          </table:table-cell>
          <table:table-cell office:value-type="float" office:value="60502.955999999998" table:style-name="ce17">
            <text:p><text:s/>60 503</text:p>
          </table:table-cell>
          <table:table-cell office:value-type="float" office:value="61603.1" table:style-name="ce17">
            <text:p><text:s/>61 603</text:p>
          </table:table-cell>
          <table:table-cell office:value-type="float" office:value="63677.902999999998" table:style-name="ce17">
            <text:p><text:s/>63 678</text:p>
          </table:table-cell>
          <table:table-cell office:value-type="float" office:value="62998.021999999997" table:style-name="ce17">
            <text:p><text:s/>62 998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15">
            <text:p>B.9</text:p>
          </table:table-cell>
          <table:table-cell office:value-type="string" table:style-name="ce26">
            <text:p>Finanzierungssaldo</text:p>
          </table:table-cell>
          <table:table-cell office:value-type="float" office:value="-1291.4960000000001" table:style-name="ce27">
            <text:p>- 1 291</text:p>
          </table:table-cell>
          <table:table-cell office:value-type="float" office:value="-1237.367" table:style-name="ce27">
            <text:p>- 1 237</text:p>
          </table:table-cell>
          <table:table-cell office:value-type="float" office:value="-1306.729" table:style-name="ce27">
            <text:p>- 1 307</text:p>
          </table:table-cell>
          <table:table-cell office:value-type="float" office:value="-1456.15" table:style-name="ce27">
            <text:p>- 1 456</text:p>
          </table:table-cell>
          <table:table-cell office:value-type="float" office:value="-1339.752" table:style-name="ce27">
            <text:p>- 1 340</text:p>
          </table:table-cell>
          <table:table-cell office:value-type="float" office:value="-1295.165" table:style-name="ce27">
            <text:p>- 1 295</text:p>
          </table:table-cell>
          <table:table-cell office:value-type="float" office:value="-1204.396" table:style-name="ce27">
            <text:p>- 1 204</text:p>
          </table:table-cell>
          <table:table-cell office:value-type="float" office:value="-1297.2940000000001" table:style-name="ce27">
            <text:p>- 1 297</text:p>
          </table:table-cell>
          <table:table-cell office:value-type="float" office:value="-325.42899999999997" table:style-name="ce27">
            <text:p>- <text:s/>325</text:p>
          </table:table-cell>
          <table:table-cell office:value-type="float" office:value="-434.58100000000002" table:style-name="ce27">
            <text:p>- <text:s/>435</text:p>
          </table:table-cell>
          <table:table-cell office:value-type="float" office:value="-392.702" table:style-name="ce27">
            <text:p>- <text:s/>393</text:p>
          </table:table-cell>
          <table:table-cell office:value-type="float" office:value="-306.23200000000003" table:style-name="ce27">
            <text:p>- <text:s/>306</text:p>
          </table:table-cell>
          <table:table-cell office:value-type="float" office:value="-924.19200000000001" table:style-name="ce27">
            <text:p>- <text:s/>924</text:p>
          </table:table-cell>
          <table:table-cell office:value-type="float" office:value="-943.48" table:style-name="ce27">
            <text:p>- <text:s/>943</text:p>
          </table:table-cell>
          <table:table-cell office:value-type="float" office:value="-458.65600000000001" table:style-name="ce27">
            <text:p>- <text:s/>459</text:p>
          </table:table-cell>
          <table:table-cell office:value-type="float" office:value="-805.27200000000005" table:style-name="ce27">
            <text:p>- <text:s/>805</text:p>
          </table:table-cell>
          <table:table-cell office:value-type="float" office:value="-1096.2639999999999" table:style-name="ce27">
            <text:p>- 1 096</text:p>
          </table:table-cell>
          <table:table-cell office:value-type="float" office:value="-850.91300000000001" table:style-name="ce27">
            <text:p>- <text:s/>851</text:p>
          </table:table-cell>
          <table:table-cell office:value-type="float" office:value="-1431.509" table:style-name="ce27">
            <text:p>- 1 432</text:p>
          </table:table-cell>
          <table:table-cell office:value-type="float" office:value="-763.36199999999997" table:style-name="ce27">
            <text:p>- <text:s/>763</text:p>
          </table:table-cell>
          <table:table-cell office:value-type="float" office:value="-857.15099999999995" table:style-name="ce27">
            <text:p>- <text:s/>857</text:p>
          </table:table-cell>
          <table:table-cell office:value-type="float" office:value="-2655.1750000000002" table:style-name="ce27">
            <text:p>- 2 655</text:p>
          </table:table-cell>
          <table:table-cell office:value-type="float" office:value="-1131.922" table:style-name="ce27">
            <text:p>- 1 132</text:p>
          </table:table-cell>
          <table:table-cell office:value-type="float" office:value="-7000.549" table:style-name="ce27">
            <text:p>- 7 001</text:p>
          </table:table-cell>
          <table:table-cell office:value-type="float" office:value="-1012.619" table:style-name="ce27">
            <text:p>- 1 013</text:p>
          </table:table-cell>
          <table:table-cell office:value-type="float" office:value="-2143.8760000000002" table:style-name="ce27">
            <text:p>- 2 144</text:p>
          </table:table-cell>
          <table:table-cell office:value-type="float" office:value="-1653.2650000000001" table:style-name="ce27">
            <text:p>- 1 653</text:p>
          </table:table-cell>
          <table:table-cell office:value-type="float" office:value="-1563.329" table:style-name="ce27">
            <text:p>- 1 563</text:p>
          </table:table-cell>
          <table:table-cell office:value-type="float" office:value="-2103.2660000000001" table:style-name="ce27">
            <text:p>- 2 103</text:p>
          </table:table-cell>
          <table:table-cell office:value-type="float" office:value="-874.64200000000005" table:style-name="ce27">
            <text:p>- <text:s/>875</text:p>
          </table:table-cell>
          <table:table-cell office:value-type="float" office:value="-1196.8409999999999" table:style-name="ce27">
            <text:p>- 1 197</text:p>
          </table:table-cell>
          <table:table-cell office:value-type="float" office:value="-2615.8020000000001" table:style-name="ce27">
            <text:p>- 2 616</text:p>
          </table:table-cell>
          <table:table-cell office:value-type="float" office:value="-636.096" table:style-name="ce27">
            <text:p>- <text:s/>636</text:p>
          </table:table-cell>
          <table:table-cell office:value-type="float" office:value="-1131.518" table:style-name="ce27">
            <text:p>- 1 132</text:p>
          </table:table-cell>
          <table:table-cell office:value-type="float" office:value="-1777.5450000000001" table:style-name="ce27">
            <text:p>- 1 778</text:p>
          </table:table-cell>
          <table:table-cell office:value-type="float" office:value="-301.66399999999999" table:style-name="ce27">
            <text:p>- <text:s/>302</text:p>
          </table:table-cell>
          <table:table-cell office:value-type="float" office:value="-1089.7729999999999" table:style-name="ce27">
            <text:p>- 1 090</text:p>
          </table:table-cell>
          <table:table-cell office:value-type="float" office:value="-1018.818" table:style-name="ce27">
            <text:p>- 1 019</text:p>
          </table:table-cell>
          <table:table-cell office:value-type="float" office:value="-548.279" table:style-name="ce27">
            <text:p>- <text:s/>548</text:p>
          </table:table-cell>
          <table:table-cell office:value-type="float" office:value="-1735.6559999999999" table:style-name="ce27">
            <text:p>- 1 736</text:p>
          </table:table-cell>
          <table:table-cell office:value-type="float" office:value="-2322.4740000000002" table:style-name="ce27">
            <text:p>- 2 322</text:p>
          </table:table-cell>
          <table:table-cell office:value-type="float" office:value="-3685.4409999999998" table:style-name="ce27">
            <text:p>- 3 685</text:p>
          </table:table-cell>
          <table:table-cell office:value-type="float" office:value="-3713.1170000000002" table:style-name="ce27">
            <text:p>- 3 713</text:p>
          </table:table-cell>
          <table:table-cell office:value-type="float" office:value="-5630.8639999999996" table:style-name="ce27">
            <text:p>- 5 631</text:p>
          </table:table-cell>
          <table:table-cell office:value-type="float" office:value="-3808.13" table:style-name="ce27">
            <text:p>- 3 808</text:p>
          </table:table-cell>
          <table:table-cell office:value-type="float" office:value="-3180.62" table:style-name="ce27">
            <text:p>- 3 181</text:p>
          </table:table-cell>
          <table:table-cell office:value-type="float" office:value="-3555.3" table:style-name="ce27">
            <text:p>- 3 555</text:p>
          </table:table-cell>
          <table:table-cell office:value-type="float" office:value="-2597.511" table:style-name="ce27">
            <text:p>- 2 598</text:p>
          </table:table-cell>
          <table:table-cell office:value-type="float" office:value="-1967.625" table:style-name="ce27">
            <text:p>- 1 968</text:p>
          </table:table-cell>
          <table:table-cell office:value-type="float" office:value="-1800.355" table:style-name="ce27">
            <text:p>- 1 800</text:p>
          </table:table-cell>
          <table:table-cell office:value-type="float" office:value="-1347.01" table:style-name="ce27">
            <text:p>- 1 347</text:p>
          </table:table-cell>
          <table:table-cell office:value-type="float" office:value="-2804.3440000000001" table:style-name="ce27">
            <text:p>- 2 804</text:p>
          </table:table-cell>
          <table:table-cell office:value-type="float" office:value="-1987.62" table:style-name="ce27">
            <text:p>- 1 988</text:p>
          </table:table-cell>
          <table:table-cell office:value-type="float" office:value="-1909.5940000000001" table:style-name="ce27">
            <text:p>- 1 910</text:p>
          </table:table-cell>
          <table:table-cell office:value-type="float" office:value="-2173.9580000000001" table:style-name="ce27">
            <text:p>- 2 174</text:p>
          </table:table-cell>
          <table:table-cell office:value-type="float" office:value="-904.43100000000004" table:style-name="ce27">
            <text:p>- <text:s/>904</text:p>
          </table:table-cell>
          <table:table-cell office:value-type="float" office:value="-1557.5250000000001" table:style-name="ce27">
            <text:p>- 1 558</text:p>
          </table:table-cell>
          <table:table-cell office:value-type="float" office:value="-1657.3610000000001" table:style-name="ce27">
            <text:p>- 1 657</text:p>
          </table:table-cell>
          <table:table-cell office:value-type="float" office:value="-1142.558" table:style-name="ce27">
            <text:p>- 1 143</text:p>
          </table:table-cell>
          <table:table-cell office:value-type="float" office:value="-1959.1210000000001" table:style-name="ce27">
            <text:p>- 1 959</text:p>
          </table:table-cell>
          <table:table-cell office:value-type="float" office:value="-1748.3689999999999" table:style-name="ce27">
            <text:p>- 1 748</text:p>
          </table:table-cell>
          <table:table-cell office:value-type="float" office:value="-1026.3330000000001" table:style-name="ce27">
            <text:p>- 1 026</text:p>
          </table:table-cell>
          <table:table-cell office:value-type="float" office:value="-916.83600000000001" table:style-name="ce27">
            <text:p>- <text:s/>917</text:p>
          </table:table-cell>
          <table:table-cell office:value-type="float" office:value="-5400.5119999999997" table:style-name="ce27">
            <text:p>- 5 401</text:p>
          </table:table-cell>
          <table:table-cell office:value-type="float" office:value="-734.76599999999996" table:style-name="ce27">
            <text:p>- <text:s/>735</text:p>
          </table:table-cell>
          <table:table-cell office:value-type="float" office:value="-773.79" table:style-name="ce27">
            <text:p>- <text:s/>774</text:p>
          </table:table-cell>
          <table:table-cell office:value-type="float" office:value="-2237.5300000000002" table:style-name="ce27">
            <text:p>- 2 238</text:p>
          </table:table-cell>
          <table:table-cell office:value-type="float" office:value="269.012" table:style-name="ce27">
            <text:p><text:s text:c="2"/>269</text:p>
          </table:table-cell>
          <table:table-cell office:value-type="float" office:value="-1387.6780000000001" table:style-name="ce27">
            <text:p>- 1 388</text:p>
          </table:table-cell>
          <table:table-cell office:value-type="float" office:value="-857.96799999999996" table:style-name="ce27">
            <text:p>- <text:s/>858</text:p>
          </table:table-cell>
          <table:table-cell office:value-type="float" office:value="-1087.4059999999999" table:style-name="ce27">
            <text:p>- 1 087</text:p>
          </table:table-cell>
          <table:table-cell office:value-type="float" office:value="-2154.77" table:style-name="ce27">
            <text:p>- 2 155</text:p>
          </table:table-cell>
          <table:table-cell office:value-type="float" office:value="-373.68900000000002" table:style-name="ce27">
            <text:p>- <text:s/>374</text:p>
          </table:table-cell>
          <table:table-cell office:value-type="float" office:value="-1562.6759999999999" table:style-name="ce27">
            <text:p>- 1 563</text:p>
          </table:table-cell>
          <table:table-cell office:value-type="float" office:value="-501.93400000000003" table:style-name="ce27">
            <text:p>- <text:s/>502</text:p>
          </table:table-cell>
          <table:table-cell office:value-type="float" office:value="-576.125" table:style-name="ce27">
            <text:p>- <text:s/>576</text:p>
          </table:table-cell>
          <table:table-cell office:value-type="float" office:value="539.64599999999996" table:style-name="ce27">
            <text:p><text:s text:c="2"/>540</text:p>
          </table:table-cell>
          <table:table-cell office:value-type="float" office:value="248.887" table:style-name="ce27">
            <text:p><text:s text:c="2"/>249</text:p>
          </table:table-cell>
          <table:table-cell office:value-type="float" office:value="-30.7" table:style-name="ce27">
            <text:p>- <text:s/>31</text:p>
          </table:table-cell>
          <table:table-cell office:value-type="float" office:value="-102.339" table:style-name="ce27">
            <text:p>- <text:s/>102</text:p>
          </table:table-cell>
          <table:table-cell office:value-type="float" office:value="-47.993000000000002" table:style-name="ce27">
            <text:p>- <text:s/>48</text:p>
          </table:table-cell>
          <table:table-cell office:value-type="float" office:value="655.23299999999995" table:style-name="ce27">
            <text:p><text:s text:c="2"/>655</text:p>
          </table:table-cell>
          <table:table-cell office:value-type="float" office:value="487.44600000000003" table:style-name="ce27">
            <text:p><text:s text:c="2"/>487</text:p>
          </table:table-cell>
          <table:table-cell office:value-type="float" office:value="1159.296" table:style-name="ce27">
            <text:p><text:s/>1 159</text:p>
          </table:table-cell>
          <table:table-cell office:value-type="float" office:value="-282.08100000000002" table:style-name="ce27">
            <text:p>- <text:s/>282</text:p>
          </table:table-cell>
          <table:table-cell office:value-type="float" office:value="-12049.981" table:style-name="ce27">
            <text:p>- 12 050</text:p>
          </table:table-cell>
          <table:table-cell office:value-type="float" office:value="-7382.817" table:style-name="ce27">
            <text:p>- 7 383</text:p>
          </table:table-cell>
          <table:table-cell office:value-type="float" office:value="-10723.055" table:style-name="ce27">
            <text:p>- 10 723</text:p>
          </table:table-cell>
          <table:table-cell office:value-type="float" office:value="-11245.447" table:style-name="ce27">
            <text:p>- 11 245</text:p>
          </table:table-cell>
          <table:table-cell office:value-type="float" office:value="-7376.1869999999999" table:style-name="ce27">
            <text:p>- 7 376</text:p>
          </table:table-cell>
          <table:table-cell office:value-type="float" office:value="-2609.42" table:style-name="ce27">
            <text:p>- 2 609</text:p>
          </table:table-cell>
          <table:table-cell office:value-type="float" office:value="-2227.703" table:style-name="ce27">
            <text:p>- 2 228</text:p>
          </table:table-cell>
          <table:table-cell office:value-type="float" office:value="-3899.8139999999999" table:style-name="ce27">
            <text:p>- 3 900</text:p>
          </table:table-cell>
          <table:table-cell office:value-type="float" office:value="-231.27699999999999" table:style-name="ce27">
            <text:p>- <text:s/>231</text:p>
          </table:table-cell>
          <table:table-cell office:value-type="float" office:value="-6186.5649999999996" table:style-name="ce27">
            <text:p>- 6 187</text:p>
          </table:table-cell>
          <table:table-cell office:value-type="float" office:value="-5522.1419999999998" table:style-name="ce27">
            <text:p>- 5 522</text:p>
          </table:table-cell>
          <table:table-cell office:value-type="float" office:value="-2664.614" table:style-name="ce27">
            <text:p>- 2 665</text:p>
          </table:table-cell>
          <table:table-cell office:value-type="float" office:value="-1942.0450000000001" table:style-name="ce27">
            <text:p>- 1 942</text:p>
          </table:table-cell>
          <table:table-cell office:value-type="float" office:value="-5654.5510000000004" table:style-name="ce27">
            <text:p>- 5 655</text:p>
          </table:table-cell>
          <table:table-cell office:value-type="float" office:value="-2409.3249999999998" table:style-name="ce27">
            <text:p>- 2 409</text:p>
          </table:table-cell>
          <table:table-cell table:number-columns-repeated="16281" table:style-name="ce25"/>
        </table:table-row>
        <table:table-row table:style-name="ro4">
          <table:table-cell office:value-type="string" table:number-columns-spanned="31" table:number-rows-spanned="1" table:style-name="ce34">
            <text:p>Q: STATISTIK AUSTRIA, Nichtfinanzielle Sektorkonten. Erstellt am: 29.03.2024. -*) aus Konsistenzgründen abweichender Rechenstand zu den vierteljährlichen Berechnungen der Staatseinnahmen und -ausgaben<text:s/></text:p>
          </table:table-cell>
          <table:covered-table-cell table:number-columns-repeated="30"/>
          <table:table-cell table:number-columns-repeated="64" table:style-name="ce33"/>
          <table:table-cell table:number-columns-repeated="16289" table:style-name="ce12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_11a07f93_STF_Dekoration_1_CN1" table:expression="of:=[Staat.#REF!]~[Staat.#REF!]~[Staat.#REF!]~[Staat.#REF!]~[Staat.#REF!]~[Staat.#REF!]" table:base-cell-address="Gesamtwirtschaft.$A$1"/>
          <table:named-expression table:name="_11a07f93_STF_Dekoration_1_CN2" table:expression="of:=[Staat.#REF!]~[Staat.#REF!]~[Staat.#REF!]~[Staat.#REF!]~[Staat.#REF!]~[Staat.#REF!]" table:base-cell-address="Gesamtwirtschaft.$A$1"/>
          <table:named-expression table:name="_11a07f93_STF_Dekoration_1_CN3" table:expression="of:=[Staat.#REF!]" table:base-cell-address="Gesamtwirtschaft.$A$1"/>
          <table:named-expression table:name="_11a07f93_STF_Dekoration_1_CN4" table:expression="of:=[Staat.#REF!]" table:base-cell-address="Gesamtwirtschaft.$A$1"/>
          <table:named-expression table:name="_11a07f93_STF_Dekoration_3_CN1" table:expression="of:=[Staat.#REF!]~[Staat.#REF!]~[Staat.#REF!]~[Staat.#REF!]~[Staat.#REF!]~[Staat.#REF!]~[Staat.#REF!]" table:base-cell-address="Gesamtwirtschaft.$A$1"/>
          <table:named-expression table:name="_11a07f93_STF_Dekoration_3_CN2" table:expression="of:=[Staat.#REF!]" table:base-cell-address="Gesamtwirtschaft.$A$1"/>
          <table:named-expression table:name="_11a07f93_STF_Dekoration_3_CN3" table:expression="of:=[Staat.#REF!]" table:base-cell-address="Gesamtwirtschaft.$A$1"/>
          <table:named-expression table:name="_11a07f93_STF_Fuss_1_CN1" table:expression="of:=[Staat.#REF!]" table:base-cell-address="Gesamtwirtschaft.$A$1"/>
          <table:named-expression table:name="_11a07f93_STF_Gesamtsumme_1_CN1" table:expression="of:=[Staat.#REF!]" table:base-cell-address="Gesamtwirtschaft.$A$1"/>
          <table:named-expression table:name="_11a07f93_STF_Koerper_1_CN1" table:expression="of:=[Staat.#REF!]~[Staat.#REF!]~[Staat.#REF!]~[Staat.#REF!]~[Staat.#REF!]~[Staat.#REF!]~[Staat.#REF!]" table:base-cell-address="Gesamtwirtschaft.$A$1"/>
          <table:named-range table:name="_11a07f93_STF_Tabellenkopf_1_CN1" table:cell-range-address="Staat.$A$2:Staat.$CM$2" table:base-cell-address="Staat.$A$1"/>
          <table:named-range table:name="_11a07f93_STF_Titel_1_CN1" table:cell-range-address="Staat.$A$1:Staat.$CM$1" table:base-cell-address="Staat.$A$1"/>
          <table:named-expression table:name="_11a07f93_STF_Vorspalte_1_CN1" table:expression="of:=[Staat.#REF!]~[Staat.#REF!]~[Staat.#REF!]~[Staat.#REF!]~[Staat.#REF!]~[Staat.#REF!]~[Staat.#REF!]" table:base-cell-address="Gesamtwirtschaft.$A$1"/>
          <table:named-expression table:name="_11a07f93_STF_Vorspalte_1_CN2" table:expression="of:=[Staat.#REF!]" table:base-cell-address="Gesamtwirtschaft.$A$1"/>
          <table:named-expression table:name="_11a07f93_STF_Zwischensumme_1_CN1" table:expression="of:=[Staat.#REF!]~[Staat.#REF!]~[Staat.#REF!]~[Staat.#REF!]~[Staat.#REF!]~[Staat.#REF!]~[Staat.#REF!]" table:base-cell-address="Gesamtwirtschaft.$A$1"/>
          <table:named-expression table:name="_11a07f93_STF_Zwischensumme_1_CN2" table:expression="of:=[Staat.#REF!]" table:base-cell-address="Gesamtwirtschaft.$A$1"/>
          <table:named-expression table:name="_11a07f93_STF_Zwischensumme_1_CN3" table:expression="of:=[Staat.#REF!]" table:base-cell-address="Gesamtwirtschaft.$A$1"/>
          <table:named-expression table:name="_13c9ad1a_STF_Dekoration_1_CN1" table:expression="of:=[.#REF!]~[.#REF!]~[.#REF!]~[.#REF!]~[.#REF!]~[.#REF!]~[.#REF!]" table:base-cell-address="Gesamtwirtschaft.$A$1"/>
          <table:named-expression table:name="_13c9ad1a_STF_Dekoration_3_CN1" table:expression="of:=[.#REF!]~[.#REF!]~[.#REF!]~[.#REF!]" table:base-cell-address="Gesamtwirtschaft.$A$1"/>
          <table:named-expression table:name="_13c9ad1a_STF_Fuss_1_CN1" table:expression="of:=[.#REF!]" table:base-cell-address="Gesamtwirtschaft.$A$1"/>
          <table:named-expression table:name="_13c9ad1a_STF_Gesamtsumme_1_CN1" table:expression="of:=[.#REF!]" table:base-cell-address="Gesamtwirtschaft.$A$1"/>
          <table:named-expression table:name="_13c9ad1a_STF_Koerper_1_CN1" table:expression="of:=[.#REF!]~[.#REF!]~[.#REF!]~[.#REF!]" table:base-cell-address="Gesamtwirtschaft.$A$1"/>
          <table:named-expression table:name="_13c9ad1a_STF_Tabellenkopf_1_CN1" table:expression="of:=[.#REF!]" table:base-cell-address="Gesamtwirtschaft.$A$1"/>
          <table:named-expression table:name="_13c9ad1a_STF_Titel_1_CN1" table:expression="of:=[.#REF!]" table:base-cell-address="Gesamtwirtschaft.$A$1"/>
          <table:named-expression table:name="_13c9ad1a_STF_Vorspalte_1_CN1" table:expression="of:=[.#REF!]~[.#REF!]~[.#REF!]~[.#REF!]~[.#REF!]" table:base-cell-address="Gesamtwirtschaft.$A$1"/>
          <table:named-expression table:name="_13c9ad1a_STF_Zwischensumme_1_CN1" table:expression="of:=[.#REF!]~[.#REF!]~[.#REF!]~[.#REF!]" table:base-cell-address="Gesamtwirtschaft.$A$1"/>
          <table:named-expression table:name="_3cc71b92_STF_Dekoration_1_CN1" table:expression="of:=[.#REF!]~[.#REF!]~[.#REF!]~[.#REF!]~[.#REF!]~[.#REF!]" table:base-cell-address="Gesamtwirtschaft.$A$1"/>
          <table:named-expression table:name="_3cc71b92_STF_Dekoration_1_CN2" table:expression="of:=[.#REF!]~[.#REF!]~[.#REF!]~[.#REF!]~[.#REF!]~[.#REF!]" table:base-cell-address="Gesamtwirtschaft.$A$1"/>
          <table:named-expression table:name="_3cc71b92_STF_Dekoration_3_CN3" table:expression="of:=[.#REF!]" table:base-cell-address="Gesamtwirtschaft.$A$1"/>
          <table:named-expression table:name="_3cc71b92_STF_Dekoration_3_CN4" table:expression="of:=[.#REF!]" table:base-cell-address="Gesamtwirtschaft.$A$1"/>
          <table:named-expression table:name="_3cc71b92_STF_Dekoration_3_CN5" table:expression="of:=[.#REF!]" table:base-cell-address="Gesamtwirtschaft.$A$1"/>
          <table:named-expression table:name="_3cc71b92_STF_Dekoration_3_CN6" table:expression="of:=[.#REF!]" table:base-cell-address="Gesamtwirtschaft.$A$1"/>
          <table:named-expression table:name="_3cc71b92_STF_Dekoration_3_CN7" table:expression="of:=[.#REF!]" table:base-cell-address="Gesamtwirtschaft.$A$1"/>
          <table:named-expression table:name="_3cc71b92_STF_Dekoration_3_CN8" table:expression="of:=[.#REF!]" table:base-cell-address="Gesamtwirtschaft.$A$1"/>
          <table:named-expression table:name="_3cc71b92_STF_Dekoration_3_CN9" table:expression="of:=[.#REF!]" table:base-cell-address="Gesamtwirtschaft.$A$1"/>
          <table:named-expression table:name="_3cc71b92_STF_Fuss_1_CN1" table:expression="of:=[.#REF!]" table:base-cell-address="Gesamtwirtschaft.$A$1"/>
          <table:named-expression table:name="_3cc71b92_STF_Gesamtsumme_1_CN1" table:expression="of:=[.#REF!]" table:base-cell-address="Gesamtwirtschaft.$A$1"/>
          <table:named-expression table:name="_3cc71b92_STF_Koerper_1_CN1" table:expression="of:=[.#REF!]~[.#REF!]~[.#REF!]~[.#REF!]~[.#REF!]~[.#REF!]~[.#REF!]" table:base-cell-address="Gesamtwirtschaft.$A$1"/>
          <table:named-expression table:name="_3cc71b92_STF_Tabellenkopf_1_CN1" table:expression="of:=[.#REF!]" table:base-cell-address="Gesamtwirtschaft.$A$1"/>
          <table:named-expression table:name="_3cc71b92_STF_Titel_1_CN1" table:expression="of:=[.#REF!]" table:base-cell-address="Gesamtwirtschaft.$A$1"/>
          <table:named-expression table:name="_3cc71b92_STF_Vorspalte_1_CN1" table:expression="of:=[.#REF!]~[.#REF!]~[.#REF!]~[.#REF!]~[.#REF!]~[.#REF!]~[.#REF!]" table:base-cell-address="Gesamtwirtschaft.$A$1"/>
          <table:named-expression table:name="_3cc71b92_STF_Vorspalte_1_CN2" table:expression="of:=[.#REF!]" table:base-cell-address="Gesamtwirtschaft.$A$1"/>
          <table:named-expression table:name="_3cc71b92_STF_Vorspalte_1_CN3" table:expression="of:=[.#REF!]" table:base-cell-address="Gesamtwirtschaft.$A$1"/>
          <table:named-expression table:name="_3cc71b92_STF_Vorspalte_1_CN4" table:expression="of:=[.#REF!]" table:base-cell-address="Gesamtwirtschaft.$A$1"/>
          <table:named-expression table:name="_3cc71b92_STF_Zwischensumme_1_CN18" table:expression="of:=[.#REF!]" table:base-cell-address="Gesamtwirtschaft.$A$1"/>
          <table:named-expression table:name="_3cc71b92_STF_Zwischensumme_1_CN19" table:expression="of:=[.#REF!]" table:base-cell-address="Gesamtwirtschaft.$A$1"/>
          <table:named-expression table:name="_3cc71b92_STF_Zwischensumme_1_CN20" table:expression="of:=[.#REF!]" table:base-cell-address="Gesamtwirtschaft.$A$1"/>
          <table:named-expression table:name="_3cc71b92_STF_Zwischensumme_1_CN21" table:expression="of:=[.#REF!]" table:base-cell-address="Gesamtwirtschaft.$A$1"/>
          <table:named-expression table:name="_3cc71b92_STF_Zwischensumme_1_CN22" table:expression="of:=[.#REF!]" table:base-cell-address="Gesamtwirtschaft.$A$1"/>
          <table:named-expression table:name="_3cc71b92_STF_Zwischensumme_1_CN23" table:expression="of:=[.#REF!]" table:base-cell-address="Gesamtwirtschaft.$A$1"/>
          <table:named-expression table:name="_3cc71b92_STF_Zwischensumme_1_CN24" table:expression="of:=[.#REF!]" table:base-cell-address="Gesamtwirtschaft.$A$1"/>
          <table:named-expression table:name="_6183d9a6_STF_Dekoration_1_CN1" table:expression="of:=[Gesamtwirtschaft.#REF!]~[Gesamtwirtschaft.#REF!]~[Gesamtwirtschaft.#REF!]" table:base-cell-address="Gesamtwirtschaft.$A$1"/>
          <table:named-expression table:name="_6183d9a6_STF_Dekoration_1_CN2" table:expression="of:=[Gesamtwirtschaft.#REF!]~[Gesamtwirtschaft.#REF!]~[Gesamtwirtschaft.#REF!]~[Gesamtwirtschaft.#REF!]~[Gesamtwirtschaft.#REF!]~[Gesamtwirtschaft.#REF!]" table:base-cell-address="Gesamtwirtschaft.$A$1"/>
          <table:named-expression table:name="_6183d9a6_STF_Dekoration_1_CN3" table:expression="of:=[Gesamtwirtschaft.#REF!]~[Gesamtwirtschaft.#REF!]~[Gesamtwirtschaft.#REF!]" table:base-cell-address="Gesamtwirtschaft.$A$1"/>
          <table:named-expression table:name="_6183d9a6_STF_Dekoration_1_CN4" table:expression="of:=[Gesamtwirtschaft.#REF!]" table:base-cell-address="Gesamtwirtschaft.$A$1"/>
          <table:named-expression table:name="_6183d9a6_STF_Dekoration_3_CN1" table:expression="of:=[Gesamtwirtschaft.#REF!]~[Gesamtwirtschaft.#REF!]~[Gesamtwirtschaft.#REF!]~[Gesamtwirtschaft.#REF!]~[Gesamtwirtschaft.#REF!]~[Gesamtwirtschaft.#REF!]~[Gesamtwirtschaft.#REF!]" table:base-cell-address="Gesamtwirtschaft.$A$1"/>
          <table:named-expression table:name="_6183d9a6_STF_Fuss_1_CN1" table:expression="of:=[Gesamtwirtschaft.#REF!]" table:base-cell-address="Gesamtwirtschaft.$A$1"/>
          <table:named-expression table:name="_6183d9a6_STF_Gesamtsumme_1_CN1" table:expression="of:=[Gesamtwirtschaft.#REF!]" table:base-cell-address="Gesamtwirtschaft.$A$1"/>
          <table:named-expression table:name="_6183d9a6_STF_Koerper_1_CN1" table:expression="of:=[Gesamtwirtschaft.#REF!]~[Gesamtwirtschaft.#REF!]~[Gesamtwirtschaft.#REF!]~[Gesamtwirtschaft.#REF!]~[Gesamtwirtschaft.#REF!]~[Gesamtwirtschaft.#REF!]~[Gesamtwirtschaft.#REF!]" table:base-cell-address="Gesamtwirtschaft.$A$1"/>
          <table:named-expression table:name="_6183d9a6_STF_Tabellenkopf_1_CN1" table:expression="of:=[Gesamtwirtschaft.#REF!]" table:base-cell-address="Gesamtwirtschaft.$A$1"/>
          <table:named-expression table:name="_6183d9a6_STF_Vorspalte_1_CN1" table:expression="of:=[Gesamtwirtschaft.#REF!]~[Gesamtwirtschaft.#REF!]~[Gesamtwirtschaft.#REF!]~[Gesamtwirtschaft.#REF!]~[Gesamtwirtschaft.#REF!]~[Gesamtwirtschaft.#REF!]~[Gesamtwirtschaft.#REF!]" table:base-cell-address="Gesamtwirtschaft.$A$1"/>
          <table:named-expression table:name="_6183d9a6_STF_Zwischensumme_1_CN1" table:expression="of:=[Gesamtwirtschaft.#REF!]" table:base-cell-address="Gesamtwirtschaft.$A$1"/>
          <table:named-expression table:name="_6183d9a6_STF_Zwischensumme_1_CN2" table:expression="of:=[Gesamtwirtschaft.#REF!]" table:base-cell-address="Gesamtwirtschaft.$A$1"/>
          <table:named-expression table:name="_6183d9a6_STF_Zwischensumme_1_CN3" table:expression="of:=[Gesamtwirtschaft.#REF!]~[Gesamtwirtschaft.#REF!]~[Gesamtwirtschaft.#REF!]~[Gesamtwirtschaft.#REF!]~[Gesamtwirtschaft.#REF!]" table:base-cell-address="Gesamtwirtschaft.$A$1"/>
          <table:named-expression table:name="_b17a22fc_STF_Dekoration_1_CN1" table:expression="of:=[Haushalte.#REF!]~[Haushalte.#REF!]~[Haushalte.#REF!]" table:base-cell-address="Gesamtwirtschaft.$A$1"/>
          <table:named-expression table:name="_b17a22fc_STF_Dekoration_1_CN2" table:expression="of:=[Haushalte.$A$23:.$CU$23]~[Haushalte.$A$19:.$CU$19]~[Haushalte.$A$16:.$CU$16]~[Haushalte.#REF!]~[Haushalte.#REF!]~[Haushalte.$A$4:.$CU$6]" table:base-cell-address="Gesamtwirtschaft.$A$1"/>
          <table:named-expression table:name="_b17a22fc_STF_Dekoration_1_CN3" table:expression="of:=[Haushalte.#REF!]~[Haushalte.#REF!]~[Haushalte.#REF!]" table:base-cell-address="Gesamtwirtschaft.$A$1"/>
          <table:named-expression table:name="_b17a22fc_STF_Dekoration_3_CN1" table:expression="of:=[Haushalte.#REF!]~[Haushalte.#REF!]~[Haushalte.$A$17:.$CU$17]~[Haushalte.#REF!]~[Haushalte.$A$3:.$CY$3]~[Haushalte.#REF!]~[Haushalte.#REF!]" table:base-cell-address="Gesamtwirtschaft.$A$1"/>
          <table:named-expression table:name="_b17a22fc_STF_Fuss_1_CN1" table:expression="of:=[Haushalte.#REF!]" table:base-cell-address="Gesamtwirtschaft.$A$1"/>
          <table:named-expression table:name="_b17a22fc_STF_Gesamtsumme_1_CN1" table:expression="of:=[Haushalte.#REF!]" table:base-cell-address="Gesamtwirtschaft.$A$1"/>
          <table:named-expression table:name="_b17a22fc_STF_Koerper_1_CN1" table:expression="of:=[Haushalte.#REF!]~[Haushalte.#REF!]~[Haushalte.$D$4:.$CU$8]~[Haushalte.$D$9:.$CU$16]~[Haushalte.$D$19:.$CY$23]~[Haushalte.#REF!]~[Haushalte.#REF!]" table:base-cell-address="Gesamtwirtschaft.$A$1"/>
          <table:named-expression table:name="_b17a22fc_STF_Vorspalte_1_CN1" table:expression="of:=[Haushalte.#REF!]~[Haushalte.#REF!]~[Haushalte.$A$4:.$C$8]~[Haushalte.$A$9:.$C$16]~[Haushalte.$A$19:.$C$23]~[Haushalte.#REF!]~[Haushalte.#REF!]" table:base-cell-address="Gesamtwirtschaft.$A$1"/>
          <table:named-expression table:name="_b17a22fc_STF_Zwischensumme_1_CN1" table:expression="of:=[Haushalte.#REF!]" table:base-cell-address="Gesamtwirtschaft.$A$1"/>
          <table:named-expression table:name="_b17a22fc_STF_Zwischensumme_1_CN2" table:expression="of:=[Haushalte.#REF!]" table:base-cell-address="Gesamtwirtschaft.$A$1"/>
          <table:named-expression table:name="_b17a22fc_STF_Zwischensumme_1_CN3" table:expression="of:=[Haushalte.$A$3:.$CY$3]~[Haushalte.#REF!]~[Haushalte.$A$17:.$CU$17]~[Haushalte.#REF!]~[Haushalte.#REF!]" table:base-cell-address="Gesamtwirtschaft.$A$1"/>
          <table:named-range table:name="Print_Area" table:cell-range-address="Staat.$A$1:Staat.$CM$2" table:base-cell-address="Staat.$A$1"/>
          <table:named-range table:name="Print_Titles" table:cell-range-address="Staat.$A$1:Staat.$C$1048576" table:base-cell-address="Staat.$A$1"/>
        </table:named-expressions>
      </table:table>
      <table:table table:name="Haushalte" table:style-name="ta3">
        <table:table-column table:style-name="co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number-columns-repeated="8" table:default-cell-style-name="ce33"/>
        <table:table-column table:style-name="co15" table:default-cell-style-name="ce33"/>
        <table:table-column table:style-name="co13" table:default-cell-style-name="ce33"/>
        <table:table-column table:style-name="co15" table:number-columns-repeated="3" table:default-cell-style-name="ce33"/>
        <table:table-column table:style-name="co13" table:default-cell-style-name="ce33"/>
        <table:table-column table:style-name="co15" table:default-cell-style-name="ce33"/>
        <table:table-column table:style-name="co17" table:number-columns-repeated="50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7" table:default-cell-style-name="ce33"/>
        <table:table-column table:style-name="co8" table:default-cell-style-name="ce33"/>
        <table:table-column table:style-name="co4" table:number-columns-repeated="16281" table:default-cell-style-name="ce12"/>
        <table:table-row table:style-name="ro1">
          <table:table-cell office:value-type="string" table:number-columns-spanned="91" table:number-rows-spanned="1" table:style-name="ce19">
            <text:p>Nichtfinanzielle Konten, saisonbereinigt, Private Haushalte und Private Organisationen ohne Erwerbszweck (S.14+S.15) 1999Q1 - 2023Q4</text:p>
          </table:table-cell>
          <table:covered-table-cell table:number-columns-repeated="90"/>
          <table:table-cell table:number-columns-spanned="12" table:number-rows-spanned="1" table:style-name="ce63"/>
          <table:covered-table-cell table:number-columns-repeated="11"/>
          <table:table-cell table:number-columns-repeated="16281" table:style-name="ce2"/>
        </table:table-row>
        <table:table-row table:style-name="ro5">
          <table:table-cell office:value-type="string" table:style-name="ce3">
            <text:p>Ver-</text:p>
            <text:p>wendung</text:p>
          </table:table-cell>
          <table:table-cell office:value-type="string" table:style-name="ce3">
            <text:p>Auf-</text:p>
            <text:p>kommen</text:p>
          </table:table-cell>
          <table:table-cell office:value-type="string" table:style-name="ce22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6">
            <text:p>2021Q4</text:p>
          </table:table-cell>
          <table:table-cell office:value-type="string" table:style-name="ce6">
            <text:p>2022Q1</text:p>
          </table:table-cell>
          <table:table-cell office:value-type="string" table:style-name="ce6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office:value-type="string" table:style-name="ce6">
            <text:p>2023Q4</text:p>
          </table:table-cell>
          <table:table-cell table:number-columns-repeated="16281" table:style-name="ce2"/>
        </table:table-row>
        <table:table-row table:style-name="ro6">
          <table:table-cell office:value-type="string" table:number-columns-spanned="103" table:number-rows-spanned="1" table:style-name="ce64">
            <text:p>Einkommensverteilung und -verwendung (Ausgabenkonzept)<text:s/></text:p>
          </table:table-cell>
          <table:covered-table-cell table:number-columns-repeated="102"/>
          <table:table-cell table:number-columns-repeated="16281"/>
        </table:table-row>
        <table:table-row table:style-name="ro3">
          <table:table-cell table:style-name="ce30"/>
          <table:table-cell office:value-type="string" table:style-name="ce40">
            <text:p>B.2+3g</text:p>
          </table:table-cell>
          <table:table-cell office:value-type="string" table:style-name="ce23">
            <text:p>Betriebsüberschuss &amp; Selbständigeneinkommen, brutto</text:p>
          </table:table-cell>
          <table:table-cell office:value-type="float" office:value="6538.2160000000003" table:style-name="ce41">
            <text:p><text:s/>6 538</text:p>
          </table:table-cell>
          <table:table-cell office:value-type="float" office:value="6592.6139999999996" table:style-name="ce41">
            <text:p><text:s/>6 593</text:p>
          </table:table-cell>
          <table:table-cell office:value-type="float" office:value="6654.92" table:style-name="ce41">
            <text:p><text:s/>6 655</text:p>
          </table:table-cell>
          <table:table-cell office:value-type="float" office:value="6462.4049999999997" table:style-name="ce41">
            <text:p><text:s/>6 462</text:p>
          </table:table-cell>
          <table:table-cell office:value-type="float" office:value="6742.8140000000003" table:style-name="ce41">
            <text:p><text:s/>6 743</text:p>
          </table:table-cell>
          <table:table-cell office:value-type="float" office:value="6770.8320000000003" table:style-name="ce41">
            <text:p><text:s/>6 771</text:p>
          </table:table-cell>
          <table:table-cell office:value-type="float" office:value="6800.4719999999998" table:style-name="ce41">
            <text:p><text:s/>6 800</text:p>
          </table:table-cell>
          <table:table-cell office:value-type="float" office:value="6847.0780000000004" table:style-name="ce41">
            <text:p><text:s/>6 847</text:p>
          </table:table-cell>
          <table:table-cell office:value-type="float" office:value="6884.7619999999997" table:style-name="ce41">
            <text:p><text:s/>6 885</text:p>
          </table:table-cell>
          <table:table-cell office:value-type="float" office:value="6924.9480000000003" table:style-name="ce41">
            <text:p><text:s/>6 925</text:p>
          </table:table-cell>
          <table:table-cell office:value-type="float" office:value="6971.6" table:style-name="ce41">
            <text:p><text:s/>6 972</text:p>
          </table:table-cell>
          <table:table-cell office:value-type="float" office:value="7023.6049999999996" table:style-name="ce41">
            <text:p><text:s/>7 024</text:p>
          </table:table-cell>
          <table:table-cell office:value-type="float" office:value="7068.6970000000001" table:style-name="ce41">
            <text:p><text:s/>7 069</text:p>
          </table:table-cell>
          <table:table-cell office:value-type="float" office:value="7173.16" table:style-name="ce41">
            <text:p><text:s/>7 173</text:p>
          </table:table-cell>
          <table:table-cell office:value-type="float" office:value="7251.6930000000002" table:style-name="ce41">
            <text:p><text:s/>7 252</text:p>
          </table:table-cell>
          <table:table-cell office:value-type="float" office:value="7301.7820000000002" table:style-name="ce41">
            <text:p><text:s/>7 302</text:p>
          </table:table-cell>
          <table:table-cell office:value-type="float" office:value="7357.83" table:style-name="ce41">
            <text:p><text:s/>7 358</text:p>
          </table:table-cell>
          <table:table-cell office:value-type="float" office:value="7386.7579999999998" table:style-name="ce41">
            <text:p><text:s/>7 387</text:p>
          </table:table-cell>
          <table:table-cell office:value-type="float" office:value="7395.8190000000004" table:style-name="ce41">
            <text:p><text:s/>7 396</text:p>
          </table:table-cell>
          <table:table-cell office:value-type="float" office:value="7439.027" table:style-name="ce41">
            <text:p><text:s/>7 439</text:p>
          </table:table-cell>
          <table:table-cell office:value-type="float" office:value="7558.0630000000001" table:style-name="ce41">
            <text:p><text:s/>7 558</text:p>
          </table:table-cell>
          <table:table-cell office:value-type="float" office:value="7656.0609999999997" table:style-name="ce41">
            <text:p><text:s/>7 656</text:p>
          </table:table-cell>
          <table:table-cell office:value-type="float" office:value="7801.4269999999997" table:style-name="ce41">
            <text:p><text:s/>7 801</text:p>
          </table:table-cell>
          <table:table-cell office:value-type="float" office:value="7910.3069999999998" table:style-name="ce41">
            <text:p><text:s/>7 910</text:p>
          </table:table-cell>
          <table:table-cell office:value-type="float" office:value="8026.2430000000004" table:style-name="ce41">
            <text:p><text:s/>8 026</text:p>
          </table:table-cell>
          <table:table-cell office:value-type="float" office:value="8090.3969999999999" table:style-name="ce41">
            <text:p><text:s/>8 090</text:p>
          </table:table-cell>
          <table:table-cell office:value-type="float" office:value="8180.6490000000003" table:style-name="ce41">
            <text:p><text:s/>8 181</text:p>
          </table:table-cell>
          <table:table-cell office:value-type="float" office:value="8271.5290000000005" table:style-name="ce41">
            <text:p><text:s/>8 272</text:p>
          </table:table-cell>
          <table:table-cell office:value-type="float" office:value="8326.6759999999995" table:style-name="ce41">
            <text:p><text:s/>8 327</text:p>
          </table:table-cell>
          <table:table-cell office:value-type="float" office:value="8394.7250000000004" table:style-name="ce41">
            <text:p><text:s/>8 395</text:p>
          </table:table-cell>
          <table:table-cell office:value-type="float" office:value="8480.8680000000004" table:style-name="ce41">
            <text:p><text:s/>8 481</text:p>
          </table:table-cell>
          <table:table-cell office:value-type="float" office:value="8595.8209999999999" table:style-name="ce41">
            <text:p><text:s/>8 596</text:p>
          </table:table-cell>
          <table:table-cell office:value-type="float" office:value="8685.0910000000003" table:style-name="ce41">
            <text:p><text:s/>8 685</text:p>
          </table:table-cell>
          <table:table-cell office:value-type="float" office:value="8802.6489999999994" table:style-name="ce41">
            <text:p><text:s/>8 803</text:p>
          </table:table-cell>
          <table:table-cell office:value-type="float" office:value="8882.902" table:style-name="ce41">
            <text:p><text:s/>8 883</text:p>
          </table:table-cell>
          <table:table-cell office:value-type="float" office:value="8940.4410000000007" table:style-name="ce41">
            <text:p><text:s/>8 940</text:p>
          </table:table-cell>
          <table:table-cell office:value-type="float" office:value="9363.6200000000008" table:style-name="ce41">
            <text:p><text:s/>9 364</text:p>
          </table:table-cell>
          <table:table-cell office:value-type="float" office:value="9316.5740000000005" table:style-name="ce41">
            <text:p><text:s/>9 317</text:p>
          </table:table-cell>
          <table:table-cell office:value-type="float" office:value="9230.9789999999994" table:style-name="ce41">
            <text:p><text:s/>9 231</text:p>
          </table:table-cell>
          <table:table-cell office:value-type="float" office:value="9185.6229999999996" table:style-name="ce41">
            <text:p><text:s/>9 186</text:p>
          </table:table-cell>
          <table:table-cell office:value-type="float" office:value="9150.7489999999998" table:style-name="ce41">
            <text:p><text:s/>9 151</text:p>
          </table:table-cell>
          <table:table-cell office:value-type="float" office:value="9146.8009999999995" table:style-name="ce41">
            <text:p><text:s/>9 147</text:p>
          </table:table-cell>
          <table:table-cell office:value-type="float" office:value="9178.6949999999997" table:style-name="ce41">
            <text:p><text:s/>9 179</text:p>
          </table:table-cell>
          <table:table-cell office:value-type="float" office:value="9225.232" table:style-name="ce41">
            <text:p><text:s/>9 225</text:p>
          </table:table-cell>
          <table:table-cell office:value-type="float" office:value="9352.9009999999998" table:style-name="ce41">
            <text:p><text:s/>9 353</text:p>
          </table:table-cell>
          <table:table-cell office:value-type="float" office:value="9421.4120000000003" table:style-name="ce41">
            <text:p><text:s/>9 421</text:p>
          </table:table-cell>
          <table:table-cell office:value-type="float" office:value="9571.2000000000007" table:style-name="ce41">
            <text:p><text:s/>9 571</text:p>
          </table:table-cell>
          <table:table-cell office:value-type="float" office:value="9722.2749999999996" table:style-name="ce41">
            <text:p><text:s/>9 722</text:p>
          </table:table-cell>
          <table:table-cell office:value-type="float" office:value="9809.3960000000006" table:style-name="ce41">
            <text:p><text:s/>9 809</text:p>
          </table:table-cell>
          <table:table-cell office:value-type="float" office:value="9939.9519999999993" table:style-name="ce41">
            <text:p><text:s/>9 940</text:p>
          </table:table-cell>
          <table:table-cell office:value-type="float" office:value="10001.254000000001" table:style-name="ce41">
            <text:p><text:s/>10 001</text:p>
          </table:table-cell>
          <table:table-cell office:value-type="float" office:value="10089.953" table:style-name="ce41">
            <text:p><text:s/>10 090</text:p>
          </table:table-cell>
          <table:table-cell office:value-type="float" office:value="10157.868" table:style-name="ce41">
            <text:p><text:s/>10 158</text:p>
          </table:table-cell>
          <table:table-cell office:value-type="float" office:value="10241.102999999999" table:style-name="ce41">
            <text:p><text:s/>10 241</text:p>
          </table:table-cell>
          <table:table-cell office:value-type="float" office:value="10285.617" table:style-name="ce41">
            <text:p><text:s/>10 286</text:p>
          </table:table-cell>
          <table:table-cell office:value-type="float" office:value="10332.485000000001" table:style-name="ce41">
            <text:p><text:s/>10 332</text:p>
          </table:table-cell>
          <table:table-cell office:value-type="float" office:value="10373.07" table:style-name="ce41">
            <text:p><text:s/>10 373</text:p>
          </table:table-cell>
          <table:table-cell office:value-type="float" office:value="10436.084999999999" table:style-name="ce41">
            <text:p><text:s/>10 436</text:p>
          </table:table-cell>
          <table:table-cell office:value-type="float" office:value="10536.027" table:style-name="ce41">
            <text:p><text:s/>10 536</text:p>
          </table:table-cell>
          <table:table-cell office:value-type="float" office:value="10592.752" table:style-name="ce41">
            <text:p><text:s/>10 593</text:p>
          </table:table-cell>
          <table:table-cell office:value-type="float" office:value="10684.888000000001" table:style-name="ce41">
            <text:p><text:s/>10 685</text:p>
          </table:table-cell>
          <table:table-cell office:value-type="float" office:value="10699.066999999999" table:style-name="ce41">
            <text:p><text:s/>10 699</text:p>
          </table:table-cell>
          <table:table-cell office:value-type="float" office:value="10723.99" table:style-name="ce41">
            <text:p><text:s/>10 724</text:p>
          </table:table-cell>
          <table:table-cell office:value-type="float" office:value="10799.904" table:style-name="ce41">
            <text:p><text:s/>10 800</text:p>
          </table:table-cell>
          <table:table-cell office:value-type="float" office:value="10785.911" table:style-name="ce41">
            <text:p><text:s/>10 786</text:p>
          </table:table-cell>
          <table:table-cell office:value-type="float" office:value="10826.147999999999" table:style-name="ce41">
            <text:p><text:s/>10 826</text:p>
          </table:table-cell>
          <table:table-cell office:value-type="float" office:value="10926.231" table:style-name="ce41">
            <text:p><text:s/>10 926</text:p>
          </table:table-cell>
          <table:table-cell office:value-type="float" office:value="10958.975" table:style-name="ce41">
            <text:p><text:s/>10 959</text:p>
          </table:table-cell>
          <table:table-cell office:value-type="float" office:value="11115.712" table:style-name="ce41">
            <text:p><text:s/>11 116</text:p>
          </table:table-cell>
          <table:table-cell office:value-type="float" office:value="11258.803" table:style-name="ce41">
            <text:p><text:s/>11 259</text:p>
          </table:table-cell>
          <table:table-cell office:value-type="float" office:value="11313.319" table:style-name="ce41">
            <text:p><text:s/>11 313</text:p>
          </table:table-cell>
          <table:table-cell office:value-type="float" office:value="11480.614" table:style-name="ce41">
            <text:p><text:s/>11 481</text:p>
          </table:table-cell>
          <table:table-cell office:value-type="float" office:value="11605.353999999999" table:style-name="ce41">
            <text:p><text:s/>11 605</text:p>
          </table:table-cell>
          <table:table-cell office:value-type="float" office:value="11763.617" table:style-name="ce41">
            <text:p><text:s/>11 764</text:p>
          </table:table-cell>
          <table:table-cell office:value-type="float" office:value="11952.509" table:style-name="ce41">
            <text:p><text:s/>11 953</text:p>
          </table:table-cell>
          <table:table-cell office:value-type="float" office:value="12026.859" table:style-name="ce41">
            <text:p><text:s/>12 027</text:p>
          </table:table-cell>
          <table:table-cell office:value-type="float" office:value="12170.688" table:style-name="ce41">
            <text:p><text:s/>12 171</text:p>
          </table:table-cell>
          <table:table-cell office:value-type="float" office:value="12199.304" table:style-name="ce41">
            <text:p><text:s/>12 199</text:p>
          </table:table-cell>
          <table:table-cell office:value-type="float" office:value="12252.296" table:style-name="ce41">
            <text:p><text:s/>12 252</text:p>
          </table:table-cell>
          <table:table-cell office:value-type="float" office:value="12394.897000000001" table:style-name="ce41">
            <text:p><text:s/>12 395</text:p>
          </table:table-cell>
          <table:table-cell office:value-type="float" office:value="12423.798000000001" table:style-name="ce41">
            <text:p><text:s/>12 424</text:p>
          </table:table-cell>
          <table:table-cell office:value-type="float" office:value="12487.272999999999" table:style-name="ce41">
            <text:p><text:s/>12 487</text:p>
          </table:table-cell>
          <table:table-cell office:value-type="float" office:value="12586.278" table:style-name="ce41">
            <text:p><text:s/>12 586</text:p>
          </table:table-cell>
          <table:table-cell office:value-type="float" office:value="12629.558999999999" table:style-name="ce41">
            <text:p><text:s/>12 630</text:p>
          </table:table-cell>
          <table:table-cell office:value-type="float" office:value="12529.955" table:style-name="ce41">
            <text:p><text:s/>12 530</text:p>
          </table:table-cell>
          <table:table-cell office:value-type="float" office:value="11865.630999999999" table:style-name="ce41">
            <text:p><text:s/>11 866</text:p>
          </table:table-cell>
          <table:table-cell office:value-type="float" office:value="12580.388999999999" table:style-name="ce41">
            <text:p><text:s/>12 580</text:p>
          </table:table-cell>
          <table:table-cell office:value-type="float" office:value="12705.695" table:style-name="ce41">
            <text:p><text:s/>12 706</text:p>
          </table:table-cell>
          <table:table-cell office:value-type="float" office:value="12060.04" table:style-name="ce41">
            <text:p><text:s/>12 060</text:p>
          </table:table-cell>
          <table:table-cell office:value-type="float" office:value="12922.868" table:style-name="ce41">
            <text:p><text:s/>12 923</text:p>
          </table:table-cell>
          <table:table-cell office:value-type="float" office:value="13376.544" table:style-name="ce41">
            <text:p><text:s/>13 377</text:p>
          </table:table-cell>
          <table:table-cell office:value-type="float" office:value="13008.8" table:style-name="ce41">
            <text:p><text:s/>13 009</text:p>
          </table:table-cell>
          <table:table-cell office:value-type="float" office:value="13804.706" table:style-name="ce41">
            <text:p><text:s/>13 805</text:p>
          </table:table-cell>
          <table:table-cell office:value-type="float" office:value="14146.048000000001" table:style-name="ce41">
            <text:p><text:s/>14 146</text:p>
          </table:table-cell>
          <table:table-cell office:value-type="float" office:value="14231.285" table:style-name="ce41">
            <text:p><text:s/>14 231</text:p>
          </table:table-cell>
          <table:table-cell office:value-type="float" office:value="14308.239" table:style-name="ce41">
            <text:p><text:s/>14 308</text:p>
          </table:table-cell>
          <table:table-cell office:value-type="float" office:value="14539.099" table:style-name="ce41">
            <text:p><text:s/>14 539</text:p>
          </table:table-cell>
          <table:table-cell office:value-type="float" office:value="14768.366" table:style-name="ce41">
            <text:p><text:s/>14 768</text:p>
          </table:table-cell>
          <table:table-cell office:value-type="float" office:value="14933.593000000001" table:style-name="ce41">
            <text:p><text:s/>14 934</text:p>
          </table:table-cell>
          <table:table-cell office:value-type="float" office:value="15111.302" table:style-name="ce41">
            <text:p><text:s/>15 111</text:p>
          </table:table-cell>
          <table:table-cell table:number-columns-repeated="16281"/>
        </table:table-row>
        <table:table-row table:style-name="ro3">
          <table:table-cell table:style-name="ce7"/>
          <table:table-cell office:value-type="string" table:style-name="ce8">
            <text:p>B.2+3n</text:p>
          </table:table-cell>
          <table:table-cell office:value-type="string" table:style-name="ce26">
            <text:p>Betriebsüberschuss &amp; Selbständigeneinkommen, netto</text:p>
          </table:table-cell>
          <table:table-cell office:value-type="float" office:value="4665.643" table:style-name="ce42">
            <text:p><text:s/>4 666</text:p>
          </table:table-cell>
          <table:table-cell office:value-type="float" office:value="4714.5540000000001" table:style-name="ce42">
            <text:p><text:s/>4 715</text:p>
          </table:table-cell>
          <table:table-cell office:value-type="float" office:value="4765.8900000000003" table:style-name="ce42">
            <text:p><text:s/>4 766</text:p>
          </table:table-cell>
          <table:table-cell office:value-type="float" office:value="4556.9169999999995" table:style-name="ce42">
            <text:p><text:s/>4 557</text:p>
          </table:table-cell>
          <table:table-cell office:value-type="float" office:value="4815.3829999999998" table:style-name="ce42">
            <text:p><text:s/>4 815</text:p>
          </table:table-cell>
          <table:table-cell office:value-type="float" office:value="4823.442" table:style-name="ce42">
            <text:p><text:s/>4 823</text:p>
          </table:table-cell>
          <table:table-cell office:value-type="float" office:value="4835.1029999999992" table:style-name="ce42">
            <text:p><text:s/>4 835</text:p>
          </table:table-cell>
          <table:table-cell office:value-type="float" office:value="4865.7139999999999" table:style-name="ce42">
            <text:p><text:s/>4 866</text:p>
          </table:table-cell>
          <table:table-cell office:value-type="float" office:value="4889.3850000000002" table:style-name="ce42">
            <text:p><text:s/>4 889</text:p>
          </table:table-cell>
          <table:table-cell office:value-type="float" office:value="4915.6880000000001" table:style-name="ce42">
            <text:p><text:s/>4 916</text:p>
          </table:table-cell>
          <table:table-cell office:value-type="float" office:value="4948.585" table:style-name="ce42">
            <text:p><text:s/>4 949</text:p>
          </table:table-cell>
          <table:table-cell office:value-type="float" office:value="4986.9650000000001" table:style-name="ce42">
            <text:p><text:s/>4 987</text:p>
          </table:table-cell>
          <table:table-cell office:value-type="float" office:value="5018.5609999999997" table:style-name="ce42">
            <text:p><text:s/>5 019</text:p>
          </table:table-cell>
          <table:table-cell office:value-type="float" office:value="5110.3689999999997" table:style-name="ce42">
            <text:p><text:s/>5 110</text:p>
          </table:table-cell>
          <table:table-cell office:value-type="float" office:value="5177.0879999999997" table:style-name="ce42">
            <text:p><text:s/>5 177</text:p>
          </table:table-cell>
          <table:table-cell office:value-type="float" office:value="5216.2030000000004" table:style-name="ce42">
            <text:p><text:s/>5 216</text:p>
          </table:table-cell>
          <table:table-cell office:value-type="float" office:value="5262.1170000000002" table:style-name="ce42">
            <text:p><text:s/>5 262</text:p>
          </table:table-cell>
          <table:table-cell office:value-type="float" office:value="5278.95" table:style-name="ce42">
            <text:p><text:s/>5 279</text:p>
          </table:table-cell>
          <table:table-cell office:value-type="float" office:value="5273.9530000000004" table:style-name="ce42">
            <text:p><text:s/>5 274</text:p>
          </table:table-cell>
          <table:table-cell office:value-type="float" office:value="5301.1409999999996" table:style-name="ce42">
            <text:p><text:s/>5 301</text:p>
          </table:table-cell>
          <table:table-cell office:value-type="float" office:value="5402.1929999999993" table:style-name="ce42">
            <text:p><text:s/>5 402</text:p>
          </table:table-cell>
          <table:table-cell office:value-type="float" office:value="5482.2439999999997" table:style-name="ce42">
            <text:p><text:s/>5 482</text:p>
          </table:table-cell>
          <table:table-cell office:value-type="float" office:value="5609.6959999999999" table:style-name="ce42">
            <text:p><text:s/>5 610</text:p>
          </table:table-cell>
          <table:table-cell office:value-type="float" office:value="5700.6959999999999" table:style-name="ce42">
            <text:p><text:s/>5 701</text:p>
          </table:table-cell>
          <table:table-cell office:value-type="float" office:value="5798.7880000000005" table:style-name="ce42">
            <text:p><text:s/>5 799</text:p>
          </table:table-cell>
          <table:table-cell office:value-type="float" office:value="5845.51" table:style-name="ce42">
            <text:p><text:s/>5 846</text:p>
          </table:table-cell>
          <table:table-cell office:value-type="float" office:value="5918.7420000000002" table:style-name="ce42">
            <text:p><text:s/>5 919</text:p>
          </table:table-cell>
          <table:table-cell office:value-type="float" office:value="5993.0150000000003" table:style-name="ce42">
            <text:p><text:s/>5 993</text:p>
          </table:table-cell>
          <table:table-cell office:value-type="float" office:value="6031.9660000000003" table:style-name="ce42">
            <text:p><text:s/>6 032</text:p>
          </table:table-cell>
          <table:table-cell office:value-type="float" office:value="6082.1350000000002" table:style-name="ce42">
            <text:p><text:s/>6 082</text:p>
          </table:table-cell>
          <table:table-cell office:value-type="float" office:value="6148.7139999999999" table:style-name="ce42">
            <text:p><text:s/>6 149</text:p>
          </table:table-cell>
          <table:table-cell office:value-type="float" office:value="6242.4179999999997" table:style-name="ce42">
            <text:p><text:s/>6 242</text:p>
          </table:table-cell>
          <table:table-cell office:value-type="float" office:value="6308.7530000000006" table:style-name="ce42">
            <text:p><text:s/>6 309</text:p>
          </table:table-cell>
          <table:table-cell office:value-type="float" office:value="6400.2579999999998" table:style-name="ce42">
            <text:p><text:s/>6 400</text:p>
          </table:table-cell>
          <table:table-cell office:value-type="float" office:value="6451.3379999999997" table:style-name="ce42">
            <text:p><text:s/>6 451</text:p>
          </table:table-cell>
          <table:table-cell office:value-type="float" office:value="6476.5860000000011" table:style-name="ce42">
            <text:p><text:s/>6 477</text:p>
          </table:table-cell>
          <table:table-cell office:value-type="float" office:value="6864.3540000000012" table:style-name="ce42">
            <text:p><text:s/>6 864</text:p>
          </table:table-cell>
          <table:table-cell office:value-type="float" office:value="6787.0690000000004" table:style-name="ce42">
            <text:p><text:s/>6 787</text:p>
          </table:table-cell>
          <table:table-cell office:value-type="float" office:value="6676.4089999999997" table:style-name="ce42">
            <text:p><text:s/>6 676</text:p>
          </table:table-cell>
          <table:table-cell office:value-type="float" office:value="6611.16" table:style-name="ce42">
            <text:p><text:s/>6 611</text:p>
          </table:table-cell>
          <table:table-cell office:value-type="float" office:value="6561.5659999999998" table:style-name="ce42">
            <text:p><text:s/>6 562</text:p>
          </table:table-cell>
          <table:table-cell office:value-type="float" office:value="6542.5389999999989" table:style-name="ce42">
            <text:p><text:s/>6 543</text:p>
          </table:table-cell>
          <table:table-cell office:value-type="float" office:value="6558.9979999999996" table:style-name="ce42">
            <text:p><text:s/>6 559</text:p>
          </table:table-cell>
          <table:table-cell office:value-type="float" office:value="6589.741" table:style-name="ce42">
            <text:p><text:s/>6 590</text:p>
          </table:table-cell>
          <table:table-cell office:value-type="float" office:value="6701.259" table:style-name="ce42">
            <text:p><text:s/>6 701</text:p>
          </table:table-cell>
          <table:table-cell office:value-type="float" office:value="6751.4000000000005" table:style-name="ce42">
            <text:p><text:s/>6 751</text:p>
          </table:table-cell>
          <table:table-cell office:value-type="float" office:value="6880.5960000000014" table:style-name="ce42">
            <text:p><text:s/>6 881</text:p>
          </table:table-cell>
          <table:table-cell office:value-type="float" office:value="7008.86" table:style-name="ce42">
            <text:p><text:s/>7 009</text:p>
          </table:table-cell>
          <table:table-cell office:value-type="float" office:value="7070.9490000000005" table:style-name="ce42">
            <text:p><text:s/>7 071</text:p>
          </table:table-cell>
          <table:table-cell office:value-type="float" office:value="7176.2419999999993" table:style-name="ce42">
            <text:p><text:s/>7 176</text:p>
          </table:table-cell>
          <table:table-cell office:value-type="float" office:value="7212.0500000000011" table:style-name="ce42">
            <text:p><text:s/>7 212</text:p>
          </table:table-cell>
          <table:table-cell office:value-type="float" office:value="7275.0239999999994" table:style-name="ce42">
            <text:p><text:s/>7 275</text:p>
          </table:table-cell>
          <table:table-cell office:value-type="float" office:value="7316.982" table:style-name="ce42">
            <text:p><text:s/>7 317</text:p>
          </table:table-cell>
          <table:table-cell office:value-type="float" office:value="7374.9079999999994" table:style-name="ce42">
            <text:p><text:s/>7 375</text:p>
          </table:table-cell>
          <table:table-cell office:value-type="float" office:value="7394.7610000000004" table:style-name="ce42">
            <text:p><text:s/>7 395</text:p>
          </table:table-cell>
          <table:table-cell office:value-type="float" office:value="7417.6170000000002" table:style-name="ce42">
            <text:p><text:s/>7 418</text:p>
          </table:table-cell>
          <table:table-cell office:value-type="float" office:value="7434.8369999999995" table:style-name="ce42">
            <text:p><text:s/>7 435</text:p>
          </table:table-cell>
          <table:table-cell office:value-type="float" office:value="7475.48" table:style-name="ce42">
            <text:p><text:s/>7 475</text:p>
          </table:table-cell>
          <table:table-cell office:value-type="float" office:value="7554.0420000000004" table:style-name="ce42">
            <text:p><text:s/>7 554</text:p>
          </table:table-cell>
          <table:table-cell office:value-type="float" office:value="7590.380000000001" table:style-name="ce42">
            <text:p><text:s/>7 590</text:p>
          </table:table-cell>
          <table:table-cell office:value-type="float" office:value="7663.1200000000008" table:style-name="ce42">
            <text:p><text:s/>7 663</text:p>
          </table:table-cell>
          <table:table-cell office:value-type="float" office:value="7659.1719999999987" table:style-name="ce42">
            <text:p><text:s/>7 659</text:p>
          </table:table-cell>
          <table:table-cell office:value-type="float" office:value="7667.2359999999999" table:style-name="ce42">
            <text:p><text:s/>7 667</text:p>
          </table:table-cell>
          <table:table-cell office:value-type="float" office:value="7727.56" table:style-name="ce42">
            <text:p><text:s/>7 728</text:p>
          </table:table-cell>
          <table:table-cell office:value-type="float" office:value="7699.2430000000004" table:style-name="ce42">
            <text:p><text:s/>7 699</text:p>
          </table:table-cell>
          <table:table-cell office:value-type="float" office:value="7724.887999999999" table:style-name="ce42">
            <text:p><text:s/>7 725</text:p>
          </table:table-cell>
          <table:table-cell office:value-type="float" office:value="7810.1090000000004" table:style-name="ce42">
            <text:p><text:s/>7 810</text:p>
          </table:table-cell>
          <table:table-cell office:value-type="float" office:value="7827.723" table:style-name="ce42">
            <text:p><text:s/>7 828</text:p>
          </table:table-cell>
          <table:table-cell office:value-type="float" office:value="7969.0609999999997" table:style-name="ce42">
            <text:p><text:s/>7 969</text:p>
          </table:table-cell>
          <table:table-cell office:value-type="float" office:value="8095.027" table:style-name="ce42">
            <text:p><text:s/>8 095</text:p>
          </table:table-cell>
          <table:table-cell office:value-type="float" office:value="8130.6949999999997" table:style-name="ce42">
            <text:p><text:s/>8 131</text:p>
          </table:table-cell>
          <table:table-cell office:value-type="float" office:value="8277.4169999999995" table:style-name="ce42">
            <text:p><text:s/>8 277</text:p>
          </table:table-cell>
          <table:table-cell office:value-type="float" office:value="8382.3410000000003" table:style-name="ce42">
            <text:p><text:s/>8 382</text:p>
          </table:table-cell>
          <table:table-cell office:value-type="float" office:value="8517.1450000000004" table:style-name="ce42">
            <text:p><text:s/>8 517</text:p>
          </table:table-cell>
          <table:table-cell office:value-type="float" office:value="8679.98" table:style-name="ce42">
            <text:p><text:s/>8 680</text:p>
          </table:table-cell>
          <table:table-cell office:value-type="float" office:value="8725.6740000000009" table:style-name="ce42">
            <text:p><text:s/>8 726</text:p>
          </table:table-cell>
          <table:table-cell office:value-type="float" office:value="8837.030999999999" table:style-name="ce42">
            <text:p><text:s/>8 837</text:p>
          </table:table-cell>
          <table:table-cell office:value-type="float" office:value="8832.51" table:style-name="ce42">
            <text:p><text:s/>8 833</text:p>
          </table:table-cell>
          <table:table-cell office:value-type="float" office:value="8851.1890000000003" table:style-name="ce42">
            <text:p><text:s/>8 851</text:p>
          </table:table-cell>
          <table:table-cell office:value-type="float" office:value="8958.3000000000011" table:style-name="ce42">
            <text:p><text:s/>8 958</text:p>
          </table:table-cell>
          <table:table-cell office:value-type="float" office:value="8954.0860000000011" table:style-name="ce42">
            <text:p><text:s/>8 954</text:p>
          </table:table-cell>
          <table:table-cell office:value-type="float" office:value="8986.1659999999993" table:style-name="ce42">
            <text:p><text:s/>8 986</text:p>
          </table:table-cell>
          <table:table-cell office:value-type="float" office:value="9056.9850000000006" table:style-name="ce42">
            <text:p><text:s/>9 057</text:p>
          </table:table-cell>
          <table:table-cell office:value-type="float" office:value="9075.2909999999993" table:style-name="ce42">
            <text:p><text:s/>9 075</text:p>
          </table:table-cell>
          <table:table-cell office:value-type="float" office:value="8953.9219999999987" table:style-name="ce42">
            <text:p><text:s/>8 954</text:p>
          </table:table-cell>
          <table:table-cell office:value-type="float" office:value="8257.116" table:style-name="ce42">
            <text:p><text:s/>8 257</text:p>
          </table:table-cell>
          <table:table-cell office:value-type="float" office:value="8928.6729999999989" table:style-name="ce42">
            <text:p><text:s/>8 929</text:p>
          </table:table-cell>
          <table:table-cell office:value-type="float" office:value="9000.0609999999997" table:style-name="ce42">
            <text:p><text:s/>9 000</text:p>
          </table:table-cell>
          <table:table-cell office:value-type="float" office:value="8289.7710000000006" table:style-name="ce42">
            <text:p><text:s/>8 290</text:p>
          </table:table-cell>
          <table:table-cell office:value-type="float" office:value="9070.7309999999998" table:style-name="ce42">
            <text:p><text:s/>9 071</text:p>
          </table:table-cell>
          <table:table-cell office:value-type="float" office:value="9425.3070000000007" table:style-name="ce42">
            <text:p><text:s/>9 425</text:p>
          </table:table-cell>
          <table:table-cell office:value-type="float" office:value="8941.23" table:style-name="ce42">
            <text:p><text:s/>8 941</text:p>
          </table:table-cell>
          <table:table-cell office:value-type="float" office:value="9603.5709999999999" table:style-name="ce42">
            <text:p><text:s/>9 604</text:p>
          </table:table-cell>
          <table:table-cell office:value-type="float" office:value="9805.3650000000016" table:style-name="ce42">
            <text:p><text:s/>9 805</text:p>
          </table:table-cell>
          <table:table-cell office:value-type="float" office:value="9745.0740000000005" table:style-name="ce42">
            <text:p><text:s/>9 745</text:p>
          </table:table-cell>
          <table:table-cell office:value-type="float" office:value="9670.5149999999994" table:style-name="ce42">
            <text:p><text:s/>9 671</text:p>
          </table:table-cell>
          <table:table-cell office:value-type="float" office:value="9743.8809999999994" table:style-name="ce42">
            <text:p><text:s/>9 744</text:p>
          </table:table-cell>
          <table:table-cell office:value-type="float" office:value="9832.9979999999996" table:style-name="ce42">
            <text:p><text:s/>9 833</text:p>
          </table:table-cell>
          <table:table-cell office:value-type="float" office:value="9875.4170000000013" table:style-name="ce42">
            <text:p><text:s/>9 875</text:p>
          </table:table-cell>
          <table:table-cell office:value-type="float" office:value="9947.6630000000005" table:style-name="ce42">
            <text:p><text:s/>9 948</text:p>
          </table:table-cell>
          <table:table-cell table:number-columns-repeated="16281"/>
        </table:table-row>
        <table:table-row table:style-name="ro4">
          <table:table-cell table:style-name="ce7"/>
          <table:table-cell office:value-type="string" table:style-name="ce43">
            <text:p>D.1</text:p>
          </table:table-cell>
          <table:table-cell office:value-type="string" table:style-name="ce44">
            <text:p>Arbeitnehmerentgelt, erhalten</text:p>
          </table:table-cell>
          <table:table-cell office:value-type="float" office:value="24768.763999999999" table:style-name="ce45">
            <text:p><text:s/>24 769</text:p>
          </table:table-cell>
          <table:table-cell office:value-type="float" office:value="24967.016" table:style-name="ce45">
            <text:p><text:s/>24 967</text:p>
          </table:table-cell>
          <table:table-cell office:value-type="float" office:value="25222.856" table:style-name="ce45">
            <text:p><text:s/>25 223</text:p>
          </table:table-cell>
          <table:table-cell office:value-type="float" office:value="25455.325000000001" table:style-name="ce45">
            <text:p><text:s/>25 455</text:p>
          </table:table-cell>
          <table:table-cell office:value-type="float" office:value="25786.915000000001" table:style-name="ce45">
            <text:p><text:s/>25 787</text:p>
          </table:table-cell>
          <table:table-cell office:value-type="float" office:value="25886.636999999999" table:style-name="ce45">
            <text:p><text:s/>25 887</text:p>
          </table:table-cell>
          <table:table-cell office:value-type="float" office:value="26098.381000000001" table:style-name="ce45">
            <text:p><text:s/>26 098</text:p>
          </table:table-cell>
          <table:table-cell office:value-type="float" office:value="26295.276999999998" table:style-name="ce45">
            <text:p><text:s/>26 295</text:p>
          </table:table-cell>
          <table:table-cell office:value-type="float" office:value="26252.245999999999" table:style-name="ce45">
            <text:p><text:s/>26 252</text:p>
          </table:table-cell>
          <table:table-cell office:value-type="float" office:value="26583.993999999999" table:style-name="ce45">
            <text:p><text:s/>26 584</text:p>
          </table:table-cell>
          <table:table-cell office:value-type="float" office:value="26612.057000000001" table:style-name="ce45">
            <text:p><text:s/>26 612</text:p>
          </table:table-cell>
          <table:table-cell office:value-type="float" office:value="26766.197" table:style-name="ce45">
            <text:p><text:s/>26 766</text:p>
          </table:table-cell>
          <table:table-cell office:value-type="float" office:value="26889.424999999999" table:style-name="ce45">
            <text:p><text:s/>26 889</text:p>
          </table:table-cell>
          <table:table-cell office:value-type="float" office:value="26984.239000000001" table:style-name="ce45">
            <text:p><text:s/>26 984</text:p>
          </table:table-cell>
          <table:table-cell office:value-type="float" office:value="27097.328000000001" table:style-name="ce45">
            <text:p><text:s/>27 097</text:p>
          </table:table-cell>
          <table:table-cell office:value-type="float" office:value="27247.228999999999" table:style-name="ce45">
            <text:p><text:s/>27 247</text:p>
          </table:table-cell>
          <table:table-cell office:value-type="float" office:value="27430.027999999998" table:style-name="ce45">
            <text:p><text:s/>27 430</text:p>
          </table:table-cell>
          <table:table-cell office:value-type="float" office:value="27563.973000000002" table:style-name="ce45">
            <text:p><text:s/>27 564</text:p>
          </table:table-cell>
          <table:table-cell office:value-type="float" office:value="27780.183000000001" table:style-name="ce45">
            <text:p><text:s/>27 780</text:p>
          </table:table-cell>
          <table:table-cell office:value-type="float" office:value="27847.43" table:style-name="ce45">
            <text:p><text:s/>27 847</text:p>
          </table:table-cell>
          <table:table-cell office:value-type="float" office:value="28082.581999999999" table:style-name="ce45">
            <text:p><text:s/>28 083</text:p>
          </table:table-cell>
          <table:table-cell office:value-type="float" office:value="28194.955000000002" table:style-name="ce45">
            <text:p><text:s/>28 195</text:p>
          </table:table-cell>
          <table:table-cell office:value-type="float" office:value="28403.971000000001" table:style-name="ce45">
            <text:p><text:s/>28 404</text:p>
          </table:table-cell>
          <table:table-cell office:value-type="float" office:value="28636.398000000001" table:style-name="ce45">
            <text:p><text:s/>28 636</text:p>
          </table:table-cell>
          <table:table-cell office:value-type="float" office:value="28712.405999999999" table:style-name="ce45">
            <text:p><text:s/>28 712</text:p>
          </table:table-cell>
          <table:table-cell office:value-type="float" office:value="29054.739000000001" table:style-name="ce45">
            <text:p><text:s/>29 055</text:p>
          </table:table-cell>
          <table:table-cell office:value-type="float" office:value="29359.756000000001" table:style-name="ce45">
            <text:p><text:s/>29 360</text:p>
          </table:table-cell>
          <table:table-cell office:value-type="float" office:value="29733.419000000002" table:style-name="ce45">
            <text:p><text:s/>29 733</text:p>
          </table:table-cell>
          <table:table-cell office:value-type="float" office:value="30051.273000000001" table:style-name="ce45">
            <text:p><text:s/>30 051</text:p>
          </table:table-cell>
          <table:table-cell office:value-type="float" office:value="30465.764999999999" table:style-name="ce45">
            <text:p><text:s/>30 466</text:p>
          </table:table-cell>
          <table:table-cell office:value-type="float" office:value="30828.31" table:style-name="ce45">
            <text:p><text:s/>30 828</text:p>
          </table:table-cell>
          <table:table-cell office:value-type="float" office:value="31230.036" table:style-name="ce45">
            <text:p><text:s/>31 230</text:p>
          </table:table-cell>
          <table:table-cell office:value-type="float" office:value="31728.826000000001" table:style-name="ce45">
            <text:p><text:s/>31 729</text:p>
          </table:table-cell>
          <table:table-cell office:value-type="float" office:value="32013.746999999999" table:style-name="ce45">
            <text:p><text:s/>32 014</text:p>
          </table:table-cell>
          <table:table-cell office:value-type="float" office:value="32378.48" table:style-name="ce45">
            <text:p><text:s/>32 378</text:p>
          </table:table-cell>
          <table:table-cell office:value-type="float" office:value="32692.324000000001" table:style-name="ce45">
            <text:p><text:s/>32 692</text:p>
          </table:table-cell>
          <table:table-cell office:value-type="float" office:value="33724.735000000001" table:style-name="ce45">
            <text:p><text:s/>33 725</text:p>
          </table:table-cell>
          <table:table-cell office:value-type="float" office:value="33819.786" table:style-name="ce45">
            <text:p><text:s/>33 820</text:p>
          </table:table-cell>
          <table:table-cell office:value-type="float" office:value="33968.28" table:style-name="ce45">
            <text:p><text:s/>33 968</text:p>
          </table:table-cell>
          <table:table-cell office:value-type="float" office:value="33968.319000000003" table:style-name="ce45">
            <text:p><text:s/>33 968</text:p>
          </table:table-cell>
          <table:table-cell office:value-type="float" office:value="34240.256000000001" table:style-name="ce45">
            <text:p><text:s/>34 240</text:p>
          </table:table-cell>
          <table:table-cell office:value-type="float" office:value="34123.277999999998" table:style-name="ce45">
            <text:p><text:s/>34 123</text:p>
          </table:table-cell>
          <table:table-cell office:value-type="float" office:value="34105.69" table:style-name="ce45">
            <text:p><text:s/>34 106</text:p>
          </table:table-cell>
          <table:table-cell office:value-type="float" office:value="34240.991999999998" table:style-name="ce45">
            <text:p><text:s/>34 241</text:p>
          </table:table-cell>
          <table:table-cell office:value-type="float" office:value="34320.379999999997" table:style-name="ce45">
            <text:p><text:s/>34 320</text:p>
          </table:table-cell>
          <table:table-cell office:value-type="float" office:value="34649.114999999998" table:style-name="ce45">
            <text:p><text:s/>34 649</text:p>
          </table:table-cell>
          <table:table-cell office:value-type="float" office:value="34957.999000000003" table:style-name="ce45">
            <text:p><text:s/>34 958</text:p>
          </table:table-cell>
          <table:table-cell office:value-type="float" office:value="35277.279000000002" table:style-name="ce45">
            <text:p><text:s/>35 277</text:p>
          </table:table-cell>
          <table:table-cell office:value-type="float" office:value="35499.394999999997" table:style-name="ce45">
            <text:p><text:s/>35 499</text:p>
          </table:table-cell>
          <table:table-cell office:value-type="float" office:value="35951.777000000002" table:style-name="ce45">
            <text:p><text:s/>35 952</text:p>
          </table:table-cell>
          <table:table-cell office:value-type="float" office:value="36314.131999999998" table:style-name="ce45">
            <text:p><text:s/>36 314</text:p>
          </table:table-cell>
          <table:table-cell office:value-type="float" office:value="36669.894999999997" table:style-name="ce45">
            <text:p><text:s/>36 670</text:p>
          </table:table-cell>
          <table:table-cell office:value-type="float" office:value="37319.527000000002" table:style-name="ce45">
            <text:p><text:s/>37 320</text:p>
          </table:table-cell>
          <table:table-cell office:value-type="float" office:value="37408.671999999999" table:style-name="ce45">
            <text:p><text:s/>37 409</text:p>
          </table:table-cell>
          <table:table-cell office:value-type="float" office:value="37663.542999999998" table:style-name="ce45">
            <text:p><text:s/>37 664</text:p>
          </table:table-cell>
          <table:table-cell office:value-type="float" office:value="37871.46" table:style-name="ce45">
            <text:p><text:s/>37 871</text:p>
          </table:table-cell>
          <table:table-cell office:value-type="float" office:value="38099.345999999998" table:style-name="ce45">
            <text:p><text:s/>38 099</text:p>
          </table:table-cell>
          <table:table-cell office:value-type="float" office:value="38435.493000000002" table:style-name="ce45">
            <text:p><text:s/>38 435</text:p>
          </table:table-cell>
          <table:table-cell office:value-type="float" office:value="38700.955000000002" table:style-name="ce45">
            <text:p><text:s/>38 701</text:p>
          </table:table-cell>
          <table:table-cell office:value-type="float" office:value="38899.732000000004" table:style-name="ce45">
            <text:p><text:s/>38 900</text:p>
          </table:table-cell>
          <table:table-cell office:value-type="float" office:value="38976.858" table:style-name="ce45">
            <text:p><text:s/>38 977</text:p>
          </table:table-cell>
          <table:table-cell office:value-type="float" office:value="39356.680999999997" table:style-name="ce45">
            <text:p><text:s/>39 357</text:p>
          </table:table-cell>
          <table:table-cell office:value-type="float" office:value="39598.150999999998" table:style-name="ce45">
            <text:p><text:s/>39 598</text:p>
          </table:table-cell>
          <table:table-cell office:value-type="float" office:value="39912.639999999999" table:style-name="ce45">
            <text:p><text:s/>39 913</text:p>
          </table:table-cell>
          <table:table-cell office:value-type="float" office:value="40062.396000000001" table:style-name="ce45">
            <text:p><text:s/>40 062</text:p>
          </table:table-cell>
          <table:table-cell office:value-type="float" office:value="40392.201999999997" table:style-name="ce45">
            <text:p><text:s/>40 392</text:p>
          </table:table-cell>
          <table:table-cell office:value-type="float" office:value="40766.097000000002" table:style-name="ce45">
            <text:p><text:s/>40 766</text:p>
          </table:table-cell>
          <table:table-cell office:value-type="float" office:value="41191.019" table:style-name="ce45">
            <text:p><text:s/>41 191</text:p>
          </table:table-cell>
          <table:table-cell office:value-type="float" office:value="41804.294999999998" table:style-name="ce45">
            <text:p><text:s/>41 804</text:p>
          </table:table-cell>
          <table:table-cell office:value-type="float" office:value="41959.95" table:style-name="ce45">
            <text:p><text:s/>41 960</text:p>
          </table:table-cell>
          <table:table-cell office:value-type="float" office:value="42302.326000000001" table:style-name="ce45">
            <text:p><text:s/>42 302</text:p>
          </table:table-cell>
          <table:table-cell office:value-type="float" office:value="42676.953999999998" table:style-name="ce45">
            <text:p><text:s/>42 677</text:p>
          </table:table-cell>
          <table:table-cell office:value-type="float" office:value="42782.248" table:style-name="ce45">
            <text:p><text:s/>42 782</text:p>
          </table:table-cell>
          <table:table-cell office:value-type="float" office:value="43339.618999999999" table:style-name="ce45">
            <text:p><text:s/>43 340</text:p>
          </table:table-cell>
          <table:table-cell office:value-type="float" office:value="43849.017" table:style-name="ce45">
            <text:p><text:s/>43 849</text:p>
          </table:table-cell>
          <table:table-cell office:value-type="float" office:value="44522.703000000001" table:style-name="ce45">
            <text:p><text:s/>44 523</text:p>
          </table:table-cell>
          <table:table-cell office:value-type="float" office:value="45037.152000000002" table:style-name="ce45">
            <text:p><text:s/>45 037</text:p>
          </table:table-cell>
          <table:table-cell office:value-type="float" office:value="45619.042000000001" table:style-name="ce45">
            <text:p><text:s/>45 619</text:p>
          </table:table-cell>
          <table:table-cell office:value-type="float" office:value="46171.120999999999" table:style-name="ce45">
            <text:p><text:s/>46 171</text:p>
          </table:table-cell>
          <table:table-cell office:value-type="float" office:value="46239.595000000001" table:style-name="ce45">
            <text:p><text:s/>46 240</text:p>
          </table:table-cell>
          <table:table-cell office:value-type="float" office:value="47064.627" table:style-name="ce45">
            <text:p><text:s/>47 065</text:p>
          </table:table-cell>
          <table:table-cell office:value-type="float" office:value="47399.561000000002" table:style-name="ce45">
            <text:p><text:s/>47 400</text:p>
          </table:table-cell>
          <table:table-cell office:value-type="float" office:value="47694.019" table:style-name="ce45">
            <text:p><text:s/>47 694</text:p>
          </table:table-cell>
          <table:table-cell office:value-type="float" office:value="48251.436000000002" table:style-name="ce45">
            <text:p><text:s/>48 251</text:p>
          </table:table-cell>
          <table:table-cell office:value-type="float" office:value="48106.286999999997" table:style-name="ce45">
            <text:p><text:s/>48 106</text:p>
          </table:table-cell>
          <table:table-cell office:value-type="float" office:value="46377.955000000002" table:style-name="ce45">
            <text:p><text:s/>46 378</text:p>
          </table:table-cell>
          <table:table-cell office:value-type="float" office:value="47645.601999999999" table:style-name="ce45">
            <text:p><text:s/>47 646</text:p>
          </table:table-cell>
          <table:table-cell office:value-type="float" office:value="48367.56" table:style-name="ce45">
            <text:p><text:s/>48 368</text:p>
          </table:table-cell>
          <table:table-cell office:value-type="float" office:value="48147.711000000003" table:style-name="ce45">
            <text:p><text:s/>48 148</text:p>
          </table:table-cell>
          <table:table-cell office:value-type="float" office:value="49310.75" table:style-name="ce45">
            <text:p><text:s/>49 311</text:p>
          </table:table-cell>
          <table:table-cell office:value-type="float" office:value="50417.773999999998" table:style-name="ce45">
            <text:p><text:s/>50 418</text:p>
          </table:table-cell>
          <table:table-cell office:value-type="float" office:value="51338.078999999998" table:style-name="ce45">
            <text:p><text:s/>51 338</text:p>
          </table:table-cell>
          <table:table-cell office:value-type="float" office:value="52031.942000000003" table:style-name="ce45">
            <text:p><text:s/>52 032</text:p>
          </table:table-cell>
          <table:table-cell office:value-type="float" office:value="53077.771000000001" table:style-name="ce45">
            <text:p><text:s/>53 078</text:p>
          </table:table-cell>
          <table:table-cell office:value-type="float" office:value="54118.021999999997" table:style-name="ce45">
            <text:p><text:s/>54 118</text:p>
          </table:table-cell>
          <table:table-cell office:value-type="float" office:value="55166.135000000002" table:style-name="ce45">
            <text:p><text:s/>55 166</text:p>
          </table:table-cell>
          <table:table-cell office:value-type="float" office:value="56647.08" table:style-name="ce45">
            <text:p><text:s/>56 647</text:p>
          </table:table-cell>
          <table:table-cell office:value-type="float" office:value="57737.277999999998" table:style-name="ce45">
            <text:p><text:s/>57 737</text:p>
          </table:table-cell>
          <table:table-cell office:value-type="float" office:value="58930.112999999998" table:style-name="ce45">
            <text:p><text:s/>58 930</text:p>
          </table:table-cell>
          <table:table-cell office:value-type="float" office:value="60066.207000000002" table:style-name="ce45">
            <text:p><text:s/>60 066</text:p>
          </table:table-cell>
          <table:table-cell table:number-columns-repeated="16281"/>
        </table:table-row>
        <table:table-row table:style-name="ro4">
          <table:table-cell table:style-name="ce7"/>
          <table:table-cell office:value-type="string" table:style-name="ce43">
            <text:p>D.4</text:p>
          </table:table-cell>
          <table:table-cell office:value-type="string" table:style-name="ce44">
            <text:p>Vermögenseinkommen, erhalten</text:p>
          </table:table-cell>
          <table:table-cell office:value-type="float" office:value="5678.6390000000001" table:style-name="ce45">
            <text:p><text:s/>5 679</text:p>
          </table:table-cell>
          <table:table-cell office:value-type="float" office:value="5591.1440000000002" table:style-name="ce45">
            <text:p><text:s/>5 591</text:p>
          </table:table-cell>
          <table:table-cell office:value-type="float" office:value="5588.6130000000003" table:style-name="ce45">
            <text:p><text:s/>5 589</text:p>
          </table:table-cell>
          <table:table-cell office:value-type="float" office:value="5607.59" table:style-name="ce45">
            <text:p><text:s/>5 608</text:p>
          </table:table-cell>
          <table:table-cell office:value-type="float" office:value="5680.6959999999999" table:style-name="ce45">
            <text:p><text:s/>5 681</text:p>
          </table:table-cell>
          <table:table-cell office:value-type="float" office:value="5814.2470000000003" table:style-name="ce45">
            <text:p><text:s/>5 814</text:p>
          </table:table-cell>
          <table:table-cell office:value-type="float" office:value="6065.7929999999997" table:style-name="ce45">
            <text:p><text:s/>6 066</text:p>
          </table:table-cell>
          <table:table-cell office:value-type="float" office:value="5885.4340000000002" table:style-name="ce45">
            <text:p><text:s/>5 885</text:p>
          </table:table-cell>
          <table:table-cell office:value-type="float" office:value="5992.9660000000003" table:style-name="ce45">
            <text:p><text:s/>5 993</text:p>
          </table:table-cell>
          <table:table-cell office:value-type="float" office:value="6169.098" table:style-name="ce45">
            <text:p><text:s/>6 169</text:p>
          </table:table-cell>
          <table:table-cell office:value-type="float" office:value="6116.1279999999997" table:style-name="ce45">
            <text:p><text:s/>6 116</text:p>
          </table:table-cell>
          <table:table-cell office:value-type="float" office:value="6111.6840000000002" table:style-name="ce45">
            <text:p><text:s/>6 112</text:p>
          </table:table-cell>
          <table:table-cell office:value-type="float" office:value="5811.1419999999998" table:style-name="ce45">
            <text:p><text:s/>5 811</text:p>
          </table:table-cell>
          <table:table-cell office:value-type="float" office:value="5864.1419999999998" table:style-name="ce45">
            <text:p><text:s/>5 864</text:p>
          </table:table-cell>
          <table:table-cell office:value-type="float" office:value="5710.857" table:style-name="ce45">
            <text:p><text:s/>5 711</text:p>
          </table:table-cell>
          <table:table-cell office:value-type="float" office:value="5771.0619999999999" table:style-name="ce45">
            <text:p><text:s/>5 771</text:p>
          </table:table-cell>
          <table:table-cell office:value-type="float" office:value="5944.9620000000004" table:style-name="ce45">
            <text:p><text:s/>5 945</text:p>
          </table:table-cell>
          <table:table-cell office:value-type="float" office:value="5783.62" table:style-name="ce45">
            <text:p><text:s/>5 784</text:p>
          </table:table-cell>
          <table:table-cell office:value-type="float" office:value="6029.6620000000003" table:style-name="ce45">
            <text:p><text:s/>6 030</text:p>
          </table:table-cell>
          <table:table-cell office:value-type="float" office:value="6124.2280000000001" table:style-name="ce45">
            <text:p><text:s/>6 124</text:p>
          </table:table-cell>
          <table:table-cell office:value-type="float" office:value="6366.8630000000003" table:style-name="ce45">
            <text:p><text:s/>6 367</text:p>
          </table:table-cell>
          <table:table-cell office:value-type="float" office:value="6512.6779999999999" table:style-name="ce45">
            <text:p><text:s/>6 513</text:p>
          </table:table-cell>
          <table:table-cell office:value-type="float" office:value="6994.5739999999996" table:style-name="ce45">
            <text:p><text:s/>6 995</text:p>
          </table:table-cell>
          <table:table-cell office:value-type="float" office:value="7170.0150000000003" table:style-name="ce45">
            <text:p><text:s/>7 170</text:p>
          </table:table-cell>
          <table:table-cell office:value-type="float" office:value="7725.6009999999997" table:style-name="ce45">
            <text:p><text:s/>7 726</text:p>
          </table:table-cell>
          <table:table-cell office:value-type="float" office:value="7852.3370000000004" table:style-name="ce45">
            <text:p><text:s/>7 852</text:p>
          </table:table-cell>
          <table:table-cell office:value-type="float" office:value="7975.6580000000004" table:style-name="ce45">
            <text:p><text:s/>7 976</text:p>
          </table:table-cell>
          <table:table-cell office:value-type="float" office:value="7942.1189999999997" table:style-name="ce45">
            <text:p><text:s/>7 942</text:p>
          </table:table-cell>
          <table:table-cell office:value-type="float" office:value="8612.9639999999999" table:style-name="ce45">
            <text:p><text:s/>8 613</text:p>
          </table:table-cell>
          <table:table-cell office:value-type="float" office:value="8548.5910000000003" table:style-name="ce45">
            <text:p><text:s/>8 549</text:p>
          </table:table-cell>
          <table:table-cell office:value-type="float" office:value="8816.8549999999996" table:style-name="ce45">
            <text:p><text:s/>8 817</text:p>
          </table:table-cell>
          <table:table-cell office:value-type="float" office:value="9195.7900000000009" table:style-name="ce45">
            <text:p><text:s/>9 196</text:p>
          </table:table-cell>
          <table:table-cell office:value-type="float" office:value="9262.2929999999997" table:style-name="ce45">
            <text:p><text:s/>9 262</text:p>
          </table:table-cell>
          <table:table-cell office:value-type="float" office:value="9469.5300000000007" table:style-name="ce45">
            <text:p><text:s/>9 470</text:p>
          </table:table-cell>
          <table:table-cell office:value-type="float" office:value="9695.8919999999998" table:style-name="ce45">
            <text:p><text:s/>9 696</text:p>
          </table:table-cell>
          <table:table-cell office:value-type="float" office:value="10257.969999999999" table:style-name="ce45">
            <text:p><text:s/>10 258</text:p>
          </table:table-cell>
          <table:table-cell office:value-type="float" office:value="9762.5550000000003" table:style-name="ce45">
            <text:p><text:s/>9 763</text:p>
          </table:table-cell>
          <table:table-cell office:value-type="float" office:value="9741.9449999999997" table:style-name="ce45">
            <text:p><text:s/>9 742</text:p>
          </table:table-cell>
          <table:table-cell office:value-type="float" office:value="9496.6929999999993" table:style-name="ce45">
            <text:p><text:s/>9 497</text:p>
          </table:table-cell>
          <table:table-cell office:value-type="float" office:value="8692.3510000000006" table:style-name="ce45">
            <text:p><text:s/>8 692</text:p>
          </table:table-cell>
          <table:table-cell office:value-type="float" office:value="8572.5849999999991" table:style-name="ce45">
            <text:p><text:s/>8 573</text:p>
          </table:table-cell>
          <table:table-cell office:value-type="float" office:value="7525.018" table:style-name="ce45">
            <text:p><text:s/>7 525</text:p>
          </table:table-cell>
          <table:table-cell office:value-type="float" office:value="7183.7489999999998" table:style-name="ce45">
            <text:p><text:s/>7 184</text:p>
          </table:table-cell>
          <table:table-cell office:value-type="float" office:value="7194.3" table:style-name="ce45">
            <text:p><text:s/>7 194</text:p>
          </table:table-cell>
          <table:table-cell office:value-type="float" office:value="6640.2020000000002" table:style-name="ce45">
            <text:p><text:s/>6 640</text:p>
          </table:table-cell>
          <table:table-cell office:value-type="float" office:value="6854.6279999999997" table:style-name="ce45">
            <text:p><text:s/>6 855</text:p>
          </table:table-cell>
          <table:table-cell office:value-type="float" office:value="6477.2430000000004" table:style-name="ce45">
            <text:p><text:s/>6 477</text:p>
          </table:table-cell>
          <table:table-cell office:value-type="float" office:value="6786.5370000000003" table:style-name="ce45">
            <text:p><text:s/>6 787</text:p>
          </table:table-cell>
          <table:table-cell office:value-type="float" office:value="6724.2820000000002" table:style-name="ce45">
            <text:p><text:s/>6 724</text:p>
          </table:table-cell>
          <table:table-cell office:value-type="float" office:value="6669.0240000000003" table:style-name="ce45">
            <text:p><text:s/>6 669</text:p>
          </table:table-cell>
          <table:table-cell office:value-type="float" office:value="6875.7259999999997" table:style-name="ce45">
            <text:p><text:s/>6 876</text:p>
          </table:table-cell>
          <table:table-cell office:value-type="float" office:value="7130.3389999999999" table:style-name="ce45">
            <text:p><text:s/>7 130</text:p>
          </table:table-cell>
          <table:table-cell office:value-type="float" office:value="7178.2820000000002" table:style-name="ce45">
            <text:p><text:s/>7 178</text:p>
          </table:table-cell>
          <table:table-cell office:value-type="float" office:value="7775.0280000000002" table:style-name="ce45">
            <text:p><text:s/>7 775</text:p>
          </table:table-cell>
          <table:table-cell office:value-type="float" office:value="7052.2669999999998" table:style-name="ce45">
            <text:p><text:s/>7 052</text:p>
          </table:table-cell>
          <table:table-cell office:value-type="float" office:value="6955.7489999999998" table:style-name="ce45">
            <text:p><text:s/>6 956</text:p>
          </table:table-cell>
          <table:table-cell office:value-type="float" office:value="6761.1469999999999" table:style-name="ce45">
            <text:p><text:s/>6 761</text:p>
          </table:table-cell>
          <table:table-cell office:value-type="float" office:value="6289.5159999999996" table:style-name="ce45">
            <text:p><text:s/>6 290</text:p>
          </table:table-cell>
          <table:table-cell office:value-type="float" office:value="6427.7839999999997" table:style-name="ce45">
            <text:p><text:s/>6 428</text:p>
          </table:table-cell>
          <table:table-cell office:value-type="float" office:value="6214.991" table:style-name="ce45">
            <text:p><text:s/>6 215</text:p>
          </table:table-cell>
          <table:table-cell office:value-type="float" office:value="6658.2129999999997" table:style-name="ce45">
            <text:p><text:s/>6 658</text:p>
          </table:table-cell>
          <table:table-cell office:value-type="float" office:value="6666.0190000000002" table:style-name="ce45">
            <text:p><text:s/>6 666</text:p>
          </table:table-cell>
          <table:table-cell office:value-type="float" office:value="6977.66" table:style-name="ce45">
            <text:p><text:s/>6 978</text:p>
          </table:table-cell>
          <table:table-cell office:value-type="float" office:value="7009.9229999999998" table:style-name="ce45">
            <text:p><text:s/>7 010</text:p>
          </table:table-cell>
          <table:table-cell office:value-type="float" office:value="6886.4740000000002" table:style-name="ce45">
            <text:p><text:s/>6 886</text:p>
          </table:table-cell>
          <table:table-cell office:value-type="float" office:value="6874.4709999999995" table:style-name="ce45">
            <text:p><text:s/>6 874</text:p>
          </table:table-cell>
          <table:table-cell office:value-type="float" office:value="6943.357" table:style-name="ce45">
            <text:p><text:s/>6 943</text:p>
          </table:table-cell>
          <table:table-cell office:value-type="float" office:value="6699.9589999999998" table:style-name="ce45">
            <text:p><text:s/>6 700</text:p>
          </table:table-cell>
          <table:table-cell office:value-type="float" office:value="6089.3620000000001" table:style-name="ce45">
            <text:p><text:s/>6 089</text:p>
          </table:table-cell>
          <table:table-cell office:value-type="float" office:value="6085.1419999999998" table:style-name="ce45">
            <text:p><text:s/>6 085</text:p>
          </table:table-cell>
          <table:table-cell office:value-type="float" office:value="5605.39" table:style-name="ce45">
            <text:p><text:s/>5 605</text:p>
          </table:table-cell>
          <table:table-cell office:value-type="float" office:value="5858.0259999999998" table:style-name="ce45">
            <text:p><text:s/>5 858</text:p>
          </table:table-cell>
          <table:table-cell office:value-type="float" office:value="6207.11" table:style-name="ce45">
            <text:p><text:s/>6 207</text:p>
          </table:table-cell>
          <table:table-cell office:value-type="float" office:value="6525.9650000000001" table:style-name="ce45">
            <text:p><text:s/>6 526</text:p>
          </table:table-cell>
          <table:table-cell office:value-type="float" office:value="6432.53" table:style-name="ce45">
            <text:p><text:s/>6 433</text:p>
          </table:table-cell>
          <table:table-cell office:value-type="float" office:value="6368.4530000000004" table:style-name="ce45">
            <text:p><text:s/>6 368</text:p>
          </table:table-cell>
          <table:table-cell office:value-type="float" office:value="6742.424" table:style-name="ce45">
            <text:p><text:s/>6 742</text:p>
          </table:table-cell>
          <table:table-cell office:value-type="float" office:value="6836.2169999999996" table:style-name="ce45">
            <text:p><text:s/>6 836</text:p>
          </table:table-cell>
          <table:table-cell office:value-type="float" office:value="6446.6620000000003" table:style-name="ce45">
            <text:p><text:s/>6 447</text:p>
          </table:table-cell>
          <table:table-cell office:value-type="float" office:value="6740.3220000000001" table:style-name="ce45">
            <text:p><text:s/>6 740</text:p>
          </table:table-cell>
          <table:table-cell office:value-type="float" office:value="6246.88" table:style-name="ce45">
            <text:p><text:s/>6 247</text:p>
          </table:table-cell>
          <table:table-cell office:value-type="float" office:value="6290.8339999999998" table:style-name="ce45">
            <text:p><text:s/>6 291</text:p>
          </table:table-cell>
          <table:table-cell office:value-type="float" office:value="7013.68" table:style-name="ce45">
            <text:p><text:s/>7 014</text:p>
          </table:table-cell>
          <table:table-cell office:value-type="float" office:value="6696.8630000000003" table:style-name="ce45">
            <text:p><text:s/>6 697</text:p>
          </table:table-cell>
          <table:table-cell office:value-type="float" office:value="4997.8710000000001" table:style-name="ce45">
            <text:p><text:s/>4 998</text:p>
          </table:table-cell>
          <table:table-cell office:value-type="float" office:value="1754.627" table:style-name="ce45">
            <text:p><text:s/>1 755</text:p>
          </table:table-cell>
          <table:table-cell office:value-type="float" office:value="3051.297" table:style-name="ce45">
            <text:p><text:s/>3 051</text:p>
          </table:table-cell>
          <table:table-cell office:value-type="float" office:value="3870.0889999999999" table:style-name="ce45">
            <text:p><text:s/>3 870</text:p>
          </table:table-cell>
          <table:table-cell office:value-type="float" office:value="3991.192" table:style-name="ce45">
            <text:p><text:s/>3 991</text:p>
          </table:table-cell>
          <table:table-cell office:value-type="float" office:value="3558.9360000000001" table:style-name="ce45">
            <text:p><text:s/>3 559</text:p>
          </table:table-cell>
          <table:table-cell office:value-type="float" office:value="5336.2240000000002" table:style-name="ce45">
            <text:p><text:s/>5 336</text:p>
          </table:table-cell>
          <table:table-cell office:value-type="float" office:value="5292.8580000000002" table:style-name="ce45">
            <text:p><text:s/>5 293</text:p>
          </table:table-cell>
          <table:table-cell office:value-type="float" office:value="5913.4390000000003" table:style-name="ce45">
            <text:p><text:s/>5 913</text:p>
          </table:table-cell>
          <table:table-cell office:value-type="float" office:value="6430.58" table:style-name="ce45">
            <text:p><text:s/>6 431</text:p>
          </table:table-cell>
          <table:table-cell office:value-type="float" office:value="6348.2479999999996" table:style-name="ce45">
            <text:p><text:s/>6 348</text:p>
          </table:table-cell>
          <table:table-cell office:value-type="float" office:value="6488.3059999999996" table:style-name="ce45">
            <text:p><text:s/>6 488</text:p>
          </table:table-cell>
          <table:table-cell office:value-type="float" office:value="7145.6440000000002" table:style-name="ce45">
            <text:p><text:s/>7 146</text:p>
          </table:table-cell>
          <table:table-cell office:value-type="float" office:value="8498.241" table:style-name="ce45">
            <text:p><text:s/>8 498</text:p>
          </table:table-cell>
          <table:table-cell office:value-type="float" office:value="7626.1890000000003" table:style-name="ce45">
            <text:p><text:s/>7 626</text:p>
          </table:table-cell>
          <table:table-cell office:value-type="float" office:value="7380.1890000000003" table:style-name="ce45">
            <text:p><text:s/>7 380</text:p>
          </table:table-cell>
          <table:table-cell table:number-columns-repeated="16281"/>
        </table:table-row>
        <table:table-row table:style-name="ro4">
          <table:table-cell table:style-name="ce46"/>
          <table:table-cell office:value-type="string" table:style-name="ce47">
            <text:p>D.62</text:p>
          </table:table-cell>
          <table:table-cell office:value-type="string" table:style-name="ce44">
            <text:p>Monetäre Sozialleistungen, erhalten</text:p>
          </table:table-cell>
          <table:table-cell office:value-type="float" office:value="9730.9179999999997" table:style-name="ce45">
            <text:p><text:s/>9 731</text:p>
          </table:table-cell>
          <table:table-cell office:value-type="float" office:value="9805.7540000000008" table:style-name="ce45">
            <text:p><text:s/>9 806</text:p>
          </table:table-cell>
          <table:table-cell office:value-type="float" office:value="9884.7389999999996" table:style-name="ce45">
            <text:p><text:s/>9 885</text:p>
          </table:table-cell>
          <table:table-cell office:value-type="float" office:value="9972.9989999999998" table:style-name="ce45">
            <text:p><text:s/>9 973</text:p>
          </table:table-cell>
          <table:table-cell office:value-type="float" office:value="10060.127" table:style-name="ce45">
            <text:p><text:s/>10 060</text:p>
          </table:table-cell>
          <table:table-cell office:value-type="float" office:value="10180.555" table:style-name="ce45">
            <text:p><text:s/>10 181</text:p>
          </table:table-cell>
          <table:table-cell office:value-type="float" office:value="10280.343999999999" table:style-name="ce45">
            <text:p><text:s/>10 280</text:p>
          </table:table-cell>
          <table:table-cell office:value-type="float" office:value="10377.955" table:style-name="ce45">
            <text:p><text:s/>10 378</text:p>
          </table:table-cell>
          <table:table-cell office:value-type="float" office:value="10469.027" table:style-name="ce45">
            <text:p><text:s/>10 469</text:p>
          </table:table-cell>
          <table:table-cell office:value-type="float" office:value="10482.209999999999" table:style-name="ce45">
            <text:p><text:s/>10 482</text:p>
          </table:table-cell>
          <table:table-cell office:value-type="float" office:value="10580.608" table:style-name="ce45">
            <text:p><text:s/>10 581</text:p>
          </table:table-cell>
          <table:table-cell office:value-type="float" office:value="10424.281999999999" table:style-name="ce45">
            <text:p><text:s/>10 424</text:p>
          </table:table-cell>
          <table:table-cell office:value-type="float" office:value="10608.522999999999" table:style-name="ce45">
            <text:p><text:s/>10 609</text:p>
          </table:table-cell>
          <table:table-cell office:value-type="float" office:value="10720.224" table:style-name="ce45">
            <text:p><text:s/>10 720</text:p>
          </table:table-cell>
          <table:table-cell office:value-type="float" office:value="10755.341" table:style-name="ce45">
            <text:p><text:s/>10 755</text:p>
          </table:table-cell>
          <table:table-cell office:value-type="float" office:value="11571.82" table:style-name="ce45">
            <text:p><text:s/>11 572</text:p>
          </table:table-cell>
          <table:table-cell office:value-type="float" office:value="11144.728999999999" table:style-name="ce45">
            <text:p><text:s/>11 145</text:p>
          </table:table-cell>
          <table:table-cell office:value-type="float" office:value="11211.324000000001" table:style-name="ce45">
            <text:p><text:s/>11 211</text:p>
          </table:table-cell>
          <table:table-cell office:value-type="float" office:value="11376.151" table:style-name="ce45">
            <text:p><text:s/>11 376</text:p>
          </table:table-cell>
          <table:table-cell office:value-type="float" office:value="11344.304" table:style-name="ce45">
            <text:p><text:s/>11 344</text:p>
          </table:table-cell>
          <table:table-cell office:value-type="float" office:value="11386.852000000001" table:style-name="ce45">
            <text:p><text:s/>11 387</text:p>
          </table:table-cell>
          <table:table-cell office:value-type="float" office:value="11549.35" table:style-name="ce45">
            <text:p><text:s/>11 549</text:p>
          </table:table-cell>
          <table:table-cell office:value-type="float" office:value="11655.17" table:style-name="ce45">
            <text:p><text:s/>11 655</text:p>
          </table:table-cell>
          <table:table-cell office:value-type="float" office:value="11789.347" table:style-name="ce45">
            <text:p><text:s/>11 789</text:p>
          </table:table-cell>
          <table:table-cell office:value-type="float" office:value="11777.525" table:style-name="ce45">
            <text:p><text:s/>11 778</text:p>
          </table:table-cell>
          <table:table-cell office:value-type="float" office:value="11925.236000000001" table:style-name="ce45">
            <text:p><text:s/>11 925</text:p>
          </table:table-cell>
          <table:table-cell office:value-type="float" office:value="12013.003000000001" table:style-name="ce45">
            <text:p><text:s/>12 013</text:p>
          </table:table-cell>
          <table:table-cell office:value-type="float" office:value="12086.987999999999" table:style-name="ce45">
            <text:p><text:s/>12 087</text:p>
          </table:table-cell>
          <table:table-cell office:value-type="float" office:value="12242.477999999999" table:style-name="ce45">
            <text:p><text:s/>12 242</text:p>
          </table:table-cell>
          <table:table-cell office:value-type="float" office:value="12349.736999999999" table:style-name="ce45">
            <text:p><text:s/>12 350</text:p>
          </table:table-cell>
          <table:table-cell office:value-type="float" office:value="12420.407999999999" table:style-name="ce45">
            <text:p><text:s/>12 420</text:p>
          </table:table-cell>
          <table:table-cell office:value-type="float" office:value="12548.861000000001" table:style-name="ce45">
            <text:p><text:s/>12 549</text:p>
          </table:table-cell>
          <table:table-cell office:value-type="float" office:value="12621.825000000001" table:style-name="ce45">
            <text:p><text:s/>12 622</text:p>
          </table:table-cell>
          <table:table-cell office:value-type="float" office:value="12716.657999999999" table:style-name="ce45">
            <text:p><text:s/>12 717</text:p>
          </table:table-cell>
          <table:table-cell office:value-type="float" office:value="12846.755999999999" table:style-name="ce45">
            <text:p><text:s/>12 847</text:p>
          </table:table-cell>
          <table:table-cell office:value-type="float" office:value="12978.385" table:style-name="ce45">
            <text:p><text:s/>12 978</text:p>
          </table:table-cell>
          <table:table-cell office:value-type="float" office:value="13184.663" table:style-name="ce45">
            <text:p><text:s/>13 185</text:p>
          </table:table-cell>
          <table:table-cell office:value-type="float" office:value="13217.249" table:style-name="ce45">
            <text:p><text:s/>13 217</text:p>
          </table:table-cell>
          <table:table-cell office:value-type="float" office:value="13286.388999999999" table:style-name="ce45">
            <text:p><text:s/>13 286</text:p>
          </table:table-cell>
          <table:table-cell office:value-type="float" office:value="13903.249" table:style-name="ce45">
            <text:p><text:s/>13 903</text:p>
          </table:table-cell>
          <table:table-cell office:value-type="float" office:value="13922.858" table:style-name="ce45">
            <text:p><text:s/>13 923</text:p>
          </table:table-cell>
          <table:table-cell office:value-type="float" office:value="14176.421" table:style-name="ce45">
            <text:p><text:s/>14 176</text:p>
          </table:table-cell>
          <table:table-cell office:value-type="float" office:value="14334.277" table:style-name="ce45">
            <text:p><text:s/>14 334</text:p>
          </table:table-cell>
          <table:table-cell office:value-type="float" office:value="14382.124" table:style-name="ce45">
            <text:p><text:s/>14 382</text:p>
          </table:table-cell>
          <table:table-cell office:value-type="float" office:value="14580.7" table:style-name="ce45">
            <text:p><text:s/>14 581</text:p>
          </table:table-cell>
          <table:table-cell office:value-type="float" office:value="14688.08" table:style-name="ce45">
            <text:p><text:s/>14 688</text:p>
          </table:table-cell>
          <table:table-cell office:value-type="float" office:value="14738.94" table:style-name="ce45">
            <text:p><text:s/>14 739</text:p>
          </table:table-cell>
          <table:table-cell office:value-type="float" office:value="14828.635" table:style-name="ce45">
            <text:p><text:s/>14 829</text:p>
          </table:table-cell>
          <table:table-cell office:value-type="float" office:value="14882.823" table:style-name="ce45">
            <text:p><text:s/>14 883</text:p>
          </table:table-cell>
          <table:table-cell office:value-type="float" office:value="14945.297" table:style-name="ce45">
            <text:p><text:s/>14 945</text:p>
          </table:table-cell>
          <table:table-cell office:value-type="float" office:value="15033.155000000001" table:style-name="ce45">
            <text:p><text:s/>15 033</text:p>
          </table:table-cell>
          <table:table-cell office:value-type="float" office:value="15150.6" table:style-name="ce45">
            <text:p><text:s/>15 151</text:p>
          </table:table-cell>
          <table:table-cell office:value-type="float" office:value="15370.351000000001" table:style-name="ce45">
            <text:p><text:s/>15 370</text:p>
          </table:table-cell>
          <table:table-cell office:value-type="float" office:value="15393.343000000001" table:style-name="ce45">
            <text:p><text:s/>15 393</text:p>
          </table:table-cell>
          <table:table-cell office:value-type="float" office:value="15575.797" table:style-name="ce45">
            <text:p><text:s/>15 576</text:p>
          </table:table-cell>
          <table:table-cell office:value-type="float" office:value="15507.856" table:style-name="ce45">
            <text:p><text:s/>15 508</text:p>
          </table:table-cell>
          <table:table-cell office:value-type="float" office:value="15672.563" table:style-name="ce45">
            <text:p><text:s/>15 673</text:p>
          </table:table-cell>
          <table:table-cell office:value-type="float" office:value="15920.029" table:style-name="ce45">
            <text:p><text:s/>15 920</text:p>
          </table:table-cell>
          <table:table-cell office:value-type="float" office:value="16074.303" table:style-name="ce45">
            <text:p><text:s/>16 074</text:p>
          </table:table-cell>
          <table:table-cell office:value-type="float" office:value="16349.174000000001" table:style-name="ce45">
            <text:p><text:s/>16 349</text:p>
          </table:table-cell>
          <table:table-cell office:value-type="float" office:value="16363.495999999999" table:style-name="ce45">
            <text:p><text:s/>16 363</text:p>
          </table:table-cell>
          <table:table-cell office:value-type="float" office:value="16520.434000000001" table:style-name="ce45">
            <text:p><text:s/>16 520</text:p>
          </table:table-cell>
          <table:table-cell office:value-type="float" office:value="16550.095000000001" table:style-name="ce45">
            <text:p><text:s/>16 550</text:p>
          </table:table-cell>
          <table:table-cell office:value-type="float" office:value="16779.286" table:style-name="ce45">
            <text:p><text:s/>16 779</text:p>
          </table:table-cell>
          <table:table-cell office:value-type="float" office:value="16919.315999999999" table:style-name="ce45">
            <text:p><text:s/>16 919</text:p>
          </table:table-cell>
          <table:table-cell office:value-type="float" office:value="16918.213" table:style-name="ce45">
            <text:p><text:s/>16 918</text:p>
          </table:table-cell>
          <table:table-cell office:value-type="float" office:value="17034.704000000002" table:style-name="ce45">
            <text:p><text:s/>17 035</text:p>
          </table:table-cell>
          <table:table-cell office:value-type="float" office:value="16985.555" table:style-name="ce45">
            <text:p><text:s/>16 986</text:p>
          </table:table-cell>
          <table:table-cell office:value-type="float" office:value="17152.397000000001" table:style-name="ce45">
            <text:p><text:s/>17 152</text:p>
          </table:table-cell>
          <table:table-cell office:value-type="float" office:value="17311.091" table:style-name="ce45">
            <text:p><text:s/>17 311</text:p>
          </table:table-cell>
          <table:table-cell office:value-type="float" office:value="17438.234" table:style-name="ce45">
            <text:p><text:s/>17 438</text:p>
          </table:table-cell>
          <table:table-cell office:value-type="float" office:value="17658.965" table:style-name="ce45">
            <text:p><text:s/>17 659</text:p>
          </table:table-cell>
          <table:table-cell office:value-type="float" office:value="17470.510999999999" table:style-name="ce45">
            <text:p><text:s/>17 471</text:p>
          </table:table-cell>
          <table:table-cell office:value-type="float" office:value="17604.126" table:style-name="ce45">
            <text:p><text:s/>17 604</text:p>
          </table:table-cell>
          <table:table-cell office:value-type="float" office:value="17636.708999999999" table:style-name="ce45">
            <text:p><text:s/>17 637</text:p>
          </table:table-cell>
          <table:table-cell office:value-type="float" office:value="17684.379000000001" table:style-name="ce45">
            <text:p><text:s/>17 684</text:p>
          </table:table-cell>
          <table:table-cell office:value-type="float" office:value="17858.575000000001" table:style-name="ce45">
            <text:p><text:s/>17 859</text:p>
          </table:table-cell>
          <table:table-cell office:value-type="float" office:value="17922.292000000001" table:style-name="ce45">
            <text:p><text:s/>17 922</text:p>
          </table:table-cell>
          <table:table-cell office:value-type="float" office:value="18144.300999999999" table:style-name="ce45">
            <text:p><text:s/>18 144</text:p>
          </table:table-cell>
          <table:table-cell office:value-type="float" office:value="18178.903999999999" table:style-name="ce45">
            <text:p><text:s/>18 179</text:p>
          </table:table-cell>
          <table:table-cell office:value-type="float" office:value="18314.095000000001" table:style-name="ce45">
            <text:p><text:s/>18 314</text:p>
          </table:table-cell>
          <table:table-cell office:value-type="float" office:value="18490.267" table:style-name="ce45">
            <text:p><text:s/>18 490</text:p>
          </table:table-cell>
          <table:table-cell office:value-type="float" office:value="18591.21" table:style-name="ce45">
            <text:p><text:s/>18 591</text:p>
          </table:table-cell>
          <table:table-cell office:value-type="float" office:value="18806.514999999999" table:style-name="ce45">
            <text:p><text:s/>18 807</text:p>
          </table:table-cell>
          <table:table-cell office:value-type="float" office:value="18986.985000000001" table:style-name="ce45">
            <text:p><text:s/>18 987</text:p>
          </table:table-cell>
          <table:table-cell office:value-type="float" office:value="19804.383000000002" table:style-name="ce45">
            <text:p><text:s/>19 804</text:p>
          </table:table-cell>
          <table:table-cell office:value-type="float" office:value="21307.374" table:style-name="ce45">
            <text:p><text:s/>21 307</text:p>
          </table:table-cell>
          <table:table-cell office:value-type="float" office:value="20627.985000000001" table:style-name="ce45">
            <text:p><text:s/>20 628</text:p>
          </table:table-cell>
          <table:table-cell office:value-type="float" office:value="20363.284" table:style-name="ce45">
            <text:p><text:s/>20 363</text:p>
          </table:table-cell>
          <table:table-cell office:value-type="float" office:value="20640.753000000001" table:style-name="ce45">
            <text:p><text:s/>20 641</text:p>
          </table:table-cell>
          <table:table-cell office:value-type="float" office:value="20816.968000000001" table:style-name="ce45">
            <text:p><text:s/>20 817</text:p>
          </table:table-cell>
          <table:table-cell office:value-type="float" office:value="20521.46" table:style-name="ce45">
            <text:p><text:s/>20 521</text:p>
          </table:table-cell>
          <table:table-cell office:value-type="float" office:value="20553.023000000001" table:style-name="ce45">
            <text:p><text:s/>20 553</text:p>
          </table:table-cell>
          <table:table-cell office:value-type="float" office:value="20917.038" table:style-name="ce45">
            <text:p><text:s/>20 917</text:p>
          </table:table-cell>
          <table:table-cell office:value-type="float" office:value="22450.894" table:style-name="ce45">
            <text:p><text:s/>22 451</text:p>
          </table:table-cell>
          <table:table-cell office:value-type="float" office:value="21261.142" table:style-name="ce45">
            <text:p><text:s/>21 261</text:p>
          </table:table-cell>
          <table:table-cell office:value-type="float" office:value="22392.512999999999" table:style-name="ce45">
            <text:p><text:s/>22 393</text:p>
          </table:table-cell>
          <table:table-cell office:value-type="float" office:value="22542.925999999999" table:style-name="ce45">
            <text:p><text:s/>22 543</text:p>
          </table:table-cell>
          <table:table-cell office:value-type="float" office:value="22709.794999999998" table:style-name="ce45">
            <text:p><text:s/>22 710</text:p>
          </table:table-cell>
          <table:table-cell office:value-type="float" office:value="23000.699000000001" table:style-name="ce45">
            <text:p><text:s/>23 001</text:p>
          </table:table-cell>
          <table:table-cell table:number-columns-repeated="16281"/>
        </table:table-row>
        <table:table-row table:style-name="ro4">
          <table:table-cell table:style-name="ce28"/>
          <table:table-cell office:value-type="string" table:style-name="ce48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1796.7370000000001" table:style-name="ce50">
            <text:p><text:s/>1 797</text:p>
          </table:table-cell>
          <table:table-cell office:value-type="float" office:value="1785.9860000000001" table:style-name="ce50">
            <text:p><text:s/>1 786</text:p>
          </table:table-cell>
          <table:table-cell office:value-type="float" office:value="1753.597" table:style-name="ce50">
            <text:p><text:s/>1 754</text:p>
          </table:table-cell>
          <table:table-cell office:value-type="float" office:value="1733.7550000000001" table:style-name="ce50">
            <text:p><text:s/>1 734</text:p>
          </table:table-cell>
          <table:table-cell office:value-type="float" office:value="1880.9559999999999" table:style-name="ce50">
            <text:p><text:s/>1 881</text:p>
          </table:table-cell>
          <table:table-cell office:value-type="float" office:value="1930.6120000000001" table:style-name="ce50">
            <text:p><text:s/>1 931</text:p>
          </table:table-cell>
          <table:table-cell office:value-type="float" office:value="1834.203" table:style-name="ce50">
            <text:p><text:s/>1 834</text:p>
          </table:table-cell>
          <table:table-cell office:value-type="float" office:value="1836.6759999999999" table:style-name="ce50">
            <text:p><text:s/>1 837</text:p>
          </table:table-cell>
          <table:table-cell office:value-type="float" office:value="1890.7929999999999" table:style-name="ce50">
            <text:p><text:s/>1 891</text:p>
          </table:table-cell>
          <table:table-cell office:value-type="float" office:value="1973.3510000000001" table:style-name="ce50">
            <text:p><text:s/>1 973</text:p>
          </table:table-cell>
          <table:table-cell office:value-type="float" office:value="2114.39" table:style-name="ce50">
            <text:p><text:s/>2 114</text:p>
          </table:table-cell>
          <table:table-cell office:value-type="float" office:value="2325.143" table:style-name="ce50">
            <text:p><text:s/>2 325</text:p>
          </table:table-cell>
          <table:table-cell office:value-type="float" office:value="2197.7579999999998" table:style-name="ce50">
            <text:p><text:s/>2 198</text:p>
          </table:table-cell>
          <table:table-cell office:value-type="float" office:value="2120.8130000000001" table:style-name="ce50">
            <text:p><text:s/>2 121</text:p>
          </table:table-cell>
          <table:table-cell office:value-type="float" office:value="2226.0659999999998" table:style-name="ce50">
            <text:p><text:s/>2 226</text:p>
          </table:table-cell>
          <table:table-cell office:value-type="float" office:value="2136.4870000000001" table:style-name="ce50">
            <text:p><text:s/>2 136</text:p>
          </table:table-cell>
          <table:table-cell office:value-type="float" office:value="2230.2220000000002" table:style-name="ce50">
            <text:p><text:s/>2 230</text:p>
          </table:table-cell>
          <table:table-cell office:value-type="float" office:value="2117.125" table:style-name="ce50">
            <text:p><text:s/>2 117</text:p>
          </table:table-cell>
          <table:table-cell office:value-type="float" office:value="2129.3670000000002" table:style-name="ce50">
            <text:p><text:s/>2 129</text:p>
          </table:table-cell>
          <table:table-cell office:value-type="float" office:value="2221.0500000000002" table:style-name="ce50">
            <text:p><text:s/>2 221</text:p>
          </table:table-cell>
          <table:table-cell office:value-type="float" office:value="2070.6559999999999" table:style-name="ce50">
            <text:p><text:s/>2 071</text:p>
          </table:table-cell>
          <table:table-cell office:value-type="float" office:value="2027.7449999999999" table:style-name="ce50">
            <text:p><text:s/>2 028</text:p>
          </table:table-cell>
          <table:table-cell office:value-type="float" office:value="2214.5450000000001" table:style-name="ce50">
            <text:p><text:s/>2 215</text:p>
          </table:table-cell>
          <table:table-cell office:value-type="float" office:value="1924.8040000000001" table:style-name="ce50">
            <text:p><text:s/>1 925</text:p>
          </table:table-cell>
          <table:table-cell office:value-type="float" office:value="2164.6280000000002" table:style-name="ce50">
            <text:p><text:s/>2 165</text:p>
          </table:table-cell>
          <table:table-cell office:value-type="float" office:value="2645.4659999999999" table:style-name="ce50">
            <text:p><text:s/>2 645</text:p>
          </table:table-cell>
          <table:table-cell office:value-type="float" office:value="2273.2020000000002" table:style-name="ce50">
            <text:p><text:s/>2 273</text:p>
          </table:table-cell>
          <table:table-cell office:value-type="float" office:value="2593.297" table:style-name="ce50">
            <text:p><text:s/>2 593</text:p>
          </table:table-cell>
          <table:table-cell office:value-type="float" office:value="2680.328" table:style-name="ce50">
            <text:p><text:s/>2 680</text:p>
          </table:table-cell>
          <table:table-cell office:value-type="float" office:value="2428.0140000000001" table:style-name="ce50">
            <text:p><text:s/>2 428</text:p>
          </table:table-cell>
          <table:table-cell office:value-type="float" office:value="2678.6060000000002" table:style-name="ce50">
            <text:p><text:s/>2 679</text:p>
          </table:table-cell>
          <table:table-cell office:value-type="float" office:value="2858.8670000000002" table:style-name="ce50">
            <text:p><text:s/>2 859</text:p>
          </table:table-cell>
          <table:table-cell office:value-type="float" office:value="2610.904" table:style-name="ce50">
            <text:p><text:s/>2 611</text:p>
          </table:table-cell>
          <table:table-cell office:value-type="float" office:value="2744.4679999999998" table:style-name="ce50">
            <text:p><text:s/>2 744</text:p>
          </table:table-cell>
          <table:table-cell office:value-type="float" office:value="2750.7550000000001" table:style-name="ce50">
            <text:p><text:s/>2 751</text:p>
          </table:table-cell>
          <table:table-cell office:value-type="float" office:value="2395.4580000000001" table:style-name="ce50">
            <text:p><text:s/>2 395</text:p>
          </table:table-cell>
          <table:table-cell office:value-type="float" office:value="2463.2950000000001" table:style-name="ce50">
            <text:p><text:s/>2 463</text:p>
          </table:table-cell>
          <table:table-cell office:value-type="float" office:value="2344.797" table:style-name="ce50">
            <text:p><text:s/>2 345</text:p>
          </table:table-cell>
          <table:table-cell office:value-type="float" office:value="2287.453" table:style-name="ce50">
            <text:p><text:s/>2 287</text:p>
          </table:table-cell>
          <table:table-cell office:value-type="float" office:value="2649.5369999999998" table:style-name="ce50">
            <text:p><text:s/>2 650</text:p>
          </table:table-cell>
          <table:table-cell office:value-type="float" office:value="2658" table:style-name="ce50">
            <text:p><text:s/>2 658</text:p>
          </table:table-cell>
          <table:table-cell office:value-type="float" office:value="2684.7570000000001" table:style-name="ce50">
            <text:p><text:s/>2 685</text:p>
          </table:table-cell>
          <table:table-cell office:value-type="float" office:value="2731.518" table:style-name="ce50">
            <text:p><text:s/>2 732</text:p>
          </table:table-cell>
          <table:table-cell office:value-type="float" office:value="2693.1849999999999" table:style-name="ce50">
            <text:p><text:s/>2 693</text:p>
          </table:table-cell>
          <table:table-cell office:value-type="float" office:value="2710.9589999999998" table:style-name="ce50">
            <text:p><text:s/>2 711</text:p>
          </table:table-cell>
          <table:table-cell office:value-type="float" office:value="2648.5010000000002" table:style-name="ce50">
            <text:p><text:s/>2 649</text:p>
          </table:table-cell>
          <table:table-cell office:value-type="float" office:value="2611.2620000000002" table:style-name="ce50">
            <text:p><text:s/>2 611</text:p>
          </table:table-cell>
          <table:table-cell office:value-type="float" office:value="2576.1930000000002" table:style-name="ce50">
            <text:p><text:s/>2 576</text:p>
          </table:table-cell>
          <table:table-cell office:value-type="float" office:value="2530.1579999999999" table:style-name="ce50">
            <text:p><text:s/>2 530</text:p>
          </table:table-cell>
          <table:table-cell office:value-type="float" office:value="2493.48" table:style-name="ce50">
            <text:p><text:s/>2 493</text:p>
          </table:table-cell>
          <table:table-cell office:value-type="float" office:value="2556.951" table:style-name="ce50">
            <text:p><text:s/>2 557</text:p>
          </table:table-cell>
          <table:table-cell office:value-type="float" office:value="2755.9810000000002" table:style-name="ce50">
            <text:p><text:s/>2 756</text:p>
          </table:table-cell>
          <table:table-cell office:value-type="float" office:value="2762.4859999999999" table:style-name="ce50">
            <text:p><text:s/>2 762</text:p>
          </table:table-cell>
          <table:table-cell office:value-type="float" office:value="2920.8359999999998" table:style-name="ce50">
            <text:p><text:s/>2 921</text:p>
          </table:table-cell>
          <table:table-cell office:value-type="float" office:value="3096.9609999999998" table:style-name="ce50">
            <text:p><text:s/>3 097</text:p>
          </table:table-cell>
          <table:table-cell office:value-type="float" office:value="2865.529" table:style-name="ce50">
            <text:p><text:s/>2 866</text:p>
          </table:table-cell>
          <table:table-cell office:value-type="float" office:value="2912.3440000000001" table:style-name="ce50">
            <text:p><text:s/>2 912</text:p>
          </table:table-cell>
          <table:table-cell office:value-type="float" office:value="3055.0990000000002" table:style-name="ce50">
            <text:p><text:s/>3 055</text:p>
          </table:table-cell>
          <table:table-cell office:value-type="float" office:value="2813.7359999999999" table:style-name="ce50">
            <text:p><text:s/>2 814</text:p>
          </table:table-cell>
          <table:table-cell office:value-type="float" office:value="3066.5250000000001" table:style-name="ce50">
            <text:p><text:s/>3 067</text:p>
          </table:table-cell>
          <table:table-cell office:value-type="float" office:value="3233.1179999999999" table:style-name="ce50">
            <text:p><text:s/>3 233</text:p>
          </table:table-cell>
          <table:table-cell office:value-type="float" office:value="3024.9630000000002" table:style-name="ce50">
            <text:p><text:s/>3 025</text:p>
          </table:table-cell>
          <table:table-cell office:value-type="float" office:value="3374.4459999999999" table:style-name="ce50">
            <text:p><text:s/>3 374</text:p>
          </table:table-cell>
          <table:table-cell office:value-type="float" office:value="3193.393" table:style-name="ce50">
            <text:p><text:s/>3 193</text:p>
          </table:table-cell>
          <table:table-cell office:value-type="float" office:value="3268.009" table:style-name="ce50">
            <text:p><text:s/>3 268</text:p>
          </table:table-cell>
          <table:table-cell office:value-type="float" office:value="3429.3780000000002" table:style-name="ce50">
            <text:p><text:s/>3 429</text:p>
          </table:table-cell>
          <table:table-cell office:value-type="float" office:value="3218.2910000000002" table:style-name="ce50">
            <text:p><text:s/>3 218</text:p>
          </table:table-cell>
          <table:table-cell office:value-type="float" office:value="3221.4140000000002" table:style-name="ce50">
            <text:p><text:s/>3 221</text:p>
          </table:table-cell>
          <table:table-cell office:value-type="float" office:value="3314.8690000000001" table:style-name="ce50">
            <text:p><text:s/>3 315</text:p>
          </table:table-cell>
          <table:table-cell office:value-type="float" office:value="3016.2289999999998" table:style-name="ce50">
            <text:p><text:s/>3 016</text:p>
          </table:table-cell>
          <table:table-cell office:value-type="float" office:value="3390.3850000000002" table:style-name="ce50">
            <text:p><text:s/>3 390</text:p>
          </table:table-cell>
          <table:table-cell office:value-type="float" office:value="3577.2420000000002" table:style-name="ce50">
            <text:p><text:s/>3 577</text:p>
          </table:table-cell>
          <table:table-cell office:value-type="float" office:value="3475.91" table:style-name="ce50">
            <text:p><text:s/>3 476</text:p>
          </table:table-cell>
          <table:table-cell office:value-type="float" office:value="4015.6370000000002" table:style-name="ce50">
            <text:p><text:s/>4 016</text:p>
          </table:table-cell>
          <table:table-cell office:value-type="float" office:value="3623.105" table:style-name="ce50">
            <text:p><text:s/>3 623</text:p>
          </table:table-cell>
          <table:table-cell office:value-type="float" office:value="3615.3679999999999" table:style-name="ce50">
            <text:p><text:s/>3 615</text:p>
          </table:table-cell>
          <table:table-cell office:value-type="float" office:value="3488.5259999999998" table:style-name="ce50">
            <text:p><text:s/>3 489</text:p>
          </table:table-cell>
          <table:table-cell office:value-type="float" office:value="3575.723" table:style-name="ce50">
            <text:p><text:s/>3 576</text:p>
          </table:table-cell>
          <table:table-cell office:value-type="float" office:value="3781.027" table:style-name="ce50">
            <text:p><text:s/>3 781</text:p>
          </table:table-cell>
          <table:table-cell office:value-type="float" office:value="4103.9629999999997" table:style-name="ce50">
            <text:p><text:s/>4 104</text:p>
          </table:table-cell>
          <table:table-cell office:value-type="float" office:value="4130.5029999999997" table:style-name="ce50">
            <text:p><text:s/>4 131</text:p>
          </table:table-cell>
          <table:table-cell office:value-type="float" office:value="3811.9679999999998" table:style-name="ce50">
            <text:p><text:s/>3 812</text:p>
          </table:table-cell>
          <table:table-cell office:value-type="float" office:value="3812.4" table:style-name="ce50">
            <text:p><text:s/>3 812</text:p>
          </table:table-cell>
          <table:table-cell office:value-type="float" office:value="3468.732" table:style-name="ce50">
            <text:p><text:s/>3 469</text:p>
          </table:table-cell>
          <table:table-cell office:value-type="float" office:value="3582.6529999999998" table:style-name="ce50">
            <text:p><text:s/>3 583</text:p>
          </table:table-cell>
          <table:table-cell office:value-type="float" office:value="3968.9609999999998" table:style-name="ce50">
            <text:p><text:s/>3 969</text:p>
          </table:table-cell>
          <table:table-cell office:value-type="float" office:value="4277.3209999999999" table:style-name="ce50">
            <text:p><text:s/>4 277</text:p>
          </table:table-cell>
          <table:table-cell office:value-type="float" office:value="4551.1499999999996" table:style-name="ce50">
            <text:p><text:s/>4 551</text:p>
          </table:table-cell>
          <table:table-cell office:value-type="float" office:value="4641.3440000000001" table:style-name="ce50">
            <text:p><text:s/>4 641</text:p>
          </table:table-cell>
          <table:table-cell office:value-type="float" office:value="4642.5360000000001" table:style-name="ce50">
            <text:p><text:s/>4 643</text:p>
          </table:table-cell>
          <table:table-cell office:value-type="float" office:value="4385.3119999999999" table:style-name="ce50">
            <text:p><text:s/>4 385</text:p>
          </table:table-cell>
          <table:table-cell office:value-type="float" office:value="4444.9030000000002" table:style-name="ce50">
            <text:p><text:s/>4 445</text:p>
          </table:table-cell>
          <table:table-cell office:value-type="float" office:value="4707.0739999999996" table:style-name="ce50">
            <text:p><text:s/>4 707</text:p>
          </table:table-cell>
          <table:table-cell office:value-type="float" office:value="4563.4809999999998" table:style-name="ce50">
            <text:p><text:s/>4 563</text:p>
          </table:table-cell>
          <table:table-cell office:value-type="float" office:value="7689.4549999999999" table:style-name="ce50">
            <text:p><text:s/>7 689</text:p>
          </table:table-cell>
          <table:table-cell office:value-type="float" office:value="5097.0190000000002" table:style-name="ce50">
            <text:p><text:s/>5 097</text:p>
          </table:table-cell>
          <table:table-cell office:value-type="float" office:value="5254.9589999999998" table:style-name="ce50">
            <text:p><text:s/>5 255</text:p>
          </table:table-cell>
          <table:table-cell office:value-type="float" office:value="5492.7340000000004" table:style-name="ce50">
            <text:p><text:s/>5 493</text:p>
          </table:table-cell>
          <table:table-cell office:value-type="float" office:value="5710.8770000000004" table:style-name="ce50">
            <text:p><text:s/>5 711</text:p>
          </table:table-cell>
          <table:table-cell office:value-type="float" office:value="5415.8149999999996" table:style-name="ce50">
            <text:p><text:s/>5 416</text:p>
          </table:table-cell>
          <table:table-cell table:number-columns-repeated="16281"/>
        </table:table-row>
        <table:table-row table:style-name="ro4">
          <table:table-cell office:value-type="string" table:style-name="ce30">
            <text:p>D.4</text:p>
          </table:table-cell>
          <table:table-cell table:style-name="ce51"/>
          <table:table-cell office:value-type="string" table:style-name="ce52">
            <text:p>Vermögenseinkommen, gezahlt</text:p>
          </table:table-cell>
          <table:table-cell office:value-type="float" office:value="533.68799999999999" table:style-name="ce53">
            <text:p><text:s text:c="2"/>534</text:p>
          </table:table-cell>
          <table:table-cell office:value-type="float" office:value="504.82799999999997" table:style-name="ce53">
            <text:p><text:s text:c="2"/>505</text:p>
          </table:table-cell>
          <table:table-cell office:value-type="float" office:value="512.41899999999998" table:style-name="ce53">
            <text:p><text:s text:c="2"/>512</text:p>
          </table:table-cell>
          <table:table-cell office:value-type="float" office:value="571.13900000000001" table:style-name="ce53">
            <text:p><text:s text:c="2"/>571</text:p>
          </table:table-cell>
          <table:table-cell office:value-type="float" office:value="590.11400000000003" table:style-name="ce53">
            <text:p><text:s text:c="2"/>590</text:p>
          </table:table-cell>
          <table:table-cell office:value-type="float" office:value="686.02" table:style-name="ce53">
            <text:p><text:s text:c="2"/>686</text:p>
          </table:table-cell>
          <table:table-cell office:value-type="float" office:value="756.35199999999998" table:style-name="ce53">
            <text:p><text:s text:c="2"/>756</text:p>
          </table:table-cell>
          <table:table-cell office:value-type="float" office:value="677.529" table:style-name="ce53">
            <text:p><text:s text:c="2"/>678</text:p>
          </table:table-cell>
          <table:table-cell office:value-type="float" office:value="775.70899999999995" table:style-name="ce53">
            <text:p><text:s text:c="2"/>776</text:p>
          </table:table-cell>
          <table:table-cell office:value-type="float" office:value="782.976" table:style-name="ce53">
            <text:p><text:s text:c="2"/>783</text:p>
          </table:table-cell>
          <table:table-cell office:value-type="float" office:value="749.73299999999995" table:style-name="ce53">
            <text:p><text:s text:c="2"/>750</text:p>
          </table:table-cell>
          <table:table-cell office:value-type="float" office:value="694.99" table:style-name="ce53">
            <text:p><text:s text:c="2"/>695</text:p>
          </table:table-cell>
          <table:table-cell office:value-type="float" office:value="616.24400000000003" table:style-name="ce53">
            <text:p><text:s text:c="2"/>616</text:p>
          </table:table-cell>
          <table:table-cell office:value-type="float" office:value="640.56799999999998" table:style-name="ce53">
            <text:p><text:s text:c="2"/>641</text:p>
          </table:table-cell>
          <table:table-cell office:value-type="float" office:value="624.79899999999998" table:style-name="ce53">
            <text:p><text:s text:c="2"/>625</text:p>
          </table:table-cell>
          <table:table-cell office:value-type="float" office:value="610.33699999999999" table:style-name="ce53">
            <text:p><text:s text:c="2"/>610</text:p>
          </table:table-cell>
          <table:table-cell office:value-type="float" office:value="542.16099999999994" table:style-name="ce53">
            <text:p><text:s text:c="2"/>542</text:p>
          </table:table-cell>
          <table:table-cell office:value-type="float" office:value="505.154" table:style-name="ce53">
            <text:p><text:s text:c="2"/>505</text:p>
          </table:table-cell>
          <table:table-cell office:value-type="float" office:value="496.65" table:style-name="ce53">
            <text:p><text:s text:c="2"/>497</text:p>
          </table:table-cell>
          <table:table-cell office:value-type="float" office:value="482.53800000000001" table:style-name="ce53">
            <text:p><text:s text:c="2"/>483</text:p>
          </table:table-cell>
          <table:table-cell office:value-type="float" office:value="481.93599999999998" table:style-name="ce53">
            <text:p><text:s text:c="2"/>482</text:p>
          </table:table-cell>
          <table:table-cell office:value-type="float" office:value="535.71799999999996" table:style-name="ce53">
            <text:p><text:s text:c="2"/>536</text:p>
          </table:table-cell>
          <table:table-cell office:value-type="float" office:value="562.35500000000002" table:style-name="ce53">
            <text:p><text:s text:c="2"/>562</text:p>
          </table:table-cell>
          <table:table-cell office:value-type="float" office:value="582.51499999999999" table:style-name="ce53">
            <text:p><text:s text:c="2"/>583</text:p>
          </table:table-cell>
          <table:table-cell office:value-type="float" office:value="576.90899999999999" table:style-name="ce53">
            <text:p><text:s text:c="2"/>577</text:p>
          </table:table-cell>
          <table:table-cell office:value-type="float" office:value="617.476" table:style-name="ce53">
            <text:p><text:s text:c="2"/>617</text:p>
          </table:table-cell>
          <table:table-cell office:value-type="float" office:value="630.71699999999998" table:style-name="ce53">
            <text:p><text:s text:c="2"/>631</text:p>
          </table:table-cell>
          <table:table-cell office:value-type="float" office:value="670.625" table:style-name="ce53">
            <text:p><text:s text:c="2"/>671</text:p>
          </table:table-cell>
          <table:table-cell office:value-type="float" office:value="744.476" table:style-name="ce53">
            <text:p><text:s text:c="2"/>744</text:p>
          </table:table-cell>
          <table:table-cell office:value-type="float" office:value="881.14200000000005" table:style-name="ce53">
            <text:p><text:s text:c="2"/>881</text:p>
          </table:table-cell>
          <table:table-cell office:value-type="float" office:value="941.75" table:style-name="ce53">
            <text:p><text:s text:c="2"/>942</text:p>
          </table:table-cell>
          <table:table-cell office:value-type="float" office:value="1084.0260000000001" table:style-name="ce53">
            <text:p><text:s/>1 084</text:p>
          </table:table-cell>
          <table:table-cell office:value-type="float" office:value="1118.626" table:style-name="ce53">
            <text:p><text:s/>1 119</text:p>
          </table:table-cell>
          <table:table-cell office:value-type="float" office:value="1230.145" table:style-name="ce53">
            <text:p><text:s/>1 230</text:p>
          </table:table-cell>
          <table:table-cell office:value-type="float" office:value="1332.9870000000001" table:style-name="ce53">
            <text:p><text:s/>1 333</text:p>
          </table:table-cell>
          <table:table-cell office:value-type="float" office:value="1464.2049999999999" table:style-name="ce53">
            <text:p><text:s/>1 464</text:p>
          </table:table-cell>
          <table:table-cell office:value-type="float" office:value="1354.134" table:style-name="ce53">
            <text:p><text:s/>1 354</text:p>
          </table:table-cell>
          <table:table-cell office:value-type="float" office:value="1408.732" table:style-name="ce53">
            <text:p><text:s/>1 409</text:p>
          </table:table-cell>
          <table:table-cell office:value-type="float" office:value="1322.4690000000001" table:style-name="ce53">
            <text:p><text:s/>1 322</text:p>
          </table:table-cell>
          <table:table-cell office:value-type="float" office:value="1114.925" table:style-name="ce53">
            <text:p><text:s/>1 115</text:p>
          </table:table-cell>
          <table:table-cell office:value-type="float" office:value="946.92700000000002" table:style-name="ce53">
            <text:p><text:s text:c="2"/>947</text:p>
          </table:table-cell>
          <table:table-cell office:value-type="float" office:value="775.50900000000001" table:style-name="ce53">
            <text:p><text:s text:c="2"/>776</text:p>
          </table:table-cell>
          <table:table-cell office:value-type="float" office:value="698.4" table:style-name="ce53">
            <text:p><text:s text:c="2"/>698</text:p>
          </table:table-cell>
          <table:table-cell office:value-type="float" office:value="705.13699999999994" table:style-name="ce53">
            <text:p><text:s text:c="2"/>705</text:p>
          </table:table-cell>
          <table:table-cell office:value-type="float" office:value="539.02700000000004" table:style-name="ce53">
            <text:p><text:s text:c="2"/>539</text:p>
          </table:table-cell>
          <table:table-cell office:value-type="float" office:value="541.87300000000005" table:style-name="ce53">
            <text:p><text:s text:c="2"/>542</text:p>
          </table:table-cell>
          <table:table-cell office:value-type="float" office:value="508.99799999999999" table:style-name="ce53">
            <text:p><text:s text:c="2"/>509</text:p>
          </table:table-cell>
          <table:table-cell office:value-type="float" office:value="678.86699999999996" table:style-name="ce53">
            <text:p><text:s text:c="2"/>679</text:p>
          </table:table-cell>
          <table:table-cell office:value-type="float" office:value="560.80999999999995" table:style-name="ce53">
            <text:p><text:s text:c="2"/>561</text:p>
          </table:table-cell>
          <table:table-cell office:value-type="float" office:value="591.98900000000003" table:style-name="ce53">
            <text:p><text:s text:c="2"/>592</text:p>
          </table:table-cell>
          <table:table-cell office:value-type="float" office:value="628.48800000000006" table:style-name="ce53">
            <text:p><text:s text:c="2"/>628</text:p>
          </table:table-cell>
          <table:table-cell office:value-type="float" office:value="634.41300000000001" table:style-name="ce53">
            <text:p><text:s text:c="2"/>634</text:p>
          </table:table-cell>
          <table:table-cell office:value-type="float" office:value="534.30999999999995" table:style-name="ce53">
            <text:p><text:s text:c="2"/>534</text:p>
          </table:table-cell>
          <table:table-cell office:value-type="float" office:value="492.53300000000002" table:style-name="ce53">
            <text:p><text:s text:c="2"/>493</text:p>
          </table:table-cell>
          <table:table-cell office:value-type="float" office:value="484.60899999999998" table:style-name="ce53">
            <text:p><text:s text:c="2"/>485</text:p>
          </table:table-cell>
          <table:table-cell office:value-type="float" office:value="456.298" table:style-name="ce53">
            <text:p><text:s text:c="2"/>456</text:p>
          </table:table-cell>
          <table:table-cell office:value-type="float" office:value="388.928" table:style-name="ce53">
            <text:p><text:s text:c="2"/>389</text:p>
          </table:table-cell>
          <table:table-cell office:value-type="float" office:value="391.82600000000002" table:style-name="ce53">
            <text:p><text:s text:c="2"/>392</text:p>
          </table:table-cell>
          <table:table-cell office:value-type="float" office:value="380.82799999999997" table:style-name="ce53">
            <text:p><text:s text:c="2"/>381</text:p>
          </table:table-cell>
          <table:table-cell office:value-type="float" office:value="450.34500000000003" table:style-name="ce53">
            <text:p><text:s text:c="2"/>450</text:p>
          </table:table-cell>
          <table:table-cell office:value-type="float" office:value="477.91399999999999" table:style-name="ce53">
            <text:p><text:s text:c="2"/>478</text:p>
          </table:table-cell>
          <table:table-cell office:value-type="float" office:value="458.19400000000002" table:style-name="ce53">
            <text:p><text:s text:c="2"/>458</text:p>
          </table:table-cell>
          <table:table-cell office:value-type="float" office:value="428.65899999999999" table:style-name="ce53">
            <text:p><text:s text:c="2"/>429</text:p>
          </table:table-cell>
          <table:table-cell office:value-type="float" office:value="438.89699999999999" table:style-name="ce53">
            <text:p><text:s text:c="2"/>439</text:p>
          </table:table-cell>
          <table:table-cell office:value-type="float" office:value="410.62900000000002" table:style-name="ce53">
            <text:p><text:s text:c="2"/>411</text:p>
          </table:table-cell>
          <table:table-cell office:value-type="float" office:value="488.47500000000002" table:style-name="ce53">
            <text:p><text:s text:c="2"/>488</text:p>
          </table:table-cell>
          <table:table-cell office:value-type="float" office:value="394.50400000000002" table:style-name="ce53">
            <text:p><text:s text:c="2"/>395</text:p>
          </table:table-cell>
          <table:table-cell office:value-type="float" office:value="390.44900000000001" table:style-name="ce53">
            <text:p><text:s text:c="2"/>390</text:p>
          </table:table-cell>
          <table:table-cell office:value-type="float" office:value="370.34399999999999" table:style-name="ce53">
            <text:p><text:s text:c="2"/>370</text:p>
          </table:table-cell>
          <table:table-cell office:value-type="float" office:value="427.33199999999999" table:style-name="ce53">
            <text:p><text:s text:c="2"/>427</text:p>
          </table:table-cell>
          <table:table-cell office:value-type="float" office:value="303.13900000000001" table:style-name="ce53">
            <text:p><text:s text:c="2"/>303</text:p>
          </table:table-cell>
          <table:table-cell office:value-type="float" office:value="353.49599999999998" table:style-name="ce53">
            <text:p><text:s text:c="2"/>353</text:p>
          </table:table-cell>
          <table:table-cell office:value-type="float" office:value="255.22200000000001" table:style-name="ce53">
            <text:p><text:s text:c="2"/>255</text:p>
          </table:table-cell>
          <table:table-cell office:value-type="float" office:value="292.88499999999999" table:style-name="ce53">
            <text:p><text:s text:c="2"/>293</text:p>
          </table:table-cell>
          <table:table-cell office:value-type="float" office:value="290.089" table:style-name="ce53">
            <text:p><text:s text:c="2"/>290</text:p>
          </table:table-cell>
          <table:table-cell office:value-type="float" office:value="313.26299999999998" table:style-name="ce53">
            <text:p><text:s text:c="2"/>313</text:p>
          </table:table-cell>
          <table:table-cell office:value-type="float" office:value="398.23200000000003" table:style-name="ce53">
            <text:p><text:s text:c="2"/>398</text:p>
          </table:table-cell>
          <table:table-cell office:value-type="float" office:value="205.59899999999999" table:style-name="ce53">
            <text:p><text:s text:c="2"/>206</text:p>
          </table:table-cell>
          <table:table-cell office:value-type="float" office:value="299.82400000000001" table:style-name="ce53">
            <text:p><text:s text:c="2"/>300</text:p>
          </table:table-cell>
          <table:table-cell office:value-type="float" office:value="423.82499999999999" table:style-name="ce53">
            <text:p><text:s text:c="2"/>424</text:p>
          </table:table-cell>
          <table:table-cell office:value-type="float" office:value="259.59699999999998" table:style-name="ce53">
            <text:p><text:s text:c="2"/>260</text:p>
          </table:table-cell>
          <table:table-cell office:value-type="float" office:value="271.29500000000002" table:style-name="ce53">
            <text:p><text:s text:c="2"/>271</text:p>
          </table:table-cell>
          <table:table-cell office:value-type="float" office:value="348.017" table:style-name="ce53">
            <text:p><text:s text:c="2"/>348</text:p>
          </table:table-cell>
          <table:table-cell office:value-type="float" office:value="307.28399999999999" table:style-name="ce53">
            <text:p><text:s text:c="2"/>307</text:p>
          </table:table-cell>
          <table:table-cell office:value-type="float" office:value="190.506" table:style-name="ce53">
            <text:p><text:s text:c="2"/>191</text:p>
          </table:table-cell>
          <table:table-cell office:value-type="float" office:value="192.38399999999999" table:style-name="ce53">
            <text:p><text:s text:c="2"/>192</text:p>
          </table:table-cell>
          <table:table-cell office:value-type="float" office:value="162.548" table:style-name="ce53">
            <text:p><text:s text:c="2"/>163</text:p>
          </table:table-cell>
          <table:table-cell office:value-type="float" office:value="214.976" table:style-name="ce53">
            <text:p><text:s text:c="2"/>215</text:p>
          </table:table-cell>
          <table:table-cell office:value-type="float" office:value="171.21799999999999" table:style-name="ce53">
            <text:p><text:s text:c="2"/>171</text:p>
          </table:table-cell>
          <table:table-cell office:value-type="float" office:value="82.793000000000006" table:style-name="ce53">
            <text:p><text:s text:c="2"/>83</text:p>
          </table:table-cell>
          <table:table-cell office:value-type="float" office:value="85.715000000000003" table:style-name="ce53">
            <text:p><text:s text:c="2"/>86</text:p>
          </table:table-cell>
          <table:table-cell office:value-type="float" office:value="121.40300000000001" table:style-name="ce53">
            <text:p><text:s text:c="2"/>121</text:p>
          </table:table-cell>
          <table:table-cell office:value-type="float" office:value="28.824000000000002" table:style-name="ce53">
            <text:p><text:s text:c="2"/>29</text:p>
          </table:table-cell>
          <table:table-cell office:value-type="float" office:value="28.338000000000001" table:style-name="ce53">
            <text:p><text:s text:c="2"/>28</text:p>
          </table:table-cell>
          <table:table-cell office:value-type="float" office:value="133.09700000000001" table:style-name="ce53">
            <text:p><text:s text:c="2"/>133</text:p>
          </table:table-cell>
          <table:table-cell office:value-type="float" office:value="488.48599999999999" table:style-name="ce53">
            <text:p><text:s text:c="2"/>488</text:p>
          </table:table-cell>
          <table:table-cell office:value-type="float" office:value="672.14599999999996" table:style-name="ce53">
            <text:p><text:s text:c="2"/>672</text:p>
          </table:table-cell>
          <table:table-cell office:value-type="float" office:value="924.101" table:style-name="ce53">
            <text:p><text:s text:c="2"/>924</text:p>
          </table:table-cell>
          <table:table-cell office:value-type="float" office:value="1209.2860000000001" table:style-name="ce53">
            <text:p><text:s/>1 209</text:p>
          </table:table-cell>
          <table:table-cell office:value-type="float" office:value="1570.69" table:style-name="ce53">
            <text:p><text:s/>1 571</text:p>
          </table:table-cell>
          <table:table-cell table:number-columns-repeated="16281"/>
        </table:table-row>
        <table:table-row table:style-name="ro4">
          <table:table-cell office:value-type="string" table:style-name="ce7">
            <text:p>D.5</text:p>
          </table:table-cell>
          <table:table-cell table:style-name="ce43"/>
          <table:table-cell office:value-type="string" table:style-name="ce44">
            <text:p>Einkommen- und Vermögensteuern, gezahlt</text:p>
          </table:table-cell>
          <table:table-cell office:value-type="float" office:value="5802.9129999999996" table:style-name="ce45">
            <text:p><text:s/>5 803</text:p>
          </table:table-cell>
          <table:table-cell office:value-type="float" office:value="5840.0410000000002" table:style-name="ce45">
            <text:p><text:s/>5 840</text:p>
          </table:table-cell>
          <table:table-cell office:value-type="float" office:value="5886.8040000000001" table:style-name="ce45">
            <text:p><text:s/>5 887</text:p>
          </table:table-cell>
          <table:table-cell office:value-type="float" office:value="5891.7129999999997" table:style-name="ce45">
            <text:p><text:s/>5 892</text:p>
          </table:table-cell>
          <table:table-cell office:value-type="float" office:value="5879.23" table:style-name="ce45">
            <text:p><text:s/>5 879</text:p>
          </table:table-cell>
          <table:table-cell office:value-type="float" office:value="5975.0720000000001" table:style-name="ce45">
            <text:p><text:s/>5 975</text:p>
          </table:table-cell>
          <table:table-cell office:value-type="float" office:value="5966.643" table:style-name="ce45">
            <text:p><text:s/>5 967</text:p>
          </table:table-cell>
          <table:table-cell office:value-type="float" office:value="6012.1559999999999" table:style-name="ce45">
            <text:p><text:s/>6 012</text:p>
          </table:table-cell>
          <table:table-cell office:value-type="float" office:value="6259.2640000000001" table:style-name="ce45">
            <text:p><text:s/>6 259</text:p>
          </table:table-cell>
          <table:table-cell office:value-type="float" office:value="6424.6369999999997" table:style-name="ce45">
            <text:p><text:s/>6 425</text:p>
          </table:table-cell>
          <table:table-cell office:value-type="float" office:value="6523.5420000000004" table:style-name="ce45">
            <text:p><text:s/>6 524</text:p>
          </table:table-cell>
          <table:table-cell office:value-type="float" office:value="6611.8130000000001" table:style-name="ce45">
            <text:p><text:s/>6 612</text:p>
          </table:table-cell>
          <table:table-cell office:value-type="float" office:value="6528.1279999999997" table:style-name="ce45">
            <text:p><text:s/>6 528</text:p>
          </table:table-cell>
          <table:table-cell office:value-type="float" office:value="6462.598" table:style-name="ce45">
            <text:p><text:s/>6 463</text:p>
          </table:table-cell>
          <table:table-cell office:value-type="float" office:value="6466.4309999999996" table:style-name="ce45">
            <text:p><text:s/>6 466</text:p>
          </table:table-cell>
          <table:table-cell office:value-type="float" office:value="6557.9690000000001" table:style-name="ce45">
            <text:p><text:s/>6 558</text:p>
          </table:table-cell>
          <table:table-cell office:value-type="float" office:value="6619.3789999999999" table:style-name="ce45">
            <text:p><text:s/>6 619</text:p>
          </table:table-cell>
          <table:table-cell office:value-type="float" office:value="6507.4080000000004" table:style-name="ce45">
            <text:p><text:s/>6 507</text:p>
          </table:table-cell>
          <table:table-cell office:value-type="float" office:value="6592.473" table:style-name="ce45">
            <text:p><text:s/>6 592</text:p>
          </table:table-cell>
          <table:table-cell office:value-type="float" office:value="6637.098" table:style-name="ce45">
            <text:p><text:s/>6 637</text:p>
          </table:table-cell>
          <table:table-cell office:value-type="float" office:value="6643.3450000000003" table:style-name="ce45">
            <text:p><text:s/>6 643</text:p>
          </table:table-cell>
          <table:table-cell office:value-type="float" office:value="6722.0379999999996" table:style-name="ce45">
            <text:p><text:s/>6 722</text:p>
          </table:table-cell>
          <table:table-cell office:value-type="float" office:value="6768.0060000000003" table:style-name="ce45">
            <text:p><text:s/>6 768</text:p>
          </table:table-cell>
          <table:table-cell office:value-type="float" office:value="6742.768" table:style-name="ce45">
            <text:p><text:s/>6 743</text:p>
          </table:table-cell>
          <table:table-cell office:value-type="float" office:value="6808.7879999999996" table:style-name="ce45">
            <text:p><text:s/>6 809</text:p>
          </table:table-cell>
          <table:table-cell office:value-type="float" office:value="6616.8810000000003" table:style-name="ce45">
            <text:p><text:s/>6 617</text:p>
          </table:table-cell>
          <table:table-cell office:value-type="float" office:value="6699.5940000000001" table:style-name="ce45">
            <text:p><text:s/>6 700</text:p>
          </table:table-cell>
          <table:table-cell office:value-type="float" office:value="6762.56" table:style-name="ce45">
            <text:p><text:s/>6 763</text:p>
          </table:table-cell>
          <table:table-cell office:value-type="float" office:value="6818.9719999999998" table:style-name="ce45">
            <text:p><text:s/>6 819</text:p>
          </table:table-cell>
          <table:table-cell office:value-type="float" office:value="7135.893" table:style-name="ce45">
            <text:p><text:s/>7 136</text:p>
          </table:table-cell>
          <table:table-cell office:value-type="float" office:value="7129.7089999999998" table:style-name="ce45">
            <text:p><text:s/>7 130</text:p>
          </table:table-cell>
          <table:table-cell office:value-type="float" office:value="7159.8190000000004" table:style-name="ce45">
            <text:p><text:s/>7 160</text:p>
          </table:table-cell>
          <table:table-cell office:value-type="float" office:value="7336.5770000000002" table:style-name="ce45">
            <text:p><text:s/>7 337</text:p>
          </table:table-cell>
          <table:table-cell office:value-type="float" office:value="7545.41" table:style-name="ce45">
            <text:p><text:s/>7 545</text:p>
          </table:table-cell>
          <table:table-cell office:value-type="float" office:value="7675.0230000000001" table:style-name="ce45">
            <text:p><text:s/>7 675</text:p>
          </table:table-cell>
          <table:table-cell office:value-type="float" office:value="7840.4780000000001" table:style-name="ce45">
            <text:p><text:s/>7 840</text:p>
          </table:table-cell>
          <table:table-cell office:value-type="float" office:value="8107.777" table:style-name="ce45">
            <text:p><text:s/>8 108</text:p>
          </table:table-cell>
          <table:table-cell office:value-type="float" office:value="8176.9809999999998" table:style-name="ce45">
            <text:p><text:s/>8 177</text:p>
          </table:table-cell>
          <table:table-cell office:value-type="float" office:value="8203.1790000000001" table:style-name="ce45">
            <text:p><text:s/>8 203</text:p>
          </table:table-cell>
          <table:table-cell office:value-type="float" office:value="8443.4189999999999" table:style-name="ce45">
            <text:p><text:s/>8 443</text:p>
          </table:table-cell>
          <table:table-cell office:value-type="float" office:value="8272.7199999999993" table:style-name="ce45">
            <text:p><text:s/>8 273</text:p>
          </table:table-cell>
          <table:table-cell office:value-type="float" office:value="7241.393" table:style-name="ce45">
            <text:p><text:s/>7 241</text:p>
          </table:table-cell>
          <table:table-cell office:value-type="float" office:value="7744.5020000000004" table:style-name="ce45">
            <text:p><text:s/>7 745</text:p>
          </table:table-cell>
          <table:table-cell office:value-type="float" office:value="7849.5150000000003" table:style-name="ce45">
            <text:p><text:s/>7 850</text:p>
          </table:table-cell>
          <table:table-cell office:value-type="float" office:value="7760.6620000000003" table:style-name="ce45">
            <text:p><text:s/>7 761</text:p>
          </table:table-cell>
          <table:table-cell office:value-type="float" office:value="8021.5640000000003" table:style-name="ce45">
            <text:p><text:s/>8 022</text:p>
          </table:table-cell>
          <table:table-cell office:value-type="float" office:value="7958.7139999999999" table:style-name="ce45">
            <text:p><text:s/>7 959</text:p>
          </table:table-cell>
          <table:table-cell office:value-type="float" office:value="7970.1570000000002" table:style-name="ce45">
            <text:p><text:s/>7 970</text:p>
          </table:table-cell>
          <table:table-cell office:value-type="float" office:value="8188.8029999999999" table:style-name="ce45">
            <text:p><text:s/>8 189</text:p>
          </table:table-cell>
          <table:table-cell office:value-type="float" office:value="8272.8960000000006" table:style-name="ce45">
            <text:p><text:s/>8 273</text:p>
          </table:table-cell>
          <table:table-cell office:value-type="float" office:value="8247.8250000000007" table:style-name="ce45">
            <text:p><text:s/>8 248</text:p>
          </table:table-cell>
          <table:table-cell office:value-type="float" office:value="8360.3870000000006" table:style-name="ce45">
            <text:p><text:s/>8 360</text:p>
          </table:table-cell>
          <table:table-cell office:value-type="float" office:value="8533.2939999999999" table:style-name="ce45">
            <text:p><text:s/>8 533</text:p>
          </table:table-cell>
          <table:table-cell office:value-type="float" office:value="8595.8220000000001" table:style-name="ce45">
            <text:p><text:s/>8 596</text:p>
          </table:table-cell>
          <table:table-cell office:value-type="float" office:value="8748.1170000000002" table:style-name="ce45">
            <text:p><text:s/>8 748</text:p>
          </table:table-cell>
          <table:table-cell office:value-type="float" office:value="9019.5879999999997" table:style-name="ce45">
            <text:p><text:s/>9 020</text:p>
          </table:table-cell>
          <table:table-cell office:value-type="float" office:value="8860.8389999999999" table:style-name="ce45">
            <text:p><text:s/>8 861</text:p>
          </table:table-cell>
          <table:table-cell office:value-type="float" office:value="9020.5849999999991" table:style-name="ce45">
            <text:p><text:s/>9 021</text:p>
          </table:table-cell>
          <table:table-cell office:value-type="float" office:value="9236.3029999999999" table:style-name="ce45">
            <text:p><text:s/>9 236</text:p>
          </table:table-cell>
          <table:table-cell office:value-type="float" office:value="9229.84" table:style-name="ce45">
            <text:p><text:s/>9 230</text:p>
          </table:table-cell>
          <table:table-cell office:value-type="float" office:value="9505.0789999999997" table:style-name="ce45">
            <text:p><text:s/>9 505</text:p>
          </table:table-cell>
          <table:table-cell office:value-type="float" office:value="9648.3559999999998" table:style-name="ce45">
            <text:p><text:s/>9 648</text:p>
          </table:table-cell>
          <table:table-cell office:value-type="float" office:value="9643.1610000000001" table:style-name="ce45">
            <text:p><text:s/>9 643</text:p>
          </table:table-cell>
          <table:table-cell office:value-type="float" office:value="9719.7150000000001" table:style-name="ce45">
            <text:p><text:s/>9 720</text:p>
          </table:table-cell>
          <table:table-cell office:value-type="float" office:value="10060.257" table:style-name="ce45">
            <text:p><text:s/>10 060</text:p>
          </table:table-cell>
          <table:table-cell office:value-type="float" office:value="10083.57" table:style-name="ce45">
            <text:p><text:s/>10 084</text:p>
          </table:table-cell>
          <table:table-cell office:value-type="float" office:value="10161.513000000001" table:style-name="ce45">
            <text:p><text:s/>10 162</text:p>
          </table:table-cell>
          <table:table-cell office:value-type="float" office:value="10520.800999999999" table:style-name="ce45">
            <text:p><text:s/>10 521</text:p>
          </table:table-cell>
          <table:table-cell office:value-type="float" office:value="9099.3209999999999" table:style-name="ce45">
            <text:p><text:s/>9 099</text:p>
          </table:table-cell>
          <table:table-cell office:value-type="float" office:value="9239.35" table:style-name="ce45">
            <text:p><text:s/>9 239</text:p>
          </table:table-cell>
          <table:table-cell office:value-type="float" office:value="9514.0220000000008" table:style-name="ce45">
            <text:p><text:s/>9 514</text:p>
          </table:table-cell>
          <table:table-cell office:value-type="float" office:value="9410.348" table:style-name="ce45">
            <text:p><text:s/>9 410</text:p>
          </table:table-cell>
          <table:table-cell office:value-type="float" office:value="9465.01" table:style-name="ce45">
            <text:p><text:s/>9 465</text:p>
          </table:table-cell>
          <table:table-cell office:value-type="float" office:value="9672.0990000000002" table:style-name="ce45">
            <text:p><text:s/>9 672</text:p>
          </table:table-cell>
          <table:table-cell office:value-type="float" office:value="9759.0759999999991" table:style-name="ce45">
            <text:p><text:s/>9 759</text:p>
          </table:table-cell>
          <table:table-cell office:value-type="float" office:value="9847.4339999999993" table:style-name="ce45">
            <text:p><text:s/>9 847</text:p>
          </table:table-cell>
          <table:table-cell office:value-type="float" office:value="10196.605" table:style-name="ce45">
            <text:p><text:s/>10 197</text:p>
          </table:table-cell>
          <table:table-cell office:value-type="float" office:value="10313.892" table:style-name="ce45">
            <text:p><text:s/>10 314</text:p>
          </table:table-cell>
          <table:table-cell office:value-type="float" office:value="10400.013000000001" table:style-name="ce45">
            <text:p><text:s/>10 400</text:p>
          </table:table-cell>
          <table:table-cell office:value-type="float" office:value="10520.502" table:style-name="ce45">
            <text:p><text:s/>10 521</text:p>
          </table:table-cell>
          <table:table-cell office:value-type="float" office:value="10566.481" table:style-name="ce45">
            <text:p><text:s/>10 566</text:p>
          </table:table-cell>
          <table:table-cell office:value-type="float" office:value="10807.903" table:style-name="ce45">
            <text:p><text:s/>10 808</text:p>
          </table:table-cell>
          <table:table-cell office:value-type="float" office:value="10978.036" table:style-name="ce45">
            <text:p><text:s/>10 978</text:p>
          </table:table-cell>
          <table:table-cell office:value-type="float" office:value="11031.198" table:style-name="ce45">
            <text:p><text:s/>11 031</text:p>
          </table:table-cell>
          <table:table-cell office:value-type="float" office:value="11198.475" table:style-name="ce45">
            <text:p><text:s/>11 198</text:p>
          </table:table-cell>
          <table:table-cell office:value-type="float" office:value="9327.2960000000003" table:style-name="ce45">
            <text:p><text:s/>9 327</text:p>
          </table:table-cell>
          <table:table-cell office:value-type="float" office:value="9796.5210000000006" table:style-name="ce45">
            <text:p><text:s/>9 797</text:p>
          </table:table-cell>
          <table:table-cell office:value-type="float" office:value="10531.182000000001" table:style-name="ce45">
            <text:p><text:s/>10 531</text:p>
          </table:table-cell>
          <table:table-cell office:value-type="float" office:value="10217.912" table:style-name="ce45">
            <text:p><text:s/>10 218</text:p>
          </table:table-cell>
          <table:table-cell office:value-type="float" office:value="11301.029" table:style-name="ce45">
            <text:p><text:s/>11 301</text:p>
          </table:table-cell>
          <table:table-cell office:value-type="float" office:value="11729.96" table:style-name="ce45">
            <text:p><text:s/>11 730</text:p>
          </table:table-cell>
          <table:table-cell office:value-type="float" office:value="11693.171" table:style-name="ce45">
            <text:p><text:s/>11 693</text:p>
          </table:table-cell>
          <table:table-cell office:value-type="float" office:value="11781.013000000001" table:style-name="ce45">
            <text:p><text:s/>11 781</text:p>
          </table:table-cell>
          <table:table-cell office:value-type="float" office:value="12365.475" table:style-name="ce45">
            <text:p><text:s/>12 365</text:p>
          </table:table-cell>
          <table:table-cell office:value-type="float" office:value="12268.447" table:style-name="ce45">
            <text:p><text:s/>12 268</text:p>
          </table:table-cell>
          <table:table-cell office:value-type="float" office:value="12384.771000000001" table:style-name="ce45">
            <text:p><text:s/>12 385</text:p>
          </table:table-cell>
          <table:table-cell office:value-type="float" office:value="11347.25" table:style-name="ce45">
            <text:p><text:s/>11 347</text:p>
          </table:table-cell>
          <table:table-cell office:value-type="float" office:value="12831.325000000001" table:style-name="ce45">
            <text:p><text:s/>12 831</text:p>
          </table:table-cell>
          <table:table-cell office:value-type="float" office:value="12889.701999999999" table:style-name="ce45">
            <text:p><text:s/>12 890</text:p>
          </table:table-cell>
          <table:table-cell office:value-type="float" office:value="13231.933999999999" table:style-name="ce45">
            <text:p><text:s/>13 232</text:p>
          </table:table-cell>
          <table:table-cell table:number-columns-repeated="16281"/>
        </table:table-row>
        <table:table-row table:style-name="ro4">
          <table:table-cell office:value-type="string" table:style-name="ce7">
            <text:p>D.61</text:p>
          </table:table-cell>
          <table:table-cell table:style-name="ce47"/>
          <table:table-cell office:value-type="string" table:style-name="ce44">
            <text:p>Sozialbeiträge, gezahlt</text:p>
          </table:table-cell>
          <table:table-cell office:value-type="float" office:value="8480.0239999999994" table:style-name="ce45">
            <text:p><text:s/>8 480</text:p>
          </table:table-cell>
          <table:table-cell office:value-type="float" office:value="8480.7369999999992" table:style-name="ce45">
            <text:p><text:s/>8 481</text:p>
          </table:table-cell>
          <table:table-cell office:value-type="float" office:value="8611.6190000000006" table:style-name="ce45">
            <text:p><text:s/>8 612</text:p>
          </table:table-cell>
          <table:table-cell office:value-type="float" office:value="8653.4969999999994" table:style-name="ce45">
            <text:p><text:s/>8 653</text:p>
          </table:table-cell>
          <table:table-cell office:value-type="float" office:value="8736.0139999999992" table:style-name="ce45">
            <text:p><text:s/>8 736</text:p>
          </table:table-cell>
          <table:table-cell office:value-type="float" office:value="8732.4560000000001" table:style-name="ce45">
            <text:p><text:s/>8 732</text:p>
          </table:table-cell>
          <table:table-cell office:value-type="float" office:value="8869.0079999999998" table:style-name="ce45">
            <text:p><text:s/>8 869</text:p>
          </table:table-cell>
          <table:table-cell office:value-type="float" office:value="8886.4130000000005" table:style-name="ce45">
            <text:p><text:s/>8 886</text:p>
          </table:table-cell>
          <table:table-cell office:value-type="float" office:value="9126.66" table:style-name="ce45">
            <text:p><text:s/>9 127</text:p>
          </table:table-cell>
          <table:table-cell office:value-type="float" office:value="9016.7849999999999" table:style-name="ce45">
            <text:p><text:s/>9 017</text:p>
          </table:table-cell>
          <table:table-cell office:value-type="float" office:value="8930.7199999999993" table:style-name="ce45">
            <text:p><text:s/>8 931</text:p>
          </table:table-cell>
          <table:table-cell office:value-type="float" office:value="9289.2549999999992" table:style-name="ce45">
            <text:p><text:s/>9 289</text:p>
          </table:table-cell>
          <table:table-cell office:value-type="float" office:value="8896.2260000000006" table:style-name="ce45">
            <text:p><text:s/>8 896</text:p>
          </table:table-cell>
          <table:table-cell office:value-type="float" office:value="8934.5720000000001" table:style-name="ce45">
            <text:p><text:s/>8 935</text:p>
          </table:table-cell>
          <table:table-cell office:value-type="float" office:value="9729.3529999999992" table:style-name="ce45">
            <text:p><text:s/>9 729</text:p>
          </table:table-cell>
          <table:table-cell office:value-type="float" office:value="9402.9269999999997" table:style-name="ce45">
            <text:p><text:s/>9 403</text:p>
          </table:table-cell>
          <table:table-cell office:value-type="float" office:value="9288.0630000000001" table:style-name="ce45">
            <text:p><text:s/>9 288</text:p>
          </table:table-cell>
          <table:table-cell office:value-type="float" office:value="9609.4590000000007" table:style-name="ce45">
            <text:p><text:s/>9 609</text:p>
          </table:table-cell>
          <table:table-cell office:value-type="float" office:value="9459.3340000000007" table:style-name="ce45">
            <text:p><text:s/>9 459</text:p>
          </table:table-cell>
          <table:table-cell office:value-type="float" office:value="9523.1479999999992" table:style-name="ce45">
            <text:p><text:s/>9 523</text:p>
          </table:table-cell>
          <table:table-cell office:value-type="float" office:value="9792.8379999999997" table:style-name="ce45">
            <text:p><text:s/>9 793</text:p>
          </table:table-cell>
          <table:table-cell office:value-type="float" office:value="9910.2160000000003" table:style-name="ce45">
            <text:p><text:s/>9 910</text:p>
          </table:table-cell>
          <table:table-cell office:value-type="float" office:value="9838.7240000000002" table:style-name="ce45">
            <text:p><text:s/>9 839</text:p>
          </table:table-cell>
          <table:table-cell office:value-type="float" office:value="9963.39" table:style-name="ce45">
            <text:p><text:s/>9 963</text:p>
          </table:table-cell>
          <table:table-cell office:value-type="float" office:value="10054.368" table:style-name="ce45">
            <text:p><text:s/>10 054</text:p>
          </table:table-cell>
          <table:table-cell office:value-type="float" office:value="10152.383" table:style-name="ce45">
            <text:p><text:s/>10 152</text:p>
          </table:table-cell>
          <table:table-cell office:value-type="float" office:value="10046.425999999999" table:style-name="ce45">
            <text:p><text:s/>10 046</text:p>
          </table:table-cell>
          <table:table-cell office:value-type="float" office:value="10260.864" table:style-name="ce45">
            <text:p><text:s/>10 261</text:p>
          </table:table-cell>
          <table:table-cell office:value-type="float" office:value="10421.321" table:style-name="ce45">
            <text:p><text:s/>10 421</text:p>
          </table:table-cell>
          <table:table-cell office:value-type="float" office:value="10502.221" table:style-name="ce45">
            <text:p><text:s/>10 502</text:p>
          </table:table-cell>
          <table:table-cell office:value-type="float" office:value="10738.375" table:style-name="ce45">
            <text:p><text:s/>10 738</text:p>
          </table:table-cell>
          <table:table-cell office:value-type="float" office:value="10740.017" table:style-name="ce45">
            <text:p><text:s/>10 740</text:p>
          </table:table-cell>
          <table:table-cell office:value-type="float" office:value="10998.254999999999" table:style-name="ce45">
            <text:p><text:s/>10 998</text:p>
          </table:table-cell>
          <table:table-cell office:value-type="float" office:value="10975.679" table:style-name="ce45">
            <text:p><text:s/>10 976</text:p>
          </table:table-cell>
          <table:table-cell office:value-type="float" office:value="10955.999" table:style-name="ce45">
            <text:p><text:s/>10 956</text:p>
          </table:table-cell>
          <table:table-cell office:value-type="float" office:value="11166.16" table:style-name="ce45">
            <text:p><text:s/>11 166</text:p>
          </table:table-cell>
          <table:table-cell office:value-type="float" office:value="11367.544" table:style-name="ce45">
            <text:p><text:s/>11 368</text:p>
          </table:table-cell>
          <table:table-cell office:value-type="float" office:value="11517.754999999999" table:style-name="ce45">
            <text:p><text:s/>11 518</text:p>
          </table:table-cell>
          <table:table-cell office:value-type="float" office:value="11588.803" table:style-name="ce45">
            <text:p><text:s/>11 589</text:p>
          </table:table-cell>
          <table:table-cell office:value-type="float" office:value="11436.67" table:style-name="ce45">
            <text:p><text:s/>11 437</text:p>
          </table:table-cell>
          <table:table-cell office:value-type="float" office:value="11664.572" table:style-name="ce45">
            <text:p><text:s/>11 665</text:p>
          </table:table-cell>
          <table:table-cell office:value-type="float" office:value="11611.865" table:style-name="ce45">
            <text:p><text:s/>11 612</text:p>
          </table:table-cell>
          <table:table-cell office:value-type="float" office:value="11622.152" table:style-name="ce45">
            <text:p><text:s/>11 622</text:p>
          </table:table-cell>
          <table:table-cell office:value-type="float" office:value="11674.822" table:style-name="ce45">
            <text:p><text:s/>11 675</text:p>
          </table:table-cell>
          <table:table-cell office:value-type="float" office:value="11685.537" table:style-name="ce45">
            <text:p><text:s/>11 686</text:p>
          </table:table-cell>
          <table:table-cell office:value-type="float" office:value="11782.518" table:style-name="ce45">
            <text:p><text:s/>11 783</text:p>
          </table:table-cell>
          <table:table-cell office:value-type="float" office:value="11706.078" table:style-name="ce45">
            <text:p><text:s/>11 706</text:p>
          </table:table-cell>
          <table:table-cell office:value-type="float" office:value="12042.924000000001" table:style-name="ce45">
            <text:p><text:s/>12 043</text:p>
          </table:table-cell>
          <table:table-cell office:value-type="float" office:value="12069.982" table:style-name="ce45">
            <text:p><text:s/>12 070</text:p>
          </table:table-cell>
          <table:table-cell office:value-type="float" office:value="12196.253000000001" table:style-name="ce45">
            <text:p><text:s/>12 196</text:p>
          </table:table-cell>
          <table:table-cell office:value-type="float" office:value="12412.423000000001" table:style-name="ce45">
            <text:p><text:s/>12 412</text:p>
          </table:table-cell>
          <table:table-cell office:value-type="float" office:value="12504.249" table:style-name="ce45">
            <text:p><text:s/>12 504</text:p>
          </table:table-cell>
          <table:table-cell office:value-type="float" office:value="12515.094999999999" table:style-name="ce45">
            <text:p><text:s/>12 515</text:p>
          </table:table-cell>
          <table:table-cell office:value-type="float" office:value="12715.704" table:style-name="ce45">
            <text:p><text:s/>12 716</text:p>
          </table:table-cell>
          <table:table-cell office:value-type="float" office:value="12766.308999999999" table:style-name="ce45">
            <text:p><text:s/>12 766</text:p>
          </table:table-cell>
          <table:table-cell office:value-type="float" office:value="12871.51" table:style-name="ce45">
            <text:p><text:s/>12 872</text:p>
          </table:table-cell>
          <table:table-cell office:value-type="float" office:value="12971.266" table:style-name="ce45">
            <text:p><text:s/>12 971</text:p>
          </table:table-cell>
          <table:table-cell office:value-type="float" office:value="13268.380999999999" table:style-name="ce45">
            <text:p><text:s/>13 268</text:p>
          </table:table-cell>
          <table:table-cell office:value-type="float" office:value="13265.171" table:style-name="ce45">
            <text:p><text:s/>13 265</text:p>
          </table:table-cell>
          <table:table-cell office:value-type="float" office:value="13255.271000000001" table:style-name="ce45">
            <text:p><text:s/>13 255</text:p>
          </table:table-cell>
          <table:table-cell office:value-type="float" office:value="13298.986000000001" table:style-name="ce45">
            <text:p><text:s/>13 299</text:p>
          </table:table-cell>
          <table:table-cell office:value-type="float" office:value="13354.704" table:style-name="ce45">
            <text:p><text:s/>13 355</text:p>
          </table:table-cell>
          <table:table-cell office:value-type="float" office:value="13403.677" table:style-name="ce45">
            <text:p><text:s/>13 404</text:p>
          </table:table-cell>
          <table:table-cell office:value-type="float" office:value="13831.575999999999" table:style-name="ce45">
            <text:p><text:s/>13 832</text:p>
          </table:table-cell>
          <table:table-cell office:value-type="float" office:value="13686.467000000001" table:style-name="ce45">
            <text:p><text:s/>13 686</text:p>
          </table:table-cell>
          <table:table-cell office:value-type="float" office:value="13859.111999999999" table:style-name="ce45">
            <text:p><text:s/>13 859</text:p>
          </table:table-cell>
          <table:table-cell office:value-type="float" office:value="13915.083000000001" table:style-name="ce45">
            <text:p><text:s/>13 915</text:p>
          </table:table-cell>
          <table:table-cell office:value-type="float" office:value="14130.813" table:style-name="ce45">
            <text:p><text:s/>14 131</text:p>
          </table:table-cell>
          <table:table-cell office:value-type="float" office:value="14235.398999999999" table:style-name="ce45">
            <text:p><text:s/>14 235</text:p>
          </table:table-cell>
          <table:table-cell office:value-type="float" office:value="14363.564" table:style-name="ce45">
            <text:p><text:s/>14 364</text:p>
          </table:table-cell>
          <table:table-cell office:value-type="float" office:value="14718.85" table:style-name="ce45">
            <text:p><text:s/>14 719</text:p>
          </table:table-cell>
          <table:table-cell office:value-type="float" office:value="14386.634" table:style-name="ce45">
            <text:p><text:s/>14 387</text:p>
          </table:table-cell>
          <table:table-cell office:value-type="float" office:value="14716.905000000001" table:style-name="ce45">
            <text:p><text:s/>14 717</text:p>
          </table:table-cell>
          <table:table-cell office:value-type="float" office:value="14818.394" table:style-name="ce45">
            <text:p><text:s/>14 818</text:p>
          </table:table-cell>
          <table:table-cell office:value-type="float" office:value="14995.231" table:style-name="ce45">
            <text:p><text:s/>14 995</text:p>
          </table:table-cell>
          <table:table-cell office:value-type="float" office:value="15171.49" table:style-name="ce45">
            <text:p><text:s/>15 171</text:p>
          </table:table-cell>
          <table:table-cell office:value-type="float" office:value="15340.47" table:style-name="ce45">
            <text:p><text:s/>15 340</text:p>
          </table:table-cell>
          <table:table-cell office:value-type="float" office:value="15667.028" table:style-name="ce45">
            <text:p><text:s/>15 667</text:p>
          </table:table-cell>
          <table:table-cell office:value-type="float" office:value="15644.224" table:style-name="ce45">
            <text:p><text:s/>15 644</text:p>
          </table:table-cell>
          <table:table-cell office:value-type="float" office:value="16037.653" table:style-name="ce45">
            <text:p><text:s/>16 038</text:p>
          </table:table-cell>
          <table:table-cell office:value-type="float" office:value="16077.153" table:style-name="ce45">
            <text:p><text:s/>16 077</text:p>
          </table:table-cell>
          <table:table-cell office:value-type="float" office:value="16173.584999999999" table:style-name="ce45">
            <text:p><text:s/>16 174</text:p>
          </table:table-cell>
          <table:table-cell office:value-type="float" office:value="16383.136" table:style-name="ce45">
            <text:p><text:s/>16 383</text:p>
          </table:table-cell>
          <table:table-cell office:value-type="float" office:value="16331.998" table:style-name="ce45">
            <text:p><text:s/>16 332</text:p>
          </table:table-cell>
          <table:table-cell office:value-type="float" office:value="16571.190999999999" table:style-name="ce45">
            <text:p><text:s/>16 571</text:p>
          </table:table-cell>
          <table:table-cell office:value-type="float" office:value="15583.37" table:style-name="ce45">
            <text:p><text:s/>15 583</text:p>
          </table:table-cell>
          <table:table-cell office:value-type="float" office:value="16444.138999999999" table:style-name="ce45">
            <text:p><text:s/>16 444</text:p>
          </table:table-cell>
          <table:table-cell office:value-type="float" office:value="16485.764999999999" table:style-name="ce45">
            <text:p><text:s/>16 486</text:p>
          </table:table-cell>
          <table:table-cell office:value-type="float" office:value="16556.212" table:style-name="ce45">
            <text:p><text:s/>16 556</text:p>
          </table:table-cell>
          <table:table-cell office:value-type="float" office:value="16791.832999999999" table:style-name="ce45">
            <text:p><text:s/>16 792</text:p>
          </table:table-cell>
          <table:table-cell office:value-type="float" office:value="17219.54" table:style-name="ce45">
            <text:p><text:s/>17 220</text:p>
          </table:table-cell>
          <table:table-cell office:value-type="float" office:value="17539.123" table:style-name="ce45">
            <text:p><text:s/>17 539</text:p>
          </table:table-cell>
          <table:table-cell office:value-type="float" office:value="17754.18" table:style-name="ce45">
            <text:p><text:s/>17 754</text:p>
          </table:table-cell>
          <table:table-cell office:value-type="float" office:value="17889.903999999999" table:style-name="ce45">
            <text:p><text:s/>17 890</text:p>
          </table:table-cell>
          <table:table-cell office:value-type="float" office:value="18074.144" table:style-name="ce45">
            <text:p><text:s/>18 074</text:p>
          </table:table-cell>
          <table:table-cell office:value-type="float" office:value="18470.792000000001" table:style-name="ce45">
            <text:p><text:s/>18 471</text:p>
          </table:table-cell>
          <table:table-cell office:value-type="float" office:value="18931.948" table:style-name="ce45">
            <text:p><text:s/>18 932</text:p>
          </table:table-cell>
          <table:table-cell office:value-type="float" office:value="19203.131000000001" table:style-name="ce45">
            <text:p><text:s/>19 203</text:p>
          </table:table-cell>
          <table:table-cell office:value-type="float" office:value="19349.797999999999" table:style-name="ce45">
            <text:p><text:s/>19 350</text:p>
          </table:table-cell>
          <table:table-cell office:value-type="float" office:value="19462.179" table:style-name="ce45">
            <text:p><text:s/>19 462</text:p>
          </table:table-cell>
          <table:table-cell table:number-columns-repeated="16281"/>
        </table:table-row>
        <table:table-row table:style-name="ro4">
          <table:table-cell office:value-type="string" table:style-name="ce46">
            <text:p>D.7</text:p>
          </table:table-cell>
          <table:table-cell table:style-name="ce43"/>
          <table:table-cell office:value-type="string" table:style-name="ce44">
            <text:p>Sonstige laufende Transfers, gezahlt</text:p>
          </table:table-cell>
          <table:table-cell office:value-type="float" office:value="1213.9110000000001" table:style-name="ce45">
            <text:p><text:s/>1 214</text:p>
          </table:table-cell>
          <table:table-cell office:value-type="float" office:value="1124.713" table:style-name="ce45">
            <text:p><text:s/>1 125</text:p>
          </table:table-cell>
          <table:table-cell office:value-type="float" office:value="1235.3889999999999" table:style-name="ce45">
            <text:p><text:s/>1 235</text:p>
          </table:table-cell>
          <table:table-cell office:value-type="float" office:value="1452.299" table:style-name="ce45">
            <text:p><text:s/>1 452</text:p>
          </table:table-cell>
          <table:table-cell office:value-type="float" office:value="1378.66" table:style-name="ce45">
            <text:p><text:s/>1 379</text:p>
          </table:table-cell>
          <table:table-cell office:value-type="float" office:value="1251.0060000000001" table:style-name="ce45">
            <text:p><text:s/>1 251</text:p>
          </table:table-cell>
          <table:table-cell office:value-type="float" office:value="1316.0719999999999" table:style-name="ce45">
            <text:p><text:s/>1 316</text:p>
          </table:table-cell>
          <table:table-cell office:value-type="float" office:value="1625.298" table:style-name="ce45">
            <text:p><text:s/>1 625</text:p>
          </table:table-cell>
          <table:table-cell office:value-type="float" office:value="1385.6120000000001" table:style-name="ce45">
            <text:p><text:s/>1 386</text:p>
          </table:table-cell>
          <table:table-cell office:value-type="float" office:value="1287.2329999999999" table:style-name="ce45">
            <text:p><text:s/>1 287</text:p>
          </table:table-cell>
          <table:table-cell office:value-type="float" office:value="1336.5509999999999" table:style-name="ce45">
            <text:p><text:s/>1 337</text:p>
          </table:table-cell>
          <table:table-cell office:value-type="float" office:value="1204.78" table:style-name="ce45">
            <text:p><text:s/>1 205</text:p>
          </table:table-cell>
          <table:table-cell office:value-type="float" office:value="1386.9280000000001" table:style-name="ce45">
            <text:p><text:s/>1 387</text:p>
          </table:table-cell>
          <table:table-cell office:value-type="float" office:value="1475.1320000000001" table:style-name="ce45">
            <text:p><text:s/>1 475</text:p>
          </table:table-cell>
          <table:table-cell office:value-type="float" office:value="1527.7380000000001" table:style-name="ce45">
            <text:p><text:s/>1 528</text:p>
          </table:table-cell>
          <table:table-cell office:value-type="float" office:value="1407.329" table:style-name="ce45">
            <text:p><text:s/>1 407</text:p>
          </table:table-cell>
          <table:table-cell office:value-type="float" office:value="1436.671" table:style-name="ce45">
            <text:p><text:s/>1 437</text:p>
          </table:table-cell>
          <table:table-cell office:value-type="float" office:value="1306.1099999999999" table:style-name="ce45">
            <text:p><text:s/>1 306</text:p>
          </table:table-cell>
          <table:table-cell office:value-type="float" office:value="1539.6379999999999" table:style-name="ce45">
            <text:p><text:s/>1 540</text:p>
          </table:table-cell>
          <table:table-cell office:value-type="float" office:value="1222.5170000000001" table:style-name="ce45">
            <text:p><text:s/>1 223</text:p>
          </table:table-cell>
          <table:table-cell office:value-type="float" office:value="1412.972" table:style-name="ce45">
            <text:p><text:s/>1 413</text:p>
          </table:table-cell>
          <table:table-cell office:value-type="float" office:value="1335.9110000000001" table:style-name="ce45">
            <text:p><text:s/>1 336</text:p>
          </table:table-cell>
          <table:table-cell office:value-type="float" office:value="1705.9580000000001" table:style-name="ce45">
            <text:p><text:s/>1 706</text:p>
          </table:table-cell>
          <table:table-cell office:value-type="float" office:value="1560.5360000000001" table:style-name="ce45">
            <text:p><text:s/>1 561</text:p>
          </table:table-cell>
          <table:table-cell office:value-type="float" office:value="1766.26" table:style-name="ce45">
            <text:p><text:s/>1 766</text:p>
          </table:table-cell>
          <table:table-cell office:value-type="float" office:value="1980.066" table:style-name="ce45">
            <text:p><text:s/>1 980</text:p>
          </table:table-cell>
          <table:table-cell office:value-type="float" office:value="1573.434" table:style-name="ce45">
            <text:p><text:s/>1 573</text:p>
          </table:table-cell>
          <table:table-cell office:value-type="float" office:value="1731.318" table:style-name="ce45">
            <text:p><text:s/>1 731</text:p>
          </table:table-cell>
          <table:table-cell office:value-type="float" office:value="2133.6990000000001" table:style-name="ce45">
            <text:p><text:s/>2 134</text:p>
          </table:table-cell>
          <table:table-cell office:value-type="float" office:value="2400.6489999999999" table:style-name="ce45">
            <text:p><text:s/>2 401</text:p>
          </table:table-cell>
          <table:table-cell office:value-type="float" office:value="1909.3620000000001" table:style-name="ce45">
            <text:p><text:s/>1 909</text:p>
          </table:table-cell>
          <table:table-cell office:value-type="float" office:value="1899.9580000000001" table:style-name="ce45">
            <text:p><text:s/>1 900</text:p>
          </table:table-cell>
          <table:table-cell office:value-type="float" office:value="2029.0709999999999" table:style-name="ce45">
            <text:p><text:s/>2 029</text:p>
          </table:table-cell>
          <table:table-cell office:value-type="float" office:value="1979.92" table:style-name="ce45">
            <text:p><text:s/>1 980</text:p>
          </table:table-cell>
          <table:table-cell office:value-type="float" office:value="1739.7429999999999" table:style-name="ce45">
            <text:p><text:s/>1 740</text:p>
          </table:table-cell>
          <table:table-cell office:value-type="float" office:value="1911.8920000000001" table:style-name="ce45">
            <text:p><text:s/>1 912</text:p>
          </table:table-cell>
          <table:table-cell office:value-type="float" office:value="1332.4159999999999" table:style-name="ce45">
            <text:p><text:s/>1 332</text:p>
          </table:table-cell>
          <table:table-cell office:value-type="float" office:value="1588.8789999999999" table:style-name="ce45">
            <text:p><text:s/>1 589</text:p>
          </table:table-cell>
          <table:table-cell office:value-type="float" office:value="1730.2840000000001" table:style-name="ce45">
            <text:p><text:s/>1 730</text:p>
          </table:table-cell>
          <table:table-cell office:value-type="float" office:value="2119.5740000000001" table:style-name="ce45">
            <text:p><text:s/>2 120</text:p>
          </table:table-cell>
          <table:table-cell office:value-type="float" office:value="1711.53" table:style-name="ce45">
            <text:p><text:s/>1 712</text:p>
          </table:table-cell>
          <table:table-cell office:value-type="float" office:value="2146.5169999999998" table:style-name="ce45">
            <text:p><text:s/>2 147</text:p>
          </table:table-cell>
          <table:table-cell office:value-type="float" office:value="1803.876" table:style-name="ce45">
            <text:p><text:s/>1 804</text:p>
          </table:table-cell>
          <table:table-cell office:value-type="float" office:value="2159.5430000000001" table:style-name="ce45">
            <text:p><text:s/>2 160</text:p>
          </table:table-cell>
          <table:table-cell office:value-type="float" office:value="1916.011" table:style-name="ce45">
            <text:p><text:s/>1 916</text:p>
          </table:table-cell>
          <table:table-cell office:value-type="float" office:value="2021.702" table:style-name="ce45">
            <text:p><text:s/>2 022</text:p>
          </table:table-cell>
          <table:table-cell office:value-type="float" office:value="1997.116" table:style-name="ce45">
            <text:p><text:s/>1 997</text:p>
          </table:table-cell>
          <table:table-cell office:value-type="float" office:value="1928.5920000000001" table:style-name="ce45">
            <text:p><text:s/>1 929</text:p>
          </table:table-cell>
          <table:table-cell office:value-type="float" office:value="1722.7080000000001" table:style-name="ce45">
            <text:p><text:s/>1 723</text:p>
          </table:table-cell>
          <table:table-cell office:value-type="float" office:value="2191.1930000000002" table:style-name="ce45">
            <text:p><text:s/>2 191</text:p>
          </table:table-cell>
          <table:table-cell office:value-type="float" office:value="1911.7049999999999" table:style-name="ce45">
            <text:p><text:s/>1 912</text:p>
          </table:table-cell>
          <table:table-cell office:value-type="float" office:value="1750.4780000000001" table:style-name="ce45">
            <text:p><text:s/>1 750</text:p>
          </table:table-cell>
          <table:table-cell office:value-type="float" office:value="2017.19" table:style-name="ce45">
            <text:p><text:s/>2 017</text:p>
          </table:table-cell>
          <table:table-cell office:value-type="float" office:value="2367.1190000000001" table:style-name="ce45">
            <text:p><text:s/>2 367</text:p>
          </table:table-cell>
          <table:table-cell office:value-type="float" office:value="2241.2559999999999" table:style-name="ce45">
            <text:p><text:s/>2 241</text:p>
          </table:table-cell>
          <table:table-cell office:value-type="float" office:value="2374.5729999999999" table:style-name="ce45">
            <text:p><text:s/>2 375</text:p>
          </table:table-cell>
          <table:table-cell office:value-type="float" office:value="2380.3150000000001" table:style-name="ce45">
            <text:p><text:s/>2 380</text:p>
          </table:table-cell>
          <table:table-cell office:value-type="float" office:value="2539.2730000000001" table:style-name="ce45">
            <text:p><text:s/>2 539</text:p>
          </table:table-cell>
          <table:table-cell office:value-type="float" office:value="2438.5949999999998" table:style-name="ce45">
            <text:p><text:s/>2 439</text:p>
          </table:table-cell>
          <table:table-cell office:value-type="float" office:value="2307.145" table:style-name="ce45">
            <text:p><text:s/>2 307</text:p>
          </table:table-cell>
          <table:table-cell office:value-type="float" office:value="2187.1060000000002" table:style-name="ce45">
            <text:p><text:s/>2 187</text:p>
          </table:table-cell>
          <table:table-cell office:value-type="float" office:value="2881.5360000000001" table:style-name="ce45">
            <text:p><text:s/>2 882</text:p>
          </table:table-cell>
          <table:table-cell office:value-type="float" office:value="2703.0219999999999" table:style-name="ce45">
            <text:p><text:s/>2 703</text:p>
          </table:table-cell>
          <table:table-cell office:value-type="float" office:value="2294.9279999999999" table:style-name="ce45">
            <text:p><text:s/>2 295</text:p>
          </table:table-cell>
          <table:table-cell office:value-type="float" office:value="2516.6660000000002" table:style-name="ce45">
            <text:p><text:s/>2 517</text:p>
          </table:table-cell>
          <table:table-cell office:value-type="float" office:value="2727.3310000000001" table:style-name="ce45">
            <text:p><text:s/>2 727</text:p>
          </table:table-cell>
          <table:table-cell office:value-type="float" office:value="2664.502" table:style-name="ce45">
            <text:p><text:s/>2 665</text:p>
          </table:table-cell>
          <table:table-cell office:value-type="float" office:value="2690.8719999999998" table:style-name="ce45">
            <text:p><text:s/>2 691</text:p>
          </table:table-cell>
          <table:table-cell office:value-type="float" office:value="2650.8069999999998" table:style-name="ce45">
            <text:p><text:s/>2 651</text:p>
          </table:table-cell>
          <table:table-cell office:value-type="float" office:value="2617.268" table:style-name="ce45">
            <text:p><text:s/>2 617</text:p>
          </table:table-cell>
          <table:table-cell office:value-type="float" office:value="2563.8670000000002" table:style-name="ce45">
            <text:p><text:s/>2 564</text:p>
          </table:table-cell>
          <table:table-cell office:value-type="float" office:value="2342.44" table:style-name="ce45">
            <text:p><text:s/>2 342</text:p>
          </table:table-cell>
          <table:table-cell office:value-type="float" office:value="2784.3879999999999" table:style-name="ce45">
            <text:p><text:s/>2 784</text:p>
          </table:table-cell>
          <table:table-cell office:value-type="float" office:value="2845.8220000000001" table:style-name="ce45">
            <text:p><text:s/>2 846</text:p>
          </table:table-cell>
          <table:table-cell office:value-type="float" office:value="3201.038" table:style-name="ce45">
            <text:p><text:s/>3 201</text:p>
          </table:table-cell>
          <table:table-cell office:value-type="float" office:value="2778.6790000000001" table:style-name="ce45">
            <text:p><text:s/>2 779</text:p>
          </table:table-cell>
          <table:table-cell office:value-type="float" office:value="2697.4180000000001" table:style-name="ce45">
            <text:p><text:s/>2 697</text:p>
          </table:table-cell>
          <table:table-cell office:value-type="float" office:value="2856.8519999999999" table:style-name="ce45">
            <text:p><text:s/>2 857</text:p>
          </table:table-cell>
          <table:table-cell office:value-type="float" office:value="2954.5720000000001" table:style-name="ce45">
            <text:p><text:s/>2 955</text:p>
          </table:table-cell>
          <table:table-cell office:value-type="float" office:value="3220.1759999999999" table:style-name="ce45">
            <text:p><text:s/>3 220</text:p>
          </table:table-cell>
          <table:table-cell office:value-type="float" office:value="2893.7950000000001" table:style-name="ce45">
            <text:p><text:s/>2 894</text:p>
          </table:table-cell>
          <table:table-cell office:value-type="float" office:value="3059.127" table:style-name="ce45">
            <text:p><text:s/>3 059</text:p>
          </table:table-cell>
          <table:table-cell office:value-type="float" office:value="3318.7829999999999" table:style-name="ce45">
            <text:p><text:s/>3 319</text:p>
          </table:table-cell>
          <table:table-cell office:value-type="float" office:value="2774.4609999999998" table:style-name="ce45">
            <text:p><text:s/>2 774</text:p>
          </table:table-cell>
          <table:table-cell office:value-type="float" office:value="3118.3229999999999" table:style-name="ce45">
            <text:p><text:s/>3 118</text:p>
          </table:table-cell>
          <table:table-cell office:value-type="float" office:value="3354.4940000000001" table:style-name="ce45">
            <text:p><text:s/>3 354</text:p>
          </table:table-cell>
          <table:table-cell office:value-type="float" office:value="3307.0830000000001" table:style-name="ce45">
            <text:p><text:s/>3 307</text:p>
          </table:table-cell>
          <table:table-cell office:value-type="float" office:value="2850.72" table:style-name="ce45">
            <text:p><text:s/>2 851</text:p>
          </table:table-cell>
          <table:table-cell office:value-type="float" office:value="3506.817" table:style-name="ce45">
            <text:p><text:s/>3 507</text:p>
          </table:table-cell>
          <table:table-cell office:value-type="float" office:value="3590.9780000000001" table:style-name="ce45">
            <text:p><text:s/>3 591</text:p>
          </table:table-cell>
          <table:table-cell office:value-type="float" office:value="3534.3530000000001" table:style-name="ce45">
            <text:p><text:s/>3 534</text:p>
          </table:table-cell>
          <table:table-cell office:value-type="float" office:value="3724.5970000000002" table:style-name="ce45">
            <text:p><text:s/>3 725</text:p>
          </table:table-cell>
          <table:table-cell office:value-type="float" office:value="3773.5790000000002" table:style-name="ce45">
            <text:p><text:s/>3 774</text:p>
          </table:table-cell>
          <table:table-cell office:value-type="float" office:value="3983.7" table:style-name="ce45">
            <text:p><text:s/>3 984</text:p>
          </table:table-cell>
          <table:table-cell office:value-type="float" office:value="3463.8449999999998" table:style-name="ce45">
            <text:p><text:s/>3 464</text:p>
          </table:table-cell>
          <table:table-cell office:value-type="float" office:value="2824.4589999999998" table:style-name="ce45">
            <text:p><text:s/>2 824</text:p>
          </table:table-cell>
          <table:table-cell office:value-type="float" office:value="3880.61" table:style-name="ce45">
            <text:p><text:s/>3 881</text:p>
          </table:table-cell>
          <table:table-cell office:value-type="float" office:value="4283.1450000000004" table:style-name="ce45">
            <text:p><text:s/>4 283</text:p>
          </table:table-cell>
          <table:table-cell office:value-type="float" office:value="3725.5590000000002" table:style-name="ce45">
            <text:p><text:s/>3 726</text:p>
          </table:table-cell>
          <table:table-cell office:value-type="float" office:value="2859.8319999999999" table:style-name="ce45">
            <text:p><text:s/>2 860</text:p>
          </table:table-cell>
          <table:table-cell table:number-columns-repeated="16281"/>
        </table:table-row>
        <table:table-row table:style-name="ro4">
          <table:table-cell table:style-name="ce30"/>
          <table:table-cell office:value-type="string" table:style-name="ce40">
            <text:p>B.6g</text:p>
          </table:table-cell>
          <table:table-cell office:value-type="string" table:style-name="ce23">
            <text:p>Verfügbares Einkommen, brutto (Ausgabenkonzept)</text:p>
          </table:table-cell>
          <table:table-cell office:value-type="float" office:value="32482.738000000001" table:style-name="ce41">
            <text:p><text:s/>32 483</text:p>
          </table:table-cell>
          <table:table-cell office:value-type="float" office:value="32792.195" table:style-name="ce41">
            <text:p><text:s/>32 792</text:p>
          </table:table-cell>
          <table:table-cell office:value-type="float" office:value="32858.495000000003" table:style-name="ce41">
            <text:p><text:s/>32 858</text:p>
          </table:table-cell>
          <table:table-cell office:value-type="float" office:value="32663.424999999999" table:style-name="ce41">
            <text:p><text:s/>32 663</text:p>
          </table:table-cell>
          <table:table-cell office:value-type="float" office:value="33567.49" table:style-name="ce41">
            <text:p><text:s/>33 567</text:p>
          </table:table-cell>
          <table:table-cell office:value-type="float" office:value="33938.33" table:style-name="ce41">
            <text:p><text:s/>33 938</text:p>
          </table:table-cell>
          <table:table-cell office:value-type="float" office:value="34171.116999999998" table:style-name="ce41">
            <text:p><text:s/>34 171</text:p>
          </table:table-cell>
          <table:table-cell office:value-type="float" office:value="34041.023999999998" table:style-name="ce41">
            <text:p><text:s/>34 041</text:p>
          </table:table-cell>
          <table:table-cell office:value-type="float" office:value="33942.548999999999" table:style-name="ce41">
            <text:p><text:s/>33 943</text:p>
          </table:table-cell>
          <table:table-cell office:value-type="float" office:value="34621.970999999998" table:style-name="ce41">
            <text:p><text:s/>34 622</text:p>
          </table:table-cell>
          <table:table-cell office:value-type="float" office:value="34854.237000000001" table:style-name="ce41">
            <text:p><text:s/>34 854</text:p>
          </table:table-cell>
          <table:table-cell office:value-type="float" office:value="34850.072999999997" table:style-name="ce41">
            <text:p><text:s/>34 850</text:p>
          </table:table-cell>
          <table:table-cell office:value-type="float" office:value="35148.017999999996" table:style-name="ce41">
            <text:p><text:s/>35 148</text:p>
          </table:table-cell>
          <table:table-cell office:value-type="float" office:value="35349.709000000003" table:style-name="ce41">
            <text:p><text:s/>35 350</text:p>
          </table:table-cell>
          <table:table-cell office:value-type="float" office:value="34692.964999999997" table:style-name="ce41">
            <text:p><text:s/>34 693</text:p>
          </table:table-cell>
          <table:table-cell office:value-type="float" office:value="36049.817000000003" table:style-name="ce41">
            <text:p><text:s/>36 050</text:p>
          </table:table-cell>
          <table:table-cell office:value-type="float" office:value="36221.497000000003" table:style-name="ce41">
            <text:p><text:s/>36 221</text:p>
          </table:table-cell>
          <table:table-cell office:value-type="float" office:value="36134.667999999998" table:style-name="ce41">
            <text:p><text:s/>36 135</text:p>
          </table:table-cell>
          <table:table-cell office:value-type="float" office:value="36623.087" table:style-name="ce41">
            <text:p><text:s/>36 623</text:p>
          </table:table-cell>
          <table:table-cell office:value-type="float" office:value="37110.739000000001" table:style-name="ce41">
            <text:p><text:s/>37 111</text:p>
          </table:table-cell>
          <table:table-cell office:value-type="float" office:value="37133.923999999999" table:style-name="ce41">
            <text:p><text:s/>37 134</text:p>
          </table:table-cell>
          <table:table-cell office:value-type="float" office:value="37436.906000000003" table:style-name="ce41">
            <text:p><text:s/>37 437</text:p>
          </table:table-cell>
          <table:table-cell office:value-type="float" office:value="38194.642" table:style-name="ce41">
            <text:p><text:s/>38 195</text:p>
          </table:table-cell>
          <table:table-cell office:value-type="float" office:value="38581.663" table:style-name="ce41">
            <text:p><text:s/>38 582</text:p>
          </table:table-cell>
          <table:table-cell office:value-type="float" office:value="39200.076999999997" table:style-name="ce41">
            <text:p><text:s/>39 200</text:p>
          </table:table-cell>
          <table:table-cell office:value-type="float" office:value="40201.368000000002" table:style-name="ce41">
            <text:p><text:s/>40 201</text:p>
          </table:table-cell>
          <table:table-cell office:value-type="float" office:value="40852.097999999998" table:style-name="ce41">
            <text:p><text:s/>40 852</text:p>
          </table:table-cell>
          <table:table-cell office:value-type="float" office:value="41201.983999999997" table:style-name="ce41">
            <text:p><text:s/>41 202</text:p>
          </table:table-cell>
          <table:table-cell office:value-type="float" office:value="41795.250999999997" table:style-name="ce41">
            <text:p><text:s/>41 795</text:p>
          </table:table-cell>
          <table:table-cell office:value-type="float" office:value="41266.925999999999" table:style-name="ce41">
            <text:p><text:s/>41 267</text:p>
          </table:table-cell>
          <table:table-cell office:value-type="float" office:value="42505.851000000002" table:style-name="ce41">
            <text:p><text:s/>42 506</text:p>
          </table:table-cell>
          <table:table-cell office:value-type="float" office:value="43545.555" table:style-name="ce41">
            <text:p><text:s/>43 546</text:p>
          </table:table-cell>
          <table:table-cell office:value-type="float" office:value="43426.409" table:style-name="ce41">
            <text:p><text:s/>43 426</text:p>
          </table:table-cell>
          <table:table-cell office:value-type="float" office:value="44015.896999999997" table:style-name="ce41">
            <text:p><text:s/>44 016</text:p>
          </table:table-cell>
          <table:table-cell office:value-type="float" office:value="44851.033000000003" table:style-name="ce41">
            <text:p><text:s/>44 851</text:p>
          </table:table-cell>
          <table:table-cell office:value-type="float" office:value="44881.841999999997" table:style-name="ce41">
            <text:p><text:s/>44 882</text:p>
          </table:table-cell>
          <table:table-cell office:value-type="float" office:value="46336.998" table:style-name="ce41">
            <text:p><text:s/>46 337</text:p>
          </table:table-cell>
          <table:table-cell office:value-type="float" office:value="45748.002999999997" table:style-name="ce41">
            <text:p><text:s/>45 748</text:p>
          </table:table-cell>
          <table:table-cell office:value-type="float" office:value="45425.059000000001" table:style-name="ce41">
            <text:p><text:s/>45 425</text:p>
          </table:table-cell>
          <table:table-cell office:value-type="float" office:value="45284.491000000002" table:style-name="ce41">
            <text:p><text:s/>45 284</text:p>
          </table:table-cell>
          <table:table-cell office:value-type="float" office:value="45948.7" table:style-name="ce41">
            <text:p><text:s/>45 949</text:p>
          </table:table-cell>
          <table:table-cell office:value-type="float" office:value="45880.991999999998" table:style-name="ce41">
            <text:p><text:s/>45 881</text:p>
          </table:table-cell>
          <table:table-cell office:value-type="float" office:value="45664.999000000003" table:style-name="ce41">
            <text:p><text:s/>45 665</text:p>
          </table:table-cell>
          <table:table-cell office:value-type="float" office:value="45346.815000000002" table:style-name="ce41">
            <text:p><text:s/>45 347</text:p>
          </table:table-cell>
          <table:table-cell office:value-type="float" office:value="45703.904000000002" table:style-name="ce41">
            <text:p><text:s/>45 704</text:p>
          </table:table-cell>
          <table:table-cell office:value-type="float" office:value="45894.078000000001" table:style-name="ce41">
            <text:p><text:s/>45 894</text:p>
          </table:table-cell>
          <table:table-cell office:value-type="float" office:value="46185.739000000001" table:style-name="ce41">
            <text:p><text:s/>46 186</text:p>
          </table:table-cell>
          <table:table-cell office:value-type="float" office:value="46570.379000000001" table:style-name="ce41">
            <text:p><text:s/>46 570</text:p>
          </table:table-cell>
          <table:table-cell office:value-type="float" office:value="46903.75" table:style-name="ce41">
            <text:p><text:s/>46 904</text:p>
          </table:table-cell>
          <table:table-cell office:value-type="float" office:value="46747.199000000001" table:style-name="ce41">
            <text:p><text:s/>46 747</text:p>
          </table:table-cell>
          <table:table-cell office:value-type="float" office:value="47580.775999999998" table:style-name="ce41">
            <text:p><text:s/>47 581</text:p>
          </table:table-cell>
          <table:table-cell office:value-type="float" office:value="48547.24" table:style-name="ce41">
            <text:p><text:s/>48 547</text:p>
          </table:table-cell>
          <table:table-cell office:value-type="float" office:value="49188.625" table:style-name="ce41">
            <text:p><text:s/>49 189</text:p>
          </table:table-cell>
          <table:table-cell office:value-type="float" office:value="49567.803" table:style-name="ce41">
            <text:p><text:s/>49 568</text:p>
          </table:table-cell>
          <table:table-cell office:value-type="float" office:value="49433.896000000001" table:style-name="ce41">
            <text:p><text:s/>49 434</text:p>
          </table:table-cell>
          <table:table-cell office:value-type="float" office:value="48811.11" table:style-name="ce41">
            <text:p><text:s/>48 811</text:p>
          </table:table-cell>
          <table:table-cell office:value-type="float" office:value="49217.123" table:style-name="ce41">
            <text:p><text:s/>49 217</text:p>
          </table:table-cell>
          <table:table-cell office:value-type="float" office:value="48916.158000000003" table:style-name="ce41">
            <text:p><text:s/>48 916</text:p>
          </table:table-cell>
          <table:table-cell office:value-type="float" office:value="49231.91" table:style-name="ce41">
            <text:p><text:s/>49 232</text:p>
          </table:table-cell>
          <table:table-cell office:value-type="float" office:value="49880.572" table:style-name="ce41">
            <text:p><text:s/>49 881</text:p>
          </table:table-cell>
          <table:table-cell office:value-type="float" office:value="50447.489000000001" table:style-name="ce41">
            <text:p><text:s/>50 447</text:p>
          </table:table-cell>
          <table:table-cell office:value-type="float" office:value="49924.373" table:style-name="ce41">
            <text:p><text:s/>49 924</text:p>
          </table:table-cell>
          <table:table-cell office:value-type="float" office:value="51045.822999999997" table:style-name="ce41">
            <text:p><text:s/>51 046</text:p>
          </table:table-cell>
          <table:table-cell office:value-type="float" office:value="51410.031000000003" table:style-name="ce41">
            <text:p><text:s/>51 410</text:p>
          </table:table-cell>
          <table:table-cell office:value-type="float" office:value="51248.088000000003" table:style-name="ce41">
            <text:p><text:s/>51 248</text:p>
          </table:table-cell>
          <table:table-cell office:value-type="float" office:value="51281.923999999999" table:style-name="ce41">
            <text:p><text:s/>51 282</text:p>
          </table:table-cell>
          <table:table-cell office:value-type="float" office:value="51753.078999999998" table:style-name="ce41">
            <text:p><text:s/>51 753</text:p>
          </table:table-cell>
          <table:table-cell office:value-type="float" office:value="51323.987000000001" table:style-name="ce41">
            <text:p><text:s/>51 324</text:p>
          </table:table-cell>
          <table:table-cell office:value-type="float" office:value="53120.762000000002" table:style-name="ce41">
            <text:p><text:s/>53 121</text:p>
          </table:table-cell>
          <table:table-cell office:value-type="float" office:value="52983.7" table:style-name="ce41">
            <text:p><text:s/>52 984</text:p>
          </table:table-cell>
          <table:table-cell office:value-type="float" office:value="52949.775000000001" table:style-name="ce41">
            <text:p><text:s/>52 950</text:p>
          </table:table-cell>
          <table:table-cell office:value-type="float" office:value="54758.883000000002" table:style-name="ce41">
            <text:p><text:s/>54 759</text:p>
          </table:table-cell>
          <table:table-cell office:value-type="float" office:value="54319.608" table:style-name="ce41">
            <text:p><text:s/>54 320</text:p>
          </table:table-cell>
          <table:table-cell office:value-type="float" office:value="55619.764000000003" table:style-name="ce41">
            <text:p><text:s/>55 620</text:p>
          </table:table-cell>
          <table:table-cell office:value-type="float" office:value="55248.436000000002" table:style-name="ce41">
            <text:p><text:s/>55 248</text:p>
          </table:table-cell>
          <table:table-cell office:value-type="float" office:value="56106.896000000001" table:style-name="ce41">
            <text:p><text:s/>56 107</text:p>
          </table:table-cell>
          <table:table-cell office:value-type="float" office:value="56664.639999999999" table:style-name="ce41">
            <text:p><text:s/>56 665</text:p>
          </table:table-cell>
          <table:table-cell office:value-type="float" office:value="57109.205999999998" table:style-name="ce41">
            <text:p><text:s/>57 109</text:p>
          </table:table-cell>
          <table:table-cell office:value-type="float" office:value="57496.775000000001" table:style-name="ce41">
            <text:p><text:s/>57 497</text:p>
          </table:table-cell>
          <table:table-cell office:value-type="float" office:value="57455.525999999998" table:style-name="ce41">
            <text:p><text:s/>57 456</text:p>
          </table:table-cell>
          <table:table-cell office:value-type="float" office:value="58382.877" table:style-name="ce41">
            <text:p><text:s/>58 383</text:p>
          </table:table-cell>
          <table:table-cell office:value-type="float" office:value="58167.993000000002" table:style-name="ce41">
            <text:p><text:s/>58 168</text:p>
          </table:table-cell>
          <table:table-cell office:value-type="float" office:value="58669.616000000002" table:style-name="ce41">
            <text:p><text:s/>58 670</text:p>
          </table:table-cell>
          <table:table-cell office:value-type="float" office:value="59408.163" table:style-name="ce41">
            <text:p><text:s/>59 408</text:p>
          </table:table-cell>
          <table:table-cell office:value-type="float" office:value="57125.256999999998" table:style-name="ce41">
            <text:p><text:s/>57 125</text:p>
          </table:table-cell>
          <table:table-cell office:value-type="float" office:value="55314.012000000002" table:style-name="ce41">
            <text:p><text:s/>55 314</text:p>
          </table:table-cell>
          <table:table-cell office:value-type="float" office:value="59151.692999999999" table:style-name="ce41">
            <text:p><text:s/>59 152</text:p>
          </table:table-cell>
          <table:table-cell office:value-type="float" office:value="60039.836000000003" table:style-name="ce41">
            <text:p><text:s/>60 040</text:p>
          </table:table-cell>
          <table:table-cell office:value-type="float" office:value="58751.411999999997" table:style-name="ce41">
            <text:p><text:s/>58 751</text:p>
          </table:table-cell>
          <table:table-cell office:value-type="float" office:value="59309.209000000003" table:style-name="ce41">
            <text:p><text:s/>59 309</text:p>
          </table:table-cell>
          <table:table-cell office:value-type="float" office:value="61763.254000000001" table:style-name="ce41">
            <text:p><text:s/>61 763</text:p>
          </table:table-cell>
          <table:table-cell office:value-type="float" office:value="61527.805" table:style-name="ce41">
            <text:p><text:s/>61 528</text:p>
          </table:table-cell>
          <table:table-cell office:value-type="float" office:value="63672.588000000003" table:style-name="ce41">
            <text:p><text:s/>63 673</text:p>
          </table:table-cell>
          <table:table-cell office:value-type="float" office:value="64867.502" table:style-name="ce41">
            <text:p><text:s/>64 868</text:p>
          </table:table-cell>
          <table:table-cell office:value-type="float" office:value="70898.37" table:style-name="ce41">
            <text:p><text:s/>70 898</text:p>
          </table:table-cell>
          <table:table-cell office:value-type="float" office:value="68152.331999999995" table:style-name="ce41">
            <text:p><text:s/>68 152</text:p>
          </table:table-cell>
          <table:table-cell office:value-type="float" office:value="71147.34" table:style-name="ce41">
            <text:p><text:s/>71 147</text:p>
          </table:table-cell>
          <table:table-cell office:value-type="float" office:value="71797.842000000004" table:style-name="ce41">
            <text:p><text:s/>71 798</text:p>
          </table:table-cell>
          <table:table-cell office:value-type="float" office:value="72736.221999999994" table:style-name="ce41">
            <text:p><text:s/>72 736</text:p>
          </table:table-cell>
          <table:table-cell office:value-type="float" office:value="73849.577000000005" table:style-name="ce41">
            <text:p><text:s/>73 850</text:p>
          </table:table-cell>
          <table:table-cell table:number-columns-repeated="16281"/>
        </table:table-row>
        <table:table-row table:style-name="ro4">
          <table:table-cell table:style-name="ce7"/>
          <table:table-cell office:value-type="string" table:style-name="ce8">
            <text:p>B.6n</text:p>
          </table:table-cell>
          <table:table-cell office:value-type="string" table:style-name="ce26">
            <text:p>Verfügbares Einkommen, netto (Ausgabenkonzept)</text:p>
          </table:table-cell>
          <table:table-cell office:value-type="float" office:value="30610.165000000001" table:style-name="ce42">
            <text:p><text:s/>30 610</text:p>
          </table:table-cell>
          <table:table-cell office:value-type="float" office:value="30914.134999999998" table:style-name="ce42">
            <text:p><text:s/>30 914</text:p>
          </table:table-cell>
          <table:table-cell office:value-type="float" office:value="30969.465000000004" table:style-name="ce42">
            <text:p><text:s/>30 969</text:p>
          </table:table-cell>
          <table:table-cell office:value-type="float" office:value="30757.936999999998" table:style-name="ce42">
            <text:p><text:s/>30 758</text:p>
          </table:table-cell>
          <table:table-cell office:value-type="float" office:value="31640.058999999997" table:style-name="ce42">
            <text:p><text:s/>31 640</text:p>
          </table:table-cell>
          <table:table-cell office:value-type="float" office:value="31990.940000000002" table:style-name="ce42">
            <text:p><text:s/>31 991</text:p>
          </table:table-cell>
          <table:table-cell office:value-type="float" office:value="32205.748" table:style-name="ce42">
            <text:p><text:s/>32 206</text:p>
          </table:table-cell>
          <table:table-cell office:value-type="float" office:value="32059.659999999996" table:style-name="ce42">
            <text:p><text:s/>32 060</text:p>
          </table:table-cell>
          <table:table-cell office:value-type="float" office:value="31947.171999999999" table:style-name="ce42">
            <text:p><text:s/>31 947</text:p>
          </table:table-cell>
          <table:table-cell office:value-type="float" office:value="32612.710999999999" table:style-name="ce42">
            <text:p><text:s/>32 613</text:p>
          </table:table-cell>
          <table:table-cell office:value-type="float" office:value="32831.222000000002" table:style-name="ce42">
            <text:p><text:s/>32 831</text:p>
          </table:table-cell>
          <table:table-cell office:value-type="float" office:value="32813.432999999997" table:style-name="ce42">
            <text:p><text:s/>32 813</text:p>
          </table:table-cell>
          <table:table-cell office:value-type="float" office:value="33097.881999999998" table:style-name="ce42">
            <text:p><text:s/>33 098</text:p>
          </table:table-cell>
          <table:table-cell office:value-type="float" office:value="33286.918000000005" table:style-name="ce42">
            <text:p><text:s/>33 287</text:p>
          </table:table-cell>
          <table:table-cell office:value-type="float" office:value="32618.359999999997" table:style-name="ce42">
            <text:p><text:s/>32 618</text:p>
          </table:table-cell>
          <table:table-cell office:value-type="float" office:value="33964.238000000005" table:style-name="ce42">
            <text:p><text:s/>33 964</text:p>
          </table:table-cell>
          <table:table-cell office:value-type="float" office:value="34125.784" table:style-name="ce42">
            <text:p><text:s/>34 126</text:p>
          </table:table-cell>
          <table:table-cell office:value-type="float" office:value="34026.86" table:style-name="ce42">
            <text:p><text:s/>34 027</text:p>
          </table:table-cell>
          <table:table-cell office:value-type="float" office:value="34501.220999999998" table:style-name="ce42">
            <text:p><text:s/>34 501</text:p>
          </table:table-cell>
          <table:table-cell office:value-type="float" office:value="34972.853000000003" table:style-name="ce42">
            <text:p><text:s/>34 973</text:p>
          </table:table-cell>
          <table:table-cell office:value-type="float" office:value="34978.053999999996" table:style-name="ce42">
            <text:p><text:s/>34 978</text:p>
          </table:table-cell>
          <table:table-cell office:value-type="float" office:value="35263.089" table:style-name="ce42">
            <text:p><text:s/>35 263</text:p>
          </table:table-cell>
          <table:table-cell office:value-type="float" office:value="36002.911" table:style-name="ce42">
            <text:p><text:s/>36 003</text:p>
          </table:table-cell>
          <table:table-cell office:value-type="float" office:value="36372.052000000003" table:style-name="ce42">
            <text:p><text:s/>36 372</text:p>
          </table:table-cell>
          <table:table-cell office:value-type="float" office:value="36972.621999999996" table:style-name="ce42">
            <text:p><text:s/>36 973</text:p>
          </table:table-cell>
          <table:table-cell office:value-type="float" office:value="37956.481" table:style-name="ce42">
            <text:p><text:s/>37 956</text:p>
          </table:table-cell>
          <table:table-cell office:value-type="float" office:value="38590.190999999999" table:style-name="ce42">
            <text:p><text:s/>38 590</text:p>
          </table:table-cell>
          <table:table-cell office:value-type="float" office:value="38923.469999999994" table:style-name="ce42">
            <text:p><text:s/>38 923</text:p>
          </table:table-cell>
          <table:table-cell office:value-type="float" office:value="39500.540999999997" table:style-name="ce42">
            <text:p><text:s/>39 501</text:p>
          </table:table-cell>
          <table:table-cell office:value-type="float" office:value="38954.335999999996" table:style-name="ce42">
            <text:p><text:s/>38 954</text:p>
          </table:table-cell>
          <table:table-cell office:value-type="float" office:value="40173.697" table:style-name="ce42">
            <text:p><text:s/>40 174</text:p>
          </table:table-cell>
          <table:table-cell office:value-type="float" office:value="41192.152000000002" table:style-name="ce42">
            <text:p><text:s/>41 192</text:p>
          </table:table-cell>
          <table:table-cell office:value-type="float" office:value="41050.070999999996" table:style-name="ce42">
            <text:p><text:s/>41 050</text:p>
          </table:table-cell>
          <table:table-cell office:value-type="float" office:value="41613.505999999994" table:style-name="ce42">
            <text:p><text:s/>41 614</text:p>
          </table:table-cell>
          <table:table-cell office:value-type="float" office:value="42419.469000000005" table:style-name="ce42">
            <text:p><text:s/>42 419</text:p>
          </table:table-cell>
          <table:table-cell office:value-type="float" office:value="42417.986999999994" table:style-name="ce42">
            <text:p><text:s/>42 418</text:p>
          </table:table-cell>
          <table:table-cell office:value-type="float" office:value="43837.731999999996" table:style-name="ce42">
            <text:p><text:s/>43 838</text:p>
          </table:table-cell>
          <table:table-cell office:value-type="float" office:value="43218.498" table:style-name="ce42">
            <text:p><text:s/>43 218</text:p>
          </table:table-cell>
          <table:table-cell office:value-type="float" office:value="42870.489000000001" table:style-name="ce42">
            <text:p><text:s/>42 870</text:p>
          </table:table-cell>
          <table:table-cell office:value-type="float" office:value="42710.027999999998" table:style-name="ce42">
            <text:p><text:s/>42 710</text:p>
          </table:table-cell>
          <table:table-cell office:value-type="float" office:value="43359.517" table:style-name="ce42">
            <text:p><text:s/>43 360</text:p>
          </table:table-cell>
          <table:table-cell office:value-type="float" office:value="43276.729999999996" table:style-name="ce42">
            <text:p><text:s/>43 277</text:p>
          </table:table-cell>
          <table:table-cell office:value-type="float" office:value="43045.302000000003" table:style-name="ce42">
            <text:p><text:s/>43 045</text:p>
          </table:table-cell>
          <table:table-cell office:value-type="float" office:value="42711.324000000001" table:style-name="ce42">
            <text:p><text:s/>42 711</text:p>
          </table:table-cell>
          <table:table-cell office:value-type="float" office:value="43052.262000000002" table:style-name="ce42">
            <text:p><text:s/>43 052</text:p>
          </table:table-cell>
          <table:table-cell office:value-type="float" office:value="43224.065999999999" table:style-name="ce42">
            <text:p><text:s/>43 224</text:p>
          </table:table-cell>
          <table:table-cell office:value-type="float" office:value="43495.135000000002" table:style-name="ce42">
            <text:p><text:s/>43 495</text:p>
          </table:table-cell>
          <table:table-cell office:value-type="float" office:value="43856.964" table:style-name="ce42">
            <text:p><text:s/>43 857</text:p>
          </table:table-cell>
          <table:table-cell office:value-type="float" office:value="44165.303" table:style-name="ce42">
            <text:p><text:s/>44 165</text:p>
          </table:table-cell>
          <table:table-cell office:value-type="float" office:value="43983.489000000001" table:style-name="ce42">
            <text:p><text:s/>43 983</text:p>
          </table:table-cell>
          <table:table-cell office:value-type="float" office:value="44791.572" table:style-name="ce42">
            <text:p><text:s/>44 792</text:p>
          </table:table-cell>
          <table:table-cell office:value-type="float" office:value="45732.311000000002" table:style-name="ce42">
            <text:p><text:s/>45 732</text:p>
          </table:table-cell>
          <table:table-cell office:value-type="float" office:value="46347.739000000001" table:style-name="ce42">
            <text:p><text:s/>46 348</text:p>
          </table:table-cell>
          <table:table-cell office:value-type="float" office:value="46701.608" table:style-name="ce42">
            <text:p><text:s/>46 702</text:p>
          </table:table-cell>
          <table:table-cell office:value-type="float" office:value="46543.040000000001" table:style-name="ce42">
            <text:p><text:s/>46 543</text:p>
          </table:table-cell>
          <table:table-cell office:value-type="float" office:value="45896.241999999998" table:style-name="ce42">
            <text:p><text:s/>45 896</text:p>
          </table:table-cell>
          <table:table-cell office:value-type="float" office:value="46278.89" table:style-name="ce42">
            <text:p><text:s/>46 279</text:p>
          </table:table-cell>
          <table:table-cell office:value-type="float" office:value="45955.553" table:style-name="ce42">
            <text:p><text:s/>45 956</text:p>
          </table:table-cell>
          <table:table-cell office:value-type="float" office:value="46249.925000000003" table:style-name="ce42">
            <text:p><text:s/>46 250</text:p>
          </table:table-cell>
          <table:table-cell office:value-type="float" office:value="46878.2" table:style-name="ce42">
            <text:p><text:s/>46 878</text:p>
          </table:table-cell>
          <table:table-cell office:value-type="float" office:value="47425.721000000005" table:style-name="ce42">
            <text:p><text:s/>47 426</text:p>
          </table:table-cell>
          <table:table-cell office:value-type="float" office:value="46884.478000000003" table:style-name="ce42">
            <text:p><text:s/>46 884</text:p>
          </table:table-cell>
          <table:table-cell office:value-type="float" office:value="47989.068999999996" table:style-name="ce42">
            <text:p><text:s/>47 989</text:p>
          </table:table-cell>
          <table:table-cell office:value-type="float" office:value="48337.687000000005" table:style-name="ce42">
            <text:p><text:s/>48 338</text:p>
          </table:table-cell>
          <table:table-cell office:value-type="float" office:value="48161.420000000006" table:style-name="ce42">
            <text:p><text:s/>48 161</text:p>
          </table:table-cell>
          <table:table-cell office:value-type="float" office:value="48180.663999999997" table:style-name="ce42">
            <text:p><text:s/>48 181</text:p>
          </table:table-cell>
          <table:table-cell office:value-type="float" office:value="48636.956999999995" table:style-name="ce42">
            <text:p><text:s/>48 637</text:p>
          </table:table-cell>
          <table:table-cell office:value-type="float" office:value="48192.735000000001" table:style-name="ce42">
            <text:p><text:s/>48 193</text:p>
          </table:table-cell>
          <table:table-cell office:value-type="float" office:value="49974.111000000004" table:style-name="ce42">
            <text:p><text:s/>49 974</text:p>
          </table:table-cell>
          <table:table-cell office:value-type="float" office:value="49819.923999999999" table:style-name="ce42">
            <text:p><text:s/>49 820</text:p>
          </table:table-cell>
          <table:table-cell office:value-type="float" office:value="49767.150999999998" table:style-name="ce42">
            <text:p><text:s/>49 767</text:p>
          </table:table-cell>
          <table:table-cell office:value-type="float" office:value="51555.686000000002" table:style-name="ce42">
            <text:p><text:s/>51 556</text:p>
          </table:table-cell>
          <table:table-cell office:value-type="float" office:value="51096.595000000001" table:style-name="ce42">
            <text:p><text:s/>51 097</text:p>
          </table:table-cell>
          <table:table-cell office:value-type="float" office:value="52373.292000000001" table:style-name="ce42">
            <text:p><text:s/>52 373</text:p>
          </table:table-cell>
          <table:table-cell office:value-type="float" office:value="51975.906999999999" table:style-name="ce42">
            <text:p><text:s/>51 976</text:p>
          </table:table-cell>
          <table:table-cell office:value-type="float" office:value="52805.711000000003" table:style-name="ce42">
            <text:p><text:s/>52 806</text:p>
          </table:table-cell>
          <table:table-cell office:value-type="float" office:value="53330.983" table:style-name="ce42">
            <text:p><text:s/>53 331</text:p>
          </table:table-cell>
          <table:table-cell office:value-type="float" office:value="53742.411999999997" table:style-name="ce42">
            <text:p><text:s/>53 742</text:p>
          </table:table-cell>
          <table:table-cell office:value-type="float" office:value="54095.667999999998" table:style-name="ce42">
            <text:p><text:s/>54 096</text:p>
          </table:table-cell>
          <table:table-cell office:value-type="float" office:value="54018.928999999996" table:style-name="ce42">
            <text:p><text:s/>54 019</text:p>
          </table:table-cell>
          <table:table-cell office:value-type="float" office:value="54913.165000000001" table:style-name="ce42">
            <text:p><text:s/>54 913</text:p>
          </table:table-cell>
          <table:table-cell office:value-type="float" office:value="54666.885999999999" table:style-name="ce42">
            <text:p><text:s/>54 667</text:p>
          </table:table-cell>
          <table:table-cell office:value-type="float" office:value="55140.323000000004" table:style-name="ce42">
            <text:p><text:s/>55 140</text:p>
          </table:table-cell>
          <table:table-cell office:value-type="float" office:value="55853.895000000004" table:style-name="ce42">
            <text:p><text:s/>55 854</text:p>
          </table:table-cell>
          <table:table-cell office:value-type="float" office:value="53549.223999999995" table:style-name="ce42">
            <text:p><text:s/>53 549</text:p>
          </table:table-cell>
          <table:table-cell office:value-type="float" office:value="51705.497000000003" table:style-name="ce42">
            <text:p><text:s/>51 705</text:p>
          </table:table-cell>
          <table:table-cell office:value-type="float" office:value="55499.976999999999" table:style-name="ce42">
            <text:p><text:s/>55 500</text:p>
          </table:table-cell>
          <table:table-cell office:value-type="float" office:value="56334.202000000005" table:style-name="ce42">
            <text:p><text:s/>56 334</text:p>
          </table:table-cell>
          <table:table-cell office:value-type="float" office:value="54981.142999999996" table:style-name="ce42">
            <text:p><text:s/>54 981</text:p>
          </table:table-cell>
          <table:table-cell office:value-type="float" office:value="55457.072" table:style-name="ce42">
            <text:p><text:s/>55 457</text:p>
          </table:table-cell>
          <table:table-cell office:value-type="float" office:value="57812.017" table:style-name="ce42">
            <text:p><text:s/>57 812</text:p>
          </table:table-cell>
          <table:table-cell office:value-type="float" office:value="57460.235000000001" table:style-name="ce42">
            <text:p><text:s/>57 460</text:p>
          </table:table-cell>
          <table:table-cell office:value-type="float" office:value="59471.453000000001" table:style-name="ce42">
            <text:p><text:s/>59 471</text:p>
          </table:table-cell>
          <table:table-cell office:value-type="float" office:value="60526.819000000003" table:style-name="ce42">
            <text:p><text:s/>60 527</text:p>
          </table:table-cell>
          <table:table-cell office:value-type="float" office:value="66412.159" table:style-name="ce42">
            <text:p><text:s/>66 412</text:p>
          </table:table-cell>
          <table:table-cell office:value-type="float" office:value="63514.607999999993" table:style-name="ce42">
            <text:p><text:s/>63 515</text:p>
          </table:table-cell>
          <table:table-cell office:value-type="float" office:value="66352.122000000003" table:style-name="ce42">
            <text:p><text:s/>66 352</text:p>
          </table:table-cell>
          <table:table-cell office:value-type="float" office:value="66862.474000000002" table:style-name="ce42">
            <text:p><text:s/>66 862</text:p>
          </table:table-cell>
          <table:table-cell office:value-type="float" office:value="67678.046000000002" table:style-name="ce42">
            <text:p><text:s/>67 678</text:p>
          </table:table-cell>
          <table:table-cell office:value-type="float" office:value="68685.938000000009" table:style-name="ce42">
            <text:p><text:s/>68 686</text:p>
          </table:table-cell>
          <table:table-cell table:number-columns-repeated="16281"/>
        </table:table-row>
        <table:table-row table:style-name="ro4">
          <table:table-cell table:style-name="ce28"/>
          <table:table-cell office:value-type="string" table:style-name="ce48">
            <text:p>D.8</text:p>
          </table:table-cell>
          <table:table-cell office:value-type="string" table:style-name="ce49">
            <text:p>Zunahme betrieblicher Versorgungsansprüche, erhalten</text:p>
          </table:table-cell>
          <table:table-cell office:value-type="float" office:value="182.595" table:style-name="ce50">
            <text:p><text:s text:c="2"/>183</text:p>
          </table:table-cell>
          <table:table-cell office:value-type="float" office:value="184.517" table:style-name="ce50">
            <text:p><text:s text:c="2"/>185</text:p>
          </table:table-cell>
          <table:table-cell office:value-type="float" office:value="188.64699999999999" table:style-name="ce50">
            <text:p><text:s text:c="2"/>189</text:p>
          </table:table-cell>
          <table:table-cell office:value-type="float" office:value="194.98500000000001" table:style-name="ce50">
            <text:p><text:s text:c="2"/>195</text:p>
          </table:table-cell>
          <table:table-cell office:value-type="float" office:value="203.53" table:style-name="ce50">
            <text:p><text:s text:c="2"/>204</text:p>
          </table:table-cell>
          <table:table-cell office:value-type="float" office:value="213.07400000000001" table:style-name="ce50">
            <text:p><text:s text:c="2"/>213</text:p>
          </table:table-cell>
          <table:table-cell office:value-type="float" office:value="223.61699999999999" table:style-name="ce50">
            <text:p><text:s text:c="2"/>224</text:p>
          </table:table-cell>
          <table:table-cell office:value-type="float" office:value="235.15899999999999" table:style-name="ce50">
            <text:p><text:s text:c="2"/>235</text:p>
          </table:table-cell>
          <table:table-cell office:value-type="float" office:value="247.69900000000001" table:style-name="ce50">
            <text:p><text:s text:c="2"/>248</text:p>
          </table:table-cell>
          <table:table-cell office:value-type="float" office:value="257.94" table:style-name="ce50">
            <text:p><text:s text:c="2"/>258</text:p>
          </table:table-cell>
          <table:table-cell office:value-type="float" office:value="265.88200000000001" table:style-name="ce50">
            <text:p><text:s text:c="2"/>266</text:p>
          </table:table-cell>
          <table:table-cell office:value-type="float" office:value="271.52499999999998" table:style-name="ce50">
            <text:p><text:s text:c="2"/>272</text:p>
          </table:table-cell>
          <table:table-cell office:value-type="float" office:value="274.86799999999999" table:style-name="ce50">
            <text:p><text:s text:c="2"/>275</text:p>
          </table:table-cell>
          <table:table-cell office:value-type="float" office:value="275.81" table:style-name="ce50">
            <text:p><text:s text:c="2"/>276</text:p>
          </table:table-cell>
          <table:table-cell office:value-type="float" office:value="274.35000000000002" table:style-name="ce50">
            <text:p><text:s text:c="2"/>274</text:p>
          </table:table-cell>
          <table:table-cell office:value-type="float" office:value="270.488" table:style-name="ce50">
            <text:p><text:s text:c="2"/>270</text:p>
          </table:table-cell>
          <table:table-cell office:value-type="float" office:value="272.03500000000003" table:style-name="ce50">
            <text:p><text:s text:c="2"/>272</text:p>
          </table:table-cell>
          <table:table-cell office:value-type="float" office:value="275.99700000000001" table:style-name="ce50">
            <text:p><text:s text:c="2"/>276</text:p>
          </table:table-cell>
          <table:table-cell office:value-type="float" office:value="290.185" table:style-name="ce50">
            <text:p><text:s text:c="2"/>290</text:p>
          </table:table-cell>
          <table:table-cell office:value-type="float" office:value="314.60000000000002" table:style-name="ce50">
            <text:p><text:s text:c="2"/>315</text:p>
          </table:table-cell>
          <table:table-cell office:value-type="float" office:value="349.24" table:style-name="ce50">
            <text:p><text:s text:c="2"/>349</text:p>
          </table:table-cell>
          <table:table-cell office:value-type="float" office:value="370.399" table:style-name="ce50">
            <text:p><text:s text:c="2"/>370</text:p>
          </table:table-cell>
          <table:table-cell office:value-type="float" office:value="378.07799999999997" table:style-name="ce50">
            <text:p><text:s text:c="2"/>378</text:p>
          </table:table-cell>
          <table:table-cell office:value-type="float" office:value="372.27699999999999" table:style-name="ce50">
            <text:p><text:s text:c="2"/>372</text:p>
          </table:table-cell>
          <table:table-cell office:value-type="float" office:value="352.995" table:style-name="ce50">
            <text:p><text:s text:c="2"/>353</text:p>
          </table:table-cell>
          <table:table-cell office:value-type="float" office:value="343.05700000000002" table:style-name="ce50">
            <text:p><text:s text:c="2"/>343</text:p>
          </table:table-cell>
          <table:table-cell office:value-type="float" office:value="342.46300000000002" table:style-name="ce50">
            <text:p><text:s text:c="2"/>342</text:p>
          </table:table-cell>
          <table:table-cell office:value-type="float" office:value="351.214" table:style-name="ce50">
            <text:p><text:s text:c="2"/>351</text:p>
          </table:table-cell>
          <table:table-cell office:value-type="float" office:value="390.79899999999998" table:style-name="ce50">
            <text:p><text:s text:c="2"/>391</text:p>
          </table:table-cell>
          <table:table-cell office:value-type="float" office:value="397.947" table:style-name="ce50">
            <text:p><text:s text:c="2"/>398</text:p>
          </table:table-cell>
          <table:table-cell office:value-type="float" office:value="394.14800000000002" table:style-name="ce50">
            <text:p><text:s text:c="2"/>394</text:p>
          </table:table-cell>
          <table:table-cell office:value-type="float" office:value="379.40100000000001" table:style-name="ce50">
            <text:p><text:s text:c="2"/>379</text:p>
          </table:table-cell>
          <table:table-cell office:value-type="float" office:value="353.70600000000002" table:style-name="ce50">
            <text:p><text:s text:c="2"/>354</text:p>
          </table:table-cell>
          <table:table-cell office:value-type="float" office:value="334.70100000000002" table:style-name="ce50">
            <text:p><text:s text:c="2"/>335</text:p>
          </table:table-cell>
          <table:table-cell office:value-type="float" office:value="322.38299999999998" table:style-name="ce50">
            <text:p><text:s text:c="2"/>322</text:p>
          </table:table-cell>
          <table:table-cell office:value-type="float" office:value="316.755" table:style-name="ce50">
            <text:p><text:s text:c="2"/>317</text:p>
          </table:table-cell>
          <table:table-cell office:value-type="float" office:value="317.815" table:style-name="ce50">
            <text:p><text:s text:c="2"/>318</text:p>
          </table:table-cell>
          <table:table-cell office:value-type="float" office:value="322.99799999999999" table:style-name="ce50">
            <text:p><text:s text:c="2"/>323</text:p>
          </table:table-cell>
          <table:table-cell office:value-type="float" office:value="332.303" table:style-name="ce50">
            <text:p><text:s text:c="2"/>332</text:p>
          </table:table-cell>
          <table:table-cell office:value-type="float" office:value="345.73200000000003" table:style-name="ce50">
            <text:p><text:s text:c="2"/>346</text:p>
          </table:table-cell>
          <table:table-cell office:value-type="float" office:value="363.28399999999999" table:style-name="ce50">
            <text:p><text:s text:c="2"/>363</text:p>
          </table:table-cell>
          <table:table-cell office:value-type="float" office:value="371.839" table:style-name="ce50">
            <text:p><text:s text:c="2"/>372</text:p>
          </table:table-cell>
          <table:table-cell office:value-type="float" office:value="371.39699999999999" table:style-name="ce50">
            <text:p><text:s text:c="2"/>371</text:p>
          </table:table-cell>
          <table:table-cell office:value-type="float" office:value="361.959" table:style-name="ce50">
            <text:p><text:s text:c="2"/>362</text:p>
          </table:table-cell>
          <table:table-cell office:value-type="float" office:value="343.52499999999998" table:style-name="ce50">
            <text:p><text:s text:c="2"/>344</text:p>
          </table:table-cell>
          <table:table-cell office:value-type="float" office:value="331.59199999999998" table:style-name="ce50">
            <text:p><text:s text:c="2"/>332</text:p>
          </table:table-cell>
          <table:table-cell office:value-type="float" office:value="326.161" table:style-name="ce50">
            <text:p><text:s text:c="2"/>326</text:p>
          </table:table-cell>
          <table:table-cell office:value-type="float" office:value="327.233" table:style-name="ce50">
            <text:p><text:s text:c="2"/>327</text:p>
          </table:table-cell>
          <table:table-cell office:value-type="float" office:value="334.80599999999998" table:style-name="ce50">
            <text:p><text:s text:c="2"/>335</text:p>
          </table:table-cell>
          <table:table-cell office:value-type="float" office:value="342.78" table:style-name="ce50">
            <text:p><text:s text:c="2"/>343</text:p>
          </table:table-cell>
          <table:table-cell office:value-type="float" office:value="351.15699999999998" table:style-name="ce50">
            <text:p><text:s text:c="2"/>351</text:p>
          </table:table-cell>
          <table:table-cell office:value-type="float" office:value="359.93599999999998" table:style-name="ce50">
            <text:p><text:s text:c="2"/>360</text:p>
          </table:table-cell>
          <table:table-cell office:value-type="float" office:value="369.11599999999999" table:style-name="ce50">
            <text:p><text:s text:c="2"/>369</text:p>
          </table:table-cell>
          <table:table-cell office:value-type="float" office:value="378.85300000000001" table:style-name="ce50">
            <text:p><text:s text:c="2"/>379</text:p>
          </table:table-cell>
          <table:table-cell office:value-type="float" office:value="389.14600000000002" table:style-name="ce50">
            <text:p><text:s text:c="2"/>389</text:p>
          </table:table-cell>
          <table:table-cell office:value-type="float" office:value="399.995" table:style-name="ce50">
            <text:p><text:s text:c="2"/>400</text:p>
          </table:table-cell>
          <table:table-cell office:value-type="float" office:value="411.40100000000001" table:style-name="ce50">
            <text:p><text:s text:c="2"/>411</text:p>
          </table:table-cell>
          <table:table-cell office:value-type="float" office:value="408.19799999999998" table:style-name="ce50">
            <text:p><text:s text:c="2"/>408</text:p>
          </table:table-cell>
          <table:table-cell office:value-type="float" office:value="390.387" table:style-name="ce50">
            <text:p><text:s text:c="2"/>390</text:p>
          </table:table-cell>
          <table:table-cell office:value-type="float" office:value="357.96699999999998" table:style-name="ce50">
            <text:p><text:s text:c="2"/>358</text:p>
          </table:table-cell>
          <table:table-cell office:value-type="float" office:value="310.93900000000002" table:style-name="ce50">
            <text:p><text:s text:c="2"/>311</text:p>
          </table:table-cell>
          <table:table-cell office:value-type="float" office:value="285.45400000000001" table:style-name="ce50">
            <text:p><text:s text:c="2"/>285</text:p>
          </table:table-cell>
          <table:table-cell office:value-type="float" office:value="281.512" table:style-name="ce50">
            <text:p><text:s text:c="2"/>282</text:p>
          </table:table-cell>
          <table:table-cell office:value-type="float" office:value="299.113" table:style-name="ce50">
            <text:p><text:s text:c="2"/>299</text:p>
          </table:table-cell>
          <table:table-cell office:value-type="float" office:value="285.93299999999999" table:style-name="ce50">
            <text:p><text:s text:c="2"/>286</text:p>
          </table:table-cell>
          <table:table-cell office:value-type="float" office:value="329.67399999999998" table:style-name="ce50">
            <text:p><text:s text:c="2"/>330</text:p>
          </table:table-cell>
          <table:table-cell office:value-type="float" office:value="329.75299999999999" table:style-name="ce50">
            <text:p><text:s text:c="2"/>330</text:p>
          </table:table-cell>
          <table:table-cell office:value-type="float" office:value="408.68599999999998" table:style-name="ce50">
            <text:p><text:s text:c="2"/>409</text:p>
          </table:table-cell>
          <table:table-cell office:value-type="float" office:value="358.41800000000001" table:style-name="ce50">
            <text:p><text:s text:c="2"/>358</text:p>
          </table:table-cell>
          <table:table-cell office:value-type="float" office:value="364.387" table:style-name="ce50">
            <text:p><text:s text:c="2"/>364</text:p>
          </table:table-cell>
          <table:table-cell office:value-type="float" office:value="357.779" table:style-name="ce50">
            <text:p><text:s text:c="2"/>358</text:p>
          </table:table-cell>
          <table:table-cell office:value-type="float" office:value="376.79199999999997" table:style-name="ce50">
            <text:p><text:s text:c="2"/>377</text:p>
          </table:table-cell>
          <table:table-cell office:value-type="float" office:value="348.149" table:style-name="ce50">
            <text:p><text:s text:c="2"/>348</text:p>
          </table:table-cell>
          <table:table-cell office:value-type="float" office:value="344.36799999999999" table:style-name="ce50">
            <text:p><text:s text:c="2"/>344</text:p>
          </table:table-cell>
          <table:table-cell office:value-type="float" office:value="354.47800000000001" table:style-name="ce50">
            <text:p><text:s text:c="2"/>354</text:p>
          </table:table-cell>
          <table:table-cell office:value-type="float" office:value="341.68400000000003" table:style-name="ce50">
            <text:p><text:s text:c="2"/>342</text:p>
          </table:table-cell>
          <table:table-cell office:value-type="float" office:value="358.95" table:style-name="ce50">
            <text:p><text:s text:c="2"/>359</text:p>
          </table:table-cell>
          <table:table-cell office:value-type="float" office:value="376.29599999999999" table:style-name="ce50">
            <text:p><text:s text:c="2"/>376</text:p>
          </table:table-cell>
          <table:table-cell office:value-type="float" office:value="375.00700000000001" table:style-name="ce50">
            <text:p><text:s text:c="2"/>375</text:p>
          </table:table-cell>
          <table:table-cell office:value-type="float" office:value="592.84199999999998" table:style-name="ce50">
            <text:p><text:s text:c="2"/>593</text:p>
          </table:table-cell>
          <table:table-cell office:value-type="float" office:value="384.00200000000001" table:style-name="ce50">
            <text:p><text:s text:c="2"/>384</text:p>
          </table:table-cell>
          <table:table-cell office:value-type="float" office:value="394.096" table:style-name="ce50">
            <text:p><text:s text:c="2"/>394</text:p>
          </table:table-cell>
          <table:table-cell office:value-type="float" office:value="382.54899999999998" table:style-name="ce50">
            <text:p><text:s text:c="2"/>383</text:p>
          </table:table-cell>
          <table:table-cell office:value-type="float" office:value="396.65300000000002" table:style-name="ce50">
            <text:p><text:s text:c="2"/>397</text:p>
          </table:table-cell>
          <table:table-cell office:value-type="float" office:value="345.375" table:style-name="ce50">
            <text:p><text:s text:c="2"/>345</text:p>
          </table:table-cell>
          <table:table-cell office:value-type="float" office:value="356.87" table:style-name="ce50">
            <text:p><text:s text:c="2"/>357</text:p>
          </table:table-cell>
          <table:table-cell office:value-type="float" office:value="322.35300000000001" table:style-name="ce50">
            <text:p><text:s text:c="2"/>322</text:p>
          </table:table-cell>
          <table:table-cell office:value-type="float" office:value="351.71600000000001" table:style-name="ce50">
            <text:p><text:s text:c="2"/>352</text:p>
          </table:table-cell>
          <table:table-cell office:value-type="float" office:value="346.39" table:style-name="ce50">
            <text:p><text:s text:c="2"/>346</text:p>
          </table:table-cell>
          <table:table-cell office:value-type="float" office:value="358.452" table:style-name="ce50">
            <text:p><text:s text:c="2"/>358</text:p>
          </table:table-cell>
          <table:table-cell office:value-type="float" office:value="383.91199999999998" table:style-name="ce50">
            <text:p><text:s text:c="2"/>384</text:p>
          </table:table-cell>
          <table:table-cell office:value-type="float" office:value="395.99099999999999" table:style-name="ce50">
            <text:p><text:s text:c="2"/>396</text:p>
          </table:table-cell>
          <table:table-cell office:value-type="float" office:value="414.69900000000001" table:style-name="ce50">
            <text:p><text:s text:c="2"/>415</text:p>
          </table:table-cell>
          <table:table-cell office:value-type="float" office:value="444.33499999999998" table:style-name="ce50">
            <text:p><text:s text:c="2"/>444</text:p>
          </table:table-cell>
          <table:table-cell office:value-type="float" office:value="456.41899999999998" table:style-name="ce50">
            <text:p><text:s text:c="2"/>456</text:p>
          </table:table-cell>
          <table:table-cell office:value-type="float" office:value="753.96199999999999" table:style-name="ce50">
            <text:p><text:s text:c="2"/>754</text:p>
          </table:table-cell>
          <table:table-cell office:value-type="float" office:value="464.80799999999999" table:style-name="ce50">
            <text:p><text:s text:c="2"/>465</text:p>
          </table:table-cell>
          <table:table-cell office:value-type="float" office:value="498.59899999999999" table:style-name="ce50">
            <text:p><text:s text:c="2"/>499</text:p>
          </table:table-cell>
          <table:table-cell office:value-type="float" office:value="507.53699999999998" table:style-name="ce50">
            <text:p><text:s text:c="2"/>508</text:p>
          </table:table-cell>
          <table:table-cell office:value-type="float" office:value="508.334" table:style-name="ce50">
            <text:p><text:s text:c="2"/>508</text:p>
          </table:table-cell>
          <table:table-cell table:number-columns-repeated="16281"/>
        </table:table-row>
        <table:table-row table:style-name="ro4">
          <table:table-cell office:value-type="string" table:style-name="ce30">
            <text:p>P.3</text:p>
          </table:table-cell>
          <table:table-cell table:style-name="ce51"/>
          <table:table-cell office:value-type="string" table:style-name="ce44">
            <text:p>Konsumausgaben</text:p>
          </table:table-cell>
          <table:table-cell office:value-type="float" office:value="26953.508999999998" table:style-name="ce45">
            <text:p><text:s/>26 954</text:p>
          </table:table-cell>
          <table:table-cell office:value-type="float" office:value="27127.474999999999" table:style-name="ce45">
            <text:p><text:s/>27 127</text:p>
          </table:table-cell>
          <table:table-cell office:value-type="float" office:value="27387.578000000001" table:style-name="ce45">
            <text:p><text:s/>27 388</text:p>
          </table:table-cell>
          <table:table-cell office:value-type="float" office:value="27807.896000000001" table:style-name="ce45">
            <text:p><text:s/>27 808</text:p>
          </table:table-cell>
          <table:table-cell office:value-type="float" office:value="28224.47" table:style-name="ce45">
            <text:p><text:s/>28 224</text:p>
          </table:table-cell>
          <table:table-cell office:value-type="float" office:value="28780.633999999998" table:style-name="ce45">
            <text:p><text:s/>28 781</text:p>
          </table:table-cell>
          <table:table-cell office:value-type="float" office:value="28832.918000000001" table:style-name="ce45">
            <text:p><text:s/>28 833</text:p>
          </table:table-cell>
          <table:table-cell office:value-type="float" office:value="29128.198" table:style-name="ce45">
            <text:p><text:s/>29 128</text:p>
          </table:table-cell>
          <table:table-cell office:value-type="float" office:value="29652.627" table:style-name="ce45">
            <text:p><text:s/>29 653</text:p>
          </table:table-cell>
          <table:table-cell office:value-type="float" office:value="29740.313999999998" table:style-name="ce45">
            <text:p><text:s/>29 740</text:p>
          </table:table-cell>
          <table:table-cell office:value-type="float" office:value="29661.108" table:style-name="ce45">
            <text:p><text:s/>29 661</text:p>
          </table:table-cell>
          <table:table-cell office:value-type="float" office:value="30163.537" table:style-name="ce45">
            <text:p><text:s/>30 164</text:p>
          </table:table-cell>
          <table:table-cell office:value-type="float" office:value="29806.417000000001" table:style-name="ce45">
            <text:p><text:s/>29 806</text:p>
          </table:table-cell>
          <table:table-cell office:value-type="float" office:value="30144.074000000001" table:style-name="ce45">
            <text:p><text:s/>30 144</text:p>
          </table:table-cell>
          <table:table-cell office:value-type="float" office:value="30460.847000000002" table:style-name="ce45">
            <text:p><text:s/>30 461</text:p>
          </table:table-cell>
          <table:table-cell office:value-type="float" office:value="30891.77" table:style-name="ce45">
            <text:p><text:s/>30 892</text:p>
          </table:table-cell>
          <table:table-cell office:value-type="float" office:value="31194.491999999998" table:style-name="ce45">
            <text:p><text:s/>31 194</text:p>
          </table:table-cell>
          <table:table-cell office:value-type="float" office:value="31227.305" table:style-name="ce45">
            <text:p><text:s/>31 227</text:p>
          </table:table-cell>
          <table:table-cell office:value-type="float" office:value="31441.425999999999" table:style-name="ce45">
            <text:p><text:s/>31 441</text:p>
          </table:table-cell>
          <table:table-cell office:value-type="float" office:value="31482.036" table:style-name="ce45">
            <text:p><text:s/>31 482</text:p>
          </table:table-cell>
          <table:table-cell office:value-type="float" office:value="31814.414000000001" table:style-name="ce45">
            <text:p><text:s/>31 814</text:p>
          </table:table-cell>
          <table:table-cell office:value-type="float" office:value="32378.233" table:style-name="ce45">
            <text:p><text:s/>32 378</text:p>
          </table:table-cell>
          <table:table-cell office:value-type="float" office:value="32709.686000000002" table:style-name="ce45">
            <text:p><text:s/>32 710</text:p>
          </table:table-cell>
          <table:table-cell office:value-type="float" office:value="33498.39" table:style-name="ce45">
            <text:p><text:s/>33 498</text:p>
          </table:table-cell>
          <table:table-cell office:value-type="float" office:value="33444.767999999996" table:style-name="ce45">
            <text:p><text:s/>33 445</text:p>
          </table:table-cell>
          <table:table-cell office:value-type="float" office:value="34061.873" table:style-name="ce45">
            <text:p><text:s/>34 062</text:p>
          </table:table-cell>
          <table:table-cell office:value-type="float" office:value="34621.305" table:style-name="ce45">
            <text:p><text:s/>34 621</text:p>
          </table:table-cell>
          <table:table-cell office:value-type="float" office:value="34538.078000000001" table:style-name="ce45">
            <text:p><text:s/>34 538</text:p>
          </table:table-cell>
          <table:table-cell office:value-type="float" office:value="35173.521000000001" table:style-name="ce45">
            <text:p><text:s/>35 174</text:p>
          </table:table-cell>
          <table:table-cell office:value-type="float" office:value="35392.101000000002" table:style-name="ce45">
            <text:p><text:s/>35 392</text:p>
          </table:table-cell>
          <table:table-cell office:value-type="float" office:value="35875.358" table:style-name="ce45">
            <text:p><text:s/>35 875</text:p>
          </table:table-cell>
          <table:table-cell office:value-type="float" office:value="36044.777999999998" table:style-name="ce45">
            <text:p><text:s/>36 045</text:p>
          </table:table-cell>
          <table:table-cell office:value-type="float" office:value="36241.580999999998" table:style-name="ce45">
            <text:p><text:s/>36 242</text:p>
          </table:table-cell>
          <table:table-cell office:value-type="float" office:value="36799.396000000001" table:style-name="ce45">
            <text:p><text:s/>36 799</text:p>
          </table:table-cell>
          <table:table-cell office:value-type="float" office:value="36975.286999999997" table:style-name="ce45">
            <text:p><text:s/>36 975</text:p>
          </table:table-cell>
          <table:table-cell office:value-type="float" office:value="37672.464999999997" table:style-name="ce45">
            <text:p><text:s/>37 672</text:p>
          </table:table-cell>
          <table:table-cell office:value-type="float" office:value="38166.483999999997" table:style-name="ce45">
            <text:p><text:s/>38 166</text:p>
          </table:table-cell>
          <table:table-cell office:value-type="float" office:value="38243.434000000001" table:style-name="ce45">
            <text:p><text:s/>38 243</text:p>
          </table:table-cell>
          <table:table-cell office:value-type="float" office:value="38116.474999999999" table:style-name="ce45">
            <text:p><text:s/>38 116</text:p>
          </table:table-cell>
          <table:table-cell office:value-type="float" office:value="37720.144999999997" table:style-name="ce45">
            <text:p><text:s/>37 720</text:p>
          </table:table-cell>
          <table:table-cell office:value-type="float" office:value="37910.817000000003" table:style-name="ce45">
            <text:p><text:s/>37 911</text:p>
          </table:table-cell>
          <table:table-cell office:value-type="float" office:value="38568.722999999998" table:style-name="ce45">
            <text:p><text:s/>38 569</text:p>
          </table:table-cell>
          <table:table-cell office:value-type="float" office:value="38810.447" table:style-name="ce45">
            <text:p><text:s/>38 810</text:p>
          </table:table-cell>
          <table:table-cell office:value-type="float" office:value="38668.803" table:style-name="ce45">
            <text:p><text:s/>38 669</text:p>
          </table:table-cell>
          <table:table-cell office:value-type="float" office:value="38977.279999999999" table:style-name="ce45">
            <text:p><text:s/>38 977</text:p>
          </table:table-cell>
          <table:table-cell office:value-type="float" office:value="39035.277999999998" table:style-name="ce45">
            <text:p><text:s/>39 035</text:p>
          </table:table-cell>
          <table:table-cell office:value-type="float" office:value="39964.406999999999" table:style-name="ce45">
            <text:p><text:s/>39 964</text:p>
          </table:table-cell>
          <table:table-cell office:value-type="float" office:value="40265.061999999998" table:style-name="ce45">
            <text:p><text:s/>40 265</text:p>
          </table:table-cell>
          <table:table-cell office:value-type="float" office:value="40490.033000000003" table:style-name="ce45">
            <text:p><text:s/>40 490</text:p>
          </table:table-cell>
          <table:table-cell office:value-type="float" office:value="41177.379999999997" table:style-name="ce45">
            <text:p><text:s/>41 177</text:p>
          </table:table-cell>
          <table:table-cell office:value-type="float" office:value="41636.930999999997" table:style-name="ce45">
            <text:p><text:s/>41 637</text:p>
          </table:table-cell>
          <table:table-cell office:value-type="float" office:value="42233.74" table:style-name="ce45">
            <text:p><text:s/>42 234</text:p>
          </table:table-cell>
          <table:table-cell office:value-type="float" office:value="42613.675000000003" table:style-name="ce45">
            <text:p><text:s/>42 614</text:p>
          </table:table-cell>
          <table:table-cell office:value-type="float" office:value="42550.188000000002" table:style-name="ce45">
            <text:p><text:s/>42 550</text:p>
          </table:table-cell>
          <table:table-cell office:value-type="float" office:value="42551.855000000003" table:style-name="ce45">
            <text:p><text:s/>42 552</text:p>
          </table:table-cell>
          <table:table-cell office:value-type="float" office:value="42702.48" table:style-name="ce45">
            <text:p><text:s/>42 702</text:p>
          </table:table-cell>
          <table:table-cell office:value-type="float" office:value="43081.631999999998" table:style-name="ce45">
            <text:p><text:s/>43 082</text:p>
          </table:table-cell>
          <table:table-cell office:value-type="float" office:value="43284.281000000003" table:style-name="ce45">
            <text:p><text:s/>43 284</text:p>
          </table:table-cell>
          <table:table-cell office:value-type="float" office:value="43529.974999999999" table:style-name="ce45">
            <text:p><text:s/>43 530</text:p>
          </table:table-cell>
          <table:table-cell office:value-type="float" office:value="43917.006000000001" table:style-name="ce45">
            <text:p><text:s/>43 917</text:p>
          </table:table-cell>
          <table:table-cell office:value-type="float" office:value="44266.500999999997" table:style-name="ce45">
            <text:p><text:s/>44 267</text:p>
          </table:table-cell>
          <table:table-cell office:value-type="float" office:value="44344.572999999997" table:style-name="ce45">
            <text:p><text:s/>44 345</text:p>
          </table:table-cell>
          <table:table-cell office:value-type="float" office:value="44696.195" table:style-name="ce45">
            <text:p><text:s/>44 696</text:p>
          </table:table-cell>
          <table:table-cell office:value-type="float" office:value="44572.040999999997" table:style-name="ce45">
            <text:p><text:s/>44 572</text:p>
          </table:table-cell>
          <table:table-cell office:value-type="float" office:value="44890.481" table:style-name="ce45">
            <text:p><text:s/>44 890</text:p>
          </table:table-cell>
          <table:table-cell office:value-type="float" office:value="45214.559999999998" table:style-name="ce45">
            <text:p><text:s/>45 215</text:p>
          </table:table-cell>
          <table:table-cell office:value-type="float" office:value="45453.271999999997" table:style-name="ce45">
            <text:p><text:s/>45 453</text:p>
          </table:table-cell>
          <table:table-cell office:value-type="float" office:value="45766.591999999997" table:style-name="ce45">
            <text:p><text:s/>45 767</text:p>
          </table:table-cell>
          <table:table-cell office:value-type="float" office:value="45823.093999999997" table:style-name="ce45">
            <text:p><text:s/>45 823</text:p>
          </table:table-cell>
          <table:table-cell office:value-type="float" office:value="46697.705000000002" table:style-name="ce45">
            <text:p><text:s/>46 698</text:p>
          </table:table-cell>
          <table:table-cell office:value-type="float" office:value="46718.858" table:style-name="ce45">
            <text:p><text:s/>46 719</text:p>
          </table:table-cell>
          <table:table-cell office:value-type="float" office:value="47629.273999999998" table:style-name="ce45">
            <text:p><text:s/>47 629</text:p>
          </table:table-cell>
          <table:table-cell office:value-type="float" office:value="47850.11" table:style-name="ce45">
            <text:p><text:s/>47 850</text:p>
          </table:table-cell>
          <table:table-cell office:value-type="float" office:value="48264.699000000001" table:style-name="ce45">
            <text:p><text:s/>48 265</text:p>
          </table:table-cell>
          <table:table-cell office:value-type="float" office:value="48923.332999999999" table:style-name="ce45">
            <text:p><text:s/>48 923</text:p>
          </table:table-cell>
          <table:table-cell office:value-type="float" office:value="48938.18" table:style-name="ce45">
            <text:p><text:s/>48 938</text:p>
          </table:table-cell>
          <table:table-cell office:value-type="float" office:value="49716.411999999997" table:style-name="ce45">
            <text:p><text:s/>49 716</text:p>
          </table:table-cell>
          <table:table-cell office:value-type="float" office:value="49694.284" table:style-name="ce45">
            <text:p><text:s/>49 694</text:p>
          </table:table-cell>
          <table:table-cell office:value-type="float" office:value="49943.446000000004" table:style-name="ce45">
            <text:p><text:s/>49 943</text:p>
          </table:table-cell>
          <table:table-cell office:value-type="float" office:value="50753.432000000001" table:style-name="ce45">
            <text:p><text:s/>50 753</text:p>
          </table:table-cell>
          <table:table-cell office:value-type="float" office:value="50819.582000000002" table:style-name="ce45">
            <text:p><text:s/>50 820</text:p>
          </table:table-cell>
          <table:table-cell office:value-type="float" office:value="51015.788" table:style-name="ce45">
            <text:p><text:s/>51 016</text:p>
          </table:table-cell>
          <table:table-cell office:value-type="float" office:value="51305.284" table:style-name="ce45">
            <text:p><text:s/>51 305</text:p>
          </table:table-cell>
          <table:table-cell office:value-type="float" office:value="51640.777999999998" table:style-name="ce45">
            <text:p><text:s/>51 641</text:p>
          </table:table-cell>
          <table:table-cell office:value-type="float" office:value="49642.997000000003" table:style-name="ce45">
            <text:p><text:s/>49 643</text:p>
          </table:table-cell>
          <table:table-cell office:value-type="float" office:value="43575.760999999999" table:style-name="ce45">
            <text:p><text:s/>43 576</text:p>
          </table:table-cell>
          <table:table-cell office:value-type="float" office:value="49042.809000000001" table:style-name="ce45">
            <text:p><text:s/>49 043</text:p>
          </table:table-cell>
          <table:table-cell office:value-type="float" office:value="47427.021000000001" table:style-name="ce45">
            <text:p><text:s/>47 427</text:p>
          </table:table-cell>
          <table:table-cell office:value-type="float" office:value="46118.152000000002" table:style-name="ce45">
            <text:p><text:s/>46 118</text:p>
          </table:table-cell>
          <table:table-cell office:value-type="float" office:value="48950.970999999998" table:style-name="ce45">
            <text:p><text:s/>48 951</text:p>
          </table:table-cell>
          <table:table-cell office:value-type="float" office:value="54019.074999999997" table:style-name="ce45">
            <text:p><text:s/>54 019</text:p>
          </table:table-cell>
          <table:table-cell office:value-type="float" office:value="52448.050999999999" table:style-name="ce45">
            <text:p><text:s/>52 448</text:p>
          </table:table-cell>
          <table:table-cell office:value-type="float" office:value="54983.803" table:style-name="ce45">
            <text:p><text:s/>54 984</text:p>
          </table:table-cell>
          <table:table-cell office:value-type="float" office:value="56707.951000000001" table:style-name="ce45">
            <text:p><text:s/>56 708</text:p>
          </table:table-cell>
          <table:table-cell office:value-type="float" office:value="58109.089" table:style-name="ce45">
            <text:p><text:s/>58 109</text:p>
          </table:table-cell>
          <table:table-cell office:value-type="float" office:value="59201.353000000003" table:style-name="ce45">
            <text:p><text:s/>59 201</text:p>
          </table:table-cell>
          <table:table-cell office:value-type="float" office:value="60809.968999999997" table:style-name="ce45">
            <text:p><text:s/>60 810</text:p>
          </table:table-cell>
          <table:table-cell office:value-type="float" office:value="61531.392999999996" table:style-name="ce45">
            <text:p><text:s/>61 531</text:p>
          </table:table-cell>
          <table:table-cell office:value-type="float" office:value="62184.762000000002" table:style-name="ce45">
            <text:p><text:s/>62 185</text:p>
          </table:table-cell>
          <table:table-cell office:value-type="float" office:value="62489.786999999997" table:style-name="ce45">
            <text:p><text:s/>62 490</text:p>
          </table:table-cell>
          <table:table-cell table:number-columns-repeated="16281"/>
        </table:table-row>
        <table:table-row table:style-name="ro4">
          <table:table-cell office:value-type="string" table:style-name="ce54">
            <text:p>B.8g</text:p>
          </table:table-cell>
          <table:table-cell table:style-name="ce43"/>
          <table:table-cell office:value-type="string" table:style-name="ce55">
            <text:p>Sparen, brutto</text:p>
          </table:table-cell>
          <table:table-cell office:value-type="float" office:value="5711.8239999999996" table:style-name="ce45">
            <text:p><text:s/>5 712</text:p>
          </table:table-cell>
          <table:table-cell office:value-type="float" office:value="5849.2370000000001" table:style-name="ce45">
            <text:p><text:s/>5 849</text:p>
          </table:table-cell>
          <table:table-cell office:value-type="float" office:value="5659.5640000000003" table:style-name="ce45">
            <text:p><text:s/>5 660</text:p>
          </table:table-cell>
          <table:table-cell office:value-type="float" office:value="5050.5140000000001" table:style-name="ce45">
            <text:p><text:s/>5 051</text:p>
          </table:table-cell>
          <table:table-cell office:value-type="float" office:value="5546.55" table:style-name="ce45">
            <text:p><text:s/>5 547</text:p>
          </table:table-cell>
          <table:table-cell office:value-type="float" office:value="5370.77" table:style-name="ce45">
            <text:p><text:s/>5 371</text:p>
          </table:table-cell>
          <table:table-cell office:value-type="float" office:value="5561.8149999999996" table:style-name="ce45">
            <text:p><text:s/>5 562</text:p>
          </table:table-cell>
          <table:table-cell office:value-type="float" office:value="5147.9849999999997" table:style-name="ce45">
            <text:p><text:s/>5 148</text:p>
          </table:table-cell>
          <table:table-cell office:value-type="float" office:value="4537.6210000000001" table:style-name="ce45">
            <text:p><text:s/>4 538</text:p>
          </table:table-cell>
          <table:table-cell office:value-type="float" office:value="5139.5969999999998" table:style-name="ce45">
            <text:p><text:s/>5 140</text:p>
          </table:table-cell>
          <table:table-cell office:value-type="float" office:value="5459.0119999999997" table:style-name="ce45">
            <text:p><text:s/>5 459</text:p>
          </table:table-cell>
          <table:table-cell office:value-type="float" office:value="4958.0619999999999" table:style-name="ce45">
            <text:p><text:s/>4 958</text:p>
          </table:table-cell>
          <table:table-cell office:value-type="float" office:value="5616.4690000000001" table:style-name="ce45">
            <text:p><text:s/>5 616</text:p>
          </table:table-cell>
          <table:table-cell office:value-type="float" office:value="5481.4449999999997" table:style-name="ce45">
            <text:p><text:s/>5 481</text:p>
          </table:table-cell>
          <table:table-cell office:value-type="float" office:value="4506.4679999999998" table:style-name="ce45">
            <text:p><text:s/>4 506</text:p>
          </table:table-cell>
          <table:table-cell office:value-type="float" office:value="5428.5349999999999" table:style-name="ce45">
            <text:p><text:s/>5 429</text:p>
          </table:table-cell>
          <table:table-cell office:value-type="float" office:value="5299.04" table:style-name="ce45">
            <text:p><text:s/>5 299</text:p>
          </table:table-cell>
          <table:table-cell office:value-type="float" office:value="5183.3599999999997" table:style-name="ce45">
            <text:p><text:s/>5 183</text:p>
          </table:table-cell>
          <table:table-cell office:value-type="float" office:value="5471.8459999999995" table:style-name="ce45">
            <text:p><text:s/>5 472</text:p>
          </table:table-cell>
          <table:table-cell office:value-type="float" office:value="5943.3029999999999" table:style-name="ce45">
            <text:p><text:s/>5 943</text:p>
          </table:table-cell>
          <table:table-cell office:value-type="float" office:value="5668.7510000000002" table:style-name="ce45">
            <text:p><text:s/>5 669</text:p>
          </table:table-cell>
          <table:table-cell office:value-type="float" office:value="5429.0720000000001" table:style-name="ce45">
            <text:p><text:s/>5 429</text:p>
          </table:table-cell>
          <table:table-cell office:value-type="float" office:value="5863.0339999999997" table:style-name="ce45">
            <text:p><text:s/>5 863</text:p>
          </table:table-cell>
          <table:table-cell office:value-type="float" office:value="5455.549" table:style-name="ce45">
            <text:p><text:s/>5 456</text:p>
          </table:table-cell>
          <table:table-cell office:value-type="float" office:value="6108.3040000000001" table:style-name="ce45">
            <text:p><text:s/>6 108</text:p>
          </table:table-cell>
          <table:table-cell office:value-type="float" office:value="6482.5529999999999" table:style-name="ce45">
            <text:p><text:s/>6 483</text:p>
          </table:table-cell>
          <table:table-cell office:value-type="float" office:value="6573.2560000000003" table:style-name="ce45">
            <text:p><text:s/>6 573</text:p>
          </table:table-cell>
          <table:table-cell office:value-type="float" office:value="7015.12" table:style-name="ce45">
            <text:p><text:s/>7 015</text:p>
          </table:table-cell>
          <table:table-cell office:value-type="float" office:value="7012.5290000000005" table:style-name="ce45">
            <text:p><text:s/>7 013</text:p>
          </table:table-cell>
          <table:table-cell office:value-type="float" office:value="6272.7719999999999" table:style-name="ce45">
            <text:p><text:s/>6 273</text:p>
          </table:table-cell>
          <table:table-cell office:value-type="float" office:value="7024.6409999999996" table:style-name="ce45">
            <text:p><text:s/>7 025</text:p>
          </table:table-cell>
          <table:table-cell office:value-type="float" office:value="7880.1779999999999" table:style-name="ce45">
            <text:p><text:s/>7 880</text:p>
          </table:table-cell>
          <table:table-cell office:value-type="float" office:value="7538.5349999999999" table:style-name="ce45">
            <text:p><text:s/>7 539</text:p>
          </table:table-cell>
          <table:table-cell office:value-type="float" office:value="7551.2020000000002" table:style-name="ce45">
            <text:p><text:s/>7 551</text:p>
          </table:table-cell>
          <table:table-cell office:value-type="float" office:value="8198.1299999999992" table:style-name="ce45">
            <text:p><text:s/>8 198</text:p>
          </table:table-cell>
          <table:table-cell office:value-type="float" office:value="7526.1319999999996" table:style-name="ce45">
            <text:p><text:s/>7 526</text:p>
          </table:table-cell>
          <table:table-cell office:value-type="float" office:value="8488.3289999999997" table:style-name="ce45">
            <text:p><text:s/>8 488</text:p>
          </table:table-cell>
          <table:table-cell office:value-type="float" office:value="7827.567" table:style-name="ce45">
            <text:p><text:s/>7 828</text:p>
          </table:table-cell>
          <table:table-cell office:value-type="float" office:value="7640.8869999999997" table:style-name="ce45">
            <text:p><text:s/>7 641</text:p>
          </table:table-cell>
          <table:table-cell office:value-type="float" office:value="7910.0780000000004" table:style-name="ce45">
            <text:p><text:s/>7 910</text:p>
          </table:table-cell>
          <table:table-cell office:value-type="float" office:value="8401.1669999999995" table:style-name="ce45">
            <text:p><text:s/>8 401</text:p>
          </table:table-cell>
          <table:table-cell office:value-type="float" office:value="7684.1080000000002" table:style-name="ce45">
            <text:p><text:s/>7 684</text:p>
          </table:table-cell>
          <table:table-cell office:value-type="float" office:value="7225.9489999999996" table:style-name="ce45">
            <text:p><text:s/>7 226</text:p>
          </table:table-cell>
          <table:table-cell office:value-type="float" office:value="7039.9709999999995" table:style-name="ce45">
            <text:p><text:s/>7 040</text:p>
          </table:table-cell>
          <table:table-cell office:value-type="float" office:value="7070.1490000000003" table:style-name="ce45">
            <text:p><text:s/>7 070</text:p>
          </table:table-cell>
          <table:table-cell office:value-type="float" office:value="7190.393" table:style-name="ce45">
            <text:p><text:s/>7 190</text:p>
          </table:table-cell>
          <table:table-cell office:value-type="float" office:value="6547.4930000000004" table:style-name="ce45">
            <text:p><text:s/>6 547</text:p>
          </table:table-cell>
          <table:table-cell office:value-type="float" office:value="6632.55" table:style-name="ce45">
            <text:p><text:s/>6 633</text:p>
          </table:table-cell>
          <table:table-cell office:value-type="float" office:value="6748.5230000000001" table:style-name="ce45">
            <text:p><text:s/>6 749</text:p>
          </table:table-cell>
          <table:table-cell office:value-type="float" office:value="5912.6" table:style-name="ce45">
            <text:p><text:s/>5 913</text:p>
          </table:table-cell>
          <table:table-cell office:value-type="float" office:value="6295.0020000000004" table:style-name="ce45">
            <text:p><text:s/>6 295</text:p>
          </table:table-cell>
          <table:table-cell office:value-type="float" office:value="6673.4369999999999" table:style-name="ce45">
            <text:p><text:s/>6 673</text:p>
          </table:table-cell>
          <table:table-cell office:value-type="float" office:value="6944.067" table:style-name="ce45">
            <text:p><text:s/>6 944</text:p>
          </table:table-cell>
          <table:table-cell office:value-type="float" office:value="7396.4679999999998" table:style-name="ce45">
            <text:p><text:s/>7 396</text:p>
          </table:table-cell>
          <table:table-cell office:value-type="float" office:value="7271.1869999999999" table:style-name="ce45">
            <text:p><text:s/>7 271</text:p>
          </table:table-cell>
          <table:table-cell office:value-type="float" office:value="6508.625" table:style-name="ce45">
            <text:p><text:s/>6 509</text:p>
          </table:table-cell>
          <table:table-cell office:value-type="float" office:value="6546.8919999999998" table:style-name="ce45">
            <text:p><text:s/>6 547</text:p>
          </table:table-cell>
          <table:table-cell office:value-type="float" office:value="6040.0749999999998" table:style-name="ce45">
            <text:p><text:s/>6 040</text:p>
          </table:table-cell>
          <table:table-cell office:value-type="float" office:value="6092.3220000000001" table:style-name="ce45">
            <text:p><text:s/>6 092</text:p>
          </table:table-cell>
          <table:table-cell office:value-type="float" office:value="6321.5330000000004" table:style-name="ce45">
            <text:p><text:s/>6 322</text:p>
          </table:table-cell>
          <table:table-cell office:value-type="float" office:value="6491.9260000000004" table:style-name="ce45">
            <text:p><text:s/>6 492</text:p>
          </table:table-cell>
          <table:table-cell office:value-type="float" office:value="5865.2539999999999" table:style-name="ce45">
            <text:p><text:s/>5 865</text:p>
          </table:table-cell>
          <table:table-cell office:value-type="float" office:value="6631.14" table:style-name="ce45">
            <text:p><text:s/>6 631</text:p>
          </table:table-cell>
          <table:table-cell office:value-type="float" office:value="7137.1030000000001" table:style-name="ce45">
            <text:p><text:s/>7 137</text:p>
          </table:table-cell>
          <table:table-cell office:value-type="float" office:value="6643.5389999999998" table:style-name="ce45">
            <text:p><text:s/>6 644</text:p>
          </table:table-cell>
          <table:table-cell office:value-type="float" office:value="6397.0379999999996" table:style-name="ce45">
            <text:p><text:s/>6 397</text:p>
          </table:table-cell>
          <table:table-cell office:value-type="float" office:value="6629.56" table:style-name="ce45">
            <text:p><text:s/>6 630</text:p>
          </table:table-cell>
          <table:table-cell office:value-type="float" office:value="5966.0810000000001" table:style-name="ce45">
            <text:p><text:s/>5 966</text:p>
          </table:table-cell>
          <table:table-cell office:value-type="float" office:value="7656.0860000000002" table:style-name="ce45">
            <text:p><text:s/>7 656</text:p>
          </table:table-cell>
          <table:table-cell office:value-type="float" office:value="6650.3819999999996" table:style-name="ce45">
            <text:p><text:s/>6 650</text:p>
          </table:table-cell>
          <table:table-cell office:value-type="float" office:value="6588.6959999999999" table:style-name="ce45">
            <text:p><text:s/>6 589</text:p>
          </table:table-cell>
          <table:table-cell office:value-type="float" office:value="7506.4" table:style-name="ce45">
            <text:p><text:s/>7 506</text:p>
          </table:table-cell>
          <table:table-cell office:value-type="float" office:value="6817.6469999999999" table:style-name="ce45">
            <text:p><text:s/>6 818</text:p>
          </table:table-cell>
          <table:table-cell office:value-type="float" office:value="7699.4319999999998" table:style-name="ce45">
            <text:p><text:s/>7 699</text:p>
          </table:table-cell>
          <table:table-cell office:value-type="float" office:value="6679.5810000000001" table:style-name="ce45">
            <text:p><text:s/>6 680</text:p>
          </table:table-cell>
          <table:table-cell office:value-type="float" office:value="7510.3990000000003" table:style-name="ce45">
            <text:p><text:s/>7 510</text:p>
          </table:table-cell>
          <table:table-cell office:value-type="float" office:value="7307.1779999999999" table:style-name="ce45">
            <text:p><text:s/>7 307</text:p>
          </table:table-cell>
          <table:table-cell office:value-type="float" office:value="7791.2179999999998" table:style-name="ce45">
            <text:p><text:s/>7 791</text:p>
          </table:table-cell>
          <table:table-cell office:value-type="float" office:value="7928.335" table:style-name="ce45">
            <text:p><text:s/>7 928</text:p>
          </table:table-cell>
          <table:table-cell office:value-type="float" office:value="7294.9359999999997" table:style-name="ce45">
            <text:p><text:s/>7 295</text:p>
          </table:table-cell>
          <table:table-cell office:value-type="float" office:value="7947.2969999999996" table:style-name="ce45">
            <text:p><text:s/>7 947</text:p>
          </table:table-cell>
          <table:table-cell office:value-type="float" office:value="7546.3010000000004" table:style-name="ce45">
            <text:p><text:s/>7 546</text:p>
          </table:table-cell>
          <table:table-cell office:value-type="float" office:value="7746.8810000000003" table:style-name="ce45">
            <text:p><text:s/>7 747</text:p>
          </table:table-cell>
          <table:table-cell office:value-type="float" office:value="8164.0389999999998" table:style-name="ce45">
            <text:p><text:s/>8 164</text:p>
          </table:table-cell>
          <table:table-cell office:value-type="float" office:value="7827.6350000000002" table:style-name="ce45">
            <text:p><text:s/>7 828</text:p>
          </table:table-cell>
          <table:table-cell office:value-type="float" office:value="12095.120999999999" table:style-name="ce45">
            <text:p><text:s/>12 095</text:p>
          </table:table-cell>
          <table:table-cell office:value-type="float" office:value="10431.236999999999" table:style-name="ce45">
            <text:p><text:s/>10 431</text:p>
          </table:table-cell>
          <table:table-cell office:value-type="float" office:value="12964.531999999999" table:style-name="ce45">
            <text:p><text:s/>12 965</text:p>
          </table:table-cell>
          <table:table-cell office:value-type="float" office:value="12979.651" table:style-name="ce45">
            <text:p><text:s/>12 980</text:p>
          </table:table-cell>
          <table:table-cell office:value-type="float" office:value="10716.69" table:style-name="ce45">
            <text:p><text:s/>10 717</text:p>
          </table:table-cell>
          <table:table-cell office:value-type="float" office:value="8128.09" table:style-name="ce45">
            <text:p><text:s/>8 128</text:p>
          </table:table-cell>
          <table:table-cell office:value-type="float" office:value="9475.7450000000008" table:style-name="ce45">
            <text:p><text:s/>9 476</text:p>
          </table:table-cell>
          <table:table-cell office:value-type="float" office:value="9103.4840000000004" table:style-name="ce45">
            <text:p><text:s/>9 103</text:p>
          </table:table-cell>
          <table:table-cell office:value-type="float" office:value="8603.8850000000002" table:style-name="ce45">
            <text:p><text:s/>8 604</text:p>
          </table:table-cell>
          <table:table-cell office:value-type="float" office:value="13245.7" table:style-name="ce45">
            <text:p><text:s/>13 246</text:p>
          </table:table-cell>
          <table:table-cell office:value-type="float" office:value="9704.9410000000007" table:style-name="ce45">
            <text:p><text:s/>9 705</text:p>
          </table:table-cell>
          <table:table-cell office:value-type="float" office:value="10802.178" table:style-name="ce45">
            <text:p><text:s/>10 802</text:p>
          </table:table-cell>
          <table:table-cell office:value-type="float" office:value="10765.049000000001" table:style-name="ce45">
            <text:p><text:s/>10 765</text:p>
          </table:table-cell>
          <table:table-cell office:value-type="float" office:value="11058.996999999999" table:style-name="ce45">
            <text:p><text:s/>11 059</text:p>
          </table:table-cell>
          <table:table-cell office:value-type="float" office:value="11868.124" table:style-name="ce45">
            <text:p><text:s/>11 868</text:p>
          </table:table-cell>
          <table:table-cell table:number-columns-repeated="16281"/>
        </table:table-row>
        <table:table-row table:style-name="ro7">
          <table:table-cell office:value-type="string" table:style-name="ce56">
            <text:p>B.8n</text:p>
          </table:table-cell>
          <table:table-cell table:style-name="ce48"/>
          <table:table-cell office:value-type="string" table:style-name="ce57">
            <text:p>Sparen, netto</text:p>
          </table:table-cell>
          <table:table-cell office:value-type="float" office:value="3839.2509999999993" table:style-name="ce58">
            <text:p><text:s/>3 839</text:p>
          </table:table-cell>
          <table:table-cell office:value-type="float" office:value="3971.1770000000001" table:style-name="ce58">
            <text:p><text:s/>3 971</text:p>
          </table:table-cell>
          <table:table-cell office:value-type="float" office:value="3770.5340000000006" table:style-name="ce58">
            <text:p><text:s/>3 771</text:p>
          </table:table-cell>
          <table:table-cell office:value-type="float" office:value="3145.0259999999998" table:style-name="ce58">
            <text:p><text:s/>3 145</text:p>
          </table:table-cell>
          <table:table-cell office:value-type="float" office:value="3619.1190000000001" table:style-name="ce58">
            <text:p><text:s/>3 619</text:p>
          </table:table-cell>
          <table:table-cell office:value-type="float" office:value="3423.38" table:style-name="ce58">
            <text:p><text:s/>3 423</text:p>
          </table:table-cell>
          <table:table-cell office:value-type="float" office:value="3596.4459999999995" table:style-name="ce58">
            <text:p><text:s/>3 596</text:p>
          </table:table-cell>
          <table:table-cell office:value-type="float" office:value="3166.6209999999996" table:style-name="ce58">
            <text:p><text:s/>3 167</text:p>
          </table:table-cell>
          <table:table-cell office:value-type="float" office:value="2542.2440000000001" table:style-name="ce58">
            <text:p><text:s/>2 542</text:p>
          </table:table-cell>
          <table:table-cell office:value-type="float" office:value="3130.3369999999995" table:style-name="ce58">
            <text:p><text:s/>3 130</text:p>
          </table:table-cell>
          <table:table-cell office:value-type="float" office:value="3435.9969999999994" table:style-name="ce58">
            <text:p><text:s/>3 436</text:p>
          </table:table-cell>
          <table:table-cell office:value-type="float" office:value="2921.422" table:style-name="ce58">
            <text:p><text:s/>2 921</text:p>
          </table:table-cell>
          <table:table-cell office:value-type="float" office:value="3566.3330000000001" table:style-name="ce58">
            <text:p><text:s/>3 566</text:p>
          </table:table-cell>
          <table:table-cell office:value-type="float" office:value="3418.6539999999995" table:style-name="ce58">
            <text:p><text:s/>3 419</text:p>
          </table:table-cell>
          <table:table-cell office:value-type="float" office:value="2431.8629999999998" table:style-name="ce58">
            <text:p><text:s/>2 432</text:p>
          </table:table-cell>
          <table:table-cell office:value-type="float" office:value="3342.9560000000001" table:style-name="ce58">
            <text:p><text:s/>3 343</text:p>
          </table:table-cell>
          <table:table-cell office:value-type="float" office:value="3203.3269999999998" table:style-name="ce58">
            <text:p><text:s/>3 203</text:p>
          </table:table-cell>
          <table:table-cell office:value-type="float" office:value="3075.5519999999997" table:style-name="ce58">
            <text:p><text:s/>3 076</text:p>
          </table:table-cell>
          <table:table-cell office:value-type="float" office:value="3349.9799999999996" table:style-name="ce58">
            <text:p><text:s/>3 350</text:p>
          </table:table-cell>
          <table:table-cell office:value-type="float" office:value="3805.4169999999999" table:style-name="ce58">
            <text:p><text:s/>3 805</text:p>
          </table:table-cell>
          <table:table-cell office:value-type="float" office:value="3512.8809999999999" table:style-name="ce58">
            <text:p><text:s/>3 513</text:p>
          </table:table-cell>
          <table:table-cell office:value-type="float" office:value="3255.2550000000001" table:style-name="ce58">
            <text:p><text:s/>3 255</text:p>
          </table:table-cell>
          <table:table-cell office:value-type="float" office:value="3671.3029999999999" table:style-name="ce58">
            <text:p><text:s/>3 671</text:p>
          </table:table-cell>
          <table:table-cell office:value-type="float" office:value="3245.9380000000001" table:style-name="ce58">
            <text:p><text:s/>3 246</text:p>
          </table:table-cell>
          <table:table-cell office:value-type="float" office:value="3880.8490000000002" table:style-name="ce58">
            <text:p><text:s/>3 881</text:p>
          </table:table-cell>
          <table:table-cell office:value-type="float" office:value="4237.6659999999993" table:style-name="ce58">
            <text:p><text:s/>4 238</text:p>
          </table:table-cell>
          <table:table-cell office:value-type="float" office:value="4311.3490000000002" table:style-name="ce58">
            <text:p><text:s/>4 311</text:p>
          </table:table-cell>
          <table:table-cell office:value-type="float" office:value="4736.6059999999998" table:style-name="ce58">
            <text:p><text:s/>4 737</text:p>
          </table:table-cell>
          <table:table-cell office:value-type="float" office:value="4717.8190000000013" table:style-name="ce58">
            <text:p><text:s/>4 718</text:p>
          </table:table-cell>
          <table:table-cell office:value-type="float" office:value="3960.1819999999998" table:style-name="ce58">
            <text:p><text:s/>3 960</text:p>
          </table:table-cell>
          <table:table-cell office:value-type="float" office:value="4692.4869999999992" table:style-name="ce58">
            <text:p><text:s/>4 692</text:p>
          </table:table-cell>
          <table:table-cell office:value-type="float" office:value="5526.7749999999996" table:style-name="ce58">
            <text:p><text:s/>5 527</text:p>
          </table:table-cell>
          <table:table-cell office:value-type="float" office:value="5162.1970000000001" table:style-name="ce58">
            <text:p><text:s/>5 162</text:p>
          </table:table-cell>
          <table:table-cell office:value-type="float" office:value="5148.8109999999997" table:style-name="ce58">
            <text:p><text:s/>5 149</text:p>
          </table:table-cell>
          <table:table-cell office:value-type="float" office:value="5766.5659999999989" table:style-name="ce58">
            <text:p><text:s/>5 767</text:p>
          </table:table-cell>
          <table:table-cell office:value-type="float" office:value="5062.277" table:style-name="ce58">
            <text:p><text:s/>5 062</text:p>
          </table:table-cell>
          <table:table-cell office:value-type="float" office:value="5989.0630000000001" table:style-name="ce58">
            <text:p><text:s/>5 989</text:p>
          </table:table-cell>
          <table:table-cell office:value-type="float" office:value="5298.0619999999999" table:style-name="ce58">
            <text:p><text:s/>5 298</text:p>
          </table:table-cell>
          <table:table-cell office:value-type="float" office:value="5086.3169999999991" table:style-name="ce58">
            <text:p><text:s/>5 086</text:p>
          </table:table-cell>
          <table:table-cell office:value-type="float" office:value="5335.6149999999998" table:style-name="ce58">
            <text:p><text:s/>5 336</text:p>
          </table:table-cell>
          <table:table-cell office:value-type="float" office:value="5811.9839999999995" table:style-name="ce58">
            <text:p><text:s/>5 812</text:p>
          </table:table-cell>
          <table:table-cell office:value-type="float" office:value="5079.8459999999995" table:style-name="ce58">
            <text:p><text:s/>5 080</text:p>
          </table:table-cell>
          <table:table-cell office:value-type="float" office:value="4606.2519999999995" table:style-name="ce58">
            <text:p><text:s/>4 606</text:p>
          </table:table-cell>
          <table:table-cell office:value-type="float" office:value="4404.4799999999996" table:style-name="ce58">
            <text:p><text:s/>4 404</text:p>
          </table:table-cell>
          <table:table-cell office:value-type="float" office:value="4418.5069999999996" table:style-name="ce58">
            <text:p><text:s/>4 419</text:p>
          </table:table-cell>
          <table:table-cell office:value-type="float" office:value="4520.3810000000003" table:style-name="ce58">
            <text:p><text:s/>4 520</text:p>
          </table:table-cell>
          <table:table-cell office:value-type="float" office:value="3856.8890000000006" table:style-name="ce58">
            <text:p><text:s/>3 857</text:p>
          </table:table-cell>
          <table:table-cell office:value-type="float" office:value="3919.1350000000002" table:style-name="ce58">
            <text:p><text:s/>3 919</text:p>
          </table:table-cell>
          <table:table-cell office:value-type="float" office:value="4010.076" table:style-name="ce58">
            <text:p><text:s/>4 010</text:p>
          </table:table-cell>
          <table:table-cell office:value-type="float" office:value="3148.8900000000003" table:style-name="ce58">
            <text:p><text:s/>3 149</text:p>
          </table:table-cell>
          <table:table-cell office:value-type="float" office:value="3505.7980000000002" table:style-name="ce58">
            <text:p><text:s/>3 506</text:p>
          </table:table-cell>
          <table:table-cell office:value-type="float" office:value="3858.5079999999998" table:style-name="ce58">
            <text:p><text:s/>3 859</text:p>
          </table:table-cell>
          <table:table-cell office:value-type="float" office:value="4103.1810000000005" table:style-name="ce58">
            <text:p><text:s/>4 103</text:p>
          </table:table-cell>
          <table:table-cell office:value-type="float" office:value="4530.2730000000001" table:style-name="ce58">
            <text:p><text:s/>4 530</text:p>
          </table:table-cell>
          <table:table-cell office:value-type="float" office:value="4380.3310000000001" table:style-name="ce58">
            <text:p><text:s/>4 380</text:p>
          </table:table-cell>
          <table:table-cell office:value-type="float" office:value="3593.7570000000001" table:style-name="ce58">
            <text:p><text:s/>3 594</text:p>
          </table:table-cell>
          <table:table-cell office:value-type="float" office:value="3608.6590000000001" table:style-name="ce58">
            <text:p><text:s/>3 609</text:p>
          </table:table-cell>
          <table:table-cell office:value-type="float" office:value="3079.47" table:style-name="ce58">
            <text:p><text:s/>3 079</text:p>
          </table:table-cell>
          <table:table-cell office:value-type="float" office:value="3110.3370000000004" table:style-name="ce58">
            <text:p><text:s/>3 110</text:p>
          </table:table-cell>
          <table:table-cell office:value-type="float" office:value="3319.1610000000005" table:style-name="ce58">
            <text:p><text:s/>3 319</text:p>
          </table:table-cell>
          <table:table-cell office:value-type="float" office:value="3470.1580000000004" table:style-name="ce58">
            <text:p><text:s/>3 470</text:p>
          </table:table-cell>
          <table:table-cell office:value-type="float" office:value="2825.3589999999999" table:style-name="ce58">
            <text:p><text:s/>2 825</text:p>
          </table:table-cell>
          <table:table-cell office:value-type="float" office:value="3574.3860000000004" table:style-name="ce58">
            <text:p><text:s/>3 574</text:p>
          </table:table-cell>
          <table:table-cell office:value-type="float" office:value="4064.759" table:style-name="ce58">
            <text:p><text:s/>4 065</text:p>
          </table:table-cell>
          <table:table-cell office:value-type="float" office:value="3556.8709999999996" table:style-name="ce58">
            <text:p><text:s/>3 557</text:p>
          </table:table-cell>
          <table:table-cell office:value-type="float" office:value="3295.7779999999998" table:style-name="ce58">
            <text:p><text:s/>3 296</text:p>
          </table:table-cell>
          <table:table-cell office:value-type="float" office:value="3513.4380000000006" table:style-name="ce58">
            <text:p><text:s/>3 513</text:p>
          </table:table-cell>
          <table:table-cell office:value-type="float" office:value="2834.8290000000002" table:style-name="ce58">
            <text:p><text:s/>2 835</text:p>
          </table:table-cell>
          <table:table-cell office:value-type="float" office:value="4509.4350000000004" table:style-name="ce58">
            <text:p><text:s/>4 509</text:p>
          </table:table-cell>
          <table:table-cell office:value-type="float" office:value="3486.6059999999998" table:style-name="ce58">
            <text:p><text:s/>3 487</text:p>
          </table:table-cell>
          <table:table-cell office:value-type="float" office:value="3406.0720000000001" table:style-name="ce58">
            <text:p><text:s/>3 406</text:p>
          </table:table-cell>
          <table:table-cell office:value-type="float" office:value="4303.2029999999995" table:style-name="ce58">
            <text:p><text:s/>4 303</text:p>
          </table:table-cell>
          <table:table-cell office:value-type="float" office:value="3594.634" table:style-name="ce58">
            <text:p><text:s/>3 595</text:p>
          </table:table-cell>
          <table:table-cell office:value-type="float" office:value="4452.9599999999991" table:style-name="ce58">
            <text:p><text:s/>4 453</text:p>
          </table:table-cell>
          <table:table-cell office:value-type="float" office:value="3407.0520000000001" table:style-name="ce58">
            <text:p><text:s/>3 407</text:p>
          </table:table-cell>
          <table:table-cell office:value-type="float" office:value="4209.2139999999999" table:style-name="ce58">
            <text:p><text:s/>4 209</text:p>
          </table:table-cell>
          <table:table-cell office:value-type="float" office:value="3973.5209999999997" table:style-name="ce58">
            <text:p><text:s/>3 974</text:p>
          </table:table-cell>
          <table:table-cell office:value-type="float" office:value="4424.4239999999991" table:style-name="ce58">
            <text:p><text:s/>4 424</text:p>
          </table:table-cell>
          <table:table-cell office:value-type="float" office:value="4527.2279999999992" table:style-name="ce58">
            <text:p><text:s/>4 527</text:p>
          </table:table-cell>
          <table:table-cell office:value-type="float" office:value="3858.3389999999995" table:style-name="ce58">
            <text:p><text:s/>3 858</text:p>
          </table:table-cell>
          <table:table-cell office:value-type="float" office:value="4477.5849999999991" table:style-name="ce58">
            <text:p><text:s/>4 478</text:p>
          </table:table-cell>
          <table:table-cell office:value-type="float" office:value="4045.1940000000004" table:style-name="ce58">
            <text:p><text:s/>4 045</text:p>
          </table:table-cell>
          <table:table-cell office:value-type="float" office:value="4217.5879999999997" table:style-name="ce58">
            <text:p><text:s/>4 218</text:p>
          </table:table-cell>
          <table:table-cell office:value-type="float" office:value="4609.7709999999997" table:style-name="ce58">
            <text:p><text:s/>4 610</text:p>
          </table:table-cell>
          <table:table-cell office:value-type="float" office:value="4251.6019999999999" table:style-name="ce58">
            <text:p><text:s/>4 252</text:p>
          </table:table-cell>
          <table:table-cell office:value-type="float" office:value="8486.6059999999998" table:style-name="ce58">
            <text:p><text:s/>8 487</text:p>
          </table:table-cell>
          <table:table-cell office:value-type="float" office:value="6779.5209999999988" table:style-name="ce58">
            <text:p><text:s/>6 780</text:p>
          </table:table-cell>
          <table:table-cell office:value-type="float" office:value="9258.8979999999992" table:style-name="ce58">
            <text:p><text:s/>9 259</text:p>
          </table:table-cell>
          <table:table-cell office:value-type="float" office:value="9209.3819999999996" table:style-name="ce58">
            <text:p><text:s/>9 209</text:p>
          </table:table-cell>
          <table:table-cell office:value-type="float" office:value="6864.5529999999999" table:style-name="ce58">
            <text:p><text:s/>6 865</text:p>
          </table:table-cell>
          <table:table-cell office:value-type="float" office:value="4176.8530000000001" table:style-name="ce58">
            <text:p><text:s/>4 177</text:p>
          </table:table-cell>
          <table:table-cell office:value-type="float" office:value="5408.1750000000011" table:style-name="ce58">
            <text:p><text:s/>5 408</text:p>
          </table:table-cell>
          <table:table-cell office:value-type="float" office:value="4902.3490000000002" table:style-name="ce58">
            <text:p><text:s/>4 902</text:p>
          </table:table-cell>
          <table:table-cell office:value-type="float" office:value="4263.2020000000002" table:style-name="ce58">
            <text:p><text:s/>4 263</text:p>
          </table:table-cell>
          <table:table-cell office:value-type="float" office:value="8759.4890000000014" table:style-name="ce58">
            <text:p><text:s/>8 759</text:p>
          </table:table-cell>
          <table:table-cell office:value-type="float" office:value="5067.2170000000006" table:style-name="ce58">
            <text:p><text:s/>5 067</text:p>
          </table:table-cell>
          <table:table-cell office:value-type="float" office:value="6006.9599999999991" table:style-name="ce58">
            <text:p><text:s/>6 007</text:p>
          </table:table-cell>
          <table:table-cell office:value-type="float" office:value="5829.6810000000014" table:style-name="ce58">
            <text:p><text:s/>5 830</text:p>
          </table:table-cell>
          <table:table-cell office:value-type="float" office:value="6000.8209999999999" table:style-name="ce58">
            <text:p><text:s/>6 001</text:p>
          </table:table-cell>
          <table:table-cell office:value-type="float" office:value="6704.4850000000006" table:style-name="ce58">
            <text:p><text:s/>6 704</text:p>
          </table:table-cell>
          <table:table-cell table:number-columns-repeated="16281"/>
        </table:table-row>
        <table:table-row table:style-name="ro5">
          <table:table-cell office:value-type="string" table:number-columns-spanned="103" table:number-rows-spanned="1" table:style-name="ce65">
            <text:p>Einkommensverwendung (Verbrauchskonzept)<text:s/></text:p>
          </table:table-cell>
          <table:covered-table-cell table:number-columns-repeated="102"/>
          <table:table-cell table:number-columns-repeated="16281"/>
        </table:table-row>
        <table:table-row table:style-name="ro4">
          <table:table-cell table:style-name="ce30"/>
          <table:table-cell office:value-type="string" table:style-name="ce40">
            <text:p>B.6g</text:p>
          </table:table-cell>
          <table:table-cell office:value-type="string" table:style-name="ce23">
            <text:p>Verfügbares Einkommen, brutto (Ausgabenkonzept)</text:p>
          </table:table-cell>
          <table:table-cell office:value-type="float" office:value="32482.738000000001" table:style-name="ce41">
            <text:p><text:s/>32 483</text:p>
          </table:table-cell>
          <table:table-cell office:value-type="float" office:value="32792.195" table:style-name="ce41">
            <text:p><text:s/>32 792</text:p>
          </table:table-cell>
          <table:table-cell office:value-type="float" office:value="32858.495000000003" table:style-name="ce41">
            <text:p><text:s/>32 858</text:p>
          </table:table-cell>
          <table:table-cell office:value-type="float" office:value="32663.424999999999" table:style-name="ce41">
            <text:p><text:s/>32 663</text:p>
          </table:table-cell>
          <table:table-cell office:value-type="float" office:value="33567.49" table:style-name="ce41">
            <text:p><text:s/>33 567</text:p>
          </table:table-cell>
          <table:table-cell office:value-type="float" office:value="33938.33" table:style-name="ce41">
            <text:p><text:s/>33 938</text:p>
          </table:table-cell>
          <table:table-cell office:value-type="float" office:value="34171.116999999998" table:style-name="ce41">
            <text:p><text:s/>34 171</text:p>
          </table:table-cell>
          <table:table-cell office:value-type="float" office:value="34041.023999999998" table:style-name="ce41">
            <text:p><text:s/>34 041</text:p>
          </table:table-cell>
          <table:table-cell office:value-type="float" office:value="33942.548999999999" table:style-name="ce41">
            <text:p><text:s/>33 943</text:p>
          </table:table-cell>
          <table:table-cell office:value-type="float" office:value="34621.970999999998" table:style-name="ce41">
            <text:p><text:s/>34 622</text:p>
          </table:table-cell>
          <table:table-cell office:value-type="float" office:value="34854.237000000001" table:style-name="ce41">
            <text:p><text:s/>34 854</text:p>
          </table:table-cell>
          <table:table-cell office:value-type="float" office:value="34850.072999999997" table:style-name="ce41">
            <text:p><text:s/>34 850</text:p>
          </table:table-cell>
          <table:table-cell office:value-type="float" office:value="35148.017999999996" table:style-name="ce41">
            <text:p><text:s/>35 148</text:p>
          </table:table-cell>
          <table:table-cell office:value-type="float" office:value="35349.709000000003" table:style-name="ce41">
            <text:p><text:s/>35 350</text:p>
          </table:table-cell>
          <table:table-cell office:value-type="float" office:value="34692.964999999997" table:style-name="ce41">
            <text:p><text:s/>34 693</text:p>
          </table:table-cell>
          <table:table-cell office:value-type="float" office:value="36049.817000000003" table:style-name="ce41">
            <text:p><text:s/>36 050</text:p>
          </table:table-cell>
          <table:table-cell office:value-type="float" office:value="36221.497000000003" table:style-name="ce41">
            <text:p><text:s/>36 221</text:p>
          </table:table-cell>
          <table:table-cell office:value-type="float" office:value="36134.667999999998" table:style-name="ce41">
            <text:p><text:s/>36 135</text:p>
          </table:table-cell>
          <table:table-cell office:value-type="float" office:value="36623.087" table:style-name="ce41">
            <text:p><text:s/>36 623</text:p>
          </table:table-cell>
          <table:table-cell office:value-type="float" office:value="37110.739000000001" table:style-name="ce41">
            <text:p><text:s/>37 111</text:p>
          </table:table-cell>
          <table:table-cell office:value-type="float" office:value="37133.923999999999" table:style-name="ce41">
            <text:p><text:s/>37 134</text:p>
          </table:table-cell>
          <table:table-cell office:value-type="float" office:value="37436.906000000003" table:style-name="ce41">
            <text:p><text:s/>37 437</text:p>
          </table:table-cell>
          <table:table-cell office:value-type="float" office:value="38194.642" table:style-name="ce41">
            <text:p><text:s/>38 195</text:p>
          </table:table-cell>
          <table:table-cell office:value-type="float" office:value="38581.663" table:style-name="ce41">
            <text:p><text:s/>38 582</text:p>
          </table:table-cell>
          <table:table-cell office:value-type="float" office:value="39200.076999999997" table:style-name="ce41">
            <text:p><text:s/>39 200</text:p>
          </table:table-cell>
          <table:table-cell office:value-type="float" office:value="40201.368000000002" table:style-name="ce41">
            <text:p><text:s/>40 201</text:p>
          </table:table-cell>
          <table:table-cell office:value-type="float" office:value="40852.097999999998" table:style-name="ce41">
            <text:p><text:s/>40 852</text:p>
          </table:table-cell>
          <table:table-cell office:value-type="float" office:value="41201.983999999997" table:style-name="ce41">
            <text:p><text:s/>41 202</text:p>
          </table:table-cell>
          <table:table-cell office:value-type="float" office:value="41795.250999999997" table:style-name="ce41">
            <text:p><text:s/>41 795</text:p>
          </table:table-cell>
          <table:table-cell office:value-type="float" office:value="41266.925999999999" table:style-name="ce41">
            <text:p><text:s/>41 267</text:p>
          </table:table-cell>
          <table:table-cell office:value-type="float" office:value="42505.851000000002" table:style-name="ce41">
            <text:p><text:s/>42 506</text:p>
          </table:table-cell>
          <table:table-cell office:value-type="float" office:value="43545.555" table:style-name="ce41">
            <text:p><text:s/>43 546</text:p>
          </table:table-cell>
          <table:table-cell office:value-type="float" office:value="43426.409" table:style-name="ce41">
            <text:p><text:s/>43 426</text:p>
          </table:table-cell>
          <table:table-cell office:value-type="float" office:value="44015.896999999997" table:style-name="ce41">
            <text:p><text:s/>44 016</text:p>
          </table:table-cell>
          <table:table-cell office:value-type="float" office:value="44851.033000000003" table:style-name="ce41">
            <text:p><text:s/>44 851</text:p>
          </table:table-cell>
          <table:table-cell office:value-type="float" office:value="44881.841999999997" table:style-name="ce41">
            <text:p><text:s/>44 882</text:p>
          </table:table-cell>
          <table:table-cell office:value-type="float" office:value="46336.998" table:style-name="ce41">
            <text:p><text:s/>46 337</text:p>
          </table:table-cell>
          <table:table-cell office:value-type="float" office:value="45748.002999999997" table:style-name="ce41">
            <text:p><text:s/>45 748</text:p>
          </table:table-cell>
          <table:table-cell office:value-type="float" office:value="45425.059000000001" table:style-name="ce41">
            <text:p><text:s/>45 425</text:p>
          </table:table-cell>
          <table:table-cell office:value-type="float" office:value="45284.491000000002" table:style-name="ce41">
            <text:p><text:s/>45 284</text:p>
          </table:table-cell>
          <table:table-cell office:value-type="float" office:value="45948.7" table:style-name="ce41">
            <text:p><text:s/>45 949</text:p>
          </table:table-cell>
          <table:table-cell office:value-type="float" office:value="45880.991999999998" table:style-name="ce41">
            <text:p><text:s/>45 881</text:p>
          </table:table-cell>
          <table:table-cell office:value-type="float" office:value="45664.999000000003" table:style-name="ce41">
            <text:p><text:s/>45 665</text:p>
          </table:table-cell>
          <table:table-cell office:value-type="float" office:value="45346.815000000002" table:style-name="ce41">
            <text:p><text:s/>45 347</text:p>
          </table:table-cell>
          <table:table-cell office:value-type="float" office:value="45703.904000000002" table:style-name="ce41">
            <text:p><text:s/>45 704</text:p>
          </table:table-cell>
          <table:table-cell office:value-type="float" office:value="45894.078000000001" table:style-name="ce41">
            <text:p><text:s/>45 894</text:p>
          </table:table-cell>
          <table:table-cell office:value-type="float" office:value="46185.739000000001" table:style-name="ce41">
            <text:p><text:s/>46 186</text:p>
          </table:table-cell>
          <table:table-cell office:value-type="float" office:value="46570.379000000001" table:style-name="ce41">
            <text:p><text:s/>46 570</text:p>
          </table:table-cell>
          <table:table-cell office:value-type="float" office:value="46903.75" table:style-name="ce41">
            <text:p><text:s/>46 904</text:p>
          </table:table-cell>
          <table:table-cell office:value-type="float" office:value="46747.199000000001" table:style-name="ce41">
            <text:p><text:s/>46 747</text:p>
          </table:table-cell>
          <table:table-cell office:value-type="float" office:value="47580.775999999998" table:style-name="ce41">
            <text:p><text:s/>47 581</text:p>
          </table:table-cell>
          <table:table-cell office:value-type="float" office:value="48547.24" table:style-name="ce41">
            <text:p><text:s/>48 547</text:p>
          </table:table-cell>
          <table:table-cell office:value-type="float" office:value="49188.625" table:style-name="ce41">
            <text:p><text:s/>49 189</text:p>
          </table:table-cell>
          <table:table-cell office:value-type="float" office:value="49567.803" table:style-name="ce41">
            <text:p><text:s/>49 568</text:p>
          </table:table-cell>
          <table:table-cell office:value-type="float" office:value="49433.896000000001" table:style-name="ce41">
            <text:p><text:s/>49 434</text:p>
          </table:table-cell>
          <table:table-cell office:value-type="float" office:value="48811.11" table:style-name="ce41">
            <text:p><text:s/>48 811</text:p>
          </table:table-cell>
          <table:table-cell office:value-type="float" office:value="49217.123" table:style-name="ce41">
            <text:p><text:s/>49 217</text:p>
          </table:table-cell>
          <table:table-cell office:value-type="float" office:value="48916.158000000003" table:style-name="ce41">
            <text:p><text:s/>48 916</text:p>
          </table:table-cell>
          <table:table-cell office:value-type="float" office:value="49231.91" table:style-name="ce41">
            <text:p><text:s/>49 232</text:p>
          </table:table-cell>
          <table:table-cell office:value-type="float" office:value="49880.572" table:style-name="ce41">
            <text:p><text:s/>49 881</text:p>
          </table:table-cell>
          <table:table-cell office:value-type="float" office:value="50447.489000000001" table:style-name="ce41">
            <text:p><text:s/>50 447</text:p>
          </table:table-cell>
          <table:table-cell office:value-type="float" office:value="49924.373" table:style-name="ce41">
            <text:p><text:s/>49 924</text:p>
          </table:table-cell>
          <table:table-cell office:value-type="float" office:value="51045.822999999997" table:style-name="ce41">
            <text:p><text:s/>51 046</text:p>
          </table:table-cell>
          <table:table-cell office:value-type="float" office:value="51410.031000000003" table:style-name="ce41">
            <text:p><text:s/>51 410</text:p>
          </table:table-cell>
          <table:table-cell office:value-type="float" office:value="51248.088000000003" table:style-name="ce41">
            <text:p><text:s/>51 248</text:p>
          </table:table-cell>
          <table:table-cell office:value-type="float" office:value="51281.923999999999" table:style-name="ce41">
            <text:p><text:s/>51 282</text:p>
          </table:table-cell>
          <table:table-cell office:value-type="float" office:value="51753.078999999998" table:style-name="ce41">
            <text:p><text:s/>51 753</text:p>
          </table:table-cell>
          <table:table-cell office:value-type="float" office:value="51323.987000000001" table:style-name="ce41">
            <text:p><text:s/>51 324</text:p>
          </table:table-cell>
          <table:table-cell office:value-type="float" office:value="53120.762000000002" table:style-name="ce41">
            <text:p><text:s/>53 121</text:p>
          </table:table-cell>
          <table:table-cell office:value-type="float" office:value="52983.7" table:style-name="ce41">
            <text:p><text:s/>52 984</text:p>
          </table:table-cell>
          <table:table-cell office:value-type="float" office:value="52949.775000000001" table:style-name="ce41">
            <text:p><text:s/>52 950</text:p>
          </table:table-cell>
          <table:table-cell office:value-type="float" office:value="54758.883000000002" table:style-name="ce41">
            <text:p><text:s/>54 759</text:p>
          </table:table-cell>
          <table:table-cell office:value-type="float" office:value="54319.608" table:style-name="ce41">
            <text:p><text:s/>54 320</text:p>
          </table:table-cell>
          <table:table-cell office:value-type="float" office:value="55619.764000000003" table:style-name="ce41">
            <text:p><text:s/>55 620</text:p>
          </table:table-cell>
          <table:table-cell office:value-type="float" office:value="55248.436000000002" table:style-name="ce41">
            <text:p><text:s/>55 248</text:p>
          </table:table-cell>
          <table:table-cell office:value-type="float" office:value="56106.896000000001" table:style-name="ce41">
            <text:p><text:s/>56 107</text:p>
          </table:table-cell>
          <table:table-cell office:value-type="float" office:value="56664.639999999999" table:style-name="ce41">
            <text:p><text:s/>56 665</text:p>
          </table:table-cell>
          <table:table-cell office:value-type="float" office:value="57109.205999999998" table:style-name="ce41">
            <text:p><text:s/>57 109</text:p>
          </table:table-cell>
          <table:table-cell office:value-type="float" office:value="57496.775000000001" table:style-name="ce41">
            <text:p><text:s/>57 497</text:p>
          </table:table-cell>
          <table:table-cell office:value-type="float" office:value="57455.525999999998" table:style-name="ce41">
            <text:p><text:s/>57 456</text:p>
          </table:table-cell>
          <table:table-cell office:value-type="float" office:value="58382.877" table:style-name="ce41">
            <text:p><text:s/>58 383</text:p>
          </table:table-cell>
          <table:table-cell office:value-type="float" office:value="58167.993000000002" table:style-name="ce41">
            <text:p><text:s/>58 168</text:p>
          </table:table-cell>
          <table:table-cell office:value-type="float" office:value="58669.616000000002" table:style-name="ce41">
            <text:p><text:s/>58 670</text:p>
          </table:table-cell>
          <table:table-cell office:value-type="float" office:value="59408.163" table:style-name="ce41">
            <text:p><text:s/>59 408</text:p>
          </table:table-cell>
          <table:table-cell office:value-type="float" office:value="57125.256999999998" table:style-name="ce41">
            <text:p><text:s/>57 125</text:p>
          </table:table-cell>
          <table:table-cell office:value-type="float" office:value="55314.012000000002" table:style-name="ce41">
            <text:p><text:s/>55 314</text:p>
          </table:table-cell>
          <table:table-cell office:value-type="float" office:value="59151.692999999999" table:style-name="ce41">
            <text:p><text:s/>59 152</text:p>
          </table:table-cell>
          <table:table-cell office:value-type="float" office:value="60039.836000000003" table:style-name="ce41">
            <text:p><text:s/>60 040</text:p>
          </table:table-cell>
          <table:table-cell office:value-type="float" office:value="58751.411999999997" table:style-name="ce41">
            <text:p><text:s/>58 751</text:p>
          </table:table-cell>
          <table:table-cell office:value-type="float" office:value="59309.209000000003" table:style-name="ce41">
            <text:p><text:s/>59 309</text:p>
          </table:table-cell>
          <table:table-cell office:value-type="float" office:value="61763.254000000001" table:style-name="ce41">
            <text:p><text:s/>61 763</text:p>
          </table:table-cell>
          <table:table-cell office:value-type="float" office:value="61527.805" table:style-name="ce41">
            <text:p><text:s/>61 528</text:p>
          </table:table-cell>
          <table:table-cell office:value-type="float" office:value="63672.588000000003" table:style-name="ce41">
            <text:p><text:s/>63 673</text:p>
          </table:table-cell>
          <table:table-cell office:value-type="float" office:value="64867.502" table:style-name="ce41">
            <text:p><text:s/>64 868</text:p>
          </table:table-cell>
          <table:table-cell office:value-type="float" office:value="70898.37" table:style-name="ce41">
            <text:p><text:s/>70 898</text:p>
          </table:table-cell>
          <table:table-cell office:value-type="float" office:value="68152.331999999995" table:style-name="ce41">
            <text:p><text:s/>68 152</text:p>
          </table:table-cell>
          <table:table-cell office:value-type="float" office:value="71147.34" table:style-name="ce41">
            <text:p><text:s/>71 147</text:p>
          </table:table-cell>
          <table:table-cell office:value-type="float" office:value="71797.842000000004" table:style-name="ce41">
            <text:p><text:s/>71 798</text:p>
          </table:table-cell>
          <table:table-cell office:value-type="float" office:value="72736.221999999994" table:style-name="ce41">
            <text:p><text:s/>72 736</text:p>
          </table:table-cell>
          <table:table-cell office:value-type="float" office:value="73849.577000000005" table:style-name="ce41">
            <text:p><text:s/>73 850</text:p>
          </table:table-cell>
          <table:table-cell table:number-columns-repeated="16281"/>
        </table:table-row>
        <table:table-row table:style-name="ro4">
          <table:table-cell table:style-name="ce7"/>
          <table:table-cell office:value-type="string" table:style-name="ce15">
            <text:p>B.6n</text:p>
          </table:table-cell>
          <table:table-cell office:value-type="string" table:style-name="ce26">
            <text:p>Verfügbares Einkommen, netto (Ausgabenkonzept)</text:p>
          </table:table-cell>
          <table:table-cell office:value-type="float" office:value="30610.165000000001" table:style-name="ce42">
            <text:p><text:s/>30 610</text:p>
          </table:table-cell>
          <table:table-cell office:value-type="float" office:value="30914.134999999998" table:style-name="ce42">
            <text:p><text:s/>30 914</text:p>
          </table:table-cell>
          <table:table-cell office:value-type="float" office:value="30969.465000000004" table:style-name="ce42">
            <text:p><text:s/>30 969</text:p>
          </table:table-cell>
          <table:table-cell office:value-type="float" office:value="30757.936999999998" table:style-name="ce42">
            <text:p><text:s/>30 758</text:p>
          </table:table-cell>
          <table:table-cell office:value-type="float" office:value="31640.058999999997" table:style-name="ce42">
            <text:p><text:s/>31 640</text:p>
          </table:table-cell>
          <table:table-cell office:value-type="float" office:value="31990.940000000002" table:style-name="ce42">
            <text:p><text:s/>31 991</text:p>
          </table:table-cell>
          <table:table-cell office:value-type="float" office:value="32205.748" table:style-name="ce42">
            <text:p><text:s/>32 206</text:p>
          </table:table-cell>
          <table:table-cell office:value-type="float" office:value="32059.659999999996" table:style-name="ce42">
            <text:p><text:s/>32 060</text:p>
          </table:table-cell>
          <table:table-cell office:value-type="float" office:value="31947.171999999999" table:style-name="ce42">
            <text:p><text:s/>31 947</text:p>
          </table:table-cell>
          <table:table-cell office:value-type="float" office:value="32612.710999999999" table:style-name="ce42">
            <text:p><text:s/>32 613</text:p>
          </table:table-cell>
          <table:table-cell office:value-type="float" office:value="32831.222000000002" table:style-name="ce42">
            <text:p><text:s/>32 831</text:p>
          </table:table-cell>
          <table:table-cell office:value-type="float" office:value="32813.432999999997" table:style-name="ce42">
            <text:p><text:s/>32 813</text:p>
          </table:table-cell>
          <table:table-cell office:value-type="float" office:value="33097.881999999998" table:style-name="ce42">
            <text:p><text:s/>33 098</text:p>
          </table:table-cell>
          <table:table-cell office:value-type="float" office:value="33286.918000000005" table:style-name="ce42">
            <text:p><text:s/>33 287</text:p>
          </table:table-cell>
          <table:table-cell office:value-type="float" office:value="32618.359999999997" table:style-name="ce42">
            <text:p><text:s/>32 618</text:p>
          </table:table-cell>
          <table:table-cell office:value-type="float" office:value="33964.238000000005" table:style-name="ce42">
            <text:p><text:s/>33 964</text:p>
          </table:table-cell>
          <table:table-cell office:value-type="float" office:value="34125.784" table:style-name="ce42">
            <text:p><text:s/>34 126</text:p>
          </table:table-cell>
          <table:table-cell office:value-type="float" office:value="34026.86" table:style-name="ce42">
            <text:p><text:s/>34 027</text:p>
          </table:table-cell>
          <table:table-cell office:value-type="float" office:value="34501.220999999998" table:style-name="ce42">
            <text:p><text:s/>34 501</text:p>
          </table:table-cell>
          <table:table-cell office:value-type="float" office:value="34972.853000000003" table:style-name="ce42">
            <text:p><text:s/>34 973</text:p>
          </table:table-cell>
          <table:table-cell office:value-type="float" office:value="34978.053999999996" table:style-name="ce42">
            <text:p><text:s/>34 978</text:p>
          </table:table-cell>
          <table:table-cell office:value-type="float" office:value="35263.089" table:style-name="ce42">
            <text:p><text:s/>35 263</text:p>
          </table:table-cell>
          <table:table-cell office:value-type="float" office:value="36002.911" table:style-name="ce42">
            <text:p><text:s/>36 003</text:p>
          </table:table-cell>
          <table:table-cell office:value-type="float" office:value="36372.052000000003" table:style-name="ce42">
            <text:p><text:s/>36 372</text:p>
          </table:table-cell>
          <table:table-cell office:value-type="float" office:value="36972.621999999996" table:style-name="ce42">
            <text:p><text:s/>36 973</text:p>
          </table:table-cell>
          <table:table-cell office:value-type="float" office:value="37956.481" table:style-name="ce42">
            <text:p><text:s/>37 956</text:p>
          </table:table-cell>
          <table:table-cell office:value-type="float" office:value="38590.190999999999" table:style-name="ce42">
            <text:p><text:s/>38 590</text:p>
          </table:table-cell>
          <table:table-cell office:value-type="float" office:value="38923.469999999994" table:style-name="ce42">
            <text:p><text:s/>38 923</text:p>
          </table:table-cell>
          <table:table-cell office:value-type="float" office:value="39500.540999999997" table:style-name="ce42">
            <text:p><text:s/>39 501</text:p>
          </table:table-cell>
          <table:table-cell office:value-type="float" office:value="38954.335999999996" table:style-name="ce42">
            <text:p><text:s/>38 954</text:p>
          </table:table-cell>
          <table:table-cell office:value-type="float" office:value="40173.697" table:style-name="ce42">
            <text:p><text:s/>40 174</text:p>
          </table:table-cell>
          <table:table-cell office:value-type="float" office:value="41192.152000000002" table:style-name="ce42">
            <text:p><text:s/>41 192</text:p>
          </table:table-cell>
          <table:table-cell office:value-type="float" office:value="41050.070999999996" table:style-name="ce42">
            <text:p><text:s/>41 050</text:p>
          </table:table-cell>
          <table:table-cell office:value-type="float" office:value="41613.505999999994" table:style-name="ce42">
            <text:p><text:s/>41 614</text:p>
          </table:table-cell>
          <table:table-cell office:value-type="float" office:value="42419.469000000005" table:style-name="ce42">
            <text:p><text:s/>42 419</text:p>
          </table:table-cell>
          <table:table-cell office:value-type="float" office:value="42417.986999999994" table:style-name="ce42">
            <text:p><text:s/>42 418</text:p>
          </table:table-cell>
          <table:table-cell office:value-type="float" office:value="43837.731999999996" table:style-name="ce42">
            <text:p><text:s/>43 838</text:p>
          </table:table-cell>
          <table:table-cell office:value-type="float" office:value="43218.498" table:style-name="ce42">
            <text:p><text:s/>43 218</text:p>
          </table:table-cell>
          <table:table-cell office:value-type="float" office:value="42870.489000000001" table:style-name="ce42">
            <text:p><text:s/>42 870</text:p>
          </table:table-cell>
          <table:table-cell office:value-type="float" office:value="42710.027999999998" table:style-name="ce42">
            <text:p><text:s/>42 710</text:p>
          </table:table-cell>
          <table:table-cell office:value-type="float" office:value="43359.517" table:style-name="ce42">
            <text:p><text:s/>43 360</text:p>
          </table:table-cell>
          <table:table-cell office:value-type="float" office:value="43276.729999999996" table:style-name="ce42">
            <text:p><text:s/>43 277</text:p>
          </table:table-cell>
          <table:table-cell office:value-type="float" office:value="43045.302000000003" table:style-name="ce42">
            <text:p><text:s/>43 045</text:p>
          </table:table-cell>
          <table:table-cell office:value-type="float" office:value="42711.324000000001" table:style-name="ce42">
            <text:p><text:s/>42 711</text:p>
          </table:table-cell>
          <table:table-cell office:value-type="float" office:value="43052.262000000002" table:style-name="ce42">
            <text:p><text:s/>43 052</text:p>
          </table:table-cell>
          <table:table-cell office:value-type="float" office:value="43224.065999999999" table:style-name="ce42">
            <text:p><text:s/>43 224</text:p>
          </table:table-cell>
          <table:table-cell office:value-type="float" office:value="43495.135000000002" table:style-name="ce42">
            <text:p><text:s/>43 495</text:p>
          </table:table-cell>
          <table:table-cell office:value-type="float" office:value="43856.964" table:style-name="ce42">
            <text:p><text:s/>43 857</text:p>
          </table:table-cell>
          <table:table-cell office:value-type="float" office:value="44165.303" table:style-name="ce42">
            <text:p><text:s/>44 165</text:p>
          </table:table-cell>
          <table:table-cell office:value-type="float" office:value="43983.489000000001" table:style-name="ce42">
            <text:p><text:s/>43 983</text:p>
          </table:table-cell>
          <table:table-cell office:value-type="float" office:value="44791.572" table:style-name="ce42">
            <text:p><text:s/>44 792</text:p>
          </table:table-cell>
          <table:table-cell office:value-type="float" office:value="45732.311000000002" table:style-name="ce42">
            <text:p><text:s/>45 732</text:p>
          </table:table-cell>
          <table:table-cell office:value-type="float" office:value="46347.739000000001" table:style-name="ce42">
            <text:p><text:s/>46 348</text:p>
          </table:table-cell>
          <table:table-cell office:value-type="float" office:value="46701.608" table:style-name="ce42">
            <text:p><text:s/>46 702</text:p>
          </table:table-cell>
          <table:table-cell office:value-type="float" office:value="46543.040000000001" table:style-name="ce42">
            <text:p><text:s/>46 543</text:p>
          </table:table-cell>
          <table:table-cell office:value-type="float" office:value="45896.241999999998" table:style-name="ce42">
            <text:p><text:s/>45 896</text:p>
          </table:table-cell>
          <table:table-cell office:value-type="float" office:value="46278.89" table:style-name="ce42">
            <text:p><text:s/>46 279</text:p>
          </table:table-cell>
          <table:table-cell office:value-type="float" office:value="45955.553" table:style-name="ce42">
            <text:p><text:s/>45 956</text:p>
          </table:table-cell>
          <table:table-cell office:value-type="float" office:value="46249.925000000003" table:style-name="ce42">
            <text:p><text:s/>46 250</text:p>
          </table:table-cell>
          <table:table-cell office:value-type="float" office:value="46878.2" table:style-name="ce42">
            <text:p><text:s/>46 878</text:p>
          </table:table-cell>
          <table:table-cell office:value-type="float" office:value="47425.721000000005" table:style-name="ce42">
            <text:p><text:s/>47 426</text:p>
          </table:table-cell>
          <table:table-cell office:value-type="float" office:value="46884.478000000003" table:style-name="ce42">
            <text:p><text:s/>46 884</text:p>
          </table:table-cell>
          <table:table-cell office:value-type="float" office:value="47989.068999999996" table:style-name="ce42">
            <text:p><text:s/>47 989</text:p>
          </table:table-cell>
          <table:table-cell office:value-type="float" office:value="48337.687000000005" table:style-name="ce42">
            <text:p><text:s/>48 338</text:p>
          </table:table-cell>
          <table:table-cell office:value-type="float" office:value="48161.420000000006" table:style-name="ce42">
            <text:p><text:s/>48 161</text:p>
          </table:table-cell>
          <table:table-cell office:value-type="float" office:value="48180.663999999997" table:style-name="ce42">
            <text:p><text:s/>48 181</text:p>
          </table:table-cell>
          <table:table-cell office:value-type="float" office:value="48636.956999999995" table:style-name="ce42">
            <text:p><text:s/>48 637</text:p>
          </table:table-cell>
          <table:table-cell office:value-type="float" office:value="48192.735000000001" table:style-name="ce42">
            <text:p><text:s/>48 193</text:p>
          </table:table-cell>
          <table:table-cell office:value-type="float" office:value="49974.111000000004" table:style-name="ce42">
            <text:p><text:s/>49 974</text:p>
          </table:table-cell>
          <table:table-cell office:value-type="float" office:value="49819.923999999999" table:style-name="ce42">
            <text:p><text:s/>49 820</text:p>
          </table:table-cell>
          <table:table-cell office:value-type="float" office:value="49767.150999999998" table:style-name="ce42">
            <text:p><text:s/>49 767</text:p>
          </table:table-cell>
          <table:table-cell office:value-type="float" office:value="51555.686000000002" table:style-name="ce42">
            <text:p><text:s/>51 556</text:p>
          </table:table-cell>
          <table:table-cell office:value-type="float" office:value="51096.595000000001" table:style-name="ce42">
            <text:p><text:s/>51 097</text:p>
          </table:table-cell>
          <table:table-cell office:value-type="float" office:value="52373.292000000001" table:style-name="ce42">
            <text:p><text:s/>52 373</text:p>
          </table:table-cell>
          <table:table-cell office:value-type="float" office:value="51975.906999999999" table:style-name="ce42">
            <text:p><text:s/>51 976</text:p>
          </table:table-cell>
          <table:table-cell office:value-type="float" office:value="52805.711000000003" table:style-name="ce42">
            <text:p><text:s/>52 806</text:p>
          </table:table-cell>
          <table:table-cell office:value-type="float" office:value="53330.983" table:style-name="ce42">
            <text:p><text:s/>53 331</text:p>
          </table:table-cell>
          <table:table-cell office:value-type="float" office:value="53742.411999999997" table:style-name="ce42">
            <text:p><text:s/>53 742</text:p>
          </table:table-cell>
          <table:table-cell office:value-type="float" office:value="54095.667999999998" table:style-name="ce42">
            <text:p><text:s/>54 096</text:p>
          </table:table-cell>
          <table:table-cell office:value-type="float" office:value="54018.928999999996" table:style-name="ce42">
            <text:p><text:s/>54 019</text:p>
          </table:table-cell>
          <table:table-cell office:value-type="float" office:value="54913.165000000001" table:style-name="ce42">
            <text:p><text:s/>54 913</text:p>
          </table:table-cell>
          <table:table-cell office:value-type="float" office:value="54666.885999999999" table:style-name="ce42">
            <text:p><text:s/>54 667</text:p>
          </table:table-cell>
          <table:table-cell office:value-type="float" office:value="55140.323000000004" table:style-name="ce42">
            <text:p><text:s/>55 140</text:p>
          </table:table-cell>
          <table:table-cell office:value-type="float" office:value="55853.895000000004" table:style-name="ce42">
            <text:p><text:s/>55 854</text:p>
          </table:table-cell>
          <table:table-cell office:value-type="float" office:value="53549.223999999995" table:style-name="ce42">
            <text:p><text:s/>53 549</text:p>
          </table:table-cell>
          <table:table-cell office:value-type="float" office:value="51705.497000000003" table:style-name="ce42">
            <text:p><text:s/>51 705</text:p>
          </table:table-cell>
          <table:table-cell office:value-type="float" office:value="55499.976999999999" table:style-name="ce42">
            <text:p><text:s/>55 500</text:p>
          </table:table-cell>
          <table:table-cell office:value-type="float" office:value="56334.202000000005" table:style-name="ce42">
            <text:p><text:s/>56 334</text:p>
          </table:table-cell>
          <table:table-cell office:value-type="float" office:value="54981.142999999996" table:style-name="ce42">
            <text:p><text:s/>54 981</text:p>
          </table:table-cell>
          <table:table-cell office:value-type="float" office:value="55457.072" table:style-name="ce42">
            <text:p><text:s/>55 457</text:p>
          </table:table-cell>
          <table:table-cell office:value-type="float" office:value="57812.017" table:style-name="ce42">
            <text:p><text:s/>57 812</text:p>
          </table:table-cell>
          <table:table-cell office:value-type="float" office:value="57460.235000000001" table:style-name="ce42">
            <text:p><text:s/>57 460</text:p>
          </table:table-cell>
          <table:table-cell office:value-type="float" office:value="59471.453000000001" table:style-name="ce42">
            <text:p><text:s/>59 471</text:p>
          </table:table-cell>
          <table:table-cell office:value-type="float" office:value="60526.819000000003" table:style-name="ce42">
            <text:p><text:s/>60 527</text:p>
          </table:table-cell>
          <table:table-cell office:value-type="float" office:value="66412.159" table:style-name="ce42">
            <text:p><text:s/>66 412</text:p>
          </table:table-cell>
          <table:table-cell office:value-type="float" office:value="63514.607999999993" table:style-name="ce42">
            <text:p><text:s/>63 515</text:p>
          </table:table-cell>
          <table:table-cell office:value-type="float" office:value="66352.122000000003" table:style-name="ce42">
            <text:p><text:s/>66 352</text:p>
          </table:table-cell>
          <table:table-cell office:value-type="float" office:value="66862.474000000002" table:style-name="ce42">
            <text:p><text:s/>66 862</text:p>
          </table:table-cell>
          <table:table-cell office:value-type="float" office:value="67678.046000000002" table:style-name="ce42">
            <text:p><text:s/>67 678</text:p>
          </table:table-cell>
          <table:table-cell office:value-type="float" office:value="68685.938000000009" table:style-name="ce42">
            <text:p><text:s/>68 686</text:p>
          </table:table-cell>
          <table:table-cell table:number-columns-repeated="16281"/>
        </table:table-row>
        <table:table-row table:style-name="ro4">
          <table:table-cell table:style-name="ce28"/>
          <table:table-cell office:value-type="string" table:style-name="ce43">
            <text:p>D.63</text:p>
          </table:table-cell>
          <table:table-cell office:value-type="string" table:style-name="ce44">
            <text:p>Staatliche soziale Sachtransfers, erhalten</text:p>
          </table:table-cell>
          <table:table-cell office:value-type="float" office:value="6193.4809999999998" table:style-name="ce45">
            <text:p><text:s/>6 193</text:p>
          </table:table-cell>
          <table:table-cell office:value-type="float" office:value="6002.1460000000006" table:style-name="ce45">
            <text:p><text:s/>6 002</text:p>
          </table:table-cell>
          <table:table-cell office:value-type="float" office:value="6091.6760000000004" table:style-name="ce45">
            <text:p><text:s/>6 092</text:p>
          </table:table-cell>
          <table:table-cell office:value-type="float" office:value="6035.7249999999995" table:style-name="ce45">
            <text:p><text:s/>6 036</text:p>
          </table:table-cell>
          <table:table-cell office:value-type="float" office:value="6374.0810000000001" table:style-name="ce45">
            <text:p><text:s/>6 374</text:p>
          </table:table-cell>
          <table:table-cell office:value-type="float" office:value="6137.8950000000004" table:style-name="ce45">
            <text:p><text:s/>6 138</text:p>
          </table:table-cell>
          <table:table-cell office:value-type="float" office:value="6234.7109999999993" table:style-name="ce45">
            <text:p><text:s/>6 235</text:p>
          </table:table-cell>
          <table:table-cell office:value-type="float" office:value="6153.8429999999998" table:style-name="ce45">
            <text:p><text:s/>6 154</text:p>
          </table:table-cell>
          <table:table-cell office:value-type="float" office:value="6255.509" table:style-name="ce45">
            <text:p><text:s/>6 256</text:p>
          </table:table-cell>
          <table:table-cell office:value-type="float" office:value="6305.19" table:style-name="ce45">
            <text:p><text:s/>6 305</text:p>
          </table:table-cell>
          <table:table-cell office:value-type="float" office:value="6344.1110000000008" table:style-name="ce45">
            <text:p><text:s/>6 344</text:p>
          </table:table-cell>
          <table:table-cell office:value-type="float" office:value="6651.2690000000002" table:style-name="ce45">
            <text:p><text:s/>6 651</text:p>
          </table:table-cell>
          <table:table-cell office:value-type="float" office:value="6452.7039999999997" table:style-name="ce45">
            <text:p><text:s/>6 453</text:p>
          </table:table-cell>
          <table:table-cell office:value-type="float" office:value="6565.3119999999999" table:style-name="ce45">
            <text:p><text:s/>6 565</text:p>
          </table:table-cell>
          <table:table-cell office:value-type="float" office:value="6658.9369999999999" table:style-name="ce45">
            <text:p><text:s/>6 659</text:p>
          </table:table-cell>
          <table:table-cell office:value-type="float" office:value="6960.2439999999997" table:style-name="ce45">
            <text:p><text:s/>6 960</text:p>
          </table:table-cell>
          <table:table-cell office:value-type="float" office:value="6790.2910000000002" table:style-name="ce45">
            <text:p><text:s/>6 790</text:p>
          </table:table-cell>
          <table:table-cell office:value-type="float" office:value="6897.5570000000007" table:style-name="ce45">
            <text:p><text:s/>6 898</text:p>
          </table:table-cell>
          <table:table-cell office:value-type="float" office:value="6925.4139999999998" table:style-name="ce45">
            <text:p><text:s/>6 925</text:p>
          </table:table-cell>
          <table:table-cell office:value-type="float" office:value="6998.7049999999999" table:style-name="ce45">
            <text:p><text:s/>6 999</text:p>
          </table:table-cell>
          <table:table-cell office:value-type="float" office:value="7151.1039999999994" table:style-name="ce50">
            <text:p><text:s/>7 151</text:p>
          </table:table-cell>
          <table:table-cell office:value-type="float" office:value="6932.4660000000003" table:style-name="ce50">
            <text:p><text:s/>6 932</text:p>
          </table:table-cell>
          <table:table-cell office:value-type="float" office:value="7067.2470000000003" table:style-name="ce50">
            <text:p><text:s/>7 067</text:p>
          </table:table-cell>
          <table:table-cell office:value-type="float" office:value="7165.366" table:style-name="ce50">
            <text:p><text:s/>7 165</text:p>
          </table:table-cell>
          <table:table-cell office:value-type="float" office:value="7173.8140000000003" table:style-name="ce50">
            <text:p><text:s/>7 174</text:p>
          </table:table-cell>
          <table:table-cell office:value-type="float" office:value="7342.2689999999993" table:style-name="ce50">
            <text:p><text:s/>7 342</text:p>
          </table:table-cell>
          <table:table-cell office:value-type="float" office:value="7370.4169999999995" table:style-name="ce50">
            <text:p><text:s/>7 370</text:p>
          </table:table-cell>
          <table:table-cell office:value-type="float" office:value="7403.6399999999994" table:style-name="ce50">
            <text:p><text:s/>7 404</text:p>
          </table:table-cell>
          <table:table-cell office:value-type="float" office:value="7581.4929999999995" table:style-name="ce50">
            <text:p><text:s/>7 581</text:p>
          </table:table-cell>
          <table:table-cell office:value-type="float" office:value="7729.9209999999994" table:style-name="ce50">
            <text:p><text:s/>7 730</text:p>
          </table:table-cell>
          <table:table-cell office:value-type="float" office:value="7759.3370000000004" table:style-name="ce50">
            <text:p><text:s/>7 759</text:p>
          </table:table-cell>
          <table:table-cell office:value-type="float" office:value="7940.9059999999999" table:style-name="ce50">
            <text:p><text:s/>7 941</text:p>
          </table:table-cell>
          <table:table-cell office:value-type="float" office:value="7953.1329999999998" table:style-name="ce50">
            <text:p><text:s/>7 953</text:p>
          </table:table-cell>
          <table:table-cell office:value-type="float" office:value="8075.1020000000008" table:style-name="ce50">
            <text:p><text:s/>8 075</text:p>
          </table:table-cell>
          <table:table-cell office:value-type="float" office:value="8225.5440000000017" table:style-name="ce50">
            <text:p><text:s/>8 226</text:p>
          </table:table-cell>
          <table:table-cell office:value-type="float" office:value="8412.1309999999994" table:style-name="ce50">
            <text:p><text:s/>8 412</text:p>
          </table:table-cell>
          <table:table-cell office:value-type="float" office:value="8431.2139999999999" table:style-name="ce50">
            <text:p><text:s/>8 431</text:p>
          </table:table-cell>
          <table:table-cell office:value-type="float" office:value="8610.5869999999995" table:style-name="ce50">
            <text:p><text:s/>8 611</text:p>
          </table:table-cell>
          <table:table-cell office:value-type="float" office:value="8715.5540000000001" table:style-name="ce50">
            <text:p><text:s/>8 716</text:p>
          </table:table-cell>
          <table:table-cell office:value-type="float" office:value="8855.2000000000007" table:style-name="ce50">
            <text:p><text:s/>8 855</text:p>
          </table:table-cell>
          <table:table-cell office:value-type="float" office:value="8902.9359999999997" table:style-name="ce50">
            <text:p><text:s/>8 903</text:p>
          </table:table-cell>
          <table:table-cell office:value-type="float" office:value="8936.2369999999992" table:style-name="ce50">
            <text:p><text:s/>8 936</text:p>
          </table:table-cell>
          <table:table-cell office:value-type="float" office:value="9030.8260000000009" table:style-name="ce50">
            <text:p><text:s/>9 031</text:p>
          </table:table-cell>
          <table:table-cell office:value-type="float" office:value="9097.8089999999993" table:style-name="ce50">
            <text:p><text:s/>9 098</text:p>
          </table:table-cell>
          <table:table-cell office:value-type="float" office:value="9094.9520000000011" table:style-name="ce50">
            <text:p><text:s/>9 095</text:p>
          </table:table-cell>
          <table:table-cell office:value-type="float" office:value="9172.9459999999999" table:style-name="ce50">
            <text:p><text:s/>9 173</text:p>
          </table:table-cell>
          <table:table-cell office:value-type="float" office:value="9205.4619999999995" table:style-name="ce50">
            <text:p><text:s/>9 205</text:p>
          </table:table-cell>
          <table:table-cell office:value-type="float" office:value="9313.9050000000007" table:style-name="ce50">
            <text:p><text:s/>9 314</text:p>
          </table:table-cell>
          <table:table-cell office:value-type="float" office:value="9324.0459999999985" table:style-name="ce50">
            <text:p><text:s/>9 324</text:p>
          </table:table-cell>
          <table:table-cell office:value-type="float" office:value="9378.5869999999995" table:style-name="ce50">
            <text:p><text:s/>9 379</text:p>
          </table:table-cell>
          <table:table-cell office:value-type="float" office:value="9513.6310000000012" table:style-name="ce50">
            <text:p><text:s/>9 514</text:p>
          </table:table-cell>
          <table:table-cell office:value-type="float" office:value="9480.8739999999998" table:style-name="ce50">
            <text:p><text:s/>9 481</text:p>
          </table:table-cell>
          <table:table-cell office:value-type="float" office:value="9649.8089999999993" table:style-name="ce50">
            <text:p><text:s/>9 650</text:p>
          </table:table-cell>
          <table:table-cell office:value-type="float" office:value="9750.82" table:style-name="ce50">
            <text:p><text:s/>9 751</text:p>
          </table:table-cell>
          <table:table-cell office:value-type="float" office:value="9723.1709999999985" table:style-name="ce50">
            <text:p><text:s/>9 723</text:p>
          </table:table-cell>
          <table:table-cell office:value-type="float" office:value="9744.2669999999998" table:style-name="ce50">
            <text:p><text:s/>9 744</text:p>
          </table:table-cell>
          <table:table-cell office:value-type="float" office:value="9925.4369999999999" table:style-name="ce50">
            <text:p><text:s/>9 925</text:p>
          </table:table-cell>
          <table:table-cell office:value-type="float" office:value="9927.8970000000008" table:style-name="ce50">
            <text:p><text:s/>9 928</text:p>
          </table:table-cell>
          <table:table-cell office:value-type="float" office:value="10050.64" table:style-name="ce50">
            <text:p><text:s/>10 051</text:p>
          </table:table-cell>
          <table:table-cell office:value-type="float" office:value="10027.928" table:style-name="ce50">
            <text:p><text:s/>10 028</text:p>
          </table:table-cell>
          <table:table-cell office:value-type="float" office:value="10128.744000000001" table:style-name="ce50">
            <text:p><text:s/>10 129</text:p>
          </table:table-cell>
          <table:table-cell office:value-type="float" office:value="10202.686" table:style-name="ce50">
            <text:p><text:s/>10 203</text:p>
          </table:table-cell>
          <table:table-cell office:value-type="float" office:value="10319.470000000001" table:style-name="ce50">
            <text:p><text:s/>10 319</text:p>
          </table:table-cell>
          <table:table-cell office:value-type="float" office:value="10439.49" table:style-name="ce50">
            <text:p><text:s/>10 439</text:p>
          </table:table-cell>
          <table:table-cell office:value-type="float" office:value="10488.552000000001" table:style-name="ce50">
            <text:p><text:s/>10 489</text:p>
          </table:table-cell>
          <table:table-cell office:value-type="float" office:value="10616.387999999999" table:style-name="ce50">
            <text:p><text:s/>10 616</text:p>
          </table:table-cell>
          <table:table-cell office:value-type="float" office:value="10700.449000000001" table:style-name="ce50">
            <text:p><text:s/>10 700</text:p>
          </table:table-cell>
          <table:table-cell office:value-type="float" office:value="10742.919000000002" table:style-name="ce50">
            <text:p><text:s/>10 743</text:p>
          </table:table-cell>
          <table:table-cell office:value-type="float" office:value="10960.925999999999" table:style-name="ce50">
            <text:p><text:s/>10 961</text:p>
          </table:table-cell>
          <table:table-cell office:value-type="float" office:value="10984.768" table:style-name="ce50">
            <text:p><text:s/>10 985</text:p>
          </table:table-cell>
          <table:table-cell office:value-type="float" office:value="11083.243999999999" table:style-name="ce50">
            <text:p><text:s/>11 083</text:p>
          </table:table-cell>
          <table:table-cell office:value-type="float" office:value="11216.995999999999" table:style-name="ce50">
            <text:p><text:s/>11 217</text:p>
          </table:table-cell>
          <table:table-cell office:value-type="float" office:value="11297.795999999998" table:style-name="ce50">
            <text:p><text:s/>11 298</text:p>
          </table:table-cell>
          <table:table-cell office:value-type="float" office:value="11303.77" table:style-name="ce50">
            <text:p><text:s/>11 304</text:p>
          </table:table-cell>
          <table:table-cell office:value-type="float" office:value="11398.491" table:style-name="ce50">
            <text:p><text:s/>11 398</text:p>
          </table:table-cell>
          <table:table-cell office:value-type="float" office:value="11432.171999999999" table:style-name="ce50">
            <text:p><text:s/>11 432</text:p>
          </table:table-cell>
          <table:table-cell office:value-type="float" office:value="11602.243" table:style-name="ce50">
            <text:p><text:s/>11 602</text:p>
          </table:table-cell>
          <table:table-cell office:value-type="float" office:value="11772.975999999999" table:style-name="ce50">
            <text:p><text:s/>11 773</text:p>
          </table:table-cell>
          <table:table-cell office:value-type="float" office:value="11919.255999999999" table:style-name="ce50">
            <text:p><text:s/>11 919</text:p>
          </table:table-cell>
          <table:table-cell office:value-type="float" office:value="11840.003999999999" table:style-name="ce50">
            <text:p><text:s/>11 840</text:p>
          </table:table-cell>
          <table:table-cell office:value-type="float" office:value="12154.251" table:style-name="ce50">
            <text:p><text:s/>12 154</text:p>
          </table:table-cell>
          <table:table-cell office:value-type="float" office:value="12292.404" table:style-name="ce50">
            <text:p><text:s/>12 292</text:p>
          </table:table-cell>
          <table:table-cell office:value-type="float" office:value="12434.402" table:style-name="ce50">
            <text:p><text:s/>12 434</text:p>
          </table:table-cell>
          <table:table-cell office:value-type="float" office:value="12420.233" table:style-name="ce50">
            <text:p><text:s/>12 420</text:p>
          </table:table-cell>
          <table:table-cell office:value-type="float" office:value="12622.029999999999" table:style-name="ce50">
            <text:p><text:s/>12 622</text:p>
          </table:table-cell>
          <table:table-cell office:value-type="float" office:value="12364.232" table:style-name="ce50">
            <text:p><text:s/>12 364</text:p>
          </table:table-cell>
          <table:table-cell office:value-type="float" office:value="13025" table:style-name="ce50">
            <text:p><text:s/>13 025</text:p>
          </table:table-cell>
          <table:table-cell office:value-type="float" office:value="13446.939" table:style-name="ce50">
            <text:p><text:s/>13 447</text:p>
          </table:table-cell>
          <table:table-cell office:value-type="float" office:value="13777.706" table:style-name="ce50">
            <text:p><text:s/>13 778</text:p>
          </table:table-cell>
          <table:table-cell office:value-type="float" office:value="14582.172999999999" table:style-name="ce50">
            <text:p><text:s/>14 582</text:p>
          </table:table-cell>
          <table:table-cell office:value-type="float" office:value="14804.708000000002" table:style-name="ce50">
            <text:p><text:s/>14 805</text:p>
          </table:table-cell>
          <table:table-cell office:value-type="float" office:value="14980.273999999999" table:style-name="ce50">
            <text:p><text:s/>14 980</text:p>
          </table:table-cell>
          <table:table-cell office:value-type="float" office:value="15143.084999999999" table:style-name="ce50">
            <text:p><text:s/>15 143</text:p>
          </table:table-cell>
          <table:table-cell office:value-type="float" office:value="15138.279" table:style-name="ce50">
            <text:p><text:s/>15 138</text:p>
          </table:table-cell>
          <table:table-cell office:value-type="float" office:value="14836.896000000001" table:style-name="ce50">
            <text:p><text:s/>14 837</text:p>
          </table:table-cell>
          <table:table-cell office:value-type="float" office:value="15255.589" table:style-name="ce50">
            <text:p><text:s/>15 256</text:p>
          </table:table-cell>
          <table:table-cell office:value-type="float" office:value="15335.806" table:style-name="ce50">
            <text:p><text:s/>15 336</text:p>
          </table:table-cell>
          <table:table-cell office:value-type="float" office:value="15637" table:style-name="ce50">
            <text:p><text:s/>15 637</text:p>
          </table:table-cell>
          <table:table-cell office:value-type="float" office:value="15905.812000000002" table:style-name="ce50">
            <text:p><text:s/>15 906</text:p>
          </table:table-cell>
          <table:table-cell office:value-type="float" office:value="15614.767" table:style-name="ce50">
            <text:p><text:s/>15 615</text:p>
          </table:table-cell>
          <table:table-cell table:number-columns-repeated="16281"/>
        </table:table-row>
        <table:table-row table:style-name="ro4">
          <table:table-cell table:style-name="ce7"/>
          <table:table-cell office:value-type="string" table:style-name="ce40">
            <text:p>B.7g</text:p>
          </table:table-cell>
          <table:table-cell office:value-type="string" table:style-name="ce23">
            <text:p>Verfügbares Einkommen, bruto (Verbrauchskonzept)</text:p>
          </table:table-cell>
          <table:table-cell office:value-type="float" office:value="38676.218999999997" table:style-name="ce41">
            <text:p><text:s/>38 676</text:p>
          </table:table-cell>
          <table:table-cell office:value-type="float" office:value="38794.341" table:style-name="ce41">
            <text:p><text:s/>38 794</text:p>
          </table:table-cell>
          <table:table-cell office:value-type="float" office:value="38950.171000000002" table:style-name="ce41">
            <text:p><text:s/>38 950</text:p>
          </table:table-cell>
          <table:table-cell office:value-type="float" office:value="38699.149999999994" table:style-name="ce41">
            <text:p><text:s/>38 699</text:p>
          </table:table-cell>
          <table:table-cell office:value-type="float" office:value="39941.570999999996" table:style-name="ce41">
            <text:p><text:s/>39 942</text:p>
          </table:table-cell>
          <table:table-cell office:value-type="float" office:value="40076.225000000006" table:style-name="ce41">
            <text:p><text:s/>40 076</text:p>
          </table:table-cell>
          <table:table-cell office:value-type="float" office:value="40405.827999999994" table:style-name="ce41">
            <text:p><text:s/>40 406</text:p>
          </table:table-cell>
          <table:table-cell office:value-type="float" office:value="40194.866999999998" table:style-name="ce41">
            <text:p><text:s/>40 195</text:p>
          </table:table-cell>
          <table:table-cell office:value-type="float" office:value="40198.057999999997" table:style-name="ce41">
            <text:p><text:s/>40 198</text:p>
          </table:table-cell>
          <table:table-cell office:value-type="float" office:value="40927.160999999993" table:style-name="ce41">
            <text:p><text:s/>40 927</text:p>
          </table:table-cell>
          <table:table-cell office:value-type="float" office:value="41198.348000000005" table:style-name="ce41">
            <text:p><text:s/>41 198</text:p>
          </table:table-cell>
          <table:table-cell office:value-type="float" office:value="41501.341999999997" table:style-name="ce41">
            <text:p><text:s/>41 501</text:p>
          </table:table-cell>
          <table:table-cell office:value-type="float" office:value="41600.722000000002" table:style-name="ce41">
            <text:p><text:s/>41 601</text:p>
          </table:table-cell>
          <table:table-cell office:value-type="float" office:value="41915.021000000001" table:style-name="ce41">
            <text:p><text:s/>41 915</text:p>
          </table:table-cell>
          <table:table-cell office:value-type="float" office:value="41351.902000000002" table:style-name="ce41">
            <text:p><text:s/>41 352</text:p>
          </table:table-cell>
          <table:table-cell office:value-type="float" office:value="43010.061000000002" table:style-name="ce41">
            <text:p><text:s/>43 010</text:p>
          </table:table-cell>
          <table:table-cell office:value-type="float" office:value="43011.788" table:style-name="ce41">
            <text:p><text:s/>43 012</text:p>
          </table:table-cell>
          <table:table-cell office:value-type="float" office:value="43032.224999999999" table:style-name="ce41">
            <text:p><text:s/>43 032</text:p>
          </table:table-cell>
          <table:table-cell office:value-type="float" office:value="43548.501000000004" table:style-name="ce41">
            <text:p><text:s/>43 549</text:p>
          </table:table-cell>
          <table:table-cell office:value-type="float" office:value="44109.443999999996" table:style-name="ce41">
            <text:p><text:s/>44 109</text:p>
          </table:table-cell>
          <table:table-cell office:value-type="float" office:value="44285.028000000006" table:style-name="ce42">
            <text:p><text:s/>44 285</text:p>
          </table:table-cell>
          <table:table-cell office:value-type="float" office:value="44369.372000000003" table:style-name="ce42">
            <text:p><text:s/>44 369</text:p>
          </table:table-cell>
          <table:table-cell office:value-type="float" office:value="45261.889000000003" table:style-name="ce42">
            <text:p><text:s/>45 262</text:p>
          </table:table-cell>
          <table:table-cell office:value-type="float" office:value="45747.029000000002" table:style-name="ce42">
            <text:p><text:s/>45 747</text:p>
          </table:table-cell>
          <table:table-cell office:value-type="float" office:value="46373.890999999996" table:style-name="ce42">
            <text:p><text:s/>46 374</text:p>
          </table:table-cell>
          <table:table-cell office:value-type="float" office:value="47543.637000000002" table:style-name="ce42">
            <text:p><text:s/>47 544</text:p>
          </table:table-cell>
          <table:table-cell office:value-type="float" office:value="48222.514999999999" table:style-name="ce42">
            <text:p><text:s/>48 223</text:p>
          </table:table-cell>
          <table:table-cell office:value-type="float" office:value="48605.623999999996" table:style-name="ce42">
            <text:p><text:s/>48 606</text:p>
          </table:table-cell>
          <table:table-cell office:value-type="float" office:value="49376.743999999999" table:style-name="ce42">
            <text:p><text:s/>49 377</text:p>
          </table:table-cell>
          <table:table-cell office:value-type="float" office:value="48996.847000000002" table:style-name="ce42">
            <text:p><text:s/>48 997</text:p>
          </table:table-cell>
          <table:table-cell office:value-type="float" office:value="50265.188000000002" table:style-name="ce42">
            <text:p><text:s/>50 265</text:p>
          </table:table-cell>
          <table:table-cell office:value-type="float" office:value="51486.460999999996" table:style-name="ce42">
            <text:p><text:s/>51 486</text:p>
          </table:table-cell>
          <table:table-cell office:value-type="float" office:value="51379.542000000001" table:style-name="ce42">
            <text:p><text:s/>51 380</text:p>
          </table:table-cell>
          <table:table-cell office:value-type="float" office:value="52090.998999999996" table:style-name="ce42">
            <text:p><text:s/>52 091</text:p>
          </table:table-cell>
          <table:table-cell office:value-type="float" office:value="53076.577000000005" table:style-name="ce42">
            <text:p><text:s/>53 077</text:p>
          </table:table-cell>
          <table:table-cell office:value-type="float" office:value="53293.972999999998" table:style-name="ce42">
            <text:p><text:s/>53 294</text:p>
          </table:table-cell>
          <table:table-cell office:value-type="float" office:value="54768.212" table:style-name="ce42">
            <text:p><text:s/>54 768</text:p>
          </table:table-cell>
          <table:table-cell office:value-type="float" office:value="54358.59" table:style-name="ce42">
            <text:p><text:s/>54 359</text:p>
          </table:table-cell>
          <table:table-cell office:value-type="float" office:value="54140.613000000005" table:style-name="ce42">
            <text:p><text:s/>54 141</text:p>
          </table:table-cell>
          <table:table-cell office:value-type="float" office:value="54139.690999999999" table:style-name="ce42">
            <text:p><text:s/>54 140</text:p>
          </table:table-cell>
          <table:table-cell office:value-type="float" office:value="54851.635999999999" table:style-name="ce42">
            <text:p><text:s/>54 852</text:p>
          </table:table-cell>
          <table:table-cell office:value-type="float" office:value="54817.228999999992" table:style-name="ce42">
            <text:p><text:s/>54 817</text:p>
          </table:table-cell>
          <table:table-cell office:value-type="float" office:value="54695.825000000004" table:style-name="ce42">
            <text:p><text:s/>54 696</text:p>
          </table:table-cell>
          <table:table-cell office:value-type="float" office:value="54444.623999999996" table:style-name="ce42">
            <text:p><text:s/>54 445</text:p>
          </table:table-cell>
          <table:table-cell office:value-type="float" office:value="54798.856" table:style-name="ce42">
            <text:p><text:s/>54 799</text:p>
          </table:table-cell>
          <table:table-cell office:value-type="float" office:value="55067.023999999998" table:style-name="ce42">
            <text:p><text:s/>55 067</text:p>
          </table:table-cell>
          <table:table-cell office:value-type="float" office:value="55391.201000000001" table:style-name="ce42">
            <text:p><text:s/>55 391</text:p>
          </table:table-cell>
          <table:table-cell office:value-type="float" office:value="55884.284000000007" table:style-name="ce42">
            <text:p><text:s/>55 884</text:p>
          </table:table-cell>
          <table:table-cell office:value-type="float" office:value="56227.795999999995" table:style-name="ce42">
            <text:p><text:s/>56 228</text:p>
          </table:table-cell>
          <table:table-cell office:value-type="float" office:value="56125.786" table:style-name="ce42">
            <text:p><text:s/>56 126</text:p>
          </table:table-cell>
          <table:table-cell office:value-type="float" office:value="57094.406999999999" table:style-name="ce42">
            <text:p><text:s/>57 094</text:p>
          </table:table-cell>
          <table:table-cell office:value-type="float" office:value="58028.113999999994" table:style-name="ce42">
            <text:p><text:s/>58 028</text:p>
          </table:table-cell>
          <table:table-cell office:value-type="float" office:value="58838.434000000001" table:style-name="ce42">
            <text:p><text:s/>58 838</text:p>
          </table:table-cell>
          <table:table-cell office:value-type="float" office:value="59318.623" table:style-name="ce42">
            <text:p><text:s/>59 319</text:p>
          </table:table-cell>
          <table:table-cell office:value-type="float" office:value="59157.067000000003" table:style-name="ce42">
            <text:p><text:s/>59 157</text:p>
          </table:table-cell>
          <table:table-cell office:value-type="float" office:value="58555.376999999993" table:style-name="ce42">
            <text:p><text:s/>58 555</text:p>
          </table:table-cell>
          <table:table-cell office:value-type="float" office:value="59142.560000000005" table:style-name="ce42">
            <text:p><text:s/>59 143</text:p>
          </table:table-cell>
          <table:table-cell office:value-type="float" office:value="58844.055" table:style-name="ce42">
            <text:p><text:s/>58 844</text:p>
          </table:table-cell>
          <table:table-cell office:value-type="float" office:value="59282.55" table:style-name="ce42">
            <text:p><text:s/>59 283</text:p>
          </table:table-cell>
          <table:table-cell office:value-type="float" office:value="59908.5" table:style-name="ce42">
            <text:p><text:s/>59 909</text:p>
          </table:table-cell>
          <table:table-cell office:value-type="float" office:value="60576.233" table:style-name="ce42">
            <text:p><text:s/>60 576</text:p>
          </table:table-cell>
          <table:table-cell office:value-type="float" office:value="60127.059000000001" table:style-name="ce42">
            <text:p><text:s/>60 127</text:p>
          </table:table-cell>
          <table:table-cell office:value-type="float" office:value="61365.292999999998" table:style-name="ce42">
            <text:p><text:s/>61 365</text:p>
          </table:table-cell>
          <table:table-cell office:value-type="float" office:value="61849.521000000001" table:style-name="ce42">
            <text:p><text:s/>61 850</text:p>
          </table:table-cell>
          <table:table-cell office:value-type="float" office:value="61736.640000000007" table:style-name="ce42">
            <text:p><text:s/>61 737</text:p>
          </table:table-cell>
          <table:table-cell office:value-type="float" office:value="61898.311999999998" table:style-name="ce42">
            <text:p><text:s/>61 898</text:p>
          </table:table-cell>
          <table:table-cell office:value-type="float" office:value="62453.527999999991" table:style-name="ce42">
            <text:p><text:s/>62 454</text:p>
          </table:table-cell>
          <table:table-cell office:value-type="float" office:value="62066.906000000003" table:style-name="ce42">
            <text:p><text:s/>62 067</text:p>
          </table:table-cell>
          <table:table-cell office:value-type="float" office:value="64081.687999999995" table:style-name="ce42">
            <text:p><text:s/>64 082</text:p>
          </table:table-cell>
          <table:table-cell office:value-type="float" office:value="63968.467999999993" table:style-name="ce42">
            <text:p><text:s/>63 968</text:p>
          </table:table-cell>
          <table:table-cell office:value-type="float" office:value="64033.019" table:style-name="ce42">
            <text:p><text:s/>64 033</text:p>
          </table:table-cell>
          <table:table-cell office:value-type="float" office:value="65975.879000000015" table:style-name="ce42">
            <text:p><text:s/>65 976</text:p>
          </table:table-cell>
          <table:table-cell office:value-type="float" office:value="65617.403999999995" table:style-name="ce42">
            <text:p><text:s/>65 617</text:p>
          </table:table-cell>
          <table:table-cell office:value-type="float" office:value="66923.534" table:style-name="ce42">
            <text:p><text:s/>66 924</text:p>
          </table:table-cell>
          <table:table-cell office:value-type="float" office:value="66646.926999999996" table:style-name="ce42">
            <text:p><text:s/>66 647</text:p>
          </table:table-cell>
          <table:table-cell office:value-type="float" office:value="67539.067999999999" table:style-name="ce42">
            <text:p><text:s/>67 539</text:p>
          </table:table-cell>
          <table:table-cell office:value-type="float" office:value="68266.883000000002" table:style-name="ce42">
            <text:p><text:s/>68 267</text:p>
          </table:table-cell>
          <table:table-cell office:value-type="float" office:value="68882.182000000001" table:style-name="ce42">
            <text:p><text:s/>68 882</text:p>
          </table:table-cell>
          <table:table-cell office:value-type="float" office:value="69416.031000000003" table:style-name="ce42">
            <text:p><text:s/>69 416</text:p>
          </table:table-cell>
          <table:table-cell office:value-type="float" office:value="69295.53" table:style-name="ce42">
            <text:p><text:s/>69 296</text:p>
          </table:table-cell>
          <table:table-cell office:value-type="float" office:value="70537.127999999997" table:style-name="ce42">
            <text:p><text:s/>70 537</text:p>
          </table:table-cell>
          <table:table-cell office:value-type="float" office:value="70460.396999999997" table:style-name="ce42">
            <text:p><text:s/>70 460</text:p>
          </table:table-cell>
          <table:table-cell office:value-type="float" office:value="71104.018000000011" table:style-name="ce42">
            <text:p><text:s/>71 104</text:p>
          </table:table-cell>
          <table:table-cell office:value-type="float" office:value="71828.396000000008" table:style-name="ce42">
            <text:p><text:s/>71 828</text:p>
          </table:table-cell>
          <table:table-cell office:value-type="float" office:value="69747.286999999997" table:style-name="ce42">
            <text:p><text:s/>69 747</text:p>
          </table:table-cell>
          <table:table-cell office:value-type="float" office:value="67678.244000000006" table:style-name="ce42">
            <text:p><text:s/>67 678</text:p>
          </table:table-cell>
          <table:table-cell office:value-type="float" office:value="72176.692999999999" table:style-name="ce42">
            <text:p><text:s/>72 177</text:p>
          </table:table-cell>
          <table:table-cell office:value-type="float" office:value="73486.775000000009" table:style-name="ce42">
            <text:p><text:s/>73 487</text:p>
          </table:table-cell>
          <table:table-cell office:value-type="float" office:value="72529.117999999988" table:style-name="ce42">
            <text:p><text:s/>72 529</text:p>
          </table:table-cell>
          <table:table-cell office:value-type="float" office:value="73891.381999999998" table:style-name="ce42">
            <text:p><text:s/>73 891</text:p>
          </table:table-cell>
          <table:table-cell office:value-type="float" office:value="76567.962" table:style-name="ce42">
            <text:p><text:s/>76 568</text:p>
          </table:table-cell>
          <table:table-cell office:value-type="float" office:value="76508.078999999998" table:style-name="ce42">
            <text:p><text:s/>76 508</text:p>
          </table:table-cell>
          <table:table-cell office:value-type="float" office:value="78815.672999999995" table:style-name="ce42">
            <text:p><text:s/>78 816</text:p>
          </table:table-cell>
          <table:table-cell office:value-type="float" office:value="80005.781000000003" table:style-name="ce42">
            <text:p><text:s/>80 006</text:p>
          </table:table-cell>
          <table:table-cell office:value-type="float" office:value="85735.265999999989" table:style-name="ce42">
            <text:p><text:s/>85 735</text:p>
          </table:table-cell>
          <table:table-cell office:value-type="float" office:value="83407.920999999988" table:style-name="ce42">
            <text:p><text:s/>83 408</text:p>
          </table:table-cell>
          <table:table-cell office:value-type="float" office:value="86483.145999999993" table:style-name="ce42">
            <text:p><text:s/>86 483</text:p>
          </table:table-cell>
          <table:table-cell office:value-type="float" office:value="87434.842000000004" table:style-name="ce42">
            <text:p><text:s/>87 435</text:p>
          </table:table-cell>
          <table:table-cell office:value-type="float" office:value="88642.034" table:style-name="ce42">
            <text:p><text:s/>88 642</text:p>
          </table:table-cell>
          <table:table-cell office:value-type="float" office:value="89464.344000000012" table:style-name="ce42">
            <text:p><text:s/>89 464</text:p>
          </table:table-cell>
          <table:table-cell table:number-columns-repeated="16281"/>
        </table:table-row>
        <table:table-row table:style-name="ro4">
          <table:table-cell table:style-name="ce7"/>
          <table:table-cell office:value-type="string" table:style-name="ce15">
            <text:p>B.7n</text:p>
          </table:table-cell>
          <table:table-cell office:value-type="string" table:style-name="ce26">
            <text:p>Verfügbares Einkommen, netto (Verbrauchskonzept)</text:p>
          </table:table-cell>
          <table:table-cell office:value-type="float" office:value="36803.646000000001" table:style-name="ce42">
            <text:p><text:s/>36 804</text:p>
          </table:table-cell>
          <table:table-cell office:value-type="float" office:value="36916.281000000003" table:style-name="ce42">
            <text:p><text:s/>36 916</text:p>
          </table:table-cell>
          <table:table-cell office:value-type="float" office:value="37061.141000000003" table:style-name="ce42">
            <text:p><text:s/>37 061</text:p>
          </table:table-cell>
          <table:table-cell office:value-type="float" office:value="36793.661999999997" table:style-name="ce42">
            <text:p><text:s/>36 794</text:p>
          </table:table-cell>
          <table:table-cell office:value-type="float" office:value="38014.139999999992" table:style-name="ce42">
            <text:p><text:s/>38 014</text:p>
          </table:table-cell>
          <table:table-cell office:value-type="float" office:value="38128.835000000006" table:style-name="ce42">
            <text:p><text:s/>38 129</text:p>
          </table:table-cell>
          <table:table-cell office:value-type="float" office:value="38440.458999999995" table:style-name="ce42">
            <text:p><text:s/>38 440</text:p>
          </table:table-cell>
          <table:table-cell office:value-type="float" office:value="38213.502999999997" table:style-name="ce42">
            <text:p><text:s/>38 214</text:p>
          </table:table-cell>
          <table:table-cell office:value-type="float" office:value="38202.680999999997" table:style-name="ce42">
            <text:p><text:s/>38 203</text:p>
          </table:table-cell>
          <table:table-cell office:value-type="float" office:value="38917.900999999998" table:style-name="ce42">
            <text:p><text:s/>38 918</text:p>
          </table:table-cell>
          <table:table-cell office:value-type="float" office:value="39175.333000000006" table:style-name="ce42">
            <text:p><text:s/>39 175</text:p>
          </table:table-cell>
          <table:table-cell office:value-type="float" office:value="39464.701999999997" table:style-name="ce42">
            <text:p><text:s/>39 465</text:p>
          </table:table-cell>
          <table:table-cell office:value-type="float" office:value="39550.586000000003" table:style-name="ce42">
            <text:p><text:s/>39 551</text:p>
          </table:table-cell>
          <table:table-cell office:value-type="float" office:value="39852.230000000003" table:style-name="ce42">
            <text:p><text:s/>39 852</text:p>
          </table:table-cell>
          <table:table-cell office:value-type="float" office:value="39277.296999999999" table:style-name="ce42">
            <text:p><text:s/>39 277</text:p>
          </table:table-cell>
          <table:table-cell office:value-type="float" office:value="40924.482000000004" table:style-name="ce42">
            <text:p><text:s/>40 924</text:p>
          </table:table-cell>
          <table:table-cell office:value-type="float" office:value="40916.074999999997" table:style-name="ce42">
            <text:p><text:s/>40 916</text:p>
          </table:table-cell>
          <table:table-cell office:value-type="float" office:value="40924.417000000001" table:style-name="ce42">
            <text:p><text:s/>40 924</text:p>
          </table:table-cell>
          <table:table-cell office:value-type="float" office:value="41426.634999999995" table:style-name="ce42">
            <text:p><text:s/>41 427</text:p>
          </table:table-cell>
          <table:table-cell office:value-type="float" office:value="41971.557999999997" table:style-name="ce42">
            <text:p><text:s/>41 972</text:p>
          </table:table-cell>
          <table:table-cell office:value-type="float" office:value="42129.157999999996" table:style-name="ce42">
            <text:p><text:s/>42 129</text:p>
          </table:table-cell>
          <table:table-cell office:value-type="float" office:value="42195.555" table:style-name="ce42">
            <text:p><text:s/>42 196</text:p>
          </table:table-cell>
          <table:table-cell office:value-type="float" office:value="43070.158000000003" table:style-name="ce42">
            <text:p><text:s/>43 070</text:p>
          </table:table-cell>
          <table:table-cell office:value-type="float" office:value="43537.418000000005" table:style-name="ce42">
            <text:p><text:s/>43 537</text:p>
          </table:table-cell>
          <table:table-cell office:value-type="float" office:value="44146.435999999994" table:style-name="ce42">
            <text:p><text:s/>44 146</text:p>
          </table:table-cell>
          <table:table-cell office:value-type="float" office:value="45298.75" table:style-name="ce42">
            <text:p><text:s/>45 299</text:p>
          </table:table-cell>
          <table:table-cell office:value-type="float" office:value="45960.607999999993" table:style-name="ce42">
            <text:p><text:s/>45 961</text:p>
          </table:table-cell>
          <table:table-cell office:value-type="float" office:value="46327.109999999993" table:style-name="ce42">
            <text:p><text:s/>46 327</text:p>
          </table:table-cell>
          <table:table-cell office:value-type="float" office:value="47082.034" table:style-name="ce42">
            <text:p><text:s/>47 082</text:p>
          </table:table-cell>
          <table:table-cell office:value-type="float" office:value="46684.256999999998" table:style-name="ce42">
            <text:p><text:s/>46 684</text:p>
          </table:table-cell>
          <table:table-cell office:value-type="float" office:value="47933.034000000007" table:style-name="ce42">
            <text:p><text:s/>47 933</text:p>
          </table:table-cell>
          <table:table-cell office:value-type="float" office:value="49133.057999999997" table:style-name="ce42">
            <text:p><text:s/>49 133</text:p>
          </table:table-cell>
          <table:table-cell office:value-type="float" office:value="49003.203999999998" table:style-name="ce42">
            <text:p><text:s/>49 003</text:p>
          </table:table-cell>
          <table:table-cell office:value-type="float" office:value="49688.607999999993" table:style-name="ce42">
            <text:p><text:s/>49 689</text:p>
          </table:table-cell>
          <table:table-cell office:value-type="float" office:value="50645.013000000006" table:style-name="ce42">
            <text:p><text:s/>50 645</text:p>
          </table:table-cell>
          <table:table-cell office:value-type="float" office:value="50830.117999999988" table:style-name="ce42">
            <text:p><text:s/>50 830</text:p>
          </table:table-cell>
          <table:table-cell office:value-type="float" office:value="52268.945999999996" table:style-name="ce42">
            <text:p><text:s/>52 269</text:p>
          </table:table-cell>
          <table:table-cell office:value-type="float" office:value="51829.084999999999" table:style-name="ce42">
            <text:p><text:s/>51 829</text:p>
          </table:table-cell>
          <table:table-cell office:value-type="float" office:value="51586.043000000005" table:style-name="ce42">
            <text:p><text:s/>51 586</text:p>
          </table:table-cell>
          <table:table-cell office:value-type="float" office:value="51565.227999999996" table:style-name="ce42">
            <text:p><text:s/>51 565</text:p>
          </table:table-cell>
          <table:table-cell office:value-type="float" office:value="52262.453000000001" table:style-name="ce42">
            <text:p><text:s/>52 262</text:p>
          </table:table-cell>
          <table:table-cell office:value-type="float" office:value="52212.96699999999" table:style-name="ce42">
            <text:p><text:s/>52 213</text:p>
          </table:table-cell>
          <table:table-cell office:value-type="float" office:value="52076.128000000004" table:style-name="ce42">
            <text:p><text:s/>52 076</text:p>
          </table:table-cell>
          <table:table-cell office:value-type="float" office:value="51809.133000000002" table:style-name="ce42">
            <text:p><text:s/>51 809</text:p>
          </table:table-cell>
          <table:table-cell office:value-type="float" office:value="52147.214000000007" table:style-name="ce42">
            <text:p><text:s/>52 147</text:p>
          </table:table-cell>
          <table:table-cell office:value-type="float" office:value="52397.011999999995" table:style-name="ce42">
            <text:p><text:s/>52 397</text:p>
          </table:table-cell>
          <table:table-cell office:value-type="float" office:value="52700.597000000002" table:style-name="ce42">
            <text:p><text:s/>52 701</text:p>
          </table:table-cell>
          <table:table-cell office:value-type="float" office:value="53170.868999999999" table:style-name="ce42">
            <text:p><text:s/>53 171</text:p>
          </table:table-cell>
          <table:table-cell office:value-type="float" office:value="53489.348999999995" table:style-name="ce42">
            <text:p><text:s/>53 489</text:p>
          </table:table-cell>
          <table:table-cell office:value-type="float" office:value="53362.076000000001" table:style-name="ce42">
            <text:p><text:s/>53 362</text:p>
          </table:table-cell>
          <table:table-cell office:value-type="float" office:value="54305.203000000001" table:style-name="ce42">
            <text:p><text:s/>54 305</text:p>
          </table:table-cell>
          <table:table-cell office:value-type="float" office:value="55213.184999999998" table:style-name="ce42">
            <text:p><text:s/>55 213</text:p>
          </table:table-cell>
          <table:table-cell office:value-type="float" office:value="55997.548000000003" table:style-name="ce42">
            <text:p><text:s/>55 998</text:p>
          </table:table-cell>
          <table:table-cell office:value-type="float" office:value="56452.428" table:style-name="ce42">
            <text:p><text:s/>56 452</text:p>
          </table:table-cell>
          <table:table-cell office:value-type="float" office:value="56266.211000000003" table:style-name="ce42">
            <text:p><text:s/>56 266</text:p>
          </table:table-cell>
          <table:table-cell office:value-type="float" office:value="55640.508999999991" table:style-name="ce42">
            <text:p><text:s/>55 641</text:p>
          </table:table-cell>
          <table:table-cell office:value-type="float" office:value="56204.327000000005" table:style-name="ce42">
            <text:p><text:s/>56 204</text:p>
          </table:table-cell>
          <table:table-cell office:value-type="float" office:value="55883.450000000004" table:style-name="ce42">
            <text:p><text:s/>55 883</text:p>
          </table:table-cell>
          <table:table-cell office:value-type="float" office:value="56300.565000000002" table:style-name="ce42">
            <text:p><text:s/>56 301</text:p>
          </table:table-cell>
          <table:table-cell office:value-type="float" office:value="56906.127999999997" table:style-name="ce42">
            <text:p><text:s/>56 906</text:p>
          </table:table-cell>
          <table:table-cell office:value-type="float" office:value="57554.465000000004" table:style-name="ce42">
            <text:p><text:s/>57 554</text:p>
          </table:table-cell>
          <table:table-cell office:value-type="float" office:value="57087.164000000004" table:style-name="ce42">
            <text:p><text:s/>57 087</text:p>
          </table:table-cell>
          <table:table-cell office:value-type="float" office:value="58308.538999999997" table:style-name="ce42">
            <text:p><text:s/>58 309</text:p>
          </table:table-cell>
          <table:table-cell office:value-type="float" office:value="58777.177000000003" table:style-name="ce42">
            <text:p><text:s/>58 777</text:p>
          </table:table-cell>
          <table:table-cell office:value-type="float" office:value="58649.972000000002" table:style-name="ce42">
            <text:p><text:s/>58 650</text:p>
          </table:table-cell>
          <table:table-cell office:value-type="float" office:value="58797.051999999996" table:style-name="ce42">
            <text:p><text:s/>58 797</text:p>
          </table:table-cell>
          <table:table-cell office:value-type="float" office:value="59337.405999999988" table:style-name="ce42">
            <text:p><text:s/>59 337</text:p>
          </table:table-cell>
          <table:table-cell office:value-type="float" office:value="58935.654000000002" table:style-name="ce42">
            <text:p><text:s/>58 936</text:p>
          </table:table-cell>
          <table:table-cell office:value-type="float" office:value="60935.037000000004" table:style-name="ce42">
            <text:p><text:s/>60 935</text:p>
          </table:table-cell>
          <table:table-cell office:value-type="float" office:value="60804.692000000003" table:style-name="ce42">
            <text:p><text:s/>60 805</text:p>
          </table:table-cell>
          <table:table-cell office:value-type="float" office:value="60850.394999999997" table:style-name="ce42">
            <text:p><text:s/>60 850</text:p>
          </table:table-cell>
          <table:table-cell office:value-type="float" office:value="62772.682000000001" table:style-name="ce42">
            <text:p><text:s/>62 773</text:p>
          </table:table-cell>
          <table:table-cell office:value-type="float" office:value="62394.391000000003" table:style-name="ce42">
            <text:p><text:s/>62 394</text:p>
          </table:table-cell>
          <table:table-cell office:value-type="float" office:value="63677.061999999998" table:style-name="ce42">
            <text:p><text:s/>63 677</text:p>
          </table:table-cell>
          <table:table-cell office:value-type="float" office:value="63374.398000000001" table:style-name="ce42">
            <text:p><text:s/>63 374</text:p>
          </table:table-cell>
          <table:table-cell office:value-type="float" office:value="64237.882999999994" table:style-name="ce42">
            <text:p><text:s/>64 238</text:p>
          </table:table-cell>
          <table:table-cell office:value-type="float" office:value="64933.225999999995" table:style-name="ce42">
            <text:p><text:s/>64 933</text:p>
          </table:table-cell>
          <table:table-cell office:value-type="float" office:value="65515.387999999992" table:style-name="ce42">
            <text:p><text:s/>65 515</text:p>
          </table:table-cell>
          <table:table-cell office:value-type="float" office:value="66014.923999999999" table:style-name="ce42">
            <text:p><text:s/>66 015</text:p>
          </table:table-cell>
          <table:table-cell office:value-type="float" office:value="65858.933000000005" table:style-name="ce42">
            <text:p><text:s/>65 859</text:p>
          </table:table-cell>
          <table:table-cell office:value-type="float" office:value="67067.415999999997" table:style-name="ce42">
            <text:p><text:s/>67 067</text:p>
          </table:table-cell>
          <table:table-cell office:value-type="float" office:value="66959.289999999994" table:style-name="ce42">
            <text:p><text:s/>66 959</text:p>
          </table:table-cell>
          <table:table-cell office:value-type="float" office:value="67574.725000000006" table:style-name="ce42">
            <text:p><text:s/>67 575</text:p>
          </table:table-cell>
          <table:table-cell office:value-type="float" office:value="68274.128000000012" table:style-name="ce42">
            <text:p><text:s/>68 274</text:p>
          </table:table-cell>
          <table:table-cell office:value-type="float" office:value="66171.254000000001" table:style-name="ce42">
            <text:p><text:s/>66 171</text:p>
          </table:table-cell>
          <table:table-cell office:value-type="float" office:value="64069.729000000007" table:style-name="ce42">
            <text:p><text:s/>64 070</text:p>
          </table:table-cell>
          <table:table-cell office:value-type="float" office:value="68524.976999999999" table:style-name="ce42">
            <text:p><text:s/>68 525</text:p>
          </table:table-cell>
          <table:table-cell office:value-type="float" office:value="69781.141000000003" table:style-name="ce42">
            <text:p><text:s/>69 781</text:p>
          </table:table-cell>
          <table:table-cell office:value-type="float" office:value="68758.848999999987" table:style-name="ce42">
            <text:p><text:s/>68 759</text:p>
          </table:table-cell>
          <table:table-cell office:value-type="float" office:value="70039.244999999995" table:style-name="ce42">
            <text:p><text:s/>70 039</text:p>
          </table:table-cell>
          <table:table-cell office:value-type="float" office:value="72616.725000000006" table:style-name="ce42">
            <text:p><text:s/>72 617</text:p>
          </table:table-cell>
          <table:table-cell office:value-type="float" office:value="72440.508999999991" table:style-name="ce42">
            <text:p><text:s/>72 441</text:p>
          </table:table-cell>
          <table:table-cell office:value-type="float" office:value="74614.538" table:style-name="ce42">
            <text:p><text:s/>74 615</text:p>
          </table:table-cell>
          <table:table-cell office:value-type="float" office:value="75665.097999999998" table:style-name="ce42">
            <text:p><text:s/>75 665</text:p>
          </table:table-cell>
          <table:table-cell office:value-type="float" office:value="81249.055000000008" table:style-name="ce42">
            <text:p><text:s/>81 249</text:p>
          </table:table-cell>
          <table:table-cell office:value-type="float" office:value="78770.196999999986" table:style-name="ce42">
            <text:p><text:s/>78 770</text:p>
          </table:table-cell>
          <table:table-cell office:value-type="float" office:value="81687.928" table:style-name="ce42">
            <text:p><text:s/>81 688</text:p>
          </table:table-cell>
          <table:table-cell office:value-type="float" office:value="82499.474000000002" table:style-name="ce42">
            <text:p><text:s/>82 499</text:p>
          </table:table-cell>
          <table:table-cell office:value-type="float" office:value="83583.858000000007" table:style-name="ce42">
            <text:p><text:s/>83 584</text:p>
          </table:table-cell>
          <table:table-cell office:value-type="float" office:value="84300.705000000016" table:style-name="ce42">
            <text:p><text:s/>84 301</text:p>
          </table:table-cell>
          <table:table-cell table:number-columns-repeated="16281"/>
        </table:table-row>
        <table:table-row table:style-name="ro3">
          <table:table-cell table:style-name="ce28"/>
          <table:table-cell office:value-type="string" table:style-name="ce48">
            <text:p>D.8</text:p>
          </table:table-cell>
          <table:table-cell office:value-type="string" table:style-name="ce49">
            <text:p>Zunahme betrieblicher Versorgungsansprüche, erhalten</text:p>
          </table:table-cell>
          <table:table-cell office:value-type="float" office:value="182.595" table:style-name="ce50">
            <text:p><text:s text:c="2"/>183</text:p>
          </table:table-cell>
          <table:table-cell office:value-type="float" office:value="184.517" table:style-name="ce50">
            <text:p><text:s text:c="2"/>185</text:p>
          </table:table-cell>
          <table:table-cell office:value-type="float" office:value="188.64699999999999" table:style-name="ce50">
            <text:p><text:s text:c="2"/>189</text:p>
          </table:table-cell>
          <table:table-cell office:value-type="float" office:value="194.98500000000001" table:style-name="ce50">
            <text:p><text:s text:c="2"/>195</text:p>
          </table:table-cell>
          <table:table-cell office:value-type="float" office:value="203.53" table:style-name="ce50">
            <text:p><text:s text:c="2"/>204</text:p>
          </table:table-cell>
          <table:table-cell office:value-type="float" office:value="213.07400000000001" table:style-name="ce50">
            <text:p><text:s text:c="2"/>213</text:p>
          </table:table-cell>
          <table:table-cell office:value-type="float" office:value="223.61699999999999" table:style-name="ce50">
            <text:p><text:s text:c="2"/>224</text:p>
          </table:table-cell>
          <table:table-cell office:value-type="float" office:value="235.15899999999999" table:style-name="ce50">
            <text:p><text:s text:c="2"/>235</text:p>
          </table:table-cell>
          <table:table-cell office:value-type="float" office:value="247.69900000000001" table:style-name="ce50">
            <text:p><text:s text:c="2"/>248</text:p>
          </table:table-cell>
          <table:table-cell office:value-type="float" office:value="257.94" table:style-name="ce50">
            <text:p><text:s text:c="2"/>258</text:p>
          </table:table-cell>
          <table:table-cell office:value-type="float" office:value="265.88200000000001" table:style-name="ce50">
            <text:p><text:s text:c="2"/>266</text:p>
          </table:table-cell>
          <table:table-cell office:value-type="float" office:value="271.52499999999998" table:style-name="ce50">
            <text:p><text:s text:c="2"/>272</text:p>
          </table:table-cell>
          <table:table-cell office:value-type="float" office:value="274.86799999999999" table:style-name="ce50">
            <text:p><text:s text:c="2"/>275</text:p>
          </table:table-cell>
          <table:table-cell office:value-type="float" office:value="275.81" table:style-name="ce50">
            <text:p><text:s text:c="2"/>276</text:p>
          </table:table-cell>
          <table:table-cell office:value-type="float" office:value="274.35000000000002" table:style-name="ce50">
            <text:p><text:s text:c="2"/>274</text:p>
          </table:table-cell>
          <table:table-cell office:value-type="float" office:value="270.488" table:style-name="ce50">
            <text:p><text:s text:c="2"/>270</text:p>
          </table:table-cell>
          <table:table-cell office:value-type="float" office:value="272.03500000000003" table:style-name="ce50">
            <text:p><text:s text:c="2"/>272</text:p>
          </table:table-cell>
          <table:table-cell office:value-type="float" office:value="275.99700000000001" table:style-name="ce50">
            <text:p><text:s text:c="2"/>276</text:p>
          </table:table-cell>
          <table:table-cell office:value-type="float" office:value="290.185" table:style-name="ce50">
            <text:p><text:s text:c="2"/>290</text:p>
          </table:table-cell>
          <table:table-cell office:value-type="float" office:value="314.60000000000002" table:style-name="ce50">
            <text:p><text:s text:c="2"/>315</text:p>
          </table:table-cell>
          <table:table-cell office:value-type="float" office:value="349.24" table:style-name="ce50">
            <text:p><text:s text:c="2"/>349</text:p>
          </table:table-cell>
          <table:table-cell office:value-type="float" office:value="370.399" table:style-name="ce50">
            <text:p><text:s text:c="2"/>370</text:p>
          </table:table-cell>
          <table:table-cell office:value-type="float" office:value="378.07799999999997" table:style-name="ce50">
            <text:p><text:s text:c="2"/>378</text:p>
          </table:table-cell>
          <table:table-cell office:value-type="float" office:value="372.27699999999999" table:style-name="ce50">
            <text:p><text:s text:c="2"/>372</text:p>
          </table:table-cell>
          <table:table-cell office:value-type="float" office:value="352.995" table:style-name="ce50">
            <text:p><text:s text:c="2"/>353</text:p>
          </table:table-cell>
          <table:table-cell office:value-type="float" office:value="343.05700000000002" table:style-name="ce50">
            <text:p><text:s text:c="2"/>343</text:p>
          </table:table-cell>
          <table:table-cell office:value-type="float" office:value="342.46300000000002" table:style-name="ce50">
            <text:p><text:s text:c="2"/>342</text:p>
          </table:table-cell>
          <table:table-cell office:value-type="float" office:value="351.214" table:style-name="ce50">
            <text:p><text:s text:c="2"/>351</text:p>
          </table:table-cell>
          <table:table-cell office:value-type="float" office:value="390.79899999999998" table:style-name="ce50">
            <text:p><text:s text:c="2"/>391</text:p>
          </table:table-cell>
          <table:table-cell office:value-type="float" office:value="397.947" table:style-name="ce50">
            <text:p><text:s text:c="2"/>398</text:p>
          </table:table-cell>
          <table:table-cell office:value-type="float" office:value="394.14800000000002" table:style-name="ce50">
            <text:p><text:s text:c="2"/>394</text:p>
          </table:table-cell>
          <table:table-cell office:value-type="float" office:value="379.40100000000001" table:style-name="ce50">
            <text:p><text:s text:c="2"/>379</text:p>
          </table:table-cell>
          <table:table-cell office:value-type="float" office:value="353.70600000000002" table:style-name="ce50">
            <text:p><text:s text:c="2"/>354</text:p>
          </table:table-cell>
          <table:table-cell office:value-type="float" office:value="334.70100000000002" table:style-name="ce50">
            <text:p><text:s text:c="2"/>335</text:p>
          </table:table-cell>
          <table:table-cell office:value-type="float" office:value="322.38299999999998" table:style-name="ce50">
            <text:p><text:s text:c="2"/>322</text:p>
          </table:table-cell>
          <table:table-cell office:value-type="float" office:value="316.755" table:style-name="ce50">
            <text:p><text:s text:c="2"/>317</text:p>
          </table:table-cell>
          <table:table-cell office:value-type="float" office:value="317.815" table:style-name="ce50">
            <text:p><text:s text:c="2"/>318</text:p>
          </table:table-cell>
          <table:table-cell office:value-type="float" office:value="322.99799999999999" table:style-name="ce50">
            <text:p><text:s text:c="2"/>323</text:p>
          </table:table-cell>
          <table:table-cell office:value-type="float" office:value="332.303" table:style-name="ce50">
            <text:p><text:s text:c="2"/>332</text:p>
          </table:table-cell>
          <table:table-cell office:value-type="float" office:value="345.73200000000003" table:style-name="ce50">
            <text:p><text:s text:c="2"/>346</text:p>
          </table:table-cell>
          <table:table-cell office:value-type="float" office:value="363.28399999999999" table:style-name="ce50">
            <text:p><text:s text:c="2"/>363</text:p>
          </table:table-cell>
          <table:table-cell office:value-type="float" office:value="371.839" table:style-name="ce50">
            <text:p><text:s text:c="2"/>372</text:p>
          </table:table-cell>
          <table:table-cell office:value-type="float" office:value="371.39699999999999" table:style-name="ce50">
            <text:p><text:s text:c="2"/>371</text:p>
          </table:table-cell>
          <table:table-cell office:value-type="float" office:value="361.959" table:style-name="ce50">
            <text:p><text:s text:c="2"/>362</text:p>
          </table:table-cell>
          <table:table-cell office:value-type="float" office:value="343.52499999999998" table:style-name="ce50">
            <text:p><text:s text:c="2"/>344</text:p>
          </table:table-cell>
          <table:table-cell office:value-type="float" office:value="331.59199999999998" table:style-name="ce50">
            <text:p><text:s text:c="2"/>332</text:p>
          </table:table-cell>
          <table:table-cell office:value-type="float" office:value="326.161" table:style-name="ce50">
            <text:p><text:s text:c="2"/>326</text:p>
          </table:table-cell>
          <table:table-cell office:value-type="float" office:value="327.233" table:style-name="ce50">
            <text:p><text:s text:c="2"/>327</text:p>
          </table:table-cell>
          <table:table-cell office:value-type="float" office:value="334.80599999999998" table:style-name="ce50">
            <text:p><text:s text:c="2"/>335</text:p>
          </table:table-cell>
          <table:table-cell office:value-type="float" office:value="342.78" table:style-name="ce50">
            <text:p><text:s text:c="2"/>343</text:p>
          </table:table-cell>
          <table:table-cell office:value-type="float" office:value="351.15699999999998" table:style-name="ce50">
            <text:p><text:s text:c="2"/>351</text:p>
          </table:table-cell>
          <table:table-cell office:value-type="float" office:value="359.93599999999998" table:style-name="ce50">
            <text:p><text:s text:c="2"/>360</text:p>
          </table:table-cell>
          <table:table-cell office:value-type="float" office:value="369.11599999999999" table:style-name="ce50">
            <text:p><text:s text:c="2"/>369</text:p>
          </table:table-cell>
          <table:table-cell office:value-type="float" office:value="378.85300000000001" table:style-name="ce50">
            <text:p><text:s text:c="2"/>379</text:p>
          </table:table-cell>
          <table:table-cell office:value-type="float" office:value="389.14600000000002" table:style-name="ce50">
            <text:p><text:s text:c="2"/>389</text:p>
          </table:table-cell>
          <table:table-cell office:value-type="float" office:value="399.995" table:style-name="ce50">
            <text:p><text:s text:c="2"/>400</text:p>
          </table:table-cell>
          <table:table-cell office:value-type="float" office:value="411.40100000000001" table:style-name="ce50">
            <text:p><text:s text:c="2"/>411</text:p>
          </table:table-cell>
          <table:table-cell office:value-type="float" office:value="408.19799999999998" table:style-name="ce50">
            <text:p><text:s text:c="2"/>408</text:p>
          </table:table-cell>
          <table:table-cell office:value-type="float" office:value="390.387" table:style-name="ce50">
            <text:p><text:s text:c="2"/>390</text:p>
          </table:table-cell>
          <table:table-cell office:value-type="float" office:value="357.96699999999998" table:style-name="ce50">
            <text:p><text:s text:c="2"/>358</text:p>
          </table:table-cell>
          <table:table-cell office:value-type="float" office:value="310.93900000000002" table:style-name="ce50">
            <text:p><text:s text:c="2"/>311</text:p>
          </table:table-cell>
          <table:table-cell office:value-type="float" office:value="285.45400000000001" table:style-name="ce50">
            <text:p><text:s text:c="2"/>285</text:p>
          </table:table-cell>
          <table:table-cell office:value-type="float" office:value="281.512" table:style-name="ce50">
            <text:p><text:s text:c="2"/>282</text:p>
          </table:table-cell>
          <table:table-cell office:value-type="float" office:value="299.113" table:style-name="ce50">
            <text:p><text:s text:c="2"/>299</text:p>
          </table:table-cell>
          <table:table-cell office:value-type="float" office:value="285.93299999999999" table:style-name="ce50">
            <text:p><text:s text:c="2"/>286</text:p>
          </table:table-cell>
          <table:table-cell office:value-type="float" office:value="329.67399999999998" table:style-name="ce50">
            <text:p><text:s text:c="2"/>330</text:p>
          </table:table-cell>
          <table:table-cell office:value-type="float" office:value="329.75299999999999" table:style-name="ce50">
            <text:p><text:s text:c="2"/>330</text:p>
          </table:table-cell>
          <table:table-cell office:value-type="float" office:value="408.68599999999998" table:style-name="ce50">
            <text:p><text:s text:c="2"/>409</text:p>
          </table:table-cell>
          <table:table-cell office:value-type="float" office:value="358.41800000000001" table:style-name="ce50">
            <text:p><text:s text:c="2"/>358</text:p>
          </table:table-cell>
          <table:table-cell office:value-type="float" office:value="364.387" table:style-name="ce50">
            <text:p><text:s text:c="2"/>364</text:p>
          </table:table-cell>
          <table:table-cell office:value-type="float" office:value="357.779" table:style-name="ce50">
            <text:p><text:s text:c="2"/>358</text:p>
          </table:table-cell>
          <table:table-cell office:value-type="float" office:value="376.79199999999997" table:style-name="ce50">
            <text:p><text:s text:c="2"/>377</text:p>
          </table:table-cell>
          <table:table-cell office:value-type="float" office:value="348.149" table:style-name="ce50">
            <text:p><text:s text:c="2"/>348</text:p>
          </table:table-cell>
          <table:table-cell office:value-type="float" office:value="344.36799999999999" table:style-name="ce50">
            <text:p><text:s text:c="2"/>344</text:p>
          </table:table-cell>
          <table:table-cell office:value-type="float" office:value="354.47800000000001" table:style-name="ce50">
            <text:p><text:s text:c="2"/>354</text:p>
          </table:table-cell>
          <table:table-cell office:value-type="float" office:value="341.68400000000003" table:style-name="ce50">
            <text:p><text:s text:c="2"/>342</text:p>
          </table:table-cell>
          <table:table-cell office:value-type="float" office:value="358.95" table:style-name="ce50">
            <text:p><text:s text:c="2"/>359</text:p>
          </table:table-cell>
          <table:table-cell office:value-type="float" office:value="376.29599999999999" table:style-name="ce50">
            <text:p><text:s text:c="2"/>376</text:p>
          </table:table-cell>
          <table:table-cell office:value-type="float" office:value="375.00700000000001" table:style-name="ce50">
            <text:p><text:s text:c="2"/>375</text:p>
          </table:table-cell>
          <table:table-cell office:value-type="float" office:value="592.84199999999998" table:style-name="ce50">
            <text:p><text:s text:c="2"/>593</text:p>
          </table:table-cell>
          <table:table-cell office:value-type="float" office:value="384.00200000000001" table:style-name="ce50">
            <text:p><text:s text:c="2"/>384</text:p>
          </table:table-cell>
          <table:table-cell office:value-type="float" office:value="394.096" table:style-name="ce50">
            <text:p><text:s text:c="2"/>394</text:p>
          </table:table-cell>
          <table:table-cell office:value-type="float" office:value="382.54899999999998" table:style-name="ce50">
            <text:p><text:s text:c="2"/>383</text:p>
          </table:table-cell>
          <table:table-cell office:value-type="float" office:value="396.65300000000002" table:style-name="ce50">
            <text:p><text:s text:c="2"/>397</text:p>
          </table:table-cell>
          <table:table-cell office:value-type="float" office:value="345.375" table:style-name="ce50">
            <text:p><text:s text:c="2"/>345</text:p>
          </table:table-cell>
          <table:table-cell office:value-type="float" office:value="356.87" table:style-name="ce50">
            <text:p><text:s text:c="2"/>357</text:p>
          </table:table-cell>
          <table:table-cell office:value-type="float" office:value="322.35300000000001" table:style-name="ce50">
            <text:p><text:s text:c="2"/>322</text:p>
          </table:table-cell>
          <table:table-cell office:value-type="float" office:value="351.71600000000001" table:style-name="ce50">
            <text:p><text:s text:c="2"/>352</text:p>
          </table:table-cell>
          <table:table-cell office:value-type="float" office:value="346.39" table:style-name="ce50">
            <text:p><text:s text:c="2"/>346</text:p>
          </table:table-cell>
          <table:table-cell office:value-type="float" office:value="358.452" table:style-name="ce50">
            <text:p><text:s text:c="2"/>358</text:p>
          </table:table-cell>
          <table:table-cell office:value-type="float" office:value="383.91199999999998" table:style-name="ce50">
            <text:p><text:s text:c="2"/>384</text:p>
          </table:table-cell>
          <table:table-cell office:value-type="float" office:value="395.99099999999999" table:style-name="ce50">
            <text:p><text:s text:c="2"/>396</text:p>
          </table:table-cell>
          <table:table-cell office:value-type="float" office:value="414.69900000000001" table:style-name="ce50">
            <text:p><text:s text:c="2"/>415</text:p>
          </table:table-cell>
          <table:table-cell office:value-type="float" office:value="444.33499999999998" table:style-name="ce50">
            <text:p><text:s text:c="2"/>444</text:p>
          </table:table-cell>
          <table:table-cell office:value-type="float" office:value="456.41899999999998" table:style-name="ce50">
            <text:p><text:s text:c="2"/>456</text:p>
          </table:table-cell>
          <table:table-cell office:value-type="float" office:value="753.96199999999999" table:style-name="ce50">
            <text:p><text:s text:c="2"/>754</text:p>
          </table:table-cell>
          <table:table-cell office:value-type="float" office:value="464.80799999999999" table:style-name="ce50">
            <text:p><text:s text:c="2"/>465</text:p>
          </table:table-cell>
          <table:table-cell office:value-type="float" office:value="498.59899999999999" table:style-name="ce50">
            <text:p><text:s text:c="2"/>499</text:p>
          </table:table-cell>
          <table:table-cell office:value-type="float" office:value="507.53699999999998" table:style-name="ce50">
            <text:p><text:s text:c="2"/>508</text:p>
          </table:table-cell>
          <table:table-cell office:value-type="float" office:value="508.334" table:style-name="ce50">
            <text:p><text:s text:c="2"/>508</text:p>
          </table:table-cell>
          <table:table-cell table:number-columns-repeated="16281"/>
        </table:table-row>
        <table:table-row table:style-name="ro4">
          <table:table-cell office:value-type="string" table:style-name="ce30">
            <text:p>P.4</text:p>
          </table:table-cell>
          <table:table-cell table:style-name="ce51"/>
          <table:table-cell office:value-type="string" table:style-name="ce44">
            <text:p>Konsum (Verbrauchskonzept)</text:p>
          </table:table-cell>
          <table:table-cell office:value-type="float" office:value="33146.99" table:style-name="ce45">
            <text:p><text:s/>33 147</text:p>
          </table:table-cell>
          <table:table-cell office:value-type="float" office:value="33129.620999999999" table:style-name="ce45">
            <text:p><text:s/>33 130</text:p>
          </table:table-cell>
          <table:table-cell office:value-type="float" office:value="33479.254000000001" table:style-name="ce45">
            <text:p><text:s/>33 479</text:p>
          </table:table-cell>
          <table:table-cell office:value-type="float" office:value="33843.620999999999" table:style-name="ce45">
            <text:p><text:s/>33 844</text:p>
          </table:table-cell>
          <table:table-cell office:value-type="float" office:value="34598.550999999999" table:style-name="ce45">
            <text:p><text:s/>34 599</text:p>
          </table:table-cell>
          <table:table-cell office:value-type="float" office:value="34918.529000000002" table:style-name="ce45">
            <text:p><text:s/>34 919</text:p>
          </table:table-cell>
          <table:table-cell office:value-type="float" office:value="35067.629000000001" table:style-name="ce45">
            <text:p><text:s/>35 068</text:p>
          </table:table-cell>
          <table:table-cell office:value-type="float" office:value="35282.040999999997" table:style-name="ce45">
            <text:p><text:s/>35 282</text:p>
          </table:table-cell>
          <table:table-cell office:value-type="float" office:value="35908.135999999999" table:style-name="ce45">
            <text:p><text:s/>35 908</text:p>
          </table:table-cell>
          <table:table-cell office:value-type="float" office:value="36045.503999999994" table:style-name="ce45">
            <text:p><text:s/>36 046</text:p>
          </table:table-cell>
          <table:table-cell office:value-type="float" office:value="36005.219000000005" table:style-name="ce45">
            <text:p><text:s/>36 005</text:p>
          </table:table-cell>
          <table:table-cell office:value-type="float" office:value="36814.806000000004" table:style-name="ce45">
            <text:p><text:s/>36 815</text:p>
          </table:table-cell>
          <table:table-cell office:value-type="float" office:value="36259.121000000006" table:style-name="ce45">
            <text:p><text:s/>36 259</text:p>
          </table:table-cell>
          <table:table-cell office:value-type="float" office:value="36709.385999999999" table:style-name="ce45">
            <text:p><text:s/>36 709</text:p>
          </table:table-cell>
          <table:table-cell office:value-type="float" office:value="37119.784" table:style-name="ce45">
            <text:p><text:s/>37 120</text:p>
          </table:table-cell>
          <table:table-cell office:value-type="float" office:value="37852.014000000003" table:style-name="ce45">
            <text:p><text:s/>37 852</text:p>
          </table:table-cell>
          <table:table-cell office:value-type="float" office:value="37984.782999999996" table:style-name="ce45">
            <text:p><text:s/>37 985</text:p>
          </table:table-cell>
          <table:table-cell office:value-type="float" office:value="38124.862000000001" table:style-name="ce45">
            <text:p><text:s/>38 125</text:p>
          </table:table-cell>
          <table:table-cell office:value-type="float" office:value="38366.839999999997" table:style-name="ce45">
            <text:p><text:s/>38 367</text:p>
          </table:table-cell>
          <table:table-cell office:value-type="float" office:value="38480.741000000002" table:style-name="ce45">
            <text:p><text:s/>38 481</text:p>
          </table:table-cell>
          <table:table-cell office:value-type="float" office:value="38965.518000000004" table:style-name="ce45">
            <text:p><text:s/>38 966</text:p>
          </table:table-cell>
          <table:table-cell office:value-type="float" office:value="39310.699000000001" table:style-name="ce45">
            <text:p><text:s/>39 311</text:p>
          </table:table-cell>
          <table:table-cell office:value-type="float" office:value="39776.933000000005" table:style-name="ce45">
            <text:p><text:s/>39 777</text:p>
          </table:table-cell>
          <table:table-cell office:value-type="float" office:value="40663.756000000001" table:style-name="ce45">
            <text:p><text:s/>40 664</text:p>
          </table:table-cell>
          <table:table-cell office:value-type="float" office:value="40618.582000000002" table:style-name="ce45">
            <text:p><text:s/>40 619</text:p>
          </table:table-cell>
          <table:table-cell office:value-type="float" office:value="41404.141999999993" table:style-name="ce45">
            <text:p><text:s/>41 404</text:p>
          </table:table-cell>
          <table:table-cell office:value-type="float" office:value="41991.721999999994" table:style-name="ce45">
            <text:p><text:s/>41 992</text:p>
          </table:table-cell>
          <table:table-cell office:value-type="float" office:value="41941.718000000001" table:style-name="ce45">
            <text:p><text:s/>41 942</text:p>
          </table:table-cell>
          <table:table-cell office:value-type="float" office:value="42755.014000000003" table:style-name="ce45">
            <text:p><text:s/>42 755</text:p>
          </table:table-cell>
          <table:table-cell office:value-type="float" office:value="43122.022000000004" table:style-name="ce45">
            <text:p><text:s/>43 122</text:p>
          </table:table-cell>
          <table:table-cell office:value-type="float" office:value="43634.695" table:style-name="ce45">
            <text:p><text:s/>43 635</text:p>
          </table:table-cell>
          <table:table-cell office:value-type="float" office:value="43985.683999999994" table:style-name="ce45">
            <text:p><text:s/>43 986</text:p>
          </table:table-cell>
          <table:table-cell office:value-type="float" office:value="44194.713999999993" table:style-name="ce45">
            <text:p><text:s/>44 195</text:p>
          </table:table-cell>
          <table:table-cell office:value-type="float" office:value="44874.498000000007" table:style-name="ce45">
            <text:p><text:s/>44 874</text:p>
          </table:table-cell>
          <table:table-cell office:value-type="float" office:value="45200.830999999998" table:style-name="ce45">
            <text:p><text:s/>45 201</text:p>
          </table:table-cell>
          <table:table-cell office:value-type="float" office:value="46084.59599999999" table:style-name="ce45">
            <text:p><text:s/>46 085</text:p>
          </table:table-cell>
          <table:table-cell office:value-type="float" office:value="46597.697999999997" table:style-name="ce45">
            <text:p><text:s/>46 598</text:p>
          </table:table-cell>
          <table:table-cell office:value-type="float" office:value="46854.021000000001" table:style-name="ce45">
            <text:p><text:s/>46 854</text:p>
          </table:table-cell>
          <table:table-cell office:value-type="float" office:value="46832.029000000002" table:style-name="ce45">
            <text:p><text:s/>46 832</text:p>
          </table:table-cell>
          <table:table-cell office:value-type="float" office:value="46575.344999999994" table:style-name="ce45">
            <text:p><text:s/>46 575</text:p>
          </table:table-cell>
          <table:table-cell office:value-type="float" office:value="46813.753000000004" table:style-name="ce45">
            <text:p><text:s/>46 814</text:p>
          </table:table-cell>
          <table:table-cell office:value-type="float" office:value="47504.959999999992" table:style-name="ce45">
            <text:p><text:s/>47 505</text:p>
          </table:table-cell>
          <table:table-cell office:value-type="float" office:value="47841.273000000001" table:style-name="ce45">
            <text:p><text:s/>47 841</text:p>
          </table:table-cell>
          <table:table-cell office:value-type="float" office:value="47766.611999999994" table:style-name="ce45">
            <text:p><text:s/>47 767</text:p>
          </table:table-cell>
          <table:table-cell office:value-type="float" office:value="48072.232000000004" table:style-name="ce45">
            <text:p><text:s/>48 072</text:p>
          </table:table-cell>
          <table:table-cell office:value-type="float" office:value="48208.223999999995" table:style-name="ce45">
            <text:p><text:s/>48 208</text:p>
          </table:table-cell>
          <table:table-cell office:value-type="float" office:value="49169.868999999999" table:style-name="ce45">
            <text:p><text:s/>49 170</text:p>
          </table:table-cell>
          <table:table-cell office:value-type="float" office:value="49578.966999999997" table:style-name="ce45">
            <text:p><text:s/>49 579</text:p>
          </table:table-cell>
          <table:table-cell office:value-type="float" office:value="49814.078999999998" table:style-name="ce45">
            <text:p><text:s/>49 814</text:p>
          </table:table-cell>
          <table:table-cell office:value-type="float" office:value="50555.966999999997" table:style-name="ce45">
            <text:p><text:s/>50 556</text:p>
          </table:table-cell>
          <table:table-cell office:value-type="float" office:value="51150.561999999998" table:style-name="ce45">
            <text:p><text:s/>51 151</text:p>
          </table:table-cell>
          <table:table-cell office:value-type="float" office:value="51714.613999999994" table:style-name="ce45">
            <text:p><text:s/>51 715</text:p>
          </table:table-cell>
          <table:table-cell office:value-type="float" office:value="52263.484000000004" table:style-name="ce45">
            <text:p><text:s/>52 263</text:p>
          </table:table-cell>
          <table:table-cell office:value-type="float" office:value="52301.008000000002" table:style-name="ce45">
            <text:p><text:s/>52 301</text:p>
          </table:table-cell>
          <table:table-cell office:value-type="float" office:value="52275.026000000005" table:style-name="ce45">
            <text:p><text:s/>52 275</text:p>
          </table:table-cell>
          <table:table-cell office:value-type="float" office:value="52446.747000000003" table:style-name="ce45">
            <text:p><text:s/>52 447</text:p>
          </table:table-cell>
          <table:table-cell office:value-type="float" office:value="53007.069000000003" table:style-name="ce45">
            <text:p><text:s/>53 007</text:p>
          </table:table-cell>
          <table:table-cell office:value-type="float" office:value="53212.178000000007" table:style-name="ce45">
            <text:p><text:s/>53 212</text:p>
          </table:table-cell>
          <table:table-cell office:value-type="float" office:value="53580.615000000005" table:style-name="ce45">
            <text:p><text:s/>53 581</text:p>
          </table:table-cell>
          <table:table-cell office:value-type="float" office:value="53944.934000000001" table:style-name="ce45">
            <text:p><text:s/>53 945</text:p>
          </table:table-cell>
          <table:table-cell office:value-type="float" office:value="54395.244999999995" table:style-name="ce45">
            <text:p><text:s/>54 395</text:p>
          </table:table-cell>
          <table:table-cell office:value-type="float" office:value="54547.258999999998" table:style-name="ce45">
            <text:p><text:s/>54 547</text:p>
          </table:table-cell>
          <table:table-cell office:value-type="float" office:value="55015.665000000001" table:style-name="ce45">
            <text:p><text:s/>55 016</text:p>
          </table:table-cell>
          <table:table-cell office:value-type="float" office:value="55011.530999999995" table:style-name="ce45">
            <text:p><text:s/>55 012</text:p>
          </table:table-cell>
          <table:table-cell office:value-type="float" office:value="55379.033000000003" table:style-name="ce45">
            <text:p><text:s/>55 379</text:p>
          </table:table-cell>
          <table:table-cell office:value-type="float" office:value="55830.947999999997" table:style-name="ce45">
            <text:p><text:s/>55 831</text:p>
          </table:table-cell>
          <table:table-cell office:value-type="float" office:value="56153.72099999999" table:style-name="ce45">
            <text:p><text:s/>56 154</text:p>
          </table:table-cell>
          <table:table-cell office:value-type="float" office:value="56509.510999999999" table:style-name="ce45">
            <text:p><text:s/>56 510</text:p>
          </table:table-cell>
          <table:table-cell office:value-type="float" office:value="56784.02" table:style-name="ce45">
            <text:p><text:s/>56 784</text:p>
          </table:table-cell>
          <table:table-cell office:value-type="float" office:value="57682.473000000005" table:style-name="ce45">
            <text:p><text:s/>57 682</text:p>
          </table:table-cell>
          <table:table-cell office:value-type="float" office:value="57802.101999999999" table:style-name="ce45">
            <text:p><text:s/>57 802</text:p>
          </table:table-cell>
          <table:table-cell office:value-type="float" office:value="58846.27" table:style-name="ce45">
            <text:p><text:s/>58 846</text:p>
          </table:table-cell>
          <table:table-cell office:value-type="float" office:value="59147.906000000003" table:style-name="ce45">
            <text:p><text:s/>59 148</text:p>
          </table:table-cell>
          <table:table-cell office:value-type="float" office:value="59568.469000000005" table:style-name="ce45">
            <text:p><text:s/>59 568</text:p>
          </table:table-cell>
          <table:table-cell office:value-type="float" office:value="60321.824000000001" table:style-name="ce45">
            <text:p><text:s/>60 322</text:p>
          </table:table-cell>
          <table:table-cell office:value-type="float" office:value="60370.351999999999" table:style-name="ce45">
            <text:p><text:s/>60 370</text:p>
          </table:table-cell>
          <table:table-cell office:value-type="float" office:value="61318.654999999999" table:style-name="ce45">
            <text:p><text:s/>61 319</text:p>
          </table:table-cell>
          <table:table-cell office:value-type="float" office:value="61467.259999999995" table:style-name="ce45">
            <text:p><text:s/>61 467</text:p>
          </table:table-cell>
          <table:table-cell office:value-type="float" office:value="61862.701999999997" table:style-name="ce45">
            <text:p><text:s/>61 863</text:p>
          </table:table-cell>
          <table:table-cell office:value-type="float" office:value="62593.435999999994" table:style-name="ce45">
            <text:p><text:s/>62 593</text:p>
          </table:table-cell>
          <table:table-cell office:value-type="float" office:value="62973.833000000006" table:style-name="ce45">
            <text:p><text:s/>62 974</text:p>
          </table:table-cell>
          <table:table-cell office:value-type="float" office:value="63308.191999999995" table:style-name="ce45">
            <text:p><text:s/>63 308</text:p>
          </table:table-cell>
          <table:table-cell office:value-type="float" office:value="63739.686000000002" table:style-name="ce45">
            <text:p><text:s/>63 740</text:p>
          </table:table-cell>
          <table:table-cell office:value-type="float" office:value="64061.010999999999" table:style-name="ce45">
            <text:p><text:s/>64 061</text:p>
          </table:table-cell>
          <table:table-cell office:value-type="float" office:value="62265.027000000002" table:style-name="ce45">
            <text:p><text:s/>62 265</text:p>
          </table:table-cell>
          <table:table-cell office:value-type="float" office:value="55939.992999999995" table:style-name="ce45">
            <text:p><text:s/>55 940</text:p>
          </table:table-cell>
          <table:table-cell office:value-type="float" office:value="62067.809000000008" table:style-name="ce45">
            <text:p><text:s/>62 068</text:p>
          </table:table-cell>
          <table:table-cell office:value-type="float" office:value="60873.960000000006" table:style-name="ce45">
            <text:p><text:s/>60 874</text:p>
          </table:table-cell>
          <table:table-cell office:value-type="float" office:value="59895.858" table:style-name="ce45">
            <text:p><text:s/>59 896</text:p>
          </table:table-cell>
          <table:table-cell office:value-type="float" office:value="63533.144" table:style-name="ce45">
            <text:p><text:s/>63 533</text:p>
          </table:table-cell>
          <table:table-cell office:value-type="float" office:value="68823.782999999996" table:style-name="ce45">
            <text:p><text:s/>68 824</text:p>
          </table:table-cell>
          <table:table-cell office:value-type="float" office:value="67428.324999999997" table:style-name="ce45">
            <text:p><text:s/>67 428</text:p>
          </table:table-cell>
          <table:table-cell office:value-type="float" office:value="70126.887999999992" table:style-name="ce45">
            <text:p><text:s/>70 127</text:p>
          </table:table-cell>
          <table:table-cell office:value-type="float" office:value="71846.23" table:style-name="ce45">
            <text:p><text:s/>71 846</text:p>
          </table:table-cell>
          <table:table-cell office:value-type="float" office:value="72945.985000000001" table:style-name="ce45">
            <text:p><text:s/>72 946</text:p>
          </table:table-cell>
          <table:table-cell office:value-type="float" office:value="74456.941999999995" table:style-name="ce45">
            <text:p><text:s/>74 457</text:p>
          </table:table-cell>
          <table:table-cell office:value-type="float" office:value="76145.774999999994" table:style-name="ce45">
            <text:p><text:s/>76 146</text:p>
          </table:table-cell>
          <table:table-cell office:value-type="float" office:value="77168.392999999996" table:style-name="ce45">
            <text:p><text:s/>77 168</text:p>
          </table:table-cell>
          <table:table-cell office:value-type="float" office:value="78090.574000000008" table:style-name="ce45">
            <text:p><text:s/>78 091</text:p>
          </table:table-cell>
          <table:table-cell office:value-type="float" office:value="78104.554000000004" table:style-name="ce45">
            <text:p><text:s/>78 105</text:p>
          </table:table-cell>
          <table:table-cell table:number-columns-repeated="16281"/>
        </table:table-row>
        <table:table-row table:style-name="ro4">
          <table:table-cell office:value-type="string" table:style-name="ce59">
            <text:p>B.8g</text:p>
          </table:table-cell>
          <table:table-cell table:style-name="ce43"/>
          <table:table-cell office:value-type="string" table:style-name="ce55">
            <text:p>Sparen, brutto</text:p>
          </table:table-cell>
          <table:table-cell office:value-type="float" office:value="5711.8239999999996" table:style-name="ce45">
            <text:p><text:s/>5 712</text:p>
          </table:table-cell>
          <table:table-cell office:value-type="float" office:value="5849.2370000000001" table:style-name="ce45">
            <text:p><text:s/>5 849</text:p>
          </table:table-cell>
          <table:table-cell office:value-type="float" office:value="5659.5640000000003" table:style-name="ce45">
            <text:p><text:s/>5 660</text:p>
          </table:table-cell>
          <table:table-cell office:value-type="float" office:value="5050.5140000000001" table:style-name="ce45">
            <text:p><text:s/>5 051</text:p>
          </table:table-cell>
          <table:table-cell office:value-type="float" office:value="5546.55" table:style-name="ce45">
            <text:p><text:s/>5 547</text:p>
          </table:table-cell>
          <table:table-cell office:value-type="float" office:value="5370.77" table:style-name="ce45">
            <text:p><text:s/>5 371</text:p>
          </table:table-cell>
          <table:table-cell office:value-type="float" office:value="5561.8149999999996" table:style-name="ce45">
            <text:p><text:s/>5 562</text:p>
          </table:table-cell>
          <table:table-cell office:value-type="float" office:value="5147.9849999999997" table:style-name="ce45">
            <text:p><text:s/>5 148</text:p>
          </table:table-cell>
          <table:table-cell office:value-type="float" office:value="4537.6210000000001" table:style-name="ce45">
            <text:p><text:s/>4 538</text:p>
          </table:table-cell>
          <table:table-cell office:value-type="float" office:value="5139.5969999999998" table:style-name="ce45">
            <text:p><text:s/>5 140</text:p>
          </table:table-cell>
          <table:table-cell office:value-type="float" office:value="5459.0119999999997" table:style-name="ce45">
            <text:p><text:s/>5 459</text:p>
          </table:table-cell>
          <table:table-cell office:value-type="float" office:value="4958.0619999999999" table:style-name="ce45">
            <text:p><text:s/>4 958</text:p>
          </table:table-cell>
          <table:table-cell office:value-type="float" office:value="5616.4690000000001" table:style-name="ce45">
            <text:p><text:s/>5 616</text:p>
          </table:table-cell>
          <table:table-cell office:value-type="float" office:value="5481.4449999999997" table:style-name="ce45">
            <text:p><text:s/>5 481</text:p>
          </table:table-cell>
          <table:table-cell office:value-type="float" office:value="4506.4679999999998" table:style-name="ce45">
            <text:p><text:s/>4 506</text:p>
          </table:table-cell>
          <table:table-cell office:value-type="float" office:value="5428.5349999999999" table:style-name="ce45">
            <text:p><text:s/>5 429</text:p>
          </table:table-cell>
          <table:table-cell office:value-type="float" office:value="5299.04" table:style-name="ce45">
            <text:p><text:s/>5 299</text:p>
          </table:table-cell>
          <table:table-cell office:value-type="float" office:value="5183.3599999999997" table:style-name="ce45">
            <text:p><text:s/>5 183</text:p>
          </table:table-cell>
          <table:table-cell office:value-type="float" office:value="5471.8459999999995" table:style-name="ce45">
            <text:p><text:s/>5 472</text:p>
          </table:table-cell>
          <table:table-cell office:value-type="float" office:value="5943.3029999999999" table:style-name="ce45">
            <text:p><text:s/>5 943</text:p>
          </table:table-cell>
          <table:table-cell office:value-type="float" office:value="5668.7510000000002" table:style-name="ce45">
            <text:p><text:s/>5 669</text:p>
          </table:table-cell>
          <table:table-cell office:value-type="float" office:value="5429.0720000000001" table:style-name="ce45">
            <text:p><text:s/>5 429</text:p>
          </table:table-cell>
          <table:table-cell office:value-type="float" office:value="5863.0339999999997" table:style-name="ce45">
            <text:p><text:s/>5 863</text:p>
          </table:table-cell>
          <table:table-cell office:value-type="float" office:value="5455.549" table:style-name="ce45">
            <text:p><text:s/>5 456</text:p>
          </table:table-cell>
          <table:table-cell office:value-type="float" office:value="6108.3040000000001" table:style-name="ce45">
            <text:p><text:s/>6 108</text:p>
          </table:table-cell>
          <table:table-cell office:value-type="float" office:value="6482.5529999999999" table:style-name="ce45">
            <text:p><text:s/>6 483</text:p>
          </table:table-cell>
          <table:table-cell office:value-type="float" office:value="6573.2560000000003" table:style-name="ce45">
            <text:p><text:s/>6 573</text:p>
          </table:table-cell>
          <table:table-cell office:value-type="float" office:value="7015.12" table:style-name="ce45">
            <text:p><text:s/>7 015</text:p>
          </table:table-cell>
          <table:table-cell office:value-type="float" office:value="7012.5290000000005" table:style-name="ce45">
            <text:p><text:s/>7 013</text:p>
          </table:table-cell>
          <table:table-cell office:value-type="float" office:value="6272.7719999999999" table:style-name="ce45">
            <text:p><text:s/>6 273</text:p>
          </table:table-cell>
          <table:table-cell office:value-type="float" office:value="7024.6409999999996" table:style-name="ce45">
            <text:p><text:s/>7 025</text:p>
          </table:table-cell>
          <table:table-cell office:value-type="float" office:value="7880.1779999999999" table:style-name="ce45">
            <text:p><text:s/>7 880</text:p>
          </table:table-cell>
          <table:table-cell office:value-type="float" office:value="7538.5349999999999" table:style-name="ce45">
            <text:p><text:s/>7 539</text:p>
          </table:table-cell>
          <table:table-cell office:value-type="float" office:value="7551.2020000000002" table:style-name="ce45">
            <text:p><text:s/>7 551</text:p>
          </table:table-cell>
          <table:table-cell office:value-type="float" office:value="8198.1299999999992" table:style-name="ce45">
            <text:p><text:s/>8 198</text:p>
          </table:table-cell>
          <table:table-cell office:value-type="float" office:value="7526.1319999999996" table:style-name="ce45">
            <text:p><text:s/>7 526</text:p>
          </table:table-cell>
          <table:table-cell office:value-type="float" office:value="8488.3289999999997" table:style-name="ce45">
            <text:p><text:s/>8 488</text:p>
          </table:table-cell>
          <table:table-cell office:value-type="float" office:value="7827.567" table:style-name="ce45">
            <text:p><text:s/>7 828</text:p>
          </table:table-cell>
          <table:table-cell office:value-type="float" office:value="7640.8869999999997" table:style-name="ce45">
            <text:p><text:s/>7 641</text:p>
          </table:table-cell>
          <table:table-cell office:value-type="float" office:value="7910.0780000000004" table:style-name="ce45">
            <text:p><text:s/>7 910</text:p>
          </table:table-cell>
          <table:table-cell office:value-type="float" office:value="8401.1669999999995" table:style-name="ce45">
            <text:p><text:s/>8 401</text:p>
          </table:table-cell>
          <table:table-cell office:value-type="float" office:value="7684.1080000000002" table:style-name="ce45">
            <text:p><text:s/>7 684</text:p>
          </table:table-cell>
          <table:table-cell office:value-type="float" office:value="7225.9489999999996" table:style-name="ce45">
            <text:p><text:s/>7 226</text:p>
          </table:table-cell>
          <table:table-cell office:value-type="float" office:value="7039.9709999999995" table:style-name="ce45">
            <text:p><text:s/>7 040</text:p>
          </table:table-cell>
          <table:table-cell office:value-type="float" office:value="7070.1490000000003" table:style-name="ce45">
            <text:p><text:s/>7 070</text:p>
          </table:table-cell>
          <table:table-cell office:value-type="float" office:value="7190.393" table:style-name="ce45">
            <text:p><text:s/>7 190</text:p>
          </table:table-cell>
          <table:table-cell office:value-type="float" office:value="6547.4930000000004" table:style-name="ce45">
            <text:p><text:s/>6 547</text:p>
          </table:table-cell>
          <table:table-cell office:value-type="float" office:value="6632.55" table:style-name="ce45">
            <text:p><text:s/>6 633</text:p>
          </table:table-cell>
          <table:table-cell office:value-type="float" office:value="6748.5230000000001" table:style-name="ce45">
            <text:p><text:s/>6 749</text:p>
          </table:table-cell>
          <table:table-cell office:value-type="float" office:value="5912.6" table:style-name="ce45">
            <text:p><text:s/>5 913</text:p>
          </table:table-cell>
          <table:table-cell office:value-type="float" office:value="6295.0020000000004" table:style-name="ce45">
            <text:p><text:s/>6 295</text:p>
          </table:table-cell>
          <table:table-cell office:value-type="float" office:value="6673.4369999999999" table:style-name="ce45">
            <text:p><text:s/>6 673</text:p>
          </table:table-cell>
          <table:table-cell office:value-type="float" office:value="6944.067" table:style-name="ce45">
            <text:p><text:s/>6 944</text:p>
          </table:table-cell>
          <table:table-cell office:value-type="float" office:value="7396.4679999999998" table:style-name="ce45">
            <text:p><text:s/>7 396</text:p>
          </table:table-cell>
          <table:table-cell office:value-type="float" office:value="7271.1869999999999" table:style-name="ce45">
            <text:p><text:s/>7 271</text:p>
          </table:table-cell>
          <table:table-cell office:value-type="float" office:value="6508.625" table:style-name="ce45">
            <text:p><text:s/>6 509</text:p>
          </table:table-cell>
          <table:table-cell office:value-type="float" office:value="6546.8919999999998" table:style-name="ce45">
            <text:p><text:s/>6 547</text:p>
          </table:table-cell>
          <table:table-cell office:value-type="float" office:value="6040.0749999999998" table:style-name="ce45">
            <text:p><text:s/>6 040</text:p>
          </table:table-cell>
          <table:table-cell office:value-type="float" office:value="6092.3220000000001" table:style-name="ce45">
            <text:p><text:s/>6 092</text:p>
          </table:table-cell>
          <table:table-cell office:value-type="float" office:value="6321.5330000000004" table:style-name="ce45">
            <text:p><text:s/>6 322</text:p>
          </table:table-cell>
          <table:table-cell office:value-type="float" office:value="6491.9260000000004" table:style-name="ce45">
            <text:p><text:s/>6 492</text:p>
          </table:table-cell>
          <table:table-cell office:value-type="float" office:value="5865.2539999999999" table:style-name="ce45">
            <text:p><text:s/>5 865</text:p>
          </table:table-cell>
          <table:table-cell office:value-type="float" office:value="6631.14" table:style-name="ce45">
            <text:p><text:s/>6 631</text:p>
          </table:table-cell>
          <table:table-cell office:value-type="float" office:value="7137.1030000000001" table:style-name="ce45">
            <text:p><text:s/>7 137</text:p>
          </table:table-cell>
          <table:table-cell office:value-type="float" office:value="6643.5389999999998" table:style-name="ce45">
            <text:p><text:s/>6 644</text:p>
          </table:table-cell>
          <table:table-cell office:value-type="float" office:value="6397.0379999999996" table:style-name="ce45">
            <text:p><text:s/>6 397</text:p>
          </table:table-cell>
          <table:table-cell office:value-type="float" office:value="6629.56" table:style-name="ce45">
            <text:p><text:s/>6 630</text:p>
          </table:table-cell>
          <table:table-cell office:value-type="float" office:value="5966.0810000000001" table:style-name="ce45">
            <text:p><text:s/>5 966</text:p>
          </table:table-cell>
          <table:table-cell office:value-type="float" office:value="7656.0860000000002" table:style-name="ce45">
            <text:p><text:s/>7 656</text:p>
          </table:table-cell>
          <table:table-cell office:value-type="float" office:value="6650.3819999999996" table:style-name="ce45">
            <text:p><text:s/>6 650</text:p>
          </table:table-cell>
          <table:table-cell office:value-type="float" office:value="6588.6959999999999" table:style-name="ce45">
            <text:p><text:s/>6 589</text:p>
          </table:table-cell>
          <table:table-cell office:value-type="float" office:value="7506.4" table:style-name="ce45">
            <text:p><text:s/>7 506</text:p>
          </table:table-cell>
          <table:table-cell office:value-type="float" office:value="6817.6469999999999" table:style-name="ce45">
            <text:p><text:s/>6 818</text:p>
          </table:table-cell>
          <table:table-cell office:value-type="float" office:value="7699.4319999999998" table:style-name="ce45">
            <text:p><text:s/>7 699</text:p>
          </table:table-cell>
          <table:table-cell office:value-type="float" office:value="6679.5810000000001" table:style-name="ce45">
            <text:p><text:s/>6 680</text:p>
          </table:table-cell>
          <table:table-cell office:value-type="float" office:value="7510.3990000000003" table:style-name="ce45">
            <text:p><text:s/>7 510</text:p>
          </table:table-cell>
          <table:table-cell office:value-type="float" office:value="7307.1779999999999" table:style-name="ce45">
            <text:p><text:s/>7 307</text:p>
          </table:table-cell>
          <table:table-cell office:value-type="float" office:value="7791.2179999999998" table:style-name="ce45">
            <text:p><text:s/>7 791</text:p>
          </table:table-cell>
          <table:table-cell office:value-type="float" office:value="7928.335" table:style-name="ce45">
            <text:p><text:s/>7 928</text:p>
          </table:table-cell>
          <table:table-cell office:value-type="float" office:value="7294.9359999999997" table:style-name="ce45">
            <text:p><text:s/>7 295</text:p>
          </table:table-cell>
          <table:table-cell office:value-type="float" office:value="7947.2969999999996" table:style-name="ce45">
            <text:p><text:s/>7 947</text:p>
          </table:table-cell>
          <table:table-cell office:value-type="float" office:value="7546.3010000000004" table:style-name="ce45">
            <text:p><text:s/>7 546</text:p>
          </table:table-cell>
          <table:table-cell office:value-type="float" office:value="7746.8810000000003" table:style-name="ce45">
            <text:p><text:s/>7 747</text:p>
          </table:table-cell>
          <table:table-cell office:value-type="float" office:value="8164.0389999999998" table:style-name="ce45">
            <text:p><text:s/>8 164</text:p>
          </table:table-cell>
          <table:table-cell office:value-type="float" office:value="7827.6350000000002" table:style-name="ce45">
            <text:p><text:s/>7 828</text:p>
          </table:table-cell>
          <table:table-cell office:value-type="float" office:value="12095.120999999999" table:style-name="ce45">
            <text:p><text:s/>12 095</text:p>
          </table:table-cell>
          <table:table-cell office:value-type="float" office:value="10431.236999999999" table:style-name="ce45">
            <text:p><text:s/>10 431</text:p>
          </table:table-cell>
          <table:table-cell office:value-type="float" office:value="12964.531999999999" table:style-name="ce45">
            <text:p><text:s/>12 965</text:p>
          </table:table-cell>
          <table:table-cell office:value-type="float" office:value="12979.651" table:style-name="ce45">
            <text:p><text:s/>12 980</text:p>
          </table:table-cell>
          <table:table-cell office:value-type="float" office:value="10716.69" table:style-name="ce45">
            <text:p><text:s/>10 717</text:p>
          </table:table-cell>
          <table:table-cell office:value-type="float" office:value="8128.09" table:style-name="ce45">
            <text:p><text:s/>8 128</text:p>
          </table:table-cell>
          <table:table-cell office:value-type="float" office:value="9475.7450000000008" table:style-name="ce45">
            <text:p><text:s/>9 476</text:p>
          </table:table-cell>
          <table:table-cell office:value-type="float" office:value="9103.4840000000004" table:style-name="ce45">
            <text:p><text:s/>9 103</text:p>
          </table:table-cell>
          <table:table-cell office:value-type="float" office:value="8603.8850000000002" table:style-name="ce45">
            <text:p><text:s/>8 604</text:p>
          </table:table-cell>
          <table:table-cell office:value-type="float" office:value="13245.7" table:style-name="ce45">
            <text:p><text:s/>13 246</text:p>
          </table:table-cell>
          <table:table-cell office:value-type="float" office:value="9704.9410000000007" table:style-name="ce45">
            <text:p><text:s/>9 705</text:p>
          </table:table-cell>
          <table:table-cell office:value-type="float" office:value="10802.178" table:style-name="ce45">
            <text:p><text:s/>10 802</text:p>
          </table:table-cell>
          <table:table-cell office:value-type="float" office:value="10765.049000000001" table:style-name="ce45">
            <text:p><text:s/>10 765</text:p>
          </table:table-cell>
          <table:table-cell office:value-type="float" office:value="11058.996999999999" table:style-name="ce45">
            <text:p><text:s/>11 059</text:p>
          </table:table-cell>
          <table:table-cell office:value-type="float" office:value="11868.124" table:style-name="ce45">
            <text:p><text:s/>11 868</text:p>
          </table:table-cell>
          <table:table-cell table:number-columns-repeated="16281"/>
        </table:table-row>
        <table:table-row table:style-name="ro4">
          <table:table-cell office:value-type="string" table:style-name="ce60">
            <text:p>B.8n</text:p>
          </table:table-cell>
          <table:table-cell table:style-name="ce48"/>
          <table:table-cell office:value-type="string" table:style-name="ce57">
            <text:p>Sparen, netto</text:p>
          </table:table-cell>
          <table:table-cell office:value-type="float" office:value="3839.2509999999993" table:style-name="ce58">
            <text:p><text:s/>3 839</text:p>
          </table:table-cell>
          <table:table-cell office:value-type="float" office:value="3971.1770000000001" table:style-name="ce58">
            <text:p><text:s/>3 971</text:p>
          </table:table-cell>
          <table:table-cell office:value-type="float" office:value="3770.5340000000006" table:style-name="ce58">
            <text:p><text:s/>3 771</text:p>
          </table:table-cell>
          <table:table-cell office:value-type="float" office:value="3145.0259999999998" table:style-name="ce58">
            <text:p><text:s/>3 145</text:p>
          </table:table-cell>
          <table:table-cell office:value-type="float" office:value="3619.1190000000001" table:style-name="ce58">
            <text:p><text:s/>3 619</text:p>
          </table:table-cell>
          <table:table-cell office:value-type="float" office:value="3423.38" table:style-name="ce58">
            <text:p><text:s/>3 423</text:p>
          </table:table-cell>
          <table:table-cell office:value-type="float" office:value="3596.4459999999995" table:style-name="ce58">
            <text:p><text:s/>3 596</text:p>
          </table:table-cell>
          <table:table-cell office:value-type="float" office:value="3166.6209999999996" table:style-name="ce58">
            <text:p><text:s/>3 167</text:p>
          </table:table-cell>
          <table:table-cell office:value-type="float" office:value="2542.2440000000001" table:style-name="ce58">
            <text:p><text:s/>2 542</text:p>
          </table:table-cell>
          <table:table-cell office:value-type="float" office:value="3130.3369999999995" table:style-name="ce58">
            <text:p><text:s/>3 130</text:p>
          </table:table-cell>
          <table:table-cell office:value-type="float" office:value="3435.9969999999994" table:style-name="ce58">
            <text:p><text:s/>3 436</text:p>
          </table:table-cell>
          <table:table-cell office:value-type="float" office:value="2921.422" table:style-name="ce58">
            <text:p><text:s/>2 921</text:p>
          </table:table-cell>
          <table:table-cell office:value-type="float" office:value="3566.3330000000001" table:style-name="ce58">
            <text:p><text:s/>3 566</text:p>
          </table:table-cell>
          <table:table-cell office:value-type="float" office:value="3418.6539999999995" table:style-name="ce58">
            <text:p><text:s/>3 419</text:p>
          </table:table-cell>
          <table:table-cell office:value-type="float" office:value="2431.8629999999998" table:style-name="ce58">
            <text:p><text:s/>2 432</text:p>
          </table:table-cell>
          <table:table-cell office:value-type="float" office:value="3342.9560000000001" table:style-name="ce58">
            <text:p><text:s/>3 343</text:p>
          </table:table-cell>
          <table:table-cell office:value-type="float" office:value="3203.3269999999998" table:style-name="ce58">
            <text:p><text:s/>3 203</text:p>
          </table:table-cell>
          <table:table-cell office:value-type="float" office:value="3075.5519999999997" table:style-name="ce58">
            <text:p><text:s/>3 076</text:p>
          </table:table-cell>
          <table:table-cell office:value-type="float" office:value="3349.9799999999996" table:style-name="ce58">
            <text:p><text:s/>3 350</text:p>
          </table:table-cell>
          <table:table-cell office:value-type="float" office:value="3805.4169999999999" table:style-name="ce58">
            <text:p><text:s/>3 805</text:p>
          </table:table-cell>
          <table:table-cell office:value-type="float" office:value="3512.8809999999999" table:style-name="ce58">
            <text:p><text:s/>3 513</text:p>
          </table:table-cell>
          <table:table-cell office:value-type="float" office:value="3255.2550000000001" table:style-name="ce58">
            <text:p><text:s/>3 255</text:p>
          </table:table-cell>
          <table:table-cell office:value-type="float" office:value="3671.3029999999999" table:style-name="ce58">
            <text:p><text:s/>3 671</text:p>
          </table:table-cell>
          <table:table-cell office:value-type="float" office:value="3245.9380000000001" table:style-name="ce58">
            <text:p><text:s/>3 246</text:p>
          </table:table-cell>
          <table:table-cell office:value-type="float" office:value="3880.8490000000002" table:style-name="ce58">
            <text:p><text:s/>3 881</text:p>
          </table:table-cell>
          <table:table-cell office:value-type="float" office:value="4237.6659999999993" table:style-name="ce58">
            <text:p><text:s/>4 238</text:p>
          </table:table-cell>
          <table:table-cell office:value-type="float" office:value="4311.3490000000002" table:style-name="ce58">
            <text:p><text:s/>4 311</text:p>
          </table:table-cell>
          <table:table-cell office:value-type="float" office:value="4736.6059999999998" table:style-name="ce58">
            <text:p><text:s/>4 737</text:p>
          </table:table-cell>
          <table:table-cell office:value-type="float" office:value="4717.8190000000013" table:style-name="ce58">
            <text:p><text:s/>4 718</text:p>
          </table:table-cell>
          <table:table-cell office:value-type="float" office:value="3960.1819999999998" table:style-name="ce58">
            <text:p><text:s/>3 960</text:p>
          </table:table-cell>
          <table:table-cell office:value-type="float" office:value="4692.4869999999992" table:style-name="ce58">
            <text:p><text:s/>4 692</text:p>
          </table:table-cell>
          <table:table-cell office:value-type="float" office:value="5526.7749999999996" table:style-name="ce58">
            <text:p><text:s/>5 527</text:p>
          </table:table-cell>
          <table:table-cell office:value-type="float" office:value="5162.1970000000001" table:style-name="ce58">
            <text:p><text:s/>5 162</text:p>
          </table:table-cell>
          <table:table-cell office:value-type="float" office:value="5148.8109999999997" table:style-name="ce58">
            <text:p><text:s/>5 149</text:p>
          </table:table-cell>
          <table:table-cell office:value-type="float" office:value="5766.5659999999989" table:style-name="ce58">
            <text:p><text:s/>5 767</text:p>
          </table:table-cell>
          <table:table-cell office:value-type="float" office:value="5062.277" table:style-name="ce58">
            <text:p><text:s/>5 062</text:p>
          </table:table-cell>
          <table:table-cell office:value-type="float" office:value="5989.0630000000001" table:style-name="ce58">
            <text:p><text:s/>5 989</text:p>
          </table:table-cell>
          <table:table-cell office:value-type="float" office:value="5298.0619999999999" table:style-name="ce58">
            <text:p><text:s/>5 298</text:p>
          </table:table-cell>
          <table:table-cell office:value-type="float" office:value="5086.3169999999991" table:style-name="ce58">
            <text:p><text:s/>5 086</text:p>
          </table:table-cell>
          <table:table-cell office:value-type="float" office:value="5335.6149999999998" table:style-name="ce58">
            <text:p><text:s/>5 336</text:p>
          </table:table-cell>
          <table:table-cell office:value-type="float" office:value="5811.9839999999995" table:style-name="ce58">
            <text:p><text:s/>5 812</text:p>
          </table:table-cell>
          <table:table-cell office:value-type="float" office:value="5079.8459999999995" table:style-name="ce58">
            <text:p><text:s/>5 080</text:p>
          </table:table-cell>
          <table:table-cell office:value-type="float" office:value="4606.2519999999995" table:style-name="ce58">
            <text:p><text:s/>4 606</text:p>
          </table:table-cell>
          <table:table-cell office:value-type="float" office:value="4404.4799999999996" table:style-name="ce58">
            <text:p><text:s/>4 404</text:p>
          </table:table-cell>
          <table:table-cell office:value-type="float" office:value="4418.5069999999996" table:style-name="ce58">
            <text:p><text:s/>4 419</text:p>
          </table:table-cell>
          <table:table-cell office:value-type="float" office:value="4520.3810000000003" table:style-name="ce58">
            <text:p><text:s/>4 520</text:p>
          </table:table-cell>
          <table:table-cell office:value-type="float" office:value="3856.8890000000006" table:style-name="ce58">
            <text:p><text:s/>3 857</text:p>
          </table:table-cell>
          <table:table-cell office:value-type="float" office:value="3919.1350000000002" table:style-name="ce58">
            <text:p><text:s/>3 919</text:p>
          </table:table-cell>
          <table:table-cell office:value-type="float" office:value="4010.076" table:style-name="ce58">
            <text:p><text:s/>4 010</text:p>
          </table:table-cell>
          <table:table-cell office:value-type="float" office:value="3148.8900000000003" table:style-name="ce58">
            <text:p><text:s/>3 149</text:p>
          </table:table-cell>
          <table:table-cell office:value-type="float" office:value="3505.7980000000002" table:style-name="ce58">
            <text:p><text:s/>3 506</text:p>
          </table:table-cell>
          <table:table-cell office:value-type="float" office:value="3858.5079999999998" table:style-name="ce58">
            <text:p><text:s/>3 859</text:p>
          </table:table-cell>
          <table:table-cell office:value-type="float" office:value="4103.1810000000005" table:style-name="ce58">
            <text:p><text:s/>4 103</text:p>
          </table:table-cell>
          <table:table-cell office:value-type="float" office:value="4530.2730000000001" table:style-name="ce58">
            <text:p><text:s/>4 530</text:p>
          </table:table-cell>
          <table:table-cell office:value-type="float" office:value="4380.3310000000001" table:style-name="ce58">
            <text:p><text:s/>4 380</text:p>
          </table:table-cell>
          <table:table-cell office:value-type="float" office:value="3593.7570000000001" table:style-name="ce58">
            <text:p><text:s/>3 594</text:p>
          </table:table-cell>
          <table:table-cell office:value-type="float" office:value="3608.6590000000001" table:style-name="ce58">
            <text:p><text:s/>3 609</text:p>
          </table:table-cell>
          <table:table-cell office:value-type="float" office:value="3079.47" table:style-name="ce58">
            <text:p><text:s/>3 079</text:p>
          </table:table-cell>
          <table:table-cell office:value-type="float" office:value="3110.3370000000004" table:style-name="ce58">
            <text:p><text:s/>3 110</text:p>
          </table:table-cell>
          <table:table-cell office:value-type="float" office:value="3319.1610000000005" table:style-name="ce58">
            <text:p><text:s/>3 319</text:p>
          </table:table-cell>
          <table:table-cell office:value-type="float" office:value="3470.1580000000004" table:style-name="ce58">
            <text:p><text:s/>3 470</text:p>
          </table:table-cell>
          <table:table-cell office:value-type="float" office:value="2825.3589999999999" table:style-name="ce58">
            <text:p><text:s/>2 825</text:p>
          </table:table-cell>
          <table:table-cell office:value-type="float" office:value="3574.3860000000004" table:style-name="ce58">
            <text:p><text:s/>3 574</text:p>
          </table:table-cell>
          <table:table-cell office:value-type="float" office:value="4064.759" table:style-name="ce58">
            <text:p><text:s/>4 065</text:p>
          </table:table-cell>
          <table:table-cell office:value-type="float" office:value="3556.8709999999996" table:style-name="ce58">
            <text:p><text:s/>3 557</text:p>
          </table:table-cell>
          <table:table-cell office:value-type="float" office:value="3295.7779999999998" table:style-name="ce58">
            <text:p><text:s/>3 296</text:p>
          </table:table-cell>
          <table:table-cell office:value-type="float" office:value="3513.4380000000006" table:style-name="ce58">
            <text:p><text:s/>3 513</text:p>
          </table:table-cell>
          <table:table-cell office:value-type="float" office:value="2834.8290000000002" table:style-name="ce58">
            <text:p><text:s/>2 835</text:p>
          </table:table-cell>
          <table:table-cell office:value-type="float" office:value="4509.4350000000004" table:style-name="ce58">
            <text:p><text:s/>4 509</text:p>
          </table:table-cell>
          <table:table-cell office:value-type="float" office:value="3486.6059999999998" table:style-name="ce58">
            <text:p><text:s/>3 487</text:p>
          </table:table-cell>
          <table:table-cell office:value-type="float" office:value="3406.0720000000001" table:style-name="ce58">
            <text:p><text:s/>3 406</text:p>
          </table:table-cell>
          <table:table-cell office:value-type="float" office:value="4303.2029999999995" table:style-name="ce58">
            <text:p><text:s/>4 303</text:p>
          </table:table-cell>
          <table:table-cell office:value-type="float" office:value="3594.634" table:style-name="ce58">
            <text:p><text:s/>3 595</text:p>
          </table:table-cell>
          <table:table-cell office:value-type="float" office:value="4452.9599999999991" table:style-name="ce58">
            <text:p><text:s/>4 453</text:p>
          </table:table-cell>
          <table:table-cell office:value-type="float" office:value="3407.0520000000001" table:style-name="ce58">
            <text:p><text:s/>3 407</text:p>
          </table:table-cell>
          <table:table-cell office:value-type="float" office:value="4209.2139999999999" table:style-name="ce58">
            <text:p><text:s/>4 209</text:p>
          </table:table-cell>
          <table:table-cell office:value-type="float" office:value="3973.5209999999997" table:style-name="ce58">
            <text:p><text:s/>3 974</text:p>
          </table:table-cell>
          <table:table-cell office:value-type="float" office:value="4424.4239999999991" table:style-name="ce58">
            <text:p><text:s/>4 424</text:p>
          </table:table-cell>
          <table:table-cell office:value-type="float" office:value="4527.2279999999992" table:style-name="ce58">
            <text:p><text:s/>4 527</text:p>
          </table:table-cell>
          <table:table-cell office:value-type="float" office:value="3858.3389999999995" table:style-name="ce58">
            <text:p><text:s/>3 858</text:p>
          </table:table-cell>
          <table:table-cell office:value-type="float" office:value="4477.5849999999991" table:style-name="ce58">
            <text:p><text:s/>4 478</text:p>
          </table:table-cell>
          <table:table-cell office:value-type="float" office:value="4045.1940000000004" table:style-name="ce58">
            <text:p><text:s/>4 045</text:p>
          </table:table-cell>
          <table:table-cell office:value-type="float" office:value="4217.5879999999997" table:style-name="ce58">
            <text:p><text:s/>4 218</text:p>
          </table:table-cell>
          <table:table-cell office:value-type="float" office:value="4609.7709999999997" table:style-name="ce58">
            <text:p><text:s/>4 610</text:p>
          </table:table-cell>
          <table:table-cell office:value-type="float" office:value="4251.6019999999999" table:style-name="ce58">
            <text:p><text:s/>4 252</text:p>
          </table:table-cell>
          <table:table-cell office:value-type="float" office:value="8486.6059999999998" table:style-name="ce58">
            <text:p><text:s/>8 487</text:p>
          </table:table-cell>
          <table:table-cell office:value-type="float" office:value="6779.5209999999988" table:style-name="ce58">
            <text:p><text:s/>6 780</text:p>
          </table:table-cell>
          <table:table-cell office:value-type="float" office:value="9258.8979999999992" table:style-name="ce58">
            <text:p><text:s/>9 259</text:p>
          </table:table-cell>
          <table:table-cell office:value-type="float" office:value="9209.3819999999996" table:style-name="ce58">
            <text:p><text:s/>9 209</text:p>
          </table:table-cell>
          <table:table-cell office:value-type="float" office:value="6864.5529999999999" table:style-name="ce58">
            <text:p><text:s/>6 865</text:p>
          </table:table-cell>
          <table:table-cell office:value-type="float" office:value="4176.8530000000001" table:style-name="ce58">
            <text:p><text:s/>4 177</text:p>
          </table:table-cell>
          <table:table-cell office:value-type="float" office:value="5408.1750000000011" table:style-name="ce58">
            <text:p><text:s/>5 408</text:p>
          </table:table-cell>
          <table:table-cell office:value-type="float" office:value="4902.3490000000002" table:style-name="ce58">
            <text:p><text:s/>4 902</text:p>
          </table:table-cell>
          <table:table-cell office:value-type="float" office:value="4263.2020000000002" table:style-name="ce58">
            <text:p><text:s/>4 263</text:p>
          </table:table-cell>
          <table:table-cell office:value-type="float" office:value="8759.4890000000014" table:style-name="ce58">
            <text:p><text:s/>8 759</text:p>
          </table:table-cell>
          <table:table-cell office:value-type="float" office:value="5067.2170000000006" table:style-name="ce58">
            <text:p><text:s/>5 067</text:p>
          </table:table-cell>
          <table:table-cell office:value-type="float" office:value="6006.9599999999991" table:style-name="ce58">
            <text:p><text:s/>6 007</text:p>
          </table:table-cell>
          <table:table-cell office:value-type="float" office:value="5829.6810000000014" table:style-name="ce58">
            <text:p><text:s/>5 830</text:p>
          </table:table-cell>
          <table:table-cell office:value-type="float" office:value="6000.8209999999999" table:style-name="ce58">
            <text:p><text:s/>6 001</text:p>
          </table:table-cell>
          <table:table-cell office:value-type="float" office:value="6704.4850000000006" table:style-name="ce58">
            <text:p><text:s/>6 704</text:p>
          </table:table-cell>
          <table:table-cell table:number-columns-repeated="16281"/>
        </table:table-row>
        <table:table-row table:style-name="ro5">
          <table:table-cell office:value-type="string" table:number-columns-spanned="103" table:number-rows-spanned="1" table:style-name="ce65">
            <text:p>Sachvermögensbildung</text:p>
          </table:table-cell>
          <table:covered-table-cell table:number-columns-repeated="102"/>
          <table:table-cell table:number-columns-repeated="16281"/>
        </table:table-row>
        <table:table-row table:style-name="ro4">
          <table:table-cell office:value-type="string" table:style-name="ce30">
            <text:p>P.51G</text:p>
          </table:table-cell>
          <table:table-cell table:style-name="ce37"/>
          <table:table-cell office:value-type="string" table:style-name="ce9">
            <text:p>Bruttoanlageinvestition</text:p>
          </table:table-cell>
          <table:table-cell office:value-type="float" office:value="3512.5839999999998" table:style-name="ce61">
            <text:p>3 513<text:s/></text:p>
          </table:table-cell>
          <table:table-cell office:value-type="float" office:value="3529.1489999999999" table:style-name="ce61">
            <text:p>3 529<text:s/></text:p>
          </table:table-cell>
          <table:table-cell office:value-type="float" office:value="3546.7629999999999" table:style-name="ce61">
            <text:p>3 547<text:s/></text:p>
          </table:table-cell>
          <table:table-cell office:value-type="float" office:value="3508.3960000000002" table:style-name="ce61">
            <text:p>3 508<text:s/></text:p>
          </table:table-cell>
          <table:table-cell office:value-type="float" office:value="3517.62" table:style-name="ce61">
            <text:p>3 518<text:s/></text:p>
          </table:table-cell>
          <table:table-cell office:value-type="float" office:value="3523.3879999999999" table:style-name="ce61">
            <text:p>3 523<text:s/></text:p>
          </table:table-cell>
          <table:table-cell office:value-type="float" office:value="3504.0329999999999" table:style-name="ce61">
            <text:p>3 504<text:s/></text:p>
          </table:table-cell>
          <table:table-cell office:value-type="float" office:value="3549.7420000000002" table:style-name="ce61">
            <text:p>3 550<text:s/></text:p>
          </table:table-cell>
          <table:table-cell office:value-type="float" office:value="3528.3620000000001" table:style-name="ce61">
            <text:p>3 528<text:s/></text:p>
          </table:table-cell>
          <table:table-cell office:value-type="float" office:value="3455.1970000000001" table:style-name="ce61">
            <text:p>3 455<text:s/></text:p>
          </table:table-cell>
          <table:table-cell office:value-type="float" office:value="3435.183" table:style-name="ce61">
            <text:p>3 435<text:s/></text:p>
          </table:table-cell>
          <table:table-cell office:value-type="float" office:value="3397.1480000000001" table:style-name="ce61">
            <text:p>3 397<text:s/></text:p>
          </table:table-cell>
          <table:table-cell office:value-type="float" office:value="3396.6579999999999" table:style-name="ce61">
            <text:p>3 397<text:s/></text:p>
          </table:table-cell>
          <table:table-cell office:value-type="float" office:value="3393.01" table:style-name="ce61">
            <text:p>3 393<text:s/></text:p>
          </table:table-cell>
          <table:table-cell office:value-type="float" office:value="3323.1280000000002" table:style-name="ce61">
            <text:p>3 323<text:s/></text:p>
          </table:table-cell>
          <table:table-cell office:value-type="float" office:value="3273.4409999999998" table:style-name="ce61">
            <text:p>3 273<text:s/></text:p>
          </table:table-cell>
          <table:table-cell office:value-type="float" office:value="3262.6759999999999" table:style-name="ce61">
            <text:p>3 263<text:s/></text:p>
          </table:table-cell>
          <table:table-cell office:value-type="float" office:value="3216.8229999999999" table:style-name="ce61">
            <text:p>3 217<text:s/></text:p>
          </table:table-cell>
          <table:table-cell office:value-type="float" office:value="3225.4769999999999" table:style-name="ce61">
            <text:p>3 225<text:s/></text:p>
          </table:table-cell>
          <table:table-cell office:value-type="float" office:value="3247.3009999999999" table:style-name="ce61">
            <text:p>3 247<text:s/></text:p>
          </table:table-cell>
          <table:table-cell office:value-type="float" office:value="3245.444" table:style-name="ce61">
            <text:p>3 245<text:s/></text:p>
          </table:table-cell>
          <table:table-cell office:value-type="float" office:value="3297.9479999999999" table:style-name="ce61">
            <text:p>3 298<text:s/></text:p>
          </table:table-cell>
          <table:table-cell office:value-type="float" office:value="3387.8510000000001" table:style-name="ce61">
            <text:p>3 388<text:s/></text:p>
          </table:table-cell>
          <table:table-cell office:value-type="float" office:value="3416.2660000000001" table:style-name="ce61">
            <text:p>3 416<text:s/></text:p>
          </table:table-cell>
          <table:table-cell office:value-type="float" office:value="3391.2330000000002" table:style-name="ce61">
            <text:p>3 391<text:s/></text:p>
          </table:table-cell>
          <table:table-cell office:value-type="float" office:value="3467.7440000000001" table:style-name="ce61">
            <text:p>3 468<text:s/></text:p>
          </table:table-cell>
          <table:table-cell office:value-type="float" office:value="3425.5830000000001" table:style-name="ce61">
            <text:p>3 426<text:s/></text:p>
          </table:table-cell>
          <table:table-cell office:value-type="float" office:value="3452.4250000000002" table:style-name="ce61">
            <text:p>3 452<text:s/></text:p>
          </table:table-cell>
          <table:table-cell office:value-type="float" office:value="3458.5720000000001" table:style-name="ce61">
            <text:p>3 459<text:s/></text:p>
          </table:table-cell>
          <table:table-cell office:value-type="float" office:value="3488.02" table:style-name="ce61">
            <text:p>3 488<text:s/></text:p>
          </table:table-cell>
          <table:table-cell office:value-type="float" office:value="3573.01" table:style-name="ce61">
            <text:p>3 573<text:s/></text:p>
          </table:table-cell>
          <table:table-cell office:value-type="float" office:value="3649.7310000000002" table:style-name="ce61">
            <text:p>3 650<text:s/></text:p>
          </table:table-cell>
          <table:table-cell office:value-type="float" office:value="3699.9740000000002" table:style-name="ce61">
            <text:p>3 700<text:s/></text:p>
          </table:table-cell>
          <table:table-cell office:value-type="float" office:value="3720.8539999999998" table:style-name="ce61">
            <text:p>3 721<text:s/></text:p>
          </table:table-cell>
          <table:table-cell office:value-type="float" office:value="3774.0349999999999" table:style-name="ce61">
            <text:p>3 774<text:s/></text:p>
          </table:table-cell>
          <table:table-cell office:value-type="float" office:value="3801.3919999999998" table:style-name="ce61">
            <text:p>3 801<text:s/></text:p>
          </table:table-cell>
          <table:table-cell office:value-type="float" office:value="3930.4160000000002" table:style-name="ce61">
            <text:p>3 930<text:s/></text:p>
          </table:table-cell>
          <table:table-cell office:value-type="float" office:value="3949.277" table:style-name="ce61">
            <text:p>3 949<text:s/></text:p>
          </table:table-cell>
          <table:table-cell office:value-type="float" office:value="3902.8490000000002" table:style-name="ce61">
            <text:p>3 903<text:s/></text:p>
          </table:table-cell>
          <table:table-cell office:value-type="float" office:value="3876.7710000000002" table:style-name="ce61">
            <text:p>3 877<text:s/></text:p>
          </table:table-cell>
          <table:table-cell office:value-type="float" office:value="3821.009" table:style-name="ce61">
            <text:p>3 821<text:s/></text:p>
          </table:table-cell>
          <table:table-cell office:value-type="float" office:value="3755.4169999999999" table:style-name="ce61">
            <text:p>3 755<text:s/></text:p>
          </table:table-cell>
          <table:table-cell office:value-type="float" office:value="3779.1979999999999" table:style-name="ce61">
            <text:p>3 779<text:s/></text:p>
          </table:table-cell>
          <table:table-cell office:value-type="float" office:value="3779.9589999999998" table:style-name="ce61">
            <text:p>3 780<text:s/></text:p>
          </table:table-cell>
          <table:table-cell office:value-type="float" office:value="3810.462" table:style-name="ce61">
            <text:p>3 810<text:s/></text:p>
          </table:table-cell>
          <table:table-cell office:value-type="float" office:value="3891.585" table:style-name="ce61">
            <text:p>3 892<text:s/></text:p>
          </table:table-cell>
          <table:table-cell office:value-type="float" office:value="3950.277" table:style-name="ce61">
            <text:p>3 950<text:s/></text:p>
          </table:table-cell>
          <table:table-cell office:value-type="float" office:value="4015.828" table:style-name="ce61">
            <text:p>4 016<text:s/></text:p>
          </table:table-cell>
          <table:table-cell office:value-type="float" office:value="4068.7310000000002" table:style-name="ce61">
            <text:p>4 069<text:s/></text:p>
          </table:table-cell>
          <table:table-cell office:value-type="float" office:value="4127.7330000000002" table:style-name="ce61">
            <text:p>4 128<text:s/></text:p>
          </table:table-cell>
          <table:table-cell office:value-type="float" office:value="4091.5569999999998" table:style-name="ce61">
            <text:p>4 092<text:s/></text:p>
          </table:table-cell>
          <table:table-cell office:value-type="float" office:value="4114.6170000000002" table:style-name="ce61">
            <text:p>4 115<text:s/></text:p>
          </table:table-cell>
          <table:table-cell office:value-type="float" office:value="4171.3599999999997" table:style-name="ce61">
            <text:p>4 171<text:s/></text:p>
          </table:table-cell>
          <table:table-cell office:value-type="float" office:value="4149.5940000000001" table:style-name="ce61">
            <text:p>4 150<text:s/></text:p>
          </table:table-cell>
          <table:table-cell office:value-type="float" office:value="4215.0550000000003" table:style-name="ce61">
            <text:p>4 215<text:s/></text:p>
          </table:table-cell>
          <table:table-cell office:value-type="float" office:value="4244.9560000000001" table:style-name="ce61">
            <text:p>4 245<text:s/></text:p>
          </table:table-cell>
          <table:table-cell office:value-type="float" office:value="4199.7740000000003" table:style-name="ce61">
            <text:p>4 200<text:s/></text:p>
          </table:table-cell>
          <table:table-cell office:value-type="float" office:value="4264.6210000000001" table:style-name="ce61">
            <text:p>4 265<text:s/></text:p>
          </table:table-cell>
          <table:table-cell office:value-type="float" office:value="4318.9859999999999" table:style-name="ce61">
            <text:p>4 319<text:s/></text:p>
          </table:table-cell>
          <table:table-cell office:value-type="float" office:value="4288.3509999999997" table:style-name="ce61">
            <text:p>4 288<text:s/></text:p>
          </table:table-cell>
          <table:table-cell office:value-type="float" office:value="4269.9080000000004" table:style-name="ce61">
            <text:p>4 270<text:s/></text:p>
          </table:table-cell>
          <table:table-cell office:value-type="float" office:value="4238.7439999999997" table:style-name="ce61">
            <text:p>4 239<text:s/></text:p>
          </table:table-cell>
          <table:table-cell office:value-type="float" office:value="4222.3220000000001" table:style-name="ce61">
            <text:p>4 222<text:s/></text:p>
          </table:table-cell>
          <table:table-cell office:value-type="float" office:value="4247.9470000000001" table:style-name="ce61">
            <text:p>4 248<text:s/></text:p>
          </table:table-cell>
          <table:table-cell office:value-type="float" office:value="4280.6400000000003" table:style-name="ce61">
            <text:p>4 281<text:s/></text:p>
          </table:table-cell>
          <table:table-cell office:value-type="float" office:value="4322.759" table:style-name="ce61">
            <text:p>4 323<text:s/></text:p>
          </table:table-cell>
          <table:table-cell office:value-type="float" office:value="4346.2340000000004" table:style-name="ce61">
            <text:p>4 346<text:s/></text:p>
          </table:table-cell>
          <table:table-cell office:value-type="float" office:value="4375.7299999999996" table:style-name="ce61">
            <text:p>4 376<text:s/></text:p>
          </table:table-cell>
          <table:table-cell office:value-type="float" office:value="4414.732" table:style-name="ce61">
            <text:p>4 415<text:s/></text:p>
          </table:table-cell>
          <table:table-cell office:value-type="float" office:value="4408.2479999999996" table:style-name="ce61">
            <text:p>4 408<text:s/></text:p>
          </table:table-cell>
          <table:table-cell office:value-type="float" office:value="4489.7690000000002" table:style-name="ce61">
            <text:p>4 490<text:s/></text:p>
          </table:table-cell>
          <table:table-cell office:value-type="float" office:value="4567.1329999999998" table:style-name="ce61">
            <text:p>4 567<text:s/></text:p>
          </table:table-cell>
          <table:table-cell office:value-type="float" office:value="4838.9759999999997" table:style-name="ce61">
            <text:p>4 839<text:s/></text:p>
          </table:table-cell>
          <table:table-cell office:value-type="float" office:value="4793.0529999999999" table:style-name="ce61">
            <text:p>4 793<text:s/></text:p>
          </table:table-cell>
          <table:table-cell office:value-type="float" office:value="4823.2700000000004" table:style-name="ce61">
            <text:p>4 823<text:s/></text:p>
          </table:table-cell>
          <table:table-cell office:value-type="float" office:value="4837.058" table:style-name="ce61">
            <text:p>4 837<text:s/></text:p>
          </table:table-cell>
          <table:table-cell office:value-type="float" office:value="4835.5690000000004" table:style-name="ce61">
            <text:p>4 836<text:s/></text:p>
          </table:table-cell>
          <table:table-cell office:value-type="float" office:value="5021.6679999999997" table:style-name="ce61">
            <text:p>5 022<text:s/></text:p>
          </table:table-cell>
          <table:table-cell office:value-type="float" office:value="5059.8149999999996" table:style-name="ce61">
            <text:p>5 060<text:s/></text:p>
          </table:table-cell>
          <table:table-cell office:value-type="float" office:value="5216.7790000000005" table:style-name="ce61">
            <text:p>5 217<text:s/></text:p>
          </table:table-cell>
          <table:table-cell office:value-type="float" office:value="5222.6220000000003" table:style-name="ce61">
            <text:p>5 223<text:s/></text:p>
          </table:table-cell>
          <table:table-cell office:value-type="float" office:value="5293.8509999999997" table:style-name="ce61">
            <text:p>5 294<text:s/></text:p>
          </table:table-cell>
          <table:table-cell office:value-type="float" office:value="5403.61" table:style-name="ce61">
            <text:p>5 404<text:s/></text:p>
          </table:table-cell>
          <table:table-cell office:value-type="float" office:value="5454.7569999999996" table:style-name="ce61">
            <text:p>5 455<text:s/></text:p>
          </table:table-cell>
          <table:table-cell office:value-type="float" office:value="5286.73" table:style-name="ce61">
            <text:p>5 287<text:s/></text:p>
          </table:table-cell>
          <table:table-cell office:value-type="float" office:value="4939.62" table:style-name="ce61">
            <text:p>4 940<text:s/></text:p>
          </table:table-cell>
          <table:table-cell office:value-type="float" office:value="5607.3779999999997" table:style-name="ce61">
            <text:p>5 607<text:s/></text:p>
          </table:table-cell>
          <table:table-cell office:value-type="float" office:value="5739.2650000000003" table:style-name="ce61">
            <text:p>5 739<text:s/></text:p>
          </table:table-cell>
          <table:table-cell office:value-type="float" office:value="6015.4830000000002" table:style-name="ce61">
            <text:p>6 015<text:s/></text:p>
          </table:table-cell>
          <table:table-cell office:value-type="float" office:value="6254.5510000000004" table:style-name="ce61">
            <text:p>6 255<text:s/></text:p>
          </table:table-cell>
          <table:table-cell office:value-type="float" office:value="6329.5870000000004" table:style-name="ce61">
            <text:p>6 330<text:s/></text:p>
          </table:table-cell>
          <table:table-cell office:value-type="float" office:value="6460.8339999999998" table:style-name="ce61">
            <text:p>6 461<text:s/></text:p>
          </table:table-cell>
          <table:table-cell office:value-type="float" office:value="6754.8879999999999" table:style-name="ce61">
            <text:p>6 755<text:s/></text:p>
          </table:table-cell>
          <table:table-cell office:value-type="float" office:value="6854.8590000000004" table:style-name="ce61">
            <text:p>6 855<text:s/></text:p>
          </table:table-cell>
          <table:table-cell office:value-type="float" office:value="6996.5050000000001" table:style-name="ce61">
            <text:p>6 997<text:s/></text:p>
          </table:table-cell>
          <table:table-cell office:value-type="float" office:value="7065.8190000000004" table:style-name="ce61">
            <text:p>7 066<text:s/></text:p>
          </table:table-cell>
          <table:table-cell office:value-type="float" office:value="6992.46" table:style-name="ce61">
            <text:p>6 992<text:s/></text:p>
          </table:table-cell>
          <table:table-cell office:value-type="float" office:value="6868.9549999999999" table:style-name="ce61">
            <text:p>6 869<text:s/></text:p>
          </table:table-cell>
          <table:table-cell office:value-type="float" office:value="6795.0190000000002" table:style-name="ce61">
            <text:p>6 795<text:s/></text:p>
          </table:table-cell>
          <table:table-cell office:value-type="float" office:value="6742.5150000000003" table:style-name="ce61">
            <text:p>6 743<text:s/></text:p>
          </table:table-cell>
          <table:table-cell table:number-columns-repeated="16281"/>
        </table:table-row>
        <table:table-row table:style-name="ro4">
          <table:table-cell office:value-type="string" table:style-name="ce14">
            <text:p>P.51C (-)</text:p>
          </table:table-cell>
          <table:table-cell table:style-name="ce32"/>
          <table:table-cell office:value-type="string" table:style-name="ce16">
            <text:p>Abschreibungen</text:p>
          </table:table-cell>
          <table:table-cell office:value-type="float" office:value="-1872.5730000000001" table:style-name="ce62">
            <text:p>-1 873<text:s/></text:p>
          </table:table-cell>
          <table:table-cell office:value-type="float" office:value="-1878.06" table:style-name="ce62">
            <text:p>-1 878<text:s/></text:p>
          </table:table-cell>
          <table:table-cell office:value-type="float" office:value="-1889.03" table:style-name="ce62">
            <text:p>-1 889<text:s/></text:p>
          </table:table-cell>
          <table:table-cell office:value-type="float" office:value="-1905.4880000000001" table:style-name="ce62">
            <text:p>-1 905<text:s/></text:p>
          </table:table-cell>
          <table:table-cell office:value-type="float" office:value="-1927.431" table:style-name="ce62">
            <text:p>-1 927<text:s/></text:p>
          </table:table-cell>
          <table:table-cell office:value-type="float" office:value="-1947.39" table:style-name="ce62">
            <text:p>-1 947<text:s/></text:p>
          </table:table-cell>
          <table:table-cell office:value-type="float" office:value="-1965.3690000000001" table:style-name="ce62">
            <text:p>-1 965<text:s/></text:p>
          </table:table-cell>
          <table:table-cell office:value-type="float" office:value="-1981.364" table:style-name="ce62">
            <text:p>-1 981<text:s/></text:p>
          </table:table-cell>
          <table:table-cell office:value-type="float" office:value="-1995.377" table:style-name="ce62">
            <text:p>-1 995<text:s/></text:p>
          </table:table-cell>
          <table:table-cell office:value-type="float" office:value="-2009.26" table:style-name="ce62">
            <text:p>-2 009<text:s/></text:p>
          </table:table-cell>
          <table:table-cell office:value-type="float" office:value="-2023.0150000000001" table:style-name="ce62">
            <text:p>-2 023<text:s/></text:p>
          </table:table-cell>
          <table:table-cell office:value-type="float" office:value="-2036.6399999999999" table:style-name="ce62">
            <text:p>-2 037<text:s/></text:p>
          </table:table-cell>
          <table:table-cell office:value-type="float" office:value="-2050.136" table:style-name="ce62">
            <text:p>-2 050<text:s/></text:p>
          </table:table-cell>
          <table:table-cell office:value-type="float" office:value="-2062.7910000000002" table:style-name="ce62">
            <text:p>-2 063<text:s/></text:p>
          </table:table-cell>
          <table:table-cell office:value-type="float" office:value="-2074.605" table:style-name="ce62">
            <text:p>-2 075<text:s/></text:p>
          </table:table-cell>
          <table:table-cell office:value-type="float" office:value="-2085.5789999999997" table:style-name="ce62">
            <text:p>-2 086<text:s/></text:p>
          </table:table-cell>
          <table:table-cell office:value-type="float" office:value="-2095.7130000000002" table:style-name="ce62">
            <text:p>-2 096<text:s/></text:p>
          </table:table-cell>
          <table:table-cell office:value-type="float" office:value="-2107.808" table:style-name="ce62">
            <text:p>-2 108<text:s/></text:p>
          </table:table-cell>
          <table:table-cell office:value-type="float" office:value="-2121.866" table:style-name="ce62">
            <text:p>-2 122<text:s/></text:p>
          </table:table-cell>
          <table:table-cell office:value-type="float" office:value="-2137.886" table:style-name="ce62">
            <text:p>-2 138<text:s/></text:p>
          </table:table-cell>
          <table:table-cell office:value-type="float" office:value="-2155.8700000000003" table:style-name="ce62">
            <text:p>-2 156<text:s/></text:p>
          </table:table-cell>
          <table:table-cell office:value-type="float" office:value="-2173.817" table:style-name="ce62">
            <text:p>-2 174<text:s/></text:p>
          </table:table-cell>
          <table:table-cell office:value-type="float" office:value="-2191.7309999999998" table:style-name="ce62">
            <text:p>-2 192<text:s/></text:p>
          </table:table-cell>
          <table:table-cell office:value-type="float" office:value="-2209.6109999999999" table:style-name="ce62">
            <text:p>-2 210<text:s/></text:p>
          </table:table-cell>
          <table:table-cell office:value-type="float" office:value="-2227.4549999999999" table:style-name="ce62">
            <text:p>-2 227<text:s/></text:p>
          </table:table-cell>
          <table:table-cell office:value-type="float" office:value="-2244.8870000000002" table:style-name="ce62">
            <text:p>-2 245<text:s/></text:p>
          </table:table-cell>
          <table:table-cell office:value-type="float" office:value="-2261.9069999999997" table:style-name="ce62">
            <text:p>-2 262<text:s/></text:p>
          </table:table-cell>
          <table:table-cell office:value-type="float" office:value="-2278.5140000000001" table:style-name="ce62">
            <text:p>-2 279<text:s/></text:p>
          </table:table-cell>
          <table:table-cell office:value-type="float" office:value="-2294.7099999999996" table:style-name="ce62">
            <text:p>-2 295<text:s/></text:p>
          </table:table-cell>
          <table:table-cell office:value-type="float" office:value="-2312.59" table:style-name="ce62">
            <text:p>-2 313<text:s/></text:p>
          </table:table-cell>
          <table:table-cell office:value-type="float" office:value="-2332.154" table:style-name="ce62">
            <text:p>-2 332<text:s/></text:p>
          </table:table-cell>
          <table:table-cell office:value-type="float" office:value="-2353.4029999999998" table:style-name="ce62">
            <text:p>-2 353<text:s/></text:p>
          </table:table-cell>
          <table:table-cell office:value-type="float" office:value="-2376.3379999999997" table:style-name="ce62">
            <text:p>-2 376<text:s/></text:p>
          </table:table-cell>
          <table:table-cell office:value-type="float" office:value="-2402.3910000000001" table:style-name="ce62">
            <text:p>-2 402<text:s/></text:p>
          </table:table-cell>
          <table:table-cell office:value-type="float" office:value="-2431.5640000000003" table:style-name="ce62">
            <text:p>-2 432<text:s/></text:p>
          </table:table-cell>
          <table:table-cell office:value-type="float" office:value="-2463.855" table:style-name="ce62">
            <text:p>-2 464<text:s/></text:p>
          </table:table-cell>
          <table:table-cell office:value-type="float" office:value="-2499.2660000000001" table:style-name="ce62">
            <text:p>-2 499<text:s/></text:p>
          </table:table-cell>
          <table:table-cell office:value-type="float" office:value="-2529.5050000000001" table:style-name="ce62">
            <text:p>-2 530<text:s/></text:p>
          </table:table-cell>
          <table:table-cell office:value-type="float" office:value="-2554.5700000000002" table:style-name="ce62">
            <text:p>-2 555<text:s/></text:p>
          </table:table-cell>
          <table:table-cell office:value-type="float" office:value="-2574.4630000000002" table:style-name="ce62">
            <text:p>-2 574<text:s/></text:p>
          </table:table-cell>
          <table:table-cell office:value-type="float" office:value="-2589.183" table:style-name="ce62">
            <text:p>-2 589<text:s/></text:p>
          </table:table-cell>
          <table:table-cell office:value-type="float" office:value="-2604.2620000000002" table:style-name="ce62">
            <text:p>-2 604<text:s/></text:p>
          </table:table-cell>
          <table:table-cell office:value-type="float" office:value="-2619.6970000000001" table:style-name="ce62">
            <text:p>-2 620<text:s/></text:p>
          </table:table-cell>
          <table:table-cell office:value-type="float" office:value="-2635.491" table:style-name="ce62">
            <text:p>-2 635<text:s/></text:p>
          </table:table-cell>
          <table:table-cell office:value-type="float" office:value="-2651.6420000000003" table:style-name="ce62">
            <text:p>-2 652<text:s/></text:p>
          </table:table-cell>
          <table:table-cell office:value-type="float" office:value="-2670.0119999999997" table:style-name="ce62">
            <text:p>-2 670<text:s/></text:p>
          </table:table-cell>
          <table:table-cell office:value-type="float" office:value="-2690.6039999999998" table:style-name="ce62">
            <text:p>-2 691<text:s/></text:p>
          </table:table-cell>
          <table:table-cell office:value-type="float" office:value="-2713.415" table:style-name="ce62">
            <text:p>-2 713<text:s/></text:p>
          </table:table-cell>
          <table:table-cell office:value-type="float" office:value="-2738.4470000000001" table:style-name="ce62">
            <text:p>-2 738<text:s/></text:p>
          </table:table-cell>
          <table:table-cell office:value-type="float" office:value="-2763.71" table:style-name="ce62">
            <text:p>-2 764<text:s/></text:p>
          </table:table-cell>
          <table:table-cell office:value-type="float" office:value="-2789.2040000000002" table:style-name="ce62">
            <text:p>-2 789<text:s/></text:p>
          </table:table-cell>
          <table:table-cell office:value-type="float" office:value="-2814.9290000000001" table:style-name="ce62">
            <text:p>-2 815<text:s/></text:p>
          </table:table-cell>
          <table:table-cell office:value-type="float" office:value="-2840.886" table:style-name="ce62">
            <text:p>-2 841<text:s/></text:p>
          </table:table-cell>
          <table:table-cell office:value-type="float" office:value="-2866.1949999999997" table:style-name="ce62">
            <text:p>-2 866<text:s/></text:p>
          </table:table-cell>
          <table:table-cell office:value-type="float" office:value="-2890.8559999999998" table:style-name="ce62">
            <text:p>-2 891<text:s/></text:p>
          </table:table-cell>
          <table:table-cell office:value-type="float" office:value="-2914.8679999999999" table:style-name="ce62">
            <text:p>-2 915<text:s/></text:p>
          </table:table-cell>
          <table:table-cell office:value-type="float" office:value="-2938.2329999999997" table:style-name="ce62">
            <text:p>-2 938<text:s/></text:p>
          </table:table-cell>
          <table:table-cell office:value-type="float" office:value="-2960.605" table:style-name="ce62">
            <text:p>-2 961<text:s/></text:p>
          </table:table-cell>
          <table:table-cell office:value-type="float" office:value="-2981.9849999999997" table:style-name="ce62">
            <text:p>-2 982<text:s/></text:p>
          </table:table-cell>
          <table:table-cell office:value-type="float" office:value="-3002.3719999999998" table:style-name="ce62">
            <text:p>-3 002<text:s/></text:p>
          </table:table-cell>
          <table:table-cell office:value-type="float" office:value="-3021.768" table:style-name="ce62">
            <text:p>-3 022<text:s/></text:p>
          </table:table-cell>
          <table:table-cell office:value-type="float" office:value="-3039.895" table:style-name="ce62">
            <text:p>-3 040<text:s/></text:p>
          </table:table-cell>
          <table:table-cell office:value-type="float" office:value="-3056.7539999999999" table:style-name="ce62">
            <text:p>-3 057<text:s/></text:p>
          </table:table-cell>
          <table:table-cell office:value-type="float" office:value="-3072.3440000000001" table:style-name="ce62">
            <text:p>-3 072<text:s/></text:p>
          </table:table-cell>
          <table:table-cell office:value-type="float" office:value="-3086.6680000000001" table:style-name="ce62">
            <text:p>-3 087<text:s/></text:p>
          </table:table-cell>
          <table:table-cell office:value-type="float" office:value="-3101.2599999999998" table:style-name="ce62">
            <text:p>-3 101<text:s/></text:p>
          </table:table-cell>
          <table:table-cell office:value-type="float" office:value="-3116.1219999999998" table:style-name="ce62">
            <text:p>-3 116<text:s/></text:p>
          </table:table-cell>
          <table:table-cell office:value-type="float" office:value="-3131.252" table:style-name="ce62">
            <text:p>-3 131<text:s/></text:p>
          </table:table-cell>
          <table:table-cell office:value-type="float" office:value="-3146.6509999999998" table:style-name="ce62">
            <text:p>-3 147<text:s/></text:p>
          </table:table-cell>
          <table:table-cell office:value-type="float" office:value="-3163.7759999999998" table:style-name="ce62">
            <text:p>-3 164<text:s/></text:p>
          </table:table-cell>
          <table:table-cell office:value-type="float" office:value="-3182.6239999999998" table:style-name="ce62">
            <text:p>-3 183<text:s/></text:p>
          </table:table-cell>
          <table:table-cell office:value-type="float" office:value="-3203.1969999999997" table:style-name="ce62">
            <text:p>-3 203<text:s/></text:p>
          </table:table-cell>
          <table:table-cell office:value-type="float" office:value="-3223.0129999999999" table:style-name="ce62">
            <text:p>-3 223<text:s/></text:p>
          </table:table-cell>
          <table:table-cell office:value-type="float" office:value="-3246.4720000000002" table:style-name="ce62">
            <text:p>-3 246<text:s/></text:p>
          </table:table-cell>
          <table:table-cell office:value-type="float" office:value="-3272.529" table:style-name="ce62">
            <text:p>-3 273<text:s/></text:p>
          </table:table-cell>
          <table:table-cell office:value-type="float" office:value="-3301.1849999999999" table:style-name="ce62">
            <text:p>-3 301<text:s/></text:p>
          </table:table-cell>
          <table:table-cell office:value-type="float" office:value="-3333.6570000000002" table:style-name="ce62">
            <text:p>-3 334<text:s/></text:p>
          </table:table-cell>
          <table:table-cell office:value-type="float" office:value="-3366.7940000000003" table:style-name="ce62">
            <text:p>-3 367<text:s/></text:p>
          </table:table-cell>
          <table:table-cell office:value-type="float" office:value="-3401.1070000000004" table:style-name="ce62">
            <text:p>-3 401<text:s/></text:p>
          </table:table-cell>
          <table:table-cell office:value-type="float" office:value="-3436.5970000000002" table:style-name="ce62">
            <text:p>-3 437<text:s/></text:p>
          </table:table-cell>
          <table:table-cell office:value-type="float" office:value="-3469.712" table:style-name="ce62">
            <text:p>-3 470<text:s/></text:p>
          </table:table-cell>
          <table:table-cell office:value-type="float" office:value="-3501.107" table:style-name="ce62">
            <text:p>-3 501<text:s/></text:p>
          </table:table-cell>
          <table:table-cell office:value-type="float" office:value="-3529.2930000000001" table:style-name="ce62">
            <text:p>-3 529<text:s/></text:p>
          </table:table-cell>
          <table:table-cell office:value-type="float" office:value="-3554.268" table:style-name="ce62">
            <text:p>-3 554<text:s/></text:p>
          </table:table-cell>
          <table:table-cell office:value-type="float" office:value="-3576.0330000000004" table:style-name="ce62">
            <text:p>-3 576<text:s/></text:p>
          </table:table-cell>
          <table:table-cell office:value-type="float" office:value="-3608.5149999999999" table:style-name="ce62">
            <text:p>-3 609<text:s/></text:p>
          </table:table-cell>
          <table:table-cell office:value-type="float" office:value="-3651.7160000000003" table:style-name="ce62">
            <text:p>-3 652<text:s/></text:p>
          </table:table-cell>
          <table:table-cell office:value-type="float" office:value="-3705.634" table:style-name="ce62">
            <text:p>-3 706<text:s/></text:p>
          </table:table-cell>
          <table:table-cell office:value-type="float" office:value="-3770.2689999999998" table:style-name="ce62">
            <text:p>-3 770<text:s/></text:p>
          </table:table-cell>
          <table:table-cell office:value-type="float" office:value="-3852.1370000000002" table:style-name="ce62">
            <text:p>-3 852<text:s/></text:p>
          </table:table-cell>
          <table:table-cell office:value-type="float" office:value="-3951.2370000000001" table:style-name="ce62">
            <text:p>-3 951<text:s/></text:p>
          </table:table-cell>
          <table:table-cell office:value-type="float" office:value="-4067.5699999999997" table:style-name="ce62">
            <text:p>-4 068<text:s/></text:p>
          </table:table-cell>
          <table:table-cell office:value-type="float" office:value="-4201.1350000000002" table:style-name="ce62">
            <text:p>-4 201<text:s/></text:p>
          </table:table-cell>
          <table:table-cell office:value-type="float" office:value="-4340.683" table:style-name="ce62">
            <text:p>-4 341<text:s/></text:p>
          </table:table-cell>
          <table:table-cell office:value-type="float" office:value="-4486.2110000000002" table:style-name="ce62">
            <text:p>-4 486<text:s/></text:p>
          </table:table-cell>
          <table:table-cell office:value-type="float" office:value="-4637.7240000000002" table:style-name="ce62">
            <text:p>-4 638<text:s/></text:p>
          </table:table-cell>
          <table:table-cell office:value-type="float" office:value="-4795.2180000000008" table:style-name="ce62">
            <text:p>-4 795<text:s/></text:p>
          </table:table-cell>
          <table:table-cell office:value-type="float" office:value="-4935.3679999999995" table:style-name="ce62">
            <text:p>-4 935<text:s/></text:p>
          </table:table-cell>
          <table:table-cell office:value-type="float" office:value="-5058.1759999999995" table:style-name="ce62">
            <text:p>-5 058<text:s/></text:p>
          </table:table-cell>
          <table:table-cell office:value-type="float" office:value="-5163.6389999999992" table:style-name="ce62">
            <text:p>-5 164<text:s/></text:p>
          </table:table-cell>
          <table:table-cell table:number-columns-repeated="16281"/>
        </table:table-row>
        <table:table-row table:style-name="ro4">
          <table:table-cell office:value-type="string" table:number-columns-spanned="7" table:number-rows-spanned="1" table:style-name="ce20">
            <text:p>Q: STATISTIK AUSTRIA, Nichtfinanzielle Sektorkonten. Erstellt am: 29.03.2024.<text:s/>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Haushalte.$A$1:Haushalte.$CY$23" table:base-cell-address="Haushalte.$A$1"/>
          <table:named-range table:name="Print_Titles" table:cell-range-address="Haushalte.$A$1:Haushalte.$C$1048576" table:base-cell-address="Haushalte.$A$1"/>
        </table:named-expressions>
      </table:table>
      <table:table table:name="Indikatoren" table:style-name="ta4">
        <table:table-column table:style-name="co18" table:default-cell-style-name="ce12"/>
        <table:table-column table:style-name="co4" table:number-columns-repeated="16383" table:default-cell-style-name="ce12"/>
        <table:table-row table:style-name="ro1">
          <table:table-cell office:value-type="string" table:number-columns-spanned="21" table:number-rows-spanned="1" table:style-name="ce19">
            <text:p>Ausgewählte Kennzahlen Nichtfinanzieller Kapitalgesellschaften und Privater Haushalte (inkl. Privater Organisationen ohne Erwerbszweck), saisonbereinigt, 1999Q1 - 2023Q4 - in Prozent</text:p>
          </table:table-cell>
          <table:covered-table-cell table:number-columns-repeated="20"/>
          <table:table-cell table:number-columns-repeated="16363" table:style-name="ce12"/>
        </table:table-row>
        <table:table-row table:style-name="ro4">
          <table:table-cell table:style-name="ce66"/>
          <table:table-cell office:value-type="string" table:style-name="ce67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6">
            <text:p>2021Q4</text:p>
          </table:table-cell>
          <table:table-cell office:value-type="string" table:style-name="ce6">
            <text:p>2022Q1</text:p>
          </table:table-cell>
          <table:table-cell office:value-type="string" table:style-name="ce6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office:value-type="string" table:style-name="ce6">
            <text:p>2023Q4</text:p>
          </table:table-cell>
          <table:table-cell table:number-columns-repeated="16283" table:style-name="ce12"/>
        </table:table-row>
        <table:table-row table:style-name="ro4">
          <table:table-cell office:value-type="string" table:number-columns-spanned="101" table:number-rows-spanned="1" table:style-name="ce65">
            <text:p>Nichtfinanzielle Kapitalgesellschaften - in %</text:p>
          </table:table-cell>
          <table:covered-table-cell table:number-columns-repeated="100"/>
          <table:table-cell table:number-columns-repeated="16283" table:style-name="ce12"/>
        </table:table-row>
        <table:table-row table:style-name="ro8">
          <table:table-cell office:value-type="string" table:style-name="ce44">
            <text:p>Investitionsquote, brutto<text:span text:style-name="T2">1</text:span>)</text:p>
          </table:table-cell>
          <table:table-cell office:value-type="float" office:value="27.219647908328483" table:style-name="ce68">
            <text:p>27,2</text:p>
          </table:table-cell>
          <table:table-cell office:value-type="float" office:value="27.175314971583912" table:style-name="ce68">
            <text:p>27,2</text:p>
          </table:table-cell>
          <table:table-cell office:value-type="float" office:value="27.610847387250519" table:style-name="ce68">
            <text:p>27,6</text:p>
          </table:table-cell>
          <table:table-cell office:value-type="float" office:value="27.439114750606386" table:style-name="ce68">
            <text:p>27,4</text:p>
          </table:table-cell>
          <table:table-cell office:value-type="float" office:value="28.814821618585317" table:style-name="ce68">
            <text:p>28,8</text:p>
          </table:table-cell>
          <table:table-cell office:value-type="float" office:value="29.256951334337604" table:style-name="ce68">
            <text:p>29,3</text:p>
          </table:table-cell>
          <table:table-cell office:value-type="float" office:value="29.297832359368808" table:style-name="ce68">
            <text:p>29,3</text:p>
          </table:table-cell>
          <table:table-cell office:value-type="float" office:value="29.308558943265457" table:style-name="ce68">
            <text:p>29,3</text:p>
          </table:table-cell>
          <table:table-cell office:value-type="float" office:value="29.196567439282063" table:style-name="ce68">
            <text:p>29,2</text:p>
          </table:table-cell>
          <table:table-cell office:value-type="float" office:value="28.610717698556432" table:style-name="ce68">
            <text:p>28,6</text:p>
          </table:table-cell>
          <table:table-cell office:value-type="float" office:value="28.020099973331931" table:style-name="ce68">
            <text:p>28,0</text:p>
          </table:table-cell>
          <table:table-cell office:value-type="float" office:value="28.069683903838559" table:style-name="ce68">
            <text:p>28,1</text:p>
          </table:table-cell>
          <table:table-cell office:value-type="float" office:value="27.485325360446318" table:style-name="ce68">
            <text:p>27,5</text:p>
          </table:table-cell>
          <table:table-cell office:value-type="float" office:value="26.603840127321121" table:style-name="ce68">
            <text:p>26,6</text:p>
          </table:table-cell>
          <table:table-cell office:value-type="float" office:value="26.182565211578872" table:style-name="ce68">
            <text:p>26,2</text:p>
          </table:table-cell>
          <table:table-cell office:value-type="float" office:value="25.308304440213902" table:style-name="ce68">
            <text:p>25,3</text:p>
          </table:table-cell>
          <table:table-cell office:value-type="float" office:value="28.062623389279285" table:style-name="ce68">
            <text:p>28,1</text:p>
          </table:table-cell>
          <table:table-cell office:value-type="float" office:value="28.137096125314738" table:style-name="ce68">
            <text:p>28,1</text:p>
          </table:table-cell>
          <table:table-cell office:value-type="float" office:value="28.103204283355794" table:style-name="ce68">
            <text:p>28,1</text:p>
          </table:table-cell>
          <table:table-cell office:value-type="float" office:value="28.567527652974039" table:style-name="ce69">
            <text:p>28,6</text:p>
          </table:table-cell>
          <table:table-cell office:value-type="float" office:value="28.216657661843218" table:style-name="ce69">
            <text:p>28,2</text:p>
          </table:table-cell>
          <table:table-cell office:value-type="float" office:value="27.753796649357081" table:style-name="ce69">
            <text:p>27,8</text:p>
          </table:table-cell>
          <table:table-cell office:value-type="float" office:value="27.824582107182355" table:style-name="ce69">
            <text:p>27,8</text:p>
          </table:table-cell>
          <table:table-cell office:value-type="float" office:value="27.670549338371416" table:style-name="ce69">
            <text:p>27,7</text:p>
          </table:table-cell>
          <table:table-cell office:value-type="float" office:value="26.004931938488689" table:style-name="ce69">
            <text:p>26,0</text:p>
          </table:table-cell>
          <table:table-cell office:value-type="float" office:value="26.501517248595714" table:style-name="ce69">
            <text:p>26,5</text:p>
          </table:table-cell>
          <table:table-cell office:value-type="float" office:value="26.22612860675012" table:style-name="ce69">
            <text:p>26,2</text:p>
          </table:table-cell>
          <table:table-cell office:value-type="float" office:value="26.023762333031581" table:style-name="ce69">
            <text:p>26,0</text:p>
          </table:table-cell>
          <table:table-cell office:value-type="float" office:value="25.735817509253707" table:style-name="ce69">
            <text:p>25,7</text:p>
          </table:table-cell>
          <table:table-cell office:value-type="float" office:value="25.10210318448598" table:style-name="ce69">
            <text:p>25,1</text:p>
          </table:table-cell>
          <table:table-cell office:value-type="float" office:value="25.362486581103528" table:style-name="ce69">
            <text:p>25,4</text:p>
          </table:table-cell>
          <table:table-cell office:value-type="float" office:value="25.401588717225533" table:style-name="ce69">
            <text:p>25,4</text:p>
          </table:table-cell>
          <table:table-cell office:value-type="float" office:value="26.001553737633227" table:style-name="ce69">
            <text:p>26,0</text:p>
          </table:table-cell>
          <table:table-cell office:value-type="float" office:value="25.891885552633799" table:style-name="ce69">
            <text:p>25,9</text:p>
          </table:table-cell>
          <table:table-cell office:value-type="float" office:value="25.600352995995173" table:style-name="ce69">
            <text:p>25,6</text:p>
          </table:table-cell>
          <table:table-cell office:value-type="float" office:value="25.315101303547138" table:style-name="ce69">
            <text:p>25,3</text:p>
          </table:table-cell>
          <table:table-cell office:value-type="float" office:value="25.858445303302179" table:style-name="ce69">
            <text:p>25,9</text:p>
          </table:table-cell>
          <table:table-cell office:value-type="float" office:value="26.135159471487128" table:style-name="ce69">
            <text:p>26,1</text:p>
          </table:table-cell>
          <table:table-cell office:value-type="float" office:value="25.626156574029107" table:style-name="ce69">
            <text:p>25,6</text:p>
          </table:table-cell>
          <table:table-cell office:value-type="float" office:value="26.21209671312111" table:style-name="ce69">
            <text:p>26,2</text:p>
          </table:table-cell>
          <table:table-cell office:value-type="float" office:value="25.337439526300198" table:style-name="ce69">
            <text:p>25,3</text:p>
          </table:table-cell>
          <table:table-cell office:value-type="float" office:value="25.2680150848342" table:style-name="ce69">
            <text:p>25,3</text:p>
          </table:table-cell>
          <table:table-cell office:value-type="float" office:value="24.502129789426132" table:style-name="ce69">
            <text:p>24,5</text:p>
          </table:table-cell>
          <table:table-cell office:value-type="float" office:value="23.811149077334612" table:style-name="ce69">
            <text:p>23,8</text:p>
          </table:table-cell>
          <table:table-cell office:value-type="float" office:value="23.398537416407724" table:style-name="ce69">
            <text:p>23,4</text:p>
          </table:table-cell>
          <table:table-cell office:value-type="float" office:value="23.069022012362726" table:style-name="ce69">
            <text:p>23,1</text:p>
          </table:table-cell>
          <table:table-cell office:value-type="float" office:value="23.429753368230923" table:style-name="ce69">
            <text:p>23,4</text:p>
          </table:table-cell>
          <table:table-cell office:value-type="float" office:value="23.426516453104544" table:style-name="ce69">
            <text:p>23,4</text:p>
          </table:table-cell>
          <table:table-cell office:value-type="float" office:value="24.211164963984601" table:style-name="ce69">
            <text:p>24,2</text:p>
          </table:table-cell>
          <table:table-cell office:value-type="float" office:value="24.415696034838358" table:style-name="ce69">
            <text:p>24,4</text:p>
          </table:table-cell>
          <table:table-cell office:value-type="float" office:value="24.794418201974413" table:style-name="ce69">
            <text:p>24,8</text:p>
          </table:table-cell>
          <table:table-cell office:value-type="float" office:value="25.427100752051107" table:style-name="ce69">
            <text:p>25,4</text:p>
          </table:table-cell>
          <table:table-cell office:value-type="float" office:value="25.127757857718848" table:style-name="ce69">
            <text:p>25,1</text:p>
          </table:table-cell>
          <table:table-cell office:value-type="float" office:value="24.7382788272425" table:style-name="ce69">
            <text:p>24,7</text:p>
          </table:table-cell>
          <table:table-cell office:value-type="float" office:value="25.414461107965863" table:style-name="ce69">
            <text:p>25,4</text:p>
          </table:table-cell>
          <table:table-cell office:value-type="float" office:value="25.716308152109796" table:style-name="ce69">
            <text:p>25,7</text:p>
          </table:table-cell>
          <table:table-cell office:value-type="float" office:value="25.955197633756349" table:style-name="ce69">
            <text:p>26,0</text:p>
          </table:table-cell>
          <table:table-cell office:value-type="float" office:value="25.781252431459166" table:style-name="ce69">
            <text:p>25,8</text:p>
          </table:table-cell>
          <table:table-cell office:value-type="float" office:value="25.794411670641189" table:style-name="ce69">
            <text:p>25,8</text:p>
          </table:table-cell>
          <table:table-cell office:value-type="float" office:value="25.464345272312304" table:style-name="ce69">
            <text:p>25,5</text:p>
          </table:table-cell>
          <table:table-cell office:value-type="float" office:value="25.343838047380068" table:style-name="ce69">
            <text:p>25,3</text:p>
          </table:table-cell>
          <table:table-cell office:value-type="float" office:value="25.61823174188676" table:style-name="ce69">
            <text:p>25,6</text:p>
          </table:table-cell>
          <table:table-cell office:value-type="float" office:value="25.118281787405333" table:style-name="ce69">
            <text:p>25,1</text:p>
          </table:table-cell>
          <table:table-cell office:value-type="float" office:value="24.948627369789566" table:style-name="ce69">
            <text:p>24,9</text:p>
          </table:table-cell>
          <table:table-cell office:value-type="float" office:value="24.819050293299448" table:style-name="ce69">
            <text:p>24,8</text:p>
          </table:table-cell>
          <table:table-cell office:value-type="float" office:value="25.384316666464574" table:style-name="ce69">
            <text:p>25,4</text:p>
          </table:table-cell>
          <table:table-cell office:value-type="float" office:value="25.355834266639675" table:style-name="ce69">
            <text:p>25,4</text:p>
          </table:table-cell>
          <table:table-cell office:value-type="float" office:value="25.835366138012773" table:style-name="ce69">
            <text:p>25,8</text:p>
          </table:table-cell>
          <table:table-cell office:value-type="float" office:value="26.028920352490768" table:style-name="ce69">
            <text:p>26,0</text:p>
          </table:table-cell>
          <table:table-cell office:value-type="float" office:value="26.0011314807636" table:style-name="ce69">
            <text:p>26,0</text:p>
          </table:table-cell>
          <table:table-cell office:value-type="float" office:value="26.22091597119627" table:style-name="ce69">
            <text:p>26,2</text:p>
          </table:table-cell>
          <table:table-cell office:value-type="float" office:value="25.911165906182742" table:style-name="ce69">
            <text:p>25,9</text:p>
          </table:table-cell>
          <table:table-cell office:value-type="float" office:value="26.07868513232884" table:style-name="ce69">
            <text:p>26,1</text:p>
          </table:table-cell>
          <table:table-cell office:value-type="float" office:value="26.212115049613072" table:style-name="ce69">
            <text:p>26,2</text:p>
          </table:table-cell>
          <table:table-cell office:value-type="float" office:value="26.530446972059117" table:style-name="ce69">
            <text:p>26,5</text:p>
          </table:table-cell>
          <table:table-cell office:value-type="float" office:value="26.617367402959509" table:style-name="ce69">
            <text:p>26,6</text:p>
          </table:table-cell>
          <table:table-cell office:value-type="float" office:value="26.008396025375134" table:style-name="ce69">
            <text:p>26,0</text:p>
          </table:table-cell>
          <table:table-cell office:value-type="float" office:value="27.023193483633396" table:style-name="ce69">
            <text:p>27,0</text:p>
          </table:table-cell>
          <table:table-cell office:value-type="float" office:value="26.957855038266665" table:style-name="ce69">
            <text:p>27,0</text:p>
          </table:table-cell>
          <table:table-cell office:value-type="float" office:value="27.574484816478368" table:style-name="ce69">
            <text:p>27,6</text:p>
          </table:table-cell>
          <table:table-cell office:value-type="float" office:value="28.296545213754055" table:style-name="ce69">
            <text:p>28,3</text:p>
          </table:table-cell>
          <table:table-cell office:value-type="float" office:value="28.056056204906358" table:style-name="ce69">
            <text:p>28,1</text:p>
          </table:table-cell>
          <table:table-cell office:value-type="float" office:value="27.738838240112209" table:style-name="ce69">
            <text:p>27,7</text:p>
          </table:table-cell>
          <table:table-cell office:value-type="float" office:value="27.422543994691793" table:style-name="ce69">
            <text:p>27,4</text:p>
          </table:table-cell>
          <table:table-cell office:value-type="float" office:value="27.259497618234562" table:style-name="ce69">
            <text:p>27,3</text:p>
          </table:table-cell>
          <table:table-cell office:value-type="float" office:value="27.251093908120279" table:style-name="ce69">
            <text:p>27,3</text:p>
          </table:table-cell>
          <table:table-cell office:value-type="float" office:value="27.862356159611785" table:style-name="ce69">
            <text:p>27,9</text:p>
          </table:table-cell>
          <table:table-cell office:value-type="float" office:value="27.966615600482104" table:style-name="ce69">
            <text:p>28,0</text:p>
          </table:table-cell>
          <table:table-cell office:value-type="float" office:value="29.425837931226866" table:style-name="ce69">
            <text:p>29,4</text:p>
          </table:table-cell>
          <table:table-cell office:value-type="float" office:value="29.187682651005058" table:style-name="ce69">
            <text:p>29,2</text:p>
          </table:table-cell>
          <table:table-cell office:value-type="float" office:value="26.318338389322459" table:style-name="ce69">
            <text:p>26,3</text:p>
          </table:table-cell>
          <table:table-cell office:value-type="float" office:value="26.134568920554806" table:style-name="ce69">
            <text:p>26,1</text:p>
          </table:table-cell>
          <table:table-cell office:value-type="float" office:value="26.735661926084347" table:style-name="ce69">
            <text:p>26,7</text:p>
          </table:table-cell>
          <table:table-cell office:value-type="float" office:value="25.726283171527964" table:style-name="ce69">
            <text:p>25,7</text:p>
          </table:table-cell>
          <table:table-cell office:value-type="float" office:value="26.616134914484579" table:style-name="ce69">
            <text:p>26,6</text:p>
          </table:table-cell>
          <table:table-cell office:value-type="float" office:value="26.611291620905025" table:style-name="ce69">
            <text:p>26,6</text:p>
          </table:table-cell>
          <table:table-cell office:value-type="float" office:value="25.136791179306833" table:style-name="ce69">
            <text:p>25,1</text:p>
          </table:table-cell>
          <table:table-cell office:value-type="float" office:value="25.454355832308018" table:style-name="ce69">
            <text:p>25,5</text:p>
          </table:table-cell>
          <table:table-cell office:value-type="float" office:value="25.444498698388667" table:style-name="ce69">
            <text:p>25,4</text:p>
          </table:table-cell>
          <table:table-cell office:value-type="float" office:value="25.540865779298677" table:style-name="ce69">
            <text:p>25,5</text:p>
          </table:table-cell>
          <table:table-cell table:number-columns-repeated="16283" table:style-name="ce1"/>
        </table:table-row>
        <table:table-row table:style-name="ro8">
          <table:table-cell office:value-type="string" table:style-name="ce44">
            <text:p>Investitionsquote, netto<text:span text:style-name="T2">2</text:span>)</text:p>
          </table:table-cell>
          <table:table-cell office:value-type="float" office:value="10.74457736995843" table:style-name="ce68">
            <text:p>10,7</text:p>
          </table:table-cell>
          <table:table-cell office:value-type="float" office:value="10.915144065653353" table:style-name="ce68">
            <text:p>10,9</text:p>
          </table:table-cell>
          <table:table-cell office:value-type="float" office:value="11.565268262838888" table:style-name="ce68">
            <text:p>11,6</text:p>
          </table:table-cell>
          <table:table-cell office:value-type="float" office:value="11.446057078206012" table:style-name="ce68">
            <text:p>11,4</text:p>
          </table:table-cell>
          <table:table-cell office:value-type="float" office:value="12.802508998231223" table:style-name="ce68">
            <text:p>12,8</text:p>
          </table:table-cell>
          <table:table-cell office:value-type="float" office:value="13.422340502260468" table:style-name="ce68">
            <text:p>13,4</text:p>
          </table:table-cell>
          <table:table-cell office:value-type="float" office:value="13.446502469262356" table:style-name="ce68">
            <text:p>13,4</text:p>
          </table:table-cell>
          <table:table-cell office:value-type="float" office:value="13.817212140353064" table:style-name="ce68">
            <text:p>13,8</text:p>
          </table:table-cell>
          <table:table-cell office:value-type="float" office:value="13.365608665110567" table:style-name="ce68">
            <text:p>13,4</text:p>
          </table:table-cell>
          <table:table-cell office:value-type="float" office:value="12.539249092484091" table:style-name="ce68">
            <text:p>12,5</text:p>
          </table:table-cell>
          <table:table-cell office:value-type="float" office:value="11.66477037853749" table:style-name="ce68">
            <text:p>11,7</text:p>
          </table:table-cell>
          <table:table-cell office:value-type="float" office:value="11.449978568152545" table:style-name="ce68">
            <text:p>11,4</text:p>
          </table:table-cell>
          <table:table-cell office:value-type="float" office:value="10.899205247238251" table:style-name="ce68">
            <text:p>10,9</text:p>
          </table:table-cell>
          <table:table-cell office:value-type="float" office:value="9.6954723013861344" table:style-name="ce68">
            <text:p>9,7</text:p>
          </table:table-cell>
          <table:table-cell office:value-type="float" office:value="9.1093967267769536" table:style-name="ce68">
            <text:p>9,1</text:p>
          </table:table-cell>
          <table:table-cell office:value-type="float" office:value="7.7936910161616453" table:style-name="ce68">
            <text:p>7,8</text:p>
          </table:table-cell>
          <table:table-cell office:value-type="float" office:value="11.370820954174722" table:style-name="ce68">
            <text:p>11,4</text:p>
          </table:table-cell>
          <table:table-cell office:value-type="float" office:value="11.266650072685522" table:style-name="ce68">
            <text:p>11,3</text:p>
          </table:table-cell>
          <table:table-cell office:value-type="float" office:value="11.122060298010446" table:style-name="ce68">
            <text:p>11,1</text:p>
          </table:table-cell>
          <table:table-cell office:value-type="float" office:value="11.588726678217128" table:style-name="ce69">
            <text:p>11,6</text:p>
          </table:table-cell>
          <table:table-cell office:value-type="float" office:value="11.143680497368416" table:style-name="ce69">
            <text:p>11,1</text:p>
          </table:table-cell>
          <table:table-cell office:value-type="float" office:value="10.637202491757888" table:style-name="ce69">
            <text:p>10,6</text:p>
          </table:table-cell>
          <table:table-cell office:value-type="float" office:value="10.68739353159693" table:style-name="ce69">
            <text:p>10,7</text:p>
          </table:table-cell>
          <table:table-cell office:value-type="float" office:value="10.384913515623081" table:style-name="ce69">
            <text:p>10,4</text:p>
          </table:table-cell>
          <table:table-cell office:value-type="float" office:value="8.9064473779591502" table:style-name="ce69">
            <text:p>8,9</text:p>
          </table:table-cell>
          <table:table-cell office:value-type="float" office:value="9.530197049621707" table:style-name="ce69">
            <text:p>9,5</text:p>
          </table:table-cell>
          <table:table-cell office:value-type="float" office:value="9.1764589800677658" table:style-name="ce69">
            <text:p>9,2</text:p>
          </table:table-cell>
          <table:table-cell office:value-type="float" office:value="9.0715707397395313" table:style-name="ce69">
            <text:p>9,1</text:p>
          </table:table-cell>
          <table:table-cell office:value-type="float" office:value="8.9280550811803714" table:style-name="ce69">
            <text:p>8,9</text:p>
          </table:table-cell>
          <table:table-cell office:value-type="float" office:value="8.269851632096076" table:style-name="ce69">
            <text:p>8,3</text:p>
          </table:table-cell>
          <table:table-cell office:value-type="float" office:value="8.8328031626710182" table:style-name="ce69">
            <text:p>8,8</text:p>
          </table:table-cell>
          <table:table-cell office:value-type="float" office:value="8.983593179601165" table:style-name="ce69">
            <text:p>9,0</text:p>
          </table:table-cell>
          <table:table-cell office:value-type="float" office:value="9.8231730600759892" table:style-name="ce69">
            <text:p>9,8</text:p>
          </table:table-cell>
          <table:table-cell office:value-type="float" office:value="9.7961748129450044" table:style-name="ce69">
            <text:p>9,8</text:p>
          </table:table-cell>
          <table:table-cell office:value-type="float" office:value="9.3753083208020929" table:style-name="ce69">
            <text:p>9,4</text:p>
          </table:table-cell>
          <table:table-cell office:value-type="float" office:value="8.9959841505661142" table:style-name="ce69">
            <text:p>9,0</text:p>
          </table:table-cell>
          <table:table-cell office:value-type="float" office:value="9.5367393287067301" table:style-name="ce69">
            <text:p>9,5</text:p>
          </table:table-cell>
          <table:table-cell office:value-type="float" office:value="9.8123459567495264" table:style-name="ce69">
            <text:p>9,8</text:p>
          </table:table-cell>
          <table:table-cell office:value-type="float" office:value="8.8487221741286568" table:style-name="ce69">
            <text:p>8,8</text:p>
          </table:table-cell>
          <table:table-cell office:value-type="float" office:value="8.7169541790125891" table:style-name="ce69">
            <text:p>8,7</text:p>
          </table:table-cell>
          <table:table-cell office:value-type="float" office:value="7.2649627751641468" table:style-name="ce69">
            <text:p>7,3</text:p>
          </table:table-cell>
          <table:table-cell office:value-type="float" office:value="6.8027031049379598" table:style-name="ce69">
            <text:p>6,8</text:p>
          </table:table-cell>
          <table:table-cell office:value-type="float" office:value="5.763481194165581" table:style-name="ce69">
            <text:p>5,8</text:p>
          </table:table-cell>
          <table:table-cell office:value-type="float" office:value="5.0869532050317998" table:style-name="ce69">
            <text:p>5,1</text:p>
          </table:table-cell>
          <table:table-cell office:value-type="float" office:value="4.358209045387671" table:style-name="ce69">
            <text:p>4,4</text:p>
          </table:table-cell>
          <table:table-cell office:value-type="float" office:value="4.0148662418959944" table:style-name="ce69">
            <text:p>4,0</text:p>
          </table:table-cell>
          <table:table-cell office:value-type="float" office:value="4.5464717423210441" table:style-name="ce69">
            <text:p>4,5</text:p>
          </table:table-cell>
          <table:table-cell office:value-type="float" office:value="4.8611269756506665" table:style-name="ce69">
            <text:p>4,9</text:p>
          </table:table-cell>
          <table:table-cell office:value-type="float" office:value="6.1879883160581395" table:style-name="ce69">
            <text:p>6,2</text:p>
          </table:table-cell>
          <table:table-cell office:value-type="float" office:value="6.3538556502295105" table:style-name="ce69">
            <text:p>6,4</text:p>
          </table:table-cell>
          <table:table-cell office:value-type="float" office:value="6.6709878313970332" table:style-name="ce69">
            <text:p>6,7</text:p>
          </table:table-cell>
          <table:table-cell office:value-type="float" office:value="7.2574806912546821" table:style-name="ce69">
            <text:p>7,3</text:p>
          </table:table-cell>
          <table:table-cell office:value-type="float" office:value="6.8441446874336789" table:style-name="ce69">
            <text:p>6,8</text:p>
          </table:table-cell>
          <table:table-cell office:value-type="float" office:value="6.2982380285081669" table:style-name="ce69">
            <text:p>6,3</text:p>
          </table:table-cell>
          <table:table-cell office:value-type="float" office:value="7.1224156553789051" table:style-name="ce69">
            <text:p>7,1</text:p>
          </table:table-cell>
          <table:table-cell office:value-type="float" office:value="7.2411760449656457" table:style-name="ce69">
            <text:p>7,2</text:p>
          </table:table-cell>
          <table:table-cell office:value-type="float" office:value="7.1262300086157397" table:style-name="ce69">
            <text:p>7,1</text:p>
          </table:table-cell>
          <table:table-cell office:value-type="float" office:value="6.9450350257260078" table:style-name="ce69">
            <text:p>6,9</text:p>
          </table:table-cell>
          <table:table-cell office:value-type="float" office:value="7.1102899386030245" table:style-name="ce69">
            <text:p>7,1</text:p>
          </table:table-cell>
          <table:table-cell office:value-type="float" office:value="6.7066159776887391" table:style-name="ce69">
            <text:p>6,7</text:p>
          </table:table-cell>
          <table:table-cell office:value-type="float" office:value="6.3154012987086938" table:style-name="ce69">
            <text:p>6,3</text:p>
          </table:table-cell>
          <table:table-cell office:value-type="float" office:value="6.8729729916930253" table:style-name="ce69">
            <text:p>6,9</text:p>
          </table:table-cell>
          <table:table-cell office:value-type="float" office:value="6.1849119045867438" table:style-name="ce69">
            <text:p>6,2</text:p>
          </table:table-cell>
          <table:table-cell office:value-type="float" office:value="6.0642191083728001" table:style-name="ce69">
            <text:p>6,1</text:p>
          </table:table-cell>
          <table:table-cell office:value-type="float" office:value="5.864470240380756" table:style-name="ce69">
            <text:p>5,9</text:p>
          </table:table-cell>
          <table:table-cell office:value-type="float" office:value="6.4333674543731654" table:style-name="ce69">
            <text:p>6,4</text:p>
          </table:table-cell>
          <table:table-cell office:value-type="float" office:value="6.5243800120404289" table:style-name="ce69">
            <text:p>6,5</text:p>
          </table:table-cell>
          <table:table-cell office:value-type="float" office:value="7.0133399399418304" table:style-name="ce69">
            <text:p>7,0</text:p>
          </table:table-cell>
          <table:table-cell office:value-type="float" office:value="7.6308611275083242" table:style-name="ce69">
            <text:p>7,6</text:p>
          </table:table-cell>
          <table:table-cell office:value-type="float" office:value="7.4352143332760843" table:style-name="ce69">
            <text:p>7,4</text:p>
          </table:table-cell>
          <table:table-cell office:value-type="float" office:value="7.5625775595137057" table:style-name="ce69">
            <text:p>7,6</text:p>
          </table:table-cell>
          <table:table-cell office:value-type="float" office:value="7.2428411494417606" table:style-name="ce69">
            <text:p>7,2</text:p>
          </table:table-cell>
          <table:table-cell office:value-type="float" office:value="7.1804326144785797" table:style-name="ce69">
            <text:p>7,2</text:p>
          </table:table-cell>
          <table:table-cell office:value-type="float" office:value="7.4102278140499367" table:style-name="ce69">
            <text:p>7,4</text:p>
          </table:table-cell>
          <table:table-cell office:value-type="float" office:value="7.8796613271457883" table:style-name="ce69">
            <text:p>7,9</text:p>
          </table:table-cell>
          <table:table-cell office:value-type="float" office:value="7.9306884662690118" table:style-name="ce69">
            <text:p>7,9</text:p>
          </table:table-cell>
          <table:table-cell office:value-type="float" office:value="7.3097420572297134" table:style-name="ce69">
            <text:p>7,3</text:p>
          </table:table-cell>
          <table:table-cell office:value-type="float" office:value="8.435894365003044" table:style-name="ce69">
            <text:p>8,4</text:p>
          </table:table-cell>
          <table:table-cell office:value-type="float" office:value="8.2352805731330339" table:style-name="ce69">
            <text:p>8,2</text:p>
          </table:table-cell>
          <table:table-cell office:value-type="float" office:value="9.2901574695059637" table:style-name="ce69">
            <text:p>9,3</text:p>
          </table:table-cell>
          <table:table-cell office:value-type="float" office:value="9.996534204620465" table:style-name="ce69">
            <text:p>10,0</text:p>
          </table:table-cell>
          <table:table-cell office:value-type="float" office:value="9.2111612939715286" table:style-name="ce69">
            <text:p>9,2</text:p>
          </table:table-cell>
          <table:table-cell office:value-type="float" office:value="8.82263576456997" table:style-name="ce69">
            <text:p>8,8</text:p>
          </table:table-cell>
          <table:table-cell office:value-type="float" office:value="8.0838575249887974" table:style-name="ce69">
            <text:p>8,1</text:p>
          </table:table-cell>
          <table:table-cell office:value-type="float" office:value="6.979521828767032" table:style-name="ce69">
            <text:p>7,0</text:p>
          </table:table-cell>
          <table:table-cell office:value-type="float" office:value="3.2099393595589465" table:style-name="ce69">
            <text:p>3,2</text:p>
          </table:table-cell>
          <table:table-cell office:value-type="float" office:value="6.9176837259352721" table:style-name="ce69">
            <text:p>6,9</text:p>
          </table:table-cell>
          <table:table-cell office:value-type="float" office:value="6.4747128368507507" table:style-name="ce69">
            <text:p>6,5</text:p>
          </table:table-cell>
          <table:table-cell office:value-type="float" office:value="7.7945560868922641" table:style-name="ce69">
            <text:p>7,8</text:p>
          </table:table-cell>
          <table:table-cell office:value-type="float" office:value="8.5902179875764126" table:style-name="ce69">
            <text:p>8,6</text:p>
          </table:table-cell>
          <table:table-cell office:value-type="float" office:value="5.2590354106976847" table:style-name="ce69">
            <text:p>5,3</text:p>
          </table:table-cell>
          <table:table-cell office:value-type="float" office:value="4.8239391945157424" table:style-name="ce69">
            <text:p>4,8</text:p>
          </table:table-cell>
          <table:table-cell office:value-type="float" office:value="6.3163436714088972" table:style-name="ce69">
            <text:p>6,3</text:p>
          </table:table-cell>
          <table:table-cell office:value-type="float" office:value="4.8690337791487242" table:style-name="ce69">
            <text:p>4,9</text:p>
          </table:table-cell>
          <table:table-cell office:value-type="float" office:value="5.8256036835131546" table:style-name="ce69">
            <text:p>5,8</text:p>
          </table:table-cell>
          <table:table-cell office:value-type="float" office:value="5.5969598349992369" table:style-name="ce69">
            <text:p>5,6</text:p>
          </table:table-cell>
          <table:table-cell office:value-type="float" office:value="4.541257759951157" table:style-name="ce69">
            <text:p>4,5</text:p>
          </table:table-cell>
          <table:table-cell office:value-type="float" office:value="3.765781727487854" table:style-name="ce69">
            <text:p>3,8</text:p>
          </table:table-cell>
          <table:table-cell office:value-type="float" office:value="3.0376424302184448" table:style-name="ce69">
            <text:p>3,0</text:p>
          </table:table-cell>
          <table:table-cell office:value-type="float" office:value="2.7610141763259386" table:style-name="ce69">
            <text:p>2,8</text:p>
          </table:table-cell>
          <table:table-cell table:number-columns-repeated="16283" table:style-name="ce1"/>
        </table:table-row>
        <table:table-row table:style-name="ro8">
          <table:table-cell office:value-type="string" table:style-name="ce44">
            <text:p>Gewinnquote, brutto<text:span text:style-name="T2">3</text:span>)</text:p>
          </table:table-cell>
          <table:table-cell office:value-type="float" office:value="41.187383375306261" table:style-name="ce68">
            <text:p>41,2</text:p>
          </table:table-cell>
          <table:table-cell office:value-type="float" office:value="40.962732959620801" table:style-name="ce68">
            <text:p>41,0</text:p>
          </table:table-cell>
          <table:table-cell office:value-type="float" office:value="41.293781734874457" table:style-name="ce68">
            <text:p>41,3</text:p>
          </table:table-cell>
          <table:table-cell office:value-type="float" office:value="41.652637796005962" table:style-name="ce68">
            <text:p>41,7</text:p>
          </table:table-cell>
          <table:table-cell office:value-type="float" office:value="40.68554668768811" table:style-name="ce68">
            <text:p>40,7</text:p>
          </table:table-cell>
          <table:table-cell office:value-type="float" office:value="41.996348279575422" table:style-name="ce68">
            <text:p>42,0</text:p>
          </table:table-cell>
          <table:table-cell office:value-type="float" office:value="42.263299110811886" table:style-name="ce68">
            <text:p>42,3</text:p>
          </table:table-cell>
          <table:table-cell office:value-type="float" office:value="43.751398741073132" table:style-name="ce68">
            <text:p>43,8</text:p>
          </table:table-cell>
          <table:table-cell office:value-type="float" office:value="43.313889092225558" table:style-name="ce68">
            <text:p>43,3</text:p>
          </table:table-cell>
          <table:table-cell office:value-type="float" office:value="43.235621626740532" table:style-name="ce68">
            <text:p>43,2</text:p>
          </table:table-cell>
          <table:table-cell office:value-type="float" office:value="43.02903670065362" table:style-name="ce68">
            <text:p>43,0</text:p>
          </table:table-cell>
          <table:table-cell office:value-type="float" office:value="42.921034340677338" table:style-name="ce68">
            <text:p>42,9</text:p>
          </table:table-cell>
          <table:table-cell office:value-type="float" office:value="43.553169656377506" table:style-name="ce68">
            <text:p>43,6</text:p>
          </table:table-cell>
          <table:table-cell office:value-type="float" office:value="43.739486958450627" table:style-name="ce68">
            <text:p>43,7</text:p>
          </table:table-cell>
          <table:table-cell office:value-type="float" office:value="44.147835837819969" table:style-name="ce68">
            <text:p>44,1</text:p>
          </table:table-cell>
          <table:table-cell office:value-type="float" office:value="43.632282928610053" table:style-name="ce68">
            <text:p>43,6</text:p>
          </table:table-cell>
          <table:table-cell office:value-type="float" office:value="44.632212766270506" table:style-name="ce68">
            <text:p>44,6</text:p>
          </table:table-cell>
          <table:table-cell office:value-type="float" office:value="44.417810625168272" table:style-name="ce68">
            <text:p>44,4</text:p>
          </table:table-cell>
          <table:table-cell office:value-type="float" office:value="44.200556369017541" table:style-name="ce68">
            <text:p>44,2</text:p>
          </table:table-cell>
          <table:table-cell office:value-type="float" office:value="43.872489834604558" table:style-name="ce69">
            <text:p>43,9</text:p>
          </table:table-cell>
          <table:table-cell office:value-type="float" office:value="45.559758227355815" table:style-name="ce69">
            <text:p>45,6</text:p>
          </table:table-cell>
          <table:table-cell office:value-type="float" office:value="45.421330974524295" table:style-name="ce69">
            <text:p>45,4</text:p>
          </table:table-cell>
          <table:table-cell office:value-type="float" office:value="45.730350298185719" table:style-name="ce69">
            <text:p>45,7</text:p>
          </table:table-cell>
          <table:table-cell office:value-type="float" office:value="45.599350941211426" table:style-name="ce69">
            <text:p>45,6</text:p>
          </table:table-cell>
          <table:table-cell office:value-type="float" office:value="46.61256524571278" table:style-name="ce69">
            <text:p>46,6</text:p>
          </table:table-cell>
          <table:table-cell office:value-type="float" office:value="46.627510713487347" table:style-name="ce69">
            <text:p>46,6</text:p>
          </table:table-cell>
          <table:table-cell office:value-type="float" office:value="46.527191863514759" table:style-name="ce69">
            <text:p>46,5</text:p>
          </table:table-cell>
          <table:table-cell office:value-type="float" office:value="46.9994358793762" table:style-name="ce69">
            <text:p>47,0</text:p>
          </table:table-cell>
          <table:table-cell office:value-type="float" office:value="47.507399313048495" table:style-name="ce69">
            <text:p>47,5</text:p>
          </table:table-cell>
          <table:table-cell office:value-type="float" office:value="47.067437401263433" table:style-name="ce69">
            <text:p>47,1</text:p>
          </table:table-cell>
          <table:table-cell office:value-type="float" office:value="47.479393941209906" table:style-name="ce69">
            <text:p>47,5</text:p>
          </table:table-cell>
          <table:table-cell office:value-type="float" office:value="47.705462129706973" table:style-name="ce69">
            <text:p>47,7</text:p>
          </table:table-cell>
          <table:table-cell office:value-type="float" office:value="47.311811525502037" table:style-name="ce69">
            <text:p>47,3</text:p>
          </table:table-cell>
          <table:table-cell office:value-type="float" office:value="47.611932754911777" table:style-name="ce69">
            <text:p>47,6</text:p>
          </table:table-cell>
          <table:table-cell office:value-type="float" office:value="47.466049501870557" table:style-name="ce69">
            <text:p>47,5</text:p>
          </table:table-cell>
          <table:table-cell office:value-type="float" office:value="47.792258663440961" table:style-name="ce69">
            <text:p>47,8</text:p>
          </table:table-cell>
          <table:table-cell office:value-type="float" office:value="46.21682924932135" table:style-name="ce69">
            <text:p>46,2</text:p>
          </table:table-cell>
          <table:table-cell office:value-type="float" office:value="46.710124611549325" table:style-name="ce69">
            <text:p>46,7</text:p>
          </table:table-cell>
          <table:table-cell office:value-type="float" office:value="46.171279938824611" table:style-name="ce69">
            <text:p>46,2</text:p>
          </table:table-cell>
          <table:table-cell office:value-type="float" office:value="44.488422036149728" table:style-name="ce69">
            <text:p>44,5</text:p>
          </table:table-cell>
          <table:table-cell office:value-type="float" office:value="43.687248658928958" table:style-name="ce69">
            <text:p>43,7</text:p>
          </table:table-cell>
          <table:table-cell office:value-type="float" office:value="43.553998764936765" table:style-name="ce69">
            <text:p>43,6</text:p>
          </table:table-cell>
          <table:table-cell office:value-type="float" office:value="43.961167825326719" table:style-name="ce69">
            <text:p>44,0</text:p>
          </table:table-cell>
          <table:table-cell office:value-type="float" office:value="44.621385474601333" table:style-name="ce69">
            <text:p>44,6</text:p>
          </table:table-cell>
          <table:table-cell office:value-type="float" office:value="44.134253719260876" table:style-name="ce69">
            <text:p>44,1</text:p>
          </table:table-cell>
          <table:table-cell office:value-type="float" office:value="43.863245156196491" table:style-name="ce69">
            <text:p>43,9</text:p>
          </table:table-cell>
          <table:table-cell office:value-type="float" office:value="43.825859089528336" table:style-name="ce69">
            <text:p>43,8</text:p>
          </table:table-cell>
          <table:table-cell office:value-type="float" office:value="44.690497488784871" table:style-name="ce69">
            <text:p>44,7</text:p>
          </table:table-cell>
          <table:table-cell office:value-type="float" office:value="45.255082277839598" table:style-name="ce69">
            <text:p>45,3</text:p>
          </table:table-cell>
          <table:table-cell office:value-type="float" office:value="44.868334841216331" table:style-name="ce69">
            <text:p>44,9</text:p>
          </table:table-cell>
          <table:table-cell office:value-type="float" office:value="44.210593362910522" table:style-name="ce69">
            <text:p>44,2</text:p>
          </table:table-cell>
          <table:table-cell office:value-type="float" office:value="43.730893358959023" table:style-name="ce69">
            <text:p>43,7</text:p>
          </table:table-cell>
          <table:table-cell office:value-type="float" office:value="43.537599128762118" table:style-name="ce69">
            <text:p>43,5</text:p>
          </table:table-cell>
          <table:table-cell office:value-type="float" office:value="43.371811134680122" table:style-name="ce69">
            <text:p>43,4</text:p>
          </table:table-cell>
          <table:table-cell office:value-type="float" office:value="43.230476014041642" table:style-name="ce69">
            <text:p>43,2</text:p>
          </table:table-cell>
          <table:table-cell office:value-type="float" office:value="43.065648859162771" table:style-name="ce69">
            <text:p>43,1</text:p>
          </table:table-cell>
          <table:table-cell office:value-type="float" office:value="41.972081729589405" table:style-name="ce69">
            <text:p>42,0</text:p>
          </table:table-cell>
          <table:table-cell office:value-type="float" office:value="42.129175587738033" table:style-name="ce69">
            <text:p>42,1</text:p>
          </table:table-cell>
          <table:table-cell office:value-type="float" office:value="42.377907045262177" table:style-name="ce69">
            <text:p>42,4</text:p>
          </table:table-cell>
          <table:table-cell office:value-type="float" office:value="42.576273214138837" table:style-name="ce69">
            <text:p>42,6</text:p>
          </table:table-cell>
          <table:table-cell office:value-type="float" office:value="42.064051998799243" table:style-name="ce69">
            <text:p>42,1</text:p>
          </table:table-cell>
          <table:table-cell office:value-type="float" office:value="42.462565029667083" table:style-name="ce69">
            <text:p>42,5</text:p>
          </table:table-cell>
          <table:table-cell office:value-type="float" office:value="42.531744621179342" table:style-name="ce69">
            <text:p>42,5</text:p>
          </table:table-cell>
          <table:table-cell office:value-type="float" office:value="42.784860813447409" table:style-name="ce69">
            <text:p>42,8</text:p>
          </table:table-cell>
          <table:table-cell office:value-type="float" office:value="42.975246366422255" table:style-name="ce69">
            <text:p>43,0</text:p>
          </table:table-cell>
          <table:table-cell office:value-type="float" office:value="42.524619051609733" table:style-name="ce69">
            <text:p>42,5</text:p>
          </table:table-cell>
          <table:table-cell office:value-type="float" office:value="42.686782123507449" table:style-name="ce69">
            <text:p>42,7</text:p>
          </table:table-cell>
          <table:table-cell office:value-type="float" office:value="41.889866369191864" table:style-name="ce69">
            <text:p>41,9</text:p>
          </table:table-cell>
          <table:table-cell office:value-type="float" office:value="42.957542928257183" table:style-name="ce69">
            <text:p>43,0</text:p>
          </table:table-cell>
          <table:table-cell office:value-type="float" office:value="43.131046899816312" table:style-name="ce69">
            <text:p>43,1</text:p>
          </table:table-cell>
          <table:table-cell office:value-type="float" office:value="42.61724006296425" table:style-name="ce69">
            <text:p>42,6</text:p>
          </table:table-cell>
          <table:table-cell office:value-type="float" office:value="42.820271825642124" table:style-name="ce69">
            <text:p>42,8</text:p>
          </table:table-cell>
          <table:table-cell office:value-type="float" office:value="42.235981916682228" table:style-name="ce69">
            <text:p>42,2</text:p>
          </table:table-cell>
          <table:table-cell office:value-type="float" office:value="42.539797121173223" table:style-name="ce69">
            <text:p>42,5</text:p>
          </table:table-cell>
          <table:table-cell office:value-type="float" office:value="42.842291980505379" table:style-name="ce69">
            <text:p>42,8</text:p>
          </table:table-cell>
          <table:table-cell office:value-type="float" office:value="42.108336350164357" table:style-name="ce69">
            <text:p>42,1</text:p>
          </table:table-cell>
          <table:table-cell office:value-type="float" office:value="42.453802688170562" table:style-name="ce69">
            <text:p>42,5</text:p>
          </table:table-cell>
          <table:table-cell office:value-type="float" office:value="41.759685193719939" table:style-name="ce69">
            <text:p>41,8</text:p>
          </table:table-cell>
          <table:table-cell office:value-type="float" office:value="41.624971566624716" table:style-name="ce69">
            <text:p>41,6</text:p>
          </table:table-cell>
          <table:table-cell office:value-type="float" office:value="42.694178773634718" table:style-name="ce69">
            <text:p>42,7</text:p>
          </table:table-cell>
          <table:table-cell office:value-type="float" office:value="41.863227408716618" table:style-name="ce69">
            <text:p>41,9</text:p>
          </table:table-cell>
          <table:table-cell office:value-type="float" office:value="40.728495579441578" table:style-name="ce69">
            <text:p>40,7</text:p>
          </table:table-cell>
          <table:table-cell office:value-type="float" office:value="41.666741579321219" table:style-name="ce69">
            <text:p>41,7</text:p>
          </table:table-cell>
          <table:table-cell office:value-type="float" office:value="41.243504242549996" table:style-name="ce69">
            <text:p>41,2</text:p>
          </table:table-cell>
          <table:table-cell office:value-type="float" office:value="41.261156920481845" table:style-name="ce69">
            <text:p>41,3</text:p>
          </table:table-cell>
          <table:table-cell office:value-type="float" office:value="46.215747618954047" table:style-name="ce69">
            <text:p>46,2</text:p>
          </table:table-cell>
          <table:table-cell office:value-type="float" office:value="43.922383246048142" table:style-name="ce69">
            <text:p>43,9</text:p>
          </table:table-cell>
          <table:table-cell office:value-type="float" office:value="43.157408410305607" table:style-name="ce69">
            <text:p>43,2</text:p>
          </table:table-cell>
          <table:table-cell office:value-type="float" office:value="52.479486644720943" table:style-name="ce69">
            <text:p>52,5</text:p>
          </table:table-cell>
          <table:table-cell office:value-type="float" office:value="46.953414733950616" table:style-name="ce69">
            <text:p>47,0</text:p>
          </table:table-cell>
          <table:table-cell office:value-type="float" office:value="42.019857145081929" table:style-name="ce69">
            <text:p>42,0</text:p>
          </table:table-cell>
          <table:table-cell office:value-type="float" office:value="40.423952720540193" table:style-name="ce69">
            <text:p>40,4</text:p>
          </table:table-cell>
          <table:table-cell office:value-type="float" office:value="47.028953281499028" table:style-name="ce69">
            <text:p>47,0</text:p>
          </table:table-cell>
          <table:table-cell office:value-type="float" office:value="42.154144093812526" table:style-name="ce69">
            <text:p>42,2</text:p>
          </table:table-cell>
          <table:table-cell office:value-type="float" office:value="41.903361433521596" table:style-name="ce69">
            <text:p>41,9</text:p>
          </table:table-cell>
          <table:table-cell office:value-type="float" office:value="40.958624737354953" table:style-name="ce69">
            <text:p>41,0</text:p>
          </table:table-cell>
          <table:table-cell office:value-type="float" office:value="43.29231338459207" table:style-name="ce69">
            <text:p>43,3</text:p>
          </table:table-cell>
          <table:table-cell office:value-type="float" office:value="41.123910824804163" table:style-name="ce69">
            <text:p>41,1</text:p>
          </table:table-cell>
          <table:table-cell office:value-type="float" office:value="39.911895944559959" table:style-name="ce69">
            <text:p>39,9</text:p>
          </table:table-cell>
          <table:table-cell office:value-type="float" office:value="37.756615903567017" table:style-name="ce69">
            <text:p>37,8</text:p>
          </table:table-cell>
          <table:table-cell table:number-columns-repeated="16283" table:style-name="ce1"/>
        </table:table-row>
        <table:table-row table:style-name="ro8">
          <table:table-cell office:value-type="string" table:style-name="ce16">
            <text:p>Gewinnquote, netto<text:span text:style-name="T2">4</text:span>)</text:p>
          </table:table-cell>
          <table:table-cell office:value-type="float" office:value="27.874147322016768" table:style-name="ce70">
            <text:p>27,9</text:p>
          </table:table-cell>
          <table:table-cell office:value-type="float" office:value="27.780993120704178" table:style-name="ce70">
            <text:p>27,8</text:p>
          </table:table-cell>
          <table:table-cell office:value-type="float" office:value="28.281123950258447" table:style-name="ce70">
            <text:p>28,3</text:p>
          </table:table-cell>
          <table:table-cell office:value-type="float" office:value="28.792365687229449" table:style-name="ce70">
            <text:p>28,8</text:p>
          </table:table-cell>
          <table:table-cell office:value-type="float" office:value="27.343421389451827" table:style-name="ce70">
            <text:p>27,3</text:p>
          </table:table-cell>
          <table:table-cell office:value-type="float" office:value="29.013231646123433" table:style-name="ce70">
            <text:p>29,0</text:p>
          </table:table-cell>
          <table:table-cell office:value-type="float" office:value="29.318809244351645" table:style-name="ce70">
            <text:p>29,3</text:p>
          </table:table-cell>
          <table:table-cell office:value-type="float" office:value="31.42506083856183" table:style-name="ce70">
            <text:p>31,4</text:p>
          </table:table-cell>
          <table:table-cell office:value-type="float" office:value="30.639426112206575" table:style-name="ce70">
            <text:p>30,6</text:p>
          </table:table-cell>
          <table:table-cell office:value-type="float" office:value="30.456575591274177" table:style-name="ce70">
            <text:p>30,5</text:p>
          </table:table-cell>
          <table:table-cell office:value-type="float" office:value="30.084049534117817" table:style-name="ce70">
            <text:p>30,1</text:p>
          </table:table-cell>
          <table:table-cell office:value-type="float" office:value="29.732776015001672" table:style-name="ce70">
            <text:p>29,7</text:p>
          </table:table-cell>
          <table:table-cell office:value-type="float" office:value="30.642211802082393" table:style-name="ce70">
            <text:p>30,6</text:p>
          </table:table-cell>
          <table:table-cell office:value-type="float" office:value="30.778680150131038" table:style-name="ce70">
            <text:p>30,8</text:p>
          </table:table-cell>
          <table:table-cell office:value-type="float" office:value="31.229838731649984" table:style-name="ce70">
            <text:p>31,2</text:p>
          </table:table-cell>
          <table:table-cell office:value-type="float" office:value="30.414497916466292" table:style-name="ce70">
            <text:p>30,4</text:p>
          </table:table-cell>
          <table:table-cell office:value-type="float" office:value="31.78509198821607" table:style-name="ce70">
            <text:p>31,8</text:p>
          </table:table-cell>
          <table:table-cell office:value-type="float" office:value="31.369404886231301" table:style-name="ce70">
            <text:p>31,4</text:p>
          </table:table-cell>
          <table:table-cell office:value-type="float" office:value="31.021410105889736" table:style-name="ce70">
            <text:p>31,0</text:p>
          </table:table-cell>
          <table:table-cell office:value-type="float" office:value="30.531528882318952" table:style-name="ce69">
            <text:p>30,5</text:p>
          </table:table-cell>
          <table:table-cell office:value-type="float" office:value="32.611670630175418" table:style-name="ce69">
            <text:p>32,6</text:p>
          </table:table-cell>
          <table:table-cell office:value-type="float" office:value="32.490534835149248" table:style-name="ce69">
            <text:p>32,5</text:p>
          </table:table-cell>
          <table:table-cell office:value-type="float" office:value="32.844671932567223" table:style-name="ce69">
            <text:p>32,8</text:p>
          </table:table-cell>
          <table:table-cell office:value-type="float" office:value="32.598425321708277" table:style-name="ce69">
            <text:p>32,6</text:p>
          </table:table-cell>
          <table:table-cell office:value-type="float" office:value="34.276010218645013" table:style-name="ce69">
            <text:p>34,3</text:p>
          </table:table-cell>
          <table:table-cell office:value-type="float" office:value="34.30342494206495" table:style-name="ce69">
            <text:p>34,3</text:p>
          </table:table-cell>
          <table:table-cell office:value-type="float" office:value="34.169243235899927" table:style-name="ce69">
            <text:p>34,2</text:p>
          </table:table-cell>
          <table:table-cell office:value-type="float" office:value="34.853972067466785" table:style-name="ce69">
            <text:p>34,9</text:p>
          </table:table-cell>
          <table:table-cell office:value-type="float" office:value="35.627067072295198" table:style-name="ce69">
            <text:p>35,6</text:p>
          </table:table-cell>
          <table:table-cell office:value-type="float" office:value="35.171586558226053" table:style-name="ce69">
            <text:p>35,2</text:p>
          </table:table-cell>
          <table:table-cell office:value-type="float" office:value="35.847857046034974" table:style-name="ce69">
            <text:p>35,8</text:p>
          </table:table-cell>
          <table:table-cell office:value-type="float" office:value="36.196215824955544" table:style-name="ce69">
            <text:p>36,2</text:p>
          </table:table-cell>
          <table:table-cell office:value-type="float" office:value="35.792521413260594" table:style-name="ce69">
            <text:p>35,8</text:p>
          </table:table-cell>
          <table:table-cell office:value-type="float" office:value="36.233648704962192" table:style-name="ce69">
            <text:p>36,2</text:p>
          </table:table-cell>
          <table:table-cell office:value-type="float" office:value="36.009467002888393" table:style-name="ce69">
            <text:p>36,0</text:p>
          </table:table-cell>
          <table:table-cell office:value-type="float" office:value="36.384540877993906" table:style-name="ce69">
            <text:p>36,4</text:p>
          </table:table-cell>
          <table:table-cell office:value-type="float" office:value="34.376868474758091" table:style-name="ce69">
            <text:p>34,4</text:p>
          </table:table-cell>
          <table:table-cell office:value-type="float" office:value="34.934011755074465" table:style-name="ce69">
            <text:p>34,9</text:p>
          </table:table-cell>
          <table:table-cell office:value-type="float" office:value="34.02846496441903" table:style-name="ce69">
            <text:p>34,0</text:p>
          </table:table-cell>
          <table:table-cell office:value-type="float" office:value="31.326603831409717" table:style-name="ce69">
            <text:p>31,3</text:p>
          </table:table-cell>
          <table:table-cell office:value-type="float" office:value="30.056442496548481" table:style-name="ce69">
            <text:p>30,1</text:p>
          </table:table-cell>
          <table:table-cell office:value-type="float" office:value="29.606918087148788" table:style-name="ce69">
            <text:p>29,6</text:p>
          </table:table-cell>
          <table:table-cell office:value-type="float" office:value="30.052272370645237" table:style-name="ce69">
            <text:p>30,1</text:p>
          </table:table-cell>
          <table:table-cell office:value-type="float" office:value="31.011519819023558" table:style-name="ce69">
            <text:p>31,0</text:p>
          </table:table-cell>
          <table:table-cell office:value-type="float" office:value="30.248067764043807" table:style-name="ce69">
            <text:p>30,2</text:p>
          </table:table-cell>
          <table:table-cell office:value-type="float" office:value="29.9593731501208" table:style-name="ce69">
            <text:p>30,0</text:p>
          </table:table-cell>
          <table:table-cell office:value-type="float" office:value="29.972539170014389" table:style-name="ce69">
            <text:p>30,0</text:p>
          </table:table-cell>
          <table:table-cell office:value-type="float" office:value="31.280601420832589" table:style-name="ce69">
            <text:p>31,3</text:p>
          </table:table-cell>
          <table:table-cell office:value-type="float" office:value="32.236313455046364" table:style-name="ce69">
            <text:p>32,2</text:p>
          </table:table-cell>
          <table:table-cell office:value-type="float" office:value="31.693915232951802" table:style-name="ce69">
            <text:p>31,7</text:p>
          </table:table-cell>
          <table:table-cell office:value-type="float" office:value="30.766173381976831" table:style-name="ce69">
            <text:p>30,8</text:p>
          </table:table-cell>
          <table:table-cell office:value-type="float" office:value="30.020975960833031" table:style-name="ce69">
            <text:p>30,0</text:p>
          </table:table-cell>
          <table:table-cell office:value-type="float" office:value="29.74962288205754" table:style-name="ce69">
            <text:p>29,7</text:p>
          </table:table-cell>
          <table:table-cell office:value-type="float" office:value="29.497213307745092" table:style-name="ce69">
            <text:p>29,5</text:p>
          </table:table-cell>
          <table:table-cell office:value-type="float" office:value="29.307794372281965" table:style-name="ce69">
            <text:p>29,3</text:p>
          </table:table-cell>
          <table:table-cell office:value-type="float" office:value="28.905479478844391" table:style-name="ce69">
            <text:p>28,9</text:p>
          </table:table-cell>
          <table:table-cell office:value-type="float" office:value="27.216072400756687" table:style-name="ce69">
            <text:p>27,2</text:p>
          </table:table-cell>
          <table:table-cell office:value-type="float" office:value="27.441950785518053" table:style-name="ce69">
            <text:p>27,4</text:p>
          </table:table-cell>
          <table:table-cell office:value-type="float" office:value="27.869320516137048" table:style-name="ce69">
            <text:p>27,9</text:p>
          </table:table-cell>
          <table:table-cell office:value-type="float" office:value="28.124951547040318" table:style-name="ce69">
            <text:p>28,1</text:p>
          </table:table-cell>
          <table:table-cell office:value-type="float" office:value="27.297279997918562" table:style-name="ce69">
            <text:p>27,3</text:p>
          </table:table-cell>
          <table:table-cell office:value-type="float" office:value="27.962316761857288" table:style-name="ce69">
            <text:p>28,0</text:p>
          </table:table-cell>
          <table:table-cell office:value-type="float" office:value="28.001258922141481" table:style-name="ce69">
            <text:p>28,0</text:p>
          </table:table-cell>
          <table:table-cell office:value-type="float" office:value="28.388401304887793" table:style-name="ce69">
            <text:p>28,4</text:p>
          </table:table-cell>
          <table:table-cell office:value-type="float" office:value="28.598196569068058" table:style-name="ce69">
            <text:p>28,6</text:p>
          </table:table-cell>
          <table:table-cell office:value-type="float" office:value="27.926977153327847" table:style-name="ce69">
            <text:p>27,9</text:p>
          </table:table-cell>
          <table:table-cell office:value-type="float" office:value="28.227631431403367" table:style-name="ce69">
            <text:p>28,2</text:p>
          </table:table-cell>
          <table:table-cell office:value-type="float" office:value="27.142264977296215" table:style-name="ce69">
            <text:p>27,1</text:p>
          </table:table-cell>
          <table:table-cell office:value-type="float" office:value="28.769964369914735" table:style-name="ce69">
            <text:p>28,8</text:p>
          </table:table-cell>
          <table:table-cell office:value-type="float" office:value="28.862933175240961" table:style-name="ce69">
            <text:p>28,9</text:p>
          </table:table-cell>
          <table:table-cell office:value-type="float" office:value="28.10544491132535" table:style-name="ce69">
            <text:p>28,1</text:p>
          </table:table-cell>
          <table:table-cell office:value-type="float" office:value="28.412571284567427" table:style-name="ce69">
            <text:p>28,4</text:p>
          </table:table-cell>
          <table:table-cell office:value-type="float" office:value="27.468400980948278" table:style-name="ce69">
            <text:p>27,5</text:p>
          </table:table-cell>
          <table:table-cell office:value-type="float" office:value="27.898365729194886" table:style-name="ce69">
            <text:p>27,9</text:p>
          </table:table-cell>
          <table:table-cell office:value-type="float" office:value="28.332387995915752" table:style-name="ce69">
            <text:p>28,3</text:p>
          </table:table-cell>
          <table:table-cell office:value-type="float" office:value="27.366388651507073" table:style-name="ce69">
            <text:p>27,4</text:p>
          </table:table-cell>
          <table:table-cell office:value-type="float" office:value="27.911119830727149" table:style-name="ce69">
            <text:p>27,9</text:p>
          </table:table-cell>
          <table:table-cell office:value-type="float" office:value="26.925792019390055" table:style-name="ce69">
            <text:p>26,9</text:p>
          </table:table-cell>
          <table:table-cell office:value-type="float" office:value="26.661955114674324" table:style-name="ce69">
            <text:p>26,7</text:p>
          </table:table-cell>
          <table:table-cell office:value-type="float" office:value="28.226923807827593" table:style-name="ce69">
            <text:p>28,2</text:p>
          </table:table-cell>
          <table:table-cell office:value-type="float" office:value="27.025677647305983" table:style-name="ce69">
            <text:p>27,0</text:p>
          </table:table-cell>
          <table:table-cell office:value-type="float" office:value="25.203001519792789" table:style-name="ce69">
            <text:p>25,2</text:p>
          </table:table-cell>
          <table:table-cell office:value-type="float" office:value="26.396523104142883" table:style-name="ce69">
            <text:p>26,4</text:p>
          </table:table-cell>
          <table:table-cell office:value-type="float" office:value="25.587493243367899" table:style-name="ce69">
            <text:p>25,6</text:p>
          </table:table-cell>
          <table:table-cell office:value-type="float" office:value="24.884829062556911" table:style-name="ce69">
            <text:p>24,9</text:p>
          </table:table-cell>
          <table:table-cell office:value-type="float" office:value="28.4417961847086" table:style-name="ce69">
            <text:p>28,4</text:p>
          </table:table-cell>
          <table:table-cell office:value-type="float" office:value="27.640630041417129" table:style-name="ce69">
            <text:p>27,6</text:p>
          </table:table-cell>
          <table:table-cell office:value-type="float" office:value="26.197835269845239" table:style-name="ce69">
            <text:p>26,2</text:p>
          </table:table-cell>
          <table:table-cell office:value-type="float" office:value="37.914246510891076" table:style-name="ce69">
            <text:p>37,9</text:p>
          </table:table-cell>
          <table:table-cell office:value-type="float" office:value="31.523540293490509" table:style-name="ce69">
            <text:p>31,5</text:p>
          </table:table-cell>
          <table:table-cell office:value-type="float" office:value="25.448279245857101" table:style-name="ce69">
            <text:p>25,4</text:p>
          </table:table-cell>
          <table:table-cell office:value-type="float" office:value="23.235897827202383" table:style-name="ce69">
            <text:p>23,2</text:p>
          </table:table-cell>
          <table:table-cell office:value-type="float" office:value="32.265526904301652" table:style-name="ce69">
            <text:p>32,3</text:p>
          </table:table-cell>
          <table:table-cell office:value-type="float" office:value="25.910101187796492" table:style-name="ce69">
            <text:p>25,9</text:p>
          </table:table-cell>
          <table:table-cell office:value-type="float" office:value="25.443885264975702" table:style-name="ce69">
            <text:p>25,4</text:p>
          </table:table-cell>
          <table:table-cell office:value-type="float" office:value="24.052549180657799" table:style-name="ce69">
            <text:p>24,1</text:p>
          </table:table-cell>
          <table:table-cell office:value-type="float" office:value="27.691525317661746" table:style-name="ce69">
            <text:p>27,7</text:p>
          </table:table-cell>
          <table:table-cell office:value-type="float" office:value="23.994292624634941" table:style-name="ce69">
            <text:p>24,0</text:p>
          </table:table-cell>
          <table:table-cell office:value-type="float" office:value="21.853060748075237" table:style-name="ce69">
            <text:p>21,9</text:p>
          </table:table-cell>
          <table:table-cell office:value-type="float" office:value="18.714022032130753" table:style-name="ce69">
            <text:p>18,7</text:p>
          </table:table-cell>
          <table:table-cell table:number-columns-repeated="16283" table:style-name="ce1"/>
        </table:table-row>
        <table:table-row table:style-name="ro9">
          <table:table-cell office:value-type="string" table:number-columns-spanned="101" table:number-rows-spanned="1" table:style-name="ce65">
            <text:p>Sektor Haushalte (inkl. pOoE) - in %</text:p>
          </table:table-cell>
          <table:covered-table-cell table:number-columns-repeated="100"/>
          <table:table-cell table:number-columns-repeated="16283" table:style-name="ce1"/>
        </table:table-row>
        <table:table-row table:style-name="ro8">
          <table:table-cell office:value-type="string" table:style-name="ce44">
            <text:p>Sparquote, brutto<text:span text:style-name="T2">5</text:span>)</text:p>
          </table:table-cell>
          <table:table-cell office:value-type="float" office:value="17.485889398402886" table:style-name="ce68">
            <text:p>17,5</text:p>
          </table:table-cell>
          <table:table-cell office:value-type="float" office:value="17.737477890457971" table:style-name="ce68">
            <text:p>17,7</text:p>
          </table:table-cell>
          <table:table-cell office:value-type="float" office:value="17.125729056993794" table:style-name="ce68">
            <text:p>17,1</text:p>
          </table:table-cell>
          <table:table-cell office:value-type="float" office:value="15.370536797124391" table:style-name="ce68">
            <text:p>15,4</text:p>
          </table:table-cell>
          <table:table-cell office:value-type="float" office:value="16.423993115991166" table:style-name="ce68">
            <text:p>16,4</text:p>
          </table:table-cell>
          <table:table-cell office:value-type="float" office:value="15.726351982483649" table:style-name="ce68">
            <text:p>15,7</text:p>
          </table:table-cell>
          <table:table-cell office:value-type="float" office:value="16.170542269639302" table:style-name="ce68">
            <text:p>16,2</text:p>
          </table:table-cell>
          <table:table-cell office:value-type="float" office:value="15.019131505978947" table:style-name="ce68">
            <text:p>15,0</text:p>
          </table:table-cell>
          <table:table-cell office:value-type="float" office:value="13.271682030501797" table:style-name="ce68">
            <text:p>13,3</text:p>
          </table:table-cell>
          <table:table-cell office:value-type="float" office:value="14.735120740417026" table:style-name="ce68">
            <text:p>14,7</text:p>
          </table:table-cell>
          <table:table-cell office:value-type="float" office:value="15.543831158430871" table:style-name="ce68">
            <text:p>15,5</text:p>
          </table:table-cell>
          <table:table-cell office:value-type="float" office:value="14.116846277894304" table:style-name="ce68">
            <text:p>14,1</text:p>
          </table:table-cell>
          <table:table-cell office:value-type="float" office:value="15.855481114666942" table:style-name="ce68">
            <text:p>15,9</text:p>
          </table:table-cell>
          <table:table-cell office:value-type="float" office:value="15.386288126777886" table:style-name="ce68">
            <text:p>15,4</text:p>
          </table:table-cell>
          <table:table-cell office:value-type="float" office:value="12.887658088703697" table:style-name="ce68">
            <text:p>12,9</text:p>
          </table:table-cell>
          <table:table-cell office:value-type="float" office:value="14.946281425775471" table:style-name="ce68">
            <text:p>14,9</text:p>
          </table:table-cell>
          <table:table-cell office:value-type="float" office:value="14.520490918774314" table:style-name="ce68">
            <text:p>14,5</text:p>
          </table:table-cell>
          <table:table-cell office:value-type="float" office:value="14.235828980327604" table:style-name="ce68">
            <text:p>14,2</text:p>
          </table:table-cell>
          <table:table-cell office:value-type="float" office:value="14.82351930221737" table:style-name="ce68">
            <text:p>14,8</text:p>
          </table:table-cell>
          <table:table-cell office:value-type="float" office:value="15.880425291538442" table:style-name="ce69">
            <text:p>15,9</text:p>
          </table:table-cell>
          <table:table-cell office:value-type="float" office:value="15.123459161558509" table:style-name="ce69">
            <text:p>15,1</text:p>
          </table:table-cell>
          <table:table-cell office:value-type="float" office:value="14.359849240775031" table:style-name="ce69">
            <text:p>14,4</text:p>
          </table:table-cell>
          <table:table-cell office:value-type="float" office:value="15.199949601687409" table:style-name="ce69">
            <text:p>15,2</text:p>
          </table:table-cell>
          <table:table-cell office:value-type="float" office:value="14.005127594281861" table:style-name="ce69">
            <text:p>14,0</text:p>
          </table:table-cell>
          <table:table-cell office:value-type="float" office:value="15.443311204752947" table:style-name="ce69">
            <text:p>15,4</text:p>
          </table:table-cell>
          <table:table-cell office:value-type="float" office:value="15.988765409794317" table:style-name="ce69">
            <text:p>16,0</text:p>
          </table:table-cell>
          <table:table-cell office:value-type="float" office:value="15.956611359446216" table:style-name="ce69">
            <text:p>16,0</text:p>
          </table:table-cell>
          <table:table-cell office:value-type="float" office:value="16.882262587827778" table:style-name="ce69">
            <text:p>16,9</text:p>
          </table:table-cell>
          <table:table-cell office:value-type="float" office:value="16.622862296896727" table:style-name="ce69">
            <text:p>16,6</text:p>
          </table:table-cell>
          <table:table-cell office:value-type="float" office:value="15.055300900593169" table:style-name="ce69">
            <text:p>15,1</text:p>
          </table:table-cell>
          <table:table-cell office:value-type="float" office:value="16.374454927143471" table:style-name="ce69">
            <text:p>16,4</text:p>
          </table:table-cell>
          <table:table-cell office:value-type="float" office:value="17.94009309878421" table:style-name="ce69">
            <text:p>17,9</text:p>
          </table:table-cell>
          <table:table-cell office:value-type="float" office:value="17.219084509028814" table:style-name="ce69">
            <text:p>17,2</text:p>
          </table:table-cell>
          <table:table-cell office:value-type="float" office:value="17.026155994559534" table:style-name="ce69">
            <text:p>17,0</text:p>
          </table:table-cell>
          <table:table-cell office:value-type="float" office:value="18.14812942195914" table:style-name="ce69">
            <text:p>18,1</text:p>
          </table:table-cell>
          <table:table-cell office:value-type="float" office:value="16.651251365169589" table:style-name="ce69">
            <text:p>16,7</text:p>
          </table:table-cell>
          <table:table-cell office:value-type="float" office:value="18.193897808571215" table:style-name="ce69">
            <text:p>18,2</text:p>
          </table:table-cell>
          <table:table-cell office:value-type="float" office:value="16.990225586806766" table:style-name="ce69">
            <text:p>17,0</text:p>
          </table:table-cell>
          <table:table-cell office:value-type="float" office:value="16.698705226931569" table:style-name="ce69">
            <text:p>16,7</text:p>
          </table:table-cell>
          <table:table-cell office:value-type="float" office:value="17.3351727866857" table:style-name="ce69">
            <text:p>17,3</text:p>
          </table:table-cell>
          <table:table-cell office:value-type="float" office:value="18.140373774528857" table:style-name="ce69">
            <text:p>18,1</text:p>
          </table:table-cell>
          <table:table-cell office:value-type="float" office:value="16.613270655800509" table:style-name="ce69">
            <text:p>16,6</text:p>
          </table:table-cell>
          <table:table-cell office:value-type="float" office:value="15.696165703327427" table:style-name="ce69">
            <text:p>15,7</text:p>
          </table:table-cell>
          <table:table-cell office:value-type="float" office:value="15.401793537494571" table:style-name="ce69">
            <text:p>15,4</text:p>
          </table:table-cell>
          <table:table-cell office:value-type="float" office:value="15.354058095187028" table:style-name="ce69">
            <text:p>15,4</text:p>
          </table:table-cell>
          <table:table-cell office:value-type="float" office:value="15.554978435142205" table:style-name="ce69">
            <text:p>15,6</text:p>
          </table:table-cell>
          <table:table-cell office:value-type="float" office:value="14.077027599388545" table:style-name="ce69">
            <text:p>14,1</text:p>
          </table:table-cell>
          <table:table-cell office:value-type="float" office:value="14.142617752051001" table:style-name="ce69">
            <text:p>14,1</text:p>
          </table:table-cell>
          <table:table-cell office:value-type="float" office:value="14.286048455841877" table:style-name="ce69">
            <text:p>14,3</text:p>
          </table:table-cell>
          <table:table-cell office:value-type="float" office:value="12.555962278088934" table:style-name="ce69">
            <text:p>12,6</text:p>
          </table:table-cell>
          <table:table-cell office:value-type="float" office:value="13.13321121432762" table:style-name="ce69">
            <text:p>13,1</text:p>
          </table:table-cell>
          <table:table-cell office:value-type="float" office:value="13.645108030772416" table:style-name="ce69">
            <text:p>13,6</text:p>
          </table:table-cell>
          <table:table-cell office:value-type="float" office:value="14.012073310605503" table:style-name="ce69">
            <text:p>14,0</text:p>
          </table:table-cell>
          <table:table-cell office:value-type="float" office:value="14.808735143349736" table:style-name="ce69">
            <text:p>14,8</text:p>
          </table:table-cell>
          <table:table-cell office:value-type="float" office:value="14.594024588061083" table:style-name="ce69">
            <text:p>14,6</text:p>
          </table:table-cell>
          <table:table-cell office:value-type="float" office:value="13.225927359282014" table:style-name="ce69">
            <text:p>13,2</text:p>
          </table:table-cell>
          <table:table-cell office:value-type="float" office:value="13.191792687608443" table:style-name="ce69">
            <text:p>13,2</text:p>
          </table:table-cell>
          <table:table-cell office:value-type="float" office:value="12.245623642810461" table:style-name="ce69">
            <text:p>12,2</text:p>
          </table:table-cell>
          <table:table-cell office:value-type="float" office:value="12.277388126551255" table:style-name="ce69">
            <text:p>12,3</text:p>
          </table:table-cell>
          <table:table-cell office:value-type="float" office:value="12.583035107768561" table:style-name="ce69">
            <text:p>12,6</text:p>
          </table:table-cell>
          <table:table-cell office:value-type="float" office:value="12.789848416897387" table:style-name="ce69">
            <text:p>12,8</text:p>
          </table:table-cell>
          <table:table-cell office:value-type="float" office:value="11.681486176002958" table:style-name="ce69">
            <text:p>11,7</text:p>
          </table:table-cell>
          <table:table-cell office:value-type="float" office:value="12.919314825131679" table:style-name="ce69">
            <text:p>12,9</text:p>
          </table:table-cell>
          <table:table-cell office:value-type="float" office:value="13.802400209912582" table:style-name="ce69">
            <text:p>13,8</text:p>
          </table:table-cell>
          <table:table-cell office:value-type="float" office:value="12.891559538891793" table:style-name="ce69">
            <text:p>12,9</text:p>
          </table:table-cell>
          <table:table-cell office:value-type="float" office:value="12.394574568297614" table:style-name="ce69">
            <text:p>12,4</text:p>
          </table:table-cell>
          <table:table-cell office:value-type="float" office:value="12.728877723085413" table:style-name="ce69">
            <text:p>12,7</text:p>
          </table:table-cell>
          <table:table-cell office:value-type="float" office:value="11.5325202701202" table:style-name="ce69">
            <text:p>11,5</text:p>
          </table:table-cell>
          <table:table-cell office:value-type="float" office:value="14.316012324796304" table:style-name="ce69">
            <text:p>14,3</text:p>
          </table:table-cell>
          <table:table-cell office:value-type="float" office:value="12.466017759924549" table:style-name="ce69">
            <text:p>12,5</text:p>
          </table:table-cell>
          <table:table-cell office:value-type="float" office:value="12.359779253799562" table:style-name="ce69">
            <text:p>12,4</text:p>
          </table:table-cell>
          <table:table-cell office:value-type="float" office:value="13.614415711787331" table:style-name="ce69">
            <text:p>13,6</text:p>
          </table:table-cell>
          <table:table-cell office:value-type="float" office:value="12.471056751057118" table:style-name="ce69">
            <text:p>12,5</text:p>
          </table:table-cell>
          <table:table-cell office:value-type="float" office:value="13.757797583638032" table:style-name="ce69">
            <text:p>13,8</text:p>
          </table:table-cell>
          <table:table-cell office:value-type="float" office:value="12.013005289614856" table:style-name="ce69">
            <text:p>12,0</text:p>
          </table:table-cell>
          <table:table-cell office:value-type="float" office:value="13.304850184008171" table:style-name="ce69">
            <text:p>13,3</text:p>
          </table:table-cell>
          <table:table-cell office:value-type="float" office:value="12.814307201633572" table:style-name="ce69">
            <text:p>12,8</text:p>
          </table:table-cell>
          <table:table-cell office:value-type="float" office:value="13.553361680654715" table:style-name="ce69">
            <text:p>13,6</text:p>
          </table:table-cell>
          <table:table-cell office:value-type="float" office:value="13.699828700626499" table:style-name="ce69">
            <text:p>13,7</text:p>
          </table:table-cell>
          <table:table-cell office:value-type="float" office:value="12.56699585421592" table:style-name="ce69">
            <text:p>12,6</text:p>
          </table:table-cell>
          <table:table-cell office:value-type="float" office:value="13.523428732705032" table:style-name="ce69">
            <text:p>13,5</text:p>
          </table:table-cell>
          <table:table-cell office:value-type="float" office:value="12.885983285193259" table:style-name="ce69">
            <text:p>12,9</text:p>
          </table:table-cell>
          <table:table-cell office:value-type="float" office:value="13.118707840770952" table:style-name="ce69">
            <text:p>13,1</text:p>
          </table:table-cell>
          <table:table-cell office:value-type="float" office:value="13.651139734298321" table:style-name="ce69">
            <text:p>13,7</text:p>
          </table:table-cell>
          <table:table-cell office:value-type="float" office:value="13.620234766167179" table:style-name="ce69">
            <text:p>13,6</text:p>
          </table:table-cell>
          <table:table-cell office:value-type="float" office:value="21.726117074990832" table:style-name="ce69">
            <text:p>21,7</text:p>
          </table:table-cell>
          <table:table-cell office:value-type="float" office:value="17.539141359240968" table:style-name="ce69">
            <text:p>17,5</text:p>
          </table:table-cell>
          <table:table-cell office:value-type="float" office:value="21.467459554607903" table:style-name="ce69">
            <text:p>21,5</text:p>
          </table:table-cell>
          <table:table-cell office:value-type="float" office:value="21.963001263566454" table:style-name="ce69">
            <text:p>22,0</text:p>
          </table:table-cell>
          <table:table-cell office:value-type="float" office:value="17.960633650445924" table:style-name="ce69">
            <text:p>18,0</text:p>
          </table:table-cell>
          <table:table-cell office:value-type="float" office:value="13.078778202050275" table:style-name="ce69">
            <text:p>13,1</text:p>
          </table:table-cell>
          <table:table-cell office:value-type="float" office:value="15.302267645219942" table:style-name="ce69">
            <text:p>15,3</text:p>
          </table:table-cell>
          <table:table-cell office:value-type="float" office:value="14.204820372564686" table:style-name="ce69">
            <text:p>14,2</text:p>
          </table:table-cell>
          <table:table-cell office:value-type="float" office:value="13.173546167442819" table:style-name="ce69">
            <text:p>13,2</text:p>
          </table:table-cell>
          <table:table-cell office:value-type="float" office:value="18.56315488509118" table:style-name="ce69">
            <text:p>18,6</text:p>
          </table:table-cell>
          <table:table-cell office:value-type="float" office:value="14.084259124427737" table:style-name="ce69">
            <text:p>14,1</text:p>
          </table:table-cell>
          <table:table-cell office:value-type="float" office:value="15.084281510449873" table:style-name="ce69">
            <text:p>15,1</text:p>
          </table:table-cell>
          <table:table-cell office:value-type="float" office:value="14.890150678371567" table:style-name="ce69">
            <text:p>14,9</text:p>
          </table:table-cell>
          <table:table-cell office:value-type="float" office:value="15.098893272258188" table:style-name="ce69">
            <text:p>15,1</text:p>
          </table:table-cell>
          <table:table-cell office:value-type="float" office:value="15.960808796793657" table:style-name="ce69">
            <text:p>16,0</text:p>
          </table:table-cell>
          <table:table-cell table:style-name="ce12"/>
          <table:table-cell table:number-columns-repeated="16282" table:style-name="ce1"/>
        </table:table-row>
        <table:table-row table:style-name="ro8">
          <table:table-cell office:value-type="string" table:style-name="ce44">
            <text:p>Sparquote, netto<text:span text:style-name="T2">6</text:span>)</text:p>
          </table:table-cell>
          <table:table-cell office:value-type="float" office:value="12.46803144635297" table:style-name="ce68">
            <text:p>12,5</text:p>
          </table:table-cell>
          <table:table-cell office:value-type="float" office:value="12.769611364505446" table:style-name="ce68">
            <text:p>12,8</text:p>
          </table:table-cell>
          <table:table-cell office:value-type="float" office:value="12.10129163153403" table:style-name="ce68">
            <text:p>12,1</text:p>
          </table:table-cell>
          <table:table-cell office:value-type="float" office:value="10.160675622159356" table:style-name="ce68">
            <text:p>10,2</text:p>
          </table:table-cell>
          <table:table-cell office:value-type="float" office:value="11.3652986791156" table:style-name="ce68">
            <text:p>11,4</text:p>
          </table:table-cell>
          <table:table-cell office:value-type="float" office:value="10.630289752078731" table:style-name="ce68">
            <text:p>10,6</text:p>
          </table:table-cell>
          <table:table-cell office:value-type="float" office:value="11.090090724872347" table:style-name="ce68">
            <text:p>11,1</text:p>
          </table:table-cell>
          <table:table-cell office:value-type="float" office:value="9.8053529886635999" table:style-name="ce68">
            <text:p>9,8</text:p>
          </table:table-cell>
          <table:table-cell office:value-type="float" office:value="7.8964254896377764" table:style-name="ce68">
            <text:p>7,9</text:p>
          </table:table-cell>
          <table:table-cell office:value-type="float" office:value="9.5231974566004176" table:style-name="ce68">
            <text:p>9,5</text:p>
          </table:table-cell>
          <table:table-cell office:value-type="float" office:value="10.381563897554297" table:style-name="ce68">
            <text:p>10,4</text:p>
          </table:table-cell>
          <table:table-cell office:value-type="float" office:value="8.8300610809298909" table:style-name="ce68">
            <text:p>8,8</text:p>
          </table:table-cell>
          <table:table-cell office:value-type="float" office:value="10.686362376489802" table:style-name="ce68">
            <text:p>10,7</text:p>
          </table:table-cell>
          <table:table-cell office:value-type="float" office:value="10.185864510179265" table:style-name="ce68">
            <text:p>10,2</text:p>
          </table:table-cell>
          <table:table-cell office:value-type="float" office:value="7.3933190667476172" table:style-name="ce68">
            <text:p>7,4</text:p>
          </table:table-cell>
          <table:table-cell office:value-type="float" office:value="9.7648101521244826" table:style-name="ce68">
            <text:p>9,8</text:p>
          </table:table-cell>
          <table:table-cell office:value-type="float" office:value="9.312587521900733" table:style-name="ce68">
            <text:p>9,3</text:p>
          </table:table-cell>
          <table:table-cell office:value-type="float" office:value="8.9658770988084147" table:style-name="ce68">
            <text:p>9,0</text:p>
          </table:table-cell>
          <table:table-cell office:value-type="float" office:value="9.6287571706645014" table:style-name="ce68">
            <text:p>9,6</text:p>
          </table:table-cell>
          <table:table-cell office:value-type="float" office:value="10.784051203695546" table:style-name="ce69">
            <text:p>10,8</text:p>
          </table:table-cell>
          <table:table-cell office:value-type="float" office:value="9.9438156797404318" table:style-name="ce69">
            <text:p>9,9</text:p>
          </table:table-cell>
          <table:table-cell office:value-type="float" office:value="9.1353813019932275" table:style-name="ce69">
            <text:p>9,1</text:p>
          </table:table-cell>
          <table:table-cell office:value-type="float" office:value="10.0912677222711" table:style-name="ce69">
            <text:p>10,1</text:p>
          </table:table-cell>
          <table:table-cell office:value-type="float" office:value="8.8338475305944471" table:style-name="ce69">
            <text:p>8,8</text:p>
          </table:table-cell>
          <table:table-cell office:value-type="float" office:value="10.397280237859164" table:style-name="ce69">
            <text:p>10,4</text:p>
          </table:table-cell>
          <table:table-cell office:value-type="float" office:value="11.064535556538566" table:style-name="ce69">
            <text:p>11,1</text:p>
          </table:table-cell>
          <table:table-cell office:value-type="float" office:value="11.073863600462481" table:style-name="ce69">
            <text:p>11,1</text:p>
          </table:table-cell>
          <table:table-cell office:value-type="float" office:value="12.060201426445596" table:style-name="ce69">
            <text:p>12,1</text:p>
          </table:table-cell>
          <table:table-cell office:value-type="float" office:value="11.826674661718563" table:style-name="ce69">
            <text:p>11,8</text:p>
          </table:table-cell>
          <table:table-cell office:value-type="float" office:value="10.063411060547619" table:style-name="ce69">
            <text:p>10,1</text:p>
          </table:table-cell>
          <table:table-cell office:value-type="float" office:value="11.567010769243472" table:style-name="ce69">
            <text:p>11,6</text:p>
          </table:table-cell>
          <table:table-cell office:value-type="float" office:value="13.294607973870978" table:style-name="ce69">
            <text:p>13,3</text:p>
          </table:table-cell>
          <table:table-cell office:value-type="float" office:value="12.467937405807207" table:style-name="ce69">
            <text:p>12,5</text:p>
          </table:table-cell>
          <table:table-cell office:value-type="float" office:value="12.274209956101343" table:style-name="ce69">
            <text:p>12,3</text:p>
          </table:table-cell>
          <table:table-cell office:value-type="float" office:value="13.491614729282198" table:style-name="ce69">
            <text:p>13,5</text:p>
          </table:table-cell>
          <table:table-cell office:value-type="float" office:value="11.845811541344982" table:style-name="ce69">
            <text:p>11,8</text:p>
          </table:table-cell>
          <table:table-cell office:value-type="float" office:value="13.563557484634945" table:style-name="ce69">
            <text:p>13,6</text:p>
          </table:table-cell>
          <table:table-cell office:value-type="float" office:value="12.167845588033998" table:style-name="ce69">
            <text:p>12,2</text:p>
          </table:table-cell>
          <table:table-cell office:value-type="float" office:value="11.773121051991268" table:style-name="ce69">
            <text:p>11,8</text:p>
          </table:table-cell>
          <table:table-cell office:value-type="float" office:value="12.392337285417792" table:style-name="ce69">
            <text:p>12,4</text:p>
          </table:table-cell>
          <table:table-cell office:value-type="float" office:value="13.292798876265955" table:style-name="ce69">
            <text:p>13,3</text:p>
          </table:table-cell>
          <table:table-cell office:value-type="float" office:value="11.638058512296245" table:style-name="ce69">
            <text:p>11,6</text:p>
          </table:table-cell>
          <table:table-cell office:value-type="float" office:value="10.60940169587743" table:style-name="ce69">
            <text:p>10,6</text:p>
          </table:table-cell>
          <table:table-cell office:value-type="float" office:value="10.225549791503004" table:style-name="ce69">
            <text:p>10,2</text:p>
          </table:table-cell>
          <table:table-cell office:value-type="float" office:value="10.181880098176348" table:style-name="ce69">
            <text:p>10,2</text:p>
          </table:table-cell>
          <table:table-cell office:value-type="float" office:value="10.378401354882531" table:style-name="ce69">
            <text:p>10,4</text:p>
          </table:table-cell>
          <table:table-cell office:value-type="float" office:value="8.8014033176928415" table:style-name="ce69">
            <text:p>8,8</text:p>
          </table:table-cell>
          <table:table-cell office:value-type="float" office:value="8.869992590337219" table:style-name="ce69">
            <text:p>8,9</text:p>
          </table:table-cell>
          <table:table-cell office:value-type="float" office:value="9.0113846687431725" table:style-name="ce69">
            <text:p>9,0</text:p>
          </table:table-cell>
          <table:table-cell office:value-type="float" office:value="7.1038913742097272" table:style-name="ce69">
            <text:p>7,1</text:p>
          </table:table-cell>
          <table:table-cell office:value-type="float" office:value="7.7660302725606156" table:style-name="ce69">
            <text:p>7,8</text:p>
          </table:table-cell>
          <table:table-cell office:value-type="float" office:value="8.371273372721447" table:style-name="ce69">
            <text:p>8,4</text:p>
          </table:table-cell>
          <table:table-cell office:value-type="float" office:value="8.7830848202431433" table:style-name="ce69">
            <text:p>8,8</text:p>
          </table:table-cell>
          <table:table-cell office:value-type="float" office:value="9.6224057789068791" table:style-name="ce69">
            <text:p>9,6</text:p>
          </table:table-cell>
          <table:table-cell office:value-type="float" office:value="9.3333197818656899" table:style-name="ce69">
            <text:p>9,3</text:p>
          </table:table-cell>
          <table:table-cell office:value-type="float" office:value="7.7625250622420996" table:style-name="ce69">
            <text:p>7,8</text:p>
          </table:table-cell>
          <table:table-cell office:value-type="float" office:value="7.7289280548711936" table:style-name="ce69">
            <text:p>7,7</text:p>
          </table:table-cell>
          <table:table-cell office:value-type="float" office:value="6.6419776950316214" table:style-name="ce69">
            <text:p>6,6</text:p>
          </table:table-cell>
          <table:table-cell office:value-type="float" office:value="6.6687739996250457" table:style-name="ce69">
            <text:p>6,7</text:p>
          </table:table-cell>
          <table:table-cell office:value-type="float" office:value="7.0267365258489356" table:style-name="ce69">
            <text:p>7,0</text:p>
          </table:table-cell>
          <table:table-cell office:value-type="float" office:value="7.2693774553980113" table:style-name="ce69">
            <text:p>7,3</text:p>
          </table:table-cell>
          <table:table-cell office:value-type="float" office:value="5.9897457558344582" table:style-name="ce69">
            <text:p>6,0</text:p>
          </table:table-cell>
          <table:table-cell office:value-type="float" office:value="7.4048953336608907" table:style-name="ce69">
            <text:p>7,4</text:p>
          </table:table-cell>
          <table:table-cell office:value-type="float" office:value="8.3573734291729718" table:style-name="ce69">
            <text:p>8,4</text:p>
          </table:table-cell>
          <table:table-cell office:value-type="float" office:value="7.341724118549882" table:style-name="ce69">
            <text:p>7,3</text:p>
          </table:table-cell>
          <table:table-cell office:value-type="float" office:value="6.7939703903939002" table:style-name="ce69">
            <text:p>6,8</text:p>
          </table:table-cell>
          <table:table-cell office:value-type="float" office:value="7.1751563460154895" table:style-name="ce69">
            <text:p>7,2</text:p>
          </table:table-cell>
          <table:table-cell office:value-type="float" office:value="5.8328109377707289" table:style-name="ce69">
            <text:p>5,8</text:p>
          </table:table-cell>
          <table:table-cell office:value-type="float" office:value="8.9592855546757839" table:style-name="ce69">
            <text:p>9,0</text:p>
          </table:table-cell>
          <table:table-cell office:value-type="float" office:value="6.9476016119858652" table:style-name="ce69">
            <text:p>6,9</text:p>
          </table:table-cell>
          <table:table-cell office:value-type="float" office:value="6.795165599233755" table:style-name="ce69">
            <text:p>6,8</text:p>
          </table:table-cell>
          <table:table-cell office:value-type="float" office:value="8.286149950325882" table:style-name="ce69">
            <text:p>8,3</text:p>
          </table:table-cell>
          <table:table-cell office:value-type="float" office:value="6.9873688165306067" table:style-name="ce69">
            <text:p>7,0</text:p>
          </table:table-cell>
          <table:table-cell office:value-type="float" office:value="8.4468089061616141" table:style-name="ce69">
            <text:p>8,4</text:p>
          </table:table-cell>
          <table:table-cell office:value-type="float" office:value="6.5106572405305245" table:style-name="ce69">
            <text:p>6,5</text:p>
          </table:table-cell>
          <table:table-cell office:value-type="float" office:value="7.9198877009870365" table:style-name="ce69">
            <text:p>7,9</text:p>
          </table:table-cell>
          <table:table-cell office:value-type="float" office:value="7.4008678684698666" table:style-name="ce69">
            <text:p>7,4</text:p>
          </table:table-cell>
          <table:table-cell office:value-type="float" office:value="8.1754058134573349" table:style-name="ce69">
            <text:p>8,2</text:p>
          </table:table-cell>
          <table:table-cell office:value-type="float" office:value="8.3113124630821993" table:style-name="ce69">
            <text:p>8,3</text:p>
          </table:table-cell>
          <table:table-cell office:value-type="float" office:value="7.0650318225351088" table:style-name="ce69">
            <text:p>7,1</text:p>
          </table:table-cell>
          <table:table-cell office:value-type="float" office:value="8.0973135567686487" table:style-name="ce69">
            <text:p>8,1</text:p>
          </table:table-cell>
          <table:table-cell office:value-type="float" office:value="7.3467523699450199" table:style-name="ce69">
            <text:p>7,3</text:p>
          </table:table-cell>
          <table:table-cell office:value-type="float" office:value="7.5961272320351148" table:style-name="ce69">
            <text:p>7,6</text:p>
          </table:table-cell>
          <table:table-cell office:value-type="float" office:value="8.1950686062649538" table:style-name="ce69">
            <text:p>8,2</text:p>
          </table:table-cell>
          <table:table-cell office:value-type="float" office:value="7.8887348248012756" table:style-name="ce69">
            <text:p>7,9</text:p>
          </table:table-cell>
          <table:table-cell office:value-type="float" office:value="16.300845484032639" table:style-name="ce69">
            <text:p>16,3</text:p>
          </table:table-cell>
          <table:table-cell office:value-type="float" office:value="12.144819107335717" table:style-name="ce69">
            <text:p>12,1</text:p>
          </table:table-cell>
          <table:table-cell office:value-type="float" office:value="16.333682732279293" table:style-name="ce69">
            <text:p>16,3</text:p>
          </table:table-cell>
          <table:table-cell office:value-type="float" office:value="16.645206284545527" table:style-name="ce71">
            <text:p>16,6</text:p>
          </table:table-cell>
          <table:table-cell office:value-type="float" office:value="12.298644728301754" table:style-name="ce71">
            <text:p>12,3</text:p>
          </table:table-cell>
          <table:table-cell office:value-type="float" office:value="7.1772254035157692" table:style-name="ce71">
            <text:p>7,2</text:p>
          </table:table-cell>
          <table:table-cell office:value-type="float" office:value="9.3476110937481476" table:style-name="ce71">
            <text:p>9,3</text:p>
          </table:table-cell>
          <table:table-cell office:value-type="float" office:value="8.1861145461474969" table:style-name="ce71">
            <text:p>8,2</text:p>
          </table:table-cell>
          <table:table-cell office:value-type="float" office:value="6.9921622280595193" table:style-name="ce71">
            <text:p>7,0</text:p>
          </table:table-cell>
          <table:table-cell office:value-type="float" office:value="13.099559257862492" table:style-name="ce71">
            <text:p>13,1</text:p>
          </table:table-cell>
          <table:table-cell office:value-type="float" office:value="7.884440248164851" table:style-name="ce71">
            <text:p>7,9</text:p>
          </table:table-cell>
          <table:table-cell office:value-type="float" office:value="8.9901765914716503" table:style-name="ce71">
            <text:p>9,0</text:p>
          </table:table-cell>
          <table:table-cell office:value-type="float" office:value="8.6543766902287942" table:style-name="ce71">
            <text:p>8,7</text:p>
          </table:table-cell>
          <table:table-cell office:value-type="float" office:value="8.800718181143953" table:style-name="ce71">
            <text:p>8,8</text:p>
          </table:table-cell>
          <table:table-cell office:value-type="float" office:value="9.6893641716470391" table:style-name="ce71">
            <text:p>9,7</text:p>
          </table:table-cell>
          <table:table-cell table:style-name="ce12"/>
          <table:table-cell table:number-columns-repeated="16282" table:style-name="ce1"/>
        </table:table-row>
        <table:table-row table:style-name="ro9">
          <table:table-cell office:value-type="string" table:number-columns-spanned="101" table:number-rows-spanned="1" table:style-name="ce72">
            <text:p>Q: STATISTIK AUSTRIA, Nichtfinanzielle Sektorkonten. Erstellt am: 29.03.2024. <text:s/>- 1) Bruttoanlageinvestitionen in Relation zur sektoralen Bruttowertschöpfung. - 2) Nettoanlageinvestitionen in Relation zur sektoralen Nettowertschöpfung. - 3)<text:span text:style-name="T2"><text:s/></text:span>Bruttobetriebsüberschuß in Relation zur sektoralen Bruttowertschöpfung. - 4)<text:span text:style-name="T2"><text:s/></text:span>Nettobetriebsüberschuß in Relation zur sektoralen Nettowertschöpfung. - 5) Bruttosparen in Relation zum verfügbaren Einkommen (brutto) zuzüglich Zunahme betrieblicher Versorgungsansprüche. - 6) Nettosparen in Relation zum verfügbaren Einkommen (netto) zuzüglich Zunahme betrieblicher Versorgungsansprüche.<text:s text:c="2"/><text:span text:style-name="T2"/></text:p>
            <text:p/>
          </table:table-cell>
          <table:covered-table-cell table:number-columns-repeated="100"/>
          <table:table-cell table:number-columns-repeated="16283" table:style-name="ce1"/>
        </table:table-row>
        <table:table-row table:number-rows-repeated="1048565" table:style-name="ro4">
          <table:table-cell table:number-columns-repeated="16384"/>
        </table:table-row>
      </table:table>
      <table:named-expressions>
        <table:named-expression table:name="_11a07f93_STF_Dekoration_1_CN1" table:expression="of:=[Nichtfinanzielle_Kapitalges.#REF!]~[Nichtfinanzielle_Kapitalges.#REF!]~[Nichtfinanzielle_Kapitalges.#REF!]~[Nichtfinanzielle_Kapitalges.#REF!]~[Nichtfinanzielle_Kapitalges.#REF!]~[Nichtfinanzielle_Kapitalges.#REF!]" table:base-cell-address="Gesamtwirtschaft.$A$1"/>
        <table:named-expression table:name="_11a07f93_STF_Dekoration_1_CN2" table:expression="of:=[Nichtfinanzielle_Kapitalges.#REF!]~[Nichtfinanzielle_Kapitalges.#REF!]~[Nichtfinanzielle_Kapitalges.#REF!]~[Nichtfinanzielle_Kapitalges.#REF!]~[Nichtfinanzielle_Kapitalges.#REF!]~[Nichtfinanzielle_Kapitalges.#REF!]" table:base-cell-address="Gesamtwirtschaft.$A$1"/>
        <table:named-expression table:name="_11a07f93_STF_Dekoration_1_CN3" table:expression="of:=[Nichtfinanzielle_Kapitalges.#REF!]" table:base-cell-address="Gesamtwirtschaft.$A$1"/>
        <table:named-expression table:name="_11a07f93_STF_Dekoration_1_CN4" table:expression="of:=[Nichtfinanzielle_Kapitalges.#REF!]" table:base-cell-address="Gesamtwirtschaft.$A$1"/>
        <table:named-expression table:name="_11a07f93_STF_Dekoration_3_CN1" table:expression="of:=[Nichtfinanzielle_Kapitalges.#REF!]~[Nichtfinanzielle_Kapitalges.#REF!]~[Nichtfinanzielle_Kapitalges.#REF!]~[Nichtfinanzielle_Kapitalges.#REF!]~[Nichtfinanzielle_Kapitalges.#REF!]~[Nichtfinanzielle_Kapitalges.#REF!]~[Nichtfinanzielle_Kapitalges.#REF!]" table:base-cell-address="Gesamtwirtschaft.$A$1"/>
        <table:named-expression table:name="_11a07f93_STF_Dekoration_3_CN2" table:expression="of:=[Nichtfinanzielle_Kapitalges.#REF!]" table:base-cell-address="Gesamtwirtschaft.$A$1"/>
        <table:named-expression table:name="_11a07f93_STF_Dekoration_3_CN3" table:expression="of:=[Nichtfinanzielle_Kapitalges.#REF!]" table:base-cell-address="Gesamtwirtschaft.$A$1"/>
        <table:named-expression table:name="_11a07f93_STF_Fuss_1_CN1" table:expression="of:=[Nichtfinanzielle_Kapitalges.#REF!]" table:base-cell-address="Gesamtwirtschaft.$A$1"/>
        <table:named-expression table:name="_11a07f93_STF_Gesamtsumme_1_CN1" table:expression="of:=[Nichtfinanzielle_Kapitalges.#REF!]" table:base-cell-address="Gesamtwirtschaft.$A$1"/>
        <table:named-expression table:name="_11a07f93_STF_Koerper_1_CN1" table:expression="of:=[Nichtfinanzielle_Kapitalges.#REF!]~[Nichtfinanzielle_Kapitalges.#REF!]~[Nichtfinanzielle_Kapitalges.#REF!]~[Nichtfinanzielle_Kapitalges.#REF!]~[Nichtfinanzielle_Kapitalges.#REF!]~[Nichtfinanzielle_Kapitalges.#REF!]~[Nichtfinanzielle_Kapitalges.#REF!]" table:base-cell-address="Gesamtwirtschaft.$A$1"/>
        <table:named-range table:name="_11a07f93_STF_Tabellenkopf_1_CN1" table:cell-range-address="Nichtfinanzielle_Kapitalges.$A$2:Nichtfinanzielle_Kapitalges.$CM$2" table:base-cell-address="Nichtfinanzielle_Kapitalges.$A$1"/>
        <table:named-range table:name="_11a07f93_STF_Titel_1_CN1" table:cell-range-address="Nichtfinanzielle_Kapitalges.$A$1:Nichtfinanzielle_Kapitalges.$CM$1" table:base-cell-address="Nichtfinanzielle_Kapitalges.$A$1"/>
        <table:named-expression table:name="_11a07f93_STF_Vorspalte_1_CN1" table:expression="of:=[Nichtfinanzielle_Kapitalges.#REF!]~[Nichtfinanzielle_Kapitalges.#REF!]~[Nichtfinanzielle_Kapitalges.#REF!]~[Nichtfinanzielle_Kapitalges.#REF!]~[Nichtfinanzielle_Kapitalges.#REF!]~[Nichtfinanzielle_Kapitalges.#REF!]~[Nichtfinanzielle_Kapitalges.#REF!]" table:base-cell-address="Gesamtwirtschaft.$A$1"/>
        <table:named-expression table:name="_11a07f93_STF_Vorspalte_1_CN2" table:expression="of:=[Nichtfinanzielle_Kapitalges.#REF!]" table:base-cell-address="Gesamtwirtschaft.$A$1"/>
        <table:named-expression table:name="_11a07f93_STF_Zwischensumme_1_CN1" table:expression="of:=[Nichtfinanzielle_Kapitalges.#REF!]~[Nichtfinanzielle_Kapitalges.#REF!]~[Nichtfinanzielle_Kapitalges.#REF!]~[Nichtfinanzielle_Kapitalges.#REF!]~[Nichtfinanzielle_Kapitalges.#REF!]~[Nichtfinanzielle_Kapitalges.#REF!]~[Nichtfinanzielle_Kapitalges.#REF!]" table:base-cell-address="Gesamtwirtschaft.$A$1"/>
        <table:named-expression table:name="_11a07f93_STF_Zwischensumme_1_CN2" table:expression="of:=[Nichtfinanzielle_Kapitalges.#REF!]" table:base-cell-address="Gesamtwirtschaft.$A$1"/>
        <table:named-expression table:name="_11a07f93_STF_Zwischensumme_1_CN3" table:expression="of:=[Nichtfinanzielle_Kapitalges.#REF!]" table:base-cell-address="Gesamtwirtschaft.$A$1"/>
        <table:named-expression table:name="_13c9ad1a_STF_Dekoration_1_CN1" table:expression="of:=[.#REF!]~[.#REF!]~[.#REF!]~[.#REF!]~[.#REF!]~[.#REF!]~[.#REF!]" table:base-cell-address="Gesamtwirtschaft.$A$1"/>
        <table:named-expression table:name="_13c9ad1a_STF_Dekoration_3_CN1" table:expression="of:=[.#REF!]~[.#REF!]~[.#REF!]~[.#REF!]" table:base-cell-address="Gesamtwirtschaft.$A$1"/>
        <table:named-expression table:name="_13c9ad1a_STF_Fuss_1_CN1" table:expression="of:=[.#REF!]" table:base-cell-address="Gesamtwirtschaft.$A$1"/>
        <table:named-expression table:name="_13c9ad1a_STF_Gesamtsumme_1_CN1" table:expression="of:=[.#REF!]" table:base-cell-address="Gesamtwirtschaft.$A$1"/>
        <table:named-expression table:name="_13c9ad1a_STF_Koerper_1_CN1" table:expression="of:=[.#REF!]~[.#REF!]~[.#REF!]~[.#REF!]" table:base-cell-address="Gesamtwirtschaft.$A$1"/>
        <table:named-expression table:name="_13c9ad1a_STF_Tabellenkopf_1_CN1" table:expression="of:=[.#REF!]" table:base-cell-address="Gesamtwirtschaft.$A$1"/>
        <table:named-expression table:name="_13c9ad1a_STF_Titel_1_CN1" table:expression="of:=[.#REF!]" table:base-cell-address="Gesamtwirtschaft.$A$1"/>
        <table:named-expression table:name="_13c9ad1a_STF_Vorspalte_1_CN1" table:expression="of:=[.#REF!]~[.#REF!]~[.#REF!]~[.#REF!]~[.#REF!]" table:base-cell-address="Gesamtwirtschaft.$A$1"/>
        <table:named-expression table:name="_13c9ad1a_STF_Zwischensumme_1_CN1" table:expression="of:=[.#REF!]~[.#REF!]~[.#REF!]~[.#REF!]" table:base-cell-address="Gesamtwirtschaft.$A$1"/>
        <table:named-expression table:name="_3cc71b92_STF_Dekoration_1_CN1" table:expression="of:=[.#REF!]~[.#REF!]~[.#REF!]~[.#REF!]~[.#REF!]~[.#REF!]" table:base-cell-address="Gesamtwirtschaft.$A$1"/>
        <table:named-expression table:name="_3cc71b92_STF_Dekoration_1_CN2" table:expression="of:=[.#REF!]~[.#REF!]~[.#REF!]~[.#REF!]~[.#REF!]~[.#REF!]" table:base-cell-address="Gesamtwirtschaft.$A$1"/>
        <table:named-expression table:name="_3cc71b92_STF_Dekoration_3_CN3" table:expression="of:=[.#REF!]" table:base-cell-address="Gesamtwirtschaft.$A$1"/>
        <table:named-expression table:name="_3cc71b92_STF_Dekoration_3_CN4" table:expression="of:=[.#REF!]" table:base-cell-address="Gesamtwirtschaft.$A$1"/>
        <table:named-expression table:name="_3cc71b92_STF_Dekoration_3_CN5" table:expression="of:=[.#REF!]" table:base-cell-address="Gesamtwirtschaft.$A$1"/>
        <table:named-expression table:name="_3cc71b92_STF_Dekoration_3_CN6" table:expression="of:=[.#REF!]" table:base-cell-address="Gesamtwirtschaft.$A$1"/>
        <table:named-expression table:name="_3cc71b92_STF_Dekoration_3_CN7" table:expression="of:=[.#REF!]" table:base-cell-address="Gesamtwirtschaft.$A$1"/>
        <table:named-expression table:name="_3cc71b92_STF_Dekoration_3_CN8" table:expression="of:=[.#REF!]" table:base-cell-address="Gesamtwirtschaft.$A$1"/>
        <table:named-expression table:name="_3cc71b92_STF_Dekoration_3_CN9" table:expression="of:=[.#REF!]" table:base-cell-address="Gesamtwirtschaft.$A$1"/>
        <table:named-expression table:name="_3cc71b92_STF_Fuss_1_CN1" table:expression="of:=[.#REF!]" table:base-cell-address="Gesamtwirtschaft.$A$1"/>
        <table:named-expression table:name="_3cc71b92_STF_Gesamtsumme_1_CN1" table:expression="of:=[.#REF!]" table:base-cell-address="Gesamtwirtschaft.$A$1"/>
        <table:named-expression table:name="_3cc71b92_STF_Koerper_1_CN1" table:expression="of:=[.#REF!]~[.#REF!]~[.#REF!]~[.#REF!]~[.#REF!]~[.#REF!]~[.#REF!]" table:base-cell-address="Gesamtwirtschaft.$A$1"/>
        <table:named-expression table:name="_3cc71b92_STF_Tabellenkopf_1_CN1" table:expression="of:=[.#REF!]" table:base-cell-address="Gesamtwirtschaft.$A$1"/>
        <table:named-expression table:name="_3cc71b92_STF_Titel_1_CN1" table:expression="of:=[.#REF!]" table:base-cell-address="Gesamtwirtschaft.$A$1"/>
        <table:named-expression table:name="_3cc71b92_STF_Vorspalte_1_CN1" table:expression="of:=[.#REF!]~[.#REF!]~[.#REF!]~[.#REF!]~[.#REF!]~[.#REF!]~[.#REF!]" table:base-cell-address="Gesamtwirtschaft.$A$1"/>
        <table:named-expression table:name="_3cc71b92_STF_Vorspalte_1_CN2" table:expression="of:=[.#REF!]" table:base-cell-address="Gesamtwirtschaft.$A$1"/>
        <table:named-expression table:name="_3cc71b92_STF_Vorspalte_1_CN3" table:expression="of:=[.#REF!]" table:base-cell-address="Gesamtwirtschaft.$A$1"/>
        <table:named-expression table:name="_3cc71b92_STF_Vorspalte_1_CN4" table:expression="of:=[.#REF!]" table:base-cell-address="Gesamtwirtschaft.$A$1"/>
        <table:named-expression table:name="_3cc71b92_STF_Zwischensumme_1_CN18" table:expression="of:=[.#REF!]" table:base-cell-address="Gesamtwirtschaft.$A$1"/>
        <table:named-expression table:name="_3cc71b92_STF_Zwischensumme_1_CN19" table:expression="of:=[.#REF!]" table:base-cell-address="Gesamtwirtschaft.$A$1"/>
        <table:named-expression table:name="_3cc71b92_STF_Zwischensumme_1_CN20" table:expression="of:=[.#REF!]" table:base-cell-address="Gesamtwirtschaft.$A$1"/>
        <table:named-expression table:name="_3cc71b92_STF_Zwischensumme_1_CN21" table:expression="of:=[.#REF!]" table:base-cell-address="Gesamtwirtschaft.$A$1"/>
        <table:named-expression table:name="_3cc71b92_STF_Zwischensumme_1_CN22" table:expression="of:=[.#REF!]" table:base-cell-address="Gesamtwirtschaft.$A$1"/>
        <table:named-expression table:name="_3cc71b92_STF_Zwischensumme_1_CN23" table:expression="of:=[.#REF!]" table:base-cell-address="Gesamtwirtschaft.$A$1"/>
        <table:named-expression table:name="_3cc71b92_STF_Zwischensumme_1_CN24" table:expression="of:=[.#REF!]" table:base-cell-address="Gesamtwirtschaft.$A$1"/>
        <table:named-expression table:name="_6183d9a6_STF_Dekoration_1_CN1" table:expression="of:=[Gesamtwirtschaft.#REF!]~[Gesamtwirtschaft.#REF!]~[Gesamtwirtschaft.#REF!]" table:base-cell-address="Gesamtwirtschaft.$A$1"/>
        <table:named-expression table:name="_6183d9a6_STF_Dekoration_1_CN2" table:expression="of:=[Gesamtwirtschaft.#REF!]~[Gesamtwirtschaft.#REF!]~[Gesamtwirtschaft.#REF!]~[Gesamtwirtschaft.#REF!]~[Gesamtwirtschaft.#REF!]~[Gesamtwirtschaft.#REF!]" table:base-cell-address="Gesamtwirtschaft.$A$1"/>
        <table:named-expression table:name="_6183d9a6_STF_Dekoration_1_CN3" table:expression="of:=[Gesamtwirtschaft.#REF!]~[Gesamtwirtschaft.#REF!]~[Gesamtwirtschaft.#REF!]" table:base-cell-address="Gesamtwirtschaft.$A$1"/>
        <table:named-expression table:name="_6183d9a6_STF_Dekoration_1_CN4" table:expression="of:=[Gesamtwirtschaft.#REF!]" table:base-cell-address="Gesamtwirtschaft.$A$1"/>
        <table:named-expression table:name="_6183d9a6_STF_Dekoration_3_CN1" table:expression="of:=[Gesamtwirtschaft.#REF!]~[Gesamtwirtschaft.#REF!]~[Gesamtwirtschaft.#REF!]~[Gesamtwirtschaft.#REF!]~[Gesamtwirtschaft.#REF!]~[Gesamtwirtschaft.#REF!]~[Gesamtwirtschaft.#REF!]" table:base-cell-address="Gesamtwirtschaft.$A$1"/>
        <table:named-expression table:name="_6183d9a6_STF_Fuss_1_CN1" table:expression="of:=[Gesamtwirtschaft.#REF!]" table:base-cell-address="Gesamtwirtschaft.$A$1"/>
        <table:named-expression table:name="_6183d9a6_STF_Gesamtsumme_1_CN1" table:expression="of:=[Gesamtwirtschaft.#REF!]" table:base-cell-address="Gesamtwirtschaft.$A$1"/>
        <table:named-expression table:name="_6183d9a6_STF_Koerper_1_CN1" table:expression="of:=[Gesamtwirtschaft.#REF!]~[Gesamtwirtschaft.#REF!]~[Gesamtwirtschaft.#REF!]~[Gesamtwirtschaft.#REF!]~[Gesamtwirtschaft.#REF!]~[Gesamtwirtschaft.#REF!]~[Gesamtwirtschaft.#REF!]" table:base-cell-address="Gesamtwirtschaft.$A$1"/>
        <table:named-expression table:name="_6183d9a6_STF_Tabellenkopf_1_CN1" table:expression="of:=[Gesamtwirtschaft.#REF!]" table:base-cell-address="Gesamtwirtschaft.$A$1"/>
        <table:named-range table:name="_6183d9a6_STF_Titel_1_CN1" table:cell-range-address="Gesamtwirtschaft.$A$1:Gesamtwirtschaft.$CY$1" table:base-cell-address="Gesamtwirtschaft.$A$1"/>
        <table:named-expression table:name="_6183d9a6_STF_Vorspalte_1_CN1" table:expression="of:=[Gesamtwirtschaft.#REF!]~[Gesamtwirtschaft.#REF!]~[Gesamtwirtschaft.#REF!]~[Gesamtwirtschaft.#REF!]~[Gesamtwirtschaft.#REF!]~[Gesamtwirtschaft.#REF!]~[Gesamtwirtschaft.#REF!]" table:base-cell-address="Gesamtwirtschaft.$A$1"/>
        <table:named-expression table:name="_6183d9a6_STF_Zwischensumme_1_CN1" table:expression="of:=[Gesamtwirtschaft.#REF!]" table:base-cell-address="Gesamtwirtschaft.$A$1"/>
        <table:named-expression table:name="_6183d9a6_STF_Zwischensumme_1_CN2" table:expression="of:=[Gesamtwirtschaft.#REF!]" table:base-cell-address="Gesamtwirtschaft.$A$1"/>
        <table:named-expression table:name="_6183d9a6_STF_Zwischensumme_1_CN3" table:expression="of:=[Gesamtwirtschaft.#REF!]~[Gesamtwirtschaft.#REF!]~[Gesamtwirtschaft.#REF!]~[Gesamtwirtschaft.#REF!]~[Gesamtwirtschaft.#REF!]" table:base-cell-address="Gesamtwirtschaft.$A$1"/>
        <table:named-expression table:name="_b17a22fc_STF_Dekoration_1_CN1" table:expression="of:=[Haushalte.#REF!]~[Haushalte.#REF!]~[Haushalte.#REF!]" table:base-cell-address="Gesamtwirtschaft.$A$1"/>
        <table:named-expression table:name="_b17a22fc_STF_Dekoration_1_CN2" table:expression="of:=[Haushalte.$A$23:.$CU$23]~[Haushalte.$A$19:.$CU$19]~[Haushalte.$A$16:.$CU$16]~[Haushalte.#REF!]~[Haushalte.#REF!]~[Haushalte.$A$4:.$CU$6]" table:base-cell-address="Gesamtwirtschaft.$A$1"/>
        <table:named-expression table:name="_b17a22fc_STF_Dekoration_1_CN3" table:expression="of:=[Haushalte.#REF!]~[Haushalte.#REF!]~[Haushalte.#REF!]" table:base-cell-address="Gesamtwirtschaft.$A$1"/>
        <table:named-expression table:name="_b17a22fc_STF_Dekoration_3_CN1" table:expression="of:=[Haushalte.#REF!]~[Haushalte.#REF!]~[Haushalte.$A$17:.$CU$17]~[Haushalte.#REF!]~[Haushalte.$A$3:.$CY$3]~[Haushalte.#REF!]~[Haushalte.#REF!]" table:base-cell-address="Gesamtwirtschaft.$A$1"/>
        <table:named-expression table:name="_b17a22fc_STF_Fuss_1_CN1" table:expression="of:=[Haushalte.#REF!]" table:base-cell-address="Gesamtwirtschaft.$A$1"/>
        <table:named-expression table:name="_b17a22fc_STF_Gesamtsumme_1_CN1" table:expression="of:=[Haushalte.#REF!]" table:base-cell-address="Gesamtwirtschaft.$A$1"/>
        <table:named-expression table:name="_b17a22fc_STF_Koerper_1_CN1" table:expression="of:=[Haushalte.#REF!]~[Haushalte.#REF!]~[Haushalte.$D$4:.$CU$8]~[Haushalte.$D$9:.$CU$16]~[Haushalte.$D$19:.$CY$23]~[Haushalte.#REF!]~[Haushalte.#REF!]" table:base-cell-address="Gesamtwirtschaft.$A$1"/>
        <table:named-range table:name="_b17a22fc_STF_Tabellenkopf_1_CN1" table:cell-range-address="Haushalte.$A$2:Haushalte.$CY$2" table:base-cell-address="Haushalte.$A$1"/>
        <table:named-range table:name="_b17a22fc_STF_Titel_1_CN1" table:cell-range-address="Haushalte.$A$1:Haushalte.$CY$1" table:base-cell-address="Haushalte.$A$1"/>
        <table:named-expression table:name="_b17a22fc_STF_Vorspalte_1_CN1" table:expression="of:=[Haushalte.#REF!]~[Haushalte.#REF!]~[Haushalte.$A$4:.$C$8]~[Haushalte.$A$9:.$C$16]~[Haushalte.$A$19:.$C$23]~[Haushalte.#REF!]~[Haushalte.#REF!]" table:base-cell-address="Gesamtwirtschaft.$A$1"/>
        <table:named-expression table:name="_b17a22fc_STF_Zwischensumme_1_CN1" table:expression="of:=[Haushalte.#REF!]" table:base-cell-address="Gesamtwirtschaft.$A$1"/>
        <table:named-expression table:name="_b17a22fc_STF_Zwischensumme_1_CN2" table:expression="of:=[Haushalte.#REF!]" table:base-cell-address="Gesamtwirtschaft.$A$1"/>
        <table:named-expression table:name="_b17a22fc_STF_Zwischensumme_1_CN3" table:expression="of:=[Haushalte.$A$3:.$CY$3]~[Haushalte.#REF!]~[Haushalte.$A$17:.$CU$17]~[Haushalte.#REF!]~[Haushalte.#REF!]" table:base-cell-address="Gesamtwirtschaf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1" number:min-integer-digits="1" number:grouping="true" number:display-factor="1000"/>
      <number:text> </number:text>
    </number:number-style>
    <number:number-style style:name="N37P1">
      <number:text>-</number:text>
      <number:number number:decimal-places="1" number:min-integer-digits="1" number:grouping="true" number:display-factor="1000"/>
      <number:text> </number:text>
    </number:number-style>
    <number:text-style style:name="N37">
      <number:text>-   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0" number:min-integer-digits="1" number:grouping="true" number:display-factor="1000"/>
    </number:number-style>
    <number:number-style style:name="N40P0">
      <number:number number:decimal-places="1" number:min-integer-digits="0" number:grouping="true" number:display-factor="1000"/>
      <number:text> </number:text>
    </number:number-style>
    <number:number-style style:name="N40P1">
      <number:number number:decimal-places="1" number:min-integer-digits="0" number:grouping="true" number:display-factor="1000"/>
      <number:text> </number:text>
    </number:number-style>
    <number:text-style style:name="N40">
      <number:text>-  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-   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_32_2" style:display-name="Komma 2" style:family="table-cell" style:data-style-name="N44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74in" fo:margin-right="1.13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275590551181102in" fo:margin-left="1.51in" fo:margin-right="0.74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0393700787401575in" fo:margin-left="0.78740157480315in" fo:margin-right="1.4173228346456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ko</meta:initial-creator>
    <dc:creator>BREITWIESER Anja</dc:creator>
    <meta:creation-date>2007-05-14T11:52:28Z</meta:creation-date>
    <dc:date>2024-03-28T12:02:04Z</dc:date>
    <meta:print-date>2013-09-16T12:15:36Z</meta:print-date>
    <meta:editing-duration>PT0S</meta:editing-duration>
    <meta:user-defined meta:name="VersandFertig" meta:value-type="boolean">true</meta:user-defined>
    <meta:user-defined meta:name="_NewReviewCycle"/>
    <meta:user-defined meta:name="_EmailSubject">Entwurf erweitere QSA-Veröffentlichung</meta:user-defined>
    <meta:user-defined meta:name="_AuthorEmail">Karl.Schwarz@statistik.gv.at</meta:user-defined>
    <meta:user-defined meta:name="_AuthorEmailDisplayName">SCHWARZ Karl</meta:user-defined>
    <meta:user-defined meta:name="_ReviewingToolsShownOnce"/>
  </office:meta>
</office:document-meta>
</file>