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Tabellenteil_32_in_32_AT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AT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ATS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rd_Tabellen9bis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Tabellen21-2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labor productivity, unit labor costs per hours worked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5">
            <text:p>Year</text:p>
          </table:table-cell>
          <table:table-cell office:value-type="string" table:style-name="ce3">
            <text:p>labor productivity<text:span text:style-name="T2">1</text:span>)</text:p>
          </table:table-cell>
          <table:table-cell office:value-type="string" table:style-name="ce2">
            <text:p>compensation of employees</text:p>
          </table:table-cell>
          <table:table-cell office:value-type="string" table:style-name="ce3">
            <text:p>wages and salaries</text:p>
          </table:table-cell>
          <table:table-cell office:value-type="string" table:style-name="ce4">
            <text:p>unit labor costs<text:span text:style-name="T2">2</text:span>)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6">
            <text:p>2015=100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office:value-type="string" table:style-name="ce7">
            <text:p>2015=100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75.995148" table:style-name="ce9">
            <text:p><text:s/>76,0<text:s/></text:p>
          </table:table-cell>
          <table:table-cell office:value-type="float" office:value="17.672784" table:style-name="ce9">
            <text:p><text:s/>17,7<text:s/></text:p>
          </table:table-cell>
          <table:table-cell office:value-type="float" office:value="14.547523" table:style-name="ce9">
            <text:p><text:s/>14,5<text:s/></text:p>
          </table:table-cell>
          <table:table-cell office:value-type="float" office:value="80.606942000000004" table:style-name="ce9">
            <text:p><text:s/>80,6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76.071946999999994" table:style-name="ce9">
            <text:p><text:s/>76,1<text:s/></text:p>
          </table:table-cell>
          <table:table-cell office:value-type="float" office:value="17.667166999999999" table:style-name="ce9">
            <text:p><text:s/>17,7<text:s/></text:p>
          </table:table-cell>
          <table:table-cell office:value-type="float" office:value="14.460996" table:style-name="ce9">
            <text:p><text:s/>14,5<text:s/></text:p>
          </table:table-cell>
          <table:table-cell office:value-type="float" office:value="80.499970000000005" table:style-name="ce9">
            <text:p><text:s/>80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76.743244000000004" table:style-name="ce9">
            <text:p><text:s/>76,7<text:s/></text:p>
          </table:table-cell>
          <table:table-cell office:value-type="float" office:value="17.792669" table:style-name="ce9">
            <text:p><text:s/>17,8<text:s/></text:p>
          </table:table-cell>
          <table:table-cell office:value-type="float" office:value="14.539566000000001" table:style-name="ce9">
            <text:p><text:s/>14,5<text:s/></text:p>
          </table:table-cell>
          <table:table-cell office:value-type="float" office:value="80.362655000000004" table:style-name="ce9">
            <text:p><text:s/>80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79.645088999999999" table:style-name="ce9">
            <text:p><text:s/>79,6<text:s/></text:p>
          </table:table-cell>
          <table:table-cell office:value-type="float" office:value="18.472418999999999" table:style-name="ce9">
            <text:p><text:s/>18,5<text:s/></text:p>
          </table:table-cell>
          <table:table-cell office:value-type="float" office:value="15.146489000000001" table:style-name="ce9">
            <text:p><text:s/>15,1<text:s/></text:p>
          </table:table-cell>
          <table:table-cell office:value-type="float" office:value="80.392978999999997" table:style-name="ce9">
            <text:p><text:s/>80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81.066851999999997" table:style-name="ce9">
            <text:p><text:s/>81,1<text:s/></text:p>
          </table:table-cell>
          <table:table-cell office:value-type="float" office:value="18.826720999999999" table:style-name="ce9">
            <text:p><text:s/>18,8<text:s/></text:p>
          </table:table-cell>
          <table:table-cell office:value-type="float" office:value="15.439925000000001" table:style-name="ce9">
            <text:p><text:s/>15,4<text:s/></text:p>
          </table:table-cell>
          <table:table-cell office:value-type="float" office:value="80.497932000000006" table:style-name="ce9">
            <text:p><text:s/>80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82.995465999999993" table:style-name="ce9">
            <text:p><text:s/>83,0<text:s/></text:p>
          </table:table-cell>
          <table:table-cell office:value-type="float" office:value="19.319441000000001" table:style-name="ce9">
            <text:p><text:s/>19,3<text:s/></text:p>
          </table:table-cell>
          <table:table-cell office:value-type="float" office:value="15.877033000000001" table:style-name="ce9">
            <text:p><text:s/>15,9<text:s/></text:p>
          </table:table-cell>
          <table:table-cell office:value-type="float" office:value="80.685136" table:style-name="ce9">
            <text:p><text:s/>80,7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84.054623000000007" table:style-name="ce9">
            <text:p><text:s/>84,1<text:s/></text:p>
          </table:table-cell>
          <table:table-cell office:value-type="float" office:value="19.704280000000001" table:style-name="ce9">
            <text:p><text:s/>19,7<text:s/></text:p>
          </table:table-cell>
          <table:table-cell office:value-type="float" office:value="16.182458" table:style-name="ce9">
            <text:p><text:s/>16,2<text:s/></text:p>
          </table:table-cell>
          <table:table-cell office:value-type="float" office:value="81.255413000000004" table:style-name="ce9">
            <text:p><text:s/>81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85.648083999999997" table:style-name="ce9">
            <text:p><text:s/>85,6<text:s/></text:p>
          </table:table-cell>
          <table:table-cell office:value-type="float" office:value="20.175138" table:style-name="ce9">
            <text:p><text:s/>20,2<text:s/></text:p>
          </table:table-cell>
          <table:table-cell office:value-type="float" office:value="16.580165999999998" table:style-name="ce9">
            <text:p><text:s/>16,6<text:s/></text:p>
          </table:table-cell>
          <table:table-cell office:value-type="float" office:value="81.649251000000007" table:style-name="ce9">
            <text:p><text:s/>81,6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86.323548000000002" table:style-name="ce9">
            <text:p><text:s/>86,3<text:s/></text:p>
          </table:table-cell>
          <table:table-cell office:value-type="float" office:value="20.614366" table:style-name="ce9">
            <text:p><text:s/>20,6<text:s/></text:p>
          </table:table-cell>
          <table:table-cell office:value-type="float" office:value="16.931061" table:style-name="ce9">
            <text:p><text:s/>16,9<text:s/></text:p>
          </table:table-cell>
          <table:table-cell office:value-type="float" office:value="82.774017000000001" table:style-name="ce9">
            <text:p><text:s/>82,8<text:s/>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88.009844000000001" table:style-name="ce9">
            <text:p><text:s/>88,0<text:s/></text:p>
          </table:table-cell>
          <table:table-cell office:value-type="float" office:value="20.954528" table:style-name="ce9">
            <text:p><text:s/>21,0<text:s/></text:p>
          </table:table-cell>
          <table:table-cell office:value-type="float" office:value="17.156775" table:style-name="ce9">
            <text:p><text:s/>17,2<text:s/></text:p>
          </table:table-cell>
          <table:table-cell office:value-type="float" office:value="82.527743000000001" table:style-name="ce9">
            <text:p><text:s/>82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90.130672000000004" table:style-name="ce9">
            <text:p><text:s/>90,1<text:s/></text:p>
          </table:table-cell>
          <table:table-cell office:value-type="float" office:value="21.538959999999999" table:style-name="ce9">
            <text:p><text:s/>21,5<text:s/></text:p>
          </table:table-cell>
          <table:table-cell office:value-type="float" office:value="17.685652000000001" table:style-name="ce9">
            <text:p><text:s/>17,7<text:s/></text:p>
          </table:table-cell>
          <table:table-cell office:value-type="float" office:value="82.833395999999993" table:style-name="ce9">
            <text:p><text:s/>82,8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92.526893999999999" table:style-name="ce9">
            <text:p><text:s/>92,5<text:s/></text:p>
          </table:table-cell>
          <table:table-cell office:value-type="float" office:value="22.393391000000001" table:style-name="ce9">
            <text:p><text:s/>22,4<text:s/></text:p>
          </table:table-cell>
          <table:table-cell office:value-type="float" office:value="18.401509999999998" table:style-name="ce9">
            <text:p><text:s/>18,4<text:s/></text:p>
          </table:table-cell>
          <table:table-cell office:value-type="float" office:value="83.889037999999999" table:style-name="ce9">
            <text:p><text:s/>83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94.848803000000004" table:style-name="ce9">
            <text:p><text:s/>94,8<text:s/></text:p>
          </table:table-cell>
          <table:table-cell office:value-type="float" office:value="23.098503999999998" table:style-name="ce9">
            <text:p><text:s/>23,1<text:s/></text:p>
          </table:table-cell>
          <table:table-cell office:value-type="float" office:value="19.030066000000001" table:style-name="ce9">
            <text:p><text:s/>19,0<text:s/></text:p>
          </table:table-cell>
          <table:table-cell office:value-type="float" office:value="84.412222" table:style-name="ce9">
            <text:p><text:s/>84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94.853067999999993" table:style-name="ce9">
            <text:p><text:s/>94,9<text:s/></text:p>
          </table:table-cell>
          <table:table-cell office:value-type="float" office:value="23.801233" table:style-name="ce9">
            <text:p><text:s/>23,8<text:s/></text:p>
          </table:table-cell>
          <table:table-cell office:value-type="float" office:value="19.658484000000001" table:style-name="ce9">
            <text:p><text:s/>19,7<text:s/></text:p>
          </table:table-cell>
          <table:table-cell office:value-type="float" office:value="86.976395999999994" table:style-name="ce9">
            <text:p><text:s/>87,0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94.187636999999995" table:style-name="ce9">
            <text:p><text:s/>94,2<text:s/></text:p>
          </table:table-cell>
          <table:table-cell office:value-type="float" office:value="24.807310999999999" table:style-name="ce9">
            <text:p><text:s/>24,8<text:s/></text:p>
          </table:table-cell>
          <table:table-cell office:value-type="float" office:value="20.463277999999999" table:style-name="ce9">
            <text:p><text:s/>20,5<text:s/></text:p>
          </table:table-cell>
          <table:table-cell office:value-type="float" office:value="91.293349000000006" table:style-name="ce9">
            <text:p><text:s/>91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95.612440000000007" table:style-name="ce9">
            <text:p><text:s/>95,6<text:s/></text:p>
          </table:table-cell>
          <table:table-cell office:value-type="float" office:value="25.084364000000001" table:style-name="ce9">
            <text:p><text:s/>25,1<text:s/></text:p>
          </table:table-cell>
          <table:table-cell office:value-type="float" office:value="20.700267" table:style-name="ce9">
            <text:p><text:s/>20,7<text:s/></text:p>
          </table:table-cell>
          <table:table-cell office:value-type="float" office:value="90.937295000000006" table:style-name="ce9">
            <text:p><text:s/>90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96.561150999999995" table:style-name="ce9">
            <text:p><text:s/>96,6<text:s/></text:p>
          </table:table-cell>
          <table:table-cell office:value-type="float" office:value="25.594888000000001" table:style-name="ce9">
            <text:p><text:s/>25,6<text:s/></text:p>
          </table:table-cell>
          <table:table-cell office:value-type="float" office:value="21.11093" table:style-name="ce9">
            <text:p><text:s/>21,1<text:s/></text:p>
          </table:table-cell>
          <table:table-cell office:value-type="float" office:value="91.876435000000001" table:style-name="ce9">
            <text:p><text:s/>91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97.610973000000001" table:style-name="ce9">
            <text:p><text:s/>97,6<text:s/></text:p>
          </table:table-cell>
          <table:table-cell office:value-type="float" office:value="26.548110000000001" table:style-name="ce9">
            <text:p><text:s/>26,5<text:s/></text:p>
          </table:table-cell>
          <table:table-cell office:value-type="float" office:value="21.906169999999999" table:style-name="ce9">
            <text:p><text:s/>21,9<text:s/></text:p>
          </table:table-cell>
          <table:table-cell office:value-type="float" office:value="94.273213999999996" table:style-name="ce9">
            <text:p><text:s/>94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8.238892000000007" table:style-name="ce9">
            <text:p><text:s/>98,2<text:s/></text:p>
          </table:table-cell>
          <table:table-cell office:value-type="float" office:value="27.324787000000001" table:style-name="ce9">
            <text:p><text:s/>27,3<text:s/></text:p>
          </table:table-cell>
          <table:table-cell office:value-type="float" office:value="22.527004999999999" table:style-name="ce9">
            <text:p><text:s/>22,5<text:s/></text:p>
          </table:table-cell>
          <table:table-cell office:value-type="float" office:value="96.411019999999994" table:style-name="ce9">
            <text:p><text:s/>96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98.591357000000002" table:style-name="ce9">
            <text:p><text:s/>98,6<text:s/></text:p>
          </table:table-cell>
          <table:table-cell office:value-type="float" office:value="27.931702999999999" table:style-name="ce9">
            <text:p><text:s/>27,9<text:s/></text:p>
          </table:table-cell>
          <table:table-cell office:value-type="float" office:value="23.002424000000001" table:style-name="ce9">
            <text:p><text:s/>23,0<text:s/></text:p>
          </table:table-cell>
          <table:table-cell office:value-type="float" office:value="98.200097999999997" table:style-name="ce9">
            <text:p><text:s/>98,2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0" table:style-name="ce9">
            <text:p><text:s/>100,0<text:s/></text:p>
          </table:table-cell>
          <table:table-cell office:value-type="float" office:value="28.850055999999999" table:style-name="ce9">
            <text:p><text:s/>28,9<text:s/></text:p>
          </table:table-cell>
          <table:table-cell office:value-type="float" office:value="23.783584999999999" table:style-name="ce9">
            <text:p><text:s/>23,8<text:s/></text:p>
          </table:table-cell>
          <table:table-cell office:value-type="float" office:value="100" table:style-name="ce9">
            <text:p><text:s/>100,0<text:s/>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99.874319999999997" table:style-name="ce9">
            <text:p><text:s/>99,9<text:s/></text:p>
          </table:table-cell>
          <table:table-cell office:value-type="float" office:value="29.294435" table:style-name="ce9">
            <text:p><text:s/>29,3<text:s/></text:p>
          </table:table-cell>
          <table:table-cell office:value-type="float" office:value="24.140293" table:style-name="ce9">
            <text:p><text:s/>24,1<text:s/></text:p>
          </table:table-cell>
          <table:table-cell office:value-type="float" office:value="101.668083" table:style-name="ce9">
            <text:p><text:s/>101,7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1.103176" table:style-name="ce9">
            <text:p><text:s/>101,1<text:s/></text:p>
          </table:table-cell>
          <table:table-cell office:value-type="float" office:value="29.995864000000001" table:style-name="ce9">
            <text:p><text:s/>30,0<text:s/></text:p>
          </table:table-cell>
          <table:table-cell office:value-type="float" office:value="24.723678" table:style-name="ce9">
            <text:p><text:s/>24,7<text:s/></text:p>
          </table:table-cell>
          <table:table-cell office:value-type="float" office:value="102.837124" table:style-name="ce9">
            <text:p><text:s/>102,8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1.57514500000001" table:style-name="ce9">
            <text:p><text:s/>101,6<text:s/></text:p>
          </table:table-cell>
          <table:table-cell office:value-type="float" office:value="30.876704" table:style-name="ce9">
            <text:p><text:s/>30,9<text:s/></text:p>
          </table:table-cell>
          <table:table-cell office:value-type="float" office:value="25.414857000000001" table:style-name="ce9">
            <text:p><text:s/>25,4<text:s/></text:p>
          </table:table-cell>
          <table:table-cell office:value-type="float" office:value="105.365109" table:style-name="ce9">
            <text:p><text:s/>105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01.427567" table:style-name="ce9">
            <text:p><text:s/>101,4<text:s/></text:p>
          </table:table-cell>
          <table:table-cell office:value-type="float" office:value="31.536009" table:style-name="ce9">
            <text:p><text:s/>31,5<text:s/></text:p>
          </table:table-cell>
          <table:table-cell office:value-type="float" office:value="26.007014999999999" table:style-name="ce9">
            <text:p><text:s/>26,0<text:s/></text:p>
          </table:table-cell>
          <table:table-cell office:value-type="float" office:value="107.77153199999999" table:style-name="ce9">
            <text:p><text:s/>107,8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03.759958" table:style-name="ce9">
            <text:p><text:s/>103,8<text:s/></text:p>
          </table:table-cell>
          <table:table-cell office:value-type="float" office:value="34.718702999999998" table:style-name="ce9">
            <text:p><text:s/>34,7<text:s/></text:p>
          </table:table-cell>
          <table:table-cell office:value-type="float" office:value="28.643905" table:style-name="ce9">
            <text:p><text:s/>28,6<text:s/></text:p>
          </table:table-cell>
          <table:table-cell office:value-type="float" office:value="115.981053" table:style-name="ce9">
            <text:p><text:s/>116,0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3.26589199999999" table:style-name="ce9">
            <text:p><text:s/>103,3<text:s/></text:p>
          </table:table-cell>
          <table:table-cell office:value-type="float" office:value="34.516038000000002" table:style-name="ce9">
            <text:p><text:s/>34,5<text:s/></text:p>
          </table:table-cell>
          <table:table-cell office:value-type="float" office:value="28.505352999999999" table:style-name="ce9">
            <text:p><text:s/>28,5<text:s/></text:p>
          </table:table-cell>
          <table:table-cell office:value-type="float" office:value="115.855692" table:style-name="ce9">
            <text:p><text:s/>115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05.608344" table:style-name="ce9">
            <text:p><text:s/>105,6<text:s/></text:p>
          </table:table-cell>
          <table:table-cell office:value-type="float" office:value="36.184153000000002" table:style-name="ce9">
            <text:p><text:s/>36,2<text:s/></text:p>
          </table:table-cell>
          <table:table-cell office:value-type="float" office:value="29.921939999999999" table:style-name="ce9">
            <text:p><text:s/>29,9<text:s/></text:p>
          </table:table-cell>
          <table:table-cell office:value-type="float" office:value="118.760912" table:style-name="ce9">
            <text:p><text:s/>118,8<text:s/></text:p>
          </table:table-cell>
          <table:table-cell table:number-columns-repeated="16379" table:style-name="ce10"/>
        </table:table-row>
        <table:table-row table:style-name="ro3">
          <table:table-cell table:style-name="ce11"/>
          <table:table-cell office:value-type="string" table:number-columns-spanned="4" table:number-rows-spanned="1" table:style-name="ce17">
            <text:p>change in % to previous year</text:p>
          </table:table-cell>
          <table:covered-table-cell table:number-columns-repeated="3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46681916303005266" table:style-name="ce9">
            <text:p><text:s/>0,5<text:s/></text:p>
          </table:table-cell>
          <table:table-cell office:value-type="float" office:value="2.9365381840643039" table:style-name="ce9">
            <text:p><text:s/>2,9<text:s/></text:p>
          </table:table-cell>
          <table:table-cell office:value-type="float" office:value="2.7956156037948858" table:style-name="ce9">
            <text:p><text:s/>2,8<text:s/></text:p>
          </table:table-cell>
          <table:table-cell office:value-type="float" office:value="2.4582416365514064" table:style-name="ce9">
            <text:p><text:s/>2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-0.14528948001994024" table:style-name="ce9">
            <text:p>- 0,1<text:s/></text:p>
          </table:table-cell>
          <table:table-cell office:value-type="float" office:value="2.135282962844741" table:style-name="ce9">
            <text:p><text:s/>2,1<text:s/></text:p>
          </table:table-cell>
          <table:table-cell office:value-type="float" office:value="2.3299678609247962" table:style-name="ce9">
            <text:p><text:s/>2,3<text:s/></text:p>
          </table:table-cell>
          <table:table-cell office:value-type="float" office:value="2.283889821629657" table:style-name="ce9">
            <text:p><text:s/>2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2.2995631946884885" table:style-name="ce9">
            <text:p><text:s/>2,3<text:s/></text:p>
          </table:table-cell>
          <table:table-cell office:value-type="float" office:value="10.092253588588207" table:style-name="ce9">
            <text:p><text:s/>10,1<text:s/></text:p>
          </table:table-cell>
          <table:table-cell office:value-type="float" office:value="10.139148994992311" table:style-name="ce9">
            <text:p><text:s/>10,1<text:s/></text:p>
          </table:table-cell>
          <table:table-cell office:value-type="float" office:value="7.6175227795778255" table:style-name="ce9">
            <text:p><text:s/>7,6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-0.47616249035104374" table:style-name="ce9">
            <text:p>- 0,5<text:s/></text:p>
          </table:table-cell>
          <table:table-cell office:value-type="float" office:value="-0.5837343635791683" table:style-name="ce9">
            <text:p>- 0,6<text:s/></text:p>
          </table:table-cell>
          <table:table-cell office:value-type="float" office:value="-0.48370499762516772" table:style-name="ce9">
            <text:p>- 0,5<text:s/></text:p>
          </table:table-cell>
          <table:table-cell office:value-type="float" office:value="-0.1080874821855673" table:style-name="ce9">
            <text:p>- 0,1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2.2683695019067898" table:style-name="ce9">
            <text:p><text:s/>2,3<text:s/></text:p>
          </table:table-cell>
          <table:table-cell office:value-type="float" office:value="4.8328692881842272" table:style-name="ce9">
            <text:p><text:s/>4,8<text:s/></text:p>
          </table:table-cell>
          <table:table-cell office:value-type="float" office:value="4.9695472987126266" table:style-name="ce9">
            <text:p><text:s/>5,0<text:s/></text:p>
          </table:table-cell>
          <table:table-cell office:value-type="float" office:value="2.5076195652087563" table:style-name="ce9">
            <text:p><text:s/>2,5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3">
            <text:p>Ø1995-2022</text:p>
          </table:table-cell>
          <table:table-cell office:value-type="float" office:value="1.2262272182697709" table:style-name="ce9">
            <text:p><text:s/>1,2<text:s/></text:p>
          </table:table-cell>
          <table:table-cell office:value-type="float" office:value="2.6895909160251419" table:style-name="ce9">
            <text:p><text:s/>2,7<text:s/></text:p>
          </table:table-cell>
          <table:table-cell office:value-type="float" office:value="2.7069956922993521" table:style-name="ce9">
            <text:p><text:s/>2,7<text:s/></text:p>
          </table:table-cell>
          <table:table-cell office:value-type="float" office:value="1.4456369424538096" table:style-name="ce9">
            <text:p><text:s/>1,4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8">
            <text:p>Q: STATISTICS AUSTRIA, National Accounts. Compiled on 28 September 2023. – 1) Gross domestic product at constant prices per hours worked. – 2) ratio of compensenation of employees per hours worked to labor productivity.</text:p>
          </table:table-cell>
          <table:covered-table-cell table:number-columns-repeated="4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Komma" style:family="table-cell" style:data-style-name="N38"/>
    <style:style style:name="Normal_tab-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n21-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la$</meta:initial-creator>
    <dc:creator>HENGST-DENNER Gerhard</dc:creator>
    <meta:creation-date>2011-07-19T13:03:53Z</meta:creation-date>
    <dc:date>2023-09-27T11:20:51Z</dc:date>
    <meta:print-date>2020-04-21T13:49:59Z</meta:print-date>
    <meta:editing-duration>PT0S</meta:editing-duration>
  </office:meta>
</office:document-meta>
</file>