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"/>
    <style:style style:name="ce2" style:family="table-cell" style:parent-style-name="Standard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Standard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Standard_32_5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Standard_32_5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Standard_32_5" style:data-style-name="N3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Standard_32_5" style:data-style-name="N3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2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Standard_32_5" style:data-style-name="N3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Standard_32_5" style:data-style-name="N3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5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5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5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5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5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Standard_32_5" style:data-style-name="N3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5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5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5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Standard_32_5" style:data-style-name="N3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5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5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5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5" style:data-style-name="N3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5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5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5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5" style:data-style-name="N30">
      <style:table-cell-properties fo:border-top="none" fo:border-bottom="none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5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5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5" style:data-style-name="N3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5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5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5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5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Standard_32_5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Standard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Standard_32_5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Standard_32_5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Standard_32_5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Standard_32_5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Standard_32_5" style:data-style-name="N30">
      <style:table-cell-properties fo:border-top="2pt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5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Standard_32_5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5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Standard_32_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Standard_32_5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Standard_32_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32_2_32_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Standard_32_5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cell-protect="none"/>
      <style:text-properties fo:font-size="8pt" style:font-size-asian="8pt" style:font-size-complex="8pt"/>
    </style:style>
    <style:style style:name="ce56" style:family="table-cell" style:parent-style-name="Standard_32_6" style:data-style-name="N37">
      <style:table-cell-properties fo:border-top="2pt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Standard_32_6" style:data-style-name="N37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Standard_32_6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32_6" style:data-style-name="N3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0" style:family="table-cell" style:parent-style-name="Standard_32_6" style:data-style-name="N37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Standard_32_6" style:data-style-name="N3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6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6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6" style:data-style-name="N3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Standard_32_6" style:data-style-name="N3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6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6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6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6" style:data-style-name="N37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32_6" style:data-style-name="N3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32_6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6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6" style:data-style-name="N3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6" style:data-style-name="N3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6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6" style:data-style-name="N3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6" style:data-style-name="N38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6" style:data-style-name="N30">
      <style:table-cell-properties fo:border-top="none" fo:border-bottom="none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6" style:data-style-name="N3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6" style:data-style-name="N3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32_6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6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32_6" style:data-style-name="N0">
      <style:table-cell-properties style:vertical-align="automatic" fo:wrap-option="wrap" fo:background-color="transparent"/>
    </style:style>
    <style:style style:name="ce84" style:family="table-cell" style:parent-style-name="Standard_32_6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85" style:family="table-cell" style:parent-style-name="Standard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Standard_32_6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87" style:family="table-cell" style:parent-style-name="Standard_32_6" style:data-style-name="N4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Standard_32_6" style:data-style-name="N37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89" style:family="table-cell" style:parent-style-name="Standard_32_6" style:data-style-name="N37">
      <style:table-cell-properties fo:border-top="none" fo:border-bottom="none" fo:border-left="2pt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Standard_32_6" style:data-style-name="N37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Standard_32_6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Standard_32_6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Standard_32_6" style:data-style-name="N30">
      <style:table-cell-properties fo:border-top="2pt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6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6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6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Standard_32_6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Standard_32_6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9" style:family="table-cell" style:parent-style-name="Standard_32_3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0" style:family="table-cell" style:parent-style-name="Standard_32_6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Standard_32_7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02" style:family="table-cell" style:parent-style-name="Standard_32_7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3" style:family="table-cell" style:parent-style-name="Komma_32_2_32_2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7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7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7" style:data-style-name="N36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7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Komma_32_2_32_2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9" style:family="table-cell" style:parent-style-name="Standard_32_7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Standard_32_7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1" style:family="table-cell" style:parent-style-name="Standard_32_7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Standard_32_7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32_7" style:data-style-name="N36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7" style:data-style-name="N37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7" style:data-style-name="N36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32_7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7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7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7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21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2" style:family="table-cell" style:parent-style-name="Standard_32_7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3" style:family="table-cell" style:parent-style-name="Standard_32_7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4" style:family="table-cell" style:parent-style-name="Standard_32_7" style:data-style-name="N0">
      <style:table-cell-properties fo:border-top="none" fo:border-bottom="thin solid #000000" fo:border-left="2pt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Standard_32_7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Standard_32_7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Standard_32_7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8" style:family="table-cell" style:parent-style-name="Standard_32_7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 Narrow" style:font-name-asian="Arial Narrow" style:font-name-complex="Arial Narrow" fo:font-size="7pt" style:font-size-asian="7pt" style:font-size-complex="7pt"/>
    </style:style>
    <style:style style:name="ce129" style:family="table-cell" style:parent-style-name="Komma_32_2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0" style:family="table-cell" style:parent-style-name="Standard_32_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1" style:family="table-cell" style:parent-style-name="Standard_32_7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2" style:family="table-cell" style:parent-style-name="Standard_32_7" style:data-style-name="N3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33" style:family="table-cell" style:parent-style-name="Standard_32_7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7" style:data-style-name="N39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6" style:family="table-cell" style:parent-style-name="Standard_32_7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Standard_32_7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Standard_32_7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39" style:family="table-cell" style:parent-style-name="Komma_32_3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1" style:family="table-cell" style:parent-style-name="Komma_32_3" style:data-style-name="N3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Standard_32_7" style:data-style-name="N37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3" style:family="table-cell" style:parent-style-name="Standard_32_7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4" style:family="table-cell" style:parent-style-name="Standard_32_7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5" style:family="table-cell" style:parent-style-name="Komma_32_3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6" style:family="table-cell" style:parent-style-name="Standard_32_7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Komma_32_3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Standard_32_7" style:data-style-name="N37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Standard_32_7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Standard_32_7" style:data-style-name="N36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1" style:family="table-cell" style:parent-style-name="Standard_32_7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52" style:family="table-cell" style:parent-style-name="Komma_32_3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3" style:family="table-cell" style:parent-style-name="Standard_32_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4" style:family="table-cell" style:parent-style-name="Standard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5" style:family="table-cell" style:parent-style-name="Standard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6" style:family="table-cell" style:parent-style-name="Standard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7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8" style:family="table-cell" style:parent-style-name="Standard_32_7" style:data-style-name="N0">
      <style:table-cell-properties fo:border-top="none" fo:border-bottom="none" fo:border-left="2pt solid #000000" fo:border-right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59" style:family="table-cell" style:parent-style-name="Standard_32_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0" style:family="table-cell" style:parent-style-name="Standard_32_7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1" style:family="table-cell" style:parent-style-name="Standard_32_7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62" style:family="table-cell" style:parent-style-name="Komma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3" style:family="table-cell" style:parent-style-name="Standard_32_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4" style:family="table-cell" style:parent-style-name="Standard_32_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5" style:family="table-cell" style:parent-style-name="Standard_32_7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6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7" style:family="table-cell" style:parent-style-name="Standard_32_7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8" style:family="table-cell" style:parent-style-name="Standard_32_7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9" style:family="table-cell" style:parent-style-name="Standard_32_7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0" style:family="table-cell" style:parent-style-name="Standard_32_7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1" style:family="table-cell" style:parent-style-name="Komma_32_3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2" style:family="table-cell" style:parent-style-name="Komma_32_3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73" style:family="table-cell" style:parent-style-name="Standard_32_7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74" style:family="table-cell" style:parent-style-name="Komma_32_3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75" style:family="table-cell" style:parent-style-name="Standard_32_7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6" style:family="table-cell" style:parent-style-name="Standard_32_7" style:data-style-name="N0">
      <style:table-cell-properties fo:border-top="2pt solid #000000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7" style:family="table-cell" style:parent-style-name="Standard_32_7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8" style:family="table-cell" style:parent-style-name="Standard_32_7" style:data-style-name="N37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9" style:family="table-cell" style:parent-style-name="Standard_32_7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0" style:family="table-cell" style:parent-style-name="Standard_32_7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81" style:family="table-cell" style:parent-style-name="Standard_32_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2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3" style:family="table-cell" style:parent-style-name="Standard_32_7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4" style:family="table-cell" style:parent-style-name="Standard_32_7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5" style:family="table-cell" style:parent-style-name="Standard_32_7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6" style:family="table-cell" style:parent-style-name="Standard_32_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7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8" style:family="table-cell" style:parent-style-name="Standard_32_7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9" style:family="table-cell" style:parent-style-name="Standard_32_7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0" style:family="table-cell" style:parent-style-name="Standard_32_7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191" style:family="table-cell" style:parent-style-name="Standard_32_7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2" style:family="table-cell" style:parent-style-name="Komma_32_3" style:data-style-name="N36">
      <style:table-cell-properties fo:border-top="thin solid #000000" fo:border-bottom="2pt solid #000000" fo:border-left="none" fo:border-right="none"/>
      <style:text-properties style:font-name="Arial Narrow" style:font-name-asian="Arial Narrow" style:font-name-complex="Arial Narrow" fo:font-size="7pt" style:font-size-asian="7pt" style:font-size-complex="7pt"/>
    </style:style>
    <style:style style:name="ce193" style:family="table-cell" style:parent-style-name="Standard_32_7" style:data-style-name="N37">
      <style:table-cell-properties fo:border-top="thin solid #000000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94" style:family="table-cell" style:parent-style-name="Standard_32_7" style:data-style-name="N36">
      <style:table-cell-properties fo:border-top="thin solid #000000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195" style:family="table-cell" style:parent-style-name="Komma_32_3" style:data-style-name="N37">
      <style:table-cell-properties fo:border-top="thin solid #000000" fo:border-bottom="2pt solid #000000" fo:border-left="none" fo:border-right="2pt solid #000000"/>
      <style:text-properties style:font-name="Arial Narrow" style:font-name-asian="Arial Narrow" style:font-name-complex="Arial Narrow" fo:font-size="7pt" style:font-size-asian="7pt" style:font-size-complex="7pt"/>
    </style:style>
    <style:style style:name="ce196" style:family="table-cell" style:parent-style-name="Standard_32_7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7" style:family="table-cell" style:parent-style-name="Standard_32_7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98" style:family="table-cell" style:parent-style-name="Komma_32_3" style:data-style-name="N36">
      <style:text-properties fo:font-size="7pt" style:font-size-asian="7pt" style:font-size-complex="7pt"/>
    </style:style>
    <style:style style:name="ce199" style:family="table-cell" style:parent-style-name="Standard_32_7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00" style:family="table-cell" style:parent-style-name="Komma_32_3" style:data-style-name="N37">
      <style:text-properties fo:font-size="7pt" style:font-size-asian="7pt" style:font-size-complex="7pt"/>
    </style:style>
    <style:style style:name="ce201" style:family="table-cell" style:parent-style-name="Standard_32_7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2" style:family="table-cell" style:parent-style-name="Standard_32_7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3" style:family="table-cell" style:parent-style-name="Standard_32_7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4" style:family="table-cell" style:parent-style-name="Standard_32_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205" style:family="table-cell" style:parent-style-name="Standard_32_7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6" style:family="table-cell" style:parent-style-name="Komma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7" style:family="table-cell" style:parent-style-name="Standard_32_7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8" style:family="table-cell" style:parent-style-name="Standard_32_7" style:data-style-name="N3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09" style:family="table-cell" style:parent-style-name="Standard_32_7" style:data-style-name="N36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10" style:family="table-cell" style:parent-style-name="Standard_32_7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1" style:family="table-cell" style:parent-style-name="Standard_32_7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2" style:family="table-cell" style:parent-style-name="Standard_32_7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213" style:family="table-cell" style:parent-style-name="Standard_32_7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4" style:family="table-cell" style:parent-style-name="Komma_32_3" style:data-style-name="N36">
      <style:text-properties style:font-name="Arial Narrow" style:font-name-asian="Arial Narrow" style:font-name-complex="Arial Narrow" fo:font-size="7pt" style:font-size-asian="7pt" style:font-size-complex="7pt"/>
    </style:style>
    <style:style style:name="ce215" style:family="table-cell" style:parent-style-name="Standard_32_7" style:data-style-name="N37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216" style:family="table-cell" style:parent-style-name="Komma_32_3" style:data-style-name="N37">
      <style:text-properties style:font-name="Arial Narrow" style:font-name-asian="Arial Narrow" style:font-name-complex="Arial Narrow" fo:font-size="7pt" style:font-size-asian="7pt" style:font-size-complex="7pt"/>
    </style:style>
    <style:style style:name="ce217" style:family="table-cell" style:parent-style-name="Standard_32_7" style:data-style-name="N3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218" style:family="table-cell" style:parent-style-name="Standard_32_7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9" style:family="table-cell" style:parent-style-name="Komma_32_2_32_2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0" style:family="table-cell" style:parent-style-name="Komma_32_2_32_2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1" style:family="table-cell" style:parent-style-name="Standard_32_7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2" style:family="table-cell" style:parent-style-name="Komma_32_2_32_2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3" style:family="table-cell" style:parent-style-name="Standard_32_7" style:data-style-name="N36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4" style:family="table-cell" style:parent-style-name="Standard_32_7" style:data-style-name="N37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5" style:family="table-cell" style:parent-style-name="Standard_32_7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6" style:family="table-cell" style:parent-style-name="Standard_32_7" style:data-style-name="N37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27" style:family="table-cell" style:parent-style-name="Standard_32_7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8" style:family="table-cell" style:parent-style-name="Standard_32_7" style:data-style-name="N37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9" style:family="table-cell" style:parent-style-name="Standard_32_7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0" style:family="table-cell" style:parent-style-name="Standard_32_7" style:data-style-name="N3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1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2" style:family="table-cell" style:parent-style-name="Standard_32_7" style:data-style-name="N36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3" style:family="table-cell" style:parent-style-name="Standard_32_7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34" style:family="table-cell" style:parent-style-name="Standard_32_7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5" style:family="table-cell" style:parent-style-name="Standard_32_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6" style:family="table-cell" style:parent-style-name="Standard_32_7" style:data-style-name="N37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7" style:family="table-cell" style:parent-style-name="Standard_32_7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38" style:family="table-cell" style:parent-style-name="Komma_32_2_32_2" style:data-style-name="N36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239" style:family="table-cell" style:parent-style-name="Standard_32_7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40" style:family="table-cell" style:parent-style-name="Standard_32_7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41" style:family="table-cell" style:parent-style-name="Komma_32_2_32_2" style:data-style-name="N37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242" style:family="table-cell" style:parent-style-name="Komma_32_2_32_2" style:data-style-name="N36">
      <style:text-properties fo:font-size="7pt" style:font-size-asian="7pt" style:font-size-complex="7pt"/>
    </style:style>
    <style:style style:name="ce243" style:family="table-cell" style:parent-style-name="Komma_32_2_32_2" style:data-style-name="N37">
      <style:text-properties fo:font-size="7pt" style:font-size-asian="7pt" style:font-size-complex="7pt"/>
    </style:style>
    <style:style style:name="ce244" style:family="table-cell" style:parent-style-name="Standard_32_7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5" style:family="table-cell" style:parent-style-name="Standard_32_7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6" style:family="table-cell" style:parent-style-name="Standard_32_7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7" style:family="table-cell" style:parent-style-name="Standard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8" style:family="table-cell" style:parent-style-name="Komma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9" style:family="table-cell" style:parent-style-name="Standard_32_7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0" style:family="table-cell" style:parent-style-name="Standard_32_7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1" style:family="table-cell" style:parent-style-name="Standard_32_7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52" style:family="table-cell" style:parent-style-name="Standard_32_7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4475247524752cm"/>
    </style:style>
    <style:style style:name="co2" style:family="table-column">
      <style:table-column-properties fo:break-before="auto" style:column-width="2.51485148514851cm"/>
    </style:style>
    <style:style style:name="co3" style:family="table-column">
      <style:table-column-properties fo:break-before="auto" style:column-width="1.81069306930693cm"/>
    </style:style>
    <style:style style:name="co4" style:family="table-column">
      <style:table-column-properties fo:break-before="auto" style:column-width="1.65980198019802cm"/>
    </style:style>
    <style:style style:name="co5" style:family="table-column">
      <style:table-column-properties fo:break-before="auto" style:column-width="2.18792079207921cm"/>
    </style:style>
    <style:style style:name="co6" style:family="table-column">
      <style:table-column-properties fo:break-before="auto" style:column-width="4.12435643564356cm"/>
    </style:style>
    <style:style style:name="co7" style:family="table-column">
      <style:table-column-properties fo:break-before="auto" style:column-width="2.91722772277228cm"/>
    </style:style>
    <style:style style:name="co8" style:family="table-column">
      <style:table-column-properties fo:break-before="auto" style:column-width="6.06079207920792cm"/>
    </style:style>
    <style:style style:name="co9" style:family="table-column">
      <style:table-column-properties fo:break-before="auto" style:column-width="2.76633663366337cm"/>
    </style:style>
    <style:style style:name="co10" style:family="table-column">
      <style:table-column-properties fo:break-before="auto" style:column-width="1.9112871287128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14356435643564cm"/>
    </style:style>
    <style:style style:name="co13" style:family="table-column">
      <style:table-column-properties fo:break-before="auto" style:column-width="0.905346534653465cm"/>
    </style:style>
    <style:style style:name="co14" style:family="table-column">
      <style:table-column-properties fo:break-before="auto" style:column-width="4.5770297029703cm"/>
    </style:style>
    <style:style style:name="co15" style:family="table-column">
      <style:table-column-properties fo:break-before="auto" style:column-width="2.13762376237624cm"/>
    </style:style>
    <style:style style:name="co16" style:family="table-column">
      <style:table-column-properties fo:break-before="auto" style:column-width="1.38316831683168cm"/>
    </style:style>
    <style:style style:name="co17" style:family="table-column">
      <style:table-column-properties fo:break-before="auto" style:column-width="0.729306930693069cm"/>
    </style:style>
    <style:style style:name="co18" style:family="table-column">
      <style:table-column-properties fo:break-before="auto" style:column-width="7.34336633663366cm"/>
    </style:style>
    <style:style style:name="co19" style:family="table-column">
      <style:table-column-properties fo:break-before="auto" style:column-width="1.76039603960396cm"/>
    </style:style>
    <style:style style:name="co20" style:family="table-column">
      <style:table-column-properties fo:break-before="auto" style:column-width="1.28257425742574cm"/>
    </style:style>
    <style:style style:name="ro1" style:family="table-row">
      <style:table-row-properties style:row-height="16.6pt" style:use-optimal-row-height="false" fo:break-before="auto"/>
    </style:style>
    <style:style style:name="ro2" style:family="table-row">
      <style:table-row-properties style:row-height="13.4pt" style:use-optimal-row-height="false" fo:break-before="auto"/>
    </style:style>
    <style:style style:name="ro3" style:family="table-row">
      <style:table-row-properties style:row-height="41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95pt" style:use-optimal-row-height="false" fo:break-before="auto"/>
    </style:style>
    <style:style style:name="ro6" style:family="table-row">
      <style:table-row-properties style:row-height="13.55pt" style:use-optimal-row-height="false" fo:break-before="auto"/>
    </style:style>
    <style:style style:name="ro7" style:family="table-row">
      <style:table-row-properties style:row-height="12.15pt" style:use-optimal-row-height="true" fo:break-before="auto"/>
    </style:style>
    <style:style style:name="ro8" style:family="table-row">
      <style:table-row-properties style:row-height="13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05pt" style:use-optimal-row-height="false" fo:break-before="auto"/>
    </style:style>
    <style:style style:name="ro11" style:family="table-row">
      <style:table-row-properties style:row-height="42.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6pt" style:use-optimal-row-height="false" fo:break-before="auto"/>
    </style:style>
    <style:style style:name="ro15" style:family="table-row">
      <style:table-row-properties style:row-height="16.4pt" style:use-optimal-row-height="true" fo:break-before="auto"/>
    </style:style>
    <style:style style:name="ro16" style:family="table-row">
      <style:table-row-properties style:row-height="17.15pt" style:use-optimal-row-height="true" fo:break-before="auto"/>
    </style:style>
    <style:style style:name="ro17" style:family="table-row">
      <style:table-row-properties style:row-height="15.7pt" style:use-optimal-row-height="tru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.7pt" style:use-optimal-row-height="false" fo:break-before="auto"/>
    </style:style>
    <style:style style:name="ro20" style:family="table-row">
      <style:table-row-properties style:row-height="12.3pt" style:use-optimal-row-height="false" fo:break-before="auto"/>
    </style:style>
    <style:style style:name="ro21" style:family="table-row">
      <style:table-row-properties style:row-height="12.65pt" style:use-optimal-row-height="false" fo:break-before="auto"/>
    </style:style>
    <style:style style:name="ro22" style:family="table-row">
      <style:table-row-properties style:row-height="10pt" style:use-optimal-row-height="false" fo:break-before="auto"/>
    </style:style>
    <style:style style:name="ro23" style:family="table-row">
      <style:table-row-properties style:row-height="13.55pt" style:use-optimal-row-height="true" fo:break-before="auto"/>
    </style:style>
    <style:style style:name="ro24" style:family="table-row">
      <style:table-row-properties style:row-height="10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8.15pt" style:use-optimal-row-height="false" fo:break-before="auto"/>
    </style:style>
    <style:style style:name="ro27" style:family="table-row">
      <style:table-row-properties style:row-height="28pt" style:use-optimal-row-height="false" fo:break-before="auto"/>
    </style:style>
    <style:style style:name="ro28" style:family="table-row">
      <style:table-row-properties style:row-height="47.95pt" style:use-optimal-row-height="false" fo:break-before="auto"/>
    </style:style>
    <style:style style:name="ro29" style:family="table-row">
      <style:table-row-properties style:row-height="24.8pt" style:use-optimal-row-height="false" fo:break-before="auto"/>
    </style:style>
    <style:style style:name="ro30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ändergruppe" table:style-name="ta1">
        <table:table-column table:style-name="co1" table:default-cell-style-name="ce4"/>
        <table:table-column table:style-name="co2" table:default-cell-style-name="ce41"/>
        <table:table-column table:style-name="co2" table:default-cell-style-name="ce42"/>
        <table:table-column table:style-name="co3" table:default-cell-style-name="ce43"/>
        <table:table-column table:style-name="co2" table:default-cell-style-name="ce41"/>
        <table:table-column table:style-name="co2" table:default-cell-style-name="ce42"/>
        <table:table-column table:style-name="co4" table:default-cell-style-name="ce22"/>
        <table:table-column table:style-name="co5" table:number-columns-repeated="16377" table:default-cell-style-name="ce22"/>
        <table:table-row table:style-name="ro1">
          <table:table-cell office:value-type="string" table:number-columns-spanned="7" table:number-rows-spanned="1" table:style-name="ce44">
            <text:p>Einfuhr und Ausfuhr nach Ländergrupp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5">
            <text:p>Jänner-Jänner 2024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6">
            <text:p>Vorjahreswerte vorläufig, laufende Periode vorläufig<text:s text:c="2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47">
            <text:p>Ursprungs-</text:p>
          </table:table-cell>
          <table:table-cell office:value-type="string" table:number-columns-spanned="6" table:number-rows-spanned="1" table:style-name="ce48">
            <text:p>Wert in 1000 €</text:p>
          </table:table-cell>
          <table:covered-table-cell table:number-columns-repeated="5"/>
          <table:table-cell table:number-columns-repeated="16377" table:style-name="ce4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Einfuhr</text:p>
          </table:table-cell>
          <table:covered-table-cell/>
          <table:table-cell office:value-type="string" table:style-name="ce5">
            <text:p>Veränd.</text:p>
          </table:table-cell>
          <table:table-cell office:value-type="string" table:number-columns-spanned="2" table:number-rows-spanned="1" table:style-name="ce49">
            <text:p>Ausfuhr</text:p>
          </table:table-cell>
          <table:covered-table-cell/>
          <table:table-cell office:value-type="string" table:style-name="ce6">
            <text:p>Veränd.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ländergruppe</text:p>
          </table:table-cell>
          <table:table-cell office:value-type="string" table:style-name="ce8">
            <text:p>Jän.-Jän. 2024</text:p>
          </table:table-cell>
          <table:table-cell office:value-type="string" table:style-name="ce8">
            <text:p>Jän.-Jän. 2023</text:p>
          </table:table-cell>
          <table:table-cell office:value-type="string" table:style-name="ce9">
            <text:p>z. Vj. in %</text:p>
          </table:table-cell>
          <table:table-cell office:value-type="string" table:style-name="ce8">
            <text:p>Jän.-Jän. 2024</text:p>
          </table:table-cell>
          <table:table-cell office:value-type="string" table:style-name="ce8">
            <text:p>Jän.-Jän. 2023</text:p>
          </table:table-cell>
          <table:table-cell office:value-type="string" table:style-name="ce10">
            <text:p>z. Vj. in %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15115735243" table:style-name="ce12">
            <text:p>15 115 735</text:p>
          </table:table-cell>
          <table:table-cell office:value-type="float" office:value="17693134005" table:style-name="ce13">
            <text:p>17 693 134</text:p>
          </table:table-cell>
          <table:table-cell office:value-type="float" office:value="-14.6" table:style-name="ce14">
            <text:p>-14,6</text:p>
          </table:table-cell>
          <table:table-cell office:value-type="float" office:value="15840114678" table:style-name="ce15">
            <text:p>15 840 115</text:p>
          </table:table-cell>
          <table:table-cell office:value-type="float" office:value="15719804709" table:style-name="ce15">
            <text:p>15 719 805</text:p>
          </table:table-cell>
          <table:table-cell office:value-type="float" office:value="0.8" table:style-name="ce16">
            <text:p>0,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Europa</text:p>
          </table:table-cell>
          <table:table-cell office:value-type="float" office:value="11545336415" table:style-name="ce19">
            <text:p>11 545 336</text:p>
          </table:table-cell>
          <table:table-cell office:value-type="float" office:value="13474603904" table:style-name="ce19">
            <text:p>13 474 604</text:p>
          </table:table-cell>
          <table:table-cell office:value-type="float" office:value="-14.3" table:style-name="ce20">
            <text:p>-14,3</text:p>
          </table:table-cell>
          <table:table-cell office:value-type="float" office:value="12438604236" table:style-name="ce19">
            <text:p>12 438 604</text:p>
          </table:table-cell>
          <table:table-cell office:value-type="float" office:value="12756014382" table:style-name="ce19">
            <text:p>12 756 014</text:p>
          </table:table-cell>
          <table:table-cell office:value-type="float" office:value="-2.5" table:style-name="ce21">
            <text:p>-2,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frika</text:p>
          </table:table-cell>
          <table:table-cell office:value-type="float" office:value="204432089" table:style-name="ce24">
            <text:p>204 432</text:p>
          </table:table-cell>
          <table:table-cell office:value-type="float" office:value="292216815" table:style-name="ce24">
            <text:p>292 217</text:p>
          </table:table-cell>
          <table:table-cell office:value-type="float" office:value="-30" table:style-name="ce25">
            <text:p>-30,0</text:p>
          </table:table-cell>
          <table:table-cell office:value-type="float" office:value="180587227" table:style-name="ce24">
            <text:p>180 587</text:p>
          </table:table-cell>
          <table:table-cell office:value-type="float" office:value="159515436" table:style-name="ce24">
            <text:p>159 515</text:p>
          </table:table-cell>
          <table:table-cell office:value-type="float" office:value="13.2" table:style-name="ce21">
            <text:p>13,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erika</text:p>
          </table:table-cell>
          <table:table-cell office:value-type="float" office:value="952265406" table:style-name="ce24">
            <text:p>952 265</text:p>
          </table:table-cell>
          <table:table-cell office:value-type="float" office:value="1126862177" table:style-name="ce24">
            <text:p>1 126 862</text:p>
          </table:table-cell>
          <table:table-cell office:value-type="float" office:value="-15.5" table:style-name="ce25">
            <text:p>-15,5</text:p>
          </table:table-cell>
          <table:table-cell office:value-type="float" office:value="1801694572" table:style-name="ce24">
            <text:p>1 801 695</text:p>
          </table:table-cell>
          <table:table-cell office:value-type="float" office:value="1507534504" table:style-name="ce24">
            <text:p>1 507 535</text:p>
          </table:table-cell>
          <table:table-cell office:value-type="float" office:value="19.5" table:style-name="ce21">
            <text:p>19,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sien</text:p>
          </table:table-cell>
          <table:table-cell office:value-type="float" office:value="2388950644" table:style-name="ce24">
            <text:p>2 388 951</text:p>
          </table:table-cell>
          <table:table-cell office:value-type="float" office:value="2774496346" table:style-name="ce24">
            <text:p>2 774 496</text:p>
          </table:table-cell>
          <table:table-cell office:value-type="float" office:value="-13.9" table:style-name="ce25">
            <text:p>-13,9</text:p>
          </table:table-cell>
          <table:table-cell office:value-type="float" office:value="1287050727" table:style-name="ce24">
            <text:p>1 287 051</text:p>
          </table:table-cell>
          <table:table-cell office:value-type="float" office:value="1169329150" table:style-name="ce24">
            <text:p>1 169 329</text:p>
          </table:table-cell>
          <table:table-cell office:value-type="float" office:value="10.1" table:style-name="ce21">
            <text:p>10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stralien /Ozeanien</text:p>
          </table:table-cell>
          <table:table-cell office:value-type="float" office:value="24750378" table:style-name="ce15">
            <text:p>24 750</text:p>
          </table:table-cell>
          <table:table-cell office:value-type="float" office:value="24954763" table:style-name="ce15">
            <text:p>24 955</text:p>
          </table:table-cell>
          <table:table-cell office:value-type="float" office:value="-0.8" table:style-name="ce14">
            <text:p>-0,8</text:p>
          </table:table-cell>
          <table:table-cell office:value-type="float" office:value="113923105" table:style-name="ce15">
            <text:p>113 923</text:p>
          </table:table-cell>
          <table:table-cell office:value-type="float" office:value="113181277" table:style-name="ce15">
            <text:p>113 181</text:p>
          </table:table-cell>
          <table:table-cell office:value-type="float" office:value="0.7" table:style-name="ce16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EU-27</text:p>
          </table:table-cell>
          <table:table-cell office:value-type="float" office:value="9991073111" table:style-name="ce19">
            <text:p>9 991 073</text:p>
          </table:table-cell>
          <table:table-cell office:value-type="float" office:value="10609458054" table:style-name="ce19">
            <text:p>10 609 458</text:p>
          </table:table-cell>
          <table:table-cell office:value-type="float" office:value="-5.8" table:style-name="ce20">
            <text:p>-5,8</text:p>
          </table:table-cell>
          <table:table-cell office:value-type="float" office:value="10452985992" table:style-name="ce19">
            <text:p>10 452 986</text:p>
          </table:table-cell>
          <table:table-cell office:value-type="float" office:value="11000707877" table:style-name="ce19">
            <text:p>11 000 708</text:p>
          </table:table-cell>
          <table:table-cell office:value-type="float" office:value="-5" table:style-name="ce26">
            <text:p>-5,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zone-19</text:p>
          </table:table-cell>
          <table:table-cell office:value-type="float" office:value="8004081335" table:style-name="ce24">
            <text:p>8 004 081</text:p>
          </table:table-cell>
          <table:table-cell office:value-type="float" office:value="8479386627" table:style-name="ce24">
            <text:p>8 479 387</text:p>
          </table:table-cell>
          <table:table-cell office:value-type="float" office:value="-5.6" table:style-name="ce25">
            <text:p>-5,6</text:p>
          </table:table-cell>
          <table:table-cell office:value-type="float" office:value="8164321988" table:style-name="ce24">
            <text:p>8 164 322</text:p>
          </table:table-cell>
          <table:table-cell office:value-type="float" office:value="8478320613" table:style-name="ce24">
            <text:p>8 478 321</text:p>
          </table:table-cell>
          <table:table-cell office:value-type="float" office:value="-3.7" table:style-name="ce21">
            <text:p>-3,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MS-13 (ab 2004)</text:p>
          </table:table-cell>
          <table:table-cell office:value-type="float" office:value="2331585452" table:style-name="ce24">
            <text:p>2 331 585</text:p>
          </table:table-cell>
          <table:table-cell office:value-type="float" office:value="2502465677" table:style-name="ce24">
            <text:p>2 502 466</text:p>
          </table:table-cell>
          <table:table-cell office:value-type="float" office:value="-6.8" table:style-name="ce25">
            <text:p>-6,8</text:p>
          </table:table-cell>
          <table:table-cell office:value-type="float" office:value="2904780374" table:style-name="ce24">
            <text:p>2 904 780</text:p>
          </table:table-cell>
          <table:table-cell office:value-type="float" office:value="3086151106" table:style-name="ce24">
            <text:p>3 086 151</text:p>
          </table:table-cell>
          <table:table-cell office:value-type="float" office:value="-5.9" table:style-name="ce21">
            <text:p>-5,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WR</text:p>
          </table:table-cell>
          <table:table-cell office:value-type="float" office:value="10071723848" table:style-name="ce24">
            <text:p>10 071 724</text:p>
          </table:table-cell>
          <table:table-cell office:value-type="float" office:value="10677478658" table:style-name="ce24">
            <text:p>10 677 479</text:p>
          </table:table-cell>
          <table:table-cell office:value-type="float" office:value="-5.7" table:style-name="ce25">
            <text:p>-5,7</text:p>
          </table:table-cell>
          <table:table-cell office:value-type="float" office:value="10523043048" table:style-name="ce24">
            <text:p>10 523 043</text:p>
          </table:table-cell>
          <table:table-cell office:value-type="float" office:value="11106974439" table:style-name="ce24">
            <text:p>11 106 974</text:p>
          </table:table-cell>
          <table:table-cell office:value-type="float" office:value="-5.3" table:style-name="ce21">
            <text:p>-5,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FTA</text:p>
          </table:table-cell>
          <table:table-cell office:value-type="float" office:value="665705452" table:style-name="ce24">
            <text:p>665 705</text:p>
          </table:table-cell>
          <table:table-cell office:value-type="float" office:value="843338038" table:style-name="ce24">
            <text:p>843 338</text:p>
          </table:table-cell>
          <table:table-cell office:value-type="float" office:value="-21.1" table:style-name="ce25">
            <text:p>-21,1</text:p>
          </table:table-cell>
          <table:table-cell office:value-type="float" office:value="1084988610" table:style-name="ce24">
            <text:p>1 084 989</text:p>
          </table:table-cell>
          <table:table-cell office:value-type="float" office:value="886096627" table:style-name="ce24">
            <text:p>886 097</text:p>
          </table:table-cell>
          <table:table-cell office:value-type="float" office:value="22.4" table:style-name="ce21">
            <text:p>22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rainerstaaten</text:p>
          </table:table-cell>
          <table:table-cell office:value-type="float" office:value="7879320355" table:style-name="ce15">
            <text:p>7 879 320</text:p>
          </table:table-cell>
          <table:table-cell office:value-type="float" office:value="8747913748" table:style-name="ce15">
            <text:p>8 747 914</text:p>
          </table:table-cell>
          <table:table-cell office:value-type="float" office:value="-9.9" table:style-name="ce14">
            <text:p>-9,9</text:p>
          </table:table-cell>
          <table:table-cell office:value-type="float" office:value="8168166613" table:style-name="ce15">
            <text:p>8 168 167</text:p>
          </table:table-cell>
          <table:table-cell office:value-type="float" office:value="8566723887" table:style-name="ce15">
            <text:p>8 566 724</text:p>
          </table:table-cell>
          <table:table-cell office:value-type="float" office:value="-4.7" table:style-name="ce16">
            <text:p>-4,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Drittstaaten</text:p>
          </table:table-cell>
          <table:table-cell office:value-type="float" office:value="5124662132" table:style-name="ce28">
            <text:p>5 124 662</text:p>
          </table:table-cell>
          <table:table-cell office:value-type="float" office:value="7083675951" table:style-name="ce28">
            <text:p>7 083 676</text:p>
          </table:table-cell>
          <table:table-cell office:value-type="float" office:value="-27.7" table:style-name="ce29">
            <text:p>-27,7</text:p>
          </table:table-cell>
          <table:table-cell office:value-type="float" office:value="5387128686" table:style-name="ce28">
            <text:p>5 387 129</text:p>
          </table:table-cell>
          <table:table-cell office:value-type="float" office:value="4719096832" table:style-name="ce28">
            <text:p>4 719 097</text:p>
          </table:table-cell>
          <table:table-cell office:value-type="float" office:value="14.2" table:style-name="ce30">
            <text:p>14,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OECD</text:p>
          </table:table-cell>
          <table:table-cell office:value-type="float" office:value="11928731777" table:style-name="ce32">
            <text:p>11 928 732</text:p>
          </table:table-cell>
          <table:table-cell office:value-type="float" office:value="13472466031" table:style-name="ce32">
            <text:p>13 472 466</text:p>
          </table:table-cell>
          <table:table-cell office:value-type="float" office:value="-11.5" table:style-name="ce33">
            <text:p>-11,5</text:p>
          </table:table-cell>
          <table:table-cell office:value-type="float" office:value="13634817467" table:style-name="ce32">
            <text:p>13 634 817</text:p>
          </table:table-cell>
          <table:table-cell office:value-type="float" office:value="13615994382" table:style-name="ce32">
            <text:p>13 615 994</text:p>
          </table:table-cell>
          <table:table-cell office:value-type="float" office:value="0.1" table:style-name="ce26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<text:s text:c="2"/>OECD - Europa</text:p>
          </table:table-cell>
          <table:table-cell office:value-type="float" office:value="10769513867" table:style-name="ce35">
            <text:p>10 769 514</text:p>
          </table:table-cell>
          <table:table-cell office:value-type="float" office:value="12105429563" table:style-name="ce35">
            <text:p>12 105 430</text:p>
          </table:table-cell>
          <table:table-cell office:value-type="float" office:value="-11" table:style-name="ce36">
            <text:p>-11,0</text:p>
          </table:table-cell>
          <table:table-cell office:value-type="float" office:value="11612523838" table:style-name="ce35">
            <text:p>11 612 524</text:p>
          </table:table-cell>
          <table:table-cell office:value-type="float" office:value="11809212870" table:style-name="ce35">
            <text:p>11 809 213</text:p>
          </table:table-cell>
          <table:table-cell office:value-type="float" office:value="-1.7" table:style-name="ce37">
            <text:p>-1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 text:c="2"/>OECD - Übersee</text:p>
          </table:table-cell>
          <table:table-cell office:value-type="float" office:value="1159217910" table:style-name="ce15">
            <text:p>1 159 218</text:p>
          </table:table-cell>
          <table:table-cell office:value-type="float" office:value="1367036468" table:style-name="ce15">
            <text:p>1 367 036</text:p>
          </table:table-cell>
          <table:table-cell office:value-type="float" office:value="-15.2" table:style-name="ce14">
            <text:p>-15,2</text:p>
          </table:table-cell>
          <table:table-cell office:value-type="float" office:value="2022293629" table:style-name="ce15">
            <text:p>2 022 294</text:p>
          </table:table-cell>
          <table:table-cell office:value-type="float" office:value="1806781512" table:style-name="ce15">
            <text:p>1 806 782</text:p>
          </table:table-cell>
          <table:table-cell office:value-type="float" office:value="11.9" table:style-name="ce16">
            <text:p>11,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US</text:p>
          </table:table-cell>
          <table:table-cell office:value-type="float" office:value="428875607" table:style-name="ce19">
            <text:p>428 876</text:p>
          </table:table-cell>
          <table:table-cell office:value-type="float" office:value="976969127" table:style-name="ce19">
            <text:p>976 969</text:p>
          </table:table-cell>
          <table:table-cell office:value-type="float" office:value="-56.1" table:style-name="ce20">
            <text:p>-56,1</text:p>
          </table:table-cell>
          <table:table-cell office:value-type="float" office:value="124381665" table:style-name="ce19">
            <text:p>124 382</text:p>
          </table:table-cell>
          <table:table-cell office:value-type="float" office:value="150913305" table:style-name="ce19">
            <text:p>150 913</text:p>
          </table:table-cell>
          <table:table-cell office:value-type="float" office:value="-17.600000000000001" table:style-name="ce26">
            <text:p>-17,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3"/>GUS - Europa</text:p>
          </table:table-cell>
          <table:table-cell office:value-type="float" office:value="241971922" table:style-name="ce24">
            <text:p>241 972</text:p>
          </table:table-cell>
          <table:table-cell office:value-type="float" office:value="774153096" table:style-name="ce24">
            <text:p>774 153</text:p>
          </table:table-cell>
          <table:table-cell office:value-type="float" office:value="-68.7" table:style-name="ce25">
            <text:p>-68,7</text:p>
          </table:table-cell>
          <table:table-cell office:value-type="float" office:value="83632980" table:style-name="ce24">
            <text:p>83 633</text:p>
          </table:table-cell>
          <table:table-cell office:value-type="float" office:value="120458548" table:style-name="ce24">
            <text:p>120 459</text:p>
          </table:table-cell>
          <table:table-cell office:value-type="float" office:value="-30.6" table:style-name="ce21">
            <text:p>-30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 text:c="3"/>GUS - Asien</text:p>
          </table:table-cell>
          <table:table-cell office:value-type="float" office:value="186903685" table:style-name="ce15">
            <text:p>186 904</text:p>
          </table:table-cell>
          <table:table-cell office:value-type="float" office:value="202816031" table:style-name="ce15">
            <text:p>202 816</text:p>
          </table:table-cell>
          <table:table-cell office:value-type="float" office:value="-7.8" table:style-name="ce14">
            <text:p>-7,8</text:p>
          </table:table-cell>
          <table:table-cell office:value-type="float" office:value="40748685" table:style-name="ce15">
            <text:p>40 749</text:p>
          </table:table-cell>
          <table:table-cell office:value-type="float" office:value="30454757" table:style-name="ce15">
            <text:p>30 455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Osteurop. Länder</text:p>
          </table:table-cell>
          <table:table-cell office:value-type="float" office:value="2719291902" table:style-name="ce19">
            <text:p>2 719 292</text:p>
          </table:table-cell>
          <table:table-cell office:value-type="float" office:value="3438022338" table:style-name="ce19">
            <text:p>3 438 022</text:p>
          </table:table-cell>
          <table:table-cell office:value-type="float" office:value="-20.9" table:style-name="ce20">
            <text:p>-20,9</text:p>
          </table:table-cell>
          <table:table-cell office:value-type="float" office:value="3145807807" table:style-name="ce19">
            <text:p>3 145 808</text:p>
          </table:table-cell>
          <table:table-cell office:value-type="float" office:value="3352493867" table:style-name="ce19">
            <text:p>3 352 494</text:p>
          </table:table-cell>
          <table:table-cell office:value-type="float" office:value="-6.2" table:style-name="ce26">
            <text:p>-6,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EL<text:s/></text:p>
          </table:table-cell>
          <table:table-cell office:value-type="float" office:value="2477319980" table:style-name="ce24">
            <text:p>2 477 320</text:p>
          </table:table-cell>
          <table:table-cell office:value-type="float" office:value="2663869242" table:style-name="ce24">
            <text:p>2 663 869</text:p>
          </table:table-cell>
          <table:table-cell office:value-type="float" office:value="-7" table:style-name="ce25">
            <text:p>-7,0</text:p>
          </table:table-cell>
          <table:table-cell office:value-type="float" office:value="3062174827" table:style-name="ce24">
            <text:p>3 062 175</text:p>
          </table:table-cell>
          <table:table-cell office:value-type="float" office:value="3232035319" table:style-name="ce24">
            <text:p>3 232 035</text:p>
          </table:table-cell>
          <table:table-cell office:value-type="float" office:value="-5.3" table:style-name="ce21">
            <text:p>-5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BL</text:p>
          </table:table-cell>
          <table:table-cell office:value-type="float" office:value="150866649" table:style-name="ce15">
            <text:p>150 867</text:p>
          </table:table-cell>
          <table:table-cell office:value-type="float" office:value="166912617" table:style-name="ce15">
            <text:p>166 913</text:p>
          </table:table-cell>
          <table:table-cell office:value-type="float" office:value="-9.6" table:style-name="ce14">
            <text:p>-9,6</text:p>
          </table:table-cell>
          <table:table-cell office:value-type="float" office:value="164718757" table:style-name="ce15">
            <text:p>164 719</text:p>
          </table:table-cell>
          <table:table-cell office:value-type="float" office:value="155097814" table:style-name="ce15">
            <text:p>155 098</text:p>
          </table:table-cell>
          <table:table-cell office:value-type="float" office:value="6.2" table:style-name="ce16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LDC</text:p>
          </table:table-cell>
          <table:table-cell office:value-type="float" office:value="114280838" table:style-name="ce32">
            <text:p>114 281</text:p>
          </table:table-cell>
          <table:table-cell office:value-type="float" office:value="138522833" table:style-name="ce32">
            <text:p>138 523</text:p>
          </table:table-cell>
          <table:table-cell office:value-type="float" office:value="-17.5" table:style-name="ce33">
            <text:p>-17,5</text:p>
          </table:table-cell>
          <table:table-cell office:value-type="float" office:value="45751619" table:style-name="ce32">
            <text:p>45 752</text:p>
          </table:table-cell>
          <table:table-cell office:value-type="float" office:value="36899718" table:style-name="ce32">
            <text:p>36 900</text:p>
          </table:table-cell>
          <table:table-cell office:value-type="float" office:value="24" table:style-name="ce39">
            <text:p>24,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OPEC</text:p>
          </table:table-cell>
          <table:table-cell office:value-type="float" office:value="89362298" table:style-name="ce24">
            <text:p>89 362</text:p>
          </table:table-cell>
          <table:table-cell office:value-type="float" office:value="188209377" table:style-name="ce24">
            <text:p>188 209</text:p>
          </table:table-cell>
          <table:table-cell office:value-type="float" office:value="-52.5" table:style-name="ce25">
            <text:p>-52,5</text:p>
          </table:table-cell>
          <table:table-cell office:value-type="float" office:value="158009539" table:style-name="ce24">
            <text:p>158 010</text:p>
          </table:table-cell>
          <table:table-cell office:value-type="float" office:value="116653668" table:style-name="ce24">
            <text:p>116 654</text:p>
          </table:table-cell>
          <table:table-cell office:value-type="float" office:value="35.5" table:style-name="ce21">
            <text:p>35,5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3">
            <text:p>ASEAN</text:p>
          </table:table-cell>
          <table:table-cell office:value-type="float" office:value="347588387" table:style-name="ce24">
            <text:p>347 588</text:p>
          </table:table-cell>
          <table:table-cell office:value-type="float" office:value="383347845" table:style-name="ce24">
            <text:p>383 348</text:p>
          </table:table-cell>
          <table:table-cell office:value-type="float" office:value="-9.3000000000000007" table:style-name="ce25">
            <text:p>-9,3</text:p>
          </table:table-cell>
          <table:table-cell office:value-type="float" office:value="165227921" table:style-name="ce24">
            <text:p>165 228</text:p>
          </table:table-cell>
          <table:table-cell office:value-type="float" office:value="158513917" table:style-name="ce24">
            <text:p>158 514</text:p>
          </table:table-cell>
          <table:table-cell office:value-type="float" office:value="4.2" table:style-name="ce21">
            <text:p>4,2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USMCA</text:p>
          </table:table-cell>
          <table:table-cell office:value-type="float" office:value="756531879" table:style-name="ce35">
            <text:p>756 532</text:p>
          </table:table-cell>
          <table:table-cell office:value-type="float" office:value="963427047" table:style-name="ce35">
            <text:p>963 427</text:p>
          </table:table-cell>
          <table:table-cell office:value-type="float" office:value="-21.5" table:style-name="ce36">
            <text:p>-21,5</text:p>
          </table:table-cell>
          <table:table-cell office:value-type="float" office:value="1608861908" table:style-name="ce35">
            <text:p>1 608 862</text:p>
          </table:table-cell>
          <table:table-cell office:value-type="float" office:value="1320208630" table:style-name="ce35">
            <text:p>1 320 209</text:p>
          </table:table-cell>
          <table:table-cell office:value-type="float" office:value="21.9" table:style-name="ce37">
            <text:p>21,9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MERCOSUR</text:p>
          </table:table-cell>
          <table:table-cell office:value-type="float" office:value="61710144" table:style-name="ce35">
            <text:p>61 710</text:p>
          </table:table-cell>
          <table:table-cell office:value-type="float" office:value="59893350" table:style-name="ce35">
            <text:p>59 893</text:p>
          </table:table-cell>
          <table:table-cell office:value-type="float" office:value="3" table:style-name="ce36">
            <text:p>3,0</text:p>
          </table:table-cell>
          <table:table-cell office:value-type="float" office:value="131026599" table:style-name="ce35">
            <text:p>131 027</text:p>
          </table:table-cell>
          <table:table-cell office:value-type="float" office:value="141431956" table:style-name="ce35">
            <text:p>141 432</text:p>
          </table:table-cell>
          <table:table-cell office:value-type="float" office:value="-7.4" table:style-name="ce37">
            <text:p>-7,4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11">
            <text:p>BRICS</text:p>
          </table:table-cell>
          <table:table-cell office:value-type="float" office:value="1671775145" table:style-name="ce35">
            <text:p>1 671 775</text:p>
          </table:table-cell>
          <table:table-cell office:value-type="float" office:value="2458607484" table:style-name="ce35">
            <text:p>2 458 607</text:p>
          </table:table-cell>
          <table:table-cell office:value-type="float" office:value="-32" table:style-name="ce36">
            <text:p>-32,0</text:p>
          </table:table-cell>
          <table:table-cell office:value-type="float" office:value="941694040" table:style-name="ce35">
            <text:p>941 694</text:p>
          </table:table-cell>
          <table:table-cell office:value-type="float" office:value="790761555" table:style-name="ce35">
            <text:p>790 762</text:p>
          </table:table-cell>
          <table:table-cell office:value-type="float" office:value="19.100000000000001" table:style-name="ce37">
            <text:p>19,1</text:p>
          </table:table-cell>
          <table:table-cell table:number-columns-repeated="16377" table:style-name="ce40"/>
        </table:table-row>
        <table:table-row table:style-name="ro3">
          <table:table-cell office:value-type="string" table:number-columns-spanned="7" table:number-rows-spanned="1" table:style-name="ce50">
            <text:p><text:span text:style-name="T2">EU-27 - Europäische Union:</text:span><text:s/>Frankreich, Belgien, Luxemburg, Niederlande, Deutschland, Italien, Irland, Dänemark, Griechenland, Portugal, Spanien, Schweden, Finnland, Malta, Estland, Lettland, Litauen, Polen, Tschechien, Slowakei, Ungarn, Slowenien, Zypern, Rumänien, Bulgarien, Kroatien, inkl. Bordvorräte EU, nicht ermittelte Gebiete EU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<text:span text:style-name="T2">Eurozone-19:<text:s/></text:span>Frankreich, Niederlande, Deutschland, Italien, Irland, Griechenland, Portugal, Spanien, Belgien, Luxemburg, Finnland, Slowenien, Malta, Zypern, Slowakei, Estland, Lettland, Litauen, Kroatie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<text:span text:style-name="T2">EUMS-13 (ab 2004) - neue EU-Mitgliedstaaten ab 2004:<text:s/></text:span>Malta, Estland, Lettland, Litauen, Polen, Tschechien, Slowakei, Ungarn, Slowenien, Zypern, Rumänien, Bulgarien, Kroatie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<text:span text:style-name="T2">EFTA - Europäische Freihandelszone:<text:s/></text:span>Island, Norwegen, Liechtenstein, Schweiz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1">
            <text:p><text:span text:style-name="T2">Drittstaaten:<text:s/></text:span>Insgesamt minus EU-27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1">
            <text:p><text:span text:style-name="T2">OECD</text:span><text:s/>- Organization for Economic Cooperation Development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<text:span text:style-name="T2">GUS - Gemeinschaft Unabhängiger Staaten:<text:s/></text:span>Belarus, Moldau Rep., Russische Föderation, Armenien, Aserbaidschan, Kasachstan, Turkmenistan, Usbekistan, Tadschikistan, Kirgisistan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<text:span text:style-name="T2">Osteuropäische Länder:<text:s/></text:span>Estland, Lettland, Litauen, Polen, Tschechien, Slowakei, Ungarn, Rumänien, Bulgarien, Albanien, Slowenien, Kroatien, Bosnien-Herzegowina, Kosovo, Nordmazedonien, Montenegro, Serbien, Belarus, Moldau Rep., Russiche Föderati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<text:span text:style-name="T2">MOEL - Mittel- und Osteuropäische Länder:<text:s/></text:span>Estland, Lettland, Litauen, Polen, Tschechien, Slowakei, Ungarn, Rumänien, Bulgarien, Albanien, Slowenien, Kroatien, Bosnien-Herzegowina, Serbien, Montenegro, Kosovo, Nordmazedonien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1">
            <text:p><text:span text:style-name="T2">WBL - Westliche Balkanländer:</text:span><text:s/>Albanien, Bosnien-Herzegowina, Kosovo, Nordmazedonien, Montenegro, Serbie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1">
            <text:p><text:span text:style-name="T2">LDC</text:span><text:s/>- Least Developed Countri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<text:span text:style-name="T2">OPEC - Organization of the Petroleum Exporting Countries:<text:s/></text:span>Algerien, Libyen, Nigeria, Venezuela, Irak, Islam. Republik Iran, Saudi Arabien, Kuwait, Vereinigte Arabische Emirate, Gabun, Äquatorialguinea, Kongo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3">
            <text:p>USMCA - United States-Mexico-Canada-Agreement: USA, Kanada, Mexiko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<text:span text:style-name="T2">MERCOSUR - South American Free Trade Agreement:<text:s/></text:span>Brasilien, Paraguay, Uruguay, Argentinien, Bolivien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1">
            <text:p><text:span text:style-name="T2">BRICS:</text:span><text:s/>Brasilien, Russische Föderation, Indien, Volksrepublik China, Südafrika, Ägypten, Äthiopien, Iran, Vereinigte Arabische Emirate, Saudi Arabien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5">
            <text:p>Q: STATISTIK AUSTRIA; Erstellt am 05.04.2024</text:p>
          </table:table-cell>
          <table:covered-table-cell table:number-columns-repeated="6"/>
          <table:table-cell table:number-columns-repeated="16377" table:style-name="ce40"/>
        </table:table-row>
        <table:table-row table:style-name="ro7">
          <table:table-cell table:style-name="ce4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number-columns-repeated="16378" table:style-name="ce22"/>
        </table:table-row>
        <table:table-row table:number-rows-repeated="1048525" table:style-name="ro8">
          <table:table-cell table:number-columns-repeated="16384"/>
        </table:table-row>
      </table:table>
      <table:table table:name="Anteil_Ländergruppe" table:style-name="ta2">
        <table:table-column table:style-name="co6" table:default-cell-style-name="ce89"/>
        <table:table-column table:style-name="co7" table:number-columns-repeated="2" table:default-cell-style-name="ce60"/>
        <table:table-column table:style-name="co1" table:default-cell-style-name="ce87"/>
        <table:table-column table:style-name="co1" table:default-cell-style-name="ce88"/>
        <table:table-column table:style-name="co5" table:number-columns-repeated="16379" table:default-cell-style-name="ce60"/>
        <table:table-row table:style-name="ro9">
          <table:table-cell office:value-type="string" table:number-columns-spanned="5" table:number-rows-spanned="1" table:style-name="ce90">
            <text:p>Warenverkehrsbilanz und prozentueller Anteil der Ländergruppe</text:p>
          </table:table-cell>
          <table:covered-table-cell table:number-columns-repeated="4"/>
          <table:table-cell table:number-columns-repeated="16379" table:style-name="ce56"/>
        </table:table-row>
        <table:table-row table:style-name="ro9">
          <table:table-cell office:value-type="string" table:number-columns-spanned="5" table:number-rows-spanned="1" table:style-name="ce91">
            <text:p>Jänner-Jänner 2024</text:p>
          </table:table-cell>
          <table:covered-table-cell table:number-columns-repeated="4"/>
          <table:table-cell table:number-columns-repeated="16379" table:style-name="ce57"/>
        </table:table-row>
        <table:table-row table:style-name="ro9">
          <table:table-cell office:value-type="string" table:number-columns-spanned="5" table:number-rows-spanned="1" table:style-name="ce92">
            <text:p>Vorjahreswerte vorläufig, laufende Periode vorläufig<text:s/></text:p>
          </table:table-cell>
          <table:covered-table-cell table:number-columns-repeated="4"/>
          <table:table-cell table:number-columns-repeated="16379" table:style-name="ce57"/>
        </table:table-row>
        <table:table-row table:style-name="ro10">
          <table:table-cell office:value-type="string" table:number-columns-spanned="1" table:number-rows-spanned="2" table:style-name="ce93">
            <text:p>Ursprungs-</text:p>
          </table:table-cell>
          <table:table-cell office:value-type="string" table:number-columns-spanned="2" table:number-rows-spanned="1" table:style-name="ce94">
            <text:p>Prozent-<text:s/></text:p>
          </table:table-cell>
          <table:covered-table-cell/>
          <table:table-cell office:value-type="string" table:style-name="ce58">
            <text:p>Einfuhr(-)-, Ausfuhr(+)- Überschuss</text:p>
          </table:table-cell>
          <table:table-cell table:style-name="ce59"/>
          <table:table-cell table:number-columns-repeated="16379"/>
        </table:table-row>
        <table:table-row table:style-name="ro10">
          <table:covered-table-cell/>
          <table:table-cell office:value-type="string" table:number-columns-spanned="2" table:number-rows-spanned="1" table:style-name="ce95">
            <text:p>anteile</text:p>
          </table:table-cell>
          <table:covered-table-cell/>
          <table:table-cell office:value-type="string" table:style-name="ce8">
            <text:p>Jän.-Jän. 2024</text:p>
          </table:table-cell>
          <table:table-cell office:value-type="string" table:style-name="ce8">
            <text:p>Jän.-Jän. 2023</text:p>
          </table:table-cell>
          <table:table-cell table:number-columns-repeated="16379"/>
        </table:table-row>
        <table:table-row table:style-name="ro10">
          <table:table-cell office:value-type="string" table:style-name="ce61">
            <text:p>ländergruppe</text:p>
          </table:table-cell>
          <table:table-cell office:value-type="string" table:style-name="ce62">
            <text:p>Einfuhr</text:p>
          </table:table-cell>
          <table:table-cell office:value-type="string" table:style-name="ce62">
            <text:p>Ausfuhr</text:p>
          </table:table-cell>
          <table:table-cell office:value-type="string" table:style-name="ce63">
            <text:p>in 1000 €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5">
            <text:p>Insgesamt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724379435" table:style-name="ce67">
            <text:p>724 379</text:p>
          </table:table-cell>
          <table:table-cell office:value-type="float" office:value="-1973329296" table:style-name="ce68">
            <text:p>-1 973 329</text:p>
          </table:table-cell>
          <table:table-cell table:number-columns-repeated="16379" table:style-name="ce69"/>
        </table:table-row>
        <table:table-row table:style-name="ro10">
          <table:table-cell office:value-type="string" table:style-name="ce70">
            <text:p>Europa</text:p>
          </table:table-cell>
          <table:table-cell office:value-type="float" office:value="76.400000000000006" table:style-name="ce71">
            <text:p>76,4</text:p>
          </table:table-cell>
          <table:table-cell office:value-type="float" office:value="78.5" table:style-name="ce71">
            <text:p>78,5</text:p>
          </table:table-cell>
          <table:table-cell office:value-type="float" office:value="893267821" table:style-name="ce72">
            <text:p>893 268</text:p>
          </table:table-cell>
          <table:table-cell office:value-type="float" office:value="-718589522" table:style-name="ce73">
            <text:p>-718 590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Afrika</text:p>
          </table:table-cell>
          <table:table-cell office:value-type="float" office:value="1.4" table:style-name="ce71">
            <text:p>1,4</text:p>
          </table:table-cell>
          <table:table-cell office:value-type="float" office:value="1.1000000000000001" table:style-name="ce71">
            <text:p>1,1</text:p>
          </table:table-cell>
          <table:table-cell office:value-type="float" office:value="-23844862" table:style-name="ce72">
            <text:p>-23 845</text:p>
          </table:table-cell>
          <table:table-cell office:value-type="float" office:value="-132701379" table:style-name="ce75">
            <text:p>-132 701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Amerika</text:p>
          </table:table-cell>
          <table:table-cell office:value-type="float" office:value="6.3" table:style-name="ce71">
            <text:p>6,3</text:p>
          </table:table-cell>
          <table:table-cell office:value-type="float" office:value="11.4" table:style-name="ce71">
            <text:p>11,4</text:p>
          </table:table-cell>
          <table:table-cell office:value-type="float" office:value="849429166" table:style-name="ce72">
            <text:p>849 429</text:p>
          </table:table-cell>
          <table:table-cell office:value-type="float" office:value="380672327" table:style-name="ce75">
            <text:p>380 672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Asien</text:p>
          </table:table-cell>
          <table:table-cell office:value-type="float" office:value="15.8" table:style-name="ce71">
            <text:p>15,8</text:p>
          </table:table-cell>
          <table:table-cell office:value-type="float" office:value="8.1" table:style-name="ce71">
            <text:p>8,1</text:p>
          </table:table-cell>
          <table:table-cell office:value-type="float" office:value="-1101899917" table:style-name="ce72">
            <text:p>-1 101 900</text:p>
          </table:table-cell>
          <table:table-cell office:value-type="float" office:value="-1605167196" table:style-name="ce75">
            <text:p>-1 605 167</text:p>
          </table:table-cell>
          <table:table-cell table:number-columns-repeated="16379"/>
        </table:table-row>
        <table:table-row table:style-name="ro10">
          <table:table-cell office:value-type="string" table:style-name="ce65">
            <text:p>Australien /Ozeanien</text:p>
          </table:table-cell>
          <table:table-cell office:value-type="float" office:value="0.2" table:style-name="ce66">
            <text:p>0,2</text:p>
          </table:table-cell>
          <table:table-cell office:value-type="float" office:value="0.7" table:style-name="ce66">
            <text:p>0,7</text:p>
          </table:table-cell>
          <table:table-cell office:value-type="float" office:value="89172727" table:style-name="ce67">
            <text:p>89 173</text:p>
          </table:table-cell>
          <table:table-cell office:value-type="float" office:value="88226514" table:style-name="ce68">
            <text:p>88 227</text:p>
          </table:table-cell>
          <table:table-cell table:number-columns-repeated="16379"/>
        </table:table-row>
        <table:table-row table:style-name="ro10">
          <table:table-cell office:value-type="string" table:style-name="ce70">
            <text:p>EU-27</text:p>
          </table:table-cell>
          <table:table-cell office:value-type="float" office:value="66.099999999999994" table:style-name="ce71">
            <text:p>66,1</text:p>
          </table:table-cell>
          <table:table-cell office:value-type="float" office:value="66" table:style-name="ce71">
            <text:p>66,0</text:p>
          </table:table-cell>
          <table:table-cell office:value-type="float" office:value="461912881" table:style-name="ce72">
            <text:p>461 913</text:p>
          </table:table-cell>
          <table:table-cell office:value-type="float" office:value="391249823" table:style-name="ce73">
            <text:p>391 250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Eurozone-19</text:p>
          </table:table-cell>
          <table:table-cell office:value-type="float" office:value="53" table:style-name="ce71">
            <text:p>53,0</text:p>
          </table:table-cell>
          <table:table-cell office:value-type="float" office:value="51.5" table:style-name="ce71">
            <text:p>51,5</text:p>
          </table:table-cell>
          <table:table-cell office:value-type="float" office:value="160240653" table:style-name="ce72">
            <text:p>160 241</text:p>
          </table:table-cell>
          <table:table-cell office:value-type="float" office:value="-1066014" table:style-name="ce75">
            <text:p>-1 066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EUMS-13 (ab 2004)</text:p>
          </table:table-cell>
          <table:table-cell office:value-type="float" office:value="15.4" table:style-name="ce71">
            <text:p>15,4</text:p>
          </table:table-cell>
          <table:table-cell office:value-type="float" office:value="18.3" table:style-name="ce71">
            <text:p>18,3</text:p>
          </table:table-cell>
          <table:table-cell office:value-type="float" office:value="573194922" table:style-name="ce72">
            <text:p>573 195</text:p>
          </table:table-cell>
          <table:table-cell office:value-type="float" office:value="583685429" table:style-name="ce75">
            <text:p>583 685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EWR</text:p>
          </table:table-cell>
          <table:table-cell office:value-type="float" office:value="66.599999999999994" table:style-name="ce71">
            <text:p>66,6</text:p>
          </table:table-cell>
          <table:table-cell office:value-type="float" office:value="66.400000000000006" table:style-name="ce71">
            <text:p>66,4</text:p>
          </table:table-cell>
          <table:table-cell office:value-type="float" office:value="451319200" table:style-name="ce72">
            <text:p>451 319</text:p>
          </table:table-cell>
          <table:table-cell office:value-type="float" office:value="429495781" table:style-name="ce75">
            <text:p>429 496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EFTA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6.8" table:style-name="ce71">
            <text:p>6,8</text:p>
          </table:table-cell>
          <table:table-cell office:value-type="float" office:value="419283158" table:style-name="ce72">
            <text:p>419 283</text:p>
          </table:table-cell>
          <table:table-cell office:value-type="float" office:value="42758589" table:style-name="ce75">
            <text:p>42 759</text:p>
          </table:table-cell>
          <table:table-cell table:number-columns-repeated="16379"/>
        </table:table-row>
        <table:table-row table:style-name="ro10">
          <table:table-cell office:value-type="string" table:style-name="ce65">
            <text:p>Anrainerstaaten</text:p>
          </table:table-cell>
          <table:table-cell office:value-type="float" office:value="52.1" table:style-name="ce66">
            <text:p>52,1</text:p>
          </table:table-cell>
          <table:table-cell office:value-type="float" office:value="51.6" table:style-name="ce66">
            <text:p>51,6</text:p>
          </table:table-cell>
          <table:table-cell office:value-type="float" office:value="288846258" table:style-name="ce67">
            <text:p>288 846</text:p>
          </table:table-cell>
          <table:table-cell office:value-type="float" office:value="-181189861" table:style-name="ce68">
            <text:p>-181 190</text:p>
          </table:table-cell>
          <table:table-cell table:number-columns-repeated="16379"/>
        </table:table-row>
        <table:table-row table:style-name="ro10">
          <table:table-cell office:value-type="string" table:style-name="ce76">
            <text:p>Drittstaaten</text:p>
          </table:table-cell>
          <table:table-cell office:value-type="float" office:value="33.9" table:style-name="ce66">
            <text:p>33,9</text:p>
          </table:table-cell>
          <table:table-cell office:value-type="float" office:value="34" table:style-name="ce66">
            <text:p>34,0</text:p>
          </table:table-cell>
          <table:table-cell office:value-type="float" office:value="262466554" table:style-name="ce67">
            <text:p>262 467</text:p>
          </table:table-cell>
          <table:table-cell office:value-type="float" office:value="-2364579119" table:style-name="ce77">
            <text:p>-2 364 579</text:p>
          </table:table-cell>
          <table:table-cell table:number-columns-repeated="16379"/>
        </table:table-row>
        <table:table-row table:style-name="ro10">
          <table:table-cell office:value-type="string" table:style-name="ce78">
            <text:p>OECD</text:p>
          </table:table-cell>
          <table:table-cell office:value-type="float" office:value="78.900000000000006" table:style-name="ce71">
            <text:p>78,9</text:p>
          </table:table-cell>
          <table:table-cell office:value-type="float" office:value="86.1" table:style-name="ce71">
            <text:p>86,1</text:p>
          </table:table-cell>
          <table:table-cell office:value-type="float" office:value="1706085690" table:style-name="ce72">
            <text:p>1 706 086</text:p>
          </table:table-cell>
          <table:table-cell office:value-type="float" office:value="143528351" table:style-name="ce79">
            <text:p>143 528</text:p>
          </table:table-cell>
          <table:table-cell table:number-columns-repeated="16379"/>
        </table:table-row>
        <table:table-row table:style-name="ro10">
          <table:table-cell office:value-type="string" table:style-name="ce80">
            <text:p><text:s text:c="2"/>OECD - Europa</text:p>
          </table:table-cell>
          <table:table-cell office:value-type="float" office:value="71.2" table:style-name="ce71">
            <text:p>71,2</text:p>
          </table:table-cell>
          <table:table-cell office:value-type="float" office:value="73.3" table:style-name="ce71">
            <text:p>73,3</text:p>
          </table:table-cell>
          <table:table-cell office:value-type="float" office:value="843009971" table:style-name="ce72">
            <text:p>843 010</text:p>
          </table:table-cell>
          <table:table-cell office:value-type="float" office:value="-296216693" table:style-name="ce81">
            <text:p>-296 217</text:p>
          </table:table-cell>
          <table:table-cell table:number-columns-repeated="16379"/>
        </table:table-row>
        <table:table-row table:style-name="ro10">
          <table:table-cell office:value-type="string" table:style-name="ce65">
            <text:p><text:s text:c="2"/>OECD - Übersee</text:p>
          </table:table-cell>
          <table:table-cell office:value-type="float" office:value="7.7" table:style-name="ce66">
            <text:p>7,7</text:p>
          </table:table-cell>
          <table:table-cell office:value-type="float" office:value="12.8" table:style-name="ce66">
            <text:p>12,8</text:p>
          </table:table-cell>
          <table:table-cell office:value-type="float" office:value="863075719" table:style-name="ce67">
            <text:p>863 076</text:p>
          </table:table-cell>
          <table:table-cell office:value-type="float" office:value="439745044" table:style-name="ce68">
            <text:p>439 745</text:p>
          </table:table-cell>
          <table:table-cell table:number-columns-repeated="16379"/>
        </table:table-row>
        <table:table-row table:style-name="ro10">
          <table:table-cell office:value-type="string" table:style-name="ce70">
            <text:p>GUS</text:p>
          </table:table-cell>
          <table:table-cell office:value-type="float" office:value="2.8" table:style-name="ce71">
            <text:p>2,8</text:p>
          </table:table-cell>
          <table:table-cell office:value-type="float" office:value="0.8" table:style-name="ce71">
            <text:p>0,8</text:p>
          </table:table-cell>
          <table:table-cell office:value-type="float" office:value="-304493942" table:style-name="ce72">
            <text:p>-304 494</text:p>
          </table:table-cell>
          <table:table-cell office:value-type="float" office:value="-826055822" table:style-name="ce73">
            <text:p>-826 056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<text:s text:c="3"/>GUS - Europa</text:p>
          </table:table-cell>
          <table:table-cell office:value-type="float" office:value="1.6" table:style-name="ce71">
            <text:p>1,6</text:p>
          </table:table-cell>
          <table:table-cell office:value-type="float" office:value="0.5" table:style-name="ce71">
            <text:p>0,5</text:p>
          </table:table-cell>
          <table:table-cell office:value-type="float" office:value="-158338942" table:style-name="ce72">
            <text:p>-158 339</text:p>
          </table:table-cell>
          <table:table-cell office:value-type="float" office:value="-653694548" table:style-name="ce75">
            <text:p>-653 695</text:p>
          </table:table-cell>
          <table:table-cell table:number-columns-repeated="16379"/>
        </table:table-row>
        <table:table-row table:style-name="ro10">
          <table:table-cell office:value-type="string" table:style-name="ce65">
            <text:p><text:s text:c="3"/>GUS - Asien</text:p>
          </table:table-cell>
          <table:table-cell office:value-type="float" office:value="1.2" table:style-name="ce66">
            <text:p>1,2</text:p>
          </table:table-cell>
          <table:table-cell office:value-type="float" office:value="0.3" table:style-name="ce66">
            <text:p>0,3</text:p>
          </table:table-cell>
          <table:table-cell office:value-type="float" office:value="-146155000" table:style-name="ce67">
            <text:p>-146 155</text:p>
          </table:table-cell>
          <table:table-cell office:value-type="float" office:value="-172361274" table:style-name="ce68">
            <text:p>-172 361</text:p>
          </table:table-cell>
          <table:table-cell table:number-columns-repeated="16379"/>
        </table:table-row>
        <table:table-row table:style-name="ro10">
          <table:table-cell office:value-type="string" table:style-name="ce70">
            <text:p>Osteurop. Länder</text:p>
          </table:table-cell>
          <table:table-cell office:value-type="float" office:value="18" table:style-name="ce71">
            <text:p>18,0</text:p>
          </table:table-cell>
          <table:table-cell office:value-type="float" office:value="19.899999999999999" table:style-name="ce71">
            <text:p>19,9</text:p>
          </table:table-cell>
          <table:table-cell office:value-type="float" office:value="426515905" table:style-name="ce72">
            <text:p>426 516</text:p>
          </table:table-cell>
          <table:table-cell office:value-type="float" office:value="-85528471" table:style-name="ce73">
            <text:p>-85 528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MOEL<text:s/></text:p>
          </table:table-cell>
          <table:table-cell office:value-type="float" office:value="16.399999999999999" table:style-name="ce71">
            <text:p>16,4</text:p>
          </table:table-cell>
          <table:table-cell office:value-type="float" office:value="19.3" table:style-name="ce71">
            <text:p>19,3</text:p>
          </table:table-cell>
          <table:table-cell office:value-type="float" office:value="584854847" table:style-name="ce72">
            <text:p>584 855</text:p>
          </table:table-cell>
          <table:table-cell office:value-type="float" office:value="568166077" table:style-name="ce75">
            <text:p>568 166</text:p>
          </table:table-cell>
          <table:table-cell table:number-columns-repeated="16379"/>
        </table:table-row>
        <table:table-row table:style-name="ro10">
          <table:table-cell office:value-type="string" table:style-name="ce65">
            <text:p>WBL</text:p>
          </table:table-cell>
          <table:table-cell office:value-type="float" office:value="1" table:style-name="ce66">
            <text:p>1,0</text:p>
          </table:table-cell>
          <table:table-cell office:value-type="float" office:value="1" table:style-name="ce66">
            <text:p>1,0</text:p>
          </table:table-cell>
          <table:table-cell office:value-type="float" office:value="13852108" table:style-name="ce67">
            <text:p>13 852</text:p>
          </table:table-cell>
          <table:table-cell office:value-type="float" office:value="-11814803" table:style-name="ce68">
            <text:p>-11 815</text:p>
          </table:table-cell>
          <table:table-cell table:number-columns-repeated="16379"/>
        </table:table-row>
        <table:table-row table:style-name="ro10">
          <table:table-cell office:value-type="string" table:style-name="ce82">
            <text:p>LDC</text:p>
          </table:table-cell>
          <table:table-cell office:value-type="float" office:value="0.8" table:style-name="ce71">
            <text:p>0,8</text:p>
          </table:table-cell>
          <table:table-cell office:value-type="float" office:value="0.3" table:style-name="ce71">
            <text:p>0,3</text:p>
          </table:table-cell>
          <table:table-cell office:value-type="float" office:value="-68529219" table:style-name="ce72">
            <text:p>-68 529</text:p>
          </table:table-cell>
          <table:table-cell office:value-type="float" office:value="-101623115" table:style-name="ce79">
            <text:p>-101 623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OPEC</text:p>
          </table:table-cell>
          <table:table-cell office:value-type="float" office:value="0.6" table:style-name="ce71">
            <text:p>0,6</text:p>
          </table:table-cell>
          <table:table-cell office:value-type="float" office:value="1" table:style-name="ce71">
            <text:p>1,0</text:p>
          </table:table-cell>
          <table:table-cell office:value-type="float" office:value="68647241" table:style-name="ce72">
            <text:p>68 647</text:p>
          </table:table-cell>
          <table:table-cell office:value-type="float" office:value="-71555709" table:style-name="ce75">
            <text:p>-71 556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ASEAN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" table:style-name="ce71">
            <text:p>1,0</text:p>
          </table:table-cell>
          <table:table-cell office:value-type="float" office:value="-182360466" table:style-name="ce72">
            <text:p>-182 360</text:p>
          </table:table-cell>
          <table:table-cell office:value-type="float" office:value="-224833928" table:style-name="ce75">
            <text:p>-224 834</text:p>
          </table:table-cell>
          <table:table-cell table:number-columns-repeated="16379"/>
        </table:table-row>
        <table:table-row table:style-name="ro10">
          <table:table-cell office:value-type="string" table:style-name="ce80">
            <text:p>USMCA</text:p>
          </table:table-cell>
          <table:table-cell office:value-type="float" office:value="5" table:style-name="ce71">
            <text:p>5,0</text:p>
          </table:table-cell>
          <table:table-cell office:value-type="float" office:value="10.199999999999999" table:style-name="ce71">
            <text:p>10,2</text:p>
          </table:table-cell>
          <table:table-cell office:value-type="float" office:value="852330029" table:style-name="ce72">
            <text:p>852 330</text:p>
          </table:table-cell>
          <table:table-cell office:value-type="float" office:value="356781583" table:style-name="ce81">
            <text:p>356 782</text:p>
          </table:table-cell>
          <table:table-cell table:number-columns-repeated="16379"/>
        </table:table-row>
        <table:table-row table:style-name="ro10">
          <table:table-cell office:value-type="string" table:style-name="ce80">
            <text:p>MERCOSUR</text:p>
          </table:table-cell>
          <table:table-cell office:value-type="float" office:value="0.4" table:style-name="ce71">
            <text:p>0,4</text:p>
          </table:table-cell>
          <table:table-cell office:value-type="float" office:value="0.8" table:style-name="ce71">
            <text:p>0,8</text:p>
          </table:table-cell>
          <table:table-cell office:value-type="float" office:value="69316455" table:style-name="ce72">
            <text:p>69 316</text:p>
          </table:table-cell>
          <table:table-cell office:value-type="float" office:value="81538606" table:style-name="ce81">
            <text:p>81 539</text:p>
          </table:table-cell>
          <table:table-cell table:number-columns-repeated="16379" table:style-name="ce60"/>
        </table:table-row>
        <table:table-row table:style-name="ro10">
          <table:table-cell office:value-type="string" table:style-name="ce65">
            <text:p>BRICS</text:p>
          </table:table-cell>
          <table:table-cell office:value-type="float" office:value="11.1" table:style-name="ce71">
            <text:p>11,1</text:p>
          </table:table-cell>
          <table:table-cell office:value-type="float" office:value="5.9" table:style-name="ce71">
            <text:p>5,9</text:p>
          </table:table-cell>
          <table:table-cell office:value-type="float" office:value="-730081105" table:style-name="ce72">
            <text:p>-730 081</text:p>
          </table:table-cell>
          <table:table-cell office:value-type="float" office:value="-1667845929" table:style-name="ce68">
            <text:p>-1 667 846</text:p>
          </table:table-cell>
          <table:table-cell table:number-columns-repeated="16379" table:style-name="ce60"/>
        </table:table-row>
        <table:table-row table:style-name="ro11">
          <table:table-cell office:value-type="string" table:number-columns-spanned="5" table:number-rows-spanned="1" table:style-name="ce96">
            <text:p><text:span text:style-name="T2">EU-27 - Europäische Union:<text:s/></text:span>Frankreich, Belgien, Luxemburg, Niederlande, Deutschland, Italien, Irland, Dänemark, Griechenland, Portugal, Spanien, Schweden, Finnland, Malta, Estland, Lettland, Litauen, Polen, Tschechien, Slowakei, Ungarn, Slowenien, Zypern, Rumänien, Bulgarien, Kroatien, inkl. Bordvorräte EU, nicht ermittelte Gebiete EU.<text:s/></text:p>
          </table:table-cell>
          <table:covered-table-cell table:number-columns-repeated="4"/>
          <table:table-cell table:style-name="ce83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97">
            <text:p><text:span text:style-name="T2">Eurozone-19:<text:s/></text:span>Frankreich, Niederlande, Deutschland, Italien, Irland, Griechenland, Portugal, Spanien, Belgien, Luxemburg, Finnland, Slowenien, Malta, Zypern, Slowakei, Estland, Lettland, Litauen, Kroatien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97">
            <text:p><text:span text:style-name="T2">EUMS-13 (ab 2004) - neue EU-Mitgliedstaaten ab 2004:<text:s/></text:span>Malta, Estland, Lettland, Litauen, Polen, Tschechien, Slowakei, Ungarn, Slowenien, Zypern, Rumänien, Bulgarien, Kroatien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98">
            <text:p><text:span text:style-name="T2">EFTA - Europäische Freihandelszone:<text:s/></text:span>Island, Norwegen, Liechtenstein, Schweiz.</text:p>
          </table:table-cell>
          <table:covered-table-cell table:number-columns-repeated="4"/>
          <table:table-cell table:style-name="ce85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97">
            <text:p><text:span text:style-name="T2">Drittstaaten:<text:s/></text:span>Insgesamt minus EU-27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97">
            <text:p><text:span text:style-name="T2">OECD</text:span><text:s/>- Organization for Economic Cooperation Development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97">
            <text:p><text:span text:style-name="T2">GUS - Gemeinschaft Unabhängiger Staaten:<text:s/></text:span>Belarus, Moldau Rep., Russische Föderation, Armenien, Aserbaidschan, Kasachstan, Turkmenistan, Usbekistan, Tadschikistan, Kirgisistan.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97">
            <text:p><text:span text:style-name="T2">Osteuropäische Länder:<text:s/></text:span>Estland, Lettland, Litauen, Polen, Tschechien, Slowakei, Ungarn, Rumänien, Bulgarien, Albanien, Slowenien, Kroatien, Bosnien-Herzegowina, Kosovo, Nordmazedonien, Montenegro, Serbien, Belarus, Moldau Rep., Russiche Föderation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97">
            <text:p><text:span text:style-name="T2">MOEL - Mittel- und Osteuropäische Länder:<text:s/></text:span>Estland, Lettland, Litauen, Polen, Tschechien, Slowakei, Ungarn, Rumänien, Bulgarien, Albanien, Slowenien, Kroatien, Bosnien-Herzegowina, Serbien, Montenegro, Kosovo, Nordmazedonien.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97">
            <text:p><text:span text:style-name="T2">WBL - Westliche Balkanländer:</text:span><text:s/>Albanien, Bosnien-Herzegowina, Kosovo, Nordmazedonien, Montenegro, Serbien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97">
            <text:p><text:span text:style-name="T2">LDC</text:span><text:s/>- Least Developed Countries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97">
            <text:p><text:span text:style-name="T2">OPEC - Organization of the Petroleum Exporting Countries:<text:s/></text:span>Algerien, Libyen, Nigeria, Venezuela, Irak, Islam. Republik Iran, Saudi Arabien, Kuwait, Vereinigte Arabische Emirate, Gabun, Äquatorialguinea, Kongo.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97">
            <text:p><text:span text:style-name="T2">USMCA - United States-Mexico-Canada-Agreement:<text:s/></text:span>USA, Kanada, Mexiko.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99">
            <text:p><text:span text:style-name="T2">MERCOSUR - South American Free Trade Agreement:<text:s/></text:span>Brasilien, Paraguay, Uruguay, Argentinien, Bolivien.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97">
            <text:p><text:span text:style-name="T2">BRICS:</text:span><text:s/>Brasilien, Russische Föderation, Indien, Volksrepublik China, Südafrika, Ägypten, Äthiopien, Iran, Vereinigte Arabische Emirate, Saudi Arabien</text:p>
          </table:table-cell>
          <table:covered-table-cell table:number-columns-repeated="4"/>
          <table:table-cell table:style-name="ce8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00">
            <text:p>Q: STATISTIK AUSTRIA; Erstellt am 05.04.2024</text:p>
          </table:table-cell>
          <table:covered-table-cell table:number-columns-repeated="4"/>
          <table:table-cell table:style-name="ce86"/>
          <table:table-cell table:number-columns-repeated="16378"/>
        </table:table-row>
        <table:table-row table:number-rows-repeated="14" table:style-name="ro6">
          <table:table-cell table:number-columns-repeated="3" table:style-name="ce60"/>
          <table:table-cell table:style-name="ce87"/>
          <table:table-cell table:style-name="ce88"/>
          <table:table-cell table:number-columns-repeated="16379" table:style-name="ce60"/>
        </table:table-row>
        <table:table-row table:number-rows-repeated="5" table:style-name="ro6">
          <table:table-cell table:number-columns-repeated="3" table:style-name="ce60"/>
          <table:table-cell table:number-columns-repeated="16381"/>
        </table:table-row>
        <table:table-row table:style-name="ro7">
          <table:table-cell table:number-columns-repeated="3" table:style-name="ce60"/>
          <table:table-cell table:number-columns-repeated="16381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Anteil_Ländergruppe.$A$1:Anteil_Ländergruppe.$E$50" table:base-cell-address="Anteil_Ländergruppe.$A$1"/>
        </table:named-expressions>
      </table:table>
      <table:table table:name="Länder_A_" table:style-name="ta3"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5" table:number-columns-repeated="16378" table:default-cell-style-name="ce101"/>
        <table:table-row table:style-name="ro15">
          <table:table-cell office:value-type="string" table:number-columns-spanned="6" table:number-rows-spanned="1" table:style-name="ce133">
            <text:p>Einfuhr, Ausfuhr, Bilanz und prozentuelle Veränderungen nach Ursprungs- und Bestimmungsland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34">
            <text:p>Jänner-Jänner 2024, vorläufige Ergebnisse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35">
            <text:p>Wert in 1000 €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102">
            <text:p>Land</text:p>
          </table:table-cell>
          <table:table-cell office:value-type="string" table:style-name="ce103">
            <text:p>Einfuhr</text:p>
          </table:table-cell>
          <table:table-cell office:value-type="string" table:style-name="ce104">
            <text:p>Veränd.<text:s/></text:p>
          </table:table-cell>
          <table:table-cell office:value-type="string" table:style-name="ce103">
            <text:p>Ausfuhr</text:p>
          </table:table-cell>
          <table:table-cell office:value-type="string" table:style-name="ce105">
            <text:p>Veränd.</text:p>
          </table:table-cell>
          <table:table-cell office:value-type="string" table:style-name="ce106">
            <text:p>Bilanz</text:p>
          </table:table-cell>
          <table:table-cell table:number-columns-repeated="16378"/>
        </table:table-row>
        <table:table-row table:style-name="ro16">
          <table:table-cell table:style-name="ce107"/>
          <table:table-cell office:value-type="string" table:style-name="ce108">
            <text:p>lfd.Per.</text:p>
          </table:table-cell>
          <table:table-cell office:value-type="string" table:style-name="ce109">
            <text:p>zu Vj. in %</text:p>
          </table:table-cell>
          <table:table-cell office:value-type="string" table:style-name="ce108">
            <text:p>lfd.Per.</text:p>
          </table:table-cell>
          <table:table-cell office:value-type="string" table:style-name="ce110">
            <text:p>zu Vj. in %</text:p>
          </table:table-cell>
          <table:table-cell office:value-type="string" table:style-name="ce111">
            <text:p>aktiv/passiv</text:p>
          </table:table-cell>
          <table:table-cell table:number-columns-repeated="16378"/>
        </table:table-row>
        <table:table-row table:style-name="ro5">
          <table:table-cell office:value-type="string" table:style-name="ce112">
            <text:p>Frankreich</text:p>
          </table:table-cell>
          <table:table-cell office:value-type="float" office:value="370097018" table:style-name="ce113">
            <text:p>370 097</text:p>
          </table:table-cell>
          <table:table-cell office:value-type="float" office:value="-4.7" table:style-name="ce114">
            <text:p>-4,7</text:p>
          </table:table-cell>
          <table:table-cell office:value-type="float" office:value="585320414" table:style-name="ce113">
            <text:p>585 320</text:p>
          </table:table-cell>
          <table:table-cell office:value-type="float" office:value="-6.3" table:style-name="ce114">
            <text:p>-6,3</text:p>
          </table:table-cell>
          <table:table-cell office:value-type="float" office:value="215223396" table:style-name="ce115">
            <text:p>215 223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Belgien</text:p>
          </table:table-cell>
          <table:table-cell office:value-type="float" office:value="369083798" table:style-name="ce117">
            <text:p>369 084</text:p>
          </table:table-cell>
          <table:table-cell office:value-type="float" office:value="59.3" table:style-name="ce118">
            <text:p>59,3</text:p>
          </table:table-cell>
          <table:table-cell office:value-type="float" office:value="420098116" table:style-name="ce117">
            <text:p>420 098</text:p>
          </table:table-cell>
          <table:table-cell office:value-type="float" office:value="59.5" table:style-name="ce118">
            <text:p>59,5</text:p>
          </table:table-cell>
          <table:table-cell office:value-type="float" office:value="51014318" table:style-name="ce119">
            <text:p>51 014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Luxemburg</text:p>
          </table:table-cell>
          <table:table-cell office:value-type="float" office:value="41416654" table:style-name="ce117">
            <text:p>41 417</text:p>
          </table:table-cell>
          <table:table-cell office:value-type="float" office:value="48.3" table:style-name="ce118">
            <text:p>48,3</text:p>
          </table:table-cell>
          <table:table-cell office:value-type="float" office:value="18365325" table:style-name="ce117">
            <text:p>18 365</text:p>
          </table:table-cell>
          <table:table-cell office:value-type="float" office:value="14.8" table:style-name="ce118">
            <text:p>14,8</text:p>
          </table:table-cell>
          <table:table-cell office:value-type="float" office:value="-23051329" table:style-name="ce119">
            <text:p>-23 051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Niederlande</text:p>
          </table:table-cell>
          <table:table-cell office:value-type="float" office:value="434094314" table:style-name="ce117">
            <text:p>434 094</text:p>
          </table:table-cell>
          <table:table-cell office:value-type="float" office:value="-3.9" table:style-name="ce118">
            <text:p>-3,9</text:p>
          </table:table-cell>
          <table:table-cell office:value-type="float" office:value="289843121" table:style-name="ce117">
            <text:p>289 843</text:p>
          </table:table-cell>
          <table:table-cell office:value-type="float" office:value="-11.3" table:style-name="ce118">
            <text:p>-11,3</text:p>
          </table:table-cell>
          <table:table-cell office:value-type="float" office:value="-144251193" table:style-name="ce119">
            <text:p>-144 251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Deutschland</text:p>
          </table:table-cell>
          <table:table-cell office:value-type="float" office:value="4872794856" table:style-name="ce117">
            <text:p>4 872 795</text:p>
          </table:table-cell>
          <table:table-cell office:value-type="float" office:value="-9.1" table:style-name="ce118">
            <text:p>-9,1</text:p>
          </table:table-cell>
          <table:table-cell office:value-type="float" office:value="4434079111" table:style-name="ce117">
            <text:p>4 434 079</text:p>
          </table:table-cell>
          <table:table-cell office:value-type="float" office:value="-7.5" table:style-name="ce118">
            <text:p>-7,5</text:p>
          </table:table-cell>
          <table:table-cell office:value-type="float" office:value="-438715745" table:style-name="ce119">
            <text:p>-438 716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Italien</text:p>
          </table:table-cell>
          <table:table-cell office:value-type="float" office:value="892930688" table:style-name="ce117">
            <text:p>892 931</text:p>
          </table:table-cell>
          <table:table-cell office:value-type="float" office:value="-7.7" table:style-name="ce118">
            <text:p>-7,7</text:p>
          </table:table-cell>
          <table:table-cell office:value-type="float" office:value="987728509" table:style-name="ce117">
            <text:p>987 729</text:p>
          </table:table-cell>
          <table:table-cell office:value-type="float" office:value="-6.6" table:style-name="ce118">
            <text:p>-6,6</text:p>
          </table:table-cell>
          <table:table-cell office:value-type="float" office:value="94797821" table:style-name="ce119">
            <text:p>94 798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Irland</text:p>
          </table:table-cell>
          <table:table-cell office:value-type="float" office:value="63782316" table:style-name="ce117">
            <text:p>63 782</text:p>
          </table:table-cell>
          <table:table-cell office:value-type="float" office:value="6.7" table:style-name="ce118">
            <text:p>6,7</text:p>
          </table:table-cell>
          <table:table-cell office:value-type="float" office:value="177189461" table:style-name="ce117">
            <text:p>177 189</text:p>
          </table:table-cell>
          <table:table-cell office:value-type="float" office:value="275.2" table:style-name="ce118">
            <text:p>275,2</text:p>
          </table:table-cell>
          <table:table-cell office:value-type="float" office:value="113407145" table:style-name="ce119">
            <text:p>113 407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Dänemark</text:p>
          </table:table-cell>
          <table:table-cell office:value-type="float" office:value="60014467" table:style-name="ce117">
            <text:p>60 014</text:p>
          </table:table-cell>
          <table:table-cell office:value-type="float" office:value="-15.5" table:style-name="ce118">
            <text:p>-15,5</text:p>
          </table:table-cell>
          <table:table-cell office:value-type="float" office:value="66408150" table:style-name="ce117">
            <text:p>66 408</text:p>
          </table:table-cell>
          <table:table-cell office:value-type="float" office:value="-63.1" table:style-name="ce118">
            <text:p>-63,1</text:p>
          </table:table-cell>
          <table:table-cell office:value-type="float" office:value="6393683" table:style-name="ce119">
            <text:p>6 394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Griechenland</text:p>
          </table:table-cell>
          <table:table-cell office:value-type="float" office:value="32752860" table:style-name="ce117">
            <text:p>32 753</text:p>
          </table:table-cell>
          <table:table-cell office:value-type="float" office:value="5" table:style-name="ce118">
            <text:p>5,0</text:p>
          </table:table-cell>
          <table:table-cell office:value-type="float" office:value="73277817" table:style-name="ce117">
            <text:p>73 278</text:p>
          </table:table-cell>
          <table:table-cell office:value-type="float" office:value="13.7" table:style-name="ce118">
            <text:p>13,7</text:p>
          </table:table-cell>
          <table:table-cell office:value-type="float" office:value="40524957" table:style-name="ce119">
            <text:p>40 525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Portugal</text:p>
          </table:table-cell>
          <table:table-cell office:value-type="float" office:value="52873740" table:style-name="ce117">
            <text:p>52 874</text:p>
          </table:table-cell>
          <table:table-cell office:value-type="float" office:value="37.4" table:style-name="ce118">
            <text:p>37,4</text:p>
          </table:table-cell>
          <table:table-cell office:value-type="float" office:value="45595787" table:style-name="ce117">
            <text:p>45 596</text:p>
          </table:table-cell>
          <table:table-cell office:value-type="float" office:value="10.5" table:style-name="ce118">
            <text:p>10,5</text:p>
          </table:table-cell>
          <table:table-cell office:value-type="float" office:value="-7277953" table:style-name="ce119">
            <text:p>-7 278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Spanien</text:p>
          </table:table-cell>
          <table:table-cell office:value-type="float" office:value="252965896" table:style-name="ce117">
            <text:p>252 966</text:p>
          </table:table-cell>
          <table:table-cell office:value-type="float" office:value="-3.2" table:style-name="ce118">
            <text:p>-3,2</text:p>
          </table:table-cell>
          <table:table-cell office:value-type="float" office:value="265608116" table:style-name="ce117">
            <text:p>265 608</text:p>
          </table:table-cell>
          <table:table-cell office:value-type="float" office:value="3.9" table:style-name="ce118">
            <text:p>3,9</text:p>
          </table:table-cell>
          <table:table-cell office:value-type="float" office:value="12642220" table:style-name="ce119">
            <text:p>12 642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Schweden</text:p>
          </table:table-cell>
          <table:table-cell office:value-type="float" office:value="168165556" table:style-name="ce117">
            <text:p>168 166</text:p>
          </table:table-cell>
          <table:table-cell office:value-type="float" office:value="0.2" table:style-name="ce118">
            <text:p>0,2</text:p>
          </table:table-cell>
          <table:table-cell office:value-type="float" office:value="136490628" table:style-name="ce117">
            <text:p>136 491</text:p>
          </table:table-cell>
          <table:table-cell office:value-type="float" office:value="-22.7" table:style-name="ce118">
            <text:p>-22,7</text:p>
          </table:table-cell>
          <table:table-cell office:value-type="float" office:value="-31674928" table:style-name="ce119">
            <text:p>-31 675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Finnland</text:p>
          </table:table-cell>
          <table:table-cell office:value-type="float" office:value="48228494" table:style-name="ce117">
            <text:p>48 228</text:p>
          </table:table-cell>
          <table:table-cell office:value-type="float" office:value="-5.9" table:style-name="ce118">
            <text:p>-5,9</text:p>
          </table:table-cell>
          <table:table-cell office:value-type="float" office:value="48201063" table:style-name="ce117">
            <text:p>48 201</text:p>
          </table:table-cell>
          <table:table-cell office:value-type="float" office:value="-28" table:style-name="ce118">
            <text:p>-28,0</text:p>
          </table:table-cell>
          <table:table-cell office:value-type="float" office:value="-27431" table:style-name="ce119">
            <text:p>-27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Malta</text:p>
          </table:table-cell>
          <table:table-cell office:value-type="float" office:value="2601086" table:style-name="ce117">
            <text:p>2 601</text:p>
          </table:table-cell>
          <table:table-cell office:value-type="float" office:value="-27.2" table:style-name="ce118">
            <text:p>-27,2</text:p>
          </table:table-cell>
          <table:table-cell office:value-type="float" office:value="2029395" table:style-name="ce117">
            <text:p>2 029</text:p>
          </table:table-cell>
          <table:table-cell office:value-type="float" office:value="-37.9" table:style-name="ce118">
            <text:p>-37,9</text:p>
          </table:table-cell>
          <table:table-cell office:value-type="float" office:value="-571691" table:style-name="ce119">
            <text:p>-572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Estland</text:p>
          </table:table-cell>
          <table:table-cell office:value-type="float" office:value="6043400" table:style-name="ce117">
            <text:p>6 043</text:p>
          </table:table-cell>
          <table:table-cell office:value-type="float" office:value="2.6" table:style-name="ce118">
            <text:p>2,6</text:p>
          </table:table-cell>
          <table:table-cell office:value-type="float" office:value="15859774" table:style-name="ce117">
            <text:p>15 860</text:p>
          </table:table-cell>
          <table:table-cell office:value-type="float" office:value="-5.8" table:style-name="ce118">
            <text:p>-5,8</text:p>
          </table:table-cell>
          <table:table-cell office:value-type="float" office:value="9816374" table:style-name="ce119">
            <text:p>9 816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Lettland</text:p>
          </table:table-cell>
          <table:table-cell office:value-type="float" office:value="4503878" table:style-name="ce117">
            <text:p>4 504</text:p>
          </table:table-cell>
          <table:table-cell office:value-type="float" office:value="-47.4" table:style-name="ce118">
            <text:p>-47,4</text:p>
          </table:table-cell>
          <table:table-cell office:value-type="float" office:value="13678995" table:style-name="ce117">
            <text:p>13 679</text:p>
          </table:table-cell>
          <table:table-cell office:value-type="float" office:value="-10" table:style-name="ce118">
            <text:p>-10,0</text:p>
          </table:table-cell>
          <table:table-cell office:value-type="float" office:value="9175117" table:style-name="ce119">
            <text:p>9 175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Litauen</text:p>
          </table:table-cell>
          <table:table-cell office:value-type="float" office:value="27116060" table:style-name="ce117">
            <text:p>27 116</text:p>
          </table:table-cell>
          <table:table-cell office:value-type="float" office:value="-5.3" table:style-name="ce118">
            <text:p>-5,3</text:p>
          </table:table-cell>
          <table:table-cell office:value-type="float" office:value="37012780" table:style-name="ce117">
            <text:p>37 013</text:p>
          </table:table-cell>
          <table:table-cell office:value-type="float" office:value="16.7" table:style-name="ce118">
            <text:p>16,7</text:p>
          </table:table-cell>
          <table:table-cell office:value-type="float" office:value="9896720" table:style-name="ce119">
            <text:p>9 897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Polen</text:p>
          </table:table-cell>
          <table:table-cell office:value-type="float" office:value="514369456" table:style-name="ce117">
            <text:p>514 369</text:p>
          </table:table-cell>
          <table:table-cell office:value-type="float" office:value="-1.8" table:style-name="ce118">
            <text:p>-1,8</text:p>
          </table:table-cell>
          <table:table-cell office:value-type="float" office:value="627840410" table:style-name="ce117">
            <text:p>627 840</text:p>
          </table:table-cell>
          <table:table-cell office:value-type="float" office:value="12.4" table:style-name="ce118">
            <text:p>12,4</text:p>
          </table:table-cell>
          <table:table-cell office:value-type="float" office:value="113470954" table:style-name="ce119">
            <text:p>113 471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Tschechien</text:p>
          </table:table-cell>
          <table:table-cell office:value-type="float" office:value="661011241" table:style-name="ce117">
            <text:p>661 011</text:p>
          </table:table-cell>
          <table:table-cell office:value-type="float" office:value="-9.1" table:style-name="ce118">
            <text:p>-9,1</text:p>
          </table:table-cell>
          <table:table-cell office:value-type="float" office:value="550355602" table:style-name="ce117">
            <text:p>550 356</text:p>
          </table:table-cell>
          <table:table-cell office:value-type="float" office:value="-5.3" table:style-name="ce118">
            <text:p>-5,3</text:p>
          </table:table-cell>
          <table:table-cell office:value-type="float" office:value="-110655639" table:style-name="ce119">
            <text:p>-110 656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Slowakei</text:p>
          </table:table-cell>
          <table:table-cell office:value-type="float" office:value="257601214" table:style-name="ce117">
            <text:p>257 601</text:p>
          </table:table-cell>
          <table:table-cell office:value-type="float" office:value="4.5999999999999996" table:style-name="ce118">
            <text:p>4,6</text:p>
          </table:table-cell>
          <table:table-cell office:value-type="float" office:value="284535320" table:style-name="ce117">
            <text:p>284 535</text:p>
          </table:table-cell>
          <table:table-cell office:value-type="float" office:value="-15.6" table:style-name="ce118">
            <text:p>-15,6</text:p>
          </table:table-cell>
          <table:table-cell office:value-type="float" office:value="26934106" table:style-name="ce119">
            <text:p>26 934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Ungarn</text:p>
          </table:table-cell>
          <table:table-cell office:value-type="float" office:value="367476276" table:style-name="ce117">
            <text:p>367 476</text:p>
          </table:table-cell>
          <table:table-cell office:value-type="float" office:value="-7.5" table:style-name="ce118">
            <text:p>-7,5</text:p>
          </table:table-cell>
          <table:table-cell office:value-type="float" office:value="561920218" table:style-name="ce117">
            <text:p>561 920</text:p>
          </table:table-cell>
          <table:table-cell office:value-type="float" office:value="-7.9" table:style-name="ce118">
            <text:p>-7,9</text:p>
          </table:table-cell>
          <table:table-cell office:value-type="float" office:value="194443942" table:style-name="ce119">
            <text:p>194 444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Rumänien</text:p>
          </table:table-cell>
          <table:table-cell office:value-type="float" office:value="162270839" table:style-name="ce117">
            <text:p>162 271</text:p>
          </table:table-cell>
          <table:table-cell office:value-type="float" office:value="0.6" table:style-name="ce118">
            <text:p>0,6</text:p>
          </table:table-cell>
          <table:table-cell office:value-type="float" office:value="259443367" table:style-name="ce117">
            <text:p>259 443</text:p>
          </table:table-cell>
          <table:table-cell office:value-type="float" office:value="-19.2" table:style-name="ce118">
            <text:p>-19,2</text:p>
          </table:table-cell>
          <table:table-cell office:value-type="float" office:value="97172528" table:style-name="ce119">
            <text:p>97 173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Bulgarien</text:p>
          </table:table-cell>
          <table:table-cell office:value-type="float" office:value="53396939" table:style-name="ce117">
            <text:p>53 397</text:p>
          </table:table-cell>
          <table:table-cell office:value-type="float" office:value="-34" table:style-name="ce118">
            <text:p>-34,0</text:p>
          </table:table-cell>
          <table:table-cell office:value-type="float" office:value="86205629" table:style-name="ce117">
            <text:p>86 206</text:p>
          </table:table-cell>
          <table:table-cell office:value-type="float" office:value="-9" table:style-name="ce118">
            <text:p>-9,0</text:p>
          </table:table-cell>
          <table:table-cell office:value-type="float" office:value="32808690" table:style-name="ce119">
            <text:p>32 809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Slowenien</text:p>
          </table:table-cell>
          <table:table-cell office:value-type="float" office:value="218699156" table:style-name="ce117">
            <text:p>218 699</text:p>
          </table:table-cell>
          <table:table-cell office:value-type="float" office:value="-13.3" table:style-name="ce118">
            <text:p>-13,3</text:p>
          </table:table-cell>
          <table:table-cell office:value-type="float" office:value="308288877" table:style-name="ce117">
            <text:p>308 289</text:p>
          </table:table-cell>
          <table:table-cell office:value-type="float" office:value="-14.7" table:style-name="ce118">
            <text:p>-14,7</text:p>
          </table:table-cell>
          <table:table-cell office:value-type="float" office:value="89589721" table:style-name="ce119">
            <text:p>89 590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Kroatien</text:p>
          </table:table-cell>
          <table:table-cell office:value-type="float" office:value="53964872" table:style-name="ce117">
            <text:p>53 965</text:p>
          </table:table-cell>
          <table:table-cell office:value-type="float" office:value="-15.9" table:style-name="ce118">
            <text:p>-15,9</text:p>
          </table:table-cell>
          <table:table-cell office:value-type="float" office:value="152315098" table:style-name="ce117">
            <text:p>152 315</text:p>
          </table:table-cell>
          <table:table-cell office:value-type="float" office:value="2.5" table:style-name="ce118">
            <text:p>2,5</text:p>
          </table:table-cell>
          <table:table-cell office:value-type="float" office:value="98350226" table:style-name="ce119">
            <text:p>98 350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Zypern</text:p>
          </table:table-cell>
          <table:table-cell office:value-type="float" office:value="2531035" table:style-name="ce117">
            <text:p>2 531</text:p>
          </table:table-cell>
          <table:table-cell office:value-type="float" office:value="30.8" table:style-name="ce118">
            <text:p>30,8</text:p>
          </table:table-cell>
          <table:table-cell office:value-type="float" office:value="5294909" table:style-name="ce117">
            <text:p>5 295</text:p>
          </table:table-cell>
          <table:table-cell office:value-type="float" office:value="-11" table:style-name="ce118">
            <text:p>-11,0</text:p>
          </table:table-cell>
          <table:table-cell office:value-type="float" office:value="2763874" table:style-name="ce119">
            <text:p>2 764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Bordvorräte EU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n.ermittelte Gebiete EU</text:p>
          </table:table-cell>
          <table:table-cell office:value-type="float" office:value="287002" table:style-name="ce117">
            <text:p>287</text:p>
          </table:table-cell>
          <table:table-cell office:value-type="float" office:value="100" table:style-name="ce118">
            <text:p>100,0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float" office:value="-287002" table:style-name="ce119">
            <text:p>-28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Vereinigtes Königreich</text:p>
          </table:table-cell>
          <table:table-cell office:value-type="float" office:value="183982640" table:style-name="ce121">
            <text:p>183 983</text:p>
          </table:table-cell>
          <table:table-cell office:value-type="float" office:value="-75.8" table:style-name="ce122">
            <text:p>-75,8</text:p>
          </table:table-cell>
          <table:table-cell office:value-type="float" office:value="448884702" table:style-name="ce121">
            <text:p>448 885</text:p>
          </table:table-cell>
          <table:table-cell office:value-type="float" office:value="20.3" table:style-name="ce122">
            <text:p>20,3</text:p>
          </table:table-cell>
          <table:table-cell office:value-type="float" office:value="264902062" table:style-name="ce123">
            <text:p>264 90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sland</text:p>
          </table:table-cell>
          <table:table-cell office:value-type="float" office:value="3301135" table:style-name="ce121">
            <text:p>3 301</text:p>
          </table:table-cell>
          <table:table-cell office:value-type="float" office:value="-39.6" table:style-name="ce122">
            <text:p>-39,6</text:p>
          </table:table-cell>
          <table:table-cell office:value-type="float" office:value="2871306" table:style-name="ce121">
            <text:p>2 871</text:p>
          </table:table-cell>
          <table:table-cell office:value-type="float" office:value="-38.4" table:style-name="ce122">
            <text:p>-38,4</text:p>
          </table:table-cell>
          <table:table-cell office:value-type="float" office:value="-429829" table:style-name="ce123">
            <text:p>-43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orwegen</text:p>
          </table:table-cell>
          <table:table-cell office:value-type="float" office:value="53597393" table:style-name="ce121">
            <text:p>53 597</text:p>
          </table:table-cell>
          <table:table-cell office:value-type="float" office:value="34.6" table:style-name="ce122">
            <text:p>34,6</text:p>
          </table:table-cell>
          <table:table-cell office:value-type="float" office:value="40858328" table:style-name="ce121">
            <text:p>40 858</text:p>
          </table:table-cell>
          <table:table-cell office:value-type="float" office:value="-27.9" table:style-name="ce122">
            <text:p>-27,9</text:p>
          </table:table-cell>
          <table:table-cell office:value-type="float" office:value="-12739065" table:style-name="ce123">
            <text:p>-12 73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iechtenstein</text:p>
          </table:table-cell>
          <table:table-cell office:value-type="float" office:value="23752209" table:style-name="ce121">
            <text:p>23 752</text:p>
          </table:table-cell>
          <table:table-cell office:value-type="float" office:value="4.5" table:style-name="ce122">
            <text:p>4,5</text:p>
          </table:table-cell>
          <table:table-cell office:value-type="float" office:value="26327422" table:style-name="ce121">
            <text:p>26 327</text:p>
          </table:table-cell>
          <table:table-cell office:value-type="float" office:value="-41.4" table:style-name="ce122">
            <text:p>-41,4</text:p>
          </table:table-cell>
          <table:table-cell office:value-type="float" office:value="2575213" table:style-name="ce123">
            <text:p>2 57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chweiz</text:p>
          </table:table-cell>
          <table:table-cell office:value-type="float" office:value="585054715" table:style-name="ce121">
            <text:p>585 055</text:p>
          </table:table-cell>
          <table:table-cell office:value-type="float" office:value="-24.5" table:style-name="ce122">
            <text:p>-24,5</text:p>
          </table:table-cell>
          <table:table-cell office:value-type="float" office:value="1014931554" table:style-name="ce121">
            <text:p>1 014 932</text:p>
          </table:table-cell>
          <table:table-cell office:value-type="float" office:value="30.1" table:style-name="ce122">
            <text:p>30,1</text:p>
          </table:table-cell>
          <table:table-cell office:value-type="float" office:value="429876839" table:style-name="ce123">
            <text:p>429 87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Färöer</text:p>
          </table:table-cell>
          <table:table-cell office:value-type="float" office:value="69643" table:style-name="ce121">
            <text:p>70</text:p>
          </table:table-cell>
          <table:table-cell office:value-type="float" office:value="236.7" table:style-name="ce122">
            <text:p>236,7</text:p>
          </table:table-cell>
          <table:table-cell office:value-type="float" office:value="60922" table:style-name="ce121">
            <text:p>61</text:p>
          </table:table-cell>
          <table:table-cell office:value-type="float" office:value="-72.3" table:style-name="ce122">
            <text:p>-72,3</text:p>
          </table:table-cell>
          <table:table-cell office:value-type="float" office:value="-8721" table:style-name="ce123">
            <text:p>-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ndorra</text:p>
          </table:table-cell>
          <table:table-cell office:value-type="float" office:value="65746" table:style-name="ce121">
            <text:p>66</text:p>
          </table:table-cell>
          <table:table-cell office:value-type="float" office:value="521.20000000000005" table:style-name="ce122">
            <text:p>521,2</text:p>
          </table:table-cell>
          <table:table-cell office:value-type="float" office:value="414471" table:style-name="ce121">
            <text:p>414</text:p>
          </table:table-cell>
          <table:table-cell office:value-type="float" office:value="-40.799999999999997" table:style-name="ce122">
            <text:p>-40,8</text:p>
          </table:table-cell>
          <table:table-cell office:value-type="float" office:value="348725" table:style-name="ce123">
            <text:p>34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ibraltar</text:p>
          </table:table-cell>
          <table:table-cell office:value-type="float" office:value="1226" table:style-name="ce121">
            <text:p>1</text:p>
          </table:table-cell>
          <table:table-cell office:value-type="float" office:value="-17.7" table:style-name="ce122">
            <text:p>-17,7</text:p>
          </table:table-cell>
          <table:table-cell office:value-type="float" office:value="101681" table:style-name="ce121">
            <text:p>102</text:p>
          </table:table-cell>
          <table:table-cell office:value-type="float" office:value="47.9" table:style-name="ce122">
            <text:p>47,9</text:p>
          </table:table-cell>
          <table:table-cell office:value-type="float" office:value="100455" table:style-name="ce123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Heiliger Stuhl</text:p>
          </table:table-cell>
          <table:table-cell office:value-type="float" office:value="4131" table:style-name="ce121">
            <text:p>4</text:p>
          </table:table-cell>
          <table:table-cell office:value-type="float" office:value="-12.7" table:style-name="ce122">
            <text:p>-12,7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4131" table:style-name="ce123">
            <text:p>-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an Marino</text:p>
          </table:table-cell>
          <table:table-cell office:value-type="float" office:value="1059671" table:style-name="ce121">
            <text:p>1 060</text:p>
          </table:table-cell>
          <table:table-cell office:value-type="float" office:value="-28.2" table:style-name="ce122">
            <text:p>-28,2</text:p>
          </table:table-cell>
          <table:table-cell office:value-type="float" office:value="1297634" table:style-name="ce121">
            <text:p>1 298</text:p>
          </table:table-cell>
          <table:table-cell office:value-type="float" office:value="75.099999999999994" table:style-name="ce122">
            <text:p>75,1</text:p>
          </table:table-cell>
          <table:table-cell office:value-type="float" office:value="237963" table:style-name="ce123">
            <text:p>23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ürkei</text:p>
          </table:table-cell>
          <table:table-cell office:value-type="float" office:value="227556646" table:style-name="ce121">
            <text:p>227 557</text:p>
          </table:table-cell>
          <table:table-cell office:value-type="float" office:value="0.7" table:style-name="ce122">
            <text:p>0,7</text:p>
          </table:table-cell>
          <table:table-cell office:value-type="float" office:value="157280354" table:style-name="ce121">
            <text:p>157 280</text:p>
          </table:table-cell>
          <table:table-cell office:value-type="float" office:value="-6.3" table:style-name="ce122">
            <text:p>-6,3</text:p>
          </table:table-cell>
          <table:table-cell office:value-type="float" office:value="-70276292" table:style-name="ce123">
            <text:p>-70 27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lbanien</text:p>
          </table:table-cell>
          <table:table-cell office:value-type="float" office:value="3215642" table:style-name="ce121">
            <text:p>3 216</text:p>
          </table:table-cell>
          <table:table-cell office:value-type="float" office:value="-58.5" table:style-name="ce122">
            <text:p>-58,5</text:p>
          </table:table-cell>
          <table:table-cell office:value-type="float" office:value="6385996" table:style-name="ce121">
            <text:p>6 386</text:p>
          </table:table-cell>
          <table:table-cell office:value-type="float" office:value="36.9" table:style-name="ce122">
            <text:p>36,9</text:p>
          </table:table-cell>
          <table:table-cell office:value-type="float" office:value="3170354" table:style-name="ce123">
            <text:p>3 17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Ukraine</text:p>
          </table:table-cell>
          <table:table-cell office:value-type="float" office:value="82979578" table:style-name="ce121">
            <text:p>82 980</text:p>
          </table:table-cell>
          <table:table-cell office:value-type="float" office:value="-9.6999999999999993" table:style-name="ce122">
            <text:p>-9,7</text:p>
          </table:table-cell>
          <table:table-cell office:value-type="float" office:value="44238133" table:style-name="ce121">
            <text:p>44 238</text:p>
          </table:table-cell>
          <table:table-cell office:value-type="float" office:value="-13.2" table:style-name="ce122">
            <text:p>-13,2</text:p>
          </table:table-cell>
          <table:table-cell office:value-type="float" office:value="-38741445" table:style-name="ce123">
            <text:p>-38 74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elarus</text:p>
          </table:table-cell>
          <table:table-cell office:value-type="float" office:value="727213" table:style-name="ce121">
            <text:p>727</text:p>
          </table:table-cell>
          <table:table-cell office:value-type="float" office:value="-74" table:style-name="ce122">
            <text:p>-74,0</text:p>
          </table:table-cell>
          <table:table-cell office:value-type="float" office:value="5075956" table:style-name="ce121">
            <text:p>5 076</text:p>
          </table:table-cell>
          <table:table-cell office:value-type="float" office:value="-25.3" table:style-name="ce122">
            <text:p>-25,3</text:p>
          </table:table-cell>
          <table:table-cell office:value-type="float" office:value="4348743" table:style-name="ce123">
            <text:p>4 34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oldau,Republik</text:p>
          </table:table-cell>
          <table:table-cell office:value-type="float" office:value="3062825" table:style-name="ce121">
            <text:p>3 063</text:p>
          </table:table-cell>
          <table:table-cell office:value-type="float" office:value="-31.6" table:style-name="ce122">
            <text:p>-31,6</text:p>
          </table:table-cell>
          <table:table-cell office:value-type="float" office:value="6826991" table:style-name="ce121">
            <text:p>6 827</text:p>
          </table:table-cell>
          <table:table-cell office:value-type="float" office:value="15.4" table:style-name="ce122">
            <text:p>15,4</text:p>
          </table:table-cell>
          <table:table-cell office:value-type="float" office:value="3764166" table:style-name="ce123">
            <text:p>3 76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Russische Föderation</text:p>
          </table:table-cell>
          <table:table-cell office:value-type="float" office:value="238181884" table:style-name="ce121">
            <text:p>238 182</text:p>
          </table:table-cell>
          <table:table-cell office:value-type="float" office:value="-68.900000000000006" table:style-name="ce122">
            <text:p>-68,9</text:p>
          </table:table-cell>
          <table:table-cell office:value-type="float" office:value="71730033" table:style-name="ce121">
            <text:p>71 730</text:p>
          </table:table-cell>
          <table:table-cell office:value-type="float" office:value="-33.4" table:style-name="ce122">
            <text:p>-33,4</text:p>
          </table:table-cell>
          <table:table-cell office:value-type="float" office:value="-166451851" table:style-name="ce123">
            <text:p>-166 45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osnien und Herzegowina</text:p>
          </table:table-cell>
          <table:table-cell office:value-type="float" office:value="71085626" table:style-name="ce121">
            <text:p>71 086</text:p>
          </table:table-cell>
          <table:table-cell office:value-type="float" office:value="-13.6" table:style-name="ce122">
            <text:p>-13,6</text:p>
          </table:table-cell>
          <table:table-cell office:value-type="float" office:value="43516160" table:style-name="ce121">
            <text:p>43 516</text:p>
          </table:table-cell>
          <table:table-cell office:value-type="float" office:value="-0.4" table:style-name="ce122">
            <text:p>-0,4</text:p>
          </table:table-cell>
          <table:table-cell office:value-type="float" office:value="-27569466" table:style-name="ce123">
            <text:p>-27 56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osovo</text:p>
          </table:table-cell>
          <table:table-cell office:value-type="float" office:value="996451" table:style-name="ce121">
            <text:p>996</text:p>
          </table:table-cell>
          <table:table-cell office:value-type="float" office:value="47" table:style-name="ce122">
            <text:p>47,0</text:p>
          </table:table-cell>
          <table:table-cell office:value-type="float" office:value="13247142" table:style-name="ce121">
            <text:p>13 247</text:p>
          </table:table-cell>
          <table:table-cell office:value-type="float" office:value="166.3" table:style-name="ce122">
            <text:p>166,3</text:p>
          </table:table-cell>
          <table:table-cell office:value-type="float" office:value="12250691" table:style-name="ce123">
            <text:p>12 25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ontenegro</text:p>
          </table:table-cell>
          <table:table-cell office:value-type="float" office:value="529223" table:style-name="ce121">
            <text:p>529</text:p>
          </table:table-cell>
          <table:table-cell office:value-type="float" office:value="93.4" table:style-name="ce122">
            <text:p>93,4</text:p>
          </table:table-cell>
          <table:table-cell office:value-type="float" office:value="4096087" table:style-name="ce121">
            <text:p>4 096</text:p>
          </table:table-cell>
          <table:table-cell office:value-type="float" office:value="66" table:style-name="ce122">
            <text:p>66,0</text:p>
          </table:table-cell>
          <table:table-cell office:value-type="float" office:value="3566864" table:style-name="ce123">
            <text:p>3 56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erbien</text:p>
          </table:table-cell>
          <table:table-cell office:value-type="float" office:value="62536299" table:style-name="ce121">
            <text:p>62 536</text:p>
          </table:table-cell>
          <table:table-cell office:value-type="float" office:value="-5" table:style-name="ce122">
            <text:p>-5,0</text:p>
          </table:table-cell>
          <table:table-cell office:value-type="float" office:value="82642063" table:style-name="ce121">
            <text:p>82 642</text:p>
          </table:table-cell>
          <table:table-cell office:value-type="float" office:value="-3.6" table:style-name="ce122">
            <text:p>-3,6</text:p>
          </table:table-cell>
          <table:table-cell office:value-type="float" office:value="20105764" table:style-name="ce123">
            <text:p>20 10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ordmazedonien</text:p>
          </table:table-cell>
          <table:table-cell office:value-type="float" office:value="12503408" table:style-name="ce121">
            <text:p>12 503</text:p>
          </table:table-cell>
          <table:table-cell office:value-type="float" office:value="22.9" table:style-name="ce122">
            <text:p>22,9</text:p>
          </table:table-cell>
          <table:table-cell office:value-type="float" office:value="14831309" table:style-name="ce121">
            <text:p>14 831</text:p>
          </table:table-cell>
          <table:table-cell office:value-type="float" office:value="9.4" table:style-name="ce122">
            <text:p>9,4</text:p>
          </table:table-cell>
          <table:table-cell office:value-type="float" office:value="2327901" table:style-name="ce123">
            <text:p>2 32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Ceuta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17432" table:style-name="ce121">
            <text:p>17</text:p>
          </table:table-cell>
          <table:table-cell office:value-type="float" office:value="-70.3" table:style-name="ce122">
            <text:p>-70,3</text:p>
          </table:table-cell>
          <table:table-cell office:value-type="float" office:value="17432" table:style-name="ce123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elilla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362" table:style-name="ce121">
            <text:p>0</text:p>
          </table:table-cell>
          <table:table-cell office:value-type="float" office:value="-98.9" table:style-name="ce122">
            <text:p>-98,9</text:p>
          </table:table-cell>
          <table:table-cell office:value-type="float" office:value="362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rokko</text:p>
          </table:table-cell>
          <table:table-cell office:value-type="float" office:value="26214152" table:style-name="ce121">
            <text:p>26 214</text:p>
          </table:table-cell>
          <table:table-cell office:value-type="float" office:value="4.5" table:style-name="ce122">
            <text:p>4,5</text:p>
          </table:table-cell>
          <table:table-cell office:value-type="float" office:value="17213219" table:style-name="ce121">
            <text:p>17 213</text:p>
          </table:table-cell>
          <table:table-cell office:value-type="float" office:value="16.399999999999999" table:style-name="ce122">
            <text:p>16,4</text:p>
          </table:table-cell>
          <table:table-cell office:value-type="float" office:value="-9000933" table:style-name="ce123">
            <text:p>-9 00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lgerien</text:p>
          </table:table-cell>
          <table:table-cell office:value-type="float" office:value="126641" table:style-name="ce121">
            <text:p>127</text:p>
          </table:table-cell>
          <table:table-cell office:value-type="float" office:value="-99.7" table:style-name="ce122">
            <text:p>-99,7</text:p>
          </table:table-cell>
          <table:table-cell office:value-type="float" office:value="4781106" table:style-name="ce121">
            <text:p>4 781</text:p>
          </table:table-cell>
          <table:table-cell office:value-type="float" office:value="-47.1" table:style-name="ce122">
            <text:p>-47,1</text:p>
          </table:table-cell>
          <table:table-cell office:value-type="float" office:value="4654465" table:style-name="ce123">
            <text:p>4 65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unesien</text:p>
          </table:table-cell>
          <table:table-cell office:value-type="float" office:value="17864358" table:style-name="ce121">
            <text:p>17 864</text:p>
          </table:table-cell>
          <table:table-cell office:value-type="float" office:value="18" table:style-name="ce122">
            <text:p>18,0</text:p>
          </table:table-cell>
          <table:table-cell office:value-type="float" office:value="8064918" table:style-name="ce121">
            <text:p>8 065</text:p>
          </table:table-cell>
          <table:table-cell office:value-type="float" office:value="52" table:style-name="ce122">
            <text:p>52,0</text:p>
          </table:table-cell>
          <table:table-cell office:value-type="float" office:value="-9799440" table:style-name="ce123">
            <text:p>-9 79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ibyen</text:p>
          </table:table-cell>
          <table:table-cell office:value-type="float" office:value="69503597" table:style-name="ce121">
            <text:p>69 504</text:p>
          </table:table-cell>
          <table:table-cell office:value-type="float" office:value="-31" table:style-name="ce122">
            <text:p>-31,0</text:p>
          </table:table-cell>
          <table:table-cell office:value-type="float" office:value="5777059" table:style-name="ce121">
            <text:p>5 777</text:p>
          </table:table-cell>
          <table:table-cell office:value-type="float" office:value="47" table:style-name="ce122">
            <text:p>47,0</text:p>
          </table:table-cell>
          <table:table-cell office:value-type="float" office:value="-63726538" table:style-name="ce123">
            <text:p>-63 72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Ägypten</text:p>
          </table:table-cell>
          <table:table-cell office:value-type="float" office:value="8744555" table:style-name="ce125">
            <text:p>8 745</text:p>
          </table:table-cell>
          <table:table-cell office:value-type="float" office:value="61.3" table:style-name="ce126">
            <text:p>61,3</text:p>
          </table:table-cell>
          <table:table-cell office:value-type="float" office:value="26968107" table:style-name="ce125">
            <text:p>26 968</text:p>
          </table:table-cell>
          <table:table-cell office:value-type="float" office:value="31.8" table:style-name="ce126">
            <text:p>31,8</text:p>
          </table:table-cell>
          <table:table-cell office:value-type="float" office:value="18223552" table:style-name="ce127">
            <text:p>18 224</text:p>
          </table:table-cell>
          <table:table-cell table:number-columns-repeated="16378"/>
        </table:table-row>
        <table:table-row table:style-name="ro16">
          <table:table-cell office:value-type="string" table:style-name="ce128">
            <text:p>Q: STATISTIK AUSTRIA; Erstellt am 05.04.2024</text:p>
          </table:table-cell>
          <table:table-cell table:style-name="ce129"/>
          <table:table-cell table:style-name="ce130"/>
          <table:table-cell table:style-name="ce131"/>
          <table:table-cell table:style-name="ce130"/>
          <table:table-cell table:style-name="ce132"/>
          <table:table-cell table:number-columns-repeated="16378"/>
        </table:table-row>
        <table:table-row table:number-rows-repeated="1048514" table:style-name="ro17">
          <table:table-cell table:number-columns-repeated="16384"/>
        </table:table-row>
      </table:table>
      <table:table table:name="Länder_B" table:style-name="ta3">
        <table:table-column table:style-name="co8" table:default-cell-style-name="ce151"/>
        <table:table-column table:style-name="co9" table:default-cell-style-name="ce152"/>
        <table:table-column table:style-name="co10" table:default-cell-style-name="ce153"/>
        <table:table-column table:style-name="co9" table:default-cell-style-name="ce152"/>
        <table:table-column table:style-name="co10" table:default-cell-style-name="ce154"/>
        <table:table-column table:style-name="co11" table:default-cell-style-name="ce155"/>
        <table:table-column table:style-name="co5" table:number-columns-repeated="16378" table:default-cell-style-name="ce138"/>
        <table:table-row table:style-name="ro9">
          <table:table-cell office:value-type="string" table:number-columns-spanned="6" table:number-rows-spanned="1" table:style-name="ce133">
            <text:p>Einfuhr, Ausfuhr, Bilanz und prozentuelle Veränderungen nach Ursprungs- und Bestimmungsland</text:p>
          </table:table-cell>
          <table:covered-table-cell table:number-columns-repeated="5"/>
          <table:table-cell table:number-columns-repeated="16378" table:style-name="ce136"/>
        </table:table-row>
        <table:table-row table:style-name="ro9">
          <table:table-cell office:value-type="string" table:number-columns-spanned="6" table:number-rows-spanned="1" table:style-name="ce134">
            <text:p>Jänner-Jänner 2024, vorläufige Ergebnisse</text:p>
          </table:table-cell>
          <table:covered-table-cell table:number-columns-repeated="5"/>
          <table:table-cell table:number-columns-repeated="16378" table:style-name="ce137"/>
        </table:table-row>
        <table:table-row table:style-name="ro9">
          <table:table-cell office:value-type="string" table:number-columns-spanned="6" table:number-rows-spanned="1" table:style-name="ce156">
            <text:p>Wert in 1000 €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102">
            <text:p>Land</text:p>
          </table:table-cell>
          <table:table-cell office:value-type="string" table:style-name="ce139">
            <text:p>Einfuhr</text:p>
          </table:table-cell>
          <table:table-cell office:value-type="string" table:style-name="ce104">
            <text:p>Veränd.<text:s/></text:p>
          </table:table-cell>
          <table:table-cell office:value-type="string" table:style-name="ce139">
            <text:p>Ausfuhr</text:p>
          </table:table-cell>
          <table:table-cell office:value-type="string" table:style-name="ce105">
            <text:p>Veränd.</text:p>
          </table:table-cell>
          <table:table-cell office:value-type="string" table:style-name="ce106">
            <text:p>Bilanz</text:p>
          </table:table-cell>
          <table:table-cell table:number-columns-repeated="16378" table:style-name="ce140"/>
        </table:table-row>
        <table:table-row table:style-name="ro9">
          <table:table-cell table:style-name="ce107"/>
          <table:table-cell office:value-type="string" table:style-name="ce141">
            <text:p>lfd.Per.</text:p>
          </table:table-cell>
          <table:table-cell office:value-type="string" table:style-name="ce142">
            <text:p>zu Vj. in %</text:p>
          </table:table-cell>
          <table:table-cell office:value-type="string" table:style-name="ce141">
            <text:p>lfd.Per.</text:p>
          </table:table-cell>
          <table:table-cell office:value-type="string" table:style-name="ce143">
            <text:p>zu Vj. in %</text:p>
          </table:table-cell>
          <table:table-cell office:value-type="string" table:style-name="ce144">
            <text:p>aktiv/passiv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udan</text:p>
          </table:table-cell>
          <table:table-cell office:value-type="float" office:value="388" table:style-name="ce121">
            <text:p>0</text:p>
          </table:table-cell>
          <table:table-cell office:value-type="float" office:value="-28.1" table:style-name="ce122">
            <text:p>-28,1</text:p>
          </table:table-cell>
          <table:table-cell office:value-type="float" office:value="27702" table:style-name="ce121">
            <text:p>28</text:p>
          </table:table-cell>
          <table:table-cell office:value-type="float" office:value="-94.7" table:style-name="ce122">
            <text:p>-94,7</text:p>
          </table:table-cell>
          <table:table-cell office:value-type="float" office:value="27314" table:style-name="ce123">
            <text:p>2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üdsudan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17778" table:style-name="ce121">
            <text:p>18</text:p>
          </table:table-cell>
          <table:table-cell office:value-type="float" office:value="-72.8" table:style-name="ce122">
            <text:p>-72,8</text:p>
          </table:table-cell>
          <table:table-cell office:value-type="float" office:value="17778" table:style-name="ce123">
            <text:p>1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uretanien</text:p>
          </table:table-cell>
          <table:table-cell office:value-type="float" office:value="2819" table:style-name="ce121">
            <text:p>3</text:p>
          </table:table-cell>
          <table:table-cell office:value-type="float" office:value="-99.7" table:style-name="ce122">
            <text:p>-99,7</text:p>
          </table:table-cell>
          <table:table-cell office:value-type="float" office:value="1183434" table:style-name="ce121">
            <text:p>1 183</text:p>
          </table:table-cell>
          <table:table-cell office:value-type="float" office:value="-32.799999999999997" table:style-name="ce122">
            <text:p>-32,8</text:p>
          </table:table-cell>
          <table:table-cell office:value-type="float" office:value="1180615" table:style-name="ce123">
            <text:p>1 18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Westsahara</text:p>
          </table:table-cell>
          <table:table-cell office:value-type="float" office:value="751" table:style-name="ce121">
            <text:p>1</text:p>
          </table:table-cell>
          <table:table-cell office:value-type="string" table:style-name="ce122">
            <text:p>.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751" table:style-name="ce123">
            <text:p>-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li</text:p>
          </table:table-cell>
          <table:table-cell office:value-type="float" office:value="23826" table:style-name="ce121">
            <text:p>24</text:p>
          </table:table-cell>
          <table:table-cell office:value-type="float" office:value="-63.8" table:style-name="ce122">
            <text:p>-63,8</text:p>
          </table:table-cell>
          <table:table-cell office:value-type="float" office:value="14780210" table:style-name="ce121">
            <text:p>14 780</text:p>
          </table:table-cell>
          <table:table-cell office:value-type="float" office:value="8.1" table:style-name="ce122">
            <text:p>8,1</text:p>
          </table:table-cell>
          <table:table-cell office:value-type="float" office:value="14756384" table:style-name="ce123">
            <text:p>14 75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urkina Faso</text:p>
          </table:table-cell>
          <table:table-cell office:value-type="float" office:value="342693" table:style-name="ce121">
            <text:p>343</text:p>
          </table:table-cell>
          <table:table-cell office:value-type="float" office:value="54.3" table:style-name="ce122">
            <text:p>54,3</text:p>
          </table:table-cell>
          <table:table-cell office:value-type="float" office:value="115398" table:style-name="ce121">
            <text:p>115</text:p>
          </table:table-cell>
          <table:table-cell office:value-type="float" office:value="24.7" table:style-name="ce122">
            <text:p>24,7</text:p>
          </table:table-cell>
          <table:table-cell office:value-type="float" office:value="-227295" table:style-name="ce123">
            <text:p>-22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iger</text:p>
          </table:table-cell>
          <table:table-cell office:value-type="float" office:value="8902" table:style-name="ce121">
            <text:p>9</text:p>
          </table:table-cell>
          <table:table-cell office:value-type="float" office:value="-90.6" table:style-name="ce122">
            <text:p>-90,6</text:p>
          </table:table-cell>
          <table:table-cell office:value-type="float" office:value="1000" table:style-name="ce121">
            <text:p>1</text:p>
          </table:table-cell>
          <table:table-cell office:value-type="float" office:value="-99.3" table:style-name="ce122">
            <text:p>-99,3</text:p>
          </table:table-cell>
          <table:table-cell office:value-type="float" office:value="-7902" table:style-name="ce123">
            <text:p>-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schad</text:p>
          </table:table-cell>
          <table:table-cell office:value-type="float" office:value="23867" table:style-name="ce121">
            <text:p>24</text:p>
          </table:table-cell>
          <table:table-cell office:value-type="string" table:style-name="ce122">
            <text:p>.</text:p>
          </table:table-cell>
          <table:table-cell office:value-type="float" office:value="358871" table:style-name="ce121">
            <text:p>359</text:p>
          </table:table-cell>
          <table:table-cell office:value-type="float" office:value="6.3" table:style-name="ce122">
            <text:p>6,3</text:p>
          </table:table-cell>
          <table:table-cell office:value-type="float" office:value="335004" table:style-name="ce123">
            <text:p>33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Cabo Verde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2554" table:style-name="ce121">
            <text:p>3</text:p>
          </table:table-cell>
          <table:table-cell office:value-type="float" office:value="-97.4" table:style-name="ce122">
            <text:p>-97,4</text:p>
          </table:table-cell>
          <table:table-cell office:value-type="float" office:value="2554" table:style-name="ce123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enegal</text:p>
          </table:table-cell>
          <table:table-cell office:value-type="float" office:value="57602" table:style-name="ce121">
            <text:p>58</text:p>
          </table:table-cell>
          <table:table-cell office:value-type="float" office:value="-12.6" table:style-name="ce122">
            <text:p>-12,6</text:p>
          </table:table-cell>
          <table:table-cell office:value-type="float" office:value="4252540" table:style-name="ce121">
            <text:p>4 253</text:p>
          </table:table-cell>
          <table:table-cell office:value-type="float" office:value="22" table:style-name="ce122">
            <text:p>22,0</text:p>
          </table:table-cell>
          <table:table-cell office:value-type="float" office:value="4194938" table:style-name="ce123">
            <text:p>4 19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ambia</text:p>
          </table:table-cell>
          <table:table-cell office:value-type="float" office:value="268" table:style-name="ce121">
            <text:p>0</text:p>
          </table:table-cell>
          <table:table-cell office:value-type="float" office:value="-92.7" table:style-name="ce122">
            <text:p>-92,7</text:p>
          </table:table-cell>
          <table:table-cell office:value-type="float" office:value="1051693" table:style-name="ce121">
            <text:p>1 052</text:p>
          </table:table-cell>
          <table:table-cell office:value-type="float" office:value="-9.9" table:style-name="ce122">
            <text:p>-9,9</text:p>
          </table:table-cell>
          <table:table-cell office:value-type="float" office:value="1051425" table:style-name="ce123">
            <text:p>1 05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uinea-Bissau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20" table:style-name="ce121">
            <text:p>0</text:p>
          </table:table-cell>
          <table:table-cell office:value-type="float" office:value="100" table:style-name="ce122">
            <text:p>100,0</text:p>
          </table:table-cell>
          <table:table-cell office:value-type="float" office:value="20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uinea</text:p>
          </table:table-cell>
          <table:table-cell office:value-type="float" office:value="734462" table:style-name="ce121">
            <text:p>734</text:p>
          </table:table-cell>
          <table:table-cell office:value-type="string" table:style-name="ce122">
            <text:p>.</text:p>
          </table:table-cell>
          <table:table-cell office:value-type="float" office:value="641248" table:style-name="ce121">
            <text:p>641</text:p>
          </table:table-cell>
          <table:table-cell office:value-type="float" office:value="408" table:style-name="ce122">
            <text:p>408,0</text:p>
          </table:table-cell>
          <table:table-cell office:value-type="float" office:value="-93214" table:style-name="ce123">
            <text:p>-9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ierra Leone</text:p>
          </table:table-cell>
          <table:table-cell office:value-type="float" office:value="347674" table:style-name="ce121">
            <text:p>348</text:p>
          </table:table-cell>
          <table:table-cell office:value-type="float" office:value="437.4" table:style-name="ce122">
            <text:p>437,4</text:p>
          </table:table-cell>
          <table:table-cell office:value-type="float" office:value="6041" table:style-name="ce121">
            <text:p>6</text:p>
          </table:table-cell>
          <table:table-cell office:value-type="float" office:value="-97.5" table:style-name="ce122">
            <text:p>-97,5</text:p>
          </table:table-cell>
          <table:table-cell office:value-type="float" office:value="-341633" table:style-name="ce123">
            <text:p>-34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iberia</text:p>
          </table:table-cell>
          <table:table-cell office:value-type="float" office:value="4416" table:style-name="ce121">
            <text:p>4</text:p>
          </table:table-cell>
          <table:table-cell office:value-type="float" office:value="-93.3" table:style-name="ce122">
            <text:p>-93,3</text:p>
          </table:table-cell>
          <table:table-cell office:value-type="float" office:value="126400" table:style-name="ce121">
            <text:p>126</text:p>
          </table:table-cell>
          <table:table-cell office:value-type="float" office:value="90.1" table:style-name="ce122">
            <text:p>90,1</text:p>
          </table:table-cell>
          <table:table-cell office:value-type="float" office:value="121984" table:style-name="ce123">
            <text:p>12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Cote d'Ivoire</text:p>
          </table:table-cell>
          <table:table-cell office:value-type="float" office:value="3943463" table:style-name="ce121">
            <text:p>3 943</text:p>
          </table:table-cell>
          <table:table-cell office:value-type="float" office:value="-14.5" table:style-name="ce122">
            <text:p>-14,5</text:p>
          </table:table-cell>
          <table:table-cell office:value-type="float" office:value="1852874" table:style-name="ce121">
            <text:p>1 853</text:p>
          </table:table-cell>
          <table:table-cell office:value-type="float" office:value="-30.3" table:style-name="ce122">
            <text:p>-30,3</text:p>
          </table:table-cell>
          <table:table-cell office:value-type="float" office:value="-2090589" table:style-name="ce123">
            <text:p>-2 09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hana</text:p>
          </table:table-cell>
          <table:table-cell office:value-type="float" office:value="1228802" table:style-name="ce145">
            <text:p>1 229</text:p>
          </table:table-cell>
          <table:table-cell office:value-type="float" office:value="291.39999999999998" table:style-name="ce122">
            <text:p>291,4</text:p>
          </table:table-cell>
          <table:table-cell office:value-type="float" office:value="4192970" table:style-name="ce145">
            <text:p>4 193</text:p>
          </table:table-cell>
          <table:table-cell office:value-type="float" office:value="658.9" table:style-name="ce122">
            <text:p>658,9</text:p>
          </table:table-cell>
          <table:table-cell office:value-type="float" office:value="2964168" table:style-name="ce123">
            <text:p>2 96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ogo</text:p>
          </table:table-cell>
          <table:table-cell office:value-type="float" office:value="177790" table:style-name="ce121">
            <text:p>178</text:p>
          </table:table-cell>
          <table:table-cell office:value-type="float" office:value="-62.1" table:style-name="ce122">
            <text:p>-62,1</text:p>
          </table:table-cell>
          <table:table-cell office:value-type="float" office:value="182148" table:style-name="ce121">
            <text:p>182</text:p>
          </table:table-cell>
          <table:table-cell office:value-type="float" office:value="5.3" table:style-name="ce122">
            <text:p>5,3</text:p>
          </table:table-cell>
          <table:table-cell office:value-type="float" office:value="4358" table:style-name="ce123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enin</text:p>
          </table:table-cell>
          <table:table-cell office:value-type="float" office:value="605" table:style-name="ce121">
            <text:p>1</text:p>
          </table:table-cell>
          <table:table-cell office:value-type="string" table:style-name="ce122">
            <text:p>.</text:p>
          </table:table-cell>
          <table:table-cell office:value-type="float" office:value="37591" table:style-name="ce121">
            <text:p>38</text:p>
          </table:table-cell>
          <table:table-cell office:value-type="float" office:value="-91.8" table:style-name="ce122">
            <text:p>-91,8</text:p>
          </table:table-cell>
          <table:table-cell office:value-type="float" office:value="36986" table:style-name="ce123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igeria</text:p>
          </table:table-cell>
          <table:table-cell office:value-type="float" office:value="313849" table:style-name="ce121">
            <text:p>314</text:p>
          </table:table-cell>
          <table:table-cell office:value-type="float" office:value="-12.2" table:style-name="ce122">
            <text:p>-12,2</text:p>
          </table:table-cell>
          <table:table-cell office:value-type="float" office:value="7086164" table:style-name="ce121">
            <text:p>7 086</text:p>
          </table:table-cell>
          <table:table-cell office:value-type="float" office:value="15.9" table:style-name="ce122">
            <text:p>15,9</text:p>
          </table:table-cell>
          <table:table-cell office:value-type="float" office:value="6772315" table:style-name="ce123">
            <text:p>6 77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amerun</text:p>
          </table:table-cell>
          <table:table-cell office:value-type="float" office:value="1007445" table:style-name="ce121">
            <text:p>1 007</text:p>
          </table:table-cell>
          <table:table-cell office:value-type="float" office:value="-0.9" table:style-name="ce122">
            <text:p>-0,9</text:p>
          </table:table-cell>
          <table:table-cell office:value-type="float" office:value="568865" table:style-name="ce121">
            <text:p>569</text:p>
          </table:table-cell>
          <table:table-cell office:value-type="float" office:value="131.1" table:style-name="ce122">
            <text:p>131,1</text:p>
          </table:table-cell>
          <table:table-cell office:value-type="float" office:value="-438580" table:style-name="ce123">
            <text:p>-43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Zentralafrikan.Republik</text:p>
          </table:table-cell>
          <table:table-cell office:value-type="float" office:value="2940" table:style-name="ce121">
            <text:p>3</text:p>
          </table:table-cell>
          <table:table-cell office:value-type="float" office:value="-41.5" table:style-name="ce122">
            <text:p>-41,5</text:p>
          </table:table-cell>
          <table:table-cell office:value-type="float" office:value="34423" table:style-name="ce121">
            <text:p>34</text:p>
          </table:table-cell>
          <table:table-cell office:value-type="string" table:style-name="ce122">
            <text:p>.</text:p>
          </table:table-cell>
          <table:table-cell office:value-type="float" office:value="31483" table:style-name="ce123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Äquatorialguinea</text:p>
          </table:table-cell>
          <table:table-cell office:value-type="float" office:value="2874" table:style-name="ce121">
            <text:p>3</text:p>
          </table:table-cell>
          <table:table-cell office:value-type="string" table:style-name="ce122">
            <text:p>.</text:p>
          </table:table-cell>
          <table:table-cell office:value-type="float" office:value="101648" table:style-name="ce121">
            <text:p>102</text:p>
          </table:table-cell>
          <table:table-cell office:value-type="float" office:value="100" table:style-name="ce122">
            <text:p>100,0</text:p>
          </table:table-cell>
          <table:table-cell office:value-type="float" office:value="98774" table:style-name="ce123">
            <text:p>9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ao Tome und Principe</text:p>
          </table:table-cell>
          <table:table-cell office:value-type="float" office:value="37" table:style-name="ce121">
            <text:p>0</text:p>
          </table:table-cell>
          <table:table-cell office:value-type="float" office:value="-88.8" table:style-name="ce122">
            <text:p>-88,8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37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abun</text:p>
          </table:table-cell>
          <table:table-cell office:value-type="float" office:value="3342" table:style-name="ce121">
            <text:p>3</text:p>
          </table:table-cell>
          <table:table-cell office:value-type="float" office:value="100" table:style-name="ce122">
            <text:p>100,0</text:p>
          </table:table-cell>
          <table:table-cell office:value-type="float" office:value="242172" table:style-name="ce121">
            <text:p>242</text:p>
          </table:table-cell>
          <table:table-cell office:value-type="float" office:value="-54.4" table:style-name="ce122">
            <text:p>-54,4</text:p>
          </table:table-cell>
          <table:table-cell office:value-type="float" office:value="238830" table:style-name="ce123">
            <text:p>23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ongo</text:p>
          </table:table-cell>
          <table:table-cell office:value-type="float" office:value="34089" table:style-name="ce121">
            <text:p>34</text:p>
          </table:table-cell>
          <table:table-cell office:value-type="float" office:value="220.2" table:style-name="ce122">
            <text:p>220,2</text:p>
          </table:table-cell>
          <table:table-cell office:value-type="float" office:value="187353" table:style-name="ce121">
            <text:p>187</text:p>
          </table:table-cell>
          <table:table-cell office:value-type="float" office:value="84.2" table:style-name="ce122">
            <text:p>84,2</text:p>
          </table:table-cell>
          <table:table-cell office:value-type="float" office:value="153264" table:style-name="ce123">
            <text:p>15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ongo,Demokrat. Republik</text:p>
          </table:table-cell>
          <table:table-cell office:value-type="float" office:value="54358" table:style-name="ce121">
            <text:p>54</text:p>
          </table:table-cell>
          <table:table-cell office:value-type="float" office:value="250.1" table:style-name="ce122">
            <text:p>250,1</text:p>
          </table:table-cell>
          <table:table-cell office:value-type="float" office:value="697986" table:style-name="ce121">
            <text:p>698</text:p>
          </table:table-cell>
          <table:table-cell office:value-type="float" office:value="25.3" table:style-name="ce122">
            <text:p>25,3</text:p>
          </table:table-cell>
          <table:table-cell office:value-type="float" office:value="643628" table:style-name="ce123">
            <text:p>64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Ruanda</text:p>
          </table:table-cell>
          <table:table-cell office:value-type="float" office:value="1133656" table:style-name="ce121">
            <text:p>1 134</text:p>
          </table:table-cell>
          <table:table-cell office:value-type="float" office:value="-25.2" table:style-name="ce122">
            <text:p>-25,2</text:p>
          </table:table-cell>
          <table:table-cell office:value-type="float" office:value="555823" table:style-name="ce121">
            <text:p>556</text:p>
          </table:table-cell>
          <table:table-cell office:value-type="string" table:style-name="ce122">
            <text:p>.</text:p>
          </table:table-cell>
          <table:table-cell office:value-type="float" office:value="-577833" table:style-name="ce123">
            <text:p>-57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urundi</text:p>
          </table:table-cell>
          <table:table-cell office:value-type="float" office:value="45807" table:style-name="ce121">
            <text:p>46</text:p>
          </table:table-cell>
          <table:table-cell office:value-type="string" table:style-name="ce122">
            <text:p>.</text:p>
          </table:table-cell>
          <table:table-cell office:value-type="float" office:value="94737" table:style-name="ce121">
            <text:p>95</text:p>
          </table:table-cell>
          <table:table-cell office:value-type="string" table:style-name="ce122">
            <text:p>.</text:p>
          </table:table-cell>
          <table:table-cell office:value-type="float" office:value="48930" table:style-name="ce123">
            <text:p>4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t. Helena</text:p>
          </table:table-cell>
          <table:table-cell office:value-type="float" office:value="9233" table:style-name="ce121">
            <text:p>9</text:p>
          </table:table-cell>
          <table:table-cell office:value-type="string" table:style-name="ce122">
            <text:p>.</text:p>
          </table:table-cell>
          <table:table-cell office:value-type="float" office:value="22051" table:style-name="ce121">
            <text:p>22</text:p>
          </table:table-cell>
          <table:table-cell office:value-type="float" office:value="100" table:style-name="ce122">
            <text:p>100,0</text:p>
          </table:table-cell>
          <table:table-cell office:value-type="float" office:value="12818" table:style-name="ce123">
            <text:p>1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ngola</text:p>
          </table:table-cell>
          <table:table-cell office:value-type="float" office:value="1006" table:style-name="ce121">
            <text:p>1</text:p>
          </table:table-cell>
          <table:table-cell office:value-type="float" office:value="57.4" table:style-name="ce122">
            <text:p>57,4</text:p>
          </table:table-cell>
          <table:table-cell office:value-type="float" office:value="641262" table:style-name="ce121">
            <text:p>641</text:p>
          </table:table-cell>
          <table:table-cell office:value-type="string" table:style-name="ce122">
            <text:p>.</text:p>
          </table:table-cell>
          <table:table-cell office:value-type="float" office:value="640256" table:style-name="ce123">
            <text:p>64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Äthiopien</text:p>
          </table:table-cell>
          <table:table-cell office:value-type="float" office:value="248571" table:style-name="ce121">
            <text:p>249</text:p>
          </table:table-cell>
          <table:table-cell office:value-type="float" office:value="-26.5" table:style-name="ce122">
            <text:p>-26,5</text:p>
          </table:table-cell>
          <table:table-cell office:value-type="float" office:value="1048991" table:style-name="ce121">
            <text:p>1 049</text:p>
          </table:table-cell>
          <table:table-cell office:value-type="float" office:value="97.7" table:style-name="ce122">
            <text:p>97,7</text:p>
          </table:table-cell>
          <table:table-cell office:value-type="float" office:value="800420" table:style-name="ce123">
            <text:p>80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Eritrea</text:p>
          </table:table-cell>
          <table:table-cell office:value-type="float" office:value="1846" table:style-name="ce121">
            <text:p>2</text:p>
          </table:table-cell>
          <table:table-cell office:value-type="float" office:value="100" table:style-name="ce122">
            <text:p>100,0</text:p>
          </table:table-cell>
          <table:table-cell office:value-type="float" office:value="32036" table:style-name="ce121">
            <text:p>32</text:p>
          </table:table-cell>
          <table:table-cell office:value-type="string" table:style-name="ce122">
            <text:p>.</text:p>
          </table:table-cell>
          <table:table-cell office:value-type="float" office:value="30190" table:style-name="ce123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Dschibuti</text:p>
          </table:table-cell>
          <table:table-cell office:value-type="float" office:value="31544" table:style-name="ce121">
            <text:p>32</text:p>
          </table:table-cell>
          <table:table-cell office:value-type="float" office:value="352.8" table:style-name="ce122">
            <text:p>352,8</text:p>
          </table:table-cell>
          <table:table-cell office:value-type="float" office:value="94577" table:style-name="ce121">
            <text:p>95</text:p>
          </table:table-cell>
          <table:table-cell office:value-type="float" office:value="158" table:style-name="ce122">
            <text:p>158,0</text:p>
          </table:table-cell>
          <table:table-cell office:value-type="float" office:value="63033" table:style-name="ce123">
            <text:p>6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omalia</text:p>
          </table:table-cell>
          <table:table-cell office:value-type="float" office:value="31607" table:style-name="ce121">
            <text:p>32</text:p>
          </table:table-cell>
          <table:table-cell office:value-type="string" table:style-name="ce122">
            <text:p>.</text:p>
          </table:table-cell>
          <table:table-cell office:value-type="float" office:value="98512" table:style-name="ce121">
            <text:p>99</text:p>
          </table:table-cell>
          <table:table-cell office:value-type="float" office:value="-66.7" table:style-name="ce122">
            <text:p>-66,7</text:p>
          </table:table-cell>
          <table:table-cell office:value-type="float" office:value="66905" table:style-name="ce123">
            <text:p>6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enia</text:p>
          </table:table-cell>
          <table:table-cell office:value-type="float" office:value="1559184" table:style-name="ce121">
            <text:p>1 559</text:p>
          </table:table-cell>
          <table:table-cell office:value-type="float" office:value="-29.9" table:style-name="ce122">
            <text:p>-29,9</text:p>
          </table:table-cell>
          <table:table-cell office:value-type="float" office:value="1063103" table:style-name="ce121">
            <text:p>1 063</text:p>
          </table:table-cell>
          <table:table-cell office:value-type="float" office:value="-44" table:style-name="ce122">
            <text:p>-44,0</text:p>
          </table:table-cell>
          <table:table-cell office:value-type="float" office:value="-496081" table:style-name="ce123">
            <text:p>-49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Uganda</text:p>
          </table:table-cell>
          <table:table-cell office:value-type="float" office:value="894662" table:style-name="ce121">
            <text:p>895</text:p>
          </table:table-cell>
          <table:table-cell office:value-type="float" office:value="1.9" table:style-name="ce122">
            <text:p>1,9</text:p>
          </table:table-cell>
          <table:table-cell office:value-type="float" office:value="542065" table:style-name="ce121">
            <text:p>542</text:p>
          </table:table-cell>
          <table:table-cell office:value-type="float" office:value="-15" table:style-name="ce122">
            <text:p>-15,0</text:p>
          </table:table-cell>
          <table:table-cell office:value-type="float" office:value="-352597" table:style-name="ce123">
            <text:p>-35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ansania,Vereinigte Rep.</text:p>
          </table:table-cell>
          <table:table-cell office:value-type="float" office:value="97143" table:style-name="ce121">
            <text:p>97</text:p>
          </table:table-cell>
          <table:table-cell office:value-type="float" office:value="-68" table:style-name="ce122">
            <text:p>-68,0</text:p>
          </table:table-cell>
          <table:table-cell office:value-type="float" office:value="5001904" table:style-name="ce121">
            <text:p>5 002</text:p>
          </table:table-cell>
          <table:table-cell office:value-type="float" office:value="411.6" table:style-name="ce122">
            <text:p>411,6</text:p>
          </table:table-cell>
          <table:table-cell office:value-type="float" office:value="4904761" table:style-name="ce123">
            <text:p>4 90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eychellen</text:p>
          </table:table-cell>
          <table:table-cell office:value-type="float" office:value="1867" table:style-name="ce121">
            <text:p>2</text:p>
          </table:table-cell>
          <table:table-cell office:value-type="float" office:value="-52" table:style-name="ce122">
            <text:p>-52,0</text:p>
          </table:table-cell>
          <table:table-cell office:value-type="float" office:value="70173" table:style-name="ce121">
            <text:p>70</text:p>
          </table:table-cell>
          <table:table-cell office:value-type="float" office:value="-58.9" table:style-name="ce122">
            <text:p>-58,9</text:p>
          </table:table-cell>
          <table:table-cell office:value-type="float" office:value="68306" table:style-name="ce123">
            <text:p>6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rit.Geb.im Ind.Ozean</text:p>
          </table:table-cell>
          <table:table-cell office:value-type="float" office:value="97" table:style-name="ce121">
            <text:p>0</text:p>
          </table:table-cell>
          <table:table-cell office:value-type="float" office:value="100" table:style-name="ce122">
            <text:p>100,0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97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osambik</text:p>
          </table:table-cell>
          <table:table-cell office:value-type="float" office:value="281889" table:style-name="ce121">
            <text:p>282</text:p>
          </table:table-cell>
          <table:table-cell office:value-type="float" office:value="-68.3" table:style-name="ce122">
            <text:p>-68,3</text:p>
          </table:table-cell>
          <table:table-cell office:value-type="float" office:value="3695093" table:style-name="ce121">
            <text:p>3 695</text:p>
          </table:table-cell>
          <table:table-cell office:value-type="string" table:style-name="ce122">
            <text:p>.</text:p>
          </table:table-cell>
          <table:table-cell office:value-type="float" office:value="3413204" table:style-name="ce123">
            <text:p>3 41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dagaskar</text:p>
          </table:table-cell>
          <table:table-cell office:value-type="float" office:value="894386" table:style-name="ce121">
            <text:p>894</text:p>
          </table:table-cell>
          <table:table-cell office:value-type="float" office:value="-9.8000000000000007" table:style-name="ce122">
            <text:p>-9,8</text:p>
          </table:table-cell>
          <table:table-cell office:value-type="float" office:value="329104" table:style-name="ce121">
            <text:p>329</text:p>
          </table:table-cell>
          <table:table-cell office:value-type="float" office:value="18" table:style-name="ce122">
            <text:p>18,0</text:p>
          </table:table-cell>
          <table:table-cell office:value-type="float" office:value="-565282" table:style-name="ce123">
            <text:p>-56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uritius</text:p>
          </table:table-cell>
          <table:table-cell office:value-type="float" office:value="1192818" table:style-name="ce121">
            <text:p>1 193</text:p>
          </table:table-cell>
          <table:table-cell office:value-type="float" office:value="77.2" table:style-name="ce122">
            <text:p>77,2</text:p>
          </table:table-cell>
          <table:table-cell office:value-type="float" office:value="591065" table:style-name="ce121">
            <text:p>591</text:p>
          </table:table-cell>
          <table:table-cell office:value-type="float" office:value="45.2" table:style-name="ce122">
            <text:p>45,2</text:p>
          </table:table-cell>
          <table:table-cell office:value-type="float" office:value="-601753" table:style-name="ce123">
            <text:p>-60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omoren</text:p>
          </table:table-cell>
          <table:table-cell office:value-type="float" office:value="1080" table:style-name="ce121">
            <text:p>1</text:p>
          </table:table-cell>
          <table:table-cell office:value-type="float" office:value="-25.2" table:style-name="ce122">
            <text:p>-25,2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-1080" table:style-name="ce123">
            <text:p>-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ambia</text:p>
          </table:table-cell>
          <table:table-cell office:value-type="float" office:value="27751" table:style-name="ce121">
            <text:p>28</text:p>
          </table:table-cell>
          <table:table-cell office:value-type="float" office:value="230.4" table:style-name="ce122">
            <text:p>230,4</text:p>
          </table:table-cell>
          <table:table-cell office:value-type="float" office:value="1601051" table:style-name="ce121">
            <text:p>1 601</text:p>
          </table:table-cell>
          <table:table-cell office:value-type="float" office:value="189" table:style-name="ce122">
            <text:p>189,0</text:p>
          </table:table-cell>
          <table:table-cell office:value-type="float" office:value="1573300" table:style-name="ce123">
            <text:p>1 57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imbabwe</text:p>
          </table:table-cell>
          <table:table-cell office:value-type="float" office:value="182847" table:style-name="ce121">
            <text:p>183</text:p>
          </table:table-cell>
          <table:table-cell office:value-type="float" office:value="15.8" table:style-name="ce122">
            <text:p>15,8</text:p>
          </table:table-cell>
          <table:table-cell office:value-type="float" office:value="72557" table:style-name="ce121">
            <text:p>73</text:p>
          </table:table-cell>
          <table:table-cell office:value-type="float" office:value="-62.9" table:style-name="ce122">
            <text:p>-62,9</text:p>
          </table:table-cell>
          <table:table-cell office:value-type="float" office:value="-110290" table:style-name="ce123">
            <text:p>-11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lawi</text:p>
          </table:table-cell>
          <table:table-cell office:value-type="float" office:value="405" table:style-name="ce121">
            <text:p>0</text:p>
          </table:table-cell>
          <table:table-cell office:value-type="float" office:value="-98.4" table:style-name="ce122">
            <text:p>-98,4</text:p>
          </table:table-cell>
          <table:table-cell office:value-type="float" office:value="266154" table:style-name="ce121">
            <text:p>266</text:p>
          </table:table-cell>
          <table:table-cell office:value-type="float" office:value="837.9" table:style-name="ce122">
            <text:p>837,9</text:p>
          </table:table-cell>
          <table:table-cell office:value-type="float" office:value="265749" table:style-name="ce123">
            <text:p>26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üdafrika</text:p>
          </table:table-cell>
          <table:table-cell office:value-type="float" office:value="65770863" table:style-name="ce121">
            <text:p>65 771</text:p>
          </table:table-cell>
          <table:table-cell office:value-type="float" office:value="-18.8" table:style-name="ce122">
            <text:p>-18,8</text:p>
          </table:table-cell>
          <table:table-cell office:value-type="float" office:value="62542966" table:style-name="ce121">
            <text:p>62 543</text:p>
          </table:table-cell>
          <table:table-cell office:value-type="float" office:value="-2.7" table:style-name="ce122">
            <text:p>-2,7</text:p>
          </table:table-cell>
          <table:table-cell office:value-type="float" office:value="-3227897" table:style-name="ce123">
            <text:p>-3 22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amibia</text:p>
          </table:table-cell>
          <table:table-cell office:value-type="float" office:value="1183806" table:style-name="ce121">
            <text:p>1 184</text:p>
          </table:table-cell>
          <table:table-cell office:value-type="float" office:value="172.8" table:style-name="ce122">
            <text:p>172,8</text:p>
          </table:table-cell>
          <table:table-cell office:value-type="float" office:value="397078" table:style-name="ce121">
            <text:p>397</text:p>
          </table:table-cell>
          <table:table-cell office:value-type="float" office:value="-76.8" table:style-name="ce122">
            <text:p>-76,8</text:p>
          </table:table-cell>
          <table:table-cell office:value-type="float" office:value="-786728" table:style-name="ce123">
            <text:p>-78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otsuana</text:p>
          </table:table-cell>
          <table:table-cell office:value-type="float" office:value="16611" table:style-name="ce121">
            <text:p>17</text:p>
          </table:table-cell>
          <table:table-cell office:value-type="float" office:value="185.6" table:style-name="ce122">
            <text:p>185,6</text:p>
          </table:table-cell>
          <table:table-cell office:value-type="float" office:value="9987" table:style-name="ce121">
            <text:p>10</text:p>
          </table:table-cell>
          <table:table-cell office:value-type="float" office:value="-79.2" table:style-name="ce122">
            <text:p>-79,2</text:p>
          </table:table-cell>
          <table:table-cell office:value-type="float" office:value="-6624" table:style-name="ce123">
            <text:p>-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Eswatini</text:p>
          </table:table-cell>
          <table:table-cell office:value-type="float" office:value="52649" table:style-name="ce121">
            <text:p>53</text:p>
          </table:table-cell>
          <table:table-cell office:value-type="float" office:value="808.8" table:style-name="ce122">
            <text:p>808,8</text:p>
          </table:table-cell>
          <table:table-cell office:value-type="float" office:value="1236348" table:style-name="ce121">
            <text:p>1 236</text:p>
          </table:table-cell>
          <table:table-cell office:value-type="float" office:value="365.3" table:style-name="ce122">
            <text:p>365,3</text:p>
          </table:table-cell>
          <table:table-cell office:value-type="float" office:value="1183699" table:style-name="ce123">
            <text:p>1 18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esotho</text:p>
          </table:table-cell>
          <table:table-cell office:value-type="float" office:value="196" table:style-name="ce121">
            <text:p>0</text:p>
          </table:table-cell>
          <table:table-cell office:value-type="float" office:value="-33.6" table:style-name="ce122">
            <text:p>-33,6</text:p>
          </table:table-cell>
          <table:table-cell office:value-type="float" office:value="9304" table:style-name="ce121">
            <text:p>9</text:p>
          </table:table-cell>
          <table:table-cell office:value-type="float" office:value="91.8" table:style-name="ce122">
            <text:p>91,8</text:p>
          </table:table-cell>
          <table:table-cell office:value-type="float" office:value="9108" table:style-name="ce123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Vereinigte Staaten</text:p>
          </table:table-cell>
          <table:table-cell office:value-type="float" office:value="660855757" table:style-name="ce121">
            <text:p>660 856</text:p>
          </table:table-cell>
          <table:table-cell office:value-type="float" office:value="-22.1" table:style-name="ce122">
            <text:p>-22,1</text:p>
          </table:table-cell>
          <table:table-cell office:value-type="float" office:value="1339827567" table:style-name="ce121">
            <text:p>1 339 828</text:p>
          </table:table-cell>
          <table:table-cell office:value-type="float" office:value="28.2" table:style-name="ce122">
            <text:p>28,2</text:p>
          </table:table-cell>
          <table:table-cell office:value-type="float" office:value="678971810" table:style-name="ce123">
            <text:p>678 97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anada</text:p>
          </table:table-cell>
          <table:table-cell office:value-type="float" office:value="34734026" table:style-name="ce121">
            <text:p>34 734</text:p>
          </table:table-cell>
          <table:table-cell office:value-type="float" office:value="-42.9" table:style-name="ce122">
            <text:p>-42,9</text:p>
          </table:table-cell>
          <table:table-cell office:value-type="float" office:value="102715657" table:style-name="ce121">
            <text:p>102 716</text:p>
          </table:table-cell>
          <table:table-cell office:value-type="float" office:value="-22.7" table:style-name="ce122">
            <text:p>-22,7</text:p>
          </table:table-cell>
          <table:table-cell office:value-type="float" office:value="67981631" table:style-name="ce123">
            <text:p>67 98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rönland</text:p>
          </table:table-cell>
          <table:table-cell office:value-type="float" office:value="16793" table:style-name="ce121">
            <text:p>17</text:p>
          </table:table-cell>
          <table:table-cell office:value-type="float" office:value="-80.599999999999994" table:style-name="ce122">
            <text:p>-80,6</text:p>
          </table:table-cell>
          <table:table-cell office:value-type="float" office:value="10186" table:style-name="ce121">
            <text:p>10</text:p>
          </table:table-cell>
          <table:table-cell office:value-type="string" table:style-name="ce122">
            <text:p>.</text:p>
          </table:table-cell>
          <table:table-cell office:value-type="float" office:value="-6607" table:style-name="ce123">
            <text:p>-7</text:p>
          </table:table-cell>
          <table:table-cell table:number-columns-repeated="16378"/>
        </table:table-row>
        <table:table-row table:style-name="ro5">
          <table:table-cell office:value-type="string" table:style-name="ce146">
            <text:p>St.Pierre und Miquelon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28">
            <text:p>Q: STATISTIK AUSTRIA; Erstellt am 05.04.2024</text:p>
          </table:table-cell>
          <table:table-cell table:style-name="ce147"/>
          <table:table-cell table:style-name="ce148"/>
          <table:table-cell table:style-name="ce147"/>
          <table:table-cell table:style-name="ce149"/>
          <table:table-cell table:style-name="ce150"/>
          <table:table-cell table:number-columns-repeated="16378" table:style-name="ce137"/>
        </table:table-row>
        <table:table-row table:number-rows-repeated="1048514" table:style-name="ro5">
          <table:table-cell table:number-columns-repeated="16384"/>
        </table:table-row>
      </table:table>
      <table:table table:name="Länder_C" table:style-name="ta3">
        <table:table-column table:style-name="co8" table:default-cell-style-name="ce151"/>
        <table:table-column table:style-name="co9" table:default-cell-style-name="ce152"/>
        <table:table-column table:style-name="co10" table:default-cell-style-name="ce153"/>
        <table:table-column table:style-name="co9" table:default-cell-style-name="ce152"/>
        <table:table-column table:style-name="co10" table:default-cell-style-name="ce154"/>
        <table:table-column table:style-name="co11" table:default-cell-style-name="ce155"/>
        <table:table-column table:style-name="co12" table:default-cell-style-name="ce138"/>
        <table:table-column table:style-name="co5" table:number-columns-repeated="16377" table:default-cell-style-name="ce138"/>
        <table:table-row table:style-name="ro9">
          <table:table-cell office:value-type="string" table:number-columns-spanned="6" table:number-rows-spanned="1" table:style-name="ce133">
            <text:p>Einfuhr, Ausfuhr, Bilanz und prozentuelle Veränderungen nach Ursprungs- und Bestimmungsland</text:p>
          </table:table-cell>
          <table:covered-table-cell table:number-columns-repeated="5"/>
          <table:table-cell table:style-name="ce137"/>
          <table:table-cell table:number-columns-repeated="16377" table:style-name="ce136"/>
        </table:table-row>
        <table:table-row table:style-name="ro9">
          <table:table-cell office:value-type="string" table:number-columns-spanned="6" table:number-rows-spanned="1" table:style-name="ce134">
            <text:p>Jänner-Jänner 2024, vorläufige Ergebnisse</text:p>
          </table:table-cell>
          <table:covered-table-cell table:number-columns-repeated="5"/>
          <table:table-cell table:number-columns-repeated="16378" table:style-name="ce137"/>
        </table:table-row>
        <table:table-row table:style-name="ro9">
          <table:table-cell office:value-type="string" table:number-columns-spanned="6" table:number-rows-spanned="1" table:style-name="ce156">
            <text:p>Wert in 1000 €</text:p>
          </table:table-cell>
          <table:covered-table-cell table:number-columns-repeated="5"/>
          <table:table-cell table:number-columns-repeated="16378" table:style-name="ce138"/>
        </table:table-row>
        <table:table-row table:style-name="ro18">
          <table:table-cell office:value-type="string" table:style-name="ce102">
            <text:p>Land</text:p>
          </table:table-cell>
          <table:table-cell office:value-type="string" table:style-name="ce139">
            <text:p>Einfuhr</text:p>
          </table:table-cell>
          <table:table-cell office:value-type="string" table:style-name="ce104">
            <text:p>Veränd.<text:s/></text:p>
          </table:table-cell>
          <table:table-cell office:value-type="string" table:style-name="ce139">
            <text:p>Ausfuhr</text:p>
          </table:table-cell>
          <table:table-cell office:value-type="string" table:style-name="ce105">
            <text:p>Veränd.</text:p>
          </table:table-cell>
          <table:table-cell office:value-type="string" table:style-name="ce106">
            <text:p>Bilanz</text:p>
          </table:table-cell>
          <table:table-cell table:number-columns-repeated="16378" table:style-name="ce140"/>
        </table:table-row>
        <table:table-row table:style-name="ro19">
          <table:table-cell table:style-name="ce107"/>
          <table:table-cell office:value-type="string" table:style-name="ce141">
            <text:p>lfd.Per.</text:p>
          </table:table-cell>
          <table:table-cell office:value-type="string" table:style-name="ce142">
            <text:p>zu Vj. in %</text:p>
          </table:table-cell>
          <table:table-cell office:value-type="string" table:style-name="ce141">
            <text:p>lfd.Per.</text:p>
          </table:table-cell>
          <table:table-cell office:value-type="string" table:style-name="ce143">
            <text:p>zu Vj. in %</text:p>
          </table:table-cell>
          <table:table-cell office:value-type="string" table:style-name="ce144">
            <text:p>aktiv/passiv</text:p>
          </table:table-cell>
          <table:table-cell table:style-name="ce157"/>
          <table:table-cell table:number-columns-repeated="16377"/>
        </table:table-row>
        <table:table-row table:style-name="ro5">
          <table:table-cell office:value-type="string" table:style-name="ce120">
            <text:p>Mexiko</text:p>
          </table:table-cell>
          <table:table-cell office:value-type="float" office:value="60942096" table:style-name="ce121">
            <text:p>60 942</text:p>
          </table:table-cell>
          <table:table-cell office:value-type="float" office:value="11.3" table:style-name="ce122">
            <text:p>11,3</text:p>
          </table:table-cell>
          <table:table-cell office:value-type="float" office:value="166318684" table:style-name="ce121">
            <text:p>166 319</text:p>
          </table:table-cell>
          <table:table-cell office:value-type="float" office:value="17.2" table:style-name="ce122">
            <text:p>17,2</text:p>
          </table:table-cell>
          <table:table-cell office:value-type="float" office:value="105376588" table:style-name="ce123">
            <text:p>105 377</text:p>
          </table:table-cell>
          <table:table-cell table:style-name="ce157"/>
          <table:table-cell table:number-columns-repeated="16377"/>
        </table:table-row>
        <table:table-row table:style-name="ro5">
          <table:table-cell office:value-type="string" table:style-name="ce120">
            <text:p>Bermuda</text:p>
          </table:table-cell>
          <table:table-cell office:value-type="float" office:value="5558" table:style-name="ce121">
            <text:p>6</text:p>
          </table:table-cell>
          <table:table-cell office:value-type="string" table:style-name="ce122">
            <text:p>.</text:p>
          </table:table-cell>
          <table:table-cell office:value-type="float" office:value="33807" table:style-name="ce121">
            <text:p>34</text:p>
          </table:table-cell>
          <table:table-cell office:value-type="float" office:value="-23.9" table:style-name="ce122">
            <text:p>-23,9</text:p>
          </table:table-cell>
          <table:table-cell office:value-type="float" office:value="28249" table:style-name="ce123">
            <text:p>28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58">
            <text:p>Guatemala</text:p>
          </table:table-cell>
          <table:table-cell office:value-type="float" office:value="919370" table:style-name="ce145">
            <text:p>919</text:p>
          </table:table-cell>
          <table:table-cell office:value-type="float" office:value="40.700000000000003" table:style-name="ce159">
            <text:p>40,7</text:p>
          </table:table-cell>
          <table:table-cell office:value-type="float" office:value="2834388" table:style-name="ce121">
            <text:p>2 834</text:p>
          </table:table-cell>
          <table:table-cell office:value-type="float" office:value="33.299999999999997" table:style-name="ce122">
            <text:p>33,3</text:p>
          </table:table-cell>
          <table:table-cell office:value-type="float" office:value="1915018" table:style-name="ce123">
            <text:p>1 915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Belize</text:p>
          </table:table-cell>
          <table:table-cell office:value-type="float" office:value="5193" table:style-name="ce121">
            <text:p>5</text:p>
          </table:table-cell>
          <table:table-cell office:value-type="float" office:value="-82.4" table:style-name="ce122">
            <text:p>-82,4</text:p>
          </table:table-cell>
          <table:table-cell office:value-type="float" office:value="687279" table:style-name="ce121">
            <text:p>687</text:p>
          </table:table-cell>
          <table:table-cell office:value-type="float" office:value="57.7" table:style-name="ce122">
            <text:p>57,7</text:p>
          </table:table-cell>
          <table:table-cell office:value-type="float" office:value="682086" table:style-name="ce123">
            <text:p>682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Honduras</text:p>
          </table:table-cell>
          <table:table-cell office:value-type="float" office:value="494745" table:style-name="ce121">
            <text:p>495</text:p>
          </table:table-cell>
          <table:table-cell office:value-type="float" office:value="0.6" table:style-name="ce122">
            <text:p>0,6</text:p>
          </table:table-cell>
          <table:table-cell office:value-type="float" office:value="415886" table:style-name="ce121">
            <text:p>416</text:p>
          </table:table-cell>
          <table:table-cell office:value-type="float" office:value="-33.700000000000003" table:style-name="ce122">
            <text:p>-33,7</text:p>
          </table:table-cell>
          <table:table-cell office:value-type="float" office:value="-78859" table:style-name="ce123">
            <text:p>-79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El Salvador</text:p>
          </table:table-cell>
          <table:table-cell office:value-type="float" office:value="206009" table:style-name="ce121">
            <text:p>206</text:p>
          </table:table-cell>
          <table:table-cell office:value-type="float" office:value="37.1" table:style-name="ce122">
            <text:p>37,1</text:p>
          </table:table-cell>
          <table:table-cell office:value-type="float" office:value="645399" table:style-name="ce121">
            <text:p>645</text:p>
          </table:table-cell>
          <table:table-cell office:value-type="float" office:value="50.3" table:style-name="ce122">
            <text:p>50,3</text:p>
          </table:table-cell>
          <table:table-cell office:value-type="float" office:value="439390" table:style-name="ce123">
            <text:p>439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Nicaragua</text:p>
          </table:table-cell>
          <table:table-cell office:value-type="float" office:value="377074" table:style-name="ce121">
            <text:p>377</text:p>
          </table:table-cell>
          <table:table-cell office:value-type="float" office:value="127.5" table:style-name="ce122">
            <text:p>127,5</text:p>
          </table:table-cell>
          <table:table-cell office:value-type="float" office:value="82046" table:style-name="ce121">
            <text:p>82</text:p>
          </table:table-cell>
          <table:table-cell office:value-type="float" office:value="-83" table:style-name="ce122">
            <text:p>-83,0</text:p>
          </table:table-cell>
          <table:table-cell office:value-type="float" office:value="-295028" table:style-name="ce123">
            <text:p>-295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Costa Rica</text:p>
          </table:table-cell>
          <table:table-cell office:value-type="float" office:value="5422563" table:style-name="ce121">
            <text:p>5 423</text:p>
          </table:table-cell>
          <table:table-cell office:value-type="float" office:value="3.9" table:style-name="ce122">
            <text:p>3,9</text:p>
          </table:table-cell>
          <table:table-cell office:value-type="float" office:value="1475475" table:style-name="ce121">
            <text:p>1 475</text:p>
          </table:table-cell>
          <table:table-cell office:value-type="float" office:value="-42.3" table:style-name="ce122">
            <text:p>-42,3</text:p>
          </table:table-cell>
          <table:table-cell office:value-type="float" office:value="-3947088" table:style-name="ce123">
            <text:p>-3 947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Panama</text:p>
          </table:table-cell>
          <table:table-cell office:value-type="float" office:value="271850" table:style-name="ce121">
            <text:p>272</text:p>
          </table:table-cell>
          <table:table-cell office:value-type="float" office:value="-41" table:style-name="ce122">
            <text:p>-41,0</text:p>
          </table:table-cell>
          <table:table-cell office:value-type="float" office:value="2377439" table:style-name="ce121">
            <text:p>2 377</text:p>
          </table:table-cell>
          <table:table-cell office:value-type="float" office:value="156.4" table:style-name="ce122">
            <text:p>156,4</text:p>
          </table:table-cell>
          <table:table-cell office:value-type="float" office:value="2105589" table:style-name="ce123">
            <text:p>2 106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Anguilla</text:p>
          </table:table-cell>
          <table:table-cell office:value-type="float" office:value="132" table:style-name="ce121">
            <text:p>0</text:p>
          </table:table-cell>
          <table:table-cell office:value-type="float" office:value="-53" table:style-name="ce122">
            <text:p>-53,0</text:p>
          </table:table-cell>
          <table:table-cell office:value-type="float" office:value="460" table:style-name="ce121">
            <text:p>0</text:p>
          </table:table-cell>
          <table:table-cell office:value-type="float" office:value="100" table:style-name="ce122">
            <text:p>100,0</text:p>
          </table:table-cell>
          <table:table-cell office:value-type="float" office:value="328" table:style-name="ce123">
            <text:p>0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Kuba</text:p>
          </table:table-cell>
          <table:table-cell office:value-type="float" office:value="75839" table:style-name="ce121">
            <text:p>76</text:p>
          </table:table-cell>
          <table:table-cell office:value-type="float" office:value="-32.9" table:style-name="ce122">
            <text:p>-32,9</text:p>
          </table:table-cell>
          <table:table-cell office:value-type="float" office:value="750817" table:style-name="ce121">
            <text:p>751</text:p>
          </table:table-cell>
          <table:table-cell office:value-type="float" office:value="-55.7" table:style-name="ce122">
            <text:p>-55,7</text:p>
          </table:table-cell>
          <table:table-cell office:value-type="float" office:value="674978" table:style-name="ce123">
            <text:p>675</text:p>
          </table:table-cell>
          <table:table-cell table:number-columns-repeated="16378" table:style-name="ce138"/>
        </table:table-row>
        <table:table-row table:style-name="ro5">
          <table:table-cell office:value-type="string" table:style-name="ce120">
            <text:p>St.Kitts und Nevis</text:p>
          </table:table-cell>
          <table:table-cell office:value-type="float" office:value="2217" table:style-name="ce121">
            <text:p>2</text:p>
          </table:table-cell>
          <table:table-cell office:value-type="float" office:value="170.4" table:style-name="ce122">
            <text:p>170,4</text:p>
          </table:table-cell>
          <table:table-cell office:value-type="float" office:value="833960" table:style-name="ce121">
            <text:p>834</text:p>
          </table:table-cell>
          <table:table-cell office:value-type="float" office:value="100" table:style-name="ce122">
            <text:p>100,0</text:p>
          </table:table-cell>
          <table:table-cell office:value-type="float" office:value="831743" table:style-name="ce123">
            <text:p>83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Haiti</text:p>
          </table:table-cell>
          <table:table-cell office:value-type="float" office:value="16982" table:style-name="ce121">
            <text:p>17</text:p>
          </table:table-cell>
          <table:table-cell office:value-type="float" office:value="-77.7" table:style-name="ce122">
            <text:p>-77,7</text:p>
          </table:table-cell>
          <table:table-cell office:value-type="float" office:value="262352" table:style-name="ce121">
            <text:p>262</text:p>
          </table:table-cell>
          <table:table-cell office:value-type="string" table:style-name="ce122">
            <text:p>.</text:p>
          </table:table-cell>
          <table:table-cell office:value-type="float" office:value="245370" table:style-name="ce123">
            <text:p>24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ahamas</text:p>
          </table:table-cell>
          <table:table-cell office:value-type="float" office:value="15888" table:style-name="ce121">
            <text:p>16</text:p>
          </table:table-cell>
          <table:table-cell office:value-type="float" office:value="-57" table:style-name="ce122">
            <text:p>-57,0</text:p>
          </table:table-cell>
          <table:table-cell office:value-type="float" office:value="924047" table:style-name="ce121">
            <text:p>924</text:p>
          </table:table-cell>
          <table:table-cell office:value-type="float" office:value="152.30000000000001" table:style-name="ce122">
            <text:p>152,3</text:p>
          </table:table-cell>
          <table:table-cell office:value-type="float" office:value="908159" table:style-name="ce123">
            <text:p>90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urks-und Caicosinseln</text:p>
          </table:table-cell>
          <table:table-cell office:value-type="float" office:value="1559" table:style-name="ce121">
            <text:p>2</text:p>
          </table:table-cell>
          <table:table-cell office:value-type="float" office:value="-79" table:style-name="ce122">
            <text:p>-79,0</text:p>
          </table:table-cell>
          <table:table-cell office:value-type="float" office:value="2687" table:style-name="ce121">
            <text:p>3</text:p>
          </table:table-cell>
          <table:table-cell office:value-type="float" office:value="100" table:style-name="ce122">
            <text:p>100,0</text:p>
          </table:table-cell>
          <table:table-cell office:value-type="float" office:value="1128" table:style-name="ce12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Dominikanische Republik</text:p>
          </table:table-cell>
          <table:table-cell office:value-type="float" office:value="3302243" table:style-name="ce145">
            <text:p>3 302</text:p>
          </table:table-cell>
          <table:table-cell office:value-type="float" office:value="44.9" table:style-name="ce122">
            <text:p>44,9</text:p>
          </table:table-cell>
          <table:table-cell office:value-type="float" office:value="7484073" table:style-name="ce145">
            <text:p>7 484</text:p>
          </table:table-cell>
          <table:table-cell office:value-type="float" office:value="334.8" table:style-name="ce122">
            <text:p>334,8</text:p>
          </table:table-cell>
          <table:table-cell office:value-type="float" office:value="4181830" table:style-name="ce123">
            <text:p>4 18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merik.Jungferninseln</text:p>
          </table:table-cell>
          <table:table-cell office:value-type="float" office:value="7269" table:style-name="ce121">
            <text:p>7</text:p>
          </table:table-cell>
          <table:table-cell office:value-type="float" office:value="-90.9" table:style-name="ce122">
            <text:p>-90,9</text:p>
          </table:table-cell>
          <table:table-cell office:value-type="float" office:value="56603" table:style-name="ce121">
            <text:p>57</text:p>
          </table:table-cell>
          <table:table-cell office:value-type="float" office:value="118.5" table:style-name="ce122">
            <text:p>118,5</text:p>
          </table:table-cell>
          <table:table-cell office:value-type="float" office:value="49334" table:style-name="ce123">
            <text:p>4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ntigua und Barbuda</text:p>
          </table:table-cell>
          <table:table-cell office:value-type="float" office:value="623" table:style-name="ce121">
            <text:p>1</text:p>
          </table:table-cell>
          <table:table-cell office:value-type="float" office:value="-86" table:style-name="ce122">
            <text:p>-86,0</text:p>
          </table:table-cell>
          <table:table-cell office:value-type="float" office:value="36114" table:style-name="ce121">
            <text:p>36</text:p>
          </table:table-cell>
          <table:table-cell office:value-type="float" office:value="-12.9" table:style-name="ce122">
            <text:p>-12,9</text:p>
          </table:table-cell>
          <table:table-cell office:value-type="float" office:value="35491" table:style-name="ce123">
            <text:p>3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Dominica</text:p>
          </table:table-cell>
          <table:table-cell office:value-type="float" office:value="689" table:style-name="ce121">
            <text:p>1</text:p>
          </table:table-cell>
          <table:table-cell office:value-type="float" office:value="-59.8" table:style-name="ce122">
            <text:p>-59,8</text:p>
          </table:table-cell>
          <table:table-cell office:value-type="float" office:value="109" table:style-name="ce121">
            <text:p>0</text:p>
          </table:table-cell>
          <table:table-cell office:value-type="float" office:value="-99.9" table:style-name="ce122">
            <text:p>-99,9</text:p>
          </table:table-cell>
          <table:table-cell office:value-type="float" office:value="-580" table:style-name="ce123">
            <text:p>-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aimaninseln</text:p>
          </table:table-cell>
          <table:table-cell office:value-type="float" office:value="5683" table:style-name="ce121">
            <text:p>6</text:p>
          </table:table-cell>
          <table:table-cell office:value-type="float" office:value="41.4" table:style-name="ce122">
            <text:p>41,4</text:p>
          </table:table-cell>
          <table:table-cell office:value-type="float" office:value="99065" table:style-name="ce121">
            <text:p>99</text:p>
          </table:table-cell>
          <table:table-cell office:value-type="float" office:value="73" table:style-name="ce122">
            <text:p>73,0</text:p>
          </table:table-cell>
          <table:table-cell office:value-type="float" office:value="93382" table:style-name="ce123">
            <text:p>9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Jamaika</text:p>
          </table:table-cell>
          <table:table-cell office:value-type="float" office:value="20732" table:style-name="ce121">
            <text:p>21</text:p>
          </table:table-cell>
          <table:table-cell office:value-type="float" office:value="-90.3" table:style-name="ce122">
            <text:p>-90,3</text:p>
          </table:table-cell>
          <table:table-cell office:value-type="float" office:value="105975" table:style-name="ce121">
            <text:p>106</text:p>
          </table:table-cell>
          <table:table-cell office:value-type="float" office:value="-20.8" table:style-name="ce122">
            <text:p>-20,8</text:p>
          </table:table-cell>
          <table:table-cell office:value-type="float" office:value="85243" table:style-name="ce123">
            <text:p>8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t.Lucia</text:p>
          </table:table-cell>
          <table:table-cell office:value-type="float" office:value="146" table:style-name="ce121">
            <text:p>0</text:p>
          </table:table-cell>
          <table:table-cell office:value-type="float" office:value="-45.7" table:style-name="ce122">
            <text:p>-45,7</text:p>
          </table:table-cell>
          <table:table-cell office:value-type="float" office:value="313186" table:style-name="ce121">
            <text:p>313</text:p>
          </table:table-cell>
          <table:table-cell office:value-type="string" table:style-name="ce122">
            <text:p>.</text:p>
          </table:table-cell>
          <table:table-cell office:value-type="float" office:value="313040" table:style-name="ce123">
            <text:p>31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t. Barthélemy</text:p>
          </table:table-cell>
          <table:table-cell office:value-type="float" office:value="934" table:style-name="ce121">
            <text:p>1</text:p>
          </table:table-cell>
          <table:table-cell office:value-type="float" office:value="-74.8" table:style-name="ce122">
            <text:p>-74,8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-934" table:style-name="ce123">
            <text:p>-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t.Vincent u. Grenadinen</text:p>
          </table:table-cell>
          <table:table-cell office:value-type="float" office:value="6733" table:style-name="ce121">
            <text:p>7</text:p>
          </table:table-cell>
          <table:table-cell office:value-type="float" office:value="-8.9" table:style-name="ce122">
            <text:p>-8,9</text:p>
          </table:table-cell>
          <table:table-cell office:value-type="float" office:value="2841" table:style-name="ce121">
            <text:p>3</text:p>
          </table:table-cell>
          <table:table-cell office:value-type="float" office:value="-90.8" table:style-name="ce122">
            <text:p>-90,8</text:p>
          </table:table-cell>
          <table:table-cell office:value-type="float" office:value="-3892" table:style-name="ce123">
            <text:p>-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ritische Jungferninseln</text:p>
          </table:table-cell>
          <table:table-cell office:value-type="float" office:value="19703" table:style-name="ce121">
            <text:p>20</text:p>
          </table:table-cell>
          <table:table-cell office:value-type="float" office:value="169.8" table:style-name="ce122">
            <text:p>169,8</text:p>
          </table:table-cell>
          <table:table-cell office:value-type="float" office:value="1517" table:style-name="ce121">
            <text:p>2</text:p>
          </table:table-cell>
          <table:table-cell office:value-type="float" office:value="-94.6" table:style-name="ce122">
            <text:p>-94,6</text:p>
          </table:table-cell>
          <table:table-cell office:value-type="float" office:value="-18186" table:style-name="ce123">
            <text:p>-1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arbados</text:p>
          </table:table-cell>
          <table:table-cell office:value-type="float" office:value="406599" table:style-name="ce121">
            <text:p>407</text:p>
          </table:table-cell>
          <table:table-cell office:value-type="float" office:value="-48.8" table:style-name="ce122">
            <text:p>-48,8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-406599" table:style-name="ce123">
            <text:p>-40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ontserrat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rinidad und Tobago</text:p>
          </table:table-cell>
          <table:table-cell office:value-type="float" office:value="32529" table:style-name="ce121">
            <text:p>33</text:p>
          </table:table-cell>
          <table:table-cell office:value-type="float" office:value="-92.8" table:style-name="ce122">
            <text:p>-92,8</text:p>
          </table:table-cell>
          <table:table-cell office:value-type="float" office:value="137065" table:style-name="ce121">
            <text:p>137</text:p>
          </table:table-cell>
          <table:table-cell office:value-type="float" office:value="-70.5" table:style-name="ce122">
            <text:p>-70,5</text:p>
          </table:table-cell>
          <table:table-cell office:value-type="float" office:value="104536" table:style-name="ce123">
            <text:p>10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renada</text:p>
          </table:table-cell>
          <table:table-cell office:value-type="float" office:value="22238" table:style-name="ce121">
            <text:p>22</text:p>
          </table:table-cell>
          <table:table-cell office:value-type="float" office:value="-76" table:style-name="ce122">
            <text:p>-76,0</text:p>
          </table:table-cell>
          <table:table-cell office:value-type="float" office:value="3784" table:style-name="ce121">
            <text:p>4</text:p>
          </table:table-cell>
          <table:table-cell office:value-type="float" office:value="-91.9" table:style-name="ce122">
            <text:p>-91,9</text:p>
          </table:table-cell>
          <table:table-cell office:value-type="float" office:value="-18454" table:style-name="ce123">
            <text:p>-1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ruba</text:p>
          </table:table-cell>
          <table:table-cell office:value-type="float" office:value="1271" table:style-name="ce121">
            <text:p>1</text:p>
          </table:table-cell>
          <table:table-cell office:value-type="float" office:value="-69.8" table:style-name="ce122">
            <text:p>-69,8</text:p>
          </table:table-cell>
          <table:table-cell office:value-type="float" office:value="50482" table:style-name="ce121">
            <text:p>50</text:p>
          </table:table-cell>
          <table:table-cell office:value-type="float" office:value="466.7" table:style-name="ce122">
            <text:p>466,7</text:p>
          </table:table-cell>
          <table:table-cell office:value-type="float" office:value="49211" table:style-name="ce123">
            <text:p>4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Curaçao</text:p>
          </table:table-cell>
          <table:table-cell office:value-type="float" office:value="89" table:style-name="ce121">
            <text:p>0</text:p>
          </table:table-cell>
          <table:table-cell office:value-type="float" office:value="100" table:style-name="ce122">
            <text:p>100,0</text:p>
          </table:table-cell>
          <table:table-cell office:value-type="float" office:value="29774" table:style-name="ce121">
            <text:p>30</text:p>
          </table:table-cell>
          <table:table-cell office:value-type="float" office:value="33.9" table:style-name="ce122">
            <text:p>33,9</text:p>
          </table:table-cell>
          <table:table-cell office:value-type="float" office:value="29685" table:style-name="ce123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onaire,St.Eust.u.Saba</text:p>
          </table:table-cell>
          <table:table-cell office:value-type="float" office:value="203" table:style-name="ce121">
            <text:p>0</text:p>
          </table:table-cell>
          <table:table-cell office:value-type="float" office:value="100" table:style-name="ce122">
            <text:p>100,0</text:p>
          </table:table-cell>
          <table:table-cell office:value-type="float" office:value="13487" table:style-name="ce121">
            <text:p>13</text:p>
          </table:table-cell>
          <table:table-cell office:value-type="float" office:value="-77.400000000000006" table:style-name="ce122">
            <text:p>-77,4</text:p>
          </table:table-cell>
          <table:table-cell office:value-type="float" office:value="13284" table:style-name="ce123">
            <text:p>1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int Maarten (niederl.T)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80773" table:style-name="ce121">
            <text:p>81</text:p>
          </table:table-cell>
          <table:table-cell office:value-type="float" office:value="11.8" table:style-name="ce122">
            <text:p>11,8</text:p>
          </table:table-cell>
          <table:table-cell office:value-type="float" office:value="80773" table:style-name="ce123">
            <text:p>8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olumbien</text:p>
          </table:table-cell>
          <table:table-cell office:value-type="float" office:value="17206294" table:style-name="ce121">
            <text:p>17 206</text:p>
          </table:table-cell>
          <table:table-cell office:value-type="float" office:value="362.3" table:style-name="ce122">
            <text:p>362,3</text:p>
          </table:table-cell>
          <table:table-cell office:value-type="float" office:value="10944998" table:style-name="ce121">
            <text:p>10 945</text:p>
          </table:table-cell>
          <table:table-cell office:value-type="float" office:value="46.5" table:style-name="ce122">
            <text:p>46,5</text:p>
          </table:table-cell>
          <table:table-cell office:value-type="float" office:value="-6261296" table:style-name="ce123">
            <text:p>-6 26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Venezuela</text:p>
          </table:table-cell>
          <table:table-cell office:value-type="float" office:value="145229" table:style-name="ce121">
            <text:p>145</text:p>
          </table:table-cell>
          <table:table-cell office:value-type="float" office:value="-58.4" table:style-name="ce122">
            <text:p>-58,4</text:p>
          </table:table-cell>
          <table:table-cell office:value-type="float" office:value="523796" table:style-name="ce121">
            <text:p>524</text:p>
          </table:table-cell>
          <table:table-cell office:value-type="float" office:value="4" table:style-name="ce122">
            <text:p>4,0</text:p>
          </table:table-cell>
          <table:table-cell office:value-type="float" office:value="378567" table:style-name="ce123">
            <text:p>37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uyana</text:p>
          </table:table-cell>
          <table:table-cell office:value-type="float" office:value="56169141" table:style-name="ce121">
            <text:p>56 169</text:p>
          </table:table-cell>
          <table:table-cell office:value-type="float" office:value="27.8" table:style-name="ce122">
            <text:p>27,8</text:p>
          </table:table-cell>
          <table:table-cell office:value-type="float" office:value="4917" table:style-name="ce121">
            <text:p>5</text:p>
          </table:table-cell>
          <table:table-cell office:value-type="float" office:value="-95.2" table:style-name="ce122">
            <text:p>-95,2</text:p>
          </table:table-cell>
          <table:table-cell office:value-type="float" office:value="-56164224" table:style-name="ce123">
            <text:p>-56 16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uriname</text:p>
          </table:table-cell>
          <table:table-cell office:value-type="float" office:value="7804" table:style-name="ce121">
            <text:p>8</text:p>
          </table:table-cell>
          <table:table-cell office:value-type="float" office:value="-61" table:style-name="ce122">
            <text:p>-61,0</text:p>
          </table:table-cell>
          <table:table-cell office:value-type="float" office:value="1377989" table:style-name="ce121">
            <text:p>1 378</text:p>
          </table:table-cell>
          <table:table-cell office:value-type="float" office:value="869.4" table:style-name="ce122">
            <text:p>869,4</text:p>
          </table:table-cell>
          <table:table-cell office:value-type="float" office:value="1370185" table:style-name="ce123">
            <text:p>1 37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Ecuador</text:p>
          </table:table-cell>
          <table:table-cell office:value-type="float" office:value="7698088" table:style-name="ce121">
            <text:p>7 698</text:p>
          </table:table-cell>
          <table:table-cell office:value-type="float" office:value="42.8" table:style-name="ce122">
            <text:p>42,8</text:p>
          </table:table-cell>
          <table:table-cell office:value-type="float" office:value="5734905" table:style-name="ce121">
            <text:p>5 735</text:p>
          </table:table-cell>
          <table:table-cell office:value-type="float" office:value="16.399999999999999" table:style-name="ce122">
            <text:p>16,4</text:p>
          </table:table-cell>
          <table:table-cell office:value-type="float" office:value="-1963183" table:style-name="ce123">
            <text:p>-1 96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eru</text:p>
          </table:table-cell>
          <table:table-cell office:value-type="float" office:value="10228922" table:style-name="ce121">
            <text:p>10 229</text:p>
          </table:table-cell>
          <table:table-cell office:value-type="float" office:value="-12.8" table:style-name="ce122">
            <text:p>-12,8</text:p>
          </table:table-cell>
          <table:table-cell office:value-type="float" office:value="3924185" table:style-name="ce121">
            <text:p>3 924</text:p>
          </table:table-cell>
          <table:table-cell office:value-type="float" office:value="-12.9" table:style-name="ce122">
            <text:p>-12,9</text:p>
          </table:table-cell>
          <table:table-cell office:value-type="float" office:value="-6304737" table:style-name="ce123">
            <text:p>-6 30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rasilien</text:p>
          </table:table-cell>
          <table:table-cell office:value-type="float" office:value="43713454" table:style-name="ce121">
            <text:p>43 713</text:p>
          </table:table-cell>
          <table:table-cell office:value-type="float" office:value="4.0999999999999996" table:style-name="ce122">
            <text:p>4,1</text:p>
          </table:table-cell>
          <table:table-cell office:value-type="float" office:value="102191474" table:style-name="ce121">
            <text:p>102 191</text:p>
          </table:table-cell>
          <table:table-cell office:value-type="float" office:value="-19.399999999999999" table:style-name="ce122">
            <text:p>-19,4</text:p>
          </table:table-cell>
          <table:table-cell office:value-type="float" office:value="58478020" table:style-name="ce123">
            <text:p>58 47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Chile</text:p>
          </table:table-cell>
          <table:table-cell office:value-type="float" office:value="30855767" table:style-name="ce121">
            <text:p>30 856</text:p>
          </table:table-cell>
          <table:table-cell office:value-type="float" office:value="14.7" table:style-name="ce122">
            <text:p>14,7</text:p>
          </table:table-cell>
          <table:table-cell office:value-type="float" office:value="19544199" table:style-name="ce121">
            <text:p>19 544</text:p>
          </table:table-cell>
          <table:table-cell office:value-type="float" office:value="25.6" table:style-name="ce122">
            <text:p>25,6</text:p>
          </table:table-cell>
          <table:table-cell office:value-type="float" office:value="-11311568" table:style-name="ce123">
            <text:p>-11 31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olivien</text:p>
          </table:table-cell>
          <table:table-cell office:value-type="float" office:value="3760595" table:style-name="ce121">
            <text:p>3 761</text:p>
          </table:table-cell>
          <table:table-cell office:value-type="float" office:value="82.1" table:style-name="ce122">
            <text:p>82,1</text:p>
          </table:table-cell>
          <table:table-cell office:value-type="float" office:value="1451083" table:style-name="ce121">
            <text:p>1 451</text:p>
          </table:table-cell>
          <table:table-cell office:value-type="float" office:value="15.5" table:style-name="ce122">
            <text:p>15,5</text:p>
          </table:table-cell>
          <table:table-cell office:value-type="float" office:value="-2309512" table:style-name="ce123">
            <text:p>-2 31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araguay</text:p>
          </table:table-cell>
          <table:table-cell office:value-type="float" office:value="327242" table:style-name="ce121">
            <text:p>327</text:p>
          </table:table-cell>
          <table:table-cell office:value-type="float" office:value="94" table:style-name="ce122">
            <text:p>94,0</text:p>
          </table:table-cell>
          <table:table-cell office:value-type="float" office:value="772744" table:style-name="ce121">
            <text:p>773</text:p>
          </table:table-cell>
          <table:table-cell office:value-type="float" office:value="-14.2" table:style-name="ce122">
            <text:p>-14,2</text:p>
          </table:table-cell>
          <table:table-cell office:value-type="float" office:value="445502" table:style-name="ce123">
            <text:p>44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Uruguay</text:p>
          </table:table-cell>
          <table:table-cell office:value-type="float" office:value="5316586" table:style-name="ce121">
            <text:p>5 317</text:p>
          </table:table-cell>
          <table:table-cell office:value-type="float" office:value="-9.6" table:style-name="ce122">
            <text:p>-9,6</text:p>
          </table:table-cell>
          <table:table-cell office:value-type="float" office:value="5660114" table:style-name="ce121">
            <text:p>5 660</text:p>
          </table:table-cell>
          <table:table-cell office:value-type="float" office:value="157.4" table:style-name="ce122">
            <text:p>157,4</text:p>
          </table:table-cell>
          <table:table-cell office:value-type="float" office:value="343528" table:style-name="ce123">
            <text:p>34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rgentinien</text:p>
          </table:table-cell>
          <table:table-cell office:value-type="float" office:value="8592267" table:style-name="ce121">
            <text:p>8 592</text:p>
          </table:table-cell>
          <table:table-cell office:value-type="float" office:value="-12.2" table:style-name="ce122">
            <text:p>-12,2</text:p>
          </table:table-cell>
          <table:table-cell office:value-type="float" office:value="20951184" table:style-name="ce121">
            <text:p>20 951</text:p>
          </table:table-cell>
          <table:table-cell office:value-type="float" office:value="103.9" table:style-name="ce122">
            <text:p>103,9</text:p>
          </table:table-cell>
          <table:table-cell office:value-type="float" office:value="12358917" table:style-name="ce123">
            <text:p>12 35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Falklandinseln</text:p>
          </table:table-cell>
          <table:table-cell office:value-type="float" office:value="52682" table:style-name="ce121">
            <text:p>53</text:p>
          </table:table-cell>
          <table:table-cell office:value-type="float" office:value="103.3" table:style-name="ce122">
            <text:p>103,3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-52682" table:style-name="ce123">
            <text:p>-5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ibanon</text:p>
          </table:table-cell>
          <table:table-cell office:value-type="float" office:value="328936" table:style-name="ce121">
            <text:p>329</text:p>
          </table:table-cell>
          <table:table-cell office:value-type="float" office:value="43.8" table:style-name="ce122">
            <text:p>43,8</text:p>
          </table:table-cell>
          <table:table-cell office:value-type="float" office:value="1822133" table:style-name="ce121">
            <text:p>1 822</text:p>
          </table:table-cell>
          <table:table-cell office:value-type="float" office:value="30.7" table:style-name="ce122">
            <text:p>30,7</text:p>
          </table:table-cell>
          <table:table-cell office:value-type="float" office:value="1493197" table:style-name="ce123">
            <text:p>1 49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yrien,Arabische Rep.</text:p>
          </table:table-cell>
          <table:table-cell office:value-type="float" office:value="33086" table:style-name="ce121">
            <text:p>33</text:p>
          </table:table-cell>
          <table:table-cell office:value-type="float" office:value="9.9" table:style-name="ce122">
            <text:p>9,9</text:p>
          </table:table-cell>
          <table:table-cell office:value-type="float" office:value="545234" table:style-name="ce121">
            <text:p>545</text:p>
          </table:table-cell>
          <table:table-cell office:value-type="float" office:value="-5.3" table:style-name="ce122">
            <text:p>-5,3</text:p>
          </table:table-cell>
          <table:table-cell office:value-type="float" office:value="512148" table:style-name="ce123">
            <text:p>51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rak</text:p>
          </table:table-cell>
          <table:table-cell office:value-type="float" office:value="13053" table:style-name="ce121">
            <text:p>13</text:p>
          </table:table-cell>
          <table:table-cell office:value-type="float" office:value="-99.9" table:style-name="ce122">
            <text:p>-99,9</text:p>
          </table:table-cell>
          <table:table-cell office:value-type="float" office:value="6102597" table:style-name="ce121">
            <text:p>6 103</text:p>
          </table:table-cell>
          <table:table-cell office:value-type="float" office:value="-15.6" table:style-name="ce122">
            <text:p>-15,6</text:p>
          </table:table-cell>
          <table:table-cell office:value-type="float" office:value="6089544" table:style-name="ce123">
            <text:p>6 09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ran,Islamische Republik</text:p>
          </table:table-cell>
          <table:table-cell office:value-type="float" office:value="638793" table:style-name="ce121">
            <text:p>639</text:p>
          </table:table-cell>
          <table:table-cell office:value-type="float" office:value="-49.5" table:style-name="ce122">
            <text:p>-49,5</text:p>
          </table:table-cell>
          <table:table-cell office:value-type="float" office:value="4772751" table:style-name="ce121">
            <text:p>4 773</text:p>
          </table:table-cell>
          <table:table-cell office:value-type="float" office:value="-39.6" table:style-name="ce122">
            <text:p>-39,6</text:p>
          </table:table-cell>
          <table:table-cell office:value-type="float" office:value="4133958" table:style-name="ce123">
            <text:p>4 13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srael</text:p>
          </table:table-cell>
          <table:table-cell office:value-type="float" office:value="53326575" table:style-name="ce121">
            <text:p>53 327</text:p>
          </table:table-cell>
          <table:table-cell office:value-type="float" office:value="122.2" table:style-name="ce122">
            <text:p>122,2</text:p>
          </table:table-cell>
          <table:table-cell office:value-type="float" office:value="37406572" table:style-name="ce121">
            <text:p>37 407</text:p>
          </table:table-cell>
          <table:table-cell office:value-type="float" office:value="-25.6" table:style-name="ce122">
            <text:p>-25,6</text:p>
          </table:table-cell>
          <table:table-cell office:value-type="float" office:value="-15920003" table:style-name="ce123">
            <text:p>-15 92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Westjordanland/Gazastr.</text:p>
          </table:table-cell>
          <table:table-cell office:value-type="float" office:value="6509" table:style-name="ce121">
            <text:p>7</text:p>
          </table:table-cell>
          <table:table-cell office:value-type="float" office:value="3.7" table:style-name="ce122">
            <text:p>3,7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-6509" table:style-name="ce123">
            <text:p>-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imor-Leste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Jordanien</text:p>
          </table:table-cell>
          <table:table-cell office:value-type="float" office:value="773487" table:style-name="ce121">
            <text:p>773</text:p>
          </table:table-cell>
          <table:table-cell office:value-type="float" office:value="14.3" table:style-name="ce122">
            <text:p>14,3</text:p>
          </table:table-cell>
          <table:table-cell office:value-type="float" office:value="4823435" table:style-name="ce121">
            <text:p>4 823</text:p>
          </table:table-cell>
          <table:table-cell office:value-type="float" office:value="-13.7" table:style-name="ce122">
            <text:p>-13,7</text:p>
          </table:table-cell>
          <table:table-cell office:value-type="float" office:value="4049948" table:style-name="ce123">
            <text:p>4 05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audi-Arabien</text:p>
          </table:table-cell>
          <table:table-cell office:value-type="float" office:value="5232149" table:style-name="ce121">
            <text:p>5 232</text:p>
          </table:table-cell>
          <table:table-cell office:value-type="float" office:value="-56.2" table:style-name="ce122">
            <text:p>-56,2</text:p>
          </table:table-cell>
          <table:table-cell office:value-type="float" office:value="67025253" table:style-name="ce121">
            <text:p>67 025</text:p>
          </table:table-cell>
          <table:table-cell office:value-type="float" office:value="113.8" table:style-name="ce122">
            <text:p>113,8</text:p>
          </table:table-cell>
          <table:table-cell office:value-type="float" office:value="61793104" table:style-name="ce123">
            <text:p>61 793</text:p>
          </table:table-cell>
          <table:table-cell table:number-columns-repeated="16378"/>
        </table:table-row>
        <table:table-row table:style-name="ro5">
          <table:table-cell office:value-type="string" table:style-name="ce146">
            <text:p>Kuwait</text:p>
          </table:table-cell>
          <table:table-cell office:value-type="float" office:value="308159" table:style-name="ce121">
            <text:p>308</text:p>
          </table:table-cell>
          <table:table-cell office:value-type="float" office:value="204.3" table:style-name="ce122">
            <text:p>204,3</text:p>
          </table:table-cell>
          <table:table-cell office:value-type="float" office:value="8716977" table:style-name="ce121">
            <text:p>8 717</text:p>
          </table:table-cell>
          <table:table-cell office:value-type="float" office:value="101.6" table:style-name="ce122">
            <text:p>101,6</text:p>
          </table:table-cell>
          <table:table-cell office:value-type="float" office:value="8408818" table:style-name="ce123">
            <text:p>8 409</text:p>
          </table:table-cell>
          <table:table-cell table:number-columns-repeated="16378"/>
        </table:table-row>
        <table:table-row table:style-name="ro9">
          <table:table-cell office:value-type="string" table:style-name="ce128">
            <text:p>Q: STATISTIK AUSTRIA; Erstellt am 05.04.2024</text:p>
          </table:table-cell>
          <table:table-cell table:style-name="ce160"/>
          <table:table-cell table:style-name="ce149"/>
          <table:table-cell table:style-name="ce160"/>
          <table:table-cell table:style-name="ce149"/>
          <table:table-cell table:style-name="ce150"/>
          <table:table-cell table:number-columns-repeated="16378" table:style-name="ce137"/>
        </table:table-row>
        <table:table-row table:style-name="ro5">
          <table:table-cell table:style-name="ce161"/>
          <table:table-cell table:style-name="ce162"/>
          <table:table-cell table:style-name="ce159"/>
          <table:table-cell table:style-name="ce162"/>
          <table:table-cell table:style-name="ce163"/>
          <table:table-cell table:style-name="ce164"/>
          <table:table-cell table:number-columns-repeated="16378"/>
        </table:table-row>
        <table:table-row table:style-name="ro5">
          <table:table-cell table:style-name="ce138"/>
          <table:table-cell table:style-name="ce152"/>
          <table:table-cell table:style-name="ce153"/>
          <table:table-cell table:style-name="ce152"/>
          <table:table-cell table:style-name="ce154"/>
          <table:table-cell table:style-name="ce155"/>
          <table:table-cell table:number-columns-repeated="16378"/>
        </table:table-row>
        <table:table-row table:number-rows-repeated="5" table:style-name="ro5">
          <table:table-cell table:style-name="ce138"/>
          <table:table-cell table:number-columns-repeated="16383"/>
        </table:table-row>
        <table:table-row table:number-rows-repeated="1048507" table:style-name="ro5">
          <table:table-cell table:number-columns-repeated="16384"/>
        </table:table-row>
      </table:table>
      <table:table table:name="Länder_D" table:style-name="ta3">
        <table:table-column table:style-name="co8" table:default-cell-style-name="ce151"/>
        <table:table-column table:style-name="co9" table:default-cell-style-name="ce152"/>
        <table:table-column table:style-name="co10" table:default-cell-style-name="ce153"/>
        <table:table-column table:style-name="co9" table:default-cell-style-name="ce152"/>
        <table:table-column table:style-name="co10" table:default-cell-style-name="ce154"/>
        <table:table-column table:style-name="co11" table:default-cell-style-name="ce155"/>
        <table:table-column table:style-name="co5" table:number-columns-repeated="16378" table:default-cell-style-name="ce138"/>
        <table:table-row table:style-name="ro9">
          <table:table-cell office:value-type="string" table:number-columns-spanned="6" table:number-rows-spanned="1" table:style-name="ce133">
            <text:p>Einfuhr, Ausfuhr, Bilanz und prozentuelle Veränderungen nach Ursprungs- und Bestimmungsland</text:p>
          </table:table-cell>
          <table:covered-table-cell table:number-columns-repeated="5"/>
          <table:table-cell table:number-columns-repeated="16378" table:style-name="ce136"/>
        </table:table-row>
        <table:table-row table:style-name="ro9">
          <table:table-cell office:value-type="string" table:number-columns-spanned="6" table:number-rows-spanned="1" table:style-name="ce134">
            <text:p>Jänner-Jänner 2024, vorläufige Ergebnisse</text:p>
          </table:table-cell>
          <table:covered-table-cell table:number-columns-repeated="5"/>
          <table:table-cell table:number-columns-repeated="16378" table:style-name="ce137"/>
        </table:table-row>
        <table:table-row table:style-name="ro9">
          <table:table-cell office:value-type="string" table:number-columns-spanned="6" table:number-rows-spanned="1" table:style-name="ce156">
            <text:p>Wert in 1000 €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102">
            <text:p>Land</text:p>
          </table:table-cell>
          <table:table-cell office:value-type="string" table:style-name="ce139">
            <text:p>Einfuhr</text:p>
          </table:table-cell>
          <table:table-cell office:value-type="string" table:style-name="ce104">
            <text:p>Veränd.<text:s/></text:p>
          </table:table-cell>
          <table:table-cell office:value-type="string" table:style-name="ce139">
            <text:p>Ausfuhr</text:p>
          </table:table-cell>
          <table:table-cell office:value-type="string" table:style-name="ce105">
            <text:p>Veränd.</text:p>
          </table:table-cell>
          <table:table-cell office:value-type="string" table:style-name="ce106">
            <text:p>Bilanz</text:p>
          </table:table-cell>
          <table:table-cell table:number-columns-repeated="16378" table:style-name="ce140"/>
        </table:table-row>
        <table:table-row table:style-name="ro19">
          <table:table-cell table:style-name="ce107"/>
          <table:table-cell office:value-type="string" table:style-name="ce141">
            <text:p>lfd.Per.</text:p>
          </table:table-cell>
          <table:table-cell office:value-type="string" table:style-name="ce142">
            <text:p>zu Vj. in %</text:p>
          </table:table-cell>
          <table:table-cell office:value-type="string" table:style-name="ce141">
            <text:p>lfd.Per.</text:p>
          </table:table-cell>
          <table:table-cell office:value-type="string" table:style-name="ce143">
            <text:p>zu Vj. in %</text:p>
          </table:table-cell>
          <table:table-cell office:value-type="string" table:style-name="ce144">
            <text:p>aktiv/passiv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ahrain</text:p>
          </table:table-cell>
          <table:table-cell office:value-type="float" office:value="3857340" table:style-name="ce121">
            <text:p>3 857</text:p>
          </table:table-cell>
          <table:table-cell office:value-type="float" office:value="-17.2" table:style-name="ce122">
            <text:p>-17,2</text:p>
          </table:table-cell>
          <table:table-cell office:value-type="float" office:value="1152845" table:style-name="ce121">
            <text:p>1 153</text:p>
          </table:table-cell>
          <table:table-cell office:value-type="float" office:value="-33.9" table:style-name="ce122">
            <text:p>-33,9</text:p>
          </table:table-cell>
          <table:table-cell office:value-type="float" office:value="-2704495" table:style-name="ce123">
            <text:p>-2 70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atar</text:p>
          </table:table-cell>
          <table:table-cell office:value-type="float" office:value="556430" table:style-name="ce121">
            <text:p>556</text:p>
          </table:table-cell>
          <table:table-cell office:value-type="float" office:value="-71.2" table:style-name="ce122">
            <text:p>-71,2</text:p>
          </table:table-cell>
          <table:table-cell office:value-type="float" office:value="3142430" table:style-name="ce121">
            <text:p>3 142</text:p>
          </table:table-cell>
          <table:table-cell office:value-type="float" office:value="2.9" table:style-name="ce122">
            <text:p>2,9</text:p>
          </table:table-cell>
          <table:table-cell office:value-type="float" office:value="2586000" table:style-name="ce123">
            <text:p>2 58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Vereinigte Arab.Emirate</text:p>
          </table:table-cell>
          <table:table-cell office:value-type="float" office:value="13040523" table:style-name="ce121">
            <text:p>13 041</text:p>
          </table:table-cell>
          <table:table-cell office:value-type="float" office:value="26.7" table:style-name="ce122">
            <text:p>26,7</text:p>
          </table:table-cell>
          <table:table-cell office:value-type="float" office:value="52692663" table:style-name="ce121">
            <text:p>52 693</text:p>
          </table:table-cell>
          <table:table-cell office:value-type="float" office:value="15.5" table:style-name="ce122">
            <text:p>15,5</text:p>
          </table:table-cell>
          <table:table-cell office:value-type="float" office:value="39652140" table:style-name="ce123">
            <text:p>39 65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Oman</text:p>
          </table:table-cell>
          <table:table-cell office:value-type="float" office:value="150955" table:style-name="ce121">
            <text:p>151</text:p>
          </table:table-cell>
          <table:table-cell office:value-type="float" office:value="-79.599999999999994" table:style-name="ce122">
            <text:p>-79,6</text:p>
          </table:table-cell>
          <table:table-cell office:value-type="float" office:value="1884796" table:style-name="ce121">
            <text:p>1 885</text:p>
          </table:table-cell>
          <table:table-cell office:value-type="float" office:value="-48.5" table:style-name="ce122">
            <text:p>-48,5</text:p>
          </table:table-cell>
          <table:table-cell office:value-type="float" office:value="1733841" table:style-name="ce123">
            <text:p>1 73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Jemen</text:p>
          </table:table-cell>
          <table:table-cell office:value-type="float" office:value="2556" table:style-name="ce121">
            <text:p>3</text:p>
          </table:table-cell>
          <table:table-cell office:value-type="float" office:value="-92.3" table:style-name="ce122">
            <text:p>-92,3</text:p>
          </table:table-cell>
          <table:table-cell office:value-type="float" office:value="1018352" table:style-name="ce121">
            <text:p>1 018</text:p>
          </table:table-cell>
          <table:table-cell office:value-type="float" office:value="148.4" table:style-name="ce122">
            <text:p>148,4</text:p>
          </table:table-cell>
          <table:table-cell office:value-type="float" office:value="1015796" table:style-name="ce123">
            <text:p>1 01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eorgien</text:p>
          </table:table-cell>
          <table:table-cell office:value-type="float" office:value="681461" table:style-name="ce121">
            <text:p>681</text:p>
          </table:table-cell>
          <table:table-cell office:value-type="float" office:value="-61.8" table:style-name="ce122">
            <text:p>-61,8</text:p>
          </table:table-cell>
          <table:table-cell office:value-type="float" office:value="6435616" table:style-name="ce121">
            <text:p>6 436</text:p>
          </table:table-cell>
          <table:table-cell office:value-type="float" office:value="20.5" table:style-name="ce122">
            <text:p>20,5</text:p>
          </table:table-cell>
          <table:table-cell office:value-type="float" office:value="5754155" table:style-name="ce123">
            <text:p>5 75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rmenien</text:p>
          </table:table-cell>
          <table:table-cell office:value-type="float" office:value="473111" table:style-name="ce121">
            <text:p>473</text:p>
          </table:table-cell>
          <table:table-cell office:value-type="float" office:value="57.1" table:style-name="ce122">
            <text:p>57,1</text:p>
          </table:table-cell>
          <table:table-cell office:value-type="float" office:value="3568319" table:style-name="ce121">
            <text:p>3 568</text:p>
          </table:table-cell>
          <table:table-cell office:value-type="float" office:value="0.9" table:style-name="ce122">
            <text:p>0,9</text:p>
          </table:table-cell>
          <table:table-cell office:value-type="float" office:value="3095208" table:style-name="ce123">
            <text:p>3 09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serbaidschan</text:p>
          </table:table-cell>
          <table:table-cell office:value-type="float" office:value="79599" table:style-name="ce121">
            <text:p>80</text:p>
          </table:table-cell>
          <table:table-cell office:value-type="float" office:value="-99.3" table:style-name="ce122">
            <text:p>-99,3</text:p>
          </table:table-cell>
          <table:table-cell office:value-type="float" office:value="2877766" table:style-name="ce121">
            <text:p>2 878</text:p>
          </table:table-cell>
          <table:table-cell office:value-type="float" office:value="-18.2" table:style-name="ce122">
            <text:p>-18,2</text:p>
          </table:table-cell>
          <table:table-cell office:value-type="float" office:value="2798167" table:style-name="ce123">
            <text:p>2 79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asachstan</text:p>
          </table:table-cell>
          <table:table-cell office:value-type="float" office:value="185729284" table:style-name="ce121">
            <text:p>185 729</text:p>
          </table:table-cell>
          <table:table-cell office:value-type="float" office:value="-2.5" table:style-name="ce122">
            <text:p>-2,5</text:p>
          </table:table-cell>
          <table:table-cell office:value-type="float" office:value="20932739" table:style-name="ce121">
            <text:p>20 933</text:p>
          </table:table-cell>
          <table:table-cell office:value-type="float" office:value="22" table:style-name="ce122">
            <text:p>22,0</text:p>
          </table:table-cell>
          <table:table-cell office:value-type="float" office:value="-164796545" table:style-name="ce123">
            <text:p>-164 79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urkmenistan</text:p>
          </table:table-cell>
          <table:table-cell office:value-type="float" office:value="269" table:style-name="ce145">
            <text:p>0</text:p>
          </table:table-cell>
          <table:table-cell office:value-type="float" office:value="-99.8" table:style-name="ce122">
            <text:p>-99,8</text:p>
          </table:table-cell>
          <table:table-cell office:value-type="float" office:value="1992888" table:style-name="ce145">
            <text:p>1 993</text:p>
          </table:table-cell>
          <table:table-cell office:value-type="float" office:value="177.7" table:style-name="ce122">
            <text:p>177,7</text:p>
          </table:table-cell>
          <table:table-cell office:value-type="float" office:value="1992619" table:style-name="ce123">
            <text:p>1 99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Usbekistan</text:p>
          </table:table-cell>
          <table:table-cell office:value-type="float" office:value="513357" table:style-name="ce121">
            <text:p>513</text:p>
          </table:table-cell>
          <table:table-cell office:value-type="float" office:value="-55.5" table:style-name="ce122">
            <text:p>-55,5</text:p>
          </table:table-cell>
          <table:table-cell office:value-type="float" office:value="9793867" table:style-name="ce121">
            <text:p>9 794</text:p>
          </table:table-cell>
          <table:table-cell office:value-type="float" office:value="138.4" table:style-name="ce122">
            <text:p>138,4</text:p>
          </table:table-cell>
          <table:table-cell office:value-type="float" office:value="9280510" table:style-name="ce123">
            <text:p>9 28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adschikistan</text:p>
          </table:table-cell>
          <table:table-cell office:value-type="float" office:value="6944" table:style-name="ce121">
            <text:p>7</text:p>
          </table:table-cell>
          <table:table-cell office:value-type="float" office:value="24.5" table:style-name="ce122">
            <text:p>24,5</text:p>
          </table:table-cell>
          <table:table-cell office:value-type="float" office:value="353156" table:style-name="ce121">
            <text:p>353</text:p>
          </table:table-cell>
          <table:table-cell office:value-type="float" office:value="-31.5" table:style-name="ce122">
            <text:p>-31,5</text:p>
          </table:table-cell>
          <table:table-cell office:value-type="float" office:value="346212" table:style-name="ce123">
            <text:p>34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irgisistan</text:p>
          </table:table-cell>
          <table:table-cell office:value-type="float" office:value="101121" table:style-name="ce121">
            <text:p>101</text:p>
          </table:table-cell>
          <table:table-cell office:value-type="float" office:value="98.3" table:style-name="ce122">
            <text:p>98,3</text:p>
          </table:table-cell>
          <table:table-cell office:value-type="float" office:value="1229950" table:style-name="ce121">
            <text:p>1 230</text:p>
          </table:table-cell>
          <table:table-cell office:value-type="float" office:value="37.1" table:style-name="ce122">
            <text:p>37,1</text:p>
          </table:table-cell>
          <table:table-cell office:value-type="float" office:value="1128829" table:style-name="ce123">
            <text:p>1 12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fghanistan</text:p>
          </table:table-cell>
          <table:table-cell office:value-type="float" office:value="120838" table:style-name="ce121">
            <text:p>121</text:p>
          </table:table-cell>
          <table:table-cell office:value-type="float" office:value="17.100000000000001" table:style-name="ce122">
            <text:p>17,1</text:p>
          </table:table-cell>
          <table:table-cell office:value-type="float" office:value="1625391" table:style-name="ce121">
            <text:p>1 625</text:p>
          </table:table-cell>
          <table:table-cell office:value-type="float" office:value="628.6" table:style-name="ce122">
            <text:p>628,6</text:p>
          </table:table-cell>
          <table:table-cell office:value-type="float" office:value="1504553" table:style-name="ce123">
            <text:p>1 50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akistan</text:p>
          </table:table-cell>
          <table:table-cell office:value-type="float" office:value="21267629" table:style-name="ce121">
            <text:p>21 268</text:p>
          </table:table-cell>
          <table:table-cell office:value-type="float" office:value="-2.2000000000000002" table:style-name="ce122">
            <text:p>-2,2</text:p>
          </table:table-cell>
          <table:table-cell office:value-type="float" office:value="4858695" table:style-name="ce121">
            <text:p>4 859</text:p>
          </table:table-cell>
          <table:table-cell office:value-type="float" office:value="28" table:style-name="ce122">
            <text:p>28,0</text:p>
          </table:table-cell>
          <table:table-cell office:value-type="float" office:value="-16408934" table:style-name="ce123">
            <text:p>-16 40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ndien</text:p>
          </table:table-cell>
          <table:table-cell office:value-type="float" office:value="106058303" table:style-name="ce121">
            <text:p>106 058</text:p>
          </table:table-cell>
          <table:table-cell office:value-type="float" office:value="-17.5" table:style-name="ce122">
            <text:p>-17,5</text:p>
          </table:table-cell>
          <table:table-cell office:value-type="float" office:value="110255180" table:style-name="ce121">
            <text:p>110 255</text:p>
          </table:table-cell>
          <table:table-cell office:value-type="float" office:value="23" table:style-name="ce122">
            <text:p>23,0</text:p>
          </table:table-cell>
          <table:table-cell office:value-type="float" office:value="4196877" table:style-name="ce123">
            <text:p>4 19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angladesch</text:p>
          </table:table-cell>
          <table:table-cell office:value-type="float" office:value="74910272" table:style-name="ce121">
            <text:p>74 910</text:p>
          </table:table-cell>
          <table:table-cell office:value-type="float" office:value="-9.4" table:style-name="ce122">
            <text:p>-9,4</text:p>
          </table:table-cell>
          <table:table-cell office:value-type="float" office:value="2189490" table:style-name="ce121">
            <text:p>2 189</text:p>
          </table:table-cell>
          <table:table-cell office:value-type="float" office:value="-64.8" table:style-name="ce122">
            <text:p>-64,8</text:p>
          </table:table-cell>
          <table:table-cell office:value-type="float" office:value="-72720782" table:style-name="ce123">
            <text:p>-72 72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lediven</text:p>
          </table:table-cell>
          <table:table-cell office:value-type="float" office:value="151514" table:style-name="ce121">
            <text:p>152</text:p>
          </table:table-cell>
          <table:table-cell office:value-type="float" office:value="-11.9" table:style-name="ce122">
            <text:p>-11,9</text:p>
          </table:table-cell>
          <table:table-cell office:value-type="float" office:value="461417" table:style-name="ce121">
            <text:p>461</text:p>
          </table:table-cell>
          <table:table-cell office:value-type="float" office:value="-7" table:style-name="ce122">
            <text:p>-7,0</text:p>
          </table:table-cell>
          <table:table-cell office:value-type="float" office:value="309903" table:style-name="ce123">
            <text:p>31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ri Lanka</text:p>
          </table:table-cell>
          <table:table-cell office:value-type="float" office:value="8604043" table:style-name="ce121">
            <text:p>8 604</text:p>
          </table:table-cell>
          <table:table-cell office:value-type="float" office:value="-14.5" table:style-name="ce122">
            <text:p>-14,5</text:p>
          </table:table-cell>
          <table:table-cell office:value-type="float" office:value="4219394" table:style-name="ce121">
            <text:p>4 219</text:p>
          </table:table-cell>
          <table:table-cell office:value-type="float" office:value="6.9" table:style-name="ce122">
            <text:p>6,9</text:p>
          </table:table-cell>
          <table:table-cell office:value-type="float" office:value="-4384649" table:style-name="ce123">
            <text:p>-4 38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epal</text:p>
          </table:table-cell>
          <table:table-cell office:value-type="float" office:value="238284" table:style-name="ce121">
            <text:p>238</text:p>
          </table:table-cell>
          <table:table-cell office:value-type="float" office:value="33.4" table:style-name="ce122">
            <text:p>33,4</text:p>
          </table:table-cell>
          <table:table-cell office:value-type="float" office:value="2696236" table:style-name="ce121">
            <text:p>2 696</text:p>
          </table:table-cell>
          <table:table-cell office:value-type="float" office:value="23.4" table:style-name="ce122">
            <text:p>23,4</text:p>
          </table:table-cell>
          <table:table-cell office:value-type="float" office:value="2457952" table:style-name="ce123">
            <text:p>2 45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hutan</text:p>
          </table:table-cell>
          <table:table-cell office:value-type="float" office:value="10711" table:style-name="ce121">
            <text:p>11</text:p>
          </table:table-cell>
          <table:table-cell office:value-type="float" office:value="-72.3" table:style-name="ce122">
            <text:p>-72,3</text:p>
          </table:table-cell>
          <table:table-cell office:value-type="float" office:value="436699" table:style-name="ce121">
            <text:p>437</text:p>
          </table:table-cell>
          <table:table-cell office:value-type="float" office:value="315.10000000000002" table:style-name="ce122">
            <text:p>315,1</text:p>
          </table:table-cell>
          <table:table-cell office:value-type="float" office:value="425988" table:style-name="ce123">
            <text:p>42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yanmar</text:p>
          </table:table-cell>
          <table:table-cell office:value-type="float" office:value="13046524" table:style-name="ce121">
            <text:p>13 047</text:p>
          </table:table-cell>
          <table:table-cell office:value-type="float" office:value="-17.8" table:style-name="ce122">
            <text:p>-17,8</text:p>
          </table:table-cell>
          <table:table-cell office:value-type="float" office:value="114445" table:style-name="ce121">
            <text:p>114</text:p>
          </table:table-cell>
          <table:table-cell office:value-type="float" office:value="-69.400000000000006" table:style-name="ce122">
            <text:p>-69,4</text:p>
          </table:table-cell>
          <table:table-cell office:value-type="float" office:value="-12932079" table:style-name="ce123">
            <text:p>-12 93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hailand</text:p>
          </table:table-cell>
          <table:table-cell office:value-type="float" office:value="67618725" table:style-name="ce121">
            <text:p>67 619</text:p>
          </table:table-cell>
          <table:table-cell office:value-type="float" office:value="-18.899999999999999" table:style-name="ce122">
            <text:p>-18,9</text:p>
          </table:table-cell>
          <table:table-cell office:value-type="float" office:value="27933802" table:style-name="ce121">
            <text:p>27 934</text:p>
          </table:table-cell>
          <table:table-cell office:value-type="float" office:value="44.7" table:style-name="ce122">
            <text:p>44,7</text:p>
          </table:table-cell>
          <table:table-cell office:value-type="float" office:value="-39684923" table:style-name="ce123">
            <text:p>-39 68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aos,Demokrat.Volksrep.</text:p>
          </table:table-cell>
          <table:table-cell office:value-type="float" office:value="1866612" table:style-name="ce121">
            <text:p>1 867</text:p>
          </table:table-cell>
          <table:table-cell office:value-type="float" office:value="61.3" table:style-name="ce122">
            <text:p>61,3</text:p>
          </table:table-cell>
          <table:table-cell office:value-type="float" office:value="102992" table:style-name="ce121">
            <text:p>103</text:p>
          </table:table-cell>
          <table:table-cell office:value-type="float" office:value="-76.7" table:style-name="ce122">
            <text:p>-76,7</text:p>
          </table:table-cell>
          <table:table-cell office:value-type="float" office:value="-1763620" table:style-name="ce123">
            <text:p>-1 76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Vietnam</text:p>
          </table:table-cell>
          <table:table-cell office:value-type="float" office:value="133274580" table:style-name="ce121">
            <text:p>133 275</text:p>
          </table:table-cell>
          <table:table-cell office:value-type="float" office:value="16.8" table:style-name="ce122">
            <text:p>16,8</text:p>
          </table:table-cell>
          <table:table-cell office:value-type="float" office:value="17338208" table:style-name="ce121">
            <text:p>17 338</text:p>
          </table:table-cell>
          <table:table-cell office:value-type="float" office:value="55.1" table:style-name="ce122">
            <text:p>55,1</text:p>
          </table:table-cell>
          <table:table-cell office:value-type="float" office:value="-115936372" table:style-name="ce123">
            <text:p>-115 93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ambodscha</text:p>
          </table:table-cell>
          <table:table-cell office:value-type="float" office:value="18604417" table:style-name="ce121">
            <text:p>18 604</text:p>
          </table:table-cell>
          <table:table-cell office:value-type="float" office:value="-40.6" table:style-name="ce122">
            <text:p>-40,6</text:p>
          </table:table-cell>
          <table:table-cell office:value-type="float" office:value="203090" table:style-name="ce121">
            <text:p>203</text:p>
          </table:table-cell>
          <table:table-cell office:value-type="float" office:value="-52.8" table:style-name="ce122">
            <text:p>-52,8</text:p>
          </table:table-cell>
          <table:table-cell office:value-type="float" office:value="-18401327" table:style-name="ce123">
            <text:p>-18 40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ndonesien</text:p>
          </table:table-cell>
          <table:table-cell office:value-type="float" office:value="27459947" table:style-name="ce121">
            <text:p>27 460</text:p>
          </table:table-cell>
          <table:table-cell office:value-type="float" office:value="-25.9" table:style-name="ce122">
            <text:p>-25,9</text:p>
          </table:table-cell>
          <table:table-cell office:value-type="float" office:value="24835424" table:style-name="ce121">
            <text:p>24 835</text:p>
          </table:table-cell>
          <table:table-cell office:value-type="float" office:value="33.9" table:style-name="ce122">
            <text:p>33,9</text:p>
          </table:table-cell>
          <table:table-cell office:value-type="float" office:value="-2624523" table:style-name="ce123">
            <text:p>-2 62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laysia</text:p>
          </table:table-cell>
          <table:table-cell office:value-type="float" office:value="36792380" table:style-name="ce121">
            <text:p>36 792</text:p>
          </table:table-cell>
          <table:table-cell office:value-type="float" office:value="-20.7" table:style-name="ce122">
            <text:p>-20,7</text:p>
          </table:table-cell>
          <table:table-cell office:value-type="float" office:value="49200137" table:style-name="ce121">
            <text:p>49 200</text:p>
          </table:table-cell>
          <table:table-cell office:value-type="float" office:value="-5.2" table:style-name="ce122">
            <text:p>-5,2</text:p>
          </table:table-cell>
          <table:table-cell office:value-type="float" office:value="12407757" table:style-name="ce123">
            <text:p>12 40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runei Darussalam</text:p>
          </table:table-cell>
          <table:table-cell office:value-type="float" office:value="12498" table:style-name="ce121">
            <text:p>12</text:p>
          </table:table-cell>
          <table:table-cell office:value-type="float" office:value="16" table:style-name="ce122">
            <text:p>16,0</text:p>
          </table:table-cell>
          <table:table-cell office:value-type="float" office:value="49126" table:style-name="ce121">
            <text:p>49</text:p>
          </table:table-cell>
          <table:table-cell office:value-type="float" office:value="27.4" table:style-name="ce122">
            <text:p>27,4</text:p>
          </table:table-cell>
          <table:table-cell office:value-type="float" office:value="36628" table:style-name="ce123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ingapur</text:p>
          </table:table-cell>
          <table:table-cell office:value-type="float" office:value="33659397" table:style-name="ce121">
            <text:p>33 659</text:p>
          </table:table-cell>
          <table:table-cell office:value-type="float" office:value="24.6" table:style-name="ce122">
            <text:p>24,6</text:p>
          </table:table-cell>
          <table:table-cell office:value-type="float" office:value="35791439" table:style-name="ce121">
            <text:p>35 791</text:p>
          </table:table-cell>
          <table:table-cell office:value-type="float" office:value="-12.9" table:style-name="ce122">
            <text:p>-12,9</text:p>
          </table:table-cell>
          <table:table-cell office:value-type="float" office:value="2132042" table:style-name="ce123">
            <text:p>2 13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hilippinen</text:p>
          </table:table-cell>
          <table:table-cell office:value-type="float" office:value="15253307" table:style-name="ce121">
            <text:p>15 253</text:p>
          </table:table-cell>
          <table:table-cell office:value-type="float" office:value="-43.7" table:style-name="ce122">
            <text:p>-43,7</text:p>
          </table:table-cell>
          <table:table-cell office:value-type="float" office:value="9659258" table:style-name="ce121">
            <text:p>9 659</text:p>
          </table:table-cell>
          <table:table-cell office:value-type="float" office:value="-36.4" table:style-name="ce122">
            <text:p>-36,4</text:p>
          </table:table-cell>
          <table:table-cell office:value-type="float" office:value="-5594049" table:style-name="ce123">
            <text:p>-5 59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ongolei</text:p>
          </table:table-cell>
          <table:table-cell office:value-type="float" office:value="732786" table:style-name="ce121">
            <text:p>733</text:p>
          </table:table-cell>
          <table:table-cell office:value-type="string" table:style-name="ce122">
            <text:p>.</text:p>
          </table:table-cell>
          <table:table-cell office:value-type="float" office:value="1918531" table:style-name="ce121">
            <text:p>1 919</text:p>
          </table:table-cell>
          <table:table-cell office:value-type="float" office:value="-1" table:style-name="ce122">
            <text:p>-1,0</text:p>
          </table:table-cell>
          <table:table-cell office:value-type="float" office:value="1185745" table:style-name="ce123">
            <text:p>1 18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China</text:p>
          </table:table-cell>
          <table:table-cell office:value-type="float" office:value="1190146050" table:style-name="ce121">
            <text:p>1 190 146</text:p>
          </table:table-cell>
          <table:table-cell office:value-type="float" office:value="-15.6" table:style-name="ce122">
            <text:p>-15,6</text:p>
          </table:table-cell>
          <table:table-cell office:value-type="float" office:value="442466622" table:style-name="ce121">
            <text:p>442 467</text:p>
          </table:table-cell>
          <table:table-cell office:value-type="float" office:value="49.3" table:style-name="ce122">
            <text:p>49,3</text:p>
          </table:table-cell>
          <table:table-cell office:value-type="float" office:value="-747679428" table:style-name="ce123">
            <text:p>-747 67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orea,Demokrat.Volksrep.</text:p>
          </table:table-cell>
          <table:table-cell office:value-type="float" office:value="537849" table:style-name="ce121">
            <text:p>538</text:p>
          </table:table-cell>
          <table:table-cell office:value-type="float" office:value="-30.4" table:style-name="ce122">
            <text:p>-30,4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537849" table:style-name="ce123">
            <text:p>-53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orea,Republik</text:p>
          </table:table-cell>
          <table:table-cell office:value-type="float" office:value="71225915" table:style-name="ce121">
            <text:p>71 226</text:p>
          </table:table-cell>
          <table:table-cell office:value-type="float" office:value="-12.6" table:style-name="ce122">
            <text:p>-12,6</text:p>
          </table:table-cell>
          <table:table-cell office:value-type="float" office:value="83185123" table:style-name="ce121">
            <text:p>83 185</text:p>
          </table:table-cell>
          <table:table-cell office:value-type="float" office:value="-34.1" table:style-name="ce122">
            <text:p>-34,1</text:p>
          </table:table-cell>
          <table:table-cell office:value-type="float" office:value="11959208" table:style-name="ce123">
            <text:p>11 95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Japan</text:p>
          </table:table-cell>
          <table:table-cell office:value-type="float" office:value="200297214" table:style-name="ce121">
            <text:p>200 297</text:p>
          </table:table-cell>
          <table:table-cell office:value-type="float" office:value="-15.8" table:style-name="ce122">
            <text:p>-15,8</text:p>
          </table:table-cell>
          <table:table-cell office:value-type="float" office:value="147414785" table:style-name="ce121">
            <text:p>147 415</text:p>
          </table:table-cell>
          <table:table-cell office:value-type="float" office:value="-14.1" table:style-name="ce122">
            <text:p>-14,1</text:p>
          </table:table-cell>
          <table:table-cell office:value-type="float" office:value="-52882429" table:style-name="ce123">
            <text:p>-52 88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aiwan</text:p>
          </table:table-cell>
          <table:table-cell office:value-type="float" office:value="96001659" table:style-name="ce121">
            <text:p>96 002</text:p>
          </table:table-cell>
          <table:table-cell office:value-type="float" office:value="-28.2" table:style-name="ce122">
            <text:p>-28,2</text:p>
          </table:table-cell>
          <table:table-cell office:value-type="float" office:value="50082310" table:style-name="ce121">
            <text:p>50 082</text:p>
          </table:table-cell>
          <table:table-cell office:value-type="float" office:value="-34.6" table:style-name="ce122">
            <text:p>-34,6</text:p>
          </table:table-cell>
          <table:table-cell office:value-type="float" office:value="-45919349" table:style-name="ce123">
            <text:p>-45 91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Hongkong</text:p>
          </table:table-cell>
          <table:table-cell office:value-type="float" office:value="4768022" table:style-name="ce121">
            <text:p>4 768</text:p>
          </table:table-cell>
          <table:table-cell office:value-type="float" office:value="-27" table:style-name="ce122">
            <text:p>-27,0</text:p>
          </table:table-cell>
          <table:table-cell office:value-type="float" office:value="30783334" table:style-name="ce121">
            <text:p>30 783</text:p>
          </table:table-cell>
          <table:table-cell office:value-type="float" office:value="-3.7" table:style-name="ce122">
            <text:p>-3,7</text:p>
          </table:table-cell>
          <table:table-cell office:value-type="float" office:value="26015312" table:style-name="ce123">
            <text:p>26 01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cau</text:p>
          </table:table-cell>
          <table:table-cell office:value-type="float" office:value="437471" table:style-name="ce121">
            <text:p>437</text:p>
          </table:table-cell>
          <table:table-cell office:value-type="float" office:value="7.8" table:style-name="ce122">
            <text:p>7,8</text:p>
          </table:table-cell>
          <table:table-cell office:value-type="float" office:value="939260" table:style-name="ce121">
            <text:p>939</text:p>
          </table:table-cell>
          <table:table-cell office:value-type="float" office:value="199.4" table:style-name="ce122">
            <text:p>199,4</text:p>
          </table:table-cell>
          <table:table-cell office:value-type="float" office:value="501789" table:style-name="ce123">
            <text:p>50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ustralien</text:p>
          </table:table-cell>
          <table:table-cell office:value-type="float" office:value="20857844" table:style-name="ce121">
            <text:p>20 858</text:p>
          </table:table-cell>
          <table:table-cell office:value-type="float" office:value="-0.8" table:style-name="ce122">
            <text:p>-0,8</text:p>
          </table:table-cell>
          <table:table-cell office:value-type="float" office:value="102044553" table:style-name="ce121">
            <text:p>102 045</text:p>
          </table:table-cell>
          <table:table-cell office:value-type="float" office:value="2.1" table:style-name="ce122">
            <text:p>2,1</text:p>
          </table:table-cell>
          <table:table-cell office:value-type="float" office:value="81186709" table:style-name="ce123">
            <text:p>81 18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apua-Neuguinea</text:p>
          </table:table-cell>
          <table:table-cell office:value-type="float" office:value="343413" table:style-name="ce121">
            <text:p>343</text:p>
          </table:table-cell>
          <table:table-cell office:value-type="float" office:value="13" table:style-name="ce122">
            <text:p>13,0</text:p>
          </table:table-cell>
          <table:table-cell office:value-type="float" office:value="51592" table:style-name="ce121">
            <text:p>52</text:p>
          </table:table-cell>
          <table:table-cell office:value-type="float" office:value="44.8" table:style-name="ce122">
            <text:p>44,8</text:p>
          </table:table-cell>
          <table:table-cell office:value-type="float" office:value="-291821" table:style-name="ce123">
            <text:p>-29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auru</text:p>
          </table:table-cell>
          <table:table-cell office:value-type="float" office:value="312" table:style-name="ce121">
            <text:p>0</text:p>
          </table:table-cell>
          <table:table-cell office:value-type="float" office:value="-29.7" table:style-name="ce122">
            <text:p>-29,7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312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euseeland</text:p>
          </table:table-cell>
          <table:table-cell office:value-type="float" office:value="3486590" table:style-name="ce121">
            <text:p>3 487</text:p>
          </table:table-cell>
          <table:table-cell office:value-type="float" office:value="7.8" table:style-name="ce122">
            <text:p>7,8</text:p>
          </table:table-cell>
          <table:table-cell office:value-type="float" office:value="11359413" table:style-name="ce121">
            <text:p>11 359</text:p>
          </table:table-cell>
          <table:table-cell office:value-type="float" office:value="-10.9" table:style-name="ce165">
            <text:p>0</text:p>
          </table:table-cell>
          <table:table-cell office:value-type="float" office:value="7872823" table:style-name="ce123">
            <text:p>7 87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alomonen</text:p>
          </table:table-cell>
          <table:table-cell office:value-type="float" office:value="157" table:style-name="ce121">
            <text:p>0</text:p>
          </table:table-cell>
          <table:table-cell office:value-type="float" office:value="-10.8" table:style-name="ce122">
            <text:p>-10,8</text:p>
          </table:table-cell>
          <table:table-cell office:value-type="float" office:value="14175" table:style-name="ce121">
            <text:p>14</text:p>
          </table:table-cell>
          <table:table-cell office:value-type="float" office:value="-16.5" table:style-name="ce122">
            <text:p>-16,5</text:p>
          </table:table-cell>
          <table:table-cell office:value-type="float" office:value="14018" table:style-name="ce123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uvalu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58">
            <text:p>Neukaledonien</text:p>
          </table:table-cell>
          <table:table-cell office:value-type="float" office:value="1487" table:style-name="ce121">
            <text:p>1</text:p>
          </table:table-cell>
          <table:table-cell office:value-type="float" office:value="-99.6" table:style-name="ce122">
            <text:p>-99,6</text:p>
          </table:table-cell>
          <table:table-cell office:value-type="float" office:value="242728" table:style-name="ce121">
            <text:p>243</text:p>
          </table:table-cell>
          <table:table-cell office:value-type="float" office:value="109.4" table:style-name="ce122">
            <text:p>109,4</text:p>
          </table:table-cell>
          <table:table-cell office:value-type="float" office:value="241241" table:style-name="ce123">
            <text:p>241</text:p>
          </table:table-cell>
          <table:table-cell table:number-columns-repeated="16378"/>
        </table:table-row>
        <table:table-row table:style-name="ro5">
          <table:table-cell office:value-type="string" table:style-name="ce158">
            <text:p>Wallis und Futuna</text:p>
          </table:table-cell>
          <table:table-cell office:value-type="string" table:style-name="ce145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58">
            <text:p>Kiribati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58">
            <text:p>Pitcairninseln</text:p>
          </table:table-cell>
          <table:table-cell office:value-type="float" office:value="35" table:style-name="ce121">
            <text:p>0</text:p>
          </table:table-cell>
          <table:table-cell office:value-type="float" office:value="100" table:style-name="ce122">
            <text:p>100,0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35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8">
            <text:p>Fidschi</text:p>
          </table:table-cell>
          <table:table-cell office:value-type="float" office:value="12186" table:style-name="ce121">
            <text:p>12</text:p>
          </table:table-cell>
          <table:table-cell office:value-type="float" office:value="100.3" table:style-name="ce122">
            <text:p>100,3</text:p>
          </table:table-cell>
          <table:table-cell office:value-type="float" office:value="9076" table:style-name="ce121">
            <text:p>9</text:p>
          </table:table-cell>
          <table:table-cell office:value-type="string" table:style-name="ce122">
            <text:p>.</text:p>
          </table:table-cell>
          <table:table-cell office:value-type="float" office:value="-3110" table:style-name="ce123">
            <text:p>-3</text:p>
          </table:table-cell>
          <table:table-cell table:number-columns-repeated="16378"/>
        </table:table-row>
        <table:table-row table:style-name="ro5">
          <table:table-cell office:value-type="string" table:style-name="ce158">
            <text:p>Vanuatu</text:p>
          </table:table-cell>
          <table:table-cell office:value-type="float" office:value="15" table:style-name="ce121">
            <text:p>0</text:p>
          </table:table-cell>
          <table:table-cell office:value-type="float" office:value="-86.2" table:style-name="ce122">
            <text:p>-86,2</text:p>
          </table:table-cell>
          <table:table-cell office:value-type="float" office:value="5900" table:style-name="ce121">
            <text:p>6</text:p>
          </table:table-cell>
          <table:table-cell office:value-type="float" office:value="404.3" table:style-name="ce122">
            <text:p>404,3</text:p>
          </table:table-cell>
          <table:table-cell office:value-type="float" office:value="5885" table:style-name="ce123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58">
            <text:p>Tonga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176" table:style-name="ce121">
            <text:p>0</text:p>
          </table:table-cell>
          <table:table-cell office:value-type="float" office:value="100" table:style-name="ce122">
            <text:p>100,0</text:p>
          </table:table-cell>
          <table:table-cell office:value-type="float" office:value="176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8">
            <text:p>Samoa</text:p>
          </table:table-cell>
          <table:table-cell office:value-type="float" office:value="971" table:style-name="ce121">
            <text:p>1</text:p>
          </table:table-cell>
          <table:table-cell office:value-type="float" office:value="880.8" table:style-name="ce122">
            <text:p>880,8</text:p>
          </table:table-cell>
          <table:table-cell office:value-type="float" office:value="6020" table:style-name="ce121">
            <text:p>6</text:p>
          </table:table-cell>
          <table:table-cell office:value-type="float" office:value="100" table:style-name="ce122">
            <text:p>100,0</text:p>
          </table:table-cell>
          <table:table-cell office:value-type="float" office:value="5049" table:style-name="ce123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ördliche Marianen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Frz.Polynesien</text:p>
          </table:table-cell>
          <table:table-cell office:value-type="float" office:value="16267" table:style-name="ce166">
            <text:p>16</text:p>
          </table:table-cell>
          <table:table-cell office:value-type="float" office:value="-29.9" table:style-name="ce167">
            <text:p>-29,9</text:p>
          </table:table-cell>
          <table:table-cell office:value-type="float" office:value="176058" table:style-name="ce121">
            <text:p>176</text:p>
          </table:table-cell>
          <table:table-cell office:value-type="float" office:value="-35.4" table:style-name="ce122">
            <text:p>-35,4</text:p>
          </table:table-cell>
          <table:table-cell office:value-type="float" office:value="159791" table:style-name="ce12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146">
            <text:p>Mikronesien,Föd.Staaten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28">
            <text:p>Q: STATISTIK AUSTRIA; Erstellt am 05.04.2024</text:p>
          </table:table-cell>
          <table:table-cell table:style-name="ce147"/>
          <table:table-cell table:style-name="ce148"/>
          <table:table-cell table:style-name="ce147"/>
          <table:table-cell table:style-name="ce149"/>
          <table:table-cell table:style-name="ce150"/>
          <table:table-cell table:number-columns-repeated="16378" table:style-name="ce137"/>
        </table:table-row>
        <table:table-row table:number-rows-repeated="2" table:style-name="ro5">
          <table:table-cell table:style-name="ce138"/>
          <table:table-cell table:style-name="ce152"/>
          <table:table-cell table:style-name="ce153"/>
          <table:table-cell table:style-name="ce152"/>
          <table:table-cell table:style-name="ce154"/>
          <table:table-cell table:style-name="ce15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38"/>
          <table:table-cell table:number-columns-repeated="16383"/>
        </table:table-row>
        <table:table-row table:number-rows-repeated="1048510" table:style-name="ro5">
          <table:table-cell table:number-columns-repeated="16384"/>
        </table:table-row>
      </table:table>
      <table:table table:name="Länder_E" table:style-name="ta3">
        <table:table-column table:style-name="co8" table:default-cell-style-name="ce151"/>
        <table:table-column table:style-name="co9" table:default-cell-style-name="ce152"/>
        <table:table-column table:style-name="co10" table:default-cell-style-name="ce153"/>
        <table:table-column table:style-name="co9" table:default-cell-style-name="ce152"/>
        <table:table-column table:style-name="co10" table:default-cell-style-name="ce154"/>
        <table:table-column table:style-name="co11" table:default-cell-style-name="ce155"/>
        <table:table-column table:style-name="co5" table:number-columns-repeated="16378" table:default-cell-style-name="ce138"/>
        <table:table-row table:style-name="ro9">
          <table:table-cell office:value-type="string" table:number-columns-spanned="6" table:number-rows-spanned="1" table:style-name="ce133">
            <text:p>Einfuhr, Ausfuhr, Bilanz und prozentuelle Veränderungen nach Ursprungs- und Bestimmungsland</text:p>
          </table:table-cell>
          <table:covered-table-cell table:number-columns-repeated="5"/>
          <table:table-cell table:number-columns-repeated="16378" table:style-name="ce136"/>
        </table:table-row>
        <table:table-row table:style-name="ro9">
          <table:table-cell office:value-type="string" table:number-columns-spanned="6" table:number-rows-spanned="1" table:style-name="ce134">
            <text:p>Jänner-Jänner 2024, vorläufige Ergebnisse</text:p>
          </table:table-cell>
          <table:covered-table-cell table:number-columns-repeated="5"/>
          <table:table-cell table:number-columns-repeated="16378" table:style-name="ce137"/>
        </table:table-row>
        <table:table-row table:style-name="ro9">
          <table:table-cell office:value-type="string" table:number-columns-spanned="6" table:number-rows-spanned="1" table:style-name="ce156">
            <text:p>Wert in 1000 €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102">
            <text:p>Land</text:p>
          </table:table-cell>
          <table:table-cell office:value-type="string" table:style-name="ce139">
            <text:p>Einfuhr</text:p>
          </table:table-cell>
          <table:table-cell office:value-type="string" table:style-name="ce104">
            <text:p>Veränd.<text:s/></text:p>
          </table:table-cell>
          <table:table-cell office:value-type="string" table:style-name="ce139">
            <text:p>Ausfuhr</text:p>
          </table:table-cell>
          <table:table-cell office:value-type="string" table:style-name="ce105">
            <text:p>Veränd.</text:p>
          </table:table-cell>
          <table:table-cell office:value-type="string" table:style-name="ce106">
            <text:p>Bilanz</text:p>
          </table:table-cell>
          <table:table-cell table:number-columns-repeated="16378" table:style-name="ce140"/>
        </table:table-row>
        <table:table-row table:style-name="ro19">
          <table:table-cell table:style-name="ce107"/>
          <table:table-cell office:value-type="string" table:style-name="ce141">
            <text:p>lfd.Per.</text:p>
          </table:table-cell>
          <table:table-cell office:value-type="string" table:style-name="ce142">
            <text:p>zu Vj. in %</text:p>
          </table:table-cell>
          <table:table-cell office:value-type="string" table:style-name="ce141">
            <text:p>lfd.Per.</text:p>
          </table:table-cell>
          <table:table-cell office:value-type="string" table:style-name="ce143">
            <text:p>zu Vj. in %</text:p>
          </table:table-cell>
          <table:table-cell office:value-type="string" table:style-name="ce144">
            <text:p>aktiv/passiv</text:p>
          </table:table-cell>
          <table:table-cell table:number-columns-repeated="16378"/>
        </table:table-row>
        <table:table-row table:style-name="ro18">
          <table:table-cell office:value-type="string" table:style-name="ce120">
            <text:p>Marshallinseln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string" table:style-name="ce209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alau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merikanisch-Samoa</text:p>
          </table:table-cell>
          <table:table-cell office:value-type="float" office:value="3810" table:style-name="ce121">
            <text:p>4</text:p>
          </table:table-cell>
          <table:table-cell office:value-type="float" office:value="84.7" table:style-name="ce122">
            <text:p>84,7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-3810" table:style-name="ce123">
            <text:p>-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uam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float" office:value="7755" table:style-name="ce121">
            <text:p>8</text:p>
          </table:table-cell>
          <table:table-cell office:value-type="string" table:style-name="ce122">
            <text:p>.</text:p>
          </table:table-cell>
          <table:table-cell office:value-type="float" office:value="7755" table:style-name="ce123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merikan.Überseeinseln</text:p>
          </table:table-cell>
          <table:table-cell office:value-type="float" office:value="15639" table:style-name="ce121">
            <text:p>16</text:p>
          </table:table-cell>
          <table:table-cell office:value-type="string" table:style-name="ce122">
            <text:p>.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15639" table:style-name="ce123">
            <text:p>-1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okosinseln (Keelingi.)</text:p>
          </table:table-cell>
          <table:table-cell office:value-type="float" office:value="29" table:style-name="ce121">
            <text:p>0</text:p>
          </table:table-cell>
          <table:table-cell office:value-type="float" office:value="-50.8" table:style-name="ce122">
            <text:p>-50,8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29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Weihnachtsinsel</text:p>
          </table:table-cell>
          <table:table-cell office:value-type="float" office:value="5302" table:style-name="ce121">
            <text:p>5</text:p>
          </table:table-cell>
          <table:table-cell office:value-type="float" office:value="63.7" table:style-name="ce122">
            <text:p>63,7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5302" table:style-name="ce123">
            <text:p>-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Heard u. McDonaldinseln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orfolkinsel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Cookinseln</text:p>
          </table:table-cell>
          <table:table-cell office:value-type="float" office:value="49" table:style-name="ce121">
            <text:p>0</text:p>
          </table:table-cell>
          <table:table-cell office:value-type="float" office:value="-96.7" table:style-name="ce122">
            <text:p>-96,7</text:p>
          </table:table-cell>
          <table:table-cell office:value-type="float" office:value="4802" table:style-name="ce121">
            <text:p>5</text:p>
          </table:table-cell>
          <table:table-cell office:value-type="float" office:value="100" table:style-name="ce122">
            <text:p>100,0</text:p>
          </table:table-cell>
          <table:table-cell office:value-type="float" office:value="4753" table:style-name="ce123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iue</text:p>
          </table:table-cell>
          <table:table-cell office:value-type="float" office:value="930" table:style-name="ce121">
            <text:p>1</text:p>
          </table:table-cell>
          <table:table-cell office:value-type="float" office:value="24.7" table:style-name="ce122">
            <text:p>24,7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930" table:style-name="ce123">
            <text:p>-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okelau</text:p>
          </table:table-cell>
          <table:table-cell office:value-type="float" office:value="3780" table:style-name="ce121">
            <text:p>4</text:p>
          </table:table-cell>
          <table:table-cell office:value-type="float" office:value="210.9" table:style-name="ce122">
            <text:p>210,9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3780" table:style-name="ce123">
            <text:p>-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Antarktis</text:p>
          </table:table-cell>
          <table:table-cell office:value-type="float" office:value="809" table:style-name="ce121">
            <text:p>1</text:p>
          </table:table-cell>
          <table:table-cell office:value-type="float" office:value="100" table:style-name="ce122">
            <text:p>100,0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809" table:style-name="ce123">
            <text:p>-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ouvetinsel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-Georgien u.s.Sandwich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Franz.Südgebiete</text:p>
          </table:table-cell>
          <table:table-cell office:value-type="float" office:value="753" table:style-name="ce121">
            <text:p>1</text:p>
          </table:table-cell>
          <table:table-cell office:value-type="float" office:value="100" table:style-name="ce122">
            <text:p>100,0</text:p>
          </table:table-cell>
          <table:table-cell office:value-type="float" office:value="857" table:style-name="ce121">
            <text:p>1</text:p>
          </table:table-cell>
          <table:table-cell office:value-type="float" office:value="100" table:style-name="ce122">
            <text:p>100,0</text:p>
          </table:table-cell>
          <table:table-cell office:value-type="float" office:value="104" table:style-name="ce1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ordvorr. Drittst.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18254811" table:style-name="ce121">
            <text:p>18 255</text:p>
          </table:table-cell>
          <table:table-cell office:value-type="float" office:value="28.5" table:style-name="ce122">
            <text:p>28,5</text:p>
          </table:table-cell>
          <table:table-cell office:value-type="float" office:value="18254811" table:style-name="ce123">
            <text:p>18 25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Hohe See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float" office:value="-100" table:style-name="ce122">
            <text:p>-100,0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.ermittelte Gebiete nEU</text:p>
          </table:table-cell>
          <table:table-cell office:value-type="float" office:value="311" table:style-name="ce121">
            <text:p>0</text:p>
          </table:table-cell>
          <table:table-cell office:value-type="float" office:value="100" table:style-name="ce122">
            <text:p>100,0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-311" table:style-name="ce123">
            <text:p>0</text:p>
          </table:table-cell>
          <table:table-cell table:number-columns-repeated="16378"/>
        </table:table-row>
        <table:table-row table:number-rows-repeated="23" table:style-name="ro5"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16378"/>
        </table:table-row>
        <table:table-row table:style-name="ro5">
          <table:table-cell table:style-name="ce120"/>
          <table:table-cell table:style-name="ce121"/>
          <table:table-cell table:style-name="ce122"/>
          <table:table-cell table:style-name="ce121"/>
          <table:table-cell table:style-name="ce165"/>
          <table:table-cell table:style-name="ce123"/>
          <table:table-cell table:number-columns-repeated="16378"/>
        </table:table-row>
        <table:table-row table:number-rows-repeated="2" table:style-name="ro5"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16378"/>
        </table:table-row>
        <table:table-row table:style-name="ro5">
          <table:table-cell table:style-name="ce158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16378"/>
        </table:table-row>
        <table:table-row table:style-name="ro5">
          <table:table-cell table:style-name="ce158"/>
          <table:table-cell table:style-name="ce145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16378"/>
        </table:table-row>
        <table:table-row table:number-rows-repeated="6" table:style-name="ro5">
          <table:table-cell table:style-name="ce158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16378"/>
        </table:table-row>
        <table:table-row table:style-name="ro5"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16378"/>
        </table:table-row>
        <table:table-row table:style-name="ro5">
          <table:table-cell table:style-name="ce146"/>
          <table:table-cell table:style-name="ce125"/>
          <table:table-cell table:style-name="ce126"/>
          <table:table-cell table:style-name="ce125"/>
          <table:table-cell table:style-name="ce126"/>
          <table:table-cell table:style-name="ce123"/>
          <table:table-cell table:number-columns-repeated="16378"/>
        </table:table-row>
        <table:table-row table:style-name="ro9">
          <table:table-cell office:value-type="string" table:style-name="ce128">
            <text:p>Q: STATISTIK AUSTRIA; Erstellt am 05.04.2024</text:p>
          </table:table-cell>
          <table:table-cell table:style-name="ce147"/>
          <table:table-cell table:style-name="ce148"/>
          <table:table-cell table:style-name="ce147"/>
          <table:table-cell table:style-name="ce149"/>
          <table:table-cell table:style-name="ce150"/>
          <table:table-cell table:number-columns-repeated="16378" table:style-name="ce137"/>
        </table:table-row>
        <table:table-row table:number-rows-repeated="2" table:style-name="ro5">
          <table:table-cell table:style-name="ce138"/>
          <table:table-cell table:style-name="ce152"/>
          <table:table-cell table:style-name="ce153"/>
          <table:table-cell table:style-name="ce152"/>
          <table:table-cell table:style-name="ce154"/>
          <table:table-cell table:style-name="ce15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38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Insgesamt" table:style-name="ta4">
        <table:table-column table:style-name="co13" table:default-cell-style-name="ce196"/>
        <table:table-column table:style-name="co14" table:default-cell-style-name="ce197"/>
        <table:table-column table:style-name="co15" table:number-columns-repeated="2" table:default-cell-style-name="ce198"/>
        <table:table-column table:style-name="co16" table:default-cell-style-name="ce199"/>
        <table:table-column table:style-name="co15" table:number-columns-repeated="2" table:default-cell-style-name="ce198"/>
        <table:table-column table:style-name="co16" table:default-cell-style-name="ce200"/>
        <table:table-column table:style-name="co5" table:number-columns-repeated="16376" table:default-cell-style-name="ce197"/>
        <table:table-row table:style-name="ro20">
          <table:table-cell office:value-type="string" table:number-columns-spanned="8" table:number-rows-spanned="1" table:style-name="ce201">
            <text:p>Einfuhr, Ausfuhr und prozentuelle Veränderungen nach SITC-Klassifikation rev.4</text:p>
          </table:table-cell>
          <table:covered-table-cell table:number-columns-repeated="7"/>
          <table:table-cell table:number-columns-repeated="16376" table:style-name="ce168"/>
        </table:table-row>
        <table:table-row table:style-name="ro20">
          <table:table-cell office:value-type="string" table:number-columns-spanned="8" table:number-rows-spanned="1" table:style-name="ce202">
            <text:p>Jänner-Jänner 2024 vorläufige Ergebnisse, Vorjahresperiode vorläufige Ergebnisse<text:s/></text:p>
          </table:table-cell>
          <table:covered-table-cell table:number-columns-repeated="7"/>
          <table:table-cell table:number-columns-repeated="16376" table:style-name="ce169"/>
        </table:table-row>
        <table:table-row table:style-name="ro20">
          <table:table-cell office:value-type="string" table:number-columns-spanned="8" table:number-rows-spanned="1" table:style-name="ce203">
            <text:p>Insgesamt</text:p>
          </table:table-cell>
          <table:covered-table-cell table:number-columns-repeated="7"/>
          <table:table-cell table:number-columns-repeated="16376" table:style-name="ce169"/>
        </table:table-row>
        <table:table-row table:style-name="ro20">
          <table:table-cell office:value-type="string" table:number-columns-spanned="8" table:number-rows-spanned="1" table:style-name="ce204">
            <text:p>Wert in 1000 €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2" table:number-rows-spanned="2" table:style-name="ce205">
            <text:p>SITC<text:span text:style-name="T3"><text:s/>Warenbenennung</text:span></text:p>
          </table:table-cell>
          <table:covered-table-cell/>
          <table:table-cell office:value-type="string" table:number-columns-spanned="2" table:number-rows-spanned="1" table:style-name="ce206">
            <text:p>Einfuhr</text:p>
          </table:table-cell>
          <table:covered-table-cell/>
          <table:table-cell office:value-type="string" table:style-name="ce170">
            <text:p>Veränd.</text:p>
          </table:table-cell>
          <table:table-cell office:value-type="string" table:number-columns-spanned="2" table:number-rows-spanned="1" table:style-name="ce206">
            <text:p>Ausfuhr</text:p>
          </table:table-cell>
          <table:covered-table-cell/>
          <table:table-cell office:value-type="string" table:style-name="ce171">
            <text:p>Veränd.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table-cell office:value-type="string" table:style-name="ce172">
            <text:p>lfd.Per.</text:p>
          </table:table-cell>
          <table:table-cell office:value-type="string" table:style-name="ce172">
            <text:p>vj.Per.</text:p>
          </table:table-cell>
          <table:table-cell office:value-type="string" table:style-name="ce173">
            <text:p>in %</text:p>
          </table:table-cell>
          <table:table-cell office:value-type="string" table:style-name="ce172">
            <text:p>lfd.Per.</text:p>
          </table:table-cell>
          <table:table-cell office:value-type="string" table:style-name="ce172">
            <text:p>vj.Per.</text:p>
          </table:table-cell>
          <table:table-cell office:value-type="string" table:style-name="ce174">
            <text:p>in %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75">
            <text:p>0</text:p>
          </table:table-cell>
          <table:table-cell office:value-type="string" table:style-name="ce176">
            <text:p>ERNÄHRUNG</text:p>
          </table:table-cell>
          <table:table-cell office:value-type="float" office:value="1194609659" table:style-name="ce177">
            <text:p>1 194 610</text:p>
          </table:table-cell>
          <table:table-cell office:value-type="float" office:value="1089581038" table:style-name="ce177">
            <text:p>1 089 581</text:p>
          </table:table-cell>
          <table:table-cell office:value-type="float" office:value="9.6" table:style-name="ce178">
            <text:p>9,6</text:p>
          </table:table-cell>
          <table:table-cell office:value-type="float" office:value="1023103333" table:style-name="ce177">
            <text:p>1 023 103</text:p>
          </table:table-cell>
          <table:table-cell office:value-type="float" office:value="987867241" table:style-name="ce177">
            <text:p>987 867</text:p>
          </table:table-cell>
          <table:table-cell office:value-type="float" office:value="3.6" table:style-name="ce179">
            <text:p>3,6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00</text:p>
          </table:table-cell>
          <table:table-cell office:value-type="string" table:style-name="ce181">
            <text:p>Lebende Tiere</text:p>
          </table:table-cell>
          <table:table-cell office:value-type="float" office:value="24244629" table:style-name="ce182">
            <text:p>24 245</text:p>
          </table:table-cell>
          <table:table-cell office:value-type="float" office:value="25666365" table:style-name="ce182">
            <text:p>25 666</text:p>
          </table:table-cell>
          <table:table-cell office:value-type="float" office:value="-5.5" table:style-name="ce183">
            <text:p>-5,5</text:p>
          </table:table-cell>
          <table:table-cell office:value-type="float" office:value="13617676" table:style-name="ce182">
            <text:p>13 618</text:p>
          </table:table-cell>
          <table:table-cell office:value-type="float" office:value="12431262" table:style-name="ce182">
            <text:p>12 431</text:p>
          </table:table-cell>
          <table:table-cell office:value-type="float" office:value="9.5" table:style-name="ce184">
            <text:p>9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1</text:p>
          </table:table-cell>
          <table:table-cell office:value-type="string" table:style-name="ce181">
            <text:p>Fleisch und -waren</text:p>
          </table:table-cell>
          <table:table-cell office:value-type="float" office:value="127775047" table:style-name="ce182">
            <text:p>127 775</text:p>
          </table:table-cell>
          <table:table-cell office:value-type="float" office:value="123182781" table:style-name="ce182">
            <text:p>123 183</text:p>
          </table:table-cell>
          <table:table-cell office:value-type="float" office:value="3.7" table:style-name="ce183">
            <text:p>3,7</text:p>
          </table:table-cell>
          <table:table-cell office:value-type="float" office:value="175832749" table:style-name="ce182">
            <text:p>175 833</text:p>
          </table:table-cell>
          <table:table-cell office:value-type="float" office:value="179911277" table:style-name="ce182">
            <text:p>179 911</text:p>
          </table:table-cell>
          <table:table-cell office:value-type="float" office:value="-2.2999999999999998" table:style-name="ce184">
            <text:p>-2,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2</text:p>
          </table:table-cell>
          <table:table-cell office:value-type="string" table:style-name="ce181">
            <text:p>Milch u.-erz.;Eier</text:p>
          </table:table-cell>
          <table:table-cell office:value-type="float" office:value="106972178" table:style-name="ce182">
            <text:p>106 972</text:p>
          </table:table-cell>
          <table:table-cell office:value-type="float" office:value="103453471" table:style-name="ce182">
            <text:p>103 453</text:p>
          </table:table-cell>
          <table:table-cell office:value-type="float" office:value="3.4" table:style-name="ce183">
            <text:p>3,4</text:p>
          </table:table-cell>
          <table:table-cell office:value-type="float" office:value="148408235" table:style-name="ce182">
            <text:p>148 408</text:p>
          </table:table-cell>
          <table:table-cell office:value-type="float" office:value="152540998" table:style-name="ce182">
            <text:p>152 541</text:p>
          </table:table-cell>
          <table:table-cell office:value-type="float" office:value="-2.7" table:style-name="ce184">
            <text:p>-2,7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3</text:p>
          </table:table-cell>
          <table:table-cell office:value-type="string" table:style-name="ce181">
            <text:p>Fische, Krebstiere</text:p>
          </table:table-cell>
          <table:table-cell office:value-type="float" office:value="57762989" table:style-name="ce182">
            <text:p>57 763</text:p>
          </table:table-cell>
          <table:table-cell office:value-type="float" office:value="49048885" table:style-name="ce182">
            <text:p>49 049</text:p>
          </table:table-cell>
          <table:table-cell office:value-type="float" office:value="17.8" table:style-name="ce183">
            <text:p>17,8</text:p>
          </table:table-cell>
          <table:table-cell office:value-type="float" office:value="8706701" table:style-name="ce182">
            <text:p>8 707</text:p>
          </table:table-cell>
          <table:table-cell office:value-type="float" office:value="10213493" table:style-name="ce182">
            <text:p>10 213</text:p>
          </table:table-cell>
          <table:table-cell office:value-type="float" office:value="-14.8" table:style-name="ce184">
            <text:p>-14,8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4</text:p>
          </table:table-cell>
          <table:table-cell office:value-type="string" table:style-name="ce181">
            <text:p>Getreide, -erzeugn.</text:p>
          </table:table-cell>
          <table:table-cell office:value-type="float" office:value="178086700" table:style-name="ce182">
            <text:p>178 087</text:p>
          </table:table-cell>
          <table:table-cell office:value-type="float" office:value="178796191" table:style-name="ce182">
            <text:p>178 796</text:p>
          </table:table-cell>
          <table:table-cell office:value-type="float" office:value="-0.4" table:style-name="ce183">
            <text:p>-0,4</text:p>
          </table:table-cell>
          <table:table-cell office:value-type="float" office:value="181290205" table:style-name="ce182">
            <text:p>181 290</text:p>
          </table:table-cell>
          <table:table-cell office:value-type="float" office:value="170409436" table:style-name="ce182">
            <text:p>170 409</text:p>
          </table:table-cell>
          <table:table-cell office:value-type="float" office:value="6.4" table:style-name="ce184">
            <text:p>6,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5</text:p>
          </table:table-cell>
          <table:table-cell office:value-type="string" table:style-name="ce181">
            <text:p>Gemüse und Früchte</text:p>
          </table:table-cell>
          <table:table-cell office:value-type="float" office:value="308261916" table:style-name="ce182">
            <text:p>308 262</text:p>
          </table:table-cell>
          <table:table-cell office:value-type="float" office:value="257030233" table:style-name="ce182">
            <text:p>257 030</text:p>
          </table:table-cell>
          <table:table-cell office:value-type="float" office:value="19.899999999999999" table:style-name="ce183">
            <text:p>19,9</text:p>
          </table:table-cell>
          <table:table-cell office:value-type="float" office:value="145838141" table:style-name="ce182">
            <text:p>145 838</text:p>
          </table:table-cell>
          <table:table-cell office:value-type="float" office:value="122009611" table:style-name="ce182">
            <text:p>122 010</text:p>
          </table:table-cell>
          <table:table-cell office:value-type="float" office:value="19.5" table:style-name="ce184">
            <text:p>19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6</text:p>
          </table:table-cell>
          <table:table-cell office:value-type="string" table:style-name="ce181">
            <text:p>Zucker,-waren;Honig</text:p>
          </table:table-cell>
          <table:table-cell office:value-type="float" office:value="41183187" table:style-name="ce182">
            <text:p>41 183</text:p>
          </table:table-cell>
          <table:table-cell office:value-type="float" office:value="46842330" table:style-name="ce182">
            <text:p>46 842</text:p>
          </table:table-cell>
          <table:table-cell office:value-type="float" office:value="-12.1" table:style-name="ce183">
            <text:p>-12,1</text:p>
          </table:table-cell>
          <table:table-cell office:value-type="float" office:value="43743921" table:style-name="ce182">
            <text:p>43 744</text:p>
          </table:table-cell>
          <table:table-cell office:value-type="float" office:value="39608119" table:style-name="ce182">
            <text:p>39 608</text:p>
          </table:table-cell>
          <table:table-cell office:value-type="float" office:value="10.4" table:style-name="ce184">
            <text:p>10,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7</text:p>
          </table:table-cell>
          <table:table-cell office:value-type="string" table:style-name="ce181">
            <text:p>Kaffee ua., Gewürze</text:p>
          </table:table-cell>
          <table:table-cell office:value-type="float" office:value="127032256" table:style-name="ce182">
            <text:p>127 032</text:p>
          </table:table-cell>
          <table:table-cell office:value-type="float" office:value="115002775" table:style-name="ce182">
            <text:p>115 003</text:p>
          </table:table-cell>
          <table:table-cell office:value-type="float" office:value="10.5" table:style-name="ce183">
            <text:p>10,5</text:p>
          </table:table-cell>
          <table:table-cell office:value-type="float" office:value="81452377" table:style-name="ce182">
            <text:p>81 452</text:p>
          </table:table-cell>
          <table:table-cell office:value-type="float" office:value="73576298" table:style-name="ce182">
            <text:p>73 576</text:p>
          </table:table-cell>
          <table:table-cell office:value-type="float" office:value="10.7" table:style-name="ce184">
            <text:p>10,7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8</text:p>
          </table:table-cell>
          <table:table-cell office:value-type="string" table:style-name="ce181">
            <text:p>Tierfutter</text:p>
          </table:table-cell>
          <table:table-cell office:value-type="float" office:value="99397362" table:style-name="ce182">
            <text:p>99 397</text:p>
          </table:table-cell>
          <table:table-cell office:value-type="float" office:value="88189174" table:style-name="ce182">
            <text:p>88 189</text:p>
          </table:table-cell>
          <table:table-cell office:value-type="float" office:value="12.7" table:style-name="ce183">
            <text:p>12,7</text:p>
          </table:table-cell>
          <table:table-cell office:value-type="float" office:value="97344616" table:style-name="ce182">
            <text:p>97 345</text:p>
          </table:table-cell>
          <table:table-cell office:value-type="float" office:value="96525397" table:style-name="ce182">
            <text:p>96 525</text:p>
          </table:table-cell>
          <table:table-cell office:value-type="float" office:value="0.8" table:style-name="ce184">
            <text:p>0,8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09</text:p>
          </table:table-cell>
          <table:table-cell office:value-type="string" table:style-name="ce181">
            <text:p>And.Nahrungsmittel</text:p>
          </table:table-cell>
          <table:table-cell office:value-type="float" office:value="123893395" table:style-name="ce182">
            <text:p>123 893</text:p>
          </table:table-cell>
          <table:table-cell office:value-type="float" office:value="102368833" table:style-name="ce182">
            <text:p>102 369</text:p>
          </table:table-cell>
          <table:table-cell office:value-type="float" office:value="21" table:style-name="ce183">
            <text:p>21,0</text:p>
          </table:table-cell>
          <table:table-cell office:value-type="float" office:value="126868712" table:style-name="ce182">
            <text:p>126 869</text:p>
          </table:table-cell>
          <table:table-cell office:value-type="float" office:value="130641350" table:style-name="ce182">
            <text:p>130 641</text:p>
          </table:table-cell>
          <table:table-cell office:value-type="float" office:value="-2.9" table:style-name="ce184">
            <text:p>-2,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5">
            <text:p>1</text:p>
          </table:table-cell>
          <table:table-cell office:value-type="string" table:style-name="ce186">
            <text:p>GETRÄNKE UND TABAK</text:p>
          </table:table-cell>
          <table:table-cell office:value-type="float" office:value="108418180" table:style-name="ce187">
            <text:p>108 418</text:p>
          </table:table-cell>
          <table:table-cell office:value-type="float" office:value="101870021" table:style-name="ce187">
            <text:p>101 870</text:p>
          </table:table-cell>
          <table:table-cell office:value-type="float" office:value="6.4" table:style-name="ce188">
            <text:p>6,4</text:p>
          </table:table-cell>
          <table:table-cell office:value-type="float" office:value="222001123" table:style-name="ce187">
            <text:p>222 001</text:p>
          </table:table-cell>
          <table:table-cell office:value-type="float" office:value="293232539" table:style-name="ce187">
            <text:p>293 233</text:p>
          </table:table-cell>
          <table:table-cell office:value-type="float" office:value="-24.3" table:style-name="ce189">
            <text:p>-24,3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11</text:p>
          </table:table-cell>
          <table:table-cell office:value-type="string" table:style-name="ce181">
            <text:p>Getränke</text:p>
          </table:table-cell>
          <table:table-cell office:value-type="float" office:value="78896629" table:style-name="ce182">
            <text:p>78 897</text:p>
          </table:table-cell>
          <table:table-cell office:value-type="float" office:value="70852926" table:style-name="ce182">
            <text:p>70 853</text:p>
          </table:table-cell>
          <table:table-cell office:value-type="float" office:value="11.4" table:style-name="ce183">
            <text:p>11,4</text:p>
          </table:table-cell>
          <table:table-cell office:value-type="float" office:value="221412325" table:style-name="ce182">
            <text:p>221 412</text:p>
          </table:table-cell>
          <table:table-cell office:value-type="float" office:value="292570856" table:style-name="ce182">
            <text:p>292 571</text:p>
          </table:table-cell>
          <table:table-cell office:value-type="float" office:value="-24.3" table:style-name="ce184">
            <text:p>-24,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12</text:p>
          </table:table-cell>
          <table:table-cell office:value-type="string" table:style-name="ce181">
            <text:p>Tabak u.Tabakwaren</text:p>
          </table:table-cell>
          <table:table-cell office:value-type="float" office:value="29521551" table:style-name="ce182">
            <text:p>29 522</text:p>
          </table:table-cell>
          <table:table-cell office:value-type="float" office:value="31017095" table:style-name="ce182">
            <text:p>31 017</text:p>
          </table:table-cell>
          <table:table-cell office:value-type="float" office:value="-4.8" table:style-name="ce183">
            <text:p>-4,8</text:p>
          </table:table-cell>
          <table:table-cell office:value-type="float" office:value="588798" table:style-name="ce182">
            <text:p>589</text:p>
          </table:table-cell>
          <table:table-cell office:value-type="float" office:value="661683" table:style-name="ce182">
            <text:p>662</text:p>
          </table:table-cell>
          <table:table-cell office:value-type="float" office:value="-11" table:style-name="ce184">
            <text:p>-11,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5">
            <text:p>2</text:p>
          </table:table-cell>
          <table:table-cell office:value-type="string" table:style-name="ce186">
            <text:p>ROHSTOFFE</text:p>
          </table:table-cell>
          <table:table-cell office:value-type="float" office:value="554487986" table:style-name="ce187">
            <text:p>554 488</text:p>
          </table:table-cell>
          <table:table-cell office:value-type="float" office:value="626643522" table:style-name="ce187">
            <text:p>626 644</text:p>
          </table:table-cell>
          <table:table-cell office:value-type="float" office:value="-11.5" table:style-name="ce188">
            <text:p>-11,5</text:p>
          </table:table-cell>
          <table:table-cell office:value-type="float" office:value="427339623" table:style-name="ce187">
            <text:p>427 340</text:p>
          </table:table-cell>
          <table:table-cell office:value-type="float" office:value="446970387" table:style-name="ce187">
            <text:p>446 970</text:p>
          </table:table-cell>
          <table:table-cell office:value-type="float" office:value="-4.4000000000000004" table:style-name="ce189">
            <text:p>-4,4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21</text:p>
          </table:table-cell>
          <table:table-cell office:value-type="string" table:style-name="ce181">
            <text:p>Häute,Felle uä.,roh</text:p>
          </table:table-cell>
          <table:table-cell office:value-type="float" office:value="3812592" table:style-name="ce182">
            <text:p>3 813</text:p>
          </table:table-cell>
          <table:table-cell office:value-type="float" office:value="5317424" table:style-name="ce182">
            <text:p>5 317</text:p>
          </table:table-cell>
          <table:table-cell office:value-type="float" office:value="-28.3" table:style-name="ce183">
            <text:p>-28,3</text:p>
          </table:table-cell>
          <table:table-cell office:value-type="float" office:value="4165256" table:style-name="ce182">
            <text:p>4 165</text:p>
          </table:table-cell>
          <table:table-cell office:value-type="float" office:value="6379254" table:style-name="ce182">
            <text:p>6 379</text:p>
          </table:table-cell>
          <table:table-cell office:value-type="float" office:value="-34.700000000000003" table:style-name="ce184">
            <text:p>-34,7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22</text:p>
          </table:table-cell>
          <table:table-cell office:value-type="string" table:style-name="ce181">
            <text:p>Ölsaaten u.ölh.Fr.</text:p>
          </table:table-cell>
          <table:table-cell office:value-type="float" office:value="31171490" table:style-name="ce182">
            <text:p>31 171</text:p>
          </table:table-cell>
          <table:table-cell office:value-type="float" office:value="54158311" table:style-name="ce182">
            <text:p>54 158</text:p>
          </table:table-cell>
          <table:table-cell office:value-type="float" office:value="-42.4" table:style-name="ce183">
            <text:p>-42,4</text:p>
          </table:table-cell>
          <table:table-cell office:value-type="float" office:value="28262888" table:style-name="ce182">
            <text:p>28 263</text:p>
          </table:table-cell>
          <table:table-cell office:value-type="float" office:value="42395764" table:style-name="ce182">
            <text:p>42 396</text:p>
          </table:table-cell>
          <table:table-cell office:value-type="float" office:value="-33.299999999999997" table:style-name="ce184">
            <text:p>-33,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23</text:p>
          </table:table-cell>
          <table:table-cell office:value-type="string" table:style-name="ce181">
            <text:p>Rohkautschuk</text:p>
          </table:table-cell>
          <table:table-cell office:value-type="float" office:value="7836650" table:style-name="ce182">
            <text:p>7 837</text:p>
          </table:table-cell>
          <table:table-cell office:value-type="float" office:value="9118955" table:style-name="ce182">
            <text:p>9 119</text:p>
          </table:table-cell>
          <table:table-cell office:value-type="float" office:value="-14.1" table:style-name="ce183">
            <text:p>-14,1</text:p>
          </table:table-cell>
          <table:table-cell office:value-type="float" office:value="3276546" table:style-name="ce182">
            <text:p>3 277</text:p>
          </table:table-cell>
          <table:table-cell office:value-type="float" office:value="5145174" table:style-name="ce182">
            <text:p>5 145</text:p>
          </table:table-cell>
          <table:table-cell office:value-type="float" office:value="-36.299999999999997" table:style-name="ce184">
            <text:p>-36,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24</text:p>
          </table:table-cell>
          <table:table-cell office:value-type="string" table:style-name="ce181">
            <text:p>Kork und Holz</text:p>
          </table:table-cell>
          <table:table-cell office:value-type="float" office:value="118877657" table:style-name="ce182">
            <text:p>118 878</text:p>
          </table:table-cell>
          <table:table-cell office:value-type="float" office:value="129975536" table:style-name="ce182">
            <text:p>129 976</text:p>
          </table:table-cell>
          <table:table-cell office:value-type="float" office:value="-8.5" table:style-name="ce183">
            <text:p>-8,5</text:p>
          </table:table-cell>
          <table:table-cell office:value-type="float" office:value="133646705" table:style-name="ce182">
            <text:p>133 647</text:p>
          </table:table-cell>
          <table:table-cell office:value-type="float" office:value="151337152" table:style-name="ce182">
            <text:p>151 337</text:p>
          </table:table-cell>
          <table:table-cell office:value-type="float" office:value="-11.7" table:style-name="ce184">
            <text:p>-11,7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25</text:p>
          </table:table-cell>
          <table:table-cell office:value-type="string" table:style-name="ce181">
            <text:p>Papierzeug, -abfall</text:p>
          </table:table-cell>
          <table:table-cell office:value-type="float" office:value="45967649" table:style-name="ce182">
            <text:p>45 968</text:p>
          </table:table-cell>
          <table:table-cell office:value-type="float" office:value="41304792" table:style-name="ce182">
            <text:p>41 305</text:p>
          </table:table-cell>
          <table:table-cell office:value-type="float" office:value="11.3" table:style-name="ce183">
            <text:p>11,3</text:p>
          </table:table-cell>
          <table:table-cell office:value-type="float" office:value="35360333" table:style-name="ce182">
            <text:p>35 360</text:p>
          </table:table-cell>
          <table:table-cell office:value-type="float" office:value="35743141" table:style-name="ce182">
            <text:p>35 743</text:p>
          </table:table-cell>
          <table:table-cell office:value-type="float" office:value="-1.1000000000000001" table:style-name="ce184">
            <text:p>-1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26</text:p>
          </table:table-cell>
          <table:table-cell office:value-type="string" table:style-name="ce181">
            <text:p>Spinnstoffe;Abfälle</text:p>
          </table:table-cell>
          <table:table-cell office:value-type="float" office:value="5685880" table:style-name="ce182">
            <text:p>5 686</text:p>
          </table:table-cell>
          <table:table-cell office:value-type="float" office:value="8397417" table:style-name="ce182">
            <text:p>8 397</text:p>
          </table:table-cell>
          <table:table-cell office:value-type="float" office:value="-32.299999999999997" table:style-name="ce183">
            <text:p>-32,3</text:p>
          </table:table-cell>
          <table:table-cell office:value-type="float" office:value="84858666" table:style-name="ce182">
            <text:p>84 859</text:p>
          </table:table-cell>
          <table:table-cell office:value-type="float" office:value="70680818" table:style-name="ce182">
            <text:p>70 681</text:p>
          </table:table-cell>
          <table:table-cell office:value-type="float" office:value="20.100000000000001" table:style-name="ce184">
            <text:p>20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27</text:p>
          </table:table-cell>
          <table:table-cell office:value-type="string" table:style-name="ce181">
            <text:p>Mineral. Rohstoffe</text:p>
          </table:table-cell>
          <table:table-cell office:value-type="float" office:value="41565890" table:style-name="ce182">
            <text:p>41 566</text:p>
          </table:table-cell>
          <table:table-cell office:value-type="float" office:value="32435758" table:style-name="ce182">
            <text:p>32 436</text:p>
          </table:table-cell>
          <table:table-cell office:value-type="float" office:value="28.1" table:style-name="ce183">
            <text:p>28,1</text:p>
          </table:table-cell>
          <table:table-cell office:value-type="float" office:value="37283631" table:style-name="ce182">
            <text:p>37 284</text:p>
          </table:table-cell>
          <table:table-cell office:value-type="float" office:value="36398427" table:style-name="ce182">
            <text:p>36 398</text:p>
          </table:table-cell>
          <table:table-cell office:value-type="float" office:value="2.4" table:style-name="ce184">
            <text:p>2,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28</text:p>
          </table:table-cell>
          <table:table-cell office:value-type="string" table:style-name="ce181">
            <text:p>Erze u.Metallabfall</text:p>
          </table:table-cell>
          <table:table-cell office:value-type="float" office:value="250303712" table:style-name="ce182">
            <text:p>250 304</text:p>
          </table:table-cell>
          <table:table-cell office:value-type="float" office:value="290204363" table:style-name="ce182">
            <text:p>290 204</text:p>
          </table:table-cell>
          <table:table-cell office:value-type="float" office:value="-13.7" table:style-name="ce183">
            <text:p>-13,7</text:p>
          </table:table-cell>
          <table:table-cell office:value-type="float" office:value="80473374" table:style-name="ce182">
            <text:p>80 473</text:p>
          </table:table-cell>
          <table:table-cell office:value-type="float" office:value="81277504" table:style-name="ce182">
            <text:p>81 278</text:p>
          </table:table-cell>
          <table:table-cell office:value-type="float" office:value="-1" table:style-name="ce184">
            <text:p>-1,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29</text:p>
          </table:table-cell>
          <table:table-cell office:value-type="string" table:style-name="ce181">
            <text:p>Tier.pfl.Rohst.ang.</text:p>
          </table:table-cell>
          <table:table-cell office:value-type="float" office:value="49266466" table:style-name="ce182">
            <text:p>49 266</text:p>
          </table:table-cell>
          <table:table-cell office:value-type="float" office:value="55730966" table:style-name="ce182">
            <text:p>55 731</text:p>
          </table:table-cell>
          <table:table-cell office:value-type="float" office:value="-11.6" table:style-name="ce183">
            <text:p>-11,6</text:p>
          </table:table-cell>
          <table:table-cell office:value-type="float" office:value="20012224" table:style-name="ce182">
            <text:p>20 012</text:p>
          </table:table-cell>
          <table:table-cell office:value-type="float" office:value="17613153" table:style-name="ce182">
            <text:p>17 613</text:p>
          </table:table-cell>
          <table:table-cell office:value-type="float" office:value="13.6" table:style-name="ce184">
            <text:p>13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5">
            <text:p>3</text:p>
          </table:table-cell>
          <table:table-cell office:value-type="string" table:style-name="ce186">
            <text:p>BRENNSTOFFE ENERGIE</text:p>
          </table:table-cell>
          <table:table-cell office:value-type="float" office:value="1268562227" table:style-name="ce187">
            <text:p>1 268 562</text:p>
          </table:table-cell>
          <table:table-cell office:value-type="float" office:value="2273650687" table:style-name="ce187">
            <text:p>2 273 651</text:p>
          </table:table-cell>
          <table:table-cell office:value-type="float" office:value="-44.2" table:style-name="ce188">
            <text:p>-44,2</text:p>
          </table:table-cell>
          <table:table-cell office:value-type="float" office:value="415923292" table:style-name="ce187">
            <text:p>415 923</text:p>
          </table:table-cell>
          <table:table-cell office:value-type="float" office:value="758659531" table:style-name="ce187">
            <text:p>758 660</text:p>
          </table:table-cell>
          <table:table-cell office:value-type="float" office:value="-45.2" table:style-name="ce189">
            <text:p>-45,2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32</text:p>
          </table:table-cell>
          <table:table-cell office:value-type="string" table:style-name="ce181">
            <text:p>Kohle,Koks,Briketts</text:p>
          </table:table-cell>
          <table:table-cell office:value-type="float" office:value="77805959" table:style-name="ce182">
            <text:p>77 806</text:p>
          </table:table-cell>
          <table:table-cell office:value-type="float" office:value="77508601" table:style-name="ce182">
            <text:p>77 509</text:p>
          </table:table-cell>
          <table:table-cell office:value-type="float" office:value="0.4" table:style-name="ce183">
            <text:p>0,4</text:p>
          </table:table-cell>
          <table:table-cell office:value-type="float" office:value="224472" table:style-name="ce182">
            <text:p>224</text:p>
          </table:table-cell>
          <table:table-cell office:value-type="float" office:value="135176" table:style-name="ce182">
            <text:p>135</text:p>
          </table:table-cell>
          <table:table-cell office:value-type="float" office:value="66.099999999999994" table:style-name="ce184">
            <text:p>66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33</text:p>
          </table:table-cell>
          <table:table-cell office:value-type="string" table:style-name="ce181">
            <text:p>Erdöl, -erzeugnisse</text:p>
          </table:table-cell>
          <table:table-cell office:value-type="float" office:value="753766663" table:style-name="ce182">
            <text:p>753 767</text:p>
          </table:table-cell>
          <table:table-cell office:value-type="float" office:value="900265085" table:style-name="ce182">
            <text:p>900 265</text:p>
          </table:table-cell>
          <table:table-cell office:value-type="float" office:value="-16.3" table:style-name="ce183">
            <text:p>-16,3</text:p>
          </table:table-cell>
          <table:table-cell office:value-type="float" office:value="173436956" table:style-name="ce182">
            <text:p>173 437</text:p>
          </table:table-cell>
          <table:table-cell office:value-type="float" office:value="216534521" table:style-name="ce182">
            <text:p>216 535</text:p>
          </table:table-cell>
          <table:table-cell office:value-type="float" office:value="-19.899999999999999" table:style-name="ce184">
            <text:p>-19,9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34</text:p>
          </table:table-cell>
          <table:table-cell office:value-type="string" table:style-name="ce181">
            <text:p>Gas</text:p>
          </table:table-cell>
          <table:table-cell office:value-type="float" office:value="275508938" table:style-name="ce182">
            <text:p>275 509</text:p>
          </table:table-cell>
          <table:table-cell office:value-type="float" office:value="947845591" table:style-name="ce182">
            <text:p>947 846</text:p>
          </table:table-cell>
          <table:table-cell office:value-type="float" office:value="-70.900000000000006" table:style-name="ce183">
            <text:p>-70,9</text:p>
          </table:table-cell>
          <table:table-cell office:value-type="float" office:value="25115293" table:style-name="ce182">
            <text:p>25 115</text:p>
          </table:table-cell>
          <table:table-cell office:value-type="float" office:value="162791776" table:style-name="ce182">
            <text:p>162 792</text:p>
          </table:table-cell>
          <table:table-cell office:value-type="float" office:value="-84.6" table:style-name="ce184">
            <text:p>-84,6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35</text:p>
          </table:table-cell>
          <table:table-cell office:value-type="string" table:style-name="ce181">
            <text:p>Elektrischer Strom</text:p>
          </table:table-cell>
          <table:table-cell office:value-type="float" office:value="161480667" table:style-name="ce182">
            <text:p>161 481</text:p>
          </table:table-cell>
          <table:table-cell office:value-type="float" office:value="348031410" table:style-name="ce182">
            <text:p>348 031</text:p>
          </table:table-cell>
          <table:table-cell office:value-type="float" office:value="-53.6" table:style-name="ce183">
            <text:p>-53,6</text:p>
          </table:table-cell>
          <table:table-cell office:value-type="float" office:value="217146571" table:style-name="ce182">
            <text:p>217 147</text:p>
          </table:table-cell>
          <table:table-cell office:value-type="float" office:value="379198058" table:style-name="ce182">
            <text:p>379 198</text:p>
          </table:table-cell>
          <table:table-cell office:value-type="float" office:value="-42.7" table:style-name="ce184">
            <text:p>-42,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5">
            <text:p>4</text:p>
          </table:table-cell>
          <table:table-cell office:value-type="string" table:style-name="ce186">
            <text:p>TIER.U.PFL.ÖL.FETTE</text:p>
          </table:table-cell>
          <table:table-cell office:value-type="float" office:value="54780457" table:style-name="ce187">
            <text:p>54 780</text:p>
          </table:table-cell>
          <table:table-cell office:value-type="float" office:value="68173755" table:style-name="ce187">
            <text:p>68 174</text:p>
          </table:table-cell>
          <table:table-cell office:value-type="float" office:value="-19.600000000000001" table:style-name="ce188">
            <text:p>-19,6</text:p>
          </table:table-cell>
          <table:table-cell office:value-type="float" office:value="24598114" table:style-name="ce187">
            <text:p>24 598</text:p>
          </table:table-cell>
          <table:table-cell office:value-type="float" office:value="26659350" table:style-name="ce187">
            <text:p>26 659</text:p>
          </table:table-cell>
          <table:table-cell office:value-type="float" office:value="-7.7" table:style-name="ce189">
            <text:p>-7,7</text:p>
          </table:table-cell>
          <table:table-cell table:number-columns-repeated="16376" table:style-name="ce169"/>
        </table:table-row>
        <table:table-row table:style-name="ro14">
          <table:table-cell office:value-type="string" table:style-name="ce185">
            <text:p>5</text:p>
          </table:table-cell>
          <table:table-cell office:value-type="string" table:style-name="ce186">
            <text:p>CHEM.ERZEUGN.ANG</text:p>
          </table:table-cell>
          <table:table-cell office:value-type="float" office:value="2235718549" table:style-name="ce187">
            <text:p>2 235 719</text:p>
          </table:table-cell>
          <table:table-cell office:value-type="float" office:value="2616083960" table:style-name="ce187">
            <text:p>2 616 084</text:p>
          </table:table-cell>
          <table:table-cell office:value-type="float" office:value="-14.5" table:style-name="ce188">
            <text:p>-14,5</text:p>
          </table:table-cell>
          <table:table-cell office:value-type="float" office:value="2907396460" table:style-name="ce187">
            <text:p>2 907 396</text:p>
          </table:table-cell>
          <table:table-cell office:value-type="float" office:value="2277767646" table:style-name="ce187">
            <text:p>2 277 768</text:p>
          </table:table-cell>
          <table:table-cell office:value-type="float" office:value="27.6" table:style-name="ce189">
            <text:p>27,6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51</text:p>
          </table:table-cell>
          <table:table-cell office:value-type="string" table:style-name="ce181">
            <text:p>Organ.chem.Erzeugn.</text:p>
          </table:table-cell>
          <table:table-cell office:value-type="float" office:value="345702480" table:style-name="ce182">
            <text:p>345 702</text:p>
          </table:table-cell>
          <table:table-cell office:value-type="float" office:value="243060733" table:style-name="ce182">
            <text:p>243 061</text:p>
          </table:table-cell>
          <table:table-cell office:value-type="float" office:value="42.2" table:style-name="ce183">
            <text:p>42,2</text:p>
          </table:table-cell>
          <table:table-cell office:value-type="float" office:value="448231276" table:style-name="ce182">
            <text:p>448 231</text:p>
          </table:table-cell>
          <table:table-cell office:value-type="float" office:value="155357291" table:style-name="ce182">
            <text:p>155 357</text:p>
          </table:table-cell>
          <table:table-cell office:value-type="float" office:value="188.5" table:style-name="ce184">
            <text:p>188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52</text:p>
          </table:table-cell>
          <table:table-cell office:value-type="string" table:style-name="ce181">
            <text:p>Anorgan.chem.Erzeug</text:p>
          </table:table-cell>
          <table:table-cell office:value-type="float" office:value="113252996" table:style-name="ce182">
            <text:p>113 253</text:p>
          </table:table-cell>
          <table:table-cell office:value-type="float" office:value="116671515" table:style-name="ce182">
            <text:p>116 672</text:p>
          </table:table-cell>
          <table:table-cell office:value-type="float" office:value="-2.9" table:style-name="ce183">
            <text:p>-2,9</text:p>
          </table:table-cell>
          <table:table-cell office:value-type="float" office:value="88955906" table:style-name="ce182">
            <text:p>88 956</text:p>
          </table:table-cell>
          <table:table-cell office:value-type="float" office:value="99966597" table:style-name="ce182">
            <text:p>99 967</text:p>
          </table:table-cell>
          <table:table-cell office:value-type="float" office:value="-11" table:style-name="ce184">
            <text:p>-11,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53</text:p>
          </table:table-cell>
          <table:table-cell office:value-type="string" table:style-name="ce181">
            <text:p>Farbmittel,Gerbst.</text:p>
          </table:table-cell>
          <table:table-cell office:value-type="float" office:value="75918771" table:style-name="ce182">
            <text:p>75 919</text:p>
          </table:table-cell>
          <table:table-cell office:value-type="float" office:value="77159828" table:style-name="ce182">
            <text:p>77 160</text:p>
          </table:table-cell>
          <table:table-cell office:value-type="float" office:value="-1.6" table:style-name="ce183">
            <text:p>-1,6</text:p>
          </table:table-cell>
          <table:table-cell office:value-type="float" office:value="62480217" table:style-name="ce182">
            <text:p>62 480</text:p>
          </table:table-cell>
          <table:table-cell office:value-type="float" office:value="69564265" table:style-name="ce182">
            <text:p>69 564</text:p>
          </table:table-cell>
          <table:table-cell office:value-type="float" office:value="-10.199999999999999" table:style-name="ce184">
            <text:p>-10,2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54</text:p>
          </table:table-cell>
          <table:table-cell office:value-type="string" table:style-name="ce181">
            <text:p>Med.u.pharm.Erzeug.</text:p>
          </table:table-cell>
          <table:table-cell office:value-type="float" office:value="889938115" table:style-name="ce182">
            <text:p>889 938</text:p>
          </table:table-cell>
          <table:table-cell office:value-type="float" office:value="1297523917" table:style-name="ce182">
            <text:p>1 297 524</text:p>
          </table:table-cell>
          <table:table-cell office:value-type="float" office:value="-31.4" table:style-name="ce183">
            <text:p>-31,4</text:p>
          </table:table-cell>
          <table:table-cell office:value-type="float" office:value="1539735946" table:style-name="ce182">
            <text:p>1 539 736</text:p>
          </table:table-cell>
          <table:table-cell office:value-type="float" office:value="1099138518" table:style-name="ce182">
            <text:p>1 099 139</text:p>
          </table:table-cell>
          <table:table-cell office:value-type="float" office:value="40.1" table:style-name="ce184">
            <text:p>40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55</text:p>
          </table:table-cell>
          <table:table-cell office:value-type="string" table:style-name="ce181">
            <text:p>Riech-Pflege-Putzm.</text:p>
          </table:table-cell>
          <table:table-cell office:value-type="float" office:value="194360882" table:style-name="ce182">
            <text:p>194 361</text:p>
          </table:table-cell>
          <table:table-cell office:value-type="float" office:value="171779727" table:style-name="ce182">
            <text:p>171 780</text:p>
          </table:table-cell>
          <table:table-cell office:value-type="float" office:value="13.1" table:style-name="ce183">
            <text:p>13,1</text:p>
          </table:table-cell>
          <table:table-cell office:value-type="float" office:value="87521413" table:style-name="ce182">
            <text:p>87 521</text:p>
          </table:table-cell>
          <table:table-cell office:value-type="float" office:value="89839352" table:style-name="ce182">
            <text:p>89 839</text:p>
          </table:table-cell>
          <table:table-cell office:value-type="float" office:value="-2.6" table:style-name="ce184">
            <text:p>-2,6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56</text:p>
          </table:table-cell>
          <table:table-cell office:value-type="string" table:style-name="ce181">
            <text:p>Düngemittel ex272</text:p>
          </table:table-cell>
          <table:table-cell office:value-type="float" office:value="19975129" table:style-name="ce182">
            <text:p>19 975</text:p>
          </table:table-cell>
          <table:table-cell office:value-type="float" office:value="21573661" table:style-name="ce182">
            <text:p>21 574</text:p>
          </table:table-cell>
          <table:table-cell office:value-type="float" office:value="-7.4" table:style-name="ce183">
            <text:p>-7,4</text:p>
          </table:table-cell>
          <table:table-cell office:value-type="float" office:value="34914606" table:style-name="ce182">
            <text:p>34 915</text:p>
          </table:table-cell>
          <table:table-cell office:value-type="float" office:value="52155402" table:style-name="ce182">
            <text:p>52 155</text:p>
          </table:table-cell>
          <table:table-cell office:value-type="float" office:value="-33.1" table:style-name="ce184">
            <text:p>-33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57</text:p>
          </table:table-cell>
          <table:table-cell office:value-type="string" table:style-name="ce181">
            <text:p>Kunstst-Primärform.</text:p>
          </table:table-cell>
          <table:table-cell office:value-type="float" office:value="200831461" table:style-name="ce182">
            <text:p>200 831</text:p>
          </table:table-cell>
          <table:table-cell office:value-type="float" office:value="270006073" table:style-name="ce182">
            <text:p>270 006</text:p>
          </table:table-cell>
          <table:table-cell office:value-type="float" office:value="-25.6" table:style-name="ce183">
            <text:p>-25,6</text:p>
          </table:table-cell>
          <table:table-cell office:value-type="float" office:value="234181271" table:style-name="ce182">
            <text:p>234 181</text:p>
          </table:table-cell>
          <table:table-cell office:value-type="float" office:value="234888979" table:style-name="ce182">
            <text:p>234 889</text:p>
          </table:table-cell>
          <table:table-cell office:value-type="float" office:value="-0.3" table:style-name="ce184">
            <text:p>-0,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58</text:p>
          </table:table-cell>
          <table:table-cell office:value-type="string" table:style-name="ce181">
            <text:p>Kunststoffe, anders</text:p>
          </table:table-cell>
          <table:table-cell office:value-type="float" office:value="157239843" table:style-name="ce182">
            <text:p>157 240</text:p>
          </table:table-cell>
          <table:table-cell office:value-type="float" office:value="177194986" table:style-name="ce182">
            <text:p>177 195</text:p>
          </table:table-cell>
          <table:table-cell office:value-type="float" office:value="-11.3" table:style-name="ce183">
            <text:p>-11,3</text:p>
          </table:table-cell>
          <table:table-cell office:value-type="float" office:value="208763942" table:style-name="ce182">
            <text:p>208 764</text:p>
          </table:table-cell>
          <table:table-cell office:value-type="float" office:value="233469778" table:style-name="ce182">
            <text:p>233 470</text:p>
          </table:table-cell>
          <table:table-cell office:value-type="float" office:value="-10.6" table:style-name="ce184">
            <text:p>-10,6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59</text:p>
          </table:table-cell>
          <table:table-cell office:value-type="string" table:style-name="ce181">
            <text:p>Chem.Erzeugn.,ang.</text:p>
          </table:table-cell>
          <table:table-cell office:value-type="float" office:value="238498872" table:style-name="ce182">
            <text:p>238 499</text:p>
          </table:table-cell>
          <table:table-cell office:value-type="float" office:value="241113520" table:style-name="ce182">
            <text:p>241 114</text:p>
          </table:table-cell>
          <table:table-cell office:value-type="float" office:value="-1.1000000000000001" table:style-name="ce183">
            <text:p>-1,1</text:p>
          </table:table-cell>
          <table:table-cell office:value-type="float" office:value="202611883" table:style-name="ce182">
            <text:p>202 612</text:p>
          </table:table-cell>
          <table:table-cell office:value-type="float" office:value="243387464" table:style-name="ce182">
            <text:p>243 387</text:p>
          </table:table-cell>
          <table:table-cell office:value-type="float" office:value="-16.8" table:style-name="ce184">
            <text:p>-16,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5">
            <text:p>6</text:p>
          </table:table-cell>
          <table:table-cell office:value-type="string" table:style-name="ce186">
            <text:p>BEARBEITETE WAREN</text:p>
          </table:table-cell>
          <table:table-cell office:value-type="float" office:value="2130548241" table:style-name="ce187">
            <text:p>2 130 548</text:p>
          </table:table-cell>
          <table:table-cell office:value-type="float" office:value="2428800350" table:style-name="ce187">
            <text:p>2 428 800</text:p>
          </table:table-cell>
          <table:table-cell office:value-type="float" office:value="-12.3" table:style-name="ce188">
            <text:p>-12,3</text:p>
          </table:table-cell>
          <table:table-cell office:value-type="float" office:value="3192027534" table:style-name="ce187">
            <text:p>3 192 028</text:p>
          </table:table-cell>
          <table:table-cell office:value-type="float" office:value="3398829114" table:style-name="ce187">
            <text:p>3 398 829</text:p>
          </table:table-cell>
          <table:table-cell office:value-type="float" office:value="-6.1" table:style-name="ce189">
            <text:p>-6,1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61</text:p>
          </table:table-cell>
          <table:table-cell office:value-type="string" table:style-name="ce181">
            <text:p>Leder,-waren,Pelzf.</text:p>
          </table:table-cell>
          <table:table-cell office:value-type="float" office:value="7407251" table:style-name="ce182">
            <text:p>7 407</text:p>
          </table:table-cell>
          <table:table-cell office:value-type="float" office:value="12151696" table:style-name="ce182">
            <text:p>12 152</text:p>
          </table:table-cell>
          <table:table-cell office:value-type="float" office:value="-39" table:style-name="ce183">
            <text:p>-39,0</text:p>
          </table:table-cell>
          <table:table-cell office:value-type="float" office:value="14616901" table:style-name="ce182">
            <text:p>14 617</text:p>
          </table:table-cell>
          <table:table-cell office:value-type="float" office:value="16516988" table:style-name="ce182">
            <text:p>16 517</text:p>
          </table:table-cell>
          <table:table-cell office:value-type="float" office:value="-11.5" table:style-name="ce184">
            <text:p>-11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62</text:p>
          </table:table-cell>
          <table:table-cell office:value-type="string" table:style-name="ce181">
            <text:p>Kautschukwaren,ang.</text:p>
          </table:table-cell>
          <table:table-cell office:value-type="float" office:value="98745897" table:style-name="ce182">
            <text:p>98 746</text:p>
          </table:table-cell>
          <table:table-cell office:value-type="float" office:value="106992249" table:style-name="ce182">
            <text:p>106 992</text:p>
          </table:table-cell>
          <table:table-cell office:value-type="float" office:value="-7.7" table:style-name="ce183">
            <text:p>-7,7</text:p>
          </table:table-cell>
          <table:table-cell office:value-type="float" office:value="47032717" table:style-name="ce182">
            <text:p>47 033</text:p>
          </table:table-cell>
          <table:table-cell office:value-type="float" office:value="55661618" table:style-name="ce182">
            <text:p>55 662</text:p>
          </table:table-cell>
          <table:table-cell office:value-type="float" office:value="-15.5" table:style-name="ce184">
            <text:p>-15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63</text:p>
          </table:table-cell>
          <table:table-cell office:value-type="string" table:style-name="ce181">
            <text:p>Kork- und Holzwaren</text:p>
          </table:table-cell>
          <table:table-cell office:value-type="float" office:value="81494819" table:style-name="ce182">
            <text:p>81 495</text:p>
          </table:table-cell>
          <table:table-cell office:value-type="float" office:value="99186560" table:style-name="ce182">
            <text:p>99 187</text:p>
          </table:table-cell>
          <table:table-cell office:value-type="float" office:value="-17.8" table:style-name="ce183">
            <text:p>-17,8</text:p>
          </table:table-cell>
          <table:table-cell office:value-type="float" office:value="237691059" table:style-name="ce182">
            <text:p>237 691</text:p>
          </table:table-cell>
          <table:table-cell office:value-type="float" office:value="262514432" table:style-name="ce182">
            <text:p>262 514</text:p>
          </table:table-cell>
          <table:table-cell office:value-type="float" office:value="-9.5" table:style-name="ce184">
            <text:p>-9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64</text:p>
          </table:table-cell>
          <table:table-cell office:value-type="string" table:style-name="ce181">
            <text:p>Papier,Pappe; Waren</text:p>
          </table:table-cell>
          <table:table-cell office:value-type="float" office:value="195317042" table:style-name="ce182">
            <text:p>195 317</text:p>
          </table:table-cell>
          <table:table-cell office:value-type="float" office:value="213916916" table:style-name="ce182">
            <text:p>213 917</text:p>
          </table:table-cell>
          <table:table-cell office:value-type="float" office:value="-8.6999999999999993" table:style-name="ce183">
            <text:p>-8,7</text:p>
          </table:table-cell>
          <table:table-cell office:value-type="float" office:value="373453878" table:style-name="ce182">
            <text:p>373 454</text:p>
          </table:table-cell>
          <table:table-cell office:value-type="float" office:value="421708591" table:style-name="ce182">
            <text:p>421 709</text:p>
          </table:table-cell>
          <table:table-cell office:value-type="float" office:value="-11.4" table:style-name="ce184">
            <text:p>-11,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65</text:p>
          </table:table-cell>
          <table:table-cell office:value-type="string" table:style-name="ce181">
            <text:p>Textilien oh. Bekl.</text:p>
          </table:table-cell>
          <table:table-cell office:value-type="float" office:value="149805121" table:style-name="ce182">
            <text:p>149 805</text:p>
          </table:table-cell>
          <table:table-cell office:value-type="float" office:value="178611780" table:style-name="ce182">
            <text:p>178 612</text:p>
          </table:table-cell>
          <table:table-cell office:value-type="float" office:value="-16.100000000000001" table:style-name="ce183">
            <text:p>-16,1</text:p>
          </table:table-cell>
          <table:table-cell office:value-type="float" office:value="149261394" table:style-name="ce182">
            <text:p>149 261</text:p>
          </table:table-cell>
          <table:table-cell office:value-type="float" office:value="156125729" table:style-name="ce182">
            <text:p>156 126</text:p>
          </table:table-cell>
          <table:table-cell office:value-type="float" office:value="-4.4000000000000004" table:style-name="ce184">
            <text:p>-4,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66</text:p>
          </table:table-cell>
          <table:table-cell office:value-type="string" table:style-name="ce181">
            <text:p>Waren a.mineral.St.</text:p>
          </table:table-cell>
          <table:table-cell office:value-type="float" office:value="162565173" table:style-name="ce182">
            <text:p>162 565</text:p>
          </table:table-cell>
          <table:table-cell office:value-type="float" office:value="191417977" table:style-name="ce182">
            <text:p>191 418</text:p>
          </table:table-cell>
          <table:table-cell office:value-type="float" office:value="-15.1" table:style-name="ce183">
            <text:p>-15,1</text:p>
          </table:table-cell>
          <table:table-cell office:value-type="float" office:value="203791406" table:style-name="ce182">
            <text:p>203 791</text:p>
          </table:table-cell>
          <table:table-cell office:value-type="float" office:value="206098447" table:style-name="ce182">
            <text:p>206 098</text:p>
          </table:table-cell>
          <table:table-cell office:value-type="float" office:value="-1.1000000000000001" table:style-name="ce190">
            <text:p>-1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67</text:p>
          </table:table-cell>
          <table:table-cell office:value-type="string" table:style-name="ce181">
            <text:p>Eisen und Stahl</text:p>
          </table:table-cell>
          <table:table-cell office:value-type="float" office:value="347153277" table:style-name="ce182">
            <text:p>347 153</text:p>
          </table:table-cell>
          <table:table-cell office:value-type="float" office:value="456663898" table:style-name="ce182">
            <text:p>456 664</text:p>
          </table:table-cell>
          <table:table-cell office:value-type="float" office:value="-24" table:style-name="ce183">
            <text:p>-24,0</text:p>
          </table:table-cell>
          <table:table-cell office:value-type="float" office:value="915587779" table:style-name="ce182">
            <text:p>915 588</text:p>
          </table:table-cell>
          <table:table-cell office:value-type="float" office:value="975233090" table:style-name="ce182">
            <text:p>975 233</text:p>
          </table:table-cell>
          <table:table-cell office:value-type="float" office:value="-6.1" table:style-name="ce184">
            <text:p>-6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68</text:p>
          </table:table-cell>
          <table:table-cell office:value-type="string" table:style-name="ce181">
            <text:p>NE-Metalle</text:p>
          </table:table-cell>
          <table:table-cell office:value-type="float" office:value="477518944" table:style-name="ce182">
            <text:p>477 519</text:p>
          </table:table-cell>
          <table:table-cell office:value-type="float" office:value="481347899" table:style-name="ce182">
            <text:p>481 348</text:p>
          </table:table-cell>
          <table:table-cell office:value-type="float" office:value="-0.8" table:style-name="ce183">
            <text:p>-0,8</text:p>
          </table:table-cell>
          <table:table-cell office:value-type="float" office:value="459695308" table:style-name="ce182">
            <text:p>459 695</text:p>
          </table:table-cell>
          <table:table-cell office:value-type="float" office:value="474274585" table:style-name="ce182">
            <text:p>474 275</text:p>
          </table:table-cell>
          <table:table-cell office:value-type="float" office:value="-3.1" table:style-name="ce184">
            <text:p>-3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69</text:p>
          </table:table-cell>
          <table:table-cell office:value-type="string" table:style-name="ce181">
            <text:p>Metallwaren, ang.</text:p>
          </table:table-cell>
          <table:table-cell office:value-type="float" office:value="610540717" table:style-name="ce182">
            <text:p>610 541</text:p>
          </table:table-cell>
          <table:table-cell office:value-type="float" office:value="688511375" table:style-name="ce182">
            <text:p>688 511</text:p>
          </table:table-cell>
          <table:table-cell office:value-type="float" office:value="-11.3" table:style-name="ce183">
            <text:p>-11,3</text:p>
          </table:table-cell>
          <table:table-cell office:value-type="float" office:value="790897092" table:style-name="ce182">
            <text:p>790 897</text:p>
          </table:table-cell>
          <table:table-cell office:value-type="float" office:value="830695634" table:style-name="ce182">
            <text:p>830 696</text:p>
          </table:table-cell>
          <table:table-cell office:value-type="float" office:value="-4.8" table:style-name="ce184">
            <text:p>-4,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5">
            <text:p>7</text:p>
          </table:table-cell>
          <table:table-cell office:value-type="string" table:style-name="ce186">
            <text:p>MASCHINEN/FAHRZEUGE</text:p>
          </table:table-cell>
          <table:table-cell office:value-type="float" office:value="5186692328" table:style-name="ce187">
            <text:p>5 186 692</text:p>
          </table:table-cell>
          <table:table-cell office:value-type="float" office:value="5432135981" table:style-name="ce187">
            <text:p>5 432 136</text:p>
          </table:table-cell>
          <table:table-cell office:value-type="float" office:value="-4.5" table:style-name="ce188">
            <text:p>-4,5</text:p>
          </table:table-cell>
          <table:table-cell office:value-type="float" office:value="5935168199" table:style-name="ce187">
            <text:p>5 935 168</text:p>
          </table:table-cell>
          <table:table-cell office:value-type="float" office:value="5731221488" table:style-name="ce187">
            <text:p>5 731 221</text:p>
          </table:table-cell>
          <table:table-cell office:value-type="float" office:value="3.6" table:style-name="ce189">
            <text:p>3,6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71</text:p>
          </table:table-cell>
          <table:table-cell office:value-type="string" table:style-name="ce181">
            <text:p>Kraftmaschinen</text:p>
          </table:table-cell>
          <table:table-cell office:value-type="float" office:value="377676700" table:style-name="ce182">
            <text:p>377 677</text:p>
          </table:table-cell>
          <table:table-cell office:value-type="float" office:value="390598831" table:style-name="ce182">
            <text:p>390 599</text:p>
          </table:table-cell>
          <table:table-cell office:value-type="float" office:value="-3.3" table:style-name="ce183">
            <text:p>-3,3</text:p>
          </table:table-cell>
          <table:table-cell office:value-type="float" office:value="614605657" table:style-name="ce182">
            <text:p>614 606</text:p>
          </table:table-cell>
          <table:table-cell office:value-type="float" office:value="579938847" table:style-name="ce182">
            <text:p>579 939</text:p>
          </table:table-cell>
          <table:table-cell office:value-type="float" office:value="6" table:style-name="ce184">
            <text:p>6,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72</text:p>
          </table:table-cell>
          <table:table-cell office:value-type="string" table:style-name="ce181">
            <text:p>Arbeitsmaschinen</text:p>
          </table:table-cell>
          <table:table-cell office:value-type="float" office:value="483643634" table:style-name="ce182">
            <text:p>483 644</text:p>
          </table:table-cell>
          <table:table-cell office:value-type="float" office:value="518449387" table:style-name="ce182">
            <text:p>518 449</text:p>
          </table:table-cell>
          <table:table-cell office:value-type="float" office:value="-6.7" table:style-name="ce183">
            <text:p>-6,7</text:p>
          </table:table-cell>
          <table:table-cell office:value-type="float" office:value="918286336" table:style-name="ce182">
            <text:p>918 286</text:p>
          </table:table-cell>
          <table:table-cell office:value-type="float" office:value="873630383" table:style-name="ce182">
            <text:p>873 630</text:p>
          </table:table-cell>
          <table:table-cell office:value-type="float" office:value="5.0999999999999996" table:style-name="ce184">
            <text:p>5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73</text:p>
          </table:table-cell>
          <table:table-cell office:value-type="string" table:style-name="ce181">
            <text:p>Metallbearbeitungsm</text:p>
          </table:table-cell>
          <table:table-cell office:value-type="float" office:value="94182109" table:style-name="ce182">
            <text:p>94 182</text:p>
          </table:table-cell>
          <table:table-cell office:value-type="float" office:value="87265962" table:style-name="ce182">
            <text:p>87 266</text:p>
          </table:table-cell>
          <table:table-cell office:value-type="float" office:value="7.9" table:style-name="ce183">
            <text:p>7,9</text:p>
          </table:table-cell>
          <table:table-cell office:value-type="float" office:value="142321304" table:style-name="ce182">
            <text:p>142 321</text:p>
          </table:table-cell>
          <table:table-cell office:value-type="float" office:value="140538045" table:style-name="ce182">
            <text:p>140 538</text:p>
          </table:table-cell>
          <table:table-cell office:value-type="float" office:value="1.3" table:style-name="ce184">
            <text:p>1,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74</text:p>
          </table:table-cell>
          <table:table-cell office:value-type="string" table:style-name="ce181">
            <text:p>Maschinen, ang.</text:p>
          </table:table-cell>
          <table:table-cell office:value-type="float" office:value="799611144" table:style-name="ce182">
            <text:p>799 611</text:p>
          </table:table-cell>
          <table:table-cell office:value-type="float" office:value="865058093" table:style-name="ce182">
            <text:p>865 058</text:p>
          </table:table-cell>
          <table:table-cell office:value-type="float" office:value="-7.6" table:style-name="ce183">
            <text:p>-7,6</text:p>
          </table:table-cell>
          <table:table-cell office:value-type="float" office:value="1222371720" table:style-name="ce182">
            <text:p>1 222 372</text:p>
          </table:table-cell>
          <table:table-cell office:value-type="float" office:value="895365200" table:style-name="ce182">
            <text:p>895 365</text:p>
          </table:table-cell>
          <table:table-cell office:value-type="float" office:value="36.5" table:style-name="ce184">
            <text:p>36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75</text:p>
          </table:table-cell>
          <table:table-cell office:value-type="string" table:style-name="ce181">
            <text:p>Büro- EDV-Maschinen</text:p>
          </table:table-cell>
          <table:table-cell office:value-type="float" office:value="229148506" table:style-name="ce182">
            <text:p>229 149</text:p>
          </table:table-cell>
          <table:table-cell office:value-type="float" office:value="225034469" table:style-name="ce182">
            <text:p>225 034</text:p>
          </table:table-cell>
          <table:table-cell office:value-type="float" office:value="1.8" table:style-name="ce183">
            <text:p>1,8</text:p>
          </table:table-cell>
          <table:table-cell office:value-type="float" office:value="97385690" table:style-name="ce182">
            <text:p>97 386</text:p>
          </table:table-cell>
          <table:table-cell office:value-type="float" office:value="93329161" table:style-name="ce182">
            <text:p>93 329</text:p>
          </table:table-cell>
          <table:table-cell office:value-type="float" office:value="4.3" table:style-name="ce184">
            <text:p>4,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76</text:p>
          </table:table-cell>
          <table:table-cell office:value-type="string" table:style-name="ce181">
            <text:p>Nachrichtengeräte</text:p>
          </table:table-cell>
          <table:table-cell office:value-type="float" office:value="441747975" table:style-name="ce182">
            <text:p>441 748</text:p>
          </table:table-cell>
          <table:table-cell office:value-type="float" office:value="374526913" table:style-name="ce182">
            <text:p>374 527</text:p>
          </table:table-cell>
          <table:table-cell office:value-type="float" office:value="17.899999999999999" table:style-name="ce183">
            <text:p>17,9</text:p>
          </table:table-cell>
          <table:table-cell office:value-type="float" office:value="167942679" table:style-name="ce182">
            <text:p>167 943</text:p>
          </table:table-cell>
          <table:table-cell office:value-type="float" office:value="167044017" table:style-name="ce182">
            <text:p>167 044</text:p>
          </table:table-cell>
          <table:table-cell office:value-type="float" office:value="0.5" table:style-name="ce184">
            <text:p>0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77</text:p>
          </table:table-cell>
          <table:table-cell office:value-type="string" table:style-name="ce181">
            <text:p>El.Masch.Geräte,ang</text:p>
          </table:table-cell>
          <table:table-cell office:value-type="float" office:value="1042722849" table:style-name="ce182">
            <text:p>1 042 723</text:p>
          </table:table-cell>
          <table:table-cell office:value-type="float" office:value="1295706687" table:style-name="ce182">
            <text:p>1 295 707</text:p>
          </table:table-cell>
          <table:table-cell office:value-type="float" office:value="-19.5" table:style-name="ce183">
            <text:p>-19,5</text:p>
          </table:table-cell>
          <table:table-cell office:value-type="float" office:value="1145156050" table:style-name="ce182">
            <text:p>1 145 156</text:p>
          </table:table-cell>
          <table:table-cell office:value-type="float" office:value="1207102038" table:style-name="ce182">
            <text:p>1 207 102</text:p>
          </table:table-cell>
          <table:table-cell office:value-type="float" office:value="-5.0999999999999996" table:style-name="ce190">
            <text:p>-5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78</text:p>
          </table:table-cell>
          <table:table-cell office:value-type="string" table:style-name="ce181">
            <text:p>Straßenfahrzeuge</text:p>
          </table:table-cell>
          <table:table-cell office:value-type="float" office:value="1620743821" table:style-name="ce182">
            <text:p>1 620 744</text:p>
          </table:table-cell>
          <table:table-cell office:value-type="float" office:value="1562642999" table:style-name="ce182">
            <text:p>1 562 643</text:p>
          </table:table-cell>
          <table:table-cell office:value-type="float" office:value="3.7" table:style-name="ce183">
            <text:p>3,7</text:p>
          </table:table-cell>
          <table:table-cell office:value-type="float" office:value="1444416779" table:style-name="ce182">
            <text:p>1 444 417</text:p>
          </table:table-cell>
          <table:table-cell office:value-type="float" office:value="1519310566" table:style-name="ce182">
            <text:p>1 519 311</text:p>
          </table:table-cell>
          <table:table-cell office:value-type="float" office:value="-4.9000000000000004" table:style-name="ce184">
            <text:p>-4,9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79</text:p>
          </table:table-cell>
          <table:table-cell office:value-type="string" table:style-name="ce181">
            <text:p>And.Transportmittel</text:p>
          </table:table-cell>
          <table:table-cell office:value-type="float" office:value="97215590" table:style-name="ce182">
            <text:p>97 216</text:p>
          </table:table-cell>
          <table:table-cell office:value-type="float" office:value="112852640" table:style-name="ce182">
            <text:p>112 853</text:p>
          </table:table-cell>
          <table:table-cell office:value-type="float" office:value="-13.9" table:style-name="ce183">
            <text:p>-13,9</text:p>
          </table:table-cell>
          <table:table-cell office:value-type="float" office:value="182681984" table:style-name="ce182">
            <text:p>182 682</text:p>
          </table:table-cell>
          <table:table-cell office:value-type="float" office:value="254963231" table:style-name="ce182">
            <text:p>254 963</text:p>
          </table:table-cell>
          <table:table-cell office:value-type="float" office:value="-28.3" table:style-name="ce184">
            <text:p>-28,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5">
            <text:p>8</text:p>
          </table:table-cell>
          <table:table-cell office:value-type="string" table:style-name="ce186">
            <text:p>SONST.FERTIGWAREN</text:p>
          </table:table-cell>
          <table:table-cell office:value-type="float" office:value="2098580725" table:style-name="ce187">
            <text:p>2 098 581</text:p>
          </table:table-cell>
          <table:table-cell office:value-type="float" office:value="2178944885" table:style-name="ce187">
            <text:p>2 178 945</text:p>
          </table:table-cell>
          <table:table-cell office:value-type="float" office:value="-3.7" table:style-name="ce188">
            <text:p>-3,7</text:p>
          </table:table-cell>
          <table:table-cell office:value-type="float" office:value="1453289139" table:style-name="ce187">
            <text:p>1 453 289</text:p>
          </table:table-cell>
          <table:table-cell office:value-type="float" office:value="1578271454" table:style-name="ce187">
            <text:p>1 578 271</text:p>
          </table:table-cell>
          <table:table-cell office:value-type="float" office:value="-7.9" table:style-name="ce189">
            <text:p>-7,9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81</text:p>
          </table:table-cell>
          <table:table-cell office:value-type="string" table:style-name="ce181">
            <text:p>Gebäude San-Anl.Bel</text:p>
          </table:table-cell>
          <table:table-cell office:value-type="float" office:value="87944418" table:style-name="ce182">
            <text:p>87 944</text:p>
          </table:table-cell>
          <table:table-cell office:value-type="float" office:value="105568328" table:style-name="ce182">
            <text:p>105 568</text:p>
          </table:table-cell>
          <table:table-cell office:value-type="float" office:value="-16.7" table:style-name="ce183">
            <text:p>-16,7</text:p>
          </table:table-cell>
          <table:table-cell office:value-type="float" office:value="106813035" table:style-name="ce182">
            <text:p>106 813</text:p>
          </table:table-cell>
          <table:table-cell office:value-type="float" office:value="179570747" table:style-name="ce182">
            <text:p>179 571</text:p>
          </table:table-cell>
          <table:table-cell office:value-type="float" office:value="-40.5" table:style-name="ce184">
            <text:p>-40,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82</text:p>
          </table:table-cell>
          <table:table-cell office:value-type="string" table:style-name="ce181">
            <text:p>Möbel udgl.</text:p>
          </table:table-cell>
          <table:table-cell office:value-type="float" office:value="194919016" table:style-name="ce182">
            <text:p>194 919</text:p>
          </table:table-cell>
          <table:table-cell office:value-type="float" office:value="214272014" table:style-name="ce182">
            <text:p>214 272</text:p>
          </table:table-cell>
          <table:table-cell office:value-type="float" office:value="-9" table:style-name="ce183">
            <text:p>-9,0</text:p>
          </table:table-cell>
          <table:table-cell office:value-type="float" office:value="92422316" table:style-name="ce182">
            <text:p>92 422</text:p>
          </table:table-cell>
          <table:table-cell office:value-type="float" office:value="88931257" table:style-name="ce182">
            <text:p>88 931</text:p>
          </table:table-cell>
          <table:table-cell office:value-type="float" office:value="3.9" table:style-name="ce184">
            <text:p>3,9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83</text:p>
          </table:table-cell>
          <table:table-cell office:value-type="string" table:style-name="ce181">
            <text:p>Reiseart.Taschen uä</text:p>
          </table:table-cell>
          <table:table-cell office:value-type="float" office:value="52923606" table:style-name="ce182">
            <text:p>52 924</text:p>
          </table:table-cell>
          <table:table-cell office:value-type="float" office:value="56083768" table:style-name="ce182">
            <text:p>56 084</text:p>
          </table:table-cell>
          <table:table-cell office:value-type="float" office:value="-5.6" table:style-name="ce183">
            <text:p>-5,6</text:p>
          </table:table-cell>
          <table:table-cell office:value-type="float" office:value="13901528" table:style-name="ce182">
            <text:p>13 902</text:p>
          </table:table-cell>
          <table:table-cell office:value-type="float" office:value="14655079" table:style-name="ce182">
            <text:p>14 655</text:p>
          </table:table-cell>
          <table:table-cell office:value-type="float" office:value="-5.0999999999999996" table:style-name="ce184">
            <text:p>-5,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84</text:p>
          </table:table-cell>
          <table:table-cell office:value-type="string" table:style-name="ce181">
            <text:p>Bekleidung, Zubehör</text:p>
          </table:table-cell>
          <table:table-cell office:value-type="float" office:value="584272113" table:style-name="ce182">
            <text:p>584 272</text:p>
          </table:table-cell>
          <table:table-cell office:value-type="float" office:value="569777815" table:style-name="ce182">
            <text:p>569 778</text:p>
          </table:table-cell>
          <table:table-cell office:value-type="float" office:value="2.5" table:style-name="ce183">
            <text:p>2,5</text:p>
          </table:table-cell>
          <table:table-cell office:value-type="float" office:value="218272376" table:style-name="ce182">
            <text:p>218 272</text:p>
          </table:table-cell>
          <table:table-cell office:value-type="float" office:value="245301532" table:style-name="ce182">
            <text:p>245 302</text:p>
          </table:table-cell>
          <table:table-cell office:value-type="float" office:value="-11" table:style-name="ce184">
            <text:p>-11,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85</text:p>
          </table:table-cell>
          <table:table-cell office:value-type="string" table:style-name="ce181">
            <text:p>Schuhe</text:p>
          </table:table-cell>
          <table:table-cell office:value-type="float" office:value="161078904" table:style-name="ce182">
            <text:p>161 079</text:p>
          </table:table-cell>
          <table:table-cell office:value-type="float" office:value="180191922" table:style-name="ce182">
            <text:p>180 192</text:p>
          </table:table-cell>
          <table:table-cell office:value-type="float" office:value="-10.6" table:style-name="ce183">
            <text:p>-10,6</text:p>
          </table:table-cell>
          <table:table-cell office:value-type="float" office:value="83620951" table:style-name="ce182">
            <text:p>83 621</text:p>
          </table:table-cell>
          <table:table-cell office:value-type="float" office:value="104901399" table:style-name="ce182">
            <text:p>104 901</text:p>
          </table:table-cell>
          <table:table-cell office:value-type="float" office:value="-20.3" table:style-name="ce184">
            <text:p>-20,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87</text:p>
          </table:table-cell>
          <table:table-cell office:value-type="string" table:style-name="ce181">
            <text:p>Mess-Prüf-Kontrollg</text:p>
          </table:table-cell>
          <table:table-cell office:value-type="float" office:value="316561775" table:style-name="ce182">
            <text:p>316 562</text:p>
          </table:table-cell>
          <table:table-cell office:value-type="float" office:value="330923958" table:style-name="ce182">
            <text:p>330 924</text:p>
          </table:table-cell>
          <table:table-cell office:value-type="float" office:value="-4.3" table:style-name="ce183">
            <text:p>-4,3</text:p>
          </table:table-cell>
          <table:table-cell office:value-type="float" office:value="282733049" table:style-name="ce182">
            <text:p>282 733</text:p>
          </table:table-cell>
          <table:table-cell office:value-type="float" office:value="264168907" table:style-name="ce182">
            <text:p>264 169</text:p>
          </table:table-cell>
          <table:table-cell office:value-type="float" office:value="7" table:style-name="ce184">
            <text:p>7,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88</text:p>
          </table:table-cell>
          <table:table-cell office:value-type="string" table:style-name="ce181">
            <text:p>Fotogr.App.opt.War.</text:p>
          </table:table-cell>
          <table:table-cell office:value-type="float" office:value="76146102" table:style-name="ce182">
            <text:p>76 146</text:p>
          </table:table-cell>
          <table:table-cell office:value-type="float" office:value="72083558" table:style-name="ce182">
            <text:p>72 084</text:p>
          </table:table-cell>
          <table:table-cell office:value-type="float" office:value="5.6" table:style-name="ce183">
            <text:p>5,6</text:p>
          </table:table-cell>
          <table:table-cell office:value-type="float" office:value="42544149" table:style-name="ce182">
            <text:p>42 544</text:p>
          </table:table-cell>
          <table:table-cell office:value-type="float" office:value="42560512" table:style-name="ce182">
            <text:p>42 561</text:p>
          </table:table-cell>
          <table:table-cell office:value-type="float" office:value="0" table:style-name="ce184">
            <text:p>0,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0">
            <text:p>89</text:p>
          </table:table-cell>
          <table:table-cell office:value-type="string" table:style-name="ce181">
            <text:p>Sonst.Fertigwaren</text:p>
          </table:table-cell>
          <table:table-cell office:value-type="float" office:value="624734791" table:style-name="ce182">
            <text:p>624 735</text:p>
          </table:table-cell>
          <table:table-cell office:value-type="float" office:value="650043522" table:style-name="ce182">
            <text:p>650 044</text:p>
          </table:table-cell>
          <table:table-cell office:value-type="float" office:value="-3.9" table:style-name="ce183">
            <text:p>-3,9</text:p>
          </table:table-cell>
          <table:table-cell office:value-type="float" office:value="612981735" table:style-name="ce182">
            <text:p>612 982</text:p>
          </table:table-cell>
          <table:table-cell office:value-type="float" office:value="638182021" table:style-name="ce182">
            <text:p>638 182</text:p>
          </table:table-cell>
          <table:table-cell office:value-type="float" office:value="-3.9" table:style-name="ce184">
            <text:p>-3,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5">
            <text:p>9</text:p>
          </table:table-cell>
          <table:table-cell office:value-type="string" table:style-name="ce186">
            <text:p>WAREN ANG.</text:p>
          </table:table-cell>
          <table:table-cell office:value-type="float" office:value="283336891" table:style-name="ce187">
            <text:p>283 337</text:p>
          </table:table-cell>
          <table:table-cell office:value-type="float" office:value="877249806" table:style-name="ce187">
            <text:p>877 250</text:p>
          </table:table-cell>
          <table:table-cell office:value-type="float" office:value="-67.7" table:style-name="ce188">
            <text:p>-67,7</text:p>
          </table:table-cell>
          <table:table-cell office:value-type="float" office:value="239267861" table:style-name="ce187">
            <text:p>239 268</text:p>
          </table:table-cell>
          <table:table-cell office:value-type="float" office:value="220325959" table:style-name="ce187">
            <text:p>220 326</text:p>
          </table:table-cell>
          <table:table-cell office:value-type="float" office:value="8.6" table:style-name="ce189">
            <text:p>8,6</text:p>
          </table:table-cell>
          <table:table-cell table:number-columns-repeated="16376" table:style-name="ce169"/>
        </table:table-row>
        <table:table-row table:style-name="ro14">
          <table:table-cell office:value-type="string" table:number-columns-spanned="2" table:number-rows-spanned="1" table:style-name="ce207">
            <text:p>ZUSAMMEN</text:p>
          </table:table-cell>
          <table:covered-table-cell/>
          <table:table-cell office:value-type="float" office:value="15115735243" table:style-name="ce187">
            <text:p>15 115 735</text:p>
          </table:table-cell>
          <table:table-cell office:value-type="float" office:value="17693134005" table:style-name="ce187">
            <text:p>17 693 134</text:p>
          </table:table-cell>
          <table:table-cell office:value-type="float" office:value="-14.6" table:style-name="ce188">
            <text:p>-14,6</text:p>
          </table:table-cell>
          <table:table-cell office:value-type="float" office:value="15840114678" table:style-name="ce187">
            <text:p>15 840 115</text:p>
          </table:table-cell>
          <table:table-cell office:value-type="float" office:value="15719804709" table:style-name="ce187">
            <text:p>15 719 805</text:p>
          </table:table-cell>
          <table:table-cell office:value-type="float" office:value="0.8" table:style-name="ce189">
            <text:p>0,8</text:p>
          </table:table-cell>
          <table:table-cell table:number-columns-repeated="16376" table:style-name="ce191"/>
        </table:table-row>
        <table:table-row table:style-name="ro23">
          <table:table-cell office:value-type="string" table:number-columns-spanned="2" table:number-rows-spanned="1" table:style-name="ce208">
            <text:p>Q: STATISTIK AUSTRIA; Erstellt am 05.04.2024</text:p>
          </table:table-cell>
          <table:covered-table-cell/>
          <table:table-cell table:number-columns-repeated="2" table:style-name="ce192"/>
          <table:table-cell table:style-name="ce193"/>
          <table:table-cell table:style-name="ce194"/>
          <table:table-cell table:style-name="ce192"/>
          <table:table-cell table:style-name="ce195"/>
          <table:table-cell table:number-columns-repeated="16376" table:style-name="ce1"/>
        </table:table-row>
        <table:table-row table:number-rows-repeated="1048498" table:style-name="ro22">
          <table:table-cell table:number-columns-repeated="16384"/>
        </table:table-row>
      </table:table>
      <table:table table:name="EU-27" table:style-name="ta4">
        <table:table-column table:style-name="co13" table:default-cell-style-name="ce180"/>
        <table:table-column table:style-name="co14" table:default-cell-style-name="ce212"/>
        <table:table-column table:style-name="co15" table:number-columns-repeated="2" table:default-cell-style-name="ce214"/>
        <table:table-column table:style-name="co16" table:default-cell-style-name="ce215"/>
        <table:table-column table:style-name="co15" table:number-columns-repeated="2" table:default-cell-style-name="ce214"/>
        <table:table-column table:style-name="co16" table:default-cell-style-name="ce216"/>
        <table:table-column table:style-name="co5" table:number-columns-repeated="16376" table:default-cell-style-name="ce212"/>
        <table:table-row table:style-name="ro20">
          <table:table-cell office:value-type="string" table:number-columns-spanned="8" table:number-rows-spanned="1" table:style-name="ce201">
            <text:p>Einfuhr, Ausfuhr und prozentuelle Veränderungen nach SITC-Klassifikation rev.4</text:p>
          </table:table-cell>
          <table:covered-table-cell table:number-columns-repeated="7"/>
          <table:table-cell table:number-columns-repeated="16376" table:style-name="ce210"/>
        </table:table-row>
        <table:table-row table:style-name="ro20">
          <table:table-cell office:value-type="string" table:number-columns-spanned="8" table:number-rows-spanned="1" table:style-name="ce202">
            <text:p>Jänner-Jänner 2024 vorläufige Ergebnisse, Vorjahresperiode vorläufige Ergebnisse<text:s/></text:p>
          </table:table-cell>
          <table:covered-table-cell table:number-columns-repeated="7"/>
          <table:table-cell table:number-columns-repeated="16376" table:style-name="ce211"/>
        </table:table-row>
        <table:table-row table:style-name="ro20">
          <table:table-cell office:value-type="string" table:number-columns-spanned="8" table:number-rows-spanned="1" table:style-name="ce203">
            <text:p>EU-27</text:p>
          </table:table-cell>
          <table:covered-table-cell table:number-columns-repeated="7"/>
          <table:table-cell table:number-columns-repeated="16376" table:style-name="ce211"/>
        </table:table-row>
        <table:table-row table:style-name="ro20">
          <table:table-cell office:value-type="string" table:number-columns-spanned="8" table:number-rows-spanned="1" table:style-name="ce204">
            <text:p>Wert in 1000 €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205">
            <text:p>SITC<text:span text:style-name="T3"><text:s/>Warenbenennung</text:span></text:p>
          </table:table-cell>
          <table:covered-table-cell/>
          <table:table-cell office:value-type="string" table:number-columns-spanned="2" table:number-rows-spanned="1" table:style-name="ce206">
            <text:p>Einfuhr</text:p>
          </table:table-cell>
          <table:covered-table-cell/>
          <table:table-cell office:value-type="string" table:style-name="ce170">
            <text:p>Veränd.</text:p>
          </table:table-cell>
          <table:table-cell office:value-type="string" table:number-columns-spanned="2" table:number-rows-spanned="1" table:style-name="ce206">
            <text:p>Ausfuhr</text:p>
          </table:table-cell>
          <table:covered-table-cell/>
          <table:table-cell office:value-type="string" table:style-name="ce171">
            <text:p>Veränd.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72">
            <text:p>lfd.Per.</text:p>
          </table:table-cell>
          <table:table-cell office:value-type="string" table:style-name="ce172">
            <text:p>vj.Per.</text:p>
          </table:table-cell>
          <table:table-cell office:value-type="string" table:style-name="ce173">
            <text:p>in %</text:p>
          </table:table-cell>
          <table:table-cell office:value-type="string" table:style-name="ce172">
            <text:p>lfd.Per.</text:p>
          </table:table-cell>
          <table:table-cell office:value-type="string" table:style-name="ce172">
            <text:p>vj.Per.</text:p>
          </table:table-cell>
          <table:table-cell office:value-type="string" table:style-name="ce174">
            <text:p>in %</text:p>
          </table:table-cell>
          <table:table-cell table:number-columns-repeated="16376"/>
        </table:table-row>
        <table:table-row table:style-name="ro21">
          <table:table-cell office:value-type="string" table:style-name="ce175">
            <text:p>0</text:p>
          </table:table-cell>
          <table:table-cell office:value-type="string" table:style-name="ce176">
            <text:p>ERNÄHRUNG</text:p>
          </table:table-cell>
          <table:table-cell office:value-type="float" office:value="982063746" table:style-name="ce177">
            <text:p>982 064</text:p>
          </table:table-cell>
          <table:table-cell office:value-type="float" office:value="903109037" table:style-name="ce177">
            <text:p>903 109</text:p>
          </table:table-cell>
          <table:table-cell office:value-type="float" office:value="8.6999999999999993" table:style-name="ce178">
            <text:p>8,7</text:p>
          </table:table-cell>
          <table:table-cell office:value-type="float" office:value="857071360" table:style-name="ce177">
            <text:p>857 071</text:p>
          </table:table-cell>
          <table:table-cell office:value-type="float" office:value="820270811" table:style-name="ce177">
            <text:p>820 271</text:p>
          </table:table-cell>
          <table:table-cell office:value-type="float" office:value="4.5" table:style-name="ce179">
            <text:p>4,5</text:p>
          </table:table-cell>
          <table:table-cell table:number-columns-repeated="16376" table:style-name="ce211"/>
        </table:table-row>
        <table:table-row table:style-name="ro22">
          <table:table-cell office:value-type="string" table:style-name="ce180">
            <text:p>00</text:p>
          </table:table-cell>
          <table:table-cell office:value-type="string" table:style-name="ce181">
            <text:p>Lebende Tiere</text:p>
          </table:table-cell>
          <table:table-cell office:value-type="float" office:value="24080236" table:style-name="ce182">
            <text:p>24 080</text:p>
          </table:table-cell>
          <table:table-cell office:value-type="float" office:value="25567882" table:style-name="ce182">
            <text:p>25 568</text:p>
          </table:table-cell>
          <table:table-cell office:value-type="float" office:value="-5.8" table:style-name="ce183">
            <text:p>-5,8</text:p>
          </table:table-cell>
          <table:table-cell office:value-type="float" office:value="11306778" table:style-name="ce182">
            <text:p>11 307</text:p>
          </table:table-cell>
          <table:table-cell office:value-type="float" office:value="11532908" table:style-name="ce182">
            <text:p>11 533</text:p>
          </table:table-cell>
          <table:table-cell office:value-type="float" office:value="-2" table:style-name="ce184">
            <text:p>-2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1</text:p>
          </table:table-cell>
          <table:table-cell office:value-type="string" table:style-name="ce181">
            <text:p>Fleisch und -waren</text:p>
          </table:table-cell>
          <table:table-cell office:value-type="float" office:value="118957196" table:style-name="ce182">
            <text:p>118 957</text:p>
          </table:table-cell>
          <table:table-cell office:value-type="float" office:value="113987510" table:style-name="ce182">
            <text:p>113 988</text:p>
          </table:table-cell>
          <table:table-cell office:value-type="float" office:value="4.4000000000000004" table:style-name="ce183">
            <text:p>4,4</text:p>
          </table:table-cell>
          <table:table-cell office:value-type="float" office:value="156282985" table:style-name="ce182">
            <text:p>156 283</text:p>
          </table:table-cell>
          <table:table-cell office:value-type="float" office:value="159726969" table:style-name="ce182">
            <text:p>159 727</text:p>
          </table:table-cell>
          <table:table-cell office:value-type="float" office:value="-2.2000000000000002" table:style-name="ce184">
            <text:p>-2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2</text:p>
          </table:table-cell>
          <table:table-cell office:value-type="string" table:style-name="ce181">
            <text:p>Milch u.-erz.;Eier</text:p>
          </table:table-cell>
          <table:table-cell office:value-type="float" office:value="104431535" table:style-name="ce182">
            <text:p>104 432</text:p>
          </table:table-cell>
          <table:table-cell office:value-type="float" office:value="101299392" table:style-name="ce182">
            <text:p>101 299</text:p>
          </table:table-cell>
          <table:table-cell office:value-type="float" office:value="3.1" table:style-name="ce183">
            <text:p>3,1</text:p>
          </table:table-cell>
          <table:table-cell office:value-type="float" office:value="132487032" table:style-name="ce182">
            <text:p>132 487</text:p>
          </table:table-cell>
          <table:table-cell office:value-type="float" office:value="136157260" table:style-name="ce182">
            <text:p>136 157</text:p>
          </table:table-cell>
          <table:table-cell office:value-type="float" office:value="-2.7" table:style-name="ce184">
            <text:p>-2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3</text:p>
          </table:table-cell>
          <table:table-cell office:value-type="string" table:style-name="ce181">
            <text:p>Fische, Krebstiere</text:p>
          </table:table-cell>
          <table:table-cell office:value-type="float" office:value="34709785" table:style-name="ce182">
            <text:p>34 710</text:p>
          </table:table-cell>
          <table:table-cell office:value-type="float" office:value="29020642" table:style-name="ce182">
            <text:p>29 021</text:p>
          </table:table-cell>
          <table:table-cell office:value-type="float" office:value="19.600000000000001" table:style-name="ce183">
            <text:p>19,6</text:p>
          </table:table-cell>
          <table:table-cell office:value-type="float" office:value="8321048" table:style-name="ce182">
            <text:p>8 321</text:p>
          </table:table-cell>
          <table:table-cell office:value-type="float" office:value="9263921" table:style-name="ce182">
            <text:p>9 264</text:p>
          </table:table-cell>
          <table:table-cell office:value-type="float" office:value="-10.199999999999999" table:style-name="ce184">
            <text:p>-10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4</text:p>
          </table:table-cell>
          <table:table-cell office:value-type="string" table:style-name="ce181">
            <text:p>Getreide, -erzeugn.</text:p>
          </table:table-cell>
          <table:table-cell office:value-type="float" office:value="160742366" table:style-name="ce182">
            <text:p>160 742</text:p>
          </table:table-cell>
          <table:table-cell office:value-type="float" office:value="156896710" table:style-name="ce182">
            <text:p>156 897</text:p>
          </table:table-cell>
          <table:table-cell office:value-type="float" office:value="2.5" table:style-name="ce183">
            <text:p>2,5</text:p>
          </table:table-cell>
          <table:table-cell office:value-type="float" office:value="159931575" table:style-name="ce182">
            <text:p>159 932</text:p>
          </table:table-cell>
          <table:table-cell office:value-type="float" office:value="150998923" table:style-name="ce182">
            <text:p>150 999</text:p>
          </table:table-cell>
          <table:table-cell office:value-type="float" office:value="5.9" table:style-name="ce184">
            <text:p>5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5</text:p>
          </table:table-cell>
          <table:table-cell office:value-type="string" table:style-name="ce181">
            <text:p>Gemüse und Früchte</text:p>
          </table:table-cell>
          <table:table-cell office:value-type="float" office:value="213507866" table:style-name="ce182">
            <text:p>213 508</text:p>
          </table:table-cell>
          <table:table-cell office:value-type="float" office:value="183320528" table:style-name="ce182">
            <text:p>183 321</text:p>
          </table:table-cell>
          <table:table-cell office:value-type="float" office:value="16.5" table:style-name="ce183">
            <text:p>16,5</text:p>
          </table:table-cell>
          <table:table-cell office:value-type="float" office:value="127819253" table:style-name="ce182">
            <text:p>127 819</text:p>
          </table:table-cell>
          <table:table-cell office:value-type="float" office:value="101882595" table:style-name="ce182">
            <text:p>101 883</text:p>
          </table:table-cell>
          <table:table-cell office:value-type="float" office:value="25.5" table:style-name="ce184">
            <text:p>25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6</text:p>
          </table:table-cell>
          <table:table-cell office:value-type="string" table:style-name="ce181">
            <text:p>Zucker,-waren;Honig</text:p>
          </table:table-cell>
          <table:table-cell office:value-type="float" office:value="35829028" table:style-name="ce182">
            <text:p>35 829</text:p>
          </table:table-cell>
          <table:table-cell office:value-type="float" office:value="41739937" table:style-name="ce182">
            <text:p>41 740</text:p>
          </table:table-cell>
          <table:table-cell office:value-type="float" office:value="-14.2" table:style-name="ce183">
            <text:p>-14,2</text:p>
          </table:table-cell>
          <table:table-cell office:value-type="float" office:value="29985862" table:style-name="ce182">
            <text:p>29 986</text:p>
          </table:table-cell>
          <table:table-cell office:value-type="float" office:value="28618893" table:style-name="ce182">
            <text:p>28 619</text:p>
          </table:table-cell>
          <table:table-cell office:value-type="float" office:value="4.8" table:style-name="ce184">
            <text:p>4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7</text:p>
          </table:table-cell>
          <table:table-cell office:value-type="string" table:style-name="ce181">
            <text:p>Kaffee ua., Gewürze</text:p>
          </table:table-cell>
          <table:table-cell office:value-type="float" office:value="98727666" table:style-name="ce182">
            <text:p>98 728</text:p>
          </table:table-cell>
          <table:table-cell office:value-type="float" office:value="88922760" table:style-name="ce182">
            <text:p>88 923</text:p>
          </table:table-cell>
          <table:table-cell office:value-type="float" office:value="11" table:style-name="ce183">
            <text:p>11,0</text:p>
          </table:table-cell>
          <table:table-cell office:value-type="float" office:value="67112080" table:style-name="ce182">
            <text:p>67 112</text:p>
          </table:table-cell>
          <table:table-cell office:value-type="float" office:value="54597278" table:style-name="ce182">
            <text:p>54 597</text:p>
          </table:table-cell>
          <table:table-cell office:value-type="float" office:value="22.9" table:style-name="ce184">
            <text:p>22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8</text:p>
          </table:table-cell>
          <table:table-cell office:value-type="string" table:style-name="ce181">
            <text:p>Tierfutter</text:p>
          </table:table-cell>
          <table:table-cell office:value-type="float" office:value="85839506" table:style-name="ce182">
            <text:p>85 840</text:p>
          </table:table-cell>
          <table:table-cell office:value-type="float" office:value="76024102" table:style-name="ce182">
            <text:p>76 024</text:p>
          </table:table-cell>
          <table:table-cell office:value-type="float" office:value="12.9" table:style-name="ce183">
            <text:p>12,9</text:p>
          </table:table-cell>
          <table:table-cell office:value-type="float" office:value="69917247" table:style-name="ce182">
            <text:p>69 917</text:p>
          </table:table-cell>
          <table:table-cell office:value-type="float" office:value="72217682" table:style-name="ce182">
            <text:p>72 218</text:p>
          </table:table-cell>
          <table:table-cell office:value-type="float" office:value="-3.2" table:style-name="ce184">
            <text:p>-3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9</text:p>
          </table:table-cell>
          <table:table-cell office:value-type="string" table:style-name="ce181">
            <text:p>And.Nahrungsmittel</text:p>
          </table:table-cell>
          <table:table-cell office:value-type="float" office:value="105238562" table:style-name="ce182">
            <text:p>105 239</text:p>
          </table:table-cell>
          <table:table-cell office:value-type="float" office:value="86329574" table:style-name="ce182">
            <text:p>86 330</text:p>
          </table:table-cell>
          <table:table-cell office:value-type="float" office:value="21.9" table:style-name="ce183">
            <text:p>21,9</text:p>
          </table:table-cell>
          <table:table-cell office:value-type="float" office:value="93907500" table:style-name="ce182">
            <text:p>93 908</text:p>
          </table:table-cell>
          <table:table-cell office:value-type="float" office:value="95274382" table:style-name="ce182">
            <text:p>95 274</text:p>
          </table:table-cell>
          <table:table-cell office:value-type="float" office:value="-1.4" table:style-name="ce184">
            <text:p>-1,4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1</text:p>
          </table:table-cell>
          <table:table-cell office:value-type="string" table:style-name="ce186">
            <text:p>GETRÄNKE UND TABAK</text:p>
          </table:table-cell>
          <table:table-cell office:value-type="float" office:value="85538244" table:style-name="ce187">
            <text:p>85 538</text:p>
          </table:table-cell>
          <table:table-cell office:value-type="float" office:value="87697889" table:style-name="ce187">
            <text:p>87 698</text:p>
          </table:table-cell>
          <table:table-cell office:value-type="float" office:value="-2.5" table:style-name="ce188">
            <text:p>-2,5</text:p>
          </table:table-cell>
          <table:table-cell office:value-type="float" office:value="126614758" table:style-name="ce187">
            <text:p>126 615</text:p>
          </table:table-cell>
          <table:table-cell office:value-type="float" office:value="146989829" table:style-name="ce187">
            <text:p>146 990</text:p>
          </table:table-cell>
          <table:table-cell office:value-type="float" office:value="-13.9" table:style-name="ce189">
            <text:p>-13,9</text:p>
          </table:table-cell>
          <table:table-cell table:number-columns-repeated="16376" table:style-name="ce211"/>
        </table:table-row>
        <table:table-row table:style-name="ro22">
          <table:table-cell office:value-type="string" table:style-name="ce180">
            <text:p>11</text:p>
          </table:table-cell>
          <table:table-cell office:value-type="string" table:style-name="ce181">
            <text:p>Getränke</text:p>
          </table:table-cell>
          <table:table-cell office:value-type="float" office:value="58121629" table:style-name="ce182">
            <text:p>58 122</text:p>
          </table:table-cell>
          <table:table-cell office:value-type="float" office:value="56836036" table:style-name="ce182">
            <text:p>56 836</text:p>
          </table:table-cell>
          <table:table-cell office:value-type="float" office:value="2.2999999999999998" table:style-name="ce183">
            <text:p>2,3</text:p>
          </table:table-cell>
          <table:table-cell office:value-type="float" office:value="126058360" table:style-name="ce182">
            <text:p>126 058</text:p>
          </table:table-cell>
          <table:table-cell office:value-type="float" office:value="146397352" table:style-name="ce182">
            <text:p>146 397</text:p>
          </table:table-cell>
          <table:table-cell office:value-type="float" office:value="-13.9" table:style-name="ce184">
            <text:p>-13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12</text:p>
          </table:table-cell>
          <table:table-cell office:value-type="string" table:style-name="ce181">
            <text:p>Tabak u.Tabakwaren</text:p>
          </table:table-cell>
          <table:table-cell office:value-type="float" office:value="27416615" table:style-name="ce182">
            <text:p>27 417</text:p>
          </table:table-cell>
          <table:table-cell office:value-type="float" office:value="30861853" table:style-name="ce182">
            <text:p>30 862</text:p>
          </table:table-cell>
          <table:table-cell office:value-type="float" office:value="-11.2" table:style-name="ce183">
            <text:p>-11,2</text:p>
          </table:table-cell>
          <table:table-cell office:value-type="float" office:value="556398" table:style-name="ce182">
            <text:p>556</text:p>
          </table:table-cell>
          <table:table-cell office:value-type="float" office:value="592477" table:style-name="ce182">
            <text:p>592</text:p>
          </table:table-cell>
          <table:table-cell office:value-type="float" office:value="-6.1" table:style-name="ce184">
            <text:p>-6,1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2</text:p>
          </table:table-cell>
          <table:table-cell office:value-type="string" table:style-name="ce186">
            <text:p>ROHSTOFFE</text:p>
          </table:table-cell>
          <table:table-cell office:value-type="float" office:value="387775720" table:style-name="ce187">
            <text:p>387 776</text:p>
          </table:table-cell>
          <table:table-cell office:value-type="float" office:value="419185251" table:style-name="ce187">
            <text:p>419 185</text:p>
          </table:table-cell>
          <table:table-cell office:value-type="float" office:value="-7.5" table:style-name="ce188">
            <text:p>-7,5</text:p>
          </table:table-cell>
          <table:table-cell office:value-type="float" office:value="322481475" table:style-name="ce187">
            <text:p>322 481</text:p>
          </table:table-cell>
          <table:table-cell office:value-type="float" office:value="357069065" table:style-name="ce187">
            <text:p>357 069</text:p>
          </table:table-cell>
          <table:table-cell office:value-type="float" office:value="-9.6999999999999993" table:style-name="ce189">
            <text:p>-9,7</text:p>
          </table:table-cell>
          <table:table-cell table:number-columns-repeated="16376" table:style-name="ce211"/>
        </table:table-row>
        <table:table-row table:style-name="ro22">
          <table:table-cell office:value-type="string" table:style-name="ce180">
            <text:p>21</text:p>
          </table:table-cell>
          <table:table-cell office:value-type="string" table:style-name="ce181">
            <text:p>Häute,Felle uä.,roh</text:p>
          </table:table-cell>
          <table:table-cell office:value-type="float" office:value="3403842" table:style-name="ce182">
            <text:p>3 404</text:p>
          </table:table-cell>
          <table:table-cell office:value-type="float" office:value="4987583" table:style-name="ce182">
            <text:p>4 988</text:p>
          </table:table-cell>
          <table:table-cell office:value-type="float" office:value="-31.8" table:style-name="ce183">
            <text:p>-31,8</text:p>
          </table:table-cell>
          <table:table-cell office:value-type="float" office:value="4046518" table:style-name="ce182">
            <text:p>4 047</text:p>
          </table:table-cell>
          <table:table-cell office:value-type="float" office:value="5977902" table:style-name="ce182">
            <text:p>5 978</text:p>
          </table:table-cell>
          <table:table-cell office:value-type="float" office:value="-32.299999999999997" table:style-name="ce184">
            <text:p>-32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2</text:p>
          </table:table-cell>
          <table:table-cell office:value-type="string" table:style-name="ce181">
            <text:p>Ölsaaten u.ölh.Fr.</text:p>
          </table:table-cell>
          <table:table-cell office:value-type="float" office:value="24438034" table:style-name="ce182">
            <text:p>24 438</text:p>
          </table:table-cell>
          <table:table-cell office:value-type="float" office:value="43301947" table:style-name="ce182">
            <text:p>43 302</text:p>
          </table:table-cell>
          <table:table-cell office:value-type="float" office:value="-43.6" table:style-name="ce183">
            <text:p>-43,6</text:p>
          </table:table-cell>
          <table:table-cell office:value-type="float" office:value="20177133" table:style-name="ce182">
            <text:p>20 177</text:p>
          </table:table-cell>
          <table:table-cell office:value-type="float" office:value="26048478" table:style-name="ce182">
            <text:p>26 048</text:p>
          </table:table-cell>
          <table:table-cell office:value-type="float" office:value="-22.5" table:style-name="ce184">
            <text:p>-22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3</text:p>
          </table:table-cell>
          <table:table-cell office:value-type="string" table:style-name="ce181">
            <text:p>Rohkautschuk</text:p>
          </table:table-cell>
          <table:table-cell office:value-type="float" office:value="5960568" table:style-name="ce182">
            <text:p>5 961</text:p>
          </table:table-cell>
          <table:table-cell office:value-type="float" office:value="5712915" table:style-name="ce182">
            <text:p>5 713</text:p>
          </table:table-cell>
          <table:table-cell office:value-type="float" office:value="4.3" table:style-name="ce183">
            <text:p>4,3</text:p>
          </table:table-cell>
          <table:table-cell office:value-type="float" office:value="2956979" table:style-name="ce182">
            <text:p>2 957</text:p>
          </table:table-cell>
          <table:table-cell office:value-type="float" office:value="3577318" table:style-name="ce182">
            <text:p>3 577</text:p>
          </table:table-cell>
          <table:table-cell office:value-type="float" office:value="-17.3" table:style-name="ce184">
            <text:p>-17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4</text:p>
          </table:table-cell>
          <table:table-cell office:value-type="string" table:style-name="ce181">
            <text:p>Kork und Holz</text:p>
          </table:table-cell>
          <table:table-cell office:value-type="float" office:value="116394313" table:style-name="ce182">
            <text:p>116 394</text:p>
          </table:table-cell>
          <table:table-cell office:value-type="float" office:value="125200895" table:style-name="ce182">
            <text:p>125 201</text:p>
          </table:table-cell>
          <table:table-cell office:value-type="float" office:value="-7" table:style-name="ce183">
            <text:p>-7,0</text:p>
          </table:table-cell>
          <table:table-cell office:value-type="float" office:value="114282325" table:style-name="ce182">
            <text:p>114 282</text:p>
          </table:table-cell>
          <table:table-cell office:value-type="float" office:value="130022780" table:style-name="ce182">
            <text:p>130 023</text:p>
          </table:table-cell>
          <table:table-cell office:value-type="float" office:value="-12.1" table:style-name="ce184">
            <text:p>-12,1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5</text:p>
          </table:table-cell>
          <table:table-cell office:value-type="string" table:style-name="ce181">
            <text:p>Papierzeug, -abfall</text:p>
          </table:table-cell>
          <table:table-cell office:value-type="float" office:value="39292214" table:style-name="ce182">
            <text:p>39 292</text:p>
          </table:table-cell>
          <table:table-cell office:value-type="float" office:value="32966129" table:style-name="ce182">
            <text:p>32 966</text:p>
          </table:table-cell>
          <table:table-cell office:value-type="float" office:value="19.2" table:style-name="ce183">
            <text:p>19,2</text:p>
          </table:table-cell>
          <table:table-cell office:value-type="float" office:value="33834779" table:style-name="ce182">
            <text:p>33 835</text:p>
          </table:table-cell>
          <table:table-cell office:value-type="float" office:value="33752060" table:style-name="ce182">
            <text:p>33 752</text:p>
          </table:table-cell>
          <table:table-cell office:value-type="float" office:value="0.2" table:style-name="ce184">
            <text:p>0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6</text:p>
          </table:table-cell>
          <table:table-cell office:value-type="string" table:style-name="ce181">
            <text:p>Spinnstoffe;Abfälle</text:p>
          </table:table-cell>
          <table:table-cell office:value-type="float" office:value="4385288" table:style-name="ce182">
            <text:p>4 385</text:p>
          </table:table-cell>
          <table:table-cell office:value-type="float" office:value="5953243" table:style-name="ce182">
            <text:p>5 953</text:p>
          </table:table-cell>
          <table:table-cell office:value-type="float" office:value="-26.3" table:style-name="ce183">
            <text:p>-26,3</text:p>
          </table:table-cell>
          <table:table-cell office:value-type="float" office:value="28572539" table:style-name="ce182">
            <text:p>28 573</text:p>
          </table:table-cell>
          <table:table-cell office:value-type="float" office:value="37027151" table:style-name="ce182">
            <text:p>37 027</text:p>
          </table:table-cell>
          <table:table-cell office:value-type="float" office:value="-22.8" table:style-name="ce184">
            <text:p>-22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7</text:p>
          </table:table-cell>
          <table:table-cell office:value-type="string" table:style-name="ce181">
            <text:p>Mineral. Rohstoffe</text:p>
          </table:table-cell>
          <table:table-cell office:value-type="float" office:value="21413571" table:style-name="ce182">
            <text:p>21 414</text:p>
          </table:table-cell>
          <table:table-cell office:value-type="float" office:value="19975198" table:style-name="ce182">
            <text:p>19 975</text:p>
          </table:table-cell>
          <table:table-cell office:value-type="float" office:value="7.2" table:style-name="ce183">
            <text:p>7,2</text:p>
          </table:table-cell>
          <table:table-cell office:value-type="float" office:value="31655943" table:style-name="ce182">
            <text:p>31 656</text:p>
          </table:table-cell>
          <table:table-cell office:value-type="float" office:value="32684733" table:style-name="ce182">
            <text:p>32 685</text:p>
          </table:table-cell>
          <table:table-cell office:value-type="float" office:value="-3.1" table:style-name="ce184">
            <text:p>-3,1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8</text:p>
          </table:table-cell>
          <table:table-cell office:value-type="string" table:style-name="ce181">
            <text:p>Erze u.Metallabfall</text:p>
          </table:table-cell>
          <table:table-cell office:value-type="float" office:value="132134943" table:style-name="ce182">
            <text:p>132 135</text:p>
          </table:table-cell>
          <table:table-cell office:value-type="float" office:value="138878540" table:style-name="ce182">
            <text:p>138 879</text:p>
          </table:table-cell>
          <table:table-cell office:value-type="float" office:value="-4.9000000000000004" table:style-name="ce183">
            <text:p>-4,9</text:p>
          </table:table-cell>
          <table:table-cell office:value-type="float" office:value="69046413" table:style-name="ce182">
            <text:p>69 046</text:p>
          </table:table-cell>
          <table:table-cell office:value-type="float" office:value="72599691" table:style-name="ce182">
            <text:p>72 600</text:p>
          </table:table-cell>
          <table:table-cell office:value-type="float" office:value="-4.9000000000000004" table:style-name="ce184">
            <text:p>-4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9</text:p>
          </table:table-cell>
          <table:table-cell office:value-type="string" table:style-name="ce181">
            <text:p>Tier.pfl.Rohst.ang.</text:p>
          </table:table-cell>
          <table:table-cell office:value-type="float" office:value="40352947" table:style-name="ce182">
            <text:p>40 353</text:p>
          </table:table-cell>
          <table:table-cell office:value-type="float" office:value="42208801" table:style-name="ce182">
            <text:p>42 209</text:p>
          </table:table-cell>
          <table:table-cell office:value-type="float" office:value="-4.4000000000000004" table:style-name="ce183">
            <text:p>-4,4</text:p>
          </table:table-cell>
          <table:table-cell office:value-type="float" office:value="17908846" table:style-name="ce182">
            <text:p>17 909</text:p>
          </table:table-cell>
          <table:table-cell office:value-type="float" office:value="15378952" table:style-name="ce182">
            <text:p>15 379</text:p>
          </table:table-cell>
          <table:table-cell office:value-type="float" office:value="16.5" table:style-name="ce184">
            <text:p>16,5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3</text:p>
          </table:table-cell>
          <table:table-cell office:value-type="string" table:style-name="ce186">
            <text:p>BRENNSTOFFE ENERGIE</text:p>
          </table:table-cell>
          <table:table-cell office:value-type="float" office:value="629186732" table:style-name="ce187">
            <text:p>629 187</text:p>
          </table:table-cell>
          <table:table-cell office:value-type="float" office:value="1070315788" table:style-name="ce187">
            <text:p>1 070 316</text:p>
          </table:table-cell>
          <table:table-cell office:value-type="float" office:value="-41.2" table:style-name="ce188">
            <text:p>-41,2</text:p>
          </table:table-cell>
          <table:table-cell office:value-type="float" office:value="333182207" table:style-name="ce187">
            <text:p>333 182</text:p>
          </table:table-cell>
          <table:table-cell office:value-type="float" office:value="584442890" table:style-name="ce187">
            <text:p>584 443</text:p>
          </table:table-cell>
          <table:table-cell office:value-type="float" office:value="-43" table:style-name="ce189">
            <text:p>-43,0</text:p>
          </table:table-cell>
          <table:table-cell table:number-columns-repeated="16376" table:style-name="ce211"/>
        </table:table-row>
        <table:table-row table:style-name="ro22">
          <table:table-cell office:value-type="string" table:style-name="ce180">
            <text:p>32</text:p>
          </table:table-cell>
          <table:table-cell office:value-type="string" table:style-name="ce181">
            <text:p>Kohle,Koks,Briketts</text:p>
          </table:table-cell>
          <table:table-cell office:value-type="float" office:value="39698604" table:style-name="ce182">
            <text:p>39 699</text:p>
          </table:table-cell>
          <table:table-cell office:value-type="float" office:value="41535991" table:style-name="ce182">
            <text:p>41 536</text:p>
          </table:table-cell>
          <table:table-cell office:value-type="float" office:value="-4.4000000000000004" table:style-name="ce183">
            <text:p>-4,4</text:p>
          </table:table-cell>
          <table:table-cell office:value-type="float" office:value="216748" table:style-name="ce182">
            <text:p>217</text:p>
          </table:table-cell>
          <table:table-cell office:value-type="float" office:value="129011" table:style-name="ce182">
            <text:p>129</text:p>
          </table:table-cell>
          <table:table-cell office:value-type="float" office:value="68" table:style-name="ce184">
            <text:p>68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33</text:p>
          </table:table-cell>
          <table:table-cell office:value-type="string" table:style-name="ce181">
            <text:p>Erdöl, -erzeugnisse</text:p>
          </table:table-cell>
          <table:table-cell office:value-type="float" office:value="379143023" table:style-name="ce182">
            <text:p>379 143</text:p>
          </table:table-cell>
          <table:table-cell office:value-type="float" office:value="483764418" table:style-name="ce182">
            <text:p>483 764</text:p>
          </table:table-cell>
          <table:table-cell office:value-type="float" office:value="-21.6" table:style-name="ce183">
            <text:p>-21,6</text:p>
          </table:table-cell>
          <table:table-cell office:value-type="float" office:value="144593275" table:style-name="ce182">
            <text:p>144 593</text:p>
          </table:table-cell>
          <table:table-cell office:value-type="float" office:value="188389584" table:style-name="ce182">
            <text:p>188 390</text:p>
          </table:table-cell>
          <table:table-cell office:value-type="float" office:value="-23.2" table:style-name="ce184">
            <text:p>-23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34</text:p>
          </table:table-cell>
          <table:table-cell office:value-type="string" table:style-name="ce181">
            <text:p>Gas</text:p>
          </table:table-cell>
          <table:table-cell office:value-type="float" office:value="58030725" table:style-name="ce182">
            <text:p>58 031</text:p>
          </table:table-cell>
          <table:table-cell office:value-type="float" office:value="208622085" table:style-name="ce182">
            <text:p>208 622</text:p>
          </table:table-cell>
          <table:table-cell office:value-type="float" office:value="-72.2" table:style-name="ce183">
            <text:p>-72,2</text:p>
          </table:table-cell>
          <table:table-cell office:value-type="float" office:value="25028127" table:style-name="ce182">
            <text:p>25 028</text:p>
          </table:table-cell>
          <table:table-cell office:value-type="float" office:value="162458754" table:style-name="ce182">
            <text:p>162 459</text:p>
          </table:table-cell>
          <table:table-cell office:value-type="float" office:value="-84.6" table:style-name="ce184">
            <text:p>-84,6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35</text:p>
          </table:table-cell>
          <table:table-cell office:value-type="string" table:style-name="ce181">
            <text:p>Elektrischer Strom</text:p>
          </table:table-cell>
          <table:table-cell office:value-type="float" office:value="152314380" table:style-name="ce182">
            <text:p>152 314</text:p>
          </table:table-cell>
          <table:table-cell office:value-type="float" office:value="336393294" table:style-name="ce182">
            <text:p>336 393</text:p>
          </table:table-cell>
          <table:table-cell office:value-type="float" office:value="-54.7" table:style-name="ce183">
            <text:p>-54,7</text:p>
          </table:table-cell>
          <table:table-cell office:value-type="float" office:value="163344057" table:style-name="ce182">
            <text:p>163 344</text:p>
          </table:table-cell>
          <table:table-cell office:value-type="float" office:value="233465541" table:style-name="ce182">
            <text:p>233 466</text:p>
          </table:table-cell>
          <table:table-cell office:value-type="float" office:value="-30" table:style-name="ce184">
            <text:p>-30,0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4</text:p>
          </table:table-cell>
          <table:table-cell office:value-type="string" table:style-name="ce186">
            <text:p>TIER.U.PFL.ÖL.FETTE</text:p>
          </table:table-cell>
          <table:table-cell office:value-type="float" office:value="48558151" table:style-name="ce187">
            <text:p>48 558</text:p>
          </table:table-cell>
          <table:table-cell office:value-type="float" office:value="63362674" table:style-name="ce187">
            <text:p>63 363</text:p>
          </table:table-cell>
          <table:table-cell office:value-type="float" office:value="-23.4" table:style-name="ce188">
            <text:p>-23,4</text:p>
          </table:table-cell>
          <table:table-cell office:value-type="float" office:value="22743425" table:style-name="ce187">
            <text:p>22 743</text:p>
          </table:table-cell>
          <table:table-cell office:value-type="float" office:value="24417576" table:style-name="ce187">
            <text:p>24 418</text:p>
          </table:table-cell>
          <table:table-cell office:value-type="float" office:value="-6.9" table:style-name="ce189">
            <text:p>-6,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185">
            <text:p>5</text:p>
          </table:table-cell>
          <table:table-cell office:value-type="string" table:style-name="ce186">
            <text:p>CHEM.ERZEUGN.ANG</text:p>
          </table:table-cell>
          <table:table-cell office:value-type="float" office:value="1558166108" table:style-name="ce187">
            <text:p>1 558 166</text:p>
          </table:table-cell>
          <table:table-cell office:value-type="float" office:value="1447481143" table:style-name="ce187">
            <text:p>1 447 481</text:p>
          </table:table-cell>
          <table:table-cell office:value-type="float" office:value="7.6" table:style-name="ce188">
            <text:p>7,6</text:p>
          </table:table-cell>
          <table:table-cell office:value-type="float" office:value="1942410567" table:style-name="ce187">
            <text:p>1 942 411</text:p>
          </table:table-cell>
          <table:table-cell office:value-type="float" office:value="1603989411" table:style-name="ce187">
            <text:p>1 603 989</text:p>
          </table:table-cell>
          <table:table-cell office:value-type="float" office:value="21.1" table:style-name="ce189">
            <text:p>21,1</text:p>
          </table:table-cell>
          <table:table-cell table:number-columns-repeated="16376" table:style-name="ce211"/>
        </table:table-row>
        <table:table-row table:style-name="ro22">
          <table:table-cell office:value-type="string" table:style-name="ce180">
            <text:p>51</text:p>
          </table:table-cell>
          <table:table-cell office:value-type="string" table:style-name="ce181">
            <text:p>Organ.chem.Erzeugn.</text:p>
          </table:table-cell>
          <table:table-cell office:value-type="float" office:value="244848567" table:style-name="ce182">
            <text:p>244 849</text:p>
          </table:table-cell>
          <table:table-cell office:value-type="float" office:value="112198308" table:style-name="ce182">
            <text:p>112 198</text:p>
          </table:table-cell>
          <table:table-cell office:value-type="float" office:value="118.2" table:style-name="ce183">
            <text:p>118,2</text:p>
          </table:table-cell>
          <table:table-cell office:value-type="float" office:value="409831007" table:style-name="ce182">
            <text:p>409 831</text:p>
          </table:table-cell>
          <table:table-cell office:value-type="float" office:value="110249446" table:style-name="ce182">
            <text:p>110 249</text:p>
          </table:table-cell>
          <table:table-cell office:value-type="float" office:value="271.7" table:style-name="ce184">
            <text:p>271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2</text:p>
          </table:table-cell>
          <table:table-cell office:value-type="string" table:style-name="ce181">
            <text:p>Anorgan.chem.Erzeug</text:p>
          </table:table-cell>
          <table:table-cell office:value-type="float" office:value="64613721" table:style-name="ce182">
            <text:p>64 614</text:p>
          </table:table-cell>
          <table:table-cell office:value-type="float" office:value="64489254" table:style-name="ce182">
            <text:p>64 489</text:p>
          </table:table-cell>
          <table:table-cell office:value-type="float" office:value="0.2" table:style-name="ce183">
            <text:p>0,2</text:p>
          </table:table-cell>
          <table:table-cell office:value-type="float" office:value="64786323" table:style-name="ce182">
            <text:p>64 786</text:p>
          </table:table-cell>
          <table:table-cell office:value-type="float" office:value="75166568" table:style-name="ce182">
            <text:p>75 167</text:p>
          </table:table-cell>
          <table:table-cell office:value-type="float" office:value="-13.8" table:style-name="ce184">
            <text:p>-13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3</text:p>
          </table:table-cell>
          <table:table-cell office:value-type="string" table:style-name="ce181">
            <text:p>Farbmittel,Gerbst.</text:p>
          </table:table-cell>
          <table:table-cell office:value-type="float" office:value="60796141" table:style-name="ce182">
            <text:p>60 796</text:p>
          </table:table-cell>
          <table:table-cell office:value-type="float" office:value="62563766" table:style-name="ce182">
            <text:p>62 564</text:p>
          </table:table-cell>
          <table:table-cell office:value-type="float" office:value="-2.8" table:style-name="ce183">
            <text:p>-2,8</text:p>
          </table:table-cell>
          <table:table-cell office:value-type="float" office:value="49447724" table:style-name="ce182">
            <text:p>49 448</text:p>
          </table:table-cell>
          <table:table-cell office:value-type="float" office:value="55696978" table:style-name="ce182">
            <text:p>55 697</text:p>
          </table:table-cell>
          <table:table-cell office:value-type="float" office:value="-11.2" table:style-name="ce184">
            <text:p>-11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4</text:p>
          </table:table-cell>
          <table:table-cell office:value-type="string" table:style-name="ce181">
            <text:p>Med.u.pharm.Erzeug.</text:p>
          </table:table-cell>
          <table:table-cell office:value-type="float" office:value="536766919" table:style-name="ce182">
            <text:p>536 767</text:p>
          </table:table-cell>
          <table:table-cell office:value-type="float" office:value="514831761" table:style-name="ce182">
            <text:p>514 832</text:p>
          </table:table-cell>
          <table:table-cell office:value-type="float" office:value="4.3" table:style-name="ce183">
            <text:p>4,3</text:p>
          </table:table-cell>
          <table:table-cell office:value-type="float" office:value="825991635" table:style-name="ce182">
            <text:p>825 992</text:p>
          </table:table-cell>
          <table:table-cell office:value-type="float" office:value="688534393" table:style-name="ce182">
            <text:p>688 534</text:p>
          </table:table-cell>
          <table:table-cell office:value-type="float" office:value="20" table:style-name="ce184">
            <text:p>20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5</text:p>
          </table:table-cell>
          <table:table-cell office:value-type="string" table:style-name="ce181">
            <text:p>Riech-Pflege-Putzm.</text:p>
          </table:table-cell>
          <table:table-cell office:value-type="float" office:value="157023625" table:style-name="ce182">
            <text:p>157 024</text:p>
          </table:table-cell>
          <table:table-cell office:value-type="float" office:value="136370953" table:style-name="ce182">
            <text:p>136 371</text:p>
          </table:table-cell>
          <table:table-cell office:value-type="float" office:value="15.1" table:style-name="ce183">
            <text:p>15,1</text:p>
          </table:table-cell>
          <table:table-cell office:value-type="float" office:value="69851101" table:style-name="ce182">
            <text:p>69 851</text:p>
          </table:table-cell>
          <table:table-cell office:value-type="float" office:value="72538020" table:style-name="ce182">
            <text:p>72 538</text:p>
          </table:table-cell>
          <table:table-cell office:value-type="float" office:value="-3.7" table:style-name="ce184">
            <text:p>-3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6</text:p>
          </table:table-cell>
          <table:table-cell office:value-type="string" table:style-name="ce181">
            <text:p>Düngemittel ex272</text:p>
          </table:table-cell>
          <table:table-cell office:value-type="float" office:value="18506673" table:style-name="ce182">
            <text:p>18 507</text:p>
          </table:table-cell>
          <table:table-cell office:value-type="float" office:value="19457275" table:style-name="ce182">
            <text:p>19 457</text:p>
          </table:table-cell>
          <table:table-cell office:value-type="float" office:value="-4.9000000000000004" table:style-name="ce183">
            <text:p>-4,9</text:p>
          </table:table-cell>
          <table:table-cell office:value-type="float" office:value="30573641" table:style-name="ce182">
            <text:p>30 574</text:p>
          </table:table-cell>
          <table:table-cell office:value-type="float" office:value="46127207" table:style-name="ce182">
            <text:p>46 127</text:p>
          </table:table-cell>
          <table:table-cell office:value-type="float" office:value="-33.700000000000003" table:style-name="ce184">
            <text:p>-33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7</text:p>
          </table:table-cell>
          <table:table-cell office:value-type="string" table:style-name="ce181">
            <text:p>Kunstst-Primärform.</text:p>
          </table:table-cell>
          <table:table-cell office:value-type="float" office:value="175588601" table:style-name="ce182">
            <text:p>175 589</text:p>
          </table:table-cell>
          <table:table-cell office:value-type="float" office:value="209471615" table:style-name="ce182">
            <text:p>209 472</text:p>
          </table:table-cell>
          <table:table-cell office:value-type="float" office:value="-16.2" table:style-name="ce183">
            <text:p>-16,2</text:p>
          </table:table-cell>
          <table:table-cell office:value-type="float" office:value="178168179" table:style-name="ce182">
            <text:p>178 168</text:p>
          </table:table-cell>
          <table:table-cell office:value-type="float" office:value="191284344" table:style-name="ce182">
            <text:p>191 284</text:p>
          </table:table-cell>
          <table:table-cell office:value-type="float" office:value="-6.9" table:style-name="ce184">
            <text:p>-6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8</text:p>
          </table:table-cell>
          <table:table-cell office:value-type="string" table:style-name="ce181">
            <text:p>Kunststoffe, anders</text:p>
          </table:table-cell>
          <table:table-cell office:value-type="float" office:value="131650409" table:style-name="ce182">
            <text:p>131 650</text:p>
          </table:table-cell>
          <table:table-cell office:value-type="float" office:value="143527620" table:style-name="ce182">
            <text:p>143 528</text:p>
          </table:table-cell>
          <table:table-cell office:value-type="float" office:value="-8.3000000000000007" table:style-name="ce183">
            <text:p>-8,3</text:p>
          </table:table-cell>
          <table:table-cell office:value-type="float" office:value="159808377" table:style-name="ce182">
            <text:p>159 808</text:p>
          </table:table-cell>
          <table:table-cell office:value-type="float" office:value="173892754" table:style-name="ce182">
            <text:p>173 893</text:p>
          </table:table-cell>
          <table:table-cell office:value-type="float" office:value="-8.1" table:style-name="ce184">
            <text:p>-8,1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9</text:p>
          </table:table-cell>
          <table:table-cell office:value-type="string" table:style-name="ce181">
            <text:p>Chem.Erzeugn.,ang.</text:p>
          </table:table-cell>
          <table:table-cell office:value-type="float" office:value="168371452" table:style-name="ce182">
            <text:p>168 371</text:p>
          </table:table-cell>
          <table:table-cell office:value-type="float" office:value="184570591" table:style-name="ce182">
            <text:p>184 571</text:p>
          </table:table-cell>
          <table:table-cell office:value-type="float" office:value="-8.8000000000000007" table:style-name="ce183">
            <text:p>-8,8</text:p>
          </table:table-cell>
          <table:table-cell office:value-type="float" office:value="153952580" table:style-name="ce182">
            <text:p>153 953</text:p>
          </table:table-cell>
          <table:table-cell office:value-type="float" office:value="190499701" table:style-name="ce182">
            <text:p>190 500</text:p>
          </table:table-cell>
          <table:table-cell office:value-type="float" office:value="-19.2" table:style-name="ce184">
            <text:p>-19,2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6</text:p>
          </table:table-cell>
          <table:table-cell office:value-type="string" table:style-name="ce186">
            <text:p>BEARBEITETE WAREN</text:p>
          </table:table-cell>
          <table:table-cell office:value-type="float" office:value="1649442774" table:style-name="ce187">
            <text:p>1 649 443</text:p>
          </table:table-cell>
          <table:table-cell office:value-type="float" office:value="1840806948" table:style-name="ce187">
            <text:p>1 840 807</text:p>
          </table:table-cell>
          <table:table-cell office:value-type="float" office:value="-10.4" table:style-name="ce188">
            <text:p>-10,4</text:p>
          </table:table-cell>
          <table:table-cell office:value-type="float" office:value="2334887932" table:style-name="ce187">
            <text:p>2 334 888</text:p>
          </table:table-cell>
          <table:table-cell office:value-type="float" office:value="2527512915" table:style-name="ce187">
            <text:p>2 527 513</text:p>
          </table:table-cell>
          <table:table-cell office:value-type="float" office:value="-7.6" table:style-name="ce189">
            <text:p>-7,6</text:p>
          </table:table-cell>
          <table:table-cell table:number-columns-repeated="16376" table:style-name="ce211"/>
        </table:table-row>
        <table:table-row table:style-name="ro22">
          <table:table-cell office:value-type="string" table:style-name="ce180">
            <text:p>61</text:p>
          </table:table-cell>
          <table:table-cell office:value-type="string" table:style-name="ce181">
            <text:p>Leder,-waren,Pelzf.</text:p>
          </table:table-cell>
          <table:table-cell office:value-type="float" office:value="3135921" table:style-name="ce182">
            <text:p>3 136</text:p>
          </table:table-cell>
          <table:table-cell office:value-type="float" office:value="3906579" table:style-name="ce182">
            <text:p>3 907</text:p>
          </table:table-cell>
          <table:table-cell office:value-type="float" office:value="-19.7" table:style-name="ce183">
            <text:p>-19,7</text:p>
          </table:table-cell>
          <table:table-cell office:value-type="float" office:value="10496600" table:style-name="ce182">
            <text:p>10 497</text:p>
          </table:table-cell>
          <table:table-cell office:value-type="float" office:value="12380363" table:style-name="ce182">
            <text:p>12 380</text:p>
          </table:table-cell>
          <table:table-cell office:value-type="float" office:value="-15.2" table:style-name="ce184">
            <text:p>-15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2</text:p>
          </table:table-cell>
          <table:table-cell office:value-type="string" table:style-name="ce181">
            <text:p>Kautschukwaren,ang.</text:p>
          </table:table-cell>
          <table:table-cell office:value-type="float" office:value="80415277" table:style-name="ce182">
            <text:p>80 415</text:p>
          </table:table-cell>
          <table:table-cell office:value-type="float" office:value="84185332" table:style-name="ce182">
            <text:p>84 185</text:p>
          </table:table-cell>
          <table:table-cell office:value-type="float" office:value="-4.5" table:style-name="ce183">
            <text:p>-4,5</text:p>
          </table:table-cell>
          <table:table-cell office:value-type="float" office:value="36655342" table:style-name="ce182">
            <text:p>36 655</text:p>
          </table:table-cell>
          <table:table-cell office:value-type="float" office:value="44087626" table:style-name="ce182">
            <text:p>44 088</text:p>
          </table:table-cell>
          <table:table-cell office:value-type="float" office:value="-16.899999999999999" table:style-name="ce184">
            <text:p>-16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3</text:p>
          </table:table-cell>
          <table:table-cell office:value-type="string" table:style-name="ce181">
            <text:p>Kork- und Holzwaren</text:p>
          </table:table-cell>
          <table:table-cell office:value-type="float" office:value="69086116" table:style-name="ce182">
            <text:p>69 086</text:p>
          </table:table-cell>
          <table:table-cell office:value-type="float" office:value="85413602" table:style-name="ce182">
            <text:p>85 414</text:p>
          </table:table-cell>
          <table:table-cell office:value-type="float" office:value="-19.100000000000001" table:style-name="ce183">
            <text:p>-19,1</text:p>
          </table:table-cell>
          <table:table-cell office:value-type="float" office:value="181283364" table:style-name="ce182">
            <text:p>181 283</text:p>
          </table:table-cell>
          <table:table-cell office:value-type="float" office:value="207787276" table:style-name="ce182">
            <text:p>207 787</text:p>
          </table:table-cell>
          <table:table-cell office:value-type="float" office:value="-12.8" table:style-name="ce184">
            <text:p>-12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4</text:p>
          </table:table-cell>
          <table:table-cell office:value-type="string" table:style-name="ce181">
            <text:p>Papier,Pappe; Waren</text:p>
          </table:table-cell>
          <table:table-cell office:value-type="float" office:value="182134501" table:style-name="ce182">
            <text:p>182 135</text:p>
          </table:table-cell>
          <table:table-cell office:value-type="float" office:value="196485886" table:style-name="ce182">
            <text:p>196 486</text:p>
          </table:table-cell>
          <table:table-cell office:value-type="float" office:value="-7.3" table:style-name="ce183">
            <text:p>-7,3</text:p>
          </table:table-cell>
          <table:table-cell office:value-type="float" office:value="295359055" table:style-name="ce182">
            <text:p>295 359</text:p>
          </table:table-cell>
          <table:table-cell office:value-type="float" office:value="322172586" table:style-name="ce182">
            <text:p>322 173</text:p>
          </table:table-cell>
          <table:table-cell office:value-type="float" office:value="-8.3000000000000007" table:style-name="ce184">
            <text:p>-8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5</text:p>
          </table:table-cell>
          <table:table-cell office:value-type="string" table:style-name="ce181">
            <text:p>Textilien oh. Bekl.</text:p>
          </table:table-cell>
          <table:table-cell office:value-type="float" office:value="97161794" table:style-name="ce182">
            <text:p>97 162</text:p>
          </table:table-cell>
          <table:table-cell office:value-type="float" office:value="112017891" table:style-name="ce182">
            <text:p>112 018</text:p>
          </table:table-cell>
          <table:table-cell office:value-type="float" office:value="-13.3" table:style-name="ce183">
            <text:p>-13,3</text:p>
          </table:table-cell>
          <table:table-cell office:value-type="float" office:value="88408802" table:style-name="ce182">
            <text:p>88 409</text:p>
          </table:table-cell>
          <table:table-cell office:value-type="float" office:value="97915746" table:style-name="ce182">
            <text:p>97 916</text:p>
          </table:table-cell>
          <table:table-cell office:value-type="float" office:value="-9.6999999999999993" table:style-name="ce184">
            <text:p>-9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6</text:p>
          </table:table-cell>
          <table:table-cell office:value-type="string" table:style-name="ce181">
            <text:p>Waren a.mineral.St.</text:p>
          </table:table-cell>
          <table:table-cell office:value-type="float" office:value="124934030" table:style-name="ce182">
            <text:p>124 934</text:p>
          </table:table-cell>
          <table:table-cell office:value-type="float" office:value="144798093" table:style-name="ce182">
            <text:p>144 798</text:p>
          </table:table-cell>
          <table:table-cell office:value-type="float" office:value="-13.7" table:style-name="ce183">
            <text:p>-13,7</text:p>
          </table:table-cell>
          <table:table-cell office:value-type="float" office:value="111853942" table:style-name="ce182">
            <text:p>111 854</text:p>
          </table:table-cell>
          <table:table-cell office:value-type="float" office:value="121974653" table:style-name="ce182">
            <text:p>121 975</text:p>
          </table:table-cell>
          <table:table-cell office:value-type="float" office:value="-8.3000000000000007" table:style-name="ce190">
            <text:p>-8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7</text:p>
          </table:table-cell>
          <table:table-cell office:value-type="string" table:style-name="ce181">
            <text:p>Eisen und Stahl</text:p>
          </table:table-cell>
          <table:table-cell office:value-type="float" office:value="293193333" table:style-name="ce182">
            <text:p>293 193</text:p>
          </table:table-cell>
          <table:table-cell office:value-type="float" office:value="379697841" table:style-name="ce182">
            <text:p>379 698</text:p>
          </table:table-cell>
          <table:table-cell office:value-type="float" office:value="-22.8" table:style-name="ce183">
            <text:p>-22,8</text:p>
          </table:table-cell>
          <table:table-cell office:value-type="float" office:value="683029726" table:style-name="ce182">
            <text:p>683 030</text:p>
          </table:table-cell>
          <table:table-cell office:value-type="float" office:value="728713299" table:style-name="ce182">
            <text:p>728 713</text:p>
          </table:table-cell>
          <table:table-cell office:value-type="float" office:value="-6.3" table:style-name="ce184">
            <text:p>-6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8</text:p>
          </table:table-cell>
          <table:table-cell office:value-type="string" table:style-name="ce181">
            <text:p>NE-Metalle</text:p>
          </table:table-cell>
          <table:table-cell office:value-type="float" office:value="348574009" table:style-name="ce182">
            <text:p>348 574</text:p>
          </table:table-cell>
          <table:table-cell office:value-type="float" office:value="342689592" table:style-name="ce182">
            <text:p>342 690</text:p>
          </table:table-cell>
          <table:table-cell office:value-type="float" office:value="1.7" table:style-name="ce183">
            <text:p>1,7</text:p>
          </table:table-cell>
          <table:table-cell office:value-type="float" office:value="366904187" table:style-name="ce182">
            <text:p>366 904</text:p>
          </table:table-cell>
          <table:table-cell office:value-type="float" office:value="389902782" table:style-name="ce182">
            <text:p>389 903</text:p>
          </table:table-cell>
          <table:table-cell office:value-type="float" office:value="-5.9" table:style-name="ce184">
            <text:p>-5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9</text:p>
          </table:table-cell>
          <table:table-cell office:value-type="string" table:style-name="ce181">
            <text:p>Metallwaren, ang.</text:p>
          </table:table-cell>
          <table:table-cell office:value-type="float" office:value="450807793" table:style-name="ce182">
            <text:p>450 808</text:p>
          </table:table-cell>
          <table:table-cell office:value-type="float" office:value="491612132" table:style-name="ce182">
            <text:p>491 612</text:p>
          </table:table-cell>
          <table:table-cell office:value-type="float" office:value="-8.3000000000000007" table:style-name="ce183">
            <text:p>-8,3</text:p>
          </table:table-cell>
          <table:table-cell office:value-type="float" office:value="560896914" table:style-name="ce182">
            <text:p>560 897</text:p>
          </table:table-cell>
          <table:table-cell office:value-type="float" office:value="602578584" table:style-name="ce182">
            <text:p>602 579</text:p>
          </table:table-cell>
          <table:table-cell office:value-type="float" office:value="-6.9" table:style-name="ce184">
            <text:p>-6,9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7</text:p>
          </table:table-cell>
          <table:table-cell office:value-type="string" table:style-name="ce186">
            <text:p>MASCHINEN/FAHRZEUGE</text:p>
          </table:table-cell>
          <table:table-cell office:value-type="float" office:value="3430277541" table:style-name="ce187">
            <text:p>3 430 278</text:p>
          </table:table-cell>
          <table:table-cell office:value-type="float" office:value="3535348640" table:style-name="ce187">
            <text:p>3 535 349</text:p>
          </table:table-cell>
          <table:table-cell office:value-type="float" office:value="-3" table:style-name="ce188">
            <text:p>-3,0</text:p>
          </table:table-cell>
          <table:table-cell office:value-type="float" office:value="3390333753" table:style-name="ce187">
            <text:p>3 390 334</text:p>
          </table:table-cell>
          <table:table-cell office:value-type="float" office:value="3634448970" table:style-name="ce187">
            <text:p>3 634 449</text:p>
          </table:table-cell>
          <table:table-cell office:value-type="float" office:value="-6.7" table:style-name="ce189">
            <text:p>-6,7</text:p>
          </table:table-cell>
          <table:table-cell table:number-columns-repeated="16376" table:style-name="ce211"/>
        </table:table-row>
        <table:table-row table:style-name="ro22">
          <table:table-cell office:value-type="string" table:style-name="ce180">
            <text:p>71</text:p>
          </table:table-cell>
          <table:table-cell office:value-type="string" table:style-name="ce181">
            <text:p>Kraftmaschinen</text:p>
          </table:table-cell>
          <table:table-cell office:value-type="float" office:value="271272803" table:style-name="ce182">
            <text:p>271 273</text:p>
          </table:table-cell>
          <table:table-cell office:value-type="float" office:value="277874409" table:style-name="ce182">
            <text:p>277 874</text:p>
          </table:table-cell>
          <table:table-cell office:value-type="float" office:value="-2.4" table:style-name="ce183">
            <text:p>-2,4</text:p>
          </table:table-cell>
          <table:table-cell office:value-type="float" office:value="330179071" table:style-name="ce182">
            <text:p>330 179</text:p>
          </table:table-cell>
          <table:table-cell office:value-type="float" office:value="300845871" table:style-name="ce182">
            <text:p>300 846</text:p>
          </table:table-cell>
          <table:table-cell office:value-type="float" office:value="9.8000000000000007" table:style-name="ce184">
            <text:p>9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2</text:p>
          </table:table-cell>
          <table:table-cell office:value-type="string" table:style-name="ce181">
            <text:p>Arbeitsmaschinen</text:p>
          </table:table-cell>
          <table:table-cell office:value-type="float" office:value="352454888" table:style-name="ce182">
            <text:p>352 455</text:p>
          </table:table-cell>
          <table:table-cell office:value-type="float" office:value="366477511" table:style-name="ce182">
            <text:p>366 478</text:p>
          </table:table-cell>
          <table:table-cell office:value-type="float" office:value="-3.8" table:style-name="ce183">
            <text:p>-3,8</text:p>
          </table:table-cell>
          <table:table-cell office:value-type="float" office:value="428448304" table:style-name="ce182">
            <text:p>428 448</text:p>
          </table:table-cell>
          <table:table-cell office:value-type="float" office:value="459148394" table:style-name="ce182">
            <text:p>459 148</text:p>
          </table:table-cell>
          <table:table-cell office:value-type="float" office:value="-6.7" table:style-name="ce184">
            <text:p>-6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3</text:p>
          </table:table-cell>
          <table:table-cell office:value-type="string" table:style-name="ce181">
            <text:p>Metallbearbeitungsm</text:p>
          </table:table-cell>
          <table:table-cell office:value-type="float" office:value="77198901" table:style-name="ce182">
            <text:p>77 199</text:p>
          </table:table-cell>
          <table:table-cell office:value-type="float" office:value="67671409" table:style-name="ce182">
            <text:p>67 671</text:p>
          </table:table-cell>
          <table:table-cell office:value-type="float" office:value="14.1" table:style-name="ce183">
            <text:p>14,1</text:p>
          </table:table-cell>
          <table:table-cell office:value-type="float" office:value="65384856" table:style-name="ce182">
            <text:p>65 385</text:p>
          </table:table-cell>
          <table:table-cell office:value-type="float" office:value="72383971" table:style-name="ce182">
            <text:p>72 384</text:p>
          </table:table-cell>
          <table:table-cell office:value-type="float" office:value="-9.6999999999999993" table:style-name="ce184">
            <text:p>-9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4</text:p>
          </table:table-cell>
          <table:table-cell office:value-type="string" table:style-name="ce181">
            <text:p>Maschinen, ang.</text:p>
          </table:table-cell>
          <table:table-cell office:value-type="float" office:value="644804260" table:style-name="ce182">
            <text:p>644 804</text:p>
          </table:table-cell>
          <table:table-cell office:value-type="float" office:value="683896959" table:style-name="ce182">
            <text:p>683 897</text:p>
          </table:table-cell>
          <table:table-cell office:value-type="float" office:value="-5.7" table:style-name="ce183">
            <text:p>-5,7</text:p>
          </table:table-cell>
          <table:table-cell office:value-type="float" office:value="567168409" table:style-name="ce182">
            <text:p>567 168</text:p>
          </table:table-cell>
          <table:table-cell office:value-type="float" office:value="624351467" table:style-name="ce182">
            <text:p>624 351</text:p>
          </table:table-cell>
          <table:table-cell office:value-type="float" office:value="-9.1999999999999993" table:style-name="ce184">
            <text:p>-9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5</text:p>
          </table:table-cell>
          <table:table-cell office:value-type="string" table:style-name="ce181">
            <text:p>Büro- EDV-Maschinen</text:p>
          </table:table-cell>
          <table:table-cell office:value-type="float" office:value="98548640" table:style-name="ce182">
            <text:p>98 549</text:p>
          </table:table-cell>
          <table:table-cell office:value-type="float" office:value="85730143" table:style-name="ce182">
            <text:p>85 730</text:p>
          </table:table-cell>
          <table:table-cell office:value-type="float" office:value="15" table:style-name="ce183">
            <text:p>15,0</text:p>
          </table:table-cell>
          <table:table-cell office:value-type="float" office:value="70714250" table:style-name="ce182">
            <text:p>70 714</text:p>
          </table:table-cell>
          <table:table-cell office:value-type="float" office:value="66831922" table:style-name="ce182">
            <text:p>66 832</text:p>
          </table:table-cell>
          <table:table-cell office:value-type="float" office:value="5.8" table:style-name="ce184">
            <text:p>5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6</text:p>
          </table:table-cell>
          <table:table-cell office:value-type="string" table:style-name="ce181">
            <text:p>Nachrichtengeräte</text:p>
          </table:table-cell>
          <table:table-cell office:value-type="float" office:value="127494819" table:style-name="ce182">
            <text:p>127 495</text:p>
          </table:table-cell>
          <table:table-cell office:value-type="float" office:value="130987773" table:style-name="ce182">
            <text:p>130 988</text:p>
          </table:table-cell>
          <table:table-cell office:value-type="float" office:value="-2.7" table:style-name="ce183">
            <text:p>-2,7</text:p>
          </table:table-cell>
          <table:table-cell office:value-type="float" office:value="116400382" table:style-name="ce182">
            <text:p>116 400</text:p>
          </table:table-cell>
          <table:table-cell office:value-type="float" office:value="108277839" table:style-name="ce182">
            <text:p>108 278</text:p>
          </table:table-cell>
          <table:table-cell office:value-type="float" office:value="7.5" table:style-name="ce184">
            <text:p>7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7</text:p>
          </table:table-cell>
          <table:table-cell office:value-type="string" table:style-name="ce181">
            <text:p>El.Masch.Geräte,ang</text:p>
          </table:table-cell>
          <table:table-cell office:value-type="float" office:value="575067166" table:style-name="ce182">
            <text:p>575 067</text:p>
          </table:table-cell>
          <table:table-cell office:value-type="float" office:value="655363962" table:style-name="ce182">
            <text:p>655 364</text:p>
          </table:table-cell>
          <table:table-cell office:value-type="float" office:value="-12.3" table:style-name="ce183">
            <text:p>-12,3</text:p>
          </table:table-cell>
          <table:table-cell office:value-type="float" office:value="789544832" table:style-name="ce182">
            <text:p>789 545</text:p>
          </table:table-cell>
          <table:table-cell office:value-type="float" office:value="852745981" table:style-name="ce182">
            <text:p>852 746</text:p>
          </table:table-cell>
          <table:table-cell office:value-type="float" office:value="-7.4" table:style-name="ce190">
            <text:p>-7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8</text:p>
          </table:table-cell>
          <table:table-cell office:value-type="string" table:style-name="ce181">
            <text:p>Straßenfahrzeuge</text:p>
          </table:table-cell>
          <table:table-cell office:value-type="float" office:value="1225816941" table:style-name="ce182">
            <text:p>1 225 817</text:p>
          </table:table-cell>
          <table:table-cell office:value-type="float" office:value="1202437900" table:style-name="ce182">
            <text:p>1 202 438</text:p>
          </table:table-cell>
          <table:table-cell office:value-type="float" office:value="1.9" table:style-name="ce183">
            <text:p>1,9</text:p>
          </table:table-cell>
          <table:table-cell office:value-type="float" office:value="931364573" table:style-name="ce182">
            <text:p>931 365</text:p>
          </table:table-cell>
          <table:table-cell office:value-type="float" office:value="1025417131" table:style-name="ce182">
            <text:p>1 025 417</text:p>
          </table:table-cell>
          <table:table-cell office:value-type="float" office:value="-9.1999999999999993" table:style-name="ce184">
            <text:p>-9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9</text:p>
          </table:table-cell>
          <table:table-cell office:value-type="string" table:style-name="ce181">
            <text:p>And.Transportmittel</text:p>
          </table:table-cell>
          <table:table-cell office:value-type="float" office:value="57619123" table:style-name="ce182">
            <text:p>57 619</text:p>
          </table:table-cell>
          <table:table-cell office:value-type="float" office:value="64908574" table:style-name="ce182">
            <text:p>64 909</text:p>
          </table:table-cell>
          <table:table-cell office:value-type="float" office:value="-11.2" table:style-name="ce183">
            <text:p>-11,2</text:p>
          </table:table-cell>
          <table:table-cell office:value-type="float" office:value="91129076" table:style-name="ce182">
            <text:p>91 129</text:p>
          </table:table-cell>
          <table:table-cell office:value-type="float" office:value="124446394" table:style-name="ce182">
            <text:p>124 446</text:p>
          </table:table-cell>
          <table:table-cell office:value-type="float" office:value="-26.8" table:style-name="ce184">
            <text:p>-26,8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8</text:p>
          </table:table-cell>
          <table:table-cell office:value-type="string" table:style-name="ce186">
            <text:p>SONST.FERTIGWAREN</text:p>
          </table:table-cell>
          <table:table-cell office:value-type="float" office:value="1114686597" table:style-name="ce187">
            <text:p>1 114 687</text:p>
          </table:table-cell>
          <table:table-cell office:value-type="float" office:value="1137091033" table:style-name="ce187">
            <text:p>1 137 091</text:p>
          </table:table-cell>
          <table:table-cell office:value-type="float" office:value="-2" table:style-name="ce188">
            <text:p>-2,0</text:p>
          </table:table-cell>
          <table:table-cell office:value-type="float" office:value="1038190881" table:style-name="ce187">
            <text:p>1 038 191</text:p>
          </table:table-cell>
          <table:table-cell office:value-type="float" office:value="1163093628" table:style-name="ce187">
            <text:p>1 163 094</text:p>
          </table:table-cell>
          <table:table-cell office:value-type="float" office:value="-10.7" table:style-name="ce189">
            <text:p>-10,7</text:p>
          </table:table-cell>
          <table:table-cell table:number-columns-repeated="16376" table:style-name="ce211"/>
        </table:table-row>
        <table:table-row table:style-name="ro22">
          <table:table-cell office:value-type="string" table:style-name="ce180">
            <text:p>81</text:p>
          </table:table-cell>
          <table:table-cell office:value-type="string" table:style-name="ce181">
            <text:p>Gebäude San-Anl.Bel</text:p>
          </table:table-cell>
          <table:table-cell office:value-type="float" office:value="49227482" table:style-name="ce182">
            <text:p>49 227</text:p>
          </table:table-cell>
          <table:table-cell office:value-type="float" office:value="60443859" table:style-name="ce182">
            <text:p>60 444</text:p>
          </table:table-cell>
          <table:table-cell office:value-type="float" office:value="-18.600000000000001" table:style-name="ce183">
            <text:p>-18,6</text:p>
          </table:table-cell>
          <table:table-cell office:value-type="float" office:value="80759679" table:style-name="ce182">
            <text:p>80 760</text:p>
          </table:table-cell>
          <table:table-cell office:value-type="float" office:value="148775996" table:style-name="ce182">
            <text:p>148 776</text:p>
          </table:table-cell>
          <table:table-cell office:value-type="float" office:value="-45.7" table:style-name="ce184">
            <text:p>-45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2</text:p>
          </table:table-cell>
          <table:table-cell office:value-type="string" table:style-name="ce181">
            <text:p>Möbel udgl.</text:p>
          </table:table-cell>
          <table:table-cell office:value-type="float" office:value="150025422" table:style-name="ce182">
            <text:p>150 025</text:p>
          </table:table-cell>
          <table:table-cell office:value-type="float" office:value="166905736" table:style-name="ce182">
            <text:p>166 906</text:p>
          </table:table-cell>
          <table:table-cell office:value-type="float" office:value="-10.1" table:style-name="ce183">
            <text:p>-10,1</text:p>
          </table:table-cell>
          <table:table-cell office:value-type="float" office:value="69492661" table:style-name="ce182">
            <text:p>69 493</text:p>
          </table:table-cell>
          <table:table-cell office:value-type="float" office:value="68159846" table:style-name="ce182">
            <text:p>68 160</text:p>
          </table:table-cell>
          <table:table-cell office:value-type="float" office:value="2" table:style-name="ce184">
            <text:p>2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3</text:p>
          </table:table-cell>
          <table:table-cell office:value-type="string" table:style-name="ce181">
            <text:p>Reiseart.Taschen uä</text:p>
          </table:table-cell>
          <table:table-cell office:value-type="float" office:value="26353053" table:style-name="ce182">
            <text:p>26 353</text:p>
          </table:table-cell>
          <table:table-cell office:value-type="float" office:value="24895205" table:style-name="ce182">
            <text:p>24 895</text:p>
          </table:table-cell>
          <table:table-cell office:value-type="float" office:value="5.9" table:style-name="ce183">
            <text:p>5,9</text:p>
          </table:table-cell>
          <table:table-cell office:value-type="float" office:value="11530865" table:style-name="ce182">
            <text:p>11 531</text:p>
          </table:table-cell>
          <table:table-cell office:value-type="float" office:value="12585026" table:style-name="ce182">
            <text:p>12 585</text:p>
          </table:table-cell>
          <table:table-cell office:value-type="float" office:value="-8.4" table:style-name="ce184">
            <text:p>-8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4</text:p>
          </table:table-cell>
          <table:table-cell office:value-type="string" table:style-name="ce181">
            <text:p>Bekleidung, Zubehör</text:p>
          </table:table-cell>
          <table:table-cell office:value-type="float" office:value="189462912" table:style-name="ce182">
            <text:p>189 463</text:p>
          </table:table-cell>
          <table:table-cell office:value-type="float" office:value="179726536" table:style-name="ce182">
            <text:p>179 727</text:p>
          </table:table-cell>
          <table:table-cell office:value-type="float" office:value="5.4" table:style-name="ce183">
            <text:p>5,4</text:p>
          </table:table-cell>
          <table:table-cell office:value-type="float" office:value="197218571" table:style-name="ce182">
            <text:p>197 219</text:p>
          </table:table-cell>
          <table:table-cell office:value-type="float" office:value="221548101" table:style-name="ce182">
            <text:p>221 548</text:p>
          </table:table-cell>
          <table:table-cell office:value-type="float" office:value="-11" table:style-name="ce184">
            <text:p>-11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5</text:p>
          </table:table-cell>
          <table:table-cell office:value-type="string" table:style-name="ce181">
            <text:p>Schuhe</text:p>
          </table:table-cell>
          <table:table-cell office:value-type="float" office:value="72502029" table:style-name="ce182">
            <text:p>72 502</text:p>
          </table:table-cell>
          <table:table-cell office:value-type="float" office:value="74441862" table:style-name="ce182">
            <text:p>74 442</text:p>
          </table:table-cell>
          <table:table-cell office:value-type="float" office:value="-2.6" table:style-name="ce183">
            <text:p>-2,6</text:p>
          </table:table-cell>
          <table:table-cell office:value-type="float" office:value="69214171" table:style-name="ce182">
            <text:p>69 214</text:p>
          </table:table-cell>
          <table:table-cell office:value-type="float" office:value="88343573" table:style-name="ce182">
            <text:p>88 344</text:p>
          </table:table-cell>
          <table:table-cell office:value-type="float" office:value="-21.7" table:style-name="ce184">
            <text:p>-21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7</text:p>
          </table:table-cell>
          <table:table-cell office:value-type="string" table:style-name="ce181">
            <text:p>Mess-Prüf-Kontrollg</text:p>
          </table:table-cell>
          <table:table-cell office:value-type="float" office:value="177969411" table:style-name="ce182">
            <text:p>177 969</text:p>
          </table:table-cell>
          <table:table-cell office:value-type="float" office:value="177178267" table:style-name="ce182">
            <text:p>177 178</text:p>
          </table:table-cell>
          <table:table-cell office:value-type="float" office:value="0.4" table:style-name="ce183">
            <text:p>0,4</text:p>
          </table:table-cell>
          <table:table-cell office:value-type="float" office:value="154589628" table:style-name="ce182">
            <text:p>154 590</text:p>
          </table:table-cell>
          <table:table-cell office:value-type="float" office:value="143149945" table:style-name="ce182">
            <text:p>143 150</text:p>
          </table:table-cell>
          <table:table-cell office:value-type="float" office:value="8" table:style-name="ce184">
            <text:p>8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8</text:p>
          </table:table-cell>
          <table:table-cell office:value-type="string" table:style-name="ce181">
            <text:p>Fotogr.App.opt.War.</text:p>
          </table:table-cell>
          <table:table-cell office:value-type="float" office:value="31780076" table:style-name="ce182">
            <text:p>31 780</text:p>
          </table:table-cell>
          <table:table-cell office:value-type="float" office:value="29758992" table:style-name="ce182">
            <text:p>29 759</text:p>
          </table:table-cell>
          <table:table-cell office:value-type="float" office:value="6.8" table:style-name="ce183">
            <text:p>6,8</text:p>
          </table:table-cell>
          <table:table-cell office:value-type="float" office:value="27110770" table:style-name="ce182">
            <text:p>27 111</text:p>
          </table:table-cell>
          <table:table-cell office:value-type="float" office:value="25360649" table:style-name="ce182">
            <text:p>25 361</text:p>
          </table:table-cell>
          <table:table-cell office:value-type="float" office:value="6.9" table:style-name="ce184">
            <text:p>6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9</text:p>
          </table:table-cell>
          <table:table-cell office:value-type="string" table:style-name="ce181">
            <text:p>Sonst.Fertigwaren</text:p>
          </table:table-cell>
          <table:table-cell office:value-type="float" office:value="417366212" table:style-name="ce182">
            <text:p>417 366</text:p>
          </table:table-cell>
          <table:table-cell office:value-type="float" office:value="423740576" table:style-name="ce182">
            <text:p>423 741</text:p>
          </table:table-cell>
          <table:table-cell office:value-type="float" office:value="-1.5" table:style-name="ce183">
            <text:p>-1,5</text:p>
          </table:table-cell>
          <table:table-cell office:value-type="float" office:value="428274536" table:style-name="ce182">
            <text:p>428 275</text:p>
          </table:table-cell>
          <table:table-cell office:value-type="float" office:value="455170492" table:style-name="ce182">
            <text:p>455 170</text:p>
          </table:table-cell>
          <table:table-cell office:value-type="float" office:value="-5.9" table:style-name="ce184">
            <text:p>-5,9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9</text:p>
          </table:table-cell>
          <table:table-cell office:value-type="string" table:style-name="ce186">
            <text:p>WAREN ANG.</text:p>
          </table:table-cell>
          <table:table-cell office:value-type="float" office:value="105377498" table:style-name="ce187">
            <text:p>105 377</text:p>
          </table:table-cell>
          <table:table-cell office:value-type="float" office:value="105059651" table:style-name="ce187">
            <text:p>105 060</text:p>
          </table:table-cell>
          <table:table-cell office:value-type="float" office:value="0.3" table:style-name="ce188">
            <text:p>0,3</text:p>
          </table:table-cell>
          <table:table-cell office:value-type="float" office:value="85069634" table:style-name="ce187">
            <text:p>85 070</text:p>
          </table:table-cell>
          <table:table-cell office:value-type="float" office:value="138472782" table:style-name="ce187">
            <text:p>138 473</text:p>
          </table:table-cell>
          <table:table-cell office:value-type="float" office:value="-38.6" table:style-name="ce189">
            <text:p>-38,6</text:p>
          </table:table-cell>
          <table:table-cell table:number-columns-repeated="16376" table:style-name="ce211"/>
        </table:table-row>
        <table:table-row table:style-name="ro14">
          <table:table-cell office:value-type="string" table:number-columns-spanned="2" table:number-rows-spanned="1" table:style-name="ce207">
            <text:p>ZUSAMMEN</text:p>
          </table:table-cell>
          <table:covered-table-cell/>
          <table:table-cell office:value-type="float" office:value="9991073111" table:style-name="ce187">
            <text:p>9 991 073</text:p>
          </table:table-cell>
          <table:table-cell office:value-type="float" office:value="10609458054" table:style-name="ce187">
            <text:p>10 609 458</text:p>
          </table:table-cell>
          <table:table-cell office:value-type="float" office:value="-5.8" table:style-name="ce188">
            <text:p>-5,8</text:p>
          </table:table-cell>
          <table:table-cell office:value-type="float" office:value="10452985992" table:style-name="ce187">
            <text:p>10 452 986</text:p>
          </table:table-cell>
          <table:table-cell office:value-type="float" office:value="11000707877" table:style-name="ce187">
            <text:p>11 000 708</text:p>
          </table:table-cell>
          <table:table-cell office:value-type="float" office:value="-5" table:style-name="ce189">
            <text:p>-5,0</text:p>
          </table:table-cell>
          <table:table-cell table:number-columns-repeated="16376" table:style-name="ce213"/>
        </table:table-row>
        <table:table-row table:style-name="ro24">
          <table:table-cell office:value-type="string" table:number-columns-spanned="2" table:number-rows-spanned="1" table:style-name="ce208">
            <text:p>Q: STATISTIK AUSTRIA; Erstellt am 05.04.2024</text:p>
          </table:table-cell>
          <table:covered-table-cell/>
          <table:table-cell table:number-columns-repeated="2" table:style-name="ce192"/>
          <table:table-cell table:style-name="ce193"/>
          <table:table-cell table:style-name="ce194"/>
          <table:table-cell table:style-name="ce192"/>
          <table:table-cell table:style-name="ce195"/>
          <table:table-cell table:number-columns-repeated="16376"/>
        </table:table-row>
        <table:table-row table:number-rows-repeated="1048498" table:style-name="ro22">
          <table:table-cell table:number-columns-repeated="16384"/>
        </table:table-row>
      </table:table>
      <table:table table:name="Drittstaaten" table:style-name="ta4">
        <table:table-column table:style-name="co13" table:default-cell-style-name="ce196"/>
        <table:table-column table:style-name="co14" table:default-cell-style-name="ce197"/>
        <table:table-column table:style-name="co15" table:number-columns-repeated="2" table:default-cell-style-name="ce198"/>
        <table:table-column table:style-name="co16" table:default-cell-style-name="ce199"/>
        <table:table-column table:style-name="co15" table:number-columns-repeated="2" table:default-cell-style-name="ce198"/>
        <table:table-column table:style-name="co16" table:default-cell-style-name="ce200"/>
        <table:table-column table:style-name="co5" table:number-columns-repeated="16376" table:default-cell-style-name="ce197"/>
        <table:table-row table:style-name="ro20">
          <table:table-cell office:value-type="string" table:number-columns-spanned="8" table:number-rows-spanned="1" table:style-name="ce201">
            <text:p>Einfuhr, Ausfuhr und prozentuelle Veränderungen nach SITC-Klassifikation rev.4</text:p>
          </table:table-cell>
          <table:covered-table-cell table:number-columns-repeated="7"/>
          <table:table-cell table:number-columns-repeated="16376" table:style-name="ce168"/>
        </table:table-row>
        <table:table-row table:style-name="ro20">
          <table:table-cell office:value-type="string" table:number-columns-spanned="8" table:number-rows-spanned="1" table:style-name="ce202">
            <text:p>Jänner-Jänner 2024 vorläufige Ergebnisse, Vorjahresperiode vorläufige Ergebnisse<text:s/></text:p>
          </table:table-cell>
          <table:covered-table-cell table:number-columns-repeated="7"/>
          <table:table-cell table:number-columns-repeated="16376" table:style-name="ce169"/>
        </table:table-row>
        <table:table-row table:style-name="ro20">
          <table:table-cell office:value-type="string" table:number-columns-spanned="8" table:number-rows-spanned="1" table:style-name="ce203">
            <text:p>Drittstaaten</text:p>
          </table:table-cell>
          <table:covered-table-cell table:number-columns-repeated="7"/>
          <table:table-cell table:number-columns-repeated="16376" table:style-name="ce169"/>
        </table:table-row>
        <table:table-row table:style-name="ro20">
          <table:table-cell office:value-type="string" table:number-columns-spanned="8" table:number-rows-spanned="1" table:style-name="ce204">
            <text:p>Wert in 1000 €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205">
            <text:p>SITC<text:span text:style-name="T3"><text:s/>Warenbenennung</text:span></text:p>
          </table:table-cell>
          <table:covered-table-cell/>
          <table:table-cell office:value-type="string" table:number-columns-spanned="2" table:number-rows-spanned="1" table:style-name="ce206">
            <text:p>Einfuhr</text:p>
          </table:table-cell>
          <table:covered-table-cell/>
          <table:table-cell office:value-type="string" table:style-name="ce170">
            <text:p>Veränd.</text:p>
          </table:table-cell>
          <table:table-cell office:value-type="string" table:number-columns-spanned="2" table:number-rows-spanned="1" table:style-name="ce206">
            <text:p>Ausfuhr</text:p>
          </table:table-cell>
          <table:covered-table-cell/>
          <table:table-cell office:value-type="string" table:style-name="ce171">
            <text:p>Veränd.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72">
            <text:p>lfd.Per.</text:p>
          </table:table-cell>
          <table:table-cell office:value-type="string" table:style-name="ce172">
            <text:p>vj.Per.</text:p>
          </table:table-cell>
          <table:table-cell office:value-type="string" table:style-name="ce173">
            <text:p>in %</text:p>
          </table:table-cell>
          <table:table-cell office:value-type="string" table:style-name="ce172">
            <text:p>lfd.Per.</text:p>
          </table:table-cell>
          <table:table-cell office:value-type="string" table:style-name="ce172">
            <text:p>vj.Per.</text:p>
          </table:table-cell>
          <table:table-cell office:value-type="string" table:style-name="ce174">
            <text:p>in %</text:p>
          </table:table-cell>
          <table:table-cell table:number-columns-repeated="16376"/>
        </table:table-row>
        <table:table-row table:style-name="ro21">
          <table:table-cell office:value-type="string" table:style-name="ce175">
            <text:p>0</text:p>
          </table:table-cell>
          <table:table-cell office:value-type="string" table:style-name="ce176">
            <text:p>ERNÄHRUNG</text:p>
          </table:table-cell>
          <table:table-cell office:value-type="float" office:value="212545913" table:style-name="ce177">
            <text:p>212 546</text:p>
          </table:table-cell>
          <table:table-cell office:value-type="float" office:value="186472001" table:style-name="ce177">
            <text:p>186 472</text:p>
          </table:table-cell>
          <table:table-cell office:value-type="float" office:value="14" table:style-name="ce178">
            <text:p>14,0</text:p>
          </table:table-cell>
          <table:table-cell office:value-type="float" office:value="166031973" table:style-name="ce177">
            <text:p>166 032</text:p>
          </table:table-cell>
          <table:table-cell office:value-type="float" office:value="167596430" table:style-name="ce177">
            <text:p>167 596</text:p>
          </table:table-cell>
          <table:table-cell office:value-type="float" office:value="-0.9" table:style-name="ce179">
            <text:p>-0,9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00</text:p>
          </table:table-cell>
          <table:table-cell office:value-type="string" table:style-name="ce181">
            <text:p>Lebende Tiere</text:p>
          </table:table-cell>
          <table:table-cell office:value-type="float" office:value="164393" table:style-name="ce182">
            <text:p>164</text:p>
          </table:table-cell>
          <table:table-cell office:value-type="float" office:value="98483" table:style-name="ce182">
            <text:p>98</text:p>
          </table:table-cell>
          <table:table-cell office:value-type="float" office:value="66.900000000000006" table:style-name="ce183">
            <text:p>66,9</text:p>
          </table:table-cell>
          <table:table-cell office:value-type="float" office:value="2310898" table:style-name="ce182">
            <text:p>2 311</text:p>
          </table:table-cell>
          <table:table-cell office:value-type="float" office:value="898354" table:style-name="ce182">
            <text:p>898</text:p>
          </table:table-cell>
          <table:table-cell office:value-type="float" office:value="157.19999999999999" table:style-name="ce184">
            <text:p>157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1</text:p>
          </table:table-cell>
          <table:table-cell office:value-type="string" table:style-name="ce181">
            <text:p>Fleisch und -waren</text:p>
          </table:table-cell>
          <table:table-cell office:value-type="float" office:value="8817851" table:style-name="ce182">
            <text:p>8 818</text:p>
          </table:table-cell>
          <table:table-cell office:value-type="float" office:value="9195271" table:style-name="ce182">
            <text:p>9 195</text:p>
          </table:table-cell>
          <table:table-cell office:value-type="float" office:value="-4.0999999999999996" table:style-name="ce183">
            <text:p>-4,1</text:p>
          </table:table-cell>
          <table:table-cell office:value-type="float" office:value="19549764" table:style-name="ce182">
            <text:p>19 550</text:p>
          </table:table-cell>
          <table:table-cell office:value-type="float" office:value="20184308" table:style-name="ce182">
            <text:p>20 184</text:p>
          </table:table-cell>
          <table:table-cell office:value-type="float" office:value="-3.1" table:style-name="ce184">
            <text:p>-3,1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2</text:p>
          </table:table-cell>
          <table:table-cell office:value-type="string" table:style-name="ce181">
            <text:p>Milch u.-erz.;Eier</text:p>
          </table:table-cell>
          <table:table-cell office:value-type="float" office:value="2540643" table:style-name="ce182">
            <text:p>2 541</text:p>
          </table:table-cell>
          <table:table-cell office:value-type="float" office:value="2154079" table:style-name="ce182">
            <text:p>2 154</text:p>
          </table:table-cell>
          <table:table-cell office:value-type="float" office:value="17.899999999999999" table:style-name="ce183">
            <text:p>17,9</text:p>
          </table:table-cell>
          <table:table-cell office:value-type="float" office:value="15921203" table:style-name="ce182">
            <text:p>15 921</text:p>
          </table:table-cell>
          <table:table-cell office:value-type="float" office:value="16383738" table:style-name="ce182">
            <text:p>16 384</text:p>
          </table:table-cell>
          <table:table-cell office:value-type="float" office:value="-2.8" table:style-name="ce184">
            <text:p>-2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3</text:p>
          </table:table-cell>
          <table:table-cell office:value-type="string" table:style-name="ce181">
            <text:p>Fische, Krebstiere</text:p>
          </table:table-cell>
          <table:table-cell office:value-type="float" office:value="23053204" table:style-name="ce182">
            <text:p>23 053</text:p>
          </table:table-cell>
          <table:table-cell office:value-type="float" office:value="20028243" table:style-name="ce182">
            <text:p>20 028</text:p>
          </table:table-cell>
          <table:table-cell office:value-type="float" office:value="15.1" table:style-name="ce183">
            <text:p>15,1</text:p>
          </table:table-cell>
          <table:table-cell office:value-type="float" office:value="385653" table:style-name="ce182">
            <text:p>386</text:p>
          </table:table-cell>
          <table:table-cell office:value-type="float" office:value="949572" table:style-name="ce182">
            <text:p>950</text:p>
          </table:table-cell>
          <table:table-cell office:value-type="float" office:value="-59.4" table:style-name="ce184">
            <text:p>-59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4</text:p>
          </table:table-cell>
          <table:table-cell office:value-type="string" table:style-name="ce181">
            <text:p>Getreide, -erzeugn.</text:p>
          </table:table-cell>
          <table:table-cell office:value-type="float" office:value="17344334" table:style-name="ce182">
            <text:p>17 344</text:p>
          </table:table-cell>
          <table:table-cell office:value-type="float" office:value="21899481" table:style-name="ce182">
            <text:p>21 899</text:p>
          </table:table-cell>
          <table:table-cell office:value-type="float" office:value="-20.8" table:style-name="ce183">
            <text:p>-20,8</text:p>
          </table:table-cell>
          <table:table-cell office:value-type="float" office:value="21358630" table:style-name="ce182">
            <text:p>21 359</text:p>
          </table:table-cell>
          <table:table-cell office:value-type="float" office:value="19410513" table:style-name="ce182">
            <text:p>19 411</text:p>
          </table:table-cell>
          <table:table-cell office:value-type="float" office:value="10" table:style-name="ce184">
            <text:p>10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5</text:p>
          </table:table-cell>
          <table:table-cell office:value-type="string" table:style-name="ce181">
            <text:p>Gemüse und Früchte</text:p>
          </table:table-cell>
          <table:table-cell office:value-type="float" office:value="94754050" table:style-name="ce182">
            <text:p>94 754</text:p>
          </table:table-cell>
          <table:table-cell office:value-type="float" office:value="73709705" table:style-name="ce182">
            <text:p>73 710</text:p>
          </table:table-cell>
          <table:table-cell office:value-type="float" office:value="28.6" table:style-name="ce183">
            <text:p>28,6</text:p>
          </table:table-cell>
          <table:table-cell office:value-type="float" office:value="18018888" table:style-name="ce182">
            <text:p>18 019</text:p>
          </table:table-cell>
          <table:table-cell office:value-type="float" office:value="20127016" table:style-name="ce182">
            <text:p>20 127</text:p>
          </table:table-cell>
          <table:table-cell office:value-type="float" office:value="-10.5" table:style-name="ce184">
            <text:p>-10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6</text:p>
          </table:table-cell>
          <table:table-cell office:value-type="string" table:style-name="ce181">
            <text:p>Zucker,-waren;Honig</text:p>
          </table:table-cell>
          <table:table-cell office:value-type="float" office:value="5354159" table:style-name="ce182">
            <text:p>5 354</text:p>
          </table:table-cell>
          <table:table-cell office:value-type="float" office:value="5102393" table:style-name="ce182">
            <text:p>5 102</text:p>
          </table:table-cell>
          <table:table-cell office:value-type="float" office:value="4.9000000000000004" table:style-name="ce183">
            <text:p>4,9</text:p>
          </table:table-cell>
          <table:table-cell office:value-type="float" office:value="13758059" table:style-name="ce182">
            <text:p>13 758</text:p>
          </table:table-cell>
          <table:table-cell office:value-type="float" office:value="10989226" table:style-name="ce182">
            <text:p>10 989</text:p>
          </table:table-cell>
          <table:table-cell office:value-type="float" office:value="25.2" table:style-name="ce184">
            <text:p>25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7</text:p>
          </table:table-cell>
          <table:table-cell office:value-type="string" table:style-name="ce181">
            <text:p>Kaffee ua., Gewürze</text:p>
          </table:table-cell>
          <table:table-cell office:value-type="float" office:value="28304590" table:style-name="ce182">
            <text:p>28 305</text:p>
          </table:table-cell>
          <table:table-cell office:value-type="float" office:value="26080015" table:style-name="ce182">
            <text:p>26 080</text:p>
          </table:table-cell>
          <table:table-cell office:value-type="float" office:value="8.5" table:style-name="ce183">
            <text:p>8,5</text:p>
          </table:table-cell>
          <table:table-cell office:value-type="float" office:value="14340297" table:style-name="ce182">
            <text:p>14 340</text:p>
          </table:table-cell>
          <table:table-cell office:value-type="float" office:value="18979020" table:style-name="ce182">
            <text:p>18 979</text:p>
          </table:table-cell>
          <table:table-cell office:value-type="float" office:value="-24.4" table:style-name="ce184">
            <text:p>-24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8</text:p>
          </table:table-cell>
          <table:table-cell office:value-type="string" table:style-name="ce181">
            <text:p>Tierfutter</text:p>
          </table:table-cell>
          <table:table-cell office:value-type="float" office:value="13557856" table:style-name="ce182">
            <text:p>13 558</text:p>
          </table:table-cell>
          <table:table-cell office:value-type="float" office:value="12165072" table:style-name="ce182">
            <text:p>12 165</text:p>
          </table:table-cell>
          <table:table-cell office:value-type="float" office:value="11.4" table:style-name="ce183">
            <text:p>11,4</text:p>
          </table:table-cell>
          <table:table-cell office:value-type="float" office:value="27427369" table:style-name="ce182">
            <text:p>27 427</text:p>
          </table:table-cell>
          <table:table-cell office:value-type="float" office:value="24307715" table:style-name="ce182">
            <text:p>24 308</text:p>
          </table:table-cell>
          <table:table-cell office:value-type="float" office:value="12.8" table:style-name="ce184">
            <text:p>12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09</text:p>
          </table:table-cell>
          <table:table-cell office:value-type="string" table:style-name="ce181">
            <text:p>And.Nahrungsmittel</text:p>
          </table:table-cell>
          <table:table-cell office:value-type="float" office:value="18654833" table:style-name="ce182">
            <text:p>18 655</text:p>
          </table:table-cell>
          <table:table-cell office:value-type="float" office:value="16039259" table:style-name="ce182">
            <text:p>16 039</text:p>
          </table:table-cell>
          <table:table-cell office:value-type="float" office:value="16.3" table:style-name="ce183">
            <text:p>16,3</text:p>
          </table:table-cell>
          <table:table-cell office:value-type="float" office:value="32961212" table:style-name="ce182">
            <text:p>32 961</text:p>
          </table:table-cell>
          <table:table-cell office:value-type="float" office:value="35366968" table:style-name="ce182">
            <text:p>35 367</text:p>
          </table:table-cell>
          <table:table-cell office:value-type="float" office:value="-6.8" table:style-name="ce184">
            <text:p>-6,8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1</text:p>
          </table:table-cell>
          <table:table-cell office:value-type="string" table:style-name="ce186">
            <text:p>GETRÄNKE UND TABAK</text:p>
          </table:table-cell>
          <table:table-cell office:value-type="float" office:value="22879936" table:style-name="ce187">
            <text:p>22 880</text:p>
          </table:table-cell>
          <table:table-cell office:value-type="float" office:value="14172132" table:style-name="ce187">
            <text:p>14 172</text:p>
          </table:table-cell>
          <table:table-cell office:value-type="float" office:value="61.4" table:style-name="ce188">
            <text:p>61,4</text:p>
          </table:table-cell>
          <table:table-cell office:value-type="float" office:value="95386365" table:style-name="ce187">
            <text:p>95 386</text:p>
          </table:table-cell>
          <table:table-cell office:value-type="float" office:value="146242710" table:style-name="ce187">
            <text:p>146 243</text:p>
          </table:table-cell>
          <table:table-cell office:value-type="float" office:value="-34.799999999999997" table:style-name="ce189">
            <text:p>-34,8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11</text:p>
          </table:table-cell>
          <table:table-cell office:value-type="string" table:style-name="ce181">
            <text:p>Getränke</text:p>
          </table:table-cell>
          <table:table-cell office:value-type="float" office:value="20775000" table:style-name="ce182">
            <text:p>20 775</text:p>
          </table:table-cell>
          <table:table-cell office:value-type="float" office:value="14016890" table:style-name="ce182">
            <text:p>14 017</text:p>
          </table:table-cell>
          <table:table-cell office:value-type="float" office:value="48.2" table:style-name="ce183">
            <text:p>48,2</text:p>
          </table:table-cell>
          <table:table-cell office:value-type="float" office:value="95353965" table:style-name="ce182">
            <text:p>95 354</text:p>
          </table:table-cell>
          <table:table-cell office:value-type="float" office:value="146173504" table:style-name="ce182">
            <text:p>146 174</text:p>
          </table:table-cell>
          <table:table-cell office:value-type="float" office:value="-34.799999999999997" table:style-name="ce184">
            <text:p>-34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12</text:p>
          </table:table-cell>
          <table:table-cell office:value-type="string" table:style-name="ce181">
            <text:p>Tabak u.Tabakwaren</text:p>
          </table:table-cell>
          <table:table-cell office:value-type="float" office:value="2104936" table:style-name="ce182">
            <text:p>2 105</text:p>
          </table:table-cell>
          <table:table-cell office:value-type="float" office:value="155242" table:style-name="ce182">
            <text:p>155</text:p>
          </table:table-cell>
          <table:table-cell office:value-type="float" office:value="1255.9000000000001" table:style-name="ce183">
            <text:p>1255,9</text:p>
          </table:table-cell>
          <table:table-cell office:value-type="float" office:value="32400" table:style-name="ce182">
            <text:p>32</text:p>
          </table:table-cell>
          <table:table-cell office:value-type="float" office:value="69206" table:style-name="ce182">
            <text:p>69</text:p>
          </table:table-cell>
          <table:table-cell office:value-type="float" office:value="-53.2" table:style-name="ce184">
            <text:p>-53,2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2</text:p>
          </table:table-cell>
          <table:table-cell office:value-type="string" table:style-name="ce186">
            <text:p>ROHSTOFFE</text:p>
          </table:table-cell>
          <table:table-cell office:value-type="float" office:value="166712266" table:style-name="ce187">
            <text:p>166 712</text:p>
          </table:table-cell>
          <table:table-cell office:value-type="float" office:value="207458271" table:style-name="ce187">
            <text:p>207 458</text:p>
          </table:table-cell>
          <table:table-cell office:value-type="float" office:value="-19.600000000000001" table:style-name="ce188">
            <text:p>-19,6</text:p>
          </table:table-cell>
          <table:table-cell office:value-type="float" office:value="104858148" table:style-name="ce187">
            <text:p>104 858</text:p>
          </table:table-cell>
          <table:table-cell office:value-type="float" office:value="89901322" table:style-name="ce187">
            <text:p>89 901</text:p>
          </table:table-cell>
          <table:table-cell office:value-type="float" office:value="16.600000000000001" table:style-name="ce189">
            <text:p>16,6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21</text:p>
          </table:table-cell>
          <table:table-cell office:value-type="string" table:style-name="ce181">
            <text:p>Häute,Felle uä.,roh</text:p>
          </table:table-cell>
          <table:table-cell office:value-type="float" office:value="408750" table:style-name="ce182">
            <text:p>409</text:p>
          </table:table-cell>
          <table:table-cell office:value-type="float" office:value="329841" table:style-name="ce182">
            <text:p>330</text:p>
          </table:table-cell>
          <table:table-cell office:value-type="float" office:value="23.9" table:style-name="ce183">
            <text:p>23,9</text:p>
          </table:table-cell>
          <table:table-cell office:value-type="float" office:value="118738" table:style-name="ce182">
            <text:p>119</text:p>
          </table:table-cell>
          <table:table-cell office:value-type="float" office:value="401352" table:style-name="ce182">
            <text:p>401</text:p>
          </table:table-cell>
          <table:table-cell office:value-type="float" office:value="-70.400000000000006" table:style-name="ce184">
            <text:p>-70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2</text:p>
          </table:table-cell>
          <table:table-cell office:value-type="string" table:style-name="ce181">
            <text:p>Ölsaaten u.ölh.Fr.</text:p>
          </table:table-cell>
          <table:table-cell office:value-type="float" office:value="6733456" table:style-name="ce182">
            <text:p>6 733</text:p>
          </table:table-cell>
          <table:table-cell office:value-type="float" office:value="10856364" table:style-name="ce182">
            <text:p>10 856</text:p>
          </table:table-cell>
          <table:table-cell office:value-type="float" office:value="-38" table:style-name="ce183">
            <text:p>-38,0</text:p>
          </table:table-cell>
          <table:table-cell office:value-type="float" office:value="8085755" table:style-name="ce182">
            <text:p>8 086</text:p>
          </table:table-cell>
          <table:table-cell office:value-type="float" office:value="16347286" table:style-name="ce182">
            <text:p>16 347</text:p>
          </table:table-cell>
          <table:table-cell office:value-type="float" office:value="-50.5" table:style-name="ce184">
            <text:p>-50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3</text:p>
          </table:table-cell>
          <table:table-cell office:value-type="string" table:style-name="ce181">
            <text:p>Rohkautschuk</text:p>
          </table:table-cell>
          <table:table-cell office:value-type="float" office:value="1876082" table:style-name="ce182">
            <text:p>1 876</text:p>
          </table:table-cell>
          <table:table-cell office:value-type="float" office:value="3406040" table:style-name="ce182">
            <text:p>3 406</text:p>
          </table:table-cell>
          <table:table-cell office:value-type="float" office:value="-44.9" table:style-name="ce183">
            <text:p>-44,9</text:p>
          </table:table-cell>
          <table:table-cell office:value-type="float" office:value="319567" table:style-name="ce182">
            <text:p>320</text:p>
          </table:table-cell>
          <table:table-cell office:value-type="float" office:value="1567856" table:style-name="ce182">
            <text:p>1 568</text:p>
          </table:table-cell>
          <table:table-cell office:value-type="float" office:value="-79.599999999999994" table:style-name="ce184">
            <text:p>-79,6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4</text:p>
          </table:table-cell>
          <table:table-cell office:value-type="string" table:style-name="ce181">
            <text:p>Kork und Holz</text:p>
          </table:table-cell>
          <table:table-cell office:value-type="float" office:value="2483344" table:style-name="ce182">
            <text:p>2 483</text:p>
          </table:table-cell>
          <table:table-cell office:value-type="float" office:value="4774641" table:style-name="ce182">
            <text:p>4 775</text:p>
          </table:table-cell>
          <table:table-cell office:value-type="float" office:value="-48" table:style-name="ce183">
            <text:p>-48,0</text:p>
          </table:table-cell>
          <table:table-cell office:value-type="float" office:value="19364380" table:style-name="ce182">
            <text:p>19 364</text:p>
          </table:table-cell>
          <table:table-cell office:value-type="float" office:value="21314372" table:style-name="ce182">
            <text:p>21 314</text:p>
          </table:table-cell>
          <table:table-cell office:value-type="float" office:value="-9.1" table:style-name="ce184">
            <text:p>-9,1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5</text:p>
          </table:table-cell>
          <table:table-cell office:value-type="string" table:style-name="ce181">
            <text:p>Papierzeug, -abfall</text:p>
          </table:table-cell>
          <table:table-cell office:value-type="float" office:value="6675435" table:style-name="ce182">
            <text:p>6 675</text:p>
          </table:table-cell>
          <table:table-cell office:value-type="float" office:value="8338663" table:style-name="ce182">
            <text:p>8 339</text:p>
          </table:table-cell>
          <table:table-cell office:value-type="float" office:value="-19.899999999999999" table:style-name="ce183">
            <text:p>-19,9</text:p>
          </table:table-cell>
          <table:table-cell office:value-type="float" office:value="1525554" table:style-name="ce182">
            <text:p>1 526</text:p>
          </table:table-cell>
          <table:table-cell office:value-type="float" office:value="1991081" table:style-name="ce182">
            <text:p>1 991</text:p>
          </table:table-cell>
          <table:table-cell office:value-type="float" office:value="-23.4" table:style-name="ce184">
            <text:p>-23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6</text:p>
          </table:table-cell>
          <table:table-cell office:value-type="string" table:style-name="ce181">
            <text:p>Spinnstoffe;Abfälle</text:p>
          </table:table-cell>
          <table:table-cell office:value-type="float" office:value="1300592" table:style-name="ce182">
            <text:p>1 301</text:p>
          </table:table-cell>
          <table:table-cell office:value-type="float" office:value="2444174" table:style-name="ce182">
            <text:p>2 444</text:p>
          </table:table-cell>
          <table:table-cell office:value-type="float" office:value="-46.8" table:style-name="ce183">
            <text:p>-46,8</text:p>
          </table:table-cell>
          <table:table-cell office:value-type="float" office:value="56286127" table:style-name="ce182">
            <text:p>56 286</text:p>
          </table:table-cell>
          <table:table-cell office:value-type="float" office:value="33653667" table:style-name="ce182">
            <text:p>33 654</text:p>
          </table:table-cell>
          <table:table-cell office:value-type="float" office:value="67.3" table:style-name="ce184">
            <text:p>67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7</text:p>
          </table:table-cell>
          <table:table-cell office:value-type="string" table:style-name="ce181">
            <text:p>Mineral. Rohstoffe</text:p>
          </table:table-cell>
          <table:table-cell office:value-type="float" office:value="20152319" table:style-name="ce182">
            <text:p>20 152</text:p>
          </table:table-cell>
          <table:table-cell office:value-type="float" office:value="12460560" table:style-name="ce182">
            <text:p>12 461</text:p>
          </table:table-cell>
          <table:table-cell office:value-type="float" office:value="61.7" table:style-name="ce183">
            <text:p>61,7</text:p>
          </table:table-cell>
          <table:table-cell office:value-type="float" office:value="5627688" table:style-name="ce182">
            <text:p>5 628</text:p>
          </table:table-cell>
          <table:table-cell office:value-type="float" office:value="3713694" table:style-name="ce182">
            <text:p>3 714</text:p>
          </table:table-cell>
          <table:table-cell office:value-type="float" office:value="51.5" table:style-name="ce184">
            <text:p>51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8</text:p>
          </table:table-cell>
          <table:table-cell office:value-type="string" table:style-name="ce181">
            <text:p>Erze u.Metallabfall</text:p>
          </table:table-cell>
          <table:table-cell office:value-type="float" office:value="118168769" table:style-name="ce182">
            <text:p>118 169</text:p>
          </table:table-cell>
          <table:table-cell office:value-type="float" office:value="151325823" table:style-name="ce182">
            <text:p>151 326</text:p>
          </table:table-cell>
          <table:table-cell office:value-type="float" office:value="-21.9" table:style-name="ce183">
            <text:p>-21,9</text:p>
          </table:table-cell>
          <table:table-cell office:value-type="float" office:value="11426961" table:style-name="ce182">
            <text:p>11 427</text:p>
          </table:table-cell>
          <table:table-cell office:value-type="float" office:value="8677813" table:style-name="ce182">
            <text:p>8 678</text:p>
          </table:table-cell>
          <table:table-cell office:value-type="float" office:value="31.7" table:style-name="ce184">
            <text:p>31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29</text:p>
          </table:table-cell>
          <table:table-cell office:value-type="string" table:style-name="ce181">
            <text:p>Tier.pfl.Rohst.ang.</text:p>
          </table:table-cell>
          <table:table-cell office:value-type="float" office:value="8913519" table:style-name="ce182">
            <text:p>8 914</text:p>
          </table:table-cell>
          <table:table-cell office:value-type="float" office:value="13522165" table:style-name="ce182">
            <text:p>13 522</text:p>
          </table:table-cell>
          <table:table-cell office:value-type="float" office:value="-34.1" table:style-name="ce183">
            <text:p>-34,1</text:p>
          </table:table-cell>
          <table:table-cell office:value-type="float" office:value="2103378" table:style-name="ce182">
            <text:p>2 103</text:p>
          </table:table-cell>
          <table:table-cell office:value-type="float" office:value="2234201" table:style-name="ce182">
            <text:p>2 234</text:p>
          </table:table-cell>
          <table:table-cell office:value-type="float" office:value="-5.9" table:style-name="ce184">
            <text:p>-5,9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3</text:p>
          </table:table-cell>
          <table:table-cell office:value-type="string" table:style-name="ce186">
            <text:p>BRENNSTOFFE ENERGIE</text:p>
          </table:table-cell>
          <table:table-cell office:value-type="float" office:value="639375495" table:style-name="ce187">
            <text:p>639 375</text:p>
          </table:table-cell>
          <table:table-cell office:value-type="float" office:value="1203334899" table:style-name="ce187">
            <text:p>1 203 335</text:p>
          </table:table-cell>
          <table:table-cell office:value-type="float" office:value="-46.9" table:style-name="ce188">
            <text:p>-46,9</text:p>
          </table:table-cell>
          <table:table-cell office:value-type="float" office:value="82741085" table:style-name="ce187">
            <text:p>82 741</text:p>
          </table:table-cell>
          <table:table-cell office:value-type="float" office:value="174216641" table:style-name="ce187">
            <text:p>174 217</text:p>
          </table:table-cell>
          <table:table-cell office:value-type="float" office:value="-52.5" table:style-name="ce189">
            <text:p>-52,5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32</text:p>
          </table:table-cell>
          <table:table-cell office:value-type="string" table:style-name="ce181">
            <text:p>Kohle,Koks,Briketts</text:p>
          </table:table-cell>
          <table:table-cell office:value-type="float" office:value="38107355" table:style-name="ce182">
            <text:p>38 107</text:p>
          </table:table-cell>
          <table:table-cell office:value-type="float" office:value="35972610" table:style-name="ce182">
            <text:p>35 973</text:p>
          </table:table-cell>
          <table:table-cell office:value-type="float" office:value="5.9" table:style-name="ce183">
            <text:p>5,9</text:p>
          </table:table-cell>
          <table:table-cell office:value-type="float" office:value="7724" table:style-name="ce182">
            <text:p>8</text:p>
          </table:table-cell>
          <table:table-cell office:value-type="float" office:value="6165" table:style-name="ce182">
            <text:p>6</text:p>
          </table:table-cell>
          <table:table-cell office:value-type="float" office:value="25.3" table:style-name="ce184">
            <text:p>25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33</text:p>
          </table:table-cell>
          <table:table-cell office:value-type="string" table:style-name="ce181">
            <text:p>Erdöl, -erzeugnisse</text:p>
          </table:table-cell>
          <table:table-cell office:value-type="float" office:value="374623640" table:style-name="ce182">
            <text:p>374 624</text:p>
          </table:table-cell>
          <table:table-cell office:value-type="float" office:value="416500667" table:style-name="ce182">
            <text:p>416 501</text:p>
          </table:table-cell>
          <table:table-cell office:value-type="float" office:value="-10.1" table:style-name="ce183">
            <text:p>-10,1</text:p>
          </table:table-cell>
          <table:table-cell office:value-type="float" office:value="28843681" table:style-name="ce182">
            <text:p>28 844</text:p>
          </table:table-cell>
          <table:table-cell office:value-type="float" office:value="28144937" table:style-name="ce182">
            <text:p>28 145</text:p>
          </table:table-cell>
          <table:table-cell office:value-type="float" office:value="2.5" table:style-name="ce184">
            <text:p>2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34</text:p>
          </table:table-cell>
          <table:table-cell office:value-type="string" table:style-name="ce181">
            <text:p>Gas</text:p>
          </table:table-cell>
          <table:table-cell office:value-type="float" office:value="217478213" table:style-name="ce182">
            <text:p>217 478</text:p>
          </table:table-cell>
          <table:table-cell office:value-type="float" office:value="739223506" table:style-name="ce182">
            <text:p>739 224</text:p>
          </table:table-cell>
          <table:table-cell office:value-type="float" office:value="-70.599999999999994" table:style-name="ce183">
            <text:p>-70,6</text:p>
          </table:table-cell>
          <table:table-cell office:value-type="float" office:value="87166" table:style-name="ce182">
            <text:p>87</text:p>
          </table:table-cell>
          <table:table-cell office:value-type="float" office:value="333022" table:style-name="ce182">
            <text:p>333</text:p>
          </table:table-cell>
          <table:table-cell office:value-type="float" office:value="-73.8" table:style-name="ce184">
            <text:p>-73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35</text:p>
          </table:table-cell>
          <table:table-cell office:value-type="string" table:style-name="ce181">
            <text:p>Elektrischer Strom</text:p>
          </table:table-cell>
          <table:table-cell office:value-type="float" office:value="9166287" table:style-name="ce182">
            <text:p>9 166</text:p>
          </table:table-cell>
          <table:table-cell office:value-type="float" office:value="11638116" table:style-name="ce182">
            <text:p>11 638</text:p>
          </table:table-cell>
          <table:table-cell office:value-type="float" office:value="-21.2" table:style-name="ce183">
            <text:p>-21,2</text:p>
          </table:table-cell>
          <table:table-cell office:value-type="float" office:value="53802514" table:style-name="ce182">
            <text:p>53 803</text:p>
          </table:table-cell>
          <table:table-cell office:value-type="float" office:value="145732517" table:style-name="ce182">
            <text:p>145 733</text:p>
          </table:table-cell>
          <table:table-cell office:value-type="float" office:value="-63.1" table:style-name="ce184">
            <text:p>-63,1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4</text:p>
          </table:table-cell>
          <table:table-cell office:value-type="string" table:style-name="ce186">
            <text:p>TIER.U.PFL.ÖL.FETTE</text:p>
          </table:table-cell>
          <table:table-cell office:value-type="float" office:value="6222306" table:style-name="ce187">
            <text:p>6 222</text:p>
          </table:table-cell>
          <table:table-cell office:value-type="float" office:value="4811081" table:style-name="ce187">
            <text:p>4 811</text:p>
          </table:table-cell>
          <table:table-cell office:value-type="float" office:value="29.3" table:style-name="ce188">
            <text:p>29,3</text:p>
          </table:table-cell>
          <table:table-cell office:value-type="float" office:value="1854689" table:style-name="ce187">
            <text:p>1 855</text:p>
          </table:table-cell>
          <table:table-cell office:value-type="float" office:value="2241774" table:style-name="ce187">
            <text:p>2 242</text:p>
          </table:table-cell>
          <table:table-cell office:value-type="float" office:value="-17.3" table:style-name="ce189">
            <text:p>-17,3</text:p>
          </table:table-cell>
          <table:table-cell table:number-columns-repeated="16376" table:style-name="ce169"/>
        </table:table-row>
        <table:table-row table:style-name="ro14">
          <table:table-cell office:value-type="string" table:style-name="ce185">
            <text:p>5</text:p>
          </table:table-cell>
          <table:table-cell office:value-type="string" table:style-name="ce186">
            <text:p>CHEM.ERZEUGN.ANG</text:p>
          </table:table-cell>
          <table:table-cell office:value-type="float" office:value="677552441" table:style-name="ce187">
            <text:p>677 552</text:p>
          </table:table-cell>
          <table:table-cell office:value-type="float" office:value="1168602817" table:style-name="ce187">
            <text:p>1 168 603</text:p>
          </table:table-cell>
          <table:table-cell office:value-type="float" office:value="-42" table:style-name="ce188">
            <text:p>-42,0</text:p>
          </table:table-cell>
          <table:table-cell office:value-type="float" office:value="964985893" table:style-name="ce187">
            <text:p>964 986</text:p>
          </table:table-cell>
          <table:table-cell office:value-type="float" office:value="673778235" table:style-name="ce187">
            <text:p>673 778</text:p>
          </table:table-cell>
          <table:table-cell office:value-type="float" office:value="43.2" table:style-name="ce189">
            <text:p>43,2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51</text:p>
          </table:table-cell>
          <table:table-cell office:value-type="string" table:style-name="ce181">
            <text:p>Organ.chem.Erzeugn.</text:p>
          </table:table-cell>
          <table:table-cell office:value-type="float" office:value="100853913" table:style-name="ce182">
            <text:p>100 854</text:p>
          </table:table-cell>
          <table:table-cell office:value-type="float" office:value="130862425" table:style-name="ce182">
            <text:p>130 862</text:p>
          </table:table-cell>
          <table:table-cell office:value-type="float" office:value="-22.9" table:style-name="ce183">
            <text:p>-22,9</text:p>
          </table:table-cell>
          <table:table-cell office:value-type="float" office:value="38400269" table:style-name="ce182">
            <text:p>38 400</text:p>
          </table:table-cell>
          <table:table-cell office:value-type="float" office:value="45107845" table:style-name="ce182">
            <text:p>45 108</text:p>
          </table:table-cell>
          <table:table-cell office:value-type="float" office:value="-14.9" table:style-name="ce184">
            <text:p>-14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2</text:p>
          </table:table-cell>
          <table:table-cell office:value-type="string" table:style-name="ce181">
            <text:p>Anorgan.chem.Erzeug</text:p>
          </table:table-cell>
          <table:table-cell office:value-type="float" office:value="48639275" table:style-name="ce182">
            <text:p>48 639</text:p>
          </table:table-cell>
          <table:table-cell office:value-type="float" office:value="52182261" table:style-name="ce182">
            <text:p>52 182</text:p>
          </table:table-cell>
          <table:table-cell office:value-type="float" office:value="-6.8" table:style-name="ce183">
            <text:p>-6,8</text:p>
          </table:table-cell>
          <table:table-cell office:value-type="float" office:value="24169583" table:style-name="ce182">
            <text:p>24 170</text:p>
          </table:table-cell>
          <table:table-cell office:value-type="float" office:value="24800029" table:style-name="ce182">
            <text:p>24 800</text:p>
          </table:table-cell>
          <table:table-cell office:value-type="float" office:value="-2.5" table:style-name="ce184">
            <text:p>-2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3</text:p>
          </table:table-cell>
          <table:table-cell office:value-type="string" table:style-name="ce181">
            <text:p>Farbmittel,Gerbst.</text:p>
          </table:table-cell>
          <table:table-cell office:value-type="float" office:value="15122630" table:style-name="ce182">
            <text:p>15 123</text:p>
          </table:table-cell>
          <table:table-cell office:value-type="float" office:value="14596062" table:style-name="ce182">
            <text:p>14 596</text:p>
          </table:table-cell>
          <table:table-cell office:value-type="float" office:value="3.6" table:style-name="ce183">
            <text:p>3,6</text:p>
          </table:table-cell>
          <table:table-cell office:value-type="float" office:value="13032493" table:style-name="ce182">
            <text:p>13 032</text:p>
          </table:table-cell>
          <table:table-cell office:value-type="float" office:value="13867287" table:style-name="ce182">
            <text:p>13 867</text:p>
          </table:table-cell>
          <table:table-cell office:value-type="float" office:value="-6" table:style-name="ce184">
            <text:p>-6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4</text:p>
          </table:table-cell>
          <table:table-cell office:value-type="string" table:style-name="ce181">
            <text:p>Med.u.pharm.Erzeug.</text:p>
          </table:table-cell>
          <table:table-cell office:value-type="float" office:value="353171196" table:style-name="ce182">
            <text:p>353 171</text:p>
          </table:table-cell>
          <table:table-cell office:value-type="float" office:value="782692156" table:style-name="ce182">
            <text:p>782 692</text:p>
          </table:table-cell>
          <table:table-cell office:value-type="float" office:value="-54.9" table:style-name="ce183">
            <text:p>-54,9</text:p>
          </table:table-cell>
          <table:table-cell office:value-type="float" office:value="713744311" table:style-name="ce182">
            <text:p>713 744</text:p>
          </table:table-cell>
          <table:table-cell office:value-type="float" office:value="410604125" table:style-name="ce182">
            <text:p>410 604</text:p>
          </table:table-cell>
          <table:table-cell office:value-type="float" office:value="73.8" table:style-name="ce184">
            <text:p>73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5</text:p>
          </table:table-cell>
          <table:table-cell office:value-type="string" table:style-name="ce181">
            <text:p>Riech-Pflege-Putzm.</text:p>
          </table:table-cell>
          <table:table-cell office:value-type="float" office:value="37337257" table:style-name="ce182">
            <text:p>37 337</text:p>
          </table:table-cell>
          <table:table-cell office:value-type="float" office:value="35408774" table:style-name="ce182">
            <text:p>35 409</text:p>
          </table:table-cell>
          <table:table-cell office:value-type="float" office:value="5.4" table:style-name="ce183">
            <text:p>5,4</text:p>
          </table:table-cell>
          <table:table-cell office:value-type="float" office:value="17670312" table:style-name="ce182">
            <text:p>17 670</text:p>
          </table:table-cell>
          <table:table-cell office:value-type="float" office:value="17301332" table:style-name="ce182">
            <text:p>17 301</text:p>
          </table:table-cell>
          <table:table-cell office:value-type="float" office:value="2.1" table:style-name="ce184">
            <text:p>2,1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6</text:p>
          </table:table-cell>
          <table:table-cell office:value-type="string" table:style-name="ce181">
            <text:p>Düngemittel ex272</text:p>
          </table:table-cell>
          <table:table-cell office:value-type="float" office:value="1468456" table:style-name="ce182">
            <text:p>1 468</text:p>
          </table:table-cell>
          <table:table-cell office:value-type="float" office:value="2116386" table:style-name="ce182">
            <text:p>2 116</text:p>
          </table:table-cell>
          <table:table-cell office:value-type="float" office:value="-30.6" table:style-name="ce183">
            <text:p>-30,6</text:p>
          </table:table-cell>
          <table:table-cell office:value-type="float" office:value="4340965" table:style-name="ce182">
            <text:p>4 341</text:p>
          </table:table-cell>
          <table:table-cell office:value-type="float" office:value="6028195" table:style-name="ce182">
            <text:p>6 028</text:p>
          </table:table-cell>
          <table:table-cell office:value-type="float" office:value="-28" table:style-name="ce184">
            <text:p>-28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7</text:p>
          </table:table-cell>
          <table:table-cell office:value-type="string" table:style-name="ce181">
            <text:p>Kunstst-Primärform.</text:p>
          </table:table-cell>
          <table:table-cell office:value-type="float" office:value="25242860" table:style-name="ce182">
            <text:p>25 243</text:p>
          </table:table-cell>
          <table:table-cell office:value-type="float" office:value="60534458" table:style-name="ce182">
            <text:p>60 534</text:p>
          </table:table-cell>
          <table:table-cell office:value-type="float" office:value="-58.3" table:style-name="ce183">
            <text:p>-58,3</text:p>
          </table:table-cell>
          <table:table-cell office:value-type="float" office:value="56013092" table:style-name="ce182">
            <text:p>56 013</text:p>
          </table:table-cell>
          <table:table-cell office:value-type="float" office:value="43604635" table:style-name="ce182">
            <text:p>43 605</text:p>
          </table:table-cell>
          <table:table-cell office:value-type="float" office:value="28.5" table:style-name="ce184">
            <text:p>28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8</text:p>
          </table:table-cell>
          <table:table-cell office:value-type="string" table:style-name="ce181">
            <text:p>Kunststoffe, anders</text:p>
          </table:table-cell>
          <table:table-cell office:value-type="float" office:value="25589434" table:style-name="ce182">
            <text:p>25 589</text:p>
          </table:table-cell>
          <table:table-cell office:value-type="float" office:value="33667366" table:style-name="ce182">
            <text:p>33 667</text:p>
          </table:table-cell>
          <table:table-cell office:value-type="float" office:value="-24" table:style-name="ce183">
            <text:p>-24,0</text:p>
          </table:table-cell>
          <table:table-cell office:value-type="float" office:value="48955565" table:style-name="ce182">
            <text:p>48 956</text:p>
          </table:table-cell>
          <table:table-cell office:value-type="float" office:value="59577024" table:style-name="ce182">
            <text:p>59 577</text:p>
          </table:table-cell>
          <table:table-cell office:value-type="float" office:value="-17.8" table:style-name="ce184">
            <text:p>-17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59</text:p>
          </table:table-cell>
          <table:table-cell office:value-type="string" table:style-name="ce181">
            <text:p>Chem.Erzeugn.,ang.</text:p>
          </table:table-cell>
          <table:table-cell office:value-type="float" office:value="70127420" table:style-name="ce182">
            <text:p>70 127</text:p>
          </table:table-cell>
          <table:table-cell office:value-type="float" office:value="56542929" table:style-name="ce182">
            <text:p>56 543</text:p>
          </table:table-cell>
          <table:table-cell office:value-type="float" office:value="24" table:style-name="ce183">
            <text:p>24,0</text:p>
          </table:table-cell>
          <table:table-cell office:value-type="float" office:value="48659303" table:style-name="ce182">
            <text:p>48 659</text:p>
          </table:table-cell>
          <table:table-cell office:value-type="float" office:value="52887763" table:style-name="ce182">
            <text:p>52 888</text:p>
          </table:table-cell>
          <table:table-cell office:value-type="float" office:value="-8" table:style-name="ce184">
            <text:p>-8,0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6</text:p>
          </table:table-cell>
          <table:table-cell office:value-type="string" table:style-name="ce186">
            <text:p>BEARBEITETE WAREN</text:p>
          </table:table-cell>
          <table:table-cell office:value-type="float" office:value="481105467" table:style-name="ce187">
            <text:p>481 105</text:p>
          </table:table-cell>
          <table:table-cell office:value-type="float" office:value="587993402" table:style-name="ce187">
            <text:p>587 993</text:p>
          </table:table-cell>
          <table:table-cell office:value-type="float" office:value="-18.2" table:style-name="ce188">
            <text:p>-18,2</text:p>
          </table:table-cell>
          <table:table-cell office:value-type="float" office:value="857139602" table:style-name="ce187">
            <text:p>857 140</text:p>
          </table:table-cell>
          <table:table-cell office:value-type="float" office:value="871316199" table:style-name="ce187">
            <text:p>871 316</text:p>
          </table:table-cell>
          <table:table-cell office:value-type="float" office:value="-1.6" table:style-name="ce189">
            <text:p>-1,6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61</text:p>
          </table:table-cell>
          <table:table-cell office:value-type="string" table:style-name="ce181">
            <text:p>Leder,-waren,Pelzf.</text:p>
          </table:table-cell>
          <table:table-cell office:value-type="float" office:value="4271330" table:style-name="ce182">
            <text:p>4 271</text:p>
          </table:table-cell>
          <table:table-cell office:value-type="float" office:value="8245117" table:style-name="ce182">
            <text:p>8 245</text:p>
          </table:table-cell>
          <table:table-cell office:value-type="float" office:value="-48.2" table:style-name="ce183">
            <text:p>-48,2</text:p>
          </table:table-cell>
          <table:table-cell office:value-type="float" office:value="4120301" table:style-name="ce182">
            <text:p>4 120</text:p>
          </table:table-cell>
          <table:table-cell office:value-type="float" office:value="4136625" table:style-name="ce182">
            <text:p>4 137</text:p>
          </table:table-cell>
          <table:table-cell office:value-type="float" office:value="-0.4" table:style-name="ce184">
            <text:p>-0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2</text:p>
          </table:table-cell>
          <table:table-cell office:value-type="string" table:style-name="ce181">
            <text:p>Kautschukwaren,ang.</text:p>
          </table:table-cell>
          <table:table-cell office:value-type="float" office:value="18330620" table:style-name="ce182">
            <text:p>18 331</text:p>
          </table:table-cell>
          <table:table-cell office:value-type="float" office:value="22806917" table:style-name="ce182">
            <text:p>22 807</text:p>
          </table:table-cell>
          <table:table-cell office:value-type="float" office:value="-19.600000000000001" table:style-name="ce183">
            <text:p>-19,6</text:p>
          </table:table-cell>
          <table:table-cell office:value-type="float" office:value="10377375" table:style-name="ce182">
            <text:p>10 377</text:p>
          </table:table-cell>
          <table:table-cell office:value-type="float" office:value="11573992" table:style-name="ce182">
            <text:p>11 574</text:p>
          </table:table-cell>
          <table:table-cell office:value-type="float" office:value="-10.3" table:style-name="ce184">
            <text:p>-10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3</text:p>
          </table:table-cell>
          <table:table-cell office:value-type="string" table:style-name="ce181">
            <text:p>Kork- und Holzwaren</text:p>
          </table:table-cell>
          <table:table-cell office:value-type="float" office:value="12408703" table:style-name="ce182">
            <text:p>12 409</text:p>
          </table:table-cell>
          <table:table-cell office:value-type="float" office:value="13772958" table:style-name="ce182">
            <text:p>13 773</text:p>
          </table:table-cell>
          <table:table-cell office:value-type="float" office:value="-9.9" table:style-name="ce183">
            <text:p>-9,9</text:p>
          </table:table-cell>
          <table:table-cell office:value-type="float" office:value="56407695" table:style-name="ce182">
            <text:p>56 408</text:p>
          </table:table-cell>
          <table:table-cell office:value-type="float" office:value="54727156" table:style-name="ce182">
            <text:p>54 727</text:p>
          </table:table-cell>
          <table:table-cell office:value-type="float" office:value="3.1" table:style-name="ce184">
            <text:p>3,1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4</text:p>
          </table:table-cell>
          <table:table-cell office:value-type="string" table:style-name="ce181">
            <text:p>Papier,Pappe; Waren</text:p>
          </table:table-cell>
          <table:table-cell office:value-type="float" office:value="13182541" table:style-name="ce182">
            <text:p>13 183</text:p>
          </table:table-cell>
          <table:table-cell office:value-type="float" office:value="17431030" table:style-name="ce182">
            <text:p>17 431</text:p>
          </table:table-cell>
          <table:table-cell office:value-type="float" office:value="-24.4" table:style-name="ce183">
            <text:p>-24,4</text:p>
          </table:table-cell>
          <table:table-cell office:value-type="float" office:value="78094823" table:style-name="ce182">
            <text:p>78 095</text:p>
          </table:table-cell>
          <table:table-cell office:value-type="float" office:value="99536005" table:style-name="ce182">
            <text:p>99 536</text:p>
          </table:table-cell>
          <table:table-cell office:value-type="float" office:value="-21.5" table:style-name="ce184">
            <text:p>-21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5</text:p>
          </table:table-cell>
          <table:table-cell office:value-type="string" table:style-name="ce181">
            <text:p>Textilien oh. Bekl.</text:p>
          </table:table-cell>
          <table:table-cell office:value-type="float" office:value="52643327" table:style-name="ce182">
            <text:p>52 643</text:p>
          </table:table-cell>
          <table:table-cell office:value-type="float" office:value="66593889" table:style-name="ce182">
            <text:p>66 594</text:p>
          </table:table-cell>
          <table:table-cell office:value-type="float" office:value="-20.9" table:style-name="ce183">
            <text:p>-20,9</text:p>
          </table:table-cell>
          <table:table-cell office:value-type="float" office:value="60852592" table:style-name="ce182">
            <text:p>60 853</text:p>
          </table:table-cell>
          <table:table-cell office:value-type="float" office:value="58209983" table:style-name="ce182">
            <text:p>58 210</text:p>
          </table:table-cell>
          <table:table-cell office:value-type="float" office:value="4.5" table:style-name="ce184">
            <text:p>4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6</text:p>
          </table:table-cell>
          <table:table-cell office:value-type="string" table:style-name="ce181">
            <text:p>Waren a.mineral.St.</text:p>
          </table:table-cell>
          <table:table-cell office:value-type="float" office:value="37631143" table:style-name="ce182">
            <text:p>37 631</text:p>
          </table:table-cell>
          <table:table-cell office:value-type="float" office:value="46619884" table:style-name="ce182">
            <text:p>46 620</text:p>
          </table:table-cell>
          <table:table-cell office:value-type="float" office:value="-19.3" table:style-name="ce183">
            <text:p>-19,3</text:p>
          </table:table-cell>
          <table:table-cell office:value-type="float" office:value="91937464" table:style-name="ce182">
            <text:p>91 937</text:p>
          </table:table-cell>
          <table:table-cell office:value-type="float" office:value="84123794" table:style-name="ce182">
            <text:p>84 124</text:p>
          </table:table-cell>
          <table:table-cell office:value-type="float" office:value="9.3000000000000007" table:style-name="ce190">
            <text:p>9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7</text:p>
          </table:table-cell>
          <table:table-cell office:value-type="string" table:style-name="ce181">
            <text:p>Eisen und Stahl</text:p>
          </table:table-cell>
          <table:table-cell office:value-type="float" office:value="53959944" table:style-name="ce182">
            <text:p>53 960</text:p>
          </table:table-cell>
          <table:table-cell office:value-type="float" office:value="76966057" table:style-name="ce182">
            <text:p>76 966</text:p>
          </table:table-cell>
          <table:table-cell office:value-type="float" office:value="-29.9" table:style-name="ce183">
            <text:p>-29,9</text:p>
          </table:table-cell>
          <table:table-cell office:value-type="float" office:value="232558053" table:style-name="ce182">
            <text:p>232 558</text:p>
          </table:table-cell>
          <table:table-cell office:value-type="float" office:value="246519791" table:style-name="ce182">
            <text:p>246 520</text:p>
          </table:table-cell>
          <table:table-cell office:value-type="float" office:value="-5.7" table:style-name="ce184">
            <text:p>-5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8</text:p>
          </table:table-cell>
          <table:table-cell office:value-type="string" table:style-name="ce181">
            <text:p>NE-Metalle</text:p>
          </table:table-cell>
          <table:table-cell office:value-type="float" office:value="128944935" table:style-name="ce182">
            <text:p>128 945</text:p>
          </table:table-cell>
          <table:table-cell office:value-type="float" office:value="138658307" table:style-name="ce182">
            <text:p>138 658</text:p>
          </table:table-cell>
          <table:table-cell office:value-type="float" office:value="-7" table:style-name="ce183">
            <text:p>-7,0</text:p>
          </table:table-cell>
          <table:table-cell office:value-type="float" office:value="92791121" table:style-name="ce182">
            <text:p>92 791</text:p>
          </table:table-cell>
          <table:table-cell office:value-type="float" office:value="84371803" table:style-name="ce182">
            <text:p>84 372</text:p>
          </table:table-cell>
          <table:table-cell office:value-type="float" office:value="10" table:style-name="ce184">
            <text:p>10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69</text:p>
          </table:table-cell>
          <table:table-cell office:value-type="string" table:style-name="ce181">
            <text:p>Metallwaren, ang.</text:p>
          </table:table-cell>
          <table:table-cell office:value-type="float" office:value="159732924" table:style-name="ce182">
            <text:p>159 733</text:p>
          </table:table-cell>
          <table:table-cell office:value-type="float" office:value="196899243" table:style-name="ce182">
            <text:p>196 899</text:p>
          </table:table-cell>
          <table:table-cell office:value-type="float" office:value="-18.899999999999999" table:style-name="ce183">
            <text:p>-18,9</text:p>
          </table:table-cell>
          <table:table-cell office:value-type="float" office:value="230000178" table:style-name="ce182">
            <text:p>230 000</text:p>
          </table:table-cell>
          <table:table-cell office:value-type="float" office:value="228117050" table:style-name="ce182">
            <text:p>228 117</text:p>
          </table:table-cell>
          <table:table-cell office:value-type="float" office:value="0.8" table:style-name="ce184">
            <text:p>0,8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7</text:p>
          </table:table-cell>
          <table:table-cell office:value-type="string" table:style-name="ce186">
            <text:p>MASCHINEN/FAHRZEUGE</text:p>
          </table:table-cell>
          <table:table-cell office:value-type="float" office:value="1756414787" table:style-name="ce187">
            <text:p>1 756 415</text:p>
          </table:table-cell>
          <table:table-cell office:value-type="float" office:value="1896787341" table:style-name="ce187">
            <text:p>1 896 787</text:p>
          </table:table-cell>
          <table:table-cell office:value-type="float" office:value="-7.4" table:style-name="ce188">
            <text:p>-7,4</text:p>
          </table:table-cell>
          <table:table-cell office:value-type="float" office:value="2544834446" table:style-name="ce187">
            <text:p>2 544 834</text:p>
          </table:table-cell>
          <table:table-cell office:value-type="float" office:value="2096772518" table:style-name="ce187">
            <text:p>2 096 773</text:p>
          </table:table-cell>
          <table:table-cell office:value-type="float" office:value="21.4" table:style-name="ce189">
            <text:p>21,4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71</text:p>
          </table:table-cell>
          <table:table-cell office:value-type="string" table:style-name="ce181">
            <text:p>Kraftmaschinen</text:p>
          </table:table-cell>
          <table:table-cell office:value-type="float" office:value="106403897" table:style-name="ce182">
            <text:p>106 404</text:p>
          </table:table-cell>
          <table:table-cell office:value-type="float" office:value="112724422" table:style-name="ce182">
            <text:p>112 724</text:p>
          </table:table-cell>
          <table:table-cell office:value-type="float" office:value="-5.6" table:style-name="ce183">
            <text:p>-5,6</text:p>
          </table:table-cell>
          <table:table-cell office:value-type="float" office:value="284426586" table:style-name="ce182">
            <text:p>284 427</text:p>
          </table:table-cell>
          <table:table-cell office:value-type="float" office:value="279092976" table:style-name="ce182">
            <text:p>279 093</text:p>
          </table:table-cell>
          <table:table-cell office:value-type="float" office:value="1.9" table:style-name="ce184">
            <text:p>1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2</text:p>
          </table:table-cell>
          <table:table-cell office:value-type="string" table:style-name="ce181">
            <text:p>Arbeitsmaschinen</text:p>
          </table:table-cell>
          <table:table-cell office:value-type="float" office:value="131188746" table:style-name="ce182">
            <text:p>131 189</text:p>
          </table:table-cell>
          <table:table-cell office:value-type="float" office:value="151971876" table:style-name="ce182">
            <text:p>151 972</text:p>
          </table:table-cell>
          <table:table-cell office:value-type="float" office:value="-13.7" table:style-name="ce183">
            <text:p>-13,7</text:p>
          </table:table-cell>
          <table:table-cell office:value-type="float" office:value="489838032" table:style-name="ce182">
            <text:p>489 838</text:p>
          </table:table-cell>
          <table:table-cell office:value-type="float" office:value="414481989" table:style-name="ce182">
            <text:p>414 482</text:p>
          </table:table-cell>
          <table:table-cell office:value-type="float" office:value="18.2" table:style-name="ce184">
            <text:p>18,2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3</text:p>
          </table:table-cell>
          <table:table-cell office:value-type="string" table:style-name="ce181">
            <text:p>Metallbearbeitungsm</text:p>
          </table:table-cell>
          <table:table-cell office:value-type="float" office:value="16983208" table:style-name="ce182">
            <text:p>16 983</text:p>
          </table:table-cell>
          <table:table-cell office:value-type="float" office:value="19594553" table:style-name="ce182">
            <text:p>19 595</text:p>
          </table:table-cell>
          <table:table-cell office:value-type="float" office:value="-13.3" table:style-name="ce183">
            <text:p>-13,3</text:p>
          </table:table-cell>
          <table:table-cell office:value-type="float" office:value="76936448" table:style-name="ce182">
            <text:p>76 936</text:p>
          </table:table-cell>
          <table:table-cell office:value-type="float" office:value="68154074" table:style-name="ce182">
            <text:p>68 154</text:p>
          </table:table-cell>
          <table:table-cell office:value-type="float" office:value="12.9" table:style-name="ce184">
            <text:p>12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4</text:p>
          </table:table-cell>
          <table:table-cell office:value-type="string" table:style-name="ce181">
            <text:p>Maschinen, ang.</text:p>
          </table:table-cell>
          <table:table-cell office:value-type="float" office:value="154806884" table:style-name="ce182">
            <text:p>154 807</text:p>
          </table:table-cell>
          <table:table-cell office:value-type="float" office:value="181161134" table:style-name="ce182">
            <text:p>181 161</text:p>
          </table:table-cell>
          <table:table-cell office:value-type="float" office:value="-14.5" table:style-name="ce183">
            <text:p>-14,5</text:p>
          </table:table-cell>
          <table:table-cell office:value-type="float" office:value="655203311" table:style-name="ce182">
            <text:p>655 203</text:p>
          </table:table-cell>
          <table:table-cell office:value-type="float" office:value="271013733" table:style-name="ce182">
            <text:p>271 014</text:p>
          </table:table-cell>
          <table:table-cell office:value-type="float" office:value="141.80000000000001" table:style-name="ce184">
            <text:p>141,8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5</text:p>
          </table:table-cell>
          <table:table-cell office:value-type="string" table:style-name="ce181">
            <text:p>Büro- EDV-Maschinen</text:p>
          </table:table-cell>
          <table:table-cell office:value-type="float" office:value="130599866" table:style-name="ce182">
            <text:p>130 600</text:p>
          </table:table-cell>
          <table:table-cell office:value-type="float" office:value="139304326" table:style-name="ce182">
            <text:p>139 304</text:p>
          </table:table-cell>
          <table:table-cell office:value-type="float" office:value="-6.2" table:style-name="ce183">
            <text:p>-6,2</text:p>
          </table:table-cell>
          <table:table-cell office:value-type="float" office:value="26671440" table:style-name="ce182">
            <text:p>26 671</text:p>
          </table:table-cell>
          <table:table-cell office:value-type="float" office:value="26497239" table:style-name="ce182">
            <text:p>26 497</text:p>
          </table:table-cell>
          <table:table-cell office:value-type="float" office:value="0.7" table:style-name="ce184">
            <text:p>0,7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6</text:p>
          </table:table-cell>
          <table:table-cell office:value-type="string" table:style-name="ce181">
            <text:p>Nachrichtengeräte</text:p>
          </table:table-cell>
          <table:table-cell office:value-type="float" office:value="314253156" table:style-name="ce182">
            <text:p>314 253</text:p>
          </table:table-cell>
          <table:table-cell office:value-type="float" office:value="243539140" table:style-name="ce182">
            <text:p>243 539</text:p>
          </table:table-cell>
          <table:table-cell office:value-type="float" office:value="29" table:style-name="ce183">
            <text:p>29,0</text:p>
          </table:table-cell>
          <table:table-cell office:value-type="float" office:value="51542297" table:style-name="ce182">
            <text:p>51 542</text:p>
          </table:table-cell>
          <table:table-cell office:value-type="float" office:value="58766178" table:style-name="ce182">
            <text:p>58 766</text:p>
          </table:table-cell>
          <table:table-cell office:value-type="float" office:value="-12.3" table:style-name="ce184">
            <text:p>-12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7</text:p>
          </table:table-cell>
          <table:table-cell office:value-type="string" table:style-name="ce181">
            <text:p>El.Masch.Geräte,ang</text:p>
          </table:table-cell>
          <table:table-cell office:value-type="float" office:value="467655683" table:style-name="ce182">
            <text:p>467 656</text:p>
          </table:table-cell>
          <table:table-cell office:value-type="float" office:value="640342725" table:style-name="ce182">
            <text:p>640 343</text:p>
          </table:table-cell>
          <table:table-cell office:value-type="float" office:value="-27" table:style-name="ce183">
            <text:p>-27,0</text:p>
          </table:table-cell>
          <table:table-cell office:value-type="float" office:value="355611218" table:style-name="ce182">
            <text:p>355 611</text:p>
          </table:table-cell>
          <table:table-cell office:value-type="float" office:value="354356057" table:style-name="ce182">
            <text:p>354 356</text:p>
          </table:table-cell>
          <table:table-cell office:value-type="float" office:value="0.4" table:style-name="ce190">
            <text:p>0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8</text:p>
          </table:table-cell>
          <table:table-cell office:value-type="string" table:style-name="ce181">
            <text:p>Straßenfahrzeuge</text:p>
          </table:table-cell>
          <table:table-cell office:value-type="float" office:value="394926880" table:style-name="ce182">
            <text:p>394 927</text:p>
          </table:table-cell>
          <table:table-cell office:value-type="float" office:value="360205099" table:style-name="ce182">
            <text:p>360 205</text:p>
          </table:table-cell>
          <table:table-cell office:value-type="float" office:value="9.6" table:style-name="ce183">
            <text:p>9,6</text:p>
          </table:table-cell>
          <table:table-cell office:value-type="float" office:value="513052206" table:style-name="ce182">
            <text:p>513 052</text:p>
          </table:table-cell>
          <table:table-cell office:value-type="float" office:value="493893435" table:style-name="ce182">
            <text:p>493 893</text:p>
          </table:table-cell>
          <table:table-cell office:value-type="float" office:value="3.9" table:style-name="ce184">
            <text:p>3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79</text:p>
          </table:table-cell>
          <table:table-cell office:value-type="string" table:style-name="ce181">
            <text:p>And.Transportmittel</text:p>
          </table:table-cell>
          <table:table-cell office:value-type="float" office:value="39596467" table:style-name="ce182">
            <text:p>39 596</text:p>
          </table:table-cell>
          <table:table-cell office:value-type="float" office:value="47944066" table:style-name="ce182">
            <text:p>47 944</text:p>
          </table:table-cell>
          <table:table-cell office:value-type="float" office:value="-17.399999999999999" table:style-name="ce183">
            <text:p>-17,4</text:p>
          </table:table-cell>
          <table:table-cell office:value-type="float" office:value="91552908" table:style-name="ce182">
            <text:p>91 553</text:p>
          </table:table-cell>
          <table:table-cell office:value-type="float" office:value="130516837" table:style-name="ce182">
            <text:p>130 517</text:p>
          </table:table-cell>
          <table:table-cell office:value-type="float" office:value="-29.9" table:style-name="ce184">
            <text:p>-29,9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8</text:p>
          </table:table-cell>
          <table:table-cell office:value-type="string" table:style-name="ce186">
            <text:p>SONST.FERTIGWAREN</text:p>
          </table:table-cell>
          <table:table-cell office:value-type="float" office:value="983894128" table:style-name="ce187">
            <text:p>983 894</text:p>
          </table:table-cell>
          <table:table-cell office:value-type="float" office:value="1041853852" table:style-name="ce187">
            <text:p>1 041 854</text:p>
          </table:table-cell>
          <table:table-cell office:value-type="float" office:value="-5.6" table:style-name="ce188">
            <text:p>-5,6</text:p>
          </table:table-cell>
          <table:table-cell office:value-type="float" office:value="415098258" table:style-name="ce187">
            <text:p>415 098</text:p>
          </table:table-cell>
          <table:table-cell office:value-type="float" office:value="415177826" table:style-name="ce187">
            <text:p>415 178</text:p>
          </table:table-cell>
          <table:table-cell office:value-type="float" office:value="0" table:style-name="ce189">
            <text:p>0,0</text:p>
          </table:table-cell>
          <table:table-cell table:number-columns-repeated="16376" table:style-name="ce169"/>
        </table:table-row>
        <table:table-row table:style-name="ro22">
          <table:table-cell office:value-type="string" table:style-name="ce180">
            <text:p>81</text:p>
          </table:table-cell>
          <table:table-cell office:value-type="string" table:style-name="ce181">
            <text:p>Gebäude San-Anl.Bel</text:p>
          </table:table-cell>
          <table:table-cell office:value-type="float" office:value="38716936" table:style-name="ce182">
            <text:p>38 717</text:p>
          </table:table-cell>
          <table:table-cell office:value-type="float" office:value="45124469" table:style-name="ce182">
            <text:p>45 124</text:p>
          </table:table-cell>
          <table:table-cell office:value-type="float" office:value="-14.2" table:style-name="ce183">
            <text:p>-14,2</text:p>
          </table:table-cell>
          <table:table-cell office:value-type="float" office:value="26053356" table:style-name="ce182">
            <text:p>26 053</text:p>
          </table:table-cell>
          <table:table-cell office:value-type="float" office:value="30794751" table:style-name="ce182">
            <text:p>30 795</text:p>
          </table:table-cell>
          <table:table-cell office:value-type="float" office:value="-15.4" table:style-name="ce184">
            <text:p>-15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2</text:p>
          </table:table-cell>
          <table:table-cell office:value-type="string" table:style-name="ce181">
            <text:p>Möbel udgl.</text:p>
          </table:table-cell>
          <table:table-cell office:value-type="float" office:value="44893594" table:style-name="ce182">
            <text:p>44 894</text:p>
          </table:table-cell>
          <table:table-cell office:value-type="float" office:value="47366278" table:style-name="ce182">
            <text:p>47 366</text:p>
          </table:table-cell>
          <table:table-cell office:value-type="float" office:value="-5.2" table:style-name="ce183">
            <text:p>-5,2</text:p>
          </table:table-cell>
          <table:table-cell office:value-type="float" office:value="22929655" table:style-name="ce182">
            <text:p>22 930</text:p>
          </table:table-cell>
          <table:table-cell office:value-type="float" office:value="20771411" table:style-name="ce182">
            <text:p>20 771</text:p>
          </table:table-cell>
          <table:table-cell office:value-type="float" office:value="10.4" table:style-name="ce184">
            <text:p>10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3</text:p>
          </table:table-cell>
          <table:table-cell office:value-type="string" table:style-name="ce181">
            <text:p>Reiseart.Taschen uä</text:p>
          </table:table-cell>
          <table:table-cell office:value-type="float" office:value="26570553" table:style-name="ce182">
            <text:p>26 571</text:p>
          </table:table-cell>
          <table:table-cell office:value-type="float" office:value="31188563" table:style-name="ce182">
            <text:p>31 189</text:p>
          </table:table-cell>
          <table:table-cell office:value-type="float" office:value="-14.8" table:style-name="ce183">
            <text:p>-14,8</text:p>
          </table:table-cell>
          <table:table-cell office:value-type="float" office:value="2370663" table:style-name="ce182">
            <text:p>2 371</text:p>
          </table:table-cell>
          <table:table-cell office:value-type="float" office:value="2070053" table:style-name="ce182">
            <text:p>2 070</text:p>
          </table:table-cell>
          <table:table-cell office:value-type="float" office:value="14.5" table:style-name="ce184">
            <text:p>14,5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4</text:p>
          </table:table-cell>
          <table:table-cell office:value-type="string" table:style-name="ce181">
            <text:p>Bekleidung, Zubehör</text:p>
          </table:table-cell>
          <table:table-cell office:value-type="float" office:value="394809201" table:style-name="ce182">
            <text:p>394 809</text:p>
          </table:table-cell>
          <table:table-cell office:value-type="float" office:value="390051279" table:style-name="ce182">
            <text:p>390 051</text:p>
          </table:table-cell>
          <table:table-cell office:value-type="float" office:value="1.2" table:style-name="ce183">
            <text:p>1,2</text:p>
          </table:table-cell>
          <table:table-cell office:value-type="float" office:value="21053805" table:style-name="ce182">
            <text:p>21 054</text:p>
          </table:table-cell>
          <table:table-cell office:value-type="float" office:value="23753431" table:style-name="ce182">
            <text:p>23 753</text:p>
          </table:table-cell>
          <table:table-cell office:value-type="float" office:value="-11.4" table:style-name="ce184">
            <text:p>-11,4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5</text:p>
          </table:table-cell>
          <table:table-cell office:value-type="string" table:style-name="ce181">
            <text:p>Schuhe</text:p>
          </table:table-cell>
          <table:table-cell office:value-type="float" office:value="88576875" table:style-name="ce182">
            <text:p>88 577</text:p>
          </table:table-cell>
          <table:table-cell office:value-type="float" office:value="105750060" table:style-name="ce182">
            <text:p>105 750</text:p>
          </table:table-cell>
          <table:table-cell office:value-type="float" office:value="-16.2" table:style-name="ce183">
            <text:p>-16,2</text:p>
          </table:table-cell>
          <table:table-cell office:value-type="float" office:value="14406780" table:style-name="ce182">
            <text:p>14 407</text:p>
          </table:table-cell>
          <table:table-cell office:value-type="float" office:value="16557826" table:style-name="ce182">
            <text:p>16 558</text:p>
          </table:table-cell>
          <table:table-cell office:value-type="float" office:value="-13" table:style-name="ce184">
            <text:p>-13,0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7</text:p>
          </table:table-cell>
          <table:table-cell office:value-type="string" table:style-name="ce181">
            <text:p>Mess-Prüf-Kontrollg</text:p>
          </table:table-cell>
          <table:table-cell office:value-type="float" office:value="138592364" table:style-name="ce182">
            <text:p>138 592</text:p>
          </table:table-cell>
          <table:table-cell office:value-type="float" office:value="153745691" table:style-name="ce182">
            <text:p>153 746</text:p>
          </table:table-cell>
          <table:table-cell office:value-type="float" office:value="-9.9" table:style-name="ce183">
            <text:p>-9,9</text:p>
          </table:table-cell>
          <table:table-cell office:value-type="float" office:value="128143421" table:style-name="ce182">
            <text:p>128 143</text:p>
          </table:table-cell>
          <table:table-cell office:value-type="float" office:value="121018962" table:style-name="ce182">
            <text:p>121 019</text:p>
          </table:table-cell>
          <table:table-cell office:value-type="float" office:value="5.9" table:style-name="ce184">
            <text:p>5,9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8</text:p>
          </table:table-cell>
          <table:table-cell office:value-type="string" table:style-name="ce181">
            <text:p>Fotogr.App.opt.War.</text:p>
          </table:table-cell>
          <table:table-cell office:value-type="float" office:value="44366026" table:style-name="ce182">
            <text:p>44 366</text:p>
          </table:table-cell>
          <table:table-cell office:value-type="float" office:value="42324566" table:style-name="ce182">
            <text:p>42 325</text:p>
          </table:table-cell>
          <table:table-cell office:value-type="float" office:value="4.8" table:style-name="ce183">
            <text:p>4,8</text:p>
          </table:table-cell>
          <table:table-cell office:value-type="float" office:value="15433379" table:style-name="ce182">
            <text:p>15 433</text:p>
          </table:table-cell>
          <table:table-cell office:value-type="float" office:value="17199863" table:style-name="ce182">
            <text:p>17 200</text:p>
          </table:table-cell>
          <table:table-cell office:value-type="float" office:value="-10.3" table:style-name="ce184">
            <text:p>-10,3</text:p>
          </table:table-cell>
          <table:table-cell table:number-columns-repeated="16376"/>
        </table:table-row>
        <table:table-row table:style-name="ro22">
          <table:table-cell office:value-type="string" table:style-name="ce180">
            <text:p>89</text:p>
          </table:table-cell>
          <table:table-cell office:value-type="string" table:style-name="ce181">
            <text:p>Sonst.Fertigwaren</text:p>
          </table:table-cell>
          <table:table-cell office:value-type="float" office:value="207368579" table:style-name="ce182">
            <text:p>207 369</text:p>
          </table:table-cell>
          <table:table-cell office:value-type="float" office:value="226302946" table:style-name="ce182">
            <text:p>226 303</text:p>
          </table:table-cell>
          <table:table-cell office:value-type="float" office:value="-8.4" table:style-name="ce183">
            <text:p>-8,4</text:p>
          </table:table-cell>
          <table:table-cell office:value-type="float" office:value="184707199" table:style-name="ce182">
            <text:p>184 707</text:p>
          </table:table-cell>
          <table:table-cell office:value-type="float" office:value="183011529" table:style-name="ce182">
            <text:p>183 012</text:p>
          </table:table-cell>
          <table:table-cell office:value-type="float" office:value="0.9" table:style-name="ce184">
            <text:p>0,9</text:p>
          </table:table-cell>
          <table:table-cell table:number-columns-repeated="16376"/>
        </table:table-row>
        <table:table-row table:style-name="ro14">
          <table:table-cell office:value-type="string" table:style-name="ce185">
            <text:p>9</text:p>
          </table:table-cell>
          <table:table-cell office:value-type="string" table:style-name="ce186">
            <text:p>WAREN ANG.</text:p>
          </table:table-cell>
          <table:table-cell office:value-type="float" office:value="177959393" table:style-name="ce187">
            <text:p>177 959</text:p>
          </table:table-cell>
          <table:table-cell office:value-type="float" office:value="772190155" table:style-name="ce187">
            <text:p>772 190</text:p>
          </table:table-cell>
          <table:table-cell office:value-type="float" office:value="-77" table:style-name="ce188">
            <text:p>-77,0</text:p>
          </table:table-cell>
          <table:table-cell office:value-type="float" office:value="154198227" table:style-name="ce187">
            <text:p>154 198</text:p>
          </table:table-cell>
          <table:table-cell office:value-type="float" office:value="81853177" table:style-name="ce187">
            <text:p>81 853</text:p>
          </table:table-cell>
          <table:table-cell office:value-type="float" office:value="88.4" table:style-name="ce189">
            <text:p>88,4</text:p>
          </table:table-cell>
          <table:table-cell table:number-columns-repeated="16376" table:style-name="ce169"/>
        </table:table-row>
        <table:table-row table:style-name="ro14">
          <table:table-cell office:value-type="string" table:number-columns-spanned="2" table:number-rows-spanned="1" table:style-name="ce207">
            <text:p>ZUSAMMEN</text:p>
          </table:table-cell>
          <table:covered-table-cell/>
          <table:table-cell office:value-type="float" office:value="5124662132" table:style-name="ce187">
            <text:p>5 124 662</text:p>
          </table:table-cell>
          <table:table-cell office:value-type="float" office:value="7083675951" table:style-name="ce187">
            <text:p>7 083 676</text:p>
          </table:table-cell>
          <table:table-cell office:value-type="float" office:value="-27.7" table:style-name="ce188">
            <text:p>-27,7</text:p>
          </table:table-cell>
          <table:table-cell office:value-type="float" office:value="5387128686" table:style-name="ce187">
            <text:p>5 387 129</text:p>
          </table:table-cell>
          <table:table-cell office:value-type="float" office:value="4719096832" table:style-name="ce187">
            <text:p>4 719 097</text:p>
          </table:table-cell>
          <table:table-cell office:value-type="float" office:value="14.2" table:style-name="ce189">
            <text:p>14,2</text:p>
          </table:table-cell>
          <table:table-cell table:number-columns-repeated="16376" table:style-name="ce191"/>
        </table:table-row>
        <table:table-row table:style-name="ro24">
          <table:table-cell office:value-type="string" table:number-columns-spanned="2" table:number-rows-spanned="1" table:style-name="ce208">
            <text:p>Q: STATISTIK AUSTRIA; Erstellt am 05.04.2024</text:p>
          </table:table-cell>
          <table:covered-table-cell/>
          <table:table-cell table:number-columns-repeated="2" table:style-name="ce192"/>
          <table:table-cell table:style-name="ce193"/>
          <table:table-cell table:style-name="ce194"/>
          <table:table-cell table:style-name="ce192"/>
          <table:table-cell table:style-name="ce195"/>
          <table:table-cell table:number-columns-repeated="16376"/>
        </table:table-row>
        <table:table-row table:style-name="ro22">
          <table:table-cell table:style-name="ce217"/>
          <table:table-cell table:style-name="ce197"/>
          <table:table-cell table:number-columns-repeated="2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16376"/>
        </table:table-row>
        <table:table-row table:number-rows-repeated="1048497" table:style-name="ro22">
          <table:table-cell table:number-columns-repeated="16384"/>
        </table:table-row>
      </table:table>
      <table:table table:name="Warenabschnitte" table:style-name="ta5">
        <table:table-column table:style-name="co17" table:default-cell-style-name="ce196"/>
        <table:table-column table:style-name="co18" table:default-cell-style-name="ce197"/>
        <table:table-column table:style-name="co19" table:number-columns-repeated="2" table:default-cell-style-name="ce242"/>
        <table:table-column table:style-name="co20" table:default-cell-style-name="ce199"/>
        <table:table-column table:style-name="co19" table:number-columns-repeated="2" table:default-cell-style-name="ce242"/>
        <table:table-column table:style-name="co20" table:default-cell-style-name="ce243"/>
        <table:table-column table:style-name="co5" table:number-columns-repeated="16376" table:default-cell-style-name="ce197"/>
        <table:table-row table:style-name="ro20">
          <table:table-cell office:value-type="string" table:number-columns-spanned="8" table:number-rows-spanned="1" table:style-name="ce244">
            <text:p>Einfuhr und Ausfuhr nach Warenabschnitten</text:p>
          </table:table-cell>
          <table:covered-table-cell table:number-columns-repeated="7"/>
          <table:table-cell table:number-columns-repeated="16376" table:style-name="ce168"/>
        </table:table-row>
        <table:table-row table:style-name="ro20">
          <table:table-cell office:value-type="string" table:number-columns-spanned="8" table:number-rows-spanned="1" table:style-name="ce245">
            <text:p>Jänner-Jänner 2024 vorläufige Ergebnisse, Vorjahresperiode vorläufige Ergebnisse</text:p>
          </table:table-cell>
          <table:covered-table-cell table:number-columns-repeated="7"/>
          <table:table-cell table:number-columns-repeated="16376" table:style-name="ce169"/>
        </table:table-row>
        <table:table-row table:style-name="ro20">
          <table:table-cell office:value-type="string" table:number-columns-spanned="8" table:number-rows-spanned="1" table:style-name="ce246">
            <text:p>Insgesamt</text:p>
          </table:table-cell>
          <table:covered-table-cell table:number-columns-repeated="7"/>
          <table:table-cell table:number-columns-repeated="16376" table:style-name="ce169"/>
        </table:table-row>
        <table:table-row table:style-name="ro20">
          <table:table-cell office:value-type="string" table:number-columns-spanned="8" table:number-rows-spanned="1" table:style-name="ce204">
            <text:p>Wert in 1000 €</text:p>
          </table:table-cell>
          <table:covered-table-cell table:number-columns-repeated="7"/>
          <table:table-cell table:number-columns-repeated="16376" table:style-name="ce197"/>
        </table:table-row>
        <table:table-row table:style-name="ro20">
          <table:table-cell office:value-type="string" table:number-columns-spanned="2" table:number-rows-spanned="2" table:style-name="ce247">
            <text:p>Warenabschnitte<text:s/><text:span text:style-name="T1">des Harmonisierten Systems</text:span></text:p>
          </table:table-cell>
          <table:covered-table-cell/>
          <table:table-cell office:value-type="string" table:number-columns-spanned="2" table:number-rows-spanned="1" table:style-name="ce248">
            <text:p>Einfuhr</text:p>
          </table:table-cell>
          <table:covered-table-cell/>
          <table:table-cell office:value-type="string" table:style-name="ce218">
            <text:p>Veränd.</text:p>
          </table:table-cell>
          <table:table-cell office:value-type="string" table:number-columns-spanned="2" table:number-rows-spanned="1" table:style-name="ce248">
            <text:p>Ausfuhr</text:p>
          </table:table-cell>
          <table:covered-table-cell/>
          <table:table-cell office:value-type="string" table:style-name="ce219">
            <text:p>Veränd.</text:p>
          </table:table-cell>
          <table:table-cell table:number-columns-repeated="16376" table:style-name="ce197"/>
        </table:table-row>
        <table:table-row table:style-name="ro20">
          <table:covered-table-cell/>
          <table:covered-table-cell/>
          <table:table-cell office:value-type="string" table:style-name="ce220">
            <text:p>lfd.Per.</text:p>
          </table:table-cell>
          <table:table-cell office:value-type="string" table:style-name="ce220">
            <text:p>vj.Per.</text:p>
          </table:table-cell>
          <table:table-cell office:value-type="string" table:style-name="ce221">
            <text:p>in %</text:p>
          </table:table-cell>
          <table:table-cell office:value-type="string" table:style-name="ce220">
            <text:p>lfd.Per.</text:p>
          </table:table-cell>
          <table:table-cell office:value-type="string" table:style-name="ce220">
            <text:p>vj.Per.</text:p>
          </table:table-cell>
          <table:table-cell office:value-type="string" table:style-name="ce222">
            <text:p>in %</text:p>
          </table:table-cell>
          <table:table-cell table:number-columns-repeated="16376" table:style-name="ce197"/>
        </table:table-row>
        <table:table-row table:style-name="ro25">
          <table:table-cell office:value-type="string" table:number-columns-spanned="2" table:number-rows-spanned="1" table:style-name="ce249">
            <text:p>Insgesamt</text:p>
          </table:table-cell>
          <table:covered-table-cell/>
          <table:table-cell office:value-type="float" office:value="15115735243" table:style-name="ce223">
            <text:p>15 115 735</text:p>
          </table:table-cell>
          <table:table-cell office:value-type="float" office:value="17693134005" table:style-name="ce223">
            <text:p>17 693 134</text:p>
          </table:table-cell>
          <table:table-cell office:value-type="float" office:value="-14.6" table:style-name="ce224">
            <text:p>-14,6</text:p>
          </table:table-cell>
          <table:table-cell office:value-type="float" office:value="15840114678" table:style-name="ce223">
            <text:p>15 840 115</text:p>
          </table:table-cell>
          <table:table-cell office:value-type="float" office:value="15719804709" table:style-name="ce223">
            <text:p>15 719 805</text:p>
          </table:table-cell>
          <table:table-cell office:value-type="float" office:value="0.8" table:style-name="ce225">
            <text:p>0,8</text:p>
          </table:table-cell>
          <table:table-cell table:style-name="ce191"/>
          <table:table-cell table:number-columns-repeated="2" table:style-name="ce226"/>
          <table:table-cell table:number-columns-repeated="16373" table:style-name="ce191"/>
        </table:table-row>
        <table:table-row table:style-name="ro25">
          <table:table-cell office:value-type="string" table:number-columns-spanned="2" table:number-rows-spanned="1" table:style-name="ce250">
            <text:p>Agrarsektor (Kap. 01-24)</text:p>
          </table:table-cell>
          <table:covered-table-cell/>
          <table:table-cell office:value-type="float" office:value="1450887949" table:style-name="ce227">
            <text:p>1 450 888</text:p>
          </table:table-cell>
          <table:table-cell office:value-type="float" office:value="1378953606" table:style-name="ce227">
            <text:p>1 378 954</text:p>
          </table:table-cell>
          <table:table-cell office:value-type="float" office:value="5.2" table:style-name="ce228">
            <text:p>5,2</text:p>
          </table:table-cell>
          <table:table-cell office:value-type="float" office:value="1345748825" table:style-name="ce227">
            <text:p>1 345 749</text:p>
          </table:table-cell>
          <table:table-cell office:value-type="float" office:value="1398545612" table:style-name="ce227">
            <text:p>1 398 546</text:p>
          </table:table-cell>
          <table:table-cell office:value-type="float" office:value="-3.8" table:style-name="ce229">
            <text:p>-3,8</text:p>
          </table:table-cell>
          <table:table-cell table:style-name="ce191"/>
          <table:table-cell table:number-columns-repeated="2" table:style-name="ce226"/>
          <table:table-cell table:number-columns-repeated="16373" table:style-name="ce191"/>
        </table:table-row>
        <table:table-row table:style-name="ro25">
          <table:table-cell office:value-type="string" table:number-columns-spanned="2" table:number-rows-spanned="1" table:style-name="ce250">
            <text:p>Gewerbl. und industrieller Sektor (Kap. 25-99)</text:p>
          </table:table-cell>
          <table:covered-table-cell/>
          <table:table-cell office:value-type="float" office:value="13664847294" table:style-name="ce227">
            <text:p>13 664 847</text:p>
          </table:table-cell>
          <table:table-cell office:value-type="float" office:value="16314180399" table:style-name="ce227">
            <text:p>16 314 180</text:p>
          </table:table-cell>
          <table:table-cell office:value-type="float" office:value="-16.2" table:style-name="ce228">
            <text:p>-16,2</text:p>
          </table:table-cell>
          <table:table-cell office:value-type="float" office:value="14494365853" table:style-name="ce227">
            <text:p>14 494 366</text:p>
          </table:table-cell>
          <table:table-cell office:value-type="float" office:value="14321259097" table:style-name="ce227">
            <text:p>14 321 259</text:p>
          </table:table-cell>
          <table:table-cell office:value-type="float" office:value="1.2" table:style-name="ce229">
            <text:p>1,2</text:p>
          </table:table-cell>
          <table:table-cell table:style-name="ce191"/>
          <table:table-cell table:number-columns-repeated="2" table:style-name="ce226"/>
          <table:table-cell table:number-columns-repeated="16373" table:style-name="ce191"/>
        </table:table-row>
        <table:table-row table:style-name="ro25">
          <table:table-cell office:value-type="string" table:style-name="ce230">
            <text:p>I</text:p>
          </table:table-cell>
          <table:table-cell office:value-type="string" table:style-name="ce231">
            <text:p>Lebende Tiere; Waren tierischen Ursprungs (Kap. 01-05)</text:p>
          </table:table-cell>
          <table:table-cell office:value-type="float" office:value="267987596" table:style-name="ce232">
            <text:p>267 988</text:p>
          </table:table-cell>
          <table:table-cell office:value-type="float" office:value="262037899" table:style-name="ce232">
            <text:p>262 038</text:p>
          </table:table-cell>
          <table:table-cell office:value-type="float" office:value="2.2999999999999998" table:style-name="ce233">
            <text:p>2,3</text:p>
          </table:table-cell>
          <table:table-cell office:value-type="float" office:value="293393773" table:style-name="ce232">
            <text:p>293 394</text:p>
          </table:table-cell>
          <table:table-cell office:value-type="float" office:value="306843756" table:style-name="ce232">
            <text:p>306 844</text:p>
          </table:table-cell>
          <table:table-cell office:value-type="float" office:value="-4.4000000000000004" table:style-name="ce234">
            <text:p>-4,4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5">
          <table:table-cell office:value-type="string" table:style-name="ce230">
            <text:p>II</text:p>
          </table:table-cell>
          <table:table-cell office:value-type="string" table:style-name="ce231">
            <text:p>Waren pflanzlichen Ursprungs (Kap. 06-14)</text:p>
          </table:table-cell>
          <table:table-cell office:value-type="float" office:value="406939104" table:style-name="ce232">
            <text:p>406 939</text:p>
          </table:table-cell>
          <table:table-cell office:value-type="float" office:value="417740833" table:style-name="ce232">
            <text:p>417 741</text:p>
          </table:table-cell>
          <table:table-cell office:value-type="float" office:value="-2.6" table:style-name="ce236">
            <text:p>-2,6</text:p>
          </table:table-cell>
          <table:table-cell office:value-type="float" office:value="204062215" table:style-name="ce232">
            <text:p>204 062</text:p>
          </table:table-cell>
          <table:table-cell office:value-type="float" office:value="212102424" table:style-name="ce232">
            <text:p>212 102</text:p>
          </table:table-cell>
          <table:table-cell office:value-type="float" office:value="-3.8" table:style-name="ce237">
            <text:p>-3,8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6">
          <table:table-cell office:value-type="string" table:style-name="ce230">
            <text:p>III</text:p>
          </table:table-cell>
          <table:table-cell office:value-type="string" table:style-name="ce231">
            <text:p>Tierische u. pflanzliche Fette und Öle sowie deren Spaltprodukte; zubereitete Speisefette; Wachse tierischen u. pflanzlichen Ursprungs (Kap. 15)</text:p>
          </table:table-cell>
          <table:table-cell office:value-type="float" office:value="59210204" table:style-name="ce232">
            <text:p>59 210</text:p>
          </table:table-cell>
          <table:table-cell office:value-type="float" office:value="73595013" table:style-name="ce232">
            <text:p>73 595</text:p>
          </table:table-cell>
          <table:table-cell office:value-type="float" office:value="-19.5" table:style-name="ce236">
            <text:p>-19,5</text:p>
          </table:table-cell>
          <table:table-cell office:value-type="float" office:value="29575835" table:style-name="ce232">
            <text:p>29 576</text:p>
          </table:table-cell>
          <table:table-cell office:value-type="float" office:value="32745733" table:style-name="ce232">
            <text:p>32 746</text:p>
          </table:table-cell>
          <table:table-cell office:value-type="float" office:value="-9.6999999999999993" table:style-name="ce234">
            <text:p>-9,7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style-name="ce230">
            <text:p>IV</text:p>
          </table:table-cell>
          <table:table-cell office:value-type="string" table:style-name="ce231">
            <text:p>Waren der Lebensmittelindustrie; Getränke, alkoholhaltige Flüssigkeiten und Essig; Tabak (Kap. 16-24)</text:p>
          </table:table-cell>
          <table:table-cell office:value-type="float" office:value="716751045" table:style-name="ce232">
            <text:p>716 751</text:p>
          </table:table-cell>
          <table:table-cell office:value-type="float" office:value="625579861" table:style-name="ce232">
            <text:p>625 580</text:p>
          </table:table-cell>
          <table:table-cell office:value-type="float" office:value="14.6" table:style-name="ce236">
            <text:p>14,6</text:p>
          </table:table-cell>
          <table:table-cell office:value-type="float" office:value="818717002" table:style-name="ce232">
            <text:p>818 717</text:p>
          </table:table-cell>
          <table:table-cell office:value-type="float" office:value="846853699" table:style-name="ce232">
            <text:p>846 854</text:p>
          </table:table-cell>
          <table:table-cell office:value-type="float" office:value="-3.3" table:style-name="ce234">
            <text:p>-3,3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5">
          <table:table-cell office:value-type="string" table:style-name="ce230">
            <text:p>V</text:p>
          </table:table-cell>
          <table:table-cell office:value-type="string" table:style-name="ce231">
            <text:p>Mineralische Stoffe (Kap. 25-27)</text:p>
          </table:table-cell>
          <table:table-cell office:value-type="float" office:value="1433920153" table:style-name="ce232">
            <text:p>1 433 920</text:p>
          </table:table-cell>
          <table:table-cell office:value-type="float" office:value="2455133544" table:style-name="ce232">
            <text:p>2 455 134</text:p>
          </table:table-cell>
          <table:table-cell office:value-type="float" office:value="-41.6" table:style-name="ce236">
            <text:p>-41,6</text:p>
          </table:table-cell>
          <table:table-cell office:value-type="float" office:value="442677578" table:style-name="ce232">
            <text:p>442 678</text:p>
          </table:table-cell>
          <table:table-cell office:value-type="float" office:value="786620019" table:style-name="ce232">
            <text:p>786 620</text:p>
          </table:table-cell>
          <table:table-cell office:value-type="float" office:value="-43.7" table:style-name="ce234">
            <text:p>-43,7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style-name="ce230">
            <text:p>VI</text:p>
          </table:table-cell>
          <table:table-cell office:value-type="string" table:style-name="ce231">
            <text:p>Erzeugnisse der chemischen Industrie und verwandter Industrien<text:s/></text:p>
            <text:p>(Kap. 28-38)</text:p>
          </table:table-cell>
          <table:table-cell office:value-type="float" office:value="1893819445" table:style-name="ce232">
            <text:p>1 893 819</text:p>
          </table:table-cell>
          <table:table-cell office:value-type="float" office:value="2190014798" table:style-name="ce232">
            <text:p>2 190 015</text:p>
          </table:table-cell>
          <table:table-cell office:value-type="float" office:value="-13.5" table:style-name="ce236">
            <text:p>-13,5</text:p>
          </table:table-cell>
          <table:table-cell office:value-type="float" office:value="2463028175" table:style-name="ce232">
            <text:p>2 463 028</text:p>
          </table:table-cell>
          <table:table-cell office:value-type="float" office:value="1805897476" table:style-name="ce232">
            <text:p>1 805 897</text:p>
          </table:table-cell>
          <table:table-cell office:value-type="float" office:value="36.4" table:style-name="ce234">
            <text:p>36,4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style-name="ce230">
            <text:p>VII</text:p>
          </table:table-cell>
          <table:table-cell office:value-type="string" table:style-name="ce231">
            <text:p>Kunststoffe und Waren daraus; Kautschuk und Waren daraus<text:s/></text:p>
            <text:p>(Kap. 39-40)</text:p>
          </table:table-cell>
          <table:table-cell office:value-type="float" office:value="683950109" table:style-name="ce232">
            <text:p>683 950</text:p>
          </table:table-cell>
          <table:table-cell office:value-type="float" office:value="801831250" table:style-name="ce232">
            <text:p>801 831</text:p>
          </table:table-cell>
          <table:table-cell office:value-type="float" office:value="-14.7" table:style-name="ce236">
            <text:p>-14,7</text:p>
          </table:table-cell>
          <table:table-cell office:value-type="float" office:value="748914233" table:style-name="ce232">
            <text:p>748 914</text:p>
          </table:table-cell>
          <table:table-cell office:value-type="float" office:value="790423214" table:style-name="ce232">
            <text:p>790 423</text:p>
          </table:table-cell>
          <table:table-cell office:value-type="float" office:value="-5.3" table:style-name="ce234">
            <text:p>-5,3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6">
          <table:table-cell office:value-type="string" table:style-name="ce230">
            <text:p>VIII</text:p>
          </table:table-cell>
          <table:table-cell office:value-type="string" table:style-name="ce231">
            <text:p>Häute, Felle, Leder, Pelzfelle und Waren daraus, Sattlerwaren; Reiseartikel, Handtaschen u.ähnl. Behältnisse; Waren aus Därmen (Kap. 41-43)</text:p>
          </table:table-cell>
          <table:table-cell office:value-type="float" office:value="74957203" table:style-name="ce232">
            <text:p>74 957</text:p>
          </table:table-cell>
          <table:table-cell office:value-type="float" office:value="84724451" table:style-name="ce232">
            <text:p>84 724</text:p>
          </table:table-cell>
          <table:table-cell office:value-type="float" office:value="-11.5" table:style-name="ce236">
            <text:p>-11,5</text:p>
          </table:table-cell>
          <table:table-cell office:value-type="float" office:value="36406028" table:style-name="ce232">
            <text:p>36 406</text:p>
          </table:table-cell>
          <table:table-cell office:value-type="float" office:value="43199161" table:style-name="ce232">
            <text:p>43 199</text:p>
          </table:table-cell>
          <table:table-cell office:value-type="float" office:value="-15.7" table:style-name="ce234">
            <text:p>-15,7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style-name="ce230">
            <text:p>IX</text:p>
          </table:table-cell>
          <table:table-cell office:value-type="string" table:style-name="ce231">
            <text:p>Holz- und Holzwaren; Holzkohle; Kork und Korkwaren, Flecht und Korbmacherwaren (Kap. 44-46)</text:p>
          </table:table-cell>
          <table:table-cell office:value-type="float" office:value="202225133" table:style-name="ce232">
            <text:p>202 225</text:p>
          </table:table-cell>
          <table:table-cell office:value-type="float" office:value="231103453" table:style-name="ce232">
            <text:p>231 103</text:p>
          </table:table-cell>
          <table:table-cell office:value-type="float" office:value="-12.5" table:style-name="ce236">
            <text:p>-12,5</text:p>
          </table:table-cell>
          <table:table-cell office:value-type="float" office:value="371598972" table:style-name="ce232">
            <text:p>371 599</text:p>
          </table:table-cell>
          <table:table-cell office:value-type="float" office:value="414152661" table:style-name="ce232">
            <text:p>414 153</text:p>
          </table:table-cell>
          <table:table-cell office:value-type="float" office:value="-10.3" table:style-name="ce234">
            <text:p>-10,3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style-name="ce230">
            <text:p>X</text:p>
          </table:table-cell>
          <table:table-cell office:value-type="string" table:style-name="ce231">
            <text:p>Halbstoffe a.Holz udgl.; <text:s/>Papier- u. Pappeabfälle; Waren aus Papier und Pappe (Kap. 47-49)</text:p>
          </table:table-cell>
          <table:table-cell office:value-type="float" office:value="296562397" table:style-name="ce232">
            <text:p>296 562</text:p>
          </table:table-cell>
          <table:table-cell office:value-type="float" office:value="311307183" table:style-name="ce232">
            <text:p>311 307</text:p>
          </table:table-cell>
          <table:table-cell office:value-type="float" office:value="-4.7" table:style-name="ce236">
            <text:p>-4,7</text:p>
          </table:table-cell>
          <table:table-cell office:value-type="float" office:value="443552134" table:style-name="ce232">
            <text:p>443 552</text:p>
          </table:table-cell>
          <table:table-cell office:value-type="float" office:value="499295838" table:style-name="ce232">
            <text:p>499 296</text:p>
          </table:table-cell>
          <table:table-cell office:value-type="float" office:value="-11.2" table:style-name="ce234">
            <text:p>-11,2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5">
          <table:table-cell office:value-type="string" table:style-name="ce230">
            <text:p>XI</text:p>
          </table:table-cell>
          <table:table-cell office:value-type="string" table:style-name="ce231">
            <text:p>Spinnstoffe und Waren daraus (Kap. 50-63)</text:p>
          </table:table-cell>
          <table:table-cell office:value-type="float" office:value="704644420" table:style-name="ce232">
            <text:p>704 644</text:p>
          </table:table-cell>
          <table:table-cell office:value-type="float" office:value="717031945" table:style-name="ce232">
            <text:p>717 032</text:p>
          </table:table-cell>
          <table:table-cell office:value-type="float" office:value="-1.7" table:style-name="ce236">
            <text:p>-1,7</text:p>
          </table:table-cell>
          <table:table-cell office:value-type="float" office:value="429192630" table:style-name="ce232">
            <text:p>429 193</text:p>
          </table:table-cell>
          <table:table-cell office:value-type="float" office:value="447185529" table:style-name="ce232">
            <text:p>447 186</text:p>
          </table:table-cell>
          <table:table-cell office:value-type="float" office:value="-4" table:style-name="ce234">
            <text:p>-4,0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6">
          <table:table-cell office:value-type="string" table:style-name="ce230">
            <text:p>XII</text:p>
          </table:table-cell>
          <table:table-cell office:value-type="string" table:style-name="ce231">
            <text:p>Schuhe, Kopfbedeckungen, Schirme, Stöcke, Peitschen, Reitgerten; zugerichtete Federn; künstliche Blumen; Waren aus Menschenhaaren (Kap. 64-67)</text:p>
          </table:table-cell>
          <table:table-cell office:value-type="float" office:value="182328106" table:style-name="ce232">
            <text:p>182 328</text:p>
          </table:table-cell>
          <table:table-cell office:value-type="float" office:value="205918269" table:style-name="ce232">
            <text:p>205 918</text:p>
          </table:table-cell>
          <table:table-cell office:value-type="float" office:value="-11.5" table:style-name="ce236">
            <text:p>-11,5</text:p>
          </table:table-cell>
          <table:table-cell office:value-type="float" office:value="102561414" table:style-name="ce232">
            <text:p>102 561</text:p>
          </table:table-cell>
          <table:table-cell office:value-type="float" office:value="122663212" table:style-name="ce232">
            <text:p>122 663</text:p>
          </table:table-cell>
          <table:table-cell office:value-type="float" office:value="-16.399999999999999" table:style-name="ce234">
            <text:p>-16,4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style-name="ce230">
            <text:p>XIII</text:p>
          </table:table-cell>
          <table:table-cell office:value-type="string" table:style-name="ce231">
            <text:p>Waren aus Steinen, Gips, Zement, Asbest, Glimmer usw.; keramische Waren; Glas und Glaswaren (Kap. 68-70)</text:p>
          </table:table-cell>
          <table:table-cell office:value-type="float" office:value="161901589" table:style-name="ce232">
            <text:p>161 902</text:p>
          </table:table-cell>
          <table:table-cell office:value-type="float" office:value="190843188" table:style-name="ce232">
            <text:p>190 843</text:p>
          </table:table-cell>
          <table:table-cell office:value-type="float" office:value="-15.2" table:style-name="ce236">
            <text:p>-15,2</text:p>
          </table:table-cell>
          <table:table-cell office:value-type="float" office:value="185448043" table:style-name="ce232">
            <text:p>185 448</text:p>
          </table:table-cell>
          <table:table-cell office:value-type="float" office:value="190272994" table:style-name="ce232">
            <text:p>190 273</text:p>
          </table:table-cell>
          <table:table-cell office:value-type="float" office:value="-2.5" table:style-name="ce234">
            <text:p>-2,5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style-name="ce230">
            <text:p>XIV</text:p>
          </table:table-cell>
          <table:table-cell office:value-type="string" table:style-name="ce231">
            <text:p>Echte Perlen, Zuchtperlen, Edelsteine, Schmucksteine, Edelmetalle, -plattierungen; Münzen; Phantasieschmuck (Kap. 71)</text:p>
          </table:table-cell>
          <table:table-cell office:value-type="float" office:value="353956907" table:style-name="ce232">
            <text:p>353 957</text:p>
          </table:table-cell>
          <table:table-cell office:value-type="float" office:value="984621123" table:style-name="ce232">
            <text:p>984 621</text:p>
          </table:table-cell>
          <table:table-cell office:value-type="float" office:value="-64.099999999999994" table:style-name="ce236">
            <text:p>-64,1</text:p>
          </table:table-cell>
          <table:table-cell office:value-type="float" office:value="278239170" table:style-name="ce232">
            <text:p>278 239</text:p>
          </table:table-cell>
          <table:table-cell office:value-type="float" office:value="276785173" table:style-name="ce232">
            <text:p>276 785</text:p>
          </table:table-cell>
          <table:table-cell office:value-type="float" office:value="0.5" table:style-name="ce234">
            <text:p>0,5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5">
          <table:table-cell office:value-type="string" table:style-name="ce230">
            <text:p>XV</text:p>
          </table:table-cell>
          <table:table-cell office:value-type="string" table:style-name="ce231">
            <text:p>Unedle Metalle und Waren daraus (Kap. 72-83)</text:p>
          </table:table-cell>
          <table:table-cell office:value-type="float" office:value="1525511368" table:style-name="ce232">
            <text:p>1 525 511</text:p>
          </table:table-cell>
          <table:table-cell office:value-type="float" office:value="1714396245" table:style-name="ce232">
            <text:p>1 714 396</text:p>
          </table:table-cell>
          <table:table-cell office:value-type="float" office:value="-11" table:style-name="ce236">
            <text:p>-11,0</text:p>
          </table:table-cell>
          <table:table-cell office:value-type="float" office:value="2224723337" table:style-name="ce232">
            <text:p>2 224 723</text:p>
          </table:table-cell>
          <table:table-cell office:value-type="float" office:value="2339362115" table:style-name="ce232">
            <text:p>2 339 362</text:p>
          </table:table-cell>
          <table:table-cell office:value-type="float" office:value="-4.9000000000000004" table:style-name="ce234">
            <text:p>-4,9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style-name="ce230">
            <text:p>XVI</text:p>
          </table:table-cell>
          <table:table-cell office:value-type="string" table:style-name="ce231">
            <text:p>Maschinen, Apparte, mechanische Geräte und elektrotechnische Waren, Teile davon (Kap. 84-85)</text:p>
          </table:table-cell>
          <table:table-cell office:value-type="float" office:value="3441571893" table:style-name="ce232">
            <text:p>3 441 572</text:p>
          </table:table-cell>
          <table:table-cell office:value-type="float" office:value="3744245963" table:style-name="ce232">
            <text:p>3 744 246</text:p>
          </table:table-cell>
          <table:table-cell office:value-type="float" office:value="-8.1" table:style-name="ce236">
            <text:p>-8,1</text:p>
          </table:table-cell>
          <table:table-cell office:value-type="float" office:value="4291859571" table:style-name="ce232">
            <text:p>4 291 860</text:p>
          </table:table-cell>
          <table:table-cell office:value-type="float" office:value="3993562754" table:style-name="ce232">
            <text:p>3 993 563</text:p>
          </table:table-cell>
          <table:table-cell office:value-type="float" office:value="7.5" table:style-name="ce234">
            <text:p>7,5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5">
          <table:table-cell office:value-type="string" table:style-name="ce230">
            <text:p>XVII</text:p>
          </table:table-cell>
          <table:table-cell office:value-type="string" table:style-name="ce231">
            <text:p>Beförderungsmittel (Kap. 86-89)</text:p>
          </table:table-cell>
          <table:table-cell office:value-type="float" office:value="1757669484" table:style-name="ce232">
            <text:p>1 757 669</text:p>
          </table:table-cell>
          <table:table-cell office:value-type="float" office:value="1716259986" table:style-name="ce232">
            <text:p>1 716 260</text:p>
          </table:table-cell>
          <table:table-cell office:value-type="float" office:value="2.4" table:style-name="ce236">
            <text:p>2,4</text:p>
          </table:table-cell>
          <table:table-cell office:value-type="float" office:value="1696376110" table:style-name="ce232">
            <text:p>1 696 376</text:p>
          </table:table-cell>
          <table:table-cell office:value-type="float" office:value="1840076034" table:style-name="ce232">
            <text:p>1 840 076</text:p>
          </table:table-cell>
          <table:table-cell office:value-type="float" office:value="-7.8" table:style-name="ce234">
            <text:p>-7,8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8">
          <table:table-cell office:value-type="string" table:style-name="ce230">
            <text:p>XVIII</text:p>
          </table:table-cell>
          <table:table-cell office:value-type="string" table:style-name="ce231">
            <text:p>Optische, fotografische, kinematografische Mess-, Prüf-, od. Präzisionsinstrumente; medizinische und chirurgische Instrumente und Apparate; Uhrmacherwaren; Musikinstrumente; Teile davon<text:s/></text:p>
            <text:p>(Kap. 90-92)</text:p>
          </table:table-cell>
          <table:table-cell office:value-type="float" office:value="482839758" table:style-name="ce232">
            <text:p>482 840</text:p>
          </table:table-cell>
          <table:table-cell office:value-type="float" office:value="486638339" table:style-name="ce232">
            <text:p>486 638</text:p>
          </table:table-cell>
          <table:table-cell office:value-type="float" office:value="-0.8" table:style-name="ce236">
            <text:p>-0,8</text:p>
          </table:table-cell>
          <table:table-cell office:value-type="float" office:value="418984245" table:style-name="ce232">
            <text:p>418 984</text:p>
          </table:table-cell>
          <table:table-cell office:value-type="float" office:value="403557914" table:style-name="ce232">
            <text:p>403 558</text:p>
          </table:table-cell>
          <table:table-cell office:value-type="float" office:value="3.8" table:style-name="ce234">
            <text:p>3,8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5">
          <table:table-cell office:value-type="string" table:style-name="ce230">
            <text:p>XIX</text:p>
          </table:table-cell>
          <table:table-cell office:value-type="string" table:style-name="ce231">
            <text:p>Waffen und Munition; Teile und Zubehör davon (Kap. 93)</text:p>
          </table:table-cell>
          <table:table-cell office:value-type="float" office:value="9764558" table:style-name="ce232">
            <text:p>9 765</text:p>
          </table:table-cell>
          <table:table-cell office:value-type="float" office:value="10837390" table:style-name="ce232">
            <text:p>10 837</text:p>
          </table:table-cell>
          <table:table-cell office:value-type="float" office:value="-9.9" table:style-name="ce236">
            <text:p>-9,9</text:p>
          </table:table-cell>
          <table:table-cell office:value-type="float" office:value="38774997" table:style-name="ce232">
            <text:p>38 775</text:p>
          </table:table-cell>
          <table:table-cell office:value-type="float" office:value="45644406" table:style-name="ce232">
            <text:p>45 644</text:p>
          </table:table-cell>
          <table:table-cell office:value-type="float" office:value="-15" table:style-name="ce234">
            <text:p>-15,0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5">
          <table:table-cell office:value-type="string" table:style-name="ce230">
            <text:p>XX</text:p>
          </table:table-cell>
          <table:table-cell office:value-type="string" table:style-name="ce231">
            <text:p>Verschiedene Waren (Kap. 94-96)</text:p>
          </table:table-cell>
          <table:table-cell office:value-type="float" office:value="425874044" table:style-name="ce232">
            <text:p>425 874</text:p>
          </table:table-cell>
          <table:table-cell office:value-type="float" office:value="445892127" table:style-name="ce232">
            <text:p>445 892</text:p>
          </table:table-cell>
          <table:table-cell office:value-type="float" office:value="-4.5" table:style-name="ce236">
            <text:p>-4,5</text:p>
          </table:table-cell>
          <table:table-cell office:value-type="float" office:value="292561894" table:style-name="ce232">
            <text:p>292 562</text:p>
          </table:table-cell>
          <table:table-cell office:value-type="float" office:value="284693840" table:style-name="ce232">
            <text:p>284 694</text:p>
          </table:table-cell>
          <table:table-cell office:value-type="float" office:value="2.8" table:style-name="ce234">
            <text:p>2,8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9">
          <table:table-cell office:value-type="string" table:style-name="ce230">
            <text:p>XXI</text:p>
          </table:table-cell>
          <table:table-cell office:value-type="string" table:style-name="ce231">
            <text:p>Kunstgegenstände, Sammlungsstücke und <text:s/>Antiquitäten (Kap. 97-99)</text:p>
          </table:table-cell>
          <table:table-cell office:value-type="float" office:value="33350727" table:style-name="ce232">
            <text:p>33 351</text:p>
          </table:table-cell>
          <table:table-cell office:value-type="float" office:value="23381145" table:style-name="ce232">
            <text:p>23 381</text:p>
          </table:table-cell>
          <table:table-cell office:value-type="float" office:value="42.6" table:style-name="ce236">
            <text:p>42,6</text:p>
          </table:table-cell>
          <table:table-cell office:value-type="float" office:value="29467322" table:style-name="ce232">
            <text:p>29 467</text:p>
          </table:table-cell>
          <table:table-cell office:value-type="float" office:value="37866757" table:style-name="ce232">
            <text:p>37 867</text:p>
          </table:table-cell>
          <table:table-cell office:value-type="float" office:value="-22.2" table:style-name="ce234">
            <text:p>-22,2</text:p>
          </table:table-cell>
          <table:table-cell table:style-name="ce235"/>
          <table:table-cell table:number-columns-repeated="2" table:style-name="ce226"/>
          <table:table-cell table:number-columns-repeated="16373" table:style-name="ce235"/>
        </table:table-row>
        <table:table-row table:style-name="ro27">
          <table:table-cell office:value-type="string" table:number-columns-spanned="8" table:number-rows-spanned="1" table:style-name="ce251">
            <text:p>Warenabschnitte des Harmonisierten Systems: die vorliegenden 21 Abschnitte bestehen aus Zusammenzügen einzelner Kapitel der Kombinierten Nomenklatur<text:s/></text:p>
            <text:p>(KN2-Steller 01-99).</text:p>
          </table:table-cell>
          <table:covered-table-cell table:number-columns-repeated="7"/>
          <table:table-cell table:number-columns-repeated="16376" table:style-name="ce235"/>
        </table:table-row>
        <table:table-row table:style-name="ro30">
          <table:table-cell office:value-type="string" table:number-columns-spanned="2" table:number-rows-spanned="1" table:style-name="ce252">
            <text:p>Q: STATISTIK AUSTRIA; Erstellt am 05.04.2024</text:p>
          </table:table-cell>
          <table:covered-table-cell/>
          <table:table-cell table:number-columns-repeated="2" table:style-name="ce238"/>
          <table:table-cell table:style-name="ce239"/>
          <table:table-cell table:style-name="ce240"/>
          <table:table-cell table:style-name="ce238"/>
          <table:table-cell table:style-name="ce241"/>
          <table:table-cell table:number-columns-repeated="16376" table:style-name="ce235"/>
        </table:table-row>
        <table:table-row table:number-rows-repeated="1048544" table:style-name="ro22">
          <table:table-cell table:number-columns-repeated="16384"/>
        </table:table-row>
        <table:named-expressions>
          <table:named-range table:name="Print_Area" table:cell-range-address="Warenabschnitte.$A$1:Warenabschnitte.$H$32" table:base-cell-address="Warenabschnit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0" number:grouping="true" number:display-factor="1000"/>
    </number:number-style>
    <number:date-style style:name="N39">
      <number:month number:textual="true"/>
      <number:text>.</number:text>
      <number:year/>
    </number:date-style>
    <number:number-style style:name="N40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0P1">
      <number:text>-</number:text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0">
      <number:number number:decimal-places="0" number:min-integer-digits="1" number:grouping="true"/>
      <style:map style:condition="value()&gt;=1000000" style:apply-style-name="N40P0"/>
      <style:map style:condition="value()&lt;=-1000000" style:apply-style-name="N40P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zimal_32_2" style:display-name="Dezimal 2" style:family="table-cell" style:data-style-name="N41"/>
    <style:style style:name="Dezimal_32_3" style:display-name="Dezimal 3" style:family="table-cell" style:data-style-name="N41"/>
    <style:style style:name="Komma" style:family="table-cell" style:data-style-name="N41"/>
    <style:style style:name="Komma_32_2" style:display-name="Komma 2" style:family="table-cell" style:data-style-name="N41"/>
    <style:style style:name="Komma_32_2_32_2" style:display-name="Komma 2 2" style:family="table-cell" style:data-style-name="N41"/>
    <style:style style:name="Komma_32_3" style:display-name="Komma 3" style:family="table-cell" style:data-style-name="N41"/>
    <style:style style:name="Prozent_32_2" style:display-name="Prozent 2" style:family="table-cell" style:data-style-name="N13"/>
    <style:style style:name="Default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3">
      <style:table-cell-properties style:vertical-align="automatic" fo:background-color="transparent"/>
    </style:style>
    <style:style style:name="Standard_32_3_32_2" style:display-name="Standard 3 2" style:family="table-cell" style:data-style-name="N37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37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8" style:display-name="Standard 8" style:family="table-cell" style:data-style-name="N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590551181102362in" fo:margin-right="0.590551181102362in" style:print-orientation="portrait" style:print-page-order="ttb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SCHMI$</meta:initial-creator>
    <dc:creator>ROPEIKAITE Deimante</dc:creator>
    <meta:creation-date>2009-07-02T14:20:41Z</meta:creation-date>
    <dc:date>2024-03-26T07:50:09Z</dc:date>
    <meta:print-date>2023-01-03T12:35:27Z</meta:print-date>
    <meta:editing-duration>PT0S</meta:editing-duration>
  </office:meta>
</office:document-meta>
</file>