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 style:family="table-cell" style:parent-style-name="Default" style:data-style-name="N0">
      <style:text-properties style:font-name="Arial" style:font-name-asian="Arial" style:font-name-complex="Arial" fo:font-size="7pt" style:font-size-asian="7pt" style:font-size-complex="7pt"/>
    </style:style>
    <style:style style:name="ce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5"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6" style:family="table-cell" style:parent-style-name="Default" style:data-style-name="N37">
      <style:table-cell-properties fo:border-top="thin solid #000000" fo:border-bottom="2pt solid #000000" fo:border-left="thin solid #000000" fo:border-right="none"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8" style:family="table-cell" style:parent-style-name="Default" style:data-style-name="N0">
      <style:table-cell-properties fo:border="thin solid #808080" style:vertical-align="middle"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9" style:family="table-cell" style:parent-style-name="Default" style:data-style-name="N30">
      <style:table-cell-properties fo:border="thin solid #80808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 style:family="table-cell" style:parent-style-name="Default" style:data-style-name="N3">
      <style:table-cell-properties fo:border="thin solid #808080" style:vertical-align="middle" fo:background-color="transparent"/>
      <style:text-properties style:font-name="Arial" style:font-name-asian="Arial" style:font-name-complex="Arial" fo:font-size="7pt" style:font-size-asian="7pt" style:font-size-complex="7pt"/>
    </style:style>
    <style:style style:name="ce12" style:family="table-cell" style:parent-style-name="Default" style:data-style-name="N37">
      <style:table-cell-properties fo:border="thin solid #808080" style:vertical-align="middle" fo:background-color="transparent"/>
      <style:text-properties style:font-name="Arial" style:font-name-asian="Arial" style:font-name-complex="Arial" fo:font-size="7pt" style:font-size-asian="7pt" style:font-size-complex="7pt"/>
    </style:style>
    <style:style style:name="ce13" style:family="table-cell" style:parent-style-name="Default" style:data-style-name="N37">
      <style:table-cell-properties fo:border-top="thin solid #808080" fo:border-bottom="thin solid #808080" fo:border-left="thin solid #808080" fo:border-right="none" style:vertical-align="middle" fo:background-color="transparent"/>
      <style:text-properties style:font-name="Arial" style:font-name-asian="Arial" style:font-name-complex="Arial" fo:font-size="7pt" style:font-size-asian="7pt" style:font-size-complex="7pt"/>
    </style:style>
    <style:style style:name="ce14" style:family="table-cell" style:parent-style-name="Default" style:data-style-name="N3">
      <style:table-cell-properties fo:border-top="thin solid #808080" fo:border-bottom="thin solid #808080" fo:border-left="2pt solid #000000" fo:border-right="thin solid #808080" style:vertical-align="middle" fo:background-color="transparent"/>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fo:border-top="thin solid #808080" fo:border-bottom="thin solid #000000" fo:border-left="thin solid #808080" fo:border-right="thin solid #808080" style:vertical-align="middle"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7" style:family="table-cell" style:parent-style-name="Default" style:data-style-name="N30">
      <style:table-cell-properties fo:border-top="thin solid #808080" fo:border-bottom="thin solid #00000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 style:family="table-cell" style:parent-style-name="Default" style:data-style-name="N36">
      <style:table-cell-properties fo:border-top="thin solid #808080" fo:border-bottom="thin solid #00000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9" style:family="table-cell" style:parent-style-name="Default" style:data-style-name="N3">
      <style:table-cell-properties fo:border-top="thin solid #808080" fo:border-bottom="thin solid #000000" fo:border-left="thin solid #808080" fo:border-right="thin solid #808080" style:vertical-align="middle" fo:background-color="transparent"/>
      <style:text-properties style:font-name="Arial" style:font-name-asian="Arial" style:font-name-complex="Arial" fo:font-size="7pt" style:font-size-asian="7pt" style:font-size-complex="7pt"/>
    </style:style>
    <style:style style:name="ce20" style:family="table-cell" style:parent-style-name="Default" style:data-style-name="N37">
      <style:table-cell-properties fo:border-top="thin solid #808080" fo:border-bottom="thin solid #000000" fo:border-left="thin solid #808080" fo:border-right="thin solid #808080" style:vertical-align="middle" fo:background-color="transparent"/>
      <style:text-properties style:font-name="Arial" style:font-name-asian="Arial" style:font-name-complex="Arial" fo:font-size="7pt" style:font-size-asian="7pt" style:font-size-complex="7pt"/>
    </style:style>
    <style:style style:name="ce21" style:family="table-cell" style:parent-style-name="Default" style:data-style-name="N37">
      <style:table-cell-properties fo:border-top="thin solid #808080" fo:border-bottom="thin solid #000000" fo:border-left="thin solid #808080" fo:border-right="none" style:vertical-align="middle" fo:background-color="transparent"/>
      <style:text-properties style:font-name="Arial" style:font-name-asian="Arial" style:font-name-complex="Arial" fo:font-size="7pt" style:font-size-asian="7pt" style:font-size-complex="7pt"/>
    </style:style>
    <style:style style:name="ce22" style:family="table-cell" style:parent-style-name="Default" style:data-style-name="N3">
      <style:table-cell-properties fo:border-top="thin solid #808080" fo:border-bottom="thin solid #000000" fo:border-left="2pt solid #000000" fo:border-right="thin solid #808080" style:vertical-align="middle" fo:background-color="transparent"/>
      <style:text-properties style:font-name="Arial" style:font-name-asian="Arial" style:font-name-complex="Arial" fo:font-size="7pt" style:font-size-asian="7pt" style:font-size-complex="7pt"/>
    </style:style>
    <style:style style:name="ce23" style:family="table-cell" style:parent-style-name="Default" style:data-style-name="N0">
      <style:table-cell-properties fo:border="thin solid #808080" style:vertical-align="middle" fo:background-color="#F2F2F2" style:repeat-content="false"/>
      <style:paragraph-properties fo:text-align="start" fo:margin-left="0cm"/>
      <style:text-properties style:font-name="Arial" style:font-name-asian="Arial" style:font-name-complex="Arial" fo:font-size="7pt" style:font-size-asian="7pt" style:font-size-complex="7pt"/>
    </style:style>
    <style:style style:name="ce24" style:family="table-cell" style:parent-style-name="Default" style:data-style-name="N30">
      <style:table-cell-properties fo:border="thin solid #808080" style:vertical-align="middle" fo:background-color="#F2F2F2" style:repeat-content="false"/>
      <style:paragraph-properties fo:text-align="center"/>
      <style:text-properties style:font-name="Arial" style:font-name-asian="Arial" style:font-name-complex="Arial" fo:font-size="7pt" style:font-size-asian="7pt" style:font-size-complex="7pt"/>
    </style:style>
    <style:style style:name="ce25" style:family="table-cell" style:parent-style-name="Default" style:data-style-name="N36">
      <style:table-cell-properties fo:border="thin solid #808080" style:vertical-align="middle" fo:background-color="#F2F2F2" style:repeat-content="false"/>
      <style:paragraph-properties fo:text-align="center"/>
      <style:text-properties style:font-name="Arial" style:font-name-asian="Arial" style:font-name-complex="Arial" fo:font-size="7pt" style:font-size-asian="7pt" style:font-size-complex="7pt"/>
    </style:style>
    <style:style style:name="ce26" style:family="table-cell" style:parent-style-name="Default" style:data-style-name="N3">
      <style:table-cell-properties fo:border="thin solid #808080" style:vertical-align="middle" fo:background-color="#F2F2F2"/>
      <style:text-properties style:font-name="Arial" style:font-name-asian="Arial" style:font-name-complex="Arial" fo:font-size="7pt" style:font-size-asian="7pt" style:font-size-complex="7pt"/>
    </style:style>
    <style:style style:name="ce27" style:family="table-cell" style:parent-style-name="Default" style:data-style-name="N37">
      <style:table-cell-properties fo:border="thin solid #808080" style:vertical-align="middle" fo:background-color="#F2F2F2"/>
      <style:text-properties style:font-name="Arial" style:font-name-asian="Arial" style:font-name-complex="Arial" fo:font-size="7pt" style:font-size-asian="7pt" style:font-size-complex="7pt"/>
    </style:style>
    <style:style style:name="ce28" style:family="table-cell" style:parent-style-name="Default" style:data-style-name="N37">
      <style:table-cell-properties fo:border-top="thin solid #808080" fo:border-bottom="thin solid #808080" fo:border-left="thin solid #808080" fo:border-right="2pt solid #000000" style:vertical-align="middle" fo:background-color="#F2F2F2"/>
      <style:text-properties style:font-name="Arial" style:font-name-asian="Arial" style:font-name-complex="Arial" fo:font-size="7pt" style:font-size-asian="7pt" style:font-size-complex="7pt"/>
    </style:style>
    <style:style style:name="ce29" style:family="table-cell" style:parent-style-name="Default" style:data-style-name="N3">
      <style:table-cell-properties fo:border-top="thin solid #808080" fo:border-bottom="thin solid #808080" fo:border-left="none" fo:border-right="thin solid #808080" style:vertical-align="middle" fo:background-color="#F2F2F2"/>
      <style:text-properties style:font-name="Arial" style:font-name-asian="Arial" style:font-name-complex="Arial" fo:font-size="7pt" style:font-size-asian="7pt" style:font-size-complex="7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3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32" style:family="table-cell" style:parent-style-name="Default" style:data-style-name="N37">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2" style:family="table-cell" style:parent-style-name="Default" style:data-style-name="N37">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4" style:family="table-cell" style:parent-style-name="Default" style:data-style-name="N3">
      <style:table-cell-properties fo:border-top="thin solid #808080" fo:border-bottom="thin solid #000000" fo:border-left="none" fo:border-right="thin solid #000000" style:vertical-align="middle" fo:wrap-option="wrap" fo:background-color="transparent"/>
      <style:text-properties style:font-name="Arial" style:font-name-asian="Arial" style:font-name-complex="Arial" fo:font-size="7pt" style:font-size-asian="7pt" style:font-size-complex="7pt"/>
    </style:style>
    <style:style style:name="ce45"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size="7pt" style:font-size-asian="7pt" style:font-size-complex="7pt"/>
    </style:style>
    <style:style style:name="ce46" style:family="table-cell" style:parent-style-name="Default" style:data-style-name="N0">
      <style:table-cell-properties fo:border-top="thin solid #000000" fo:border-bottom="thin solid #000000" fo:border-left="none" fo:border-right="none" fo:background-color="transparent"/>
    </style:style>
    <style:style style:name="ce47" style:family="table-cell" style:parent-style-name="Default" style:data-style-name="N37">
      <style:table-cell-properties fo:border-top="thin solid #808080" fo:border-bottom="thin solid #808080" fo:border-left="thin solid #808080" fo:border-right="2pt solid #000000" style:vertical-align="middle" fo:background-color="transparent"/>
      <style:text-properties style:font-name="Arial" style:font-name-asian="Arial" style:font-name-complex="Arial" fo:font-size="7pt" style:font-size-asian="7pt" style:font-size-complex="7pt"/>
    </style:style>
    <style:style style:name="ce48" style:family="table-cell" style:parent-style-name="Default" style:data-style-name="N3">
      <style:table-cell-properties fo:border-top="thin solid #808080" fo:border-bottom="thin solid #808080" fo:border-left="none" fo:border-right="thin solid #808080" style:vertical-align="middle" fo:background-color="transparent"/>
      <style:text-properties style:font-name="Arial" style:font-name-asian="Arial" style:font-name-complex="Arial" fo:font-size="7pt" style:font-size-asian="7pt" style:font-size-complex="7pt"/>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8019801980198cm"/>
    </style:style>
    <style:style style:name="co2" style:family="table-column">
      <style:table-column-properties fo:break-before="auto" style:column-width="0.729306930693069cm"/>
    </style:style>
    <style:style style:name="co3" style:family="table-column">
      <style:table-column-properties fo:break-before="auto" style:column-width="0.77960396039604cm"/>
    </style:style>
    <style:style style:name="co4" style:family="table-column">
      <style:table-column-properties fo:break-before="auto" style:column-width="1.93643564356436cm" style:use-optimal-column-width="true"/>
    </style:style>
    <style:style style:name="co5" style:family="table-column">
      <style:table-column-properties fo:break-before="auto" style:column-width="0.729306930693069cm" style:use-optimal-column-width="true"/>
    </style:style>
    <style:style style:name="co6" style:family="table-column">
      <style:table-column-properties fo:break-before="auto" style:column-width="2.23821782178218cm"/>
    </style:style>
    <style:style style:name="co7" style:family="table-column">
      <style:table-column-properties fo:break-before="auto" style:column-width="2.01188118811881cm"/>
    </style:style>
    <style:style style:name="co8" style:family="table-column">
      <style:table-column-properties fo:break-before="auto" style:column-width="1.81069306930693cm"/>
    </style:style>
    <style:style style:name="co9" style:family="table-column">
      <style:table-column-properties fo:break-before="auto" style:column-width="2.06217821782178cm"/>
    </style:style>
    <style:style style:name="co10" style:family="table-column">
      <style:table-column-properties fo:break-before="auto" style:column-width="2.0370297029703cm"/>
    </style:style>
    <style:style style:name="co11" style:family="table-column">
      <style:table-column-properties fo:break-before="auto" style:column-width="2.16277227722772cm"/>
    </style:style>
    <style:style style:name="ro1" style:family="table-row">
      <style:table-row-properties style:row-height="20.35pt" style:use-optimal-row-height="false" fo:break-before="auto"/>
    </style:style>
    <style:style style:name="ro2" style:family="table-row">
      <style:table-row-properties style:row-height="35.3pt" style:use-optimal-row-height="false" fo:break-before="auto"/>
    </style:style>
    <style:style style:name="ro3" style:family="table-row">
      <style:table-row-properties style:row-height="16.2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5-akt_" table:style-name="ta1">
        <table:table-column table:style-name="co1" table:default-cell-style-name="ce30"/>
        <table:table-column table:style-name="co2" table:default-cell-style-name="ce31"/>
        <table:table-column table:style-name="co3" table:number-columns-repeated="2" table:default-cell-style-name="ce31"/>
        <table:table-column table:style-name="co4" table:number-columns-repeated="2" table:default-cell-style-name="ce3"/>
        <table:table-column table:style-name="co5" table:number-columns-repeated="2" table:default-cell-style-name="ce32"/>
        <table:table-column table:style-name="co6" table:default-cell-style-name="ce3"/>
        <table:table-column table:style-name="co7" table:default-cell-style-name="ce3"/>
        <table:table-column table:style-name="co5" table:number-columns-repeated="2" table:default-cell-style-name="ce32"/>
        <table:table-column table:style-name="co8" table:number-columns-repeated="2" table:default-cell-style-name="ce3"/>
        <table:table-column table:style-name="co5" table:number-columns-repeated="2" table:default-cell-style-name="ce32"/>
        <table:table-column table:style-name="co4" table:number-columns-repeated="2" table:default-cell-style-name="ce3"/>
        <table:table-column table:style-name="co5" table:number-columns-repeated="2"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8" table:number-columns-repeated="2" table:default-cell-style-name="ce3"/>
        <table:table-column table:style-name="co5" table:number-columns-repeated="2" table:default-cell-style-name="ce3"/>
        <table:table-column table:style-name="co11" table:number-columns-repeated="16356" table:default-cell-style-name="ce3"/>
        <table:table-row table:style-name="ro1">
          <table:table-cell office:value-type="string" table:number-columns-spanned="28" table:number-rows-spanned="1" table:style-name="ce33">
            <text:p>Außenhandelsstatistik mit arbeitstägiger Bereinigung<text:span text:style-name="T2">1</text:span></text:p>
          </table:table-cell>
          <table:covered-table-cell table:number-columns-repeated="27"/>
          <table:table-cell table:number-columns-repeated="16356" table:style-name="ce2"/>
        </table:table-row>
        <table:table-row table:style-name="ro1">
          <table:table-cell office:value-type="string" table:number-columns-spanned="1" table:number-rows-spanned="4" table:style-name="ce34">
            <text:p>Jahr</text:p>
          </table:table-cell>
          <table:table-cell office:value-type="string" table:number-columns-spanned="1" table:number-rows-spanned="4" table:style-name="ce35">
            <text:p>BM<text:span text:style-name="T3">2</text:span></text:p>
          </table:table-cell>
          <table:table-cell office:value-type="string" table:number-columns-spanned="1" table:number-rows-spanned="4" table:style-name="ce35">
            <text:p>AT pro BM<text:span text:style-name="T3">3</text:span></text:p>
          </table:table-cell>
          <table:table-cell office:value-type="string" table:number-columns-spanned="1" table:number-rows-spanned="4" table:style-name="ce35">
            <text:p>AT langj. Ø<text:span text:style-name="T3">4</text:span></text:p>
          </table:table-cell>
          <table:table-cell office:value-type="string" table:number-columns-spanned="12" table:number-rows-spanned="1" table:style-name="ce36">
            <text:p>Einfuhr</text:p>
          </table:table-cell>
          <table:covered-table-cell table:number-columns-repeated="11"/>
          <table:table-cell office:value-type="string" table:number-columns-spanned="12" table:number-rows-spanned="1" table:style-name="ce37">
            <text:p>Ausfuhr</text:p>
          </table:table-cell>
          <table:covered-table-cell table:number-columns-repeated="11"/>
          <table:table-cell table:number-columns-repeated="16356"/>
        </table:table-row>
        <table:table-row table:style-name="ro1">
          <table:covered-table-cell/>
          <table:covered-table-cell/>
          <table:covered-table-cell/>
          <table:covered-table-cell/>
          <table:table-cell office:value-type="string" table:number-columns-spanned="4" table:number-rows-spanned="1" table:style-name="ce33">
            <text:p>Insgesamt</text:p>
          </table:table-cell>
          <table:covered-table-cell table:number-columns-repeated="3"/>
          <table:table-cell office:value-type="string" table:number-columns-spanned="4" table:number-rows-spanned="1" table:style-name="ce33">
            <text:p>EU<text:span text:style-name="T2">6</text:span></text:p>
          </table:table-cell>
          <table:covered-table-cell table:number-columns-repeated="3"/>
          <table:table-cell office:value-type="string" table:number-columns-spanned="4" table:number-rows-spanned="1" table:style-name="ce38">
            <text:p>Drittstaaten<text:span text:style-name="T2">7</text:span></text:p>
          </table:table-cell>
          <table:covered-table-cell table:number-columns-repeated="3"/>
          <table:table-cell office:value-type="string" table:number-columns-spanned="4" table:number-rows-spanned="1" table:style-name="ce39">
            <text:p>Insgesamt</text:p>
          </table:table-cell>
          <table:covered-table-cell table:number-columns-repeated="3"/>
          <table:table-cell office:value-type="string" table:number-columns-spanned="4" table:number-rows-spanned="1" table:style-name="ce33">
            <text:p>EU<text:span text:style-name="T2">6</text:span></text:p>
          </table:table-cell>
          <table:covered-table-cell table:number-columns-repeated="3"/>
          <table:table-cell office:value-type="string" table:number-columns-spanned="4" table:number-rows-spanned="1" table:style-name="ce33">
            <text:p>Drittstaaten<text:span text:style-name="T2">7</text:span></text:p>
          </table:table-cell>
          <table:covered-table-cell table:number-columns-repeated="3"/>
          <table:table-cell table:number-columns-repeated="16356"/>
        </table:table-row>
        <table:table-row table:style-name="ro2">
          <table:covered-table-cell/>
          <table:covered-table-cell/>
          <table:covered-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1">
            <text:p>Ver.z.VJ-M in %<text:span text:style-name="T3">5</text:span></text:p>
          </table: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1">
            <text:p>Ver.z.VJ-M in %<text:span text:style-name="T3">5</text:span></text:p>
          </table: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2">
            <text:p>Ver.z.VJ-M in %<text:span text:style-name="T3">5</text:span></text:p>
          </table:table-cell>
          <table:covered-table-cell/>
          <table:table-cell office:value-type="string" table:number-columns-spanned="2" table:number-rows-spanned="1" table:style-name="ce43">
            <text:p>Wert in Euro</text:p>
          </table:table-cell>
          <table:covered-table-cell/>
          <table:table-cell office:value-type="string" table:number-columns-spanned="2" table:number-rows-spanned="1" table:style-name="ce41">
            <text:p>Ver.z.VJ-M in %<text:span text:style-name="T3">5</text:span></text:p>
          </table: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1">
            <text:p>Ver.z.VJ-M in %<text:span text:style-name="T3">5</text:span></text:p>
          </table: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1">
            <text:p>Ver.z.VJ-M in %<text:span text:style-name="T3">5</text:span></text:p>
          </table:table-cell>
          <table:covered-table-cell/>
          <table:table-cell table:number-columns-repeated="16356"/>
        </table:table-row>
        <table:table-row table:style-name="ro1">
          <table:covered-table-cell/>
          <table:covered-table-cell/>
          <table:covered-table-cell/>
          <table:covered-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6">
            <text:p>B</text:p>
          </table:table-cell>
          <table:table-cell office:value-type="string" table:style-name="ce7">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table:number-columns-repeated="16356"/>
        </table:table-row>
        <table:table-row table:style-name="ro3">
          <table:table-cell office:value-type="float" office:value="2015" table:style-name="ce8">
            <text:p>2015</text:p>
          </table:table-cell>
          <table:table-cell office:value-type="string" table:style-name="ce9">
            <text:p>1</text:p>
          </table:table-cell>
          <table:table-cell office:value-type="float" office:value="20" table:style-name="ce10">
            <text:p>20,0</text:p>
          </table:table-cell>
          <table:table-cell office:value-type="float" office:value="20.7" table:style-name="ce10">
            <text:p>20,7</text:p>
          </table:table-cell>
          <table:table-cell office:value-type="float" office:value="10152004634" table:style-name="ce11">
            <text:p>10 152 004 634</text:p>
          </table:table-cell>
          <table:table-cell office:value-type="float" office:value="10453993353" table:style-name="ce11">
            <text:p>10 453 993 353</text:p>
          </table:table-cell>
          <table:table-cell office:value-type="float" office:value="-4.2829773590192417" table:style-name="ce12">
            <text:p>-4,3</text:p>
          </table:table-cell>
          <table:table-cell office:value-type="float" office:value="-1.0876762737792944" table:style-name="ce12">
            <text:p>-1,1</text:p>
          </table:table-cell>
          <table:table-cell office:value-type="float" office:value="6638996712" table:style-name="ce11">
            <text:p>6 638 996 712</text:p>
          </table:table-cell>
          <table:table-cell office:value-type="float" office:value="6845191509" table:style-name="ce11">
            <text:p>6 845 191 509</text:p>
          </table:table-cell>
          <table:table-cell office:value-type="float" office:value="-5.8712946697434916" table:style-name="ce12">
            <text:p>-5,9</text:p>
          </table:table-cell>
          <table:table-cell office:value-type="float" office:value="-2.1164620411308022" table:style-name="ce12">
            <text:p>-2,1</text:p>
          </table:table-cell>
          <table:table-cell office:value-type="float" office:value="3513007922" table:style-name="ce11">
            <text:p>3 513 007 922</text:p>
          </table:table-cell>
          <table:table-cell office:value-type="float" office:value="3608801844" table:style-name="ce11">
            <text:p>3 608 801 844</text:p>
          </table:table-cell>
          <table:table-cell office:value-type="float" office:value="-1.1301335548424589" table:style-name="ce12">
            <text:p>-1,1</text:p>
          </table:table-cell>
          <table:table-cell office:value-type="float" office:value="0.92435080103332723" table:style-name="ce13">
            <text:p>0,9</text:p>
          </table:table-cell>
          <table:table-cell office:value-type="float" office:value="9654250525" table:style-name="ce14">
            <text:p>9 654 250 525</text:p>
          </table:table-cell>
          <table:table-cell office:value-type="float" office:value="9998382278" table:style-name="ce11">
            <text:p>9 998 382 278</text:p>
          </table:table-cell>
          <table:table-cell office:value-type="float" office:value="-3.5229505593158166" table:style-name="ce12">
            <text:p>-3,5</text:p>
          </table:table-cell>
          <table:table-cell office:value-type="float" office:value="1.5609767153345331" table:style-name="ce12">
            <text:p>1,6</text:p>
          </table:table-cell>
          <table:table-cell office:value-type="float" office:value="6511798808" table:style-name="ce11">
            <text:p>6 511 798 808</text:p>
          </table:table-cell>
          <table:table-cell office:value-type="float" office:value="6711583377" table:style-name="ce11">
            <text:p>6 711 583 377</text:p>
          </table:table-cell>
          <table:table-cell office:value-type="float" office:value="-2.5014774450857402" table:style-name="ce12">
            <text:p>-2,5</text:p>
          </table:table-cell>
          <table:table-cell office:value-type="float" office:value="1.5435976043950035" table:style-name="ce12">
            <text:p>1,5</text:p>
          </table:table-cell>
          <table:table-cell office:value-type="float" office:value="3142451717" table:style-name="ce11">
            <text:p>3 142 451 717</text:p>
          </table:table-cell>
          <table:table-cell office:value-type="float" office:value="3286798901" table:style-name="ce11">
            <text:p>3 286 798 901</text:p>
          </table:table-cell>
          <table:table-cell office:value-type="float" office:value="-5.5729682278484347" table:style-name="ce12">
            <text:p>-5,6</text:p>
          </table:table-cell>
          <table:table-cell office:value-type="float" office:value="1.5964830567260151" table:style-name="ce12">
            <text:p>1,6</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1170286759" table:style-name="ce11">
            <text:p>11 170 286 759</text:p>
          </table:table-cell>
          <table:table-cell office:value-type="float" office:value="11264166310" table:style-name="ce11">
            <text:p>11 264 166 310</text:p>
          </table:table-cell>
          <table:table-cell office:value-type="float" office:value="2.6874887284528768" table:style-name="ce12">
            <text:p>2,7</text:p>
          </table:table-cell>
          <table:table-cell office:value-type="float" office:value="2.700380098487571" table:style-name="ce12">
            <text:p>2,7</text:p>
          </table:table-cell>
          <table:table-cell office:value-type="float" office:value="7288001909" table:style-name="ce11">
            <text:p>7 288 001 909</text:p>
          </table:table-cell>
          <table:table-cell office:value-type="float" office:value="7347218202" table:style-name="ce11">
            <text:p>7 347 218 202</text:p>
          </table:table-cell>
          <table:table-cell office:value-type="float" office:value="-1.8458090899049182" table:style-name="ce12">
            <text:p>-1,8</text:p>
          </table:table-cell>
          <table:table-cell office:value-type="float" office:value="-1.8312048647528627" table:style-name="ce12">
            <text:p>-1,8</text:p>
          </table:table-cell>
          <table:table-cell office:value-type="float" office:value="3882284850" table:style-name="ce11">
            <text:p>3 882 284 850</text:p>
          </table:table-cell>
          <table:table-cell office:value-type="float" office:value="3916948108" table:style-name="ce11">
            <text:p>3 916 948 108</text:p>
          </table:table-cell>
          <table:table-cell office:value-type="float" office:value="12.435842040999276" table:style-name="ce12">
            <text:p>12,4</text:p>
          </table:table-cell>
          <table:table-cell office:value-type="float" office:value="12.435842062298306" table:style-name="ce13">
            <text:p>12,4</text:p>
          </table:table-cell>
          <table:table-cell office:value-type="float" office:value="10376084374" table:style-name="ce14">
            <text:p>10 376 084 374</text:p>
          </table:table-cell>
          <table:table-cell office:value-type="float" office:value="10461082921" table:style-name="ce11">
            <text:p>10 461 082 921</text:p>
          </table:table-cell>
          <table:table-cell office:value-type="float" office:value="2.3801332436485154" table:style-name="ce12">
            <text:p>2,4</text:p>
          </table:table-cell>
          <table:table-cell office:value-type="float" office:value="2.3723277392631417" table:style-name="ce12">
            <text:p>2,4</text:p>
          </table:table-cell>
          <table:table-cell office:value-type="float" office:value="6794431511" table:style-name="ce11">
            <text:p>6 794 431 511</text:p>
          </table:table-cell>
          <table:table-cell office:value-type="float" office:value="6855096078" table:style-name="ce11">
            <text:p>6 855 096 078</text:p>
          </table:table-cell>
          <table:table-cell office:value-type="float" office:value="2.0128133772297616" table:style-name="ce12">
            <text:p>2,0</text:p>
          </table:table-cell>
          <table:table-cell office:value-type="float" office:value="2.0128133815858575" table:style-name="ce12">
            <text:p>2,0</text:p>
          </table:table-cell>
          <table:table-cell office:value-type="float" office:value="3581652863" table:style-name="ce11">
            <text:p>3 581 652 863</text:p>
          </table:table-cell>
          <table:table-cell office:value-type="float" office:value="3605986843" table:style-name="ce11">
            <text:p>3 605 986 843</text:p>
          </table:table-cell>
          <table:table-cell office:value-type="float" office:value="3.0842613659243909" table:style-name="ce12">
            <text:p>3,1</text:p>
          </table:table-cell>
          <table:table-cell office:value-type="float" office:value="3.0628106315622006" table:style-name="ce12">
            <text:p>3,1</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3</text:p>
          </table:table-cell>
          <table:table-cell office:value-type="float" office:value="22" table:style-name="ce10">
            <text:p>22,0</text:p>
          </table:table-cell>
          <table:table-cell office:value-type="float" office:value="21.9" table:style-name="ce10">
            <text:p>21,9</text:p>
          </table:table-cell>
          <table:table-cell office:value-type="float" office:value="11821394911" table:style-name="ce11">
            <text:p>11 821 394 911</text:p>
          </table:table-cell>
          <table:table-cell office:value-type="float" office:value="11812726263" table:style-name="ce11">
            <text:p>11 812 726 263</text:p>
          </table:table-cell>
          <table:table-cell office:value-type="float" office:value="4.7738915019454424" table:style-name="ce12">
            <text:p>4,8</text:p>
          </table:table-cell>
          <table:table-cell office:value-type="float" office:value="1.3104896989845543" table:style-name="ce12">
            <text:p>1,3</text:p>
          </table:table-cell>
          <table:table-cell office:value-type="float" office:value="8310187913" table:style-name="ce11">
            <text:p>8 310 187 913</text:p>
          </table:table-cell>
          <table:table-cell office:value-type="float" office:value="8296680773" table:style-name="ce11">
            <text:p>8 296 680 773</text:p>
          </table:table-cell>
          <table:table-cell office:value-type="float" office:value="3.3906551478128648" table:style-name="ce12">
            <text:p>3,4</text:p>
          </table:table-cell>
          <table:table-cell office:value-type="float" office:value="-0.23723018054489842" table:style-name="ce12">
            <text:p>-0,2</text:p>
          </table:table-cell>
          <table:table-cell office:value-type="float" office:value="3511206998" table:style-name="ce11">
            <text:p>3 511 206 998</text:p>
          </table:table-cell>
          <table:table-cell office:value-type="float" office:value="3516045490" table:style-name="ce11">
            <text:p>3 516 045 490</text:p>
          </table:table-cell>
          <table:table-cell office:value-type="float" office:value="8.1999646982602741" table:style-name="ce12">
            <text:p>8,2</text:p>
          </table:table-cell>
          <table:table-cell office:value-type="float" office:value="5.1601734249592255" table:style-name="ce13">
            <text:p>5,2</text:p>
          </table:table-cell>
          <table:table-cell office:value-type="float" office:value="11885809169" table:style-name="ce14">
            <text:p>11 885 809 169</text:p>
          </table:table-cell>
          <table:table-cell office:value-type="float" office:value="11868308738" table:style-name="ce11">
            <text:p>11 868 308 738</text:p>
          </table:table-cell>
          <table:table-cell office:value-type="float" office:value="4.864494436945364" table:style-name="ce12">
            <text:p>4,9</text:p>
          </table:table-cell>
          <table:table-cell office:value-type="float" office:value="0.44801787155518014" table:style-name="ce12">
            <text:p>0,4</text:p>
          </table:table-cell>
          <table:table-cell office:value-type="float" office:value="7798882980" table:style-name="ce11">
            <text:p>7 798 882 980</text:p>
          </table:table-cell>
          <table:table-cell office:value-type="float" office:value="7785696678" table:style-name="ce11">
            <text:p>7 785 696 678</text:p>
          </table:table-cell>
          <table:table-cell office:value-type="float" office:value="1.9428381138493478" table:style-name="ce12">
            <text:p>1,9</text:p>
          </table:table-cell>
          <table:table-cell office:value-type="float" office:value="-1.9445820702226229" table:style-name="ce12">
            <text:p>-1,9</text:p>
          </table:table-cell>
          <table:table-cell office:value-type="float" office:value="4086926189" table:style-name="ce11">
            <text:p>4 086 926 189</text:p>
          </table:table-cell>
          <table:table-cell office:value-type="float" office:value="4082612061" table:style-name="ce11">
            <text:p>4 082 612 061</text:p>
          </table:table-cell>
          <table:table-cell office:value-type="float" office:value="10.931330200618518" table:style-name="ce12">
            <text:p>10,9</text:p>
          </table:table-cell>
          <table:table-cell office:value-type="float" office:value="5.3502447850838308" table:style-name="ce12">
            <text:p>5,4</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0986358021" table:style-name="ce11">
            <text:p>10 986 358 021</text:p>
          </table:table-cell>
          <table:table-cell office:value-type="float" office:value="10830349468" table:style-name="ce11">
            <text:p>10 830 349 468</text:p>
          </table:table-cell>
          <table:table-cell office:value-type="float" office:value="-0.69447601856018082" table:style-name="ce12">
            <text:p>-0,7</text:p>
          </table:table-cell>
          <table:table-cell office:value-type="float" office:value="7.0027697420840695E-2" table:style-name="ce12">
            <text:p>0,1</text:p>
          </table:table-cell>
          <table:table-cell office:value-type="float" office:value="7685426861" table:style-name="ce11">
            <text:p>7 685 426 861</text:p>
          </table:table-cell>
          <table:table-cell office:value-type="float" office:value="7592335562" table:style-name="ce11">
            <text:p>7 592 335 562</text:p>
          </table:table-cell>
          <table:table-cell office:value-type="float" office:value="-0.7756593194286836" table:style-name="ce12">
            <text:p>-0,8</text:p>
          </table:table-cell>
          <table:table-cell office:value-type="float" office:value="-0.1083623220144716" table:style-name="ce12">
            <text:p>-0,1</text:p>
          </table:table-cell>
          <table:table-cell office:value-type="float" office:value="3300931160" table:style-name="ce11">
            <text:p>3 300 931 160</text:p>
          </table:table-cell>
          <table:table-cell office:value-type="float" office:value="3238013906" table:style-name="ce11">
            <text:p>3 238 013 906</text:p>
          </table:table-cell>
          <table:table-cell office:value-type="float" office:value="-0.50494447086548178" table:style-name="ce12">
            <text:p>-0,5</text:p>
          </table:table-cell>
          <table:table-cell office:value-type="float" office:value="0.49081676559762855" table:style-name="ce13">
            <text:p>0,5</text:p>
          </table:table-cell>
          <table:table-cell office:value-type="float" office:value="11052092587" table:style-name="ce14">
            <text:p>11 052 092 587</text:p>
          </table:table-cell>
          <table:table-cell office:value-type="float" office:value="10865549126" table:style-name="ce11">
            <text:p>10 865 549 126</text:p>
          </table:table-cell>
          <table:table-cell office:value-type="float" office:value="9.2833663037055203E-3" table:style-name="ce12">
            <text:p>0,0</text:p>
          </table:table-cell>
          <table:table-cell office:value-type="float" office:value="0.33059672756199632" table:style-name="ce12">
            <text:p>0,3</text:p>
          </table:table-cell>
          <table:table-cell office:value-type="float" office:value="7286555614" table:style-name="ce11">
            <text:p>7 286 555 614</text:p>
          </table:table-cell>
          <table:table-cell office:value-type="float" office:value="7161245111" table:style-name="ce11">
            <text:p>7 161 245 111</text:p>
          </table:table-cell>
          <table:table-cell office:value-type="float" office:value="-7.1595929935924119E-2" table:style-name="ce12">
            <text:p>-0,1</text:p>
          </table:table-cell>
          <table:table-cell office:value-type="float" office:value="-8.3847948003452188E-2" table:style-name="ce12">
            <text:p>-0,1</text:p>
          </table:table-cell>
          <table:table-cell office:value-type="float" office:value="3765536973" table:style-name="ce11">
            <text:p>3 765 536 973</text:p>
          </table:table-cell>
          <table:table-cell office:value-type="float" office:value="3704304015" table:style-name="ce11">
            <text:p>3 704 304 015</text:p>
          </table:table-cell>
          <table:table-cell office:value-type="float" office:value="0.16616236728887657" table:style-name="ce12">
            <text:p>0,2</text:p>
          </table:table-cell>
          <table:table-cell office:value-type="float" office:value="1.1416376114899265" table:style-name="ce12">
            <text:p>1,1</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5</text:p>
          </table:table-cell>
          <table:table-cell office:value-type="float" office:value="18" table:style-name="ce10">
            <text:p>18,0</text:p>
          </table:table-cell>
          <table:table-cell office:value-type="float" office:value="19.600000000000001" table:style-name="ce10">
            <text:p>19,6</text:p>
          </table:table-cell>
          <table:table-cell office:value-type="float" office:value="10127398425" table:style-name="ce11">
            <text:p>10 127 398 425</text:p>
          </table:table-cell>
          <table:table-cell office:value-type="float" office:value="10751291703" table:style-name="ce11">
            <text:p>10 751 291 703</text:p>
          </table:table-cell>
          <table:table-cell office:value-type="float" office:value="-5.2297533449515328" table:style-name="ce12">
            <text:p>-5,2</text:p>
          </table:table-cell>
          <table:table-cell office:value-type="float" office:value="1.8369468219407707" table:style-name="ce12">
            <text:p>1,8</text:p>
          </table:table-cell>
          <table:table-cell office:value-type="float" office:value="7044604874" table:style-name="ce11">
            <text:p>7 044 604 874</text:p>
          </table:table-cell>
          <table:table-cell office:value-type="float" office:value="7511043309" table:style-name="ce11">
            <text:p>7 511 043 309</text:p>
          </table:table-cell>
          <table:table-cell office:value-type="float" office:value="-5.5916290779170197" table:style-name="ce12">
            <text:p>-5,6</text:p>
          </table:table-cell>
          <table:table-cell office:value-type="float" office:value="2.2383195904068174" table:style-name="ce12">
            <text:p>2,2</text:p>
          </table:table-cell>
          <table:table-cell office:value-type="float" office:value="3082793551" table:style-name="ce11">
            <text:p>3 082 793 551</text:p>
          </table:table-cell>
          <table:table-cell office:value-type="float" office:value="3240248394" table:style-name="ce11">
            <text:p>3 240 248 394</text:p>
          </table:table-cell>
          <table:table-cell office:value-type="float" office:value="-4.3923128328574421" table:style-name="ce12">
            <text:p>-4,4</text:p>
          </table:table-cell>
          <table:table-cell office:value-type="float" office:value="0.91855675176888951" table:style-name="ce13">
            <text:p>0,9</text:p>
          </table:table-cell>
          <table:table-cell office:value-type="float" office:value="10158231237" table:style-name="ce14">
            <text:p>10 158 231 237</text:p>
          </table:table-cell>
          <table:table-cell office:value-type="float" office:value="10790158858" table:style-name="ce11">
            <text:p>10 790 158 858</text:p>
          </table:table-cell>
          <table:table-cell office:value-type="float" office:value="-2.8503920902201827" table:style-name="ce12">
            <text:p>-2,9</text:p>
          </table:table-cell>
          <table:table-cell office:value-type="float" office:value="3.99374816909787" table:style-name="ce12">
            <text:p>4,0</text:p>
          </table:table-cell>
          <table:table-cell office:value-type="float" office:value="6705915595" table:style-name="ce11">
            <text:p>6 705 915 595</text:p>
          </table:table-cell>
          <table:table-cell office:value-type="float" office:value="7117737655" table:style-name="ce11">
            <text:p>7 117 737 655</text:p>
          </table:table-cell>
          <table:table-cell office:value-type="float" office:value="-3.1698491888716092" table:style-name="ce12">
            <text:p>-3,2</text:p>
          </table:table-cell>
          <table:table-cell office:value-type="float" office:value="3.7100878198075122" table:style-name="ce12">
            <text:p>3,7</text:p>
          </table:table-cell>
          <table:table-cell office:value-type="float" office:value="3452315642" table:style-name="ce11">
            <text:p>3 452 315 642</text:p>
          </table:table-cell>
          <table:table-cell office:value-type="float" office:value="3672421203" table:style-name="ce11">
            <text:p>3 672 421 203</text:p>
          </table:table-cell>
          <table:table-cell office:value-type="float" office:value="-2.2238032409955082" table:style-name="ce12">
            <text:p>-2,2</text:p>
          </table:table-cell>
          <table:table-cell office:value-type="float" office:value="4.54796884250635" table:style-name="ce12">
            <text:p>4,5</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6</text:p>
          </table:table-cell>
          <table:table-cell office:value-type="float" office:value="21" table:style-name="ce10">
            <text:p>21,0</text:p>
          </table:table-cell>
          <table:table-cell office:value-type="float" office:value="20.2" table:style-name="ce10">
            <text:p>20,2</text:p>
          </table:table-cell>
          <table:table-cell office:value-type="float" office:value="11295675543" table:style-name="ce11">
            <text:p>11 295 675 543</text:p>
          </table:table-cell>
          <table:table-cell office:value-type="float" office:value="10984808164" table:style-name="ce11">
            <text:p>10 984 808 164</text:p>
          </table:table-cell>
          <table:table-cell office:value-type="float" office:value="6.5998455036601484" table:style-name="ce12">
            <text:p>6,6</text:p>
          </table:table-cell>
          <table:table-cell office:value-type="float" office:value="-0.893478290811899" table:style-name="ce12">
            <text:p>-0,9</text:p>
          </table:table-cell>
          <table:table-cell office:value-type="float" office:value="7945138562" table:style-name="ce11">
            <text:p>7 945 138 562</text:p>
          </table:table-cell>
          <table:table-cell office:value-type="float" office:value="7711784253" table:style-name="ce11">
            <text:p>7 711 784 253</text:p>
          </table:table-cell>
          <table:table-cell office:value-type="float" office:value="7.9410058513321928" table:style-name="ce12">
            <text:p>7,9</text:p>
          </table:table-cell>
          <table:table-cell office:value-type="float" office:value="-0.1386055883355084" table:style-name="ce12">
            <text:p>-0,1</text:p>
          </table:table-cell>
          <table:table-cell office:value-type="float" office:value="3350536981" table:style-name="ce11">
            <text:p>3 350 536 981</text:p>
          </table:table-cell>
          <table:table-cell office:value-type="float" office:value="3273023911" table:style-name="ce11">
            <text:p>3 273 023 911</text:p>
          </table:table-cell>
          <table:table-cell office:value-type="float" office:value="3.5489522486555956" table:style-name="ce12">
            <text:p>3,5</text:p>
          </table:table-cell>
          <table:table-cell office:value-type="float" office:value="-2.6277494260527874" table:style-name="ce13">
            <text:p>-2,6</text:p>
          </table:table-cell>
          <table:table-cell office:value-type="float" office:value="11599591835" table:style-name="ce14">
            <text:p>11 599 591 835</text:p>
          </table:table-cell>
          <table:table-cell office:value-type="float" office:value="11304214701" table:style-name="ce11">
            <text:p>11 304 214 701</text:p>
          </table:table-cell>
          <table:table-cell office:value-type="float" office:value="10.126502532382347" table:style-name="ce12">
            <text:p>10,1</text:p>
          </table:table-cell>
          <table:table-cell office:value-type="float" office:value="2.5703837428568477" table:style-name="ce12">
            <text:p>2,6</text:p>
          </table:table-cell>
          <table:table-cell office:value-type="float" office:value="7747801752" table:style-name="ce11">
            <text:p>7 747 801 752</text:p>
          </table:table-cell>
          <table:table-cell office:value-type="float" office:value="7541777482" table:style-name="ce11">
            <text:p>7 541 777 482</text:p>
          </table:table-cell>
          <table:table-cell office:value-type="float" office:value="12.502236926740224" table:style-name="ce12">
            <text:p>12,5</text:p>
          </table:table-cell>
          <table:table-cell office:value-type="float" office:value="4.7747242947696122" table:style-name="ce12">
            <text:p>4,8</text:p>
          </table:table-cell>
          <table:table-cell office:value-type="float" office:value="3851790083" table:style-name="ce11">
            <text:p>3 851 790 083</text:p>
          </table:table-cell>
          <table:table-cell office:value-type="float" office:value="3762437219" table:style-name="ce11">
            <text:p>3 762 437 219</text:p>
          </table:table-cell>
          <table:table-cell office:value-type="float" office:value="5.6392756283988348" table:style-name="ce12">
            <text:p>5,6</text:p>
          </table:table-cell>
          <table:table-cell office:value-type="float" office:value="-1.5801991816516932" table:style-name="ce12">
            <text:p>-1,6</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7</text:p>
          </table:table-cell>
          <table:table-cell office:value-type="float" office:value="23" table:style-name="ce10">
            <text:p>23,0</text:p>
          </table:table-cell>
          <table:table-cell office:value-type="float" office:value="22.2" table:style-name="ce10">
            <text:p>22,2</text:p>
          </table:table-cell>
          <table:table-cell office:value-type="float" office:value="11676407891" table:style-name="ce11">
            <text:p>11 676 407 891</text:p>
          </table:table-cell>
          <table:table-cell office:value-type="float" office:value="11353548354" table:style-name="ce11">
            <text:p>11 353 548 354</text:p>
          </table:table-cell>
          <table:table-cell office:value-type="float" office:value="3.3601346608108855" table:style-name="ce12">
            <text:p>3,4</text:p>
          </table:table-cell>
          <table:table-cell office:value-type="float" office:value="3.7508012504964228" table:style-name="ce12">
            <text:p>3,8</text:p>
          </table:table-cell>
          <table:table-cell office:value-type="float" office:value="8078665224" table:style-name="ce11">
            <text:p>8 078 665 224</text:p>
          </table:table-cell>
          <table:table-cell office:value-type="float" office:value="7848659736" table:style-name="ce11">
            <text:p>7 848 659 736</text:p>
          </table:table-cell>
          <table:table-cell office:value-type="float" office:value="1.4764277983456253" table:style-name="ce12">
            <text:p>1,5</text:p>
          </table:table-cell>
          <table:table-cell office:value-type="float" office:value="1.6983689737622996" table:style-name="ce12">
            <text:p>1,7</text:p>
          </table:table-cell>
          <table:table-cell office:value-type="float" office:value="3597742667" table:style-name="ce11">
            <text:p>3 597 742 667</text:p>
          </table:table-cell>
          <table:table-cell office:value-type="float" office:value="3504888618" table:style-name="ce11">
            <text:p>3 504 888 618</text:p>
          </table:table-cell>
          <table:table-cell office:value-type="float" office:value="7.8558777104827016" table:style-name="ce12">
            <text:p>7,9</text:p>
          </table:table-cell>
          <table:table-cell office:value-type="float" office:value="8.6616010346041605" table:style-name="ce13">
            <text:p>8,7</text:p>
          </table:table-cell>
          <table:table-cell office:value-type="float" office:value="11640059052" table:style-name="ce14">
            <text:p>11 640 059 052</text:p>
          </table:table-cell>
          <table:table-cell office:value-type="float" office:value="11271063223" table:style-name="ce11">
            <text:p>11 271 063 223</text:p>
          </table:table-cell>
          <table:table-cell office:value-type="float" office:value="3.5196502343044074" table:style-name="ce12">
            <text:p>3,5</text:p>
          </table:table-cell>
          <table:table-cell office:value-type="float" office:value="4.014986667271188" table:style-name="ce12">
            <text:p>4,0</text:p>
          </table:table-cell>
          <table:table-cell office:value-type="float" office:value="7566563664" table:style-name="ce11">
            <text:p>7 566 563 664</text:p>
          </table:table-cell>
          <table:table-cell office:value-type="float" office:value="7326700425" table:style-name="ce11">
            <text:p>7 326 700 425</text:p>
          </table:table-cell>
          <table:table-cell office:value-type="float" office:value="2.7387085287093242" table:style-name="ce12">
            <text:p>2,7</text:p>
          </table:table-cell>
          <table:table-cell office:value-type="float" office:value="2.9978927448005095" table:style-name="ce12">
            <text:p>3,0</text:p>
          </table:table-cell>
          <table:table-cell office:value-type="float" office:value="4073495388" table:style-name="ce11">
            <text:p>4 073 495 388</text:p>
          </table:table-cell>
          <table:table-cell office:value-type="float" office:value="3944362798" table:style-name="ce11">
            <text:p>3 944 362 798</text:p>
          </table:table-cell>
          <table:table-cell office:value-type="float" office:value="5.0022176385210173" table:style-name="ce12">
            <text:p>5,0</text:p>
          </table:table-cell>
          <table:table-cell office:value-type="float" office:value="5.9585573380165613" table:style-name="ce12">
            <text:p>6,0</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8</text:p>
          </table:table-cell>
          <table:table-cell office:value-type="float" office:value="21" table:style-name="ce10">
            <text:p>21,0</text:p>
          </table:table-cell>
          <table:table-cell office:value-type="float" office:value="21.4" table:style-name="ce10">
            <text:p>21,4</text:p>
          </table:table-cell>
          <table:table-cell office:value-type="float" office:value="9996968660" table:style-name="ce11">
            <text:p>9 996 968 660</text:p>
          </table:table-cell>
          <table:table-cell office:value-type="float" office:value="10184870023" table:style-name="ce11">
            <text:p>10 184 870 023</text:p>
          </table:table-cell>
          <table:table-cell office:value-type="float" office:value="6.4284134076075077" table:style-name="ce12">
            <text:p>6,4</text:p>
          </table:table-cell>
          <table:table-cell office:value-type="float" office:value="2.6262665083018391" table:style-name="ce12">
            <text:p>2,6</text:p>
          </table:table-cell>
          <table:table-cell office:value-type="float" office:value="6781195770" table:style-name="ce11">
            <text:p>6 781 195 770</text:p>
          </table:table-cell>
          <table:table-cell office:value-type="float" office:value="6918135654" table:style-name="ce11">
            <text:p>6 918 135 654</text:p>
          </table:table-cell>
          <table:table-cell office:value-type="float" office:value="5.4195148331223066" table:style-name="ce12">
            <text:p>5,4</text:p>
          </table:table-cell>
          <table:table-cell office:value-type="float" office:value="1.2001120779065104" table:style-name="ce12">
            <text:p>1,2</text:p>
          </table:table-cell>
          <table:table-cell office:value-type="float" office:value="3215772890" table:style-name="ce11">
            <text:p>3 215 772 890</text:p>
          </table:table-cell>
          <table:table-cell office:value-type="float" office:value="3266734369" table:style-name="ce11">
            <text:p>3 266 734 369</text:p>
          </table:table-cell>
          <table:table-cell office:value-type="float" office:value="8.6205077265004491" table:style-name="ce12">
            <text:p>8,6</text:p>
          </table:table-cell>
          <table:table-cell office:value-type="float" office:value="5.783290492641612" table:style-name="ce13">
            <text:p>5,8</text:p>
          </table:table-cell>
          <table:table-cell office:value-type="float" office:value="9553619363" table:style-name="ce14">
            <text:p>9 553 619 363</text:p>
          </table:table-cell>
          <table:table-cell office:value-type="float" office:value="9741510243" table:style-name="ce11">
            <text:p>9 741 510 243</text:p>
          </table:table-cell>
          <table:table-cell office:value-type="float" office:value="7.0931160045713852" table:style-name="ce12">
            <text:p>7,1</text:p>
          </table:table-cell>
          <table:table-cell office:value-type="float" office:value="3.2165382016147532" table:style-name="ce12">
            <text:p>3,2</text:p>
          </table:table-cell>
          <table:table-cell office:value-type="float" office:value="6104058894" table:style-name="ce11">
            <text:p>6 104 058 894</text:p>
          </table:table-cell>
          <table:table-cell office:value-type="float" office:value="6200611758" table:style-name="ce11">
            <text:p>6 200 611 758</text:p>
          </table:table-cell>
          <table:table-cell office:value-type="float" office:value="7.8413745467489377" table:style-name="ce12">
            <text:p>7,8</text:p>
          </table:table-cell>
          <table:table-cell office:value-type="float" office:value="3.9002097574128243" table:style-name="ce12">
            <text:p>3,9</text:p>
          </table:table-cell>
          <table:table-cell office:value-type="float" office:value="3449560469" table:style-name="ce11">
            <text:p>3 449 560 469</text:p>
          </table:table-cell>
          <table:table-cell office:value-type="float" office:value="3540898485" table:style-name="ce11">
            <text:p>3 540 898 485</text:p>
          </table:table-cell>
          <table:table-cell office:value-type="float" office:value="5.7941940539643468" table:style-name="ce12">
            <text:p>5,8</text:p>
          </table:table-cell>
          <table:table-cell office:value-type="float" office:value="2.0407588468639375" table:style-name="ce12">
            <text:p>2,0</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9</text:p>
          </table:table-cell>
          <table:table-cell office:value-type="float" office:value="22" table:style-name="ce10">
            <text:p>22,0</text:p>
          </table:table-cell>
          <table:table-cell office:value-type="float" office:value="21.4" table:style-name="ce10">
            <text:p>21,4</text:p>
          </table:table-cell>
          <table:table-cell office:value-type="float" office:value="12015607544" table:style-name="ce11">
            <text:p>12 015 607 544</text:p>
          </table:table-cell>
          <table:table-cell office:value-type="float" office:value="11692859747" table:style-name="ce11">
            <text:p>11 692 859 747</text:p>
          </table:table-cell>
          <table:table-cell office:value-type="float" office:value="5.5802807027601489" table:style-name="ce12">
            <text:p>5,6</text:p>
          </table:table-cell>
          <table:table-cell office:value-type="float" office:value="4.841484401152286" table:style-name="ce12">
            <text:p>4,8</text:p>
          </table:table-cell>
          <table:table-cell office:value-type="float" office:value="8273059812" table:style-name="ce11">
            <text:p>8 273 059 812</text:p>
          </table:table-cell>
          <table:table-cell office:value-type="float" office:value="8077275266" table:style-name="ce11">
            <text:p>8 077 275 266</text:p>
          </table:table-cell>
          <table:table-cell office:value-type="float" office:value="3.6885918242362266" table:style-name="ce12">
            <text:p>3,7</text:p>
          </table:table-cell>
          <table:table-cell office:value-type="float" office:value="3.4851869719379636" table:style-name="ce12">
            <text:p>3,5</text:p>
          </table:table-cell>
          <table:table-cell office:value-type="float" office:value="3742547732" table:style-name="ce11">
            <text:p>3 742 547 732</text:p>
          </table:table-cell>
          <table:table-cell office:value-type="float" office:value="3615584480" table:style-name="ce11">
            <text:p>3 615 584 480</text:p>
          </table:table-cell>
          <table:table-cell office:value-type="float" office:value="10.01716389615757" table:style-name="ce12">
            <text:p>10,0</text:p>
          </table:table-cell>
          <table:table-cell office:value-type="float" office:value="8.0037770250337132" table:style-name="ce13">
            <text:p>8,0</text:p>
          </table:table-cell>
          <table:table-cell office:value-type="float" office:value="11639344703" table:style-name="ce14">
            <text:p>11 639 344 703</text:p>
          </table:table-cell>
          <table:table-cell office:value-type="float" office:value="11348288021" table:style-name="ce11">
            <text:p>11 348 288 021</text:p>
          </table:table-cell>
          <table:table-cell office:value-type="float" office:value="2.2142004191349827" table:style-name="ce12">
            <text:p>2,2</text:p>
          </table:table-cell>
          <table:table-cell office:value-type="float" office:value="1.7530965661629807" table:style-name="ce12">
            <text:p>1,8</text:p>
          </table:table-cell>
          <table:table-cell office:value-type="float" office:value="7660507751" table:style-name="ce11">
            <text:p>7 660 507 751</text:p>
          </table:table-cell>
          <table:table-cell office:value-type="float" office:value="7483101929" table:style-name="ce11">
            <text:p>7 483 101 929</text:p>
          </table:table-cell>
          <table:table-cell office:value-type="float" office:value="1.8816567383789646" table:style-name="ce12">
            <text:p>1,9</text:p>
          </table:table-cell>
          <table:table-cell office:value-type="float" office:value="1.6049021115792925" table:style-name="ce12">
            <text:p>1,6</text:p>
          </table:table-cell>
          <table:table-cell office:value-type="float" office:value="3978836952" table:style-name="ce11">
            <text:p>3 978 836 952</text:p>
          </table:table-cell>
          <table:table-cell office:value-type="float" office:value="3865186092" table:style-name="ce11">
            <text:p>3 865 186 092</text:p>
          </table:table-cell>
          <table:table-cell office:value-type="float" office:value="2.8606031479367857" table:style-name="ce12">
            <text:p>2,9</text:p>
          </table:table-cell>
          <table:table-cell office:value-type="float" office:value="2.0412370350346549" table:style-name="ce12">
            <text:p>2,0</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10</text:p>
          </table:table-cell>
          <table:table-cell office:value-type="float" office:value="21" table:style-name="ce10">
            <text:p>21,0</text:p>
          </table:table-cell>
          <table:table-cell office:value-type="float" office:value="21.4" table:style-name="ce10">
            <text:p>21,4</text:p>
          </table:table-cell>
          <table:table-cell office:value-type="float" office:value="11729587895" table:style-name="ce11">
            <text:p>11 729 587 895</text:p>
          </table:table-cell>
          <table:table-cell office:value-type="float" office:value="11956091165" table:style-name="ce11">
            <text:p>11 956 091 165</text:p>
          </table:table-cell>
          <table:table-cell office:value-type="float" office:value="-1.6766200506990714" table:style-name="ce12">
            <text:p>-1,7</text:p>
          </table:table-cell>
          <table:table-cell office:value-type="float" office:value="5.6565900639477036" table:style-name="ce12">
            <text:p>5,7</text:p>
          </table:table-cell>
          <table:table-cell office:value-type="float" office:value="8142251084" table:style-name="ce11">
            <text:p>8 142 251 084</text:p>
          </table:table-cell>
          <table:table-cell office:value-type="float" office:value="8275007670" table:style-name="ce11">
            <text:p>8 275 007 670</text:p>
          </table:table-cell>
          <table:table-cell office:value-type="float" office:value="-1.996903344970363" table:style-name="ce12">
            <text:p>-2,0</text:p>
          </table:table-cell>
          <table:table-cell office:value-type="float" office:value="5.1823120382167076" table:style-name="ce12">
            <text:p>5,2</text:p>
          </table:table-cell>
          <table:table-cell office:value-type="float" office:value="3587336811" table:style-name="ce11">
            <text:p>3 587 336 811</text:p>
          </table:table-cell>
          <table:table-cell office:value-type="float" office:value="3681083495" table:style-name="ce11">
            <text:p>3 681 083 495</text:p>
          </table:table-cell>
          <table:table-cell office:value-type="float" office:value="-0.94184046883918882" table:style-name="ce12">
            <text:p>-0,9</text:p>
          </table:table-cell>
          <table:table-cell office:value-type="float" office:value="6.7385327508199282" table:style-name="ce13">
            <text:p>6,7</text:p>
          </table:table-cell>
          <table:table-cell office:value-type="float" office:value="11588470436" table:style-name="ce14">
            <text:p>11 588 470 436</text:p>
          </table:table-cell>
          <table:table-cell office:value-type="float" office:value="11745662271" table:style-name="ce11">
            <text:p>11 745 662 271</text:p>
          </table:table-cell>
          <table:table-cell office:value-type="float" office:value="-2.2602136924107015" table:style-name="ce12">
            <text:p>-2,3</text:p>
          </table:table-cell>
          <table:table-cell office:value-type="float" office:value="4.8857783908898398" table:style-name="ce12">
            <text:p>4,9</text:p>
          </table:table-cell>
          <table:table-cell office:value-type="float" office:value="7656715593" table:style-name="ce11">
            <text:p>7 656 715 593</text:p>
          </table:table-cell>
          <table:table-cell office:value-type="float" office:value="7790077865" table:style-name="ce11">
            <text:p>7 790 077 865</text:p>
          </table:table-cell>
          <table:table-cell office:value-type="float" office:value="-1.9585044993417995" table:style-name="ce12">
            <text:p>-2,0</text:p>
          </table:table-cell>
          <table:table-cell office:value-type="float" office:value="5.6463513287531697" table:style-name="ce12">
            <text:p>5,6</text:p>
          </table:table-cell>
          <table:table-cell office:value-type="float" office:value="3931754843" table:style-name="ce11">
            <text:p>3 931 754 843</text:p>
          </table:table-cell>
          <table:table-cell office:value-type="float" office:value="3955584407" table:style-name="ce11">
            <text:p>3 955 584 407</text:p>
          </table:table-cell>
          <table:table-cell office:value-type="float" office:value="-2.8424659548361007" table:style-name="ce12">
            <text:p>-2,8</text:p>
          </table:table-cell>
          <table:table-cell office:value-type="float" office:value="3.4194883475816766" table:style-name="ce12">
            <text:p>3,4</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1768893840" table:style-name="ce11">
            <text:p>11 768 893 840</text:p>
          </table:table-cell>
          <table:table-cell office:value-type="float" office:value="11670292397" table:style-name="ce11">
            <text:p>11 670 292 397</text:p>
          </table:table-cell>
          <table:table-cell office:value-type="float" office:value="9.5032082988581124" table:style-name="ce12">
            <text:p>9,5</text:p>
          </table:table-cell>
          <table:table-cell office:value-type="float" office:value="5.7849364716663132" table:style-name="ce12">
            <text:p>5,8</text:p>
          </table:table-cell>
          <table:table-cell office:value-type="float" office:value="8233019276" table:style-name="ce11">
            <text:p>8 233 019 276</text:p>
          </table:table-cell>
          <table:table-cell office:value-type="float" office:value="8159107352" table:style-name="ce11">
            <text:p>8 159 107 352</text:p>
          </table:table-cell>
          <table:table-cell office:value-type="float" office:value="9.1691948951437183" table:style-name="ce12">
            <text:p>9,2</text:p>
          </table:table-cell>
          <table:table-cell office:value-type="float" office:value="5.2465624680165348" table:style-name="ce12">
            <text:p>5,2</text:p>
          </table:table-cell>
          <table:table-cell office:value-type="float" office:value="3535874564" table:style-name="ce11">
            <text:p>3 535 874 564</text:p>
          </table:table-cell>
          <table:table-cell office:value-type="float" office:value="3511185044" table:style-name="ce11">
            <text:p>3 511 185 044</text:p>
          </table:table-cell>
          <table:table-cell office:value-type="float" office:value="10.288910402754439" table:style-name="ce12">
            <text:p>10,3</text:p>
          </table:table-cell>
          <table:table-cell office:value-type="float" office:value="7.0575080227354619" table:style-name="ce13">
            <text:p>7,1</text:p>
          </table:table-cell>
          <table:table-cell office:value-type="float" office:value="11948432743" table:style-name="ce14">
            <text:p>11 948 432 743</text:p>
          </table:table-cell>
          <table:table-cell office:value-type="float" office:value="11870067039" table:style-name="ce11">
            <text:p>11 870 067 039</text:p>
          </table:table-cell>
          <table:table-cell office:value-type="float" office:value="5.4710624880331267" table:style-name="ce12">
            <text:p>5,5</text:p>
          </table:table-cell>
          <table:table-cell office:value-type="float" office:value="2.2113376101579547" table:style-name="ce12">
            <text:p>2,2</text:p>
          </table:table-cell>
          <table:table-cell office:value-type="float" office:value="8101636403" table:style-name="ce11">
            <text:p>8 101 636 403</text:p>
          </table:table-cell>
          <table:table-cell office:value-type="float" office:value="8024787418" table:style-name="ce11">
            <text:p>8 024 787 418</text:p>
          </table:table-cell>
          <table:table-cell office:value-type="float" office:value="7.9233069596137682" table:style-name="ce12">
            <text:p>7,9</text:p>
          </table:table-cell>
          <table:table-cell office:value-type="float" office:value="4.2367822141232239" table:style-name="ce12">
            <text:p>4,2</text:p>
          </table:table-cell>
          <table:table-cell office:value-type="float" office:value="3846796340" table:style-name="ce11">
            <text:p>3 846 796 340</text:p>
          </table:table-cell>
          <table:table-cell office:value-type="float" office:value="3845279620" table:style-name="ce11">
            <text:p>3 845 279 620</text:p>
          </table:table-cell>
          <table:table-cell office:value-type="float" office:value="0.65430873432437409" table:style-name="ce12">
            <text:p>0,7</text:p>
          </table:table-cell>
          <table:table-cell office:value-type="float" office:value="-1.7719398079054685" table:style-name="ce12">
            <text:p>-1,8</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12</text:p>
          </table:table-cell>
          <table:table-cell office:value-type="float" office:value="20.2" table:style-name="ce10">
            <text:p>20,2</text:p>
          </table:table-cell>
          <table:table-cell office:value-type="float" office:value="19.5" table:style-name="ce10">
            <text:p>19,5</text:p>
          </table:table-cell>
          <table:table-cell office:value-type="float" office:value="10788712711" table:style-name="ce11">
            <text:p>10 788 712 711</text:p>
          </table:table-cell>
          <table:table-cell office:value-type="float" office:value="10423114510" table:style-name="ce11">
            <text:p>10 423 114 510</text:p>
          </table:table-cell>
          <table:table-cell office:value-type="float" office:value="8.0292247443444609" table:style-name="ce12">
            <text:p>8,0</text:p>
          </table:table-cell>
          <table:table-cell office:value-type="float" office:value="4.6476791548514456" table:style-name="ce12">
            <text:p>4,6</text:p>
          </table:table-cell>
          <table:table-cell office:value-type="float" office:value="7160549282" table:style-name="ce11">
            <text:p>7 160 549 282</text:p>
          </table:table-cell>
          <table:table-cell office:value-type="float" office:value="6948211899" table:style-name="ce11">
            <text:p>6 948 211 899</text:p>
          </table:table-cell>
          <table:table-cell office:value-type="float" office:value="4.1832834216586576" table:style-name="ce12">
            <text:p>4,2</text:p>
          </table:table-cell>
          <table:table-cell office:value-type="float" office:value="0.87394818074348279" table:style-name="ce12">
            <text:p>0,9</text:p>
          </table:table-cell>
          <table:table-cell office:value-type="float" office:value="3628163429" table:style-name="ce11">
            <text:p>3 628 163 429</text:p>
          </table:table-cell>
          <table:table-cell office:value-type="float" office:value="3474902611" table:style-name="ce11">
            <text:p>3 474 902 611</text:p>
          </table:table-cell>
          <table:table-cell office:value-type="float" office:value="16.518255013142635" table:style-name="ce12">
            <text:p>16,5</text:p>
          </table:table-cell>
          <table:table-cell office:value-type="float" office:value="13.108606932320129" table:style-name="ce13">
            <text:p>13,1</text:p>
          </table:table-cell>
          <table:table-cell office:value-type="float" office:value="10442395441" table:style-name="ce14">
            <text:p>10 442 395 441</text:p>
          </table:table-cell>
          <table:table-cell office:value-type="float" office:value="10111668406" table:style-name="ce11">
            <text:p>10 111 668 406</text:p>
          </table:table-cell>
          <table:table-cell office:value-type="float" office:value="5.9907485322096932" table:style-name="ce12">
            <text:p>6,0</text:p>
          </table:table-cell>
          <table:table-cell office:value-type="float" office:value="2.1313861912994412" table:style-name="ce12">
            <text:p>2,1</text:p>
          </table:table-cell>
          <table:table-cell office:value-type="float" office:value="6718820125" table:style-name="ce11">
            <text:p>6 718 820 125</text:p>
          </table:table-cell>
          <table:table-cell office:value-type="float" office:value="6497137786" table:style-name="ce11">
            <text:p>6 497 137 786</text:p>
          </table:table-cell>
          <table:table-cell office:value-type="float" office:value="6.8162205129047209" table:style-name="ce12">
            <text:p>6,8</text:p>
          </table:table-cell>
          <table:table-cell office:value-type="float" office:value="2.6398524255435376" table:style-name="ce12">
            <text:p>2,6</text:p>
          </table:table-cell>
          <table:table-cell office:value-type="float" office:value="3723575316" table:style-name="ce11">
            <text:p>3 723 575 316</text:p>
          </table:table-cell>
          <table:table-cell office:value-type="float" office:value="3614530620" table:style-name="ce11">
            <text:p>3 614 530 620</text:p>
          </table:table-cell>
          <table:table-cell office:value-type="float" office:value="4.5331032731895675" table:style-name="ce12">
            <text:p>4,5</text:p>
          </table:table-cell>
          <table:table-cell office:value-type="float" office:value="1.2299699559359993" table:style-name="ce12">
            <text:p>1,2</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1</text:p>
          </table:table-cell>
          <table:table-cell office:value-type="float" office:value="19" table:style-name="ce10">
            <text:p>19,0</text:p>
          </table:table-cell>
          <table:table-cell office:value-type="float" office:value="20.7" table:style-name="ce10">
            <text:p>20,7</text:p>
          </table:table-cell>
          <table:table-cell office:value-type="float" office:value="10382817912" table:style-name="ce11">
            <text:p>10 382 817 912</text:p>
          </table:table-cell>
          <table:table-cell office:value-type="float" office:value="11145477414" table:style-name="ce11">
            <text:p>11 145 477 414</text:p>
          </table:table-cell>
          <table:table-cell office:value-type="float" office:value="2.2735734105851861" table:style-name="ce12">
            <text:p>2,3</text:p>
          </table:table-cell>
          <table:table-cell office:value-type="float" office:value="6.6145446782933277" table:style-name="ce12">
            <text:p>6,6</text:p>
          </table:table-cell>
          <table:table-cell office:value-type="float" office:value="6626818860" table:style-name="ce11">
            <text:p>6 626 818 860</text:p>
          </table:table-cell>
          <table:table-cell office:value-type="float" office:value="7126520817" table:style-name="ce11">
            <text:p>7 126 520 817</text:p>
          </table:table-cell>
          <table:table-cell office:value-type="float" office:value="-0.18342910123736544" table:style-name="ce12">
            <text:p>-0,2</text:p>
          </table:table-cell>
          <table:table-cell office:value-type="float" office:value="4.1098822089945912" table:style-name="ce12">
            <text:p>4,1</text:p>
          </table:table-cell>
          <table:table-cell office:value-type="float" office:value="3755999052" table:style-name="ce11">
            <text:p>3 755 999 052</text:p>
          </table:table-cell>
          <table:table-cell office:value-type="float" office:value="4018956596" table:style-name="ce11">
            <text:p>4 018 956 596</text:p>
          </table:table-cell>
          <table:table-cell office:value-type="float" office:value="6.9168967276812054" table:style-name="ce12">
            <text:p>6,9</text:p>
          </table:table-cell>
          <table:table-cell office:value-type="float" office:value="11.36539964592194" table:style-name="ce13">
            <text:p>11,4</text:p>
          </table:table-cell>
          <table:table-cell office:value-type="float" office:value="9629600301" table:style-name="ce14">
            <text:p>9 629 600 301</text:p>
          </table:table-cell>
          <table:table-cell office:value-type="float" office:value="10311467623" table:style-name="ce11">
            <text:p>10 311 467 623</text:p>
          </table:table-cell>
          <table:table-cell office:value-type="float" office:value="-0.25533027070477488" table:style-name="ce12">
            <text:p>-0,3</text:p>
          </table:table-cell>
          <table:table-cell office:value-type="float" office:value="3.13136001699894" table:style-name="ce12">
            <text:p>3,1</text:p>
          </table:table-cell>
          <table:table-cell office:value-type="float" office:value="6497267429" table:style-name="ce11">
            <text:p>6 497 267 429</text:p>
          </table:table-cell>
          <table:table-cell office:value-type="float" office:value="6934834582" table:style-name="ce11">
            <text:p>6 934 834 582</text:p>
          </table:table-cell>
          <table:table-cell office:value-type="float" office:value="-0.22315460640686524" table:style-name="ce12">
            <text:p>-0,2</text:p>
          </table:table-cell>
          <table:table-cell office:value-type="float" office:value="3.3263567247791741" table:style-name="ce12">
            <text:p>3,3</text:p>
          </table:table-cell>
          <table:table-cell office:value-type="float" office:value="3132332872" table:style-name="ce11">
            <text:p>3 132 332 872</text:p>
          </table:table-cell>
          <table:table-cell office:value-type="float" office:value="3376633041" table:style-name="ce11">
            <text:p>3 376 633 041</text:p>
          </table:table-cell>
          <table:table-cell office:value-type="float" office:value="-0.32200478833959778" table:style-name="ce12">
            <text:p>-0,3</text:p>
          </table:table-cell>
          <table:table-cell office:value-type="float" office:value="2.7331802980908861" table:style-name="ce12">
            <text:p>2,7</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2</text:p>
          </table:table-cell>
          <table:table-cell office:value-type="float" office:value="21" table:style-name="ce10">
            <text:p>21,0</text:p>
          </table:table-cell>
          <table:table-cell office:value-type="float" office:value="20.2" table:style-name="ce10">
            <text:p>20,2</text:p>
          </table:table-cell>
          <table:table-cell office:value-type="float" office:value="11563850006" table:style-name="ce11">
            <text:p>11 563 850 006</text:p>
          </table:table-cell>
          <table:table-cell office:value-type="float" office:value="11189305793" table:style-name="ce11">
            <text:p>11 189 305 793</text:p>
          </table:table-cell>
          <table:table-cell office:value-type="float" office:value="3.5233047771392449" table:style-name="ce12">
            <text:p>3,5</text:p>
          </table:table-cell>
          <table:table-cell office:value-type="float" office:value="-0.66458994780236935" table:style-name="ce12">
            <text:p>-0,7</text:p>
          </table:table-cell>
          <table:table-cell office:value-type="float" office:value="7798751648" table:style-name="ce11">
            <text:p>7 798 751 648</text:p>
          </table:table-cell>
          <table:table-cell office:value-type="float" office:value="7547190845" table:style-name="ce11">
            <text:p>7 547 190 845</text:p>
          </table:table-cell>
          <table:table-cell office:value-type="float" office:value="7.0080900825406189" table:style-name="ce12">
            <text:p>7,0</text:p>
          </table:table-cell>
          <table:table-cell office:value-type="float" office:value="2.7217463467406731" table:style-name="ce12">
            <text:p>2,7</text:p>
          </table:table-cell>
          <table:table-cell office:value-type="float" office:value="3765098358" table:style-name="ce11">
            <text:p>3 765 098 358</text:p>
          </table:table-cell>
          <table:table-cell office:value-type="float" office:value="3642114948" table:style-name="ce11">
            <text:p>3 642 114 948</text:p>
          </table:table-cell>
          <table:table-cell office:value-type="float" office:value="-3.0184928857036368" table:style-name="ce12">
            <text:p>-3,0</text:p>
          </table:table-cell>
          <table:table-cell office:value-type="float" office:value="-7.016512662975515" table:style-name="ce13">
            <text:p>-7,0</text:p>
          </table:table-cell>
          <table:table-cell office:value-type="float" office:value="10836219138" table:style-name="ce14">
            <text:p>10 836 219 138</text:p>
          </table:table-cell>
          <table:table-cell office:value-type="float" office:value="10504682570" table:style-name="ce11">
            <text:p>10 504 682 570</text:p>
          </table:table-cell>
          <table:table-cell office:value-type="float" office:value="4.4345703775596519" table:style-name="ce12">
            <text:p>4,4</text:p>
          </table:table-cell>
          <table:table-cell office:value-type="float" office:value="0.4167794991135878" table:style-name="ce12">
            <text:p>0,4</text:p>
          </table:table-cell>
          <table:table-cell office:value-type="float" office:value="7321954373" table:style-name="ce11">
            <text:p>7 321 954 373</text:p>
          </table:table-cell>
          <table:table-cell office:value-type="float" office:value="7064936465" table:style-name="ce11">
            <text:p>7 064 936 465</text:p>
          </table:table-cell>
          <table:table-cell office:value-type="float" office:value="7.7640470898257661" table:style-name="ce12">
            <text:p>7,8</text:p>
          </table:table-cell>
          <table:table-cell office:value-type="float" office:value="3.0610860097707331" table:style-name="ce12">
            <text:p>3,1</text:p>
          </table:table-cell>
          <table:table-cell office:value-type="float" office:value="3514264765" table:style-name="ce11">
            <text:p>3 514 264 765</text:p>
          </table:table-cell>
          <table:table-cell office:value-type="float" office:value="3439746105" table:style-name="ce11">
            <text:p>3 439 746 105</text:p>
          </table:table-cell>
          <table:table-cell office:value-type="float" office:value="-1.8814804387144193" table:style-name="ce12">
            <text:p>-1,9</text:p>
          </table:table-cell>
          <table:table-cell office:value-type="float" office:value="-4.6101315739049227" table:style-name="ce12">
            <text:p>-4,6</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3</text:p>
          </table:table-cell>
          <table:table-cell office:value-type="float" office:value="22" table:style-name="ce10">
            <text:p>22,0</text:p>
          </table:table-cell>
          <table:table-cell office:value-type="float" office:value="21.9" table:style-name="ce10">
            <text:p>21,9</text:p>
          </table:table-cell>
          <table:table-cell office:value-type="float" office:value="11755230200" table:style-name="ce11">
            <text:p>11 755 230 200</text:p>
          </table:table-cell>
          <table:table-cell office:value-type="float" office:value="11714285782" table:style-name="ce11">
            <text:p>11 714 285 782</text:p>
          </table:table-cell>
          <table:table-cell office:value-type="float" office:value="-0.5597030764823927" table:style-name="ce12">
            <text:p>-0,6</text:p>
          </table:table-cell>
          <table:table-cell office:value-type="float" office:value="-0.83334260701813889" table:style-name="ce12">
            <text:p>-0,8</text:p>
          </table:table-cell>
          <table:table-cell office:value-type="float" office:value="8321716476" table:style-name="ce11">
            <text:p>8 321 716 476</text:p>
          </table:table-cell>
          <table:table-cell office:value-type="float" office:value="8312091218" table:style-name="ce11">
            <text:p>8 312 091 218</text:p>
          </table:table-cell>
          <table:table-cell office:value-type="float" office:value="0.13872806632886636" table:style-name="ce12">
            <text:p>0,1</text:p>
          </table:table-cell>
          <table:table-cell office:value-type="float" office:value="0.18574229166621592" table:style-name="ce12">
            <text:p>0,2</text:p>
          </table:table-cell>
          <table:table-cell office:value-type="float" office:value="3433513724" table:style-name="ce11">
            <text:p>3 433 513 724</text:p>
          </table:table-cell>
          <table:table-cell office:value-type="float" office:value="3402194564" table:style-name="ce11">
            <text:p>3 402 194 564</text:p>
          </table:table-cell>
          <table:table-cell office:value-type="float" office:value="-2.2127226917767757" table:style-name="ce12">
            <text:p>-2,2</text:p>
          </table:table-cell>
          <table:table-cell office:value-type="float" office:value="-3.2380390505129668" table:style-name="ce13">
            <text:p>-3,2</text:p>
          </table:table-cell>
          <table:table-cell office:value-type="float" office:value="11741737987" table:style-name="ce14">
            <text:p>11 741 737 987</text:p>
          </table:table-cell>
          <table:table-cell office:value-type="float" office:value="11614299609" table:style-name="ce11">
            <text:p>11 614 299 609</text:p>
          </table:table-cell>
          <table:table-cell office:value-type="float" office:value="-1.2121276721803582" table:style-name="ce12">
            <text:p>-1,2</text:p>
          </table:table-cell>
          <table:table-cell office:value-type="float" office:value="-2.1402302097746428" table:style-name="ce12">
            <text:p>-2,1</text:p>
          </table:table-cell>
          <table:table-cell office:value-type="float" office:value="7797868982" table:style-name="ce11">
            <text:p>7 797 868 982</text:p>
          </table:table-cell>
          <table:table-cell office:value-type="float" office:value="7749796297" table:style-name="ce11">
            <text:p>7 749 796 297</text:p>
          </table:table-cell>
          <table:table-cell office:value-type="float" office:value="-1.3001836321947735E-2" table:style-name="ce12">
            <text:p>0,0</text:p>
          </table:table-cell>
          <table:table-cell office:value-type="float" office:value="-0.46110685382136296" table:style-name="ce12">
            <text:p>-0,5</text:p>
          </table:table-cell>
          <table:table-cell office:value-type="float" office:value="3943869005" table:style-name="ce11">
            <text:p>3 943 869 005</text:p>
          </table:table-cell>
          <table:table-cell office:value-type="float" office:value="3864503313" table:style-name="ce11">
            <text:p>3 864 503 313</text:p>
          </table:table-cell>
          <table:table-cell office:value-type="float" office:value="-3.5003613323147249" table:style-name="ce12">
            <text:p>-3,5</text:p>
          </table:table-cell>
          <table:table-cell office:value-type="float" office:value="-5.3423823949262612" table:style-name="ce12">
            <text:p>-5,3</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1199975118" table:style-name="ce11">
            <text:p>11 199 975 118</text:p>
          </table:table-cell>
          <table:table-cell office:value-type="float" office:value="11052637017" table:style-name="ce11">
            <text:p>11 052 637 017</text:p>
          </table:table-cell>
          <table:table-cell office:value-type="float" office:value="1.9443849962988509" table:style-name="ce12">
            <text:p>1,9</text:p>
          </table:table-cell>
          <table:table-cell office:value-type="float" office:value="2.0524503817423749" table:style-name="ce12">
            <text:p>2,1</text:p>
          </table:table-cell>
          <table:table-cell office:value-type="float" office:value="8137420726" table:style-name="ce11">
            <text:p>8 137 420 726</text:p>
          </table:table-cell>
          <table:table-cell office:value-type="float" office:value="8010106101" table:style-name="ce11">
            <text:p>8 010 106 101</text:p>
          </table:table-cell>
          <table:table-cell office:value-type="float" office:value="5.8811810088735541" table:style-name="ce12">
            <text:p>5,9</text:p>
          </table:table-cell>
          <table:table-cell office:value-type="float" office:value="5.5025299604901647" table:style-name="ce12">
            <text:p>5,5</text:p>
          </table:table-cell>
          <table:table-cell office:value-type="float" office:value="3062554392" table:style-name="ce11">
            <text:p>3 062 554 392</text:p>
          </table:table-cell>
          <table:table-cell office:value-type="float" office:value="3042530916" table:style-name="ce11">
            <text:p>3 042 530 916</text:p>
          </table:table-cell>
          <table:table-cell office:value-type="float" office:value="-7.221500735568199" table:style-name="ce12">
            <text:p>-7,2</text:p>
          </table:table-cell>
          <table:table-cell office:value-type="float" office:value="-6.0371263272764963" table:style-name="ce13">
            <text:p>-6,0</text:p>
          </table:table-cell>
          <table:table-cell office:value-type="float" office:value="11325551851" table:style-name="ce14">
            <text:p>11 325 551 851</text:p>
          </table:table-cell>
          <table:table-cell office:value-type="float" office:value="11242555616" table:style-name="ce11">
            <text:p>11 242 555 616</text:p>
          </table:table-cell>
          <table:table-cell office:value-type="float" office:value="2.4742759060999475" table:style-name="ce12">
            <text:p>2,5</text:p>
          </table:table-cell>
          <table:table-cell office:value-type="float" office:value="3.4697417095825216" table:style-name="ce12">
            <text:p>3,5</text:p>
          </table:table-cell>
          <table:table-cell office:value-type="float" office:value="7503841039" table:style-name="ce11">
            <text:p>7 503 841 039</text:p>
          </table:table-cell>
          <table:table-cell office:value-type="float" office:value="7432817128" table:style-name="ce11">
            <text:p>7 432 817 128</text:p>
          </table:table-cell>
          <table:table-cell office:value-type="float" office:value="2.9820046193364647" table:style-name="ce12">
            <text:p>3,0</text:p>
          </table:table-cell>
          <table:table-cell office:value-type="float" office:value="3.7922458007037392" table:style-name="ce12">
            <text:p>3,8</text:p>
          </table:table-cell>
          <table:table-cell office:value-type="float" office:value="3821710812" table:style-name="ce11">
            <text:p>3 821 710 812</text:p>
          </table:table-cell>
          <table:table-cell office:value-type="float" office:value="3809738489" table:style-name="ce11">
            <text:p>3 809 738 489</text:p>
          </table:table-cell>
          <table:table-cell office:value-type="float" office:value="1.4917882735658452" table:style-name="ce12">
            <text:p>1,5</text:p>
          </table:table-cell>
          <table:table-cell office:value-type="float" office:value="2.8462694631180341" table:style-name="ce12">
            <text:p>2,8</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5</text:p>
          </table:table-cell>
          <table:table-cell office:value-type="float" office:value="19" table:style-name="ce10">
            <text:p>19,0</text:p>
          </table:table-cell>
          <table:table-cell office:value-type="float" office:value="19.600000000000001" table:style-name="ce10">
            <text:p>19,6</text:p>
          </table:table-cell>
          <table:table-cell office:value-type="float" office:value="10690858628" table:style-name="ce11">
            <text:p>10 690 858 628</text:p>
          </table:table-cell>
          <table:table-cell office:value-type="float" office:value="10880900491" table:style-name="ce11">
            <text:p>10 880 900 491</text:p>
          </table:table-cell>
          <table:table-cell office:value-type="float" office:value="5.5637210994787125" table:style-name="ce12">
            <text:p>5,6</text:p>
          </table:table-cell>
          <table:table-cell office:value-type="float" office:value="1.2055182910146129" table:style-name="ce12">
            <text:p>1,2</text:p>
          </table:table-cell>
          <table:table-cell office:value-type="float" office:value="7573140684" table:style-name="ce11">
            <text:p>7 573 140 684</text:p>
          </table:table-cell>
          <table:table-cell office:value-type="float" office:value="7721162653" table:style-name="ce11">
            <text:p>7 721 162 653</text:p>
          </table:table-cell>
          <table:table-cell office:value-type="float" office:value="7.5027034085432263" table:style-name="ce12">
            <text:p>7,5</text:p>
          </table:table-cell>
          <table:table-cell office:value-type="float" office:value="2.7974721400984066" table:style-name="ce12">
            <text:p>2,8</text:p>
          </table:table-cell>
          <table:table-cell office:value-type="float" office:value="3117717944" table:style-name="ce11">
            <text:p>3 117 717 944</text:p>
          </table:table-cell>
          <table:table-cell office:value-type="float" office:value="3159737838" table:style-name="ce11">
            <text:p>3 159 737 838</text:p>
          </table:table-cell>
          <table:table-cell office:value-type="float" office:value="1.1328813435681013" table:style-name="ce12">
            <text:p>1,1</text:p>
          </table:table-cell>
          <table:table-cell office:value-type="float" office:value="-2.4847032143918995" table:style-name="ce13">
            <text:p>-2,5</text:p>
          </table:table-cell>
          <table:table-cell office:value-type="float" office:value="10432850680" table:style-name="ce14">
            <text:p>10 432 850 680</text:p>
          </table:table-cell>
          <table:table-cell office:value-type="float" office:value="10658493413" table:style-name="ce11">
            <text:p>10 658 493 413</text:p>
          </table:table-cell>
          <table:table-cell office:value-type="float" office:value="2.7034179139349988" table:style-name="ce12">
            <text:p>2,7</text:p>
          </table:table-cell>
          <table:table-cell office:value-type="float" office:value="-1.2202363907031923" table:style-name="ce12">
            <text:p>-1,2</text:p>
          </table:table-cell>
          <table:table-cell office:value-type="float" office:value="6999402151" table:style-name="ce11">
            <text:p>6 999 402 151</text:p>
          </table:table-cell>
          <table:table-cell office:value-type="float" office:value="7158616571" table:style-name="ce11">
            <text:p>7 158 616 571</text:p>
          </table:table-cell>
          <table:table-cell office:value-type="float" office:value="4.3765322101403541" table:style-name="ce12">
            <text:p>4,4</text:p>
          </table:table-cell>
          <table:table-cell office:value-type="float" office:value="0.57432456745975458" table:style-name="ce12">
            <text:p>0,6</text:p>
          </table:table-cell>
          <table:table-cell office:value-type="float" office:value="3433448529" table:style-name="ce11">
            <text:p>3 433 448 529</text:p>
          </table:table-cell>
          <table:table-cell office:value-type="float" office:value="3499876841" table:style-name="ce11">
            <text:p>3 499 876 841</text:p>
          </table:table-cell>
          <table:table-cell office:value-type="float" office:value="-0.54650602541863691" table:style-name="ce12">
            <text:p>-0,5</text:p>
          </table:table-cell>
          <table:table-cell office:value-type="float" office:value="-4.6983815979236994" table:style-name="ce12">
            <text:p>-4,7</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6</text:p>
          </table:table-cell>
          <table:table-cell office:value-type="float" office:value="22" table:style-name="ce10">
            <text:p>22,0</text:p>
          </table:table-cell>
          <table:table-cell office:value-type="float" office:value="20.2" table:style-name="ce10">
            <text:p>20,2</text:p>
          </table:table-cell>
          <table:table-cell office:value-type="float" office:value="11724760836" table:style-name="ce11">
            <text:p>11 724 760 836</text:p>
          </table:table-cell>
          <table:table-cell office:value-type="float" office:value="11080958085" table:style-name="ce11">
            <text:p>11 080 958 085</text:p>
          </table:table-cell>
          <table:table-cell office:value-type="float" office:value="3.798668715001341" table:style-name="ce12">
            <text:p>3,8</text:p>
          </table:table-cell>
          <table:table-cell office:value-type="float" office:value="0.87529904541352721" table:style-name="ce12">
            <text:p>0,9</text:p>
          </table:table-cell>
          <table:table-cell office:value-type="float" office:value="8256662355" table:style-name="ce11">
            <text:p>8 256 662 355</text:p>
          </table:table-cell>
          <table:table-cell office:value-type="float" office:value="7794268777" table:style-name="ce11">
            <text:p>7 794 268 777</text:p>
          </table:table-cell>
          <table:table-cell office:value-type="float" office:value="3.9209359354656925" table:style-name="ce12">
            <text:p>3,9</text:p>
          </table:table-cell>
          <table:table-cell office:value-type="float" office:value="1.0695906588402266" table:style-name="ce12">
            <text:p>1,1</text:p>
          </table:table-cell>
          <table:table-cell office:value-type="float" office:value="3468098481" table:style-name="ce11">
            <text:p>3 468 098 481</text:p>
          </table:table-cell>
          <table:table-cell office:value-type="float" office:value="3286689307" table:style-name="ce11">
            <text:p>3 286 689 307</text:p>
          </table:table-cell>
          <table:table-cell office:value-type="float" office:value="3.5087360822059281" table:style-name="ce12">
            <text:p>3,5</text:p>
          </table:table-cell>
          <table:table-cell office:value-type="float" office:value="0.41751592324375508" table:style-name="ce13">
            <text:p>0,4</text:p>
          </table:table-cell>
          <table:table-cell office:value-type="float" office:value="11756547104" table:style-name="ce14">
            <text:p>11 756 547 104</text:p>
          </table:table-cell>
          <table:table-cell office:value-type="float" office:value="11028496134" table:style-name="ce11">
            <text:p>11 028 496 134</text:p>
          </table:table-cell>
          <table:table-cell office:value-type="float" office:value="1.353110275194453" table:style-name="ce12">
            <text:p>1,4</text:p>
          </table:table-cell>
          <table:table-cell office:value-type="float" office:value="-2.4390775855983122" table:style-name="ce12">
            <text:p>-2,4</text:p>
          </table:table-cell>
          <table:table-cell office:value-type="float" office:value="7867250143" table:style-name="ce11">
            <text:p>7 867 250 143</text:p>
          </table:table-cell>
          <table:table-cell office:value-type="float" office:value="7362409199" table:style-name="ce11">
            <text:p>7 362 409 199</text:p>
          </table:table-cell>
          <table:table-cell office:value-type="float" office:value="1.5417068585830407" table:style-name="ce12">
            <text:p>1,5</text:p>
          </table:table-cell>
          <table:table-cell office:value-type="float" office:value="-2.3783290269183794" table:style-name="ce12">
            <text:p>-2,4</text:p>
          </table:table-cell>
          <table:table-cell office:value-type="float" office:value="3889296961" table:style-name="ce11">
            <text:p>3 889 296 961</text:p>
          </table:table-cell>
          <table:table-cell office:value-type="float" office:value="3666086934" table:style-name="ce11">
            <text:p>3 666 086 934</text:p>
          </table:table-cell>
          <table:table-cell office:value-type="float" office:value="0.97375187099468974" table:style-name="ce12">
            <text:p>1,0</text:p>
          </table:table-cell>
          <table:table-cell office:value-type="float" office:value="-2.5608476471963115" table:style-name="ce12">
            <text:p>-2,6</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7</text:p>
          </table:table-cell>
          <table:table-cell office:value-type="float" office:value="21" table:style-name="ce10">
            <text:p>21,0</text:p>
          </table:table-cell>
          <table:table-cell office:value-type="float" office:value="22.2" table:style-name="ce10">
            <text:p>22,2</text:p>
          </table:table-cell>
          <table:table-cell office:value-type="float" office:value="10848128211" table:style-name="ce11">
            <text:p>10 848 128 211</text:p>
          </table:table-cell>
          <table:table-cell office:value-type="float" office:value="11302791418" table:style-name="ce11">
            <text:p>11 302 791 418</text:p>
          </table:table-cell>
          <table:table-cell office:value-type="float" office:value="-7.093617212862398" table:style-name="ce12">
            <text:p>-7,1</text:p>
          </table:table-cell>
          <table:table-cell office:value-type="float" office:value="-0.4470579101565022" table:style-name="ce12">
            <text:p>-0,4</text:p>
          </table:table-cell>
          <table:table-cell office:value-type="float" office:value="7536436593" table:style-name="ce11">
            <text:p>7 536 436 593</text:p>
          </table:table-cell>
          <table:table-cell office:value-type="float" office:value="7853886840" table:style-name="ce11">
            <text:p>7 853 886 840</text:p>
          </table:table-cell>
          <table:table-cell office:value-type="float" office:value="-6.711859149567843" table:style-name="ce12">
            <text:p>-6,7</text:p>
          </table:table-cell>
          <table:table-cell office:value-type="float" office:value="6.6598682779229534E-2" table:style-name="ce12">
            <text:p>0,1</text:p>
          </table:table-cell>
          <table:table-cell office:value-type="float" office:value="3311691618" table:style-name="ce11">
            <text:p>3 311 691 618</text:p>
          </table:table-cell>
          <table:table-cell office:value-type="float" office:value="3448904578" table:style-name="ce11">
            <text:p>3 448 904 578</text:p>
          </table:table-cell>
          <table:table-cell office:value-type="float" office:value="-7.9508479476250358" table:style-name="ce12">
            <text:p>-8,0</text:p>
          </table:table-cell>
          <table:table-cell office:value-type="float" office:value="-1.597312956322881" table:style-name="ce13">
            <text:p>-1,6</text:p>
          </table:table-cell>
          <table:table-cell office:value-type="float" office:value="10588782520" table:style-name="ce14">
            <text:p>10 588 782 520</text:p>
          </table:table-cell>
          <table:table-cell office:value-type="float" office:value="11059450022" table:style-name="ce11">
            <text:p>11 059 450 022</text:p>
          </table:table-cell>
          <table:table-cell office:value-type="float" office:value="-9.0315395076915053" table:style-name="ce12">
            <text:p>-9,0</text:p>
          </table:table-cell>
          <table:table-cell office:value-type="float" office:value="-1.8774910300225969" table:style-name="ce12">
            <text:p>-1,9</text:p>
          </table:table-cell>
          <table:table-cell office:value-type="float" office:value="6899603918" table:style-name="ce11">
            <text:p>6 899 603 918</text:p>
          </table:table-cell>
          <table:table-cell office:value-type="float" office:value="7211869599" table:style-name="ce11">
            <text:p>7 211 869 599</text:p>
          </table:table-cell>
          <table:table-cell office:value-type="float" office:value="-8.8145659723084577" table:style-name="ce12">
            <text:p>-8,8</text:p>
          </table:table-cell>
          <table:table-cell office:value-type="float" office:value="-1.5672924964719073" table:style-name="ce12">
            <text:p>-1,6</text:p>
          </table:table-cell>
          <table:table-cell office:value-type="float" office:value="3689178602" table:style-name="ce11">
            <text:p>3 689 178 602</text:p>
          </table:table-cell>
          <table:table-cell office:value-type="float" office:value="3847580423" table:style-name="ce11">
            <text:p>3 847 580 423</text:p>
          </table:table-cell>
          <table:table-cell office:value-type="float" office:value="-9.4345702988187554" table:style-name="ce12">
            <text:p>-9,4</text:p>
          </table:table-cell>
          <table:table-cell office:value-type="float" office:value="-2.4536884651957962" table:style-name="ce12">
            <text:p>-2,5</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8</text:p>
          </table:table-cell>
          <table:table-cell office:value-type="float" office:value="22" table:style-name="ce10">
            <text:p>22,0</text:p>
          </table:table-cell>
          <table:table-cell office:value-type="float" office:value="21.4" table:style-name="ce10">
            <text:p>21,4</text:p>
          </table:table-cell>
          <table:table-cell office:value-type="float" office:value="10763007160" table:style-name="ce11">
            <text:p>10 763 007 160</text:p>
          </table:table-cell>
          <table:table-cell office:value-type="float" office:value="10449302927" table:style-name="ce11">
            <text:p>10 449 302 927</text:p>
          </table:table-cell>
          <table:table-cell office:value-type="float" office:value="7.6627078272745166" table:style-name="ce12">
            <text:p>7,7</text:p>
          </table:table-cell>
          <table:table-cell office:value-type="float" office:value="2.5963306689515235" table:style-name="ce12">
            <text:p>2,6</text:p>
          </table:table-cell>
          <table:table-cell office:value-type="float" office:value="7287040271" table:style-name="ce11">
            <text:p>7 287 040 271</text:p>
          </table:table-cell>
          <table:table-cell office:value-type="float" office:value="7091255725" table:style-name="ce11">
            <text:p>7 091 255 725</text:p>
          </table:table-cell>
          <table:table-cell office:value-type="float" office:value="7.4595177334041125" table:style-name="ce12">
            <text:p>7,5</text:p>
          </table:table-cell>
          <table:table-cell office:value-type="float" office:value="2.5024093145658952" table:style-name="ce12">
            <text:p>2,5</text:p>
          </table:table-cell>
          <table:table-cell office:value-type="float" office:value="3475966889" table:style-name="ce11">
            <text:p>3 475 966 889</text:p>
          </table:table-cell>
          <table:table-cell office:value-type="float" office:value="3358047201" table:style-name="ce11">
            <text:p>3 358 047 201</text:p>
          </table:table-cell>
          <table:table-cell office:value-type="float" office:value="8.0911808109682681" table:style-name="ce12">
            <text:p>8,1</text:p>
          </table:table-cell>
          <table:table-cell office:value-type="float" office:value="2.7952328437390577" table:style-name="ce13">
            <text:p>2,8</text:p>
          </table:table-cell>
          <table:table-cell office:value-type="float" office:value="9891737105" table:style-name="ce14">
            <text:p>9 891 737 105</text:p>
          </table:table-cell>
          <table:table-cell office:value-type="float" office:value="9627801240" table:style-name="ce11">
            <text:p>9 627 801 240</text:p>
          </table:table-cell>
          <table:table-cell office:value-type="float" office:value="3.5391586073597097" table:style-name="ce12">
            <text:p>3,5</text:p>
          </table:table-cell>
          <table:table-cell office:value-type="float" office:value="-1.1672625718554031" table:style-name="ce12">
            <text:p>-1,2</text:p>
          </table:table-cell>
          <table:table-cell office:value-type="float" office:value="6489411872" table:style-name="ce11">
            <text:p>6 489 411 872</text:p>
          </table:table-cell>
          <table:table-cell office:value-type="float" office:value="6339126867" table:style-name="ce11">
            <text:p>6 339 126 867</text:p>
          </table:table-cell>
          <table:table-cell office:value-type="float" office:value="6.3130612710631482" table:style-name="ce12">
            <text:p>6,3</text:p>
          </table:table-cell>
          <table:table-cell office:value-type="float" office:value="2.2338942415042879" table:style-name="ce12">
            <text:p>2,2</text:p>
          </table:table-cell>
          <table:table-cell office:value-type="float" office:value="3402325233" table:style-name="ce11">
            <text:p>3 402 325 233</text:p>
          </table:table-cell>
          <table:table-cell office:value-type="float" office:value="3288674373" table:style-name="ce11">
            <text:p>3 288 674 373</text:p>
          </table:table-cell>
          <table:table-cell office:value-type="float" office:value="-1.3693117260731213" table:style-name="ce12">
            <text:p>-1,4</text:p>
          </table:table-cell>
          <table:table-cell office:value-type="float" office:value="-7.1231669890700005" table:style-name="ce12">
            <text:p>-7,1</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9</text:p>
          </table:table-cell>
          <table:table-cell office:value-type="float" office:value="22" table:style-name="ce10">
            <text:p>22,0</text:p>
          </table:table-cell>
          <table:table-cell office:value-type="float" office:value="21.4" table:style-name="ce10">
            <text:p>21,4</text:p>
          </table:table-cell>
          <table:table-cell office:value-type="float" office:value="11769974808" table:style-name="ce11">
            <text:p>11 769 974 808</text:p>
          </table:table-cell>
          <table:table-cell office:value-type="float" office:value="11633951052" table:style-name="ce11">
            <text:p>11 633 951 052</text:p>
          </table:table-cell>
          <table:table-cell office:value-type="float" office:value="-2.0442806166938823" table:style-name="ce12">
            <text:p>-2,0</text:p>
          </table:table-cell>
          <table:table-cell office:value-type="float" office:value="-0.50380057808453671" table:style-name="ce12">
            <text:p>-0,5</text:p>
          </table:table-cell>
          <table:table-cell office:value-type="float" office:value="8478648700" table:style-name="ce11">
            <text:p>8 478 648 700</text:p>
          </table:table-cell>
          <table:table-cell office:value-type="float" office:value="8344831400" table:style-name="ce11">
            <text:p>8 344 831 400</text:p>
          </table:table-cell>
          <table:table-cell office:value-type="float" office:value="2.4850405130855506" table:style-name="ce12">
            <text:p>2,5</text:p>
          </table:table-cell>
          <table:table-cell office:value-type="float" office:value="3.3124553167852753" table:style-name="ce12">
            <text:p>3,3</text:p>
          </table:table-cell>
          <table:table-cell office:value-type="float" office:value="3291326108" table:style-name="ce11">
            <text:p>3 291 326 108</text:p>
          </table:table-cell>
          <table:table-cell office:value-type="float" office:value="3289119653" table:style-name="ce11">
            <text:p>3 289 119 653</text:p>
          </table:table-cell>
          <table:table-cell office:value-type="float" office:value="-12.056536250477407" table:style-name="ce12">
            <text:p>-12,1</text:p>
          </table:table-cell>
          <table:table-cell office:value-type="float" office:value="-9.0293790341748519" table:style-name="ce13">
            <text:p>-9,0</text:p>
          </table:table-cell>
          <table:table-cell office:value-type="float" office:value="11542185472" table:style-name="ce14">
            <text:p>11 542 185 472</text:p>
          </table:table-cell>
          <table:table-cell office:value-type="float" office:value="11295046072" table:style-name="ce11">
            <text:p>11 295 046 072</text:p>
          </table:table-cell>
          <table:table-cell office:value-type="float" office:value="-0.83474829106965842" table:style-name="ce12">
            <text:p>-0,8</text:p>
          </table:table-cell>
          <table:table-cell office:value-type="float" office:value="-0.46916282792149389" table:style-name="ce12">
            <text:p>-0,5</text:p>
          </table:table-cell>
          <table:table-cell office:value-type="float" office:value="7733827298" table:style-name="ce11">
            <text:p>7 733 827 298</text:p>
          </table:table-cell>
          <table:table-cell office:value-type="float" office:value="7580969726" table:style-name="ce11">
            <text:p>7 580 969 726</text:p>
          </table:table-cell>
          <table:table-cell office:value-type="float" office:value="0.95711079974338986" table:style-name="ce12">
            <text:p>1,0</text:p>
          </table:table-cell>
          <table:table-cell office:value-type="float" office:value="1.307850647078908" table:style-name="ce12">
            <text:p>1,3</text:p>
          </table:table-cell>
          <table:table-cell office:value-type="float" office:value="3808358174" table:style-name="ce11">
            <text:p>3 808 358 174</text:p>
          </table:table-cell>
          <table:table-cell office:value-type="float" office:value="3714076346" table:style-name="ce11">
            <text:p>3 714 076 346</text:p>
          </table:table-cell>
          <table:table-cell office:value-type="float" office:value="-4.2846384523072061" table:style-name="ce12">
            <text:p>-4,3</text:p>
          </table:table-cell>
          <table:table-cell office:value-type="float" office:value="-3.9095076512036684" table:style-name="ce12">
            <text:p>-3,9</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10</text:p>
          </table:table-cell>
          <table:table-cell office:value-type="float" office:value="20" table:style-name="ce10">
            <text:p>20,0</text:p>
          </table:table-cell>
          <table:table-cell office:value-type="float" office:value="21.4" table:style-name="ce10">
            <text:p>21,4</text:p>
          </table:table-cell>
          <table:table-cell office:value-type="float" office:value="11606058016" table:style-name="ce11">
            <text:p>11 606 058 016</text:p>
          </table:table-cell>
          <table:table-cell office:value-type="float" office:value="12250026610" table:style-name="ce11">
            <text:p>12 250 026 610</text:p>
          </table:table-cell>
          <table:table-cell office:value-type="float" office:value="-1.0531476476906505" table:style-name="ce12">
            <text:p>-1,1</text:p>
          </table:table-cell>
          <table:table-cell office:value-type="float" office:value="2.4584577094933735" table:style-name="ce12">
            <text:p>2,5</text:p>
          </table:table-cell>
          <table:table-cell office:value-type="float" office:value="8117354855" table:style-name="ce11">
            <text:p>8 117 354 855</text:p>
          </table:table-cell>
          <table:table-cell office:value-type="float" office:value="8543144889" table:style-name="ce11">
            <text:p>8 543 144 889</text:p>
          </table:table-cell>
          <table:table-cell office:value-type="float" office:value="-0.3057659207896819" table:style-name="ce12">
            <text:p>-0,3</text:p>
          </table:table-cell>
          <table:table-cell office:value-type="float" office:value="3.2403259270936644" table:style-name="ce12">
            <text:p>3,2</text:p>
          </table:table-cell>
          <table:table-cell office:value-type="float" office:value="3488703161" table:style-name="ce11">
            <text:p>3 488 703 161</text:p>
          </table:table-cell>
          <table:table-cell office:value-type="float" office:value="3706881721" table:style-name="ce11">
            <text:p>3 706 881 721</text:p>
          </table:table-cell>
          <table:table-cell office:value-type="float" office:value="-2.7494951044896396" table:style-name="ce12">
            <text:p>-2,7</text:p>
          </table:table-cell>
          <table:table-cell office:value-type="float" office:value="0.70083240532419211" table:style-name="ce13">
            <text:p>0,7</text:p>
          </table:table-cell>
          <table:table-cell office:value-type="float" office:value="11068290537" table:style-name="ce14">
            <text:p>11 068 290 537</text:p>
          </table:table-cell>
          <table:table-cell office:value-type="float" office:value="11729088705" table:style-name="ce11">
            <text:p>11 729 088 705</text:p>
          </table:table-cell>
          <table:table-cell office:value-type="float" office:value="-4.4887709889999172" table:style-name="ce12">
            <text:p>-4,5</text:p>
          </table:table-cell>
          <table:table-cell office:value-type="float" office:value="-0.14110371656880716" table:style-name="ce12">
            <text:p>-0,1</text:p>
          </table:table-cell>
          <table:table-cell office:value-type="float" office:value="7305152501" table:style-name="ce11">
            <text:p>7 305 152 501</text:p>
          </table:table-cell>
          <table:table-cell office:value-type="float" office:value="7723167220" table:style-name="ce11">
            <text:p>7 723 167 220</text:p>
          </table:table-cell>
          <table:table-cell office:value-type="float" office:value="-4.591565243998474" table:style-name="ce12">
            <text:p>-4,6</text:p>
          </table:table-cell>
          <table:table-cell office:value-type="float" office:value="-0.85892138897125392" table:style-name="ce12">
            <text:p>-0,9</text:p>
          </table:table-cell>
          <table:table-cell office:value-type="float" office:value="3763138036" table:style-name="ce11">
            <text:p>3 763 138 036</text:p>
          </table:table-cell>
          <table:table-cell office:value-type="float" office:value="4005921486" table:style-name="ce11">
            <text:p>4 005 921 486</text:p>
          </table:table-cell>
          <table:table-cell office:value-type="float" office:value="-4.2885890329658025" table:style-name="ce12">
            <text:p>-4,3</text:p>
          </table:table-cell>
          <table:table-cell office:value-type="float" office:value="1.2725573220210009" table:style-name="ce12">
            <text:p>1,3</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2255888508" table:style-name="ce11">
            <text:p>12 255 888 508</text:p>
          </table:table-cell>
          <table:table-cell office:value-type="float" office:value="12065886980" table:style-name="ce11">
            <text:p>12 065 886 980</text:p>
          </table:table-cell>
          <table:table-cell office:value-type="float" office:value="4.1379816541874845" table:style-name="ce12">
            <text:p>4,1</text:p>
          </table:table-cell>
          <table:table-cell office:value-type="float" office:value="3.3897572532260796" table:style-name="ce12">
            <text:p>3,4</text:p>
          </table:table-cell>
          <table:table-cell office:value-type="float" office:value="8526544462" table:style-name="ce11">
            <text:p>8 526 544 462</text:p>
          </table:table-cell>
          <table:table-cell office:value-type="float" office:value="8430356274" table:style-name="ce11">
            <text:p>8 430 356 274</text:p>
          </table:table-cell>
          <table:table-cell office:value-type="float" office:value="3.5652192246853076" table:style-name="ce12">
            <text:p>3,6</text:p>
          </table:table-cell>
          <table:table-cell office:value-type="float" office:value="3.3244926227562246" table:style-name="ce12">
            <text:p>3,3</text:p>
          </table:table-cell>
          <table:table-cell office:value-type="float" office:value="3729344046" table:style-name="ce11">
            <text:p>3 729 344 046</text:p>
          </table:table-cell>
          <table:table-cell office:value-type="float" office:value="3635530705" table:style-name="ce11">
            <text:p>3 635 530 705</text:p>
          </table:table-cell>
          <table:table-cell office:value-type="float" office:value="5.4716161022730319" table:style-name="ce12">
            <text:p>5,5</text:p>
          </table:table-cell>
          <table:table-cell office:value-type="float" office:value="3.5414157739275254" table:style-name="ce13">
            <text:p>3,5</text:p>
          </table:table-cell>
          <table:table-cell office:value-type="float" office:value="11862339620" table:style-name="ce14">
            <text:p>11 862 339 620</text:p>
          </table:table-cell>
          <table:table-cell office:value-type="float" office:value="11730928916" table:style-name="ce11">
            <text:p>11 730 928 916</text:p>
          </table:table-cell>
          <table:table-cell office:value-type="float" office:value="-0.72053904350289599" table:style-name="ce12">
            <text:p>-0,7</text:p>
          </table:table-cell>
          <table:table-cell office:value-type="float" office:value="-1.1721763874024589" table:style-name="ce12">
            <text:p>-1,2</text:p>
          </table:table-cell>
          <table:table-cell office:value-type="float" office:value="7930169050" table:style-name="ce11">
            <text:p>7 930 169 050</text:p>
          </table:table-cell>
          <table:table-cell office:value-type="float" office:value="7833609108" table:style-name="ce11">
            <text:p>7 833 609 108</text:p>
          </table:table-cell>
          <table:table-cell office:value-type="float" office:value="-2.1164533246210198" table:style-name="ce12">
            <text:p>-2,1</text:p>
          </table:table-cell>
          <table:table-cell office:value-type="float" office:value="-2.3823473450670747" table:style-name="ce12">
            <text:p>-2,4</text:p>
          </table:table-cell>
          <table:table-cell office:value-type="float" office:value="3932170570" table:style-name="ce11">
            <text:p>3 932 170 570</text:p>
          </table:table-cell>
          <table:table-cell office:value-type="float" office:value="3897319809" table:style-name="ce11">
            <text:p>3 897 319 809</text:p>
          </table:table-cell>
          <table:table-cell office:value-type="float" office:value="2.2193592395900055" table:style-name="ce12">
            <text:p>2,2</text:p>
          </table:table-cell>
          <table:table-cell office:value-type="float" office:value="1.3533525294059103" table:style-name="ce12">
            <text:p>1,4</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12</text:p>
          </table:table-cell>
          <table:table-cell office:value-type="float" office:value="20" table:style-name="ce10">
            <text:p>20,0</text:p>
          </table:table-cell>
          <table:table-cell office:value-type="float" office:value="19.5" table:style-name="ce10">
            <text:p>19,5</text:p>
          </table:table-cell>
          <table:table-cell office:value-type="float" office:value="11106578513" table:style-name="ce11">
            <text:p>11 106 578 513</text:p>
          </table:table-cell>
          <table:table-cell office:value-type="float" office:value="10874810082" table:style-name="ce11">
            <text:p>10 874 810 082</text:p>
          </table:table-cell>
          <table:table-cell office:value-type="float" office:value="2.946281085749078" table:style-name="ce12">
            <text:p>2,9</text:p>
          </table:table-cell>
          <table:table-cell office:value-type="float" office:value="4.3335950263871723" table:style-name="ce12">
            <text:p>4,3</text:p>
          </table:table-cell>
          <table:table-cell office:value-type="float" office:value="7559575701" table:style-name="ce11">
            <text:p>7 559 575 701</text:p>
          </table:table-cell>
          <table:table-cell office:value-type="float" office:value="7375104687" table:style-name="ce11">
            <text:p>7 375 104 687</text:p>
          </table:table-cell>
          <table:table-cell office:value-type="float" office:value="5.5725671772563885" table:style-name="ce12">
            <text:p>5,6</text:p>
          </table:table-cell>
          <table:table-cell office:value-type="float" office:value="6.1439229863073024" table:style-name="ce12">
            <text:p>6,1</text:p>
          </table:table-cell>
          <table:table-cell office:value-type="float" office:value="3547002812" table:style-name="ce11">
            <text:p>3 547 002 812</text:p>
          </table:table-cell>
          <table:table-cell office:value-type="float" office:value="3499705395" table:style-name="ce11">
            <text:p>3 499 705 395</text:p>
          </table:table-cell>
          <table:table-cell office:value-type="float" office:value="-2.2369614431169538" table:style-name="ce12">
            <text:p>-2,2</text:p>
          </table:table-cell>
          <table:table-cell office:value-type="float" office:value="0.71376918367396058" table:style-name="ce13">
            <text:p>0,7</text:p>
          </table:table-cell>
          <table:table-cell office:value-type="float" office:value="10449362411" table:style-name="ce14">
            <text:p>10 449 362 411</text:p>
          </table:table-cell>
          <table:table-cell office:value-type="float" office:value="10205030294" table:style-name="ce11">
            <text:p>10 205 030 294</text:p>
          </table:table-cell>
          <table:table-cell office:value-type="float" office:value="6.6718120754600818E-2" table:style-name="ce12">
            <text:p>0,1</text:p>
          </table:table-cell>
          <table:table-cell office:value-type="float" office:value="0.92330844180573024" table:style-name="ce12">
            <text:p>0,9</text:p>
          </table:table-cell>
          <table:table-cell office:value-type="float" office:value="6720795064" table:style-name="ce11">
            <text:p>6 720 795 064</text:p>
          </table:table-cell>
          <table:table-cell office:value-type="float" office:value="6595529614" table:style-name="ce11">
            <text:p>6 595 529 614</text:p>
          </table:table-cell>
          <table:table-cell office:value-type="float" office:value="2.9394134137490369E-2" table:style-name="ce12">
            <text:p>0,0</text:p>
          </table:table-cell>
          <table:table-cell office:value-type="float" office:value="1.5143872769947109" table:style-name="ce12">
            <text:p>1,5</text:p>
          </table:table-cell>
          <table:table-cell office:value-type="float" office:value="3728567347" table:style-name="ce11">
            <text:p>3 728 567 347</text:p>
          </table:table-cell>
          <table:table-cell office:value-type="float" office:value="3609500679" table:style-name="ce11">
            <text:p>3 609 500 679</text:p>
          </table:table-cell>
          <table:table-cell office:value-type="float" office:value="0.13406553047414604" table:style-name="ce12">
            <text:p>0,1</text:p>
          </table:table-cell>
          <table:table-cell office:value-type="float" office:value="-0.1391588985902672" table:style-name="ce12">
            <text:p>-0,1</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1</text:p>
          </table:table-cell>
          <table:table-cell office:value-type="float" office:value="21" table:style-name="ce10">
            <text:p>21,0</text:p>
          </table:table-cell>
          <table:table-cell office:value-type="float" office:value="20.7" table:style-name="ce10">
            <text:p>20,7</text:p>
          </table:table-cell>
          <table:table-cell office:value-type="float" office:value="11831074430" table:style-name="ce11">
            <text:p>11 831 074 430</text:p>
          </table:table-cell>
          <table:table-cell office:value-type="float" office:value="11681189025" table:style-name="ce11">
            <text:p>11 681 189 025</text:p>
          </table:table-cell>
          <table:table-cell office:value-type="float" office:value="13.948588237555143" table:style-name="ce12">
            <text:p>13,9</text:p>
          </table:table-cell>
          <table:table-cell office:value-type="float" office:value="4.8065380342261932" table:style-name="ce12">
            <text:p>4,8</text:p>
          </table:table-cell>
          <table:table-cell office:value-type="float" office:value="7478529877" table:style-name="ce11">
            <text:p>7 478 529 877</text:p>
          </table:table-cell>
          <table:table-cell office:value-type="float" office:value="7391085118" table:style-name="ce11">
            <text:p>7 391 085 118</text:p>
          </table:table-cell>
          <table:table-cell office:value-type="float" office:value="12.852486766176668" table:style-name="ce12">
            <text:p>12,9</text:p>
          </table:table-cell>
          <table:table-cell office:value-type="float" office:value="3.7123907695448395" table:style-name="ce12">
            <text:p>3,7</text:p>
          </table:table-cell>
          <table:table-cell office:value-type="float" office:value="4352544553" table:style-name="ce11">
            <text:p>4 352 544 553</text:p>
          </table:table-cell>
          <table:table-cell office:value-type="float" office:value="4290103907" table:style-name="ce11">
            <text:p>4 290 103 907</text:p>
          </table:table-cell>
          <table:table-cell office:value-type="float" office:value="15.882472086417337" table:style-name="ce12">
            <text:p>15,9</text:p>
          </table:table-cell>
          <table:table-cell office:value-type="float" office:value="6.7467091152431919" table:style-name="ce13">
            <text:p>6,7</text:p>
          </table:table-cell>
          <table:table-cell office:value-type="float" office:value="11460901236" table:style-name="ce14">
            <text:p>11 460 901 236</text:p>
          </table:table-cell>
          <table:table-cell office:value-type="float" office:value="11334309454" table:style-name="ce11">
            <text:p>11 334 309 454</text:p>
          </table:table-cell>
          <table:table-cell office:value-type="float" office:value="19.017413784140416" table:style-name="ce12">
            <text:p>19,0</text:p>
          </table:table-cell>
          <table:table-cell office:value-type="float" office:value="9.9194592699736006" table:style-name="ce12">
            <text:p>9,9</text:p>
          </table:table-cell>
          <table:table-cell office:value-type="float" office:value="8125009449" table:style-name="ce11">
            <text:p>8 125 009 449</text:p>
          </table:table-cell>
          <table:table-cell office:value-type="float" office:value="8027686899" table:style-name="ce11">
            <text:p>8 027 686 899</text:p>
          </table:table-cell>
          <table:table-cell office:value-type="float" office:value="25.05271697351894" table:style-name="ce12">
            <text:p>25,1</text:p>
          </table:table-cell>
          <table:table-cell office:value-type="float" office:value="15.758880822285207" table:style-name="ce12">
            <text:p>15,8</text:p>
          </table:table-cell>
          <table:table-cell office:value-type="float" office:value="3335891787" table:style-name="ce11">
            <text:p>3 335 891 787</text:p>
          </table:table-cell>
          <table:table-cell office:value-type="float" office:value="3306622555" table:style-name="ce11">
            <text:p>3 306 622 555</text:p>
          </table:table-cell>
          <table:table-cell office:value-type="float" office:value="6.4986361066417402" table:style-name="ce12">
            <text:p>6,5</text:p>
          </table:table-cell>
          <table:table-cell office:value-type="float" office:value="-2.0733815356869911" table:style-name="ce12">
            <text:p>-2,1</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2086298752" table:style-name="ce11">
            <text:p>12 086 298 752</text:p>
          </table:table-cell>
          <table:table-cell office:value-type="float" office:value="12182661720" table:style-name="ce11">
            <text:p>12 182 661 720</text:p>
          </table:table-cell>
          <table:table-cell office:value-type="float" office:value="4.5179481377648756" table:style-name="ce12">
            <text:p>4,5</text:p>
          </table:table-cell>
          <table:table-cell office:value-type="float" office:value="8.8777261554639182" table:style-name="ce12">
            <text:p>8,9</text:p>
          </table:table-cell>
          <table:table-cell office:value-type="float" office:value="7925871225" table:style-name="ce11">
            <text:p>7 925 871 225</text:p>
          </table:table-cell>
          <table:table-cell office:value-type="float" office:value="7985087518" table:style-name="ce11">
            <text:p>7 985 087 518</text:p>
          </table:table-cell>
          <table:table-cell office:value-type="float" office:value="1.6299990400720219" table:style-name="ce12">
            <text:p>1,6</text:p>
          </table:table-cell>
          <table:table-cell office:value-type="float" office:value="5.8021147469737855" table:style-name="ce12">
            <text:p>5,8</text:p>
          </table:table-cell>
          <table:table-cell office:value-type="float" office:value="4160427527" table:style-name="ce11">
            <text:p>4 160 427 527</text:p>
          </table:table-cell>
          <table:table-cell office:value-type="float" office:value="4197574201" table:style-name="ce11">
            <text:p>4 197 574 201</text:p>
          </table:table-cell>
          <table:table-cell office:value-type="float" office:value="10.499836429505564" table:style-name="ce12">
            <text:p>10,5</text:p>
          </table:table-cell>
          <table:table-cell office:value-type="float" office:value="15.251008299587582" table:style-name="ce13">
            <text:p>15,3</text:p>
          </table:table-cell>
          <table:table-cell office:value-type="float" office:value="11181880488" table:style-name="ce14">
            <text:p>11 181 880 488</text:p>
          </table:table-cell>
          <table:table-cell office:value-type="float" office:value="11273762117" table:style-name="ce11">
            <text:p>11 273 762 117</text:p>
          </table:table-cell>
          <table:table-cell office:value-type="float" office:value="3.1898704298794627" table:style-name="ce12">
            <text:p>3,2</text:p>
          </table:table-cell>
          <table:table-cell office:value-type="float" office:value="7.3213021133679064" table:style-name="ce12">
            <text:p>7,3</text:p>
          </table:table-cell>
          <table:table-cell office:value-type="float" office:value="7565336680" table:style-name="ce11">
            <text:p>7 565 336 680</text:p>
          </table:table-cell>
          <table:table-cell office:value-type="float" office:value="7632884329" table:style-name="ce11">
            <text:p>7 632 884 329</text:p>
          </table:table-cell>
          <table:table-cell office:value-type="float" office:value="3.3240074248138285" table:style-name="ce12">
            <text:p>3,3</text:p>
          </table:table-cell>
          <table:table-cell office:value-type="float" office:value="8.0389663348515228" table:style-name="ce12">
            <text:p>8,0</text:p>
          </table:table-cell>
          <table:table-cell office:value-type="float" office:value="3616543808" table:style-name="ce11">
            <text:p>3 616 543 808</text:p>
          </table:table-cell>
          <table:table-cell office:value-type="float" office:value="3640877788" table:style-name="ce11">
            <text:p>3 640 877 788</text:p>
          </table:table-cell>
          <table:table-cell office:value-type="float" office:value="2.9103966217525397" table:style-name="ce12">
            <text:p>2,9</text:p>
          </table:table-cell>
          <table:table-cell office:value-type="float" office:value="5.8472828185672086" table:style-name="ce12">
            <text:p>5,8</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3</text:p>
          </table:table-cell>
          <table:table-cell office:value-type="float" office:value="23" table:style-name="ce10">
            <text:p>23,0</text:p>
          </table:table-cell>
          <table:table-cell office:value-type="float" office:value="21.9" table:style-name="ce10">
            <text:p>21,9</text:p>
          </table:table-cell>
          <table:table-cell office:value-type="float" office:value="13413445782" table:style-name="ce11">
            <text:p>13 413 445 782</text:p>
          </table:table-cell>
          <table:table-cell office:value-type="float" office:value="13011582152" table:style-name="ce11">
            <text:p>13 011 582 152</text:p>
          </table:table-cell>
          <table:table-cell office:value-type="float" office:value="14.106194041185177" table:style-name="ce12">
            <text:p>14,1</text:p>
          </table:table-cell>
          <table:table-cell office:value-type="float" office:value="11.074481143301156" table:style-name="ce12">
            <text:p>11,1</text:p>
          </table:table-cell>
          <table:table-cell office:value-type="float" office:value="9505999815" table:style-name="ce11">
            <text:p>9 505 999 815</text:p>
          </table:table-cell>
          <table:table-cell office:value-type="float" office:value="9225143661" table:style-name="ce11">
            <text:p>9 225 143 661</text:p>
          </table:table-cell>
          <table:table-cell office:value-type="float" office:value="14.231238740414881" table:style-name="ce12">
            <text:p>14,2</text:p>
          </table:table-cell>
          <table:table-cell office:value-type="float" office:value="10.984629728590647" table:style-name="ce12">
            <text:p>11,0</text:p>
          </table:table-cell>
          <table:table-cell office:value-type="float" office:value="3907445967" table:style-name="ce11">
            <text:p>3 907 445 967</text:p>
          </table:table-cell>
          <table:table-cell office:value-type="float" office:value="3786438491" table:style-name="ce11">
            <text:p>3 786 438 491</text:p>
          </table:table-cell>
          <table:table-cell office:value-type="float" office:value="13.803126508196243" table:style-name="ce12">
            <text:p>13,8</text:p>
          </table:table-cell>
          <table:table-cell office:value-type="float" office:value="11.294002143964391" table:style-name="ce13">
            <text:p>11,3</text:p>
          </table:table-cell>
          <table:table-cell office:value-type="float" office:value="12880257440" table:style-name="ce14">
            <text:p>12 880 257 440</text:p>
          </table:table-cell>
          <table:table-cell office:value-type="float" office:value="12408945999" table:style-name="ce11">
            <text:p>12 408 945 999</text:p>
          </table:table-cell>
          <table:table-cell office:value-type="float" office:value="9.6963452451462047" table:style-name="ce12">
            <text:p>9,7</text:p>
          </table:table-cell>
          <table:table-cell office:value-type="float" office:value="6.8419656522742116" table:style-name="ce12">
            <text:p>6,8</text:p>
          </table:table-cell>
          <table:table-cell office:value-type="float" office:value="8631314710" table:style-name="ce11">
            <text:p>8 631 314 710</text:p>
          </table:table-cell>
          <table:table-cell office:value-type="float" office:value="8305987905" table:style-name="ce11">
            <text:p>8 305 987 905</text:p>
          </table:table-cell>
          <table:table-cell office:value-type="float" office:value="10.688121715354043" table:style-name="ce12">
            <text:p>10,7</text:p>
          </table:table-cell>
          <table:table-cell office:value-type="float" office:value="7.1768545479744574" table:style-name="ce12">
            <text:p>7,2</text:p>
          </table:table-cell>
          <table:table-cell office:value-type="float" office:value="4248942730" table:style-name="ce11">
            <text:p>4 248 942 730</text:p>
          </table:table-cell>
          <table:table-cell office:value-type="float" office:value="4102958095" table:style-name="ce11">
            <text:p>4 102 958 095</text:p>
          </table:table-cell>
          <table:table-cell office:value-type="float" office:value="7.7353919365280746" table:style-name="ce12">
            <text:p>7,7</text:p>
          </table:table-cell>
          <table:table-cell office:value-type="float" office:value="6.1703862744236773" table:style-name="ce12">
            <text:p>6,2</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4</text:p>
          </table:table-cell>
          <table:table-cell office:value-type="float" office:value="19" table:style-name="ce10">
            <text:p>19,0</text:p>
          </table:table-cell>
          <table:table-cell office:value-type="float" office:value="20.6" table:style-name="ce10">
            <text:p>20,6</text:p>
          </table:table-cell>
          <table:table-cell office:value-type="float" office:value="11375954561" table:style-name="ce11">
            <text:p>11 375 954 561</text:p>
          </table:table-cell>
          <table:table-cell office:value-type="float" office:value="11987909864" table:style-name="ce11">
            <text:p>11 987 909 864</text:p>
          </table:table-cell>
          <table:table-cell office:value-type="float" office:value="1.571248517482644" table:style-name="ce12">
            <text:p>1,6</text:p>
          </table:table-cell>
          <table:table-cell office:value-type="float" office:value="8.4619882618189877" table:style-name="ce12">
            <text:p>8,5</text:p>
          </table:table-cell>
          <table:table-cell office:value-type="float" office:value="8136491268" table:style-name="ce11">
            <text:p>8 136 491 268</text:p>
          </table:table-cell>
          <table:table-cell office:value-type="float" office:value="8590855704" table:style-name="ce11">
            <text:p>8 590 855 704</text:p>
          </table:table-cell>
          <table:table-cell office:value-type="float" office:value="-1.1422022177498548E-2" table:style-name="ce12">
            <text:p>0,0</text:p>
          </table:table-cell>
          <table:table-cell office:value-type="float" office:value="7.2502111167728174" table:style-name="ce12">
            <text:p>7,3</text:p>
          </table:table-cell>
          <table:table-cell office:value-type="float" office:value="3239463293" table:style-name="ce11">
            <text:p>3 239 463 293</text:p>
          </table:table-cell>
          <table:table-cell office:value-type="float" office:value="3397054160" table:style-name="ce11">
            <text:p>3 397 054 160</text:p>
          </table:table-cell>
          <table:table-cell office:value-type="float" office:value="5.7765145808388354" table:style-name="ce12">
            <text:p>5,8</text:p>
          </table:table-cell>
          <table:table-cell office:value-type="float" office:value="11.652247874808452" table:style-name="ce13">
            <text:p>11,7</text:p>
          </table:table-cell>
          <table:table-cell office:value-type="float" office:value="11095616724" table:style-name="ce14">
            <text:p>11 095 616 724</text:p>
          </table:table-cell>
          <table:table-cell office:value-type="float" office:value="11773275171" table:style-name="ce11">
            <text:p>11 773 275 171</text:p>
          </table:table-cell>
          <table:table-cell office:value-type="float" office:value="-2.030233316884221" table:style-name="ce12">
            <text:p>-2,0</text:p>
          </table:table-cell>
          <table:table-cell office:value-type="float" office:value="4.7206309057052636" table:style-name="ce12">
            <text:p>4,7</text:p>
          </table:table-cell>
          <table:table-cell office:value-type="float" office:value="7409730891" table:style-name="ce11">
            <text:p>7 409 730 891</text:p>
          </table:table-cell>
          <table:table-cell office:value-type="float" office:value="7861087885" table:style-name="ce11">
            <text:p>7 861 087 885</text:p>
          </table:table-cell>
          <table:table-cell office:value-type="float" office:value="-1.254159669839467" table:style-name="ce12">
            <text:p>-1,3</text:p>
          </table:table-cell>
          <table:table-cell office:value-type="float" office:value="5.7618901370070148" table:style-name="ce12">
            <text:p>5,8</text:p>
          </table:table-cell>
          <table:table-cell office:value-type="float" office:value="3685885833" table:style-name="ce11">
            <text:p>3 685 885 833</text:p>
          </table:table-cell>
          <table:table-cell office:value-type="float" office:value="3912187286" table:style-name="ce11">
            <text:p>3 912 187 286</text:p>
          </table:table-cell>
          <table:table-cell office:value-type="float" office:value="-3.5540360242202382" table:style-name="ce12">
            <text:p>-3,6</text:p>
          </table:table-cell>
          <table:table-cell office:value-type="float" office:value="2.689129379767266" table:style-name="ce12">
            <text:p>2,7</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5</text:p>
          </table:table-cell>
          <table:table-cell office:value-type="float" office:value="21" table:style-name="ce10">
            <text:p>21,0</text:p>
          </table:table-cell>
          <table:table-cell office:value-type="float" office:value="19.600000000000001" table:style-name="ce10">
            <text:p>19,6</text:p>
          </table:table-cell>
          <table:table-cell office:value-type="float" office:value="12828813901" table:style-name="ce11">
            <text:p>12 828 813 901</text:p>
          </table:table-cell>
          <table:table-cell office:value-type="float" office:value="12200623001" table:style-name="ce11">
            <text:p>12 200 623 001</text:p>
          </table:table-cell>
          <table:table-cell office:value-type="float" office:value="19.997975348776635" table:style-name="ce12">
            <text:p>20,0</text:p>
          </table:table-cell>
          <table:table-cell office:value-type="float" office:value="12.128798632903525" table:style-name="ce12">
            <text:p>12,1</text:p>
          </table:table-cell>
          <table:table-cell office:value-type="float" office:value="9004055958" table:style-name="ce11">
            <text:p>9 004 055 958</text:p>
          </table:table-cell>
          <table:table-cell office:value-type="float" office:value="8586432347" table:style-name="ce11">
            <text:p>8 586 432 347</text:p>
          </table:table-cell>
          <table:table-cell office:value-type="float" office:value="18.89460837592965" table:style-name="ce12">
            <text:p>18,9</text:p>
          </table:table-cell>
          <table:table-cell office:value-type="float" office:value="11.206468933325823" table:style-name="ce12">
            <text:p>11,2</text:p>
          </table:table-cell>
          <table:table-cell office:value-type="float" office:value="3824757943" table:style-name="ce11">
            <text:p>3 824 757 943</text:p>
          </table:table-cell>
          <table:table-cell office:value-type="float" office:value="3614190654" table:style-name="ce11">
            <text:p>3 614 190 654</text:p>
          </table:table-cell>
          <table:table-cell office:value-type="float" office:value="22.67812585037359" table:style-name="ce12">
            <text:p>22,7</text:p>
          </table:table-cell>
          <table:table-cell office:value-type="float" office:value="14.382611447526045" table:style-name="ce13">
            <text:p>14,4</text:p>
          </table:table-cell>
          <table:table-cell office:value-type="float" office:value="12552195424" table:style-name="ce14">
            <text:p>12 552 195 424</text:p>
          </table:table-cell>
          <table:table-cell office:value-type="float" office:value="11936189155" table:style-name="ce11">
            <text:p>11 936 189 155</text:p>
          </table:table-cell>
          <table:table-cell office:value-type="float" office:value="20.314148155717675" table:style-name="ce12">
            <text:p>20,3</text:p>
          </table:table-cell>
          <table:table-cell office:value-type="float" office:value="11.987582977174" table:style-name="ce12">
            <text:p>12,0</text:p>
          </table:table-cell>
          <table:table-cell office:value-type="float" office:value="8338271195" table:style-name="ce11">
            <text:p>8 338 271 195</text:p>
          </table:table-cell>
          <table:table-cell office:value-type="float" office:value="7919631087" table:style-name="ce11">
            <text:p>7 919 631 087</text:p>
          </table:table-cell>
          <table:table-cell office:value-type="float" office:value="19.128334322220894" table:style-name="ce12">
            <text:p>19,1</text:p>
          </table:table-cell>
          <table:table-cell office:value-type="float" office:value="10.630748391845941" table:style-name="ce12">
            <text:p>10,6</text:p>
          </table:table-cell>
          <table:table-cell office:value-type="float" office:value="4213924229" table:style-name="ce11">
            <text:p>4 213 924 229</text:p>
          </table:table-cell>
          <table:table-cell office:value-type="float" office:value="4016558067" table:style-name="ce11">
            <text:p>4 016 558 067</text:p>
          </table:table-cell>
          <table:table-cell office:value-type="float" office:value="22.731539250052933" table:style-name="ce12">
            <text:p>22,7</text:p>
          </table:table-cell>
          <table:table-cell office:value-type="float" office:value="14.762840221896823" table:style-name="ce12">
            <text:p>14,8</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6</text:p>
          </table:table-cell>
          <table:table-cell office:value-type="float" office:value="20" table:style-name="ce10">
            <text:p>20,0</text:p>
          </table:table-cell>
          <table:table-cell office:value-type="float" office:value="20.2" table:style-name="ce10">
            <text:p>20,2</text:p>
          </table:table-cell>
          <table:table-cell office:value-type="float" office:value="12002626600" table:style-name="ce11">
            <text:p>12 002 626 600</text:p>
          </table:table-cell>
          <table:table-cell office:value-type="float" office:value="12167755323" table:style-name="ce11">
            <text:p>12 167 755 323</text:p>
          </table:table-cell>
          <table:table-cell office:value-type="float" office:value="2.3699056030791894" table:style-name="ce12">
            <text:p>2,4</text:p>
          </table:table-cell>
          <table:table-cell office:value-type="float" office:value="9.8077912547216499" table:style-name="ce12">
            <text:p>9,8</text:p>
          </table:table-cell>
          <table:table-cell office:value-type="float" office:value="8628562578" table:style-name="ce11">
            <text:p>8 628 562 578</text:p>
          </table:table-cell>
          <table:table-cell office:value-type="float" office:value="8719662981" table:style-name="ce11">
            <text:p>8 719 662 981</text:p>
          </table:table-cell>
          <table:table-cell office:value-type="float" office:value="4.5042440517721616" table:style-name="ce12">
            <text:p>4,5</text:p>
          </table:table-cell>
          <table:table-cell office:value-type="float" office:value="11.872752024291657" table:style-name="ce12">
            <text:p>11,9</text:p>
          </table:table-cell>
          <table:table-cell office:value-type="float" office:value="3374064022" table:style-name="ce11">
            <text:p>3 374 064 022</text:p>
          </table:table-cell>
          <table:table-cell office:value-type="float" office:value="3448092342" table:style-name="ce11">
            <text:p>3 448 092 342</text:p>
          </table:table-cell>
          <table:table-cell office:value-type="float" office:value="-2.7114125943991638" table:style-name="ce12">
            <text:p>-2,7</text:p>
          </table:table-cell>
          <table:table-cell office:value-type="float" office:value="4.9108090215963927" table:style-name="ce13">
            <text:p>4,9</text:p>
          </table:table-cell>
          <table:table-cell office:value-type="float" office:value="11782539262" table:style-name="ce14">
            <text:p>11 782 539 262</text:p>
          </table:table-cell>
          <table:table-cell office:value-type="float" office:value="11840851538" table:style-name="ce11">
            <text:p>11 840 851 538</text:p>
          </table:table-cell>
          <table:table-cell office:value-type="float" office:value="0.22108666575373093" table:style-name="ce12">
            <text:p>0,2</text:p>
          </table:table-cell>
          <table:table-cell office:value-type="float" office:value="7.3659671647847915" table:style-name="ce12">
            <text:p>7,4</text:p>
          </table:table-cell>
          <table:table-cell office:value-type="float" office:value="7830610537" table:style-name="ce11">
            <text:p>7 830 610 537</text:p>
          </table:table-cell>
          <table:table-cell office:value-type="float" office:value="7897869233" table:style-name="ce11">
            <text:p>7 897 869 233</text:p>
          </table:table-cell>
          <table:table-cell office:value-type="float" office:value="-0.46572316036754557" table:style-name="ce12">
            <text:p>-0,5</text:p>
          </table:table-cell>
          <table:table-cell office:value-type="float" office:value="7.2728915159012075" table:style-name="ce12">
            <text:p>7,3</text:p>
          </table:table-cell>
          <table:table-cell office:value-type="float" office:value="3951928725" table:style-name="ce11">
            <text:p>3 951 928 725</text:p>
          </table:table-cell>
          <table:table-cell office:value-type="float" office:value="3942982305" table:style-name="ce11">
            <text:p>3 942 982 305</text:p>
          </table:table-cell>
          <table:table-cell office:value-type="float" office:value="1.6103620944361268" table:style-name="ce12">
            <text:p>1,6</text:p>
          </table:table-cell>
          <table:table-cell office:value-type="float" office:value="7.5528861149477535" table:style-name="ce12">
            <text:p>7,6</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07</text:p>
          </table:table-cell>
          <table:table-cell office:value-type="float" office:value="21" table:style-name="ce10">
            <text:p>21,0</text:p>
          </table:table-cell>
          <table:table-cell office:value-type="float" office:value="22.2" table:style-name="ce10">
            <text:p>22,2</text:p>
          </table:table-cell>
          <table:table-cell office:value-type="float" office:value="11923051060" table:style-name="ce11">
            <text:p>11 923 051 060</text:p>
          </table:table-cell>
          <table:table-cell office:value-type="float" office:value="12381554127" table:style-name="ce11">
            <text:p>12 381 554 127</text:p>
          </table:table-cell>
          <table:table-cell office:value-type="float" office:value="9.9088324556307157" table:style-name="ce12">
            <text:p>9,9</text:p>
          </table:table-cell>
          <table:table-cell office:value-type="float" office:value="9.5442149563340593" table:style-name="ce12">
            <text:p>9,5</text:p>
          </table:table-cell>
          <table:table-cell office:value-type="float" office:value="8323458257" table:style-name="ce11">
            <text:p>8 323 458 257</text:p>
          </table:table-cell>
          <table:table-cell office:value-type="float" office:value="8653060103" table:style-name="ce11">
            <text:p>8 653 060 103</text:p>
          </table:table-cell>
          <table:table-cell office:value-type="float" office:value="10.442888416668978" table:style-name="ce12">
            <text:p>10,4</text:p>
          </table:table-cell>
          <table:table-cell office:value-type="float" office:value="10.175512829263013" table:style-name="ce12">
            <text:p>10,2</text:p>
          </table:table-cell>
          <table:table-cell office:value-type="float" office:value="3599592803" table:style-name="ce11">
            <text:p>3 599 592 803</text:p>
          </table:table-cell>
          <table:table-cell office:value-type="float" office:value="3728494024" table:style-name="ce11">
            <text:p>3 728 494 024</text:p>
          </table:table-cell>
          <table:table-cell office:value-type="float" office:value="8.6934780833811232" table:style-name="ce12">
            <text:p>8,7</text:p>
          </table:table-cell>
          <table:table-cell office:value-type="float" office:value="8.1066158740214433" table:style-name="ce13">
            <text:p>8,1</text:p>
          </table:table-cell>
          <table:table-cell office:value-type="float" office:value="11472684759" table:style-name="ce14">
            <text:p>11 472 684 759</text:p>
          </table:table-cell>
          <table:table-cell office:value-type="float" office:value="12017983435" table:style-name="ce11">
            <text:p>12 017 983 435</text:p>
          </table:table-cell>
          <table:table-cell office:value-type="float" office:value="8.3475341695845771" table:style-name="ce12">
            <text:p>8,3</text:p>
          </table:table-cell>
          <table:table-cell office:value-type="float" office:value="8.6670983737277822" table:style-name="ce12">
            <text:p>8,7</text:p>
          </table:table-cell>
          <table:table-cell office:value-type="float" office:value="7607092528" table:style-name="ce11">
            <text:p>7 607 092 528</text:p>
          </table:table-cell>
          <table:table-cell office:value-type="float" office:value="7944458516" table:style-name="ce11">
            <text:p>7 944 458 516</text:p>
          </table:table-cell>
          <table:table-cell office:value-type="float" office:value="10.254046730918446" table:style-name="ce12">
            <text:p>10,3</text:p>
          </table:table-cell>
          <table:table-cell office:value-type="float" office:value="10.158099878866096" table:style-name="ce12">
            <text:p>10,2</text:p>
          </table:table-cell>
          <table:table-cell office:value-type="float" office:value="3865592231" table:style-name="ce11">
            <text:p>3 865 592 231</text:p>
          </table:table-cell>
          <table:table-cell office:value-type="float" office:value="4073524919" table:style-name="ce11">
            <text:p>4 073 524 919</text:p>
          </table:table-cell>
          <table:table-cell office:value-type="float" office:value="4.7819216154067874" table:style-name="ce12">
            <text:p>4,8</text:p>
          </table:table-cell>
          <table:table-cell office:value-type="float" office:value="5.8723787721070835" table:style-name="ce12">
            <text:p>5,9</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08</text:p>
          </table:table-cell>
          <table:table-cell office:value-type="float" office:value="22" table:style-name="ce10">
            <text:p>22,0</text:p>
          </table:table-cell>
          <table:table-cell office:value-type="float" office:value="21.4" table:style-name="ce10">
            <text:p>21,4</text:p>
          </table:table-cell>
          <table:table-cell office:value-type="float" office:value="11589645887" table:style-name="ce11">
            <text:p>11 589 645 887</text:p>
          </table:table-cell>
          <table:table-cell office:value-type="float" office:value="11356466422" table:style-name="ce11">
            <text:p>11 356 466 422</text:p>
          </table:table-cell>
          <table:table-cell office:value-type="float" office:value="7.680369572475513" table:style-name="ce12">
            <text:p>7,7</text:p>
          </table:table-cell>
          <table:table-cell office:value-type="float" office:value="8.681569491645007" table:style-name="ce12">
            <text:p>8,7</text:p>
          </table:table-cell>
          <table:table-cell office:value-type="float" office:value="7910606918" table:style-name="ce11">
            <text:p>7 910 606 918</text:p>
          </table:table-cell>
          <table:table-cell office:value-type="float" office:value="7766664953" table:style-name="ce11">
            <text:p>7 766 664 953</text:p>
          </table:table-cell>
          <table:table-cell office:value-type="float" office:value="8.5572005067899681" table:style-name="ce12">
            <text:p>8,6</text:p>
          </table:table-cell>
          <table:table-cell office:value-type="float" office:value="9.5245363330907225" table:style-name="ce12">
            <text:p>9,5</text:p>
          </table:table-cell>
          <table:table-cell office:value-type="float" office:value="3679038969" table:style-name="ce11">
            <text:p>3 679 038 969</text:p>
          </table:table-cell>
          <table:table-cell office:value-type="float" office:value="3589801469" table:style-name="ce11">
            <text:p>3 589 801 469</text:p>
          </table:table-cell>
          <table:table-cell office:value-type="float" office:value="5.8421753280400708" table:style-name="ce12">
            <text:p>5,8</text:p>
          </table:table-cell>
          <table:table-cell office:value-type="float" office:value="6.9014595128676461" table:style-name="ce13">
            <text:p>6,9</text:p>
          </table:table-cell>
          <table:table-cell office:value-type="float" office:value="10774912488" table:style-name="ce14">
            <text:p>10 774 912 488</text:p>
          </table:table-cell>
          <table:table-cell office:value-type="float" office:value="10532592826" table:style-name="ce11">
            <text:p>10 532 592 826</text:p>
          </table:table-cell>
          <table:table-cell office:value-type="float" office:value="8.9284154403333105" table:style-name="ce12">
            <text:p>8,9</text:p>
          </table:table-cell>
          <table:table-cell office:value-type="float" office:value="9.3976969761374107" table:style-name="ce12">
            <text:p>9,4</text:p>
          </table:table-cell>
          <table:table-cell office:value-type="float" office:value="7055279969" table:style-name="ce11">
            <text:p>7 055 279 969</text:p>
          </table:table-cell>
          <table:table-cell office:value-type="float" office:value="6891045310" table:style-name="ce11">
            <text:p>6 891 045 310</text:p>
          </table:table-cell>
          <table:table-cell office:value-type="float" office:value="8.7198671953858025" table:style-name="ce12">
            <text:p>8,7</text:p>
          </table:table-cell>
          <table:table-cell office:value-type="float" office:value="8.7065372657732638" table:style-name="ce12">
            <text:p>8,7</text:p>
          </table:table-cell>
          <table:table-cell office:value-type="float" office:value="3719632519" table:style-name="ce11">
            <text:p>3 719 632 519</text:p>
          </table:table-cell>
          <table:table-cell office:value-type="float" office:value="3641547516" table:style-name="ce11">
            <text:p>3 641 547 516</text:p>
          </table:table-cell>
          <table:table-cell office:value-type="float" office:value="9.3261891286099825" table:style-name="ce12">
            <text:p>9,3</text:p>
          </table:table-cell>
          <table:table-cell office:value-type="float" office:value="10.729950824474656" table:style-name="ce12">
            <text:p>10,7</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09</text:p>
          </table:table-cell>
          <table:table-cell office:value-type="float" office:value="21" table:style-name="ce10">
            <text:p>21,0</text:p>
          </table:table-cell>
          <table:table-cell office:value-type="float" office:value="21.4" table:style-name="ce10">
            <text:p>21,4</text:p>
          </table:table-cell>
          <table:table-cell office:value-type="float" office:value="12495615123" table:style-name="ce11">
            <text:p>12 495 615 123</text:p>
          </table:table-cell>
          <table:table-cell office:value-type="float" office:value="12668772377" table:style-name="ce11">
            <text:p>12 668 772 377</text:p>
          </table:table-cell>
          <table:table-cell office:value-type="float" office:value="6.1651815474301941" table:style-name="ce12">
            <text:p>6,2</text:p>
          </table:table-cell>
          <table:table-cell office:value-type="float" office:value="8.89483994194822" table:style-name="ce12">
            <text:p>8,9</text:p>
          </table:table-cell>
          <table:table-cell office:value-type="float" office:value="8803638005" table:style-name="ce11">
            <text:p>8 803 638 005</text:p>
          </table:table-cell>
          <table:table-cell office:value-type="float" office:value="8910236445" table:style-name="ce11">
            <text:p>8 910 236 445</text:p>
          </table:table-cell>
          <table:table-cell office:value-type="float" office:value="3.833031848577491" table:style-name="ce12">
            <text:p>3,8</text:p>
          </table:table-cell>
          <table:table-cell office:value-type="float" office:value="6.7755119054891964" table:style-name="ce12">
            <text:p>6,8</text:p>
          </table:table-cell>
          <table:table-cell office:value-type="float" office:value="3691977118" table:style-name="ce11">
            <text:p>3 691 977 118</text:p>
          </table:table-cell>
          <table:table-cell office:value-type="float" office:value="3758535933" table:style-name="ce11">
            <text:p>3 758 535 933</text:p>
          </table:table-cell>
          <table:table-cell office:value-type="float" office:value="12.172935675567516" table:style-name="ce12">
            <text:p>12,2</text:p>
          </table:table-cell>
          <table:table-cell office:value-type="float" office:value="14.27179092046245" table:style-name="ce13">
            <text:p>14,3</text:p>
          </table:table-cell>
          <table:table-cell office:value-type="float" office:value="12072566887" table:style-name="ce14">
            <text:p>12 072 566 887</text:p>
          </table:table-cell>
          <table:table-cell office:value-type="float" office:value="12294087614" table:style-name="ce11">
            <text:p>12 294 087 614</text:p>
          </table:table-cell>
          <table:table-cell office:value-type="float" office:value="4.5951558852233205" table:style-name="ce12">
            <text:p>4,6</text:p>
          </table:table-cell>
          <table:table-cell office:value-type="float" office:value="8.84495322667685" table:style-name="ce12">
            <text:p>8,8</text:p>
          </table:table-cell>
          <table:table-cell office:value-type="float" office:value="8114448649" table:style-name="ce11">
            <text:p>8 114 448 649</text:p>
          </table:table-cell>
          <table:table-cell office:value-type="float" office:value="8270422290" table:style-name="ce11">
            <text:p>8 270 422 290</text:p>
          </table:table-cell>
          <table:table-cell office:value-type="float" office:value="4.9215134542560861" table:style-name="ce12">
            <text:p>4,9</text:p>
          </table:table-cell>
          <table:table-cell office:value-type="float" office:value="9.0945167824035167" table:style-name="ce12">
            <text:p>9,1</text:p>
          </table:table-cell>
          <table:table-cell office:value-type="float" office:value="3958118238" table:style-name="ce11">
            <text:p>3 958 118 238</text:p>
          </table:table-cell>
          <table:table-cell office:value-type="float" office:value="4023665324" table:style-name="ce11">
            <text:p>4 023 665 324</text:p>
          </table:table-cell>
          <table:table-cell office:value-type="float" office:value="3.9324049146014062" table:style-name="ce12">
            <text:p>3,9</text:p>
          </table:table-cell>
          <table:table-cell office:value-type="float" office:value="8.3355577311549496" table:style-name="ce12">
            <text:p>8,3</text:p>
          </table:table-cell>
          <table:table-cell table:number-columns-repeated="16356" table:style-name="ce15"/>
        </table:table-row>
        <table:table-row table:style-name="ro3">
          <table:table-cell office:value-type="float" office:value="2017" table:style-name="ce8">
            <text:p>2017</text:p>
          </table:table-cell>
          <table:table-cell office:value-type="float" office:value="10" table:style-name="ce9">
            <text:p>10</text:p>
          </table:table-cell>
          <table:table-cell office:value-type="float" office:value="21" table:style-name="ce10">
            <text:p>21,0</text:p>
          </table:table-cell>
          <table:table-cell office:value-type="float" office:value="21.4" table:style-name="ce10">
            <text:p>21,4</text:p>
          </table:table-cell>
          <table:table-cell office:value-type="float" office:value="13179250355" table:style-name="ce11">
            <text:p>13 179 250 355</text:p>
          </table:table-cell>
          <table:table-cell office:value-type="float" office:value="13287735505" table:style-name="ce11">
            <text:p>13 287 735 505</text:p>
          </table:table-cell>
          <table:table-cell office:value-type="float" office:value="13.554923961531244" table:style-name="ce12">
            <text:p>13,6</text:p>
          </table:table-cell>
          <table:table-cell office:value-type="float" office:value="8.4710746191595518" table:style-name="ce12">
            <text:p>8,5</text:p>
          </table:table-cell>
          <table:table-cell office:value-type="float" office:value="9133849086" table:style-name="ce11">
            <text:p>9 133 849 086</text:p>
          </table:table-cell>
          <table:table-cell office:value-type="float" office:value="9218946389" table:style-name="ce11">
            <text:p>9 218 946 389</text:p>
          </table:table-cell>
          <table:table-cell office:value-type="float" office:value="12.522481142657909" table:style-name="ce12">
            <text:p>12,5</text:p>
          </table:table-cell>
          <table:table-cell office:value-type="float" office:value="7.9104534545603826" table:style-name="ce12">
            <text:p>7,9</text:p>
          </table:table-cell>
          <table:table-cell office:value-type="float" office:value="4045401269" table:style-name="ce11">
            <text:p>4 045 401 269</text:p>
          </table:table-cell>
          <table:table-cell office:value-type="float" office:value="4068789115" table:style-name="ce11">
            <text:p>4 068 789 115</text:p>
          </table:table-cell>
          <table:table-cell office:value-type="float" office:value="15.957164662883756" table:style-name="ce12">
            <text:p>16,0</text:p>
          </table:table-cell>
          <table:table-cell office:value-type="float" office:value="9.7631222477303226" table:style-name="ce13">
            <text:p>9,8</text:p>
          </table:table-cell>
          <table:table-cell office:value-type="float" office:value="12732225652" table:style-name="ce14">
            <text:p>12 732 225 652</text:p>
          </table:table-cell>
          <table:table-cell office:value-type="float" office:value="12926289614" table:style-name="ce11">
            <text:p>12 926 289 614</text:p>
          </table:table-cell>
          <table:table-cell office:value-type="float" office:value="15.03335234504064" table:style-name="ce12">
            <text:p>15,0</text:p>
          </table:table-cell>
          <table:table-cell office:value-type="float" office:value="10.207109342515636" table:style-name="ce12">
            <text:p>10,2</text:p>
          </table:table-cell>
          <table:table-cell office:value-type="float" office:value="8674478833" table:style-name="ce11">
            <text:p>8 674 478 833</text:p>
          </table:table-cell>
          <table:table-cell office:value-type="float" office:value="8812770636" table:style-name="ce11">
            <text:p>8 812 770 636</text:p>
          </table:table-cell>
          <table:table-cell office:value-type="float" office:value="18.744664561247063" table:style-name="ce12">
            <text:p>18,7</text:p>
          </table:table-cell>
          <table:table-cell office:value-type="float" office:value="14.108245813690928" table:style-name="ce12">
            <text:p>14,1</text:p>
          </table:table-cell>
          <table:table-cell office:value-type="float" office:value="4057746819" table:style-name="ce11">
            <text:p>4 057 746 819</text:p>
          </table:table-cell>
          <table:table-cell office:value-type="float" office:value="4113518978" table:style-name="ce11">
            <text:p>4 113 518 978</text:p>
          </table:table-cell>
          <table:table-cell office:value-type="float" office:value="7.8288061766969435" table:style-name="ce12">
            <text:p>7,8</text:p>
          </table:table-cell>
          <table:table-cell office:value-type="float" office:value="2.6859610797673952" table:style-name="ce12">
            <text:p>2,7</text:p>
          </table:table-cell>
          <table:table-cell table:number-columns-repeated="16356" table:style-name="ce15"/>
        </table:table-row>
        <table:table-row table:style-name="ro3">
          <table:table-cell office:value-type="float" office:value="2017" table:style-name="ce8">
            <text:p>2017</text:p>
          </table:table-cell>
          <table:table-cell office:value-type="float" office:value="11"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3287038781" table:style-name="ce11">
            <text:p>13 287 038 781</text:p>
          </table:table-cell>
          <table:table-cell office:value-type="float" office:value="13242891104" table:style-name="ce11">
            <text:p>13 242 891 104</text:p>
          </table:table-cell>
          <table:table-cell office:value-type="float" office:value="8.4135089212579004" table:style-name="ce12">
            <text:p>8,4</text:p>
          </table:table-cell>
          <table:table-cell office:value-type="float" office:value="9.7548081293232798" table:style-name="ce12">
            <text:p>9,8</text:p>
          </table:table-cell>
          <table:table-cell office:value-type="float" office:value="9380177639" table:style-name="ce11">
            <text:p>9 380 177 639</text:p>
          </table:table-cell>
          <table:table-cell office:value-type="float" office:value="9332423862" table:style-name="ce11">
            <text:p>9 332 423 862</text:p>
          </table:table-cell>
          <table:table-cell office:value-type="float" office:value="10.011478633628926" table:style-name="ce12">
            <text:p>10,0</text:p>
          </table:table-cell>
          <table:table-cell office:value-type="float" office:value="10.70023091173573" table:style-name="ce12">
            <text:p>10,7</text:p>
          </table:table-cell>
          <table:table-cell office:value-type="float" office:value="3906861142" table:style-name="ce11">
            <text:p>3 906 861 142</text:p>
          </table:table-cell>
          <table:table-cell office:value-type="float" office:value="3910467243" table:style-name="ce11">
            <text:p>3 910 467 243</text:p>
          </table:table-cell>
          <table:table-cell office:value-type="float" office:value="4.7600085647876824" table:style-name="ce12">
            <text:p>4,8</text:p>
          </table:table-cell>
          <table:table-cell office:value-type="float" office:value="7.5624870289742177" table:style-name="ce13">
            <text:p>7,6</text:p>
          </table:table-cell>
          <table:table-cell office:value-type="float" office:value="13188799594" table:style-name="ce14">
            <text:p>13 188 799 594</text:p>
          </table:table-cell>
          <table:table-cell office:value-type="float" office:value="13046086644" table:style-name="ce11">
            <text:p>13 046 086 644</text:p>
          </table:table-cell>
          <table:table-cell office:value-type="float" office:value="11.182110919869274" table:style-name="ce12">
            <text:p>11,2</text:p>
          </table:table-cell>
          <table:table-cell office:value-type="float" office:value="11.211028021883536" table:style-name="ce12">
            <text:p>11,2</text:p>
          </table:table-cell>
          <table:table-cell office:value-type="float" office:value="8851338961" table:style-name="ce11">
            <text:p>8 851 338 961</text:p>
          </table:table-cell>
          <table:table-cell office:value-type="float" office:value="8751860253" table:style-name="ce11">
            <text:p>8 751 860 253</text:p>
          </table:table-cell>
          <table:table-cell office:value-type="float" office:value="11.616018589162366" table:style-name="ce12">
            <text:p>11,6</text:p>
          </table:table-cell>
          <table:table-cell office:value-type="float" office:value="11.721942368329891" table:style-name="ce12">
            <text:p>11,7</text:p>
          </table:table-cell>
          <table:table-cell office:value-type="float" office:value="4337460633" table:style-name="ce11">
            <text:p>4 337 460 633</text:p>
          </table:table-cell>
          <table:table-cell office:value-type="float" office:value="4294226391" table:style-name="ce11">
            <text:p>4 294 226 391</text:p>
          </table:table-cell>
          <table:table-cell office:value-type="float" office:value="10.30703159451194" table:style-name="ce12">
            <text:p>10,3</text:p>
          </table:table-cell>
          <table:table-cell office:value-type="float" office:value="10.184090643098671" table:style-name="ce12">
            <text:p>10,2</text:p>
          </table:table-cell>
          <table:table-cell table:number-columns-repeated="16356" table:style-name="ce15"/>
        </table:table-row>
        <table:table-row table:style-name="ro3">
          <table:table-cell office:value-type="float" office:value="2017" table:style-name="ce8">
            <text:p>2017</text:p>
          </table:table-cell>
          <table:table-cell office:value-type="float" office:value="12" table:style-name="ce9">
            <text:p>12</text:p>
          </table:table-cell>
          <table:table-cell office:value-type="float" office:value="18" table:style-name="ce10">
            <text:p>18,0</text:p>
          </table:table-cell>
          <table:table-cell office:value-type="float" office:value="19.5" table:style-name="ce10">
            <text:p>19,5</text:p>
          </table:table-cell>
          <table:table-cell office:value-type="float" office:value="11529413015" table:style-name="ce11">
            <text:p>11 529 413 015</text:p>
          </table:table-cell>
          <table:table-cell office:value-type="float" office:value="12088176473" table:style-name="ce11">
            <text:p>12 088 176 473</text:p>
          </table:table-cell>
          <table:table-cell office:value-type="float" office:value="3.8070635480141846" table:style-name="ce12">
            <text:p>3,8</text:p>
          </table:table-cell>
          <table:table-cell office:value-type="float" office:value="11.157586954170043" table:style-name="ce12">
            <text:p>11,2</text:p>
          </table:table-cell>
          <table:table-cell office:value-type="float" office:value="7848198477" table:style-name="ce11">
            <text:p>7 848 198 477</text:p>
          </table:table-cell>
          <table:table-cell office:value-type="float" office:value="8256539082" table:style-name="ce11">
            <text:p>8 256 539 082</text:p>
          </table:table-cell>
          <table:table-cell office:value-type="float" office:value="3.8179758681670535" table:style-name="ce12">
            <text:p>3,8</text:p>
          </table:table-cell>
          <table:table-cell office:value-type="float" office:value="11.951483164078923" table:style-name="ce12">
            <text:p>12,0</text:p>
          </table:table-cell>
          <table:table-cell office:value-type="float" office:value="3681214538" table:style-name="ce11">
            <text:p>3 681 214 538</text:p>
          </table:table-cell>
          <table:table-cell office:value-type="float" office:value="3831637391" table:style-name="ce11">
            <text:p>3 831 637 391</text:p>
          </table:table-cell>
          <table:table-cell office:value-type="float" office:value="3.7838065858291117" table:style-name="ce12">
            <text:p>3,8</text:p>
          </table:table-cell>
          <table:table-cell office:value-type="float" office:value="9.4845696576125675" table:style-name="ce13">
            <text:p>9,5</text:p>
          </table:table-cell>
          <table:table-cell office:value-type="float" office:value="10745116112" table:style-name="ce14">
            <text:p>10 745 116 112</text:p>
          </table:table-cell>
          <table:table-cell office:value-type="float" office:value="11342811091" table:style-name="ce11">
            <text:p>11 342 811 091</text:p>
          </table:table-cell>
          <table:table-cell office:value-type="float" office:value="2.8303516460359504" table:style-name="ce12">
            <text:p>2,8</text:p>
          </table:table-cell>
          <table:table-cell office:value-type="float" office:value="11.14921528130057" table:style-name="ce12">
            <text:p>11,1</text:p>
          </table:table-cell>
          <table:table-cell office:value-type="float" office:value="6960729150" table:style-name="ce11">
            <text:p>6 960 729 150</text:p>
          </table:table-cell>
          <table:table-cell office:value-type="float" office:value="7342941691" table:style-name="ce11">
            <text:p>7 342 941 691</text:p>
          </table:table-cell>
          <table:table-cell office:value-type="float" office:value="3.5700253275867482" table:style-name="ce12">
            <text:p>3,6</text:p>
          </table:table-cell>
          <table:table-cell office:value-type="float" office:value="11.332100994793606" table:style-name="ce12">
            <text:p>11,3</text:p>
          </table:table-cell>
          <table:table-cell office:value-type="float" office:value="3784386962" table:style-name="ce11">
            <text:p>3 784 386 962</text:p>
          </table:table-cell>
          <table:table-cell office:value-type="float" office:value="3999869399" table:style-name="ce11">
            <text:p>3 999 869 399</text:p>
          </table:table-cell>
          <table:table-cell office:value-type="float" office:value="1.4970794357492991" table:style-name="ce12">
            <text:p>1,5</text:p>
          </table:table-cell>
          <table:table-cell office:value-type="float" office:value="10.815033843078552" table:style-name="ce12">
            <text:p>10,8</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1</text:p>
          </table:table-cell>
          <table:table-cell office:value-type="float" office:value="22" table:style-name="ce10">
            <text:p>22,0</text:p>
          </table:table-cell>
          <table:table-cell office:value-type="float" office:value="20.7" table:style-name="ce10">
            <text:p>20,7</text:p>
          </table:table-cell>
          <table:table-cell office:value-type="float" office:value="12180151929" table:style-name="ce11">
            <text:p>12 180 151 929</text:p>
          </table:table-cell>
          <table:table-cell office:value-type="float" office:value="11594497453" table:style-name="ce11">
            <text:p>11 594 497 453</text:p>
          </table:table-cell>
          <table:table-cell office:value-type="float" office:value="2.9505139289365445" table:style-name="ce12">
            <text:p>3,0</text:p>
          </table:table-cell>
          <table:table-cell office:value-type="float" office:value="-0.74214681240465552" table:style-name="ce12">
            <text:p>-0,7</text:p>
          </table:table-cell>
          <table:table-cell office:value-type="float" office:value="8426878744" table:style-name="ce11">
            <text:p>8 426 878 744</text:p>
          </table:table-cell>
          <table:table-cell office:value-type="float" office:value="8038432236" table:style-name="ce11">
            <text:p>8 038 432 236</text:p>
          </table:table-cell>
          <table:table-cell office:value-type="float" office:value="12.680953109736421" table:style-name="ce12">
            <text:p>12,7</text:p>
          </table:table-cell>
          <table:table-cell office:value-type="float" office:value="8.7584854952282001" table:style-name="ce12">
            <text:p>8,8</text:p>
          </table:table-cell>
          <table:table-cell office:value-type="float" office:value="3753273185" table:style-name="ce11">
            <text:p>3 753 273 185</text:p>
          </table:table-cell>
          <table:table-cell office:value-type="float" office:value="3556065217" table:style-name="ce11">
            <text:p>3 556 065 217</text:p>
          </table:table-cell>
          <table:table-cell office:value-type="float" office:value="-13.768299455704607" table:style-name="ce12">
            <text:p>-13,8</text:p>
          </table:table-cell>
          <table:table-cell office:value-type="float" office:value="-17.110044556317078" table:style-name="ce13">
            <text:p>-17,1</text:p>
          </table:table-cell>
          <table:table-cell office:value-type="float" office:value="11978524927" table:style-name="ce14">
            <text:p>11 978 524 927</text:p>
          </table:table-cell>
          <table:table-cell office:value-type="float" office:value="11344554568" table:style-name="ce11">
            <text:p>11 344 554 568</text:p>
          </table:table-cell>
          <table:table-cell office:value-type="float" office:value="4.5164309537376113" table:style-name="ce12">
            <text:p>4,5</text:p>
          </table:table-cell>
          <table:table-cell office:value-type="float" office:value="9.0390279545289332E-2" table:style-name="ce12">
            <text:p>0,1</text:p>
          </table:table-cell>
          <table:table-cell office:value-type="float" office:value="8099558364" table:style-name="ce11">
            <text:p>8 099 558 364</text:p>
          </table:table-cell>
          <table:table-cell office:value-type="float" office:value="7695833538" table:style-name="ce11">
            <text:p>7 695 833 538</text:p>
          </table:table-cell>
          <table:table-cell office:value-type="float" office:value="-0.31324375878888588" table:style-name="ce12">
            <text:p>-0,3</text:p>
          </table:table-cell>
          <table:table-cell office:value-type="float" office:value="-4.1338602909555249" table:style-name="ce12">
            <text:p>-4,1</text:p>
          </table:table-cell>
          <table:table-cell office:value-type="float" office:value="3878966563" table:style-name="ce11">
            <text:p>3 878 966 563</text:p>
          </table:table-cell>
          <table:table-cell office:value-type="float" office:value="3648721031" table:style-name="ce11">
            <text:p>3 648 721 031</text:p>
          </table:table-cell>
          <table:table-cell office:value-type="float" office:value="16.279747985722054" table:style-name="ce12">
            <text:p>16,3</text:p>
          </table:table-cell>
          <table:table-cell office:value-type="float" office:value="10.345858056363497" table:style-name="ce12">
            <text:p>10,3</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2003181463" table:style-name="ce11">
            <text:p>12 003 181 463</text:p>
          </table:table-cell>
          <table:table-cell office:value-type="float" office:value="12094332518" table:style-name="ce11">
            <text:p>12 094 332 518</text:p>
          </table:table-cell>
          <table:table-cell office:value-type="float" office:value="-0.68769844851175321" table:style-name="ce12">
            <text:p>-0,7</text:p>
          </table:table-cell>
          <table:table-cell office:value-type="float" office:value="-0.72504025827944929" table:style-name="ce12">
            <text:p>-0,7</text:p>
          </table:table-cell>
          <table:table-cell office:value-type="float" office:value="8426488150" table:style-name="ce11">
            <text:p>8 426 488 150</text:p>
          </table:table-cell>
          <table:table-cell office:value-type="float" office:value="8485704443" table:style-name="ce11">
            <text:p>8 485 704 443</text:p>
          </table:table-cell>
          <table:table-cell office:value-type="float" office:value="6.3162384397684974" table:style-name="ce12">
            <text:p>6,3</text:p>
          </table:table-cell>
          <table:table-cell office:value-type="float" office:value="6.2693980982864446" table:style-name="ce12">
            <text:p>6,3</text:p>
          </table:table-cell>
          <table:table-cell office:value-type="float" office:value="3576693313" table:style-name="ce11">
            <text:p>3 576 693 313</text:p>
          </table:table-cell>
          <table:table-cell office:value-type="float" office:value="3608628075" table:style-name="ce11">
            <text:p>3 608 628 075</text:p>
          </table:table-cell>
          <table:table-cell office:value-type="float" office:value="-14.030630511208997" table:style-name="ce12">
            <text:p>-14,0</text:p>
          </table:table-cell>
          <table:table-cell office:value-type="float" office:value="-14.030630497483372" table:style-name="ce13">
            <text:p>-14,0</text:p>
          </table:table-cell>
          <table:table-cell office:value-type="float" office:value="11805214598" table:style-name="ce14">
            <text:p>11 805 214 598</text:p>
          </table:table-cell>
          <table:table-cell office:value-type="float" office:value="11901017105" table:style-name="ce11">
            <text:p>11 901 017 105</text:p>
          </table:table-cell>
          <table:table-cell office:value-type="float" office:value="5.574501629389971" table:style-name="ce12">
            <text:p>5,6</text:p>
          </table:table-cell>
          <table:table-cell office:value-type="float" office:value="5.5638479993661178" table:style-name="ce12">
            <text:p>5,6</text:p>
          </table:table-cell>
          <table:table-cell office:value-type="float" office:value="8004474941" table:style-name="ce11">
            <text:p>8 004 474 941</text:p>
          </table:table-cell>
          <table:table-cell office:value-type="float" office:value="8075943467" table:style-name="ce11">
            <text:p>8 075 943 467</text:p>
          </table:table-cell>
          <table:table-cell office:value-type="float" office:value="5.8046096237980009" table:style-name="ce12">
            <text:p>5,8</text:p>
          </table:table-cell>
          <table:table-cell office:value-type="float" office:value="5.8046096194156007" table:style-name="ce12">
            <text:p>5,8</text:p>
          </table:table-cell>
          <table:table-cell office:value-type="float" office:value="3800739657" table:style-name="ce11">
            <text:p>3 800 739 657</text:p>
          </table:table-cell>
          <table:table-cell office:value-type="float" office:value="3825073637" table:style-name="ce11">
            <text:p>3 825 073 637</text:p>
          </table:table-cell>
          <table:table-cell office:value-type="float" office:value="5.0931457982770212" table:style-name="ce12">
            <text:p>5,1</text:p>
          </table:table-cell>
          <table:table-cell office:value-type="float" office:value="5.0591055159031413" table:style-name="ce12">
            <text:p>5,1</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3</text:p>
          </table:table-cell>
          <table:table-cell office:value-type="float" office:value="22" table:style-name="ce10">
            <text:p>22,0</text:p>
          </table:table-cell>
          <table:table-cell office:value-type="float" office:value="21.9" table:style-name="ce10">
            <text:p>21,9</text:p>
          </table:table-cell>
          <table:table-cell office:value-type="float" office:value="14207112153" table:style-name="ce11">
            <text:p>14 207 112 153</text:p>
          </table:table-cell>
          <table:table-cell office:value-type="float" office:value="14277791670" table:style-name="ce11">
            <text:p>14 277 791 670</text:p>
          </table:table-cell>
          <table:table-cell office:value-type="float" office:value="5.9169462038236986" table:style-name="ce12">
            <text:p>5,9</text:p>
          </table:table-cell>
          <table:table-cell office:value-type="float" office:value="9.7314031699471144" table:style-name="ce12">
            <text:p>9,7</text:p>
          </table:table-cell>
          <table:table-cell office:value-type="float" office:value="9588038672" table:style-name="ce11">
            <text:p>9 588 038 672</text:p>
          </table:table-cell>
          <table:table-cell office:value-type="float" office:value="9596032668" table:style-name="ce11">
            <text:p>9 596 032 668</text:p>
          </table:table-cell>
          <table:table-cell office:value-type="float" office:value="0.86302186615390042" table:style-name="ce12">
            <text:p>0,9</text:p>
          </table:table-cell>
          <table:table-cell office:value-type="float" office:value="4.020414430703795" table:style-name="ce12">
            <text:p>4,0</text:p>
          </table:table-cell>
          <table:table-cell office:value-type="float" office:value="4619073481" table:style-name="ce11">
            <text:p>4 619 073 481</text:p>
          </table:table-cell>
          <table:table-cell office:value-type="float" office:value="4681759002" table:style-name="ce11">
            <text:p>4 681 759 002</text:p>
          </table:table-cell>
          <table:table-cell office:value-type="float" office:value="18.212088407875356" table:style-name="ce12">
            <text:p>18,2</text:p>
          </table:table-cell>
          <table:table-cell office:value-type="float" office:value="23.645452398819927" table:style-name="ce13">
            <text:p>23,6</text:p>
          </table:table-cell>
          <table:table-cell office:value-type="float" office:value="13665207959" table:style-name="ce14">
            <text:p>13 665 207 959</text:p>
          </table:table-cell>
          <table:table-cell office:value-type="float" office:value="13684817690" table:style-name="ce11">
            <text:p>13 684 817 690</text:p>
          </table:table-cell>
          <table:table-cell office:value-type="float" office:value="6.0942145190538923" table:style-name="ce12">
            <text:p>6,1</text:p>
          </table:table-cell>
          <table:table-cell office:value-type="float" office:value="10.281869959808176" table:style-name="ce12">
            <text:p>10,3</text:p>
          </table:table-cell>
          <table:table-cell office:value-type="float" office:value="9237825333" table:style-name="ce11">
            <text:p>9 237 825 333</text:p>
          </table:table-cell>
          <table:table-cell office:value-type="float" office:value="9251974265" table:style-name="ce11">
            <text:p>9 251 974 265</text:p>
          </table:table-cell>
          <table:table-cell office:value-type="float" office:value="7.026862573986719" table:style-name="ce12">
            <text:p>7,0</text:p>
          </table:table-cell>
          <table:table-cell office:value-type="float" office:value="11.3892094573186" table:style-name="ce12">
            <text:p>11,4</text:p>
          </table:table-cell>
          <table:table-cell office:value-type="float" office:value="4427382626" table:style-name="ce11">
            <text:p>4 427 382 626</text:p>
          </table:table-cell>
          <table:table-cell office:value-type="float" office:value="4432843425" table:style-name="ce11">
            <text:p>4 432 843 425</text:p>
          </table:table-cell>
          <table:table-cell office:value-type="float" office:value="4.1996305278513262" table:style-name="ce12">
            <text:p>4,2</text:p>
          </table:table-cell>
          <table:table-cell office:value-type="float" office:value="8.040182774520872" table:style-name="ce12">
            <text:p>8,0</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4</text:p>
          </table:table-cell>
          <table:table-cell office:value-type="float" office:value="20" table:style-name="ce10">
            <text:p>20,0</text:p>
          </table:table-cell>
          <table:table-cell office:value-type="float" office:value="20.6" table:style-name="ce10">
            <text:p>20,6</text:p>
          </table:table-cell>
          <table:table-cell office:value-type="float" office:value="12663685455" table:style-name="ce11">
            <text:p>12 663 685 455</text:p>
          </table:table-cell>
          <table:table-cell office:value-type="float" office:value="12933637593" table:style-name="ce11">
            <text:p>12 933 637 593</text:p>
          </table:table-cell>
          <table:table-cell office:value-type="float" office:value="11.319761230540664" table:style-name="ce12">
            <text:p>11,3</text:p>
          </table:table-cell>
          <table:table-cell office:value-type="float" office:value="7.8890126780152485" table:style-name="ce12">
            <text:p>7,9</text:p>
          </table:table-cell>
          <table:table-cell office:value-type="float" office:value="8798362113" table:style-name="ce11">
            <text:p>8 798 362 113</text:p>
          </table:table-cell>
          <table:table-cell office:value-type="float" office:value="8986152663" table:style-name="ce11">
            <text:p>8 986 152 663</text:p>
          </table:table-cell>
          <table:table-cell office:value-type="float" office:value="8.1345978653362749" table:style-name="ce12">
            <text:p>8,1</text:p>
          </table:table-cell>
          <table:table-cell office:value-type="float" office:value="4.6013688580049745" table:style-name="ce12">
            <text:p>4,6</text:p>
          </table:table-cell>
          <table:table-cell office:value-type="float" office:value="3865323342" table:style-name="ce11">
            <text:p>3 865 323 342</text:p>
          </table:table-cell>
          <table:table-cell office:value-type="float" office:value="3947484930" table:style-name="ce11">
            <text:p>3 947 484 930</text:p>
          </table:table-cell>
          <table:table-cell office:value-type="float" office:value="19.319868521195801" table:style-name="ce12">
            <text:p>19,3</text:p>
          </table:table-cell>
          <table:table-cell office:value-type="float" office:value="16.203179109749598" table:style-name="ce13">
            <text:p>16,2</text:p>
          </table:table-cell>
          <table:table-cell office:value-type="float" office:value="12284607655" table:style-name="ce14">
            <text:p>12 284 607 655</text:p>
          </table:table-cell>
          <table:table-cell office:value-type="float" office:value="12577669317" table:style-name="ce11">
            <text:p>12 577 669 317</text:p>
          </table:table-cell>
          <table:table-cell office:value-type="float" office:value="10.715861592697166" table:style-name="ce12">
            <text:p>10,7</text:p>
          </table:table-cell>
          <table:table-cell office:value-type="float" office:value="6.832373611562133" table:style-name="ce12">
            <text:p>6,8</text:p>
          </table:table-cell>
          <table:table-cell office:value-type="float" office:value="8349370445" table:style-name="ce11">
            <text:p>8 349 370 445</text:p>
          </table:table-cell>
          <table:table-cell office:value-type="float" office:value="8534242046" table:style-name="ce11">
            <text:p>8 534 242 046</text:p>
          </table:table-cell>
          <table:table-cell office:value-type="float" office:value="12.681156277096434" table:style-name="ce12">
            <text:p>12,7</text:p>
          </table:table-cell>
          <table:table-cell office:value-type="float" office:value="8.5631171009354432" table:style-name="ce12">
            <text:p>8,6</text:p>
          </table:table-cell>
          <table:table-cell office:value-type="float" office:value="3935237210" table:style-name="ce11">
            <text:p>3 935 237 210</text:p>
          </table:table-cell>
          <table:table-cell office:value-type="float" office:value="4043427271" table:style-name="ce11">
            <text:p>4 043 427 271</text:p>
          </table:table-cell>
          <table:table-cell office:value-type="float" office:value="6.7650325674099747" table:style-name="ce12">
            <text:p>6,8</text:p>
          </table:table-cell>
          <table:table-cell office:value-type="float" office:value="3.3546447397764041" table:style-name="ce12">
            <text:p>3,4</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5</text:p>
          </table:table-cell>
          <table:table-cell office:value-type="float" office:value="19" table:style-name="ce10">
            <text:p>19,0</text:p>
          </table:table-cell>
          <table:table-cell office:value-type="float" office:value="19.600000000000001" table:style-name="ce10">
            <text:p>19,6</text:p>
          </table:table-cell>
          <table:table-cell office:value-type="float" office:value="13051696535" table:style-name="ce11">
            <text:p>13 051 696 535</text:p>
          </table:table-cell>
          <table:table-cell office:value-type="float" office:value="13249959199" table:style-name="ce11">
            <text:p>13 249 959 199</text:p>
          </table:table-cell>
          <table:table-cell office:value-type="float" office:value="1.737359632152959" table:style-name="ce12">
            <text:p>1,7</text:p>
          </table:table-cell>
          <table:table-cell office:value-type="float" office:value="8.6006771778293114" table:style-name="ce12">
            <text:p>8,6</text:p>
          </table:table-cell>
          <table:table-cell office:value-type="float" office:value="8821965520" table:style-name="ce11">
            <text:p>8 821 965 520</text:p>
          </table:table-cell>
          <table:table-cell office:value-type="float" office:value="8999553805" table:style-name="ce11">
            <text:p>8 999 553 805</text:p>
          </table:table-cell>
          <table:table-cell office:value-type="float" office:value="-2.0223157080472731" table:style-name="ce12">
            <text:p>-2,0</text:p>
          </table:table-cell>
          <table:table-cell office:value-type="float" office:value="4.8113283993245375" table:style-name="ce12">
            <text:p>4,8</text:p>
          </table:table-cell>
          <table:table-cell office:value-type="float" office:value="4229731015" table:style-name="ce11">
            <text:p>4 229 731 015</text:p>
          </table:table-cell>
          <table:table-cell office:value-type="float" office:value="4250405394" table:style-name="ce11">
            <text:p>4 250 405 394</text:p>
          </table:table-cell>
          <table:table-cell office:value-type="float" office:value="10.588201345948562" table:style-name="ce12">
            <text:p>10,6</text:p>
          </table:table-cell>
          <table:table-cell office:value-type="float" office:value="17.603242355127847" table:style-name="ce13">
            <text:p>17,6</text:p>
          </table:table-cell>
          <table:table-cell office:value-type="float" office:value="12217609383" table:style-name="ce14">
            <text:p>12 217 609 383</text:p>
          </table:table-cell>
          <table:table-cell office:value-type="float" office:value="12452552999" table:style-name="ce11">
            <text:p>12 452 552 999</text:p>
          </table:table-cell>
          <table:table-cell office:value-type="float" office:value="-2.6655579338755899" table:style-name="ce12">
            <text:p>-2,7</text:p>
          </table:table-cell>
          <table:table-cell office:value-type="float" office:value="4.3260360345721978" table:style-name="ce12">
            <text:p>4,3</text:p>
          </table:table-cell>
          <table:table-cell office:value-type="float" office:value="8379711784" table:style-name="ce11">
            <text:p>8 379 711 784</text:p>
          </table:table-cell>
          <table:table-cell office:value-type="float" office:value="8545995274" table:style-name="ce11">
            <text:p>8 545 995 274</text:p>
          </table:table-cell>
          <table:table-cell office:value-type="float" office:value="0.4969925783278768" table:style-name="ce12">
            <text:p>0,5</text:p>
          </table:table-cell>
          <table:table-cell office:value-type="float" office:value="7.9090071257002137" table:style-name="ce12">
            <text:p>7,9</text:p>
          </table:table-cell>
          <table:table-cell office:value-type="float" office:value="3837897599" table:style-name="ce11">
            <text:p>3 837 897 599</text:p>
          </table:table-cell>
          <table:table-cell office:value-type="float" office:value="3906557726" table:style-name="ce11">
            <text:p>3 906 557 726</text:p>
          </table:table-cell>
          <table:table-cell office:value-type="float" office:value="-8.9234312143584589" table:style-name="ce12">
            <text:p>-8,9</text:p>
          </table:table-cell>
          <table:table-cell office:value-type="float" office:value="-2.7386717474287678" table:style-name="ce12">
            <text:p>-2,7</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6</text:p>
          </table:table-cell>
          <table:table-cell office:value-type="float" office:value="21" table:style-name="ce10">
            <text:p>21,0</text:p>
          </table:table-cell>
          <table:table-cell office:value-type="float" office:value="20.2" table:style-name="ce10">
            <text:p>20,2</text:p>
          </table:table-cell>
          <table:table-cell office:value-type="float" office:value="13438360819" table:style-name="ce11">
            <text:p>13 438 360 819</text:p>
          </table:table-cell>
          <table:table-cell office:value-type="float" office:value="13181566125" table:style-name="ce11">
            <text:p>13 181 566 125</text:p>
          </table:table-cell>
          <table:table-cell office:value-type="float" office:value="11.961833578993449" table:style-name="ce12">
            <text:p>12,0</text:p>
          </table:table-cell>
          <table:table-cell office:value-type="float" office:value="8.3319459924021686" table:style-name="ce12">
            <text:p>8,3</text:p>
          </table:table-cell>
          <table:table-cell office:value-type="float" office:value="9440001107" table:style-name="ce11">
            <text:p>9 440 001 107</text:p>
          </table:table-cell>
          <table:table-cell office:value-type="float" office:value="9228147934" table:style-name="ce11">
            <text:p>9 228 147 934</text:p>
          </table:table-cell>
          <table:table-cell office:value-type="float" office:value="9.4040985583033603" table:style-name="ce12">
            <text:p>9,4</text:p>
          </table:table-cell>
          <table:table-cell office:value-type="float" office:value="5.8314748414930619" table:style-name="ce12">
            <text:p>5,8</text:p>
          </table:table-cell>
          <table:table-cell office:value-type="float" office:value="3998359712" table:style-name="ce11">
            <text:p>3 998 359 712</text:p>
          </table:table-cell>
          <table:table-cell office:value-type="float" office:value="3953418191" table:style-name="ce11">
            <text:p>3 953 418 191</text:p>
          </table:table-cell>
          <table:table-cell office:value-type="float" office:value="18.502781391502594" table:style-name="ce12">
            <text:p>18,5</text:p>
          </table:table-cell>
          <table:table-cell office:value-type="float" office:value="14.655229584335757" table:style-name="ce13">
            <text:p>14,7</text:p>
          </table:table-cell>
          <table:table-cell office:value-type="float" office:value="13134662979" table:style-name="ce14">
            <text:p>13 134 662 979</text:p>
          </table:table-cell>
          <table:table-cell office:value-type="float" office:value="12845899772" table:style-name="ce11">
            <text:p>12 845 899 772</text:p>
          </table:table-cell>
          <table:table-cell office:value-type="float" office:value="11.475656366881367" table:style-name="ce12">
            <text:p>11,5</text:p>
          </table:table-cell>
          <table:table-cell office:value-type="float" office:value="8.4879725987153023" table:style-name="ce12">
            <text:p>8,5</text:p>
          </table:table-cell>
          <table:table-cell office:value-type="float" office:value="8920757797" table:style-name="ce11">
            <text:p>8 920 757 797</text:p>
          </table:table-cell>
          <table:table-cell office:value-type="float" office:value="8711572528" table:style-name="ce11">
            <text:p>8 711 572 528</text:p>
          </table:table-cell>
          <table:table-cell office:value-type="float" office:value="13.921612559442238" table:style-name="ce12">
            <text:p>13,9</text:p>
          </table:table-cell>
          <table:table-cell office:value-type="float" office:value="10.302820558234487" table:style-name="ce12">
            <text:p>10,3</text:p>
          </table:table-cell>
          <table:table-cell office:value-type="float" office:value="4213905182" table:style-name="ce11">
            <text:p>4 213 905 182</text:p>
          </table:table-cell>
          <table:table-cell office:value-type="float" office:value="4134327245" table:style-name="ce11">
            <text:p>4 134 327 245</text:p>
          </table:table-cell>
          <table:table-cell office:value-type="float" office:value="6.6290784887574006" table:style-name="ce12">
            <text:p>6,6</text:p>
          </table:table-cell>
          <table:table-cell office:value-type="float" office:value="4.8527973295076805" table:style-name="ce12">
            <text:p>4,9</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7</text:p>
          </table:table-cell>
          <table:table-cell office:value-type="float" office:value="22" table:style-name="ce10">
            <text:p>22,0</text:p>
          </table:table-cell>
          <table:table-cell office:value-type="float" office:value="22.2" table:style-name="ce10">
            <text:p>22,2</text:p>
          </table:table-cell>
          <table:table-cell office:value-type="float" office:value="13093555060" table:style-name="ce11">
            <text:p>13 093 555 060</text:p>
          </table:table-cell>
          <table:table-cell office:value-type="float" office:value="13158091182" table:style-name="ce11">
            <text:p>13 158 091 182</text:p>
          </table:table-cell>
          <table:table-cell office:value-type="float" office:value="9.8171516175659121" table:style-name="ce12">
            <text:p>9,8</text:p>
          </table:table-cell>
          <table:table-cell office:value-type="float" office:value="6.2717252376794477" table:style-name="ce12">
            <text:p>6,3</text:p>
          </table:table-cell>
          <table:table-cell office:value-type="float" office:value="9040823164" table:style-name="ce11">
            <text:p>9 040 823 164</text:p>
          </table:table-cell>
          <table:table-cell office:value-type="float" office:value="9078166690" table:style-name="ce11">
            <text:p>9 078 166 690</text:p>
          </table:table-cell>
          <table:table-cell office:value-type="float" office:value="8.6185919944597345" table:style-name="ce12">
            <text:p>8,6</text:p>
          </table:table-cell>
          <table:table-cell office:value-type="float" office:value="4.9127890242275782" table:style-name="ce12">
            <text:p>4,9</text:p>
          </table:table-cell>
          <table:table-cell office:value-type="float" office:value="4052731896" table:style-name="ce11">
            <text:p>4 052 731 896</text:p>
          </table:table-cell>
          <table:table-cell office:value-type="float" office:value="4079924492" table:style-name="ce11">
            <text:p>4 079 924 492</text:p>
          </table:table-cell>
          <table:table-cell office:value-type="float" office:value="12.588620930188029" table:style-name="ce12">
            <text:p>12,6</text:p>
          </table:table-cell>
          <table:table-cell office:value-type="float" office:value="9.4255338948613598" table:style-name="ce13">
            <text:p>9,4</text:p>
          </table:table-cell>
          <table:table-cell office:value-type="float" office:value="12773842043" table:style-name="ce14">
            <text:p>12 773 842 043</text:p>
          </table:table-cell>
          <table:table-cell office:value-type="float" office:value="12824784959" table:style-name="ce11">
            <text:p>12 824 784 959</text:p>
          </table:table-cell>
          <table:table-cell office:value-type="float" office:value="11.341349573640812" table:style-name="ce12">
            <text:p>11,3</text:p>
          </table:table-cell>
          <table:table-cell office:value-type="float" office:value="6.7132853724057355" table:style-name="ce12">
            <text:p>6,7</text:p>
          </table:table-cell>
          <table:table-cell office:value-type="float" office:value="8488473121" table:style-name="ce11">
            <text:p>8 488 473 121</text:p>
          </table:table-cell>
          <table:table-cell office:value-type="float" office:value="8526878120" table:style-name="ce11">
            <text:p>8 526 878 120</text:p>
          </table:table-cell>
          <table:table-cell office:value-type="float" office:value="11.586300413145167" table:style-name="ce12">
            <text:p>11,6</text:p>
          </table:table-cell>
          <table:table-cell office:value-type="float" office:value="7.3311428692970964" table:style-name="ce12">
            <text:p>7,3</text:p>
          </table:table-cell>
          <table:table-cell office:value-type="float" office:value="4285368922" table:style-name="ce11">
            <text:p>4 285 368 922</text:p>
          </table:table-cell>
          <table:table-cell office:value-type="float" office:value="4297906839" table:style-name="ce11">
            <text:p>4 297 906 839</text:p>
          </table:table-cell>
          <table:table-cell office:value-type="float" office:value="10.859311223610547" table:style-name="ce12">
            <text:p>10,9</text:p>
          </table:table-cell>
          <table:table-cell office:value-type="float" office:value="5.508298696134716" table:style-name="ce12">
            <text:p>5,5</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8</text:p>
          </table:table-cell>
          <table:table-cell office:value-type="float" office:value="22" table:style-name="ce10">
            <text:p>22,0</text:p>
          </table:table-cell>
          <table:table-cell office:value-type="float" office:value="21.4" table:style-name="ce10">
            <text:p>21,4</text:p>
          </table:table-cell>
          <table:table-cell office:value-type="float" office:value="12044586405" table:style-name="ce11">
            <text:p>12 044 586 405</text:p>
          </table:table-cell>
          <table:table-cell office:value-type="float" office:value="11908232524" table:style-name="ce11">
            <text:p>11 908 232 524</text:p>
          </table:table-cell>
          <table:table-cell office:value-type="float" office:value="3.9254048176769771" table:style-name="ce12">
            <text:p>3,9</text:p>
          </table:table-cell>
          <table:table-cell office:value-type="float" office:value="4.8586072594826391" table:style-name="ce12">
            <text:p>4,9</text:p>
          </table:table-cell>
          <table:table-cell office:value-type="float" office:value="8260819356" table:style-name="ce11">
            <text:p>8 260 819 356</text:p>
          </table:table-cell>
          <table:table-cell office:value-type="float" office:value="8127002056" table:style-name="ce11">
            <text:p>8 127 002 056</text:p>
          </table:table-cell>
          <table:table-cell office:value-type="float" office:value="4.4271247659028177" table:style-name="ce12">
            <text:p>4,4</text:p>
          </table:table-cell>
          <table:table-cell office:value-type="float" office:value="4.6395345387058882" table:style-name="ce12">
            <text:p>4,6</text:p>
          </table:table-cell>
          <table:table-cell office:value-type="float" office:value="3783767049" table:style-name="ce11">
            <text:p>3 783 767 049</text:p>
          </table:table-cell>
          <table:table-cell office:value-type="float" office:value="3781230469" table:style-name="ce11">
            <text:p>3 781 230 469</text:p>
          </table:table-cell>
          <table:table-cell office:value-type="float" office:value="2.8466151318985879" table:style-name="ce12">
            <text:p>2,8</text:p>
          </table:table-cell>
          <table:table-cell office:value-type="float" office:value="5.3325790201240721" table:style-name="ce13">
            <text:p>5,3</text:p>
          </table:table-cell>
          <table:table-cell office:value-type="float" office:value="11271350470" table:style-name="ce14">
            <text:p>11 271 350 470</text:p>
          </table:table-cell>
          <table:table-cell office:value-type="float" office:value="11028921833" table:style-name="ce11">
            <text:p>11 028 921 833</text:p>
          </table:table-cell>
          <table:table-cell office:value-type="float" office:value="4.6073504778148475" table:style-name="ce12">
            <text:p>4,6</text:p>
          </table:table-cell>
          <table:table-cell office:value-type="float" office:value="4.7123155257155389" table:style-name="ce12">
            <text:p>4,7</text:p>
          </table:table-cell>
          <table:table-cell office:value-type="float" office:value="7495486268" table:style-name="ce11">
            <text:p>7 495 486 268</text:p>
          </table:table-cell>
          <table:table-cell office:value-type="float" office:value="7347339460" table:style-name="ce11">
            <text:p>7 347 339 460</text:p>
          </table:table-cell>
          <table:table-cell office:value-type="float" office:value="6.2393881027288813" table:style-name="ce12">
            <text:p>6,2</text:p>
          </table:table-cell>
          <table:table-cell office:value-type="float" office:value="6.6215520211112988" table:style-name="ce12">
            <text:p>6,6</text:p>
          </table:table-cell>
          <table:table-cell office:value-type="float" office:value="3775864202" table:style-name="ce11">
            <text:p>3 775 864 202</text:p>
          </table:table-cell>
          <table:table-cell office:value-type="float" office:value="3681582374" table:style-name="ce11">
            <text:p>3 681 582 374</text:p>
          </table:table-cell>
          <table:table-cell office:value-type="float" office:value="1.5117537206368326" table:style-name="ce12">
            <text:p>1,5</text:p>
          </table:table-cell>
          <table:table-cell office:value-type="float" office:value="1.0993913390968402" table:style-name="ce12">
            <text:p>1,1</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9</text:p>
          </table:table-cell>
          <table:table-cell office:value-type="float" office:value="20" table:style-name="ce10">
            <text:p>20,0</text:p>
          </table:table-cell>
          <table:table-cell office:value-type="float" office:value="21.4" table:style-name="ce10">
            <text:p>21,4</text:p>
          </table:table-cell>
          <table:table-cell office:value-type="float" office:value="12769218378" table:style-name="ce11">
            <text:p>12 769 218 378</text:p>
          </table:table-cell>
          <table:table-cell office:value-type="float" office:value="13343625761" table:style-name="ce11">
            <text:p>13 343 625 761</text:p>
          </table:table-cell>
          <table:table-cell office:value-type="float" office:value="2.1895941280745177" table:style-name="ce12">
            <text:p>2,2</text:p>
          </table:table-cell>
          <table:table-cell office:value-type="float" office:value="5.326904327566794" table:style-name="ce12">
            <text:p>5,3</text:p>
          </table:table-cell>
          <table:table-cell office:value-type="float" office:value="8803564501" table:style-name="ce11">
            <text:p>8 803 564 501</text:p>
          </table:table-cell>
          <table:table-cell office:value-type="float" office:value="9207078271" table:style-name="ce11">
            <text:p>9 207 078 271</text:p>
          </table:table-cell>
          <table:table-cell office:value-type="float" office:value="-8.3492756016312342E-4" table:style-name="ce12">
            <text:p>0,0</text:p>
          </table:table-cell>
          <table:table-cell office:value-type="float" office:value="3.3314696846970264" table:style-name="ce12">
            <text:p>3,3</text:p>
          </table:table-cell>
          <table:table-cell office:value-type="float" office:value="3965653877" table:style-name="ce11">
            <text:p>3 965 653 877</text:p>
          </table:table-cell>
          <table:table-cell office:value-type="float" office:value="4136547490" table:style-name="ce11">
            <text:p>4 136 547 490</text:p>
          </table:table-cell>
          <table:table-cell office:value-type="float" office:value="7.412742556439639" table:style-name="ce12">
            <text:p>7,4</text:p>
          </table:table-cell>
          <table:table-cell office:value-type="float" office:value="10.057415007824005" table:style-name="ce13">
            <text:p>10,1</text:p>
          </table:table-cell>
          <table:table-cell office:value-type="float" office:value="12525822678" table:style-name="ce14">
            <text:p>12 525 822 678</text:p>
          </table:table-cell>
          <table:table-cell office:value-type="float" office:value="13185416878" table:style-name="ce11">
            <text:p>13 185 416 878</text:p>
          </table:table-cell>
          <table:table-cell office:value-type="float" office:value="3.7544276643277641" table:style-name="ce12">
            <text:p>3,8</text:p>
          </table:table-cell>
          <table:table-cell office:value-type="float" office:value="7.2500643560160682" table:style-name="ce12">
            <text:p>7,3</text:p>
          </table:table-cell>
          <table:table-cell office:value-type="float" office:value="8282328303" table:style-name="ce11">
            <text:p>8 282 328 303</text:p>
          </table:table-cell>
          <table:table-cell office:value-type="float" office:value="8732473095" table:style-name="ce11">
            <text:p>8 732 473 095</text:p>
          </table:table-cell>
          <table:table-cell office:value-type="float" office:value="2.068897854454832" table:style-name="ce12">
            <text:p>2,1</text:p>
          </table:table-cell>
          <table:table-cell office:value-type="float" office:value="5.5867861252826003" table:style-name="ce12">
            <text:p>5,6</text:p>
          </table:table-cell>
          <table:table-cell office:value-type="float" office:value="4243494375" table:style-name="ce11">
            <text:p>4 243 494 375</text:p>
          </table:table-cell>
          <table:table-cell office:value-type="float" office:value="4452943783" table:style-name="ce11">
            <text:p>4 452 943 783</text:p>
          </table:table-cell>
          <table:table-cell office:value-type="float" office:value="7.2098941931607783" table:style-name="ce12">
            <text:p>7,2</text:p>
          </table:table-cell>
          <table:table-cell office:value-type="float" office:value="10.668841079785579" table:style-name="ce12">
            <text:p>10,7</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10</text:p>
          </table:table-cell>
          <table:table-cell office:value-type="float" office:value="22" table:style-name="ce10">
            <text:p>22,0</text:p>
          </table:table-cell>
          <table:table-cell office:value-type="float" office:value="21.4" table:style-name="ce10">
            <text:p>21,4</text:p>
          </table:table-cell>
          <table:table-cell office:value-type="float" office:value="14749746506" table:style-name="ce11">
            <text:p>14 749 746 506</text:p>
          </table:table-cell>
          <table:table-cell office:value-type="float" office:value="14386223368" table:style-name="ce11">
            <text:p>14 386 223 368</text:p>
          </table:table-cell>
          <table:table-cell office:value-type="float" office:value="11.91643006010716" table:style-name="ce12">
            <text:p>11,9</text:p>
          </table:table-cell>
          <table:table-cell office:value-type="float" office:value="8.2669305284309331" table:style-name="ce12">
            <text:p>8,3</text:p>
          </table:table-cell>
          <table:table-cell office:value-type="float" office:value="10153718342" table:style-name="ce11">
            <text:p>10 153 718 342</text:p>
          </table:table-cell>
          <table:table-cell office:value-type="float" office:value="9970085396" table:style-name="ce11">
            <text:p>9 970 085 396</text:p>
          </table:table-cell>
          <table:table-cell office:value-type="float" office:value="11.165821182257261" table:style-name="ce12">
            <text:p>11,2</text:p>
          </table:table-cell>
          <table:table-cell office:value-type="float" office:value="8.1477749767180967" table:style-name="ce12">
            <text:p>8,1</text:p>
          </table:table-cell>
          <table:table-cell office:value-type="float" office:value="4596028164" table:style-name="ce11">
            <text:p>4 596 028 164</text:p>
          </table:table-cell>
          <table:table-cell office:value-type="float" office:value="4416137973" table:style-name="ce11">
            <text:p>4 416 137 973</text:p>
          </table:table-cell>
          <table:table-cell office:value-type="float" office:value="13.611181150791296" table:style-name="ce12">
            <text:p>13,6</text:p>
          </table:table-cell>
          <table:table-cell office:value-type="float" office:value="8.5369098319562227" table:style-name="ce13">
            <text:p>8,5</text:p>
          </table:table-cell>
          <table:table-cell office:value-type="float" office:value="14130205761" table:style-name="ce14">
            <text:p>14 130 205 761</text:p>
          </table:table-cell>
          <table:table-cell office:value-type="float" office:value="13840461907" table:style-name="ce11">
            <text:p>13 840 461 907</text:p>
          </table:table-cell>
          <table:table-cell office:value-type="float" office:value="10.979856524773453" table:style-name="ce12">
            <text:p>11,0</text:p>
          </table:table-cell>
          <table:table-cell office:value-type="float" office:value="7.072194112144075" table:style-name="ce12">
            <text:p>7,1</text:p>
          </table:table-cell>
          <table:table-cell office:value-type="float" office:value="9397636591" table:style-name="ce11">
            <text:p>9 397 636 591</text:p>
          </table:table-cell>
          <table:table-cell office:value-type="float" office:value="9172012730" table:style-name="ce11">
            <text:p>9 172 012 730</text:p>
          </table:table-cell>
          <table:table-cell office:value-type="float" office:value="8.3366133219314236" table:style-name="ce12">
            <text:p>8,3</text:p>
          </table:table-cell>
          <table:table-cell office:value-type="float" office:value="4.0763808436418856" table:style-name="ce12">
            <text:p>4,1</text:p>
          </table:table-cell>
          <table:table-cell office:value-type="float" office:value="4732569170" table:style-name="ce11">
            <text:p>4 732 569 170</text:p>
          </table:table-cell>
          <table:table-cell office:value-type="float" office:value="4668449177" table:style-name="ce11">
            <text:p>4 668 449 177</text:p>
          </table:table-cell>
          <table:table-cell office:value-type="float" office:value="16.630469595594548" table:style-name="ce12">
            <text:p>16,6</text:p>
          </table:table-cell>
          <table:table-cell office:value-type="float" office:value="13.490400845793786" table:style-name="ce12">
            <text:p>13,5</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4235670208" table:style-name="ce11">
            <text:p>14 235 670 208</text:p>
          </table:table-cell>
          <table:table-cell office:value-type="float" office:value="14142507225" table:style-name="ce11">
            <text:p>14 142 507 225</text:p>
          </table:table-cell>
          <table:table-cell office:value-type="float" office:value="7.1395247852855732" table:style-name="ce12">
            <text:p>7,1</text:p>
          </table:table-cell>
          <table:table-cell office:value-type="float" office:value="6.7932003211011107" table:style-name="ce12">
            <text:p>6,8</text:p>
          </table:table-cell>
          <table:table-cell office:value-type="float" office:value="9776022141" table:style-name="ce11">
            <text:p>9 776 022 141</text:p>
          </table:table-cell>
          <table:table-cell office:value-type="float" office:value="9689958618" table:style-name="ce11">
            <text:p>9 689 958 618</text:p>
          </table:table-cell>
          <table:table-cell office:value-type="float" office:value="4.2200107208438737" table:style-name="ce12">
            <text:p>4,2</text:p>
          </table:table-cell>
          <table:table-cell office:value-type="float" office:value="3.8311028440941186" table:style-name="ce12">
            <text:p>3,8</text:p>
          </table:table-cell>
          <table:table-cell office:value-type="float" office:value="4459648067" table:style-name="ce11">
            <text:p>4 459 648 067</text:p>
          </table:table-cell>
          <table:table-cell office:value-type="float" office:value="4452548606" table:style-name="ce11">
            <text:p>4 452 548 606</text:p>
          </table:table-cell>
          <table:table-cell office:value-type="float" office:value="14.149131615080066" table:style-name="ce12">
            <text:p>14,1</text:p>
          </table:table-cell>
          <table:table-cell office:value-type="float" office:value="13.86231693847742" table:style-name="ce13">
            <text:p>13,9</text:p>
          </table:table-cell>
          <table:table-cell office:value-type="float" office:value="13458034411" table:style-name="ce14">
            <text:p>13 458 034 411</text:p>
          </table:table-cell>
          <table:table-cell office:value-type="float" office:value="13329483233" table:style-name="ce11">
            <text:p>13 329 483 233</text:p>
          </table:table-cell>
          <table:table-cell office:value-type="float" office:value="2.0413898556960675" table:style-name="ce12">
            <text:p>2,0</text:p>
          </table:table-cell>
          <table:table-cell office:value-type="float" office:value="2.1722727798250361" table:style-name="ce12">
            <text:p>2,2</text:p>
          </table:table-cell>
          <table:table-cell office:value-type="float" office:value="8988130555" table:style-name="ce11">
            <text:p>8 988 130 555</text:p>
          </table:table-cell>
          <table:table-cell office:value-type="float" office:value="8910626963" table:style-name="ce11">
            <text:p>8 910 626 963</text:p>
          </table:table-cell>
          <table:table-cell office:value-type="float" office:value="1.5454339123461409" table:style-name="ce12">
            <text:p>1,5</text:p>
          </table:table-cell>
          <table:table-cell office:value-type="float" office:value="1.814091009343727" table:style-name="ce12">
            <text:p>1,8</text:p>
          </table:table-cell>
          <table:table-cell office:value-type="float" office:value="4469903856" table:style-name="ce11">
            <text:p>4 469 903 856</text:p>
          </table:table-cell>
          <table:table-cell office:value-type="float" office:value="4418856270" table:style-name="ce11">
            <text:p>4 418 856 270</text:p>
          </table:table-cell>
          <table:table-cell office:value-type="float" office:value="3.0534737766229796" table:style-name="ce12">
            <text:p>3,1</text:p>
          </table:table-cell>
          <table:table-cell office:value-type="float" office:value="2.9022661511559846" table:style-name="ce12">
            <text:p>2,9</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12</text:p>
          </table:table-cell>
          <table:table-cell office:value-type="float" office:value="18.2" table:style-name="ce10">
            <text:p>18,2</text:p>
          </table:table-cell>
          <table:table-cell office:value-type="float" office:value="19.5" table:style-name="ce10">
            <text:p>19,5</text:p>
          </table:table-cell>
          <table:table-cell office:value-type="float" office:value="11619142972" table:style-name="ce11">
            <text:p>11 619 142 972</text:p>
          </table:table-cell>
          <table:table-cell office:value-type="float" office:value="12223762326" table:style-name="ce11">
            <text:p>12 223 762 326</text:p>
          </table:table-cell>
          <table:table-cell office:value-type="float" office:value="0.77826995080548045" table:style-name="ce12">
            <text:p>0,8</text:p>
          </table:table-cell>
          <table:table-cell office:value-type="float" office:value="1.1216402515535862" table:style-name="ce12">
            <text:p>1,1</text:p>
          </table:table-cell>
          <table:table-cell office:value-type="float" office:value="7914391080" table:style-name="ce11">
            <text:p>7 914 391 080</text:p>
          </table:table-cell>
          <table:table-cell office:value-type="float" office:value="8306245048" table:style-name="ce11">
            <text:p>8 306 245 048</text:p>
          </table:table-cell>
          <table:table-cell office:value-type="float" office:value="0.84341142994770735" table:style-name="ce12">
            <text:p>0,8</text:p>
          </table:table-cell>
          <table:table-cell office:value-type="float" office:value="0.60201938737701255" table:style-name="ce12">
            <text:p>0,6</text:p>
          </table:table-cell>
          <table:table-cell office:value-type="float" office:value="3704751892" table:style-name="ce11">
            <text:p>3 704 751 892</text:p>
          </table:table-cell>
          <table:table-cell office:value-type="float" office:value="3917517278" table:style-name="ce11">
            <text:p>3 917 517 278</text:p>
          </table:table-cell>
          <table:table-cell office:value-type="float" office:value="0.63939098786640614" table:style-name="ce12">
            <text:p>0,6</text:p>
          </table:table-cell>
          <table:table-cell office:value-type="float" office:value="2.2413364897659704" table:style-name="ce13">
            <text:p>2,2</text:p>
          </table:table-cell>
          <table:table-cell office:value-type="float" office:value="10825900723" table:style-name="ce14">
            <text:p>10 825 900 723</text:p>
          </table:table-cell>
          <table:table-cell office:value-type="float" office:value="11371952769" table:style-name="ce11">
            <text:p>11 371 952 769</text:p>
          </table:table-cell>
          <table:table-cell office:value-type="float" office:value="0.75182631958514889" table:style-name="ce12">
            <text:p>0,8</text:p>
          </table:table-cell>
          <table:table-cell office:value-type="float" office:value="0.2569175997572728" table:style-name="ce12">
            <text:p>0,3</text:p>
          </table:table-cell>
          <table:table-cell office:value-type="float" office:value="7100977004" table:style-name="ce11">
            <text:p>7 100 977 004</text:p>
          </table:table-cell>
          <table:table-cell office:value-type="float" office:value="7440826799" table:style-name="ce11">
            <text:p>7 440 826 799</text:p>
          </table:table-cell>
          <table:table-cell office:value-type="float" office:value="2.0148442925695491" table:style-name="ce12">
            <text:p>2,0</text:p>
          </table:table-cell>
          <table:table-cell office:value-type="float" office:value="1.333050323959057" table:style-name="ce12">
            <text:p>1,3</text:p>
          </table:table-cell>
          <table:table-cell office:value-type="float" office:value="3724923719" table:style-name="ce11">
            <text:p>3 724 923 719</text:p>
          </table:table-cell>
          <table:table-cell office:value-type="float" office:value="3931125970" table:style-name="ce11">
            <text:p>3 931 125 970</text:p>
          </table:table-cell>
          <table:table-cell office:value-type="float" office:value="-1.5712780853830708" table:style-name="ce12">
            <text:p>-1,6</text:p>
          </table:table-cell>
          <table:table-cell office:value-type="float" office:value="-1.7186418390857057" table:style-name="ce12">
            <text:p>-1,7</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1</text:p>
          </table:table-cell>
          <table:table-cell office:value-type="float" office:value="22" table:style-name="ce10">
            <text:p>22,0</text:p>
          </table:table-cell>
          <table:table-cell office:value-type="float" office:value="20.7" table:style-name="ce10">
            <text:p>20,7</text:p>
          </table:table-cell>
          <table:table-cell office:value-type="float" office:value="13238901623" table:style-name="ce11">
            <text:p>13 238 901 623</text:p>
          </table:table-cell>
          <table:table-cell office:value-type="float" office:value="12685233857" table:style-name="ce11">
            <text:p>12 685 233 857</text:p>
          </table:table-cell>
          <table:table-cell office:value-type="float" office:value="8.692417797180326" table:style-name="ce12">
            <text:p>8,7</text:p>
          </table:table-cell>
          <table:table-cell office:value-type="float" office:value="9.4073624874339004" table:style-name="ce12">
            <text:p>9,4</text:p>
          </table:table-cell>
          <table:table-cell office:value-type="float" office:value="8932808003" table:style-name="ce11">
            <text:p>8 932 808 003</text:p>
          </table:table-cell>
          <table:table-cell office:value-type="float" office:value="8578014230" table:style-name="ce11">
            <text:p>8 578 014 230</text:p>
          </table:table-cell>
          <table:table-cell office:value-type="float" office:value="6.0037562467624781" table:style-name="ce12">
            <text:p>6,0</text:p>
          </table:table-cell>
          <table:table-cell office:value-type="float" office:value="6.7125277436997095" table:style-name="ce12">
            <text:p>6,7</text:p>
          </table:table-cell>
          <table:table-cell office:value-type="float" office:value="4306093620" table:style-name="ce11">
            <text:p>4 306 093 620</text:p>
          </table:table-cell>
          <table:table-cell office:value-type="float" office:value="4107219627" table:style-name="ce11">
            <text:p>4 107 219 627</text:p>
          </table:table-cell>
          <table:table-cell office:value-type="float" office:value="14.729022049590029" table:style-name="ce12">
            <text:p>14,7</text:p>
          </table:table-cell>
          <table:table-cell office:value-type="float" office:value="15.498996119789112" table:style-name="ce13">
            <text:p>15,5</text:p>
          </table:table-cell>
          <table:table-cell office:value-type="float" office:value="12693043267" table:style-name="ce14">
            <text:p>12 693 043 267</text:p>
          </table:table-cell>
          <table:table-cell office:value-type="float" office:value="12111133054" table:style-name="ce11">
            <text:p>12 111 133 054</text:p>
          </table:table-cell>
          <table:table-cell office:value-type="float" office:value="5.9649943908323166" table:style-name="ce12">
            <text:p>6,0</text:p>
          </table:table-cell>
          <table:table-cell office:value-type="float" office:value="6.7572374164633686" table:style-name="ce12">
            <text:p>6,8</text:p>
          </table:table-cell>
          <table:table-cell office:value-type="float" office:value="8632413846" table:style-name="ce11">
            <text:p>8 632 413 846</text:p>
          </table:table-cell>
          <table:table-cell office:value-type="float" office:value="8221443371" table:style-name="ce11">
            <text:p>8 221 443 371</text:p>
          </table:table-cell>
          <table:table-cell office:value-type="float" office:value="6.5788214375783269" table:style-name="ce12">
            <text:p>6,6</text:p>
          </table:table-cell>
          <table:table-cell office:value-type="float" office:value="6.8297973235085863" table:style-name="ce12">
            <text:p>6,8</text:p>
          </table:table-cell>
          <table:table-cell office:value-type="float" office:value="4060629421" table:style-name="ce11">
            <text:p>4 060 629 421</text:p>
          </table:table-cell>
          <table:table-cell office:value-type="float" office:value="3889689682" table:style-name="ce11">
            <text:p>3 889 689 682</text:p>
          </table:table-cell>
          <table:table-cell office:value-type="float" office:value="4.683279813051584" table:style-name="ce12">
            <text:p>4,7</text:p>
          </table:table-cell>
          <table:table-cell office:value-type="float" office:value="6.6041949755188085" table:style-name="ce12">
            <text:p>6,6</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3304659223" table:style-name="ce11">
            <text:p>13 304 659 223</text:p>
          </table:table-cell>
          <table:table-cell office:value-type="float" office:value="13403158175" table:style-name="ce11">
            <text:p>13 403 158 175</text:p>
          </table:table-cell>
          <table:table-cell office:value-type="float" office:value="10.84277334314929" table:style-name="ce12">
            <text:p>10,8</text:p>
          </table:table-cell>
          <table:table-cell office:value-type="float" office:value="10.821809761324758" table:style-name="ce12">
            <text:p>10,8</text:p>
          </table:table-cell>
          <table:table-cell office:value-type="float" office:value="8905001396" table:style-name="ce11">
            <text:p>8 905 001 396</text:p>
          </table:table-cell>
          <table:table-cell office:value-type="float" office:value="8964217689" table:style-name="ce11">
            <text:p>8 964 217 689</text:p>
          </table:table-cell>
          <table:table-cell office:value-type="float" office:value="5.6786793914853035" table:style-name="ce12">
            <text:p>5,7</text:p>
          </table:table-cell>
          <table:table-cell office:value-type="float" office:value="5.6390515273570827" table:style-name="ce12">
            <text:p>5,6</text:p>
          </table:table-cell>
          <table:table-cell office:value-type="float" office:value="4399657827" table:style-name="ce11">
            <text:p>4 399 657 827</text:p>
          </table:table-cell>
          <table:table-cell office:value-type="float" office:value="4438940486" table:style-name="ce11">
            <text:p>4 438 940 486</text:p>
          </table:table-cell>
          <table:table-cell office:value-type="float" office:value="23.009088059320561" table:style-name="ce12">
            <text:p>23,0</text:p>
          </table:table-cell>
          <table:table-cell office:value-type="float" office:value="23.009088045184598" table:style-name="ce13">
            <text:p>23,0</text:p>
          </table:table-cell>
          <table:table-cell office:value-type="float" office:value="12951522570" table:style-name="ce14">
            <text:p>12 951 522 570</text:p>
          </table:table-cell>
          <table:table-cell office:value-type="float" office:value="13055116076" table:style-name="ce11">
            <text:p>13 055 116 076</text:p>
          </table:table-cell>
          <table:table-cell office:value-type="float" office:value="9.7101832625236852" table:style-name="ce12">
            <text:p>9,7</text:p>
          </table:table-cell>
          <table:table-cell office:value-type="float" office:value="9.6974818271215355" table:style-name="ce12">
            <text:p>9,7</text:p>
          </table:table-cell>
          <table:table-cell office:value-type="float" office:value="8877066850" table:style-name="ce11">
            <text:p>8 877 066 850</text:p>
          </table:table-cell>
          <table:table-cell office:value-type="float" office:value="8956326375" table:style-name="ce11">
            <text:p>8 956 326 375</text:p>
          </table:table-cell>
          <table:table-cell office:value-type="float" office:value="10.901301027634759" table:style-name="ce12">
            <text:p>10,9</text:p>
          </table:table-cell>
          <table:table-cell office:value-type="float" office:value="10.901301025662562" table:style-name="ce12">
            <text:p>10,9</text:p>
          </table:table-cell>
          <table:table-cell office:value-type="float" office:value="4074455720" table:style-name="ce11">
            <text:p>4 074 455 720</text:p>
          </table:table-cell>
          <table:table-cell office:value-type="float" office:value="4098789700" table:style-name="ce11">
            <text:p>4 098 789 700</text:p>
          </table:table-cell>
          <table:table-cell office:value-type="float" office:value="7.2016525124493711" table:style-name="ce12">
            <text:p>7,2</text:p>
          </table:table-cell>
          <table:table-cell office:value-type="float" office:value="7.1558377426342901" table:style-name="ce12">
            <text:p>7,2</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3</text:p>
          </table:table-cell>
          <table:table-cell office:value-type="float" office:value="21" table:style-name="ce10">
            <text:p>21,0</text:p>
          </table:table-cell>
          <table:table-cell office:value-type="float" office:value="21.9" table:style-name="ce10">
            <text:p>21,9</text:p>
          </table:table-cell>
          <table:table-cell office:value-type="float" office:value="13975395568" table:style-name="ce11">
            <text:p>13 975 395 568</text:p>
          </table:table-cell>
          <table:table-cell office:value-type="float" office:value="14398064951" table:style-name="ce11">
            <text:p>14 398 064 951</text:p>
          </table:table-cell>
          <table:table-cell office:value-type="float" office:value="-1.6309900457220721" table:style-name="ce12">
            <text:p>-1,6</text:p>
          </table:table-cell>
          <table:table-cell office:value-type="float" office:value="0.84238013678763934" table:style-name="ce12">
            <text:p>0,8</text:p>
          </table:table-cell>
          <table:table-cell office:value-type="float" office:value="9630142627" table:style-name="ce11">
            <text:p>9 630 142 627</text:p>
          </table:table-cell>
          <table:table-cell office:value-type="float" office:value="9896742208" table:style-name="ce11">
            <text:p>9 896 742 208</text:p>
          </table:table-cell>
          <table:table-cell office:value-type="float" office:value="0.43913000813145686" table:style-name="ce12">
            <text:p>0,4</text:p>
          </table:table-cell>
          <table:table-cell office:value-type="float" office:value="3.1336860805276245" table:style-name="ce12">
            <text:p>3,1</text:p>
          </table:table-cell>
          <table:table-cell office:value-type="float" office:value="4345252941" table:style-name="ce11">
            <text:p>4 345 252 941</text:p>
          </table:table-cell>
          <table:table-cell office:value-type="float" office:value="4501322743" table:style-name="ce11">
            <text:p>4 501 322 743</text:p>
          </table:table-cell>
          <table:table-cell office:value-type="float" office:value="-5.9280403554160301" table:style-name="ce12">
            <text:p>-5,9</text:p>
          </table:table-cell>
          <table:table-cell office:value-type="float" office:value="-3.8540270638219454" table:style-name="ce13">
            <text:p>-3,9</text:p>
          </table:table-cell>
          <table:table-cell office:value-type="float" office:value="13531364257" table:style-name="ce14">
            <text:p>13 531 364 257</text:p>
          </table:table-cell>
          <table:table-cell office:value-type="float" office:value="14023850959" table:style-name="ce11">
            <text:p>14 023 850 959</text:p>
          </table:table-cell>
          <table:table-cell office:value-type="float" office:value="-0.97944870214617197" table:style-name="ce12">
            <text:p>-1,0</text:p>
          </table:table-cell>
          <table:table-cell office:value-type="float" office:value="2.4774408887284096" table:style-name="ce12">
            <text:p>2,5</text:p>
          </table:table-cell>
          <table:table-cell office:value-type="float" office:value="9046794578" table:style-name="ce11">
            <text:p>9 046 794 578</text:p>
          </table:table-cell>
          <table:table-cell office:value-type="float" office:value="9397731504" table:style-name="ce11">
            <text:p>9 397 731 504</text:p>
          </table:table-cell>
          <table:table-cell office:value-type="float" office:value="-2.0679191055668298" table:style-name="ce12">
            <text:p>-2,1</text:p>
          </table:table-cell>
          <table:table-cell office:value-type="float" office:value="1.5754176873513046" table:style-name="ce12">
            <text:p>1,6</text:p>
          </table:table-cell>
          <table:table-cell office:value-type="float" office:value="4484569679" table:style-name="ce11">
            <text:p>4 484 569 679</text:p>
          </table:table-cell>
          <table:table-cell office:value-type="float" office:value="4626119455" table:style-name="ce11">
            <text:p>4 626 119 455</text:p>
          </table:table-cell>
          <table:table-cell office:value-type="float" office:value="1.2916672858624452" table:style-name="ce12">
            <text:p>1,3</text:p>
          </table:table-cell>
          <table:table-cell office:value-type="float" office:value="4.3600915139473813" table:style-name="ce12">
            <text:p>4,4</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3556199788" table:style-name="ce11">
            <text:p>13 556 199 788</text:p>
          </table:table-cell>
          <table:table-cell office:value-type="float" office:value="13389009028" table:style-name="ce11">
            <text:p>13 389 009 028</text:p>
          </table:table-cell>
          <table:table-cell office:value-type="float" office:value="7.0478245544831424" table:style-name="ce12">
            <text:p>7,0</text:p>
          </table:table-cell>
          <table:table-cell office:value-type="float" office:value="3.5208303288663245" table:style-name="ce12">
            <text:p>3,5</text:p>
          </table:table-cell>
          <table:table-cell office:value-type="float" office:value="9384581075" table:style-name="ce11">
            <text:p>9 384 581 075</text:p>
          </table:table-cell>
          <table:table-cell office:value-type="float" office:value="9261923460" table:style-name="ce11">
            <text:p>9 261 923 460</text:p>
          </table:table-cell>
          <table:table-cell office:value-type="float" office:value="6.6628192210210813" table:style-name="ce12">
            <text:p>6,7</text:p>
          </table:table-cell>
          <table:table-cell office:value-type="float" office:value="3.0688416649705061" table:style-name="ce12">
            <text:p>3,1</text:p>
          </table:table-cell>
          <table:table-cell office:value-type="float" office:value="4171618713" table:style-name="ce11">
            <text:p>4 171 618 713</text:p>
          </table:table-cell>
          <table:table-cell office:value-type="float" office:value="4127085568" table:style-name="ce11">
            <text:p>4 127 085 568</text:p>
          </table:table-cell>
          <table:table-cell office:value-type="float" office:value="7.9241849620145075" table:style-name="ce12">
            <text:p>7,9</text:p>
          </table:table-cell>
          <table:table-cell office:value-type="float" office:value="4.5497485407752976" table:style-name="ce13">
            <text:p>4,5</text:p>
          </table:table-cell>
          <table:table-cell office:value-type="float" office:value="13023928797" table:style-name="ce14">
            <text:p>13 023 928 797</text:p>
          </table:table-cell>
          <table:table-cell office:value-type="float" office:value="12835548513" table:style-name="ce11">
            <text:p>12 835 548 513</text:p>
          </table:table-cell>
          <table:table-cell office:value-type="float" office:value="6.0182723190112455" table:style-name="ce12">
            <text:p>6,0</text:p>
          </table:table-cell>
          <table:table-cell office:value-type="float" office:value="2.0502939733949859" table:style-name="ce12">
            <text:p>2,1</text:p>
          </table:table-cell>
          <table:table-cell office:value-type="float" office:value="8674890658" table:style-name="ce11">
            <text:p>8 674 890 658</text:p>
          </table:table-cell>
          <table:table-cell office:value-type="float" office:value="8549975146" table:style-name="ce11">
            <text:p>8 549 975 146</text:p>
          </table:table-cell>
          <table:table-cell office:value-type="float" office:value="3.8987396132954757" table:style-name="ce12">
            <text:p>3,9</text:p>
          </table:table-cell>
          <table:table-cell office:value-type="float" office:value="0.18435263395622314" table:style-name="ce12">
            <text:p>0,2</text:p>
          </table:table-cell>
          <table:table-cell office:value-type="float" office:value="4349038139" table:style-name="ce11">
            <text:p>4 349 038 139</text:p>
          </table:table-cell>
          <table:table-cell office:value-type="float" office:value="4285573367" table:style-name="ce11">
            <text:p>4 285 573 367</text:p>
          </table:table-cell>
          <table:table-cell office:value-type="float" office:value="10.515272826463232" table:style-name="ce12">
            <text:p>10,5</text:p>
          </table:table-cell>
          <table:table-cell office:value-type="float" office:value="5.9886348825093165" table:style-name="ce12">
            <text:p>6,0</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5</text:p>
          </table:table-cell>
          <table:table-cell office:value-type="float" office:value="21" table:style-name="ce10">
            <text:p>21,0</text:p>
          </table:table-cell>
          <table:table-cell office:value-type="float" office:value="19.600000000000001" table:style-name="ce10">
            <text:p>19,6</text:p>
          </table:table-cell>
          <table:table-cell office:value-type="float" office:value="13702479512" table:style-name="ce11">
            <text:p>13 702 479 512</text:p>
          </table:table-cell>
          <table:table-cell office:value-type="float" office:value="13251130405" table:style-name="ce11">
            <text:p>13 251 130 405</text:p>
          </table:table-cell>
          <table:table-cell office:value-type="float" office:value="4.9861945169720485" table:style-name="ce12">
            <text:p>5,0</text:p>
          </table:table-cell>
          <table:table-cell office:value-type="float" office:value="8.8393177851315841E-3" table:style-name="ce12">
            <text:p>0,0</text:p>
          </table:table-cell>
          <table:table-cell office:value-type="float" office:value="9454597852" table:style-name="ce11">
            <text:p>9 454 597 852</text:p>
          </table:table-cell>
          <table:table-cell office:value-type="float" office:value="9098941486" table:style-name="ce11">
            <text:p>9 098 941 486</text:p>
          </table:table-cell>
          <table:table-cell office:value-type="float" office:value="7.1711041101416555" table:style-name="ce12">
            <text:p>7,2</text:p>
          </table:table-cell>
          <table:table-cell office:value-type="float" office:value="1.1043623178827175" table:style-name="ce12">
            <text:p>1,1</text:p>
          </table:table-cell>
          <table:table-cell office:value-type="float" office:value="4247881660" table:style-name="ce11">
            <text:p>4 247 881 660</text:p>
          </table:table-cell>
          <table:table-cell office:value-type="float" office:value="4152188919" table:style-name="ce11">
            <text:p>4 152 188 919</text:p>
          </table:table-cell>
          <table:table-cell office:value-type="float" office:value="0.42912055011612438" table:style-name="ce12">
            <text:p>0,4</text:p>
          </table:table-cell>
          <table:table-cell office:value-type="float" office:value="-2.3107554667290202" table:style-name="ce13">
            <text:p>-2,3</text:p>
          </table:table-cell>
          <table:table-cell office:value-type="float" office:value="13230215327" table:style-name="ce14">
            <text:p>13 230 215 327</text:p>
          </table:table-cell>
          <table:table-cell office:value-type="float" office:value="12634848917" table:style-name="ce11">
            <text:p>12 634 848 917</text:p>
          </table:table-cell>
          <table:table-cell office:value-type="float" office:value="8.2880857642164898" table:style-name="ce12">
            <text:p>8,3</text:p>
          </table:table-cell>
          <table:table-cell office:value-type="float" office:value="1.463924048463312" table:style-name="ce12">
            <text:p>1,5</text:p>
          </table:table-cell>
          <table:table-cell office:value-type="float" office:value="8897738713" table:style-name="ce11">
            <text:p>8 897 738 713</text:p>
          </table:table-cell>
          <table:table-cell office:value-type="float" office:value="8480369434" table:style-name="ce11">
            <text:p>8 480 369 434</text:p>
          </table:table-cell>
          <table:table-cell office:value-type="float" office:value="6.181918213334086" table:style-name="ce12">
            <text:p>6,2</text:p>
          </table:table-cell>
          <table:table-cell office:value-type="float" office:value="-0.76791336638878249" table:style-name="ce12">
            <text:p>-0,8</text:p>
          </table:table-cell>
          <table:table-cell office:value-type="float" office:value="4332476614" table:style-name="ce11">
            <text:p>4 332 476 614</text:p>
          </table:table-cell>
          <table:table-cell office:value-type="float" office:value="4154479484" table:style-name="ce11">
            <text:p>4 154 479 484</text:p>
          </table:table-cell>
          <table:table-cell office:value-type="float" office:value="12.886717330052448" table:style-name="ce12">
            <text:p>12,9</text:p>
          </table:table-cell>
          <table:table-cell office:value-type="float" office:value="6.3462970571243034" table:style-name="ce12">
            <text:p>6,3</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6</text:p>
          </table:table-cell>
          <table:table-cell office:value-type="float" office:value="18" table:style-name="ce10">
            <text:p>18,0</text:p>
          </table:table-cell>
          <table:table-cell office:value-type="float" office:value="20.2" table:style-name="ce10">
            <text:p>20,2</text:p>
          </table:table-cell>
          <table:table-cell office:value-type="float" office:value="12236531295" table:style-name="ce11">
            <text:p>12 236 531 295</text:p>
          </table:table-cell>
          <table:table-cell office:value-type="float" office:value="13113554407" table:style-name="ce11">
            <text:p>13 113 554 407</text:p>
          </table:table-cell>
          <table:table-cell office:value-type="float" office:value="-8.9432747058017554" table:style-name="ce12">
            <text:p>-8,9</text:p>
          </table:table-cell>
          <table:table-cell office:value-type="float" office:value="-0.51596083010963412" table:style-name="ce12">
            <text:p>-0,5</text:p>
          </table:table-cell>
          <table:table-cell office:value-type="float" office:value="8509207881" table:style-name="ce11">
            <text:p>8 509 207 881</text:p>
          </table:table-cell>
          <table:table-cell office:value-type="float" office:value="9137639354" table:style-name="ce11">
            <text:p>9 137 639 354</text:p>
          </table:table-cell>
          <table:table-cell office:value-type="float" office:value="-9.8600965767873987" table:style-name="ce12">
            <text:p>-9,9</text:p>
          </table:table-cell>
          <table:table-cell office:value-type="float" office:value="-0.98078813481666316" table:style-name="ce12">
            <text:p>-1,0</text:p>
          </table:table-cell>
          <table:table-cell office:value-type="float" office:value="3727323414" table:style-name="ce11">
            <text:p>3 727 323 414</text:p>
          </table:table-cell>
          <table:table-cell office:value-type="float" office:value="3975915054" table:style-name="ce11">
            <text:p>3 975 915 054</text:p>
          </table:table-cell>
          <table:table-cell office:value-type="float" office:value="-6.7786871998173979" table:style-name="ce12">
            <text:p>-6,8</text:p>
          </table:table-cell>
          <table:table-cell office:value-type="float" office:value="0.56904840098157194" table:style-name="ce13">
            <text:p>0,6</text:p>
          </table:table-cell>
          <table:table-cell office:value-type="float" office:value="12142337245" table:style-name="ce14">
            <text:p>12 142 337 245</text:p>
          </table:table-cell>
          <table:table-cell office:value-type="float" office:value="13134891597" table:style-name="ce11">
            <text:p>13 134 891 597</text:p>
          </table:table-cell>
          <table:table-cell office:value-type="float" office:value="-7.5550148152758254" table:style-name="ce12">
            <text:p>-7,6</text:p>
          </table:table-cell>
          <table:table-cell office:value-type="float" office:value="2.2496814557895846" table:style-name="ce12">
            <text:p>2,2</text:p>
          </table:table-cell>
          <table:table-cell office:value-type="float" office:value="8223772998" table:style-name="ce11">
            <text:p>8 223 772 998</text:p>
          </table:table-cell>
          <table:table-cell office:value-type="float" office:value="8921542534" table:style-name="ce11">
            <text:p>8 921 542 534</text:p>
          </table:table-cell>
          <table:table-cell office:value-type="float" office:value="-7.8130671727730601" table:style-name="ce12">
            <text:p>-7,8</text:p>
          </table:table-cell>
          <table:table-cell office:value-type="float" office:value="2.4102422992534684" table:style-name="ce12">
            <text:p>2,4</text:p>
          </table:table-cell>
          <table:table-cell office:value-type="float" office:value="3918564247" table:style-name="ce11">
            <text:p>3 918 564 247</text:p>
          </table:table-cell>
          <table:table-cell office:value-type="float" office:value="4213349063" table:style-name="ce11">
            <text:p>4 213 349 063</text:p>
          </table:table-cell>
          <table:table-cell office:value-type="float" office:value="-7.0087228412630225" table:style-name="ce12">
            <text:p>-7,0</text:p>
          </table:table-cell>
          <table:table-cell office:value-type="float" office:value="1.9113585673598408" table:style-name="ce12">
            <text:p>1,9</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7</text:p>
          </table:table-cell>
          <table:table-cell office:value-type="float" office:value="23" table:style-name="ce10">
            <text:p>23,0</text:p>
          </table:table-cell>
          <table:table-cell office:value-type="float" office:value="22.2" table:style-name="ce10">
            <text:p>22,2</text:p>
          </table:table-cell>
          <table:table-cell office:value-type="float" office:value="14370743445" table:style-name="ce11">
            <text:p>14 370 743 445</text:p>
          </table:table-cell>
          <table:table-cell office:value-type="float" office:value="13900388415" table:style-name="ce11">
            <text:p>13 900 388 415</text:p>
          </table:table-cell>
          <table:table-cell office:value-type="float" office:value="9.7543285925587355" table:style-name="ce12">
            <text:p>9,8</text:p>
          </table:table-cell>
          <table:table-cell office:value-type="float" office:value="5.641374746022791" table:style-name="ce12">
            <text:p>5,6</text:p>
          </table:table-cell>
          <table:table-cell office:value-type="float" office:value="9436918886" table:style-name="ce11">
            <text:p>9 436 918 886</text:p>
          </table:table-cell>
          <table:table-cell office:value-type="float" office:value="9167222417" table:style-name="ce11">
            <text:p>9 167 222 417</text:p>
          </table:table-cell>
          <table:table-cell office:value-type="float" office:value="4.3811909028065941" table:style-name="ce12">
            <text:p>4,4</text:p>
          </table:table-cell>
          <table:table-cell office:value-type="float" office:value="0.98098801267990154" table:style-name="ce12">
            <text:p>1,0</text:p>
          </table:table-cell>
          <table:table-cell office:value-type="float" office:value="4933824559" table:style-name="ce11">
            <text:p>4 933 824 559</text:p>
          </table:table-cell>
          <table:table-cell office:value-type="float" office:value="4733165999" table:style-name="ce11">
            <text:p>4 733 165 999</text:p>
          </table:table-cell>
          <table:table-cell office:value-type="float" office:value="21.740709368651508" table:style-name="ce12">
            <text:p>21,7</text:p>
          </table:table-cell>
          <table:table-cell office:value-type="float" office:value="16.011117565555182" table:style-name="ce13">
            <text:p>16,0</text:p>
          </table:table-cell>
          <table:table-cell office:value-type="float" office:value="13481746889" table:style-name="ce14">
            <text:p>13 481 746 889</text:p>
          </table:table-cell>
          <table:table-cell office:value-type="float" office:value="13076028330" table:style-name="ce11">
            <text:p>13 076 028 330</text:p>
          </table:table-cell>
          <table:table-cell office:value-type="float" office:value="5.5418318436772012" table:style-name="ce12">
            <text:p>5,5</text:p>
          </table:table-cell>
          <table:table-cell office:value-type="float" office:value="1.9590454873372778" table:style-name="ce12">
            <text:p>2,0</text:p>
          </table:table-cell>
          <table:table-cell office:value-type="float" office:value="8960865104" table:style-name="ce11">
            <text:p>8 960 865 104</text:p>
          </table:table-cell>
          <table:table-cell office:value-type="float" office:value="8670314125" table:style-name="ce11">
            <text:p>8 670 314 125</text:p>
          </table:table-cell>
          <table:table-cell office:value-type="float" office:value="5.5650995917196013" table:style-name="ce12">
            <text:p>5,6</text:p>
          </table:table-cell>
          <table:table-cell office:value-type="float" office:value="1.6821631901078575" table:style-name="ce12">
            <text:p>1,7</text:p>
          </table:table-cell>
          <table:table-cell office:value-type="float" office:value="4520881785" table:style-name="ce11">
            <text:p>4 520 881 785</text:p>
          </table:table-cell>
          <table:table-cell office:value-type="float" office:value="4405714206" table:style-name="ce11">
            <text:p>4 405 714 206</text:p>
          </table:table-cell>
          <table:table-cell office:value-type="float" office:value="5.4957430103844018" table:style-name="ce12">
            <text:p>5,5</text:p>
          </table:table-cell>
          <table:table-cell office:value-type="float" office:value="2.5083690977602373" table:style-name="ce12">
            <text:p>2,5</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8</text:p>
          </table:table-cell>
          <table:table-cell office:value-type="float" office:value="21" table:style-name="ce10">
            <text:p>21,0</text:p>
          </table:table-cell>
          <table:table-cell office:value-type="float" office:value="21.4" table:style-name="ce10">
            <text:p>21,4</text:p>
          </table:table-cell>
          <table:table-cell office:value-type="float" office:value="11473943583" table:style-name="ce11">
            <text:p>11 473 943 583</text:p>
          </table:table-cell>
          <table:table-cell office:value-type="float" office:value="11646582655" table:style-name="ce11">
            <text:p>11 646 582 655</text:p>
          </table:table-cell>
          <table:table-cell office:value-type="float" office:value="-4.7377535667236543" table:style-name="ce12">
            <text:p>-4,7</text:p>
          </table:table-cell>
          <table:table-cell office:value-type="float" office:value="-2.1972183401077245" table:style-name="ce12">
            <text:p>-2,2</text:p>
          </table:table-cell>
          <table:table-cell office:value-type="float" office:value="7810709740" table:style-name="ce11">
            <text:p>7 810 709 740</text:p>
          </table:table-cell>
          <table:table-cell office:value-type="float" office:value="7917308180" table:style-name="ce11">
            <text:p>7 917 308 180</text:p>
          </table:table-cell>
          <table:table-cell office:value-type="float" office:value="-5.4487284687211712" table:style-name="ce12">
            <text:p>-5,4</text:p>
          </table:table-cell>
          <table:table-cell office:value-type="float" office:value="-2.5802119226140405" table:style-name="ce12">
            <text:p>-2,6</text:p>
          </table:table-cell>
          <table:table-cell office:value-type="float" office:value="3663233843" table:style-name="ce11">
            <text:p>3 663 233 843</text:p>
          </table:table-cell>
          <table:table-cell office:value-type="float" office:value="3729274475" table:style-name="ce11">
            <text:p>3 729 274 475</text:p>
          </table:table-cell>
          <table:table-cell office:value-type="float" office:value="-3.1855345331540832" table:style-name="ce12">
            <text:p>-3,2</text:p>
          </table:table-cell>
          <table:table-cell office:value-type="float" office:value="-1.3740499138033329" table:style-name="ce13">
            <text:p>-1,4</text:p>
          </table:table-cell>
          <table:table-cell office:value-type="float" office:value="10948287603" table:style-name="ce14">
            <text:p>10 948 287 603</text:p>
          </table:table-cell>
          <table:table-cell office:value-type="float" office:value="11152021077" table:style-name="ce11">
            <text:p>11 152 021 077</text:p>
          </table:table-cell>
          <table:table-cell office:value-type="float" office:value="-2.8662303408972036" table:style-name="ce12">
            <text:p>-2,9</text:p>
          </table:table-cell>
          <table:table-cell office:value-type="float" office:value="1.116149392152451" table:style-name="ce12">
            <text:p>1,1</text:p>
          </table:table-cell>
          <table:table-cell office:value-type="float" office:value="7189075946" table:style-name="ce11">
            <text:p>7 189 075 946</text:p>
          </table:table-cell>
          <table:table-cell office:value-type="float" office:value="7327262334" table:style-name="ce11">
            <text:p>7 327 262 334</text:p>
          </table:table-cell>
          <table:table-cell office:value-type="float" office:value="-4.0879312034515749" table:style-name="ce12">
            <text:p>-4,1</text:p>
          </table:table-cell>
          <table:table-cell office:value-type="float" office:value="-0.27325708998886" table:style-name="ce12">
            <text:p>-0,3</text:p>
          </table:table-cell>
          <table:table-cell office:value-type="float" office:value="3759211657" table:style-name="ce11">
            <text:p>3 759 211 657</text:p>
          </table:table-cell>
          <table:table-cell office:value-type="float" office:value="3824758743" table:style-name="ce11">
            <text:p>3 824 758 743</text:p>
          </table:table-cell>
          <table:table-cell office:value-type="float" office:value="-0.44102605679461249" table:style-name="ce12">
            <text:p>-0,4</text:p>
          </table:table-cell>
          <table:table-cell office:value-type="float" office:value="3.888989962879478" table:style-name="ce12">
            <text:p>3,9</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9</text:p>
          </table:table-cell>
          <table:table-cell office:value-type="float" office:value="21" table:style-name="ce10">
            <text:p>21,0</text:p>
          </table:table-cell>
          <table:table-cell office:value-type="float" office:value="21.4" table:style-name="ce10">
            <text:p>21,4</text:p>
          </table:table-cell>
          <table:table-cell office:value-type="float" office:value="13109653418" table:style-name="ce11">
            <text:p>13 109 653 418</text:p>
          </table:table-cell>
          <table:table-cell office:value-type="float" office:value="13311945888" table:style-name="ce11">
            <text:p>13 311 945 888</text:p>
          </table:table-cell>
          <table:table-cell office:value-type="float" office:value="2.6660601293069845" table:style-name="ce12">
            <text:p>2,7</text:p>
          </table:table-cell>
          <table:table-cell office:value-type="float" office:value="-0.23741577864535657" table:style-name="ce12">
            <text:p>-0,2</text:p>
          </table:table-cell>
          <table:table-cell office:value-type="float" office:value="8985772423" table:style-name="ce11">
            <text:p>8 985 772 423</text:p>
          </table:table-cell>
          <table:table-cell office:value-type="float" office:value="9122712307" table:style-name="ce11">
            <text:p>9 122 712 307</text:p>
          </table:table-cell>
          <table:table-cell office:value-type="float" office:value="2.0697062193308398" table:style-name="ce12">
            <text:p>2,1</text:p>
          </table:table-cell>
          <table:table-cell office:value-type="float" office:value="-0.91631635483898322" table:style-name="ce12">
            <text:p>-0,9</text:p>
          </table:table-cell>
          <table:table-cell office:value-type="float" office:value="4123880995" table:style-name="ce11">
            <text:p>4 123 880 995</text:p>
          </table:table-cell>
          <table:table-cell office:value-type="float" office:value="4189233581" table:style-name="ce11">
            <text:p>4 189 233 581</text:p>
          </table:table-cell>
          <table:table-cell office:value-type="float" office:value="3.9899376725156372" table:style-name="ce12">
            <text:p>4,0</text:p>
          </table:table-cell>
          <table:table-cell office:value-type="float" office:value="1.2736730601393447" table:style-name="ce13">
            <text:p>1,3</text:p>
          </table:table-cell>
          <table:table-cell office:value-type="float" office:value="12905787897" table:style-name="ce14">
            <text:p>12 905 787 897</text:p>
          </table:table-cell>
          <table:table-cell office:value-type="float" office:value="13135519080" table:style-name="ce11">
            <text:p>13 135 519 080</text:p>
          </table:table-cell>
          <table:table-cell office:value-type="float" office:value="3.0334551970575063" table:style-name="ce12">
            <text:p>3,0</text:p>
          </table:table-cell>
          <table:table-cell office:value-type="float" office:value="-0.37843170573738405" table:style-name="ce12">
            <text:p>-0,4</text:p>
          </table:table-cell>
          <table:table-cell office:value-type="float" office:value="8749197130" table:style-name="ce11">
            <text:p>8 749 197 130</text:p>
          </table:table-cell>
          <table:table-cell office:value-type="float" office:value="8887590297" table:style-name="ce11">
            <text:p>8 887 590 297</text:p>
          </table:table-cell>
          <table:table-cell office:value-type="float" office:value="5.6369273218847411" table:style-name="ce12">
            <text:p>5,6</text:p>
          </table:table-cell>
          <table:table-cell office:value-type="float" office:value="1.7763261370804031" table:style-name="ce12">
            <text:p>1,8</text:p>
          </table:table-cell>
          <table:table-cell office:value-type="float" office:value="4156590767" table:style-name="ce11">
            <text:p>4 156 590 767</text:p>
          </table:table-cell>
          <table:table-cell office:value-type="float" office:value="4247928783" table:style-name="ce11">
            <text:p>4 247 928 783</text:p>
          </table:table-cell>
          <table:table-cell office:value-type="float" office:value="-2.0479256084792183" table:style-name="ce12">
            <text:p>-2,0</text:p>
          </table:table-cell>
          <table:table-cell office:value-type="float" office:value="-4.6040329721359967" table:style-name="ce12">
            <text:p>-4,6</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10</text:p>
          </table:table-cell>
          <table:table-cell office:value-type="float" office:value="23" table:style-name="ce10">
            <text:p>23,0</text:p>
          </table:table-cell>
          <table:table-cell office:value-type="float" office:value="21.4" table:style-name="ce10">
            <text:p>21,4</text:p>
          </table:table-cell>
          <table:table-cell office:value-type="float" office:value="14341716291" table:style-name="ce11">
            <text:p>14 341 716 291</text:p>
          </table:table-cell>
          <table:table-cell office:value-type="float" office:value="13672544093" table:style-name="ce11">
            <text:p>13 672 544 093</text:p>
          </table:table-cell>
          <table:table-cell office:value-type="float" office:value="-2.7663540850279702" table:style-name="ce12">
            <text:p>-2,8</text:p>
          </table:table-cell>
          <table:table-cell office:value-type="float" office:value="-4.9608521760302438" table:style-name="ce12">
            <text:p>-5,0</text:p>
          </table:table-cell>
          <table:table-cell office:value-type="float" office:value="9832734652" table:style-name="ce11">
            <text:p>9 832 734 652</text:p>
          </table:table-cell>
          <table:table-cell office:value-type="float" office:value="9396534367" table:style-name="ce11">
            <text:p>9 396 534 367</text:p>
          </table:table-cell>
          <table:table-cell office:value-type="float" office:value="-3.1612427998152981" table:style-name="ce12">
            <text:p>-3,2</text:p>
          </table:table-cell>
          <table:table-cell office:value-type="float" office:value="-5.7527193220442143" table:style-name="ce12">
            <text:p>-5,8</text:p>
          </table:table-cell>
          <table:table-cell office:value-type="float" office:value="4508981639" table:style-name="ce11">
            <text:p>4 508 981 639</text:p>
          </table:table-cell>
          <table:table-cell office:value-type="float" office:value="4276009726" table:style-name="ce11">
            <text:p>4 276 009 726</text:p>
          </table:table-cell>
          <table:table-cell office:value-type="float" office:value="-1.8939510789299021" table:style-name="ce12">
            <text:p>-1,9</text:p>
          </table:table-cell>
          <table:table-cell office:value-type="float" office:value="-3.1730948592805674" table:style-name="ce13">
            <text:p>-3,2</text:p>
          </table:table-cell>
          <table:table-cell office:value-type="float" office:value="14740809496" table:style-name="ce14">
            <text:p>14 740 809 496</text:p>
          </table:table-cell>
          <table:table-cell office:value-type="float" office:value="13886500118" table:style-name="ce11">
            <text:p>13 886 500 118</text:p>
          </table:table-cell>
          <table:table-cell office:value-type="float" office:value="4.3212657007818791" table:style-name="ce12">
            <text:p>4,3</text:p>
          </table:table-cell>
          <table:table-cell office:value-type="float" office:value="0.33263493161825863" table:style-name="ce12">
            <text:p>0,3</text:p>
          </table:table-cell>
          <table:table-cell office:value-type="float" office:value="9596695421" table:style-name="ce11">
            <text:p>9 596 695 421</text:p>
          </table:table-cell>
          <table:table-cell office:value-type="float" office:value="9015865817" table:style-name="ce11">
            <text:p>9 015 865 817</text:p>
          </table:table-cell>
          <table:table-cell office:value-type="float" office:value="2.1181796941439188" table:style-name="ce12">
            <text:p>2,1</text:p>
          </table:table-cell>
          <table:table-cell office:value-type="float" office:value="-1.7024280013183102" table:style-name="ce12">
            <text:p>-1,7</text:p>
          </table:table-cell>
          <table:table-cell office:value-type="float" office:value="5144114075" table:style-name="ce11">
            <text:p>5 144 114 075</text:p>
          </table:table-cell>
          <table:table-cell office:value-type="float" office:value="4870634301" table:style-name="ce11">
            <text:p>4 870 634 301</text:p>
          </table:table-cell>
          <table:table-cell office:value-type="float" office:value="8.6960145793283772" table:style-name="ce12">
            <text:p>8,7</text:p>
          </table:table-cell>
          <table:table-cell office:value-type="float" office:value="4.3308841187798208" table:style-name="ce12">
            <text:p>4,3</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11</text:p>
          </table:table-cell>
          <table:table-cell office:value-type="float" office:value="20" table:style-name="ce10">
            <text:p>20,0</text:p>
          </table:table-cell>
          <table:table-cell office:value-type="float" office:value="20.7" table:style-name="ce10">
            <text:p>20,7</text:p>
          </table:table-cell>
          <table:table-cell office:value-type="float" office:value="13141951396" table:style-name="ce11">
            <text:p>13 141 951 396</text:p>
          </table:table-cell>
          <table:table-cell office:value-type="float" office:value="13413855677" table:style-name="ce11">
            <text:p>13 413 855 677</text:p>
          </table:table-cell>
          <table:table-cell office:value-type="float" office:value="-7.6829456992152245" table:style-name="ce12">
            <text:p>-7,7</text:p>
          </table:table-cell>
          <table:table-cell office:value-type="float" office:value="-5.152209126766067" table:style-name="ce12">
            <text:p>-5,2</text:p>
          </table:table-cell>
          <table:table-cell office:value-type="float" office:value="9109504766" table:style-name="ce11">
            <text:p>9 109 504 766</text:p>
          </table:table-cell>
          <table:table-cell office:value-type="float" office:value="9302166728" table:style-name="ce11">
            <text:p>9 302 166 728</text:p>
          </table:table-cell>
          <table:table-cell office:value-type="float" office:value="-6.8178791474363578" table:style-name="ce12">
            <text:p>-6,8</text:p>
          </table:table-cell>
          <table:table-cell office:value-type="float" office:value="-4.001997379840617" table:style-name="ce12">
            <text:p>-4,0</text:p>
          </table:table-cell>
          <table:table-cell office:value-type="float" office:value="4032446630" table:style-name="ce11">
            <text:p>4 032 446 630</text:p>
          </table:table-cell>
          <table:table-cell office:value-type="float" office:value="4111688948" table:style-name="ce11">
            <text:p>4 111 688 948</text:p>
          </table:table-cell>
          <table:table-cell office:value-type="float" office:value="-9.5792634437043773" table:style-name="ce12">
            <text:p>-9,6</text:p>
          </table:table-cell>
          <table:table-cell office:value-type="float" office:value="-7.6553832009981164" table:style-name="ce13">
            <text:p>-7,7</text:p>
          </table:table-cell>
          <table:table-cell office:value-type="float" office:value="12797387301" table:style-name="ce14">
            <text:p>12 797 387 301</text:p>
          </table:table-cell>
          <table:table-cell office:value-type="float" office:value="13152757311" table:style-name="ce11">
            <text:p>13 152 757 311</text:p>
          </table:table-cell>
          <table:table-cell office:value-type="float" office:value="-4.9089420477333334" table:style-name="ce12">
            <text:p>-4,9</text:p>
          </table:table-cell>
          <table:table-cell office:value-type="float" office:value="-1.3258272575974814" table:style-name="ce12">
            <text:p>-1,3</text:p>
          </table:table-cell>
          <table:table-cell office:value-type="float" office:value="8501339784" table:style-name="ce11">
            <text:p>8 501 339 784</text:p>
          </table:table-cell>
          <table:table-cell office:value-type="float" office:value="8740115122" table:style-name="ce11">
            <text:p>8 740 115 122</text:p>
          </table:table-cell>
          <table:table-cell office:value-type="float" office:value="-5.4159290190684146" table:style-name="ce12">
            <text:p>-5,4</text:p>
          </table:table-cell>
          <table:table-cell office:value-type="float" office:value="-1.9135784912557057" table:style-name="ce12">
            <text:p>-1,9</text:p>
          </table:table-cell>
          <table:table-cell office:value-type="float" office:value="4296047517" table:style-name="ce11">
            <text:p>4 296 047 517</text:p>
          </table:table-cell>
          <table:table-cell office:value-type="float" office:value="4412642189" table:style-name="ce11">
            <text:p>4 412 642 189</text:p>
          </table:table-cell>
          <table:table-cell office:value-type="float" office:value="-3.8894872149572279" table:style-name="ce12">
            <text:p>-3,9</text:p>
          </table:table-cell>
          <table:table-cell office:value-type="float" office:value="-0.14062645671884866" table:style-name="ce12">
            <text:p>-0,1</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12</text:p>
          </table:table-cell>
          <table:table-cell office:value-type="float" office:value="19.2" table:style-name="ce10">
            <text:p>19,2</text:p>
          </table:table-cell>
          <table:table-cell office:value-type="float" office:value="19.5" table:style-name="ce10">
            <text:p>19,5</text:p>
          </table:table-cell>
          <table:table-cell office:value-type="float" office:value="11365043517" table:style-name="ce11">
            <text:p>11 365 043 517</text:p>
          </table:table-cell>
          <table:table-cell office:value-type="float" office:value="11471158254" table:style-name="ce11">
            <text:p>11 471 158 254</text:p>
          </table:table-cell>
          <table:table-cell office:value-type="float" office:value="-2.1869035918770692" table:style-name="ce12">
            <text:p>-2,2</text:p>
          </table:table-cell>
          <table:table-cell office:value-type="float" office:value="-6.1568938590961295" table:style-name="ce12">
            <text:p>-6,2</text:p>
          </table:table-cell>
          <table:table-cell office:value-type="float" office:value="7835004288" table:style-name="ce11">
            <text:p>7 835 004 288</text:p>
          </table:table-cell>
          <table:table-cell office:value-type="float" office:value="7885115058" table:style-name="ce11">
            <text:p>7 885 115 058</text:p>
          </table:table-cell>
          <table:table-cell office:value-type="float" office:value="-1.003068855172117" table:style-name="ce12">
            <text:p>-1,0</text:p>
          </table:table-cell>
          <table:table-cell office:value-type="float" office:value="-5.0700405245255808" table:style-name="ce12">
            <text:p>-5,1</text:p>
          </table:table-cell>
          <table:table-cell office:value-type="float" office:value="3530039229" table:style-name="ce11">
            <text:p>3 530 039 229</text:p>
          </table:table-cell>
          <table:table-cell office:value-type="float" office:value="3586043196" table:style-name="ce11">
            <text:p>3 586 043 196</text:p>
          </table:table-cell>
          <table:table-cell office:value-type="float" office:value="-4.7159072481283459" table:style-name="ce12">
            <text:p>-4,7</text:p>
          </table:table-cell>
          <table:table-cell office:value-type="float" office:value="-8.4613304416420192" table:style-name="ce13">
            <text:p>-8,5</text:p>
          </table:table-cell>
          <table:table-cell office:value-type="float" office:value="11055211127" table:style-name="ce14">
            <text:p>11 055 211 127</text:p>
          </table:table-cell>
          <table:table-cell office:value-type="float" office:value="11200094136" table:style-name="ce11">
            <text:p>11 200 094 136</text:p>
          </table:table-cell>
          <table:table-cell office:value-type="float" office:value="2.1181646670084717" table:style-name="ce12">
            <text:p>2,1</text:p>
          </table:table-cell>
          <table:table-cell office:value-type="float" office:value="-1.5112499716714183" table:style-name="ce12">
            <text:p>-1,5</text:p>
          </table:table-cell>
          <table:table-cell office:value-type="float" office:value="7091109809" table:style-name="ce11">
            <text:p>7 091 109 809</text:p>
          </table:table-cell>
          <table:table-cell office:value-type="float" office:value="7175184554" table:style-name="ce11">
            <text:p>7 175 184 554</text:p>
          </table:table-cell>
          <table:table-cell office:value-type="float" office:value="-0.13895545633286588" table:style-name="ce12">
            <text:p>-0,1</text:p>
          </table:table-cell>
          <table:table-cell office:value-type="float" office:value="-3.5700635450310614" table:style-name="ce12">
            <text:p>-3,6</text:p>
          </table:table-cell>
          <table:table-cell office:value-type="float" office:value="3964101318" table:style-name="ce11">
            <text:p>3 964 101 318</text:p>
          </table:table-cell>
          <table:table-cell office:value-type="float" office:value="4024909582" table:style-name="ce11">
            <text:p>4 024 909 582</text:p>
          </table:table-cell>
          <table:table-cell office:value-type="float" office:value="6.4210066310890852" table:style-name="ce12">
            <text:p>6,4</text:p>
          </table:table-cell>
          <table:table-cell office:value-type="float" office:value="2.385667941340472" table:style-name="ce12">
            <text:p>2,4</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1</text:p>
          </table:table-cell>
          <table:table-cell office:value-type="float" office:value="21" table:style-name="ce10">
            <text:p>21,0</text:p>
          </table:table-cell>
          <table:table-cell office:value-type="float" office:value="20.7" table:style-name="ce10">
            <text:p>20,7</text:p>
          </table:table-cell>
          <table:table-cell office:value-type="float" office:value="12658347831" table:style-name="ce11">
            <text:p>12 658 347 831</text:p>
          </table:table-cell>
          <table:table-cell office:value-type="float" office:value="12625126737" table:style-name="ce11">
            <text:p>12 625 126 737</text:p>
          </table:table-cell>
          <table:table-cell office:value-type="float" office:value="-4.3852111642811877" table:style-name="ce12">
            <text:p>-4,4</text:p>
          </table:table-cell>
          <table:table-cell office:value-type="float" office:value="-0.47383533230514274" table:style-name="ce12">
            <text:p>-0,5</text:p>
          </table:table-cell>
          <table:table-cell office:value-type="float" office:value="8460447482" table:style-name="ce11">
            <text:p>8 460 447 482</text:p>
          </table:table-cell>
          <table:table-cell office:value-type="float" office:value="8400542105" table:style-name="ce11">
            <text:p>8 400 542 105</text:p>
          </table:table-cell>
          <table:table-cell office:value-type="float" office:value="-5.2879287323914497" table:style-name="ce12">
            <text:p>-5,3</text:p>
          </table:table-cell>
          <table:table-cell office:value-type="float" office:value="-2.0689185193855764" table:style-name="ce12">
            <text:p>-2,1</text:p>
          </table:table-cell>
          <table:table-cell office:value-type="float" office:value="4197900349" table:style-name="ce11">
            <text:p>4 197 900 349</text:p>
          </table:table-cell>
          <table:table-cell office:value-type="float" office:value="4224584631" table:style-name="ce11">
            <text:p>4 224 584 631</text:p>
          </table:table-cell>
          <table:table-cell office:value-type="float" office:value="-2.5125619772289127" table:style-name="ce12">
            <text:p>-2,5</text:p>
          </table:table-cell>
          <table:table-cell office:value-type="float" office:value="2.8575292937457419" table:style-name="ce13">
            <text:p>2,9</text:p>
          </table:table-cell>
          <table:table-cell office:value-type="float" office:value="12347012394" table:style-name="ce14">
            <text:p>12 347 012 394</text:p>
          </table:table-cell>
          <table:table-cell office:value-type="float" office:value="12167125301" table:style-name="ce11">
            <text:p>12 167 125 301</text:p>
          </table:table-cell>
          <table:table-cell office:value-type="float" office:value="-2.7261458558140106" table:style-name="ce12">
            <text:p>-2,7</text:p>
          </table:table-cell>
          <table:table-cell office:value-type="float" office:value="0.46232046787319803" table:style-name="ce12">
            <text:p>0,5</text:p>
          </table:table-cell>
          <table:table-cell office:value-type="float" office:value="8395172904" table:style-name="ce11">
            <text:p>8 395 172 904</text:p>
          </table:table-cell>
          <table:table-cell office:value-type="float" office:value="8308050920" table:style-name="ce11">
            <text:p>8 308 050 920</text:p>
          </table:table-cell>
          <table:table-cell office:value-type="float" office:value="-2.7482572804353111" table:style-name="ce12">
            <text:p>-2,7</text:p>
          </table:table-cell>
          <table:table-cell office:value-type="float" office:value="1.0534348421774098" table:style-name="ce12">
            <text:p>1,1</text:p>
          </table:table-cell>
          <table:table-cell office:value-type="float" office:value="3951839490" table:style-name="ce11">
            <text:p>3 951 839 490</text:p>
          </table:table-cell>
          <table:table-cell office:value-type="float" office:value="3859074381" table:style-name="ce11">
            <text:p>3 859 074 381</text:p>
          </table:table-cell>
          <table:table-cell office:value-type="float" office:value="-2.6791396042539759" table:style-name="ce12">
            <text:p>-2,7</text:p>
          </table:table-cell>
          <table:table-cell office:value-type="float" office:value="-0.78708852126882789" table:style-name="ce12">
            <text:p>-0,8</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2435313148" table:style-name="ce11">
            <text:p>12 435 313 148</text:p>
          </table:table-cell>
          <table:table-cell office:value-type="float" office:value="12425476951" table:style-name="ce11">
            <text:p>12 425 476 951</text:p>
          </table:table-cell>
          <table:table-cell office:value-type="float" office:value="-6.5341476277509258" table:style-name="ce12">
            <text:p>-6,5</text:p>
          </table:table-cell>
          <table:table-cell office:value-type="float" office:value="-7.2944093566216566" table:style-name="ce12">
            <text:p>-7,3</text:p>
          </table:table-cell>
          <table:table-cell office:value-type="float" office:value="8737015590" table:style-name="ce11">
            <text:p>8 737 015 590</text:p>
          </table:table-cell>
          <table:table-cell office:value-type="float" office:value="8752028673" table:style-name="ce11">
            <text:p>8 752 028 673</text:p>
          </table:table-cell>
          <table:table-cell office:value-type="float" office:value="-1.8864208833864637" table:style-name="ce12">
            <text:p>-1,9</text:p>
          </table:table-cell>
          <table:table-cell office:value-type="float" office:value="-2.3670667464978834" table:style-name="ce12">
            <text:p>-2,4</text:p>
          </table:table-cell>
          <table:table-cell office:value-type="float" office:value="3698297558" table:style-name="ce11">
            <text:p>3 698 297 558</text:p>
          </table:table-cell>
          <table:table-cell office:value-type="float" office:value="3673448279" table:style-name="ce11">
            <text:p>3 673 448 279</text:p>
          </table:table-cell>
          <table:table-cell office:value-type="float" office:value="-15.941245809977843" table:style-name="ce12">
            <text:p>-15,9</text:p>
          </table:table-cell>
          <table:table-cell office:value-type="float" office:value="-17.244930618337648" table:style-name="ce13">
            <text:p>-17,2</text:p>
          </table:table-cell>
          <table:table-cell office:value-type="float" office:value="12253290618" table:style-name="ce14">
            <text:p>12 253 290 618</text:p>
          </table:table-cell>
          <table:table-cell office:value-type="float" office:value="12309355209" table:style-name="ce11">
            <text:p>12 309 355 209</text:p>
          </table:table-cell>
          <table:table-cell office:value-type="float" office:value="-5.3911186752462328" table:style-name="ce12">
            <text:p>-5,4</text:p>
          </table:table-cell>
          <table:table-cell office:value-type="float" office:value="-5.7124031885934556" table:style-name="ce12">
            <text:p>-5,7</text:p>
          </table:table-cell>
          <table:table-cell office:value-type="float" office:value="8323797411" table:style-name="ce11">
            <text:p>8 323 797 411</text:p>
          </table:table-cell>
          <table:table-cell office:value-type="float" office:value="8336269270" table:style-name="ce11">
            <text:p>8 336 269 270</text:p>
          </table:table-cell>
          <table:table-cell office:value-type="float" office:value="-6.2325703788070399" table:style-name="ce12">
            <text:p>-6,2</text:p>
          </table:table-cell>
          <table:table-cell office:value-type="float" office:value="-6.9231186877108399" table:style-name="ce12">
            <text:p>-6,9</text:p>
          </table:table-cell>
          <table:table-cell office:value-type="float" office:value="3929493207" table:style-name="ce11">
            <text:p>3 929 493 207</text:p>
          </table:table-cell>
          <table:table-cell office:value-type="float" office:value="3973085939" table:style-name="ce11">
            <text:p>3 973 085 939</text:p>
          </table:table-cell>
          <table:table-cell office:value-type="float" office:value="-3.5578374870644041" table:style-name="ce12">
            <text:p>-3,6</text:p>
          </table:table-cell>
          <table:table-cell office:value-type="float" office:value="-3.066850709613135" table:style-name="ce12">
            <text:p>-3,1</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3</text:p>
          </table:table-cell>
          <table:table-cell office:value-type="float" office:value="22" table:style-name="ce10">
            <text:p>22,0</text:p>
          </table:table-cell>
          <table:table-cell office:value-type="float" office:value="21.9" table:style-name="ce10">
            <text:p>21,9</text:p>
          </table:table-cell>
          <table:table-cell office:value-type="float" office:value="12877814035" table:style-name="ce11">
            <text:p>12 877 814 035</text:p>
          </table:table-cell>
          <table:table-cell office:value-type="float" office:value="12870029723" table:style-name="ce11">
            <text:p>12 870 029 723</text:p>
          </table:table-cell>
          <table:table-cell office:value-type="float" office:value="-7.8536706003025358" table:style-name="ce12">
            <text:p>-7,9</text:p>
          </table:table-cell>
          <table:table-cell office:value-type="float" office:value="-10.612781878677893" table:style-name="ce12">
            <text:p>-10,6</text:p>
          </table:table-cell>
          <table:table-cell office:value-type="float" office:value="8724859962" table:style-name="ce11">
            <text:p>8 724 859 962</text:p>
          </table:table-cell>
          <table:table-cell office:value-type="float" office:value="8711352822" table:style-name="ce11">
            <text:p>8 711 352 822</text:p>
          </table:table-cell>
          <table:table-cell office:value-type="float" office:value="-9.4005114987794798" table:style-name="ce12">
            <text:p>-9,4</text:p>
          </table:table-cell>
          <table:table-cell office:value-type="float" office:value="-11.977571619899265" table:style-name="ce12">
            <text:p>-12,0</text:p>
          </table:table-cell>
          <table:table-cell office:value-type="float" office:value="4152954073" table:style-name="ce11">
            <text:p>4 152 954 073</text:p>
          </table:table-cell>
          <table:table-cell office:value-type="float" office:value="4158676901" table:style-name="ce11">
            <text:p>4 158 676 901</text:p>
          </table:table-cell>
          <table:table-cell office:value-type="float" office:value="-4.4254930751107224" table:style-name="ce12">
            <text:p>-4,4</text:p>
          </table:table-cell>
          <table:table-cell office:value-type="float" office:value="-7.6121145175126088" table:style-name="ce13">
            <text:p>-7,6</text:p>
          </table:table-cell>
          <table:table-cell office:value-type="float" office:value="12947612746" table:style-name="ce14">
            <text:p>12 947 612 746</text:p>
          </table:table-cell>
          <table:table-cell office:value-type="float" office:value="12928366816" table:style-name="ce11">
            <text:p>12 928 366 816</text:p>
          </table:table-cell>
          <table:table-cell office:value-type="float" office:value="-4.314062498894117" table:style-name="ce12">
            <text:p>-4,3</text:p>
          </table:table-cell>
          <table:table-cell office:value-type="float" office:value="-7.8115786184746838" table:style-name="ce12">
            <text:p>-7,8</text:p>
          </table:table-cell>
          <table:table-cell office:value-type="float" office:value="8831237777" table:style-name="ce11">
            <text:p>8 831 237 777</text:p>
          </table:table-cell>
          <table:table-cell office:value-type="float" office:value="8816305976" table:style-name="ce11">
            <text:p>8 816 305 976</text:p>
          </table:table-cell>
          <table:table-cell office:value-type="float" office:value="-2.3826870295495723" table:style-name="ce12">
            <text:p>-2,4</text:p>
          </table:table-cell>
          <table:table-cell office:value-type="float" office:value="-6.186871031083669" table:style-name="ce12">
            <text:p>-6,2</text:p>
          </table:table-cell>
          <table:table-cell office:value-type="float" office:value="4116374969" table:style-name="ce11">
            <text:p>4 116 374 969</text:p>
          </table:table-cell>
          <table:table-cell office:value-type="float" office:value="4112060841" table:style-name="ce11">
            <text:p>4 112 060 841</text:p>
          </table:table-cell>
          <table:table-cell office:value-type="float" office:value="-8.2102573124051048" table:style-name="ce12">
            <text:p>-8,2</text:p>
          </table:table-cell>
          <table:table-cell office:value-type="float" office:value="-11.112091224630944" table:style-name="ce12">
            <text:p>-11,1</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0049745545" table:style-name="ce11">
            <text:p>10 049 745 545</text:p>
          </table:table-cell>
          <table:table-cell office:value-type="float" office:value="9889371678" table:style-name="ce11">
            <text:p>9 889 371 678</text:p>
          </table:table-cell>
          <table:table-cell office:value-type="float" office:value="-25.866056105959188" table:style-name="ce12">
            <text:p>-25,9</text:p>
          </table:table-cell>
          <table:table-cell office:value-type="float" office:value="-26.138135710277894" table:style-name="ce12">
            <text:p>-26,1</text:p>
          </table:table-cell>
          <table:table-cell office:value-type="float" office:value="6519789750" table:style-name="ce11">
            <text:p>6 519 789 750</text:p>
          </table:table-cell>
          <table:table-cell office:value-type="float" office:value="6426698451" table:style-name="ce11">
            <text:p>6 426 698 451</text:p>
          </table:table-cell>
          <table:table-cell office:value-type="float" office:value="-30.526576541936905" table:style-name="ce12">
            <text:p>-30,5</text:p>
          </table:table-cell>
          <table:table-cell office:value-type="float" office:value="-30.611622102521679" table:style-name="ce12">
            <text:p>-30,6</text:p>
          </table:table-cell>
          <table:table-cell office:value-type="float" office:value="3529955795" table:style-name="ce11">
            <text:p>3 529 955 795</text:p>
          </table:table-cell>
          <table:table-cell office:value-type="float" office:value="3462673227" table:style-name="ce11">
            <text:p>3 462 673 227</text:p>
          </table:table-cell>
          <table:table-cell office:value-type="float" office:value="-15.381629102400666" table:style-name="ce12">
            <text:p>-15,4</text:p>
          </table:table-cell>
          <table:table-cell office:value-type="float" office:value="-16.098826400683919" table:style-name="ce13">
            <text:p>-16,1</text:p>
          </table:table-cell>
          <table:table-cell office:value-type="float" office:value="9932949461" table:style-name="ce14">
            <text:p>9 932 949 461</text:p>
          </table:table-cell>
          <table:table-cell office:value-type="float" office:value="9755318128" table:style-name="ce11">
            <text:p>9 755 318 128</text:p>
          </table:table-cell>
          <table:table-cell office:value-type="float" office:value="-23.733079197361647" table:style-name="ce12">
            <text:p>-23,7</text:p>
          </table:table-cell>
          <table:table-cell office:value-type="float" office:value="-23.997652939259311" table:style-name="ce12">
            <text:p>-24,0</text:p>
          </table:table-cell>
          <table:table-cell office:value-type="float" office:value="6768333171" table:style-name="ce11">
            <text:p>6 768 333 171</text:p>
          </table:table-cell>
          <table:table-cell office:value-type="float" office:value="6651934795" table:style-name="ce11">
            <text:p>6 651 934 795</text:p>
          </table:table-cell>
          <table:table-cell office:value-type="float" office:value="-21.977884934397068" table:style-name="ce12">
            <text:p>-22,0</text:p>
          </table:table-cell>
          <table:table-cell office:value-type="float" office:value="-22.199366882229768" table:style-name="ce12">
            <text:p>-22,2</text:p>
          </table:table-cell>
          <table:table-cell office:value-type="float" office:value="3164616290" table:style-name="ce11">
            <text:p>3 164 616 290</text:p>
          </table:table-cell>
          <table:table-cell office:value-type="float" office:value="3103383332" table:style-name="ce11">
            <text:p>3 103 383 332</text:p>
          </table:table-cell>
          <table:table-cell office:value-type="float" office:value="-27.234110420386912" table:style-name="ce12">
            <text:p>-27,2</text:p>
          </table:table-cell>
          <table:table-cell office:value-type="float" office:value="-27.585341184523003" table:style-name="ce12">
            <text:p>-27,6</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5</text:p>
          </table:table-cell>
          <table:table-cell office:value-type="float" office:value="19" table:style-name="ce10">
            <text:p>19,0</text:p>
          </table:table-cell>
          <table:table-cell office:value-type="float" office:value="19.600000000000001" table:style-name="ce10">
            <text:p>19,6</text:p>
          </table:table-cell>
          <table:table-cell office:value-type="float" office:value="10325029202" table:style-name="ce11">
            <text:p>10 325 029 202</text:p>
          </table:table-cell>
          <table:table-cell office:value-type="float" office:value="10573815031" table:style-name="ce11">
            <text:p>10 573 815 031</text:p>
          </table:table-cell>
          <table:table-cell office:value-type="float" office:value="-24.648460937614871" table:style-name="ce12">
            <text:p>-24,6</text:p>
          </table:table-cell>
          <table:table-cell office:value-type="float" office:value="-20.204430053678877" table:style-name="ce12">
            <text:p>-20,2</text:p>
          </table:table-cell>
          <table:table-cell office:value-type="float" office:value="7015715025" table:style-name="ce11">
            <text:p>7 015 715 025</text:p>
          </table:table-cell>
          <table:table-cell office:value-type="float" office:value="7197389729" table:style-name="ce11">
            <text:p>7 197 389 729</text:p>
          </table:table-cell>
          <table:table-cell office:value-type="float" office:value="-25.795733093862736" table:style-name="ce12">
            <text:p>-25,8</text:p>
          </table:table-cell>
          <table:table-cell office:value-type="float" office:value="-20.898604084066307" table:style-name="ce12">
            <text:p>-20,9</text:p>
          </table:table-cell>
          <table:table-cell office:value-type="float" office:value="3309314177" table:style-name="ce11">
            <text:p>3 309 314 177</text:p>
          </table:table-cell>
          <table:table-cell office:value-type="float" office:value="3376425302" table:style-name="ce11">
            <text:p>3 376 425 302</text:p>
          </table:table-cell>
          <table:table-cell office:value-type="float" office:value="-22.094953629193142" table:style-name="ce12">
            <text:p>-22,1</text:p>
          </table:table-cell>
          <table:table-cell office:value-type="float" office:value="-18.683244720638399" table:style-name="ce13">
            <text:p>-18,7</text:p>
          </table:table-cell>
          <table:table-cell office:value-type="float" office:value="9864448406" table:style-name="ce14">
            <text:p>9 864 448 406</text:p>
          </table:table-cell>
          <table:table-cell office:value-type="float" office:value="10158228169" table:style-name="ce11">
            <text:p>10 158 228 169</text:p>
          </table:table-cell>
          <table:table-cell office:value-type="float" office:value="-25.440001071873709" table:style-name="ce12">
            <text:p>-25,4</text:p>
          </table:table-cell>
          <table:table-cell office:value-type="float" office:value="-19.601506628763431" table:style-name="ce12">
            <text:p>-19,6</text:p>
          </table:table-cell>
          <table:table-cell office:value-type="float" office:value="6680337811" table:style-name="ce11">
            <text:p>6 680 337 811</text:p>
          </table:table-cell>
          <table:table-cell office:value-type="float" office:value="6848383469" table:style-name="ce11">
            <text:p>6 848 383 469</text:p>
          </table:table-cell>
          <table:table-cell office:value-type="float" office:value="-24.920948721052866" table:style-name="ce12">
            <text:p>-24,9</text:p>
          </table:table-cell>
          <table:table-cell office:value-type="float" office:value="-19.244279128417986" table:style-name="ce12">
            <text:p>-19,2</text:p>
          </table:table-cell>
          <table:table-cell office:value-type="float" office:value="3184110595" table:style-name="ce11">
            <text:p>3 184 110 595</text:p>
          </table:table-cell>
          <table:table-cell office:value-type="float" office:value="3309844701" table:style-name="ce11">
            <text:p>3 309 844 701</text:p>
          </table:table-cell>
          <table:table-cell office:value-type="float" office:value="-26.505994638012837" table:style-name="ce12">
            <text:p>-26,5</text:p>
          </table:table-cell>
          <table:table-cell office:value-type="float" office:value="-20.330700542701251" table:style-name="ce12">
            <text:p>-20,3</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6</text:p>
          </table:table-cell>
          <table:table-cell office:value-type="float" office:value="20" table:style-name="ce10">
            <text:p>20,0</text:p>
          </table:table-cell>
          <table:table-cell office:value-type="float" office:value="20.2" table:style-name="ce10">
            <text:p>20,2</text:p>
          </table:table-cell>
          <table:table-cell office:value-type="float" office:value="11700130216" table:style-name="ce11">
            <text:p>11 700 130 216</text:p>
          </table:table-cell>
          <table:table-cell office:value-type="float" office:value="11774728363" table:style-name="ce11">
            <text:p>11 774 728 363</text:p>
          </table:table-cell>
          <table:table-cell office:value-type="float" office:value="-4.3836040301648183" table:style-name="ce12">
            <text:p>-4,4</text:p>
          </table:table-cell>
          <table:table-cell office:value-type="float" office:value="-10.209482512882516" table:style-name="ce12">
            <text:p>-10,2</text:p>
          </table:table-cell>
          <table:table-cell office:value-type="float" office:value="8048931724" table:style-name="ce11">
            <text:p>8 048 931 724</text:p>
          </table:table-cell>
          <table:table-cell office:value-type="float" office:value="8100341146" table:style-name="ce11">
            <text:p>8 100 341 146</text:p>
          </table:table-cell>
          <table:table-cell office:value-type="float" office:value="-5.4091539828018398" table:style-name="ce12">
            <text:p>-5,4</text:p>
          </table:table-cell>
          <table:table-cell office:value-type="float" office:value="-11.351927645797517" table:style-name="ce12">
            <text:p>-11,4</text:p>
          </table:table-cell>
          <table:table-cell office:value-type="float" office:value="3651198492" table:style-name="ce11">
            <text:p>3 651 198 492</text:p>
          </table:table-cell>
          <table:table-cell office:value-type="float" office:value="3674387218" table:style-name="ce11">
            <text:p>3 674 387 218</text:p>
          </table:table-cell>
          <table:table-cell office:value-type="float" office:value="-2.0423481824536935" table:style-name="ce12">
            <text:p>-2,0</text:p>
          </table:table-cell>
          <table:table-cell office:value-type="float" office:value="-7.5838601153373588" table:style-name="ce13">
            <text:p>-7,6</text:p>
          </table:table-cell>
          <table:table-cell office:value-type="float" office:value="11593369599" table:style-name="ce14">
            <text:p>11 593 369 599</text:p>
          </table:table-cell>
          <table:table-cell office:value-type="float" office:value="11659995024" table:style-name="ce11">
            <text:p>11 659 995 024</text:p>
          </table:table-cell>
          <table:table-cell office:value-type="float" office:value="-4.5211035974647729" table:style-name="ce12">
            <text:p>-4,5</text:p>
          </table:table-cell>
          <table:table-cell office:value-type="float" office:value="-11.228844654773283" table:style-name="ce12">
            <text:p>-11,2</text:p>
          </table:table-cell>
          <table:table-cell office:value-type="float" office:value="7862967209" table:style-name="ce11">
            <text:p>7 862 967 209</text:p>
          </table:table-cell>
          <table:table-cell office:value-type="float" office:value="7924574043" table:style-name="ce11">
            <text:p>7 924 574 043</text:p>
          </table:table-cell>
          <table:table-cell office:value-type="float" office:value="-4.3873510259554394" table:style-name="ce12">
            <text:p>-4,4</text:p>
          </table:table-cell>
          <table:table-cell office:value-type="float" office:value="-11.174844341105285" table:style-name="ce12">
            <text:p>-11,2</text:p>
          </table:table-cell>
          <table:table-cell office:value-type="float" office:value="3730402390" table:style-name="ce11">
            <text:p>3 730 402 390</text:p>
          </table:table-cell>
          <table:table-cell office:value-type="float" office:value="3735420981" table:style-name="ce11">
            <text:p>3 735 420 981</text:p>
          </table:table-cell>
          <table:table-cell office:value-type="float" office:value="-4.8018060988550673" table:style-name="ce12">
            <text:p>-4,8</text:p>
          </table:table-cell>
          <table:table-cell office:value-type="float" office:value="-11.343187446703126" table:style-name="ce12">
            <text:p>-11,3</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7</text:p>
          </table:table-cell>
          <table:table-cell office:value-type="float" office:value="23" table:style-name="ce10">
            <text:p>23,0</text:p>
          </table:table-cell>
          <table:table-cell office:value-type="float" office:value="22.2" table:style-name="ce10">
            <text:p>22,2</text:p>
          </table:table-cell>
          <table:table-cell office:value-type="float" office:value="12308113539" table:style-name="ce11">
            <text:p>12 308 113 539</text:p>
          </table:table-cell>
          <table:table-cell office:value-type="float" office:value="11982886380" table:style-name="ce11">
            <text:p>11 982 886 380</text:p>
          </table:table-cell>
          <table:table-cell office:value-type="float" office:value="-14.352979815512938" table:style-name="ce12">
            <text:p>-14,4</text:p>
          </table:table-cell>
          <table:table-cell office:value-type="float" office:value="-13.79459319950233" table:style-name="ce12">
            <text:p>-13,8</text:p>
          </table:table-cell>
          <table:table-cell office:value-type="float" office:value="8618634482" table:style-name="ce11">
            <text:p>8 618 634 482</text:p>
          </table:table-cell>
          <table:table-cell office:value-type="float" office:value="8388628994" table:style-name="ce11">
            <text:p>8 388 628 994</text:p>
          </table:table-cell>
          <table:table-cell office:value-type="float" office:value="-8.6710971439412674" table:style-name="ce12">
            <text:p>-8,7</text:p>
          </table:table-cell>
          <table:table-cell office:value-type="float" office:value="-8.4932315109552832" table:style-name="ce12">
            <text:p>-8,5</text:p>
          </table:table-cell>
          <table:table-cell office:value-type="float" office:value="3689479057" table:style-name="ce11">
            <text:p>3 689 479 057</text:p>
          </table:table-cell>
          <table:table-cell office:value-type="float" office:value="3594257386" table:style-name="ce11">
            <text:p>3 594 257 386</text:p>
          </table:table-cell>
          <table:table-cell office:value-type="float" office:value="-25.220708339337605" table:style-name="ce12">
            <text:p>-25,2</text:p>
          </table:table-cell>
          <table:table-cell office:value-type="float" office:value="-24.062300228655047" table:style-name="ce13">
            <text:p>-24,1</text:p>
          </table:table-cell>
          <table:table-cell office:value-type="float" office:value="12758762981" table:style-name="ce14">
            <text:p>12 758 762 981</text:p>
          </table:table-cell>
          <table:table-cell office:value-type="float" office:value="12361347202" table:style-name="ce11">
            <text:p>12 361 347 202</text:p>
          </table:table-cell>
          <table:table-cell office:value-type="float" office:value="-5.3626871499115225" table:style-name="ce12">
            <text:p>-5,4</text:p>
          </table:table-cell>
          <table:table-cell office:value-type="float" office:value="-5.465582591009877" table:style-name="ce12">
            <text:p>-5,5</text:p>
          </table:table-cell>
          <table:table-cell office:value-type="float" office:value="8463080200" table:style-name="ce11">
            <text:p>8 463 080 200</text:p>
          </table:table-cell>
          <table:table-cell office:value-type="float" office:value="8194797011" table:style-name="ce11">
            <text:p>8 194 797 011</text:p>
          </table:table-cell>
          <table:table-cell office:value-type="float" office:value="-5.5550987345830691" table:style-name="ce12">
            <text:p>-5,6</text:p>
          </table:table-cell>
          <table:table-cell office:value-type="float" office:value="-5.4844277513416984" table:style-name="ce12">
            <text:p>-5,5</text:p>
          </table:table-cell>
          <table:table-cell office:value-type="float" office:value="4295682781" table:style-name="ce11">
            <text:p>4 295 682 781</text:p>
          </table:table-cell>
          <table:table-cell office:value-type="float" office:value="4166550191" table:style-name="ce11">
            <text:p>4 166 550 191</text:p>
          </table:table-cell>
          <table:table-cell office:value-type="float" office:value="-4.9813070703860518" table:style-name="ce12">
            <text:p>-5,0</text:p>
          </table:table-cell>
          <table:table-cell office:value-type="float" office:value="-5.4284958991277819" table:style-name="ce12">
            <text:p>-5,4</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8</text:p>
          </table:table-cell>
          <table:table-cell office:value-type="float" office:value="21" table:style-name="ce10">
            <text:p>21,0</text:p>
          </table:table-cell>
          <table:table-cell office:value-type="float" office:value="21.4" table:style-name="ce10">
            <text:p>21,4</text:p>
          </table:table-cell>
          <table:table-cell office:value-type="float" office:value="10852352142" table:style-name="ce11">
            <text:p>10 852 352 142</text:p>
          </table:table-cell>
          <table:table-cell office:value-type="float" office:value="11045367134" table:style-name="ce11">
            <text:p>11 045 367 134</text:p>
          </table:table-cell>
          <table:table-cell office:value-type="float" office:value="-5.4174176167378221" table:style-name="ce12">
            <text:p>-5,4</text:p>
          </table:table-cell>
          <table:table-cell office:value-type="float" office:value="-5.1621624884265316" table:style-name="ce12">
            <text:p>-5,2</text:p>
          </table:table-cell>
          <table:table-cell office:value-type="float" office:value="7313898833" table:style-name="ce11">
            <text:p>7 313 898 833</text:p>
          </table:table-cell>
          <table:table-cell office:value-type="float" office:value="7450838717" table:style-name="ce11">
            <text:p>7 450 838 717</text:p>
          </table:table-cell>
          <table:table-cell office:value-type="float" office:value="-6.3606371704705111" table:style-name="ce12">
            <text:p>-6,4</text:p>
          </table:table-cell>
          <table:table-cell office:value-type="float" office:value="-5.8917684192002753" table:style-name="ce12">
            <text:p>-5,9</text:p>
          </table:table-cell>
          <table:table-cell office:value-type="float" office:value="3538453309" table:style-name="ce11">
            <text:p>3 538 453 309</text:p>
          </table:table-cell>
          <table:table-cell office:value-type="float" office:value="3594528418" table:style-name="ce11">
            <text:p>3 594 528 418</text:p>
          </table:table-cell>
          <table:table-cell office:value-type="float" office:value="-3.406294529584585" table:style-name="ce12">
            <text:p>-3,4</text:p>
          </table:table-cell>
          <table:table-cell office:value-type="float" office:value="-3.6131976314240006" table:style-name="ce13">
            <text:p>-3,6</text:p>
          </table:table-cell>
          <table:table-cell office:value-type="float" office:value="10211309876" table:style-name="ce14">
            <text:p>10 211 309 876</text:p>
          </table:table-cell>
          <table:table-cell office:value-type="float" office:value="10412209441" table:style-name="ce11">
            <text:p>10 412 209 441</text:p>
          </table:table-cell>
          <table:table-cell office:value-type="float" office:value="-6.7314428860825331" table:style-name="ce12">
            <text:p>-6,7</text:p>
          </table:table-cell>
          <table:table-cell office:value-type="float" office:value="-6.6338794635690874" table:style-name="ce12">
            <text:p>-6,6</text:p>
          </table:table-cell>
          <table:table-cell office:value-type="float" office:value="6926466212" table:style-name="ce11">
            <text:p>6 926 466 212</text:p>
          </table:table-cell>
          <table:table-cell office:value-type="float" office:value="7036027762" table:style-name="ce11">
            <text:p>7 036 027 762</text:p>
          </table:table-cell>
          <table:table-cell office:value-type="float" office:value="-3.6528997046708866" table:style-name="ce12">
            <text:p>-3,7</text:p>
          </table:table-cell>
          <table:table-cell office:value-type="float" office:value="-3.9746710125091624" table:style-name="ce12">
            <text:p>-4,0</text:p>
          </table:table-cell>
          <table:table-cell office:value-type="float" office:value="3284843664" table:style-name="ce11">
            <text:p>3 284 843 664</text:p>
          </table:table-cell>
          <table:table-cell office:value-type="float" office:value="3376181680" table:style-name="ce11">
            <text:p>3 376 181 680</text:p>
          </table:table-cell>
          <table:table-cell office:value-type="float" office:value="-12.618815759327703" table:style-name="ce12">
            <text:p>-12,6</text:p>
          </table:table-cell>
          <table:table-cell office:value-type="float" office:value="-11.728244659116797" table:style-name="ce12">
            <text:p>-11,7</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9</text:p>
          </table:table-cell>
          <table:table-cell office:value-type="float" office:value="22" table:style-name="ce10">
            <text:p>22,0</text:p>
          </table:table-cell>
          <table:table-cell office:value-type="float" office:value="21.4" table:style-name="ce10">
            <text:p>21,4</text:p>
          </table:table-cell>
          <table:table-cell office:value-type="float" office:value="12747822461" table:style-name="ce11">
            <text:p>12 747 822 461</text:p>
          </table:table-cell>
          <table:table-cell office:value-type="float" office:value="12420223082" table:style-name="ce11">
            <text:p>12 420 223 082</text:p>
          </table:table-cell>
          <table:table-cell office:value-type="float" office:value="-2.7600344987243801" table:style-name="ce12">
            <text:p>-2,8</text:p>
          </table:table-cell>
          <table:table-cell office:value-type="float" office:value="-6.698666096621082" table:style-name="ce12">
            <text:p>-6,7</text:p>
          </table:table-cell>
          <table:table-cell office:value-type="float" office:value="8862262665" table:style-name="ce11">
            <text:p>8 862 262 665</text:p>
          </table:table-cell>
          <table:table-cell office:value-type="float" office:value="8666478119" table:style-name="ce11">
            <text:p>8 666 478 119</text:p>
          </table:table-cell>
          <table:table-cell office:value-type="float" office:value="-1.3745035171808269" table:style-name="ce12">
            <text:p>-1,4</text:p>
          </table:table-cell>
          <table:table-cell office:value-type="float" office:value="-5.0010805191118948" table:style-name="ce12">
            <text:p>-5,0</text:p>
          </table:table-cell>
          <table:table-cell office:value-type="float" office:value="3885559796" table:style-name="ce11">
            <text:p>3 885 559 796</text:p>
          </table:table-cell>
          <table:table-cell office:value-type="float" office:value="3753744962" table:style-name="ce11">
            <text:p>3 753 744 962</text:p>
          </table:table-cell>
          <table:table-cell office:value-type="float" office:value="-5.7790513181382437" table:style-name="ce12">
            <text:p>-5,8</text:p>
          </table:table-cell>
          <table:table-cell office:value-type="float" office:value="-10.39542461836291" table:style-name="ce13">
            <text:p>-10,4</text:p>
          </table:table-cell>
          <table:table-cell office:value-type="float" office:value="12847904043" table:style-name="ce14">
            <text:p>12 847 904 043</text:p>
          </table:table-cell>
          <table:table-cell office:value-type="float" office:value="12531542290" table:style-name="ce11">
            <text:p>12 531 542 290</text:p>
          </table:table-cell>
          <table:table-cell office:value-type="float" office:value="-0.44851081128844328" table:style-name="ce12">
            <text:p>-0,4</text:p>
          </table:table-cell>
          <table:table-cell office:value-type="float" office:value="-4.5980428053247522" table:style-name="ce12">
            <text:p>-4,6</text:p>
          </table:table-cell>
          <table:table-cell office:value-type="float" office:value="8753198475" table:style-name="ce11">
            <text:p>8 753 198 475</text:p>
          </table:table-cell>
          <table:table-cell office:value-type="float" office:value="8550487582" table:style-name="ce11">
            <text:p>8 550 487 582</text:p>
          </table:table-cell>
          <table:table-cell office:value-type="float" office:value="4.5733853524467349E-2" table:style-name="ce12">
            <text:p>0,0</text:p>
          </table:table-cell>
          <table:table-cell office:value-type="float" office:value="-3.7929596632485243" table:style-name="ce12">
            <text:p>-3,8</text:p>
          </table:table-cell>
          <table:table-cell office:value-type="float" office:value="4094705568" table:style-name="ce11">
            <text:p>4 094 705 568</text:p>
          </table:table-cell>
          <table:table-cell office:value-type="float" office:value="3981054708" table:style-name="ce11">
            <text:p>3 981 054 708</text:p>
          </table:table-cell>
          <table:table-cell office:value-type="float" office:value="-1.488845124983655" table:style-name="ce12">
            <text:p>-1,5</text:p>
          </table:table-cell>
          <table:table-cell office:value-type="float" office:value="-6.2824517225433851" table:style-name="ce12">
            <text:p>-6,3</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10</text:p>
          </table:table-cell>
          <table:table-cell office:value-type="float" office:value="21" table:style-name="ce10">
            <text:p>21,0</text:p>
          </table:table-cell>
          <table:table-cell office:value-type="float" office:value="21.4" table:style-name="ce10">
            <text:p>21,4</text:p>
          </table:table-cell>
          <table:table-cell office:value-type="float" office:value="13550398973" table:style-name="ce11">
            <text:p>13 550 398 973</text:p>
          </table:table-cell>
          <table:table-cell office:value-type="float" office:value="13796619862" table:style-name="ce11">
            <text:p>13 796 619 862</text:p>
          </table:table-cell>
          <table:table-cell office:value-type="float" office:value="-5.5175914928437351" table:style-name="ce12">
            <text:p>-5,5</text:p>
          </table:table-cell>
          <table:table-cell office:value-type="float" office:value="0.90748121312348928" table:style-name="ce12">
            <text:p>0,9</text:p>
          </table:table-cell>
          <table:table-cell office:value-type="float" office:value="9208542235" table:style-name="ce11">
            <text:p>9 208 542 235</text:p>
          </table:table-cell>
          <table:table-cell office:value-type="float" office:value="9341298821" table:style-name="ce11">
            <text:p>9 341 298 821</text:p>
          </table:table-cell>
          <table:table-cell office:value-type="float" office:value="-6.348105985683631" table:style-name="ce12">
            <text:p>-6,3</text:p>
          </table:table-cell>
          <table:table-cell office:value-type="float" office:value="-0.58782891481760657" table:style-name="ce12">
            <text:p>-0,6</text:p>
          </table:table-cell>
          <table:table-cell office:value-type="float" office:value="4341856738" table:style-name="ce11">
            <text:p>4 341 856 738</text:p>
          </table:table-cell>
          <table:table-cell office:value-type="float" office:value="4455321041" table:style-name="ce11">
            <text:p>4 455 321 041</text:p>
          </table:table-cell>
          <table:table-cell office:value-type="float" office:value="-3.7064888345179554" table:style-name="ce12">
            <text:p>-3,7</text:p>
          </table:table-cell>
          <table:table-cell office:value-type="float" office:value="4.193426266308748" table:style-name="ce13">
            <text:p>4,2</text:p>
          </table:table-cell>
          <table:table-cell office:value-type="float" office:value="13175814110" table:style-name="ce14">
            <text:p>13 175 814 110</text:p>
          </table:table-cell>
          <table:table-cell office:value-type="float" office:value="13354404565" table:style-name="ce11">
            <text:p>13 354 404 565</text:p>
          </table:table-cell>
          <table:table-cell office:value-type="float" office:value="-10.616753350110585" table:style-name="ce12">
            <text:p>-10,6</text:p>
          </table:table-cell>
          <table:table-cell office:value-type="float" office:value="-3.8317470095311137" table:style-name="ce12">
            <text:p>-3,8</text:p>
          </table:table-cell>
          <table:table-cell office:value-type="float" office:value="8885272530" table:style-name="ce11">
            <text:p>8 885 272 530</text:p>
          </table:table-cell>
          <table:table-cell office:value-type="float" office:value="9040033421" table:style-name="ce11">
            <text:p>9 040 033 421</text:p>
          </table:table-cell>
          <table:table-cell office:value-type="float" office:value="-7.4132069404143692" table:style-name="ce12">
            <text:p>-7,4</text:p>
          </table:table-cell>
          <table:table-cell office:value-type="float" office:value="0.26805638516080421" table:style-name="ce12">
            <text:p>0,3</text:p>
          </table:table-cell>
          <table:table-cell office:value-type="float" office:value="4290541580" table:style-name="ce11">
            <text:p>4 290 541 580</text:p>
          </table:table-cell>
          <table:table-cell office:value-type="float" office:value="4314371144" table:style-name="ce11">
            <text:p>4 314 371 144</text:p>
          </table:table-cell>
          <table:table-cell office:value-type="float" office:value="-16.59318752568683" table:style-name="ce12">
            <text:p>-16,6</text:p>
          </table:table-cell>
          <table:table-cell office:value-type="float" office:value="-11.420753902336543" table:style-name="ce12">
            <text:p>-11,4</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3306778676" table:style-name="ce11">
            <text:p>13 306 778 676</text:p>
          </table:table-cell>
          <table:table-cell office:value-type="float" office:value="13204523704" table:style-name="ce11">
            <text:p>13 204 523 704</text:p>
          </table:table-cell>
          <table:table-cell office:value-type="float" office:value="1.2542070430283871" table:style-name="ce12">
            <text:p>1,3</text:p>
          </table:table-cell>
          <table:table-cell office:value-type="float" office:value="-1.5605652695289507" table:style-name="ce12">
            <text:p>-1,6</text:p>
          </table:table-cell>
          <table:table-cell office:value-type="float" office:value="9247669177" table:style-name="ce11">
            <text:p>9 247 669 177</text:p>
          </table:table-cell>
          <table:table-cell office:value-type="float" office:value="9173757253" table:style-name="ce11">
            <text:p>9 173 757 253</text:p>
          </table:table-cell>
          <table:table-cell office:value-type="float" office:value="1.5167060619549773" table:style-name="ce12">
            <text:p>1,5</text:p>
          </table:table-cell>
          <table:table-cell office:value-type="float" office:value="-1.3804254294161495" table:style-name="ce12">
            <text:p>-1,4</text:p>
          </table:table-cell>
          <table:table-cell office:value-type="float" office:value="4059109499" table:style-name="ce11">
            <text:p>4 059 109 499</text:p>
          </table:table-cell>
          <table:table-cell office:value-type="float" office:value="4030766451" table:style-name="ce11">
            <text:p>4 030 766 451</text:p>
          </table:table-cell>
          <table:table-cell office:value-type="float" office:value="0.66120823029962139" table:style-name="ce12">
            <text:p>0,7</text:p>
          </table:table-cell>
          <table:table-cell office:value-type="float" office:value="-1.9681084348406728" table:style-name="ce13">
            <text:p>-2,0</text:p>
          </table:table-cell>
          <table:table-cell office:value-type="float" office:value="13218324644" table:style-name="ce14">
            <text:p>13 218 324 644</text:p>
          </table:table-cell>
          <table:table-cell office:value-type="float" office:value="13131654209" table:style-name="ce11">
            <text:p>13 131 654 209</text:p>
          </table:table-cell>
          <table:table-cell office:value-type="float" office:value="3.2892443832430303" table:style-name="ce12">
            <text:p>3,3</text:p>
          </table:table-cell>
          <table:table-cell office:value-type="float" office:value="-0.16044622052253033" table:style-name="ce12">
            <text:p>-0,2</text:p>
          </table:table-cell>
          <table:table-cell office:value-type="float" office:value="8977144503" table:style-name="ce11">
            <text:p>8 977 144 503</text:p>
          </table:table-cell>
          <table:table-cell office:value-type="float" office:value="8891990788" table:style-name="ce11">
            <text:p>8 891 990 788</text:p>
          </table:table-cell>
          <table:table-cell office:value-type="float" office:value="5.5968203964214212" table:style-name="ce12">
            <text:p>5,6</text:p>
          </table:table-cell>
          <table:table-cell office:value-type="float" office:value="1.7376849604384432" table:style-name="ce12">
            <text:p>1,7</text:p>
          </table:table-cell>
          <table:table-cell office:value-type="float" office:value="4241180141" table:style-name="ce11">
            <text:p>4 241 180 141</text:p>
          </table:table-cell>
          <table:table-cell office:value-type="float" office:value="4239663421" table:style-name="ce11">
            <text:p>4 239 663 421</text:p>
          </table:table-cell>
          <table:table-cell office:value-type="float" office:value="-1.2771594304504958" table:style-name="ce12">
            <text:p>-1,3</text:p>
          </table:table-cell>
          <table:table-cell office:value-type="float" office:value="-3.9200723872696415" table:style-name="ce12">
            <text:p>-3,9</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12</text:p>
          </table:table-cell>
          <table:table-cell office:value-type="float" office:value="20.2" table:style-name="ce10">
            <text:p>20,2</text:p>
          </table:table-cell>
          <table:table-cell office:value-type="float" office:value="19.5" table:style-name="ce10">
            <text:p>19,5</text:p>
          </table:table-cell>
          <table:table-cell office:value-type="float" office:value="11609371075" table:style-name="ce11">
            <text:p>11 609 371 075</text:p>
          </table:table-cell>
          <table:table-cell office:value-type="float" office:value="11244909073" table:style-name="ce11">
            <text:p>11 244 909 073</text:p>
          </table:table-cell>
          <table:table-cell office:value-type="float" office:value="2.1498162997311283" table:style-name="ce12">
            <text:p>2,1</text:p>
          </table:table-cell>
          <table:table-cell office:value-type="float" office:value="-1.972330744553247" table:style-name="ce12">
            <text:p>-2,0</text:p>
          </table:table-cell>
          <table:table-cell office:value-type="float" office:value="8008105045" table:style-name="ce11">
            <text:p>8 008 105 045</text:p>
          </table:table-cell>
          <table:table-cell office:value-type="float" office:value="7795767662" table:style-name="ce11">
            <text:p>7 795 767 662</text:p>
          </table:table-cell>
          <table:table-cell office:value-type="float" office:value="2.2093256191974149" table:style-name="ce12">
            <text:p>2,2</text:p>
          </table:table-cell>
          <table:table-cell office:value-type="float" office:value="-1.1331146767395808" table:style-name="ce12">
            <text:p>-1,1</text:p>
          </table:table-cell>
          <table:table-cell office:value-type="float" office:value="3601266030" table:style-name="ce11">
            <text:p>3 601 266 030</text:p>
          </table:table-cell>
          <table:table-cell office:value-type="float" office:value="3449141411" table:style-name="ce11">
            <text:p>3 449 141 411</text:p>
          </table:table-cell>
          <table:table-cell office:value-type="float" office:value="2.0177339791257083" table:style-name="ce12">
            <text:p>2,0</text:p>
          </table:table-cell>
          <table:table-cell office:value-type="float" office:value="-3.8176278844801743" table:style-name="ce13">
            <text:p>-3,8</text:p>
          </table:table-cell>
          <table:table-cell office:value-type="float" office:value="11415645079" table:style-name="ce14">
            <text:p>11 415 645 079</text:p>
          </table:table-cell>
          <table:table-cell office:value-type="float" office:value="11058402212" table:style-name="ce11">
            <text:p>11 058 402 212</text:p>
          </table:table-cell>
          <table:table-cell office:value-type="float" office:value="3.2603081737599524" table:style-name="ce12">
            <text:p>3,3</text:p>
          </table:table-cell>
          <table:table-cell office:value-type="float" office:value="-1.26509583115525" table:style-name="ce12">
            <text:p>-1,3</text:p>
          </table:table-cell>
          <table:table-cell office:value-type="float" office:value="7522470531" table:style-name="ce11">
            <text:p>7 522 470 531</text:p>
          </table:table-cell>
          <table:table-cell office:value-type="float" office:value="7274272360" table:style-name="ce11">
            <text:p>7 274 272 360</text:p>
          </table:table-cell>
          <table:table-cell office:value-type="float" office:value="6.0831200421197735" table:style-name="ce12">
            <text:p>6,1</text:p>
          </table:table-cell>
          <table:table-cell office:value-type="float" office:value="1.3809791964829685" table:style-name="ce12">
            <text:p>1,4</text:p>
          </table:table-cell>
          <table:table-cell office:value-type="float" office:value="3893174548" table:style-name="ce11">
            <text:p>3 893 174 548</text:p>
          </table:table-cell>
          <table:table-cell office:value-type="float" office:value="3784129852" table:style-name="ce11">
            <text:p>3 784 129 852</text:p>
          </table:table-cell>
          <table:table-cell office:value-type="float" office:value="-1.7892269725281551" table:style-name="ce12">
            <text:p>-1,8</text:p>
          </table:table-cell>
          <table:table-cell office:value-type="float" office:value="-5.9822394787898645" table:style-name="ce12">
            <text:p>-6,0</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1</text:p>
          </table:table-cell>
          <table:table-cell office:value-type="float" office:value="19" table:style-name="ce10">
            <text:p>19,0</text:p>
          </table:table-cell>
          <table:table-cell office:value-type="float" office:value="20.7" table:style-name="ce10">
            <text:p>20,7</text:p>
          </table:table-cell>
          <table:table-cell office:value-type="float" office:value="11590316114" table:style-name="ce11">
            <text:p>11 590 316 114</text:p>
          </table:table-cell>
          <table:table-cell office:value-type="float" office:value="12361051113" table:style-name="ce11">
            <text:p>12 361 051 113</text:p>
          </table:table-cell>
          <table:table-cell office:value-type="float" office:value="-8.4373705894256972" table:style-name="ce12">
            <text:p>-8,4</text:p>
          </table:table-cell>
          <table:table-cell office:value-type="float" office:value="-2.0916671135354505" table:style-name="ce12">
            <text:p>-2,1</text:p>
          </table:table-cell>
          <table:table-cell office:value-type="float" office:value="7718969313" table:style-name="ce11">
            <text:p>7 718 969 313</text:p>
          </table:table-cell>
          <table:table-cell office:value-type="float" office:value="8218671270" table:style-name="ce11">
            <text:p>8 218 671 270</text:p>
          </table:table-cell>
          <table:table-cell office:value-type="float" office:value="-8.7640537994890906" table:style-name="ce12">
            <text:p>-8,8</text:p>
          </table:table-cell>
          <table:table-cell office:value-type="float" office:value="-2.1649892676777398" table:style-name="ce12">
            <text:p>-2,2</text:p>
          </table:table-cell>
          <table:table-cell office:value-type="float" office:value="3871346801" table:style-name="ce11">
            <text:p>3 871 346 801</text:p>
          </table:table-cell>
          <table:table-cell office:value-type="float" office:value="4142379843" table:style-name="ce11">
            <text:p>4 142 379 843</text:p>
          </table:table-cell>
          <table:table-cell office:value-type="float" office:value="-7.7789733164530617" table:style-name="ce12">
            <text:p>-7,8</text:p>
          </table:table-cell>
          <table:table-cell office:value-type="float" office:value="-1.9458667580424702" table:style-name="ce13">
            <text:p>-1,9</text:p>
          </table:table-cell>
          <table:table-cell office:value-type="float" office:value="11198146984" table:style-name="ce14">
            <text:p>11 198 146 984</text:p>
          </table:table-cell>
          <table:table-cell office:value-type="float" office:value="11970018638" table:style-name="ce11">
            <text:p>11 970 018 638</text:p>
          </table:table-cell>
          <table:table-cell office:value-type="float" office:value="-9.3048048656554982" table:style-name="ce12">
            <text:p>-9,3</text:p>
          </table:table-cell>
          <table:table-cell office:value-type="float" office:value="-1.6199936971455315" table:style-name="ce12">
            <text:p>-1,6</text:p>
          </table:table-cell>
          <table:table-cell office:value-type="float" office:value="7833707351" table:style-name="ce11">
            <text:p>7 833 707 351</text:p>
          </table:table-cell>
          <table:table-cell office:value-type="float" office:value="8361278836" table:style-name="ce11">
            <text:p>8 361 278 836</text:p>
          </table:table-cell>
          <table:table-cell office:value-type="float" office:value="-6.6879569893370672" table:style-name="ce12">
            <text:p>-6,7</text:p>
          </table:table-cell>
          <table:table-cell office:value-type="float" office:value="0.64067874056794949" table:style-name="ce12">
            <text:p>0,6</text:p>
          </table:table-cell>
          <table:table-cell office:value-type="float" office:value="3364439633" table:style-name="ce11">
            <text:p>3 364 439 633</text:p>
          </table:table-cell>
          <table:table-cell office:value-type="float" office:value="3608739802" table:style-name="ce11">
            <text:p>3 608 739 802</text:p>
          </table:table-cell>
          <table:table-cell office:value-type="float" office:value="-14.863960403412037" table:style-name="ce12">
            <text:p>-14,9</text:p>
          </table:table-cell>
          <table:table-cell office:value-type="float" office:value="-6.4869073328182623" table:style-name="ce12">
            <text:p>-6,5</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3049137083" table:style-name="ce11">
            <text:p>13 049 137 083</text:p>
          </table:table-cell>
          <table:table-cell office:value-type="float" office:value="13144194981" table:style-name="ce11">
            <text:p>13 144 194 981</text:p>
          </table:table-cell>
          <table:table-cell office:value-type="float" office:value="4.9361357264953369" table:style-name="ce12">
            <text:p>4,9</text:p>
          </table:table-cell>
          <table:table-cell office:value-type="float" office:value="5.7842289099587276" table:style-name="ce12">
            <text:p>5,8</text:p>
          </table:table-cell>
          <table:table-cell office:value-type="float" office:value="9034877371" table:style-name="ce11">
            <text:p>9 034 877 371</text:p>
          </table:table-cell>
          <table:table-cell office:value-type="float" office:value="9094093664" table:style-name="ce11">
            <text:p>9 094 093 664</text:p>
          </table:table-cell>
          <table:table-cell office:value-type="float" office:value="3.4091936535047438" table:style-name="ce12">
            <text:p>3,4</text:p>
          </table:table-cell>
          <table:table-cell office:value-type="float" office:value="3.908408024933351" table:style-name="ce12">
            <text:p>3,9</text:p>
          </table:table-cell>
          <table:table-cell office:value-type="float" office:value="4014259712" table:style-name="ce11">
            <text:p>4 014 259 712</text:p>
          </table:table-cell>
          <table:table-cell office:value-type="float" office:value="4050101317" table:style-name="ce11">
            <text:p>4 050 101 317</text:p>
          </table:table-cell>
          <table:table-cell office:value-type="float" office:value="8.5434486826654563" table:style-name="ce12">
            <text:p>8,5</text:p>
          </table:table-cell>
          <table:table-cell office:value-type="float" office:value="10.253391619890564" table:style-name="ce13">
            <text:p>10,3</text:p>
          </table:table-cell>
          <table:table-cell office:value-type="float" office:value="12712558620" table:style-name="ce14">
            <text:p>12 712 558 620</text:p>
          </table:table-cell>
          <table:table-cell office:value-type="float" office:value="12813194775" table:style-name="ce11">
            <text:p>12 813 194 775</text:p>
          </table:table-cell>
          <table:table-cell office:value-type="float" office:value="3.7481197199822986" table:style-name="ce12">
            <text:p>3,7</text:p>
          </table:table-cell>
          <table:table-cell office:value-type="float" office:value="4.0931434461458878" table:style-name="ce12">
            <text:p>4,1</text:p>
          </table:table-cell>
          <table:table-cell office:value-type="float" office:value="8545843525" table:style-name="ce11">
            <text:p>8 545 843 525</text:p>
          </table:table-cell>
          <table:table-cell office:value-type="float" office:value="8622145699" table:style-name="ce11">
            <text:p>8 622 145 699</text:p>
          </table:table-cell>
          <table:table-cell office:value-type="float" office:value="2.6676059379648507" table:style-name="ce12">
            <text:p>2,7</text:p>
          </table:table-cell>
          <table:table-cell office:value-type="float" office:value="3.4293089599299833" table:style-name="ce12">
            <text:p>3,4</text:p>
          </table:table-cell>
          <table:table-cell office:value-type="float" office:value="4166715095" table:style-name="ce11">
            <text:p>4 166 715 095</text:p>
          </table:table-cell>
          <table:table-cell office:value-type="float" office:value="4191049075" table:style-name="ce11">
            <text:p>4 191 049 075</text:p>
          </table:table-cell>
          <table:table-cell office:value-type="float" office:value="6.0369588520324413" table:style-name="ce12">
            <text:p>6,0</text:p>
          </table:table-cell>
          <table:table-cell office:value-type="float" office:value="5.4859909739294608" table:style-name="ce12">
            <text:p>5,5</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3</text:p>
          </table:table-cell>
          <table:table-cell office:value-type="float" office:value="23" table:style-name="ce10">
            <text:p>23,0</text:p>
          </table:table-cell>
          <table:table-cell office:value-type="float" office:value="21.9" table:style-name="ce10">
            <text:p>21,9</text:p>
          </table:table-cell>
          <table:table-cell office:value-type="float" office:value="16294474871" table:style-name="ce11">
            <text:p>16 294 474 871</text:p>
          </table:table-cell>
          <table:table-cell office:value-type="float" office:value="15729942261" table:style-name="ce11">
            <text:p>15 729 942 261</text:p>
          </table:table-cell>
          <table:table-cell office:value-type="float" office:value="26.531372690380678" table:style-name="ce12">
            <text:p>26,5</text:p>
          </table:table-cell>
          <table:table-cell office:value-type="float" office:value="22.221491321725992" table:style-name="ce12">
            <text:p>22,2</text:p>
          </table:table-cell>
          <table:table-cell office:value-type="float" office:value="10961544662" table:style-name="ce11">
            <text:p>10 961 544 662</text:p>
          </table:table-cell>
          <table:table-cell office:value-type="float" office:value="10640997526" table:style-name="ce11">
            <text:p>10 640 997 526</text:p>
          </table:table-cell>
          <table:table-cell office:value-type="float" office:value="25.635766186982849" table:style-name="ce12">
            <text:p>25,6</text:p>
          </table:table-cell>
          <table:table-cell office:value-type="float" office:value="22.150918960908086" table:style-name="ce12">
            <text:p>22,2</text:p>
          </table:table-cell>
          <table:table-cell office:value-type="float" office:value="5332930209" table:style-name="ce11">
            <text:p>5 332 930 209</text:p>
          </table:table-cell>
          <table:table-cell office:value-type="float" office:value="5088944735" table:style-name="ce11">
            <text:p>5 088 944 735</text:p>
          </table:table-cell>
          <table:table-cell office:value-type="float" office:value="28.412934871384493" table:style-name="ce12">
            <text:p>28,4</text:p>
          </table:table-cell>
          <table:table-cell office:value-type="float" office:value="22.36932217014278" table:style-name="ce13">
            <text:p>22,4</text:p>
          </table:table-cell>
          <table:table-cell office:value-type="float" office:value="15292392594" table:style-name="ce14">
            <text:p>15 292 392 594</text:p>
          </table:table-cell>
          <table:table-cell office:value-type="float" office:value="14760632090" table:style-name="ce11">
            <text:p>14 760 632 090</text:p>
          </table:table-cell>
          <table:table-cell office:value-type="float" office:value="18.109746514656848" table:style-name="ce12">
            <text:p>18,1</text:p>
          </table:table-cell>
          <table:table-cell office:value-type="float" office:value="14.172441887496646" table:style-name="ce12">
            <text:p>14,2</text:p>
          </table:table-cell>
          <table:table-cell office:value-type="float" office:value="10406940337" table:style-name="ce11">
            <text:p>10 406 940 337</text:p>
          </table:table-cell>
          <table:table-cell office:value-type="float" office:value="10007199458" table:style-name="ce11">
            <text:p>10 007 199 458</text:p>
          </table:table-cell>
          <table:table-cell office:value-type="float" office:value="17.842374985120955" table:style-name="ce12">
            <text:p>17,8</text:p>
          </table:table-cell>
          <table:table-cell office:value-type="float" office:value="13.507851080054209" table:style-name="ce12">
            <text:p>13,5</text:p>
          </table:table-cell>
          <table:table-cell office:value-type="float" office:value="4885452257" table:style-name="ce11">
            <text:p>4 885 452 257</text:p>
          </table:table-cell>
          <table:table-cell office:value-type="float" office:value="4753432632" table:style-name="ce11">
            <text:p>4 753 432 632</text:p>
          </table:table-cell>
          <table:table-cell office:value-type="float" office:value="18.683363245375915" table:style-name="ce12">
            <text:p>18,7</text:p>
          </table:table-cell>
          <table:table-cell office:value-type="float" office:value="15.597332233149231" table:style-name="ce12">
            <text:p>15,6</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5122797226" table:style-name="ce11">
            <text:p>15 122 797 226</text:p>
          </table:table-cell>
          <table:table-cell office:value-type="float" office:value="15063656206" table:style-name="ce11">
            <text:p>15 063 656 206</text:p>
          </table:table-cell>
          <table:table-cell office:value-type="float" office:value="50.479404262369314" table:style-name="ce12">
            <text:p>50,5</text:p>
          </table:table-cell>
          <table:table-cell office:value-type="float" office:value="52.321671148337629" table:style-name="ce12">
            <text:p>52,3</text:p>
          </table:table-cell>
          <table:table-cell office:value-type="float" office:value="9999439027" table:style-name="ce11">
            <text:p>9 999 439 027</text:p>
          </table:table-cell>
          <table:table-cell office:value-type="float" office:value="9916472393" table:style-name="ce11">
            <text:p>9 916 472 393</text:p>
          </table:table-cell>
          <table:table-cell office:value-type="float" office:value="53.370574979047433" table:style-name="ce12">
            <text:p>53,4</text:p>
          </table:table-cell>
          <table:table-cell office:value-type="float" office:value="54.301193195971223" table:style-name="ce12">
            <text:p>54,3</text:p>
          </table:table-cell>
          <table:table-cell office:value-type="float" office:value="5123358199" table:style-name="ce11">
            <text:p>5 123 358 199</text:p>
          </table:table-cell>
          <table:table-cell office:value-type="float" office:value="5147183813" table:style-name="ce11">
            <text:p>5 147 183 813</text:p>
          </table:table-cell>
          <table:table-cell office:value-type="float" office:value="45.139443566318107" table:style-name="ce12">
            <text:p>45,1</text:p>
          </table:table-cell>
          <table:table-cell office:value-type="float" office:value="48.647691409779128" table:style-name="ce13">
            <text:p>48,6</text:p>
          </table:table-cell>
          <table:table-cell office:value-type="float" office:value="13953815456" table:style-name="ce14">
            <text:p>13 953 815 456</text:p>
          </table:table-cell>
          <table:table-cell office:value-type="float" office:value="13747485213" table:style-name="ce11">
            <text:p>13 747 485 213</text:p>
          </table:table-cell>
          <table:table-cell office:value-type="float" office:value="40.480081075487504" table:style-name="ce12">
            <text:p>40,5</text:p>
          </table:table-cell>
          <table:table-cell office:value-type="float" office:value="40.922982035220002" table:style-name="ce12">
            <text:p>40,9</text:p>
          </table:table-cell>
          <table:table-cell office:value-type="float" office:value="9434851040" table:style-name="ce11">
            <text:p>9 434 851 040</text:p>
          </table:table-cell>
          <table:table-cell office:value-type="float" office:value="9305950580" table:style-name="ce11">
            <text:p>9 305 950 580</text:p>
          </table:table-cell>
          <table:table-cell office:value-type="float" office:value="39.396965273889293" table:style-name="ce12">
            <text:p>39,4</text:p>
          </table:table-cell>
          <table:table-cell office:value-type="float" office:value="39.898403499007827" table:style-name="ce12">
            <text:p>39,9</text:p>
          </table:table-cell>
          <table:table-cell office:value-type="float" office:value="4518964416" table:style-name="ce11">
            <text:p>4 518 964 416</text:p>
          </table:table-cell>
          <table:table-cell office:value-type="float" office:value="4441534633" table:style-name="ce11">
            <text:p>4 441 534 633</text:p>
          </table:table-cell>
          <table:table-cell office:value-type="float" office:value="42.796598446379107" table:style-name="ce12">
            <text:p>42,8</text:p>
          </table:table-cell>
          <table:table-cell office:value-type="float" office:value="43.119110913623985" table:style-name="ce12">
            <text:p>43,1</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5</text:p>
          </table:table-cell>
          <table:table-cell office:value-type="float" office:value="19" table:style-name="ce10">
            <text:p>19,0</text:p>
          </table:table-cell>
          <table:table-cell office:value-type="float" office:value="19.600000000000001" table:style-name="ce10">
            <text:p>19,6</text:p>
          </table:table-cell>
          <table:table-cell office:value-type="float" office:value="14165103051" table:style-name="ce11">
            <text:p>14 165 103 051</text:p>
          </table:table-cell>
          <table:table-cell office:value-type="float" office:value="14473904983" table:style-name="ce11">
            <text:p>14 473 904 983</text:p>
          </table:table-cell>
          <table:table-cell office:value-type="float" office:value="37.191893348409735" table:style-name="ce12">
            <text:p>37,2</text:p>
          </table:table-cell>
          <table:table-cell office:value-type="float" office:value="36.884416273273445" table:style-name="ce12">
            <text:p>36,9</text:p>
          </table:table-cell>
          <table:table-cell office:value-type="float" office:value="9553178705" table:style-name="ce11">
            <text:p>9 553 178 705</text:p>
          </table:table-cell>
          <table:table-cell office:value-type="float" office:value="9753043254" table:style-name="ce11">
            <text:p>9 753 043 254</text:p>
          </table:table-cell>
          <table:table-cell office:value-type="float" office:value="36.168283217860619" table:style-name="ce12">
            <text:p>36,2</text:p>
          </table:table-cell>
          <table:table-cell office:value-type="float" office:value="35.508060855766388" table:style-name="ce12">
            <text:p>35,5</text:p>
          </table:table-cell>
          <table:table-cell office:value-type="float" office:value="4611924346" table:style-name="ce11">
            <text:p>4 611 924 346</text:p>
          </table:table-cell>
          <table:table-cell office:value-type="float" office:value="4720861728" table:style-name="ce11">
            <text:p>4 720 861 728</text:p>
          </table:table-cell>
          <table:table-cell office:value-type="float" office:value="39.361937227152566" table:style-name="ce12">
            <text:p>39,4</text:p>
          </table:table-cell>
          <table:table-cell office:value-type="float" office:value="39.818337612966985" table:style-name="ce13">
            <text:p>39,8</text:p>
          </table:table-cell>
          <table:table-cell office:value-type="float" office:value="13244207607" table:style-name="ce14">
            <text:p>13 244 207 607</text:p>
          </table:table-cell>
          <table:table-cell office:value-type="float" office:value="13552103026" table:style-name="ce11">
            <text:p>13 552 103 026</text:p>
          </table:table-cell>
          <table:table-cell office:value-type="float" office:value="34.26201914081966" table:style-name="ce12">
            <text:p>34,3</text:p>
          </table:table-cell>
          <table:table-cell office:value-type="float" office:value="33.410106571115733" table:style-name="ce12">
            <text:p>33,4</text:p>
          </table:table-cell>
          <table:table-cell office:value-type="float" office:value="9102030692" table:style-name="ce11">
            <text:p>9 102 030 692</text:p>
          </table:table-cell>
          <table:table-cell office:value-type="float" office:value="9307931942" table:style-name="ce11">
            <text:p>9 307 931 942</text:p>
          </table:table-cell>
          <table:table-cell office:value-type="float" office:value="36.251054205857429" table:style-name="ce12">
            <text:p>36,3</text:p>
          </table:table-cell>
          <table:table-cell office:value-type="float" office:value="35.91429253536154" table:style-name="ce12">
            <text:p>35,9</text:p>
          </table:table-cell>
          <table:table-cell office:value-type="float" office:value="4142176915" table:style-name="ce11">
            <text:p>4 142 176 915</text:p>
          </table:table-cell>
          <table:table-cell office:value-type="float" office:value="4244171084" table:style-name="ce11">
            <text:p>4 244 171 084</text:p>
          </table:table-cell>
          <table:table-cell office:value-type="float" office:value="30.08897748415049" table:style-name="ce12">
            <text:p>30,1</text:p>
          </table:table-cell>
          <table:table-cell office:value-type="float" office:value="28.228707610290996" table:style-name="ce12">
            <text:p>28,2</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6</text:p>
          </table:table-cell>
          <table:table-cell office:value-type="float" office:value="21" table:style-name="ce10">
            <text:p>21,0</text:p>
          </table:table-cell>
          <table:table-cell office:value-type="float" office:value="20.2" table:style-name="ce10">
            <text:p>20,2</text:p>
          </table:table-cell>
          <table:table-cell office:value-type="float" office:value="15806224682" table:style-name="ce11">
            <text:p>15 806 224 682</text:p>
          </table:table-cell>
          <table:table-cell office:value-type="float" office:value="15329153792" table:style-name="ce11">
            <text:p>15 329 153 792</text:p>
          </table:table-cell>
          <table:table-cell office:value-type="float" office:value="35.094433909674706" table:style-name="ce12">
            <text:p>35,1</text:p>
          </table:table-cell>
          <table:table-cell office:value-type="float" office:value="30.186899599052765" table:style-name="ce12">
            <text:p>30,2</text:p>
          </table:table-cell>
          <table:table-cell office:value-type="float" office:value="10406796110" table:style-name="ce11">
            <text:p>10 406 796 110</text:p>
          </table:table-cell>
          <table:table-cell office:value-type="float" office:value="10151165537" table:style-name="ce11">
            <text:p>10 151 165 537</text:p>
          </table:table-cell>
          <table:table-cell office:value-type="float" office:value="29.294128299901075" table:style-name="ce12">
            <text:p>29,3</text:p>
          </table:table-cell>
          <table:table-cell office:value-type="float" office:value="25.317753339471508" table:style-name="ce12">
            <text:p>25,3</text:p>
          </table:table-cell>
          <table:table-cell office:value-type="float" office:value="5399428572" table:style-name="ce11">
            <text:p>5 399 428 572</text:p>
          </table:table-cell>
          <table:table-cell office:value-type="float" office:value="5177988256" table:style-name="ce11">
            <text:p>5 177 988 256</text:p>
          </table:table-cell>
          <table:table-cell office:value-type="float" office:value="47.880992606413486" table:style-name="ce12">
            <text:p>47,9</text:p>
          </table:table-cell>
          <table:table-cell office:value-type="float" office:value="40.921137288802754" table:style-name="ce13">
            <text:p>40,9</text:p>
          </table:table-cell>
          <table:table-cell office:value-type="float" office:value="14063037993" table:style-name="ce14">
            <text:p>14 063 037 993</text:p>
          </table:table-cell>
          <table:table-cell office:value-type="float" office:value="13654926963" table:style-name="ce11">
            <text:p>13 654 926 963</text:p>
          </table:table-cell>
          <table:table-cell office:value-type="float" office:value="21.30242094768569" table:style-name="ce12">
            <text:p>21,3</text:p>
          </table:table-cell>
          <table:table-cell office:value-type="float" office:value="17.109200603377545" table:style-name="ce12">
            <text:p>17,1</text:p>
          </table:table-cell>
          <table:table-cell office:value-type="float" office:value="9762923435" table:style-name="ce11">
            <text:p>9 762 923 435</text:p>
          </table:table-cell>
          <table:table-cell office:value-type="float" office:value="9477499311" table:style-name="ce11">
            <text:p>9 477 499 311</text:p>
          </table:table-cell>
          <table:table-cell office:value-type="float" office:value="24.163349222991769" table:style-name="ce12">
            <text:p>24,2</text:p>
          </table:table-cell>
          <table:table-cell office:value-type="float" office:value="19.596324793907911" table:style-name="ce12">
            <text:p>19,6</text:p>
          </table:table-cell>
          <table:table-cell office:value-type="float" office:value="4300114558" table:style-name="ce11">
            <text:p>4 300 114 558</text:p>
          </table:table-cell>
          <table:table-cell office:value-type="float" office:value="4177427652" table:style-name="ce11">
            <text:p>4 177 427 652</text:p>
          </table:table-cell>
          <table:table-cell office:value-type="float" office:value="15.272137116553793" table:style-name="ce12">
            <text:p>15,3</text:p>
          </table:table-cell>
          <table:table-cell office:value-type="float" office:value="11.832847575902179" table:style-name="ce12">
            <text:p>11,8</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7</text:p>
          </table:table-cell>
          <table:table-cell office:value-type="float" office:value="22" table:style-name="ce10">
            <text:p>22,0</text:p>
          </table:table-cell>
          <table:table-cell office:value-type="float" office:value="22.2" table:style-name="ce10">
            <text:p>22,2</text:p>
          </table:table-cell>
          <table:table-cell office:value-type="float" office:value="14759357180" table:style-name="ce11">
            <text:p>14 759 357 180</text:p>
          </table:table-cell>
          <table:table-cell office:value-type="float" office:value="14907037335" table:style-name="ce11">
            <text:p>14 907 037 335</text:p>
          </table:table-cell>
          <table:table-cell office:value-type="float" office:value="19.915672968346357" table:style-name="ce12">
            <text:p>19,9</text:p>
          </table:table-cell>
          <table:table-cell office:value-type="float" office:value="24.402726206939136" table:style-name="ce12">
            <text:p>24,4</text:p>
          </table:table-cell>
          <table:table-cell office:value-type="float" office:value="10075822491" table:style-name="ce11">
            <text:p>10 075 822 491</text:p>
          </table:table-cell>
          <table:table-cell office:value-type="float" office:value="10134667153" table:style-name="ce11">
            <text:p>10 134 667 153</text:p>
          </table:table-cell>
          <table:table-cell office:value-type="float" office:value="16.907411632821123" table:style-name="ce12">
            <text:p>16,9</text:p>
          </table:table-cell>
          <table:table-cell office:value-type="float" office:value="20.814344754653717" table:style-name="ce12">
            <text:p>20,8</text:p>
          </table:table-cell>
          <table:table-cell office:value-type="float" office:value="4683534689" table:style-name="ce11">
            <text:p>4 683 534 689</text:p>
          </table:table-cell>
          <table:table-cell office:value-type="float" office:value="4772370182" table:style-name="ce11">
            <text:p>4 772 370 182</text:p>
          </table:table-cell>
          <table:table-cell office:value-type="float" office:value="26.942980747213923" table:style-name="ce12">
            <text:p>26,9</text:p>
          </table:table-cell>
          <table:table-cell office:value-type="float" office:value="32.777641372842965" table:style-name="ce13">
            <text:p>32,8</text:p>
          </table:table-cell>
          <table:table-cell office:value-type="float" office:value="14110369625" table:style-name="ce14">
            <text:p>14 110 369 625</text:p>
          </table:table-cell>
          <table:table-cell office:value-type="float" office:value="14206803147" table:style-name="ce11">
            <text:p>14 206 803 147</text:p>
          </table:table-cell>
          <table:table-cell office:value-type="float" office:value="10.593555550900774" table:style-name="ce12">
            <text:p>10,6</text:p>
          </table:table-cell>
          <table:table-cell office:value-type="float" office:value="14.929246099498087" table:style-name="ce12">
            <text:p>14,9</text:p>
          </table:table-cell>
          <table:table-cell office:value-type="float" office:value="9543201754" table:style-name="ce11">
            <text:p>9 543 201 754</text:p>
          </table:table-cell>
          <table:table-cell office:value-type="float" office:value="9617322432" table:style-name="ce11">
            <text:p>9 617 322 432</text:p>
          </table:table-cell>
          <table:table-cell office:value-type="float" office:value="12.762747468705314" table:style-name="ce12">
            <text:p>12,8</text:p>
          </table:table-cell>
          <table:table-cell office:value-type="float" office:value="17.358885388991624" table:style-name="ce12">
            <text:p>17,4</text:p>
          </table:table-cell>
          <table:table-cell office:value-type="float" office:value="4567167871" table:style-name="ce11">
            <text:p>4 567 167 871</text:p>
          </table:table-cell>
          <table:table-cell office:value-type="float" office:value="4589480715" table:style-name="ce11">
            <text:p>4 589 480 715</text:p>
          </table:table-cell>
          <table:table-cell office:value-type="float" office:value="6.3199520039233477" table:style-name="ce12">
            <text:p>6,3</text:p>
          </table:table-cell>
          <table:table-cell office:value-type="float" office:value="10.150616327952932" table:style-name="ce12">
            <text:p>10,2</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8</text:p>
          </table:table-cell>
          <table:table-cell office:value-type="float" office:value="22" table:style-name="ce10">
            <text:p>22,0</text:p>
          </table:table-cell>
          <table:table-cell office:value-type="float" office:value="21.4" table:style-name="ce10">
            <text:p>21,4</text:p>
          </table:table-cell>
          <table:table-cell office:value-type="float" office:value="13671240052" table:style-name="ce11">
            <text:p>13 671 240 052</text:p>
          </table:table-cell>
          <table:table-cell office:value-type="float" office:value="13423949224" table:style-name="ce11">
            <text:p>13 423 949 224</text:p>
          </table:table-cell>
          <table:table-cell office:value-type="float" office:value="25.974902704184657" table:style-name="ce12">
            <text:p>26,0</text:p>
          </table:table-cell>
          <table:table-cell office:value-type="float" office:value="21.534658478469353" table:style-name="ce12">
            <text:p>21,5</text:p>
          </table:table-cell>
          <table:table-cell office:value-type="float" office:value="9035165646" table:style-name="ce11">
            <text:p>9 035 165 646</text:p>
          </table:table-cell>
          <table:table-cell office:value-type="float" office:value="8861657365" table:style-name="ce11">
            <text:p>8 861 657 365</text:p>
          </table:table-cell>
          <table:table-cell office:value-type="float" office:value="23.534189524658416" table:style-name="ce12">
            <text:p>23,5</text:p>
          </table:table-cell>
          <table:table-cell office:value-type="float" office:value="18.935031364738109" table:style-name="ce12">
            <text:p>18,9</text:p>
          </table:table-cell>
          <table:table-cell office:value-type="float" office:value="4636074406" table:style-name="ce11">
            <text:p>4 636 074 406</text:p>
          </table:table-cell>
          <table:table-cell office:value-type="float" office:value="4562291860" table:style-name="ce11">
            <text:p>4 562 291 860</text:p>
          </table:table-cell>
          <table:table-cell office:value-type="float" office:value="31.019798797633371" table:style-name="ce12">
            <text:p>31,0</text:p>
          </table:table-cell>
          <table:table-cell office:value-type="float" office:value="26.92323802905041" table:style-name="ce13">
            <text:p>26,9</text:p>
          </table:table-cell>
          <table:table-cell office:value-type="float" office:value="12304358110" table:style-name="ce14">
            <text:p>12 304 358 110</text:p>
          </table:table-cell>
          <table:table-cell office:value-type="float" office:value="12055886940" table:style-name="ce11">
            <text:p>12 055 886 940</text:p>
          </table:table-cell>
          <table:table-cell office:value-type="float" office:value="20.497353027346321" table:style-name="ce12">
            <text:p>20,5</text:p>
          </table:table-cell>
          <table:table-cell office:value-type="float" office:value="15.786058744916474" table:style-name="ce12">
            <text:p>15,8</text:p>
          </table:table-cell>
          <table:table-cell office:value-type="float" office:value="8203554815" table:style-name="ce11">
            <text:p>8 203 554 815</text:p>
          </table:table-cell>
          <table:table-cell office:value-type="float" office:value="8035400463" table:style-name="ce11">
            <text:p>8 035 400 463</text:p>
          </table:table-cell>
          <table:table-cell office:value-type="float" office:value="18.437808890014693" table:style-name="ce12">
            <text:p>18,4</text:p>
          </table:table-cell>
          <table:table-cell office:value-type="float" office:value="14.203649201007806" table:style-name="ce12">
            <text:p>14,2</text:p>
          </table:table-cell>
          <table:table-cell office:value-type="float" office:value="4100803295" table:style-name="ce11">
            <text:p>4 100 803 295</text:p>
          </table:table-cell>
          <table:table-cell office:value-type="float" office:value="4020486477" table:style-name="ce11">
            <text:p>4 020 486 477</text:p>
          </table:table-cell>
          <table:table-cell office:value-type="float" office:value="24.840135923132323" table:style-name="ce12">
            <text:p>24,8</text:p>
          </table:table-cell>
          <table:table-cell office:value-type="float" office:value="19.083830731526263" table:style-name="ce12">
            <text:p>19,1</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9</text:p>
          </table:table-cell>
          <table:table-cell office:value-type="float" office:value="22" table:style-name="ce10">
            <text:p>22,0</text:p>
          </table:table-cell>
          <table:table-cell office:value-type="float" office:value="21.4" table:style-name="ce10">
            <text:p>21,4</text:p>
          </table:table-cell>
          <table:table-cell office:value-type="float" office:value="15791967641" table:style-name="ce11">
            <text:p>15 791 967 641</text:p>
          </table:table-cell>
          <table:table-cell office:value-type="float" office:value="15517782470" table:style-name="ce11">
            <text:p>15 517 782 470</text:p>
          </table:table-cell>
          <table:table-cell office:value-type="float" office:value="23.879726826390097" table:style-name="ce12">
            <text:p>23,9</text:p>
          </table:table-cell>
          <table:table-cell office:value-type="float" office:value="24.93964373706892" table:style-name="ce12">
            <text:p>24,9</text:p>
          </table:table-cell>
          <table:table-cell office:value-type="float" office:value="10422365974" table:style-name="ce11">
            <text:p>10 422 365 974</text:p>
          </table:table-cell>
          <table:table-cell office:value-type="float" office:value="10278424009" table:style-name="ce11">
            <text:p>10 278 424 009</text:p>
          </table:table-cell>
          <table:table-cell office:value-type="float" office:value="17.6038938132737" table:style-name="ce12">
            <text:p>17,6</text:p>
          </table:table-cell>
          <table:table-cell office:value-type="float" office:value="18.599780301366508" table:style-name="ce12">
            <text:p>18,6</text:p>
          </table:table-cell>
          <table:table-cell office:value-type="float" office:value="5369601667" table:style-name="ce11">
            <text:p>5 369 601 667</text:p>
          </table:table-cell>
          <table:table-cell office:value-type="float" office:value="5239358462" table:style-name="ce11">
            <text:p>5 239 358 462</text:p>
          </table:table-cell>
          <table:table-cell office:value-type="float" office:value="38.193772555701003" table:style-name="ce12">
            <text:p>38,2</text:p>
          </table:table-cell>
          <table:table-cell office:value-type="float" office:value="39.576836333826549" table:style-name="ce13">
            <text:p>39,6</text:p>
          </table:table-cell>
          <table:table-cell office:value-type="float" office:value="14758678914" table:style-name="ce14">
            <text:p>14 758 678 914</text:p>
          </table:table-cell>
          <table:table-cell office:value-type="float" office:value="14444023752" table:style-name="ce11">
            <text:p>14 444 023 752</text:p>
          </table:table-cell>
          <table:table-cell office:value-type="float" office:value="14.872269162385734" table:style-name="ce12">
            <text:p>14,9</text:p>
          </table:table-cell>
          <table:table-cell office:value-type="float" office:value="15.261341483291588" table:style-name="ce12">
            <text:p>15,3</text:p>
          </table:table-cell>
          <table:table-cell office:value-type="float" office:value="10162706895" table:style-name="ce11">
            <text:p>10 162 706 895</text:p>
          </table:table-cell>
          <table:table-cell office:value-type="float" office:value="9926136737" table:style-name="ce11">
            <text:p>9 926 136 737</text:p>
          </table:table-cell>
          <table:table-cell office:value-type="float" office:value="16.102781446412934" table:style-name="ce12">
            <text:p>16,1</text:p>
          </table:table-cell>
          <table:table-cell office:value-type="float" office:value="16.08854631747478" table:style-name="ce12">
            <text:p>16,1</text:p>
          </table:table-cell>
          <table:table-cell office:value-type="float" office:value="4595972019" table:style-name="ce11">
            <text:p>4 595 972 019</text:p>
          </table:table-cell>
          <table:table-cell office:value-type="float" office:value="4517887016" table:style-name="ce11">
            <text:p>4 517 887 016</text:p>
          </table:table-cell>
          <table:table-cell office:value-type="float" office:value="12.241819165641175" table:style-name="ce12">
            <text:p>12,2</text:p>
          </table:table-cell>
          <table:table-cell office:value-type="float" office:value="13.484675478616907" table:style-name="ce12">
            <text:p>13,5</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10</text:p>
          </table:table-cell>
          <table:table-cell office:value-type="float" office:value="20" table:style-name="ce10">
            <text:p>20,0</text:p>
          </table:table-cell>
          <table:table-cell office:value-type="float" office:value="21.4" table:style-name="ce10">
            <text:p>21,4</text:p>
          </table:table-cell>
          <table:table-cell office:value-type="float" office:value="15762139756" table:style-name="ce11">
            <text:p>15 762 139 756</text:p>
          </table:table-cell>
          <table:table-cell office:value-type="float" office:value="16454893130" table:style-name="ce11">
            <text:p>16 454 893 130</text:p>
          </table:table-cell>
          <table:table-cell office:value-type="float" office:value="16.322329603777931" table:style-name="ce12">
            <text:p>16,3</text:p>
          </table:table-cell>
          <table:table-cell office:value-type="float" office:value="19.26756911902514" table:style-name="ce12">
            <text:p>19,3</text:p>
          </table:table-cell>
          <table:table-cell office:value-type="float" office:value="10343983795" table:style-name="ce11">
            <text:p>10 343 983 795</text:p>
          </table:table-cell>
          <table:table-cell office:value-type="float" office:value="10761030400" table:style-name="ce11">
            <text:p>10 761 030 400</text:p>
          </table:table-cell>
          <table:table-cell office:value-type="float" office:value="12.330307349673575" table:style-name="ce12">
            <text:p>12,3</text:p>
          </table:table-cell>
          <table:table-cell office:value-type="float" office:value="15.198438741819587" table:style-name="ce12">
            <text:p>15,2</text:p>
          </table:table-cell>
          <table:table-cell office:value-type="float" office:value="5418155961" table:style-name="ce11">
            <text:p>5 418 155 961</text:p>
          </table:table-cell>
          <table:table-cell office:value-type="float" office:value="5693862731" table:style-name="ce11">
            <text:p>5 693 862 731</text:p>
          </table:table-cell>
          <table:table-cell office:value-type="float" office:value="24.78891607777409" table:style-name="ce12">
            <text:p>24,8</text:p>
          </table:table-cell>
          <table:table-cell office:value-type="float" office:value="27.799156976620679" table:style-name="ce13">
            <text:p>27,8</text:p>
          </table:table-cell>
          <table:table-cell office:value-type="float" office:value="14289197897" table:style-name="ce14">
            <text:p>14 289 197 897</text:p>
          </table:table-cell>
          <table:table-cell office:value-type="float" office:value="15081849530" table:style-name="ce11">
            <text:p>15 081 849 530</text:p>
          </table:table-cell>
          <table:table-cell office:value-type="float" office:value="8.4502086755685184" table:style-name="ce12">
            <text:p>8,5</text:p>
          </table:table-cell>
          <table:table-cell office:value-type="float" office:value="12.935394884826152" table:style-name="ce12">
            <text:p>12,9</text:p>
          </table:table-cell>
          <table:table-cell office:value-type="float" office:value="9743040797" table:style-name="ce11">
            <text:p>9 743 040 797</text:p>
          </table:table-cell>
          <table:table-cell office:value-type="float" office:value="10298490510" table:style-name="ce11">
            <text:p>10 298 490 510</text:p>
          </table:table-cell>
          <table:table-cell office:value-type="float" office:value="9.6538205677299658" table:style-name="ce12">
            <text:p>9,7</text:p>
          </table:table-cell>
          <table:table-cell office:value-type="float" office:value="13.920934031909709" table:style-name="ce12">
            <text:p>13,9</text:p>
          </table:table-cell>
          <table:table-cell office:value-type="float" office:value="4546157100" table:style-name="ce11">
            <text:p>4 546 157 100</text:p>
          </table:table-cell>
          <table:table-cell office:value-type="float" office:value="4783359020" table:style-name="ce11">
            <text:p>4 783 359 020</text:p>
          </table:table-cell>
          <table:table-cell office:value-type="float" office:value="5.957651621220279" table:style-name="ce12">
            <text:p>6,0</text:p>
          </table:table-cell>
          <table:table-cell office:value-type="float" office:value="10.870364656787174" table:style-name="ce12">
            <text:p>10,9</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6735254293" table:style-name="ce11">
            <text:p>16 735 254 293</text:p>
          </table:table-cell>
          <table:table-cell office:value-type="float" office:value="16586787464" table:style-name="ce11">
            <text:p>16 586 787 464</text:p>
          </table:table-cell>
          <table:table-cell office:value-type="float" office:value="25.764880445359566" table:style-name="ce12">
            <text:p>25,8</text:p>
          </table:table-cell>
          <table:table-cell office:value-type="float" office:value="25.614432112954006" table:style-name="ce12">
            <text:p>25,6</text:p>
          </table:table-cell>
          <table:table-cell office:value-type="float" office:value="11302247804" table:style-name="ce11">
            <text:p>11 302 247 804</text:p>
          </table:table-cell>
          <table:table-cell office:value-type="float" office:value="11202651446" table:style-name="ce11">
            <text:p>11 202 651 446</text:p>
          </table:table-cell>
          <table:table-cell office:value-type="float" office:value="22.217259156609643" table:style-name="ce12">
            <text:p>22,2</text:p>
          </table:table-cell>
          <table:table-cell office:value-type="float" office:value="22.116283841459961" table:style-name="ce12">
            <text:p>22,1</text:p>
          </table:table-cell>
          <table:table-cell office:value-type="float" office:value="5433006489" table:style-name="ce11">
            <text:p>5 433 006 489</text:p>
          </table:table-cell>
          <table:table-cell office:value-type="float" office:value="5384136017" table:style-name="ce11">
            <text:p>5 384 136 017</text:p>
          </table:table-cell>
          <table:table-cell office:value-type="float" office:value="33.847251234254031" table:style-name="ce12">
            <text:p>33,8</text:p>
          </table:table-cell>
          <table:table-cell office:value-type="float" office:value="33.575985670522783" table:style-name="ce13">
            <text:p>33,6</text:p>
          </table:table-cell>
          <table:table-cell office:value-type="float" office:value="15805161975" table:style-name="ce14">
            <text:p>15 805 161 975</text:p>
          </table:table-cell>
          <table:table-cell office:value-type="float" office:value="15607314804" table:style-name="ce11">
            <text:p>15 607 314 804</text:p>
          </table:table-cell>
          <table:table-cell office:value-type="float" office:value="19.570084717008413" table:style-name="ce12">
            <text:p>19,6</text:p>
          </table:table-cell>
          <table:table-cell office:value-type="float" office:value="18.852617923058503" table:style-name="ce12">
            <text:p>18,9</text:p>
          </table:table-cell>
          <table:table-cell office:value-type="float" office:value="10707995817" table:style-name="ce11">
            <text:p>10 707 995 817</text:p>
          </table:table-cell>
          <table:table-cell office:value-type="float" office:value="10588948744" table:style-name="ce11">
            <text:p>10 588 948 744</text:p>
          </table:table-cell>
          <table:table-cell office:value-type="float" office:value="19.280644456837919" table:style-name="ce12">
            <text:p>19,3</text:p>
          </table:table-cell>
          <table:table-cell office:value-type="float" office:value="19.084117341755388" table:style-name="ce12">
            <text:p>19,1</text:p>
          </table:table-cell>
          <table:table-cell office:value-type="float" office:value="5097166158" table:style-name="ce11">
            <text:p>5 097 166 158</text:p>
          </table:table-cell>
          <table:table-cell office:value-type="float" office:value="5018366060" table:style-name="ce11">
            <text:p>5 018 366 060</text:p>
          </table:table-cell>
          <table:table-cell office:value-type="float" office:value="20.182731894009407" table:style-name="ce12">
            <text:p>20,2</text:p>
          </table:table-cell>
          <table:table-cell office:value-type="float" office:value="18.367086291400199" table:style-name="ce12">
            <text:p>18,4</text:p>
          </table:table-cell>
          <table:table-cell table:number-columns-repeated="16356" table:style-name="ce15"/>
        </table:table-row>
        <table:table-row table:style-name="ro3">
          <table:table-cell office:value-type="float" office:value="2021" table:style-name="ce16">
            <text:p>2021</text:p>
          </table:table-cell>
          <table:table-cell office:value-type="string" table:style-name="ce17">
            <text:p>12</text:p>
          </table:table-cell>
          <table:table-cell office:value-type="float" office:value="21.2" table:style-name="ce18">
            <text:p>21,2</text:p>
          </table:table-cell>
          <table:table-cell office:value-type="float" office:value="19.5" table:style-name="ce18">
            <text:p>19,5</text:p>
          </table:table-cell>
          <table:table-cell office:value-type="float" office:value="15698278147" table:style-name="ce19">
            <text:p>15 698 278 147</text:p>
          </table:table-cell>
          <table:table-cell office:value-type="float" office:value="15001051937" table:style-name="ce19">
            <text:p>15 001 051 937</text:p>
          </table:table-cell>
          <table:table-cell office:value-type="float" office:value="35.220745771536116" table:style-name="ce20">
            <text:p>35,2</text:p>
          </table:table-cell>
          <table:table-cell office:value-type="float" office:value="33.403052346762166" table:style-name="ce20">
            <text:p>33,4</text:p>
          </table:table-cell>
          <table:table-cell office:value-type="float" office:value="10082665570" table:style-name="ce19">
            <text:p>10 082 665 570</text:p>
          </table:table-cell>
          <table:table-cell office:value-type="float" office:value="9614185318" table:style-name="ce19">
            <text:p>9 614 185 318</text:p>
          </table:table-cell>
          <table:table-cell office:value-type="float" office:value="25.905760643028628" table:style-name="ce20">
            <text:p>25,9</text:p>
          </table:table-cell>
          <table:table-cell office:value-type="float" office:value="23.325703572000592" table:style-name="ce20">
            <text:p>23,3</text:p>
          </table:table-cell>
          <table:table-cell office:value-type="float" office:value="5615612577" table:style-name="ce19">
            <text:p>5 615 612 577</text:p>
          </table:table-cell>
          <table:table-cell office:value-type="float" office:value="5386866618" table:style-name="ce19">
            <text:p>5 386 866 618</text:p>
          </table:table-cell>
          <table:table-cell office:value-type="float" office:value="55.93440001987301" table:style-name="ce20">
            <text:p>55,9</text:p>
          </table:table-cell>
          <table:table-cell office:value-type="float" office:value="56.179929324446022" table:style-name="ce21">
            <text:p>56,2</text:p>
          </table:table-cell>
          <table:table-cell office:value-type="float" office:value="13853894380" table:style-name="ce22">
            <text:p>13 853 894 380</text:p>
          </table:table-cell>
          <table:table-cell office:value-type="float" office:value="12996125694" table:style-name="ce19">
            <text:p>12 996 125 694</text:p>
          </table:table-cell>
          <table:table-cell office:value-type="float" office:value="21.358839418416721" table:style-name="ce20">
            <text:p>21,4</text:p>
          </table:table-cell>
          <table:table-cell office:value-type="float" office:value="17.522635231130266" table:style-name="ce20">
            <text:p>17,5</text:p>
          </table:table-cell>
          <table:table-cell office:value-type="float" office:value="9319573838" table:style-name="ce19">
            <text:p>9 319 573 838</text:p>
          </table:table-cell>
          <table:table-cell office:value-type="float" office:value="8724698319" table:style-name="ce19">
            <text:p>8 724 698 319</text:p>
          </table:table-cell>
          <table:table-cell office:value-type="float" office:value="23.889801888809828" table:style-name="ce20">
            <text:p>23,9</text:p>
          </table:table-cell>
          <table:table-cell office:value-type="float" office:value="19.939120879988621" table:style-name="ce20">
            <text:p>19,9</text:p>
          </table:table-cell>
          <table:table-cell office:value-type="float" office:value="4534320542" table:style-name="ce19">
            <text:p>4 534 320 542</text:p>
          </table:table-cell>
          <table:table-cell office:value-type="float" office:value="4271427375" table:style-name="ce19">
            <text:p>4 271 427 375</text:p>
          </table:table-cell>
          <table:table-cell office:value-type="float" office:value="16.468462589979922" table:style-name="ce20">
            <text:p>16,5</text:p>
          </table:table-cell>
          <table:table-cell office:value-type="float" office:value="12.877399615196921" table:style-name="ce20">
            <text:p>12,9</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1</text:p>
          </table:table-cell>
          <table:table-cell office:value-type="float" office:value="20" table:style-name="ce18">
            <text:p>20,0</text:p>
          </table:table-cell>
          <table:table-cell office:value-type="float" office:value="20.7" table:style-name="ce18">
            <text:p>20,7</text:p>
          </table:table-cell>
          <table:table-cell office:value-type="float" office:value="15851316641" table:style-name="ce19">
            <text:p>15 851 316 641</text:p>
          </table:table-cell>
          <table:table-cell office:value-type="float" office:value="16126692748" table:style-name="ce19">
            <text:p>16 126 692 748</text:p>
          </table:table-cell>
          <table:table-cell office:value-type="float" office:value="36.763453948017144" table:style-name="ce20">
            <text:p>36,8</text:p>
          </table:table-cell>
          <table:table-cell office:value-type="float" office:value="30.463765585757585" table:style-name="ce20">
            <text:p>30,5</text:p>
          </table:table-cell>
          <table:table-cell office:value-type="float" office:value="9769560886" table:style-name="ce19">
            <text:p>9 769 560 886</text:p>
          </table:table-cell>
          <table:table-cell office:value-type="float" office:value="9954254547" table:style-name="ce19">
            <text:p>9 954 254 547</text:p>
          </table:table-cell>
          <table:table-cell office:value-type="float" office:value="26.565613747763848" table:style-name="ce20">
            <text:p>26,6</text:p>
          </table:table-cell>
          <table:table-cell office:value-type="float" office:value="21.117565357982755" table:style-name="ce20">
            <text:p>21,1</text:p>
          </table:table-cell>
          <table:table-cell office:value-type="float" office:value="6081755755" table:style-name="ce19">
            <text:p>6 081 755 755</text:p>
          </table:table-cell>
          <table:table-cell office:value-type="float" office:value="6172438201" table:style-name="ce19">
            <text:p>6 172 438 201</text:p>
          </table:table-cell>
          <table:table-cell office:value-type="float" office:value="57.096640203585821" table:style-name="ce20">
            <text:p>57,1</text:p>
          </table:table-cell>
          <table:table-cell office:value-type="float" office:value="49.007054759367207" table:style-name="ce21">
            <text:p>49,0</text:p>
          </table:table-cell>
          <table:table-cell office:value-type="float" office:value="14342171619" table:style-name="ce22">
            <text:p>14 342 171 619</text:p>
          </table:table-cell>
          <table:table-cell office:value-type="float" office:value="14748734251" table:style-name="ce19">
            <text:p>14 748 734 251</text:p>
          </table:table-cell>
          <table:table-cell office:value-type="float" office:value="28.076293689413149" table:style-name="ce20">
            <text:p>28,1</text:p>
          </table:table-cell>
          <table:table-cell office:value-type="float" office:value="23.213962292244844" table:style-name="ce20">
            <text:p>23,2</text:p>
          </table:table-cell>
          <table:table-cell office:value-type="float" office:value="9939647726" table:style-name="ce19">
            <text:p>9 939 647 726</text:p>
          </table:table-cell>
          <table:table-cell office:value-type="float" office:value="10211638100" table:style-name="ce19">
            <text:p>10 211 638 100</text:p>
          </table:table-cell>
          <table:table-cell office:value-type="float" office:value="26.883061628938293" table:style-name="ce20">
            <text:p>26,9</text:p>
          </table:table-cell>
          <table:table-cell office:value-type="float" office:value="22.130098759930888" table:style-name="ce20">
            <text:p>22,1</text:p>
          </table:table-cell>
          <table:table-cell office:value-type="float" office:value="4402523893" table:style-name="ce19">
            <text:p>4 402 523 893</text:p>
          </table:table-cell>
          <table:table-cell office:value-type="float" office:value="4537096151" table:style-name="ce19">
            <text:p>4 537 096 151</text:p>
          </table:table-cell>
          <table:table-cell office:value-type="float" office:value="30.854596106227717" table:style-name="ce20">
            <text:p>30,9</text:p>
          </table:table-cell>
          <table:table-cell office:value-type="float" office:value="25.725222652115164" table:style-name="ce20">
            <text:p>25,7</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2</text:p>
          </table:table-cell>
          <table:table-cell office:value-type="float" office:value="20" table:style-name="ce18">
            <text:p>20,0</text:p>
          </table:table-cell>
          <table:table-cell office:value-type="float" office:value="20.2" table:style-name="ce18">
            <text:p>20,2</text:p>
          </table:table-cell>
          <table:table-cell office:value-type="float" office:value="16201344653" table:style-name="ce19">
            <text:p>16 201 344 653</text:p>
          </table:table-cell>
          <table:table-cell office:value-type="float" office:value="16309274558" table:style-name="ce19">
            <text:p>16 309 274 558</text:p>
          </table:table-cell>
          <table:table-cell office:value-type="float" office:value="24.156444598214819" table:style-name="ce20">
            <text:p>24,2</text:p>
          </table:table-cell>
          <table:table-cell office:value-type="float" office:value="24.079676097129862" table:style-name="ce20">
            <text:p>24,1</text:p>
          </table:table-cell>
          <table:table-cell office:value-type="float" office:value="10745420189" table:style-name="ce19">
            <text:p>10 745 420 189</text:p>
          </table:table-cell>
          <table:table-cell office:value-type="float" office:value="10804636482" table:style-name="ce19">
            <text:p>10 804 636 482</text:p>
          </table:table-cell>
          <table:table-cell office:value-type="float" office:value="18.932662257159933" table:style-name="ce20">
            <text:p>18,9</text:p>
          </table:table-cell>
          <table:table-cell office:value-type="float" office:value="18.809382014299871" table:style-name="ce20">
            <text:p>18,8</text:p>
          </table:table-cell>
          <table:table-cell office:value-type="float" office:value="5455924464" table:style-name="ce19">
            <text:p>5 455 924 464</text:p>
          </table:table-cell>
          <table:table-cell office:value-type="float" office:value="5504638075" table:style-name="ce19">
            <text:p>5 504 638 075</text:p>
          </table:table-cell>
          <table:table-cell office:value-type="float" office:value="35.913589439426886" table:style-name="ce20">
            <text:p>35,9</text:p>
          </table:table-cell>
          <table:table-cell office:value-type="float" office:value="35.913589417990352" table:style-name="ce21">
            <text:p>35,9</text:p>
          </table:table-cell>
          <table:table-cell office:value-type="float" office:value="15142294761" table:style-name="ce22">
            <text:p>15 142 294 761</text:p>
          </table:table-cell>
          <table:table-cell office:value-type="float" office:value="15260650686" table:style-name="ce19">
            <text:p>15 260 650 686</text:p>
          </table:table-cell>
          <table:table-cell office:value-type="float" office:value="19.112880527271841" table:style-name="ce20">
            <text:p>19,1</text:p>
          </table:table-cell>
          <table:table-cell office:value-type="float" office:value="19.101059134567009" table:style-name="ce20">
            <text:p>19,1</text:p>
          </table:table-cell>
          <table:table-cell office:value-type="float" office:value="10530457823" table:style-name="ce19">
            <text:p>10 530 457 823</text:p>
          </table:table-cell>
          <table:table-cell office:value-type="float" office:value="10624479768" table:style-name="ce19">
            <text:p>10 624 479 768</text:p>
          </table:table-cell>
          <table:table-cell office:value-type="float" office:value="23.223152778239054" table:style-name="ce20">
            <text:p>23,2</text:p>
          </table:table-cell>
          <table:table-cell office:value-type="float" office:value="23.223152784720753" table:style-name="ce20">
            <text:p>23,2</text:p>
          </table:table-cell>
          <table:table-cell office:value-type="float" office:value="4611836938" table:style-name="ce19">
            <text:p>4 611 836 938</text:p>
          </table:table-cell>
          <table:table-cell office:value-type="float" office:value="4636170918" table:style-name="ce19">
            <text:p>4 636 170 918</text:p>
          </table:table-cell>
          <table:table-cell office:value-type="float" office:value="10.682800067951376" table:style-name="ce20">
            <text:p>10,7</text:p>
          </table:table-cell>
          <table:table-cell office:value-type="float" office:value="10.620773821408918" table:style-name="ce20">
            <text:p>10,6</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3</text:p>
          </table:table-cell>
          <table:table-cell office:value-type="float" office:value="23" table:style-name="ce18">
            <text:p>23,0</text:p>
          </table:table-cell>
          <table:table-cell office:value-type="float" office:value="21.9" table:style-name="ce18">
            <text:p>21,9</text:p>
          </table:table-cell>
          <table:table-cell office:value-type="float" office:value="19604150228" table:style-name="ce19">
            <text:p>19 604 150 228</text:p>
          </table:table-cell>
          <table:table-cell office:value-type="float" office:value="19052653787" table:style-name="ce19">
            <text:p>19 052 653 787</text:p>
          </table:table-cell>
          <table:table-cell office:value-type="float" office:value="20.31164172642579" table:style-name="ce20">
            <text:p>20,3</text:p>
          </table:table-cell>
          <table:table-cell office:value-type="float" office:value="21.123482024712573" table:style-name="ce20">
            <text:p>21,1</text:p>
          </table:table-cell>
          <table:table-cell office:value-type="float" office:value="12865435115" table:style-name="ce19">
            <text:p>12 865 435 115</text:p>
          </table:table-cell>
          <table:table-cell office:value-type="float" office:value="12571046126" table:style-name="ce19">
            <text:p>12 571 046 126</text:p>
          </table:table-cell>
          <table:table-cell office:value-type="float" office:value="17.368815360486096" table:style-name="ce20">
            <text:p>17,4</text:p>
          </table:table-cell>
          <table:table-cell office:value-type="float" office:value="18.137854043139839" table:style-name="ce20">
            <text:p>18,1</text:p>
          </table:table-cell>
          <table:table-cell office:value-type="float" office:value="6738715113" table:style-name="ce19">
            <text:p>6 738 715 113</text:p>
          </table:table-cell>
          <table:table-cell office:value-type="float" office:value="6481607662" table:style-name="ce19">
            <text:p>6 481 607 662</text:p>
          </table:table-cell>
          <table:table-cell office:value-type="float" office:value="26.36045942674366" table:style-name="ce20">
            <text:p>26,4</text:p>
          </table:table-cell>
          <table:table-cell office:value-type="float" office:value="27.36643841741386" table:style-name="ce21">
            <text:p>27,4</text:p>
          </table:table-cell>
          <table:table-cell office:value-type="float" office:value="17686883629" table:style-name="ce22">
            <text:p>17 686 883 629</text:p>
          </table:table-cell>
          <table:table-cell office:value-type="float" office:value="17016011709" table:style-name="ce19">
            <text:p>17 016 011 709</text:p>
          </table:table-cell>
          <table:table-cell office:value-type="float" office:value="15.658053638640453" table:style-name="ce20">
            <text:p>15,7</text:p>
          </table:table-cell>
          <table:table-cell office:value-type="float" office:value="15.279695376514184" table:style-name="ce20">
            <text:p>15,3</text:p>
          </table:table-cell>
          <table:table-cell office:value-type="float" office:value="12393354778" table:style-name="ce19">
            <text:p>12 393 354 778</text:p>
          </table:table-cell>
          <table:table-cell office:value-type="float" office:value="11896220006" table:style-name="ce19">
            <text:p>11 896 220 006</text:p>
          </table:table-cell>
          <table:table-cell office:value-type="float" office:value="19.087401067705386" table:style-name="ce20">
            <text:p>19,1</text:p>
          </table:table-cell>
          <table:table-cell office:value-type="float" office:value="18.876615340067701" table:style-name="ce20">
            <text:p>18,9</text:p>
          </table:table-cell>
          <table:table-cell office:value-type="float" office:value="5293528851" table:style-name="ce19">
            <text:p>5 293 528 851</text:p>
          </table:table-cell>
          <table:table-cell office:value-type="float" office:value="5119791704" table:style-name="ce19">
            <text:p>5 119 791 704</text:p>
          </table:table-cell>
          <table:table-cell office:value-type="float" office:value="8.3528928855112241" table:style-name="ce20">
            <text:p>8,4</text:p>
          </table:table-cell>
          <table:table-cell office:value-type="float" office:value="7.7072528499442399" table:style-name="ce20">
            <text:p>7,7</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4</text:p>
          </table:table-cell>
          <table:table-cell office:value-type="float" office:value="20" table:style-name="ce18">
            <text:p>20,0</text:p>
          </table:table-cell>
          <table:table-cell office:value-type="float" office:value="20.6" table:style-name="ce18">
            <text:p>20,6</text:p>
          </table:table-cell>
          <table:table-cell office:value-type="float" office:value="17568689340" table:style-name="ce19">
            <text:p>17 568 689 340</text:p>
          </table:table-cell>
          <table:table-cell office:value-type="float" office:value="17872674362" table:style-name="ce19">
            <text:p>17 872 674 362</text:p>
          </table:table-cell>
          <table:table-cell office:value-type="float" office:value="16.173543012233722" table:style-name="ce20">
            <text:p>16,2</text:p>
          </table:table-cell>
          <table:table-cell office:value-type="float" office:value="18.647651789086524" table:style-name="ce20">
            <text:p>18,6</text:p>
          </table:table-cell>
          <table:table-cell office:value-type="float" office:value="11319367530" table:style-name="ce19">
            <text:p>11 319 367 530</text:p>
          </table:table-cell>
          <table:table-cell office:value-type="float" office:value="11476816636" table:style-name="ce19">
            <text:p>11 476 816 636</text:p>
          </table:table-cell>
          <table:table-cell office:value-type="float" office:value="13.200025515791353" table:style-name="ce20">
            <text:p>13,2</text:p>
          </table:table-cell>
          <table:table-cell office:value-type="float" office:value="15.734872050886167" table:style-name="ce20">
            <text:p>15,7</text:p>
          </table:table-cell>
          <table:table-cell office:value-type="float" office:value="6249321810" table:style-name="ce19">
            <text:p>6 249 321 810</text:p>
          </table:table-cell>
          <table:table-cell office:value-type="float" office:value="6395857727" table:style-name="ce19">
            <text:p>6 395 857 727</text:p>
          </table:table-cell>
          <table:table-cell office:value-type="float" office:value="21.977062060969516" table:style-name="ce20">
            <text:p>22,0</text:p>
          </table:table-cell>
          <table:table-cell office:value-type="float" office:value="24.259361222855176" table:style-name="ce21">
            <text:p>24,3</text:p>
          </table:table-cell>
          <table:table-cell office:value-type="float" office:value="15444326826" table:style-name="ce22">
            <text:p>15 444 326 826</text:p>
          </table:table-cell>
          <table:table-cell office:value-type="float" office:value="15802058123" table:style-name="ce19">
            <text:p>15 802 058 123</text:p>
          </table:table-cell>
          <table:table-cell office:value-type="float" office:value="10.68174776067498" table:style-name="ce20">
            <text:p>10,7</text:p>
          </table:table-cell>
          <table:table-cell office:value-type="float" office:value="14.945081796175643" table:style-name="ce20">
            <text:p>14,9</text:p>
          </table:table-cell>
          <table:table-cell office:value-type="float" office:value="10769012287" table:style-name="ce19">
            <text:p>10 769 012 287</text:p>
          </table:table-cell>
          <table:table-cell office:value-type="float" office:value="11044344453" table:style-name="ce19">
            <text:p>11 044 344 453</text:p>
          </table:table-cell>
          <table:table-cell office:value-type="float" office:value="14.140777012203884" table:style-name="ce20">
            <text:p>14,1</text:p>
          </table:table-cell>
          <table:table-cell office:value-type="float" office:value="18.680454597900948" table:style-name="ce20">
            <text:p>18,7</text:p>
          </table:table-cell>
          <table:table-cell office:value-type="float" office:value="4675314539" table:style-name="ce19">
            <text:p>4 675 314 539</text:p>
          </table:table-cell>
          <table:table-cell office:value-type="float" office:value="4757713671" table:style-name="ce19">
            <text:p>4 757 713 671</text:p>
          </table:table-cell>
          <table:table-cell office:value-type="float" office:value="3.4598662128522619" table:style-name="ce20">
            <text:p>3,5</text:p>
          </table:table-cell>
          <table:table-cell office:value-type="float" office:value="7.1186890146219355" table:style-name="ce20">
            <text:p>7,1</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5</text:p>
          </table:table-cell>
          <table:table-cell office:value-type="float" office:value="21" table:style-name="ce18">
            <text:p>21,0</text:p>
          </table:table-cell>
          <table:table-cell office:value-type="float" office:value="19.600000000000001" table:style-name="ce18">
            <text:p>19,6</text:p>
          </table:table-cell>
          <table:table-cell office:value-type="float" office:value="18885062187" table:style-name="ce19">
            <text:p>18 885 062 187</text:p>
          </table:table-cell>
          <table:table-cell office:value-type="float" office:value="18248241160" table:style-name="ce19">
            <text:p>18 248 241 160</text:p>
          </table:table-cell>
          <table:table-cell office:value-type="float" office:value="33.321036345491251" table:style-name="ce20">
            <text:p>33,3</text:p>
          </table:table-cell>
          <table:table-cell office:value-type="float" office:value="26.076834008742367" table:style-name="ce20">
            <text:p>26,1</text:p>
          </table:table-cell>
          <table:table-cell office:value-type="float" office:value="12435141249" table:style-name="ce19">
            <text:p>12 435 141 249</text:p>
          </table:table-cell>
          <table:table-cell office:value-type="float" office:value="12039793902" table:style-name="ce19">
            <text:p>12 039 793 902</text:p>
          </table:table-cell>
          <table:table-cell office:value-type="float" office:value="30.167577023254267" table:style-name="ce20">
            <text:p>30,2</text:p>
          </table:table-cell>
          <table:table-cell office:value-type="float" office:value="23.446534465661671" table:style-name="ce20">
            <text:p>23,4</text:p>
          </table:table-cell>
          <table:table-cell office:value-type="float" office:value="6449920938" table:style-name="ce19">
            <text:p>6 449 920 938</text:p>
          </table:table-cell>
          <table:table-cell office:value-type="float" office:value="6208447258" table:style-name="ce19">
            <text:p>6 208 447 258</text:p>
          </table:table-cell>
          <table:table-cell office:value-type="float" office:value="39.853138388840335" table:style-name="ce20">
            <text:p>39,9</text:p>
          </table:table-cell>
          <table:table-cell office:value-type="float" office:value="31.510889657643446" table:style-name="ce21">
            <text:p>31,5</text:p>
          </table:table-cell>
          <table:table-cell office:value-type="float" office:value="17091193960" table:style-name="ce22">
            <text:p>17 091 193 960</text:p>
          </table:table-cell>
          <table:table-cell office:value-type="float" office:value="16367704364" table:style-name="ce19">
            <text:p>16 367 704 364</text:p>
          </table:table-cell>
          <table:table-cell office:value-type="float" office:value="29.046557311339171" table:style-name="ce20">
            <text:p>29,0</text:p>
          </table:table-cell>
          <table:table-cell office:value-type="float" office:value="20.77612111270264" table:style-name="ce20">
            <text:p>20,8</text:p>
          </table:table-cell>
          <table:table-cell office:value-type="float" office:value="11748375183" table:style-name="ce19">
            <text:p>11 748 375 183</text:p>
          </table:table-cell>
          <table:table-cell office:value-type="float" office:value="11188917707" table:style-name="ce19">
            <text:p>11 188 917 707</text:p>
          </table:table-cell>
          <table:table-cell office:value-type="float" office:value="29.074220693695707" table:style-name="ce20">
            <text:p>29,1</text:p>
          </table:table-cell>
          <table:table-cell office:value-type="float" office:value="20.208417688492801" table:style-name="ce20">
            <text:p>20,2</text:p>
          </table:table-cell>
          <table:table-cell office:value-type="float" office:value="5342818777" table:style-name="ce19">
            <text:p>5 342 818 777</text:p>
          </table:table-cell>
          <table:table-cell office:value-type="float" office:value="5178786657" table:style-name="ce19">
            <text:p>5 178 786 657</text:p>
          </table:table-cell>
          <table:table-cell office:value-type="float" office:value="28.98576972055767" table:style-name="ce20">
            <text:p>29,0</text:p>
          </table:table-cell>
          <table:table-cell office:value-type="float" office:value="22.021156887934737" table:style-name="ce20">
            <text:p>22,0</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6</text:p>
          </table:table-cell>
          <table:table-cell office:value-type="float" office:value="20" table:style-name="ce18">
            <text:p>20,0</text:p>
          </table:table-cell>
          <table:table-cell office:value-type="float" office:value="20.2" table:style-name="ce18">
            <text:p>20,2</text:p>
          </table:table-cell>
          <table:table-cell office:value-type="float" office:value="17687281786" table:style-name="ce19">
            <text:p>17 687 281 786</text:p>
          </table:table-cell>
          <table:table-cell office:value-type="float" office:value="17756022160" table:style-name="ce19">
            <text:p>17 756 022 160</text:p>
          </table:table-cell>
          <table:table-cell office:value-type="float" office:value="11.900736208957795" table:style-name="ce20">
            <text:p>11,9</text:p>
          </table:table-cell>
          <table:table-cell office:value-type="float" office:value="15.831717790361893" table:style-name="ce20">
            <text:p>15,8</text:p>
          </table:table-cell>
          <table:table-cell office:value-type="float" office:value="12070884673" table:style-name="ce19">
            <text:p>12 070 884 673</text:p>
          </table:table-cell>
          <table:table-cell office:value-type="float" office:value="12151860411" table:style-name="ce19">
            <text:p>12 151 860 411</text:p>
          </table:table-cell>
          <table:table-cell office:value-type="float" office:value="15.990402285300462" table:style-name="ce20">
            <text:p>16,0</text:p>
          </table:table-cell>
          <table:table-cell office:value-type="float" office:value="19.709016336179957" table:style-name="ce20">
            <text:p>19,7</text:p>
          </table:table-cell>
          <table:table-cell office:value-type="float" office:value="5616397113" table:style-name="ce19">
            <text:p>5 616 397 113</text:p>
          </table:table-cell>
          <table:table-cell office:value-type="float" office:value="5604161749" table:style-name="ce19">
            <text:p>5 604 161 749</text:p>
          </table:table-cell>
          <table:table-cell office:value-type="float" office:value="4.0183611674231798" table:style-name="ce20">
            <text:p>4,0</text:p>
          </table:table-cell>
          <table:table-cell office:value-type="float" office:value="8.230483962688993" table:style-name="ce21">
            <text:p>8,2</text:p>
          </table:table-cell>
          <table:table-cell office:value-type="float" office:value="16770804718" table:style-name="ce22">
            <text:p>16 770 804 718</text:p>
          </table:table-cell>
          <table:table-cell office:value-type="float" office:value="16835051092" table:style-name="ce19">
            <text:p>16 835 051 092</text:p>
          </table:table-cell>
          <table:table-cell office:value-type="float" office:value="19.254493419898424" table:style-name="ce20">
            <text:p>19,3</text:p>
          </table:table-cell>
          <table:table-cell office:value-type="float" office:value="23.289206435281613" table:style-name="ce20">
            <text:p>23,3</text:p>
          </table:table-cell>
          <table:table-cell office:value-type="float" office:value="11458518947" table:style-name="ce19">
            <text:p>11 458 518 947</text:p>
          </table:table-cell>
          <table:table-cell office:value-type="float" office:value="11515514916" table:style-name="ce19">
            <text:p>11 515 514 916</text:p>
          </table:table-cell>
          <table:table-cell office:value-type="float" office:value="17.367702648586842" table:style-name="ce20">
            <text:p>17,4</text:p>
          </table:table-cell>
          <table:table-cell office:value-type="float" office:value="21.503727282096349" table:style-name="ce20">
            <text:p>21,5</text:p>
          </table:table-cell>
          <table:table-cell office:value-type="float" office:value="5312285771" table:style-name="ce19">
            <text:p>5 312 285 771</text:p>
          </table:table-cell>
          <table:table-cell office:value-type="float" office:value="5319536176" table:style-name="ce19">
            <text:p>5 319 536 176</text:p>
          </table:table-cell>
          <table:table-cell office:value-type="float" office:value="23.538238327091562" table:style-name="ce20">
            <text:p>23,5</text:p>
          </table:table-cell>
          <table:table-cell office:value-type="float" office:value="27.339995306757743" table:style-name="ce20">
            <text:p>27,3</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7</text:p>
          </table:table-cell>
          <table:table-cell office:value-type="float" office:value="21" table:style-name="ce18">
            <text:p>21,0</text:p>
          </table:table-cell>
          <table:table-cell office:value-type="float" office:value="22.2" table:style-name="ce18">
            <text:p>22,2</text:p>
          </table:table-cell>
          <table:table-cell office:value-type="float" office:value="16950691215" table:style-name="ce19">
            <text:p>16 950 691 215</text:p>
          </table:table-cell>
          <table:table-cell office:value-type="float" office:value="17489477506" table:style-name="ce19">
            <text:p>17 489 477 506</text:p>
          </table:table-cell>
          <table:table-cell office:value-type="float" office:value="14.847083164092112" table:style-name="ce20">
            <text:p>14,8</text:p>
          </table:table-cell>
          <table:table-cell office:value-type="float" office:value="17.323631201598516" table:style-name="ce20">
            <text:p>17,3</text:p>
          </table:table-cell>
          <table:table-cell office:value-type="float" office:value="11608654121" table:style-name="ce19">
            <text:p>11 608 654 121</text:p>
          </table:table-cell>
          <table:table-cell office:value-type="float" office:value="11926104368" table:style-name="ce19">
            <text:p>11 926 104 368</text:p>
          </table:table-cell>
          <table:table-cell office:value-type="float" office:value="15.212967788675982" table:style-name="ce20">
            <text:p>15,2</text:p>
          </table:table-cell>
          <table:table-cell office:value-type="float" office:value="17.676330045725379" table:style-name="ce20">
            <text:p>17,7</text:p>
          </table:table-cell>
          <table:table-cell office:value-type="float" office:value="5342037094" table:style-name="ce19">
            <text:p>5 342 037 094</text:p>
          </table:table-cell>
          <table:table-cell office:value-type="float" office:value="5563373138" table:style-name="ce19">
            <text:p>5 563 373 138</text:p>
          </table:table-cell>
          <table:table-cell office:value-type="float" office:value="14.059945078374113" table:style-name="ce20">
            <text:p>14,1</text:p>
          </table:table-cell>
          <table:table-cell office:value-type="float" office:value="16.57463536637276" table:style-name="ce21">
            <text:p>16,6</text:p>
          </table:table-cell>
          <table:table-cell office:value-type="float" office:value="15728394341" table:style-name="ce22">
            <text:p>15 728 394 341</text:p>
          </table:table-cell>
          <table:table-cell office:value-type="float" office:value="16368760525" table:style-name="ce19">
            <text:p>16 368 760 525</text:p>
          </table:table-cell>
          <table:table-cell office:value-type="float" office:value="11.46691942876727" table:style-name="ce20">
            <text:p>11,5</text:p>
          </table:table-cell>
          <table:table-cell office:value-type="float" office:value="15.217761206584555" table:style-name="ce20">
            <text:p>15,2</text:p>
          </table:table-cell>
          <table:table-cell office:value-type="float" office:value="10649147218" table:style-name="ce19">
            <text:p>10 649 147 218</text:p>
          </table:table-cell>
          <table:table-cell office:value-type="float" office:value="11131111581" table:style-name="ce19">
            <text:p>11 131 111 581</text:p>
          </table:table-cell>
          <table:table-cell office:value-type="float" office:value="11.588830379033396" table:style-name="ce20">
            <text:p>11,6</text:p>
          </table:table-cell>
          <table:table-cell office:value-type="float" office:value="15.740234973958295" table:style-name="ce20">
            <text:p>15,7</text:p>
          </table:table-cell>
          <table:table-cell office:value-type="float" office:value="5079247123" table:style-name="ce19">
            <text:p>5 079 247 123</text:p>
          </table:table-cell>
          <table:table-cell office:value-type="float" office:value="5237648944" table:style-name="ce19">
            <text:p>5 237 648 944</text:p>
          </table:table-cell>
          <table:table-cell office:value-type="float" office:value="11.212183709110704" table:style-name="ce20">
            <text:p>11,2</text:p>
          </table:table-cell>
          <table:table-cell office:value-type="float" office:value="14.122909959760023" table:style-name="ce20">
            <text:p>14,1</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8</text:p>
          </table:table-cell>
          <table:table-cell office:value-type="float" office:value="22" table:style-name="ce18">
            <text:p>22,0</text:p>
          </table:table-cell>
          <table:table-cell office:value-type="float" office:value="21.4" table:style-name="ce18">
            <text:p>21,4</text:p>
          </table:table-cell>
          <table:table-cell office:value-type="float" office:value="17444015040" table:style-name="ce19">
            <text:p>17 444 015 040</text:p>
          </table:table-cell>
          <table:table-cell office:value-type="float" office:value="17044876581" table:style-name="ce19">
            <text:p>17 044 876 581</text:p>
          </table:table-cell>
          <table:table-cell office:value-type="float" office:value="27.59643582915561" table:style-name="ce20">
            <text:p>27,6</text:p>
          </table:table-cell>
          <table:table-cell office:value-type="float" office:value="26.97363716577776" table:style-name="ce20">
            <text:p>27,0</text:p>
          </table:table-cell>
          <table:table-cell office:value-type="float" office:value="11449668514" table:style-name="ce19">
            <text:p>11 449 668 514</text:p>
          </table:table-cell>
          <table:table-cell office:value-type="float" office:value="11253883968" table:style-name="ce19">
            <text:p>11 253 883 968</text:p>
          </table:table-cell>
          <table:table-cell office:value-type="float" office:value="26.723393489403662" table:style-name="ce20">
            <text:p>26,7</text:p>
          </table:table-cell>
          <table:table-cell office:value-type="float" office:value="26.995250487209518" table:style-name="ce20">
            <text:p>27,0</text:p>
          </table:table-cell>
          <table:table-cell office:value-type="float" office:value="5994346526" table:style-name="ce19">
            <text:p>5 994 346 526</text:p>
          </table:table-cell>
          <table:table-cell office:value-type="float" office:value="5790992613" table:style-name="ce19">
            <text:p>5 790 992 613</text:p>
          </table:table-cell>
          <table:table-cell office:value-type="float" office:value="29.297893024368335" table:style-name="ce20">
            <text:p>29,3</text:p>
          </table:table-cell>
          <table:table-cell office:value-type="float" office:value="26.931656077785419" table:style-name="ce21">
            <text:p>26,9</text:p>
          </table:table-cell>
          <table:table-cell office:value-type="float" office:value="14759953806" table:style-name="ce22">
            <text:p>14 759 953 806</text:p>
          </table:table-cell>
          <table:table-cell office:value-type="float" office:value="14416244067" table:style-name="ce19">
            <text:p>14 416 244 067</text:p>
          </table:table-cell>
          <table:table-cell office:value-type="float" office:value="19.95712148530761" table:style-name="ce20">
            <text:p>20,0</text:p>
          </table:table-cell>
          <table:table-cell office:value-type="float" office:value="19.578461035235946" table:style-name="ce20">
            <text:p>19,6</text:p>
          </table:table-cell>
          <table:table-cell office:value-type="float" office:value="9934103691" table:style-name="ce19">
            <text:p>9 934 103 691</text:p>
          </table:table-cell>
          <table:table-cell office:value-type="float" office:value="9704044812" table:style-name="ce19">
            <text:p>9 704 044 812</text:p>
          </table:table-cell>
          <table:table-cell office:value-type="float" office:value="21.095109559525753" table:style-name="ce20">
            <text:p>21,1</text:p>
          </table:table-cell>
          <table:table-cell office:value-type="float" office:value="20.766162889870657" table:style-name="ce20">
            <text:p>20,8</text:p>
          </table:table-cell>
          <table:table-cell office:value-type="float" office:value="4825850115" table:style-name="ce19">
            <text:p>4 825 850 115</text:p>
          </table:table-cell>
          <table:table-cell office:value-type="float" office:value="4712199255" table:style-name="ce19">
            <text:p>4 712 199 255</text:p>
          </table:table-cell>
          <table:table-cell office:value-type="float" office:value="17.680604697231644" table:style-name="ce20">
            <text:p>17,7</text:p>
          </table:table-cell>
          <table:table-cell office:value-type="float" office:value="17.204703509316161" table:style-name="ce20">
            <text:p>17,2</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9</text:p>
          </table:table-cell>
          <table:table-cell office:value-type="float" office:value="22" table:style-name="ce18">
            <text:p>22,0</text:p>
          </table:table-cell>
          <table:table-cell office:value-type="float" office:value="21.4" table:style-name="ce18">
            <text:p>21,4</text:p>
          </table:table-cell>
          <table:table-cell office:value-type="float" office:value="19320690857" table:style-name="ce19">
            <text:p>19 320 690 857</text:p>
          </table:table-cell>
          <table:table-cell office:value-type="float" office:value="19182426325" table:style-name="ce19">
            <text:p>19 182 426 325</text:p>
          </table:table-cell>
          <table:table-cell office:value-type="float" office:value="22.34505095386929" table:style-name="ce20">
            <text:p>22,3</text:p>
          </table:table-cell>
          <table:table-cell office:value-type="float" office:value="23.615770243491511" table:style-name="ce20">
            <text:p>23,6</text:p>
          </table:table-cell>
          <table:table-cell office:value-type="float" office:value="12686842778" table:style-name="ce19">
            <text:p>12 686 842 778</text:p>
          </table:table-cell>
          <table:table-cell office:value-type="float" office:value="12553025478" table:style-name="ce19">
            <text:p>12 553 025 478</text:p>
          </table:table-cell>
          <table:table-cell office:value-type="float" office:value="21.727089699680889" table:style-name="ce20">
            <text:p>21,7</text:p>
          </table:table-cell>
          <table:table-cell office:value-type="float" office:value="22.129866086554827" table:style-name="ce20">
            <text:p>22,1</text:p>
          </table:table-cell>
          <table:table-cell office:value-type="float" office:value="6633848079" table:style-name="ce19">
            <text:p>6 633 848 079</text:p>
          </table:table-cell>
          <table:table-cell office:value-type="float" office:value="6629400847" table:style-name="ce19">
            <text:p>6 629 400 847</text:p>
          </table:table-cell>
          <table:table-cell office:value-type="float" office:value="23.544510196532613" table:style-name="ce20">
            <text:p>23,5</text:p>
          </table:table-cell>
          <table:table-cell office:value-type="float" office:value="26.530774618337233" table:style-name="ce21">
            <text:p>26,5</text:p>
          </table:table-cell>
          <table:table-cell office:value-type="float" office:value="17712759357" table:style-name="ce22">
            <text:p>17 712 759 357</text:p>
          </table:table-cell>
          <table:table-cell office:value-type="float" office:value="17376450676" table:style-name="ce19">
            <text:p>17 376 450 676</text:p>
          </table:table-cell>
          <table:table-cell office:value-type="float" office:value="20.015886653633856" table:style-name="ce20">
            <text:p>20,0</text:p>
          </table:table-cell>
          <table:table-cell office:value-type="float" office:value="20.302008459339177" table:style-name="ce20">
            <text:p>20,3</text:p>
          </table:table-cell>
          <table:table-cell office:value-type="float" office:value="12245346160" table:style-name="ce19">
            <text:p>12 245 346 160</text:p>
          </table:table-cell>
          <table:table-cell office:value-type="float" office:value="12003319307" table:style-name="ce19">
            <text:p>12 003 319 307</text:p>
          </table:table-cell>
          <table:table-cell office:value-type="float" office:value="20.492958091949376" table:style-name="ce20">
            <text:p>20,5</text:p>
          </table:table-cell>
          <table:table-cell office:value-type="float" office:value="20.926394880872778" table:style-name="ce20">
            <text:p>20,9</text:p>
          </table:table-cell>
          <table:table-cell office:value-type="float" office:value="5467413197" table:style-name="ce19">
            <text:p>5 467 413 197</text:p>
          </table:table-cell>
          <table:table-cell office:value-type="float" office:value="5373131369" table:style-name="ce19">
            <text:p>5 373 131 369</text:p>
          </table:table-cell>
          <table:table-cell office:value-type="float" office:value="18.960976576824535" table:style-name="ce20">
            <text:p>19,0</text:p>
          </table:table-cell>
          <table:table-cell office:value-type="float" office:value="18.930184618853247" table:style-name="ce20">
            <text:p>18,9</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10</text:p>
          </table:table-cell>
          <table:table-cell office:value-type="float" office:value="20" table:style-name="ce18">
            <text:p>20,0</text:p>
          </table:table-cell>
          <table:table-cell office:value-type="float" office:value="21.4" table:style-name="ce18">
            <text:p>21,4</text:p>
          </table:table-cell>
          <table:table-cell office:value-type="float" office:value="19022159583" table:style-name="ce19">
            <text:p>19 022 159 583</text:p>
          </table:table-cell>
          <table:table-cell office:value-type="float" office:value="19884110967" table:style-name="ce19">
            <text:p>19 884 110 967</text:p>
          </table:table-cell>
          <table:table-cell office:value-type="float" office:value="20.682596890178218" table:style-name="ce20">
            <text:p>20,7</text:p>
          </table:table-cell>
          <table:table-cell office:value-type="float" office:value="20.840110050596223" table:style-name="ce20">
            <text:p>20,8</text:p>
          </table:table-cell>
          <table:table-cell office:value-type="float" office:value="12047883644" table:style-name="ce19">
            <text:p>12 047 883 644</text:p>
          </table:table-cell>
          <table:table-cell office:value-type="float" office:value="12473673678" table:style-name="ce19">
            <text:p>12 473 673 678</text:p>
          </table:table-cell>
          <table:table-cell office:value-type="float" office:value="16.472375467405698" table:style-name="ce20">
            <text:p>16,5</text:p>
          </table:table-cell>
          <table:table-cell office:value-type="float" office:value="15.915235013182368" table:style-name="ce20">
            <text:p>15,9</text:p>
          </table:table-cell>
          <table:table-cell office:value-type="float" office:value="6974275939" table:style-name="ce19">
            <text:p>6 974 275 939</text:p>
          </table:table-cell>
          <table:table-cell office:value-type="float" office:value="7410437289" table:style-name="ce19">
            <text:p>7 410 437 289</text:p>
          </table:table-cell>
          <table:table-cell office:value-type="float" office:value="28.720472227100601" table:style-name="ce20">
            <text:p>28,7</text:p>
          </table:table-cell>
          <table:table-cell office:value-type="float" office:value="30.147803680868179" table:style-name="ce21">
            <text:p>30,1</text:p>
          </table:table-cell>
          <table:table-cell office:value-type="float" office:value="16758232323" table:style-name="ce22">
            <text:p>16 758 232 323</text:p>
          </table:table-cell>
          <table:table-cell office:value-type="float" office:value="17654515972" table:style-name="ce19">
            <text:p>17 654 515 972</text:p>
          </table:table-cell>
          <table:table-cell office:value-type="float" office:value="17.279027442949555" table:style-name="ce20">
            <text:p>17,3</text:p>
          </table:table-cell>
          <table:table-cell office:value-type="float" office:value="17.058030163227599" table:style-name="ce20">
            <text:p>17,1</text:p>
          </table:table-cell>
          <table:table-cell office:value-type="float" office:value="11420455796" table:style-name="ce19">
            <text:p>11 420 455 796</text:p>
          </table:table-cell>
          <table:table-cell office:value-type="float" office:value="12073955995" table:style-name="ce19">
            <text:p>12 073 955 995</text:p>
          </table:table-cell>
          <table:table-cell office:value-type="float" office:value="17.216544957057934" table:style-name="ce20">
            <text:p>17,2</text:p>
          </table:table-cell>
          <table:table-cell office:value-type="float" office:value="17.240055552568549" table:style-name="ce20">
            <text:p>17,2</text:p>
          </table:table-cell>
          <table:table-cell office:value-type="float" office:value="5337776527" table:style-name="ce19">
            <text:p>5 337 776 527</text:p>
          </table:table-cell>
          <table:table-cell office:value-type="float" office:value="5580559977" table:style-name="ce19">
            <text:p>5 580 559 977</text:p>
          </table:table-cell>
          <table:table-cell office:value-type="float" office:value="17.412936015783529" table:style-name="ce20">
            <text:p>17,4</text:p>
          </table:table-cell>
          <table:table-cell office:value-type="float" office:value="16.666132599848211" table:style-name="ce20">
            <text:p>16,7</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11</text:p>
          </table:table-cell>
          <table:table-cell office:value-type="float" office:value="21" table:style-name="ce18">
            <text:p>21,0</text:p>
          </table:table-cell>
          <table:table-cell office:value-type="float" office:value="20.7" table:style-name="ce18">
            <text:p>20,7</text:p>
          </table:table-cell>
          <table:table-cell office:value-type="float" office:value="20137869619" table:style-name="ce19">
            <text:p>20 137 869 619</text:p>
          </table:table-cell>
          <table:table-cell office:value-type="float" office:value="19851453813" table:style-name="ce19">
            <text:p>19 851 453 813</text:p>
          </table:table-cell>
          <table:table-cell office:value-type="float" office:value="20.332020454707049" table:style-name="ce20">
            <text:p>20,3</text:p>
          </table:table-cell>
          <table:table-cell office:value-type="float" office:value="19.682330626624591" table:style-name="ce20">
            <text:p>19,7</text:p>
          </table:table-cell>
          <table:table-cell office:value-type="float" office:value="12575786964" table:style-name="ce19">
            <text:p>12 575 786 964</text:p>
          </table:table-cell>
          <table:table-cell office:value-type="float" office:value="12479598776" table:style-name="ce19">
            <text:p>12 479 598 776</text:p>
          </table:table-cell>
          <table:table-cell office:value-type="float" office:value="11.268016611255675" table:style-name="ce20">
            <text:p>11,3</text:p>
          </table:table-cell>
          <table:table-cell office:value-type="float" office:value="11.398616980589395" table:style-name="ce20">
            <text:p>11,4</text:p>
          </table:table-cell>
          <table:table-cell office:value-type="float" office:value="7562082655" table:style-name="ce19">
            <text:p>7 562 082 655</text:p>
          </table:table-cell>
          <table:table-cell office:value-type="float" office:value="7371855037" table:style-name="ce19">
            <text:p>7 371 855 037</text:p>
          </table:table-cell>
          <table:table-cell office:value-type="float" office:value="39.187808266208748" table:style-name="ce20">
            <text:p>39,2</text:p>
          </table:table-cell>
          <table:table-cell office:value-type="float" office:value="36.918068446338083" table:style-name="ce21">
            <text:p>36,9</text:p>
          </table:table-cell>
          <table:table-cell office:value-type="float" office:value="18165097520" table:style-name="ce22">
            <text:p>18 165 097 520</text:p>
          </table:table-cell>
          <table:table-cell office:value-type="float" office:value="17978895109" table:style-name="ce19">
            <text:p>17 978 895 109</text:p>
          </table:table-cell>
          <table:table-cell office:value-type="float" office:value="14.931422713243037" table:style-name="ce20">
            <text:p>14,9</text:p>
          </table:table-cell>
          <table:table-cell office:value-type="float" office:value="15.195312805455742" table:style-name="ce20">
            <text:p>15,2</text:p>
          </table:table-cell>
          <table:table-cell office:value-type="float" office:value="12430042252" table:style-name="ce19">
            <text:p>12 430 042 252</text:p>
          </table:table-cell>
          <table:table-cell office:value-type="float" office:value="12278690603" table:style-name="ce19">
            <text:p>12 278 690 603</text:p>
          </table:table-cell>
          <table:table-cell office:value-type="float" office:value="16.081874371542824" table:style-name="ce20">
            <text:p>16,1</text:p>
          </table:table-cell>
          <table:table-cell office:value-type="float" office:value="15.957597867847426" table:style-name="ce20">
            <text:p>16,0</text:p>
          </table:table-cell>
          <table:table-cell office:value-type="float" office:value="5735055268" table:style-name="ce19">
            <text:p>5 735 055 268</text:p>
          </table:table-cell>
          <table:table-cell office:value-type="float" office:value="5700204507" table:style-name="ce19">
            <text:p>5 700 204 507</text:p>
          </table:table-cell>
          <table:table-cell office:value-type="float" office:value="12.514583402364337" table:style-name="ce20">
            <text:p>12,5</text:p>
          </table:table-cell>
          <table:table-cell office:value-type="float" office:value="13.586861517232563" table:style-name="ce20">
            <text:p>13,6</text:p>
          </table:table-cell>
          <table:table-cell table:number-columns-repeated="16356" table:style-name="ce15"/>
        </table:table-row>
        <table:table-row table:style-name="ro4">
          <table:table-cell office:value-type="float" office:value="2022" table:style-name="ce16">
            <text:p>2022</text:p>
          </table:table-cell>
          <table:table-cell office:value-type="string" table:style-name="ce17">
            <text:p>12</text:p>
          </table:table-cell>
          <table:table-cell office:value-type="float" office:value="20" table:style-name="ce18">
            <text:p>20,0</text:p>
          </table:table-cell>
          <table:table-cell office:value-type="float" office:value="19.5" table:style-name="ce18">
            <text:p>19,5</text:p>
          </table:table-cell>
          <table:table-cell office:value-type="float" office:value="16599612914" table:style-name="ce19">
            <text:p>16 599 612 914</text:p>
          </table:table-cell>
          <table:table-cell office:value-type="float" office:value="16336009583" table:style-name="ce19">
            <text:p>16 336 009 583</text:p>
          </table:table-cell>
          <table:table-cell office:value-type="float" office:value="5.7416154724730006" table:style-name="ce20">
            <text:p>5,7</text:p>
          </table:table-cell>
          <table:table-cell office:value-type="float" office:value="8.8990935542815777" table:style-name="ce20">
            <text:p>8,9</text:p>
          </table:table-cell>
          <table:table-cell office:value-type="float" office:value="10665196905" table:style-name="ce19">
            <text:p>10 665 196 905</text:p>
          </table:table-cell>
          <table:table-cell office:value-type="float" office:value="10480725891" table:style-name="ce19">
            <text:p>10 480 725 891</text:p>
          </table:table-cell>
          <table:table-cell office:value-type="float" office:value="5.7775528797986198" table:style-name="ce20">
            <text:p>5,8</text:p>
          </table:table-cell>
          <table:table-cell office:value-type="float" office:value="9.0131461412298108" table:style-name="ce20">
            <text:p>9,0</text:p>
          </table:table-cell>
          <table:table-cell office:value-type="float" office:value="5934416009" table:style-name="ce19">
            <text:p>5 934 416 009</text:p>
          </table:table-cell>
          <table:table-cell office:value-type="float" office:value="5855283692" table:style-name="ce19">
            <text:p>5 855 283 692</text:p>
          </table:table-cell>
          <table:table-cell office:value-type="float" office:value="5.6770909251420107" table:style-name="ce20">
            <text:p>5,7</text:p>
          </table:table-cell>
          <table:table-cell office:value-type="float" office:value="8.6955387466770162" table:style-name="ce21">
            <text:p>8,7</text:p>
          </table:table-cell>
          <table:table-cell office:value-type="float" office:value="15077371404" table:style-name="ce22">
            <text:p>15 077 371 404</text:p>
          </table:table-cell>
          <table:table-cell office:value-type="float" office:value="14768953529" table:style-name="ce19">
            <text:p>14 768 953 529</text:p>
          </table:table-cell>
          <table:table-cell office:value-type="float" office:value="8.8312859217857067" table:style-name="ce20">
            <text:p>8,8</text:p>
          </table:table-cell>
          <table:table-cell office:value-type="float" office:value="13.641202591772966" table:style-name="ce20">
            <text:p>13,6</text:p>
          </table:table-cell>
          <table:table-cell office:value-type="float" office:value="10159151320" table:style-name="ce19">
            <text:p>10 159 151 320</text:p>
          </table:table-cell>
          <table:table-cell office:value-type="float" office:value="9969800113" table:style-name="ce19">
            <text:p>9 969 800 113</text:p>
          </table:table-cell>
          <table:table-cell office:value-type="float" office:value="9.008754011655256" table:style-name="ce20">
            <text:p>9,0</text:p>
          </table:table-cell>
          <table:table-cell office:value-type="float" office:value="14.271001110588657" table:style-name="ce20">
            <text:p>14,3</text:p>
          </table:table-cell>
          <table:table-cell office:value-type="float" office:value="4918220084" table:style-name="ce19">
            <text:p>4 918 220 084</text:p>
          </table:table-cell>
          <table:table-cell office:value-type="float" office:value="4799153416" table:style-name="ce19">
            <text:p>4 799 153 416</text:p>
          </table:table-cell>
          <table:table-cell office:value-type="float" office:value="8.466528522720381" table:style-name="ce20">
            <text:p>8,5</text:p>
          </table:table-cell>
          <table:table-cell office:value-type="float" office:value="12.354793718106933" table:style-name="ce20">
            <text:p>12,4</text:p>
          </table:table-cell>
          <table:table-cell table:number-columns-repeated="16356" table:style-name="ce15"/>
        </table:table-row>
        <table:table-row table:style-name="ro4">
          <table:table-cell office:value-type="string" table:style-name="ce8">
            <text:p>2023*</text:p>
          </table:table-cell>
          <table:table-cell office:value-type="string" table:style-name="ce9">
            <text:p>1</text:p>
          </table:table-cell>
          <table:table-cell office:value-type="float" office:value="21" table:style-name="ce10">
            <text:p>21,0</text:p>
          </table:table-cell>
          <table:table-cell office:value-type="float" office:value="20.7" table:style-name="ce10">
            <text:p>20,7</text:p>
          </table:table-cell>
          <table:table-cell office:value-type="float" office:value="17693134005" table:style-name="ce11">
            <text:p>17 693 134 005</text:p>
          </table:table-cell>
          <table:table-cell office:value-type="float" office:value="17504068390" table:style-name="ce11">
            <text:p>17 504 068 390</text:p>
          </table:table-cell>
          <table:table-cell office:value-type="float" office:value="11.619333622016441" table:style-name="ce12">
            <text:p>11,6</text:p>
          </table:table-cell>
          <table:table-cell office:value-type="float" office:value="8.5409678445744532" table:style-name="ce12">
            <text:p>8,5</text:p>
          </table:table-cell>
          <table:table-cell office:value-type="float" office:value="10609458054" table:style-name="ce11">
            <text:p>10 609 458 054</text:p>
          </table:table-cell>
          <table:table-cell office:value-type="float" office:value="10522013295" table:style-name="ce11">
            <text:p>10 522 013 295</text:p>
          </table:table-cell>
          <table:table-cell office:value-type="float" office:value="8.5970820776969816" table:style-name="ce12">
            <text:p>8,6</text:p>
          </table:table-cell>
          <table:table-cell office:value-type="float" office:value="5.7036792189638135" table:style-name="ce12">
            <text:p>5,7</text:p>
          </table:table-cell>
          <table:table-cell office:value-type="float" office:value="7083675951" table:style-name="ce11">
            <text:p>7 083 675 951</text:p>
          </table:table-cell>
          <table:table-cell office:value-type="float" office:value="6982055095" table:style-name="ce11">
            <text:p>6 982 055 095</text:p>
          </table:table-cell>
          <table:table-cell office:value-type="float" office:value="16.474193248821109" table:style-name="ce12">
            <text:p>16,5</text:p>
          </table:table-cell>
          <table:table-cell office:value-type="float" office:value="13.11664641484515" table:style-name="ce47">
            <text:p>13,1</text:p>
          </table:table-cell>
          <table:table-cell office:value-type="float" office:value="15719804709" table:style-name="ce48">
            <text:p>15 719 804 709</text:p>
          </table:table-cell>
          <table:table-cell office:value-type="float" office:value="15558767391" table:style-name="ce11">
            <text:p>15 558 767 391</text:p>
          </table:table-cell>
          <table:table-cell office:value-type="float" office:value="9.6054706818245137" table:style-name="ce12">
            <text:p>9,6</text:p>
          </table:table-cell>
          <table:table-cell office:value-type="float" office:value="5.4922214083902077" table:style-name="ce12">
            <text:p>5,5</text:p>
          </table:table-cell>
          <table:table-cell office:value-type="float" office:value="11000707877" table:style-name="ce11">
            <text:p>11 000 707 877</text:p>
          </table:table-cell>
          <table:table-cell office:value-type="float" office:value="10868939791" table:style-name="ce11">
            <text:p>10 868 939 791</text:p>
          </table:table-cell>
          <table:table-cell office:value-type="float" office:value="10.675027729850967" table:style-name="ce12">
            <text:p>10,7</text:p>
          </table:table-cell>
          <table:table-cell office:value-type="float" office:value="6.4367899113071871" table:style-name="ce12">
            <text:p>6,4</text:p>
          </table:table-cell>
          <table:table-cell office:value-type="float" office:value="4719096832" table:style-name="ce11">
            <text:p>4 719 096 832</text:p>
          </table:table-cell>
          <table:table-cell office:value-type="float" office:value="4689827600" table:style-name="ce11">
            <text:p>4 689 827 600</text:p>
          </table:table-cell>
          <table:table-cell office:value-type="float" office:value="7.190714842078421" table:style-name="ce12">
            <text:p>7,2</text:p>
          </table:table-cell>
          <table:table-cell office:value-type="float" office:value="3.3662819547330258" table:style-name="ce12">
            <text:p>3,4</text:p>
          </table:table-cell>
          <table:table-cell table:number-columns-repeated="16356" table:style-name="ce15"/>
        </table:table-row>
        <table:table-row table:style-name="ro4">
          <table:table-cell office:value-type="string" table:style-name="ce8">
            <text:p>2023*</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7226859628" table:style-name="ce11">
            <text:p>17 226 859 628</text:p>
          </table:table-cell>
          <table:table-cell office:value-type="float" office:value="17339194128" table:style-name="ce11">
            <text:p>17 339 194 128</text:p>
          </table:table-cell>
          <table:table-cell office:value-type="float" office:value="6.3298139565848004" table:style-name="ce12">
            <text:p>6,3</text:p>
          </table:table-cell>
          <table:table-cell office:value-type="float" office:value="6.3149318281284508" table:style-name="ce12">
            <text:p>6,3</text:p>
          </table:table-cell>
          <table:table-cell office:value-type="float" office:value="11277620453" table:style-name="ce11">
            <text:p>11 277 620 453</text:p>
          </table:table-cell>
          <table:table-cell office:value-type="float" office:value="11336836746" table:style-name="ce11">
            <text:p>11 336 836 746</text:p>
          </table:table-cell>
          <table:table-cell office:value-type="float" office:value="4.9528101706512189" table:style-name="ce12">
            <text:p>5,0</text:p>
          </table:table-cell>
          <table:table-cell office:value-type="float" office:value="4.9256656148184135" table:style-name="ce12">
            <text:p>4,9</text:p>
          </table:table-cell>
          <table:table-cell office:value-type="float" office:value="5949239175" table:style-name="ce11">
            <text:p>5 949 239 175</text:p>
          </table:table-cell>
          <table:table-cell office:value-type="float" office:value="6002357382" table:style-name="ce11">
            <text:p>6 002 357 382</text:p>
          </table:table-cell>
          <table:table-cell office:value-type="float" office:value="9.041817097268364" table:style-name="ce12">
            <text:p>9,0</text:p>
          </table:table-cell>
          <table:table-cell office:value-type="float" office:value="9.041817104387917" table:style-name="ce47">
            <text:p>9,0</text:p>
          </table:table-cell>
          <table:table-cell office:value-type="float" office:value="15924098360" table:style-name="ce48">
            <text:p>15 924 098 360</text:p>
          </table:table-cell>
          <table:table-cell office:value-type="float" office:value="16047382149" table:style-name="ce11">
            <text:p>16 047 382 149</text:p>
          </table:table-cell>
          <table:table-cell office:value-type="float" office:value="5.1630457030435508" table:style-name="ce12">
            <text:p>5,2</text:p>
          </table:table-cell>
          <table:table-cell office:value-type="float" office:value="5.1552943526958614" table:style-name="ce12">
            <text:p>5,2</text:p>
          </table:table-cell>
          <table:table-cell office:value-type="float" office:value="11082378601" table:style-name="ce11">
            <text:p>11 082 378 601</text:p>
          </table:table-cell>
          <table:table-cell office:value-type="float" office:value="11181328410" table:style-name="ce11">
            <text:p>11 181 328 410</text:p>
          </table:table-cell>
          <table:table-cell office:value-type="float" office:value="5.2411850204131554" table:style-name="ce12">
            <text:p>5,2</text:p>
          </table:table-cell>
          <table:table-cell office:value-type="float" office:value="5.2411850194978911" table:style-name="ce12">
            <text:p>5,2</text:p>
          </table:table-cell>
          <table:table-cell office:value-type="float" office:value="4841719759" table:style-name="ce11">
            <text:p>4 841 719 759</text:p>
          </table:table-cell>
          <table:table-cell office:value-type="float" office:value="4866053739" table:style-name="ce11">
            <text:p>4 866 053 739</text:p>
          </table:table-cell>
          <table:table-cell office:value-type="float" office:value="4.9846259547002205" table:style-name="ce12">
            <text:p>5,0</text:p>
          </table:table-cell>
          <table:table-cell office:value-type="float" office:value="4.9584630305038218" table:style-name="ce12">
            <text:p>5,0</text:p>
          </table:table-cell>
          <table:table-cell table:number-columns-repeated="16356" table:style-name="ce15"/>
        </table:table-row>
        <table:table-row table:style-name="ro4">
          <table:table-cell office:value-type="string" table:style-name="ce8">
            <text:p>2023*</text:p>
          </table:table-cell>
          <table:table-cell office:value-type="string" table:style-name="ce9">
            <text:p>3</text:p>
          </table:table-cell>
          <table:table-cell office:value-type="float" office:value="23" table:style-name="ce10">
            <text:p>23,0</text:p>
          </table:table-cell>
          <table:table-cell office:value-type="float" office:value="21.9" table:style-name="ce10">
            <text:p>21,9</text:p>
          </table:table-cell>
          <table:table-cell office:value-type="float" office:value="19737533232" table:style-name="ce11">
            <text:p>19 737 533 232</text:p>
          </table:table-cell>
          <table:table-cell office:value-type="float" office:value="19244518592" table:style-name="ce11">
            <text:p>19 244 518 592</text:p>
          </table:table-cell>
          <table:table-cell office:value-type="float" office:value="0.68038146233695329" table:style-name="ce12">
            <text:p>0,7</text:p>
          </table:table-cell>
          <table:table-cell office:value-type="float" office:value="1.0070240458098993" table:style-name="ce12">
            <text:p>1,0</text:p>
          </table:table-cell>
          <table:table-cell office:value-type="float" office:value="12886734853" table:style-name="ce11">
            <text:p>12 886 734 853</text:p>
          </table:table-cell>
          <table:table-cell office:value-type="float" office:value="12605878699" table:style-name="ce11">
            <text:p>12 605 878 699</text:p>
          </table:table-cell>
          <table:table-cell office:value-type="float" office:value="0.16555785179130567" table:style-name="ce12">
            <text:p>0,2</text:p>
          </table:table-cell>
          <table:table-cell office:value-type="float" office:value="0.27708571467219656" table:style-name="ce12">
            <text:p>0,3</text:p>
          </table:table-cell>
          <table:table-cell office:value-type="float" office:value="6850798379" table:style-name="ce11">
            <text:p>6 850 798 379</text:p>
          </table:table-cell>
          <table:table-cell office:value-type="float" office:value="6638639894" table:style-name="ce11">
            <text:p>6 638 639 894</text:p>
          </table:table-cell>
          <table:table-cell office:value-type="float" office:value="1.6632735487477959" table:style-name="ce12">
            <text:p>1,7</text:p>
          </table:table-cell>
          <table:table-cell office:value-type="float" office:value="2.4227358425385574" table:style-name="ce47">
            <text:p>2,4</text:p>
          </table:table-cell>
          <table:table-cell office:value-type="float" office:value="20156118350" table:style-name="ce48">
            <text:p>20 156 118 350</text:p>
          </table:table-cell>
          <table:table-cell office:value-type="float" office:value="19482469691" table:style-name="ce11">
            <text:p>19 482 469 691</text:p>
          </table:table-cell>
          <table:table-cell office:value-type="float" office:value="13.960824149661732" table:style-name="ce12">
            <text:p>14,0</text:p>
          </table:table-cell>
          <table:table-cell office:value-type="float" office:value="14.494924099608241" table:style-name="ce12">
            <text:p>14,5</text:p>
          </table:table-cell>
          <table:table-cell office:value-type="float" office:value="13999566523" table:style-name="ce11">
            <text:p>13 999 566 523</text:p>
          </table:table-cell>
          <table:table-cell office:value-type="float" office:value="13471902499" table:style-name="ce11">
            <text:p>13 471 902 499</text:p>
          </table:table-cell>
          <table:table-cell office:value-type="float" office:value="12.960265995541903" table:style-name="ce12">
            <text:p>13,0</text:p>
          </table:table-cell>
          <table:table-cell office:value-type="float" office:value="13.245236656730341" table:style-name="ce12">
            <text:p>13,2</text:p>
          </table:table-cell>
          <table:table-cell office:value-type="float" office:value="6156551827" table:style-name="ce11">
            <text:p>6 156 551 827</text:p>
          </table:table-cell>
          <table:table-cell office:value-type="float" office:value="6010567192" table:style-name="ce11">
            <text:p>6 010 567 192</text:p>
          </table:table-cell>
          <table:table-cell office:value-type="float" office:value="16.303358313367198" table:style-name="ce12">
            <text:p>16,3</text:p>
          </table:table-cell>
          <table:table-cell office:value-type="float" office:value="17.39866657669009" table:style-name="ce12">
            <text:p>17,4</text:p>
          </table:table-cell>
          <table:table-cell table:number-columns-repeated="16356" table:style-name="ce15"/>
        </table:table-row>
        <table:table-row table:style-name="ro4">
          <table:table-cell office:value-type="string" table:style-name="ce8">
            <text:p>2023*</text:p>
          </table:table-cell>
          <table:table-cell office:value-type="string" table:style-name="ce9">
            <text:p>4</text:p>
          </table:table-cell>
          <table:table-cell office:value-type="float" office:value="19" table:style-name="ce10">
            <text:p>19,0</text:p>
          </table:table-cell>
          <table:table-cell office:value-type="float" office:value="20.6" table:style-name="ce10">
            <text:p>20,6</text:p>
          </table:table-cell>
          <table:table-cell office:value-type="float" office:value="16715277213" table:style-name="ce11">
            <text:p>16 715 277 213</text:p>
          </table:table-cell>
          <table:table-cell office:value-type="float" office:value="17462350739" table:style-name="ce11">
            <text:p>17 462 350 739</text:p>
          </table:table-cell>
          <table:table-cell office:value-type="float" office:value="-4.8575742360983583" table:style-name="ce12">
            <text:p>-4,9</text:p>
          </table:table-cell>
          <table:table-cell office:value-type="float" office:value="-2.2958154705286233" table:style-name="ce12">
            <text:p>-2,3</text:p>
          </table:table-cell>
          <table:table-cell office:value-type="float" office:value="10698301912" table:style-name="ce11">
            <text:p>10 698 301 912</text:p>
          </table:table-cell>
          <table:table-cell office:value-type="float" office:value="11152666348" table:style-name="ce11">
            <text:p>11 152 666 348</text:p>
          </table:table-cell>
          <table:table-cell office:value-type="float" office:value="-5.4867519439931129" table:style-name="ce12">
            <text:p>-5,5</text:p>
          </table:table-cell>
          <table:table-cell office:value-type="float" office:value="-2.8243919745412569" table:style-name="ce12">
            <text:p>-2,8</text:p>
          </table:table-cell>
          <table:table-cell office:value-type="float" office:value="6016975301" table:style-name="ce11">
            <text:p>6 016 975 301</text:p>
          </table:table-cell>
          <table:table-cell office:value-type="float" office:value="6309684392" table:style-name="ce11">
            <text:p>6 309 684 392</text:p>
          </table:table-cell>
          <table:table-cell office:value-type="float" office:value="-3.7179475799790822" table:style-name="ce12">
            <text:p>-3,7</text:p>
          </table:table-cell>
          <table:table-cell office:value-type="float" office:value="-1.3473303922352926" table:style-name="ce47">
            <text:p>-1,3</text:p>
          </table:table-cell>
          <table:table-cell office:value-type="float" office:value="16469139137" table:style-name="ce48">
            <text:p>16 469 139 137</text:p>
          </table:table-cell>
          <table:table-cell office:value-type="float" office:value="17390554817" table:style-name="ce11">
            <text:p>17 390 554 817</text:p>
          </table:table-cell>
          <table:table-cell office:value-type="float" office:value="6.6355259283607211" table:style-name="ce12">
            <text:p>6,6</text:p>
          </table:table-cell>
          <table:table-cell office:value-type="float" office:value="10.05246710039583" table:style-name="ce12">
            <text:p>10,1</text:p>
          </table:table-cell>
          <table:table-cell office:value-type="float" office:value="11411387053" table:style-name="ce11">
            <text:p>11 411 387 053</text:p>
          </table:table-cell>
          <table:table-cell office:value-type="float" office:value="12106501279" table:style-name="ce11">
            <text:p>12 106 501 279</text:p>
          </table:table-cell>
          <table:table-cell office:value-type="float" office:value="5.9650295577752672" table:style-name="ce12">
            <text:p>6,0</text:p>
          </table:table-cell>
          <table:table-cell office:value-type="float" office:value="9.6172011885366544" table:style-name="ce12">
            <text:p>9,6</text:p>
          </table:table-cell>
          <table:table-cell office:value-type="float" office:value="5057752084" table:style-name="ce11">
            <text:p>5 057 752 084</text:p>
          </table:table-cell>
          <table:table-cell office:value-type="float" office:value="5284053537" table:style-name="ce11">
            <text:p>5 284 053 537</text:p>
          </table:table-cell>
          <table:table-cell office:value-type="float" office:value="8.1799318914230525" table:style-name="ce12">
            <text:p>8,2</text:p>
          </table:table-cell>
          <table:table-cell office:value-type="float" office:value="11.062873943176399" table:style-name="ce12">
            <text:p>11,1</text:p>
          </table:table-cell>
          <table:table-cell table:number-columns-repeated="16356" table:style-name="ce15"/>
        </table:table-row>
        <table:table-row table:style-name="ro4">
          <table:table-cell office:value-type="string" table:style-name="ce8">
            <text:p>2023*</text:p>
          </table:table-cell>
          <table:table-cell office:value-type="string" table:style-name="ce9">
            <text:p>5</text:p>
          </table:table-cell>
          <table:table-cell office:value-type="float" office:value="20" table:style-name="ce10">
            <text:p>20,0</text:p>
          </table:table-cell>
          <table:table-cell office:value-type="float" office:value="19.600000000000001" table:style-name="ce10">
            <text:p>19,6</text:p>
          </table:table-cell>
          <table:table-cell office:value-type="float" office:value="17527428599" table:style-name="ce11">
            <text:p>17 527 428 599</text:p>
          </table:table-cell>
          <table:table-cell office:value-type="float" office:value="17226430810" table:style-name="ce11">
            <text:p>17 226 430 810</text:p>
          </table:table-cell>
          <table:table-cell office:value-type="float" office:value="-7.1889283421823222" table:style-name="ce12">
            <text:p>-7,2</text:p>
          </table:table-cell>
          <table:table-cell office:value-type="float" office:value="-5.5995004726252802" table:style-name="ce12">
            <text:p>-5,6</text:p>
          </table:table-cell>
          <table:table-cell office:value-type="float" office:value="11190179673" table:style-name="ce11">
            <text:p>11 190 179 673</text:p>
          </table:table-cell>
          <table:table-cell office:value-type="float" office:value="11057319793" table:style-name="ce11">
            <text:p>11 057 319 793</text:p>
          </table:table-cell>
          <table:table-cell office:value-type="float" office:value="-10.011640005296414" table:style-name="ce12">
            <text:p>-10,0</text:p>
          </table:table-cell>
          <table:table-cell office:value-type="float" office:value="-8.160223646658892" table:style-name="ce12">
            <text:p>-8,2</text:p>
          </table:table-cell>
          <table:table-cell office:value-type="float" office:value="6337248926" table:style-name="ce11">
            <text:p>6 337 248 926</text:p>
          </table:table-cell>
          <table:table-cell office:value-type="float" office:value="6169111018" table:style-name="ce11">
            <text:p>6 169 111 018</text:p>
          </table:table-cell>
          <table:table-cell office:value-type="float" office:value="-1.746874311841367" table:style-name="ce12">
            <text:p>-1,7</text:p>
          </table:table-cell>
          <table:table-cell office:value-type="float" office:value="-0.63359223917562701" table:style-name="ce47">
            <text:p>-0,6</text:p>
          </table:table-cell>
          <table:table-cell office:value-type="float" office:value="16999578930" table:style-name="ce48">
            <text:p>16 999 578 930</text:p>
          </table:table-cell>
          <table:table-cell office:value-type="float" office:value="16702486762" table:style-name="ce11">
            <text:p>16 702 486 762</text:p>
          </table:table-cell>
          <table:table-cell office:value-type="float" office:value="-0.53603645371069319" table:style-name="ce12">
            <text:p>-0,5</text:p>
          </table:table-cell>
          <table:table-cell office:value-type="float" office:value="2.0453839497268689" table:style-name="ce12">
            <text:p>2,0</text:p>
          </table:table-cell>
          <table:table-cell office:value-type="float" office:value="11681432067" table:style-name="ce11">
            <text:p>11 681 432 067</text:p>
          </table:table-cell>
          <table:table-cell office:value-type="float" office:value="11487334606" table:style-name="ce11">
            <text:p>11 487 334 606</text:p>
          </table:table-cell>
          <table:table-cell office:value-type="float" office:value="-0.56980744109080206" table:style-name="ce12">
            <text:p>-0,6</text:p>
          </table:table-cell>
          <table:table-cell office:value-type="float" office:value="2.6670756440840222" table:style-name="ce12">
            <text:p>2,7</text:p>
          </table:table-cell>
          <table:table-cell office:value-type="float" office:value="5318146863" table:style-name="ce11">
            <text:p>5 318 146 863</text:p>
          </table:table-cell>
          <table:table-cell office:value-type="float" office:value="5215152156" table:style-name="ce11">
            <text:p>5 215 152 156</text:p>
          </table:table-cell>
          <table:table-cell office:value-type="float" office:value="-0.46177710736154154" table:style-name="ce12">
            <text:p>-0,5</text:p>
          </table:table-cell>
          <table:table-cell office:value-type="float" office:value="0.7022011410886364" table:style-name="ce12">
            <text:p>0,7</text:p>
          </table:table-cell>
          <table:table-cell table:number-columns-repeated="16356" table:style-name="ce15"/>
        </table:table-row>
        <table:table-row table:style-name="ro4">
          <table:table-cell office:value-type="string" table:style-name="ce8">
            <text:p>2023*</text:p>
          </table:table-cell>
          <table:table-cell office:value-type="string" table:style-name="ce9">
            <text:p>6</text:p>
          </table:table-cell>
          <table:table-cell office:value-type="float" office:value="21" table:style-name="ce10">
            <text:p>21,0</text:p>
          </table:table-cell>
          <table:table-cell office:value-type="float" office:value="20.2" table:style-name="ce10">
            <text:p>20,2</text:p>
          </table:table-cell>
          <table:table-cell office:value-type="float" office:value="17424268645" table:style-name="ce11">
            <text:p>17 424 268 645</text:p>
          </table:table-cell>
          <table:table-cell office:value-type="float" office:value="17182125205" table:style-name="ce11">
            <text:p>17 182 125 205</text:p>
          </table:table-cell>
          <table:table-cell office:value-type="float" office:value="-1.4870184360842984" table:style-name="ce12">
            <text:p>-1,5</text:p>
          </table:table-cell>
          <table:table-cell office:value-type="float" office:value="-3.2321256970091525" table:style-name="ce12">
            <text:p>-3,2</text:p>
          </table:table-cell>
          <table:table-cell office:value-type="float" office:value="11365671508" table:style-name="ce11">
            <text:p>11 365 671 508</text:p>
          </table:table-cell>
          <table:table-cell office:value-type="float" office:value="11172008180" table:style-name="ce11">
            <text:p>11 172 008 180</text:p>
          </table:table-cell>
          <table:table-cell office:value-type="float" office:value="-5.8422657833639278" table:style-name="ce12">
            <text:p>-5,8</text:p>
          </table:table-cell>
          <table:table-cell office:value-type="float" office:value="-8.0633927469494893" table:style-name="ce12">
            <text:p>-8,1</text:p>
          </table:table-cell>
          <table:table-cell office:value-type="float" office:value="6058597137" table:style-name="ce11">
            <text:p>6 058 597 137</text:p>
          </table:table-cell>
          <table:table-cell office:value-type="float" office:value="6010117025" table:style-name="ce11">
            <text:p>6 010 117 025</text:p>
          </table:table-cell>
          <table:table-cell office:value-type="float" office:value="7.8733753170063636" table:style-name="ce12">
            <text:p>7,9</text:p>
          </table:table-cell>
          <table:table-cell office:value-type="float" office:value="7.243817972820608" table:style-name="ce47">
            <text:p>7,2</text:p>
          </table:table-cell>
          <table:table-cell office:value-type="float" office:value="17271766855" table:style-name="ce48">
            <text:p>17 271 766 855</text:p>
          </table:table-cell>
          <table:table-cell office:value-type="float" office:value="16865515884" table:style-name="ce11">
            <text:p>16 865 515 884</text:p>
          </table:table-cell>
          <table:table-cell office:value-type="float" office:value="2.9871085223616092" table:style-name="ce12">
            <text:p>3,0</text:p>
          </table:table-cell>
          <table:table-cell office:value-type="float" office:value="0.18096049624985255" table:style-name="ce12">
            <text:p>0,2</text:p>
          </table:table-cell>
          <table:table-cell office:value-type="float" office:value="11713018834" table:style-name="ce11">
            <text:p>11 713 018 834</text:p>
          </table:table-cell>
          <table:table-cell office:value-type="float" office:value="11410085737" table:style-name="ce11">
            <text:p>11 410 085 737</text:p>
          </table:table-cell>
          <table:table-cell office:value-type="float" office:value="2.2210539440320218" table:style-name="ce12">
            <text:p>2,2</text:p>
          </table:table-cell>
          <table:table-cell office:value-type="float" office:value="-0.91554029297911654" table:style-name="ce12">
            <text:p>-0,9</text:p>
          </table:table-cell>
          <table:table-cell office:value-type="float" office:value="5558748021" table:style-name="ce11">
            <text:p>5 558 748 021</text:p>
          </table:table-cell>
          <table:table-cell office:value-type="float" office:value="5455430146" table:style-name="ce11">
            <text:p>5 455 430 146</text:p>
          </table:table-cell>
          <table:table-cell office:value-type="float" office:value="4.6394765007832888" table:style-name="ce12">
            <text:p>4,6</text:p>
          </table:table-cell>
          <table:table-cell office:value-type="float" office:value="2.5546206568367609" table:style-name="ce12">
            <text:p>2,6</text:p>
          </table:table-cell>
          <table:table-cell table:number-columns-repeated="16356" table:style-name="ce15"/>
        </table:table-row>
        <table:table-row table:style-name="ro4">
          <table:table-cell office:value-type="string" table:style-name="ce8">
            <text:p>2023*</text:p>
          </table:table-cell>
          <table:table-cell office:value-type="string" table:style-name="ce9">
            <text:p>7</text:p>
          </table:table-cell>
          <table:table-cell office:value-type="float" office:value="21" table:style-name="ce10">
            <text:p>21,0</text:p>
          </table:table-cell>
          <table:table-cell office:value-type="float" office:value="22.2" table:style-name="ce10">
            <text:p>22,2</text:p>
          </table:table-cell>
          <table:table-cell office:value-type="float" office:value="16211453388" table:style-name="ce11">
            <text:p>16 211 453 388</text:p>
          </table:table-cell>
          <table:table-cell office:value-type="float" office:value="16744715599" table:style-name="ce11">
            <text:p>16 744 715 599</text:p>
          </table:table-cell>
          <table:table-cell office:value-type="float" office:value="-4.3611072706334966" table:style-name="ce12">
            <text:p>-4,4</text:p>
          </table:table-cell>
          <table:table-cell office:value-type="float" office:value="-4.2583428049494358" table:style-name="ce12">
            <text:p>-4,3</text:p>
          </table:table-cell>
          <table:table-cell office:value-type="float" office:value="10524196302" table:style-name="ce11">
            <text:p>10 524 196 302</text:p>
          </table:table-cell>
          <table:table-cell office:value-type="float" office:value="10853798148" table:style-name="ce11">
            <text:p>10 853 798 148</text:p>
          </table:table-cell>
          <table:table-cell office:value-type="float" office:value="-9.3418048956960575" table:style-name="ce12">
            <text:p>-9,3</text:p>
          </table:table-cell>
          <table:table-cell office:value-type="float" office:value="-8.9912530270756434" table:style-name="ce12">
            <text:p>-9,0</text:p>
          </table:table-cell>
          <table:table-cell office:value-type="float" office:value="5687257086" table:style-name="ce11">
            <text:p>5 687 257 086</text:p>
          </table:table-cell>
          <table:table-cell office:value-type="float" office:value="5890917451" table:style-name="ce11">
            <text:p>5 890 917 451</text:p>
          </table:table-cell>
          <table:table-cell office:value-type="float" office:value="6.4623286196896714" table:style-name="ce12">
            <text:p>6,5</text:p>
          </table:table-cell>
          <table:table-cell office:value-type="float" office:value="5.8875129328059188" table:style-name="ce47">
            <text:p>5,9</text:p>
          </table:table-cell>
          <table:table-cell office:value-type="float" office:value="16061905694" table:style-name="ce48">
            <text:p>16 061 905 694</text:p>
          </table:table-cell>
          <table:table-cell office:value-type="float" office:value="16744529879" table:style-name="ce11">
            <text:p>16 744 529 879</text:p>
          </table:table-cell>
          <table:table-cell office:value-type="float" office:value="2.1204411955174578" table:style-name="ce12">
            <text:p>2,1</text:p>
          </table:table-cell>
          <table:table-cell office:value-type="float" office:value="2.2956494074556844" table:style-name="ce12">
            <text:p>2,3</text:p>
          </table:table-cell>
          <table:table-cell office:value-type="float" office:value="10703574951" table:style-name="ce11">
            <text:p>10 703 574 951</text:p>
          </table:table-cell>
          <table:table-cell office:value-type="float" office:value="11178266448" table:style-name="ce11">
            <text:p>11 178 266 448</text:p>
          </table:table-cell>
          <table:table-cell office:value-type="float" office:value="0.51109945130632184" table:style-name="ce12">
            <text:p>0,5</text:p>
          </table:table-cell>
          <table:table-cell office:value-type="float" office:value="0.42363124883672754" table:style-name="ce12">
            <text:p>0,4</text:p>
          </table:table-cell>
          <table:table-cell office:value-type="float" office:value="5358330743" table:style-name="ce11">
            <text:p>5 358 330 743</text:p>
          </table:table-cell>
          <table:table-cell office:value-type="float" office:value="5566263431" table:style-name="ce11">
            <text:p>5 566 263 431</text:p>
          </table:table-cell>
          <table:table-cell office:value-type="float" office:value="5.4945863676576323" table:style-name="ce12">
            <text:p>5,5</text:p>
          </table:table-cell>
          <table:table-cell office:value-type="float" office:value="6.2740838592560806" table:style-name="ce12">
            <text:p>6,3</text:p>
          </table:table-cell>
          <table:table-cell table:number-columns-repeated="16356" table:style-name="ce15"/>
        </table:table-row>
        <table:table-row table:style-name="ro4">
          <table:table-cell office:value-type="string" table:style-name="ce8">
            <text:p>2023*</text:p>
          </table:table-cell>
          <table:table-cell office:value-type="string" table:style-name="ce9">
            <text:p>8</text:p>
          </table:table-cell>
          <table:table-cell office:value-type="float" office:value="22" table:style-name="ce10">
            <text:p>22,0</text:p>
          </table:table-cell>
          <table:table-cell office:value-type="float" office:value="21.4" table:style-name="ce10">
            <text:p>21,4</text:p>
          </table:table-cell>
          <table:table-cell office:value-type="float" office:value="14863468206" table:style-name="ce11">
            <text:p>14 863 468 206</text:p>
          </table:table-cell>
          <table:table-cell office:value-type="float" office:value="14593784389" table:style-name="ce11">
            <text:p>14 593 784 389</text:p>
          </table:table-cell>
          <table:table-cell office:value-type="float" office:value="-14.793307779675018" table:style-name="ce12">
            <text:p>-14,8</text:p>
          </table:table-cell>
          <table:table-cell office:value-type="float" office:value="-14.380228453705811" table:style-name="ce12">
            <text:p>-14,4</text:p>
          </table:table-cell>
          <table:table-cell office:value-type="float" office:value="9679446104" table:style-name="ce11">
            <text:p>9 679 446 104</text:p>
          </table:table-cell>
          <table:table-cell office:value-type="float" office:value="9535504139" table:style-name="ce11">
            <text:p>9 535 504 139</text:p>
          </table:table-cell>
          <table:table-cell office:value-type="float" office:value="-15.460905333944581" table:style-name="ce12">
            <text:p>-15,5</text:p>
          </table:table-cell>
          <table:table-cell office:value-type="float" office:value="-15.269215800395216" table:style-name="ce12">
            <text:p>-15,3</text:p>
          </table:table-cell>
          <table:table-cell office:value-type="float" office:value="5184022102" table:style-name="ce11">
            <text:p>5 184 022 102</text:p>
          </table:table-cell>
          <table:table-cell office:value-type="float" office:value="5058280251" table:style-name="ce11">
            <text:p>5 058 280 251</text:p>
          </table:table-cell>
          <table:table-cell office:value-type="float" office:value="-13.518144479724057" table:style-name="ce12">
            <text:p>-13,5</text:p>
          </table:table-cell>
          <table:table-cell office:value-type="float" office:value="-12.652621251064261" table:style-name="ce47">
            <text:p>-12,7</text:p>
          </table:table-cell>
          <table:table-cell office:value-type="float" office:value="14766495148" table:style-name="ce48">
            <text:p>14 766 495 148</text:p>
          </table:table-cell>
          <table:table-cell office:value-type="float" office:value="14463600587" table:style-name="ce11">
            <text:p>14 463 600 587</text:p>
          </table:table-cell>
          <table:table-cell office:value-type="float" office:value="4.4318173931827687E-2" table:style-name="ce12">
            <text:p>0,0</text:p>
          </table:table-cell>
          <table:table-cell office:value-type="float" office:value="0.32849416103049123" table:style-name="ce12">
            <text:p>0,3</text:p>
          </table:table-cell>
          <table:table-cell office:value-type="float" office:value="9657488759" table:style-name="ce11">
            <text:p>9 657 488 759</text:p>
          </table:table-cell>
          <table:table-cell office:value-type="float" office:value="9432679201" table:style-name="ce11">
            <text:p>9 432 679 201</text:p>
          </table:table-cell>
          <table:table-cell office:value-type="float" office:value="-2.7844981349510647" table:style-name="ce12">
            <text:p>-2,8</text:p>
          </table:table-cell>
          <table:table-cell office:value-type="float" office:value="-2.7964175378129852" table:style-name="ce12">
            <text:p>-2,8</text:p>
          </table:table-cell>
          <table:table-cell office:value-type="float" office:value="5109006389" table:style-name="ce11">
            <text:p>5 109 006 389</text:p>
          </table:table-cell>
          <table:table-cell office:value-type="float" office:value="5030921386" table:style-name="ce11">
            <text:p>5 030 921 386</text:p>
          </table:table-cell>
          <table:table-cell office:value-type="float" office:value="5.8674900225325359" table:style-name="ce12">
            <text:p>5,9</text:p>
          </table:table-cell>
          <table:table-cell office:value-type="float" office:value="6.7637659986854715" table:style-name="ce12">
            <text:p>6,8</text:p>
          </table:table-cell>
          <table:table-cell table:number-columns-repeated="16356" table:style-name="ce15"/>
        </table:table-row>
        <table:table-row table:style-name="ro4">
          <table:table-cell office:value-type="string" table:style-name="ce8">
            <text:p>2023*</text:p>
          </table:table-cell>
          <table:table-cell office:value-type="string" table:style-name="ce9">
            <text:p>9</text:p>
          </table:table-cell>
          <table:table-cell office:value-type="float" office:value="21" table:style-name="ce10">
            <text:p>21,0</text:p>
          </table:table-cell>
          <table:table-cell office:value-type="float" office:value="21.4" table:style-name="ce10">
            <text:p>21,4</text:p>
          </table:table-cell>
          <table:table-cell office:value-type="float" office:value="16672109582" table:style-name="ce11">
            <text:p>16 672 109 582</text:p>
          </table:table-cell>
          <table:table-cell office:value-type="float" office:value="16884727835" table:style-name="ce11">
            <text:p>16 884 727 835</text:p>
          </table:table-cell>
          <table:table-cell office:value-type="float" office:value="-13.708522612380619" table:style-name="ce12">
            <text:p>-13,7</text:p>
          </table:table-cell>
          <table:table-cell office:value-type="float" office:value="-11.978143176838188" table:style-name="ce12">
            <text:p>-12,0</text:p>
          </table:table-cell>
          <table:table-cell office:value-type="float" office:value="10791254767" table:style-name="ce11">
            <text:p>10 791 254 767</text:p>
          </table:table-cell>
          <table:table-cell office:value-type="float" office:value="10897853207" table:style-name="ce11">
            <text:p>10 897 853 207</text:p>
          </table:table-cell>
          <table:table-cell office:value-type="float" office:value="-14.94136913469994" table:style-name="ce12">
            <text:p>-14,9</text:p>
          </table:table-cell>
          <table:table-cell office:value-type="float" office:value="-13.185445006072825" table:style-name="ce12">
            <text:p>-13,2</text:p>
          </table:table-cell>
          <table:table-cell office:value-type="float" office:value="5880854815" table:style-name="ce11">
            <text:p>5 880 854 815</text:p>
          </table:table-cell>
          <table:table-cell office:value-type="float" office:value="5986874629" table:style-name="ce11">
            <text:p>5 986 874 629</text:p>
          </table:table-cell>
          <table:table-cell office:value-type="float" office:value="-11.350776427691542" table:style-name="ce12">
            <text:p>-11,4</text:p>
          </table:table-cell>
          <table:table-cell office:value-type="float" office:value="-9.6920707139131963" table:style-name="ce47">
            <text:p>-9,7</text:p>
          </table:table-cell>
          <table:table-cell office:value-type="float" office:value="16490375363" table:style-name="ce48">
            <text:p>16 490 375 363</text:p>
          </table:table-cell>
          <table:table-cell office:value-type="float" office:value="16771304450" table:style-name="ce11">
            <text:p>16 771 304 450</text:p>
          </table:table-cell>
          <table:table-cell office:value-type="float" office:value="-6.9011494446624368" table:style-name="ce12">
            <text:p>-6,9</text:p>
          </table:table-cell>
          <table:table-cell office:value-type="float" office:value="-3.4825652101428091" table:style-name="ce12">
            <text:p>-3,5</text:p>
          </table:table-cell>
          <table:table-cell office:value-type="float" office:value="11205138052" table:style-name="ce11">
            <text:p>11 205 138 052</text:p>
          </table:table-cell>
          <table:table-cell office:value-type="float" office:value="11420520053" table:style-name="ce11">
            <text:p>11 420 520 053</text:p>
          </table:table-cell>
          <table:table-cell office:value-type="float" office:value="-8.4947219491261876" table:style-name="ce12">
            <text:p>-8,5</text:p>
          </table:table-cell>
          <table:table-cell office:value-type="float" office:value="-4.8553174259067475" table:style-name="ce12">
            <text:p>-4,9</text:p>
          </table:table-cell>
          <table:table-cell office:value-type="float" office:value="5285237311" table:style-name="ce11">
            <text:p>5 285 237 311</text:p>
          </table:table-cell>
          <table:table-cell office:value-type="float" office:value="5350784397" table:style-name="ce11">
            <text:p>5 350 784 397</text:p>
          </table:table-cell>
          <table:table-cell office:value-type="float" office:value="-3.3320306959781334" table:style-name="ce12">
            <text:p>-3,3</text:p>
          </table:table-cell>
          <table:table-cell office:value-type="float" office:value="-0.41590220795512778" table:style-name="ce12">
            <text:p>-0,4</text:p>
          </table:table-cell>
          <table:table-cell table:number-columns-repeated="16356" table:style-name="ce15"/>
        </table:table-row>
        <table:table-row table:style-name="ro4">
          <table:table-cell office:value-type="string" table:style-name="ce8">
            <text:p>2023*</text:p>
          </table:table-cell>
          <table:table-cell office:value-type="string" table:style-name="ce9">
            <text:p>10</text:p>
          </table:table-cell>
          <table:table-cell office:value-type="float" office:value="21" table:style-name="ce10">
            <text:p>21,0</text:p>
          </table:table-cell>
          <table:table-cell office:value-type="float" office:value="21.4" table:style-name="ce10">
            <text:p>21,4</text:p>
          </table:table-cell>
          <table:table-cell office:value-type="float" office:value="16814089588" table:style-name="ce11">
            <text:p>16 814 089 588</text:p>
          </table:table-cell>
          <table:table-cell office:value-type="float" office:value="16932224433" table:style-name="ce11">
            <text:p>16 932 224 433</text:p>
          </table:table-cell>
          <table:table-cell office:value-type="float" office:value="-11.607882824058208" table:style-name="ce12">
            <text:p>-11,6</text:p>
          </table:table-cell>
          <table:table-cell office:value-type="float" office:value="-14.845453935048951" table:style-name="ce12">
            <text:p>-14,8</text:p>
          </table:table-cell>
          <table:table-cell office:value-type="float" office:value="11099578233" table:style-name="ce11">
            <text:p>11 099 578 233</text:p>
          </table:table-cell>
          <table:table-cell office:value-type="float" office:value="11184675536" table:style-name="ce11">
            <text:p>11 184 675 536</text:p>
          </table:table-cell>
          <table:table-cell office:value-type="float" office:value="-7.8711368653719376" table:style-name="ce12">
            <text:p>-7,9</text:p>
          </table:table-cell>
          <table:table-cell office:value-type="float" office:value="-10.333749104511398" table:style-name="ce12">
            <text:p>-10,3</text:p>
          </table:table-cell>
          <table:table-cell office:value-type="float" office:value="5714511355" table:style-name="ce11">
            <text:p>5 714 511 355</text:p>
          </table:table-cell>
          <table:table-cell office:value-type="float" office:value="5747548897" table:style-name="ce11">
            <text:p>5 747 548 897</text:p>
          </table:table-cell>
          <table:table-cell office:value-type="float" office:value="-18.063016075337998" table:style-name="ce12">
            <text:p>-18,1</text:p>
          </table:table-cell>
          <table:table-cell office:value-type="float" office:value="-22.439814644520098" table:style-name="ce47">
            <text:p>-22,4</text:p>
          </table:table-cell>
          <table:table-cell office:value-type="float" office:value="17636051330" table:style-name="ce48">
            <text:p>17 636 051 330</text:p>
          </table:table-cell>
          <table:table-cell office:value-type="float" office:value="17883922981" table:style-name="ce11">
            <text:p>17 883 922 981</text:p>
          </table:table-cell>
          <table:table-cell office:value-type="float" office:value="5.2381360401313231" table:style-name="ce12">
            <text:p>5,2</text:p>
          </table:table-cell>
          <table:table-cell office:value-type="float" office:value="1.2994239511512973" table:style-name="ce12">
            <text:p>1,3</text:p>
          </table:table-cell>
          <table:table-cell office:value-type="float" office:value="12049614895" table:style-name="ce11">
            <text:p>12 049 614 895</text:p>
          </table:table-cell>
          <table:table-cell office:value-type="float" office:value="12241714386" table:style-name="ce11">
            <text:p>12 241 714 386</text:p>
          </table:table-cell>
          <table:table-cell office:value-type="float" office:value="5.5090541939697601" table:style-name="ce12">
            <text:p>5,5</text:p>
          </table:table-cell>
          <table:table-cell office:value-type="float" office:value="1.3894235747543746" table:style-name="ce12">
            <text:p>1,4</text:p>
          </table:table-cell>
          <table:table-cell office:value-type="float" office:value="5586436435" table:style-name="ce11">
            <text:p>5 586 436 435</text:p>
          </table:table-cell>
          <table:table-cell office:value-type="float" office:value="5642208594" table:style-name="ce11">
            <text:p>5 642 208 594</text:p>
          </table:table-cell>
          <table:table-cell office:value-type="float" office:value="4.65849229060467" table:style-name="ce12">
            <text:p>4,7</text:p>
          </table:table-cell>
          <table:table-cell office:value-type="float" office:value="1.1047030630273866" table:style-name="ce12">
            <text:p>1,1</text:p>
          </table:table-cell>
          <table:table-cell table:number-columns-repeated="16356" table:style-name="ce15"/>
        </table:table-row>
        <table:table-row table:style-name="ro3">
          <table:table-cell office:value-type="string" table:style-name="ce8">
            <text:p>2023*</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7178429068" table:style-name="ce11">
            <text:p>17 178 429 068</text:p>
          </table:table-cell>
          <table:table-cell office:value-type="float" office:value="17136349833" table:style-name="ce11">
            <text:p>17 136 349 833</text:p>
          </table:table-cell>
          <table:table-cell office:value-type="float" office:value="-14.69589686988428" table:style-name="ce12">
            <text:p>-14,7</text:p>
          </table:table-cell>
          <table:table-cell office:value-type="float" office:value="-13.677103982288571" table:style-name="ce12">
            <text:p>-13,7</text:p>
          </table:table-cell>
          <table:table-cell office:value-type="float" office:value="11030611774" table:style-name="ce11">
            <text:p>11 030 611 774</text:p>
          </table:table-cell>
          <table:table-cell office:value-type="float" office:value="10982857997" table:style-name="ce11">
            <text:p>10 982 857 997</text:p>
          </table:table-cell>
          <table:table-cell office:value-type="float" office:value="-12.286906532555662" table:style-name="ce12">
            <text:p>-12,3</text:p>
          </table:table-cell>
          <table:table-cell office:value-type="float" office:value="-11.993500799708727" table:style-name="ce12">
            <text:p>-12,0</text:p>
          </table:table-cell>
          <table:table-cell office:value-type="float" office:value="6147817294" table:style-name="ce11">
            <text:p>6 147 817 294</text:p>
          </table:table-cell>
          <table:table-cell office:value-type="float" office:value="6153491836" table:style-name="ce11">
            <text:p>6 153 491 836</text:p>
          </table:table-cell>
          <table:table-cell office:value-type="float" office:value="-18.702061661080847" table:style-name="ce12">
            <text:p>-18,7</text:p>
          </table:table-cell>
          <table:table-cell office:value-type="float" office:value="-16.52722679549349" table:style-name="ce47">
            <text:p>-16,5</text:p>
          </table:table-cell>
          <table:table-cell office:value-type="float" office:value="19113941007" table:style-name="ce48">
            <text:p>19 113 941 007</text:p>
          </table:table-cell>
          <table:table-cell office:value-type="float" office:value="18919019661" table:style-name="ce11">
            <text:p>18 919 019 661</text:p>
          </table:table-cell>
          <table:table-cell office:value-type="float" office:value="5.2234428466751268" table:style-name="ce12">
            <text:p>5,2</text:p>
          </table:table-cell>
          <table:table-cell office:value-type="float" office:value="5.2290452016118962" table:style-name="ce12">
            <text:p>5,2</text:p>
          </table:table-cell>
          <table:table-cell office:value-type="float" office:value="13496696867" table:style-name="ce11">
            <text:p>13 496 696 867</text:p>
          </table:table-cell>
          <table:table-cell office:value-type="float" office:value="13345009763" table:style-name="ce11">
            <text:p>13 345 009 763</text:p>
          </table:table-cell>
          <table:table-cell office:value-type="float" office:value="8.5812629866835408" table:style-name="ce12">
            <text:p>8,6</text:p>
          </table:table-cell>
          <table:table-cell office:value-type="float" office:value="8.6843067756709331" table:style-name="ce12">
            <text:p>8,7</text:p>
          </table:table-cell>
          <table:table-cell office:value-type="float" office:value="5617244140" table:style-name="ce11">
            <text:p>5 617 244 140</text:p>
          </table:table-cell>
          <table:table-cell office:value-type="float" office:value="5574009898" table:style-name="ce11">
            <text:p>5 574 009 898</text:p>
          </table:table-cell>
          <table:table-cell office:value-type="float" office:value="-2.0542282941430869" table:style-name="ce12">
            <text:p>-2,1</text:p>
          </table:table-cell>
          <table:table-cell office:value-type="float" office:value="-2.2138610789319841" table:style-name="ce12">
            <text:p>-2,2</text:p>
          </table:table-cell>
          <table:table-cell table:number-columns-repeated="16356" table:style-name="ce15"/>
        </table:table-row>
        <table:table-row table:style-name="ro3">
          <table:table-cell office:value-type="string" table:style-name="ce8">
            <text:p>2023*</text:p>
          </table:table-cell>
          <table:table-cell office:value-type="string" table:style-name="ce9">
            <text:p>12</text:p>
          </table:table-cell>
          <table:table-cell office:value-type="float" office:value="18" table:style-name="ce10">
            <text:p>18,0</text:p>
          </table:table-cell>
          <table:table-cell office:value-type="float" office:value="19.5" table:style-name="ce10">
            <text:p>19,5</text:p>
          </table:table-cell>
          <table:table-cell office:value-type="float" office:value="13572584220" table:style-name="ce11">
            <text:p>13 572 584 220</text:p>
          </table:table-cell>
          <table:table-cell office:value-type="float" office:value="14165332929" table:style-name="ce11">
            <text:p>14 165 332 929</text:p>
          </table:table-cell>
          <table:table-cell office:value-type="float" office:value="-18.235537838638535" table:style-name="ce12">
            <text:p>-18,2</text:p>
          </table:table-cell>
          <table:table-cell office:value-type="float" office:value="-13.287679852115815" table:style-name="ce12">
            <text:p>-13,3</text:p>
          </table:table-cell>
          <table:table-cell office:value-type="float" office:value="9059667605" table:style-name="ce11">
            <text:p>9 059 667 605</text:p>
          </table:table-cell>
          <table:table-cell office:value-type="float" office:value="9468008210" table:style-name="ce11">
            <text:p>9 468 008 210</text:p>
          </table:table-cell>
          <table:table-cell office:value-type="float" office:value="-15.053911468313402" table:style-name="ce12">
            <text:p>-15,1</text:p>
          </table:table-cell>
          <table:table-cell office:value-type="float" office:value="-9.6626673718243126" table:style-name="ce12">
            <text:p>-9,7</text:p>
          </table:table-cell>
          <table:table-cell office:value-type="float" office:value="4512916615" table:style-name="ce11">
            <text:p>4 512 916 615</text:p>
          </table:table-cell>
          <table:table-cell office:value-type="float" office:value="4697324718" table:style-name="ce11">
            <text:p>4 697 324 718</text:p>
          </table:table-cell>
          <table:table-cell office:value-type="float" office:value="-23.953484080728188" table:style-name="ce12">
            <text:p>-24,0</text:p>
          </table:table-cell>
          <table:table-cell office:value-type="float" office:value="-19.776308628429135" table:style-name="ce47">
            <text:p>-19,8</text:p>
          </table:table-cell>
          <table:table-cell office:value-type="float" office:value="13937716045" table:style-name="ce48">
            <text:p>13 937 716 045</text:p>
          </table:table-cell>
          <table:table-cell office:value-type="float" office:value="14656260041" table:style-name="ce11">
            <text:p>14 656 260 041</text:p>
          </table:table-cell>
          <table:table-cell office:value-type="float" office:value="-7.5587138398517624" table:style-name="ce12">
            <text:p>-7,6</text:p>
          </table:table-cell>
          <table:table-cell office:value-type="float" office:value="-0.76304314844458077" table:style-name="ce12">
            <text:p>-0,8</text:p>
          </table:table-cell>
          <table:table-cell office:value-type="float" office:value="9161591720" table:style-name="ce11">
            <text:p>9 161 591 720</text:p>
          </table:table-cell>
          <table:table-cell office:value-type="float" office:value="9664653278" table:style-name="ce11">
            <text:p>9 664 653 278</text:p>
          </table:table-cell>
          <table:table-cell office:value-type="float" office:value="-9.8193202225085088" table:style-name="ce12">
            <text:p>-9,8</text:p>
          </table:table-cell>
          <table:table-cell office:value-type="float" office:value="-3.0607116646411754" table:style-name="ce12">
            <text:p>-3,1</text:p>
          </table:table-cell>
          <table:table-cell office:value-type="float" office:value="4776124325" table:style-name="ce11">
            <text:p>4 776 124 325</text:p>
          </table:table-cell>
          <table:table-cell office:value-type="float" office:value="4991606762" table:style-name="ce11">
            <text:p>4 991 606 762</text:p>
          </table:table-cell>
          <table:table-cell office:value-type="float" office:value="-2.8891704025663074" table:style-name="ce12">
            <text:p>-2,9</text:p>
          </table:table-cell>
          <table:table-cell office:value-type="float" office:value="4.0101519855226115" table:style-name="ce12">
            <text:p>4,0</text:p>
          </table:table-cell>
          <table:table-cell table:number-columns-repeated="16356" table:style-name="ce15"/>
        </table:table-row>
        <table:table-row table:style-name="ro3">
          <table:table-cell office:value-type="string" table:style-name="ce23">
            <text:p>2024*</text:p>
          </table:table-cell>
          <table:table-cell office:value-type="string" table:style-name="ce24">
            <text:p>1</text:p>
          </table:table-cell>
          <table:table-cell office:value-type="float" office:value="22" table:style-name="ce25">
            <text:p>22,0</text:p>
          </table:table-cell>
          <table:table-cell office:value-type="float" office:value="20.7" table:style-name="ce25">
            <text:p>20,7</text:p>
          </table:table-cell>
          <table:table-cell office:value-type="float" office:value="15115735243" table:style-name="ce26">
            <text:p>15 115 735 243</text:p>
          </table:table-cell>
          <table:table-cell office:value-type="float" office:value="14458023974" table:style-name="ce26">
            <text:p>14 458 023 974</text:p>
          </table:table-cell>
          <table:table-cell office:value-type="float" office:value="-14.567225689194686" table:style-name="ce27">
            <text:p>-14,6</text:p>
          </table:table-cell>
          <table:table-cell office:value-type="float" office:value="-17.401922502429173" table:style-name="ce27">
            <text:p>-17,4</text:p>
          </table:table-cell>
          <table:table-cell office:value-type="float" office:value="9991073111" table:style-name="ce26">
            <text:p>9 991 073 111</text:p>
          </table:table-cell>
          <table:table-cell office:value-type="float" office:value="9602626603" table:style-name="ce26">
            <text:p>9 602 626 603</text:p>
          </table:table-cell>
          <table:table-cell office:value-type="float" office:value="-5.8286195190418368" table:style-name="ce27">
            <text:p>-5,8</text:p>
          </table:table-cell>
          <table:table-cell office:value-type="float" office:value="-8.7377450134651298" table:style-name="ce27">
            <text:p>-8,7</text:p>
          </table:table-cell>
          <table:table-cell office:value-type="float" office:value="5124662132" table:style-name="ce26">
            <text:p>5 124 662 132</text:p>
          </table:table-cell>
          <table:table-cell office:value-type="float" office:value="4855397371" table:style-name="ce26">
            <text:p>4 855 397 371</text:p>
          </table:table-cell>
          <table:table-cell office:value-type="float" office:value="-27.655328004147989" table:style-name="ce27">
            <text:p>-27,7</text:p>
          </table:table-cell>
          <table:table-cell office:value-type="float" office:value="-30.458907800984633" table:style-name="ce28">
            <text:p>-30,5</text:p>
          </table:table-cell>
          <table:table-cell office:value-type="float" office:value="15840114678" table:style-name="ce29">
            <text:p>15 840 114 678</text:p>
          </table:table-cell>
          <table:table-cell office:value-type="float" office:value="15088837040" table:style-name="ce26">
            <text:p>15 088 837 040</text:p>
          </table:table-cell>
          <table:table-cell office:value-type="float" office:value="0.76534009949322979" table:style-name="ce27">
            <text:p>0,8</text:p>
          </table:table-cell>
          <table:table-cell office:value-type="float" office:value="-3.0203571991945353" table:style-name="ce27">
            <text:p>-3,0</text:p>
          </table:table-cell>
          <table:table-cell office:value-type="float" office:value="10452985992" table:style-name="ce26">
            <text:p>10 452 985 992</text:p>
          </table:table-cell>
          <table:table-cell office:value-type="float" office:value="9931953886" table:style-name="ce26">
            <text:p>9 931 953 886</text:p>
          </table:table-cell>
          <table:table-cell office:value-type="float" office:value="-4.9789694547308443" table:style-name="ce27">
            <text:p>-5,0</text:p>
          </table:table-cell>
          <table:table-cell office:value-type="float" office:value="-8.6207663582410134" table:style-name="ce27">
            <text:p>-8,6</text:p>
          </table:table-cell>
          <table:table-cell office:value-type="float" office:value="5387128686" table:style-name="ce26">
            <text:p>5 387 128 686</text:p>
          </table:table-cell>
          <table:table-cell office:value-type="float" office:value="5156883154" table:style-name="ce26">
            <text:p>5 156 883 154</text:p>
          </table:table-cell>
          <table:table-cell office:value-type="float" office:value="14.15592597020057" table:style-name="ce27">
            <text:p>14,2</text:p>
          </table:table-cell>
          <table:table-cell office:value-type="float" office:value="9.9589066770812593" table:style-name="ce27">
            <text:p>10,0</text:p>
          </table:table-cell>
          <table:table-cell table:number-columns-repeated="16356" table:style-name="ce15"/>
        </table:table-row>
        <table:table-row table:style-name="ro5">
          <table:table-cell office:value-type="string" table:number-columns-spanned="28" table:number-rows-spanned="2" table:style-name="ce44">
            <text:p>Q: STATISTIK AUSTRIA, Außenhandel. Erstellt am 05.04.2024. <text:s text:c="437"/>1) Arbeitstägige Bereinigung nach X-13 ARIMA-SEATS (US Bureau of the Census); siehe auch: Statistische Nachrichten 08/2017 (Der Außenhandel Österreichs im Jahr 2016). – 2) BM = Berichtsmonat (Jänner bis Dezember). – 3) AT pro BM = Anzahl der Arbeitstage pro Berichtsmonat. – 4) AT langj. Ø = langjähriger Durchschnitt der Arbeitstage. – 5) Veränderung zum Vorjahresmonat in Prozent (O = Original, B = Bereinigt). – 6) EU = Europäische Union, Summe der EU-Mitgliedstaaten. – 7) Drittstaaten = Insgesamt minus EU (diese Gruppe umfasst alle Staaten, die keine EU-Mitgliedstaaten sind). – <text:s text:c="10"/>*) vorläufige Ergebnisse; Aktualisierung mit jeder monatlichen Publikation des aktuellen Berichtsjahres.</text:p>
          </table:table-cell>
          <table:covered-table-cell table:number-columns-repeated="27"/>
          <table:table-cell table:number-columns-repeated="16356" table:style-name="ce2"/>
        </table:table-row>
        <table:table-row table:style-name="ro5">
          <table:covered-table-cell/>
          <table:covered-table-cell table:number-columns-repeated="27"/>
          <table:table-cell table:number-columns-repeated="16356" table:style-name="ce2"/>
        </table:table-row>
        <table:table-row table:style-name="ro5">
          <table:table-cell office:value-type="string" table:number-columns-spanned="28" table:number-rows-spanned="2" table:style-name="ce45">
            <text:p>Nachfolgender Hinweis gilt für EU/Drittstaaten gleichermaßen: Die Zusammensetzung der jeweiligen Ländergruppen entspricht immer dem jeweils aktuellen Stand des letztpublizierten Berichtszeitraumes. Dies bedeutet, dass auch bei vorangegangenen Berichtsjahren die aktuell gültige Ländergruppenzusammensetzung ausgewiesen wird. Es können daher bei der Abfrage historischer Daten einerseits Differenzen zu Veröffentlichungen von Ländergruppenergebnissen in der Vergangenheit auftreten und andererseits kann es Einschränkungen bei der Additivität dieser Ergebnisse aus früheren Berichtsjahren geben.</text:p>
          </table:table-cell>
          <table:covered-table-cell table:number-columns-repeated="27"/>
          <table:table-cell table:number-columns-repeated="28" table:style-name="ce2"/>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4" table:number-rows-spanned="2" table:style-name="ce46"/>
          <table:covered-table-cell table:number-columns-repeated="3"/>
        </table:table-row>
        <table:table-row table:style-name="ro5">
          <table:covered-table-cell/>
          <table:covered-table-cell table:number-columns-repeated="27"/>
          <table:table-cell table:number-columns-repeated="28" table:style-name="ce2"/>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3"/>
        </table:table-row>
        <table:table-row table:number-rows-repeated="1048458" table:style-name="ro6">
          <table:table-cell table:number-columns-repeated="16384"/>
        </table:table-row>
        <table:named-expressions>
          <table:named-range table:name="Print_Titles" table:cell-range-address="2015-akt_.$A$1:2015-akt_.$XFD$5" table:base-cell-address="2015-akt_.$A$1"/>
        </table:named-expressions>
      </table:table>
      <table:named-expressions>
        <table:named-range table:name="_506c7950_STF_Fuss_1_CN1" table:cell-range-address="2015-akt_.$A$115:2015-akt_.$P$116" table:base-cell-address="2015-akt_.$A$1"/>
        <table:named-range table:name="_506c7950_STF_Fuss_1_CN2" table:cell-range-address="2015-akt_.$A$115:2015-akt_.$P$116" table:base-cell-address="2015-akt_.$A$1"/>
        <table:named-range table:name="_506c7950_STF_Koerper_1_CN2" table:cell-range-address="2015-akt_.$D$6:2015-akt_.$P$89" table:base-cell-address="2015-akt_.$A$1"/>
        <table:named-range table:name="_506c7950_STF_Koerper_1_CN3" table:cell-range-address="2015-akt_.$B$6:2015-akt_.$AB$89" table:base-cell-address="2015-akt_.$A$1"/>
        <table:named-range table:name="_506c7950_STF_Tabellenkopf_1_CN1" table:cell-range-address="2015-akt_.$A$2:2015-akt_.$P$5" table:base-cell-address="2015-akt_.$A$1"/>
        <table:named-range table:name="_506c7950_STF_Tabellenkopf_1_CN2" table:cell-range-address="2015-akt_.$A$2:2015-akt_.$P$5" table:base-cell-address="2015-akt_.$A$1"/>
        <table:named-range table:name="_506c7950_STF_Titel_1_CN1" table:cell-range-address="2015-akt_.$A$1:2015-akt_.$P$1" table:base-cell-address="2015-akt_.$A$1"/>
        <table:named-range table:name="_506c7950_STF_Titel_1_CN2" table:cell-range-address="2015-akt_.$A$1:2015-akt_.$P$1" table:base-cell-address="2015-akt_.$A$1"/>
        <table:named-range table:name="_506c7950_STF_Vorspalte_1_CN1" table:cell-range-address="2015-akt_.$A$2:2015-akt_.$A$89" table:base-cell-address="2015-akt_.$A$1"/>
        <table:named-range table:name="_506c7950_STF_Vorspalte_1_CN6" table:cell-range-address="2015-akt_.$A$21:2015-akt_.$A$89" table:base-cell-address="2015-akt_.$A$1"/>
        <table:named-range table:name="_506c7950_STF_Vorspalte_1_CN7" table:cell-range-address="2015-akt_.$A$2:2015-akt_.$B$89" table:base-cell-address="2015-akt_.$A$1"/>
        <table:named-range table:name="_506c7950_STF_Vorspalte_1_CN8" table:cell-range-address="2015-akt_.$A$1:2015-akt_.$A$1048576" table:base-cell-address="2015-akt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8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style:style style:name="T1" style:family="text">
      <style:text-properties fo:color="#000000" style:font-name="Arial" style:font-name-asian="Arial" style:font-name-complex="Arial" fo:font-size="6pt" style:font-size-asian="6pt" style:font-size-complex="6pt" style:font-family-generic="swiss"/>
    </style:style>
  </office:automatic-styles>
  <office:master-styles>
    <style:master-page style:name="mp1" style:page-layout-name="pm1">
      <style:header/>
      <style:header-left style:display="false"/>
      <style:footer>
        <style:region-right>
          <text:p><text:span text:style-name="T1">Seite</text:span><text:span text:style-name="T1"><text:s/></text:span><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tschmi$</meta:initial-creator>
    <dc:creator>ROPEIKAITE Deimante</dc:creator>
    <meta:creation-date>2012-11-14T13:01:55Z</meta:creation-date>
    <dc:date>2024-04-03T07:22:26Z</dc:date>
    <meta:print-date>2022-08-30T12:05:54Z</meta:print-date>
    <meta:editing-duration>PT0S</meta:editing-duration>
    <meta:user-defined meta:name="_NewReviewCycle"/>
    <meta:user-defined meta:name="_EmailSubject">neue Publikationstabelle für Website</meta:user-defined>
    <meta:user-defined meta:name="_AuthorEmail">Tamara.Schmidt@statistik.gv.at</meta:user-defined>
    <meta:user-defined meta:name="_AuthorEmailDisplayName">SCHMIDT Tamara</meta:user-defined>
    <meta:user-defined meta:name="_ReviewingToolsShownOnce"/>
  </office:meta>
</office:document-meta>
</file>