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-Layout-Regeln18012007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rozen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weitere_32_Mustertabellen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weitere_32_Mustertabellen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Tabellen-Layout-Regeln1801200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80848cm"/>
    </style:style>
    <style:style style:name="co2" style:family="table-column">
      <style:table-column-properties fo:break-before="auto" style:column-width="1.44272cm" style:use-optimal-column-width="true"/>
    </style:style>
    <style:style style:name="co3" style:family="table-column">
      <style:table-column-properties fo:break-before="auto" style:column-width="1.60528cm"/>
    </style:style>
    <style:style style:name="co4" style:family="table-column">
      <style:table-column-properties fo:break-before="auto" style:column-width="1.25984cm"/>
    </style:style>
    <style:style style:name="co5" style:family="table-column">
      <style:table-column-properties fo:break-before="auto" style:column-width="1.70688cm"/>
    </style:style>
    <style:style style:name="co6" style:family="table-column">
      <style:table-column-properties fo:break-before="auto" style:column-width="2.3368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2.1pt" style:use-optimal-row-height="true" fo:break-before="auto"/>
    </style:style>
    <style:style style:name="ro3" style:family="table-row">
      <style:table-row-properties style:row-height="36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5pt" style:use-optimal-row-height="true" fo:break-before="auto"/>
    </style:style>
    <style:style style:name="ro7" style:family="table-row">
      <style:table-row-properties style:row-height="42.05pt" style:use-optimal-row-height="false" fo:break-before="auto"/>
    </style:style>
    <style:style style:name="ro8" style:family="table-row">
      <style:table-row-properties style:row-height="11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3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6373" table:default-cell-style-name="ce6"/>
        <table:table-row table:style-name="ro1">
          <table:table-cell office:value-type="string" table:number-columns-spanned="11" table:number-rows-spanned="1" table:style-name="ce17">
            <text:p>Anzahl der Pensionen in der Gesetzlichen Pensionsversicherung 1970 bis 2021</text:p>
          </table:table-cell>
          <table:covered-table-cell table:number-columns-repeated="10"/>
          <table:table-cell table:number-columns-repeated="11" table:style-name="ce1"/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4" table:style-name="ce18">
            <text:p>Jahr</text:p>
          </table:table-cell>
          <table:table-cell office:value-type="string" table:number-columns-spanned="1" table:number-rows-spanned="3" table:style-name="ce19">
            <text:p>Ins-</text:p>
            <text:p>gesamt</text:p>
          </table:table-cell>
          <table:table-cell office:value-type="string" table:number-columns-spanned="5" table:number-rows-spanned="1" table:style-name="ce19">
            <text:p>Pensionsversicherung der</text:p>
          </table:table-cell>
          <table:covered-table-cell table:number-columns-repeated="4"/>
          <table:table-cell office:value-type="string" table:number-columns-spanned="4" table:number-rows-spanned="1" table:style-name="ce20">
            <text:p>Pensionsversicherung der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Unselb-</text:p>
            <text:p>ständigen</text:p>
          </table:table-cell>
          <table:table-cell office:value-type="string" table:number-columns-spanned="2" table:number-rows-spanned="1" table:style-name="ce19">
            <text:p>PVA</text:p>
          </table:table-cell>
          <table:covered-table-cell/>
          <table:table-cell office:value-type="string" table:number-columns-spanned="2" table:number-rows-spanned="1" table:style-name="ce19">
            <text:p>BVAEB</text:p>
          </table:table-cell>
          <table:covered-table-cell/>
          <table:table-cell office:value-type="string" table:number-columns-spanned="1" table:number-rows-spanned="2" table:style-name="ce21">
            <text:p>Selb-</text:p>
            <text:p>ständigen</text:p>
          </table:table-cell>
          <table:table-cell office:value-type="string" table:number-columns-spanned="2" table:number-rows-spanned="1" table:style-name="ce19">
            <text:p>SVS</text:p>
          </table:table-cell>
          <table:covered-table-cell/>
          <table:table-cell office:value-type="string" table:number-columns-spanned="1" table:number-rows-spanned="2" table:style-name="ce22">
            <text:p>VA des österreich-</text:p>
            <text:p>ischen Notariates</text:p>
          </table:table-cell>
          <table:table-cell table:number-columns-repeated="16373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rbeiter</text:p>
          </table:table-cell>
          <table:table-cell office:value-type="string" table:style-name="ce4">
            <text:p>Ange-</text:p>
            <text:p>stellten</text:p>
          </table:table-cell>
          <table:table-cell office:value-type="string" table:style-name="ce4">
            <text:p>Eisen-</text:p>
            <text:p>bahnen</text:p>
          </table:table-cell>
          <table:table-cell office:value-type="string" table:style-name="ce4">
            <text:p>Berg-</text:p>
            <text:p>bau</text:p>
          </table:table-cell>
          <table:covered-table-cell/>
          <table:table-cell office:value-type="string" table:style-name="ce4">
            <text:p>gewerbl. Wirtschaft</text:p>
          </table:table-cell>
          <table:table-cell office:value-type="string" table:style-name="ce4">
            <text:p>Land-wirtschaft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table-cell office:value-type="string" table:number-columns-spanned="10" table:number-rows-spanned="1" table:style-name="ce20">
            <text:p>Dezember</text:p>
          </table:table-cell>
          <table:covered-table-cell table:number-columns-repeated="9"/>
          <table:table-cell table:number-columns-repeated="16373" table:style-name="ce3"/>
        </table:table-row>
        <table:table-row table:style-name="ro4">
          <table:table-cell office:value-type="string" table:style-name="ce5">
            <text:p>Insgesamt</text:p>
          </table:table-cell>
          <table:table-cell table:number-columns-repeated="10" table:style-name="ce5"/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1276151" table:style-name="ce9">
            <text:p>1 276 151</text:p>
          </table:table-cell>
          <table:table-cell office:value-type="float" office:value="1025881" table:style-name="ce9">
            <text:p>1 025 881</text:p>
          </table:table-cell>
          <table:table-cell office:value-type="float" office:value="744780" table:style-name="ce9">
            <text:p>744 780</text:p>
          </table:table-cell>
          <table:table-cell office:value-type="float" office:value="235226" table:style-name="ce9">
            <text:p>235 226</text:p>
          </table:table-cell>
          <table:table-cell office:value-type="float" office:value="15527" table:style-name="ce9">
            <text:p>15 527</text:p>
          </table:table-cell>
          <table:table-cell office:value-type="float" office:value="30348" table:style-name="ce9">
            <text:p>30 348</text:p>
          </table:table-cell>
          <table:table-cell office:value-type="float" office:value="250270" table:style-name="ce9">
            <text:p>250 270</text:p>
          </table:table-cell>
          <table:table-cell office:value-type="float" office:value="107068" table:style-name="ce9">
            <text:p>107 068</text:p>
          </table:table-cell>
          <table:table-cell office:value-type="float" office:value="142882" table:style-name="ce9">
            <text:p>142 882</text:p>
          </table:table-cell>
          <table:table-cell office:value-type="float" office:value="320" table:style-name="ce9">
            <text:p>32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1484576" table:style-name="ce9">
            <text:p>1 484 576</text:p>
          </table:table-cell>
          <table:table-cell office:value-type="float" office:value="1175829" table:style-name="ce9">
            <text:p>1 175 829</text:p>
          </table:table-cell>
          <table:table-cell office:value-type="float" office:value="807789" table:style-name="ce9">
            <text:p>807 789</text:p>
          </table:table-cell>
          <table:table-cell office:value-type="float" office:value="321726" table:style-name="ce9">
            <text:p>321 726</text:p>
          </table:table-cell>
          <table:table-cell office:value-type="float" office:value="15695" table:style-name="ce9">
            <text:p>15 695</text:p>
          </table:table-cell>
          <table:table-cell office:value-type="float" office:value="30619" table:style-name="ce9">
            <text:p>30 619</text:p>
          </table:table-cell>
          <table:table-cell office:value-type="float" office:value="308747" table:style-name="ce9">
            <text:p>308 747</text:p>
          </table:table-cell>
          <table:table-cell office:value-type="float" office:value="134447" table:style-name="ce9">
            <text:p>134 447</text:p>
          </table:table-cell>
          <table:table-cell office:value-type="float" office:value="173969" table:style-name="ce9">
            <text:p>173 969</text:p>
          </table:table-cell>
          <table:table-cell office:value-type="float" office:value="331" table:style-name="ce9">
            <text:p>331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1718665" table:style-name="ce9">
            <text:p>1 718 665</text:p>
          </table:table-cell>
          <table:table-cell office:value-type="float" office:value="1390435" table:style-name="ce9">
            <text:p>1 390 435</text:p>
          </table:table-cell>
          <table:table-cell office:value-type="float" office:value="889204" table:style-name="ce9">
            <text:p>889 204</text:p>
          </table:table-cell>
          <table:table-cell office:value-type="float" office:value="458367" table:style-name="ce9">
            <text:p>458 367</text:p>
          </table:table-cell>
          <table:table-cell office:value-type="float" office:value="15607" table:style-name="ce9">
            <text:p>15 607</text:p>
          </table:table-cell>
          <table:table-cell office:value-type="float" office:value="27257" table:style-name="ce9">
            <text:p>27 257</text:p>
          </table:table-cell>
          <table:table-cell office:value-type="float" office:value="328230" table:style-name="ce9">
            <text:p>328 230</text:p>
          </table:table-cell>
          <table:table-cell office:value-type="float" office:value="143898" table:style-name="ce9">
            <text:p>143 898</text:p>
          </table:table-cell>
          <table:table-cell office:value-type="float" office:value="184030" table:style-name="ce9">
            <text:p>184 030</text:p>
          </table:table-cell>
          <table:table-cell office:value-type="float" office:value="302" table:style-name="ce9">
            <text:p>302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1995" table:style-name="ce8">
            <text:p>1995</text:p>
          </table:table-cell>
          <table:table-cell office:value-type="float" office:value="1840047" table:style-name="ce9">
            <text:p>1 840 047</text:p>
          </table:table-cell>
          <table:table-cell office:value-type="float" office:value="1496237" table:style-name="ce9">
            <text:p>1 496 237</text:p>
          </table:table-cell>
          <table:table-cell office:value-type="float" office:value="931952" table:style-name="ce9">
            <text:p>931 952</text:p>
          </table:table-cell>
          <table:table-cell office:value-type="float" office:value="523636" table:style-name="ce9">
            <text:p>523 636</text:p>
          </table:table-cell>
          <table:table-cell office:value-type="float" office:value="15098" table:style-name="ce9">
            <text:p>15 098</text:p>
          </table:table-cell>
          <table:table-cell office:value-type="float" office:value="25551" table:style-name="ce9">
            <text:p>25 551</text:p>
          </table:table-cell>
          <table:table-cell office:value-type="float" office:value="343810" table:style-name="ce9">
            <text:p>343 810</text:p>
          </table:table-cell>
          <table:table-cell office:value-type="float" office:value="152224" table:style-name="ce9">
            <text:p>152 224</text:p>
          </table:table-cell>
          <table:table-cell office:value-type="float" office:value="191291" table:style-name="ce9">
            <text:p>191 291</text:p>
          </table:table-cell>
          <table:table-cell office:value-type="float" office:value="295" table:style-name="ce9">
            <text:p>29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1978394" table:style-name="ce9">
            <text:p>1 978 394</text:p>
          </table:table-cell>
          <table:table-cell office:value-type="float" office:value="1630691" table:style-name="ce9">
            <text:p>1 630 691</text:p>
          </table:table-cell>
          <table:table-cell office:value-type="float" office:value="975094" table:style-name="ce9">
            <text:p>975 094</text:p>
          </table:table-cell>
          <table:table-cell office:value-type="float" office:value="612601" table:style-name="ce9">
            <text:p>612 601</text:p>
          </table:table-cell>
          <table:table-cell office:value-type="float" office:value="18954" table:style-name="ce9">
            <text:p>18 954</text:p>
          </table:table-cell>
          <table:table-cell office:value-type="float" office:value="24042" table:style-name="ce9">
            <text:p>24 042</text:p>
          </table:table-cell>
          <table:table-cell office:value-type="float" office:value="347703" table:style-name="ce9">
            <text:p>347 703</text:p>
          </table:table-cell>
          <table:table-cell office:value-type="float" office:value="156004" table:style-name="ce9">
            <text:p>156 004</text:p>
          </table:table-cell>
          <table:table-cell office:value-type="float" office:value="191364" table:style-name="ce9">
            <text:p>191 364</text:p>
          </table:table-cell>
          <table:table-cell office:value-type="float" office:value="335" table:style-name="ce9">
            <text:p>33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1" table:style-name="ce8">
            <text:p>2001</text:p>
          </table:table-cell>
          <table:table-cell office:value-type="float" office:value="1993264" table:style-name="ce9">
            <text:p>1 993 264</text:p>
          </table:table-cell>
          <table:table-cell office:value-type="float" office:value="1646616" table:style-name="ce9">
            <text:p>1 646 616</text:p>
          </table:table-cell>
          <table:table-cell office:value-type="float" office:value="976272" table:style-name="ce9">
            <text:p>976 272</text:p>
          </table:table-cell>
          <table:table-cell office:value-type="float" office:value="627792" table:style-name="ce9">
            <text:p>627 792</text:p>
          </table:table-cell>
          <table:table-cell office:value-type="float" office:value="18944" table:style-name="ce9">
            <text:p>18 944</text:p>
          </table:table-cell>
          <table:table-cell office:value-type="float" office:value="23608" table:style-name="ce9">
            <text:p>23 608</text:p>
          </table:table-cell>
          <table:table-cell office:value-type="float" office:value="346648" table:style-name="ce9">
            <text:p>346 648</text:p>
          </table:table-cell>
          <table:table-cell office:value-type="float" office:value="156536" table:style-name="ce9">
            <text:p>156 536</text:p>
          </table:table-cell>
          <table:table-cell office:value-type="float" office:value="189775" table:style-name="ce9">
            <text:p>189 775</text:p>
          </table:table-cell>
          <table:table-cell office:value-type="float" office:value="337" table:style-name="ce9">
            <text:p>337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2" table:style-name="ce8">
            <text:p>2002</text:p>
          </table:table-cell>
          <table:table-cell office:value-type="float" office:value="2008001" table:style-name="ce9">
            <text:p>2 008 001</text:p>
          </table:table-cell>
          <table:table-cell office:value-type="float" office:value="1662842" table:style-name="ce9">
            <text:p>1 662 842</text:p>
          </table:table-cell>
          <table:table-cell office:value-type="float" office:value="977963" table:style-name="ce9">
            <text:p>977 963</text:p>
          </table:table-cell>
          <table:table-cell office:value-type="float" office:value="642812" table:style-name="ce9">
            <text:p>642 812</text:p>
          </table:table-cell>
          <table:table-cell office:value-type="float" office:value="18822" table:style-name="ce9">
            <text:p>18 822</text:p>
          </table:table-cell>
          <table:table-cell office:value-type="float" office:value="23245" table:style-name="ce9">
            <text:p>23 245</text:p>
          </table:table-cell>
          <table:table-cell office:value-type="float" office:value="345159" table:style-name="ce9">
            <text:p>345 159</text:p>
          </table:table-cell>
          <table:table-cell office:value-type="float" office:value="156741" table:style-name="ce9">
            <text:p>156 741</text:p>
          </table:table-cell>
          <table:table-cell office:value-type="float" office:value="188087" table:style-name="ce9">
            <text:p>188 087</text:p>
          </table:table-cell>
          <table:table-cell office:value-type="float" office:value="331" table:style-name="ce9">
            <text:p>331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3" table:style-name="ce8">
            <text:p>2003</text:p>
          </table:table-cell>
          <table:table-cell office:value-type="float" office:value="2015204" table:style-name="ce9">
            <text:p>2 015 204</text:p>
          </table:table-cell>
          <table:table-cell office:value-type="float" office:value="1670184" table:style-name="ce9">
            <text:p>1 670 184</text:p>
          </table:table-cell>
          <table:table-cell office:value-type="float" office:value="973438" table:style-name="ce9">
            <text:p>973 438</text:p>
          </table:table-cell>
          <table:table-cell office:value-type="float" office:value="655374" table:style-name="ce9">
            <text:p>655 374</text:p>
          </table:table-cell>
          <table:table-cell office:value-type="float" office:value="18564" table:style-name="ce9">
            <text:p>18 564</text:p>
          </table:table-cell>
          <table:table-cell office:value-type="float" office:value="22808" table:style-name="ce9">
            <text:p>22 808</text:p>
          </table:table-cell>
          <table:table-cell office:value-type="float" office:value="345020" table:style-name="ce9">
            <text:p>345 020</text:p>
          </table:table-cell>
          <table:table-cell office:value-type="float" office:value="157364" table:style-name="ce9">
            <text:p>157 364</text:p>
          </table:table-cell>
          <table:table-cell office:value-type="float" office:value="187321" table:style-name="ce9">
            <text:p>187 321</text:p>
          </table:table-cell>
          <table:table-cell office:value-type="float" office:value="335" table:style-name="ce9">
            <text:p>33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4" table:style-name="ce8">
            <text:p>2004</text:p>
          </table:table-cell>
          <table:table-cell office:value-type="float" office:value="2041997" table:style-name="ce9">
            <text:p>2 041 997</text:p>
          </table:table-cell>
          <table:table-cell office:value-type="float" office:value="1696884" table:style-name="ce9">
            <text:p>1 696 884</text:p>
          </table:table-cell>
          <table:table-cell office:value-type="float" office:value="981409" table:style-name="ce9">
            <text:p>981 409</text:p>
          </table:table-cell>
          <table:table-cell office:value-type="float" office:value="674511" table:style-name="ce9">
            <text:p>674 511</text:p>
          </table:table-cell>
          <table:table-cell office:value-type="float" office:value="18544" table:style-name="ce9">
            <text:p>18 544</text:p>
          </table:table-cell>
          <table:table-cell office:value-type="float" office:value="22420" table:style-name="ce9">
            <text:p>22 420</text:p>
          </table:table-cell>
          <table:table-cell office:value-type="float" office:value="345113" table:style-name="ce9">
            <text:p>345 113</text:p>
          </table:table-cell>
          <table:table-cell office:value-type="float" office:value="158298" table:style-name="ce9">
            <text:p>158 298</text:p>
          </table:table-cell>
          <table:table-cell office:value-type="float" office:value="186473" table:style-name="ce9">
            <text:p>186 473</text:p>
          </table:table-cell>
          <table:table-cell office:value-type="float" office:value="342" table:style-name="ce9">
            <text:p>342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5" table:style-name="ce8">
            <text:p>2005</text:p>
          </table:table-cell>
          <table:table-cell office:value-type="float" office:value="2069304" table:style-name="ce9">
            <text:p>2 069 304</text:p>
          </table:table-cell>
          <table:table-cell office:value-type="float" office:value="1723944" table:style-name="ce9">
            <text:p>1 723 944</text:p>
          </table:table-cell>
          <table:table-cell office:value-type="float" office:value="992463" table:style-name="ce9">
            <text:p>992 463</text:p>
          </table:table-cell>
          <table:table-cell office:value-type="float" office:value="691041" table:style-name="ce9">
            <text:p>691 041</text:p>
          </table:table-cell>
          <table:table-cell office:value-type="float" office:value="18408" table:style-name="ce9">
            <text:p>18 408</text:p>
          </table:table-cell>
          <table:table-cell office:value-type="float" office:value="22032" table:style-name="ce9">
            <text:p>22 032</text:p>
          </table:table-cell>
          <table:table-cell office:value-type="float" office:value="345360" table:style-name="ce9">
            <text:p>345 360</text:p>
          </table:table-cell>
          <table:table-cell office:value-type="float" office:value="159125" table:style-name="ce9">
            <text:p>159 125</text:p>
          </table:table-cell>
          <table:table-cell office:value-type="float" office:value="185889" table:style-name="ce9">
            <text:p>185 889</text:p>
          </table:table-cell>
          <table:table-cell office:value-type="float" office:value="346" table:style-name="ce9">
            <text:p>346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6" table:style-name="ce8">
            <text:p>2006</text:p>
          </table:table-cell>
          <table:table-cell office:value-type="float" office:value="2095075" table:style-name="ce9">
            <text:p>2 095 075</text:p>
          </table:table-cell>
          <table:table-cell office:value-type="float" office:value="1749526" table:style-name="ce9">
            <text:p>1 749 526</text:p>
          </table:table-cell>
          <table:table-cell office:value-type="float" office:value="1002759" table:style-name="ce9">
            <text:p>1 002 759</text:p>
          </table:table-cell>
          <table:table-cell office:value-type="float" office:value="706996" table:style-name="ce9">
            <text:p>706 996</text:p>
          </table:table-cell>
          <table:table-cell office:value-type="float" office:value="18408" table:style-name="ce9">
            <text:p>18 408</text:p>
          </table:table-cell>
          <table:table-cell office:value-type="float" office:value="21363" table:style-name="ce9">
            <text:p>21 363</text:p>
          </table:table-cell>
          <table:table-cell office:value-type="float" office:value="345549" table:style-name="ce9">
            <text:p>345 549</text:p>
          </table:table-cell>
          <table:table-cell office:value-type="float" office:value="160025" table:style-name="ce9">
            <text:p>160 025</text:p>
          </table:table-cell>
          <table:table-cell office:value-type="float" office:value="185171" table:style-name="ce9">
            <text:p>185 171</text:p>
          </table:table-cell>
          <table:table-cell office:value-type="float" office:value="353" table:style-name="ce9">
            <text:p>353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7" table:style-name="ce8">
            <text:p>2007</text:p>
          </table:table-cell>
          <table:table-cell office:value-type="float" office:value="2125404" table:style-name="ce9">
            <text:p>2 125 404</text:p>
          </table:table-cell>
          <table:table-cell office:value-type="float" office:value="1779009" table:style-name="ce9">
            <text:p>1 779 009</text:p>
          </table:table-cell>
          <table:table-cell office:value-type="float" office:value="1014154" table:style-name="ce9">
            <text:p>1 014 154</text:p>
          </table:table-cell>
          <table:table-cell office:value-type="float" office:value="725388" table:style-name="ce9">
            <text:p>725 388</text:p>
          </table:table-cell>
          <table:table-cell office:value-type="float" office:value="18406" table:style-name="ce9">
            <text:p>18 406</text:p>
          </table:table-cell>
          <table:table-cell office:value-type="float" office:value="21061" table:style-name="ce9">
            <text:p>21 061</text:p>
          </table:table-cell>
          <table:table-cell office:value-type="float" office:value="346395" table:style-name="ce9">
            <text:p>346 395</text:p>
          </table:table-cell>
          <table:table-cell office:value-type="float" office:value="161155" table:style-name="ce9">
            <text:p>161 155</text:p>
          </table:table-cell>
          <table:table-cell office:value-type="float" office:value="184880" table:style-name="ce9">
            <text:p>184 880</text:p>
          </table:table-cell>
          <table:table-cell office:value-type="float" office:value="360" table:style-name="ce9">
            <text:p>360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8" table:style-name="ce8">
            <text:p>2008</text:p>
          </table:table-cell>
          <table:table-cell office:value-type="float" office:value="2153173" table:style-name="ce9">
            <text:p>2 153 173</text:p>
          </table:table-cell>
          <table:table-cell office:value-type="float" office:value="1806171" table:style-name="ce9">
            <text:p>1 806 171</text:p>
          </table:table-cell>
          <table:table-cell office:value-type="float" office:value="1024281" table:style-name="ce9">
            <text:p>1 024 281</text:p>
          </table:table-cell>
          <table:table-cell office:value-type="float" office:value="742765" table:style-name="ce9">
            <text:p>742 765</text:p>
          </table:table-cell>
          <table:table-cell office:value-type="float" office:value="18431" table:style-name="ce9">
            <text:p>18 431</text:p>
          </table:table-cell>
          <table:table-cell office:value-type="float" office:value="20694" table:style-name="ce9">
            <text:p>20 694</text:p>
          </table:table-cell>
          <table:table-cell office:value-type="float" office:value="347002" table:style-name="ce9">
            <text:p>347 002</text:p>
          </table:table-cell>
          <table:table-cell office:value-type="float" office:value="162289" table:style-name="ce9">
            <text:p>162 289</text:p>
          </table:table-cell>
          <table:table-cell office:value-type="float" office:value="184342" table:style-name="ce9">
            <text:p>184 342</text:p>
          </table:table-cell>
          <table:table-cell office:value-type="float" office:value="371" table:style-name="ce9">
            <text:p>371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9" table:style-name="ce8">
            <text:p>2009</text:p>
          </table:table-cell>
          <table:table-cell office:value-type="float" office:value="2189159" table:style-name="ce9">
            <text:p>2 189 159</text:p>
          </table:table-cell>
          <table:table-cell office:value-type="float" office:value="1840302" table:style-name="ce9">
            <text:p>1 840 302</text:p>
          </table:table-cell>
          <table:table-cell office:value-type="float" office:value="1038322" table:style-name="ce9">
            <text:p>1 038 322</text:p>
          </table:table-cell>
          <table:table-cell office:value-type="float" office:value="763131" table:style-name="ce9">
            <text:p>763 131</text:p>
          </table:table-cell>
          <table:table-cell office:value-type="float" office:value="18489" table:style-name="ce9">
            <text:p>18 489</text:p>
          </table:table-cell>
          <table:table-cell office:value-type="float" office:value="20360" table:style-name="ce9">
            <text:p>20 360</text:p>
          </table:table-cell>
          <table:table-cell office:value-type="float" office:value="348857" table:style-name="ce9">
            <text:p>348 857</text:p>
          </table:table-cell>
          <table:table-cell office:value-type="float" office:value="164274" table:style-name="ce9">
            <text:p>164 274</text:p>
          </table:table-cell>
          <table:table-cell office:value-type="float" office:value="184200" table:style-name="ce9">
            <text:p>184 200</text:p>
          </table:table-cell>
          <table:table-cell office:value-type="float" office:value="383" table:style-name="ce9">
            <text:p>383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2219923" table:style-name="ce9">
            <text:p>2 219 923</text:p>
          </table:table-cell>
          <table:table-cell office:value-type="float" office:value="1869273" table:style-name="ce9">
            <text:p>1 869 273</text:p>
          </table:table-cell>
          <table:table-cell office:value-type="float" office:value="1048903" table:style-name="ce9">
            <text:p>1 048 903</text:p>
          </table:table-cell>
          <table:table-cell office:value-type="float" office:value="781807" table:style-name="ce9">
            <text:p>781 807</text:p>
          </table:table-cell>
          <table:table-cell office:value-type="float" office:value="18500" table:style-name="ce9">
            <text:p>18 500</text:p>
          </table:table-cell>
          <table:table-cell office:value-type="float" office:value="20063" table:style-name="ce9">
            <text:p>20 063</text:p>
          </table:table-cell>
          <table:table-cell office:value-type="float" office:value="350650" table:style-name="ce9">
            <text:p>350 650</text:p>
          </table:table-cell>
          <table:table-cell office:value-type="float" office:value="166267" table:style-name="ce9">
            <text:p>166 267</text:p>
          </table:table-cell>
          <table:table-cell office:value-type="float" office:value="183986" table:style-name="ce9">
            <text:p>183 986</text:p>
          </table:table-cell>
          <table:table-cell office:value-type="float" office:value="397" table:style-name="ce9">
            <text:p>397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2249152" table:style-name="ce9">
            <text:p>2 249 152</text:p>
          </table:table-cell>
          <table:table-cell office:value-type="float" office:value="1896786" table:style-name="ce9">
            <text:p>1 896 786</text:p>
          </table:table-cell>
          <table:table-cell office:value-type="float" office:value="1058372" table:style-name="ce9">
            <text:p>1 058 372</text:p>
          </table:table-cell>
          <table:table-cell office:value-type="float" office:value="800156" table:style-name="ce9">
            <text:p>800 156</text:p>
          </table:table-cell>
          <table:table-cell office:value-type="float" office:value="18532" table:style-name="ce9">
            <text:p>18 532</text:p>
          </table:table-cell>
          <table:table-cell office:value-type="float" office:value="19726" table:style-name="ce9">
            <text:p>19 726</text:p>
          </table:table-cell>
          <table:table-cell office:value-type="float" office:value="352366" table:style-name="ce9">
            <text:p>352 366</text:p>
          </table:table-cell>
          <table:table-cell office:value-type="float" office:value="168413" table:style-name="ce9">
            <text:p>168 413</text:p>
          </table:table-cell>
          <table:table-cell office:value-type="float" office:value="183543" table:style-name="ce9">
            <text:p>183 543</text:p>
          </table:table-cell>
          <table:table-cell office:value-type="float" office:value="410" table:style-name="ce9">
            <text:p>410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273628" table:style-name="ce9">
            <text:p>2 273 628</text:p>
          </table:table-cell>
          <table:table-cell office:value-type="float" office:value="1919897" table:style-name="ce9">
            <text:p>1 919 897</text:p>
          </table:table-cell>
          <table:table-cell office:value-type="float" office:value="1065073" table:style-name="ce9">
            <text:p>1 065 073</text:p>
          </table:table-cell>
          <table:table-cell office:value-type="float" office:value="817047" table:style-name="ce9">
            <text:p>817 047</text:p>
          </table:table-cell>
          <table:table-cell office:value-type="float" office:value="18456" table:style-name="ce9">
            <text:p>18 456</text:p>
          </table:table-cell>
          <table:table-cell office:value-type="float" office:value="19321" table:style-name="ce9">
            <text:p>19 321</text:p>
          </table:table-cell>
          <table:table-cell office:value-type="float" office:value="353731" table:style-name="ce9">
            <text:p>353 731</text:p>
          </table:table-cell>
          <table:table-cell office:value-type="float" office:value="170511" table:style-name="ce9">
            <text:p>170 511</text:p>
          </table:table-cell>
          <table:table-cell office:value-type="float" office:value="182807" table:style-name="ce9">
            <text:p>182 807</text:p>
          </table:table-cell>
          <table:table-cell office:value-type="float" office:value="413" table:style-name="ce9">
            <text:p>413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299114" table:style-name="ce9">
            <text:p>2 299 114</text:p>
          </table:table-cell>
          <table:table-cell office:value-type="float" office:value="1945332" table:style-name="ce9">
            <text:p>1 945 332</text:p>
          </table:table-cell>
          <table:table-cell office:value-type="float" office:value="1072299" table:style-name="ce9">
            <text:p>1 072 299</text:p>
          </table:table-cell>
          <table:table-cell office:value-type="float" office:value="835546" table:style-name="ce9">
            <text:p>835 546</text:p>
          </table:table-cell>
          <table:table-cell office:value-type="float" office:value="18524" table:style-name="ce9">
            <text:p>18 524</text:p>
          </table:table-cell>
          <table:table-cell office:value-type="float" office:value="18963" table:style-name="ce9">
            <text:p>18 963</text:p>
          </table:table-cell>
          <table:table-cell office:value-type="float" office:value="353782" table:style-name="ce9">
            <text:p>353 782</text:p>
          </table:table-cell>
          <table:table-cell office:value-type="float" office:value="173143" table:style-name="ce9">
            <text:p>173 143</text:p>
          </table:table-cell>
          <table:table-cell office:value-type="float" office:value="180218" table:style-name="ce9">
            <text:p>180 218</text:p>
          </table:table-cell>
          <table:table-cell office:value-type="float" office:value="421" table:style-name="ce9">
            <text:p>421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2310749" table:style-name="ce9">
            <text:p>2 310 749</text:p>
          </table:table-cell>
          <table:table-cell office:value-type="float" office:value="1952278" table:style-name="ce9">
            <text:p>1 952 278</text:p>
          </table:table-cell>
          <table:table-cell office:value-type="float" office:value="1069902" table:style-name="ce9">
            <text:p>1 069 902</text:p>
          </table:table-cell>
          <table:table-cell office:value-type="float" office:value="845389" table:style-name="ce9">
            <text:p>845 389</text:p>
          </table:table-cell>
          <table:table-cell office:value-type="float" office:value="18437" table:style-name="ce9">
            <text:p>18 437</text:p>
          </table:table-cell>
          <table:table-cell office:value-type="float" office:value="18550" table:style-name="ce9">
            <text:p>18 550</text:p>
          </table:table-cell>
          <table:table-cell office:value-type="float" office:value="358471" table:style-name="ce9">
            <text:p>358 471</text:p>
          </table:table-cell>
          <table:table-cell office:value-type="float" office:value="179180" table:style-name="ce9">
            <text:p>179 180</text:p>
          </table:table-cell>
          <table:table-cell office:value-type="float" office:value="178866" table:style-name="ce9">
            <text:p>178 866</text:p>
          </table:table-cell>
          <table:table-cell office:value-type="float" office:value="425" table:style-name="ce9">
            <text:p>42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2305356" table:style-name="ce9">
            <text:p>2 305 356</text:p>
          </table:table-cell>
          <table:table-cell office:value-type="float" office:value="1947975" table:style-name="ce9">
            <text:p>1 947 975</text:p>
          </table:table-cell>
          <table:table-cell office:value-type="float" office:value="1062149" table:style-name="ce9">
            <text:p>1 062 149</text:p>
          </table:table-cell>
          <table:table-cell office:value-type="float" office:value="849637" table:style-name="ce9">
            <text:p>849 637</text:p>
          </table:table-cell>
          <table:table-cell office:value-type="float" office:value="18176" table:style-name="ce9">
            <text:p>18 176</text:p>
          </table:table-cell>
          <table:table-cell office:value-type="float" office:value="18013" table:style-name="ce9">
            <text:p>18 013</text:p>
          </table:table-cell>
          <table:table-cell office:value-type="float" office:value="357381" table:style-name="ce9">
            <text:p>357 381</text:p>
          </table:table-cell>
          <table:table-cell office:value-type="float" office:value="181242" table:style-name="ce9">
            <text:p>181 242</text:p>
          </table:table-cell>
          <table:table-cell office:value-type="float" office:value="175706" table:style-name="ce9">
            <text:p>175 706</text:p>
          </table:table-cell>
          <table:table-cell office:value-type="float" office:value="433" table:style-name="ce9">
            <text:p>433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324314" table:style-name="ce9">
            <text:p>2 324 314</text:p>
          </table:table-cell>
          <table:table-cell office:value-type="float" office:value="1965300" table:style-name="ce9">
            <text:p>1 965 300</text:p>
          </table:table-cell>
          <table:table-cell office:value-type="float" office:value="1065778" table:style-name="ce9">
            <text:p>1 065 778</text:p>
          </table:table-cell>
          <table:table-cell office:value-type="float" office:value="863657" table:style-name="ce9">
            <text:p>863 657</text:p>
          </table:table-cell>
          <table:table-cell office:value-type="float" office:value="18238" table:style-name="ce9">
            <text:p>18 238</text:p>
          </table:table-cell>
          <table:table-cell office:value-type="float" office:value="17627" table:style-name="ce9">
            <text:p>17 627</text:p>
          </table:table-cell>
          <table:table-cell office:value-type="float" office:value="359014" table:style-name="ce9">
            <text:p>359 014</text:p>
          </table:table-cell>
          <table:table-cell office:value-type="float" office:value="184601" table:style-name="ce9">
            <text:p>184 601</text:p>
          </table:table-cell>
          <table:table-cell office:value-type="float" office:value="173977" table:style-name="ce9">
            <text:p>173 977</text:p>
          </table:table-cell>
          <table:table-cell office:value-type="float" office:value="436" table:style-name="ce9">
            <text:p>436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340656" table:style-name="ce9">
            <text:p>2 340 656</text:p>
          </table:table-cell>
          <table:table-cell office:value-type="float" office:value="1980650" table:style-name="ce9">
            <text:p>1 980 650</text:p>
          </table:table-cell>
          <table:table-cell office:value-type="float" office:value="1068532" table:style-name="ce9">
            <text:p>1 068 532</text:p>
          </table:table-cell>
          <table:table-cell office:value-type="float" office:value="876714" table:style-name="ce9">
            <text:p>876 714</text:p>
          </table:table-cell>
          <table:table-cell office:value-type="float" office:value="18211" table:style-name="ce9">
            <text:p>18 211</text:p>
          </table:table-cell>
          <table:table-cell office:value-type="float" office:value="17193" table:style-name="ce9">
            <text:p>17 193</text:p>
          </table:table-cell>
          <table:table-cell office:value-type="float" office:value="360006" table:style-name="ce9">
            <text:p>360 006</text:p>
          </table:table-cell>
          <table:table-cell office:value-type="float" office:value="188258" table:style-name="ce9">
            <text:p>188 258</text:p>
          </table:table-cell>
          <table:table-cell office:value-type="float" office:value="171312" table:style-name="ce9">
            <text:p>171 312</text:p>
          </table:table-cell>
          <table:table-cell office:value-type="float" office:value="436" table:style-name="ce9">
            <text:p>436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2363581" table:style-name="ce9">
            <text:p>2 363 581</text:p>
          </table:table-cell>
          <table:table-cell office:value-type="float" office:value="2001124" table:style-name="ce9">
            <text:p>2 001 124</text:p>
          </table:table-cell>
          <table:table-cell office:value-type="float" office:value="1073234" table:style-name="ce9">
            <text:p>1 073 234</text:p>
          </table:table-cell>
          <table:table-cell office:value-type="float" office:value="892757" table:style-name="ce9">
            <text:p>892 757</text:p>
          </table:table-cell>
          <table:table-cell office:value-type="float" office:value="18349" table:style-name="ce9">
            <text:p>18 349</text:p>
          </table:table-cell>
          <table:table-cell office:value-type="float" office:value="16784" table:style-name="ce9">
            <text:p>16 784</text:p>
          </table:table-cell>
          <table:table-cell office:value-type="float" office:value="362457" table:style-name="ce9">
            <text:p>362 457</text:p>
          </table:table-cell>
          <table:table-cell office:value-type="float" office:value="192509" table:style-name="ce9">
            <text:p>192 509</text:p>
          </table:table-cell>
          <table:table-cell office:value-type="float" office:value="169507" table:style-name="ce9">
            <text:p>169 507</text:p>
          </table:table-cell>
          <table:table-cell office:value-type="float" office:value="441" table:style-name="ce9">
            <text:p>441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2396164" table:style-name="ce9">
            <text:p>2 396 164</text:p>
          </table:table-cell>
          <table:table-cell office:value-type="float" office:value="2030277" table:style-name="ce9">
            <text:p>2 030 277</text:p>
          </table:table-cell>
          <table:table-cell office:value-type="float" office:value="1080963" table:style-name="ce9">
            <text:p>1 080 963</text:p>
          </table:table-cell>
          <table:table-cell office:value-type="float" office:value="914305" table:style-name="ce9">
            <text:p>914 305</text:p>
          </table:table-cell>
          <table:table-cell office:value-type="float" office:value="18546" table:style-name="ce9">
            <text:p>18 546</text:p>
          </table:table-cell>
          <table:table-cell office:value-type="float" office:value="16463" table:style-name="ce9">
            <text:p>16 463</text:p>
          </table:table-cell>
          <table:table-cell office:value-type="float" office:value="365887" table:style-name="ce9">
            <text:p>365 887</text:p>
          </table:table-cell>
          <table:table-cell office:value-type="float" office:value="197774" table:style-name="ce9">
            <text:p>197 774</text:p>
          </table:table-cell>
          <table:table-cell office:value-type="float" office:value="167672" table:style-name="ce9">
            <text:p>167 672</text:p>
          </table:table-cell>
          <table:table-cell office:value-type="float" office:value="441" table:style-name="ce9">
            <text:p>441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2436069" table:style-name="ce9">
            <text:p>2 436 069</text:p>
          </table:table-cell>
          <table:table-cell office:value-type="float" office:value="2065854" table:style-name="ce9">
            <text:p>2 065 854</text:p>
          </table:table-cell>
          <table:table-cell office:value-type="float" office:value="1089694" table:style-name="ce9">
            <text:p>1 089 694</text:p>
          </table:table-cell>
          <table:table-cell office:value-type="float" office:value="941334" table:style-name="ce9">
            <text:p>941 334</text:p>
          </table:table-cell>
          <table:table-cell office:value-type="float" office:value="18762" table:style-name="ce9">
            <text:p>18 762</text:p>
          </table:table-cell>
          <table:table-cell office:value-type="float" office:value="16064" table:style-name="ce9">
            <text:p>16 064</text:p>
          </table:table-cell>
          <table:table-cell office:value-type="float" office:value="370215" table:style-name="ce9">
            <text:p>370 215</text:p>
          </table:table-cell>
          <table:table-cell office:value-type="float" office:value="204816" table:style-name="ce9">
            <text:p>204 816</text:p>
          </table:table-cell>
          <table:table-cell office:value-type="float" office:value="165399" table:style-name="ce9">
            <text:p>165 399</text:p>
          </table:table-cell>
          <table:table-cell office:value-type="string" table:style-name="ce9">
            <text:p>.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1</text:p>
          </table:table-cell>
          <table:table-cell office:value-type="float" office:value="2466799" table:style-name="ce9">
            <text:p>2 466 799</text:p>
          </table:table-cell>
          <table:table-cell office:value-type="float" office:value="2092920" table:style-name="ce9">
            <text:p>2 092 920</text:p>
          </table:table-cell>
          <table:table-cell office:value-type="float" office:value="1092386" table:style-name="ce9">
            <text:p>1 092 386</text:p>
          </table:table-cell>
          <table:table-cell office:value-type="float" office:value="965937" table:style-name="ce9">
            <text:p>965 937</text:p>
          </table:table-cell>
          <table:table-cell office:value-type="float" office:value="18970" table:style-name="ce9">
            <text:p>18 970</text:p>
          </table:table-cell>
          <table:table-cell office:value-type="float" office:value="15627" table:style-name="ce9">
            <text:p>15 627</text:p>
          </table:table-cell>
          <table:table-cell office:value-type="float" office:value="373879" table:style-name="ce9">
            <text:p>373 879</text:p>
          </table:table-cell>
          <table:table-cell office:value-type="float" office:value="211250" table:style-name="ce9">
            <text:p>211 250</text:p>
          </table:table-cell>
          <table:table-cell office:value-type="float" office:value="162629" table:style-name="ce9">
            <text:p>162 629</text:p>
          </table:table-cell>
          <table:table-cell office:value-type="string" table:style-name="ce9">
            <text:p>.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5">
          <table:table-cell office:value-type="string" table:style-name="ce12">
            <text:p>Direktpensionen<text:span text:style-name="T1">1</text:span></text:p>
          </table:table-cell>
          <table:table-cell table:number-columns-repeated="2" table:style-name="ce13"/>
          <table:table-cell table:number-columns-repeated="4" table:style-name="ce5"/>
          <table:table-cell table:style-name="ce13"/>
          <table:table-cell table:number-columns-repeated="3" table:style-name="ce5"/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816776" table:style-name="ce9">
            <text:p>816 776</text:p>
          </table:table-cell>
          <table:table-cell office:value-type="float" office:value="651564" table:style-name="ce9">
            <text:p>651 564</text:p>
          </table:table-cell>
          <table:table-cell office:value-type="float" office:value="482314" table:style-name="ce9">
            <text:p>482 314</text:p>
          </table:table-cell>
          <table:table-cell office:value-type="float" office:value="146001" table:style-name="ce9">
            <text:p>146 001</text:p>
          </table:table-cell>
          <table:table-cell office:value-type="float" office:value="6736" table:style-name="ce9">
            <text:p>6 736</text:p>
          </table:table-cell>
          <table:table-cell office:value-type="float" office:value="16513" table:style-name="ce9">
            <text:p>16 513</text:p>
          </table:table-cell>
          <table:table-cell office:value-type="float" office:value="165212" table:style-name="ce9">
            <text:p>165 212</text:p>
          </table:table-cell>
          <table:table-cell office:value-type="float" office:value="69213" table:style-name="ce9">
            <text:p>69 213</text:p>
          </table:table-cell>
          <table:table-cell office:value-type="float" office:value="95917" table:style-name="ce9">
            <text:p>95 917</text:p>
          </table:table-cell>
          <table:table-cell office:value-type="float" office:value="82" table:style-name="ce9">
            <text:p>8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960519" table:style-name="ce9">
            <text:p>960 519</text:p>
          </table:table-cell>
          <table:table-cell office:value-type="float" office:value="752959" table:style-name="ce9">
            <text:p>752 959</text:p>
          </table:table-cell>
          <table:table-cell office:value-type="float" office:value="512585" table:style-name="ce9">
            <text:p>512 585</text:p>
          </table:table-cell>
          <table:table-cell office:value-type="float" office:value="215983" table:style-name="ce9">
            <text:p>215 983</text:p>
          </table:table-cell>
          <table:table-cell office:value-type="float" office:value="7229" table:style-name="ce9">
            <text:p>7 229</text:p>
          </table:table-cell>
          <table:table-cell office:value-type="float" office:value="17162" table:style-name="ce9">
            <text:p>17 162</text:p>
          </table:table-cell>
          <table:table-cell office:value-type="float" office:value="207560" table:style-name="ce9">
            <text:p>207 560</text:p>
          </table:table-cell>
          <table:table-cell office:value-type="float" office:value="86991" table:style-name="ce9">
            <text:p>86 991</text:p>
          </table:table-cell>
          <table:table-cell office:value-type="float" office:value="120477" table:style-name="ce9">
            <text:p>120 477</text:p>
          </table:table-cell>
          <table:table-cell office:value-type="float" office:value="92" table:style-name="ce9">
            <text:p>9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1183946" table:style-name="ce9">
            <text:p>1 183 946</text:p>
          </table:table-cell>
          <table:table-cell office:value-type="float" office:value="959790" table:style-name="ce9">
            <text:p>959 790</text:p>
          </table:table-cell>
          <table:table-cell office:value-type="float" office:value="597813" table:style-name="ce9">
            <text:p>597 813</text:p>
          </table:table-cell>
          <table:table-cell office:value-type="float" office:value="337660" table:style-name="ce9">
            <text:p>337 660</text:p>
          </table:table-cell>
          <table:table-cell office:value-type="float" office:value="8537" table:style-name="ce9">
            <text:p>8 537</text:p>
          </table:table-cell>
          <table:table-cell office:value-type="float" office:value="15780" table:style-name="ce9">
            <text:p>15 780</text:p>
          </table:table-cell>
          <table:table-cell office:value-type="float" office:value="224156" table:style-name="ce9">
            <text:p>224 156</text:p>
          </table:table-cell>
          <table:table-cell office:value-type="float" office:value="92959" table:style-name="ce9">
            <text:p>92 959</text:p>
          </table:table-cell>
          <table:table-cell office:value-type="float" office:value="131093" table:style-name="ce9">
            <text:p>131 093</text:p>
          </table:table-cell>
          <table:table-cell office:value-type="float" office:value="104" table:style-name="ce9">
            <text:p>10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1995" table:style-name="ce8">
            <text:p>1995</text:p>
          </table:table-cell>
          <table:table-cell office:value-type="float" office:value="1310170" table:style-name="ce9">
            <text:p>1 310 170</text:p>
          </table:table-cell>
          <table:table-cell office:value-type="float" office:value="1068099" table:style-name="ce9">
            <text:p>1 068 099</text:p>
          </table:table-cell>
          <table:table-cell office:value-type="float" office:value="647283" table:style-name="ce9">
            <text:p>647 283</text:p>
          </table:table-cell>
          <table:table-cell office:value-type="float" office:value="396920" table:style-name="ce9">
            <text:p>396 920</text:p>
          </table:table-cell>
          <table:table-cell office:value-type="float" office:value="8958" table:style-name="ce9">
            <text:p>8 958</text:p>
          </table:table-cell>
          <table:table-cell office:value-type="float" office:value="14938" table:style-name="ce9">
            <text:p>14 938</text:p>
          </table:table-cell>
          <table:table-cell office:value-type="float" office:value="242071" table:style-name="ce9">
            <text:p>242 071</text:p>
          </table:table-cell>
          <table:table-cell office:value-type="float" office:value="101577" table:style-name="ce9">
            <text:p>101 577</text:p>
          </table:table-cell>
          <table:table-cell office:value-type="float" office:value="140374" table:style-name="ce9">
            <text:p>140 374</text:p>
          </table:table-cell>
          <table:table-cell office:value-type="float" office:value="120" table:style-name="ce9">
            <text:p>12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1448232" table:style-name="ce9">
            <text:p>1 448 232</text:p>
          </table:table-cell>
          <table:table-cell office:value-type="float" office:value="1199113" table:style-name="ce9">
            <text:p>1 199 113</text:p>
          </table:table-cell>
          <table:table-cell office:value-type="float" office:value="691310" table:style-name="ce9">
            <text:p>691 310</text:p>
          </table:table-cell>
          <table:table-cell office:value-type="float" office:value="481477" table:style-name="ce9">
            <text:p>481 477</text:p>
          </table:table-cell>
          <table:table-cell office:value-type="float" office:value="12226" table:style-name="ce9">
            <text:p>12 226</text:p>
          </table:table-cell>
          <table:table-cell office:value-type="float" office:value="14100" table:style-name="ce9">
            <text:p>14 100</text:p>
          </table:table-cell>
          <table:table-cell office:value-type="float" office:value="249119" table:style-name="ce9">
            <text:p>249 119</text:p>
          </table:table-cell>
          <table:table-cell office:value-type="float" office:value="106816" table:style-name="ce9">
            <text:p>106 816</text:p>
          </table:table-cell>
          <table:table-cell office:value-type="float" office:value="142142" table:style-name="ce9">
            <text:p>142 142</text:p>
          </table:table-cell>
          <table:table-cell office:value-type="float" office:value="161" table:style-name="ce9">
            <text:p>16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1" table:style-name="ce8">
            <text:p>2001</text:p>
          </table:table-cell>
          <table:table-cell office:value-type="float" office:value="1464362" table:style-name="ce9">
            <text:p>1 464 362</text:p>
          </table:table-cell>
          <table:table-cell office:value-type="float" office:value="1215354" table:style-name="ce9">
            <text:p>1 215 354</text:p>
          </table:table-cell>
          <table:table-cell office:value-type="float" office:value="693529" table:style-name="ce9">
            <text:p>693 529</text:p>
          </table:table-cell>
          <table:table-cell office:value-type="float" office:value="495637" table:style-name="ce9">
            <text:p>495 637</text:p>
          </table:table-cell>
          <table:table-cell office:value-type="float" office:value="12331" table:style-name="ce9">
            <text:p>12 331</text:p>
          </table:table-cell>
          <table:table-cell office:value-type="float" office:value="13857" table:style-name="ce9">
            <text:p>13 857</text:p>
          </table:table-cell>
          <table:table-cell office:value-type="float" office:value="249008" table:style-name="ce9">
            <text:p>249 008</text:p>
          </table:table-cell>
          <table:table-cell office:value-type="float" office:value="107834" table:style-name="ce9">
            <text:p>107 834</text:p>
          </table:table-cell>
          <table:table-cell office:value-type="float" office:value="141009" table:style-name="ce9">
            <text:p>141 009</text:p>
          </table:table-cell>
          <table:table-cell office:value-type="float" office:value="165" table:style-name="ce9">
            <text:p>16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2" table:style-name="ce8">
            <text:p>2002</text:p>
          </table:table-cell>
          <table:table-cell office:value-type="float" office:value="1480659" table:style-name="ce9">
            <text:p>1 480 659</text:p>
          </table:table-cell>
          <table:table-cell office:value-type="float" office:value="1232079" table:style-name="ce9">
            <text:p>1 232 079</text:p>
          </table:table-cell>
          <table:table-cell office:value-type="float" office:value="696523" table:style-name="ce9">
            <text:p>696 523</text:p>
          </table:table-cell>
          <table:table-cell office:value-type="float" office:value="509556" table:style-name="ce9">
            <text:p>509 556</text:p>
          </table:table-cell>
          <table:table-cell office:value-type="float" office:value="12377" table:style-name="ce9">
            <text:p>12 377</text:p>
          </table:table-cell>
          <table:table-cell office:value-type="float" office:value="13623" table:style-name="ce9">
            <text:p>13 623</text:p>
          </table:table-cell>
          <table:table-cell office:value-type="float" office:value="248580" table:style-name="ce9">
            <text:p>248 580</text:p>
          </table:table-cell>
          <table:table-cell office:value-type="float" office:value="108388" table:style-name="ce9">
            <text:p>108 388</text:p>
          </table:table-cell>
          <table:table-cell office:value-type="float" office:value="140030" table:style-name="ce9">
            <text:p>140 030</text:p>
          </table:table-cell>
          <table:table-cell office:value-type="float" office:value="162" table:style-name="ce9">
            <text:p>16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3" table:style-name="ce8">
            <text:p>2003</text:p>
          </table:table-cell>
          <table:table-cell office:value-type="float" office:value="1492895" table:style-name="ce9">
            <text:p>1 492 895</text:p>
          </table:table-cell>
          <table:table-cell office:value-type="float" office:value="1243504" table:style-name="ce9">
            <text:p>1 243 504</text:p>
          </table:table-cell>
          <table:table-cell office:value-type="float" office:value="694975" table:style-name="ce9">
            <text:p>694 975</text:p>
          </table:table-cell>
          <table:table-cell office:value-type="float" office:value="522784" table:style-name="ce9">
            <text:p>522 784</text:p>
          </table:table-cell>
          <table:table-cell office:value-type="float" office:value="12363" table:style-name="ce9">
            <text:p>12 363</text:p>
          </table:table-cell>
          <table:table-cell office:value-type="float" office:value="13382" table:style-name="ce9">
            <text:p>13 382</text:p>
          </table:table-cell>
          <table:table-cell office:value-type="float" office:value="249391" table:style-name="ce9">
            <text:p>249 391</text:p>
          </table:table-cell>
          <table:table-cell office:value-type="float" office:value="109672" table:style-name="ce9">
            <text:p>109 672</text:p>
          </table:table-cell>
          <table:table-cell office:value-type="float" office:value="139554" table:style-name="ce9">
            <text:p>139 554</text:p>
          </table:table-cell>
          <table:table-cell office:value-type="float" office:value="165" table:style-name="ce9">
            <text:p>16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4" table:style-name="ce8">
            <text:p>2004</text:p>
          </table:table-cell>
          <table:table-cell office:value-type="float" office:value="1521272" table:style-name="ce9">
            <text:p>1 521 272</text:p>
          </table:table-cell>
          <table:table-cell office:value-type="float" office:value="1270680" table:style-name="ce9">
            <text:p>1 270 680</text:p>
          </table:table-cell>
          <table:table-cell office:value-type="float" office:value="704118" table:style-name="ce9">
            <text:p>704 118</text:p>
          </table:table-cell>
          <table:table-cell office:value-type="float" office:value="540947" table:style-name="ce9">
            <text:p>540 947</text:p>
          </table:table-cell>
          <table:table-cell office:value-type="float" office:value="12451" table:style-name="ce9">
            <text:p>12 451</text:p>
          </table:table-cell>
          <table:table-cell office:value-type="float" office:value="13164" table:style-name="ce9">
            <text:p>13 164</text:p>
          </table:table-cell>
          <table:table-cell office:value-type="float" office:value="250592" table:style-name="ce9">
            <text:p>250 592</text:p>
          </table:table-cell>
          <table:table-cell office:value-type="float" office:value="111129" table:style-name="ce9">
            <text:p>111 129</text:p>
          </table:table-cell>
          <table:table-cell office:value-type="float" office:value="139292" table:style-name="ce9">
            <text:p>139 292</text:p>
          </table:table-cell>
          <table:table-cell office:value-type="float" office:value="171" table:style-name="ce9">
            <text:p>17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5" table:style-name="ce8">
            <text:p>2005</text:p>
          </table:table-cell>
          <table:table-cell office:value-type="float" office:value="1548121" table:style-name="ce9">
            <text:p>1 548 121</text:p>
          </table:table-cell>
          <table:table-cell office:value-type="float" office:value="1296599" table:style-name="ce9">
            <text:p>1 296 599</text:p>
          </table:table-cell>
          <table:table-cell office:value-type="float" office:value="714667" table:style-name="ce9">
            <text:p>714 667</text:p>
          </table:table-cell>
          <table:table-cell office:value-type="float" office:value="556566" table:style-name="ce9">
            <text:p>556 566</text:p>
          </table:table-cell>
          <table:table-cell office:value-type="float" office:value="12407" table:style-name="ce9">
            <text:p>12 407</text:p>
          </table:table-cell>
          <table:table-cell office:value-type="float" office:value="12959" table:style-name="ce9">
            <text:p>12 959</text:p>
          </table:table-cell>
          <table:table-cell office:value-type="float" office:value="251522" table:style-name="ce9">
            <text:p>251 522</text:p>
          </table:table-cell>
          <table:table-cell office:value-type="float" office:value="112240" table:style-name="ce9">
            <text:p>112 240</text:p>
          </table:table-cell>
          <table:table-cell office:value-type="float" office:value="139103" table:style-name="ce9">
            <text:p>139 103</text:p>
          </table:table-cell>
          <table:table-cell office:value-type="float" office:value="179" table:style-name="ce9">
            <text:p>17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6" table:style-name="ce8">
            <text:p>2006</text:p>
          </table:table-cell>
          <table:table-cell office:value-type="float" office:value="1573817" table:style-name="ce9">
            <text:p>1 573 817</text:p>
          </table:table-cell>
          <table:table-cell office:value-type="float" office:value="1321288" table:style-name="ce9">
            <text:p>1 321 288</text:p>
          </table:table-cell>
          <table:table-cell office:value-type="float" office:value="724643" table:style-name="ce9">
            <text:p>724 643</text:p>
          </table:table-cell>
          <table:table-cell office:value-type="float" office:value="571724" table:style-name="ce9">
            <text:p>571 724</text:p>
          </table:table-cell>
          <table:table-cell office:value-type="float" office:value="12508" table:style-name="ce9">
            <text:p>12 508</text:p>
          </table:table-cell>
          <table:table-cell office:value-type="float" office:value="12413" table:style-name="ce9">
            <text:p>12 413</text:p>
          </table:table-cell>
          <table:table-cell office:value-type="float" office:value="252529" table:style-name="ce9">
            <text:p>252 529</text:p>
          </table:table-cell>
          <table:table-cell office:value-type="float" office:value="113442" table:style-name="ce9">
            <text:p>113 442</text:p>
          </table:table-cell>
          <table:table-cell office:value-type="float" office:value="138900" table:style-name="ce9">
            <text:p>138 900</text:p>
          </table:table-cell>
          <table:table-cell office:value-type="float" office:value="187" table:style-name="ce9">
            <text:p>187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7" table:style-name="ce8">
            <text:p>2007</text:p>
          </table:table-cell>
          <table:table-cell office:value-type="float" office:value="1605020" table:style-name="ce9">
            <text:p>1 605 020</text:p>
          </table:table-cell>
          <table:table-cell office:value-type="float" office:value="1350667" table:style-name="ce9">
            <text:p>1 350 667</text:p>
          </table:table-cell>
          <table:table-cell office:value-type="float" office:value="736485" table:style-name="ce9">
            <text:p>736 485</text:p>
          </table:table-cell>
          <table:table-cell office:value-type="float" office:value="589274" table:style-name="ce9">
            <text:p>589 274</text:p>
          </table:table-cell>
          <table:table-cell office:value-type="float" office:value="12605" table:style-name="ce9">
            <text:p>12 605</text:p>
          </table:table-cell>
          <table:table-cell office:value-type="float" office:value="12303" table:style-name="ce9">
            <text:p>12 303</text:p>
          </table:table-cell>
          <table:table-cell office:value-type="float" office:value="254353" table:style-name="ce9">
            <text:p>254 353</text:p>
          </table:table-cell>
          <table:table-cell office:value-type="float" office:value="115099" table:style-name="ce9">
            <text:p>115 099</text:p>
          </table:table-cell>
          <table:table-cell office:value-type="float" office:value="139067" table:style-name="ce9">
            <text:p>139 067</text:p>
          </table:table-cell>
          <table:table-cell office:value-type="float" office:value="187" table:style-name="ce9">
            <text:p>187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8" table:style-name="ce8">
            <text:p>2008</text:p>
          </table:table-cell>
          <table:table-cell office:value-type="float" office:value="1635839" table:style-name="ce9">
            <text:p>1 635 839</text:p>
          </table:table-cell>
          <table:table-cell office:value-type="float" office:value="1379432" table:style-name="ce9">
            <text:p>1 379 432</text:p>
          </table:table-cell>
          <table:table-cell office:value-type="float" office:value="748246" table:style-name="ce9">
            <text:p>748 246</text:p>
          </table:table-cell>
          <table:table-cell office:value-type="float" office:value="606323" table:style-name="ce9">
            <text:p>606 323</text:p>
          </table:table-cell>
          <table:table-cell office:value-type="float" office:value="12760" table:style-name="ce9">
            <text:p>12 760</text:p>
          </table:table-cell>
          <table:table-cell office:value-type="float" office:value="12103" table:style-name="ce9">
            <text:p>12 103</text:p>
          </table:table-cell>
          <table:table-cell office:value-type="float" office:value="256407" table:style-name="ce9">
            <text:p>256 407</text:p>
          </table:table-cell>
          <table:table-cell office:value-type="float" office:value="117026" table:style-name="ce9">
            <text:p>117 026</text:p>
          </table:table-cell>
          <table:table-cell office:value-type="float" office:value="139176" table:style-name="ce9">
            <text:p>139 176</text:p>
          </table:table-cell>
          <table:table-cell office:value-type="float" office:value="205" table:style-name="ce9">
            <text:p>20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9" table:style-name="ce8">
            <text:p>2009</text:p>
          </table:table-cell>
          <table:table-cell office:value-type="float" office:value="1672104" table:style-name="ce9">
            <text:p>1 672 104</text:p>
          </table:table-cell>
          <table:table-cell office:value-type="float" office:value="1412826" table:style-name="ce9">
            <text:p>1 412 826</text:p>
          </table:table-cell>
          <table:table-cell office:value-type="float" office:value="762428" table:style-name="ce9">
            <text:p>762 428</text:p>
          </table:table-cell>
          <table:table-cell office:value-type="float" office:value="625534" table:style-name="ce9">
            <text:p>625 534</text:p>
          </table:table-cell>
          <table:table-cell office:value-type="float" office:value="12940" table:style-name="ce9">
            <text:p>12 940</text:p>
          </table:table-cell>
          <table:table-cell office:value-type="float" office:value="11924" table:style-name="ce9">
            <text:p>11 924</text:p>
          </table:table-cell>
          <table:table-cell office:value-type="float" office:value="259278" table:style-name="ce9">
            <text:p>259 278</text:p>
          </table:table-cell>
          <table:table-cell office:value-type="float" office:value="119478" table:style-name="ce9">
            <text:p>119 478</text:p>
          </table:table-cell>
          <table:table-cell office:value-type="float" office:value="139587" table:style-name="ce9">
            <text:p>139 587</text:p>
          </table:table-cell>
          <table:table-cell office:value-type="float" office:value="213" table:style-name="ce9">
            <text:p>213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1704194" table:style-name="ce9">
            <text:p>1 704 194</text:p>
          </table:table-cell>
          <table:table-cell office:value-type="float" office:value="1442290" table:style-name="ce9">
            <text:p>1 442 290</text:p>
          </table:table-cell>
          <table:table-cell office:value-type="float" office:value="773933" table:style-name="ce9">
            <text:p>773 933</text:p>
          </table:table-cell>
          <table:table-cell office:value-type="float" office:value="643548" table:style-name="ce9">
            <text:p>643 548</text:p>
          </table:table-cell>
          <table:table-cell office:value-type="float" office:value="13054" table:style-name="ce9">
            <text:p>13 054</text:p>
          </table:table-cell>
          <table:table-cell office:value-type="float" office:value="11755" table:style-name="ce9">
            <text:p>11 755</text:p>
          </table:table-cell>
          <table:table-cell office:value-type="float" office:value="261904" table:style-name="ce9">
            <text:p>261 904</text:p>
          </table:table-cell>
          <table:table-cell office:value-type="float" office:value="121860" table:style-name="ce9">
            <text:p>121 860</text:p>
          </table:table-cell>
          <table:table-cell office:value-type="float" office:value="139822" table:style-name="ce9">
            <text:p>139 822</text:p>
          </table:table-cell>
          <table:table-cell office:value-type="float" office:value="222" table:style-name="ce9">
            <text:p>22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735602" table:style-name="ce9">
            <text:p>1 735 602</text:p>
          </table:table-cell>
          <table:table-cell office:value-type="float" office:value="1470959" table:style-name="ce9">
            <text:p>1 470 959</text:p>
          </table:table-cell>
          <table:table-cell office:value-type="float" office:value="784974" table:style-name="ce9">
            <text:p>784 974</text:p>
          </table:table-cell>
          <table:table-cell office:value-type="float" office:value="661239" table:style-name="ce9">
            <text:p>661 239</text:p>
          </table:table-cell>
          <table:table-cell office:value-type="float" office:value="13156" table:style-name="ce9">
            <text:p>13 156</text:p>
          </table:table-cell>
          <table:table-cell office:value-type="float" office:value="11590" table:style-name="ce9">
            <text:p>11 590</text:p>
          </table:table-cell>
          <table:table-cell office:value-type="float" office:value="264643" table:style-name="ce9">
            <text:p>264 643</text:p>
          </table:table-cell>
          <table:table-cell office:value-type="float" office:value="124382" table:style-name="ce9">
            <text:p>124 382</text:p>
          </table:table-cell>
          <table:table-cell office:value-type="float" office:value="140030" table:style-name="ce9">
            <text:p>140 030</text:p>
          </table:table-cell>
          <table:table-cell office:value-type="float" office:value="231" table:style-name="ce9">
            <text:p>23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762771" table:style-name="ce9">
            <text:p>1 762 771</text:p>
          </table:table-cell>
          <table:table-cell office:value-type="float" office:value="1495809" table:style-name="ce9">
            <text:p>1 495 809</text:p>
          </table:table-cell>
          <table:table-cell office:value-type="float" office:value="793555" table:style-name="ce9">
            <text:p>793 555</text:p>
          </table:table-cell>
          <table:table-cell office:value-type="float" office:value="677710" table:style-name="ce9">
            <text:p>677 710</text:p>
          </table:table-cell>
          <table:table-cell office:value-type="float" office:value="13126" table:style-name="ce9">
            <text:p>13 126</text:p>
          </table:table-cell>
          <table:table-cell office:value-type="float" office:value="11418" table:style-name="ce9">
            <text:p>11 418</text:p>
          </table:table-cell>
          <table:table-cell office:value-type="float" office:value="266962" table:style-name="ce9">
            <text:p>266 962</text:p>
          </table:table-cell>
          <table:table-cell office:value-type="float" office:value="126806" table:style-name="ce9">
            <text:p>126 806</text:p>
          </table:table-cell>
          <table:table-cell office:value-type="float" office:value="139921" table:style-name="ce9">
            <text:p>139 921</text:p>
          </table:table-cell>
          <table:table-cell office:value-type="float" office:value="235" table:style-name="ce9">
            <text:p>23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790736" table:style-name="ce9">
            <text:p>1 790 736</text:p>
          </table:table-cell>
          <table:table-cell office:value-type="float" office:value="1522624" table:style-name="ce9">
            <text:p>1 522 624</text:p>
          </table:table-cell>
          <table:table-cell office:value-type="float" office:value="802419" table:style-name="ce9">
            <text:p>802 419</text:p>
          </table:table-cell>
          <table:table-cell office:value-type="float" office:value="695652" table:style-name="ce9">
            <text:p>695 652</text:p>
          </table:table-cell>
          <table:table-cell office:value-type="float" office:value="13274" table:style-name="ce9">
            <text:p>13 274</text:p>
          </table:table-cell>
          <table:table-cell office:value-type="float" office:value="11279" table:style-name="ce9">
            <text:p>11 279</text:p>
          </table:table-cell>
          <table:table-cell office:value-type="float" office:value="268112" table:style-name="ce9">
            <text:p>268 112</text:p>
          </table:table-cell>
          <table:table-cell office:value-type="float" office:value="129735" table:style-name="ce9">
            <text:p>129 735</text:p>
          </table:table-cell>
          <table:table-cell office:value-type="float" office:value="138135" table:style-name="ce9">
            <text:p>138 135</text:p>
          </table:table-cell>
          <table:table-cell office:value-type="float" office:value="242" table:style-name="ce9">
            <text:p>242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803039" table:style-name="ce9">
            <text:p>1 803 039</text:p>
          </table:table-cell>
          <table:table-cell office:value-type="float" office:value="1530538" table:style-name="ce9">
            <text:p>1 530 538</text:p>
          </table:table-cell>
          <table:table-cell office:value-type="float" office:value="801529" table:style-name="ce9">
            <text:p>801 529</text:p>
          </table:table-cell>
          <table:table-cell office:value-type="float" office:value="704744" table:style-name="ce9">
            <text:p>704 744</text:p>
          </table:table-cell>
          <table:table-cell office:value-type="float" office:value="13242" table:style-name="ce9">
            <text:p>13 242</text:p>
          </table:table-cell>
          <table:table-cell office:value-type="float" office:value="11023" table:style-name="ce9">
            <text:p>11 023</text:p>
          </table:table-cell>
          <table:table-cell office:value-type="float" office:value="272501" table:style-name="ce9">
            <text:p>272 501</text:p>
          </table:table-cell>
          <table:table-cell office:value-type="float" office:value="134877" table:style-name="ce9">
            <text:p>134 877</text:p>
          </table:table-cell>
          <table:table-cell office:value-type="float" office:value="137378" table:style-name="ce9">
            <text:p>137 378</text:p>
          </table:table-cell>
          <table:table-cell office:value-type="float" office:value="246" table:style-name="ce9">
            <text:p>246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801526" table:style-name="ce9">
            <text:p>1 801 526</text:p>
          </table:table-cell>
          <table:table-cell office:value-type="float" office:value="1529022" table:style-name="ce9">
            <text:p>1 529 022</text:p>
          </table:table-cell>
          <table:table-cell office:value-type="float" office:value="796629" table:style-name="ce9">
            <text:p>796 629</text:p>
          </table:table-cell>
          <table:table-cell office:value-type="float" office:value="708598" table:style-name="ce9">
            <text:p>708 598</text:p>
          </table:table-cell>
          <table:table-cell office:value-type="float" office:value="13068" table:style-name="ce9">
            <text:p>13 068</text:p>
          </table:table-cell>
          <table:table-cell office:value-type="float" office:value="10727" table:style-name="ce9">
            <text:p>10 727</text:p>
          </table:table-cell>
          <table:table-cell office:value-type="float" office:value="272504" table:style-name="ce9">
            <text:p>272 504</text:p>
          </table:table-cell>
          <table:table-cell office:value-type="float" office:value="137145" table:style-name="ce9">
            <text:p>137 145</text:p>
          </table:table-cell>
          <table:table-cell office:value-type="float" office:value="135104" table:style-name="ce9">
            <text:p>135 104</text:p>
          </table:table-cell>
          <table:table-cell office:value-type="float" office:value="255" table:style-name="ce9">
            <text:p>25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821919" table:style-name="ce9">
            <text:p>1 821 919</text:p>
          </table:table-cell>
          <table:table-cell office:value-type="float" office:value="1546880" table:style-name="ce9">
            <text:p>1 546 880</text:p>
          </table:table-cell>
          <table:table-cell office:value-type="float" office:value="801535" table:style-name="ce9">
            <text:p>801 535</text:p>
          </table:table-cell>
          <table:table-cell office:value-type="float" office:value="721659" table:style-name="ce9">
            <text:p>721 659</text:p>
          </table:table-cell>
          <table:table-cell office:value-type="float" office:value="13153" table:style-name="ce9">
            <text:p>13 153</text:p>
          </table:table-cell>
          <table:table-cell office:value-type="float" office:value="10533" table:style-name="ce9">
            <text:p>10 533</text:p>
          </table:table-cell>
          <table:table-cell office:value-type="float" office:value="275039" table:style-name="ce9">
            <text:p>275 039</text:p>
          </table:table-cell>
          <table:table-cell office:value-type="float" office:value="140706" table:style-name="ce9">
            <text:p>140 706</text:p>
          </table:table-cell>
          <table:table-cell office:value-type="float" office:value="134082" table:style-name="ce9">
            <text:p>134 082</text:p>
          </table:table-cell>
          <table:table-cell office:value-type="float" office:value="251" table:style-name="ce9">
            <text:p>251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841741" table:style-name="ce9">
            <text:p>1 841 741</text:p>
          </table:table-cell>
          <table:table-cell office:value-type="float" office:value="1564618" table:style-name="ce9">
            <text:p>1 564 618</text:p>
          </table:table-cell>
          <table:table-cell office:value-type="float" office:value="806627" table:style-name="ce9">
            <text:p>806 627</text:p>
          </table:table-cell>
          <table:table-cell office:value-type="float" office:value="734506" table:style-name="ce9">
            <text:p>734 506</text:p>
          </table:table-cell>
          <table:table-cell office:value-type="float" office:value="13171" table:style-name="ce9">
            <text:p>13 171</text:p>
          </table:table-cell>
          <table:table-cell office:value-type="float" office:value="10314" table:style-name="ce9">
            <text:p>10 314</text:p>
          </table:table-cell>
          <table:table-cell office:value-type="float" office:value="277123" table:style-name="ce9">
            <text:p>277 123</text:p>
          </table:table-cell>
          <table:table-cell office:value-type="float" office:value="144684" table:style-name="ce9">
            <text:p>144 684</text:p>
          </table:table-cell>
          <table:table-cell office:value-type="float" office:value="132188" table:style-name="ce9">
            <text:p>132 188</text:p>
          </table:table-cell>
          <table:table-cell office:value-type="float" office:value="251" table:style-name="ce9">
            <text:p>251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866962" table:style-name="ce9">
            <text:p>1 866 962</text:p>
          </table:table-cell>
          <table:table-cell office:value-type="float" office:value="1586172" table:style-name="ce9">
            <text:p>1 586 172</text:p>
          </table:table-cell>
          <table:table-cell office:value-type="float" office:value="813057" table:style-name="ce9">
            <text:p>813 057</text:p>
          </table:table-cell>
          <table:table-cell office:value-type="float" office:value="749675" table:style-name="ce9">
            <text:p>749 675</text:p>
          </table:table-cell>
          <table:table-cell office:value-type="float" office:value="13315" table:style-name="ce9">
            <text:p>13 315</text:p>
          </table:table-cell>
          <table:table-cell office:value-type="float" office:value="10125" table:style-name="ce9">
            <text:p>10 125</text:p>
          </table:table-cell>
          <table:table-cell office:value-type="float" office:value="280790" table:style-name="ce9">
            <text:p>280 790</text:p>
          </table:table-cell>
          <table:table-cell office:value-type="float" office:value="149247" table:style-name="ce9">
            <text:p>149 247</text:p>
          </table:table-cell>
          <table:table-cell office:value-type="float" office:value="131291" table:style-name="ce9">
            <text:p>131 291</text:p>
          </table:table-cell>
          <table:table-cell office:value-type="float" office:value="252" table:style-name="ce9">
            <text:p>252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902171" table:style-name="ce9">
            <text:p>1 902 171</text:p>
          </table:table-cell>
          <table:table-cell office:value-type="float" office:value="1616925" table:style-name="ce9">
            <text:p>1 616 925</text:p>
          </table:table-cell>
          <table:table-cell office:value-type="float" office:value="822780" table:style-name="ce9">
            <text:p>822 780</text:p>
          </table:table-cell>
          <table:table-cell office:value-type="float" office:value="770586" table:style-name="ce9">
            <text:p>770 586</text:p>
          </table:table-cell>
          <table:table-cell office:value-type="float" office:value="13554" table:style-name="ce9">
            <text:p>13 554</text:p>
          </table:table-cell>
          <table:table-cell office:value-type="float" office:value="10005" table:style-name="ce9">
            <text:p>10 005</text:p>
          </table:table-cell>
          <table:table-cell office:value-type="float" office:value="285246" table:style-name="ce9">
            <text:p>285 246</text:p>
          </table:table-cell>
          <table:table-cell office:value-type="float" office:value="154627" table:style-name="ce9">
            <text:p>154 627</text:p>
          </table:table-cell>
          <table:table-cell office:value-type="float" office:value="130369" table:style-name="ce9">
            <text:p>130 369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944324" table:style-name="ce9">
            <text:p>1 944 324</text:p>
          </table:table-cell>
          <table:table-cell office:value-type="float" office:value="1653641" table:style-name="ce9">
            <text:p>1 653 641</text:p>
          </table:table-cell>
          <table:table-cell office:value-type="float" office:value="833515" table:style-name="ce9">
            <text:p>833 515</text:p>
          </table:table-cell>
          <table:table-cell office:value-type="float" office:value="796445" table:style-name="ce9">
            <text:p>796 445</text:p>
          </table:table-cell>
          <table:table-cell office:value-type="float" office:value="13850" table:style-name="ce9">
            <text:p>13 850</text:p>
          </table:table-cell>
          <table:table-cell office:value-type="float" office:value="9831" table:style-name="ce9">
            <text:p>9 831</text:p>
          </table:table-cell>
          <table:table-cell office:value-type="float" office:value="290683" table:style-name="ce9">
            <text:p>290 683</text:p>
          </table:table-cell>
          <table:table-cell office:value-type="float" office:value="161713" table:style-name="ce9">
            <text:p>161 713</text:p>
          </table:table-cell>
          <table:table-cell office:value-type="float" office:value="128970" table:style-name="ce9">
            <text:p>128 970</text:p>
          </table:table-cell>
          <table:table-cell office:value-type="string" table:style-name="ce9">
            <text:p>.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1</text:p>
          </table:table-cell>
          <table:table-cell office:value-type="float" office:value="1977161" table:style-name="ce9">
            <text:p>1 977 161</text:p>
          </table:table-cell>
          <table:table-cell office:value-type="float" office:value="1682035" table:style-name="ce9">
            <text:p>1 682 035</text:p>
          </table:table-cell>
          <table:table-cell office:value-type="float" office:value="838251" table:style-name="ce9">
            <text:p>838 251</text:p>
          </table:table-cell>
          <table:table-cell office:value-type="float" office:value="820114" table:style-name="ce9">
            <text:p>820 114</text:p>
          </table:table-cell>
          <table:table-cell office:value-type="float" office:value="14065" table:style-name="ce9">
            <text:p>14 065</text:p>
          </table:table-cell>
          <table:table-cell office:value-type="float" office:value="9605" table:style-name="ce9">
            <text:p>9 605</text:p>
          </table:table-cell>
          <table:table-cell office:value-type="float" office:value="295126" table:style-name="ce9">
            <text:p>295 126</text:p>
          </table:table-cell>
          <table:table-cell office:value-type="float" office:value="168098" table:style-name="ce9">
            <text:p>168 098</text:p>
          </table:table-cell>
          <table:table-cell office:value-type="float" office:value="127028" table:style-name="ce9">
            <text:p>127 028</text:p>
          </table:table-cell>
          <table:table-cell office:value-type="string" table:style-name="ce9">
            <text:p>.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5">
          <table:table-cell office:value-type="string" table:style-name="ce12">
            <text:p>Invaliditäts-/Erwerbsunfähigkeitspensionen</text:p>
          </table:table-cell>
          <table:table-cell table:number-columns-repeated="10" table:style-name="ce14"/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287733" table:style-name="ce9">
            <text:p>287 733</text:p>
          </table:table-cell>
          <table:table-cell office:value-type="float" office:value="261137" table:style-name="ce9">
            <text:p>261 137</text:p>
          </table:table-cell>
          <table:table-cell office:value-type="float" office:value="207980" table:style-name="ce9">
            <text:p>207 980</text:p>
          </table:table-cell>
          <table:table-cell office:value-type="float" office:value="40140" table:style-name="ce9">
            <text:p>40 140</text:p>
          </table:table-cell>
          <table:table-cell office:value-type="float" office:value="3022" table:style-name="ce9">
            <text:p>3 022</text:p>
          </table:table-cell>
          <table:table-cell office:value-type="float" office:value="9995" table:style-name="ce9">
            <text:p>9 995</text:p>
          </table:table-cell>
          <table:table-cell office:value-type="float" office:value="26596" table:style-name="ce9">
            <text:p>26 596</text:p>
          </table:table-cell>
          <table:table-cell office:value-type="float" office:value="11723" table:style-name="ce9">
            <text:p>11 723</text:p>
          </table:table-cell>
          <table:table-cell office:value-type="float" office:value="14870" table:style-name="ce9">
            <text:p>14 870</text:p>
          </table:table-cell>
          <table:table-cell office:value-type="float" office:value="3" table:style-name="ce9">
            <text:p>3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297682" table:style-name="ce9">
            <text:p>297 682</text:p>
          </table:table-cell>
          <table:table-cell office:value-type="float" office:value="238564" table:style-name="ce9">
            <text:p>238 564</text:p>
          </table:table-cell>
          <table:table-cell office:value-type="float" office:value="186940" table:style-name="ce9">
            <text:p>186 940</text:p>
          </table:table-cell>
          <table:table-cell office:value-type="float" office:value="41025" table:style-name="ce9">
            <text:p>41 025</text:p>
          </table:table-cell>
          <table:table-cell office:value-type="float" office:value="2419" table:style-name="ce9">
            <text:p>2 419</text:p>
          </table:table-cell>
          <table:table-cell office:value-type="float" office:value="8180" table:style-name="ce9">
            <text:p>8 180</text:p>
          </table:table-cell>
          <table:table-cell office:value-type="float" office:value="59118" table:style-name="ce9">
            <text:p>59 118</text:p>
          </table:table-cell>
          <table:table-cell office:value-type="float" office:value="16347" table:style-name="ce9">
            <text:p>16 347</text:p>
          </table:table-cell>
          <table:table-cell office:value-type="float" office:value="42767" table:style-name="ce9">
            <text:p>42 767</text:p>
          </table:table-cell>
          <table:table-cell office:value-type="float" office:value="4" table:style-name="ce9">
            <text:p>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382141" table:style-name="ce9">
            <text:p>382 141</text:p>
          </table:table-cell>
          <table:table-cell office:value-type="float" office:value="298057" table:style-name="ce9">
            <text:p>298 057</text:p>
          </table:table-cell>
          <table:table-cell office:value-type="float" office:value="228713" table:style-name="ce9">
            <text:p>228 713</text:p>
          </table:table-cell>
          <table:table-cell office:value-type="float" office:value="59939" table:style-name="ce9">
            <text:p>59 939</text:p>
          </table:table-cell>
          <table:table-cell office:value-type="float" office:value="2987" table:style-name="ce9">
            <text:p>2 987</text:p>
          </table:table-cell>
          <table:table-cell office:value-type="float" office:value="6418" table:style-name="ce9">
            <text:p>6 418</text:p>
          </table:table-cell>
          <table:table-cell office:value-type="float" office:value="84084" table:style-name="ce9">
            <text:p>84 084</text:p>
          </table:table-cell>
          <table:table-cell office:value-type="float" office:value="19104" table:style-name="ce9">
            <text:p>19 104</text:p>
          </table:table-cell>
          <table:table-cell office:value-type="float" office:value="64972" table:style-name="ce9">
            <text:p>64 972</text:p>
          </table:table-cell>
          <table:table-cell office:value-type="float" office:value="8" table:style-name="ce9">
            <text:p>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1995" table:style-name="ce8">
            <text:p>1995</text:p>
          </table:table-cell>
          <table:table-cell office:value-type="float" office:value="397373" table:style-name="ce9">
            <text:p>397 373</text:p>
          </table:table-cell>
          <table:table-cell office:value-type="float" office:value="309818" table:style-name="ce9">
            <text:p>309 818</text:p>
          </table:table-cell>
          <table:table-cell office:value-type="float" office:value="232767" table:style-name="ce9">
            <text:p>232 767</text:p>
          </table:table-cell>
          <table:table-cell office:value-type="float" office:value="68216" table:style-name="ce9">
            <text:p>68 216</text:p>
          </table:table-cell>
          <table:table-cell office:value-type="float" office:value="3099" table:style-name="ce9">
            <text:p>3 099</text:p>
          </table:table-cell>
          <table:table-cell office:value-type="float" office:value="5736" table:style-name="ce9">
            <text:p>5 736</text:p>
          </table:table-cell>
          <table:table-cell office:value-type="float" office:value="87555" table:style-name="ce9">
            <text:p>87 555</text:p>
          </table:table-cell>
          <table:table-cell office:value-type="float" office:value="20496" table:style-name="ce9">
            <text:p>20 496</text:p>
          </table:table-cell>
          <table:table-cell office:value-type="float" office:value="67049" table:style-name="ce9">
            <text:p>67 049</text:p>
          </table:table-cell>
          <table:table-cell office:value-type="float" office:value="10" table:style-name="ce9">
            <text:p>1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377363" table:style-name="ce9">
            <text:p>377 363</text:p>
          </table:table-cell>
          <table:table-cell office:value-type="float" office:value="299012" table:style-name="ce9">
            <text:p>299 012</text:p>
          </table:table-cell>
          <table:table-cell office:value-type="float" office:value="217441" table:style-name="ce9">
            <text:p>217 441</text:p>
          </table:table-cell>
          <table:table-cell office:value-type="float" office:value="73532" table:style-name="ce9">
            <text:p>73 532</text:p>
          </table:table-cell>
          <table:table-cell office:value-type="float" office:value="3203" table:style-name="ce9">
            <text:p>3 203</text:p>
          </table:table-cell>
          <table:table-cell office:value-type="float" office:value="4836" table:style-name="ce9">
            <text:p>4 836</text:p>
          </table:table-cell>
          <table:table-cell office:value-type="float" office:value="78351" table:style-name="ce9">
            <text:p>78 351</text:p>
          </table:table-cell>
          <table:table-cell office:value-type="float" office:value="19675" table:style-name="ce9">
            <text:p>19 675</text:p>
          </table:table-cell>
          <table:table-cell office:value-type="float" office:value="58666" table:style-name="ce9">
            <text:p>58 666</text:p>
          </table:table-cell>
          <table:table-cell office:value-type="float" office:value="10" table:style-name="ce9">
            <text:p>1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1" table:style-name="ce8">
            <text:p>2001</text:p>
          </table:table-cell>
          <table:table-cell office:value-type="float" office:value="381228" table:style-name="ce9">
            <text:p>381 228</text:p>
          </table:table-cell>
          <table:table-cell office:value-type="float" office:value="303091" table:style-name="ce9">
            <text:p>303 091</text:p>
          </table:table-cell>
          <table:table-cell office:value-type="float" office:value="217749" table:style-name="ce9">
            <text:p>217 749</text:p>
          </table:table-cell>
          <table:table-cell office:value-type="float" office:value="77348" table:style-name="ce9">
            <text:p>77 348</text:p>
          </table:table-cell>
          <table:table-cell office:value-type="float" office:value="3358" table:style-name="ce9">
            <text:p>3 358</text:p>
          </table:table-cell>
          <table:table-cell office:value-type="float" office:value="4636" table:style-name="ce9">
            <text:p>4 636</text:p>
          </table:table-cell>
          <table:table-cell office:value-type="float" office:value="78137" table:style-name="ce9">
            <text:p>78 137</text:p>
          </table:table-cell>
          <table:table-cell office:value-type="float" office:value="19908" table:style-name="ce9">
            <text:p>19 908</text:p>
          </table:table-cell>
          <table:table-cell office:value-type="float" office:value="58219" table:style-name="ce9">
            <text:p>58 219</text:p>
          </table:table-cell>
          <table:table-cell office:value-type="float" office:value="10" table:style-name="ce9">
            <text:p>1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2" table:style-name="ce8">
            <text:p>2002</text:p>
          </table:table-cell>
          <table:table-cell office:value-type="float" office:value="385549" table:style-name="ce9">
            <text:p>385 549</text:p>
          </table:table-cell>
          <table:table-cell office:value-type="float" office:value="307085" table:style-name="ce9">
            <text:p>307 085</text:p>
          </table:table-cell>
          <table:table-cell office:value-type="float" office:value="219032" table:style-name="ce9">
            <text:p>219 032</text:p>
          </table:table-cell>
          <table:table-cell office:value-type="float" office:value="80104" table:style-name="ce9">
            <text:p>80 104</text:p>
          </table:table-cell>
          <table:table-cell office:value-type="float" office:value="3471" table:style-name="ce9">
            <text:p>3 471</text:p>
          </table:table-cell>
          <table:table-cell office:value-type="float" office:value="4478" table:style-name="ce9">
            <text:p>4 478</text:p>
          </table:table-cell>
          <table:table-cell office:value-type="float" office:value="78464" table:style-name="ce9">
            <text:p>78 464</text:p>
          </table:table-cell>
          <table:table-cell office:value-type="float" office:value="20189" table:style-name="ce9">
            <text:p>20 189</text:p>
          </table:table-cell>
          <table:table-cell office:value-type="float" office:value="58264" table:style-name="ce9">
            <text:p>58 264</text:p>
          </table:table-cell>
          <table:table-cell office:value-type="float" office:value="11" table:style-name="ce9">
            <text:p>1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3" table:style-name="ce8">
            <text:p>2003</text:p>
          </table:table-cell>
          <table:table-cell office:value-type="float" office:value="388088" table:style-name="ce9">
            <text:p>388 088</text:p>
          </table:table-cell>
          <table:table-cell office:value-type="float" office:value="308685" table:style-name="ce9">
            <text:p>308 685</text:p>
          </table:table-cell>
          <table:table-cell office:value-type="float" office:value="218901" table:style-name="ce9">
            <text:p>218 901</text:p>
          </table:table-cell>
          <table:table-cell office:value-type="float" office:value="81926" table:style-name="ce9">
            <text:p>81 926</text:p>
          </table:table-cell>
          <table:table-cell office:value-type="float" office:value="3518" table:style-name="ce9">
            <text:p>3 518</text:p>
          </table:table-cell>
          <table:table-cell office:value-type="float" office:value="4340" table:style-name="ce9">
            <text:p>4 340</text:p>
          </table:table-cell>
          <table:table-cell office:value-type="float" office:value="79403" table:style-name="ce9">
            <text:p>79 403</text:p>
          </table:table-cell>
          <table:table-cell office:value-type="float" office:value="20804" table:style-name="ce9">
            <text:p>20 804</text:p>
          </table:table-cell>
          <table:table-cell office:value-type="float" office:value="58588" table:style-name="ce9">
            <text:p>58 588</text:p>
          </table:table-cell>
          <table:table-cell office:value-type="float" office:value="11" table:style-name="ce9">
            <text:p>1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4" table:style-name="ce8">
            <text:p>2004</text:p>
          </table:table-cell>
          <table:table-cell office:value-type="float" office:value="406405" table:style-name="ce9">
            <text:p>406 405</text:p>
          </table:table-cell>
          <table:table-cell office:value-type="float" office:value="325467" table:style-name="ce9">
            <text:p>325 467</text:p>
          </table:table-cell>
          <table:table-cell office:value-type="float" office:value="228077" table:style-name="ce9">
            <text:p>228 077</text:p>
          </table:table-cell>
          <table:table-cell office:value-type="float" office:value="89503" table:style-name="ce9">
            <text:p>89 503</text:p>
          </table:table-cell>
          <table:table-cell office:value-type="float" office:value="3671" table:style-name="ce9">
            <text:p>3 671</text:p>
          </table:table-cell>
          <table:table-cell office:value-type="float" office:value="4216" table:style-name="ce9">
            <text:p>4 216</text:p>
          </table:table-cell>
          <table:table-cell office:value-type="float" office:value="80938" table:style-name="ce9">
            <text:p>80 938</text:p>
          </table:table-cell>
          <table:table-cell office:value-type="float" office:value="21499" table:style-name="ce9">
            <text:p>21 499</text:p>
          </table:table-cell>
          <table:table-cell office:value-type="float" office:value="59428" table:style-name="ce9">
            <text:p>59 428</text:p>
          </table:table-cell>
          <table:table-cell office:value-type="float" office:value="11" table:style-name="ce9">
            <text:p>1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5" table:style-name="ce8">
            <text:p>2005</text:p>
          </table:table-cell>
          <table:table-cell office:value-type="float" office:value="418693" table:style-name="ce9">
            <text:p>418 693</text:p>
          </table:table-cell>
          <table:table-cell office:value-type="float" office:value="336408" table:style-name="ce9">
            <text:p>336 408</text:p>
          </table:table-cell>
          <table:table-cell office:value-type="float" office:value="235350" table:style-name="ce9">
            <text:p>235 350</text:p>
          </table:table-cell>
          <table:table-cell office:value-type="float" office:value="93235" table:style-name="ce9">
            <text:p>93 235</text:p>
          </table:table-cell>
          <table:table-cell office:value-type="float" office:value="3749" table:style-name="ce9">
            <text:p>3 749</text:p>
          </table:table-cell>
          <table:table-cell office:value-type="float" office:value="4074" table:style-name="ce9">
            <text:p>4 074</text:p>
          </table:table-cell>
          <table:table-cell office:value-type="float" office:value="82285" table:style-name="ce9">
            <text:p>82 285</text:p>
          </table:table-cell>
          <table:table-cell office:value-type="float" office:value="21979" table:style-name="ce9">
            <text:p>21 979</text:p>
          </table:table-cell>
          <table:table-cell office:value-type="float" office:value="60295" table:style-name="ce9">
            <text:p>60 295</text:p>
          </table:table-cell>
          <table:table-cell office:value-type="float" office:value="11" table:style-name="ce9">
            <text:p>1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6" table:style-name="ce8">
            <text:p>2006</text:p>
          </table:table-cell>
          <table:table-cell office:value-type="float" office:value="429743" table:style-name="ce9">
            <text:p>429 743</text:p>
          </table:table-cell>
          <table:table-cell office:value-type="float" office:value="346268" table:style-name="ce9">
            <text:p>346 268</text:p>
          </table:table-cell>
          <table:table-cell office:value-type="float" office:value="242068" table:style-name="ce9">
            <text:p>242 068</text:p>
          </table:table-cell>
          <table:table-cell office:value-type="float" office:value="96394" table:style-name="ce9">
            <text:p>96 394</text:p>
          </table:table-cell>
          <table:table-cell office:value-type="float" office:value="3861" table:style-name="ce9">
            <text:p>3 861</text:p>
          </table:table-cell>
          <table:table-cell office:value-type="float" office:value="3945" table:style-name="ce9">
            <text:p>3 945</text:p>
          </table:table-cell>
          <table:table-cell office:value-type="float" office:value="83475" table:style-name="ce9">
            <text:p>83 475</text:p>
          </table:table-cell>
          <table:table-cell office:value-type="float" office:value="22350" table:style-name="ce9">
            <text:p>22 350</text:p>
          </table:table-cell>
          <table:table-cell office:value-type="float" office:value="61114" table:style-name="ce9">
            <text:p>61 114</text:p>
          </table:table-cell>
          <table:table-cell office:value-type="float" office:value="11" table:style-name="ce9">
            <text:p>1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7" table:style-name="ce8">
            <text:p>2007</text:p>
          </table:table-cell>
          <table:table-cell office:value-type="float" office:value="440780" table:style-name="ce9">
            <text:p>440 780</text:p>
          </table:table-cell>
          <table:table-cell office:value-type="float" office:value="355913" table:style-name="ce9">
            <text:p>355 913</text:p>
          </table:table-cell>
          <table:table-cell office:value-type="float" office:value="248523" table:style-name="ce9">
            <text:p>248 523</text:p>
          </table:table-cell>
          <table:table-cell office:value-type="float" office:value="99620" table:style-name="ce9">
            <text:p>99 620</text:p>
          </table:table-cell>
          <table:table-cell office:value-type="float" office:value="3933" table:style-name="ce9">
            <text:p>3 933</text:p>
          </table:table-cell>
          <table:table-cell office:value-type="float" office:value="3837" table:style-name="ce9">
            <text:p>3 837</text:p>
          </table:table-cell>
          <table:table-cell office:value-type="float" office:value="84867" table:style-name="ce9">
            <text:p>84 867</text:p>
          </table:table-cell>
          <table:table-cell office:value-type="float" office:value="22732" table:style-name="ce9">
            <text:p>22 732</text:p>
          </table:table-cell>
          <table:table-cell office:value-type="float" office:value="62126" table:style-name="ce9">
            <text:p>62 126</text:p>
          </table:table-cell>
          <table:table-cell office:value-type="float" office:value="9" table:style-name="ce9">
            <text:p>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8" table:style-name="ce8">
            <text:p>2008</text:p>
          </table:table-cell>
          <table:table-cell office:value-type="float" office:value="450656" table:style-name="ce9">
            <text:p>450 656</text:p>
          </table:table-cell>
          <table:table-cell office:value-type="float" office:value="364626" table:style-name="ce9">
            <text:p>364 626</text:p>
          </table:table-cell>
          <table:table-cell office:value-type="float" office:value="254248" table:style-name="ce9">
            <text:p>254 248</text:p>
          </table:table-cell>
          <table:table-cell office:value-type="float" office:value="102637" table:style-name="ce9">
            <text:p>102 637</text:p>
          </table:table-cell>
          <table:table-cell office:value-type="float" office:value="4055" table:style-name="ce9">
            <text:p>4 055</text:p>
          </table:table-cell>
          <table:table-cell office:value-type="float" office:value="3686" table:style-name="ce9">
            <text:p>3 686</text:p>
          </table:table-cell>
          <table:table-cell office:value-type="float" office:value="86030" table:style-name="ce9">
            <text:p>86 030</text:p>
          </table:table-cell>
          <table:table-cell office:value-type="float" office:value="23247" table:style-name="ce9">
            <text:p>23 247</text:p>
          </table:table-cell>
          <table:table-cell office:value-type="float" office:value="62774" table:style-name="ce9">
            <text:p>62 774</text:p>
          </table:table-cell>
          <table:table-cell office:value-type="float" office:value="9" table:style-name="ce9">
            <text:p>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9" table:style-name="ce8">
            <text:p>2009</text:p>
          </table:table-cell>
          <table:table-cell office:value-type="float" office:value="459718" table:style-name="ce9">
            <text:p>459 718</text:p>
          </table:table-cell>
          <table:table-cell office:value-type="float" office:value="373278" table:style-name="ce9">
            <text:p>373 278</text:p>
          </table:table-cell>
          <table:table-cell office:value-type="float" office:value="259921" table:style-name="ce9">
            <text:p>259 921</text:p>
          </table:table-cell>
          <table:table-cell office:value-type="float" office:value="105728" table:style-name="ce9">
            <text:p>105 728</text:p>
          </table:table-cell>
          <table:table-cell office:value-type="float" office:value="4116" table:style-name="ce9">
            <text:p>4 116</text:p>
          </table:table-cell>
          <table:table-cell office:value-type="float" office:value="3513" table:style-name="ce9">
            <text:p>3 513</text:p>
          </table:table-cell>
          <table:table-cell office:value-type="float" office:value="86440" table:style-name="ce9">
            <text:p>86 440</text:p>
          </table:table-cell>
          <table:table-cell office:value-type="float" office:value="23762" table:style-name="ce9">
            <text:p>23 762</text:p>
          </table:table-cell>
          <table:table-cell office:value-type="float" office:value="62670" table:style-name="ce9">
            <text:p>62 670</text:p>
          </table:table-cell>
          <table:table-cell office:value-type="float" office:value="8" table:style-name="ce9">
            <text:p>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466942" table:style-name="ce9">
            <text:p>466 942</text:p>
          </table:table-cell>
          <table:table-cell office:value-type="float" office:value="379974" table:style-name="ce9">
            <text:p>379 974</text:p>
          </table:table-cell>
          <table:table-cell office:value-type="float" office:value="263917" table:style-name="ce9">
            <text:p>263 917</text:p>
          </table:table-cell>
          <table:table-cell office:value-type="float" office:value="108512" table:style-name="ce9">
            <text:p>108 512</text:p>
          </table:table-cell>
          <table:table-cell office:value-type="float" office:value="4181" table:style-name="ce9">
            <text:p>4 181</text:p>
          </table:table-cell>
          <table:table-cell office:value-type="float" office:value="3364" table:style-name="ce9">
            <text:p>3 364</text:p>
          </table:table-cell>
          <table:table-cell office:value-type="float" office:value="86968" table:style-name="ce9">
            <text:p>86 968</text:p>
          </table:table-cell>
          <table:table-cell office:value-type="float" office:value="24276" table:style-name="ce9">
            <text:p>24 276</text:p>
          </table:table-cell>
          <table:table-cell office:value-type="float" office:value="62684" table:style-name="ce9">
            <text:p>62 684</text:p>
          </table:table-cell>
          <table:table-cell office:value-type="float" office:value="8" table:style-name="ce9">
            <text:p>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11</text:p>
          </table:table-cell>
          <table:table-cell office:value-type="float" office:value="211144" table:style-name="ce9">
            <text:p>211 144</text:p>
          </table:table-cell>
          <table:table-cell office:value-type="float" office:value="185333" table:style-name="ce9">
            <text:p>185 333</text:p>
          </table:table-cell>
          <table:table-cell office:value-type="float" office:value="129836" table:style-name="ce9">
            <text:p>129 836</text:p>
          </table:table-cell>
          <table:table-cell office:value-type="float" office:value="52582" table:style-name="ce9">
            <text:p>52 582</text:p>
          </table:table-cell>
          <table:table-cell office:value-type="float" office:value="1912" table:style-name="ce9">
            <text:p>1 912</text:p>
          </table:table-cell>
          <table:table-cell office:value-type="float" office:value="1003" table:style-name="ce9">
            <text:p>1 003</text:p>
          </table:table-cell>
          <table:table-cell office:value-type="float" office:value="25811" table:style-name="ce9">
            <text:p>25 811</text:p>
          </table:table-cell>
          <table:table-cell office:value-type="float" office:value="9789" table:style-name="ce9">
            <text:p>9 789</text:p>
          </table:table-cell>
          <table:table-cell office:value-type="float" office:value="16014" table:style-name="ce9">
            <text:p>16 014</text:p>
          </table:table-cell>
          <table:table-cell office:value-type="float" office:value="8" table:style-name="ce9">
            <text:p>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12</text:p>
          </table:table-cell>
          <table:table-cell office:value-type="float" office:value="208339" table:style-name="ce9">
            <text:p>208 339</text:p>
          </table:table-cell>
          <table:table-cell office:value-type="float" office:value="182712" table:style-name="ce9">
            <text:p>182 712</text:p>
          </table:table-cell>
          <table:table-cell office:value-type="float" office:value="127633" table:style-name="ce9">
            <text:p>127 633</text:p>
          </table:table-cell>
          <table:table-cell office:value-type="float" office:value="52393" table:style-name="ce9">
            <text:p>52 393</text:p>
          </table:table-cell>
          <table:table-cell office:value-type="float" office:value="1728" table:style-name="ce9">
            <text:p>1 728</text:p>
          </table:table-cell>
          <table:table-cell office:value-type="float" office:value="958" table:style-name="ce9">
            <text:p>958</text:p>
          </table:table-cell>
          <table:table-cell office:value-type="float" office:value="25627" table:style-name="ce9">
            <text:p>25 627</text:p>
          </table:table-cell>
          <table:table-cell office:value-type="float" office:value="9715" table:style-name="ce9">
            <text:p>9 715</text:p>
          </table:table-cell>
          <table:table-cell office:value-type="float" office:value="15904" table:style-name="ce9">
            <text:p>15 904</text:p>
          </table:table-cell>
          <table:table-cell office:value-type="float" office:value="8" table:style-name="ce9">
            <text:p>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13</text:p>
          </table:table-cell>
          <table:table-cell office:value-type="float" office:value="204096" table:style-name="ce9">
            <text:p>204 096</text:p>
          </table:table-cell>
          <table:table-cell office:value-type="float" office:value="180147" table:style-name="ce9">
            <text:p>180 147</text:p>
          </table:table-cell>
          <table:table-cell office:value-type="float" office:value="125020" table:style-name="ce9">
            <text:p>125 020</text:p>
          </table:table-cell>
          <table:table-cell office:value-type="float" office:value="52541" table:style-name="ce9">
            <text:p>52 541</text:p>
          </table:table-cell>
          <table:table-cell office:value-type="float" office:value="1680" table:style-name="ce9">
            <text:p>1 680</text:p>
          </table:table-cell>
          <table:table-cell office:value-type="float" office:value="906" table:style-name="ce9">
            <text:p>906</text:p>
          </table:table-cell>
          <table:table-cell office:value-type="float" office:value="23949" table:style-name="ce9">
            <text:p>23 949</text:p>
          </table:table-cell>
          <table:table-cell office:value-type="float" office:value="9649" table:style-name="ce9">
            <text:p>9 649</text:p>
          </table:table-cell>
          <table:table-cell office:value-type="float" office:value="14291" table:style-name="ce9">
            <text:p>14 291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14</text:p>
          </table:table-cell>
          <table:table-cell office:value-type="float" office:value="187657" table:style-name="ce9">
            <text:p>187 657</text:p>
          </table:table-cell>
          <table:table-cell office:value-type="float" office:value="164356" table:style-name="ce9">
            <text:p>164 356</text:p>
          </table:table-cell>
          <table:table-cell office:value-type="float" office:value="113915" table:style-name="ce9">
            <text:p>113 915</text:p>
          </table:table-cell>
          <table:table-cell office:value-type="float" office:value="48074" table:style-name="ce9">
            <text:p>48 074</text:p>
          </table:table-cell>
          <table:table-cell office:value-type="float" office:value="1550" table:style-name="ce9">
            <text:p>1 550</text:p>
          </table:table-cell>
          <table:table-cell office:value-type="float" office:value="817" table:style-name="ce9">
            <text:p>817</text:p>
          </table:table-cell>
          <table:table-cell office:value-type="float" office:value="23301" table:style-name="ce9">
            <text:p>23 301</text:p>
          </table:table-cell>
          <table:table-cell office:value-type="float" office:value="9689" table:style-name="ce9">
            <text:p>9 689</text:p>
          </table:table-cell>
          <table:table-cell office:value-type="float" office:value="13605" table:style-name="ce9">
            <text:p>13 605</text:p>
          </table:table-cell>
          <table:table-cell office:value-type="float" office:value="7" table:style-name="ce9">
            <text:p>7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7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170489" table:style-name="ce9">
            <text:p>170 489</text:p>
          </table:table-cell>
          <table:table-cell office:value-type="float" office:value="149420" table:style-name="ce9">
            <text:p>149 420</text:p>
          </table:table-cell>
          <table:table-cell office:value-type="float" office:value="103051" table:style-name="ce9">
            <text:p>103 051</text:p>
          </table:table-cell>
          <table:table-cell office:value-type="float" office:value="44203" table:style-name="ce9">
            <text:p>44 203</text:p>
          </table:table-cell>
          <table:table-cell office:value-type="float" office:value="1406" table:style-name="ce9">
            <text:p>1 406</text:p>
          </table:table-cell>
          <table:table-cell office:value-type="float" office:value="760" table:style-name="ce9">
            <text:p>760</text:p>
          </table:table-cell>
          <table:table-cell office:value-type="float" office:value="21069" table:style-name="ce9">
            <text:p>21 069</text:p>
          </table:table-cell>
          <table:table-cell office:value-type="float" office:value="9500" table:style-name="ce9">
            <text:p>9 500</text:p>
          </table:table-cell>
          <table:table-cell office:value-type="float" office:value="11560" table:style-name="ce9">
            <text:p>11 560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165341" table:style-name="ce9">
            <text:p>165 341</text:p>
          </table:table-cell>
          <table:table-cell office:value-type="float" office:value="145270" table:style-name="ce9">
            <text:p>145 270</text:p>
          </table:table-cell>
          <table:table-cell office:value-type="float" office:value="99288" table:style-name="ce9">
            <text:p>99 288</text:p>
          </table:table-cell>
          <table:table-cell office:value-type="float" office:value="43939" table:style-name="ce9">
            <text:p>43 939</text:p>
          </table:table-cell>
          <table:table-cell office:value-type="float" office:value="1337" table:style-name="ce9">
            <text:p>1 337</text:p>
          </table:table-cell>
          <table:table-cell office:value-type="float" office:value="706" table:style-name="ce9">
            <text:p>706</text:p>
          </table:table-cell>
          <table:table-cell office:value-type="float" office:value="20071" table:style-name="ce9">
            <text:p>20 071</text:p>
          </table:table-cell>
          <table:table-cell office:value-type="float" office:value="9445" table:style-name="ce9">
            <text:p>9 445</text:p>
          </table:table-cell>
          <table:table-cell office:value-type="float" office:value="10620" table:style-name="ce9">
            <text:p>10 620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159255" table:style-name="ce9">
            <text:p>159 255</text:p>
          </table:table-cell>
          <table:table-cell office:value-type="float" office:value="140940" table:style-name="ce9">
            <text:p>140 940</text:p>
          </table:table-cell>
          <table:table-cell office:value-type="float" office:value="95461" table:style-name="ce9">
            <text:p>95 461</text:p>
          </table:table-cell>
          <table:table-cell office:value-type="float" office:value="43591" table:style-name="ce9">
            <text:p>43 591</text:p>
          </table:table-cell>
          <table:table-cell office:value-type="float" office:value="1240" table:style-name="ce9">
            <text:p>1 240</text:p>
          </table:table-cell>
          <table:table-cell office:value-type="float" office:value="648" table:style-name="ce9">
            <text:p>648</text:p>
          </table:table-cell>
          <table:table-cell office:value-type="float" office:value="18315" table:style-name="ce9">
            <text:p>18 315</text:p>
          </table:table-cell>
          <table:table-cell office:value-type="float" office:value="9335" table:style-name="ce9">
            <text:p>9 335</text:p>
          </table:table-cell>
          <table:table-cell office:value-type="float" office:value="8974" table:style-name="ce9">
            <text:p>8 97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152941" table:style-name="ce9">
            <text:p>152 941</text:p>
          </table:table-cell>
          <table:table-cell office:value-type="float" office:value="135772" table:style-name="ce9">
            <text:p>135 772</text:p>
          </table:table-cell>
          <table:table-cell office:value-type="float" office:value="91255" table:style-name="ce9">
            <text:p>91 255</text:p>
          </table:table-cell>
          <table:table-cell office:value-type="float" office:value="42715" table:style-name="ce9">
            <text:p>42 715</text:p>
          </table:table-cell>
          <table:table-cell office:value-type="float" office:value="1217" table:style-name="ce9">
            <text:p>1 217</text:p>
          </table:table-cell>
          <table:table-cell office:value-type="float" office:value="585" table:style-name="ce9">
            <text:p>585</text:p>
          </table:table-cell>
          <table:table-cell office:value-type="float" office:value="17169" table:style-name="ce9">
            <text:p>17 169</text:p>
          </table:table-cell>
          <table:table-cell office:value-type="float" office:value="9172" table:style-name="ce9">
            <text:p>9 172</text:p>
          </table:table-cell>
          <table:table-cell office:value-type="float" office:value="7988" table:style-name="ce9">
            <text:p>7 988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46999" table:style-name="ce9">
            <text:p>146 999</text:p>
          </table:table-cell>
          <table:table-cell office:value-type="float" office:value="131178" table:style-name="ce9">
            <text:p>131 178</text:p>
          </table:table-cell>
          <table:table-cell office:value-type="float" office:value="87714" table:style-name="ce9">
            <text:p>87 714</text:p>
          </table:table-cell>
          <table:table-cell office:value-type="float" office:value="41756" table:style-name="ce9">
            <text:p>41 756</text:p>
          </table:table-cell>
          <table:table-cell office:value-type="float" office:value="1177" table:style-name="ce9">
            <text:p>1 177</text:p>
          </table:table-cell>
          <table:table-cell office:value-type="float" office:value="531" table:style-name="ce9">
            <text:p>531</text:p>
          </table:table-cell>
          <table:table-cell office:value-type="float" office:value="15821" table:style-name="ce9">
            <text:p>15 821</text:p>
          </table:table-cell>
          <table:table-cell office:value-type="float" office:value="8778" table:style-name="ce9">
            <text:p>8 778</text:p>
          </table:table-cell>
          <table:table-cell office:value-type="float" office:value="7034" table:style-name="ce9">
            <text:p>7 034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41699" table:style-name="ce9">
            <text:p>141 699</text:p>
          </table:table-cell>
          <table:table-cell office:value-type="float" office:value="127119" table:style-name="ce9">
            <text:p>127 119</text:p>
          </table:table-cell>
          <table:table-cell office:value-type="float" office:value="84433" table:style-name="ce9">
            <text:p>84 433</text:p>
          </table:table-cell>
          <table:table-cell office:value-type="float" office:value="41110" table:style-name="ce9">
            <text:p>41 110</text:p>
          </table:table-cell>
          <table:table-cell office:value-type="float" office:value="1108" table:style-name="ce9">
            <text:p>1 108</text:p>
          </table:table-cell>
          <table:table-cell office:value-type="float" office:value="468" table:style-name="ce9">
            <text:p>468</text:p>
          </table:table-cell>
          <table:table-cell office:value-type="float" office:value="14580" table:style-name="ce9">
            <text:p>14 580</text:p>
          </table:table-cell>
          <table:table-cell office:value-type="float" office:value="8434" table:style-name="ce9">
            <text:p>8 434</text:p>
          </table:table-cell>
          <table:table-cell office:value-type="float" office:value="6146" table:style-name="ce9">
            <text:p>6 146</text:p>
          </table:table-cell>
          <table:table-cell office:value-type="string" table:style-name="ce9">
            <text:p>.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1</text:p>
          </table:table-cell>
          <table:table-cell office:value-type="float" office:value="133333" table:style-name="ce9">
            <text:p>133 333</text:p>
          </table:table-cell>
          <table:table-cell office:value-type="float" office:value="119814" table:style-name="ce9">
            <text:p>119 814</text:p>
          </table:table-cell>
          <table:table-cell office:value-type="float" office:value="79320" table:style-name="ce9">
            <text:p>79 320</text:p>
          </table:table-cell>
          <table:table-cell office:value-type="float" office:value="39044" table:style-name="ce9">
            <text:p>39 044</text:p>
          </table:table-cell>
          <table:table-cell office:value-type="float" office:value="1044" table:style-name="ce9">
            <text:p>1 044</text:p>
          </table:table-cell>
          <table:table-cell office:value-type="float" office:value="406" table:style-name="ce9">
            <text:p>406</text:p>
          </table:table-cell>
          <table:table-cell office:value-type="float" office:value="13519" table:style-name="ce9">
            <text:p>13 519</text:p>
          </table:table-cell>
          <table:table-cell office:value-type="float" office:value="8135" table:style-name="ce6">
            <text:p>8135</text:p>
          </table:table-cell>
          <table:table-cell office:value-type="float" office:value="5384" table:style-name="ce6">
            <text:p>5384</text:p>
          </table:table-cell>
          <table:table-cell office:value-type="string" table:style-name="ce9">
            <text:p>.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string" table:style-name="ce12">
            <text:p>Alterspensionen</text:p>
          </table:table-cell>
          <table:table-cell table:number-columns-repeated="10" table:style-name="ce15"/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529043" table:style-name="ce9">
            <text:p>529 043</text:p>
          </table:table-cell>
          <table:table-cell office:value-type="float" office:value="390427" table:style-name="ce9">
            <text:p>390 427</text:p>
          </table:table-cell>
          <table:table-cell office:value-type="float" office:value="274334" table:style-name="ce9">
            <text:p>274 334</text:p>
          </table:table-cell>
          <table:table-cell office:value-type="float" office:value="105861" table:style-name="ce9">
            <text:p>105 861</text:p>
          </table:table-cell>
          <table:table-cell office:value-type="float" office:value="3714" table:style-name="ce9">
            <text:p>3 714</text:p>
          </table:table-cell>
          <table:table-cell office:value-type="float" office:value="6518" table:style-name="ce9">
            <text:p>6 518</text:p>
          </table:table-cell>
          <table:table-cell office:value-type="float" office:value="138616" table:style-name="ce9">
            <text:p>138 616</text:p>
          </table:table-cell>
          <table:table-cell office:value-type="float" office:value="57490" table:style-name="ce9">
            <text:p>57 490</text:p>
          </table:table-cell>
          <table:table-cell office:value-type="float" office:value="81047" table:style-name="ce9">
            <text:p>81 047</text:p>
          </table:table-cell>
          <table:table-cell office:value-type="float" office:value="79" table:style-name="ce9">
            <text:p>7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662837" table:style-name="ce9">
            <text:p>662 837</text:p>
          </table:table-cell>
          <table:table-cell office:value-type="float" office:value="514395" table:style-name="ce9">
            <text:p>514 395</text:p>
          </table:table-cell>
          <table:table-cell office:value-type="float" office:value="325645" table:style-name="ce9">
            <text:p>325 645</text:p>
          </table:table-cell>
          <table:table-cell office:value-type="float" office:value="174958" table:style-name="ce9">
            <text:p>174 958</text:p>
          </table:table-cell>
          <table:table-cell office:value-type="float" office:value="4810" table:style-name="ce9">
            <text:p>4 810</text:p>
          </table:table-cell>
          <table:table-cell office:value-type="float" office:value="8982" table:style-name="ce9">
            <text:p>8 982</text:p>
          </table:table-cell>
          <table:table-cell office:value-type="float" office:value="148442" table:style-name="ce9">
            <text:p>148 442</text:p>
          </table:table-cell>
          <table:table-cell office:value-type="float" office:value="70644" table:style-name="ce9">
            <text:p>70 644</text:p>
          </table:table-cell>
          <table:table-cell office:value-type="float" office:value="77710" table:style-name="ce9">
            <text:p>77 710</text:p>
          </table:table-cell>
          <table:table-cell office:value-type="float" office:value="88" table:style-name="ce9">
            <text:p>8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801805" table:style-name="ce9">
            <text:p>801 805</text:p>
          </table:table-cell>
          <table:table-cell office:value-type="float" office:value="661733" table:style-name="ce9">
            <text:p>661 733</text:p>
          </table:table-cell>
          <table:table-cell office:value-type="float" office:value="369100" table:style-name="ce9">
            <text:p>369 100</text:p>
          </table:table-cell>
          <table:table-cell office:value-type="float" office:value="277721" table:style-name="ce9">
            <text:p>277 721</text:p>
          </table:table-cell>
          <table:table-cell office:value-type="float" office:value="5550" table:style-name="ce9">
            <text:p>5 550</text:p>
          </table:table-cell>
          <table:table-cell office:value-type="float" office:value="9362" table:style-name="ce9">
            <text:p>9 362</text:p>
          </table:table-cell>
          <table:table-cell office:value-type="float" office:value="140072" table:style-name="ce9">
            <text:p>140 072</text:p>
          </table:table-cell>
          <table:table-cell office:value-type="float" office:value="73855" table:style-name="ce9">
            <text:p>73 855</text:p>
          </table:table-cell>
          <table:table-cell office:value-type="float" office:value="66121" table:style-name="ce9">
            <text:p>66 121</text:p>
          </table:table-cell>
          <table:table-cell office:value-type="float" office:value="96" table:style-name="ce9">
            <text:p>9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1995" table:style-name="ce8">
            <text:p>1995</text:p>
          </table:table-cell>
          <table:table-cell office:value-type="float" office:value="912797" table:style-name="ce9">
            <text:p>912 797</text:p>
          </table:table-cell>
          <table:table-cell office:value-type="float" office:value="758281" table:style-name="ce9">
            <text:p>758 281</text:p>
          </table:table-cell>
          <table:table-cell office:value-type="float" office:value="414516" table:style-name="ce9">
            <text:p>414 516</text:p>
          </table:table-cell>
          <table:table-cell office:value-type="float" office:value="328704" table:style-name="ce9">
            <text:p>328 704</text:p>
          </table:table-cell>
          <table:table-cell office:value-type="float" office:value="5859" table:style-name="ce9">
            <text:p>5 859</text:p>
          </table:table-cell>
          <table:table-cell office:value-type="float" office:value="9202" table:style-name="ce9">
            <text:p>9 202</text:p>
          </table:table-cell>
          <table:table-cell office:value-type="float" office:value="154516" table:style-name="ce9">
            <text:p>154 516</text:p>
          </table:table-cell>
          <table:table-cell office:value-type="float" office:value="81081" table:style-name="ce9">
            <text:p>81 081</text:p>
          </table:table-cell>
          <table:table-cell office:value-type="float" office:value="73325" table:style-name="ce9">
            <text:p>73 325</text:p>
          </table:table-cell>
          <table:table-cell office:value-type="float" office:value="110" table:style-name="ce9">
            <text:p>11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1070869" table:style-name="ce9">
            <text:p>1 070 869</text:p>
          </table:table-cell>
          <table:table-cell office:value-type="float" office:value="900101" table:style-name="ce9">
            <text:p>900 101</text:p>
          </table:table-cell>
          <table:table-cell office:value-type="float" office:value="473869" table:style-name="ce9">
            <text:p>473 869</text:p>
          </table:table-cell>
          <table:table-cell office:value-type="float" office:value="407945" table:style-name="ce9">
            <text:p>407 945</text:p>
          </table:table-cell>
          <table:table-cell office:value-type="float" office:value="9023" table:style-name="ce9">
            <text:p>9 023</text:p>
          </table:table-cell>
          <table:table-cell office:value-type="float" office:value="9264" table:style-name="ce9">
            <text:p>9 264</text:p>
          </table:table-cell>
          <table:table-cell office:value-type="float" office:value="170768" table:style-name="ce9">
            <text:p>170 768</text:p>
          </table:table-cell>
          <table:table-cell office:value-type="float" office:value="87141" table:style-name="ce9">
            <text:p>87 141</text:p>
          </table:table-cell>
          <table:table-cell office:value-type="float" office:value="83476" table:style-name="ce9">
            <text:p>83 476</text:p>
          </table:table-cell>
          <table:table-cell office:value-type="float" office:value="151" table:style-name="ce9">
            <text:p>15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1" table:style-name="ce8">
            <text:p>2001</text:p>
          </table:table-cell>
          <table:table-cell office:value-type="float" office:value="1083134" table:style-name="ce9">
            <text:p>1 083 134</text:p>
          </table:table-cell>
          <table:table-cell office:value-type="float" office:value="912263" table:style-name="ce9">
            <text:p>912 263</text:p>
          </table:table-cell>
          <table:table-cell office:value-type="float" office:value="475780" table:style-name="ce9">
            <text:p>475 780</text:p>
          </table:table-cell>
          <table:table-cell office:value-type="float" office:value="418289" table:style-name="ce9">
            <text:p>418 289</text:p>
          </table:table-cell>
          <table:table-cell office:value-type="float" office:value="8973" table:style-name="ce9">
            <text:p>8 973</text:p>
          </table:table-cell>
          <table:table-cell office:value-type="float" office:value="9221" table:style-name="ce9">
            <text:p>9 221</text:p>
          </table:table-cell>
          <table:table-cell office:value-type="float" office:value="170871" table:style-name="ce9">
            <text:p>170 871</text:p>
          </table:table-cell>
          <table:table-cell office:value-type="float" office:value="87926" table:style-name="ce9">
            <text:p>87 926</text:p>
          </table:table-cell>
          <table:table-cell office:value-type="float" office:value="82790" table:style-name="ce9">
            <text:p>82 790</text:p>
          </table:table-cell>
          <table:table-cell office:value-type="float" office:value="155" table:style-name="ce9">
            <text:p>15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2" table:style-name="ce8">
            <text:p>2002</text:p>
          </table:table-cell>
          <table:table-cell office:value-type="float" office:value="1095110" table:style-name="ce9">
            <text:p>1 095 110</text:p>
          </table:table-cell>
          <table:table-cell office:value-type="float" office:value="924994" table:style-name="ce9">
            <text:p>924 994</text:p>
          </table:table-cell>
          <table:table-cell office:value-type="float" office:value="477491" table:style-name="ce9">
            <text:p>477 491</text:p>
          </table:table-cell>
          <table:table-cell office:value-type="float" office:value="429452" table:style-name="ce9">
            <text:p>429 452</text:p>
          </table:table-cell>
          <table:table-cell office:value-type="float" office:value="8906" table:style-name="ce9">
            <text:p>8 906</text:p>
          </table:table-cell>
          <table:table-cell office:value-type="float" office:value="9145" table:style-name="ce9">
            <text:p>9 145</text:p>
          </table:table-cell>
          <table:table-cell office:value-type="float" office:value="170116" table:style-name="ce9">
            <text:p>170 116</text:p>
          </table:table-cell>
          <table:table-cell office:value-type="float" office:value="88199" table:style-name="ce9">
            <text:p>88 199</text:p>
          </table:table-cell>
          <table:table-cell office:value-type="float" office:value="81766" table:style-name="ce9">
            <text:p>81 766</text:p>
          </table:table-cell>
          <table:table-cell office:value-type="float" office:value="151" table:style-name="ce9">
            <text:p>15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3" table:style-name="ce8">
            <text:p>2003</text:p>
          </table:table-cell>
          <table:table-cell office:value-type="float" office:value="1104807" table:style-name="ce9">
            <text:p>1 104 807</text:p>
          </table:table-cell>
          <table:table-cell office:value-type="float" office:value="934819" table:style-name="ce9">
            <text:p>934 819</text:p>
          </table:table-cell>
          <table:table-cell office:value-type="float" office:value="476074" table:style-name="ce9">
            <text:p>476 074</text:p>
          </table:table-cell>
          <table:table-cell office:value-type="float" office:value="440858" table:style-name="ce9">
            <text:p>440 858</text:p>
          </table:table-cell>
          <table:table-cell office:value-type="float" office:value="8845" table:style-name="ce9">
            <text:p>8 845</text:p>
          </table:table-cell>
          <table:table-cell office:value-type="float" office:value="9042" table:style-name="ce9">
            <text:p>9 042</text:p>
          </table:table-cell>
          <table:table-cell office:value-type="float" office:value="169988" table:style-name="ce9">
            <text:p>169 988</text:p>
          </table:table-cell>
          <table:table-cell office:value-type="float" office:value="88868" table:style-name="ce9">
            <text:p>88 868</text:p>
          </table:table-cell>
          <table:table-cell office:value-type="float" office:value="80966" table:style-name="ce9">
            <text:p>80 966</text:p>
          </table:table-cell>
          <table:table-cell office:value-type="float" office:value="154" table:style-name="ce9">
            <text:p>15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4" table:style-name="ce8">
            <text:p>2004</text:p>
          </table:table-cell>
          <table:table-cell office:value-type="float" office:value="1114867" table:style-name="ce9">
            <text:p>1 114 867</text:p>
          </table:table-cell>
          <table:table-cell office:value-type="float" office:value="945213" table:style-name="ce9">
            <text:p>945 213</text:p>
          </table:table-cell>
          <table:table-cell office:value-type="float" office:value="476041" table:style-name="ce9">
            <text:p>476 041</text:p>
          </table:table-cell>
          <table:table-cell office:value-type="float" office:value="451444" table:style-name="ce9">
            <text:p>451 444</text:p>
          </table:table-cell>
          <table:table-cell office:value-type="float" office:value="8780" table:style-name="ce9">
            <text:p>8 780</text:p>
          </table:table-cell>
          <table:table-cell office:value-type="float" office:value="8948" table:style-name="ce9">
            <text:p>8 948</text:p>
          </table:table-cell>
          <table:table-cell office:value-type="float" office:value="169654" table:style-name="ce9">
            <text:p>169 654</text:p>
          </table:table-cell>
          <table:table-cell office:value-type="float" office:value="89630" table:style-name="ce9">
            <text:p>89 630</text:p>
          </table:table-cell>
          <table:table-cell office:value-type="float" office:value="79864" table:style-name="ce9">
            <text:p>79 864</text:p>
          </table:table-cell>
          <table:table-cell office:value-type="float" office:value="160" table:style-name="ce9">
            <text:p>16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5" table:style-name="ce8">
            <text:p>2005</text:p>
          </table:table-cell>
          <table:table-cell office:value-type="float" office:value="1129428" table:style-name="ce9">
            <text:p>1 129 428</text:p>
          </table:table-cell>
          <table:table-cell office:value-type="float" office:value="960191" table:style-name="ce9">
            <text:p>960 191</text:p>
          </table:table-cell>
          <table:table-cell office:value-type="float" office:value="479317" table:style-name="ce9">
            <text:p>479 317</text:p>
          </table:table-cell>
          <table:table-cell office:value-type="float" office:value="463331" table:style-name="ce9">
            <text:p>463 331</text:p>
          </table:table-cell>
          <table:table-cell office:value-type="float" office:value="8658" table:style-name="ce9">
            <text:p>8 658</text:p>
          </table:table-cell>
          <table:table-cell office:value-type="float" office:value="8885" table:style-name="ce9">
            <text:p>8 885</text:p>
          </table:table-cell>
          <table:table-cell office:value-type="float" office:value="169237" table:style-name="ce9">
            <text:p>169 237</text:p>
          </table:table-cell>
          <table:table-cell office:value-type="float" office:value="90261" table:style-name="ce9">
            <text:p>90 261</text:p>
          </table:table-cell>
          <table:table-cell office:value-type="float" office:value="78808" table:style-name="ce9">
            <text:p>78 808</text:p>
          </table:table-cell>
          <table:table-cell office:value-type="float" office:value="168" table:style-name="ce9">
            <text:p>16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6" table:style-name="ce8">
            <text:p>2006</text:p>
          </table:table-cell>
          <table:table-cell office:value-type="float" office:value="1144074" table:style-name="ce9">
            <text:p>1 144 074</text:p>
          </table:table-cell>
          <table:table-cell office:value-type="float" office:value="975020" table:style-name="ce9">
            <text:p>975 020</text:p>
          </table:table-cell>
          <table:table-cell office:value-type="float" office:value="482575" table:style-name="ce9">
            <text:p>482 575</text:p>
          </table:table-cell>
          <table:table-cell office:value-type="float" office:value="475330" table:style-name="ce9">
            <text:p>475 330</text:p>
          </table:table-cell>
          <table:table-cell office:value-type="float" office:value="8647" table:style-name="ce9">
            <text:p>8 647</text:p>
          </table:table-cell>
          <table:table-cell office:value-type="float" office:value="8468" table:style-name="ce9">
            <text:p>8 468</text:p>
          </table:table-cell>
          <table:table-cell office:value-type="float" office:value="169054" table:style-name="ce9">
            <text:p>169 054</text:p>
          </table:table-cell>
          <table:table-cell office:value-type="float" office:value="91092" table:style-name="ce9">
            <text:p>91 092</text:p>
          </table:table-cell>
          <table:table-cell office:value-type="float" office:value="77786" table:style-name="ce9">
            <text:p>77 786</text:p>
          </table:table-cell>
          <table:table-cell office:value-type="float" office:value="176" table:style-name="ce9">
            <text:p>17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7" table:style-name="ce8">
            <text:p>2007</text:p>
          </table:table-cell>
          <table:table-cell office:value-type="float" office:value="1164240" table:style-name="ce9">
            <text:p>1 164 240</text:p>
          </table:table-cell>
          <table:table-cell office:value-type="float" office:value="994754" table:style-name="ce9">
            <text:p>994 754</text:p>
          </table:table-cell>
          <table:table-cell office:value-type="float" office:value="487962" table:style-name="ce9">
            <text:p>487 962</text:p>
          </table:table-cell>
          <table:table-cell office:value-type="float" office:value="489654" table:style-name="ce9">
            <text:p>489 654</text:p>
          </table:table-cell>
          <table:table-cell office:value-type="float" office:value="8672" table:style-name="ce9">
            <text:p>8 672</text:p>
          </table:table-cell>
          <table:table-cell office:value-type="float" office:value="8466" table:style-name="ce9">
            <text:p>8 466</text:p>
          </table:table-cell>
          <table:table-cell office:value-type="float" office:value="169486" table:style-name="ce9">
            <text:p>169 486</text:p>
          </table:table-cell>
          <table:table-cell office:value-type="float" office:value="92367" table:style-name="ce9">
            <text:p>92 367</text:p>
          </table:table-cell>
          <table:table-cell office:value-type="float" office:value="76941" table:style-name="ce9">
            <text:p>76 941</text:p>
          </table:table-cell>
          <table:table-cell office:value-type="float" office:value="178" table:style-name="ce9">
            <text:p>17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8" table:style-name="ce8">
            <text:p>2008</text:p>
          </table:table-cell>
          <table:table-cell office:value-type="float" office:value="1185183" table:style-name="ce9">
            <text:p>1 185 183</text:p>
          </table:table-cell>
          <table:table-cell office:value-type="float" office:value="1014806" table:style-name="ce9">
            <text:p>1 014 806</text:p>
          </table:table-cell>
          <table:table-cell office:value-type="float" office:value="493998" table:style-name="ce9">
            <text:p>493 998</text:p>
          </table:table-cell>
          <table:table-cell office:value-type="float" office:value="503686" table:style-name="ce9">
            <text:p>503 686</text:p>
          </table:table-cell>
          <table:table-cell office:value-type="float" office:value="8705" table:style-name="ce9">
            <text:p>8 705</text:p>
          </table:table-cell>
          <table:table-cell office:value-type="float" office:value="8417" table:style-name="ce9">
            <text:p>8 417</text:p>
          </table:table-cell>
          <table:table-cell office:value-type="float" office:value="170377" table:style-name="ce9">
            <text:p>170 377</text:p>
          </table:table-cell>
          <table:table-cell office:value-type="float" office:value="93779" table:style-name="ce9">
            <text:p>93 779</text:p>
          </table:table-cell>
          <table:table-cell office:value-type="float" office:value="76402" table:style-name="ce9">
            <text:p>76 402</text:p>
          </table:table-cell>
          <table:table-cell office:value-type="float" office:value="196" table:style-name="ce9">
            <text:p>19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9" table:style-name="ce8">
            <text:p>2009</text:p>
          </table:table-cell>
          <table:table-cell office:value-type="float" office:value="1212386" table:style-name="ce9">
            <text:p>1 212 386</text:p>
          </table:table-cell>
          <table:table-cell office:value-type="float" office:value="1039548" table:style-name="ce9">
            <text:p>1 039 548</text:p>
          </table:table-cell>
          <table:table-cell office:value-type="float" office:value="502507" table:style-name="ce9">
            <text:p>502 507</text:p>
          </table:table-cell>
          <table:table-cell office:value-type="float" office:value="519806" table:style-name="ce9">
            <text:p>519 806</text:p>
          </table:table-cell>
          <table:table-cell office:value-type="float" office:value="8824" table:style-name="ce9">
            <text:p>8 824</text:p>
          </table:table-cell>
          <table:table-cell office:value-type="float" office:value="8411" table:style-name="ce9">
            <text:p>8 411</text:p>
          </table:table-cell>
          <table:table-cell office:value-type="float" office:value="172838" table:style-name="ce9">
            <text:p>172 838</text:p>
          </table:table-cell>
          <table:table-cell office:value-type="float" office:value="95716" table:style-name="ce9">
            <text:p>95 716</text:p>
          </table:table-cell>
          <table:table-cell office:value-type="float" office:value="76917" table:style-name="ce9">
            <text:p>76 917</text:p>
          </table:table-cell>
          <table:table-cell office:value-type="float" office:value="205" table:style-name="ce9">
            <text:p>20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1237252" table:style-name="ce9">
            <text:p>1 237 252</text:p>
          </table:table-cell>
          <table:table-cell office:value-type="float" office:value="1062316" table:style-name="ce9">
            <text:p>1 062 316</text:p>
          </table:table-cell>
          <table:table-cell office:value-type="float" office:value="510016" table:style-name="ce9">
            <text:p>510 016</text:p>
          </table:table-cell>
          <table:table-cell office:value-type="float" office:value="535036" table:style-name="ce9">
            <text:p>535 036</text:p>
          </table:table-cell>
          <table:table-cell office:value-type="float" office:value="8873" table:style-name="ce9">
            <text:p>8 873</text:p>
          </table:table-cell>
          <table:table-cell office:value-type="float" office:value="8391" table:style-name="ce9">
            <text:p>8 391</text:p>
          </table:table-cell>
          <table:table-cell office:value-type="float" office:value="174936" table:style-name="ce9">
            <text:p>174 936</text:p>
          </table:table-cell>
          <table:table-cell office:value-type="float" office:value="97584" table:style-name="ce9">
            <text:p>97 584</text:p>
          </table:table-cell>
          <table:table-cell office:value-type="float" office:value="77138" table:style-name="ce9">
            <text:p>77 138</text:p>
          </table:table-cell>
          <table:table-cell office:value-type="float" office:value="214" table:style-name="ce9">
            <text:p>21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524458" table:style-name="ce9">
            <text:p>1 524 458</text:p>
          </table:table-cell>
          <table:table-cell office:value-type="float" office:value="1285626" table:style-name="ce9">
            <text:p>1 285 626</text:p>
          </table:table-cell>
          <table:table-cell office:value-type="float" office:value="655138" table:style-name="ce9">
            <text:p>655 138</text:p>
          </table:table-cell>
          <table:table-cell office:value-type="float" office:value="608657" table:style-name="ce9">
            <text:p>608 657</text:p>
          </table:table-cell>
          <table:table-cell office:value-type="float" office:value="11244" table:style-name="ce9">
            <text:p>11 244</text:p>
          </table:table-cell>
          <table:table-cell office:value-type="float" office:value="10587" table:style-name="ce9">
            <text:p>10 587</text:p>
          </table:table-cell>
          <table:table-cell office:value-type="float" office:value="238832" table:style-name="ce9">
            <text:p>238 832</text:p>
          </table:table-cell>
          <table:table-cell office:value-type="float" office:value="114593" table:style-name="ce9">
            <text:p>114 593</text:p>
          </table:table-cell>
          <table:table-cell office:value-type="float" office:value="124016" table:style-name="ce9">
            <text:p>124 016</text:p>
          </table:table-cell>
          <table:table-cell office:value-type="float" office:value="223" table:style-name="ce9">
            <text:p>223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554432" table:style-name="ce9">
            <text:p>1 554 432</text:p>
          </table:table-cell>
          <table:table-cell office:value-type="float" office:value="1313097" table:style-name="ce9">
            <text:p>1 313 097</text:p>
          </table:table-cell>
          <table:table-cell office:value-type="float" office:value="665922" table:style-name="ce9">
            <text:p>665 922</text:p>
          </table:table-cell>
          <table:table-cell office:value-type="float" office:value="625317" table:style-name="ce9">
            <text:p>625 317</text:p>
          </table:table-cell>
          <table:table-cell office:value-type="float" office:value="11398" table:style-name="ce9">
            <text:p>11 398</text:p>
          </table:table-cell>
          <table:table-cell office:value-type="float" office:value="10460" table:style-name="ce9">
            <text:p>10 460</text:p>
          </table:table-cell>
          <table:table-cell office:value-type="float" office:value="241335" table:style-name="ce9">
            <text:p>241 335</text:p>
          </table:table-cell>
          <table:table-cell office:value-type="float" office:value="117091" table:style-name="ce9">
            <text:p>117 091</text:p>
          </table:table-cell>
          <table:table-cell office:value-type="float" office:value="124017" table:style-name="ce9">
            <text:p>124 017</text:p>
          </table:table-cell>
          <table:table-cell office:value-type="float" office:value="227" table:style-name="ce9">
            <text:p>227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586640" table:style-name="ce9">
            <text:p>1 586 640</text:p>
          </table:table-cell>
          <table:table-cell office:value-type="float" office:value="1342477" table:style-name="ce9">
            <text:p>1 342 477</text:p>
          </table:table-cell>
          <table:table-cell office:value-type="float" office:value="677399" table:style-name="ce9">
            <text:p>677 399</text:p>
          </table:table-cell>
          <table:table-cell office:value-type="float" office:value="643111" table:style-name="ce9">
            <text:p>643 111</text:p>
          </table:table-cell>
          <table:table-cell office:value-type="float" office:value="11594" table:style-name="ce9">
            <text:p>11 594</text:p>
          </table:table-cell>
          <table:table-cell office:value-type="float" office:value="10373" table:style-name="ce9">
            <text:p>10 373</text:p>
          </table:table-cell>
          <table:table-cell office:value-type="float" office:value="244163" table:style-name="ce9">
            <text:p>244 163</text:p>
          </table:table-cell>
          <table:table-cell office:value-type="float" office:value="120086" table:style-name="ce9">
            <text:p>120 086</text:p>
          </table:table-cell>
          <table:table-cell office:value-type="float" office:value="123844" table:style-name="ce9">
            <text:p>123 844</text:p>
          </table:table-cell>
          <table:table-cell office:value-type="float" office:value="233" table:style-name="ce9">
            <text:p>233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615382" table:style-name="ce9">
            <text:p>1 615 382</text:p>
          </table:table-cell>
          <table:table-cell office:value-type="float" office:value="1366182" table:style-name="ce9">
            <text:p>1 366 182</text:p>
          </table:table-cell>
          <table:table-cell office:value-type="float" office:value="687614" table:style-name="ce9">
            <text:p>687 614</text:p>
          </table:table-cell>
          <table:table-cell office:value-type="float" office:value="656670" table:style-name="ce9">
            <text:p>656 670</text:p>
          </table:table-cell>
          <table:table-cell office:value-type="float" office:value="11692" table:style-name="ce9">
            <text:p>11 692</text:p>
          </table:table-cell>
          <table:table-cell office:value-type="float" office:value="10206" table:style-name="ce9">
            <text:p>10 206</text:p>
          </table:table-cell>
          <table:table-cell office:value-type="float" office:value="249200" table:style-name="ce9">
            <text:p>249 200</text:p>
          </table:table-cell>
          <table:table-cell office:value-type="float" office:value="125188" table:style-name="ce9">
            <text:p>125 188</text:p>
          </table:table-cell>
          <table:table-cell office:value-type="float" office:value="123773" table:style-name="ce9">
            <text:p>123 773</text:p>
          </table:table-cell>
          <table:table-cell office:value-type="float" office:value="239" table:style-name="ce9">
            <text:p>239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631037" table:style-name="ce9">
            <text:p>1 631 037</text:p>
          </table:table-cell>
          <table:table-cell office:value-type="float" office:value="1379602" table:style-name="ce9">
            <text:p>1 379 602</text:p>
          </table:table-cell>
          <table:table-cell office:value-type="float" office:value="693578" table:style-name="ce9">
            <text:p>693 578</text:p>
          </table:table-cell>
          <table:table-cell office:value-type="float" office:value="664395" table:style-name="ce9">
            <text:p>664 395</text:p>
          </table:table-cell>
          <table:table-cell office:value-type="float" office:value="11662" table:style-name="ce9">
            <text:p>11 662</text:p>
          </table:table-cell>
          <table:table-cell office:value-type="float" office:value="9967" table:style-name="ce9">
            <text:p>9 967</text:p>
          </table:table-cell>
          <table:table-cell office:value-type="float" office:value="251435" table:style-name="ce9">
            <text:p>251 435</text:p>
          </table:table-cell>
          <table:table-cell office:value-type="float" office:value="127645" table:style-name="ce9">
            <text:p>127 645</text:p>
          </table:table-cell>
          <table:table-cell office:value-type="float" office:value="123544" table:style-name="ce9">
            <text:p>123 544</text:p>
          </table:table-cell>
          <table:table-cell office:value-type="float" office:value="246" table:style-name="ce9">
            <text:p>246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656578" table:style-name="ce9">
            <text:p>1 656 578</text:p>
          </table:table-cell>
          <table:table-cell office:value-type="float" office:value="1401610" table:style-name="ce9">
            <text:p>1 401 610</text:p>
          </table:table-cell>
          <table:table-cell office:value-type="float" office:value="702247" table:style-name="ce9">
            <text:p>702 247</text:p>
          </table:table-cell>
          <table:table-cell office:value-type="float" office:value="677720" table:style-name="ce9">
            <text:p>677 720</text:p>
          </table:table-cell>
          <table:table-cell office:value-type="float" office:value="11816" table:style-name="ce9">
            <text:p>11 816</text:p>
          </table:table-cell>
          <table:table-cell office:value-type="float" office:value="9827" table:style-name="ce9">
            <text:p>9 827</text:p>
          </table:table-cell>
          <table:table-cell office:value-type="float" office:value="254968" table:style-name="ce9">
            <text:p>254 968</text:p>
          </table:table-cell>
          <table:table-cell office:value-type="float" office:value="131261" table:style-name="ce9">
            <text:p>131 261</text:p>
          </table:table-cell>
          <table:table-cell office:value-type="float" office:value="123462" table:style-name="ce9">
            <text:p>123 462</text:p>
          </table:table-cell>
          <table:table-cell office:value-type="float" office:value="245" table:style-name="ce9">
            <text:p>24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682486" table:style-name="ce9">
            <text:p>1 682 486</text:p>
          </table:table-cell>
          <table:table-cell office:value-type="float" office:value="1423678" table:style-name="ce9">
            <text:p>1 423 678</text:p>
          </table:table-cell>
          <table:table-cell office:value-type="float" office:value="711166" table:style-name="ce9">
            <text:p>711 166</text:p>
          </table:table-cell>
          <table:table-cell office:value-type="float" office:value="690915" table:style-name="ce9">
            <text:p>690 915</text:p>
          </table:table-cell>
          <table:table-cell office:value-type="float" office:value="11931" table:style-name="ce9">
            <text:p>11 931</text:p>
          </table:table-cell>
          <table:table-cell office:value-type="float" office:value="9666" table:style-name="ce9">
            <text:p>9 666</text:p>
          </table:table-cell>
          <table:table-cell office:value-type="float" office:value="258808" table:style-name="ce9">
            <text:p>258 808</text:p>
          </table:table-cell>
          <table:table-cell office:value-type="float" office:value="135349" table:style-name="ce9">
            <text:p>135 349</text:p>
          </table:table-cell>
          <table:table-cell office:value-type="float" office:value="123214" table:style-name="ce9">
            <text:p>123 214</text:p>
          </table:table-cell>
          <table:table-cell office:value-type="float" office:value="245" table:style-name="ce9">
            <text:p>24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714021" table:style-name="ce9">
            <text:p>1 714 021</text:p>
          </table:table-cell>
          <table:table-cell office:value-type="float" office:value="1450400" table:style-name="ce9">
            <text:p>1 450 400</text:p>
          </table:table-cell>
          <table:table-cell office:value-type="float" office:value="721802" table:style-name="ce9">
            <text:p>721 802</text:p>
          </table:table-cell>
          <table:table-cell office:value-type="float" office:value="706960" table:style-name="ce9">
            <text:p>706 960</text:p>
          </table:table-cell>
          <table:table-cell office:value-type="float" office:value="12098" table:style-name="ce9">
            <text:p>12 098</text:p>
          </table:table-cell>
          <table:table-cell office:value-type="float" office:value="9540" table:style-name="ce9">
            <text:p>9 540</text:p>
          </table:table-cell>
          <table:table-cell office:value-type="float" office:value="263621" table:style-name="ce9">
            <text:p>263 621</text:p>
          </table:table-cell>
          <table:table-cell office:value-type="float" office:value="140075" table:style-name="ce9">
            <text:p>140 075</text:p>
          </table:table-cell>
          <table:table-cell office:value-type="float" office:value="123303" table:style-name="ce9">
            <text:p>123 303</text:p>
          </table:table-cell>
          <table:table-cell office:value-type="float" office:value="243" table:style-name="ce9">
            <text:p>243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755172" table:style-name="ce9">
            <text:p>1 755 172</text:p>
          </table:table-cell>
          <table:table-cell office:value-type="float" office:value="1485747" table:style-name="ce9">
            <text:p>1 485 747</text:p>
          </table:table-cell>
          <table:table-cell office:value-type="float" office:value="735066" table:style-name="ce9">
            <text:p>735 066</text:p>
          </table:table-cell>
          <table:table-cell office:value-type="float" office:value="728830" table:style-name="ce9">
            <text:p>728 830</text:p>
          </table:table-cell>
          <table:table-cell office:value-type="float" office:value="12377" table:style-name="ce9">
            <text:p>12 377</text:p>
          </table:table-cell>
          <table:table-cell office:value-type="float" office:value="9474" table:style-name="ce9">
            <text:p>9 474</text:p>
          </table:table-cell>
          <table:table-cell office:value-type="float" office:value="269425" table:style-name="ce9">
            <text:p>269 425</text:p>
          </table:table-cell>
          <table:table-cell office:value-type="float" office:value="145849" table:style-name="ce9">
            <text:p>145 849</text:p>
          </table:table-cell>
          <table:table-cell office:value-type="float" office:value="123335" table:style-name="ce9">
            <text:p>123 335</text:p>
          </table:table-cell>
          <table:table-cell office:value-type="float" office:value="241" table:style-name="ce9">
            <text:p>241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802625" table:style-name="ce9">
            <text:p>1 802 625</text:p>
          </table:table-cell>
          <table:table-cell office:value-type="float" office:value="1526522" table:style-name="ce9">
            <text:p>1 526 522</text:p>
          </table:table-cell>
          <table:table-cell office:value-type="float" office:value="749082" table:style-name="ce9">
            <text:p>749 082</text:p>
          </table:table-cell>
          <table:table-cell office:value-type="float" office:value="755335" table:style-name="ce9">
            <text:p>755 335</text:p>
          </table:table-cell>
          <table:table-cell office:value-type="float" office:value="12742" table:style-name="ce9">
            <text:p>12 742</text:p>
          </table:table-cell>
          <table:table-cell office:value-type="float" office:value="9363" table:style-name="ce9">
            <text:p>9 363</text:p>
          </table:table-cell>
          <table:table-cell office:value-type="float" office:value="276103" table:style-name="ce9">
            <text:p>276 103</text:p>
          </table:table-cell>
          <table:table-cell office:value-type="float" office:value="153279" table:style-name="ce9">
            <text:p>153 279</text:p>
          </table:table-cell>
          <table:table-cell office:value-type="float" office:value="122824" table:style-name="ce9">
            <text:p>122 824</text:p>
          </table:table-cell>
          <table:table-cell office:value-type="string" table:style-name="ce9">
            <text:p>.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1</text:p>
          </table:table-cell>
          <table:table-cell office:value-type="float" office:value="1843828" table:style-name="ce9">
            <text:p>1 843 828</text:p>
          </table:table-cell>
          <table:table-cell office:value-type="float" office:value="1562221" table:style-name="ce9">
            <text:p>1 562 221</text:p>
          </table:table-cell>
          <table:table-cell office:value-type="float" office:value="758931" table:style-name="ce9">
            <text:p>758 931</text:p>
          </table:table-cell>
          <table:table-cell office:value-type="float" office:value="781070" table:style-name="ce9">
            <text:p>781 070</text:p>
          </table:table-cell>
          <table:table-cell office:value-type="float" office:value="13021" table:style-name="ce9">
            <text:p>13 021</text:p>
          </table:table-cell>
          <table:table-cell office:value-type="float" office:value="9199" table:style-name="ce9">
            <text:p>9 199</text:p>
          </table:table-cell>
          <table:table-cell office:value-type="float" office:value="281607" table:style-name="ce9">
            <text:p>281 607</text:p>
          </table:table-cell>
          <table:table-cell office:value-type="float" office:value="159963" table:style-name="ce9">
            <text:p>159 963</text:p>
          </table:table-cell>
          <table:table-cell office:value-type="float" office:value="121644" table:style-name="ce9">
            <text:p>121 644</text:p>
          </table:table-cell>
          <table:table-cell office:value-type="string" table:style-name="ce9">
            <text:p>.</text:p>
          </table:table-cell>
          <table:table-cell table:style-name="ce10"/>
          <table:table-cell table:style-name="ce11"/>
          <table:table-cell table:number-columns-repeated="9" table:style-name="ce6"/>
          <table:table-cell table:number-columns-repeated="16362" table:style-name="ce7"/>
        </table:table-row>
        <table:table-row table:style-name="ro6">
          <table:table-cell office:value-type="string" table:style-name="ce12">
            <text:p>Hinterbliebenenpensionen<text:span text:style-name="T1">2</text:span></text:p>
          </table:table-cell>
          <table:table-cell table:number-columns-repeated="10" table:style-name="ce12"/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459375" table:style-name="ce9">
            <text:p>459 375</text:p>
          </table:table-cell>
          <table:table-cell office:value-type="float" office:value="374317" table:style-name="ce9">
            <text:p>374 317</text:p>
          </table:table-cell>
          <table:table-cell office:value-type="float" office:value="262466" table:style-name="ce9">
            <text:p>262 466</text:p>
          </table:table-cell>
          <table:table-cell office:value-type="float" office:value="89225" table:style-name="ce9">
            <text:p>89 225</text:p>
          </table:table-cell>
          <table:table-cell office:value-type="float" office:value="8791" table:style-name="ce9">
            <text:p>8 791</text:p>
          </table:table-cell>
          <table:table-cell office:value-type="float" office:value="13835" table:style-name="ce9">
            <text:p>13 835</text:p>
          </table:table-cell>
          <table:table-cell office:value-type="float" office:value="85058" table:style-name="ce9">
            <text:p>85 058</text:p>
          </table:table-cell>
          <table:table-cell office:value-type="float" office:value="37855" table:style-name="ce9">
            <text:p>37 855</text:p>
          </table:table-cell>
          <table:table-cell office:value-type="float" office:value="46965" table:style-name="ce9">
            <text:p>46 965</text:p>
          </table:table-cell>
          <table:table-cell office:value-type="float" office:value="238" table:style-name="ce9">
            <text:p>23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524057" table:style-name="ce9">
            <text:p>524 057</text:p>
          </table:table-cell>
          <table:table-cell office:value-type="float" office:value="422870" table:style-name="ce9">
            <text:p>422 870</text:p>
          </table:table-cell>
          <table:table-cell office:value-type="float" office:value="295204" table:style-name="ce9">
            <text:p>295 204</text:p>
          </table:table-cell>
          <table:table-cell office:value-type="float" office:value="105743" table:style-name="ce9">
            <text:p>105 743</text:p>
          </table:table-cell>
          <table:table-cell office:value-type="float" office:value="8466" table:style-name="ce9">
            <text:p>8 466</text:p>
          </table:table-cell>
          <table:table-cell office:value-type="float" office:value="13457" table:style-name="ce9">
            <text:p>13 457</text:p>
          </table:table-cell>
          <table:table-cell office:value-type="float" office:value="101187" table:style-name="ce9">
            <text:p>101 187</text:p>
          </table:table-cell>
          <table:table-cell office:value-type="float" office:value="47456" table:style-name="ce9">
            <text:p>47 456</text:p>
          </table:table-cell>
          <table:table-cell office:value-type="float" office:value="53492" table:style-name="ce9">
            <text:p>53 492</text:p>
          </table:table-cell>
          <table:table-cell office:value-type="float" office:value="239" table:style-name="ce9">
            <text:p>23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534719" table:style-name="ce9">
            <text:p>534 719</text:p>
          </table:table-cell>
          <table:table-cell office:value-type="float" office:value="430645" table:style-name="ce9">
            <text:p>430 645</text:p>
          </table:table-cell>
          <table:table-cell office:value-type="float" office:value="291391" table:style-name="ce9">
            <text:p>291 391</text:p>
          </table:table-cell>
          <table:table-cell office:value-type="float" office:value="120707" table:style-name="ce9">
            <text:p>120 707</text:p>
          </table:table-cell>
          <table:table-cell office:value-type="float" office:value="7070" table:style-name="ce9">
            <text:p>7 070</text:p>
          </table:table-cell>
          <table:table-cell office:value-type="float" office:value="11477" table:style-name="ce9">
            <text:p>11 477</text:p>
          </table:table-cell>
          <table:table-cell office:value-type="float" office:value="104074" table:style-name="ce9">
            <text:p>104 074</text:p>
          </table:table-cell>
          <table:table-cell office:value-type="float" office:value="50939" table:style-name="ce9">
            <text:p>50 939</text:p>
          </table:table-cell>
          <table:table-cell office:value-type="float" office:value="52937" table:style-name="ce9">
            <text:p>52 937</text:p>
          </table:table-cell>
          <table:table-cell office:value-type="float" office:value="198" table:style-name="ce9">
            <text:p>19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1995" table:style-name="ce8">
            <text:p>1995</text:p>
          </table:table-cell>
          <table:table-cell office:value-type="float" office:value="529877" table:style-name="ce9">
            <text:p>529 877</text:p>
          </table:table-cell>
          <table:table-cell office:value-type="float" office:value="428138" table:style-name="ce9">
            <text:p>428 138</text:p>
          </table:table-cell>
          <table:table-cell office:value-type="float" office:value="284669" table:style-name="ce9">
            <text:p>284 669</text:p>
          </table:table-cell>
          <table:table-cell office:value-type="float" office:value="126716" table:style-name="ce9">
            <text:p>126 716</text:p>
          </table:table-cell>
          <table:table-cell office:value-type="float" office:value="6140" table:style-name="ce9">
            <text:p>6 140</text:p>
          </table:table-cell>
          <table:table-cell office:value-type="float" office:value="10613" table:style-name="ce9">
            <text:p>10 613</text:p>
          </table:table-cell>
          <table:table-cell office:value-type="float" office:value="101739" table:style-name="ce9">
            <text:p>101 739</text:p>
          </table:table-cell>
          <table:table-cell office:value-type="float" office:value="50647" table:style-name="ce9">
            <text:p>50 647</text:p>
          </table:table-cell>
          <table:table-cell office:value-type="float" office:value="50917" table:style-name="ce9">
            <text:p>50 917</text:p>
          </table:table-cell>
          <table:table-cell office:value-type="float" office:value="175" table:style-name="ce9">
            <text:p>17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530162" table:style-name="ce9">
            <text:p>530 162</text:p>
          </table:table-cell>
          <table:table-cell office:value-type="float" office:value="431578" table:style-name="ce9">
            <text:p>431 578</text:p>
          </table:table-cell>
          <table:table-cell office:value-type="float" office:value="283784" table:style-name="ce9">
            <text:p>283 784</text:p>
          </table:table-cell>
          <table:table-cell office:value-type="float" office:value="131124" table:style-name="ce9">
            <text:p>131 124</text:p>
          </table:table-cell>
          <table:table-cell office:value-type="float" office:value="6728" table:style-name="ce9">
            <text:p>6 728</text:p>
          </table:table-cell>
          <table:table-cell office:value-type="float" office:value="9942" table:style-name="ce9">
            <text:p>9 942</text:p>
          </table:table-cell>
          <table:table-cell office:value-type="float" office:value="98584" table:style-name="ce9">
            <text:p>98 584</text:p>
          </table:table-cell>
          <table:table-cell office:value-type="float" office:value="49188" table:style-name="ce9">
            <text:p>49 188</text:p>
          </table:table-cell>
          <table:table-cell office:value-type="float" office:value="49222" table:style-name="ce9">
            <text:p>49 222</text:p>
          </table:table-cell>
          <table:table-cell office:value-type="float" office:value="174" table:style-name="ce9">
            <text:p>17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1" table:style-name="ce8">
            <text:p>2001</text:p>
          </table:table-cell>
          <table:table-cell office:value-type="float" office:value="528902" table:style-name="ce9">
            <text:p>528 902</text:p>
          </table:table-cell>
          <table:table-cell office:value-type="float" office:value="431262" table:style-name="ce9">
            <text:p>431 262</text:p>
          </table:table-cell>
          <table:table-cell office:value-type="float" office:value="282743" table:style-name="ce9">
            <text:p>282 743</text:p>
          </table:table-cell>
          <table:table-cell office:value-type="float" office:value="132155" table:style-name="ce9">
            <text:p>132 155</text:p>
          </table:table-cell>
          <table:table-cell office:value-type="float" office:value="6613" table:style-name="ce9">
            <text:p>6 613</text:p>
          </table:table-cell>
          <table:table-cell office:value-type="float" office:value="9751" table:style-name="ce9">
            <text:p>9 751</text:p>
          </table:table-cell>
          <table:table-cell office:value-type="float" office:value="97640" table:style-name="ce9">
            <text:p>97 640</text:p>
          </table:table-cell>
          <table:table-cell office:value-type="float" office:value="48702" table:style-name="ce9">
            <text:p>48 702</text:p>
          </table:table-cell>
          <table:table-cell office:value-type="float" office:value="48766" table:style-name="ce9">
            <text:p>48 766</text:p>
          </table:table-cell>
          <table:table-cell office:value-type="float" office:value="172" table:style-name="ce9">
            <text:p>17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2" table:style-name="ce8">
            <text:p>2002</text:p>
          </table:table-cell>
          <table:table-cell office:value-type="float" office:value="527342" table:style-name="ce9">
            <text:p>527 342</text:p>
          </table:table-cell>
          <table:table-cell office:value-type="float" office:value="430763" table:style-name="ce9">
            <text:p>430 763</text:p>
          </table:table-cell>
          <table:table-cell office:value-type="float" office:value="281440" table:style-name="ce9">
            <text:p>281 440</text:p>
          </table:table-cell>
          <table:table-cell office:value-type="float" office:value="133256" table:style-name="ce9">
            <text:p>133 256</text:p>
          </table:table-cell>
          <table:table-cell office:value-type="float" office:value="6445" table:style-name="ce9">
            <text:p>6 445</text:p>
          </table:table-cell>
          <table:table-cell office:value-type="float" office:value="9622" table:style-name="ce9">
            <text:p>9 622</text:p>
          </table:table-cell>
          <table:table-cell office:value-type="float" office:value="96579" table:style-name="ce9">
            <text:p>96 579</text:p>
          </table:table-cell>
          <table:table-cell office:value-type="float" office:value="48353" table:style-name="ce9">
            <text:p>48 353</text:p>
          </table:table-cell>
          <table:table-cell office:value-type="float" office:value="48057" table:style-name="ce9">
            <text:p>48 057</text:p>
          </table:table-cell>
          <table:table-cell office:value-type="float" office:value="169" table:style-name="ce9">
            <text:p>16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3" table:style-name="ce8">
            <text:p>2003</text:p>
          </table:table-cell>
          <table:table-cell office:value-type="float" office:value="522309" table:style-name="ce9">
            <text:p>522 309</text:p>
          </table:table-cell>
          <table:table-cell office:value-type="float" office:value="426680" table:style-name="ce9">
            <text:p>426 680</text:p>
          </table:table-cell>
          <table:table-cell office:value-type="float" office:value="278463" table:style-name="ce9">
            <text:p>278 463</text:p>
          </table:table-cell>
          <table:table-cell office:value-type="float" office:value="132590" table:style-name="ce9">
            <text:p>132 590</text:p>
          </table:table-cell>
          <table:table-cell office:value-type="float" office:value="6201" table:style-name="ce9">
            <text:p>6 201</text:p>
          </table:table-cell>
          <table:table-cell office:value-type="float" office:value="9426" table:style-name="ce9">
            <text:p>9 426</text:p>
          </table:table-cell>
          <table:table-cell office:value-type="float" office:value="95629" table:style-name="ce9">
            <text:p>95 629</text:p>
          </table:table-cell>
          <table:table-cell office:value-type="float" office:value="47692" table:style-name="ce9">
            <text:p>47 692</text:p>
          </table:table-cell>
          <table:table-cell office:value-type="float" office:value="47767" table:style-name="ce9">
            <text:p>47 767</text:p>
          </table:table-cell>
          <table:table-cell office:value-type="float" office:value="170" table:style-name="ce9">
            <text:p>17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4" table:style-name="ce8">
            <text:p>2004</text:p>
          </table:table-cell>
          <table:table-cell office:value-type="float" office:value="520725" table:style-name="ce9">
            <text:p>520 725</text:p>
          </table:table-cell>
          <table:table-cell office:value-type="float" office:value="426204" table:style-name="ce9">
            <text:p>426 204</text:p>
          </table:table-cell>
          <table:table-cell office:value-type="float" office:value="277291" table:style-name="ce9">
            <text:p>277 291</text:p>
          </table:table-cell>
          <table:table-cell office:value-type="float" office:value="133564" table:style-name="ce9">
            <text:p>133 564</text:p>
          </table:table-cell>
          <table:table-cell office:value-type="float" office:value="6093" table:style-name="ce9">
            <text:p>6 093</text:p>
          </table:table-cell>
          <table:table-cell office:value-type="float" office:value="9256" table:style-name="ce9">
            <text:p>9 256</text:p>
          </table:table-cell>
          <table:table-cell office:value-type="float" office:value="94521" table:style-name="ce9">
            <text:p>94 521</text:p>
          </table:table-cell>
          <table:table-cell office:value-type="float" office:value="47169" table:style-name="ce9">
            <text:p>47 169</text:p>
          </table:table-cell>
          <table:table-cell office:value-type="float" office:value="47181" table:style-name="ce9">
            <text:p>47 181</text:p>
          </table:table-cell>
          <table:table-cell office:value-type="float" office:value="171" table:style-name="ce9">
            <text:p>17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5" table:style-name="ce8">
            <text:p>2005</text:p>
          </table:table-cell>
          <table:table-cell office:value-type="float" office:value="521183" table:style-name="ce9">
            <text:p>521 183</text:p>
          </table:table-cell>
          <table:table-cell office:value-type="float" office:value="427345" table:style-name="ce9">
            <text:p>427 345</text:p>
          </table:table-cell>
          <table:table-cell office:value-type="float" office:value="277796" table:style-name="ce9">
            <text:p>277 796</text:p>
          </table:table-cell>
          <table:table-cell office:value-type="float" office:value="134475" table:style-name="ce9">
            <text:p>134 475</text:p>
          </table:table-cell>
          <table:table-cell office:value-type="float" office:value="6001" table:style-name="ce9">
            <text:p>6 001</text:p>
          </table:table-cell>
          <table:table-cell office:value-type="float" office:value="9073" table:style-name="ce9">
            <text:p>9 073</text:p>
          </table:table-cell>
          <table:table-cell office:value-type="float" office:value="93838" table:style-name="ce9">
            <text:p>93 838</text:p>
          </table:table-cell>
          <table:table-cell office:value-type="float" office:value="46885" table:style-name="ce9">
            <text:p>46 885</text:p>
          </table:table-cell>
          <table:table-cell office:value-type="float" office:value="46786" table:style-name="ce9">
            <text:p>46 786</text:p>
          </table:table-cell>
          <table:table-cell office:value-type="float" office:value="167" table:style-name="ce9">
            <text:p>167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6" table:style-name="ce8">
            <text:p>2006</text:p>
          </table:table-cell>
          <table:table-cell office:value-type="float" office:value="521258" table:style-name="ce9">
            <text:p>521 258</text:p>
          </table:table-cell>
          <table:table-cell office:value-type="float" office:value="428238" table:style-name="ce9">
            <text:p>428 238</text:p>
          </table:table-cell>
          <table:table-cell office:value-type="float" office:value="278116" table:style-name="ce9">
            <text:p>278 116</text:p>
          </table:table-cell>
          <table:table-cell office:value-type="float" office:value="135272" table:style-name="ce9">
            <text:p>135 272</text:p>
          </table:table-cell>
          <table:table-cell office:value-type="float" office:value="5900" table:style-name="ce9">
            <text:p>5 900</text:p>
          </table:table-cell>
          <table:table-cell office:value-type="float" office:value="8950" table:style-name="ce9">
            <text:p>8 950</text:p>
          </table:table-cell>
          <table:table-cell office:value-type="float" office:value="93020" table:style-name="ce9">
            <text:p>93 020</text:p>
          </table:table-cell>
          <table:table-cell office:value-type="float" office:value="46583" table:style-name="ce9">
            <text:p>46 583</text:p>
          </table:table-cell>
          <table:table-cell office:value-type="float" office:value="46271" table:style-name="ce9">
            <text:p>46 271</text:p>
          </table:table-cell>
          <table:table-cell office:value-type="float" office:value="166" table:style-name="ce9">
            <text:p>16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7" table:style-name="ce8">
            <text:p>2007</text:p>
          </table:table-cell>
          <table:table-cell office:value-type="float" office:value="520384" table:style-name="ce9">
            <text:p>520 384</text:p>
          </table:table-cell>
          <table:table-cell office:value-type="float" office:value="428342" table:style-name="ce9">
            <text:p>428 342</text:p>
          </table:table-cell>
          <table:table-cell office:value-type="float" office:value="277669" table:style-name="ce9">
            <text:p>277 669</text:p>
          </table:table-cell>
          <table:table-cell office:value-type="float" office:value="136114" table:style-name="ce9">
            <text:p>136 114</text:p>
          </table:table-cell>
          <table:table-cell office:value-type="float" office:value="5801" table:style-name="ce9">
            <text:p>5 801</text:p>
          </table:table-cell>
          <table:table-cell office:value-type="float" office:value="8758" table:style-name="ce9">
            <text:p>8 758</text:p>
          </table:table-cell>
          <table:table-cell office:value-type="float" office:value="92042" table:style-name="ce9">
            <text:p>92 042</text:p>
          </table:table-cell>
          <table:table-cell office:value-type="float" office:value="46056" table:style-name="ce9">
            <text:p>46 056</text:p>
          </table:table-cell>
          <table:table-cell office:value-type="float" office:value="45813" table:style-name="ce9">
            <text:p>45 813</text:p>
          </table:table-cell>
          <table:table-cell office:value-type="float" office:value="173" table:style-name="ce9">
            <text:p>173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8" table:style-name="ce8">
            <text:p>2008</text:p>
          </table:table-cell>
          <table:table-cell office:value-type="float" office:value="517334" table:style-name="ce9">
            <text:p>517 334</text:p>
          </table:table-cell>
          <table:table-cell office:value-type="float" office:value="426739" table:style-name="ce9">
            <text:p>426 739</text:p>
          </table:table-cell>
          <table:table-cell office:value-type="float" office:value="276035" table:style-name="ce9">
            <text:p>276 035</text:p>
          </table:table-cell>
          <table:table-cell office:value-type="float" office:value="136442" table:style-name="ce9">
            <text:p>136 442</text:p>
          </table:table-cell>
          <table:table-cell office:value-type="float" office:value="5671" table:style-name="ce9">
            <text:p>5 671</text:p>
          </table:table-cell>
          <table:table-cell office:value-type="float" office:value="8591" table:style-name="ce9">
            <text:p>8 591</text:p>
          </table:table-cell>
          <table:table-cell office:value-type="float" office:value="90595" table:style-name="ce9">
            <text:p>90 595</text:p>
          </table:table-cell>
          <table:table-cell office:value-type="float" office:value="45263" table:style-name="ce9">
            <text:p>45 263</text:p>
          </table:table-cell>
          <table:table-cell office:value-type="float" office:value="45166" table:style-name="ce9">
            <text:p>45 166</text:p>
          </table:table-cell>
          <table:table-cell office:value-type="float" office:value="166" table:style-name="ce9">
            <text:p>16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9" table:style-name="ce8">
            <text:p>2009</text:p>
          </table:table-cell>
          <table:table-cell office:value-type="float" office:value="517055" table:style-name="ce9">
            <text:p>517 055</text:p>
          </table:table-cell>
          <table:table-cell office:value-type="float" office:value="427476" table:style-name="ce9">
            <text:p>427 476</text:p>
          </table:table-cell>
          <table:table-cell office:value-type="float" office:value="275894" table:style-name="ce9">
            <text:p>275 894</text:p>
          </table:table-cell>
          <table:table-cell office:value-type="float" office:value="137597" table:style-name="ce9">
            <text:p>137 597</text:p>
          </table:table-cell>
          <table:table-cell office:value-type="float" office:value="5549" table:style-name="ce9">
            <text:p>5 549</text:p>
          </table:table-cell>
          <table:table-cell office:value-type="float" office:value="8436" table:style-name="ce9">
            <text:p>8 436</text:p>
          </table:table-cell>
          <table:table-cell office:value-type="float" office:value="89579" table:style-name="ce9">
            <text:p>89 579</text:p>
          </table:table-cell>
          <table:table-cell office:value-type="float" office:value="44796" table:style-name="ce9">
            <text:p>44 796</text:p>
          </table:table-cell>
          <table:table-cell office:value-type="float" office:value="44613" table:style-name="ce9">
            <text:p>44 613</text:p>
          </table:table-cell>
          <table:table-cell office:value-type="float" office:value="170" table:style-name="ce9">
            <text:p>17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515729" table:style-name="ce9">
            <text:p>515 729</text:p>
          </table:table-cell>
          <table:table-cell office:value-type="float" office:value="426983" table:style-name="ce9">
            <text:p>426 983</text:p>
          </table:table-cell>
          <table:table-cell office:value-type="float" office:value="274970" table:style-name="ce9">
            <text:p>274 970</text:p>
          </table:table-cell>
          <table:table-cell office:value-type="float" office:value="138259" table:style-name="ce9">
            <text:p>138 259</text:p>
          </table:table-cell>
          <table:table-cell office:value-type="float" office:value="5446" table:style-name="ce9">
            <text:p>5 446</text:p>
          </table:table-cell>
          <table:table-cell office:value-type="float" office:value="8308" table:style-name="ce9">
            <text:p>8 308</text:p>
          </table:table-cell>
          <table:table-cell office:value-type="float" office:value="88746" table:style-name="ce9">
            <text:p>88 746</text:p>
          </table:table-cell>
          <table:table-cell office:value-type="float" office:value="44407" table:style-name="ce9">
            <text:p>44 407</text:p>
          </table:table-cell>
          <table:table-cell office:value-type="float" office:value="44164" table:style-name="ce9">
            <text:p>44 164</text:p>
          </table:table-cell>
          <table:table-cell office:value-type="float" office:value="175" table:style-name="ce9">
            <text:p>17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513550" table:style-name="ce9">
            <text:p>513 550</text:p>
          </table:table-cell>
          <table:table-cell office:value-type="float" office:value="425827" table:style-name="ce9">
            <text:p>425 827</text:p>
          </table:table-cell>
          <table:table-cell office:value-type="float" office:value="273398" table:style-name="ce9">
            <text:p>273 398</text:p>
          </table:table-cell>
          <table:table-cell office:value-type="float" office:value="138917" table:style-name="ce9">
            <text:p>138 917</text:p>
          </table:table-cell>
          <table:table-cell office:value-type="float" office:value="5376" table:style-name="ce9">
            <text:p>5 376</text:p>
          </table:table-cell>
          <table:table-cell office:value-type="float" office:value="8136" table:style-name="ce9">
            <text:p>8 136</text:p>
          </table:table-cell>
          <table:table-cell office:value-type="float" office:value="87723" table:style-name="ce9">
            <text:p>87 723</text:p>
          </table:table-cell>
          <table:table-cell office:value-type="float" office:value="44031" table:style-name="ce9">
            <text:p>44 031</text:p>
          </table:table-cell>
          <table:table-cell office:value-type="float" office:value="43513" table:style-name="ce9">
            <text:p>43 513</text:p>
          </table:table-cell>
          <table:table-cell office:value-type="float" office:value="179" table:style-name="ce9">
            <text:p>17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510857" table:style-name="ce9">
            <text:p>510 857</text:p>
          </table:table-cell>
          <table:table-cell office:value-type="float" office:value="424088" table:style-name="ce9">
            <text:p>424 088</text:p>
          </table:table-cell>
          <table:table-cell office:value-type="float" office:value="271518" table:style-name="ce9">
            <text:p>271 518</text:p>
          </table:table-cell>
          <table:table-cell office:value-type="float" office:value="139337" table:style-name="ce9">
            <text:p>139 337</text:p>
          </table:table-cell>
          <table:table-cell office:value-type="float" office:value="5330" table:style-name="ce9">
            <text:p>5 330</text:p>
          </table:table-cell>
          <table:table-cell office:value-type="float" office:value="7903" table:style-name="ce9">
            <text:p>7 903</text:p>
          </table:table-cell>
          <table:table-cell office:value-type="float" office:value="86769" table:style-name="ce9">
            <text:p>86 769</text:p>
          </table:table-cell>
          <table:table-cell office:value-type="float" office:value="43705" table:style-name="ce9">
            <text:p>43 705</text:p>
          </table:table-cell>
          <table:table-cell office:value-type="float" office:value="42886" table:style-name="ce9">
            <text:p>42 886</text:p>
          </table:table-cell>
          <table:table-cell office:value-type="float" office:value="178" table:style-name="ce9">
            <text:p>17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508378" table:style-name="ce9">
            <text:p>508 378</text:p>
          </table:table-cell>
          <table:table-cell office:value-type="float" office:value="422708" table:style-name="ce9">
            <text:p>422 708</text:p>
          </table:table-cell>
          <table:table-cell office:value-type="float" office:value="269880" table:style-name="ce9">
            <text:p>269 880</text:p>
          </table:table-cell>
          <table:table-cell office:value-type="float" office:value="139894" table:style-name="ce9">
            <text:p>139 894</text:p>
          </table:table-cell>
          <table:table-cell office:value-type="float" office:value="5250" table:style-name="ce9">
            <text:p>5 250</text:p>
          </table:table-cell>
          <table:table-cell office:value-type="float" office:value="7684" table:style-name="ce9">
            <text:p>7 684</text:p>
          </table:table-cell>
          <table:table-cell office:value-type="float" office:value="85670" table:style-name="ce9">
            <text:p>85 670</text:p>
          </table:table-cell>
          <table:table-cell office:value-type="float" office:value="43408" table:style-name="ce9">
            <text:p>43 408</text:p>
          </table:table-cell>
          <table:table-cell office:value-type="float" office:value="42083" table:style-name="ce9">
            <text:p>42 083</text:p>
          </table:table-cell>
          <table:table-cell office:value-type="float" office:value="179" table:style-name="ce9">
            <text:p>17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507710" table:style-name="ce9">
            <text:p>507 710</text:p>
          </table:table-cell>
          <table:table-cell office:value-type="float" office:value="421740" table:style-name="ce9">
            <text:p>421 740</text:p>
          </table:table-cell>
          <table:table-cell office:value-type="float" office:value="268373" table:style-name="ce9">
            <text:p>268 373</text:p>
          </table:table-cell>
          <table:table-cell office:value-type="float" office:value="140645" table:style-name="ce9">
            <text:p>140 645</text:p>
          </table:table-cell>
          <table:table-cell office:value-type="float" office:value="5195" table:style-name="ce9">
            <text:p>5 195</text:p>
          </table:table-cell>
          <table:table-cell office:value-type="float" office:value="7527" table:style-name="ce9">
            <text:p>7 527</text:p>
          </table:table-cell>
          <table:table-cell office:value-type="float" office:value="85970" table:style-name="ce9">
            <text:p>85 970</text:p>
          </table:table-cell>
          <table:table-cell office:value-type="float" office:value="44303" table:style-name="ce9">
            <text:p>44 303</text:p>
          </table:table-cell>
          <table:table-cell office:value-type="float" office:value="41488" table:style-name="ce9">
            <text:p>41 488</text:p>
          </table:table-cell>
          <table:table-cell office:value-type="float" office:value="179" table:style-name="ce9">
            <text:p>17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03830" table:style-name="ce9">
            <text:p>503 830</text:p>
          </table:table-cell>
          <table:table-cell office:value-type="float" office:value="418953" table:style-name="ce9">
            <text:p>418 953</text:p>
          </table:table-cell>
          <table:table-cell office:value-type="float" office:value="265520" table:style-name="ce9">
            <text:p>265 520</text:p>
          </table:table-cell>
          <table:table-cell office:value-type="float" office:value="141039" table:style-name="ce9">
            <text:p>141 039</text:p>
          </table:table-cell>
          <table:table-cell office:value-type="float" office:value="5108" table:style-name="ce9">
            <text:p>5 108</text:p>
          </table:table-cell>
          <table:table-cell office:value-type="float" office:value="7286" table:style-name="ce9">
            <text:p>7 286</text:p>
          </table:table-cell>
          <table:table-cell office:value-type="float" office:value="84877" table:style-name="ce9">
            <text:p>84 877</text:p>
          </table:table-cell>
          <table:table-cell office:value-type="float" office:value="44097" table:style-name="ce9">
            <text:p>44 097</text:p>
          </table:table-cell>
          <table:table-cell office:value-type="float" office:value="40602" table:style-name="ce9">
            <text:p>40 602</text:p>
          </table:table-cell>
          <table:table-cell office:value-type="float" office:value="178" table:style-name="ce9">
            <text:p>17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502395" table:style-name="ce9">
            <text:p>502 395</text:p>
          </table:table-cell>
          <table:table-cell office:value-type="float" office:value="418420" table:style-name="ce9">
            <text:p>418 420</text:p>
          </table:table-cell>
          <table:table-cell office:value-type="float" office:value="264243" table:style-name="ce9">
            <text:p>264 243</text:p>
          </table:table-cell>
          <table:table-cell office:value-type="float" office:value="141998" table:style-name="ce9">
            <text:p>141 998</text:p>
          </table:table-cell>
          <table:table-cell office:value-type="float" office:value="5085" table:style-name="ce9">
            <text:p>5 085</text:p>
          </table:table-cell>
          <table:table-cell office:value-type="float" office:value="7094" table:style-name="ce9">
            <text:p>7 094</text:p>
          </table:table-cell>
          <table:table-cell office:value-type="float" office:value="83975" table:style-name="ce9">
            <text:p>83 975</text:p>
          </table:table-cell>
          <table:table-cell office:value-type="float" office:value="43895" table:style-name="ce9">
            <text:p>43 895</text:p>
          </table:table-cell>
          <table:table-cell office:value-type="float" office:value="39895" table:style-name="ce9">
            <text:p>39 895</text:p>
          </table:table-cell>
          <table:table-cell office:value-type="float" office:value="185" table:style-name="ce9">
            <text:p>18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498915" table:style-name="ce9">
            <text:p>498 915</text:p>
          </table:table-cell>
          <table:table-cell office:value-type="float" office:value="416032" table:style-name="ce9">
            <text:p>416 032</text:p>
          </table:table-cell>
          <table:table-cell office:value-type="float" office:value="261905" table:style-name="ce9">
            <text:p>261 905</text:p>
          </table:table-cell>
          <table:table-cell office:value-type="float" office:value="142208" table:style-name="ce9">
            <text:p>142 208</text:p>
          </table:table-cell>
          <table:table-cell office:value-type="float" office:value="5040" table:style-name="ce9">
            <text:p>5 040</text:p>
          </table:table-cell>
          <table:table-cell office:value-type="float" office:value="6879" table:style-name="ce9">
            <text:p>6 879</text:p>
          </table:table-cell>
          <table:table-cell office:value-type="float" office:value="82883" table:style-name="ce9">
            <text:p>82 883</text:p>
          </table:table-cell>
          <table:table-cell office:value-type="float" office:value="43574" table:style-name="ce9">
            <text:p>43 574</text:p>
          </table:table-cell>
          <table:table-cell office:value-type="float" office:value="39124" table:style-name="ce9">
            <text:p>39 124</text:p>
          </table:table-cell>
          <table:table-cell office:value-type="float" office:value="185" table:style-name="ce9">
            <text:p>18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496619" table:style-name="ce9">
            <text:p>496 619</text:p>
          </table:table-cell>
          <table:table-cell office:value-type="float" office:value="414952" table:style-name="ce9">
            <text:p>414 952</text:p>
          </table:table-cell>
          <table:table-cell office:value-type="float" office:value="260177" table:style-name="ce9">
            <text:p>260 177</text:p>
          </table:table-cell>
          <table:table-cell office:value-type="float" office:value="143082" table:style-name="ce9">
            <text:p>143 082</text:p>
          </table:table-cell>
          <table:table-cell office:value-type="float" office:value="5034" table:style-name="ce9">
            <text:p>5 034</text:p>
          </table:table-cell>
          <table:table-cell office:value-type="float" office:value="6659" table:style-name="ce9">
            <text:p>6 659</text:p>
          </table:table-cell>
          <table:table-cell office:value-type="float" office:value="81667" table:style-name="ce9">
            <text:p>81 667</text:p>
          </table:table-cell>
          <table:table-cell office:value-type="float" office:value="43262" table:style-name="ce9">
            <text:p>43 262</text:p>
          </table:table-cell>
          <table:table-cell office:value-type="float" office:value="38216" table:style-name="ce9">
            <text:p>38 216</text:p>
          </table:table-cell>
          <table:table-cell office:value-type="float" office:value="189" table:style-name="ce9">
            <text:p>189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493993" table:style-name="ce9">
            <text:p>493 993</text:p>
          </table:table-cell>
          <table:table-cell office:value-type="float" office:value="413352" table:style-name="ce9">
            <text:p>413 352</text:p>
          </table:table-cell>
          <table:table-cell office:value-type="float" office:value="258183" table:style-name="ce9">
            <text:p>258 183</text:p>
          </table:table-cell>
          <table:table-cell office:value-type="float" office:value="143719" table:style-name="ce9">
            <text:p>143 719</text:p>
          </table:table-cell>
          <table:table-cell office:value-type="float" office:value="4992" table:style-name="ce9">
            <text:p>4 992</text:p>
          </table:table-cell>
          <table:table-cell office:value-type="float" office:value="6458" table:style-name="ce9">
            <text:p>6 458</text:p>
          </table:table-cell>
          <table:table-cell office:value-type="float" office:value="80641" table:style-name="ce9">
            <text:p>80 641</text:p>
          </table:table-cell>
          <table:table-cell office:value-type="float" office:value="43147" table:style-name="ce9">
            <text:p>43 147</text:p>
          </table:table-cell>
          <table:table-cell office:value-type="float" office:value="37303" table:style-name="ce9">
            <text:p>37 303</text:p>
          </table:table-cell>
          <table:table-cell office:value-type="float" office:value="191" table:style-name="ce9">
            <text:p>191</text:p>
          </table:table-cell>
          <table:table-cell table:style-name="ce10"/>
          <table:table-cell table:number-columns-repeated="10" table:style-name="ce16"/>
          <table:table-cell table:number-columns-repeated="16362" table:style-name="ce7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491745" table:style-name="ce9">
            <text:p>491 745</text:p>
          </table:table-cell>
          <table:table-cell office:value-type="float" office:value="412213" table:style-name="ce9">
            <text:p>412 213</text:p>
          </table:table-cell>
          <table:table-cell office:value-type="float" office:value="256179" table:style-name="ce9">
            <text:p>256 179</text:p>
          </table:table-cell>
          <table:table-cell office:value-type="float" office:value="144889" table:style-name="ce9">
            <text:p>144 889</text:p>
          </table:table-cell>
          <table:table-cell office:value-type="float" office:value="4912" table:style-name="ce9">
            <text:p>4 912</text:p>
          </table:table-cell>
          <table:table-cell office:value-type="float" office:value="6233" table:style-name="ce9">
            <text:p>6 233</text:p>
          </table:table-cell>
          <table:table-cell office:value-type="float" office:value="79532" table:style-name="ce9">
            <text:p>79 532</text:p>
          </table:table-cell>
          <table:table-cell office:value-type="float" office:value="43103" table:style-name="ce9">
            <text:p>43 103</text:p>
          </table:table-cell>
          <table:table-cell office:value-type="float" office:value="36429" table:style-name="ce9">
            <text:p>36 429</text:p>
          </table:table-cell>
          <table:table-cell office:value-type="string" table:style-name="ce9">
            <text:p>.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1</text:p>
          </table:table-cell>
          <table:table-cell office:value-type="float" office:value="489638" table:style-name="ce9">
            <text:p>489 638</text:p>
          </table:table-cell>
          <table:table-cell office:value-type="float" office:value="410885" table:style-name="ce9">
            <text:p>410 885</text:p>
          </table:table-cell>
          <table:table-cell office:value-type="float" office:value="254135" table:style-name="ce9">
            <text:p>254 135</text:p>
          </table:table-cell>
          <table:table-cell office:value-type="float" office:value="145823" table:style-name="ce9">
            <text:p>145 823</text:p>
          </table:table-cell>
          <table:table-cell office:value-type="float" office:value="4905" table:style-name="ce9">
            <text:p>4 905</text:p>
          </table:table-cell>
          <table:table-cell office:value-type="float" office:value="6022" table:style-name="ce9">
            <text:p>6 022</text:p>
          </table:table-cell>
          <table:table-cell office:value-type="float" office:value="78753" table:style-name="ce9">
            <text:p>78 753</text:p>
          </table:table-cell>
          <table:table-cell office:value-type="float" office:value="43152" table:style-name="ce9">
            <text:p>43 152</text:p>
          </table:table-cell>
          <table:table-cell office:value-type="float" office:value="35601" table:style-name="ce9">
            <text:p>35 601</text:p>
          </table:table-cell>
          <table:table-cell office:value-type="string" table:style-name="ce9">
            <text:p>.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12">
            <text:p>Witwen-/Witwerpensionen</text:p>
          </table:table-cell>
          <table:table-cell table:number-columns-repeated="10" table:style-name="ce14"/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393758" table:style-name="ce9">
            <text:p>393 758</text:p>
          </table:table-cell>
          <table:table-cell office:value-type="float" office:value="322157" table:style-name="ce9">
            <text:p>322 157</text:p>
          </table:table-cell>
          <table:table-cell office:value-type="float" office:value="221351" table:style-name="ce9">
            <text:p>221 351</text:p>
          </table:table-cell>
          <table:table-cell office:value-type="float" office:value="81124" table:style-name="ce9">
            <text:p>81 124</text:p>
          </table:table-cell>
          <table:table-cell office:value-type="float" office:value="7950" table:style-name="ce9">
            <text:p>7 950</text:p>
          </table:table-cell>
          <table:table-cell office:value-type="float" office:value="11732" table:style-name="ce9">
            <text:p>11 732</text:p>
          </table:table-cell>
          <table:table-cell office:value-type="float" office:value="71601" table:style-name="ce9">
            <text:p>71 601</text:p>
          </table:table-cell>
          <table:table-cell office:value-type="float" office:value="33283" table:style-name="ce9">
            <text:p>33 283</text:p>
          </table:table-cell>
          <table:table-cell office:value-type="float" office:value="38106" table:style-name="ce9">
            <text:p>38 106</text:p>
          </table:table-cell>
          <table:table-cell office:value-type="float" office:value="212" table:style-name="ce9">
            <text:p>21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448382" table:style-name="ce9">
            <text:p>448 382</text:p>
          </table:table-cell>
          <table:table-cell office:value-type="float" office:value="362877" table:style-name="ce9">
            <text:p>362 877</text:p>
          </table:table-cell>
          <table:table-cell office:value-type="float" office:value="248855" table:style-name="ce9">
            <text:p>248 855</text:p>
          </table:table-cell>
          <table:table-cell office:value-type="float" office:value="94005" table:style-name="ce9">
            <text:p>94 005</text:p>
          </table:table-cell>
          <table:table-cell office:value-type="float" office:value="7915" table:style-name="ce9">
            <text:p>7 915</text:p>
          </table:table-cell>
          <table:table-cell office:value-type="float" office:value="12102" table:style-name="ce9">
            <text:p>12 102</text:p>
          </table:table-cell>
          <table:table-cell office:value-type="float" office:value="85505" table:style-name="ce9">
            <text:p>85 505</text:p>
          </table:table-cell>
          <table:table-cell office:value-type="float" office:value="41763" table:style-name="ce9">
            <text:p>41 763</text:p>
          </table:table-cell>
          <table:table-cell office:value-type="float" office:value="43538" table:style-name="ce9">
            <text:p>43 538</text:p>
          </table:table-cell>
          <table:table-cell office:value-type="float" office:value="204" table:style-name="ce9">
            <text:p>20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477032" table:style-name="ce9">
            <text:p>477 032</text:p>
          </table:table-cell>
          <table:table-cell office:value-type="float" office:value="383479" table:style-name="ce9">
            <text:p>383 479</text:p>
          </table:table-cell>
          <table:table-cell office:value-type="float" office:value="258139" table:style-name="ce9">
            <text:p>258 139</text:p>
          </table:table-cell>
          <table:table-cell office:value-type="float" office:value="107964" table:style-name="ce9">
            <text:p>107 964</text:p>
          </table:table-cell>
          <table:table-cell office:value-type="float" office:value="6581" table:style-name="ce9">
            <text:p>6 581</text:p>
          </table:table-cell>
          <table:table-cell office:value-type="float" office:value="10795" table:style-name="ce9">
            <text:p>10 795</text:p>
          </table:table-cell>
          <table:table-cell office:value-type="float" office:value="93553" table:style-name="ce9">
            <text:p>93 553</text:p>
          </table:table-cell>
          <table:table-cell office:value-type="float" office:value="46973" table:style-name="ce9">
            <text:p>46 973</text:p>
          </table:table-cell>
          <table:table-cell office:value-type="float" office:value="46408" table:style-name="ce9">
            <text:p>46 408</text:p>
          </table:table-cell>
          <table:table-cell office:value-type="float" office:value="172" table:style-name="ce9">
            <text:p>17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1995" table:style-name="ce8">
            <text:p>1995</text:p>
          </table:table-cell>
          <table:table-cell office:value-type="float" office:value="479094" table:style-name="ce9">
            <text:p>479 094</text:p>
          </table:table-cell>
          <table:table-cell office:value-type="float" office:value="386371" table:style-name="ce9">
            <text:p>386 371</text:p>
          </table:table-cell>
          <table:table-cell office:value-type="float" office:value="256135" table:style-name="ce9">
            <text:p>256 135</text:p>
          </table:table-cell>
          <table:table-cell office:value-type="float" office:value="114439" table:style-name="ce9">
            <text:p>114 439</text:p>
          </table:table-cell>
          <table:table-cell office:value-type="float" office:value="5711" table:style-name="ce9">
            <text:p>5 711</text:p>
          </table:table-cell>
          <table:table-cell office:value-type="float" office:value="10086" table:style-name="ce9">
            <text:p>10 086</text:p>
          </table:table-cell>
          <table:table-cell office:value-type="float" office:value="92723" table:style-name="ce9">
            <text:p>92 723</text:p>
          </table:table-cell>
          <table:table-cell office:value-type="float" office:value="47229" table:style-name="ce9">
            <text:p>47 229</text:p>
          </table:table-cell>
          <table:table-cell office:value-type="float" office:value="45341" table:style-name="ce9">
            <text:p>45 341</text:p>
          </table:table-cell>
          <table:table-cell office:value-type="float" office:value="153" table:style-name="ce9">
            <text:p>153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480031" table:style-name="ce9">
            <text:p>480 031</text:p>
          </table:table-cell>
          <table:table-cell office:value-type="float" office:value="389966" table:style-name="ce9">
            <text:p>389 966</text:p>
          </table:table-cell>
          <table:table-cell office:value-type="float" office:value="255717" table:style-name="ce9">
            <text:p>255 717</text:p>
          </table:table-cell>
          <table:table-cell office:value-type="float" office:value="118534" table:style-name="ce9">
            <text:p>118 534</text:p>
          </table:table-cell>
          <table:table-cell office:value-type="float" office:value="6280" table:style-name="ce9">
            <text:p>6 280</text:p>
          </table:table-cell>
          <table:table-cell office:value-type="float" office:value="9435" table:style-name="ce9">
            <text:p>9 435</text:p>
          </table:table-cell>
          <table:table-cell office:value-type="float" office:value="90065" table:style-name="ce9">
            <text:p>90 065</text:p>
          </table:table-cell>
          <table:table-cell office:value-type="float" office:value="45917" table:style-name="ce9">
            <text:p>45 917</text:p>
          </table:table-cell>
          <table:table-cell office:value-type="float" office:value="43992" table:style-name="ce9">
            <text:p>43 992</text:p>
          </table:table-cell>
          <table:table-cell office:value-type="float" office:value="156" table:style-name="ce9">
            <text:p>15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1" table:style-name="ce8">
            <text:p>2001</text:p>
          </table:table-cell>
          <table:table-cell office:value-type="float" office:value="479186" table:style-name="ce9">
            <text:p>479 186</text:p>
          </table:table-cell>
          <table:table-cell office:value-type="float" office:value="389947" table:style-name="ce9">
            <text:p>389 947</text:p>
          </table:table-cell>
          <table:table-cell office:value-type="float" office:value="254933" table:style-name="ce9">
            <text:p>254 933</text:p>
          </table:table-cell>
          <table:table-cell office:value-type="float" office:value="119586" table:style-name="ce9">
            <text:p>119 586</text:p>
          </table:table-cell>
          <table:table-cell office:value-type="float" office:value="6178" table:style-name="ce9">
            <text:p>6 178</text:p>
          </table:table-cell>
          <table:table-cell office:value-type="float" office:value="9250" table:style-name="ce9">
            <text:p>9 250</text:p>
          </table:table-cell>
          <table:table-cell office:value-type="float" office:value="89239" table:style-name="ce9">
            <text:p>89 239</text:p>
          </table:table-cell>
          <table:table-cell office:value-type="float" office:value="45428" table:style-name="ce9">
            <text:p>45 428</text:p>
          </table:table-cell>
          <table:table-cell office:value-type="float" office:value="43658" table:style-name="ce9">
            <text:p>43 658</text:p>
          </table:table-cell>
          <table:table-cell office:value-type="float" office:value="153" table:style-name="ce9">
            <text:p>153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2" table:style-name="ce8">
            <text:p>2002</text:p>
          </table:table-cell>
          <table:table-cell office:value-type="float" office:value="477815" table:style-name="ce9">
            <text:p>477 815</text:p>
          </table:table-cell>
          <table:table-cell office:value-type="float" office:value="389486" table:style-name="ce9">
            <text:p>389 486</text:p>
          </table:table-cell>
          <table:table-cell office:value-type="float" office:value="253895" table:style-name="ce9">
            <text:p>253 895</text:p>
          </table:table-cell>
          <table:table-cell office:value-type="float" office:value="120455" table:style-name="ce9">
            <text:p>120 455</text:p>
          </table:table-cell>
          <table:table-cell office:value-type="float" office:value="6009" table:style-name="ce9">
            <text:p>6 009</text:p>
          </table:table-cell>
          <table:table-cell office:value-type="float" office:value="9127" table:style-name="ce9">
            <text:p>9 127</text:p>
          </table:table-cell>
          <table:table-cell office:value-type="float" office:value="88329" table:style-name="ce9">
            <text:p>88 329</text:p>
          </table:table-cell>
          <table:table-cell office:value-type="float" office:value="45056" table:style-name="ce9">
            <text:p>45 056</text:p>
          </table:table-cell>
          <table:table-cell office:value-type="float" office:value="43121" table:style-name="ce9">
            <text:p>43 121</text:p>
          </table:table-cell>
          <table:table-cell office:value-type="float" office:value="152" table:style-name="ce9">
            <text:p>15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3" table:style-name="ce8">
            <text:p>2003</text:p>
          </table:table-cell>
          <table:table-cell office:value-type="float" office:value="474685" table:style-name="ce9">
            <text:p>474 685</text:p>
          </table:table-cell>
          <table:table-cell office:value-type="float" office:value="387233" table:style-name="ce9">
            <text:p>387 233</text:p>
          </table:table-cell>
          <table:table-cell office:value-type="float" office:value="251618" table:style-name="ce9">
            <text:p>251 618</text:p>
          </table:table-cell>
          <table:table-cell office:value-type="float" office:value="120865" table:style-name="ce9">
            <text:p>120 865</text:p>
          </table:table-cell>
          <table:table-cell office:value-type="float" office:value="5815" table:style-name="ce9">
            <text:p>5 815</text:p>
          </table:table-cell>
          <table:table-cell office:value-type="float" office:value="8935" table:style-name="ce9">
            <text:p>8 935</text:p>
          </table:table-cell>
          <table:table-cell office:value-type="float" office:value="87452" table:style-name="ce9">
            <text:p>87 452</text:p>
          </table:table-cell>
          <table:table-cell office:value-type="float" office:value="44428" table:style-name="ce9">
            <text:p>44 428</text:p>
          </table:table-cell>
          <table:table-cell office:value-type="float" office:value="42873" table:style-name="ce9">
            <text:p>42 873</text:p>
          </table:table-cell>
          <table:table-cell office:value-type="float" office:value="151" table:style-name="ce9">
            <text:p>15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4" table:style-name="ce8">
            <text:p>2004</text:p>
          </table:table-cell>
          <table:table-cell office:value-type="float" office:value="472390" table:style-name="ce9">
            <text:p>472 390</text:p>
          </table:table-cell>
          <table:table-cell office:value-type="float" office:value="385926" table:style-name="ce9">
            <text:p>385 926</text:p>
          </table:table-cell>
          <table:table-cell office:value-type="float" office:value="250345" table:style-name="ce9">
            <text:p>250 345</text:p>
          </table:table-cell>
          <table:table-cell office:value-type="float" office:value="121107" table:style-name="ce9">
            <text:p>121 107</text:p>
          </table:table-cell>
          <table:table-cell office:value-type="float" office:value="5687" table:style-name="ce9">
            <text:p>5 687</text:p>
          </table:table-cell>
          <table:table-cell office:value-type="float" office:value="8787" table:style-name="ce9">
            <text:p>8 787</text:p>
          </table:table-cell>
          <table:table-cell office:value-type="float" office:value="86464" table:style-name="ce9">
            <text:p>86 464</text:p>
          </table:table-cell>
          <table:table-cell office:value-type="float" office:value="43927" table:style-name="ce9">
            <text:p>43 927</text:p>
          </table:table-cell>
          <table:table-cell office:value-type="float" office:value="42387" table:style-name="ce9">
            <text:p>42 387</text:p>
          </table:table-cell>
          <table:table-cell office:value-type="float" office:value="150" table:style-name="ce9">
            <text:p>15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5" table:style-name="ce8">
            <text:p>2005</text:p>
          </table:table-cell>
          <table:table-cell office:value-type="float" office:value="472691" table:style-name="ce9">
            <text:p>472 691</text:p>
          </table:table-cell>
          <table:table-cell office:value-type="float" office:value="386936" table:style-name="ce9">
            <text:p>386 936</text:p>
          </table:table-cell>
          <table:table-cell office:value-type="float" office:value="250677" table:style-name="ce9">
            <text:p>250 677</text:p>
          </table:table-cell>
          <table:table-cell office:value-type="float" office:value="122040" table:style-name="ce9">
            <text:p>122 040</text:p>
          </table:table-cell>
          <table:table-cell office:value-type="float" office:value="5594" table:style-name="ce9">
            <text:p>5 594</text:p>
          </table:table-cell>
          <table:table-cell office:value-type="float" office:value="8625" table:style-name="ce9">
            <text:p>8 625</text:p>
          </table:table-cell>
          <table:table-cell office:value-type="float" office:value="85755" table:style-name="ce9">
            <text:p>85 755</text:p>
          </table:table-cell>
          <table:table-cell office:value-type="float" office:value="43613" table:style-name="ce9">
            <text:p>43 613</text:p>
          </table:table-cell>
          <table:table-cell office:value-type="float" office:value="41991" table:style-name="ce9">
            <text:p>41 991</text:p>
          </table:table-cell>
          <table:table-cell office:value-type="float" office:value="151" table:style-name="ce9">
            <text:p>15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6" table:style-name="ce8">
            <text:p>2006</text:p>
          </table:table-cell>
          <table:table-cell office:value-type="float" office:value="472199" table:style-name="ce9">
            <text:p>472 199</text:p>
          </table:table-cell>
          <table:table-cell office:value-type="float" office:value="387271" table:style-name="ce9">
            <text:p>387 271</text:p>
          </table:table-cell>
          <table:table-cell office:value-type="float" office:value="250698" table:style-name="ce9">
            <text:p>250 698</text:p>
          </table:table-cell>
          <table:table-cell office:value-type="float" office:value="122570" table:style-name="ce9">
            <text:p>122 570</text:p>
          </table:table-cell>
          <table:table-cell office:value-type="float" office:value="5496" table:style-name="ce9">
            <text:p>5 496</text:p>
          </table:table-cell>
          <table:table-cell office:value-type="float" office:value="8507" table:style-name="ce9">
            <text:p>8 507</text:p>
          </table:table-cell>
          <table:table-cell office:value-type="float" office:value="84928" table:style-name="ce9">
            <text:p>84 928</text:p>
          </table:table-cell>
          <table:table-cell office:value-type="float" office:value="43235" table:style-name="ce9">
            <text:p>43 235</text:p>
          </table:table-cell>
          <table:table-cell office:value-type="float" office:value="41543" table:style-name="ce9">
            <text:p>41 543</text:p>
          </table:table-cell>
          <table:table-cell office:value-type="float" office:value="150" table:style-name="ce9">
            <text:p>15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7" table:style-name="ce8">
            <text:p>2007</text:p>
          </table:table-cell>
          <table:table-cell office:value-type="float" office:value="471290" table:style-name="ce9">
            <text:p>471 290</text:p>
          </table:table-cell>
          <table:table-cell office:value-type="float" office:value="387294" table:style-name="ce9">
            <text:p>387 294</text:p>
          </table:table-cell>
          <table:table-cell office:value-type="float" office:value="250341" table:style-name="ce9">
            <text:p>250 341</text:p>
          </table:table-cell>
          <table:table-cell office:value-type="float" office:value="123234" table:style-name="ce9">
            <text:p>123 234</text:p>
          </table:table-cell>
          <table:table-cell office:value-type="float" office:value="5394" table:style-name="ce9">
            <text:p>5 394</text:p>
          </table:table-cell>
          <table:table-cell office:value-type="float" office:value="8325" table:style-name="ce9">
            <text:p>8 325</text:p>
          </table:table-cell>
          <table:table-cell office:value-type="float" office:value="83996" table:style-name="ce9">
            <text:p>83 996</text:p>
          </table:table-cell>
          <table:table-cell office:value-type="float" office:value="42707" table:style-name="ce9">
            <text:p>42 707</text:p>
          </table:table-cell>
          <table:table-cell office:value-type="float" office:value="41135" table:style-name="ce9">
            <text:p>41 135</text:p>
          </table:table-cell>
          <table:table-cell office:value-type="float" office:value="154" table:style-name="ce9">
            <text:p>15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8" table:style-name="ce8">
            <text:p>2008</text:p>
          </table:table-cell>
          <table:table-cell office:value-type="float" office:value="468861" table:style-name="ce9">
            <text:p>468 861</text:p>
          </table:table-cell>
          <table:table-cell office:value-type="float" office:value="386135" table:style-name="ce9">
            <text:p>386 135</text:p>
          </table:table-cell>
          <table:table-cell office:value-type="float" office:value="248927" table:style-name="ce9">
            <text:p>248 927</text:p>
          </table:table-cell>
          <table:table-cell office:value-type="float" office:value="123767" table:style-name="ce9">
            <text:p>123 767</text:p>
          </table:table-cell>
          <table:table-cell office:value-type="float" office:value="5275" table:style-name="ce9">
            <text:p>5 275</text:p>
          </table:table-cell>
          <table:table-cell office:value-type="float" office:value="8166" table:style-name="ce9">
            <text:p>8 166</text:p>
          </table:table-cell>
          <table:table-cell office:value-type="float" office:value="82726" table:style-name="ce9">
            <text:p>82 726</text:p>
          </table:table-cell>
          <table:table-cell office:value-type="float" office:value="42033" table:style-name="ce9">
            <text:p>42 033</text:p>
          </table:table-cell>
          <table:table-cell office:value-type="float" office:value="40546" table:style-name="ce9">
            <text:p>40 546</text:p>
          </table:table-cell>
          <table:table-cell office:value-type="float" office:value="147" table:style-name="ce9">
            <text:p>147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9" table:style-name="ce8">
            <text:p>2009</text:p>
          </table:table-cell>
          <table:table-cell office:value-type="float" office:value="468045" table:style-name="ce9">
            <text:p>468 045</text:p>
          </table:table-cell>
          <table:table-cell office:value-type="float" office:value="386269" table:style-name="ce9">
            <text:p>386 269</text:p>
          </table:table-cell>
          <table:table-cell office:value-type="float" office:value="248548" table:style-name="ce9">
            <text:p>248 548</text:p>
          </table:table-cell>
          <table:table-cell office:value-type="float" office:value="124526" table:style-name="ce9">
            <text:p>124 526</text:p>
          </table:table-cell>
          <table:table-cell office:value-type="float" office:value="5169" table:style-name="ce9">
            <text:p>5 169</text:p>
          </table:table-cell>
          <table:table-cell office:value-type="float" office:value="8026" table:style-name="ce9">
            <text:p>8 026</text:p>
          </table:table-cell>
          <table:table-cell office:value-type="float" office:value="81776" table:style-name="ce9">
            <text:p>81 776</text:p>
          </table:table-cell>
          <table:table-cell office:value-type="float" office:value="41564" table:style-name="ce9">
            <text:p>41 564</text:p>
          </table:table-cell>
          <table:table-cell office:value-type="float" office:value="40062" table:style-name="ce9">
            <text:p>40 062</text:p>
          </table:table-cell>
          <table:table-cell office:value-type="float" office:value="150" table:style-name="ce9">
            <text:p>15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466546" table:style-name="ce9">
            <text:p>466 546</text:p>
          </table:table-cell>
          <table:table-cell office:value-type="float" office:value="385523" table:style-name="ce9">
            <text:p>385 523</text:p>
          </table:table-cell>
          <table:table-cell office:value-type="float" office:value="247507" table:style-name="ce9">
            <text:p>247 507</text:p>
          </table:table-cell>
          <table:table-cell office:value-type="float" office:value="125034" table:style-name="ce9">
            <text:p>125 034</text:p>
          </table:table-cell>
          <table:table-cell office:value-type="float" office:value="5080" table:style-name="ce9">
            <text:p>5 080</text:p>
          </table:table-cell>
          <table:table-cell office:value-type="float" office:value="7902" table:style-name="ce9">
            <text:p>7 902</text:p>
          </table:table-cell>
          <table:table-cell office:value-type="float" office:value="81023" table:style-name="ce9">
            <text:p>81 023</text:p>
          </table:table-cell>
          <table:table-cell office:value-type="float" office:value="41181" table:style-name="ce9">
            <text:p>41 181</text:p>
          </table:table-cell>
          <table:table-cell office:value-type="float" office:value="39687" table:style-name="ce9">
            <text:p>39 687</text:p>
          </table:table-cell>
          <table:table-cell office:value-type="float" office:value="155" table:style-name="ce9">
            <text:p>15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464627" table:style-name="ce9">
            <text:p>464 627</text:p>
          </table:table-cell>
          <table:table-cell office:value-type="float" office:value="384630" table:style-name="ce9">
            <text:p>384 630</text:p>
          </table:table-cell>
          <table:table-cell office:value-type="float" office:value="246232" table:style-name="ce9">
            <text:p>246 232</text:p>
          </table:table-cell>
          <table:table-cell office:value-type="float" office:value="125656" table:style-name="ce9">
            <text:p>125 656</text:p>
          </table:table-cell>
          <table:table-cell office:value-type="float" office:value="5017" table:style-name="ce9">
            <text:p>5 017</text:p>
          </table:table-cell>
          <table:table-cell office:value-type="float" office:value="7725" table:style-name="ce9">
            <text:p>7 725</text:p>
          </table:table-cell>
          <table:table-cell office:value-type="float" office:value="79997" table:style-name="ce9">
            <text:p>79 997</text:p>
          </table:table-cell>
          <table:table-cell office:value-type="float" office:value="40737" table:style-name="ce9">
            <text:p>40 737</text:p>
          </table:table-cell>
          <table:table-cell office:value-type="float" office:value="39098" table:style-name="ce9">
            <text:p>39 098</text:p>
          </table:table-cell>
          <table:table-cell office:value-type="float" office:value="162" table:style-name="ce9">
            <text:p>16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462349" table:style-name="ce9">
            <text:p>462 349</text:p>
          </table:table-cell>
          <table:table-cell office:value-type="float" office:value="383233" table:style-name="ce9">
            <text:p>383 233</text:p>
          </table:table-cell>
          <table:table-cell office:value-type="float" office:value="244660" table:style-name="ce9">
            <text:p>244 660</text:p>
          </table:table-cell>
          <table:table-cell office:value-type="float" office:value="126102" table:style-name="ce9">
            <text:p>126 102</text:p>
          </table:table-cell>
          <table:table-cell office:value-type="float" office:value="4965" table:style-name="ce9">
            <text:p>4 965</text:p>
          </table:table-cell>
          <table:table-cell office:value-type="float" office:value="7506" table:style-name="ce9">
            <text:p>7 506</text:p>
          </table:table-cell>
          <table:table-cell office:value-type="float" office:value="79116" table:style-name="ce9">
            <text:p>79 116</text:p>
          </table:table-cell>
          <table:table-cell office:value-type="float" office:value="40399" table:style-name="ce9">
            <text:p>40 399</text:p>
          </table:table-cell>
          <table:table-cell office:value-type="float" office:value="38552" table:style-name="ce9">
            <text:p>38 552</text:p>
          </table:table-cell>
          <table:table-cell office:value-type="float" office:value="165" table:style-name="ce9">
            <text:p>16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60162" table:style-name="ce9">
            <text:p>460 162</text:p>
          </table:table-cell>
          <table:table-cell office:value-type="float" office:value="382167" table:style-name="ce9">
            <text:p>382 167</text:p>
          </table:table-cell>
          <table:table-cell office:value-type="float" office:value="243263" table:style-name="ce9">
            <text:p>243 263</text:p>
          </table:table-cell>
          <table:table-cell office:value-type="float" office:value="126708" table:style-name="ce9">
            <text:p>126 708</text:p>
          </table:table-cell>
          <table:table-cell office:value-type="float" office:value="4891" table:style-name="ce9">
            <text:p>4 891</text:p>
          </table:table-cell>
          <table:table-cell office:value-type="float" office:value="7305" table:style-name="ce9">
            <text:p>7 305</text:p>
          </table:table-cell>
          <table:table-cell office:value-type="float" office:value="77995" table:style-name="ce9">
            <text:p>77 995</text:p>
          </table:table-cell>
          <table:table-cell office:value-type="float" office:value="39988" table:style-name="ce9">
            <text:p>39 988</text:p>
          </table:table-cell>
          <table:table-cell office:value-type="float" office:value="37842" table:style-name="ce9">
            <text:p>37 842</text:p>
          </table:table-cell>
          <table:table-cell office:value-type="float" office:value="165" table:style-name="ce9">
            <text:p>16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459684" table:style-name="ce9">
            <text:p>459 684</text:p>
          </table:table-cell>
          <table:table-cell office:value-type="float" office:value="381395" table:style-name="ce9">
            <text:p>381 395</text:p>
          </table:table-cell>
          <table:table-cell office:value-type="float" office:value="242014" table:style-name="ce9">
            <text:p>242 014</text:p>
          </table:table-cell>
          <table:table-cell office:value-type="float" office:value="127380" table:style-name="ce9">
            <text:p>127 380</text:p>
          </table:table-cell>
          <table:table-cell office:value-type="float" office:value="4836" table:style-name="ce9">
            <text:p>4 836</text:p>
          </table:table-cell>
          <table:table-cell office:value-type="float" office:value="7165" table:style-name="ce9">
            <text:p>7 165</text:p>
          </table:table-cell>
          <table:table-cell office:value-type="float" office:value="78289" table:style-name="ce9">
            <text:p>78 289</text:p>
          </table:table-cell>
          <table:table-cell office:value-type="float" office:value="40804" table:style-name="ce9">
            <text:p>40 804</text:p>
          </table:table-cell>
          <table:table-cell office:value-type="float" office:value="37320" table:style-name="ce9">
            <text:p>37 320</text:p>
          </table:table-cell>
          <table:table-cell office:value-type="float" office:value="165" table:style-name="ce9">
            <text:p>16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456502" table:style-name="ce9">
            <text:p>456 502</text:p>
          </table:table-cell>
          <table:table-cell office:value-type="float" office:value="379224" table:style-name="ce9">
            <text:p>379 224</text:p>
          </table:table-cell>
          <table:table-cell office:value-type="float" office:value="239682" table:style-name="ce9">
            <text:p>239 682</text:p>
          </table:table-cell>
          <table:table-cell office:value-type="float" office:value="127841" table:style-name="ce9">
            <text:p>127 841</text:p>
          </table:table-cell>
          <table:table-cell office:value-type="float" office:value="4761" table:style-name="ce9">
            <text:p>4 761</text:p>
          </table:table-cell>
          <table:table-cell office:value-type="float" office:value="6940" table:style-name="ce9">
            <text:p>6 940</text:p>
          </table:table-cell>
          <table:table-cell office:value-type="float" office:value="77278" table:style-name="ce9">
            <text:p>77 278</text:p>
          </table:table-cell>
          <table:table-cell office:value-type="float" office:value="40577" table:style-name="ce9">
            <text:p>40 577</text:p>
          </table:table-cell>
          <table:table-cell office:value-type="float" office:value="36537" table:style-name="ce9">
            <text:p>36 537</text:p>
          </table:table-cell>
          <table:table-cell office:value-type="float" office:value="164" table:style-name="ce9">
            <text:p>16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454861" table:style-name="ce9">
            <text:p>454 861</text:p>
          </table:table-cell>
          <table:table-cell office:value-type="float" office:value="378406" table:style-name="ce9">
            <text:p>378 406</text:p>
          </table:table-cell>
          <table:table-cell office:value-type="float" office:value="238310" table:style-name="ce9">
            <text:p>238 310</text:p>
          </table:table-cell>
          <table:table-cell office:value-type="float" office:value="128619" table:style-name="ce9">
            <text:p>128 619</text:p>
          </table:table-cell>
          <table:table-cell office:value-type="float" office:value="4722" table:style-name="ce9">
            <text:p>4 722</text:p>
          </table:table-cell>
          <table:table-cell office:value-type="float" office:value="6755" table:style-name="ce9">
            <text:p>6 755</text:p>
          </table:table-cell>
          <table:table-cell office:value-type="float" office:value="76455" table:style-name="ce9">
            <text:p>76 455</text:p>
          </table:table-cell>
          <table:table-cell office:value-type="float" office:value="40380" table:style-name="ce9">
            <text:p>40 380</text:p>
          </table:table-cell>
          <table:table-cell office:value-type="float" office:value="35906" table:style-name="ce9">
            <text:p>35 906</text:p>
          </table:table-cell>
          <table:table-cell office:value-type="float" office:value="169" table:style-name="ce9">
            <text:p>169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451799" table:style-name="ce9">
            <text:p>451 799</text:p>
          </table:table-cell>
          <table:table-cell office:value-type="float" office:value="376361" table:style-name="ce9">
            <text:p>376 361</text:p>
          </table:table-cell>
          <table:table-cell office:value-type="float" office:value="236226" table:style-name="ce9">
            <text:p>236 226</text:p>
          </table:table-cell>
          <table:table-cell office:value-type="float" office:value="128907" table:style-name="ce9">
            <text:p>128 907</text:p>
          </table:table-cell>
          <table:table-cell office:value-type="float" office:value="4671" table:style-name="ce9">
            <text:p>4 671</text:p>
          </table:table-cell>
          <table:table-cell office:value-type="float" office:value="6557" table:style-name="ce9">
            <text:p>6 557</text:p>
          </table:table-cell>
          <table:table-cell office:value-type="float" office:value="75438" table:style-name="ce9">
            <text:p>75 438</text:p>
          </table:table-cell>
          <table:table-cell office:value-type="float" office:value="40076" table:style-name="ce9">
            <text:p>40 076</text:p>
          </table:table-cell>
          <table:table-cell office:value-type="float" office:value="35192" table:style-name="ce9">
            <text:p>35 192</text:p>
          </table:table-cell>
          <table:table-cell office:value-type="float" office:value="170" table:style-name="ce9">
            <text:p>170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449574" table:style-name="ce9">
            <text:p>449 574</text:p>
          </table:table-cell>
          <table:table-cell office:value-type="float" office:value="375242" table:style-name="ce9">
            <text:p>375 242</text:p>
          </table:table-cell>
          <table:table-cell office:value-type="float" office:value="234619" table:style-name="ce9">
            <text:p>234 619</text:p>
          </table:table-cell>
          <table:table-cell office:value-type="float" office:value="129632" table:style-name="ce9">
            <text:p>129 632</text:p>
          </table:table-cell>
          <table:table-cell office:value-type="float" office:value="4645" table:style-name="ce9">
            <text:p>4 645</text:p>
          </table:table-cell>
          <table:table-cell office:value-type="float" office:value="6346" table:style-name="ce9">
            <text:p>6 346</text:p>
          </table:table-cell>
          <table:table-cell office:value-type="float" office:value="74332" table:style-name="ce9">
            <text:p>74 332</text:p>
          </table:table-cell>
          <table:table-cell office:value-type="float" office:value="39806" table:style-name="ce9">
            <text:p>39 806</text:p>
          </table:table-cell>
          <table:table-cell office:value-type="float" office:value="34353" table:style-name="ce9">
            <text:p>34 353</text:p>
          </table:table-cell>
          <table:table-cell office:value-type="float" office:value="173" table:style-name="ce9">
            <text:p>173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447293" table:style-name="ce9">
            <text:p>447 293</text:p>
          </table:table-cell>
          <table:table-cell office:value-type="float" office:value="373856" table:style-name="ce9">
            <text:p>373 856</text:p>
          </table:table-cell>
          <table:table-cell office:value-type="float" office:value="232828" table:style-name="ce9">
            <text:p>232 828</text:p>
          </table:table-cell>
          <table:table-cell office:value-type="float" office:value="130259" table:style-name="ce9">
            <text:p>130 259</text:p>
          </table:table-cell>
          <table:table-cell office:value-type="float" office:value="4620" table:style-name="ce9">
            <text:p>4 620</text:p>
          </table:table-cell>
          <table:table-cell office:value-type="float" office:value="6149" table:style-name="ce9">
            <text:p>6 149</text:p>
          </table:table-cell>
          <table:table-cell office:value-type="float" office:value="73437" table:style-name="ce9">
            <text:p>73 437</text:p>
          </table:table-cell>
          <table:table-cell office:value-type="float" office:value="39707" table:style-name="ce9">
            <text:p>39 707</text:p>
          </table:table-cell>
          <table:table-cell office:value-type="float" office:value="33556" table:style-name="ce9">
            <text:p>33 556</text:p>
          </table:table-cell>
          <table:table-cell office:value-type="float" office:value="174" table:style-name="ce9">
            <text:p>174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444424" table:style-name="ce9">
            <text:p>444 424</text:p>
          </table:table-cell>
          <table:table-cell office:value-type="float" office:value="372169" table:style-name="ce9">
            <text:p>372 169</text:p>
          </table:table-cell>
          <table:table-cell office:value-type="float" office:value="230664" table:style-name="ce9">
            <text:p>230 664</text:p>
          </table:table-cell>
          <table:table-cell office:value-type="float" office:value="131059" table:style-name="ce9">
            <text:p>131 059</text:p>
          </table:table-cell>
          <table:table-cell office:value-type="float" office:value="4528" table:style-name="ce9">
            <text:p>4 528</text:p>
          </table:table-cell>
          <table:table-cell office:value-type="float" office:value="5918" table:style-name="ce9">
            <text:p>5 918</text:p>
          </table:table-cell>
          <table:table-cell office:value-type="float" office:value="72255" table:style-name="ce9">
            <text:p>72 255</text:p>
          </table:table-cell>
          <table:table-cell office:value-type="float" office:value="39504" table:style-name="ce9">
            <text:p>39 504</text:p>
          </table:table-cell>
          <table:table-cell office:value-type="float" office:value="32751" table:style-name="ce9">
            <text:p>32 751</text:p>
          </table:table-cell>
          <table:table-cell office:value-type="string" table:style-name="ce9">
            <text:p>.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1</text:p>
          </table:table-cell>
          <table:table-cell office:value-type="float" office:value="442791" table:style-name="ce9">
            <text:p>442 791</text:p>
          </table:table-cell>
          <table:table-cell office:value-type="float" office:value="371222" table:style-name="ce9">
            <text:p>371 222</text:p>
          </table:table-cell>
          <table:table-cell office:value-type="float" office:value="228837" table:style-name="ce9">
            <text:p>228 837</text:p>
          </table:table-cell>
          <table:table-cell office:value-type="float" office:value="132158" table:style-name="ce9">
            <text:p>132 158</text:p>
          </table:table-cell>
          <table:table-cell office:value-type="float" office:value="4501" table:style-name="ce9">
            <text:p>4 501</text:p>
          </table:table-cell>
          <table:table-cell office:value-type="float" office:value="5726" table:style-name="ce9">
            <text:p>5 726</text:p>
          </table:table-cell>
          <table:table-cell office:value-type="float" office:value="71569" table:style-name="ce9">
            <text:p>71 569</text:p>
          </table:table-cell>
          <table:table-cell office:value-type="float" office:value="39621" table:style-name="ce9">
            <text:p>39 621</text:p>
          </table:table-cell>
          <table:table-cell office:value-type="float" office:value="31948" table:style-name="ce9">
            <text:p>31 948</text:p>
          </table:table-cell>
          <table:table-cell office:value-type="string" table:style-name="ce9">
            <text:p>.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12">
            <text:p>Waisenpensionen</text:p>
          </table:table-cell>
          <table:table-cell table:number-columns-repeated="10" table:style-name="ce14"/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65617" table:style-name="ce9">
            <text:p>65 617</text:p>
          </table:table-cell>
          <table:table-cell office:value-type="float" office:value="52160" table:style-name="ce9">
            <text:p>52 160</text:p>
          </table:table-cell>
          <table:table-cell office:value-type="float" office:value="41115" table:style-name="ce9">
            <text:p>41 115</text:p>
          </table:table-cell>
          <table:table-cell office:value-type="float" office:value="8101" table:style-name="ce9">
            <text:p>8 101</text:p>
          </table:table-cell>
          <table:table-cell office:value-type="float" office:value="841" table:style-name="ce9">
            <text:p>841</text:p>
          </table:table-cell>
          <table:table-cell office:value-type="float" office:value="2103" table:style-name="ce9">
            <text:p>2 103</text:p>
          </table:table-cell>
          <table:table-cell office:value-type="float" office:value="13457" table:style-name="ce9">
            <text:p>13 457</text:p>
          </table:table-cell>
          <table:table-cell office:value-type="float" office:value="4572" table:style-name="ce9">
            <text:p>4 572</text:p>
          </table:table-cell>
          <table:table-cell office:value-type="float" office:value="8859" table:style-name="ce9">
            <text:p>8 859</text:p>
          </table:table-cell>
          <table:table-cell office:value-type="float" office:value="26" table:style-name="ce9">
            <text:p>2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75675" table:style-name="ce9">
            <text:p>75 675</text:p>
          </table:table-cell>
          <table:table-cell office:value-type="float" office:value="59993" table:style-name="ce9">
            <text:p>59 993</text:p>
          </table:table-cell>
          <table:table-cell office:value-type="float" office:value="46349" table:style-name="ce9">
            <text:p>46 349</text:p>
          </table:table-cell>
          <table:table-cell office:value-type="float" office:value="11738" table:style-name="ce9">
            <text:p>11 738</text:p>
          </table:table-cell>
          <table:table-cell office:value-type="float" office:value="551" table:style-name="ce9">
            <text:p>551</text:p>
          </table:table-cell>
          <table:table-cell office:value-type="float" office:value="1355" table:style-name="ce9">
            <text:p>1 355</text:p>
          </table:table-cell>
          <table:table-cell office:value-type="float" office:value="15682" table:style-name="ce9">
            <text:p>15 682</text:p>
          </table:table-cell>
          <table:table-cell office:value-type="float" office:value="5693" table:style-name="ce9">
            <text:p>5 693</text:p>
          </table:table-cell>
          <table:table-cell office:value-type="float" office:value="9954" table:style-name="ce9">
            <text:p>9 954</text:p>
          </table:table-cell>
          <table:table-cell office:value-type="float" office:value="35" table:style-name="ce9">
            <text:p>35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57687" table:style-name="ce9">
            <text:p>57 687</text:p>
          </table:table-cell>
          <table:table-cell office:value-type="float" office:value="47166" table:style-name="ce9">
            <text:p>47 166</text:p>
          </table:table-cell>
          <table:table-cell office:value-type="float" office:value="33252" table:style-name="ce9">
            <text:p>33 252</text:p>
          </table:table-cell>
          <table:table-cell office:value-type="float" office:value="12743" table:style-name="ce9">
            <text:p>12 743</text:p>
          </table:table-cell>
          <table:table-cell office:value-type="float" office:value="489" table:style-name="ce9">
            <text:p>489</text:p>
          </table:table-cell>
          <table:table-cell office:value-type="float" office:value="682" table:style-name="ce9">
            <text:p>682</text:p>
          </table:table-cell>
          <table:table-cell office:value-type="float" office:value="10521" table:style-name="ce9">
            <text:p>10 521</text:p>
          </table:table-cell>
          <table:table-cell office:value-type="float" office:value="3966" table:style-name="ce9">
            <text:p>3 966</text:p>
          </table:table-cell>
          <table:table-cell office:value-type="float" office:value="6529" table:style-name="ce9">
            <text:p>6 529</text:p>
          </table:table-cell>
          <table:table-cell office:value-type="float" office:value="26" table:style-name="ce9">
            <text:p>2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1995" table:style-name="ce8">
            <text:p>1995</text:p>
          </table:table-cell>
          <table:table-cell office:value-type="float" office:value="50783" table:style-name="ce9">
            <text:p>50 783</text:p>
          </table:table-cell>
          <table:table-cell office:value-type="float" office:value="41767" table:style-name="ce9">
            <text:p>41 767</text:p>
          </table:table-cell>
          <table:table-cell office:value-type="float" office:value="28534" table:style-name="ce9">
            <text:p>28 534</text:p>
          </table:table-cell>
          <table:table-cell office:value-type="float" office:value="12277" table:style-name="ce9">
            <text:p>12 277</text:p>
          </table:table-cell>
          <table:table-cell office:value-type="float" office:value="429" table:style-name="ce9">
            <text:p>429</text:p>
          </table:table-cell>
          <table:table-cell office:value-type="float" office:value="527" table:style-name="ce9">
            <text:p>527</text:p>
          </table:table-cell>
          <table:table-cell office:value-type="float" office:value="9016" table:style-name="ce9">
            <text:p>9 016</text:p>
          </table:table-cell>
          <table:table-cell office:value-type="float" office:value="3418" table:style-name="ce9">
            <text:p>3 418</text:p>
          </table:table-cell>
          <table:table-cell office:value-type="float" office:value="5576" table:style-name="ce9">
            <text:p>5 576</text:p>
          </table:table-cell>
          <table:table-cell office:value-type="float" office:value="22" table:style-name="ce9">
            <text:p>22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50131" table:style-name="ce9">
            <text:p>50 131</text:p>
          </table:table-cell>
          <table:table-cell office:value-type="float" office:value="41612" table:style-name="ce9">
            <text:p>41 612</text:p>
          </table:table-cell>
          <table:table-cell office:value-type="float" office:value="28067" table:style-name="ce9">
            <text:p>28 067</text:p>
          </table:table-cell>
          <table:table-cell office:value-type="float" office:value="12590" table:style-name="ce9">
            <text:p>12 590</text:p>
          </table:table-cell>
          <table:table-cell office:value-type="float" office:value="448" table:style-name="ce9">
            <text:p>448</text:p>
          </table:table-cell>
          <table:table-cell office:value-type="float" office:value="507" table:style-name="ce9">
            <text:p>507</text:p>
          </table:table-cell>
          <table:table-cell office:value-type="float" office:value="8519" table:style-name="ce9">
            <text:p>8 519</text:p>
          </table:table-cell>
          <table:table-cell office:value-type="float" office:value="3271" table:style-name="ce9">
            <text:p>3 271</text:p>
          </table:table-cell>
          <table:table-cell office:value-type="float" office:value="5230" table:style-name="ce9">
            <text:p>5 230</text:p>
          </table:table-cell>
          <table:table-cell office:value-type="float" office:value="18" table:style-name="ce9">
            <text:p>18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1" table:style-name="ce8">
            <text:p>2001</text:p>
          </table:table-cell>
          <table:table-cell office:value-type="float" office:value="49716" table:style-name="ce9">
            <text:p>49 716</text:p>
          </table:table-cell>
          <table:table-cell office:value-type="float" office:value="41315" table:style-name="ce9">
            <text:p>41 315</text:p>
          </table:table-cell>
          <table:table-cell office:value-type="float" office:value="27810" table:style-name="ce9">
            <text:p>27 810</text:p>
          </table:table-cell>
          <table:table-cell office:value-type="float" office:value="12569" table:style-name="ce9">
            <text:p>12 569</text:p>
          </table:table-cell>
          <table:table-cell office:value-type="float" office:value="435" table:style-name="ce9">
            <text:p>435</text:p>
          </table:table-cell>
          <table:table-cell office:value-type="float" office:value="501" table:style-name="ce9">
            <text:p>501</text:p>
          </table:table-cell>
          <table:table-cell office:value-type="float" office:value="8401" table:style-name="ce9">
            <text:p>8 401</text:p>
          </table:table-cell>
          <table:table-cell office:value-type="float" office:value="3274" table:style-name="ce9">
            <text:p>3 274</text:p>
          </table:table-cell>
          <table:table-cell office:value-type="float" office:value="5108" table:style-name="ce9">
            <text:p>5 108</text:p>
          </table:table-cell>
          <table:table-cell office:value-type="float" office:value="19" table:style-name="ce9">
            <text:p>1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2" table:style-name="ce8">
            <text:p>2002</text:p>
          </table:table-cell>
          <table:table-cell office:value-type="float" office:value="49527" table:style-name="ce9">
            <text:p>49 527</text:p>
          </table:table-cell>
          <table:table-cell office:value-type="float" office:value="41277" table:style-name="ce9">
            <text:p>41 277</text:p>
          </table:table-cell>
          <table:table-cell office:value-type="float" office:value="27545" table:style-name="ce9">
            <text:p>27 545</text:p>
          </table:table-cell>
          <table:table-cell office:value-type="float" office:value="12801" table:style-name="ce9">
            <text:p>12 801</text:p>
          </table:table-cell>
          <table:table-cell office:value-type="float" office:value="436" table:style-name="ce9">
            <text:p>436</text:p>
          </table:table-cell>
          <table:table-cell office:value-type="float" office:value="495" table:style-name="ce9">
            <text:p>495</text:p>
          </table:table-cell>
          <table:table-cell office:value-type="float" office:value="8250" table:style-name="ce9">
            <text:p>8 250</text:p>
          </table:table-cell>
          <table:table-cell office:value-type="float" office:value="3297" table:style-name="ce9">
            <text:p>3 297</text:p>
          </table:table-cell>
          <table:table-cell office:value-type="float" office:value="4936" table:style-name="ce9">
            <text:p>4 936</text:p>
          </table:table-cell>
          <table:table-cell office:value-type="float" office:value="17" table:style-name="ce9">
            <text:p>17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3" table:style-name="ce8">
            <text:p>2003</text:p>
          </table:table-cell>
          <table:table-cell office:value-type="float" office:value="47624" table:style-name="ce9">
            <text:p>47 624</text:p>
          </table:table-cell>
          <table:table-cell office:value-type="float" office:value="39447" table:style-name="ce9">
            <text:p>39 447</text:p>
          </table:table-cell>
          <table:table-cell office:value-type="float" office:value="26845" table:style-name="ce9">
            <text:p>26 845</text:p>
          </table:table-cell>
          <table:table-cell office:value-type="float" office:value="11725" table:style-name="ce9">
            <text:p>11 725</text:p>
          </table:table-cell>
          <table:table-cell office:value-type="float" office:value="386" table:style-name="ce9">
            <text:p>386</text:p>
          </table:table-cell>
          <table:table-cell office:value-type="float" office:value="491" table:style-name="ce9">
            <text:p>491</text:p>
          </table:table-cell>
          <table:table-cell office:value-type="float" office:value="8177" table:style-name="ce9">
            <text:p>8 177</text:p>
          </table:table-cell>
          <table:table-cell office:value-type="float" office:value="3264" table:style-name="ce9">
            <text:p>3 264</text:p>
          </table:table-cell>
          <table:table-cell office:value-type="float" office:value="4894" table:style-name="ce9">
            <text:p>4 894</text:p>
          </table:table-cell>
          <table:table-cell office:value-type="float" office:value="19" table:style-name="ce9">
            <text:p>1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4" table:style-name="ce8">
            <text:p>2004</text:p>
          </table:table-cell>
          <table:table-cell office:value-type="float" office:value="48335" table:style-name="ce9">
            <text:p>48 335</text:p>
          </table:table-cell>
          <table:table-cell office:value-type="float" office:value="40278" table:style-name="ce9">
            <text:p>40 278</text:p>
          </table:table-cell>
          <table:table-cell office:value-type="float" office:value="26946" table:style-name="ce9">
            <text:p>26 946</text:p>
          </table:table-cell>
          <table:table-cell office:value-type="float" office:value="12457" table:style-name="ce9">
            <text:p>12 457</text:p>
          </table:table-cell>
          <table:table-cell office:value-type="float" office:value="406" table:style-name="ce9">
            <text:p>406</text:p>
          </table:table-cell>
          <table:table-cell office:value-type="float" office:value="469" table:style-name="ce9">
            <text:p>469</text:p>
          </table:table-cell>
          <table:table-cell office:value-type="float" office:value="8057" table:style-name="ce9">
            <text:p>8 057</text:p>
          </table:table-cell>
          <table:table-cell office:value-type="float" office:value="3242" table:style-name="ce9">
            <text:p>3 242</text:p>
          </table:table-cell>
          <table:table-cell office:value-type="float" office:value="4794" table:style-name="ce9">
            <text:p>4 794</text:p>
          </table:table-cell>
          <table:table-cell office:value-type="float" office:value="21" table:style-name="ce9">
            <text:p>21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5" table:style-name="ce8">
            <text:p>2005</text:p>
          </table:table-cell>
          <table:table-cell office:value-type="float" office:value="48492" table:style-name="ce9">
            <text:p>48 492</text:p>
          </table:table-cell>
          <table:table-cell office:value-type="float" office:value="40409" table:style-name="ce9">
            <text:p>40 409</text:p>
          </table:table-cell>
          <table:table-cell office:value-type="float" office:value="27119" table:style-name="ce9">
            <text:p>27 119</text:p>
          </table:table-cell>
          <table:table-cell office:value-type="float" office:value="12435" table:style-name="ce9">
            <text:p>12 435</text:p>
          </table:table-cell>
          <table:table-cell office:value-type="float" office:value="407" table:style-name="ce9">
            <text:p>407</text:p>
          </table:table-cell>
          <table:table-cell office:value-type="float" office:value="448" table:style-name="ce9">
            <text:p>448</text:p>
          </table:table-cell>
          <table:table-cell office:value-type="float" office:value="8083" table:style-name="ce9">
            <text:p>8 083</text:p>
          </table:table-cell>
          <table:table-cell office:value-type="float" office:value="3272" table:style-name="ce9">
            <text:p>3 272</text:p>
          </table:table-cell>
          <table:table-cell office:value-type="float" office:value="4795" table:style-name="ce9">
            <text:p>4 795</text:p>
          </table:table-cell>
          <table:table-cell office:value-type="float" office:value="16" table:style-name="ce9">
            <text:p>1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6" table:style-name="ce8">
            <text:p>2006</text:p>
          </table:table-cell>
          <table:table-cell office:value-type="float" office:value="49059" table:style-name="ce9">
            <text:p>49 059</text:p>
          </table:table-cell>
          <table:table-cell office:value-type="float" office:value="40967" table:style-name="ce9">
            <text:p>40 967</text:p>
          </table:table-cell>
          <table:table-cell office:value-type="float" office:value="27418" table:style-name="ce9">
            <text:p>27 418</text:p>
          </table:table-cell>
          <table:table-cell office:value-type="float" office:value="12702" table:style-name="ce9">
            <text:p>12 702</text:p>
          </table:table-cell>
          <table:table-cell office:value-type="float" office:value="404" table:style-name="ce9">
            <text:p>404</text:p>
          </table:table-cell>
          <table:table-cell office:value-type="float" office:value="443" table:style-name="ce9">
            <text:p>443</text:p>
          </table:table-cell>
          <table:table-cell office:value-type="float" office:value="8092" table:style-name="ce9">
            <text:p>8 092</text:p>
          </table:table-cell>
          <table:table-cell office:value-type="float" office:value="3348" table:style-name="ce9">
            <text:p>3 348</text:p>
          </table:table-cell>
          <table:table-cell office:value-type="float" office:value="4728" table:style-name="ce9">
            <text:p>4 728</text:p>
          </table:table-cell>
          <table:table-cell office:value-type="float" office:value="16" table:style-name="ce9">
            <text:p>16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7" table:style-name="ce8">
            <text:p>2007</text:p>
          </table:table-cell>
          <table:table-cell office:value-type="float" office:value="49094" table:style-name="ce9">
            <text:p>49 094</text:p>
          </table:table-cell>
          <table:table-cell office:value-type="float" office:value="41048" table:style-name="ce9">
            <text:p>41 048</text:p>
          </table:table-cell>
          <table:table-cell office:value-type="float" office:value="27328" table:style-name="ce9">
            <text:p>27 328</text:p>
          </table:table-cell>
          <table:table-cell office:value-type="float" office:value="12880" table:style-name="ce9">
            <text:p>12 880</text:p>
          </table:table-cell>
          <table:table-cell office:value-type="float" office:value="407" table:style-name="ce9">
            <text:p>407</text:p>
          </table:table-cell>
          <table:table-cell office:value-type="float" office:value="433" table:style-name="ce9">
            <text:p>433</text:p>
          </table:table-cell>
          <table:table-cell office:value-type="float" office:value="8046" table:style-name="ce9">
            <text:p>8 046</text:p>
          </table:table-cell>
          <table:table-cell office:value-type="float" office:value="3349" table:style-name="ce9">
            <text:p>3 349</text:p>
          </table:table-cell>
          <table:table-cell office:value-type="float" office:value="4678" table:style-name="ce9">
            <text:p>4 678</text:p>
          </table:table-cell>
          <table:table-cell office:value-type="float" office:value="19" table:style-name="ce9">
            <text:p>1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8" table:style-name="ce8">
            <text:p>2008</text:p>
          </table:table-cell>
          <table:table-cell office:value-type="float" office:value="48473" table:style-name="ce9">
            <text:p>48 473</text:p>
          </table:table-cell>
          <table:table-cell office:value-type="float" office:value="40604" table:style-name="ce9">
            <text:p>40 604</text:p>
          </table:table-cell>
          <table:table-cell office:value-type="float" office:value="27108" table:style-name="ce9">
            <text:p>27 108</text:p>
          </table:table-cell>
          <table:table-cell office:value-type="float" office:value="12675" table:style-name="ce9">
            <text:p>12 675</text:p>
          </table:table-cell>
          <table:table-cell office:value-type="float" office:value="396" table:style-name="ce9">
            <text:p>396</text:p>
          </table:table-cell>
          <table:table-cell office:value-type="float" office:value="425" table:style-name="ce9">
            <text:p>425</text:p>
          </table:table-cell>
          <table:table-cell office:value-type="float" office:value="7869" table:style-name="ce9">
            <text:p>7 869</text:p>
          </table:table-cell>
          <table:table-cell office:value-type="float" office:value="3230" table:style-name="ce9">
            <text:p>3 230</text:p>
          </table:table-cell>
          <table:table-cell office:value-type="float" office:value="4620" table:style-name="ce9">
            <text:p>4 620</text:p>
          </table:table-cell>
          <table:table-cell office:value-type="float" office:value="19" table:style-name="ce9">
            <text:p>19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 table:visibility="collapse">
          <table:table-cell office:value-type="float" office:value="2009" table:style-name="ce8">
            <text:p>2009</text:p>
          </table:table-cell>
          <table:table-cell office:value-type="float" office:value="49010" table:style-name="ce9">
            <text:p>49 010</text:p>
          </table:table-cell>
          <table:table-cell office:value-type="float" office:value="41207" table:style-name="ce9">
            <text:p>41 207</text:p>
          </table:table-cell>
          <table:table-cell office:value-type="float" office:value="27346" table:style-name="ce9">
            <text:p>27 346</text:p>
          </table:table-cell>
          <table:table-cell office:value-type="float" office:value="13071" table:style-name="ce9">
            <text:p>13 071</text:p>
          </table:table-cell>
          <table:table-cell office:value-type="float" office:value="380" table:style-name="ce9">
            <text:p>380</text:p>
          </table:table-cell>
          <table:table-cell office:value-type="float" office:value="410" table:style-name="ce9">
            <text:p>410</text:p>
          </table:table-cell>
          <table:table-cell office:value-type="float" office:value="7803" table:style-name="ce9">
            <text:p>7 803</text:p>
          </table:table-cell>
          <table:table-cell office:value-type="float" office:value="3232" table:style-name="ce9">
            <text:p>3 232</text:p>
          </table:table-cell>
          <table:table-cell office:value-type="float" office:value="4551" table:style-name="ce9">
            <text:p>4 551</text:p>
          </table:table-cell>
          <table:table-cell office:value-type="float" office:value="20" table:style-name="ce9">
            <text:p>2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49183" table:style-name="ce9">
            <text:p>49 183</text:p>
          </table:table-cell>
          <table:table-cell office:value-type="float" office:value="41460" table:style-name="ce9">
            <text:p>41 460</text:p>
          </table:table-cell>
          <table:table-cell office:value-type="float" office:value="27463" table:style-name="ce9">
            <text:p>27 463</text:p>
          </table:table-cell>
          <table:table-cell office:value-type="float" office:value="13225" table:style-name="ce9">
            <text:p>13 225</text:p>
          </table:table-cell>
          <table:table-cell office:value-type="float" office:value="366" table:style-name="ce9">
            <text:p>366</text:p>
          </table:table-cell>
          <table:table-cell office:value-type="float" office:value="406" table:style-name="ce9">
            <text:p>406</text:p>
          </table:table-cell>
          <table:table-cell office:value-type="float" office:value="7723" table:style-name="ce9">
            <text:p>7 723</text:p>
          </table:table-cell>
          <table:table-cell office:value-type="float" office:value="3226" table:style-name="ce9">
            <text:p>3 226</text:p>
          </table:table-cell>
          <table:table-cell office:value-type="float" office:value="4477" table:style-name="ce9">
            <text:p>4 477</text:p>
          </table:table-cell>
          <table:table-cell office:value-type="float" office:value="20" table:style-name="ce9">
            <text:p>20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48923" table:style-name="ce9">
            <text:p>48 923</text:p>
          </table:table-cell>
          <table:table-cell office:value-type="float" office:value="41197" table:style-name="ce9">
            <text:p>41 197</text:p>
          </table:table-cell>
          <table:table-cell office:value-type="float" office:value="27166" table:style-name="ce9">
            <text:p>27 166</text:p>
          </table:table-cell>
          <table:table-cell office:value-type="float" office:value="13261" table:style-name="ce9">
            <text:p>13 261</text:p>
          </table:table-cell>
          <table:table-cell office:value-type="float" office:value="359" table:style-name="ce9">
            <text:p>359</text:p>
          </table:table-cell>
          <table:table-cell office:value-type="float" office:value="411" table:style-name="ce9">
            <text:p>411</text:p>
          </table:table-cell>
          <table:table-cell office:value-type="float" office:value="7726" table:style-name="ce9">
            <text:p>7 726</text:p>
          </table:table-cell>
          <table:table-cell office:value-type="float" office:value="3294" table:style-name="ce9">
            <text:p>3 294</text:p>
          </table:table-cell>
          <table:table-cell office:value-type="float" office:value="4415" table:style-name="ce9">
            <text:p>4 415</text:p>
          </table:table-cell>
          <table:table-cell office:value-type="float" office:value="17" table:style-name="ce9">
            <text:p>17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48508" table:style-name="ce9">
            <text:p>48 508</text:p>
          </table:table-cell>
          <table:table-cell office:value-type="float" office:value="40855" table:style-name="ce9">
            <text:p>40 855</text:p>
          </table:table-cell>
          <table:table-cell office:value-type="float" office:value="26858" table:style-name="ce9">
            <text:p>26 858</text:p>
          </table:table-cell>
          <table:table-cell office:value-type="float" office:value="13235" table:style-name="ce9">
            <text:p>13 235</text:p>
          </table:table-cell>
          <table:table-cell office:value-type="float" office:value="365" table:style-name="ce9">
            <text:p>365</text:p>
          </table:table-cell>
          <table:table-cell office:value-type="float" office:value="397" table:style-name="ce9">
            <text:p>397</text:p>
          </table:table-cell>
          <table:table-cell office:value-type="float" office:value="7653" table:style-name="ce9">
            <text:p>7 653</text:p>
          </table:table-cell>
          <table:table-cell office:value-type="float" office:value="3306" table:style-name="ce9">
            <text:p>3 306</text:p>
          </table:table-cell>
          <table:table-cell office:value-type="float" office:value="4334" table:style-name="ce9">
            <text:p>4 334</text:p>
          </table:table-cell>
          <table:table-cell office:value-type="float" office:value="13" table:style-name="ce9">
            <text:p>13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8216" table:style-name="ce9">
            <text:p>48 216</text:p>
          </table:table-cell>
          <table:table-cell office:value-type="float" office:value="40541" table:style-name="ce9">
            <text:p>40 541</text:p>
          </table:table-cell>
          <table:table-cell office:value-type="float" office:value="26617" table:style-name="ce9">
            <text:p>26 617</text:p>
          </table:table-cell>
          <table:table-cell office:value-type="float" office:value="13186" table:style-name="ce9">
            <text:p>13 186</text:p>
          </table:table-cell>
          <table:table-cell office:value-type="float" office:value="359" table:style-name="ce9">
            <text:p>359</text:p>
          </table:table-cell>
          <table:table-cell office:value-type="float" office:value="379" table:style-name="ce9">
            <text:p>379</text:p>
          </table:table-cell>
          <table:table-cell office:value-type="float" office:value="7675" table:style-name="ce9">
            <text:p>7 675</text:p>
          </table:table-cell>
          <table:table-cell office:value-type="float" office:value="3420" table:style-name="ce9">
            <text:p>3 420</text:p>
          </table:table-cell>
          <table:table-cell office:value-type="float" office:value="4241" table:style-name="ce9">
            <text:p>4 241</text:p>
          </table:table-cell>
          <table:table-cell office:value-type="float" office:value="14" table:style-name="ce9">
            <text:p>1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48026" table:style-name="ce9">
            <text:p>48 026</text:p>
          </table:table-cell>
          <table:table-cell office:value-type="float" office:value="40345" table:style-name="ce9">
            <text:p>40 345</text:p>
          </table:table-cell>
          <table:table-cell office:value-type="float" office:value="26359" table:style-name="ce9">
            <text:p>26 359</text:p>
          </table:table-cell>
          <table:table-cell office:value-type="float" office:value="13265" table:style-name="ce9">
            <text:p>13 265</text:p>
          </table:table-cell>
          <table:table-cell office:value-type="float" office:value="359" table:style-name="ce9">
            <text:p>359</text:p>
          </table:table-cell>
          <table:table-cell office:value-type="float" office:value="362" table:style-name="ce9">
            <text:p>362</text:p>
          </table:table-cell>
          <table:table-cell office:value-type="float" office:value="7681" table:style-name="ce9">
            <text:p>7 681</text:p>
          </table:table-cell>
          <table:table-cell office:value-type="float" office:value="3499" table:style-name="ce9">
            <text:p>3 499</text:p>
          </table:table-cell>
          <table:table-cell office:value-type="float" office:value="4168" table:style-name="ce9">
            <text:p>4 168</text:p>
          </table:table-cell>
          <table:table-cell office:value-type="float" office:value="14" table:style-name="ce9">
            <text:p>1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47328" table:style-name="ce9">
            <text:p>47 328</text:p>
          </table:table-cell>
          <table:table-cell office:value-type="float" office:value="39729" table:style-name="ce9">
            <text:p>39 729</text:p>
          </table:table-cell>
          <table:table-cell office:value-type="float" office:value="25838" table:style-name="ce9">
            <text:p>25 838</text:p>
          </table:table-cell>
          <table:table-cell office:value-type="float" office:value="13198" table:style-name="ce9">
            <text:p>13 198</text:p>
          </table:table-cell>
          <table:table-cell office:value-type="float" office:value="347" table:style-name="ce9">
            <text:p>347</text:p>
          </table:table-cell>
          <table:table-cell office:value-type="float" office:value="346" table:style-name="ce9">
            <text:p>346</text:p>
          </table:table-cell>
          <table:table-cell office:value-type="float" office:value="7599" table:style-name="ce9">
            <text:p>7 599</text:p>
          </table:table-cell>
          <table:table-cell office:value-type="float" office:value="3520" table:style-name="ce9">
            <text:p>3 520</text:p>
          </table:table-cell>
          <table:table-cell office:value-type="float" office:value="4065" table:style-name="ce9">
            <text:p>4 065</text:p>
          </table:table-cell>
          <table:table-cell office:value-type="float" office:value="14" table:style-name="ce9">
            <text:p>14</text:p>
          </table:table-cell>
          <table:table-cell table:number-columns-repeated="11" table:style-name="ce6"/>
          <table:table-cell table:number-columns-repeated="16362" table:style-name="ce7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47534" table:style-name="ce9">
            <text:p>47 534</text:p>
          </table:table-cell>
          <table:table-cell office:value-type="float" office:value="40014" table:style-name="ce9">
            <text:p>40 014</text:p>
          </table:table-cell>
          <table:table-cell office:value-type="float" office:value="25933" table:style-name="ce9">
            <text:p>25 933</text:p>
          </table:table-cell>
          <table:table-cell office:value-type="float" office:value="13379" table:style-name="ce9">
            <text:p>13 379</text:p>
          </table:table-cell>
          <table:table-cell office:value-type="float" office:value="363" table:style-name="ce9">
            <text:p>363</text:p>
          </table:table-cell>
          <table:table-cell office:value-type="float" office:value="339" table:style-name="ce9">
            <text:p>339</text:p>
          </table:table-cell>
          <table:table-cell office:value-type="float" office:value="7520" table:style-name="ce9">
            <text:p>7 520</text:p>
          </table:table-cell>
          <table:table-cell office:value-type="float" office:value="3515" table:style-name="ce9">
            <text:p>3 515</text:p>
          </table:table-cell>
          <table:table-cell office:value-type="float" office:value="3989" table:style-name="ce9">
            <text:p>3 989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47116" table:style-name="ce9">
            <text:p>47 116</text:p>
          </table:table-cell>
          <table:table-cell office:value-type="float" office:value="39671" table:style-name="ce9">
            <text:p>39 671</text:p>
          </table:table-cell>
          <table:table-cell office:value-type="float" office:value="25679" table:style-name="ce9">
            <text:p>25 679</text:p>
          </table:table-cell>
          <table:table-cell office:value-type="float" office:value="13301" table:style-name="ce9">
            <text:p>13 301</text:p>
          </table:table-cell>
          <table:table-cell office:value-type="float" office:value="369" table:style-name="ce9">
            <text:p>369</text:p>
          </table:table-cell>
          <table:table-cell office:value-type="float" office:value="322" table:style-name="ce9">
            <text:p>322</text:p>
          </table:table-cell>
          <table:table-cell office:value-type="float" office:value="7445" table:style-name="ce9">
            <text:p>7 445</text:p>
          </table:table-cell>
          <table:table-cell office:value-type="float" office:value="3498" table:style-name="ce9">
            <text:p>3 498</text:p>
          </table:table-cell>
          <table:table-cell office:value-type="float" office:value="3932" table:style-name="ce9">
            <text:p>3 932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47045" table:style-name="ce9">
            <text:p>47 045</text:p>
          </table:table-cell>
          <table:table-cell office:value-type="float" office:value="39710" table:style-name="ce9">
            <text:p>39 710</text:p>
          </table:table-cell>
          <table:table-cell office:value-type="float" office:value="25558" table:style-name="ce9">
            <text:p>25 558</text:p>
          </table:table-cell>
          <table:table-cell office:value-type="float" office:value="13450" table:style-name="ce9">
            <text:p>13 450</text:p>
          </table:table-cell>
          <table:table-cell office:value-type="float" office:value="389" table:style-name="ce9">
            <text:p>389</text:p>
          </table:table-cell>
          <table:table-cell office:value-type="float" office:value="313" table:style-name="ce9">
            <text:p>313</text:p>
          </table:table-cell>
          <table:table-cell office:value-type="float" office:value="7335" table:style-name="ce9">
            <text:p>7 335</text:p>
          </table:table-cell>
          <table:table-cell office:value-type="float" office:value="3456" table:style-name="ce9">
            <text:p>3 456</text:p>
          </table:table-cell>
          <table:table-cell office:value-type="float" office:value="3863" table:style-name="ce9">
            <text:p>3 863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46700" table:style-name="ce9">
            <text:p>46 700</text:p>
          </table:table-cell>
          <table:table-cell office:value-type="float" office:value="39496" table:style-name="ce9">
            <text:p>39 496</text:p>
          </table:table-cell>
          <table:table-cell office:value-type="float" office:value="25355" table:style-name="ce9">
            <text:p>25 355</text:p>
          </table:table-cell>
          <table:table-cell office:value-type="float" office:value="13460" table:style-name="ce9">
            <text:p>13 460</text:p>
          </table:table-cell>
          <table:table-cell office:value-type="float" office:value="372" table:style-name="ce9">
            <text:p>372</text:p>
          </table:table-cell>
          <table:table-cell office:value-type="float" office:value="309" table:style-name="ce9">
            <text:p>309</text:p>
          </table:table-cell>
          <table:table-cell office:value-type="float" office:value="7204" table:style-name="ce9">
            <text:p>7 204</text:p>
          </table:table-cell>
          <table:table-cell office:value-type="float" office:value="3440" table:style-name="ce9">
            <text:p>3 440</text:p>
          </table:table-cell>
          <table:table-cell office:value-type="float" office:value="3747" table:style-name="ce9">
            <text:p>3 747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47321" table:style-name="ce9">
            <text:p>47 321</text:p>
          </table:table-cell>
          <table:table-cell office:value-type="float" office:value="40044" table:style-name="ce9">
            <text:p>40 044</text:p>
          </table:table-cell>
          <table:table-cell office:value-type="float" office:value="25515" table:style-name="ce9">
            <text:p>25 515</text:p>
          </table:table-cell>
          <table:table-cell office:value-type="float" office:value="13830" table:style-name="ce9">
            <text:p>13 830</text:p>
          </table:table-cell>
          <table:table-cell office:value-type="float" office:value="384" table:style-name="ce9">
            <text:p>384</text:p>
          </table:table-cell>
          <table:table-cell office:value-type="float" office:value="315" table:style-name="ce9">
            <text:p>315</text:p>
          </table:table-cell>
          <table:table-cell office:value-type="float" office:value="7277" table:style-name="ce9">
            <text:p>7 277</text:p>
          </table:table-cell>
          <table:table-cell office:value-type="float" office:value="3599" table:style-name="ce9">
            <text:p>3 599</text:p>
          </table:table-cell>
          <table:table-cell office:value-type="float" office:value="3678" table:style-name="ce9">
            <text:p>3 678</text:p>
          </table:table-cell>
          <table:table-cell office:value-type="string" table:style-name="ce9">
            <text:p>.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2021</text:p>
          </table:table-cell>
          <table:table-cell office:value-type="float" office:value="46847" table:style-name="ce9">
            <text:p>46 847</text:p>
          </table:table-cell>
          <table:table-cell office:value-type="float" office:value="39663" table:style-name="ce9">
            <text:p>39 663</text:p>
          </table:table-cell>
          <table:table-cell office:value-type="float" office:value="25298" table:style-name="ce9">
            <text:p>25 298</text:p>
          </table:table-cell>
          <table:table-cell office:value-type="float" office:value="13665" table:style-name="ce9">
            <text:p>13 665</text:p>
          </table:table-cell>
          <table:table-cell office:value-type="float" office:value="404" table:style-name="ce9">
            <text:p>404</text:p>
          </table:table-cell>
          <table:table-cell office:value-type="float" office:value="296" table:style-name="ce9">
            <text:p>296</text:p>
          </table:table-cell>
          <table:table-cell office:value-type="float" office:value="7184" table:style-name="ce9">
            <text:p>7 184</text:p>
          </table:table-cell>
          <table:table-cell office:value-type="float" office:value="3531" table:style-name="ce9">
            <text:p>3 531</text:p>
          </table:table-cell>
          <table:table-cell office:value-type="float" office:value="3653" table:style-name="ce9">
            <text:p>3 653</text:p>
          </table:table-cell>
          <table:table-cell office:value-type="string" table:style-name="ce9">
            <text:p>.</text:p>
          </table:table-cell>
          <table:table-cell table:style-name="ce10"/>
          <table:table-cell table:number-columns-repeated="10" table:style-name="ce6"/>
          <table:table-cell table:number-columns-repeated="16362" table:style-name="ce7"/>
        </table:table-row>
        <table:table-row table:style-name="ro7">
          <table:table-cell office:value-type="string" table:number-columns-spanned="11" table:number-rows-spanned="1" table:style-name="ce23">
            <text:p>Q: Dachverband der Sozialversicherungsträger. Erstellt am 29.09.2022. – Ab 2020 ohne VA des österreichischen Notariates.</text:p>
            <text:p>1) Invaliditäts-/Erwerbsunfähigkeitspensionen und Alterspensionen. – 2) Witwen-, Witwer- und Waisenpensionen.</text:p>
          </table:table-cell>
          <table:covered-table-cell table:number-columns-repeated="10"/>
          <table:table-cell table:number-columns-repeated="11" table:style-name="ce6"/>
          <table:table-cell table:number-columns-repeated="16362" table:style-name="ce7"/>
        </table:table-row>
        <table:table-row table:number-rows-repeated="1048381" table:style-name="ro8">
          <table:table-cell table:number-columns-repeated="16384"/>
        </table:table-row>
        <table:named-expressions>
          <table:named-range table:name="Print_Titles" table:cell-range-address="Tabelle1.$A$1:Tabelle1.$XFD$5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Euro" style:family="table-cell" style:data-style-name="N0"/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 style:font-family-generic="modern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HUBER Maria</dc:creator>
    <meta:creation-date>2014-09-15T08:49:57Z</meta:creation-date>
    <dc:date>2022-10-07T08:27:21Z</dc:date>
    <meta:print-date>2022-10-04T11:48:19Z</meta:print-date>
    <meta:editing-duration>PT0S</meta:editing-duration>
  </office:meta>
</office:document-meta>
</file>