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Kopie_32_von_32__220_bersich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/>
    </style:style>
    <style:style style:name="ce3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Kopie_32_von_32__220_bersich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Kopie_32_von_32__220_bersich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Kopie_32_von_32__220_bersicht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Ergebnisse_32_im_32__220_berblick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Kopie_32_von_32__220_bersich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Kopie_32_von_32__220_bersich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Kopie_32_von_32__220_bersicht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Kopie_32_von_32__220_bersich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Kopie_32_von_32__220_bersich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03-08-04_Origina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Ergebnisse_32_im_32__220_berblick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03-08-04_Origin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42055555555556cm" style:use-optimal-column-width="true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2.31069444444444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1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3" table:number-columns-repeated="9" table:default-cell-style-name="ce9" table:visibility="collapse"/>
        <table:table-column table:style-name="co3" table:default-cell-style-name="ce9"/>
        <table:table-column table:style-name="co3" table:number-columns-repeated="5" table:default-cell-style-name="ce9" table:visibility="collapse"/>
        <table:table-column table:style-name="co3" table:number-columns-repeated="6" table:default-cell-style-name="ce9"/>
        <table:table-column table:style-name="co4" table:number-columns-repeated="16360" table:default-cell-style-name="ce9"/>
        <table:table-row table:style-name="ro1">
          <table:table-cell office:value-type="string" table:number-columns-spanned="24" table:number-rows-spanned="1" table:style-name="ce16">
            <text:p>Pensionsleistungsbezieher:innen nach Sozialschutzsystemen 2000 bis 2021, Dezember bzw. 31.12.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string" table:number-columns-spanned="2" table:number-rows-spanned="1" table:style-name="ce17">
            <text:p>Sozialschutzsystem</text:p>
          </table:table-cell>
          <table:covered-table-cell/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60" table:style-name="ce5"/>
        </table:table-row>
        <table:table-row table:style-name="ro3">
          <table:table-cell table:number-columns-repeated="2" table:style-name="ce6"/>
          <table:table-cell office:value-type="string" table:number-columns-spanned="20" table:number-rows-spanned="1" table:style-name="ce18">
            <text:p>Insgesamt</text:p>
          </table:table-cell>
          <table:covered-table-cell table:number-columns-repeated="19"/>
          <table:table-cell table:number-columns-repeated="16362" table:style-name="ce7"/>
        </table:table-row>
        <table:table-row table:style-name="ro4">
          <table:table-cell office:value-type="string" table:number-columns-spanned="2" table:number-rows-spanned="1" table:style-name="ce19">
            <text:p>Insgesamt<text:span text:style-name="T1">1</text:span></text:p>
          </table:table-cell>
          <table:covered-table-cell/>
          <table:table-cell office:value-type="float" office:value="2138933" table:style-name="ce8">
            <text:p>2 138 933</text:p>
          </table:table-cell>
          <table:table-cell office:value-type="float" office:value="2152238" table:style-name="ce8">
            <text:p>2 152 238</text:p>
          </table:table-cell>
          <table:table-cell office:value-type="float" office:value="2155104" table:style-name="ce8">
            <text:p>2 155 104</text:p>
          </table:table-cell>
          <table:table-cell office:value-type="float" office:value="2179434" table:style-name="ce8">
            <text:p>2 179 434</text:p>
          </table:table-cell>
          <table:table-cell office:value-type="float" office:value="2205477" table:style-name="ce8">
            <text:p>2 205 477</text:p>
          </table:table-cell>
          <table:table-cell office:value-type="float" office:value="2230938" table:style-name="ce8">
            <text:p>2 230 938</text:p>
          </table:table-cell>
          <table:table-cell office:value-type="float" office:value="2254262" table:style-name="ce8">
            <text:p>2 254 262</text:p>
          </table:table-cell>
          <table:table-cell office:value-type="float" office:value="2286206" table:style-name="ce8">
            <text:p>2 286 206</text:p>
          </table:table-cell>
          <table:table-cell office:value-type="float" office:value="2302304" table:style-name="ce8">
            <text:p>2 302 304</text:p>
          </table:table-cell>
          <table:table-cell office:value-type="float" office:value="2342043" table:style-name="ce8">
            <text:p>2 342 043</text:p>
          </table:table-cell>
          <table:table-cell office:value-type="float" office:value="2394363" table:style-name="ce8">
            <text:p>2 394 363</text:p>
          </table:table-cell>
          <table:table-cell office:value-type="float" office:value="2383933" table:style-name="ce8">
            <text:p>2 383 933</text:p>
          </table:table-cell>
          <table:table-cell office:value-type="float" office:value="2402113" table:style-name="ce8">
            <text:p>2 402 113</text:p>
          </table:table-cell>
          <table:table-cell office:value-type="float" office:value="2425447" table:style-name="ce8">
            <text:p>2 425 447</text:p>
          </table:table-cell>
          <table:table-cell office:value-type="float" office:value="2427580" table:style-name="ce8">
            <text:p>2 427 580</text:p>
          </table:table-cell>
          <table:table-cell office:value-type="float" office:value="2413205" table:style-name="ce8">
            <text:p>2 413 205</text:p>
          </table:table-cell>
          <table:table-cell office:value-type="float" office:value="2428416" table:style-name="ce8">
            <text:p>2 428 416</text:p>
          </table:table-cell>
          <table:table-cell office:value-type="float" office:value="2440650" table:style-name="ce8">
            <text:p>2 440 650</text:p>
          </table:table-cell>
          <table:table-cell office:value-type="float" office:value="2459133" table:style-name="ce8">
            <text:p>2 459 133</text:p>
          </table:table-cell>
          <table:table-cell office:value-type="float" office:value="2488950" table:style-name="ce8">
            <text:p>2 488 950</text:p>
          </table:table-cell>
          <table:table-cell office:value-type="float" office:value="2521964" table:style-name="ce8">
            <text:p>2 521 964</text:p>
          </table:table-cell>
          <table:table-cell office:value-type="float" office:value="2543271" table:style-name="ce8">
            <text:p>2 543 271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1</text:p>
          </table:table-cell>
          <table:table-cell office:value-type="string" table:style-name="ce10">
            <text:p>Gesetzliche Pensionsversicherung</text:p>
          </table:table-cell>
          <table:table-cell office:value-type="float" office:value="1762725" table:style-name="ce11">
            <text:p>1 762 725</text:p>
          </table:table-cell>
          <table:table-cell office:value-type="float" office:value="1775433" table:style-name="ce11">
            <text:p>1 775 433</text:p>
          </table:table-cell>
          <table:table-cell office:value-type="float" office:value="1784540" table:style-name="ce11">
            <text:p>1 784 540</text:p>
          </table:table-cell>
          <table:table-cell office:value-type="float" office:value="1794541" table:style-name="ce11">
            <text:p>1 794 541</text:p>
          </table:table-cell>
          <table:table-cell office:value-type="float" office:value="1821294" table:style-name="ce11">
            <text:p>1 821 294</text:p>
          </table:table-cell>
          <table:table-cell office:value-type="float" office:value="1846754" table:style-name="ce11">
            <text:p>1 846 754</text:p>
          </table:table-cell>
          <table:table-cell office:value-type="float" office:value="1871520" table:style-name="ce11">
            <text:p>1 871 520</text:p>
          </table:table-cell>
          <table:table-cell office:value-type="float" office:value="1900338" table:style-name="ce11">
            <text:p>1 900 338</text:p>
          </table:table-cell>
          <table:table-cell office:value-type="float" office:value="1920526" table:style-name="ce11">
            <text:p>1 920 526</text:p>
          </table:table-cell>
          <table:table-cell office:value-type="float" office:value="1960066" table:style-name="ce11">
            <text:p>1 960 066</text:p>
          </table:table-cell>
          <table:table-cell office:value-type="float" office:value="1983749" table:style-name="ce11">
            <text:p>1 983 749</text:p>
          </table:table-cell>
          <table:table-cell office:value-type="float" office:value="2011154" table:style-name="ce11">
            <text:p>2 011 154</text:p>
          </table:table-cell>
          <table:table-cell office:value-type="float" office:value="2032544" table:style-name="ce11">
            <text:p>2 032 544</text:p>
          </table:table-cell>
          <table:table-cell office:value-type="float" office:value="2055613" table:style-name="ce11">
            <text:p>2 055 613</text:p>
          </table:table-cell>
          <table:table-cell office:value-type="float" office:value="2062966" table:style-name="ce11">
            <text:p>2 062 966</text:p>
          </table:table-cell>
          <table:table-cell office:value-type="float" office:value="2056385" table:style-name="ce11">
            <text:p>2 056 385</text:p>
          </table:table-cell>
          <table:table-cell office:value-type="float" office:value="2073370" table:style-name="ce11">
            <text:p>2 073 370</text:p>
          </table:table-cell>
          <table:table-cell office:value-type="float" office:value="2088901" table:style-name="ce11">
            <text:p>2 088 901</text:p>
          </table:table-cell>
          <table:table-cell office:value-type="float" office:value="2110001" table:style-name="ce11">
            <text:p>2 110 001</text:p>
          </table:table-cell>
          <table:table-cell office:value-type="float" office:value="2140033" table:style-name="ce11">
            <text:p>2 140 033</text:p>
          </table:table-cell>
          <table:table-cell office:value-type="float" office:value="2178320" table:style-name="ce11">
            <text:p>2 178 320</text:p>
          </table:table-cell>
          <table:table-cell office:value-type="float" office:value="2205623" table:style-name="ce11">
            <text:p>2 205 623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2</text:p>
          </table:table-cell>
          <table:table-cell office:value-type="string" table:style-name="ce10">
            <text:p>Pensionen: öffentliche Rechtsträger</text:p>
          </table:table-cell>
          <table:table-cell office:value-type="float" office:value="288834" table:style-name="ce11">
            <text:p>288 834</text:p>
          </table:table-cell>
          <table:table-cell office:value-type="float" office:value="291698" table:style-name="ce11">
            <text:p>291 698</text:p>
          </table:table-cell>
          <table:table-cell office:value-type="float" office:value="297358" table:style-name="ce11">
            <text:p>297 358</text:p>
          </table:table-cell>
          <table:table-cell office:value-type="float" office:value="308043" table:style-name="ce11">
            <text:p>308 043</text:p>
          </table:table-cell>
          <table:table-cell office:value-type="float" office:value="308628" table:style-name="ce11">
            <text:p>308 628</text:p>
          </table:table-cell>
          <table:table-cell office:value-type="float" office:value="308858" table:style-name="ce11">
            <text:p>308 858</text:p>
          </table:table-cell>
          <table:table-cell office:value-type="float" office:value="308506" table:style-name="ce11">
            <text:p>308 506</text:p>
          </table:table-cell>
          <table:table-cell office:value-type="float" office:value="311966" table:style-name="ce11">
            <text:p>311 966</text:p>
          </table:table-cell>
          <table:table-cell office:value-type="float" office:value="312534" table:style-name="ce11">
            <text:p>312 534</text:p>
          </table:table-cell>
          <table:table-cell office:value-type="float" office:value="313464" table:style-name="ce11">
            <text:p>313 464</text:p>
          </table:table-cell>
          <table:table-cell office:value-type="float" office:value="314415" table:style-name="ce11">
            <text:p>314 415</text:p>
          </table:table-cell>
          <table:table-cell office:value-type="float" office:value="315324" table:style-name="ce11">
            <text:p>315 324</text:p>
          </table:table-cell>
          <table:table-cell office:value-type="float" office:value="316254" table:style-name="ce11">
            <text:p>316 254</text:p>
          </table:table-cell>
          <table:table-cell office:value-type="float" office:value="320638" table:style-name="ce11">
            <text:p>320 638</text:p>
          </table:table-cell>
          <table:table-cell office:value-type="float" office:value="318715" table:style-name="ce11">
            <text:p>318 715</text:p>
          </table:table-cell>
          <table:table-cell office:value-type="float" office:value="315070" table:style-name="ce11">
            <text:p>315 070</text:p>
          </table:table-cell>
          <table:table-cell office:value-type="float" office:value="315644" table:style-name="ce11">
            <text:p>315 644</text:p>
          </table:table-cell>
          <table:table-cell office:value-type="float" office:value="315514" table:style-name="ce11">
            <text:p>315 514</text:p>
          </table:table-cell>
          <table:table-cell office:value-type="float" office:value="317353" table:style-name="ce11">
            <text:p>317 353</text:p>
          </table:table-cell>
          <table:table-cell office:value-type="float" office:value="320849" table:style-name="ce11">
            <text:p>320 849</text:p>
          </table:table-cell>
          <table:table-cell office:value-type="float" office:value="320272" table:style-name="ce11">
            <text:p>320 272</text:p>
          </table:table-cell>
          <table:table-cell office:value-type="float" office:value="320270" table:style-name="ce11">
            <text:p>320 270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3</text:p>
          </table:table-cell>
          <table:table-cell office:value-type="string" table:style-name="ce10">
            <text:p>Versorgungsgesetze (Sozialentschädigung)</text:p>
          </table:table-cell>
          <table:table-cell office:value-type="float" office:value="36620" table:style-name="ce11">
            <text:p>36 620</text:p>
          </table:table-cell>
          <table:table-cell office:value-type="float" office:value="34261" table:style-name="ce11">
            <text:p>34 261</text:p>
          </table:table-cell>
          <table:table-cell office:value-type="float" office:value="32433" table:style-name="ce11">
            <text:p>32 433</text:p>
          </table:table-cell>
          <table:table-cell office:value-type="float" office:value="30230" table:style-name="ce11">
            <text:p>30 230</text:p>
          </table:table-cell>
          <table:table-cell office:value-type="float" office:value="28230" table:style-name="ce11">
            <text:p>28 230</text:p>
          </table:table-cell>
          <table:table-cell office:value-type="float" office:value="26932" table:style-name="ce11">
            <text:p>26 932</text:p>
          </table:table-cell>
          <table:table-cell office:value-type="float" office:value="25482" table:style-name="ce11">
            <text:p>25 482</text:p>
          </table:table-cell>
          <table:table-cell office:value-type="float" office:value="23911" table:style-name="ce11">
            <text:p>23 911</text:p>
          </table:table-cell>
          <table:table-cell office:value-type="float" office:value="22139" table:style-name="ce11">
            <text:p>22 139</text:p>
          </table:table-cell>
          <table:table-cell office:value-type="float" office:value="20389" table:style-name="ce11">
            <text:p>20 389</text:p>
          </table:table-cell>
          <table:table-cell office:value-type="float" office:value="18829" table:style-name="ce11">
            <text:p>18 829</text:p>
          </table:table-cell>
          <table:table-cell office:value-type="float" office:value="17236" table:style-name="ce11">
            <text:p>17 236</text:p>
          </table:table-cell>
          <table:table-cell office:value-type="float" office:value="15673" table:style-name="ce11">
            <text:p>15 673</text:p>
          </table:table-cell>
          <table:table-cell office:value-type="float" office:value="14230" table:style-name="ce11">
            <text:p>14 230</text:p>
          </table:table-cell>
          <table:table-cell office:value-type="float" office:value="12931" table:style-name="ce11">
            <text:p>12 931</text:p>
          </table:table-cell>
          <table:table-cell office:value-type="float" office:value="11470" table:style-name="ce11">
            <text:p>11 470</text:p>
          </table:table-cell>
          <table:table-cell office:value-type="float" office:value="10219" table:style-name="ce11">
            <text:p>10 219</text:p>
          </table:table-cell>
          <table:table-cell office:value-type="float" office:value="8846" table:style-name="ce11">
            <text:p>8 846</text:p>
          </table:table-cell>
          <table:table-cell office:value-type="float" office:value="7799" table:style-name="ce11">
            <text:p>7 799</text:p>
          </table:table-cell>
          <table:table-cell office:value-type="float" office:value="6743" table:style-name="ce11">
            <text:p>6 743</text:p>
          </table:table-cell>
          <table:table-cell office:value-type="float" office:value="5730" table:style-name="ce11">
            <text:p>5 730</text:p>
          </table:table-cell>
          <table:table-cell office:value-type="float" office:value="4926" table:style-name="ce11">
            <text:p>4 926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4</text:p>
          </table:table-cell>
          <table:table-cell office:value-type="string" table:style-name="ce10">
            <text:p>Nachtschwerarbeitsgesetz</text:p>
          </table:table-cell>
          <table:table-cell office:value-type="float" office:value="1136" table:style-name="ce11">
            <text:p>1 136</text:p>
          </table:table-cell>
          <table:table-cell office:value-type="float" office:value="1247" table:style-name="ce11">
            <text:p>1 247</text:p>
          </table:table-cell>
          <table:table-cell office:value-type="float" office:value="1202" table:style-name="ce11">
            <text:p>1 202</text:p>
          </table:table-cell>
          <table:table-cell office:value-type="float" office:value="1211" table:style-name="ce11">
            <text:p>1 211</text:p>
          </table:table-cell>
          <table:table-cell office:value-type="float" office:value="1297" table:style-name="ce11">
            <text:p>1 297</text:p>
          </table:table-cell>
          <table:table-cell office:value-type="float" office:value="1446" table:style-name="ce11">
            <text:p>1 446</text:p>
          </table:table-cell>
          <table:table-cell office:value-type="float" office:value="1490" table:style-name="ce11">
            <text:p>1 490</text:p>
          </table:table-cell>
          <table:table-cell office:value-type="float" office:value="1487" table:style-name="ce11">
            <text:p>1 487</text:p>
          </table:table-cell>
          <table:table-cell office:value-type="float" office:value="1446" table:style-name="ce11">
            <text:p>1 446</text:p>
          </table:table-cell>
          <table:table-cell office:value-type="float" office:value="1499" table:style-name="ce11">
            <text:p>1 499</text:p>
          </table:table-cell>
          <table:table-cell office:value-type="float" office:value="1497" table:style-name="ce11">
            <text:p>1 497</text:p>
          </table:table-cell>
          <table:table-cell office:value-type="float" office:value="1502" table:style-name="ce11">
            <text:p>1 502</text:p>
          </table:table-cell>
          <table:table-cell office:value-type="float" office:value="1471" table:style-name="ce11">
            <text:p>1 471</text:p>
          </table:table-cell>
          <table:table-cell office:value-type="float" office:value="1440" table:style-name="ce11">
            <text:p>1 440</text:p>
          </table:table-cell>
          <table:table-cell office:value-type="float" office:value="1467" table:style-name="ce11">
            <text:p>1 467</text:p>
          </table:table-cell>
          <table:table-cell office:value-type="float" office:value="1566" table:style-name="ce11">
            <text:p>1 566</text:p>
          </table:table-cell>
          <table:table-cell office:value-type="float" office:value="1741" table:style-name="ce11">
            <text:p>1 741</text:p>
          </table:table-cell>
          <table:table-cell office:value-type="float" office:value="1854" table:style-name="ce11">
            <text:p>1 854</text:p>
          </table:table-cell>
          <table:table-cell office:value-type="float" office:value="1940" table:style-name="ce11">
            <text:p>1 940</text:p>
          </table:table-cell>
          <table:table-cell office:value-type="float" office:value="1990" table:style-name="ce11">
            <text:p>1 990</text:p>
          </table:table-cell>
          <table:table-cell office:value-type="float" office:value="2265" table:style-name="ce11">
            <text:p>2 265</text:p>
          </table:table-cell>
          <table:table-cell office:value-type="float" office:value="2395" table:style-name="ce11">
            <text:p>2 395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5</text:p>
          </table:table-cell>
          <table:table-cell office:value-type="string" table:style-name="ce10">
            <text:p>Betriebliche Pensionsvorsorge</text:p>
          </table:table-cell>
          <table:table-cell office:value-type="float" office:value="103200" table:style-name="ce11">
            <text:p>103 200</text:p>
          </table:table-cell>
          <table:table-cell office:value-type="float" office:value="108000" table:style-name="ce11">
            <text:p>108 000</text:p>
          </table:table-cell>
          <table:table-cell office:value-type="float" office:value="110000" table:style-name="ce11">
            <text:p>110 000</text:p>
          </table:table-cell>
          <table:table-cell office:value-type="float" office:value="115500" table:style-name="ce11">
            <text:p>115 500</text:p>
          </table:table-cell>
          <table:table-cell office:value-type="float" office:value="116200" table:style-name="ce11">
            <text:p>116 200</text:p>
          </table:table-cell>
          <table:table-cell office:value-type="float" office:value="121600" table:style-name="ce11">
            <text:p>121 600</text:p>
          </table:table-cell>
          <table:table-cell office:value-type="float" office:value="127500" table:style-name="ce11">
            <text:p>127 500</text:p>
          </table:table-cell>
          <table:table-cell office:value-type="float" office:value="134700" table:style-name="ce11">
            <text:p>134 700</text:p>
          </table:table-cell>
          <table:table-cell office:value-type="float" office:value="140100" table:style-name="ce11">
            <text:p>140 100</text:p>
          </table:table-cell>
          <table:table-cell office:value-type="float" office:value="147700" table:style-name="ce11">
            <text:p>147 700</text:p>
          </table:table-cell>
          <table:table-cell office:value-type="float" office:value="160000" table:style-name="ce11">
            <text:p>160 000</text:p>
          </table:table-cell>
          <table:table-cell office:value-type="float" office:value="166500" table:style-name="ce11">
            <text:p>166 500</text:p>
          </table:table-cell>
          <table:table-cell office:value-type="float" office:value="170700" table:style-name="ce11">
            <text:p>170 700</text:p>
          </table:table-cell>
          <table:table-cell office:value-type="float" office:value="178900" table:style-name="ce11">
            <text:p>178 900</text:p>
          </table:table-cell>
          <table:table-cell office:value-type="float" office:value="197800" table:style-name="ce11">
            <text:p>197 800</text:p>
          </table:table-cell>
          <table:table-cell office:value-type="float" office:value="208500" table:style-name="ce11">
            <text:p>208 500</text:p>
          </table:table-cell>
          <table:table-cell office:value-type="float" office:value="209900" table:style-name="ce11">
            <text:p>209 900</text:p>
          </table:table-cell>
          <table:table-cell office:value-type="float" office:value="208600" table:style-name="ce11">
            <text:p>208 600</text:p>
          </table:table-cell>
          <table:table-cell office:value-type="float" office:value="217400" table:style-name="ce11">
            <text:p>217 400</text:p>
          </table:table-cell>
          <table:table-cell office:value-type="float" office:value="239700" table:style-name="ce11">
            <text:p>239 700</text:p>
          </table:table-cell>
          <table:table-cell office:value-type="float" office:value="250000" table:style-name="ce12">
            <text:p>250 000 p</text:p>
          </table:table-cell>
          <table:table-cell office:value-type="float" office:value="257900" table:style-name="ce12">
            <text:p>257 900 p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6</text:p>
          </table:table-cell>
          <table:table-cell office:value-type="string" table:style-name="ce10">
            <text:p>Arbeitsunfallversicherung</text:p>
          </table:table-cell>
          <table:table-cell office:value-type="float" office:value="108101" table:style-name="ce11">
            <text:p>108 101</text:p>
          </table:table-cell>
          <table:table-cell office:value-type="float" office:value="107634" table:style-name="ce11">
            <text:p>107 634</text:p>
          </table:table-cell>
          <table:table-cell office:value-type="float" office:value="107336" table:style-name="ce11">
            <text:p>107 336</text:p>
          </table:table-cell>
          <table:table-cell office:value-type="float" office:value="107016" table:style-name="ce11">
            <text:p>107 016</text:p>
          </table:table-cell>
          <table:table-cell office:value-type="float" office:value="107046" table:style-name="ce11">
            <text:p>107 046</text:p>
          </table:table-cell>
          <table:table-cell office:value-type="float" office:value="107132" table:style-name="ce11">
            <text:p>107 132</text:p>
          </table:table-cell>
          <table:table-cell office:value-type="float" office:value="106768" table:style-name="ce11">
            <text:p>106 768</text:p>
          </table:table-cell>
          <table:table-cell office:value-type="float" office:value="106000" table:style-name="ce11">
            <text:p>106 000</text:p>
          </table:table-cell>
          <table:table-cell office:value-type="float" office:value="105596" table:style-name="ce11">
            <text:p>105 596</text:p>
          </table:table-cell>
          <table:table-cell office:value-type="float" office:value="105470" table:style-name="ce11">
            <text:p>105 470</text:p>
          </table:table-cell>
          <table:table-cell office:value-type="float" office:value="103583" table:style-name="ce11">
            <text:p>103 583</text:p>
          </table:table-cell>
          <table:table-cell office:value-type="float" office:value="102959" table:style-name="ce11">
            <text:p>102 959</text:p>
          </table:table-cell>
          <table:table-cell office:value-type="float" office:value="102026" table:style-name="ce11">
            <text:p>102 026</text:p>
          </table:table-cell>
          <table:table-cell office:value-type="float" office:value="101209" table:style-name="ce11">
            <text:p>101 209</text:p>
          </table:table-cell>
          <table:table-cell office:value-type="float" office:value="100126" table:style-name="ce11">
            <text:p>100 126</text:p>
          </table:table-cell>
          <table:table-cell office:value-type="float" office:value="98947" table:style-name="ce11">
            <text:p>98 947</text:p>
          </table:table-cell>
          <table:table-cell office:value-type="float" office:value="97695" table:style-name="ce11">
            <text:p>97 695</text:p>
          </table:table-cell>
          <table:table-cell office:value-type="float" office:value="96385" table:style-name="ce11">
            <text:p>96 385</text:p>
          </table:table-cell>
          <table:table-cell office:value-type="float" office:value="94808" table:style-name="ce11">
            <text:p>94 808</text:p>
          </table:table-cell>
          <table:table-cell office:value-type="float" office:value="93330" table:style-name="ce11">
            <text:p>93 330</text:p>
          </table:table-cell>
          <table:table-cell office:value-type="float" office:value="91448" table:style-name="ce11">
            <text:p>91 448</text:p>
          </table:table-cell>
          <table:table-cell office:value-type="float" office:value="89815" table:style-name="ce11">
            <text:p>89 815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4</text:p>
          </table:table-cell>
          <table:table-cell office:value-type="string" table:style-name="ce10">
            <text:p>Arbeitslosenversicherung</text:p>
          </table:table-cell>
          <table:table-cell office:value-type="float" office:value="2223" table:style-name="ce11">
            <text:p>2 223</text:p>
          </table:table-cell>
          <table:table-cell office:value-type="float" office:value="2082" table:style-name="ce11">
            <text:p>2 082</text:p>
          </table:table-cell>
          <table:table-cell office:value-type="float" office:value="1980" table:style-name="ce11">
            <text:p>1 980</text:p>
          </table:table-cell>
          <table:table-cell office:value-type="float" office:value="1879" table:style-name="ce11">
            <text:p>1 879</text:p>
          </table:table-cell>
          <table:table-cell office:value-type="float" office:value="5353" table:style-name="ce11">
            <text:p>5 353</text:p>
          </table:table-cell>
          <table:table-cell office:value-type="float" office:value="7863" table:style-name="ce11">
            <text:p>7 863</text:p>
          </table:table-cell>
          <table:table-cell office:value-type="float" office:value="8983" table:style-name="ce11">
            <text:p>8 983</text:p>
          </table:table-cell>
          <table:table-cell office:value-type="float" office:value="8718" table:style-name="ce11">
            <text:p>8 718</text:p>
          </table:table-cell>
          <table:table-cell office:value-type="float" office:value="8474" table:style-name="ce11">
            <text:p>8 474</text:p>
          </table:table-cell>
          <table:table-cell office:value-type="float" office:value="8966" table:style-name="ce11">
            <text:p>8 966</text:p>
          </table:table-cell>
          <table:table-cell office:value-type="float" office:value="9930" table:style-name="ce11">
            <text:p>9 930</text:p>
          </table:table-cell>
          <table:table-cell office:value-type="float" office:value="7910" table:style-name="ce11">
            <text:p>7 910</text:p>
          </table:table-cell>
          <table:table-cell office:value-type="float" office:value="6073" table:style-name="ce11">
            <text:p>6 073</text:p>
          </table:table-cell>
          <table:table-cell office:value-type="float" office:value="5032" table:style-name="ce11">
            <text:p>5 032</text:p>
          </table:table-cell>
          <table:table-cell office:value-type="float" office:value="3885" table:style-name="ce11">
            <text:p>3 885</text:p>
          </table:table-cell>
          <table:table-cell office:value-type="float" office:value="3876" table:style-name="ce11">
            <text:p>3 876</text:p>
          </table:table-cell>
          <table:table-cell office:value-type="float" office:value="3255" table:style-name="ce11">
            <text:p>3 255</text:p>
          </table:table-cell>
          <table:table-cell office:value-type="float" office:value="2433" table:style-name="ce11">
            <text:p>2 433</text:p>
          </table:table-cell>
          <table:table-cell office:value-type="float" office:value="941" table:style-name="ce11">
            <text:p>941</text:p>
          </table:table-cell>
          <table:table-cell office:value-type="float" office:value="887" table:style-name="ce11">
            <text:p>887</text:p>
          </table:table-cell>
          <table:table-cell office:value-type="float" office:value="845" table:style-name="ce11">
            <text:p>845</text:p>
          </table:table-cell>
          <table:table-cell office:value-type="float" office:value="766" table:style-name="ce11">
            <text:p>766</text:p>
          </table:table-cell>
          <table:table-cell table:number-columns-repeated="16360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0">
            <text:p>Sozialleistungen der Länder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242" table:style-name="ce11">
            <text:p>3 242</text:p>
          </table:table-cell>
          <table:table-cell office:value-type="float" office:value="3174" table:style-name="ce11">
            <text:p>3 174</text:p>
          </table:table-cell>
          <table:table-cell office:value-type="float" office:value="2998" table:style-name="ce11">
            <text:p>2 998</text:p>
          </table:table-cell>
          <table:table-cell office:value-type="float" office:value="2873" table:style-name="ce11">
            <text:p>2 873</text:p>
          </table:table-cell>
          <table:table-cell office:value-type="float" office:value="2843" table:style-name="ce11">
            <text:p>2 843</text:p>
          </table:table-cell>
          <table:table-cell office:value-type="float" office:value="2755" table:style-name="ce11">
            <text:p>2 755</text:p>
          </table:table-cell>
          <table:table-cell office:value-type="float" office:value="2676" table:style-name="ce11">
            <text:p>2 676</text:p>
          </table:table-cell>
          <table:table-cell office:value-type="float" office:value="2253" table:style-name="ce11">
            <text:p>2 253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16360"/>
        </table:table-row>
        <table:table-row table:style-name="ro5">
          <table:table-cell table:number-columns-repeated="2" table:style-name="ce14"/>
          <table:table-cell office:value-type="string" table:number-columns-spanned="20" table:number-rows-spanned="1" table:style-name="ce20">
            <text:p>Frauen</text:p>
          </table:table-cell>
          <table:covered-table-cell table:number-columns-repeated="19"/>
          <table:table-cell table:number-columns-repeated="16362" table:style-name="ce9"/>
        </table:table-row>
        <table:table-row table:style-name="ro4">
          <table:table-cell office:value-type="string" table:number-columns-spanned="2" table:number-rows-spanned="1" table:style-name="ce19">
            <text:p>Zusammen<text:span text:style-name="T1">1</text:span></text:p>
          </table:table-cell>
          <table:covered-table-cell/>
          <table:table-cell office:value-type="float" office:value="1184470" table:style-name="ce8">
            <text:p>1 184 470</text:p>
          </table:table-cell>
          <table:table-cell office:value-type="float" office:value="1186836" table:style-name="ce8">
            <text:p>1 186 836</text:p>
          </table:table-cell>
          <table:table-cell office:value-type="float" office:value="1182058" table:style-name="ce8">
            <text:p>1 182 058</text:p>
          </table:table-cell>
          <table:table-cell office:value-type="float" office:value="1195325" table:style-name="ce8">
            <text:p>1 195 325</text:p>
          </table:table-cell>
          <table:table-cell office:value-type="float" office:value="1206716" table:style-name="ce8">
            <text:p>1 206 716</text:p>
          </table:table-cell>
          <table:table-cell office:value-type="float" office:value="1218501" table:style-name="ce8">
            <text:p>1 218 501</text:p>
          </table:table-cell>
          <table:table-cell office:value-type="float" office:value="1230058" table:style-name="ce8">
            <text:p>1 230 058</text:p>
          </table:table-cell>
          <table:table-cell office:value-type="float" office:value="1246272" table:style-name="ce8">
            <text:p>1 246 272</text:p>
          </table:table-cell>
          <table:table-cell office:value-type="float" office:value="1254581" table:style-name="ce8">
            <text:p>1 254 581</text:p>
          </table:table-cell>
          <table:table-cell office:value-type="float" office:value="1270476" table:style-name="ce8">
            <text:p>1 270 476</text:p>
          </table:table-cell>
          <table:table-cell office:value-type="float" office:value="1311784" table:style-name="ce8">
            <text:p>1 311 784</text:p>
          </table:table-cell>
          <table:table-cell office:value-type="float" office:value="1295281" table:style-name="ce8">
            <text:p>1 295 281</text:p>
          </table:table-cell>
          <table:table-cell office:value-type="float" office:value="1306052" table:style-name="ce8">
            <text:p>1 306 052</text:p>
          </table:table-cell>
          <table:table-cell office:value-type="float" office:value="1319922" table:style-name="ce8">
            <text:p>1 319 922</text:p>
          </table:table-cell>
          <table:table-cell office:value-type="float" office:value="1322668" table:style-name="ce8">
            <text:p>1 322 668</text:p>
          </table:table-cell>
          <table:table-cell office:value-type="float" office:value="1317917" table:style-name="ce8">
            <text:p>1 317 917</text:p>
          </table:table-cell>
          <table:table-cell office:value-type="float" office:value="1328945" table:style-name="ce8">
            <text:p>1 328 945</text:p>
          </table:table-cell>
          <table:table-cell office:value-type="float" office:value="1338160" table:style-name="ce8">
            <text:p>1 338 160</text:p>
          </table:table-cell>
          <table:table-cell office:value-type="float" office:value="1350344" table:style-name="ce8">
            <text:p>1 350 344</text:p>
          </table:table-cell>
          <table:table-cell office:value-type="float" office:value="1371184" table:style-name="ce8">
            <text:p>1 371 184</text:p>
          </table:table-cell>
          <table:table-cell office:value-type="float" office:value="1391147" table:style-name="ce8">
            <text:p>1 391 147</text:p>
          </table:table-cell>
          <table:table-cell office:value-type="float" office:value="1408687" table:style-name="ce8">
            <text:p>1 408 687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1</text:p>
          </table:table-cell>
          <table:table-cell office:value-type="string" table:style-name="ce10">
            <text:p>Gesetzliche Pensionsversicherung</text:p>
          </table:table-cell>
          <table:table-cell office:value-type="float" office:value="1037256" table:style-name="ce11">
            <text:p>1 037 256</text:p>
          </table:table-cell>
          <table:table-cell office:value-type="float" office:value="1042409" table:style-name="ce11">
            <text:p>1 042 409</text:p>
          </table:table-cell>
          <table:table-cell office:value-type="float" office:value="1047762" table:style-name="ce11">
            <text:p>1 047 762</text:p>
          </table:table-cell>
          <table:table-cell office:value-type="float" office:value="1052844" table:style-name="ce11">
            <text:p>1 052 844</text:p>
          </table:table-cell>
          <table:table-cell office:value-type="float" office:value="1064594" table:style-name="ce11">
            <text:p>1 064 594</text:p>
          </table:table-cell>
          <table:table-cell office:value-type="float" office:value="1076257" table:style-name="ce11">
            <text:p>1 076 257</text:p>
          </table:table-cell>
          <table:table-cell office:value-type="float" office:value="1088175" table:style-name="ce11">
            <text:p>1 088 175</text:p>
          </table:table-cell>
          <table:table-cell office:value-type="float" office:value="1102369" table:style-name="ce11">
            <text:p>1 102 369</text:p>
          </table:table-cell>
          <table:table-cell office:value-type="float" office:value="1113786" table:style-name="ce11">
            <text:p>1 113 786</text:p>
          </table:table-cell>
          <table:table-cell office:value-type="float" office:value="1130316" table:style-name="ce11">
            <text:p>1 130 316</text:p>
          </table:table-cell>
          <table:table-cell office:value-type="float" office:value="1143664" table:style-name="ce11">
            <text:p>1 143 664</text:p>
          </table:table-cell>
          <table:table-cell office:value-type="float" office:value="1158567" table:style-name="ce11">
            <text:p>1 158 567</text:p>
          </table:table-cell>
          <table:table-cell office:value-type="float" office:value="1171192" table:style-name="ce11">
            <text:p>1 171 192</text:p>
          </table:table-cell>
          <table:table-cell office:value-type="float" office:value="1185366" table:style-name="ce11">
            <text:p>1 185 366</text:p>
          </table:table-cell>
          <table:table-cell office:value-type="float" office:value="1191140" table:style-name="ce11">
            <text:p>1 191 140</text:p>
          </table:table-cell>
          <table:table-cell office:value-type="float" office:value="1190779" table:style-name="ce11">
            <text:p>1 190 779</text:p>
          </table:table-cell>
          <table:table-cell office:value-type="float" office:value="1202484" table:style-name="ce11">
            <text:p>1 202 484</text:p>
          </table:table-cell>
          <table:table-cell office:value-type="float" office:value="1213258" table:style-name="ce11">
            <text:p>1 213 258</text:p>
          </table:table-cell>
          <table:table-cell office:value-type="float" office:value="1226995" table:style-name="ce11">
            <text:p>1 226 995</text:p>
          </table:table-cell>
          <table:table-cell office:value-type="float" office:value="1247274" table:style-name="ce11">
            <text:p>1 247 274</text:p>
          </table:table-cell>
          <table:table-cell office:value-type="float" office:value="1269777" table:style-name="ce11">
            <text:p>1 269 777</text:p>
          </table:table-cell>
          <table:table-cell office:value-type="float" office:value="1288816" table:style-name="ce11">
            <text:p>1 288 816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2</text:p>
          </table:table-cell>
          <table:table-cell office:value-type="string" table:style-name="ce10">
            <text:p>Pensionen: öffentliche Rechtsträger</text:p>
          </table:table-cell>
          <table:table-cell office:value-type="float" office:value="128878" table:style-name="ce11">
            <text:p>128 878</text:p>
          </table:table-cell>
          <table:table-cell office:value-type="float" office:value="128606" table:style-name="ce11">
            <text:p>128 606</text:p>
          </table:table-cell>
          <table:table-cell office:value-type="float" office:value="129535" table:style-name="ce11">
            <text:p>129 535</text:p>
          </table:table-cell>
          <table:table-cell office:value-type="float" office:value="133439" table:style-name="ce11">
            <text:p>133 439</text:p>
          </table:table-cell>
          <table:table-cell office:value-type="float" office:value="134305" table:style-name="ce11">
            <text:p>134 305</text:p>
          </table:table-cell>
          <table:table-cell office:value-type="float" office:value="134574" table:style-name="ce11">
            <text:p>134 574</text:p>
          </table:table-cell>
          <table:table-cell office:value-type="float" office:value="134352" table:style-name="ce11">
            <text:p>134 352</text:p>
          </table:table-cell>
          <table:table-cell office:value-type="float" office:value="135240" table:style-name="ce11">
            <text:p>135 240</text:p>
          </table:table-cell>
          <table:table-cell office:value-type="float" office:value="135289" table:style-name="ce11">
            <text:p>135 289</text:p>
          </table:table-cell>
          <table:table-cell office:value-type="float" office:value="135174" table:style-name="ce11">
            <text:p>135 174</text:p>
          </table:table-cell>
          <table:table-cell office:value-type="float" office:value="135118" table:style-name="ce11">
            <text:p>135 118</text:p>
          </table:table-cell>
          <table:table-cell office:value-type="float" office:value="135640" table:style-name="ce11">
            <text:p>135 640</text:p>
          </table:table-cell>
          <table:table-cell office:value-type="float" office:value="136300" table:style-name="ce11">
            <text:p>136 300</text:p>
          </table:table-cell>
          <table:table-cell office:value-type="float" office:value="138643" table:style-name="ce11">
            <text:p>138 643</text:p>
          </table:table-cell>
          <table:table-cell office:value-type="float" office:value="138260" table:style-name="ce11">
            <text:p>138 260</text:p>
          </table:table-cell>
          <table:table-cell office:value-type="float" office:value="137205" table:style-name="ce11">
            <text:p>137 205</text:p>
          </table:table-cell>
          <table:table-cell office:value-type="float" office:value="137937" table:style-name="ce11">
            <text:p>137 937</text:p>
          </table:table-cell>
          <table:table-cell office:value-type="float" office:value="138353" table:style-name="ce11">
            <text:p>138 353</text:p>
          </table:table-cell>
          <table:table-cell office:value-type="float" office:value="139488" table:style-name="ce11">
            <text:p>139 488</text:p>
          </table:table-cell>
          <table:table-cell office:value-type="float" office:value="141979" table:style-name="ce11">
            <text:p>141 979</text:p>
          </table:table-cell>
          <table:table-cell office:value-type="float" office:value="142347" table:style-name="ce11">
            <text:p>142 347</text:p>
          </table:table-cell>
          <table:table-cell office:value-type="float" office:value="145241" table:style-name="ce11">
            <text:p>145 241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3</text:p>
          </table:table-cell>
          <table:table-cell office:value-type="string" table:style-name="ce10">
            <text:p>Versorgungsgesetze (Sozialentschädigung)</text:p>
          </table:table-cell>
          <table:table-cell office:value-type="float" office:value="35976" table:style-name="ce11">
            <text:p>35 976</text:p>
          </table:table-cell>
          <table:table-cell office:value-type="float" office:value="33638" table:style-name="ce11">
            <text:p>33 638</text:p>
          </table:table-cell>
          <table:table-cell office:value-type="float" office:value="31826" table:style-name="ce11">
            <text:p>31 826</text:p>
          </table:table-cell>
          <table:table-cell office:value-type="float" office:value="29628" table:style-name="ce11">
            <text:p>29 628</text:p>
          </table:table-cell>
          <table:table-cell office:value-type="float" office:value="27637" table:style-name="ce11">
            <text:p>27 637</text:p>
          </table:table-cell>
          <table:table-cell office:value-type="float" office:value="26344" table:style-name="ce11">
            <text:p>26 344</text:p>
          </table:table-cell>
          <table:table-cell office:value-type="float" office:value="24912" table:style-name="ce11">
            <text:p>24 912</text:p>
          </table:table-cell>
          <table:table-cell office:value-type="float" office:value="23354" table:style-name="ce11">
            <text:p>23 354</text:p>
          </table:table-cell>
          <table:table-cell office:value-type="float" office:value="21596" table:style-name="ce11">
            <text:p>21 596</text:p>
          </table:table-cell>
          <table:table-cell office:value-type="float" office:value="19855" table:style-name="ce11">
            <text:p>19 855</text:p>
          </table:table-cell>
          <table:table-cell office:value-type="float" office:value="18318" table:style-name="ce11">
            <text:p>18 318</text:p>
          </table:table-cell>
          <table:table-cell office:value-type="float" office:value="16751" table:style-name="ce11">
            <text:p>16 751</text:p>
          </table:table-cell>
          <table:table-cell office:value-type="float" office:value="15208" table:style-name="ce11">
            <text:p>15 208</text:p>
          </table:table-cell>
          <table:table-cell office:value-type="float" office:value="13783" table:style-name="ce11">
            <text:p>13 783</text:p>
          </table:table-cell>
          <table:table-cell office:value-type="float" office:value="12492" table:style-name="ce11">
            <text:p>12 492</text:p>
          </table:table-cell>
          <table:table-cell office:value-type="float" office:value="11050" table:style-name="ce11">
            <text:p>11 050</text:p>
          </table:table-cell>
          <table:table-cell office:value-type="float" office:value="9827" table:style-name="ce11">
            <text:p>9 827</text:p>
          </table:table-cell>
          <table:table-cell office:value-type="float" office:value="8490" table:style-name="ce11">
            <text:p>8 490</text:p>
          </table:table-cell>
          <table:table-cell office:value-type="float" office:value="7463" table:style-name="ce11">
            <text:p>7 463</text:p>
          </table:table-cell>
          <table:table-cell office:value-type="float" office:value="6423" table:style-name="ce11">
            <text:p>6 423</text:p>
          </table:table-cell>
          <table:table-cell office:value-type="float" office:value="5429" table:style-name="ce11">
            <text:p>5 429</text:p>
          </table:table-cell>
          <table:table-cell office:value-type="float" office:value="4648" table:style-name="ce11">
            <text:p>4 648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4</text:p>
          </table:table-cell>
          <table:table-cell office:value-type="string" table:style-name="ce10">
            <text:p>Nachtschwerarbeitsgesetz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5</text:p>
          </table:table-cell>
          <table:table-cell office:value-type="string" table:style-name="ce10">
            <text:p>Betriebliche Pensionsvorsorg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6</text:p>
          </table:table-cell>
          <table:table-cell office:value-type="string" table:style-name="ce10">
            <text:p>Arbeitsunfallversicherung</text:p>
          </table:table-cell>
          <table:table-cell office:value-type="float" office:value="35954" table:style-name="ce11">
            <text:p>35 954</text:p>
          </table:table-cell>
          <table:table-cell office:value-type="float" office:value="35555" table:style-name="ce11">
            <text:p>35 555</text:p>
          </table:table-cell>
          <table:table-cell office:value-type="float" office:value="35172" table:style-name="ce11">
            <text:p>35 172</text:p>
          </table:table-cell>
          <table:table-cell office:value-type="float" office:value="34727" table:style-name="ce11">
            <text:p>34 727</text:p>
          </table:table-cell>
          <table:table-cell office:value-type="float" office:value="34524" table:style-name="ce11">
            <text:p>34 524</text:p>
          </table:table-cell>
          <table:table-cell office:value-type="float" office:value="34216" table:style-name="ce11">
            <text:p>34 216</text:p>
          </table:table-cell>
          <table:table-cell office:value-type="float" office:value="33946" table:style-name="ce11">
            <text:p>33 946</text:p>
          </table:table-cell>
          <table:table-cell office:value-type="float" office:value="33423" table:style-name="ce11">
            <text:p>33 423</text:p>
          </table:table-cell>
          <table:table-cell office:value-type="float" office:value="32998" table:style-name="ce11">
            <text:p>32 998</text:p>
          </table:table-cell>
          <table:table-cell office:value-type="float" office:value="32778" table:style-name="ce11">
            <text:p>32 778</text:p>
          </table:table-cell>
          <table:table-cell office:value-type="float" office:value="32096" table:style-name="ce11">
            <text:p>32 096</text:p>
          </table:table-cell>
          <table:table-cell office:value-type="float" office:value="31698" table:style-name="ce11">
            <text:p>31 698</text:p>
          </table:table-cell>
          <table:table-cell office:value-type="float" office:value="31074" table:style-name="ce11">
            <text:p>31 074</text:p>
          </table:table-cell>
          <table:table-cell office:value-type="float" office:value="30652" table:style-name="ce11">
            <text:p>30 652</text:p>
          </table:table-cell>
          <table:table-cell office:value-type="float" office:value="30155" table:style-name="ce11">
            <text:p>30 155</text:p>
          </table:table-cell>
          <table:table-cell office:value-type="float" office:value="29618" table:style-name="ce11">
            <text:p>29 618</text:p>
          </table:table-cell>
          <table:table-cell office:value-type="float" office:value="29004" table:style-name="ce11">
            <text:p>29 004</text:p>
          </table:table-cell>
          <table:table-cell office:value-type="float" office:value="28453" table:style-name="ce11">
            <text:p>28 453</text:p>
          </table:table-cell>
          <table:table-cell office:value-type="float" office:value="27883" table:style-name="ce11">
            <text:p>27 883</text:p>
          </table:table-cell>
          <table:table-cell office:value-type="float" office:value="27207" table:style-name="ce11">
            <text:p>27 207</text:p>
          </table:table-cell>
          <table:table-cell office:value-type="float" office:value="26549" table:style-name="ce11">
            <text:p>26 549</text:p>
          </table:table-cell>
          <table:table-cell office:value-type="float" office:value="25957" table:style-name="ce11">
            <text:p>25 957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4</text:p>
          </table:table-cell>
          <table:table-cell office:value-type="string" table:style-name="ce10">
            <text:p>Arbeitslosenversicherung</text:p>
          </table:table-cell>
          <table:table-cell office:value-type="float" office:value="76" table:style-name="ce11">
            <text:p>76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2917" table:style-name="ce11">
            <text:p>2 917</text:p>
          </table:table-cell>
          <table:table-cell office:value-type="float" office:value="4787" table:style-name="ce11">
            <text:p>4 787</text:p>
          </table:table-cell>
          <table:table-cell office:value-type="float" office:value="5908" table:style-name="ce11">
            <text:p>5 908</text:p>
          </table:table-cell>
          <table:table-cell office:value-type="float" office:value="5882" table:style-name="ce11">
            <text:p>5 882</text:p>
          </table:table-cell>
          <table:table-cell office:value-type="float" office:value="5578" table:style-name="ce11">
            <text:p>5 578</text:p>
          </table:table-cell>
          <table:table-cell office:value-type="float" office:value="5871" table:style-name="ce11">
            <text:p>5 871</text:p>
          </table:table-cell>
          <table:table-cell office:value-type="float" office:value="6769" table:style-name="ce11">
            <text:p>6 769</text:p>
          </table:table-cell>
          <table:table-cell office:value-type="float" office:value="5625" table:style-name="ce11">
            <text:p>5 625</text:p>
          </table:table-cell>
          <table:table-cell office:value-type="float" office:value="4147" table:style-name="ce11">
            <text:p>4 147</text:p>
          </table:table-cell>
          <table:table-cell office:value-type="float" office:value="3309" table:style-name="ce11">
            <text:p>3 309</text:p>
          </table:table-cell>
          <table:table-cell office:value-type="float" office:value="2494" table:style-name="ce11">
            <text:p>2 494</text:p>
          </table:table-cell>
          <table:table-cell office:value-type="float" office:value="2451" table:style-name="ce11">
            <text:p>2 451</text:p>
          </table:table-cell>
          <table:table-cell office:value-type="float" office:value="1891" table:style-name="ce11">
            <text:p>1 891</text:p>
          </table:table-cell>
          <table:table-cell office:value-type="float" office:value="1246" table:style-name="ce11">
            <text:p>1 246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table:number-columns-repeated="16360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0">
            <text:p>Sozialleistungen der Länder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242" table:style-name="ce11">
            <text:p>3 242</text:p>
          </table:table-cell>
          <table:table-cell office:value-type="float" office:value="3174" table:style-name="ce11">
            <text:p>3 174</text:p>
          </table:table-cell>
          <table:table-cell office:value-type="float" office:value="2998" table:style-name="ce11">
            <text:p>2 998</text:p>
          </table:table-cell>
          <table:table-cell office:value-type="float" office:value="2873" table:style-name="ce11">
            <text:p>2 873</text:p>
          </table:table-cell>
          <table:table-cell office:value-type="float" office:value="2843" table:style-name="ce11">
            <text:p>2 843</text:p>
          </table:table-cell>
          <table:table-cell office:value-type="float" office:value="2755" table:style-name="ce11">
            <text:p>2 755</text:p>
          </table:table-cell>
          <table:table-cell office:value-type="float" office:value="2676" table:style-name="ce11">
            <text:p>2 676</text:p>
          </table:table-cell>
          <table:table-cell office:value-type="float" office:value="2253" table:style-name="ce11">
            <text:p>2 253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16360"/>
        </table:table-row>
        <table:table-row table:style-name="ro5">
          <table:table-cell table:number-columns-repeated="2" table:style-name="ce14"/>
          <table:table-cell office:value-type="string" table:number-columns-spanned="20" table:number-rows-spanned="1" table:style-name="ce20">
            <text:p>Männer</text:p>
          </table:table-cell>
          <table:covered-table-cell table:number-columns-repeated="19"/>
          <table:table-cell table:number-columns-repeated="16362" table:style-name="ce9"/>
        </table:table-row>
        <table:table-row table:style-name="ro4">
          <table:table-cell office:value-type="string" table:number-columns-spanned="2" table:number-rows-spanned="1" table:style-name="ce19">
            <text:p>Zusammen<text:span text:style-name="T1">1</text:span></text:p>
          </table:table-cell>
          <table:covered-table-cell/>
          <table:table-cell office:value-type="float" office:value="954463" table:style-name="ce8">
            <text:p>954 463</text:p>
          </table:table-cell>
          <table:table-cell office:value-type="float" office:value="965402" table:style-name="ce8">
            <text:p>965 402</text:p>
          </table:table-cell>
          <table:table-cell office:value-type="float" office:value="973046" table:style-name="ce8">
            <text:p>973 046</text:p>
          </table:table-cell>
          <table:table-cell office:value-type="float" office:value="984109" table:style-name="ce8">
            <text:p>984 109</text:p>
          </table:table-cell>
          <table:table-cell office:value-type="float" office:value="998761" table:style-name="ce8">
            <text:p>998 761</text:p>
          </table:table-cell>
          <table:table-cell office:value-type="float" office:value="1012437" table:style-name="ce8">
            <text:p>1 012 437</text:p>
          </table:table-cell>
          <table:table-cell office:value-type="float" office:value="1024204" table:style-name="ce8">
            <text:p>1 024 204</text:p>
          </table:table-cell>
          <table:table-cell office:value-type="float" office:value="1039934" table:style-name="ce8">
            <text:p>1 039 934</text:p>
          </table:table-cell>
          <table:table-cell office:value-type="float" office:value="1047723" table:style-name="ce8">
            <text:p>1 047 723</text:p>
          </table:table-cell>
          <table:table-cell office:value-type="float" office:value="1071567" table:style-name="ce8">
            <text:p>1 071 567</text:p>
          </table:table-cell>
          <table:table-cell office:value-type="float" office:value="1082579" table:style-name="ce8">
            <text:p>1 082 579</text:p>
          </table:table-cell>
          <table:table-cell office:value-type="float" office:value="1088652" table:style-name="ce8">
            <text:p>1 088 652</text:p>
          </table:table-cell>
          <table:table-cell office:value-type="float" office:value="1096061" table:style-name="ce8">
            <text:p>1 096 061</text:p>
          </table:table-cell>
          <table:table-cell office:value-type="float" office:value="1105525" table:style-name="ce8">
            <text:p>1 105 525</text:p>
          </table:table-cell>
          <table:table-cell office:value-type="float" office:value="1104912" table:style-name="ce8">
            <text:p>1 104 912</text:p>
          </table:table-cell>
          <table:table-cell office:value-type="float" office:value="1095288" table:style-name="ce8">
            <text:p>1 095 288</text:p>
          </table:table-cell>
          <table:table-cell office:value-type="float" office:value="1099471" table:style-name="ce8">
            <text:p>1 099 471</text:p>
          </table:table-cell>
          <table:table-cell office:value-type="float" office:value="1102490" table:style-name="ce8">
            <text:p>1 102 490</text:p>
          </table:table-cell>
          <table:table-cell office:value-type="float" office:value="1108789" table:style-name="ce8">
            <text:p>1 108 789</text:p>
          </table:table-cell>
          <table:table-cell office:value-type="float" office:value="1117766" table:style-name="ce8">
            <text:p>1 117 766</text:p>
          </table:table-cell>
          <table:table-cell office:value-type="float" office:value="1130817" table:style-name="ce8">
            <text:p>1 130 817</text:p>
          </table:table-cell>
          <table:table-cell office:value-type="float" office:value="1134584" table:style-name="ce8">
            <text:p>1 134 584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1</text:p>
          </table:table-cell>
          <table:table-cell office:value-type="string" table:style-name="ce10">
            <text:p>Gesetzliche Pensionsversicherung</text:p>
          </table:table-cell>
          <table:table-cell office:value-type="float" office:value="725469" table:style-name="ce11">
            <text:p>725 469</text:p>
          </table:table-cell>
          <table:table-cell office:value-type="float" office:value="733024" table:style-name="ce11">
            <text:p>733 024</text:p>
          </table:table-cell>
          <table:table-cell office:value-type="float" office:value="736778" table:style-name="ce11">
            <text:p>736 778</text:p>
          </table:table-cell>
          <table:table-cell office:value-type="float" office:value="741697" table:style-name="ce11">
            <text:p>741 697</text:p>
          </table:table-cell>
          <table:table-cell office:value-type="float" office:value="756700" table:style-name="ce11">
            <text:p>756 700</text:p>
          </table:table-cell>
          <table:table-cell office:value-type="float" office:value="770497" table:style-name="ce11">
            <text:p>770 497</text:p>
          </table:table-cell>
          <table:table-cell office:value-type="float" office:value="783345" table:style-name="ce11">
            <text:p>783 345</text:p>
          </table:table-cell>
          <table:table-cell office:value-type="float" office:value="797969" table:style-name="ce11">
            <text:p>797 969</text:p>
          </table:table-cell>
          <table:table-cell office:value-type="float" office:value="806740" table:style-name="ce11">
            <text:p>806 740</text:p>
          </table:table-cell>
          <table:table-cell office:value-type="float" office:value="829750" table:style-name="ce11">
            <text:p>829 750</text:p>
          </table:table-cell>
          <table:table-cell office:value-type="float" office:value="840085" table:style-name="ce11">
            <text:p>840 085</text:p>
          </table:table-cell>
          <table:table-cell office:value-type="float" office:value="852587" table:style-name="ce11">
            <text:p>852 587</text:p>
          </table:table-cell>
          <table:table-cell office:value-type="float" office:value="861352" table:style-name="ce11">
            <text:p>861 352</text:p>
          </table:table-cell>
          <table:table-cell office:value-type="float" office:value="870247" table:style-name="ce11">
            <text:p>870 247</text:p>
          </table:table-cell>
          <table:table-cell office:value-type="float" office:value="871826" table:style-name="ce11">
            <text:p>871 826</text:p>
          </table:table-cell>
          <table:table-cell office:value-type="float" office:value="865606" table:style-name="ce11">
            <text:p>865 606</text:p>
          </table:table-cell>
          <table:table-cell office:value-type="float" office:value="870886" table:style-name="ce11">
            <text:p>870 886</text:p>
          </table:table-cell>
          <table:table-cell office:value-type="float" office:value="875643" table:style-name="ce11">
            <text:p>875 643</text:p>
          </table:table-cell>
          <table:table-cell office:value-type="float" office:value="883006" table:style-name="ce11">
            <text:p>883 006</text:p>
          </table:table-cell>
          <table:table-cell office:value-type="float" office:value="892759" table:style-name="ce11">
            <text:p>892 759</text:p>
          </table:table-cell>
          <table:table-cell office:value-type="float" office:value="908543" table:style-name="ce11">
            <text:p>908 543</text:p>
          </table:table-cell>
          <table:table-cell office:value-type="float" office:value="916807" table:style-name="ce11">
            <text:p>916 807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2</text:p>
          </table:table-cell>
          <table:table-cell office:value-type="string" table:style-name="ce10">
            <text:p>Pensionen: öffentliche Rechtsträger</text:p>
          </table:table-cell>
          <table:table-cell office:value-type="float" office:value="159956" table:style-name="ce11">
            <text:p>159 956</text:p>
          </table:table-cell>
          <table:table-cell office:value-type="float" office:value="163092" table:style-name="ce11">
            <text:p>163 092</text:p>
          </table:table-cell>
          <table:table-cell office:value-type="float" office:value="167823" table:style-name="ce11">
            <text:p>167 823</text:p>
          </table:table-cell>
          <table:table-cell office:value-type="float" office:value="174604" table:style-name="ce11">
            <text:p>174 604</text:p>
          </table:table-cell>
          <table:table-cell office:value-type="float" office:value="174323" table:style-name="ce11">
            <text:p>174 323</text:p>
          </table:table-cell>
          <table:table-cell office:value-type="float" office:value="174284" table:style-name="ce11">
            <text:p>174 284</text:p>
          </table:table-cell>
          <table:table-cell office:value-type="float" office:value="174154" table:style-name="ce11">
            <text:p>174 154</text:p>
          </table:table-cell>
          <table:table-cell office:value-type="float" office:value="176726" table:style-name="ce11">
            <text:p>176 726</text:p>
          </table:table-cell>
          <table:table-cell office:value-type="float" office:value="177245" table:style-name="ce11">
            <text:p>177 245</text:p>
          </table:table-cell>
          <table:table-cell office:value-type="float" office:value="178290" table:style-name="ce11">
            <text:p>178 290</text:p>
          </table:table-cell>
          <table:table-cell office:value-type="float" office:value="179297" table:style-name="ce11">
            <text:p>179 297</text:p>
          </table:table-cell>
          <table:table-cell office:value-type="float" office:value="179684" table:style-name="ce11">
            <text:p>179 684</text:p>
          </table:table-cell>
          <table:table-cell office:value-type="float" office:value="179954" table:style-name="ce11">
            <text:p>179 954</text:p>
          </table:table-cell>
          <table:table-cell office:value-type="float" office:value="181995" table:style-name="ce11">
            <text:p>181 995</text:p>
          </table:table-cell>
          <table:table-cell office:value-type="float" office:value="180455" table:style-name="ce11">
            <text:p>180 455</text:p>
          </table:table-cell>
          <table:table-cell office:value-type="float" office:value="177865" table:style-name="ce11">
            <text:p>177 865</text:p>
          </table:table-cell>
          <table:table-cell office:value-type="float" office:value="177707" table:style-name="ce11">
            <text:p>177 707</text:p>
          </table:table-cell>
          <table:table-cell office:value-type="float" office:value="177161" table:style-name="ce11">
            <text:p>177 161</text:p>
          </table:table-cell>
          <table:table-cell office:value-type="float" office:value="177865" table:style-name="ce11">
            <text:p>177 865</text:p>
          </table:table-cell>
          <table:table-cell office:value-type="float" office:value="178870" table:style-name="ce11">
            <text:p>178 870</text:p>
          </table:table-cell>
          <table:table-cell office:value-type="float" office:value="177925" table:style-name="ce11">
            <text:p>177 925</text:p>
          </table:table-cell>
          <table:table-cell office:value-type="float" office:value="175029" table:style-name="ce11">
            <text:p>175 029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3</text:p>
          </table:table-cell>
          <table:table-cell office:value-type="string" table:style-name="ce10">
            <text:p>Versorgungsgesetze (Sozialentschädigung)</text:p>
          </table:table-cell>
          <table:table-cell office:value-type="float" office:value="644" table:style-name="ce11">
            <text:p>644</text:p>
          </table:table-cell>
          <table:table-cell office:value-type="float" office:value="623" table:style-name="ce11">
            <text:p>623</text:p>
          </table:table-cell>
          <table:table-cell office:value-type="float" office:value="607" table:style-name="ce11">
            <text:p>607</text:p>
          </table:table-cell>
          <table:table-cell office:value-type="float" office:value="602" table:style-name="ce11">
            <text:p>602</text:p>
          </table:table-cell>
          <table:table-cell office:value-type="float" office:value="593" table:style-name="ce11">
            <text:p>593</text:p>
          </table:table-cell>
          <table:table-cell office:value-type="float" office:value="588" table:style-name="ce11">
            <text:p>588</text:p>
          </table:table-cell>
          <table:table-cell office:value-type="float" office:value="570" table:style-name="ce11">
            <text:p>570</text:p>
          </table:table-cell>
          <table:table-cell office:value-type="float" office:value="557" table:style-name="ce11">
            <text:p>557</text:p>
          </table:table-cell>
          <table:table-cell office:value-type="float" office:value="543" table:style-name="ce11">
            <text:p>543</text:p>
          </table:table-cell>
          <table:table-cell office:value-type="float" office:value="534" table:style-name="ce11">
            <text:p>534</text:p>
          </table:table-cell>
          <table:table-cell office:value-type="float" office:value="511" table:style-name="ce11">
            <text:p>511</text:p>
          </table:table-cell>
          <table:table-cell office:value-type="float" office:value="485" table:style-name="ce11">
            <text:p>485</text:p>
          </table:table-cell>
          <table:table-cell office:value-type="float" office:value="465" table:style-name="ce11">
            <text:p>465</text:p>
          </table:table-cell>
          <table:table-cell office:value-type="float" office:value="447" table:style-name="ce11">
            <text:p>447</text:p>
          </table:table-cell>
          <table:table-cell office:value-type="float" office:value="439" table:style-name="ce11">
            <text:p>439</text:p>
          </table:table-cell>
          <table:table-cell office:value-type="float" office:value="420" table:style-name="ce11">
            <text:p>420</text:p>
          </table:table-cell>
          <table:table-cell office:value-type="float" office:value="392" table:style-name="ce11">
            <text:p>392</text:p>
          </table:table-cell>
          <table:table-cell office:value-type="float" office:value="356" table:style-name="ce11">
            <text:p>356</text:p>
          </table:table-cell>
          <table:table-cell office:value-type="float" office:value="336" table:style-name="ce11">
            <text:p>336</text:p>
          </table:table-cell>
          <table:table-cell office:value-type="float" office:value="320" table:style-name="ce11">
            <text:p>320</text:p>
          </table:table-cell>
          <table:table-cell office:value-type="float" office:value="301" table:style-name="ce11">
            <text:p>301</text:p>
          </table:table-cell>
          <table:table-cell office:value-type="float" office:value="278" table:style-name="ce11">
            <text:p>278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4</text:p>
          </table:table-cell>
          <table:table-cell office:value-type="string" table:style-name="ce10">
            <text:p>Nachtschwerarbeitsgesetz</text:p>
          </table:table-cell>
          <table:table-cell office:value-type="float" office:value="1136" table:style-name="ce11">
            <text:p>1 136</text:p>
          </table:table-cell>
          <table:table-cell office:value-type="float" office:value="1247" table:style-name="ce11">
            <text:p>1 247</text:p>
          </table:table-cell>
          <table:table-cell office:value-type="float" office:value="1202" table:style-name="ce11">
            <text:p>1 202</text:p>
          </table:table-cell>
          <table:table-cell office:value-type="float" office:value="1211" table:style-name="ce11">
            <text:p>1 211</text:p>
          </table:table-cell>
          <table:table-cell office:value-type="float" office:value="1297" table:style-name="ce11">
            <text:p>1 297</text:p>
          </table:table-cell>
          <table:table-cell office:value-type="float" office:value="1446" table:style-name="ce11">
            <text:p>1 446</text:p>
          </table:table-cell>
          <table:table-cell office:value-type="float" office:value="1490" table:style-name="ce11">
            <text:p>1 490</text:p>
          </table:table-cell>
          <table:table-cell office:value-type="float" office:value="1487" table:style-name="ce11">
            <text:p>1 487</text:p>
          </table:table-cell>
          <table:table-cell office:value-type="float" office:value="1445" table:style-name="ce11">
            <text:p>1 445</text:p>
          </table:table-cell>
          <table:table-cell office:value-type="float" office:value="1497" table:style-name="ce11">
            <text:p>1 497</text:p>
          </table:table-cell>
          <table:table-cell office:value-type="float" office:value="1494" table:style-name="ce11">
            <text:p>1 494</text:p>
          </table:table-cell>
          <table:table-cell office:value-type="float" office:value="1501" table:style-name="ce11">
            <text:p>1 501</text:p>
          </table:table-cell>
          <table:table-cell office:value-type="float" office:value="1470" table:style-name="ce11">
            <text:p>1 470</text:p>
          </table:table-cell>
          <table:table-cell office:value-type="float" office:value="1439" table:style-name="ce11">
            <text:p>1 439</text:p>
          </table:table-cell>
          <table:table-cell office:value-type="float" office:value="1464" table:style-name="ce11">
            <text:p>1 464</text:p>
          </table:table-cell>
          <table:table-cell office:value-type="float" office:value="1556" table:style-name="ce11">
            <text:p>1 556</text:p>
          </table:table-cell>
          <table:table-cell office:value-type="float" office:value="1728" table:style-name="ce11">
            <text:p>1 728</text:p>
          </table:table-cell>
          <table:table-cell office:value-type="float" office:value="1841" table:style-name="ce11">
            <text:p>1 841</text:p>
          </table:table-cell>
          <table:table-cell office:value-type="float" office:value="1923" table:style-name="ce11">
            <text:p>1 923</text:p>
          </table:table-cell>
          <table:table-cell office:value-type="float" office:value="1971" table:style-name="ce11">
            <text:p>1 971</text:p>
          </table:table-cell>
          <table:table-cell office:value-type="float" office:value="2247" table:style-name="ce11">
            <text:p>2 247</text:p>
          </table:table-cell>
          <table:table-cell office:value-type="float" office:value="2378" table:style-name="ce11">
            <text:p>2 378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5</text:p>
          </table:table-cell>
          <table:table-cell office:value-type="string" table:style-name="ce10">
            <text:p>Betriebliche Pensionsvorsorg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06</text:p>
          </table:table-cell>
          <table:table-cell office:value-type="string" table:style-name="ce10">
            <text:p>Arbeitsunfallversicherung</text:p>
          </table:table-cell>
          <table:table-cell office:value-type="float" office:value="72147" table:style-name="ce11">
            <text:p>72 147</text:p>
          </table:table-cell>
          <table:table-cell office:value-type="float" office:value="72079" table:style-name="ce11">
            <text:p>72 079</text:p>
          </table:table-cell>
          <table:table-cell office:value-type="float" office:value="72164" table:style-name="ce11">
            <text:p>72 164</text:p>
          </table:table-cell>
          <table:table-cell office:value-type="float" office:value="72289" table:style-name="ce11">
            <text:p>72 289</text:p>
          </table:table-cell>
          <table:table-cell office:value-type="float" office:value="72522" table:style-name="ce11">
            <text:p>72 522</text:p>
          </table:table-cell>
          <table:table-cell office:value-type="float" office:value="72916" table:style-name="ce11">
            <text:p>72 916</text:p>
          </table:table-cell>
          <table:table-cell office:value-type="float" office:value="72822" table:style-name="ce11">
            <text:p>72 822</text:p>
          </table:table-cell>
          <table:table-cell office:value-type="float" office:value="72577" table:style-name="ce11">
            <text:p>72 577</text:p>
          </table:table-cell>
          <table:table-cell office:value-type="float" office:value="72598" table:style-name="ce11">
            <text:p>72 598</text:p>
          </table:table-cell>
          <table:table-cell office:value-type="float" office:value="72692" table:style-name="ce11">
            <text:p>72 692</text:p>
          </table:table-cell>
          <table:table-cell office:value-type="float" office:value="71487" table:style-name="ce11">
            <text:p>71 487</text:p>
          </table:table-cell>
          <table:table-cell office:value-type="float" office:value="71261" table:style-name="ce11">
            <text:p>71 261</text:p>
          </table:table-cell>
          <table:table-cell office:value-type="float" office:value="70952" table:style-name="ce11">
            <text:p>70 952</text:p>
          </table:table-cell>
          <table:table-cell office:value-type="float" office:value="70557" table:style-name="ce11">
            <text:p>70 557</text:p>
          </table:table-cell>
          <table:table-cell office:value-type="float" office:value="69971" table:style-name="ce11">
            <text:p>69 971</text:p>
          </table:table-cell>
          <table:table-cell office:value-type="float" office:value="69329" table:style-name="ce11">
            <text:p>69 329</text:p>
          </table:table-cell>
          <table:table-cell office:value-type="float" office:value="68691" table:style-name="ce11">
            <text:p>68 691</text:p>
          </table:table-cell>
          <table:table-cell office:value-type="float" office:value="67932" table:style-name="ce11">
            <text:p>67 932</text:p>
          </table:table-cell>
          <table:table-cell office:value-type="float" office:value="66925" table:style-name="ce11">
            <text:p>66 925</text:p>
          </table:table-cell>
          <table:table-cell office:value-type="float" office:value="66123" table:style-name="ce11">
            <text:p>66 123</text:p>
          </table:table-cell>
          <table:table-cell office:value-type="float" office:value="64899" table:style-name="ce11">
            <text:p>64 899</text:p>
          </table:table-cell>
          <table:table-cell office:value-type="float" office:value="63858" table:style-name="ce11">
            <text:p>63 858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14</text:p>
          </table:table-cell>
          <table:table-cell office:value-type="string" table:style-name="ce10">
            <text:p>Arbeitslosenversicherung</text:p>
          </table:table-cell>
          <table:table-cell office:value-type="float" office:value="2147" table:style-name="ce11">
            <text:p>2 147</text:p>
          </table:table-cell>
          <table:table-cell office:value-type="float" office:value="2013" table:style-name="ce11">
            <text:p>2 013</text:p>
          </table:table-cell>
          <table:table-cell office:value-type="float" office:value="1911" table:style-name="ce11">
            <text:p>1 911</text:p>
          </table:table-cell>
          <table:table-cell office:value-type="float" office:value="1815" table:style-name="ce11">
            <text:p>1 815</text:p>
          </table:table-cell>
          <table:table-cell office:value-type="float" office:value="2436" table:style-name="ce11">
            <text:p>2 436</text:p>
          </table:table-cell>
          <table:table-cell office:value-type="float" office:value="3076" table:style-name="ce11">
            <text:p>3 076</text:p>
          </table:table-cell>
          <table:table-cell office:value-type="float" office:value="3075" table:style-name="ce11">
            <text:p>3 075</text:p>
          </table:table-cell>
          <table:table-cell office:value-type="float" office:value="2836" table:style-name="ce11">
            <text:p>2 836</text:p>
          </table:table-cell>
          <table:table-cell office:value-type="float" office:value="2896" table:style-name="ce11">
            <text:p>2 896</text:p>
          </table:table-cell>
          <table:table-cell office:value-type="float" office:value="3095" table:style-name="ce11">
            <text:p>3 095</text:p>
          </table:table-cell>
          <table:table-cell office:value-type="float" office:value="3161" table:style-name="ce11">
            <text:p>3 161</text:p>
          </table:table-cell>
          <table:table-cell office:value-type="float" office:value="2285" table:style-name="ce11">
            <text:p>2 285</text:p>
          </table:table-cell>
          <table:table-cell office:value-type="float" office:value="1926" table:style-name="ce11">
            <text:p>1 926</text:p>
          </table:table-cell>
          <table:table-cell office:value-type="float" office:value="1723" table:style-name="ce11">
            <text:p>1 723</text:p>
          </table:table-cell>
          <table:table-cell office:value-type="float" office:value="1391" table:style-name="ce11">
            <text:p>1 391</text:p>
          </table:table-cell>
          <table:table-cell office:value-type="float" office:value="1425" table:style-name="ce11">
            <text:p>1 425</text:p>
          </table:table-cell>
          <table:table-cell office:value-type="float" office:value="1364" table:style-name="ce11">
            <text:p>1 364</text:p>
          </table:table-cell>
          <table:table-cell office:value-type="float" office:value="1187" table:style-name="ce11">
            <text:p>1 187</text:p>
          </table:table-cell>
          <table:table-cell office:value-type="float" office:value="905" table:style-name="ce11">
            <text:p>905</text:p>
          </table:table-cell>
          <table:table-cell office:value-type="float" office:value="862" table:style-name="ce11">
            <text:p>862</text:p>
          </table:table-cell>
          <table:table-cell office:value-type="float" office:value="822" table:style-name="ce11">
            <text:p>822</text:p>
          </table:table-cell>
          <table:table-cell office:value-type="float" office:value="750" table:style-name="ce11">
            <text:p>750</text:p>
          </table:table-cell>
          <table:table-cell table:number-columns-repeated="16360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0">
            <text:p>Sozialleistungen der Länder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1">
            <text:p>Q: STATISTIK AUSTRIA, ESSOSS. Erstellt am 02.02.2023.<text:s/></text:p>
            <text:p>1) Bezieher:innen mehrerer Pensionsleistungen (Mehrfachbezieher:innen) werden in der Gesamtsumme nur einmal gezählt. – p = "vorläufiger Wert"; . = "nicht vorhanden bzw. Nachweis nicht möglich".</text:p>
          </table:table-cell>
          <table:covered-table-cell table:number-columns-repeated="23"/>
          <table:table-cell table:number-columns-repeated="16360"/>
        </table:table-row>
        <table:table-row table:number-rows-repeated="748" table:style-name="ro7">
          <table:table-cell table:number-columns-repeated="2" table:style-name="ce10"/>
          <table:table-cell table:number-columns-repeated="22" table:style-name="ce15"/>
          <table:table-cell table:number-columns-repeated="16360"/>
        </table:table-row>
        <table:table-row table:number-rows-repeated="1047795" table:style-name="ro8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infoblatt" table:style-name="ta2">
        <table:table-source xlink:href="http://www.statistik.at/2-SB/Sozialschutz/Web-Relaunch/Sozialschutz%20nach%20EU-Konzept/Sozialquote/Pensionskassen/FMA_ST.AT/philips_Meldung_Jahr%20final.xls" table:table-name="info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Erläuterungen" table:style-name="ta2">
        <table:table-source xlink:href="http://www.statistik.at/2-SB/Sozialschutz/Web-Relaunch/Sozialschutz%20nach%20EU-Konzept/Sozialquote/Pensionskassen/FMA_ST.AT/philips_Meldung_Jahr%20final.xls" table:table-name="Erläut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Steuerung" table:style-name="ta2">
        <table:table-source xlink:href="http://www.statistik.at/2-SB/Sozialschutz/Web-Relaunch/Sozialschutz%20nach%20EU-Konzept/Sozialquote/Pensionskassen/FMA_ST.AT/philips_Meldung_Jahr%20final.xls" table:table-name="Steuerung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Philips Pensionskasse AG"/>
          <table:table-cell table:number-columns-repeated="16383"/>
        </table:table-row>
        <table:table-row>
          <table:table-cell office:value-type="float" office:value="200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://www.statistik.at/2-SB/Sozialschutz/Web-Relaunch/Sozialschutz%20nach%20EU-Konzept/Sozialquote/Pensionskassen/FMA_ST.AT/philips_Meldung_Jahr%20final.xls'#FormblattA(AG)" table:style-name="ta2">
        <table:table-source xlink:href="http://www.statistik.at/2-SB/Sozialschutz/Web-Relaunch/Sozialschutz%20nach%20EU-Konzept/Sozialquote/Pensionskassen/FMA_ST.AT/philips_Meldung_Jahr%20final.xls" table:table-name="FormblattA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FormblattB(AG)" table:style-name="ta2">
        <table:table-source xlink:href="http://www.statistik.at/2-SB/Sozialschutz/Web-Relaunch/Sozialschutz%20nach%20EU-Konzept/Sozialquote/Pensionskassen/FMA_ST.AT/philips_Meldung_Jahr%20final.xls" table:table-name="FormblattB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FormblattA(VRG)" table:style-name="ta2">
        <table:table-source xlink:href="http://www.statistik.at/2-SB/Sozialschutz/Web-Relaunch/Sozialschutz%20nach%20EU-Konzept/Sozialquote/Pensionskassen/FMA_ST.AT/philips_Meldung_Jahr%20final.xls" table:table-name="FormblattA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FormblattB(VRG)" table:style-name="ta2">
        <table:table-source xlink:href="http://www.statistik.at/2-SB/Sozialschutz/Web-Relaunch/Sozialschutz%20nach%20EU-Konzept/Sozialquote/Pensionskassen/FMA_ST.AT/philips_Meldung_Jahr%20final.xls" table:table-name="FormblattB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FormblattC(VRG)" table:style-name="ta2">
        <table:table-source xlink:href="http://www.statistik.at/2-SB/Sozialschutz/Web-Relaunch/Sozialschutz%20nach%20EU-Konzept/Sozialquote/Pensionskassen/FMA_ST.AT/philips_Meldung_Jahr%20final.xls" table:table-name="FormblattC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AWLB-Datei" table:style-name="ta2">
        <table:table-source xlink:href="http://www.statistik.at/2-SB/Sozialschutz/Web-Relaunch/Sozialschutz%20nach%20EU-Konzept/Sozialquote/Pensionskassen/FMA_ST.AT/philips_Meldung_Jahr%20final.xls" table:table-name="AWLB-Date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Erläuterungen_AWLB-Datei_" table:style-name="ta2">
        <table:table-source xlink:href="http://www.statistik.at/2-SB/Sozialschutz/Web-Relaunch/Sozialschutz%20nach%20EU-Konzept/Sozialquote/Pensionskassen/FMA_ST.AT/philips_Meldung_Jahr%20final.xls" table:table-name="Erläuterungen_AWLB-Datei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Eurostat" table:style-name="ta2">
        <table:table-source xlink:href="http://www.statistik.at/2-SB/Sozialschutz/Web-Relaunch/Sozialschutz%20nach%20EU-Konzept/Sozialquote/Pensionskassen/FMA_ST.AT/philips_Meldung_Jahr%20final.xls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Eurostat-definition" table:style-name="ta2">
        <table:table-source xlink:href="http://www.statistik.at/2-SB/Sozialschutz/Web-Relaunch/Sozialschutz%20nach%20EU-Konzept/Sozialquote/Pensionskassen/FMA_ST.AT/philips_Meldung_Jahr%20final.xls" table:table-name="Eurostat-defin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rdi29/c/usr/DONNEES/NL/1997/Construit/Nl9095.xls'#Schemes" table:style-name="ta2">
        <table:table-source xlink:href="file://Ordi29/c/usr/DONNEES/NL/1997/Construit/Nl9095.xls" table:table-name="Sche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rdi29/c/usr/DONNEES/NL/1997/Construit/Nl9095.xls'#Data_19903" table:style-name="ta2">
        <table:table-source xlink:href="file://Ordi29/c/usr/DONNEES/NL/1997/Construit/Nl9095.xls" table:table-name="Data_199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rdi29/c/usr/DONNEES/NL/1997/Construit/Nl9095.xls'#Westdeutschland" table:style-name="ta2">
        <table:table-source xlink:href="file://Ordi29/c/usr/DONNEES/NL/1997/Construit/Nl9095.xls" table:table-name="Westdeutschl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rdi29/c/usr/DONNEES/NL/1997/Construit/Nl9095.xls'#Data_1990" table:style-name="ta2">
        <table:table-source xlink:href="file://Ordi29/c/usr/DONNEES/NL/1997/Construit/Nl9095.xls" table:table-name="Data_19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rdi29/c/usr/DONNEES/NL/1997/Construit/Nl9095.xls'#Data_19901" table:style-name="ta2">
        <table:table-source xlink:href="file://Ordi29/c/usr/DONNEES/NL/1997/Construit/Nl9095.xls" table:table-name="Data_19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rdi29/c/usr/DONNEES/NL/1997/Construit/Nl9095.xls'#Data_19902" table:style-name="ta2">
        <table:table-source xlink:href="file://Ordi29/c/usr/DONNEES/NL/1997/Construit/Nl9095.xls" table:table-name="Data_19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rdi29/c/usr/DONNEES/NL/1997/Construit/Nl9095.xls'#Data_19906" table:style-name="ta2">
        <table:table-source xlink:href="file://Ordi29/c/usr/DONNEES/NL/1997/Construit/Nl9095.xls" table:table-name="Data_199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rdi29/c/usr/DONNEES/NL/1997/Construit/Nl9095.xls'#Data_19904" table:style-name="ta2">
        <table:table-source xlink:href="file://Ordi29/c/usr/DONNEES/NL/1997/Construit/Nl9095.xls" table:table-name="Data_199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rdi29/c/usr/DONNEES/NL/1997/Construit/Nl9095.xls'#Data_19905" table:style-name="ta2">
        <table:table-source xlink:href="file://Ordi29/c/usr/DONNEES/NL/1997/Construit/Nl9095.xls" table:table-name="Data_1990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d3096e01_STF_Fuss_1_CN1" table:cell-range-address="Tabelle.$A$33:Tabelle.$P$33" table:base-cell-address="Tabelle.$A$1"/>
        <table:named-range table:name="_d3096e01_STF_Gesamtsumme_1_CN1" table:cell-range-address="Tabelle.$A$4:Tabelle.$XFD$4" table:base-cell-address="Tabelle.$A$1"/>
        <table:named-range table:name="_d3096e01_STF_Tabellenkopf_1_CN1" table:cell-range-address="Tabelle.$A$2:Tabelle.$XFD$2" table:base-cell-address="Tabelle.$A$1"/>
        <table:named-range table:name="_d3096e01_STF_Tabellenkopf_1_CN2" table:cell-range-address="Tabelle.$A$2:Tabelle.$XFD$2" table:base-cell-address="Tabelle.$A$1"/>
        <table:named-range table:name="_d3096e01_STF_Titel_1_CN1" table:cell-range-address="Tabelle.$A$1:Tabelle.$XFD$1" table:base-cell-address="Tabelle.$A$1"/>
        <table:named-range table:name="_d3096e01_STF_Vorspalte_1_CN1" table:cell-range-address="Tabelle.$A$4:Tabelle.$B$12" table:base-cell-address="Tabelle.$A$1"/>
        <table:named-range table:name="_d3096e01_STF_Vorspalte_1_CN2" table:cell-range-address="Tabelle.$A$14:Tabelle.$B$32" table:base-cell-address="Tabelle.$A$1"/>
        <table:named-range table:name="_d3096e01_STF_Zwischensumme_1_CN3" table:cell-range-address="Tabelle.$A$14:Tabelle.$XFD$14" table:base-cell-address="Tabelle.$A$1"/>
        <table:named-range table:name="_d3096e01_STF_Zwischensumme_1_CN4" table:cell-range-address="Tabelle.$A$24:Tabelle.$XFD$24" table:base-cell-address="Tabelle.$A$1"/>
        <table:named-range table:name="_d3096e01_STF_Zwischenueberschrift_1_CN1" table:cell-range-address="Tabelle.$A$3:Tabelle.$XFD$3" table:base-cell-address="Tabelle.$A$1"/>
        <table:named-range table:name="_d3096e01_STF_Zwischenueberschrift_1_CN2" table:cell-range-address="Tabelle.$A$13:Tabelle.$XFD$13" table:base-cell-address="Tabelle.$A$1"/>
        <table:named-range table:name="_d3096e01_STF_Zwischenueberschrift_1_CN3" table:cell-range-address="Tabelle.$A$23:Tabelle.$XFD$23" table:base-cell-address="Tabelle.$A$1"/>
        <table:named-expression table:name="Print_Area" table:expression="of:=['file://Ordi29/c/usr/DONNEES/NL/1997/Construit/Nl9095.xls'#Data_1990.#REF!]" table:base-cell-address="Tabelle.$A$1"/>
        <table:named-range table:name="jahr" table:cell-range-address="'http://www.statistik.at/2-SB/Sozialschutz/Web-Relaunch/Sozialschutz%20nach%20EU-Konzept/Sozialquote/Pensionskassen/FMA_ST.AT/philips_Meldung_Jahr%20final.xls'#Steuerung.$A$4" table:base-cell-address="Tabelle.$A$1"/>
        <table:named-range table:name="Musterpensionskasse" table:cell-range-address="'http://www.statistik.at/2-SB/Sozialschutz/Web-Relaunch/Sozialschutz%20nach%20EU-Konzept/Sozialquote/Pensionskassen/FMA_ST.AT/philips_Meldung_Jahr%20final.xls'#Steuerung.$A$3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+</number:text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0" number:min-integer-digits="1" number:grouping="true">
        <number:embedded-text number:position="0"> p</number:embedded-text>
      </number:number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 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integer-digits="1" number:grouping="true"/>
    </number:number-style>
    <number:number-style style:name="N42">
      <style:text-properties fo:color="#FF0000"/>
      <number:text>- </number:text>
      <number:number number:decimal-places="2" number:min-integer-digits="1" number:grouping="true"/>
      <style:map style:condition="value()&gt;=0" style:apply-style-name="N42P0"/>
    </number:number-style>
    <number:currency-style style:name="N43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3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3" number:min-integer-digits="1"/>
      <number:text> </number:text>
    </number:number-style>
    <number:percentage-style style:name="N45">
      <number:number number:decimal-places="2" number:min-integer-digits="1"/>
      <number:text> %</number:text>
    </number:percentage-style>
    <number:number-style style:name="N46P0">
      <number:number number:decimal-places="0" number:min-integer-digits="1" number:grouping="true"/>
    </number:number-style>
    <number:number-style style:name="N46P1">
      <number:text>–</number:text>
      <number:number number:decimal-places="0" number:min-integer-digits="1" number:grouping="true"/>
    </number:number-style>
    <number:number-style style:name="N46">
      <number:text>±</number:text>
      <number:number number:decimal-places="0" number:min-integer-digits="1"/>
      <style:map style:condition="value()&gt;0" style:apply-style-name="N46P0"/>
      <style:map style:condition="value()&lt;0" style:apply-style-name="N46P1"/>
    </number:number-style>
    <number:number-style style:name="N47P0">
      <number:number number:decimal-places="1" number:min-integer-digits="1" number:grouping="true"/>
    </number:number-style>
    <number:number-style style:name="N47P1">
      <number:text>–</number:text>
      <number:number number:decimal-places="1" number:min-integer-digits="1" number:grouping="true"/>
    </number:number-style>
    <number:number-style style:name="N47">
      <number:text>±</number:text>
      <number:number number:decimal-places="1" number:min-integer-digits="1"/>
      <style:map style:condition="value()&gt;0" style:apply-style-name="N47P0"/>
      <style:map style:condition="value()&lt;0" style:apply-style-name="N47P1"/>
    </number:number-style>
    <number:number-style style:name="N48P0">
      <number:number number:decimal-places="2" number:min-integer-digits="1" number:grouping="true"/>
    </number:number-style>
    <number:number-style style:name="N48P1">
      <number:text>–</number:text>
      <number:number number:decimal-places="2" number:min-integer-digits="1" number:grouping="true"/>
    </number:number-style>
    <number:number-style style:name="N48">
      <number:text>±</number:text>
      <number:number number:decimal-places="2" number:min-integer-digits="1"/>
      <style:map style:condition="value()&gt;0" style:apply-style-name="N48P0"/>
      <style:map style:condition="value()&lt;0" style:apply-style-name="N48P1"/>
    </number:number-style>
    <number:number-style style:name="N49P0">
      <number:number number:decimal-places="1" number:min-integer-digits="1" number:grouping="true"/>
      <number:text>   </number:text>
    </number:number-style>
    <number:number-style style:name="N49P1">
      <number:text>–</number:text>
      <number:number number:decimal-places="1" number:min-integer-digits="1" number:grouping="true"/>
      <number:text>   </number:text>
    </number:number-style>
    <number:number-style style:name="N49">
      <number:text>±</number:text>
      <number:number number:decimal-places="1" number:min-integer-digits="1"/>
      <number:text>   </number:text>
      <style:map style:condition="value()&gt;0" style:apply-style-name="N49P0"/>
      <style:map style:condition="value()&lt;0" style:apply-style-name="N49P1"/>
    </number:number-style>
    <number:number-style style:name="N50P0">
      <number:number number:decimal-places="1" number:min-integer-digits="1" number:grouping="true"/>
      <number:text>    </number:text>
    </number:number-style>
    <number:number-style style:name="N50P1">
      <number:text>–</number:text>
      <number:number number:decimal-places="1" number:min-integer-digits="1" number:grouping="true"/>
      <number:text>    </number:text>
    </number:number-style>
    <number:number-style style:name="N50">
      <number:text>±</number:text>
      <number:number number:decimal-places="1" number:min-integer-digits="1"/>
      <number:text>    </number:text>
      <style:map style:condition="value()&gt;0" style:apply-style-name="N50P0"/>
      <style:map style:condition="value()&lt;0" style:apply-style-name="N50P1"/>
    </number:number-style>
    <number:number-style style:name="N51P0">
      <number:number number:decimal-places="1" number:min-integer-digits="1" number:grouping="true"/>
      <number:text>     </number:text>
    </number:number-style>
    <number:number-style style:name="N51P1">
      <number:text>–</number:text>
      <number:number number:decimal-places="1" number:min-integer-digits="1" number:grouping="true"/>
      <number:text>     </number:text>
    </number:number-style>
    <number:number-style style:name="N51">
      <number:text>±</number:text>
      <number:number number:decimal-places="1" number:min-integer-digits="1"/>
      <number:text>     </number:text>
      <style:map style:condition="value()&gt;0" style:apply-style-name="N51P0"/>
      <style:map style:condition="value()&lt;0" style:apply-style-name="N51P1"/>
    </number:number-style>
    <number:number-style style:name="N52P0">
      <number:number number:decimal-places="1" number:min-integer-digits="1" number:grouping="true"/>
      <number:text>      </number:text>
    </number:number-style>
    <number:number-style style:name="N52P1">
      <number:text>–</number:text>
      <number:number number:decimal-places="1" number:min-integer-digits="1" number:grouping="true"/>
      <number:text>      </number:text>
    </number:number-style>
    <number:number-style style:name="N52">
      <number:text>±</number:text>
      <number:number number:decimal-places="1" number:min-integer-digits="1"/>
      <number:text>      </number:text>
      <style:map style:condition="value()&gt;0" style:apply-style-name="N52P0"/>
      <style:map style:condition="value()&lt;0" style:apply-style-name="N52P1"/>
    </number:number-style>
    <style:style style:name="_43__47_-" style:display-name="+/-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48__44_0" style:display-name="0,0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_48__44_00" style:display-name="0,00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_49__41_" style:display-name="1)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style:text-position="33%"/>
    </style:style>
    <style:style style:name="_49_.000_44_0" style:display-name="1.000,0" style:family="table-cell" style:data-style-name="N38"/>
    <style:style style:name="AG_32_Bilanz_32_pro_32_PK_32_akt._32_Jahrc1" style:display-name="AG Bilanz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Bilanz_32_pro_32_PK_32_akt._32_Jahrc10" style:display-name="AG Bilanz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pro_32_PK_32_akt._32_Jahrc12" style:display-name="AG Bilanz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Bilanz_32_pro_32_PK_32_akt._32_Jahrc2" style:display-name="AG Bilanz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pro_32_PK_32_akt._32_Jahrc3" style:display-name="AG Bilanz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Bilanz_32_pro_32_PK_32_akt._32_Jahrc6" style:display-name="AG Bilanz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Bilanz_32_pro_32_PK_32_akt._32_Jahrc7" style:display-name="AG Bilanz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1" style:display-name="AG Bilanz Summe  Anfang-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Bilanz_32_Summe_32__32_Anfang-akt._32_Jahrc10" style:display-name="AG Bilanz Summe 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12" style:display-name="AG Bilanz Summe 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Bilanz_32_Summe_32__32_Anfang-akt._32_Jahrc2" style:display-name="AG Bilanz Summe 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3" style:display-name="AG Bilanz Summe 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Bilanz_32_Summe_32__32_Anfang-akt._32_Jahrc6" style:display-name="AG Bilanz Summe 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Bilanz_32_Summe_32__32_Anfang-akt._32_Jahrc7" style:display-name="AG Bilanz Summe 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1" style:display-name="AG G&amp;V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G_38_V_32_pro_32_PK_32_akt._32_Jahrc10" style:display-name="AG G&amp;V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12" style:display-name="AG G&amp;V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G_38_V_32_pro_32_PK_32_akt._32_Jahrc2" style:display-name="AG G&amp;V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3" style:display-name="AG G&amp;V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G_38_V_32_pro_32_PK_32_akt._32_Jahrc6" style:display-name="AG G&amp;V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G_38_V_32_pro_32_PK_32_akt._32_Jahrc7" style:display-name="AG G&amp;V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1" style:display-name="AG G&amp;V Summe Anfang-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G_38_V_32_Summe_32_Anfang-akt._32_Jahrc10" style:display-name="AG G&amp;V Summe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12" style:display-name="AG G&amp;V Summe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G_38_V_32_Summe_32_Anfang-akt._32_Jahrc2" style:display-name="AG G&amp;V Summe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3" style:display-name="AG G&amp;V Summe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G_38_V_32_Summe_32_Anfang-akt._32_Jahrc6" style:display-name="AG G&amp;V Summe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G_38_V_32_Summe_32_Anfang-akt._32_Jahrc7" style:display-name="AG G&amp;V Summe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Dezimal_32__91_s_93_" style:display-name="Dezimal [s]" style:family="table-cell" style:data-style-name="N41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Dezimal_32__91_ss_93_" style:display-name="Dezimal [ss]" style:family="table-cell" style:data-style-name="N41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Dezimal_91_8_93_" style:display-name="Dezimal[8]" style:family="table-cell" style:data-style-name="N42">
      <style:text-properties style:font-name="Helv" style:font-name-asian="Helv" style:font-name-complex="Helv" fo:font-size="8pt" style:font-size-asian="8pt" style:font-size-complex="8pt" fo:font-style="italic" style:font-style-asian="italic" style:font-style-complex="italic"/>
    </style:style>
    <style:style style:name="Euro" style:family="table-cell" style:data-style-name="N43"/>
    <style:style style:name="EUROSTAT_32_Pro_32_PK_32_akt._32_Jahrc1" style:display-name="EUROSTAT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EUROSTAT_32_Pro_32_PK_32_akt._32_Jahrc10" style:display-name="EUROSTAT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EUROSTAT_32_Pro_32_PK_32_akt._32_Jahrc12" style:display-name="EUROSTAT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EUROSTAT_32_Pro_32_PK_32_akt._32_Jahrc2" style:display-name="EUROSTAT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EUROSTAT_32_Pro_32_PK_32_akt._32_Jahrc3" style:display-name="EUROSTAT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EUROSTAT_32_Pro_32_PK_32_akt._32_Jahrc6" style:display-name="EUROSTAT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EUROSTAT_32_Pro_32_PK_32_akt._32_Jahrc7" style:display-name="EUROSTAT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" style:display-name="Formblatt A Betr./Überbetr/Ges.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A_32_Betr._47__220_berbetr_47_Ges._32_akt._32_Jahrc10" style:display-name="Formblatt A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3" style:display-name="Formblatt A Betr./Überbetr/Ges. akt. Jahrc13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14" style:display-name="Formblatt A Betr./Überbetr/Ges. akt. Jahrc14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5" style:display-name="Formblatt A Betr./Überbetr/Ges. akt. Jahrc15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2" style:display-name="Formblatt A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3" style:display-name="Formblatt A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6" style:display-name="Formblatt A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7" style:display-name="Formblatt A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1" style:display-name="Formblatt A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A_32_Pro_32_PK_32_akt._32_Jahrc10" style:display-name="Formblatt A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12" style:display-name="Formblatt A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A_32_Pro_32_PK_32_akt._32_Jahrc2" style:display-name="Formblatt A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3" style:display-name="Formblatt A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A_32_Pro_32_PK_32_akt._32_Jahrc6" style:display-name="Formblatt A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A_32_Pro_32_PK_32_akt._32_Jahrc7" style:display-name="Formblatt A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" style:display-name="Formblatt B Betr./Überbetr/Ges.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B_32_Betr._47__220_berbetr_47_Ges._32_akt._32_Jahrc10" style:display-name="Formblatt B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2" style:display-name="Formblatt B Betr./Überbetr/Ges.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13" style:display-name="Formblatt B Betr./Überbetr/Ges. akt. Jahrc13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4" style:display-name="Formblatt B Betr./Überbetr/Ges. akt. Jahrc14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2" style:display-name="Formblatt B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3" style:display-name="Formblatt B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6" style:display-name="Formblatt B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7" style:display-name="Formblatt B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1" style:display-name="Formblatt B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B_32_Pro_32_PK_32_akt._32_Jahrc10" style:display-name="Formblatt B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12" style:display-name="Formblatt B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B_32_Pro_32_PK_32_akt._32_Jahrc2" style:display-name="Formblatt B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3" style:display-name="Formblatt B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B_32_Pro_32_PK_32_akt._32_Jahrc6" style:display-name="Formblatt B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B_32_Pro_32_PK_32_akt._32_Jahrc7" style:display-name="Formblatt B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Haupt_252_berschrift" style:display-name="Hauptüberschrift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Hypertextov_253__32_odkaz" style:display-name="Hypertextový odkaz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Normal_1993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91_t_93_" style:display-name="Prozent[t]" style:family="table-cell" style:data-style-name="N45">
      <style:table-cell-properties style:vertical-align="automatic"/>
    </style:style>
    <style:style style:name="Quelle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Sledovan_253__32_hypertextov_253__32_odkaz" style:display-name="Sledovaný hypertextový odkaz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Spalten_252_." style:display-name="Spaltenü.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_91_s_93_" style:display-name="Standard [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Standard_32__91_ss_93_" style:display-name="Standard [s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Standard_32_ganz" style:display-name="Standard ganz" style:family="table-cell" style:data-style-name="N46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tandard_91_8_93_" style:display-name="Standard[8]" style:family="table-cell" style:data-style-name="N0">
      <style:text-properties style:font-name="Helv" style:font-name-asian="Helv" style:font-name-complex="Helv" fo:font-size="8pt" style:font-size-asian="8pt" style:font-size-complex="8pt"/>
    </style:style>
    <style:style style:name="Standard_03-08-04_Original" style:family="table-cell" style:data-style-name="N0">
      <style:table-cell-properties style:vertical-align="automatic" fo:background-color="transparen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</style:style>
    <style:style style:name="Standard1Dez" style:family="table-cell" style:data-style-name="N47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tandard2DEZ" style:family="table-cell" style:data-style-name="N48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ummenzeile" style:family="table-cell" style:data-style-name="N3">
      <style:table-cell-properties fo:border="thin solid #000000" style:vertical-align="automatic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_220_berschrift" style:display-name="Überschrif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Zahl3" style:family="table-cell" style:data-style-name="N49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4" style:family="table-cell" style:data-style-name="N5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5" style:family="table-cell" style:data-style-name="N51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6" style:family="table-cell" style:data-style-name="N52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aria Huber</meta:initial-creator>
    <dc:creator>HUBER Maria</dc:creator>
    <meta:creation-date>2007-01-29T13:25:23Z</meta:creation-date>
    <dc:date>2023-02-06T10:22:14Z</dc:date>
    <meta:print-date>2022-06-17T11:32:20Z</meta:print-date>
    <meta:editing-duration>PT0S</meta:editing-duration>
  </office:meta>
</office:document-meta>
</file>