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weinernte2000endg" style:data-style-name="N36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weinernte2000endg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Prozent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weinernte2000endg" style:data-style-name="N36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weinernte2000endg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weinernte2000endg" style:data-style-name="N0">
      <style:table-cell-properties fo:border-top="thin solid #B0063D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weinernte2000endg" style:data-style-name="N3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weinernte2000endg" style:data-style-name="N36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weinernte2000endg" style:data-style-name="N36">
      <style:table-cell-properties fo:border-top="thin solid #B0063D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wein3neu" style:data-style-name="N0">
      <style:table-cell-properties fo:border-top="thin solid #C0C0C0" fo:border-bottom="2pt solid #B0063D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weinernte2000endg" style:data-style-name="N3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weinernte2000endg" style:data-style-name="N30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weinernte2000endg" style:data-style-name="N30">
      <style:table-cell-properties fo:border-top="none" fo:border-bottom="2pt solid #B0063D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Standard_weinernte2000endg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weinernte2000endg" style:data-style-name="N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rd_weinernte2000endg" style:data-style-name="N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weinernte2000endg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weinernte2000endg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32_4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0263888888889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number-columns-repeated="5" table:default-cell-style-name="ce34"/>
        <table:table-column table:style-name="co5" table:number-columns-repeated="16374" table:default-cell-style-name="ce34"/>
        <table:table-row table:style-name="ro1">
          <table:table-cell office:value-type="string" table:number-columns-spanned="10" table:number-rows-spanned="1" table:style-name="ce36">
            <text:p>Weinernte 2023: Rot- und Weißwein nach Weinbaugebiet<text:s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37">
            <text:p>Bundesland/ Weinbaugebiet</text:p>
          </table:table-cell>
          <table:table-cell office:value-type="string" table:number-columns-spanned="3" table:number-rows-spanned="1" table:style-name="ce38">
            <text:p>Weißwein</text:p>
          </table:table-cell>
          <table:covered-table-cell table:number-columns-repeated="2"/>
          <table:table-cell office:value-type="string" table:number-columns-spanned="3" table:number-rows-spanned="1" table:style-name="ce38">
            <text:p>Rot- und Roséwein</text:p>
          </table:table-cell>
          <table:covered-table-cell table:number-columns-repeated="2"/>
          <table:table-cell office:value-type="string" table:number-columns-spanned="3" table:number-rows-spanned="1" table:style-name="ce39">
            <text:p>Wein insgesamt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1" table:number-rows-spanned="2" table:style-name="ce40">
            <text:p>Ertragsfähige Fläche in ha<text:span text:style-name="T1">1</text:span></text:p>
          </table:table-cell>
          <table:table-cell office:value-type="string" table:number-columns-spanned="2" table:number-rows-spanned="1" table:style-name="ce41">
            <text:p>Ertrag in Hektoliter</text:p>
          </table:table-cell>
          <table:covered-table-cell/>
          <table:table-cell office:value-type="string" table:number-columns-spanned="1" table:number-rows-spanned="2" table:style-name="ce40">
            <text:p>Ertragsfähige Fläche in ha<text:span text:style-name="T1">1</text:span></text:p>
          </table:table-cell>
          <table:table-cell office:value-type="string" table:number-columns-spanned="2" table:number-rows-spanned="1" table:style-name="ce41">
            <text:p>Ertrag in Hektoliter</text:p>
          </table:table-cell>
          <table:covered-table-cell/>
          <table:table-cell office:value-type="string" table:number-columns-spanned="1" table:number-rows-spanned="2" table:style-name="ce40">
            <text:p>Ertragsfähige Fläche in ha<text:span text:style-name="T1">1</text:span></text:p>
          </table:table-cell>
          <table:table-cell office:value-type="string" table:number-columns-spanned="2" table:number-rows-spanned="1" table:style-name="ce42">
            <text:p>Ertrag in Hektoliter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pro ha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pro ha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pro h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4714.911710863541" table:style-name="ce6">
            <text:p>4 715</text:p>
          </table:table-cell>
          <table:table-cell office:value-type="float" office:value="257403.22999999998" table:style-name="ce6">
            <text:p>257 403</text:p>
          </table:table-cell>
          <table:table-cell office:value-type="float" office:value="54.593435844603825" table:style-name="ce7">
            <text:p>54,6</text:p>
          </table:table-cell>
          <table:table-cell office:value-type="float" office:value="6388.4011891364589" table:style-name="ce6">
            <text:p>6 388</text:p>
          </table:table-cell>
          <table:table-cell office:value-type="float" office:value="326558.62999999989" table:style-name="ce6">
            <text:p>326 559</text:p>
          </table:table-cell>
          <table:table-cell office:value-type="float" office:value="51.11742677578173" table:style-name="ce7">
            <text:p>51,1</text:p>
          </table:table-cell>
          <table:table-cell office:value-type="float" office:value="11103.312900000001" table:style-name="ce6">
            <text:p>11 103</text:p>
          </table:table-cell>
          <table:table-cell office:value-type="float" office:value="583961.85999999987" table:style-name="ce6">
            <text:p>583 962</text:p>
          </table:table-cell>
          <table:table-cell office:value-type="float" office:value="52.593479555097453" table:style-name="ce8">
            <text:p>52,6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3">
          <table:table-cell office:value-type="string" table:style-name="ce10">
            <text:p>Neusiedlersee<text:span text:style-name="T2">2</text:span></text:p>
          </table:table-cell>
          <table:table-cell office:value-type="float" office:value="2940.9210515817153" table:style-name="ce11">
            <text:p>2 941</text:p>
          </table:table-cell>
          <table:table-cell office:value-type="float" office:value="176690.28369457487" table:style-name="ce11">
            <text:p>176 690</text:p>
          </table:table-cell>
          <table:table-cell office:value-type="float" office:value="60.079913943812109" table:style-name="ce12">
            <text:p>60,1</text:p>
          </table:table-cell>
          <table:table-cell office:value-type="float" office:value="2919.3401484182828" table:style-name="ce11">
            <text:p>2 919</text:p>
          </table:table-cell>
          <table:table-cell office:value-type="float" office:value="155222.74994838153" table:style-name="ce11">
            <text:p>155 223</text:p>
          </table:table-cell>
          <table:table-cell office:value-type="float" office:value="53.170491294918897" table:style-name="ce12">
            <text:p>53,2</text:p>
          </table:table-cell>
          <table:table-cell office:value-type="float" office:value="5860.2611999999981" table:style-name="ce11">
            <text:p>5 860</text:p>
          </table:table-cell>
          <table:table-cell office:value-type="float" office:value="331913.0336429564" table:style-name="ce11">
            <text:p>331 913</text:p>
          </table:table-cell>
          <table:table-cell office:value-type="float" office:value="56.637924883443169" table:style-name="ce13">
            <text:p>56,6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3">
          <table:table-cell office:value-type="string" table:style-name="ce10">
            <text:p>Leithaberg, Rosalia (Neusiedlersee-Hügelland)<text:span text:style-name="T2">2</text:span></text:p>
          </table:table-cell>
          <table:table-cell office:value-type="float" office:value="1470.2532290246952" table:style-name="ce11">
            <text:p>1 470</text:p>
          </table:table-cell>
          <table:table-cell office:value-type="float" office:value="66530.44630542511" table:style-name="ce11">
            <text:p>66 530</text:p>
          </table:table-cell>
          <table:table-cell office:value-type="float" office:value="45.251011861105475" table:style-name="ce12">
            <text:p>45,3</text:p>
          </table:table-cell>
          <table:table-cell office:value-type="float" office:value="1374.5198709753054" table:style-name="ce11">
            <text:p>1 375</text:p>
          </table:table-cell>
          <table:table-cell office:value-type="float" office:value="55401.210051618444" table:style-name="ce11">
            <text:p>55 401</text:p>
          </table:table-cell>
          <table:table-cell office:value-type="float" office:value="40.305863321064919" table:style-name="ce12">
            <text:p>40,3</text:p>
          </table:table-cell>
          <table:table-cell office:value-type="float" office:value="2844.7731000000003" table:style-name="ce11">
            <text:p>2 845</text:p>
          </table:table-cell>
          <table:table-cell office:value-type="float" office:value="121931.65635704355" table:style-name="ce11">
            <text:p>121 932</text:p>
          </table:table-cell>
          <table:table-cell office:value-type="float" office:value="42.861645576247732" table:style-name="ce13">
            <text:p>42,9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3">
          <table:table-cell office:value-type="string" table:style-name="ce10">
            <text:p>Mittelburgenland<text:span text:style-name="T2">2</text:span></text:p>
          </table:table-cell>
          <table:table-cell office:value-type="float" office:value="146.41388397411492" table:style-name="ce11">
            <text:p>146</text:p>
          </table:table-cell>
          <table:table-cell office:value-type="float" office:value="8805.18" table:style-name="ce11">
            <text:p>8 805</text:p>
          </table:table-cell>
          <table:table-cell office:value-type="float" office:value="60.138968798592231" table:style-name="ce12">
            <text:p>60,1</text:p>
          </table:table-cell>
          <table:table-cell office:value-type="float" office:value="1775.0589160258858" table:style-name="ce11">
            <text:p>1 775</text:p>
          </table:table-cell>
          <table:table-cell office:value-type="float" office:value="105252.08999999992" table:style-name="ce11">
            <text:p>105 252</text:p>
          </table:table-cell>
          <table:table-cell office:value-type="float" office:value="59.294983986021691" table:style-name="ce12">
            <text:p>59,3</text:p>
          </table:table-cell>
          <table:table-cell office:value-type="float" office:value="1921.4728000000007" table:style-name="ce11">
            <text:p>1 921</text:p>
          </table:table-cell>
          <table:table-cell office:value-type="float" office:value="114057.26999999993" table:style-name="ce11">
            <text:p>114 057</text:p>
          </table:table-cell>
          <table:table-cell office:value-type="float" office:value="59.359294599434293" table:style-name="ce13">
            <text:p>59,4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3">
          <table:table-cell office:value-type="string" table:style-name="ce10">
            <text:p>Eisenberg (Südburgenland)<text:span text:style-name="T2">2</text:span></text:p>
          </table:table-cell>
          <table:table-cell office:value-type="float" office:value="157.32354628301491" table:style-name="ce11">
            <text:p>157</text:p>
          </table:table-cell>
          <table:table-cell office:value-type="float" office:value="5377.32" table:style-name="ce11">
            <text:p>5 377</text:p>
          </table:table-cell>
          <table:table-cell office:value-type="float" office:value="34.18000755161308" table:style-name="ce12">
            <text:p>34,2</text:p>
          </table:table-cell>
          <table:table-cell office:value-type="float" office:value="319.48225371698527" table:style-name="ce11">
            <text:p>319</text:p>
          </table:table-cell>
          <table:table-cell office:value-type="float" office:value="10682.580000000004" table:style-name="ce11">
            <text:p>10 683</text:p>
          </table:table-cell>
          <table:table-cell office:value-type="float" office:value="33.437162395452525" table:style-name="ce12">
            <text:p>33,4</text:p>
          </table:table-cell>
          <table:table-cell office:value-type="float" office:value="476.8058000000002" table:style-name="ce11">
            <text:p>477</text:p>
          </table:table-cell>
          <table:table-cell office:value-type="float" office:value="16059.900000000003" table:style-name="ce11">
            <text:p>16 060</text:p>
          </table:table-cell>
          <table:table-cell office:value-type="float" office:value="33.682266448939998" table:style-name="ce13">
            <text:p>33,7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0144.187844125787" table:style-name="ce15">
            <text:p>20 144</text:p>
          </table:table-cell>
          <table:table-cell office:value-type="float" office:value="1231482.2899999998" table:style-name="ce16">
            <text:p>1 231 482</text:p>
          </table:table-cell>
          <table:table-cell office:value-type="float" office:value="61.133379986779183" table:style-name="ce17">
            <text:p>61,1</text:p>
          </table:table-cell>
          <table:table-cell office:value-type="float" office:value="5583.5836558742085" table:style-name="ce15">
            <text:p>5 584</text:p>
          </table:table-cell>
          <table:table-cell office:value-type="float" office:value="296932.80999999988" table:style-name="ce16">
            <text:p>296 933</text:p>
          </table:table-cell>
          <table:table-cell office:value-type="float" office:value="53.179611572150755" table:style-name="ce17">
            <text:p>53,2</text:p>
          </table:table-cell>
          <table:table-cell office:value-type="float" office:value="25727.771499999995" table:style-name="ce16">
            <text:p>25 728</text:p>
          </table:table-cell>
          <table:table-cell office:value-type="float" office:value="1528415.0999999996" table:style-name="ce16">
            <text:p>1 528 415</text:p>
          </table:table-cell>
          <table:table-cell office:value-type="float" office:value="59.407209054231529" table:style-name="ce18">
            <text:p>59,4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Thermenregion</text:p>
          </table:table-cell>
          <table:table-cell office:value-type="float" office:value="984.06724347115835" table:style-name="ce19">
            <text:p>984</text:p>
          </table:table-cell>
          <table:table-cell office:value-type="float" office:value="36942.339383597879" table:style-name="ce11">
            <text:p>36 942</text:p>
          </table:table-cell>
          <table:table-cell office:value-type="float" office:value="37.54046243149908" table:style-name="ce12">
            <text:p>37,5</text:p>
          </table:table-cell>
          <table:table-cell office:value-type="float" office:value="734.83345652884134" table:style-name="ce19">
            <text:p>735</text:p>
          </table:table-cell>
          <table:table-cell office:value-type="float" office:value="26890.553562628505" table:style-name="ce11">
            <text:p>26 891</text:p>
          </table:table-cell>
          <table:table-cell office:value-type="float" office:value="36.594079003496056" table:style-name="ce12">
            <text:p>36,6</text:p>
          </table:table-cell>
          <table:table-cell office:value-type="float" office:value="1718.9006999999997" table:style-name="ce11">
            <text:p>1 719</text:p>
          </table:table-cell>
          <table:table-cell office:value-type="float" office:value="63832.892946226384" table:style-name="ce11">
            <text:p>63 833</text:p>
          </table:table-cell>
          <table:table-cell office:value-type="float" office:value="37.135881640065882" table:style-name="ce13">
            <text:p>37,1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Kremstal</text:p>
          </table:table-cell>
          <table:table-cell office:value-type="float" office:value="1902.9260932858817" table:style-name="ce19">
            <text:p>1 903</text:p>
          </table:table-cell>
          <table:table-cell office:value-type="float" office:value="125938.90631796786" table:style-name="ce11">
            <text:p>125 939</text:p>
          </table:table-cell>
          <table:table-cell office:value-type="float" office:value="66.181711818614346" table:style-name="ce12">
            <text:p>66,2</text:p>
          </table:table-cell>
          <table:table-cell office:value-type="float" office:value="347.76410671411747" table:style-name="ce19">
            <text:p>348</text:p>
          </table:table-cell>
          <table:table-cell office:value-type="float" office:value="22327.534829358367" table:style-name="ce11">
            <text:p>22 328</text:p>
          </table:table-cell>
          <table:table-cell office:value-type="float" office:value="64.203103190614527" table:style-name="ce12">
            <text:p>64,2</text:p>
          </table:table-cell>
          <table:table-cell office:value-type="float" office:value="2250.6901999999991" table:style-name="ce11">
            <text:p>2 251</text:p>
          </table:table-cell>
          <table:table-cell office:value-type="float" office:value="148266.44114732623" table:style-name="ce11">
            <text:p>148 266</text:p>
          </table:table-cell>
          <table:table-cell office:value-type="float" office:value="65.875988240107986" table:style-name="ce13">
            <text:p>65,9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Kamptal</text:p>
          </table:table-cell>
          <table:table-cell office:value-type="float" office:value="2735.6105440436963" table:style-name="ce19">
            <text:p>2 736</text:p>
          </table:table-cell>
          <table:table-cell office:value-type="float" office:value="145730.32953716416" table:style-name="ce11">
            <text:p>145 730</text:p>
          </table:table-cell>
          <table:table-cell office:value-type="float" office:value="53.271592279268674" table:style-name="ce12">
            <text:p>53,3</text:p>
          </table:table-cell>
          <table:table-cell office:value-type="float" office:value="617.63185595630432" table:style-name="ce19">
            <text:p>618</text:p>
          </table:table-cell>
          <table:table-cell office:value-type="float" office:value="28505.014437843718" table:style-name="ce11">
            <text:p>28 505</text:p>
          </table:table-cell>
          <table:table-cell office:value-type="float" office:value="46.152111752248032" table:style-name="ce12">
            <text:p>46,2</text:p>
          </table:table-cell>
          <table:table-cell office:value-type="float" office:value="3353.2424000000005" table:style-name="ce11">
            <text:p>3 353</text:p>
          </table:table-cell>
          <table:table-cell office:value-type="float" office:value="174235.34397500788" table:style-name="ce11">
            <text:p>174 235</text:p>
          </table:table-cell>
          <table:table-cell office:value-type="float" office:value="51.960259113688842" table:style-name="ce13">
            <text:p>52,0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Wagram</text:p>
          </table:table-cell>
          <table:table-cell office:value-type="float" office:value="1956.0169716607081" table:style-name="ce19">
            <text:p>1 956</text:p>
          </table:table-cell>
          <table:table-cell office:value-type="float" office:value="113048.22648220626" table:style-name="ce11">
            <text:p>113 048</text:p>
          </table:table-cell>
          <table:table-cell office:value-type="float" office:value="57.79511533901745" table:style-name="ce12">
            <text:p>57,8</text:p>
          </table:table-cell>
          <table:table-cell office:value-type="float" office:value="460.33572833929145" table:style-name="ce19">
            <text:p>460</text:p>
          </table:table-cell>
          <table:table-cell office:value-type="float" office:value="24096.562453459195" table:style-name="ce11">
            <text:p>24 097</text:p>
          </table:table-cell>
          <table:table-cell office:value-type="float" office:value="52.345627267277351" table:style-name="ce12">
            <text:p>52,3</text:p>
          </table:table-cell>
          <table:table-cell office:value-type="float" office:value="2416.3526999999995" table:style-name="ce11">
            <text:p>2 416</text:p>
          </table:table-cell>
          <table:table-cell office:value-type="float" office:value="137144.78893566545" table:style-name="ce11">
            <text:p>137 145</text:p>
          </table:table-cell>
          <table:table-cell office:value-type="float" office:value="56.756941540721883" table:style-name="ce13">
            <text:p>56,8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Traisental</text:p>
          </table:table-cell>
          <table:table-cell office:value-type="float" office:value="696.31410000000017" table:style-name="ce19">
            <text:p>696</text:p>
          </table:table-cell>
          <table:table-cell office:value-type="float" office:value="38504.273248313817" table:style-name="ce11">
            <text:p>38 504</text:p>
          </table:table-cell>
          <table:table-cell office:value-type="float" office:value="55.297276399133388" table:style-name="ce12">
            <text:p>55,3</text:p>
          </table:table-cell>
          <table:table-cell office:value-type="float" office:value="111.3462" table:style-name="ce19">
            <text:p>111</text:p>
          </table:table-cell>
          <table:table-cell office:value-type="float" office:value="6062.2693618257654" table:style-name="ce11">
            <text:p>6 062</text:p>
          </table:table-cell>
          <table:table-cell office:value-type="float" office:value="54.445229040827307" table:style-name="ce12">
            <text:p>54,4</text:p>
          </table:table-cell>
          <table:table-cell office:value-type="float" office:value="807.66030000000012" table:style-name="ce11">
            <text:p>808</text:p>
          </table:table-cell>
          <table:table-cell office:value-type="float" office:value="44566.542610139586" table:style-name="ce11">
            <text:p>44 567</text:p>
          </table:table-cell>
          <table:table-cell office:value-type="float" office:value="55.179810881059254" table:style-name="ce13">
            <text:p>55,2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Carnuntum</text:p>
          </table:table-cell>
          <table:table-cell office:value-type="float" office:value="381.16869999999977" table:style-name="ce19">
            <text:p>381</text:p>
          </table:table-cell>
          <table:table-cell office:value-type="float" office:value="17433.740536791909" table:style-name="ce11">
            <text:p>17 434</text:p>
          </table:table-cell>
          <table:table-cell office:value-type="float" office:value="45.737597386123049" table:style-name="ce12">
            <text:p>45,7</text:p>
          </table:table-cell>
          <table:table-cell office:value-type="float" office:value="462.4183000000001" table:style-name="ce19">
            <text:p>462</text:p>
          </table:table-cell>
          <table:table-cell office:value-type="float" office:value="19134.947015118105" table:style-name="ce11">
            <text:p>19 135</text:p>
          </table:table-cell>
          <table:table-cell office:value-type="float" office:value="41.380168161852808" table:style-name="ce12">
            <text:p>41,4</text:p>
          </table:table-cell>
          <table:table-cell office:value-type="float" office:value="843.58699999999988" table:style-name="ce11">
            <text:p>844</text:p>
          </table:table-cell>
          <table:table-cell office:value-type="float" office:value="36568.687551910014" table:style-name="ce11">
            <text:p>36 569</text:p>
          </table:table-cell>
          <table:table-cell office:value-type="float" office:value="43.349041120726163" table:style-name="ce13">
            <text:p>43,3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Wachau</text:p>
          </table:table-cell>
          <table:table-cell office:value-type="float" office:value="1143.7654906184302" table:style-name="ce19">
            <text:p>1 144</text:p>
          </table:table-cell>
          <table:table-cell office:value-type="float" office:value="63258.943676665323" table:style-name="ce11">
            <text:p>63 259</text:p>
          </table:table-cell>
          <table:table-cell office:value-type="float" office:value="55.30761698576989" table:style-name="ce12">
            <text:p>55,3</text:p>
          </table:table-cell>
          <table:table-cell office:value-type="float" office:value="68.889409381569678" table:style-name="ce19">
            <text:p>69</text:p>
          </table:table-cell>
          <table:table-cell office:value-type="float" office:value="3561.5366286827448" table:style-name="ce11">
            <text:p>3 562</text:p>
          </table:table-cell>
          <table:table-cell office:value-type="float" office:value="51.699334638737376" table:style-name="ce12">
            <text:p>51,7</text:p>
          </table:table-cell>
          <table:table-cell office:value-type="float" office:value="1212.6549" table:style-name="ce11">
            <text:p>1 213</text:p>
          </table:table-cell>
          <table:table-cell office:value-type="float" office:value="66820.480305348072" table:style-name="ce11">
            <text:p>66 820</text:p>
          </table:table-cell>
          <table:table-cell office:value-type="float" office:value="55.102634975002431" table:style-name="ce13">
            <text:p>55,1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Weinviertel</text:p>
          </table:table-cell>
          <table:table-cell office:value-type="float" office:value="10325.477401045911" table:style-name="ce19">
            <text:p>10 325</text:p>
          </table:table-cell>
          <table:table-cell office:value-type="float" office:value="689872.91043601709" table:style-name="ce11">
            <text:p>689 873</text:p>
          </table:table-cell>
          <table:table-cell office:value-type="float" office:value="66.812689006140957" table:style-name="ce12">
            <text:p>66,8</text:p>
          </table:table-cell>
          <table:table-cell office:value-type="float" office:value="2776.5874989540835" table:style-name="ce19">
            <text:p>2 777</text:p>
          </table:table-cell>
          <table:table-cell office:value-type="float" office:value="166250.49629440511" table:style-name="ce11">
            <text:p>166 250</text:p>
          </table:table-cell>
          <table:table-cell office:value-type="float" office:value="59.875835484035797" table:style-name="ce12">
            <text:p>59,9</text:p>
          </table:table-cell>
          <table:table-cell office:value-type="float" office:value="13102.064899999994" table:style-name="ce11">
            <text:p>13 102</text:p>
          </table:table-cell>
          <table:table-cell office:value-type="float" office:value="856123.40673042217" table:style-name="ce11">
            <text:p>856 123</text:p>
          </table:table-cell>
          <table:table-cell office:value-type="float" office:value="65.342632116745392" table:style-name="ce13">
            <text:p>65,3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übrige</text:p>
          </table:table-cell>
          <table:table-cell office:value-type="float" office:value="18.8413" table:style-name="ce19">
            <text:p>19</text:p>
          </table:table-cell>
          <table:table-cell office:value-type="float" office:value="752.62038127553956" table:style-name="ce11">
            <text:p>753</text:p>
          </table:table-cell>
          <table:table-cell office:value-type="float" office:value="39.945246945568485" table:style-name="ce12">
            <text:p>39,9</text:p>
          </table:table-cell>
          <table:table-cell office:value-type="float" office:value="3.7771000000000003" table:style-name="ce19">
            <text:p>4</text:p>
          </table:table-cell>
          <table:table-cell office:value-type="float" office:value="103.89541667841883" table:style-name="ce11">
            <text:p>104</text:p>
          </table:table-cell>
          <table:table-cell office:value-type="float" office:value="27.506662963230738" table:style-name="ce12">
            <text:p>27,5</text:p>
          </table:table-cell>
          <table:table-cell office:value-type="float" office:value="22.618400000000001" table:style-name="ce11">
            <text:p>23</text:p>
          </table:table-cell>
          <table:table-cell office:value-type="float" office:value="856.51579795395833" table:style-name="ce11">
            <text:p>857</text:p>
          </table:table-cell>
          <table:table-cell office:value-type="float" office:value="37.868098448783215" table:style-name="ce13">
            <text:p>37,9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3950.5929185236391" table:style-name="ce15">
            <text:p>3 951</text:p>
          </table:table-cell>
          <table:table-cell office:value-type="float" office:value="150613.5" table:style-name="ce16">
            <text:p>150 614</text:p>
          </table:table-cell>
          <table:table-cell office:value-type="float" office:value="38.12427731893095" table:style-name="ce17">
            <text:p>38,1</text:p>
          </table:table-cell>
          <table:table-cell office:value-type="float" office:value="941.06378147636019" table:style-name="ce15">
            <text:p>941</text:p>
          </table:table-cell>
          <table:table-cell office:value-type="float" office:value="40049.32" table:style-name="ce16">
            <text:p>40 049</text:p>
          </table:table-cell>
          <table:table-cell office:value-type="float" office:value="42.557498002069323" table:style-name="ce17">
            <text:p>42,6</text:p>
          </table:table-cell>
          <table:table-cell office:value-type="float" office:value="4891.6566999999995" table:style-name="ce16">
            <text:p>4 892</text:p>
          </table:table-cell>
          <table:table-cell office:value-type="float" office:value="190662.82" table:style-name="ce16">
            <text:p>190 663</text:p>
          </table:table-cell>
          <table:table-cell office:value-type="float" office:value="38.977146536060069" table:style-name="ce18">
            <text:p>39,0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Südsteiermark</text:p>
          </table:table-cell>
          <table:table-cell office:value-type="float" office:value="2369.2481957987657" table:style-name="ce19">
            <text:p>2 369</text:p>
          </table:table-cell>
          <table:table-cell office:value-type="float" office:value="88059.056860941011" table:style-name="ce11">
            <text:p>88 059</text:p>
          </table:table-cell>
          <table:table-cell office:value-type="float" office:value="37.167510359231436" table:style-name="ce12">
            <text:p>37,2</text:p>
          </table:table-cell>
          <table:table-cell office:value-type="float" office:value="264.76760420123304" table:style-name="ce19">
            <text:p>265</text:p>
          </table:table-cell>
          <table:table-cell office:value-type="float" office:value="13397.642361667802" table:style-name="ce11">
            <text:p>13 398</text:p>
          </table:table-cell>
          <table:table-cell office:value-type="float" office:value="50.601516760657411" table:style-name="ce12">
            <text:p>50,6</text:p>
          </table:table-cell>
          <table:table-cell office:value-type="float" office:value="2634.0157999999988" table:style-name="ce11">
            <text:p>2 634</text:p>
          </table:table-cell>
          <table:table-cell office:value-type="float" office:value="101456.69922260882" table:style-name="ce11">
            <text:p>101 457</text:p>
          </table:table-cell>
          <table:table-cell office:value-type="float" office:value="38.517877995496029" table:style-name="ce13">
            <text:p>38,5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Weststeiermark</text:p>
          </table:table-cell>
          <table:table-cell office:value-type="float" office:value="221.13101508247934" table:style-name="ce19">
            <text:p>221</text:p>
          </table:table-cell>
          <table:table-cell office:value-type="float" office:value="8266.2683253371761" table:style-name="ce11">
            <text:p>8 266</text:p>
          </table:table-cell>
          <table:table-cell office:value-type="float" office:value="37.381768099124187" table:style-name="ce12">
            <text:p>37,4</text:p>
          </table:table-cell>
          <table:table-cell office:value-type="float" office:value="397.81918491752083" table:style-name="ce19">
            <text:p>398</text:p>
          </table:table-cell>
          <table:table-cell office:value-type="float" office:value="15480.115089789464" table:style-name="ce11">
            <text:p>15 480</text:p>
          </table:table-cell>
          <table:table-cell office:value-type="float" office:value="38.912439813577443" table:style-name="ce12">
            <text:p>38,9</text:p>
          </table:table-cell>
          <table:table-cell office:value-type="float" office:value="618.95020000000022" table:style-name="ce11">
            <text:p>619</text:p>
          </table:table-cell>
          <table:table-cell office:value-type="float" office:value="23746.383415126642" table:style-name="ce11">
            <text:p>23 746</text:p>
          </table:table-cell>
          <table:table-cell office:value-type="float" office:value="38.365580001632821" table:style-name="ce13">
            <text:p>38,4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0">
            <text:p>Vulkanland Steiermark (Südoststeiermark)</text:p>
          </table:table-cell>
          <table:table-cell office:value-type="float" office:value="1360.2137076423942" table:style-name="ce19">
            <text:p>1 360</text:p>
          </table:table-cell>
          <table:table-cell office:value-type="float" office:value="54288.174813721802" table:style-name="ce11">
            <text:p>54 288</text:p>
          </table:table-cell>
          <table:table-cell office:value-type="float" office:value="39.911503985515182" table:style-name="ce12">
            <text:p>39,9</text:p>
          </table:table-cell>
          <table:table-cell office:value-type="float" office:value="278.47699235760632" table:style-name="ce19">
            <text:p>278</text:p>
          </table:table-cell>
          <table:table-cell office:value-type="float" office:value="11171.562548542735" table:style-name="ce11">
            <text:p>11 172</text:p>
          </table:table-cell>
          <table:table-cell office:value-type="float" office:value="40.116644660528259" table:style-name="ce12">
            <text:p>40,1</text:p>
          </table:table-cell>
          <table:table-cell office:value-type="float" office:value="1638.6907000000006" table:style-name="ce11">
            <text:p>1 639</text:p>
          </table:table-cell>
          <table:table-cell office:value-type="float" office:value="65459.737362264539" table:style-name="ce11">
            <text:p>65 460</text:p>
          </table:table-cell>
          <table:table-cell office:value-type="float" office:value="39.946365328285879" table:style-name="ce13">
            <text:p>39,9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0">
            <text:p>Wien</text:p>
          </table:table-cell>
          <table:table-cell office:value-type="float" office:value="516.25529999999992" table:style-name="ce21">
            <text:p>516</text:p>
          </table:table-cell>
          <table:table-cell office:value-type="float" office:value="19194.55" table:style-name="ce22">
            <text:p>19 195</text:p>
          </table:table-cell>
          <table:table-cell office:value-type="float" office:value="37.180344686049715" table:style-name="ce23">
            <text:p>37,2</text:p>
          </table:table-cell>
          <table:table-cell office:value-type="float" office:value="149.18640000000011" table:style-name="ce21">
            <text:p>149</text:p>
          </table:table-cell>
          <table:table-cell office:value-type="float" office:value="3712.63" table:style-name="ce22">
            <text:p>3 713</text:p>
          </table:table-cell>
          <table:table-cell office:value-type="float" office:value="24.885847503525774" table:style-name="ce23">
            <text:p>24,9</text:p>
          </table:table-cell>
          <table:table-cell office:value-type="float" office:value="665.44170000000008" table:style-name="ce22">
            <text:p>665</text:p>
          </table:table-cell>
          <table:table-cell office:value-type="float" office:value="22907.18" table:style-name="ce22">
            <text:p>22 907</text:p>
          </table:table-cell>
          <table:table-cell office:value-type="float" office:value="34.424022419995616" table:style-name="ce24">
            <text:p>34,4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0">
            <text:p>Übrige Bundesländer</text:p>
          </table:table-cell>
          <table:table-cell office:value-type="float" office:value="150.74188330855333" table:style-name="ce21">
            <text:p>151</text:p>
          </table:table-cell>
          <table:table-cell office:value-type="float" office:value="3182.97" table:style-name="ce22">
            <text:p>3 183</text:p>
          </table:table-cell>
          <table:table-cell office:value-type="float" office:value="21.115365750637356" table:style-name="ce23">
            <text:p>21,1</text:p>
          </table:table-cell>
          <table:table-cell office:value-type="float" office:value="55.311116691446649" table:style-name="ce21">
            <text:p>55</text:p>
          </table:table-cell>
          <table:table-cell office:value-type="float" office:value="1583.46" table:style-name="ce22">
            <text:p>1 583</text:p>
          </table:table-cell>
          <table:table-cell office:value-type="float" office:value="28.628241386507163" table:style-name="ce23">
            <text:p>28,6</text:p>
          </table:table-cell>
          <table:table-cell office:value-type="float" office:value="206.05299999999997" table:style-name="ce22">
            <text:p>206</text:p>
          </table:table-cell>
          <table:table-cell office:value-type="float" office:value="4766.43" table:style-name="ce22">
            <text:p>4 766</text:p>
          </table:table-cell>
          <table:table-cell office:value-type="float" office:value="23.132058256856251" table:style-name="ce24">
            <text:p>23,1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5">
            <text:p>Österreich 2023</text:p>
          </table:table-cell>
          <table:table-cell office:value-type="float" office:value="29476.68965682152" table:style-name="ce26">
            <text:p>29 477</text:p>
          </table:table-cell>
          <table:table-cell office:value-type="float" office:value="1661876.5399999998" table:style-name="ce26">
            <text:p>1 661 877</text:p>
          </table:table-cell>
          <table:table-cell office:value-type="float" office:value="56.379347862605293" table:style-name="ce27">
            <text:p>56,4</text:p>
          </table:table-cell>
          <table:table-cell office:value-type="float" office:value="13117.546143178475" table:style-name="ce26">
            <text:p>13 118</text:p>
          </table:table-cell>
          <table:table-cell office:value-type="float" office:value="668836.84999999974" table:style-name="ce26">
            <text:p>668 837</text:p>
          </table:table-cell>
          <table:table-cell office:value-type="float" office:value="50.987954812555806" table:style-name="ce27">
            <text:p>51,0</text:p>
          </table:table-cell>
          <table:table-cell office:value-type="float" office:value="42594.235799999995" table:style-name="ce26">
            <text:p>42 594</text:p>
          </table:table-cell>
          <table:table-cell office:value-type="float" office:value="2330713.3899999997" table:style-name="ce26">
            <text:p>2 330 713</text:p>
          </table:table-cell>
          <table:table-cell office:value-type="float" office:value="54.718985943163695" table:style-name="ce28">
            <text:p>54,7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9">
            <text:p>Österreich 2022</text:p>
          </table:table-cell>
          <table:table-cell office:value-type="float" office:value="29552.555347230431" table:style-name="ce19">
            <text:p>29 553</text:p>
          </table:table-cell>
          <table:table-cell office:value-type="float" office:value="1738811.3400000003" table:style-name="ce11">
            <text:p>1 738 811</text:p>
          </table:table-cell>
          <table:table-cell office:value-type="float" office:value="58.83793531793372" table:style-name="ce12">
            <text:p>58,8</text:p>
          </table:table-cell>
          <table:table-cell office:value-type="float" office:value="13290.50162588029" table:style-name="ce19">
            <text:p>13 291</text:p>
          </table:table-cell>
          <table:table-cell office:value-type="float" office:value="788627.7" table:style-name="ce11">
            <text:p>788 628</text:p>
          </table:table-cell>
          <table:table-cell office:value-type="float" office:value="59.337692601784369" table:style-name="ce12">
            <text:p>59,3</text:p>
          </table:table-cell>
          <table:table-cell office:value-type="float" office:value="42843.056973110724" table:style-name="ce11">
            <text:p>42 843</text:p>
          </table:table-cell>
          <table:table-cell office:value-type="float" office:value="2527439.04" table:style-name="ce11">
            <text:p>2 527 439</text:p>
          </table:table-cell>
          <table:table-cell office:value-type="float" office:value="58.992966855429529" table:style-name="ce13">
            <text:p>59,0</text:p>
          </table:table-cell>
          <table:table-cell table:number-columns-repeated="2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30">
            <text:p>Österreich Ø 2018–2022<text:span text:style-name="T2">3</text:span></text:p>
          </table:table-cell>
          <table:table-cell office:value-type="string" table:style-name="ce31">
            <text:p>-</text:p>
          </table:table-cell>
          <table:table-cell office:value-type="float" office:value="1720313.2780000002" table:style-name="ce31">
            <text:p>1 720 313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float" office:value="772480.09999999986" table:style-name="ce31">
            <text:p>772 480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float" office:value="2492793.3780000005" table:style-name="ce31">
            <text:p>2 492 793</text:p>
          </table:table-cell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3">
            <text:p>Q: STATISTIK AUSTRIA, Ernteerhebung, Bundesministerium für <text:s/>Land- und Forstwirtschaft, Regionen und Wasserwirtschaft (BML). Stichtag 30.11.2023. Erstellt am 01.03.2024. – Ergebnisse auf Ebene der Weinbaugebiete aufgrund der Ertragsschätzungen der Weinerntereferent:innen von Statistik Austria berechnet.<text:s text:c="2"/></text:p>
            <text:p>1) Flächen 2023 lt. Agrarmarkt Austria (Auswertung der Mehrfachanträge, Stand Jänner 2024). – 2) Seit Änderung BGBl. I Nr. 47/2016 des Weingesetzes 2009 entspricht das gesamte Bundesland Burgenland einem Weinbaugebiet. Die Unterteilung wird in Anlehnung an die praxisüblichen Gebietsbezeichnungen jedoch weiterhin ausgewiesen. – 3) Aufgrund geänderter Datengrundlage für die Weinflächen sind diese nicht mit den Vorjahren vergleichbar (ab 2021: INVEKOS (Auswertung der Mehrfachanträge der Agrarmarkt Austria); bis 2020: Weinerntemeldungen des BML)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3" table:style-name="ro5">
          <table:table-cell table:number-columns-repeated="10" table:style-name="ce34"/>
          <table:table-cell table:number-columns-repeated="16374" table:style-name="ce1"/>
        </table:table-row>
        <table:table-row table:number-rows-repeated="2" table:style-name="ro5">
          <table:table-cell table:style-name="ce34"/>
          <table:table-cell table:number-columns-repeated="9" table:style-name="ce35"/>
          <table:table-cell table:number-columns-repeated="16374" table:style-name="ce1"/>
        </table:table-row>
        <table:table-row table:number-rows-repeated="1048542" table:style-name="ro6">
          <table:table-cell table:number-columns-repeated="16384"/>
        </table:table-row>
      </table:table>
      <table:named-expressions>
        <table:named-expression table:name="_f408d64f_STF_Dekoration_1_CN1" table:expression="of:=[Tabelle1.$A$5:.$J$5]~[Tabelle1.$A$10:.$J$10]~[Tabelle1.$A$20:.$J$20]~[Tabelle1.$A$24:.$J$24]" table:base-cell-address="Tabelle1.$A$1"/>
        <table:named-range table:name="_f408d64f_STF_Fuss_1_CN1" table:cell-range-address="Tabelle1.$A$29:Tabelle1.$J$29" table:base-cell-address="Tabelle1.$A$1"/>
        <table:named-range table:name="_f408d64f_STF_Gesamtsumme_1_CN1" table:cell-range-address="Tabelle1.$A$26:Tabelle1.$J$26" table:base-cell-address="Tabelle1.$A$1"/>
        <table:named-range table:name="_f408d64f_STF_Koerper_1_CN1" table:cell-range-address="Tabelle1.$B$5:Tabelle1.$J$28" table:base-cell-address="Tabelle1.$A$1"/>
        <table:named-range table:name="_f408d64f_STF_Tabellenkopf_1_CN1" table:cell-range-address="Tabelle1.$A$2:Tabelle1.$J$4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5:Tabelle1.$A$2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Prozent" style:family="table-cell" style:data-style-name="N13"/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wein3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Ernteerhebung</dc:title>
    <meta:initial-creator>Direktion Raumwirtschaft, Land- und Forstwirtschaft</meta:initial-creator>
    <dc:creator>LEBERSORGER Sandra</dc:creator>
    <meta:creation-date>2007-05-18T13:42:37Z</meta:creation-date>
    <dc:date>2024-02-19T10:18:46Z</dc:date>
    <meta:print-date>2024-02-13T10:40:52Z</meta:print-date>
    <meta:editing-duration>PT0S</meta:editing-duration>
    <meta:user-defined meta:name="VersandFertig" meta:value-type="boolean">true</meta:user-defined>
    <meta:user-defined meta:name="_NewReviewCycle"/>
    <meta:user-defined meta:name="_EmailSubject">bitte um einlagerung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