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B0063D" fo:border-bottom="2pt solid #B0063D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C0C0C0" style:vertical-align="middle" fo:wrap-option="wrap"/>
      <style:text-properties fo:font-size="10pt" style:font-size-asian="10pt" style:font-size-complex="10pt"/>
    </style:style>
    <style:style style:name="ce7" style:family="table-cell" style:parent-style-name="Komma" style:data-style-name="N36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Komma" style:data-style-name="N36">
      <style:table-cell-properties fo:border-top="none" fo:border-bottom="none" fo:border-left="thin solid #C0C0C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/>
      <style:text-properties fo:font-size="10pt" style:font-size-asian="10pt" style:font-size-complex="10pt"/>
    </style:style>
    <style:style style:name="ce11" style:family="table-cell" style:parent-style-name="Komma" style:data-style-name="N36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Komma" style:data-style-name="N36">
      <style:table-cell-properties fo:border-top="thin solid #C0C0C0" fo:border-bottom="thin solid #C0C0C0" fo:border-left="thin solid #C0C0C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6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6">
      <style:table-cell-properties fo:border-top="thin solid #C0C0C0" fo:border-bottom="thin solid #C0C0C0" fo:border-left="thin solid #C0C0C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thin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Weinernte 2022 nach Weinprodukten und Bundesländern – in Hektoli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undesland</text:p>
          </table:table-cell>
          <table:table-cell office:value-type="string" table:style-name="ce4">
            <text:p>Wein und Sturm</text:p>
          </table:table-cell>
          <table:table-cell office:value-type="string" table:style-name="ce4">
            <text:p>Rebsortenwein</text:p>
          </table:table-cell>
          <table:table-cell office:value-type="string" table:style-name="ce4">
            <text:p>Landwein</text:p>
          </table:table-cell>
          <table:table-cell office:value-type="string" table:style-name="ce4">
            <text:p>Qualitäts- und Prädikatswein</text:p>
          </table:table-cell>
          <table:table-cell office:value-type="string" table:style-name="ce4">
            <text:p>Traubenmost<text:span text:style-name="T1">1</text:span></text:p>
          </table:table-cell>
          <table:table-cell office:value-type="string" table:style-name="ce4">
            <text:p>Sonstige Erzeugnisse</text:p>
          </table:table-cell>
          <table:table-cell office:value-type="string" table:style-name="ce5">
            <text:p>Weinernte insgesamt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56447.65" table:style-name="ce7">
            <text:p><text:s/>56 448<text:s/></text:p>
          </table:table-cell>
          <table:table-cell office:value-type="float" office:value="854.40000000000009" table:style-name="ce7">
            <text:p><text:s/>854<text:s/></text:p>
          </table:table-cell>
          <table:table-cell office:value-type="float" office:value="6262.12" table:style-name="ce7">
            <text:p><text:s/>6 262<text:s/></text:p>
          </table:table-cell>
          <table:table-cell office:value-type="float" office:value="588103.51" table:style-name="ce7">
            <text:p><text:s/>588 104<text:s/></text:p>
          </table:table-cell>
          <table:table-cell office:value-type="string" table:style-name="ce7">
            <text:p>-</text:p>
          </table:table-cell>
          <table:table-cell office:value-type="float" office:value="6069.9500000000007" table:style-name="ce7">
            <text:p><text:s/>6 070<text:s/></text:p>
          </table:table-cell>
          <table:table-cell office:value-type="float" office:value="657737.63" table:style-name="ce8">
            <text:p><text:s/>657 738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68131.930000000008" table:style-name="ce11">
            <text:p><text:s/>68 132<text:s/></text:p>
          </table:table-cell>
          <table:table-cell office:value-type="float" office:value="6147.48" table:style-name="ce11">
            <text:p><text:s/>6 147<text:s/></text:p>
          </table:table-cell>
          <table:table-cell office:value-type="float" office:value="24815.25" table:style-name="ce11">
            <text:p><text:s/>24 815<text:s/></text:p>
          </table:table-cell>
          <table:table-cell office:value-type="float" office:value="1491134.83" table:style-name="ce11">
            <text:p><text:s/>1 491 135<text:s/></text:p>
          </table:table-cell>
          <table:table-cell office:value-type="float" office:value="254.86999999999995" table:style-name="ce11">
            <text:p><text:s/>255<text:s/></text:p>
          </table:table-cell>
          <table:table-cell office:value-type="float" office:value="17937.879999999997" table:style-name="ce11">
            <text:p><text:s/>17 938<text:s/></text:p>
          </table:table-cell>
          <table:table-cell office:value-type="float" office:value="1608422.2400000002" table:style-name="ce12">
            <text:p><text:s/>1 608 422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14574.57" table:style-name="ce11">
            <text:p><text:s/>14 575<text:s/></text:p>
          </table:table-cell>
          <table:table-cell office:value-type="float" office:value="650.92999999999995" table:style-name="ce11">
            <text:p><text:s/>651<text:s/></text:p>
          </table:table-cell>
          <table:table-cell office:value-type="float" office:value="7853.04" table:style-name="ce11">
            <text:p><text:s/>7 853<text:s/></text:p>
          </table:table-cell>
          <table:table-cell office:value-type="float" office:value="201201.47999999998" table:style-name="ce11">
            <text:p><text:s/>201 201<text:s/></text:p>
          </table:table-cell>
          <table:table-cell office:value-type="float" office:value="227.51999999999998" table:style-name="ce11">
            <text:p><text:s/>228<text:s/></text:p>
          </table:table-cell>
          <table:table-cell office:value-type="float" office:value="4804.8500000000004" table:style-name="ce11">
            <text:p><text:s/>4 805<text:s/></text:p>
          </table:table-cell>
          <table:table-cell office:value-type="float" office:value="229312.39" table:style-name="ce12">
            <text:p><text:s/>229 312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476.76" table:style-name="ce11">
            <text:p><text:s/>477<text:s/></text:p>
          </table:table-cell>
          <table:table-cell office:value-type="float" office:value="26.5" table:style-name="ce11">
            <text:p><text:s/>27<text:s/></text:p>
          </table:table-cell>
          <table:table-cell office:value-type="float" office:value="752.06" table:style-name="ce11">
            <text:p><text:s/>752<text:s/></text:p>
          </table:table-cell>
          <table:table-cell office:value-type="float" office:value="24416.32" table:style-name="ce11">
            <text:p><text:s/>24 416<text:s/></text:p>
          </table:table-cell>
          <table:table-cell office:value-type="string" table:style-name="ce11">
            <text:p>-</text:p>
          </table:table-cell>
          <table:table-cell office:value-type="float" office:value="642.79999999999995" table:style-name="ce11">
            <text:p><text:s/>643<text:s/></text:p>
          </table:table-cell>
          <table:table-cell office:value-type="float" office:value="26314.439999999995" table:style-name="ce12">
            <text:p><text:s/>26 314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Übrige Bundesländer</text:p>
          </table:table-cell>
          <table:table-cell office:value-type="float" office:value="366.11" table:style-name="ce11">
            <text:p><text:s/>366<text:s/></text:p>
          </table:table-cell>
          <table:table-cell office:value-type="float" office:value="320.65999999999997" table:style-name="ce11">
            <text:p><text:s/>321<text:s/></text:p>
          </table:table-cell>
          <table:table-cell office:value-type="float" office:value="302.57" table:style-name="ce11">
            <text:p><text:s/>303<text:s/></text:p>
          </table:table-cell>
          <table:table-cell office:value-type="float" office:value="4284.26" table:style-name="ce11">
            <text:p><text:s/>4 284<text:s/></text:p>
          </table:table-cell>
          <table:table-cell office:value-type="string" table:style-name="ce11">
            <text:p>-</text:p>
          </table:table-cell>
          <table:table-cell office:value-type="float" office:value="378.74" table:style-name="ce11">
            <text:p><text:s/>379<text:s/></text:p>
          </table:table-cell>
          <table:table-cell office:value-type="float" office:value="5652.34" table:style-name="ce12">
            <text:p><text:s/>5 652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3">
            <text:p>Österreich 2022</text:p>
          </table:table-cell>
          <table:table-cell office:value-type="float" office:value="139997.01999999999" table:style-name="ce14">
            <text:p><text:s/>139 997<text:s/></text:p>
          </table:table-cell>
          <table:table-cell office:value-type="float" office:value="7999.9699999999993" table:style-name="ce14">
            <text:p><text:s/>8 000<text:s/></text:p>
          </table:table-cell>
          <table:table-cell office:value-type="float" office:value="39985.040000000001" table:style-name="ce14">
            <text:p><text:s/>39 985<text:s/></text:p>
          </table:table-cell>
          <table:table-cell office:value-type="float" office:value="2309140.4" table:style-name="ce14">
            <text:p><text:s/>2 309 140<text:s/></text:p>
          </table:table-cell>
          <table:table-cell office:value-type="float" office:value="482.38999999999993" table:style-name="ce14">
            <text:p><text:s/>482<text:s/></text:p>
          </table:table-cell>
          <table:table-cell office:value-type="float" office:value="29834.22" table:style-name="ce14">
            <text:p><text:s/>29 834<text:s/></text:p>
          </table:table-cell>
          <table:table-cell office:value-type="float" office:value="2527439.0400000005" table:style-name="ce15">
            <text:p><text:s/>2 527 439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Österreich 2021</text:p>
          </table:table-cell>
          <table:table-cell office:value-type="float" office:value="140585.97" table:style-name="ce11">
            <text:p><text:s/>140 586<text:s/></text:p>
          </table:table-cell>
          <table:table-cell office:value-type="float" office:value="5204.0000000000009" table:style-name="ce11">
            <text:p><text:s/>5 204<text:s/></text:p>
          </table:table-cell>
          <table:table-cell office:value-type="float" office:value="28701.88" table:style-name="ce11">
            <text:p><text:s/>28 702<text:s/></text:p>
          </table:table-cell>
          <table:table-cell office:value-type="float" office:value="2256546.04" table:style-name="ce11">
            <text:p><text:s/>2 256 546<text:s/></text:p>
          </table:table-cell>
          <table:table-cell office:value-type="float" office:value="489.3" table:style-name="ce11">
            <text:p><text:s/>489<text:s/></text:p>
          </table:table-cell>
          <table:table-cell office:value-type="float" office:value="28747.5" table:style-name="ce11">
            <text:p><text:s/>28 748<text:s/></text:p>
          </table:table-cell>
          <table:table-cell office:value-type="float" office:value="2460274.6900000004" table:style-name="ce12">
            <text:p><text:s/>2 460 275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Österreich Ø 2017–2021</text:p>
          </table:table-cell>
          <table:table-cell office:value-type="float" office:value="110077.20600000001" table:style-name="ce11">
            <text:p><text:s/>110 077<text:s/></text:p>
          </table:table-cell>
          <table:table-cell office:value-type="float" office:value="3403.6179999999999" table:style-name="ce11">
            <text:p><text:s/>3 404<text:s/></text:p>
          </table:table-cell>
          <table:table-cell office:value-type="float" office:value="38601.762000000002" table:style-name="ce11">
            <text:p><text:s/>38 602<text:s/></text:p>
          </table:table-cell>
          <table:table-cell office:value-type="float" office:value="2299792.568" table:style-name="ce11">
            <text:p><text:s/>2 299 793<text:s/></text:p>
          </table:table-cell>
          <table:table-cell office:value-type="float" office:value="496.65800000000002" table:style-name="ce11">
            <text:p><text:s/>497<text:s/></text:p>
          </table:table-cell>
          <table:table-cell office:value-type="float" office:value="32075.331999999999" table:style-name="ce11">
            <text:p><text:s/>32 075<text:s/></text:p>
          </table:table-cell>
          <table:table-cell office:value-type="float" office:value="2484447.1439999994" table:style-name="ce12">
            <text:p><text:s/>2 484 447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6">
            <text:p>Q: STATISTIK AUSTRIA, Bundesministerium für Land- und Forstwirtschaft, Regionen und Wasserwirtschaft (BML). Stichtag 30.11.2022. Erstellt am 02.03.2023. – „-“ = kein Anbau.</text:p>
            <text:p>1) Konzentrierter sowie rektifizierter konzentrierter Traubenmost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EBERSORGER Sandra</meta:initial-creator>
    <dc:creator>LEBERSORGER Sandra</dc:creator>
    <meta:creation-date>2021-09-01T12:55:58Z</meta:creation-date>
    <dc:date>2023-02-14T14:23:07Z</dc:date>
    <meta:print-date>2022-05-11T13:11:18Z</meta:print-date>
    <meta:editing-duration>PT0S</meta:editing-duration>
  </office:meta>
</office:document-meta>
</file>