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Standard_weinernte2000endg" style:data-style-name="N0">
      <style:table-cell-properties fo:border-top="2pt solid #B0063D" fo:border-bottom="2pt solid #B0063D" fo:border-left="none" fo:border-right="thin solid #BEBEB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weinernte2000endg" style:data-style-name="N0">
      <style:table-cell-properties fo:border-top="2pt solid #B0063D" fo:border-bottom="2pt solid #B0063D" fo:border-left="thin solid #BEBEBE" fo:border-right="thin solid #BEBEB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weinernte2000endg" style:data-style-name="N0">
      <style:table-cell-properties fo:border-top="2pt solid #B0063D" fo:border-bottom="2pt solid #B0063D" fo:border-left="thin solid #BEBEB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weinernte2000endg" style:data-style-name="N0">
      <style:table-cell-properties fo:border-top="2pt solid #B0063D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weinernte2000endg" style:data-style-name="N3">
      <style:table-cell-properties fo:border-top="2pt solid #B0063D" fo:border-bottom="thin solid #BEBEBE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weinernte2000endg" style:data-style-name="N3">
      <style:table-cell-properties fo:border-top="2pt solid #B0063D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ext-properties fo:font-size="10pt" style:font-size-asian="10pt" style:font-size-complex="10pt"/>
    </style:style>
    <style:style style:name="ce10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weinernte2000endg" style:data-style-name="N36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weinernte2000endg" style:data-style-name="N0">
      <style:table-cell-properties fo:border-top="thin solid #BEBEBE" fo:border-bottom="thin solid #BEBEBE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weinernte2000endg" style:data-style-name="N3">
      <style:table-cell-properties fo:border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weinernte2000endg" style:data-style-name="N3">
      <style:table-cell-properties fo:border-top="thin solid #BEBEBE" fo:border-bottom="thin solid #BEBEBE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rd_weinernte2000endg" style:data-style-name="N0">
      <style:table-cell-properties fo:border-top="thin solid #BEBEBE" fo:border-bottom="2pt solid #B0063D" fo:border-left="non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Standard_weinernte2000endg" style:data-style-name="N3">
      <style:table-cell-properties fo:border-top="thin solid #BEBEBE" fo:border-bottom="2pt solid #B0063D" fo:border-left="thin solid #BEBEBE" fo:border-right="thin solid #BEBEB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weinernte2000endg" style:data-style-name="N3">
      <style:table-cell-properties fo:border-top="thin solid #BEBEBE" fo:border-bottom="2pt solid #B0063D" fo:border-left="thin solid #BEBEB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77472222222222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65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6377" table:default-cell-style-name="ce2"/>
        <table:table-row table:style-name="ro1">
          <table:table-cell office:value-type="string" table:number-columns-spanned="11" table:number-rows-spanned="1" table:style-name="ce21">
            <text:p>Weinbestand 2023 nach Produkt und Bundesland – in Hektoliter<text:s/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4">
            <text:p>Wein inkl. Sortenwein und Sturm</text:p>
          </table:table-cell>
          <table:table-cell office:value-type="string" table:style-name="ce4">
            <text:p>Landwein</text:p>
          </table:table-cell>
          <table:table-cell office:value-type="string" table:style-name="ce4">
            <text:p>Qualitätswein</text:p>
          </table:table-cell>
          <table:table-cell office:value-type="string" table:style-name="ce4">
            <text:p>Prädikatswein</text:p>
          </table:table-cell>
          <table:table-cell office:value-type="string" table:style-name="ce4">
            <text:p>Konzentrierter Traubenmost</text:p>
          </table:table-cell>
          <table:table-cell office:value-type="string" table:style-name="ce4">
            <text:p>Rektifizierter konzentrierter Traubenmost</text:p>
          </table:table-cell>
          <table:table-cell office:value-type="string" table:style-name="ce4">
            <text:p>Perl- und Schaumwein sowie sonstige Erzeugnisse</text:p>
          </table:table-cell>
          <table:table-cell office:value-type="string" table:style-name="ce4">
            <text:p>Wein aus Drittland</text:p>
          </table:table-cell>
          <table:table-cell office:value-type="string" table:style-name="ce4">
            <text:p>Erzeugnisse aus anderen EU Staaten und EU-Verschnitt</text:p>
          </table:table-cell>
          <table:table-cell office:value-type="string" table:style-name="ce5">
            <text:p>Weinbestand insgesamt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26608.300000000003" table:style-name="ce7">
            <text:p>26 608</text:p>
          </table:table-cell>
          <table:table-cell office:value-type="float" office:value="27234.23" table:style-name="ce7">
            <text:p>27 234</text:p>
          </table:table-cell>
          <table:table-cell office:value-type="float" office:value="661681.96" table:style-name="ce7">
            <text:p>661 682</text:p>
          </table:table-cell>
          <table:table-cell office:value-type="float" office:value="25081" table:style-name="ce7">
            <text:p>25 081</text:p>
          </table:table-cell>
          <table:table-cell office:value-type="float" office:value="1108.81" table:style-name="ce7">
            <text:p>1 109</text:p>
          </table:table-cell>
          <table:table-cell office:value-type="float" office:value="435.75" table:style-name="ce7">
            <text:p>436</text:p>
          </table:table-cell>
          <table:table-cell office:value-type="float" office:value="39897.1" table:style-name="ce7">
            <text:p>39 897</text:p>
          </table:table-cell>
          <table:table-cell office:value-type="float" office:value="158.49" table:style-name="ce7">
            <text:p>158</text:p>
          </table:table-cell>
          <table:table-cell office:value-type="float" office:value="7054.0499999999993" table:style-name="ce7">
            <text:p>7 054</text:p>
          </table:table-cell>
          <table:table-cell office:value-type="float" office:value="789259.69000000006" table:style-name="ce8">
            <text:p>789 260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25.21000000000001" table:style-name="ce11">
            <text:p>125</text:p>
          </table:table-cell>
          <table:table-cell office:value-type="float" office:value="216.94" table:style-name="ce11">
            <text:p>217</text:p>
          </table:table-cell>
          <table:table-cell office:value-type="float" office:value="4160.92" table:style-name="ce11">
            <text:p>4 161</text:p>
          </table:table-cell>
          <table:table-cell office:value-type="float" office:value="37.6" table:style-name="ce11">
            <text:p>38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14.57000000000005" table:style-name="ce11">
            <text:p>615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5155.24" table:style-name="ce13">
            <text:p>5 155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65259.06" table:style-name="ce11">
            <text:p>65 259</text:p>
          </table:table-cell>
          <table:table-cell office:value-type="float" office:value="114450.52" table:style-name="ce11">
            <text:p>114 451</text:p>
          </table:table-cell>
          <table:table-cell office:value-type="float" office:value="1505328.24" table:style-name="ce11">
            <text:p>1 505 328</text:p>
          </table:table-cell>
          <table:table-cell office:value-type="float" office:value="21741.33" table:style-name="ce11">
            <text:p>21 741</text:p>
          </table:table-cell>
          <table:table-cell office:value-type="float" office:value="777.05" table:style-name="ce11">
            <text:p>777</text:p>
          </table:table-cell>
          <table:table-cell office:value-type="float" office:value="819.41" table:style-name="ce11">
            <text:p>819</text:p>
          </table:table-cell>
          <table:table-cell office:value-type="float" office:value="68703.59" table:style-name="ce11">
            <text:p>68 704</text:p>
          </table:table-cell>
          <table:table-cell office:value-type="float" office:value="8758.31" table:style-name="ce11">
            <text:p>8 758</text:p>
          </table:table-cell>
          <table:table-cell office:value-type="float" office:value="63541.79" table:style-name="ce11">
            <text:p>63 542</text:p>
          </table:table-cell>
          <table:table-cell office:value-type="float" office:value="1849379.3000000003" table:style-name="ce13">
            <text:p>1 849 379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67.98" table:style-name="ce11">
            <text:p>368</text:p>
          </table:table-cell>
          <table:table-cell office:value-type="float" office:value="250.48" table:style-name="ce11">
            <text:p>250</text:p>
          </table:table-cell>
          <table:table-cell office:value-type="float" office:value="1784.27" table:style-name="ce11">
            <text:p>1 784</text:p>
          </table:table-cell>
          <table:table-cell office:value-type="float" office:value="5.78" table:style-name="ce11">
            <text:p>6</text:p>
          </table:table-cell>
          <table:table-cell office:value-type="string" table:style-name="ce12">
            <text:p><text:s/>-</text:p>
          </table:table-cell>
          <table:table-cell office:value-type="float" office:value="69.900000000000006" table:style-name="ce11">
            <text:p>70</text:p>
          </table:table-cell>
          <table:table-cell office:value-type="float" office:value="440.57" table:style-name="ce11">
            <text:p>441</text:p>
          </table:table-cell>
          <table:table-cell office:value-type="string" table:style-name="ce12">
            <text:p><text:s/>-</text:p>
          </table:table-cell>
          <table:table-cell office:value-type="float" office:value="2704.27" table:style-name="ce11">
            <text:p>2 704</text:p>
          </table:table-cell>
          <table:table-cell office:value-type="float" office:value="5623.25" table:style-name="ce13">
            <text:p>5 62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string" table:style-name="ce12">
            <text:p><text:s/>-</text:p>
          </table:table-cell>
          <table:table-cell office:value-type="float" office:value="2.5" table:style-name="ce11">
            <text:p>3</text:p>
          </table:table-cell>
          <table:table-cell office:value-type="float" office:value="1.1599999999999999" table:style-name="ce11">
            <text:p>1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9.51" table:style-name="ce11">
            <text:p>1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13.17" table:style-name="ce13">
            <text:p>1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14598.939999999999" table:style-name="ce11">
            <text:p>14 599</text:p>
          </table:table-cell>
          <table:table-cell office:value-type="float" office:value="24729.64" table:style-name="ce11">
            <text:p>24 730</text:p>
          </table:table-cell>
          <table:table-cell office:value-type="float" office:value="192567" table:style-name="ce11">
            <text:p>192 567</text:p>
          </table:table-cell>
          <table:table-cell office:value-type="float" office:value="1553.15" table:style-name="ce11">
            <text:p>1 553</text:p>
          </table:table-cell>
          <table:table-cell office:value-type="float" office:value="116.69" table:style-name="ce11">
            <text:p>117</text:p>
          </table:table-cell>
          <table:table-cell office:value-type="float" office:value="5.4" table:style-name="ce11">
            <text:p>5</text:p>
          </table:table-cell>
          <table:table-cell office:value-type="float" office:value="18023.96" table:style-name="ce11">
            <text:p>18 024</text:p>
          </table:table-cell>
          <table:table-cell office:value-type="float" office:value="1.55" table:style-name="ce11">
            <text:p>2</text:p>
          </table:table-cell>
          <table:table-cell office:value-type="float" office:value="5456.2800000000007" table:style-name="ce11">
            <text:p>5 456</text:p>
          </table:table-cell>
          <table:table-cell office:value-type="float" office:value="257052.61" table:style-name="ce13">
            <text:p>257 05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161.57" table:style-name="ce11">
            <text:p>162</text:p>
          </table:table-cell>
          <table:table-cell office:value-type="float" office:value="1660.87" table:style-name="ce11">
            <text:p>1 661</text:p>
          </table:table-cell>
          <table:table-cell office:value-type="float" office:value="4248.21" table:style-name="ce11">
            <text:p>4 248</text:p>
          </table:table-cell>
          <table:table-cell office:value-type="float" office:value="29.53" table:style-name="ce11">
            <text:p>30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13.24" table:style-name="ce11">
            <text:p>613</text:p>
          </table:table-cell>
          <table:table-cell office:value-type="float" office:value="211.42" table:style-name="ce11">
            <text:p>211</text:p>
          </table:table-cell>
          <table:table-cell office:value-type="float" office:value="5997.1399999999994" table:style-name="ce11">
            <text:p>5 997</text:p>
          </table:table-cell>
          <table:table-cell office:value-type="float" office:value="12921.98" table:style-name="ce13">
            <text:p>12 922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4.25" table:style-name="ce11">
            <text:p>14</text:p>
          </table:table-cell>
          <table:table-cell office:value-type="float" office:value="358.88" table:style-name="ce11">
            <text:p>359</text:p>
          </table:table-cell>
          <table:table-cell office:value-type="float" office:value="808.63" table:style-name="ce11">
            <text:p>809</text:p>
          </table:table-cell>
          <table:table-cell office:value-type="float" office:value="2.0699999999999998" table:style-name="ce11">
            <text:p>2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float" office:value="642.71" table:style-name="ce11">
            <text:p>643</text:p>
          </table:table-cell>
          <table:table-cell office:value-type="float" office:value="1.87" table:style-name="ce11">
            <text:p>2</text:p>
          </table:table-cell>
          <table:table-cell office:value-type="float" office:value="2167.6799999999998" table:style-name="ce11">
            <text:p>2 168</text:p>
          </table:table-cell>
          <table:table-cell office:value-type="float" office:value="3996.0899999999997" table:style-name="ce13">
            <text:p>3 996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15529.440000000002" table:style-name="ce11">
            <text:p>15 529</text:p>
          </table:table-cell>
          <table:table-cell office:value-type="float" office:value="2542.52" table:style-name="ce11">
            <text:p>2 543</text:p>
          </table:table-cell>
          <table:table-cell office:value-type="float" office:value="31165.95" table:style-name="ce11">
            <text:p>31 166</text:p>
          </table:table-cell>
          <table:table-cell office:value-type="float" office:value="186.18" table:style-name="ce11">
            <text:p>186</text:p>
          </table:table-cell>
          <table:table-cell office:value-type="float" office:value="53.23" table:style-name="ce11">
            <text:p>53</text:p>
          </table:table-cell>
          <table:table-cell office:value-type="string" table:style-name="ce12">
            <text:p><text:s/>-</text:p>
          </table:table-cell>
          <table:table-cell office:value-type="float" office:value="51612.779999999992" table:style-name="ce11">
            <text:p>51 613</text:p>
          </table:table-cell>
          <table:table-cell office:value-type="float" office:value="1078.98" table:style-name="ce11">
            <text:p>1 079</text:p>
          </table:table-cell>
          <table:table-cell office:value-type="float" office:value="22953.530000000002" table:style-name="ce11">
            <text:p>22 954</text:p>
          </table:table-cell>
          <table:table-cell office:value-type="float" office:value="125122.61" table:style-name="ce13">
            <text:p>125 123</text:p>
          </table:table-cell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4">
            <text:p>Österreich 2023</text:p>
          </table:table-cell>
          <table:table-cell office:value-type="float" office:value="122664.75000000001" table:style-name="ce15">
            <text:p>122 665</text:p>
          </table:table-cell>
          <table:table-cell office:value-type="float" office:value="171446.58" table:style-name="ce15">
            <text:p>171 447</text:p>
          </table:table-cell>
          <table:table-cell office:value-type="float" office:value="2401746.3400000003" table:style-name="ce15">
            <text:p>2 401 746</text:p>
          </table:table-cell>
          <table:table-cell office:value-type="float" office:value="48636.639999999999" table:style-name="ce15">
            <text:p>48 637</text:p>
          </table:table-cell>
          <table:table-cell office:value-type="float" office:value="2055.7799999999997" table:style-name="ce15">
            <text:p>2 056</text:p>
          </table:table-cell>
          <table:table-cell office:value-type="float" office:value="1330.46" table:style-name="ce15">
            <text:p>1 330</text:p>
          </table:table-cell>
          <table:table-cell office:value-type="float" office:value="180558.03" table:style-name="ce15">
            <text:p>180 558</text:p>
          </table:table-cell>
          <table:table-cell office:value-type="float" office:value="10210.619999999999" table:style-name="ce15">
            <text:p>10 211</text:p>
          </table:table-cell>
          <table:table-cell office:value-type="float" office:value="109874.73999999999" table:style-name="ce15">
            <text:p>109 875</text:p>
          </table:table-cell>
          <table:table-cell office:value-type="float" office:value="3048523.94" table:style-name="ce16">
            <text:p>3 048 524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Österreich 2022</text:p>
          </table:table-cell>
          <table:table-cell office:value-type="float" office:value="128537.89" table:style-name="ce18">
            <text:p>128 538</text:p>
          </table:table-cell>
          <table:table-cell office:value-type="float" office:value="175538.33999999997" table:style-name="ce18">
            <text:p>175 538</text:p>
          </table:table-cell>
          <table:table-cell office:value-type="float" office:value="2291848.88" table:style-name="ce18">
            <text:p>2 291 849</text:p>
          </table:table-cell>
          <table:table-cell office:value-type="float" office:value="47262.31" table:style-name="ce18">
            <text:p>47 262</text:p>
          </table:table-cell>
          <table:table-cell office:value-type="float" office:value="2915.95" table:style-name="ce18">
            <text:p>2 916</text:p>
          </table:table-cell>
          <table:table-cell office:value-type="float" office:value="1781.1200000000001" table:style-name="ce19">
            <text:p>1 781</text:p>
          </table:table-cell>
          <table:table-cell office:value-type="float" office:value="171683.39" table:style-name="ce19">
            <text:p>171 683</text:p>
          </table:table-cell>
          <table:table-cell office:value-type="float" office:value="7227.9600000000009" table:style-name="ce19">
            <text:p>7 228</text:p>
          </table:table-cell>
          <table:table-cell office:value-type="float" office:value="98931.200000000012" table:style-name="ce19">
            <text:p>98 931</text:p>
          </table:table-cell>
          <table:table-cell office:value-type="float" office:value="2925727.04" table:style-name="ce20">
            <text:p>2 925 727</text:p>
          </table:table-cell>
          <table:table-cell table:style-name="ce9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2">
            <text:p>Q: STATISTIK AUSTRIA, Bundesministerium für Land- und Forstwirtschaft, Regionen und Wasserwirtschaft (BML). Stichtag 31.07.2023. Erstellt am 31.10.2023. – Inkl. natürlicher Bestand (zur Reifung gelagerte, noch nicht verkäufliche Weine). – „0“ = Wert unter 0,5; „-“ = kein Weinbestand.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number-columns-repeated="16384"/>
        </table:table-row>
        <table:table-row table:style-name="ro6">
          <table:table-cell/>
          <table:table-cell table:number-columns-repeated="9" table:style-name="ce2"/>
          <table:table-cell table:style-name="ce9"/>
          <table:table-cell table:number-columns-repeated="16373" table:style-name="ce2"/>
        </table:table-row>
        <table:table-row table:number-rows-repeated="5" table:style-name="ro7">
          <table:table-cell table:number-columns-repeated="16384"/>
        </table:table-row>
        <table:table-row table:style-name="ro6">
          <table:table-cell/>
          <table:table-cell table:number-columns-repeated="4" table:style-name="ce2"/>
          <table:table-cell table:number-columns-repeated="9" table:style-name="ce9"/>
          <table:table-cell table:number-columns-repeated="16370"/>
        </table:table-row>
        <table:table-row table:style-name="ro6">
          <table:table-cell/>
          <table:table-cell table:number-columns-repeated="16383" table:style-name="ce2"/>
        </table:table-row>
        <table:table-row table:number-rows-repeated="4" table:style-name="ro7">
          <table:table-cell table:number-columns-repeated="16384"/>
        </table:table-row>
        <table:table-row table:number-rows-repeated="4" table:style-name="ro6">
          <table:table-cell/>
          <table:table-cell table:number-columns-repeated="10" table:style-name="ce9"/>
          <table:table-cell table:number-columns-repeated="16373" table:style-name="ce2"/>
        </table:table-row>
        <table:table-row table:number-rows-repeated="11" table:style-name="ro6">
          <table:table-cell/>
          <table:table-cell table:number-columns-repeated="10" table:style-name="ce9"/>
          <table:table-cell table:number-columns-repeated="16373"/>
        </table:table-row>
        <table:table-row table:number-rows-repeated="1048533" table:style-name="ro7">
          <table:table-cell table:number-columns-repeated="16384"/>
        </table:table-row>
      </table:table>
      <table:named-expressions>
        <table:named-range table:name="_f408d64f_STF_Fuss_1_CN1" table:cell-range-address="Tabelle1.$A$14:Tabelle1.$K$14" table:base-cell-address="Tabelle1.$A$1"/>
        <table:named-range table:name="_f408d64f_STF_Fuss_1_CN2" table:cell-range-address="Tabelle1.$A$14:Tabelle1.$K$14" table:base-cell-address="Tabelle1.$A$1"/>
        <table:named-range table:name="_f408d64f_STF_Gesamtsumme_1_CN1" table:cell-range-address="Tabelle1.$A$12:Tabelle1.$K$12" table:base-cell-address="Tabelle1.$A$1"/>
        <table:named-range table:name="_f408d64f_STF_Gesamtsumme_1_CN2" table:cell-range-address="Tabelle1.$A$12:Tabelle1.$K$12" table:base-cell-address="Tabelle1.$A$1"/>
        <table:named-range table:name="_f408d64f_STF_Koerper_1_CN1" table:cell-range-address="Tabelle1.$B$3:Tabelle1.$K$13" table:base-cell-address="Tabelle1.$A$1"/>
        <table:named-range table:name="_f408d64f_STF_Koerper_1_CN2" table:cell-range-address="Tabelle1.$B$3:Tabelle1.$K$13" table:base-cell-address="Tabelle1.$A$1"/>
        <table:named-range table:name="_f408d64f_STF_Tabellenkopf_1_CN1" table:cell-range-address="Tabelle1.$A$2:Tabelle1.$K$2" table:base-cell-address="Tabelle1.$A$1"/>
        <table:named-range table:name="_f408d64f_STF_Tabellenkopf_1_CN2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" table:cell-range-address="Tabelle1.$A$3:Tabelle1.$A$13" table:base-cell-address="Tabelle1.$A$1"/>
        <table:named-range table:name="_f408d64f_STF_Vorspalte_1_CN2" table:cell-range-address="Tabelle1.$A$3:Tabelle1.$A$1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weinernte2000endg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Ernteerhebung</dc:title>
    <meta:initial-creator>Direktion Raumwirtschaft, Land- und Forstwirtschaft</meta:initial-creator>
    <dc:creator>LEBERSORGER Sandra</dc:creator>
    <meta:creation-date>2007-05-18T13:42:07Z</meta:creation-date>
    <dc:date>2023-10-19T11:45:11Z</dc:date>
    <meta:print-date>2023-10-19T11:43:39Z</meta:print-date>
    <meta:editing-duration>PT0S</meta:editing-duration>
    <meta:user-defined meta:name="VersandFertig" meta:value-type="boolean">true</meta:user-defined>
    <meta:user-defined meta:name="_NewReviewCycle"/>
    <meta:user-defined meta:name="_EmailSubject">Einlagerung Weinbestand</meta:user-defined>
    <meta:user-defined meta:name="_AuthorEmail">Sandra.Lebersorger@statistik.gv.at</meta:user-defined>
    <meta:user-defined meta:name="_AuthorEmailDisplayName">LEBERSORGER Sandra</meta:user-defined>
    <meta:user-defined meta:name="_ReviewingToolsShownOnce"/>
  </office:meta>
</office:document-meta>
</file>