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Fruit production of commercial fruit plantations 2023 by federal province – in ton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Apples</text:p>
          </table:table-cell>
          <table:table-cell office:value-type="string" table:style-name="ce3">
            <text:p>Pears</text:p>
          </table:table-cell>
          <table:table-cell office:value-type="string" table:style-name="ce4">
            <text:p>Pome fruit<text:s/></text:p>
            <text:p>in total<text:s/></text:p>
          </table:table-cell>
          <table:table-cell office:value-type="string" table:style-name="ce4">
            <text:p>Stone fruit<text:s/></text:p>
            <text:p>in total<text:s/></text:p>
          </table:table-cell>
          <table:table-cell office:value-type="string" table:style-name="ce3">
            <text:p>Walnuts</text:p>
          </table:table-cell>
          <table:table-cell office:value-type="string" table:style-name="ce3">
            <text:p>Top fruit</text:p>
          </table:table-cell>
          <table:table-cell office:value-type="string" table:style-name="ce3">
            <text:p>Soft fruit<text:span text:style-name="T1">1</text:span></text:p>
          </table:table-cell>
          <table:table-cell office:value-type="string" table:style-name="ce4">
            <text:p>Fruit production in total<text:span text:style-name="T2">2</text:span></text:p>
          </table:table-cell>
          <table:table-cell office:value-type="string" table:style-name="ce5">
            <text:p>Elderberries</text:p>
          </table:table-cell>
          <table:table-cell office:value-type="string" table:style-name="ce5">
            <text:p>Aroni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760.005799999999" table:style-name="ce7">
            <text:p>8 760</text:p>
          </table:table-cell>
          <table:table-cell office:value-type="float" office:value="366.04059999999998" table:style-name="ce7">
            <text:p>366</text:p>
          </table:table-cell>
          <table:table-cell office:value-type="float" office:value="9126.0463999999993" table:style-name="ce7">
            <text:p>9 126</text:p>
          </table:table-cell>
          <table:table-cell office:value-type="float" office:value="793.30349999999999" table:style-name="ce7">
            <text:p>793</text:p>
          </table:table-cell>
          <table:table-cell office:value-type="float" office:value="104.88747500000002" table:style-name="ce7">
            <text:p>105</text:p>
          </table:table-cell>
          <table:table-cell office:value-type="float" office:value="10024.237374999999" table:style-name="ce7">
            <text:p>10 024</text:p>
          </table:table-cell>
          <table:table-cell office:value-type="float" office:value="511.737288095829" table:style-name="ce7">
            <text:p>512</text:p>
          </table:table-cell>
          <table:table-cell office:value-type="float" office:value="10535.974663095831" table:style-name="ce7">
            <text:p>10 536</text:p>
          </table:table-cell>
          <table:table-cell office:value-type="float" office:value="640.67230500000005" table:style-name="ce8">
            <text:p>641</text:p>
          </table:table-cell>
          <table:table-cell office:value-type="float" office:value="27.0151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428.5496" table:style-name="ce10">
            <text:p>429</text:p>
          </table:table-cell>
          <table:table-cell office:value-type="float" office:value="11.9405" table:style-name="ce10">
            <text:p>12</text:p>
          </table:table-cell>
          <table:table-cell office:value-type="float" office:value="440.49009999999998" table:style-name="ce10">
            <text:p>440</text:p>
          </table:table-cell>
          <table:table-cell office:value-type="float" office:value="26.796649999999996" table:style-name="ce10">
            <text:p>27</text:p>
          </table:table-cell>
          <table:table-cell office:value-type="float" office:value="1.6744999999999997" table:style-name="ce10">
            <text:p>2</text:p>
          </table:table-cell>
          <table:table-cell office:value-type="float" office:value="468.96125000000001" table:style-name="ce10">
            <text:p>469</text:p>
          </table:table-cell>
          <table:table-cell office:value-type="float" office:value="736.27880000000005" table:style-name="ce10">
            <text:p>736</text:p>
          </table:table-cell>
          <table:table-cell office:value-type="float" office:value="1205.2400499999999" table:style-name="ce10">
            <text:p>1 205</text:p>
          </table:table-cell>
          <table:table-cell office:value-type="float" office:value="77.520600000000002" table:style-name="ce11">
            <text:p>78</text:p>
          </table:table-cell>
          <table:table-cell office:value-type="float" office:value="83.9358" table:style-name="ce11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3917.6427" table:style-name="ce10">
            <text:p>13 918</text:p>
          </table:table-cell>
          <table:table-cell office:value-type="float" office:value="2510.4443008737949" table:style-name="ce10">
            <text:p>2 510</text:p>
          </table:table-cell>
          <table:table-cell office:value-type="float" office:value="16428.087000873795" table:style-name="ce10">
            <text:p>16 428</text:p>
          </table:table-cell>
          <table:table-cell office:value-type="float" office:value="3751.3398530331451" table:style-name="ce10">
            <text:p>3 751</text:p>
          </table:table-cell>
          <table:table-cell office:value-type="float" office:value="48.940848543234146" table:style-name="ce10">
            <text:p>49</text:p>
          </table:table-cell>
          <table:table-cell office:value-type="float" office:value="20228.367702450174" table:style-name="ce10">
            <text:p>20 228</text:p>
          </table:table-cell>
          <table:table-cell office:value-type="float" office:value="7258.8453851147342" table:style-name="ce10">
            <text:p>7 259</text:p>
          </table:table-cell>
          <table:table-cell office:value-type="float" office:value="27487.213087564905" table:style-name="ce10">
            <text:p>27 487</text:p>
          </table:table-cell>
          <table:table-cell office:value-type="float" office:value="450.05975000000007" table:style-name="ce11">
            <text:p>450</text:p>
          </table:table-cell>
          <table:table-cell office:value-type="float" office:value="166.1823" table:style-name="ce11">
            <text:p>16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2543.608" table:style-name="ce10">
            <text:p>12 544</text:p>
          </table:table-cell>
          <table:table-cell office:value-type="float" office:value="1600" table:style-name="ce10">
            <text:p>1 600</text:p>
          </table:table-cell>
          <table:table-cell office:value-type="float" office:value="14143.608" table:style-name="ce10">
            <text:p>14 144</text:p>
          </table:table-cell>
          <table:table-cell office:value-type="float" office:value="2167.1963999999998" table:style-name="ce10">
            <text:p>2 167</text:p>
          </table:table-cell>
          <table:table-cell office:value-type="float" office:value="89.203839999999985" table:style-name="ce10">
            <text:p>89</text:p>
          </table:table-cell>
          <table:table-cell office:value-type="float" office:value="16400.008239999999" table:style-name="ce10">
            <text:p>16 400</text:p>
          </table:table-cell>
          <table:table-cell office:value-type="float" office:value="4640.8549499999999" table:style-name="ce10">
            <text:p>4 641</text:p>
          </table:table-cell>
          <table:table-cell office:value-type="float" office:value="21040.86319" table:style-name="ce10">
            <text:p>21 041</text:p>
          </table:table-cell>
          <table:table-cell office:value-type="float" office:value="15.16662" table:style-name="ce11">
            <text:p>15</text:p>
          </table:table-cell>
          <table:table-cell office:value-type="float" office:value="750.03399999999999" table:style-name="ce11">
            <text:p>75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8.4" table:style-name="ce10">
            <text:p>28</text:p>
          </table:table-cell>
          <table:table-cell office:value-type="float" office:value="2.048" table:style-name="ce10">
            <text:p>2</text:p>
          </table:table-cell>
          <table:table-cell office:value-type="float" office:value="30.448" table:style-name="ce10">
            <text:p>30</text:p>
          </table:table-cell>
          <table:table-cell office:value-type="float" office:value="0.10979999999999998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30.5578" table:style-name="ce10">
            <text:p>31</text:p>
          </table:table-cell>
          <table:table-cell office:value-type="float" office:value="42.844000000000008" table:style-name="ce10">
            <text:p>43</text:p>
          </table:table-cell>
          <table:table-cell office:value-type="float" office:value="73.401800000000009" table:style-name="ce10">
            <text:p>73</text:p>
          </table:table-cell>
          <table:table-cell office:value-type="string" table:style-name="ce12">
            <text:p><text:s/>-</text:p>
          </table:table-cell>
          <table:table-cell office:value-type="float" office:value="37.111499999999999" table:style-name="ce11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16048.5835554403" table:style-name="ce10">
            <text:p>116 049</text:p>
          </table:table-cell>
          <table:table-cell office:value-type="float" office:value="1743.2601963146997" table:style-name="ce10">
            <text:p>1 743</text:p>
          </table:table-cell>
          <table:table-cell office:value-type="float" office:value="117791.843751755" table:style-name="ce10">
            <text:p>117 792</text:p>
          </table:table-cell>
          <table:table-cell office:value-type="float" office:value="1106.101950309132" table:style-name="ce10">
            <text:p>1 106</text:p>
          </table:table-cell>
          <table:table-cell office:value-type="float" office:value="53.111713512000009" table:style-name="ce10">
            <text:p>53</text:p>
          </table:table-cell>
          <table:table-cell office:value-type="float" office:value="118951.05741557614" table:style-name="ce10">
            <text:p>118 951</text:p>
          </table:table-cell>
          <table:table-cell office:value-type="float" office:value="5060.5655763967334" table:style-name="ce10">
            <text:p>5 061</text:p>
          </table:table-cell>
          <table:table-cell office:value-type="float" office:value="124011.62299197286" table:style-name="ce10">
            <text:p>124 012</text:p>
          </table:table-cell>
          <table:table-cell office:value-type="float" office:value="3941.2493405951996" table:style-name="ce11">
            <text:p>3 941</text:p>
          </table:table-cell>
          <table:table-cell office:value-type="float" office:value="46.075979671714798" table:style-name="ce11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2417.56" table:style-name="ce10">
            <text:p>2 418</text:p>
          </table:table-cell>
          <table:table-cell office:value-type="float" office:value="99.563199999999995" table:style-name="ce10">
            <text:p>100</text:p>
          </table:table-cell>
          <table:table-cell office:value-type="float" office:value="2517.1232" table:style-name="ce10">
            <text:p>2 517</text:p>
          </table:table-cell>
          <table:table-cell office:value-type="float" office:value="120.40690000000001" table:style-name="ce10">
            <text:p>120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2637.7381" table:style-name="ce10">
            <text:p>2 638</text:p>
          </table:table-cell>
          <table:table-cell office:value-type="float" office:value="471.87670874999998" table:style-name="ce10">
            <text:p>472</text:p>
          </table:table-cell>
          <table:table-cell office:value-type="float" office:value="3109.6148087500001" table:style-name="ce10">
            <text:p>3 110</text:p>
          </table:table-cell>
          <table:table-cell office:value-type="float" office:value="2.4704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14.70500000000004" table:style-name="ce10">
            <text:p>715</text:p>
          </table:table-cell>
          <table:table-cell office:value-type="float" office:value="222.5368" table:style-name="ce10">
            <text:p>223</text:p>
          </table:table-cell>
          <table:table-cell office:value-type="float" office:value="937.24180000000001" table:style-name="ce10">
            <text:p>937</text:p>
          </table:table-cell>
          <table:table-cell office:value-type="float" office:value="68.643000000000001" table:style-name="ce10">
            <text:p>69</text:p>
          </table:table-cell>
          <table:table-cell office:value-type="string" table:style-name="ce10">
            <text:p><text:s/>-</text:p>
          </table:table-cell>
          <table:table-cell office:value-type="float" office:value="1005.8848" table:style-name="ce10">
            <text:p>1 006</text:p>
          </table:table-cell>
          <table:table-cell office:value-type="float" office:value="123.88172900000002" table:style-name="ce10">
            <text:p>124</text:p>
          </table:table-cell>
          <table:table-cell office:value-type="float" office:value="1129.766529" table:style-name="ce10">
            <text:p>1 130</text:p>
          </table:table-cell>
          <table:table-cell office:value-type="float" office:value="7.9252599999999997" table:style-name="ce11">
            <text:p>8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450.288" table:style-name="ce10">
            <text:p>1 450</text:p>
          </table:table-cell>
          <table:table-cell office:value-type="float" office:value="1.5" table:style-name="ce10">
            <text:p>2</text:p>
          </table:table-cell>
          <table:table-cell office:value-type="float" office:value="1451.788" table:style-name="ce10">
            <text:p>1 452</text:p>
          </table:table-cell>
          <table:table-cell office:value-type="float" office:value="55.120200000000004" table:style-name="ce10">
            <text:p>55</text:p>
          </table:table-cell>
          <table:table-cell office:value-type="float" office:value="0.11099999999999999" table:style-name="ce10">
            <text:p>0</text:p>
          </table:table-cell>
          <table:table-cell office:value-type="float" office:value="1507.0192000000002" table:style-name="ce10">
            <text:p>1 507</text:p>
          </table:table-cell>
          <table:table-cell office:value-type="float" office:value="424.69950000000006" table:style-name="ce10">
            <text:p>425</text:p>
          </table:table-cell>
          <table:table-cell office:value-type="float" office:value="1931.7187000000001" table:style-name="ce10">
            <text:p>1 932</text:p>
          </table:table-cell>
          <table:table-cell office:value-type="float" office:value="1.4000000000000002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ustria 2023</text:p>
          </table:table-cell>
          <table:table-cell office:value-type="float" office:value="156309.3426554403" table:style-name="ce14">
            <text:p>156 309</text:p>
          </table:table-cell>
          <table:table-cell office:value-type="float" office:value="6557.3335971884944" table:style-name="ce14">
            <text:p>6 557</text:p>
          </table:table-cell>
          <table:table-cell office:value-type="float" office:value="162866.67625262879" table:style-name="ce14">
            <text:p>162 867</text:p>
          </table:table-cell>
          <table:table-cell office:value-type="float" office:value="8089.0182533422776" table:style-name="ce14">
            <text:p>8 089</text:p>
          </table:table-cell>
          <table:table-cell office:value-type="float" office:value="298.1373770552342" table:style-name="ce14">
            <text:p>298</text:p>
          </table:table-cell>
          <table:table-cell office:value-type="float" office:value="171253.83188302632" table:style-name="ce14">
            <text:p>171 254</text:p>
          </table:table-cell>
          <table:table-cell office:value-type="float" office:value="19271.583937357296" table:style-name="ce14">
            <text:p>19 272</text:p>
          </table:table-cell>
          <table:table-cell office:value-type="float" office:value="190525.41582038361" table:style-name="ce14">
            <text:p>190 525</text:p>
          </table:table-cell>
          <table:table-cell office:value-type="float" office:value="5135.0782755951996" table:style-name="ce15">
            <text:p>5 135</text:p>
          </table:table-cell>
          <table:table-cell office:value-type="float" office:value="1111.1874796717145" table:style-name="ce15">
            <text:p>1 111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Austria 2022</text:p>
          </table:table-cell>
          <table:table-cell office:value-type="float" office:value="190587.87772548545" table:style-name="ce17">
            <text:p>190 588</text:p>
          </table:table-cell>
          <table:table-cell office:value-type="float" office:value="11907.003831044796" table:style-name="ce17">
            <text:p>11 907</text:p>
          </table:table-cell>
          <table:table-cell office:value-type="float" office:value="202494.88155653025" table:style-name="ce17">
            <text:p>202 495</text:p>
          </table:table-cell>
          <table:table-cell office:value-type="float" office:value="11051.953993022058" table:style-name="ce17">
            <text:p>11 052</text:p>
          </table:table-cell>
          <table:table-cell office:value-type="float" office:value="557.25313222970237" table:style-name="ce17">
            <text:p>557</text:p>
          </table:table-cell>
          <table:table-cell office:value-type="float" office:value="214104.08868178201" table:style-name="ce17">
            <text:p>214 104</text:p>
          </table:table-cell>
          <table:table-cell office:value-type="float" office:value="23126.509170686822" table:style-name="ce17">
            <text:p>23 127</text:p>
          </table:table-cell>
          <table:table-cell office:value-type="float" office:value="237230.59785246884" table:style-name="ce17">
            <text:p>237 231</text:p>
          </table:table-cell>
          <table:table-cell office:value-type="float" office:value="5566.1120455456003" table:style-name="ce18">
            <text:p>5 566</text:p>
          </table:table-cell>
          <table:table-cell office:value-type="float" office:value="1499.2752496857199" table:style-name="ce19">
            <text:p>1 499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S: STATISTICS AUSTRIA, Crop production. Compiled on 27 November 2023. – “0” = under 0.5; “-” = No cultivation. – Figures rounded.</text:p>
            <text:p>1) Currents, strawberries, raspberries, blueberries. – 2) Excl. elderberries and aronia.<text:s/>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02-04T14:10:52Z</meta:creation-date>
    <dc:date>2023-11-21T09:28:55Z</dc:date>
    <meta:print-date>2023-11-21T09:28:43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