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C0C0C0" fo:border-left="none" fo:border-right="thin solid #C0C0C0" fo:background-color="transparent"/>
      <style:text-properties fo:font-size="10pt" style:font-size-asian="10pt" style:font-size-complex="10pt"/>
    </style:style>
    <style:style style:name="ce7" style:family="table-cell" style:parent-style-name="Komma" style:data-style-name="N3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Komma" style:data-style-name="N3">
      <style:table-cell-properties fo:border-top="none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C0C0C0" fo:border-bottom="thin solid #C0C0C0" fo:border-left="none" fo:border-right="thin solid #C0C0C0" fo:background-color="transparent"/>
      <style:text-properties fo:font-size="10pt" style:font-size-asian="10pt" style:font-size-complex="10pt"/>
    </style:style>
    <style:style style:name="ce10" style:family="table-cell" style:parent-style-name="Komma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Komma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Komma" style:data-style-name="N36">
      <style:table-cell-properties fo:border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C0C0C0" fo:border-bottom="thin solid #C0C0C0" fo:border-left="none" fo:border-right="thin solid #C0C0C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Komma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Komma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C0C0C0" fo:border-bottom="none" fo:border-left="none" fo:border-right="thin solid #C0C0C0" fo:background-color="transparent"/>
      <style:text-properties fo:font-size="10pt" style:font-size-asian="10pt" style:font-size-complex="10pt"/>
    </style:style>
    <style:style style:name="ce17" style:family="table-cell" style:parent-style-name="Komma" style:data-style-name="N3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Komma" style:data-style-name="N3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Komma" style:data-style-name="N3">
      <style:table-cell-properties fo:border-top="thin solid #C0C0C0" fo:border-bottom="none" fo:border-left="thin solid #C0C0C0" fo:border-right="none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03388888888889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2.18722222222222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0">
            <text:p>Fruit production of commercial fruit plantations 2022 by federal provinces – in tonne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Federal province</text:p>
          </table:table-cell>
          <table:table-cell office:value-type="string" table:style-name="ce3">
            <text:p>Apples</text:p>
          </table:table-cell>
          <table:table-cell office:value-type="string" table:style-name="ce3">
            <text:p>Pears</text:p>
          </table:table-cell>
          <table:table-cell office:value-type="string" table:style-name="ce4">
            <text:p>Pome fruit<text:s/></text:p>
            <text:p>in total<text:s/></text:p>
          </table:table-cell>
          <table:table-cell office:value-type="string" table:style-name="ce4">
            <text:p>Stone fruit<text:s/></text:p>
            <text:p>in total<text:s/></text:p>
          </table:table-cell>
          <table:table-cell office:value-type="string" table:style-name="ce3">
            <text:p>Walnuts</text:p>
          </table:table-cell>
          <table:table-cell office:value-type="string" table:style-name="ce3">
            <text:p>Top fruit</text:p>
          </table:table-cell>
          <table:table-cell office:value-type="string" table:style-name="ce3">
            <text:p>Soft fruit<text:span text:style-name="T1">1</text:span></text:p>
          </table:table-cell>
          <table:table-cell office:value-type="string" table:style-name="ce4">
            <text:p>Fruit production in total<text:span text:style-name="T1">2</text:span></text:p>
          </table:table-cell>
          <table:table-cell office:value-type="string" table:style-name="ce5">
            <text:p>Elderberries</text:p>
          </table:table-cell>
          <table:table-cell office:value-type="string" table:style-name="ce5">
            <text:p>Aronia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Burgenland</text:p>
          </table:table-cell>
          <table:table-cell office:value-type="float" office:value="10107.698999999999" table:style-name="ce7">
            <text:p>10 108</text:p>
          </table:table-cell>
          <table:table-cell office:value-type="float" office:value="473.69960000000003" table:style-name="ce7">
            <text:p>474</text:p>
          </table:table-cell>
          <table:table-cell office:value-type="float" office:value="10581.398599999999" table:style-name="ce7">
            <text:p>10 581</text:p>
          </table:table-cell>
          <table:table-cell office:value-type="float" office:value="1025.1926999999998" table:style-name="ce7">
            <text:p>1 025</text:p>
          </table:table-cell>
          <table:table-cell office:value-type="float" office:value="134.85532500000002" table:style-name="ce7">
            <text:p>135</text:p>
          </table:table-cell>
          <table:table-cell office:value-type="float" office:value="11741.446624999999" table:style-name="ce7">
            <text:p>11 741</text:p>
          </table:table-cell>
          <table:table-cell office:value-type="float" office:value="583.50111496666182" table:style-name="ce7">
            <text:p>584</text:p>
          </table:table-cell>
          <table:table-cell office:value-type="float" office:value="12324.947739966659" table:style-name="ce7">
            <text:p>12 325</text:p>
          </table:table-cell>
          <table:table-cell office:value-type="float" office:value="788.51976000000002" table:style-name="ce8">
            <text:p>789</text:p>
          </table:table-cell>
          <table:table-cell office:value-type="float" office:value="27.0151" table:style-name="ce8">
            <text:p>27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arinthia</text:p>
          </table:table-cell>
          <table:table-cell office:value-type="float" office:value="605.01120000000003" table:style-name="ce10">
            <text:p>605</text:p>
          </table:table-cell>
          <table:table-cell office:value-type="float" office:value="23.881" table:style-name="ce10">
            <text:p>24</text:p>
          </table:table-cell>
          <table:table-cell office:value-type="float" office:value="628.8922" table:style-name="ce10">
            <text:p>629</text:p>
          </table:table-cell>
          <table:table-cell office:value-type="float" office:value="59.617259999999987" table:style-name="ce10">
            <text:p>60</text:p>
          </table:table-cell>
          <table:table-cell office:value-type="float" office:value="1.6744999999999997" table:style-name="ce10">
            <text:p>2</text:p>
          </table:table-cell>
          <table:table-cell office:value-type="float" office:value="690.18395999999996" table:style-name="ce10">
            <text:p>690</text:p>
          </table:table-cell>
          <table:table-cell office:value-type="float" office:value="604.20619999999997" table:style-name="ce10">
            <text:p>604</text:p>
          </table:table-cell>
          <table:table-cell office:value-type="float" office:value="1294.3901599999999" table:style-name="ce10">
            <text:p>1 294</text:p>
          </table:table-cell>
          <table:table-cell office:value-type="float" office:value="103.3608" table:style-name="ce11">
            <text:p>103</text:p>
          </table:table-cell>
          <table:table-cell office:value-type="float" office:value="97.9251" table:style-name="ce11">
            <text:p>98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Lower Austria</text:p>
          </table:table-cell>
          <table:table-cell office:value-type="float" office:value="13312.527800000002" table:style-name="ce10">
            <text:p>13 313</text:p>
          </table:table-cell>
          <table:table-cell office:value-type="float" office:value="2510.4443008737949" table:style-name="ce10">
            <text:p>2 510</text:p>
          </table:table-cell>
          <table:table-cell office:value-type="float" office:value="15822.972100873796" table:style-name="ce10">
            <text:p>15 823</text:p>
          </table:table-cell>
          <table:table-cell office:value-type="float" office:value="4034.353664269157" table:style-name="ce10">
            <text:p>4 034</text:p>
          </table:table-cell>
          <table:table-cell office:value-type="float" office:value="146.82254562970246" table:style-name="ce10">
            <text:p>147</text:p>
          </table:table-cell>
          <table:table-cell office:value-type="float" office:value="20004.148310772656" table:style-name="ce10">
            <text:p>20 004</text:p>
          </table:table-cell>
          <table:table-cell office:value-type="float" office:value="8100.6295556830391" table:style-name="ce10">
            <text:p>8 101</text:p>
          </table:table-cell>
          <table:table-cell office:value-type="float" office:value="28104.777866455694" table:style-name="ce10">
            <text:p>28 105</text:p>
          </table:table-cell>
          <table:table-cell office:value-type="float" office:value="1028.7080000000001" table:style-name="ce11">
            <text:p>1 029</text:p>
          </table:table-cell>
          <table:table-cell office:value-type="float" office:value="232.65522000000001" table:style-name="ce11">
            <text:p>233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Upper Austria</text:p>
          </table:table-cell>
          <table:table-cell office:value-type="float" office:value="12543.608" table:style-name="ce10">
            <text:p>12 544</text:p>
          </table:table-cell>
          <table:table-cell office:value-type="float" office:value="1408.73576" table:style-name="ce10">
            <text:p>1 409</text:p>
          </table:table-cell>
          <table:table-cell office:value-type="float" office:value="13952.34376" table:style-name="ce10">
            <text:p>13 952</text:p>
          </table:table-cell>
          <table:table-cell office:value-type="float" office:value="1657.3753499999998" table:style-name="ce10">
            <text:p>1 657</text:p>
          </table:table-cell>
          <table:table-cell office:value-type="float" office:value="66.902879999999996" table:style-name="ce10">
            <text:p>67</text:p>
          </table:table-cell>
          <table:table-cell office:value-type="float" office:value="15676.62199" table:style-name="ce10">
            <text:p>15 677</text:p>
          </table:table-cell>
          <table:table-cell office:value-type="float" office:value="5420.2239" table:style-name="ce10">
            <text:p>5 420</text:p>
          </table:table-cell>
          <table:table-cell office:value-type="float" office:value="21096.845890000001" table:style-name="ce10">
            <text:p>21 097</text:p>
          </table:table-cell>
          <table:table-cell office:value-type="float" office:value="21.486044999999997" table:style-name="ce11">
            <text:p>21</text:p>
          </table:table-cell>
          <table:table-cell office:value-type="float" office:value="600.02719999999999" table:style-name="ce11">
            <text:p>600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Salzburg</text:p>
          </table:table-cell>
          <table:table-cell office:value-type="float" office:value="23.145999999999997" table:style-name="ce10">
            <text:p>23</text:p>
          </table:table-cell>
          <table:table-cell office:value-type="float" office:value="1.6" table:style-name="ce10">
            <text:p>2</text:p>
          </table:table-cell>
          <table:table-cell office:value-type="float" office:value="24.745999999999999" table:style-name="ce10">
            <text:p>25</text:p>
          </table:table-cell>
          <table:table-cell office:value-type="float" office:value="0.2928" table:style-name="ce10">
            <text:p>0</text:p>
          </table:table-cell>
          <table:table-cell office:value-type="string" table:style-name="ce12">
            <text:p><text:s/>-</text:p>
          </table:table-cell>
          <table:table-cell office:value-type="float" office:value="25.038799999999998" table:style-name="ce10">
            <text:p>25</text:p>
          </table:table-cell>
          <table:table-cell office:value-type="float" office:value="46.245000000000005" table:style-name="ce10">
            <text:p>46</text:p>
          </table:table-cell>
          <table:table-cell office:value-type="float" office:value="71.283799999999999" table:style-name="ce10">
            <text:p>71</text:p>
          </table:table-cell>
          <table:table-cell office:value-type="string" table:style-name="ce12">
            <text:p><text:s/>-</text:p>
          </table:table-cell>
          <table:table-cell office:value-type="float" office:value="28.8645" table:style-name="ce11">
            <text:p>29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Styria</text:p>
          </table:table-cell>
          <table:table-cell office:value-type="float" office:value="148320.18512548547" table:style-name="ce10">
            <text:p>148 320</text:p>
          </table:table-cell>
          <table:table-cell office:value-type="float" office:value="7102.1711701709983" table:style-name="ce10">
            <text:p>7 102</text:p>
          </table:table-cell>
          <table:table-cell office:value-type="float" office:value="155422.35629565647" table:style-name="ce10">
            <text:p>155 422</text:p>
          </table:table-cell>
          <table:table-cell office:value-type="float" office:value="3847.3697687528997" table:style-name="ce10">
            <text:p>3 847</text:p>
          </table:table-cell>
          <table:table-cell office:value-type="float" office:value="206.2590816" table:style-name="ce10">
            <text:p>206</text:p>
          </table:table-cell>
          <table:table-cell office:value-type="float" office:value="159475.98514600936" table:style-name="ce10">
            <text:p>159 476</text:p>
          </table:table-cell>
          <table:table-cell office:value-type="float" office:value="7132.4492650371249" table:style-name="ce10">
            <text:p>7 132</text:p>
          </table:table-cell>
          <table:table-cell office:value-type="float" office:value="166608.43441104647" table:style-name="ce10">
            <text:p>166 608</text:p>
          </table:table-cell>
          <table:table-cell office:value-type="float" office:value="3612.8118955455998" table:style-name="ce11">
            <text:p>3 613</text:p>
          </table:table-cell>
          <table:table-cell office:value-type="float" office:value="511.95532968572007" table:style-name="ce11">
            <text:p>512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Tyrol</text:p>
          </table:table-cell>
          <table:table-cell office:value-type="float" office:value="3287.8815999999997" table:style-name="ce10">
            <text:p>3 288</text:p>
          </table:table-cell>
          <table:table-cell office:value-type="float" office:value="149.34479999999999" table:style-name="ce10">
            <text:p>149</text:p>
          </table:table-cell>
          <table:table-cell office:value-type="float" office:value="3437.2263999999996" table:style-name="ce10">
            <text:p>3 437</text:p>
          </table:table-cell>
          <table:table-cell office:value-type="float" office:value="336.38080000000002" table:style-name="ce10">
            <text:p>336</text:p>
          </table:table-cell>
          <table:table-cell office:value-type="float" office:value="0.20800000000000002" table:style-name="ce10">
            <text:p>0</text:p>
          </table:table-cell>
          <table:table-cell office:value-type="float" office:value="3773.8151999999995" table:style-name="ce10">
            <text:p>3 774</text:p>
          </table:table-cell>
          <table:table-cell office:value-type="float" office:value="561.05679500000008" table:style-name="ce10">
            <text:p>561</text:p>
          </table:table-cell>
          <table:table-cell office:value-type="float" office:value="4334.8719949999986" table:style-name="ce10">
            <text:p>4 335</text:p>
          </table:table-cell>
          <table:table-cell office:value-type="float" office:value="5.2496" table:style-name="ce11">
            <text:p>5</text:p>
          </table:table-cell>
          <table:table-cell office:value-type="float" office:value="0.78839999999999999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Vorarlberg</text:p>
          </table:table-cell>
          <table:table-cell office:value-type="float" office:value="1000.5870000000001" table:style-name="ce10">
            <text:p>1 001</text:p>
          </table:table-cell>
          <table:table-cell office:value-type="float" office:value="235.62719999999999" table:style-name="ce10">
            <text:p>236</text:p>
          </table:table-cell>
          <table:table-cell office:value-type="float" office:value="1236.2142000000001" table:style-name="ce10">
            <text:p>1 236</text:p>
          </table:table-cell>
          <table:table-cell office:value-type="float" office:value="48.461400000000005" table:style-name="ce10">
            <text:p>48</text:p>
          </table:table-cell>
          <table:table-cell office:value-type="float" office:value="0.1978" table:style-name="ce10">
            <text:p>0</text:p>
          </table:table-cell>
          <table:table-cell office:value-type="float" office:value="1284.8733999999999" table:style-name="ce10">
            <text:p>1 285</text:p>
          </table:table-cell>
          <table:table-cell office:value-type="float" office:value="206.29533999999998" table:style-name="ce10">
            <text:p>206</text:p>
          </table:table-cell>
          <table:table-cell office:value-type="float" office:value="1491.1687399999998" table:style-name="ce10">
            <text:p>1 491</text:p>
          </table:table-cell>
          <table:table-cell office:value-type="float" office:value="5.9439450000000003" table:style-name="ce11">
            <text:p>6</text:p>
          </table:table-cell>
          <table:table-cell office:value-type="float" office:value="4.4400000000000002E-2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Vienna</text:p>
          </table:table-cell>
          <table:table-cell office:value-type="float" office:value="1387.232" table:style-name="ce10">
            <text:p>1 387</text:p>
          </table:table-cell>
          <table:table-cell office:value-type="float" office:value="1.5" table:style-name="ce10">
            <text:p>2</text:p>
          </table:table-cell>
          <table:table-cell office:value-type="float" office:value="1388.732" table:style-name="ce10">
            <text:p>1 389</text:p>
          </table:table-cell>
          <table:table-cell office:value-type="float" office:value="42.910250000000005" table:style-name="ce10">
            <text:p>43</text:p>
          </table:table-cell>
          <table:table-cell office:value-type="float" office:value="0.33299999999999996" table:style-name="ce10">
            <text:p>0</text:p>
          </table:table-cell>
          <table:table-cell office:value-type="float" office:value="1431.97525" table:style-name="ce10">
            <text:p>1 432</text:p>
          </table:table-cell>
          <table:table-cell office:value-type="float" office:value="471.90199999999999" table:style-name="ce10">
            <text:p>472</text:p>
          </table:table-cell>
          <table:table-cell office:value-type="float" office:value="1903.87725" table:style-name="ce10">
            <text:p>1 904</text:p>
          </table:table-cell>
          <table:table-cell office:value-type="float" office:value="3.2000000000000001E-2" table:style-name="ce11">
            <text:p>0</text:p>
          </table:table-cell>
          <table:table-cell office:value-type="string" table:style-name="ce11">
            <text:p><text:s/>-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Austria 2022</text:p>
          </table:table-cell>
          <table:table-cell office:value-type="float" office:value="190587.87772548545" table:style-name="ce14">
            <text:p>190 588</text:p>
          </table:table-cell>
          <table:table-cell office:value-type="float" office:value="11907.003831044796" table:style-name="ce14">
            <text:p>11 907</text:p>
          </table:table-cell>
          <table:table-cell office:value-type="float" office:value="202494.88155653025" table:style-name="ce14">
            <text:p>202 495</text:p>
          </table:table-cell>
          <table:table-cell office:value-type="float" office:value="11051.953993022058" table:style-name="ce14">
            <text:p>11 052</text:p>
          </table:table-cell>
          <table:table-cell office:value-type="float" office:value="557.25313222970237" table:style-name="ce14">
            <text:p>557</text:p>
          </table:table-cell>
          <table:table-cell office:value-type="float" office:value="214104.08868178201" table:style-name="ce14">
            <text:p>214 104</text:p>
          </table:table-cell>
          <table:table-cell office:value-type="float" office:value="23126.509170686822" table:style-name="ce14">
            <text:p>23 127</text:p>
          </table:table-cell>
          <table:table-cell office:value-type="float" office:value="237230.59785246884" table:style-name="ce14">
            <text:p>237 231</text:p>
          </table:table-cell>
          <table:table-cell office:value-type="float" office:value="5566.1120455456003" table:style-name="ce15">
            <text:p>5 566</text:p>
          </table:table-cell>
          <table:table-cell office:value-type="float" office:value="1499.2752496857199" table:style-name="ce15">
            <text:p>1 499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Austria 2021</text:p>
          </table:table-cell>
          <table:table-cell office:value-type="float" office:value="152170.86805849348" table:style-name="ce17">
            <text:p>152 171</text:p>
          </table:table-cell>
          <table:table-cell office:value-type="float" office:value="7743.2099183653809" table:style-name="ce17">
            <text:p>7 743</text:p>
          </table:table-cell>
          <table:table-cell office:value-type="float" office:value="159914.07797685885" table:style-name="ce17">
            <text:p>159 914</text:p>
          </table:table-cell>
          <table:table-cell office:value-type="float" office:value="8666.5678039859704" table:style-name="ce17">
            <text:p>8 667</text:p>
          </table:table-cell>
          <table:table-cell office:value-type="float" office:value="188.16187196431221" table:style-name="ce17">
            <text:p>188</text:p>
          </table:table-cell>
          <table:table-cell office:value-type="float" office:value="168768.80765280913" table:style-name="ce17">
            <text:p>168 769</text:p>
          </table:table-cell>
          <table:table-cell office:value-type="float" office:value="19402.748482409068" table:style-name="ce17">
            <text:p>19 403</text:p>
          </table:table-cell>
          <table:table-cell office:value-type="float" office:value="188171.55613521821" table:style-name="ce17">
            <text:p>188 172</text:p>
          </table:table-cell>
          <table:table-cell office:value-type="float" office:value="4807.5109250479982" table:style-name="ce18">
            <text:p>4 808</text:p>
          </table:table-cell>
          <table:table-cell office:value-type="float" office:value="1225.9375495950001" table:style-name="ce19">
            <text:p>1 226</text:p>
          </table:table-cell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1">
            <text:p>S: STATISTICS AUSTRIA, Crop production. Compiled on 25 November 2022. – "0" = under 0.5; "-" = No cultivation. – Figures rounded.</text:p>
            <text:p>1) Currents, strawberries, raspberries, blueberries. – 2) Excl. elderberries and aronia.<text:s/></text:p>
          </table:table-cell>
          <table:covered-table-cell table:number-columns-repeated="10"/>
          <table:table-cell table:number-columns-repeated="16373"/>
        </table:table-row>
        <table:table-row table:number-rows-repeated="1048562" table:style-name="ro5">
          <table:table-cell table:number-columns-repeated="16384"/>
        </table:table-row>
      </table:table>
      <table:named-expressions>
        <table:named-range table:name="_f408d64f_STF_Fuss_1_CN1" table:cell-range-address="Tabelle1.$A$14:Tabelle1.$K$14" table:base-cell-address="Tabelle1.$A$1"/>
        <table:named-range table:name="_f408d64f_STF_Gesamtsumme_1_CN1" table:cell-range-address="Tabelle1.$A$12:Tabelle1.$K$12" table:base-cell-address="Tabelle1.$A$1"/>
        <table:named-range table:name="_f408d64f_STF_Koerper_1_CN1" table:cell-range-address="Tabelle1.$B$3:Tabelle1.$K$13" table:base-cell-address="Tabelle1.$A$1"/>
        <table:named-range table:name="_f408d64f_STF_Tabellenkopf_1_CN1" table:cell-range-address="Tabelle1.$A$2:Tabelle1.$K$2" table:base-cell-address="Tabelle1.$A$1"/>
        <table:named-range table:name="_f408d64f_STF_Titel_1_CN1" table:cell-range-address="Tabelle1.$A$1:Tabelle1.$K$1" table:base-cell-address="Tabelle1.$A$1"/>
        <table:named-range table:name="_f408d64f_STF_Vorspalte_1_CN1" table:cell-range-address="Tabelle1.$A$3:Tabelle1.$A$1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erins$</meta:initial-creator>
    <dc:creator>LEBERSORGER Sandra</dc:creator>
    <meta:creation-date>2011-02-04T14:10:52Z</meta:creation-date>
    <dc:date>2022-11-24T12:02:14Z</dc:date>
    <meta:print-date>2022-11-23T10:28:46Z</meta:print-date>
    <meta:editing-duration>PT0S</meta:editing-duration>
    <meta:user-defined meta:name="_NewReviewCycle"/>
    <meta:user-defined meta:name="_EmailSubject">Obsternte- SB + Tab für Internet</meta:user-defined>
    <meta:user-defined meta:name="_AuthorEmail">Renate.Bader@statistik.gv.at</meta:user-defined>
    <meta:user-defined meta:name="_AuthorEmailDisplayName">BADER Renate</meta:user-defined>
    <meta:user-defined meta:name="_ReviewingToolsShownOnce"/>
  </office:meta>
</office:document-meta>
</file>